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Playfair Display" svg:font-family="'Playfair Display'"/>
    <style:font-face style:name="Nimbus Sans L" svg:font-family="'Nimbus Sans 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31.1mm"/>
    </style:style>
    <style:style style:name="co2" style:family="table-column">
      <style:table-column-properties fo:break-before="auto" style:column-width="22.68mm"/>
    </style:style>
    <style:style style:name="co3" style:family="table-column">
      <style:table-column-properties fo:break-before="auto" style:column-width="13.72mm"/>
    </style:style>
    <style:style style:name="co4" style:family="table-column">
      <style:table-column-properties fo:break-before="auto" style:column-width="11.77mm"/>
    </style:style>
    <style:style style:name="co5" style:family="table-column">
      <style:table-column-properties fo:break-before="auto" style:column-width="28.28mm"/>
    </style:style>
    <style:style style:name="ro1" style:family="table-row">
      <style:table-row-properties style:row-height="5.03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29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ackground-color="#ffcc99"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Playfair Display"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Playfair Display"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fo:border-bottom="none" fo:background-color="#ffff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Playfair Displ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none" fo:background-color="#c0c0c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11">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Playfair Displ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Playfair Displ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Playfair Display"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11">
      <style:table-cell-properties style:rotation-align="none"/>
      <style:text-properties style:use-window-font-color="true" style:text-outline="false" style:text-line-through-style="none" style:text-line-through-type="none" style:font-name="Playfair Displ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fo:background-color="#ffcc9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Playfair Displ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9900ff" style:text-outline="false" style:text-line-through-style="none" style:text-line-through-type="none" style:font-name="Playfair Displ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layfair Display"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27"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rotation-align="none"/>
      <style:text-properties style:use-window-font-color="true" style:text-outline="false" style:text-line-through-style="none" style:text-line-through-type="none" style:font-name="Playfair Displ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C5]))&gt;0)" style:apply-style-name="ConditionalStyle_5f_1" style:base-cell-address="Sheet1.C5"/>
    </style:style>
    <style:style style:name="ce31"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C5]))&gt;0)" style:apply-style-name="ConditionalStyle_5f_1" style:base-cell-address="Sheet1.C5"/>
    </style:style>
    <style:style style:name="ce32"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C5]))&gt;0)" style:apply-style-name="ConditionalStyle_5f_1" style:base-cell-address="Sheet1.C5"/>
    </style:style>
    <style:style style:name="ce33" style:family="table-cell" style:parent-style-name="Default">
      <style:table-cell-properties fo:background-color="#ffff66"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C14]))&gt;0)" style:apply-style-name="ConditionalStyle_5f_1" style:base-cell-address="Sheet1.C14"/>
    </style:style>
    <style:style style:name="ce35"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LEN(TRIM([.C14]))&gt;0)" style:apply-style-name="ConditionalStyle_5f_1" style:base-cell-address="Sheet1.C14"/>
    </style:style>
    <style:style style:name="ce36" style:family="table-cell" style:parent-style-name="Default">
      <style:table-cell-properties fo:border-bottom="none" fo:background-color="#ffff66" style:diagonal-bl-tr="none" style:diagonal-tl-br="none" style:text-align-source="fix" style:repeat-content="false" fo:wrap-option="wrap" fo:border-left="1.76pt double-thin #000000" style:border-line-width-left="0.18mm 0.26mm 0.18mm" style:direction="ltr" fo:border-right="1.76pt double-thin #000000" style:border-line-width-right="0.18mm 0.26mm 0.18mm"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fo:background-color="#00ff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Playfair Displ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rotation-align="none"/>
      <style:text-properties fo:color="#00000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fo:background-color="#c0c0c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fo:background-color="#c0c0c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fo:background-color="#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c0c0c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c0c0c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Playfair Display"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Playfair Display"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order-bottom="none" fo:background-color="#c0c0c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fo:background-color="#c0c0c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1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Playfair Displ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Playfair Displ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Playfair Display"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fo:background-color="#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c0c0c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fo:background-color="#c0c0c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fo:background-color="#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2.49pt solid #0000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fo:background-color="#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c0c0c0" style:text-outline="false" style:text-line-through-style="none" style:text-line-through-type="none" style:font-name="Playfair Display"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otected="true" table:protection-key="gpY0w/nCnhGBMf6UBR6PIned1b0=" table:protection-key-digest-algorithm="http://www.w3.org/2000/09/xmldsig#sha1">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1" table:default-cell-style-name="Default"/>
        <table:table-column table:style-name="co2" table:default-cell-style-name="Default"/>
        <table:table-column table:style-name="co4" table:default-cell-style-name="Default"/>
        <table:table-column table:style-name="co2" table:default-cell-style-name="Default"/>
        <table:table-column table:style-name="co1" table:default-cell-style-name="Default"/>
        <table:table-column table:style-name="co2" table:default-cell-style-name="Default"/>
        <table:table-column table:style-name="co4" table:default-cell-style-name="Default"/>
        <table:table-column table:style-name="co2" table:default-cell-style-name="Default"/>
        <table:table-column table:style-name="co1" table:default-cell-style-name="Default"/>
        <table:table-column table:style-name="co2" table:default-cell-style-name="Default"/>
        <table:table-column table:style-name="co4" table:default-cell-style-name="Default"/>
        <table:table-column table:style-name="co2" table:default-cell-style-name="Default"/>
        <table:table-column table:style-name="co5" table:number-columns-repeated="1008" table:default-cell-style-name="Default"/>
        <table:table-row table:style-name="ro1">
          <table:table-cell table:style-name="ce1" office:value-type="string" calcext:value-type="string" table:number-columns-spanned="16" table:number-rows-spanned="1">
            <text:p>YAHTZEE</text:p>
          </table:table-cell>
          <table:covered-table-cell table:number-columns-repeated="14" table:style-name="ce17"/>
          <table:covered-table-cell table:style-name="ce65"/>
          <table:table-cell table:number-columns-repeated="1008"/>
        </table:table-row>
        <table:table-row table:style-name="ro2">
          <table:table-cell table:style-name="ce2" office:value-type="string" calcext:value-type="string" table:number-columns-spanned="16" table:number-rows-spanned="1">
            <text:p>Iedere beurt telt maximaal drie worpen. Daarvan mogen eventueel stenen opzij gelegd worden. Voer daarna de punten van alle vijf de stenen in, zonder spaties of andere tekens. Sorteren mag maar hoeft niet.</text:p>
          </table:table-cell>
          <table:covered-table-cell table:number-columns-repeated="15"/>
          <table:table-cell table:number-columns-repeated="1008"/>
        </table:table-row>
        <table:table-row table:style-name="ro1">
          <table:table-cell table:style-name="ce3" office:value-type="string" calcext:value-type="string">
            <text:p>Een</text:p>
          </table:table-cell>
          <table:table-cell table:style-name="ce18" table:formula="of:=[.A25]" office:value-type="string" office:string-value="Aan de beurt (1)" calcext:value-type="string">
            <text:p>Aan de beurt (1)</text:p>
          </table:table-cell>
          <table:table-cell table:style-name="ce29" table:number-columns-repeated="2"/>
          <table:table-cell table:style-name="ce3" office:value-type="string" calcext:value-type="string">
            <text:p>Twee</text:p>
          </table:table-cell>
          <table:table-cell table:style-name="ce18" table:formula="of:=[.E25]">
            <text:p/>
          </table:table-cell>
          <table:table-cell table:style-name="ce29" table:number-columns-repeated="2"/>
          <table:table-cell table:style-name="ce3" office:value-type="string" calcext:value-type="string">
            <text:p>Drie</text:p>
          </table:table-cell>
          <table:table-cell table:style-name="ce55" table:formula="of:=[.I25]">
            <text:p/>
          </table:table-cell>
          <table:table-cell table:style-name="ce57"/>
          <table:table-cell table:style-name="ce58"/>
          <table:table-cell table:style-name="ce3" office:value-type="string" calcext:value-type="string">
            <text:p>Vier</text:p>
          </table:table-cell>
          <table:table-cell table:style-name="ce18" table:formula="of:=[.M25]">
            <text:p/>
          </table:table-cell>
          <table:table-cell table:style-name="ce29" table:number-columns-repeated="2"/>
          <table:table-cell table:number-columns-repeated="1008"/>
        </table:table-row>
        <table:table-row table:style-name="ro1">
          <table:table-cell table:style-name="ce4" office:value-type="string" calcext:value-type="string">
            <text:p>↑ naam speler 1</text:p>
          </table:table-cell>
          <table:table-cell table:style-name="ce19" table:formula="of:=IF(AND(MAX([.$C$24];[.$G$24];[.$K$24];[.$O$24])=[.C$24];[.C$24]&lt;&gt;[.$G$24];[.C$24]&lt;&gt;[.$K$24];[.C$24]&lt;&gt;[.$O$24]);&quot;HOOGSTE SCORE&quot;;&quot;&quot;)" table:number-columns-spanned="2" table:number-rows-spanned="1">
            <text:p/>
          </table:table-cell>
          <table:covered-table-cell table:style-name="ce28"/>
          <table:table-cell table:style-name="ce40" office:value-type="string" calcext:value-type="string">
            <text:p>bonus?</text:p>
          </table:table-cell>
          <table:table-cell table:style-name="ce4" office:value-type="string" calcext:value-type="string">
            <text:p>↑ naam speler 2</text:p>
          </table:table-cell>
          <table:table-cell table:style-name="ce19" table:formula="of:=IF(AND(MAX([.$C$24];[.$G$24];[.$K$24];[.$O$24])=[.G$24];[.C$24]&lt;&gt;[.$G$24];[.G$24]&lt;&gt;[.$K$24];[.G$24]&lt;&gt;[.$O$24]);&quot;HOOGSTE SCORE&quot;;&quot;&quot;)" table:number-columns-spanned="2" table:number-rows-spanned="1">
            <text:p/>
          </table:table-cell>
          <table:covered-table-cell table:style-name="ce28"/>
          <table:table-cell table:style-name="ce40" office:value-type="string" calcext:value-type="string">
            <text:p>bonus?</text:p>
          </table:table-cell>
          <table:table-cell table:style-name="ce50" table:formula="of:=IF([.I25]=&quot;Ik doe niet mee&quot;;&quot;&quot;;&quot;↑ naam speler 3&quot;)" office:value-type="string" office:string-value="↑ naam speler 3" calcext:value-type="string">
            <text:p>↑ naam speler 3</text:p>
          </table:table-cell>
          <table:table-cell table:style-name="ce19" table:formula="of:=IF(AND(MAX([.$C$24];[.$G$24];[.$K$24];[.$O$24])=[.K$24];[.K$24]&lt;&gt;[.$C$24];[.K$24]&lt;&gt;[.$G$24];[.K$24]&lt;&gt;[.$O$24]);&quot;HOOGSTE SCORE&quot;;&quot;&quot;)" table:number-columns-spanned="2" table:number-rows-spanned="1">
            <text:p/>
          </table:table-cell>
          <table:covered-table-cell table:style-name="ce28"/>
          <table:table-cell table:style-name="ce40" office:value-type="string" calcext:value-type="string">
            <text:p>bonus?</text:p>
          </table:table-cell>
          <table:table-cell table:style-name="ce4" table:formula="of:=IF([.M25]=&quot;Ik doe niet mee&quot;;&quot;&quot;;&quot;↑ naam speler 4&quot;)" office:value-type="string" office:string-value="↑ naam speler 4" calcext:value-type="string">
            <text:p>↑ naam speler 4</text:p>
          </table:table-cell>
          <table:table-cell table:style-name="ce19" table:formula="of:=IF(AND(MAX([.$C$24];[.$G$24];[.$K$24];[.$O$24])=[.O$24];[.O$24]&lt;&gt;[.$C$24];[.O$24]&lt;&gt;[.$G$24];[.O$24]&lt;&gt;[.$K$24]);&quot;HOOGSTE SCORE&quot;;&quot;&quot;)" table:number-columns-spanned="2" table:number-rows-spanned="1">
            <text:p/>
          </table:table-cell>
          <table:covered-table-cell table:style-name="ce28"/>
          <table:table-cell table:style-name="ce40" office:value-type="string" calcext:value-type="string">
            <text:p>bonus?</text:p>
          </table:table-cell>
          <table:table-cell table:number-columns-repeated="1008"/>
        </table:table-row>
        <table:table-row table:style-name="ro1">
          <table:table-cell table:style-name="ce5" office:value-type="string" calcext:value-type="string">
            <text:p>[1] tel de enen</text:p>
          </table:table-cell>
          <table:table-cell table:style-name="ce20"/>
          <table:table-cell table:style-name="ce30" table:formula="of:=IF(OR([.B5]=&quot;/&quot;;[.B5]=&quot;-&quot;);0;IF(OR([.B5]=&quot;&quot;;[.D5]=&quot;5 stenen?&quot;);&quot;&quot;;SUM(IF(REPLACE([.B5];2;4;&quot;&quot;)=&quot;1&quot;;1;0);IF(REPLACE(REPLACE([.B5];1;1;&quot;&quot;);2;3;&quot;&quot;)=&quot;1&quot;;1;0);IF(REPLACE(REPLACE([.B5];1;2;&quot;&quot;);2;2;&quot;&quot;)=&quot;1&quot;;1;0);IF(REPLACE(REPLACE([.B5];1;3;&quot;&quot;);2;1;&quot;&quot;)=&quot;1&quot;;1;0); IF(REPLACE([.B5];1;4;&quot;&quot;)=&quot;1&quot;;1;0))))">
            <text:p/>
          </table:table-cell>
          <table:table-cell table:style-name="ce41" table:formula="of:=IFERROR(IF(OR([.B5]=&quot;/&quot;;[.B5]=&quot;-&quot;);-3*1;IF(AND([.B5]&lt;&gt;&quot;&quot;;OR([.B5]&lt;11111;[.B5]&gt;66666));&quot;5 stenen?&quot;;IF([.B5]=&quot;&quot;;&quot;&quot;;SUM(IF(REPLACE([.B5];2;4;&quot;&quot;)=&quot;1&quot;;1;0);IF(REPLACE(REPLACE([.B5];1;1;&quot;&quot;);2;3;&quot;&quot;)=&quot;1&quot;;1;0);IF(REPLACE(REPLACE([.B5];1;2;&quot;&quot;);2;2;&quot;&quot;)=&quot;1&quot;;1;0);IF(REPLACE(REPLACE([.B5];1;3;&quot;&quot;);2;1;&quot;&quot;)=&quot;1&quot;;1;0); IF(REPLACE([.B5];1;4;&quot;&quot;)=&quot;1&quot;;1;0))-3*1)));&quot;&quot;)">
            <text:p/>
          </table:table-cell>
          <table:table-cell table:style-name="ce5" office:value-type="string" calcext:value-type="string">
            <text:p>[1] tel de enen</text:p>
          </table:table-cell>
          <table:table-cell table:style-name="ce20"/>
          <table:table-cell table:style-name="ce30" table:formula="of:=IF(OR([.F5]=&quot;/&quot;;[.F5]=&quot;-&quot;);0;IF(OR([.F5]=&quot;&quot;;[.H5]=&quot;5 stenen?&quot;);&quot;&quot;;SUM(IF(REPLACE([.F5];2;4;&quot;&quot;)=&quot;1&quot;;1;0);IF(REPLACE(REPLACE([.F5];1;1;&quot;&quot;);2;3;&quot;&quot;)=&quot;1&quot;;1;0);IF(REPLACE(REPLACE([.F5];1;2;&quot;&quot;);2;2;&quot;&quot;)=&quot;1&quot;;1;0);IF(REPLACE(REPLACE([.F5];1;3;&quot;&quot;);2;1;&quot;&quot;)=&quot;1&quot;;1;0); IF(REPLACE([.F5];1;4;&quot;&quot;)=&quot;1&quot;;1;0))))">
            <text:p/>
          </table:table-cell>
          <table:table-cell table:style-name="ce41" table:formula="of:=IFERROR(IF(OR([.F5]=&quot;/&quot;;[.F5]=&quot;-&quot;);-3*1;IF(AND([.F5]&lt;&gt;&quot;&quot;;OR([.F5]&lt;11111;[.F5]&gt;66666));&quot;5 stenen?&quot;;IF([.F5]=&quot;&quot;;&quot;&quot;;SUM(IF(REPLACE([.F5];2;4;&quot;&quot;)=&quot;1&quot;;1;0);IF(REPLACE(REPLACE([.F5];1;1;&quot;&quot;);2;3;&quot;&quot;)=&quot;1&quot;;1;0);IF(REPLACE(REPLACE([.F5];1;2;&quot;&quot;);2;2;&quot;&quot;)=&quot;1&quot;;1;0);IF(REPLACE(REPLACE([.F5];1;3;&quot;&quot;);2;1;&quot;&quot;)=&quot;1&quot;;1;0); IF(REPLACE([.F5];1;4;&quot;&quot;)=&quot;1&quot;;1;0))-3*1)));&quot;&quot;)">
            <text:p/>
          </table:table-cell>
          <table:table-cell table:style-name="ce51" table:formula="of:=IF([.I$25]=&quot;Ik doe niet mee&quot;;&quot;&quot;;&quot;[1] tel de enen&quot;)" office:value-type="string" office:string-value="[1] tel de enen" calcext:value-type="string">
            <text:p>[1] tel de enen</text:p>
          </table:table-cell>
          <table:table-cell table:style-name="ce20"/>
          <table:table-cell table:style-name="ce30" table:formula="of:=IF(OR([.J5]=&quot;/&quot;;[.J5]=&quot;-&quot;);0;IF(OR([.J5]=&quot;&quot;;[.L5]=&quot;5 stenen?&quot;);&quot;&quot;;SUM(IF(REPLACE([.J5];2;4;&quot;&quot;)=&quot;1&quot;;1;0);IF(REPLACE(REPLACE([.J5];1;1;&quot;&quot;);2;3;&quot;&quot;)=&quot;1&quot;;1;0);IF(REPLACE(REPLACE([.J5];1;2;&quot;&quot;);2;2;&quot;&quot;)=&quot;1&quot;;1;0);IF(REPLACE(REPLACE([.J5];1;3;&quot;&quot;);2;1;&quot;&quot;)=&quot;1&quot;;1;0); IF(REPLACE([.J5];1;4;&quot;&quot;)=&quot;1&quot;;1;0))))">
            <text:p/>
          </table:table-cell>
          <table:table-cell table:style-name="ce41" table:formula="of:=IFERROR(IF(OR([.J5]=&quot;/&quot;;[.J5]=&quot;-&quot;);-3*1;IF(AND([.J5]&lt;&gt;&quot;&quot;;OR([.J5]&lt;11111;[.J5]&gt;66666));&quot;5 stenen?&quot;;IF([.J5]=&quot;&quot;;&quot;&quot;;SUM(IF(REPLACE([.J5];2;4;&quot;&quot;)=&quot;1&quot;;1;0);IF(REPLACE(REPLACE([.J5];1;1;&quot;&quot;);2;3;&quot;&quot;)=&quot;1&quot;;1;0);IF(REPLACE(REPLACE([.J5];1;2;&quot;&quot;);2;2;&quot;&quot;)=&quot;1&quot;;1;0);IF(REPLACE(REPLACE([.J5];1;3;&quot;&quot;);2;1;&quot;&quot;)=&quot;1&quot;;1;0); IF(REPLACE([.J5];1;4;&quot;&quot;)=&quot;1&quot;;1;0))-3*1)));&quot;&quot;)">
            <text:p/>
          </table:table-cell>
          <table:table-cell table:style-name="ce5" table:formula="of:=IF([.M$25]=&quot;Ik doe niet mee&quot;;&quot;&quot;;&quot;[1] tel de enen&quot;)" office:value-type="string" office:string-value="[1] tel de enen" calcext:value-type="string">
            <text:p>[1] tel de enen</text:p>
          </table:table-cell>
          <table:table-cell table:style-name="ce20"/>
          <table:table-cell table:style-name="ce30" table:formula="of:=IF(OR([.N5]=&quot;/&quot;;[.N5]=&quot;-&quot;);0;IF(OR([.N5]=&quot;&quot;;[.P5]=&quot;5 stenen?&quot;);&quot;&quot;;SUM(IF(REPLACE([.N5];2;4;&quot;&quot;)=&quot;1&quot;;1;0);IF(REPLACE(REPLACE([.N5];1;1;&quot;&quot;);2;3;&quot;&quot;)=&quot;1&quot;;1;0);IF(REPLACE(REPLACE([.N5];1;2;&quot;&quot;);2;2;&quot;&quot;)=&quot;1&quot;;1;0);IF(REPLACE(REPLACE([.N5];1;3;&quot;&quot;);2;1;&quot;&quot;)=&quot;1&quot;;1;0); IF(REPLACE([.N5];1;4;&quot;&quot;)=&quot;1&quot;;1;0))))">
            <text:p/>
          </table:table-cell>
          <table:table-cell table:style-name="ce41" table:formula="of:=IFERROR(IF(OR([.N5]=&quot;/&quot;;[.N5]=&quot;-&quot;);-3*1;IF(AND([.N5]&lt;&gt;&quot;&quot;;OR([.N5]&lt;11111;[.N5]&gt;66666));&quot;5 stenen?&quot;;IF([.N5]=&quot;&quot;;&quot;&quot;;SUM(IF(REPLACE([.N5];2;4;&quot;&quot;)=&quot;1&quot;;1;0);IF(REPLACE(REPLACE([.N5];1;1;&quot;&quot;);2;3;&quot;&quot;)=&quot;1&quot;;1;0);IF(REPLACE(REPLACE([.N5];1;2;&quot;&quot;);2;2;&quot;&quot;)=&quot;1&quot;;1;0);IF(REPLACE(REPLACE([.N5];1;3;&quot;&quot;);2;1;&quot;&quot;)=&quot;1&quot;;1;0); IF(REPLACE([.N5];1;4;&quot;&quot;)=&quot;1&quot;;1;0))-3*1)));&quot;&quot;)">
            <text:p/>
          </table:table-cell>
          <table:table-cell table:number-columns-repeated="1008"/>
        </table:table-row>
        <table:table-row table:style-name="ro1">
          <table:table-cell table:style-name="ce5" office:value-type="string" calcext:value-type="string">
            <text:p>[2] tel de tweeën</text:p>
          </table:table-cell>
          <table:table-cell table:style-name="ce21"/>
          <table:table-cell table:style-name="ce31" table:formula="of:=IF(OR([.B6]=&quot;/&quot;;[.B6]=&quot;-&quot;);0;IF(OR([.B6]=&quot;&quot;;[.D6]=&quot;5 stenen?&quot;);&quot;&quot;;SUM(IF(REPLACE([.B6];2;4;&quot;&quot;)=&quot;2&quot;;2;0);IF(REPLACE(REPLACE([.B6];1;1;&quot;&quot;);2;3;&quot;&quot;)=&quot;2&quot;;2;0);IF(REPLACE(REPLACE([.B6];1;2;&quot;&quot;);2;2;&quot;&quot;)=&quot;2&quot;;2;0);IF(REPLACE(REPLACE([.B6];1;3;&quot;&quot;);2;1;&quot;&quot;)=&quot;2&quot;;2;0); IF(REPLACE([.B6];1;4;&quot;&quot;)=&quot;2&quot;;2;0))))">
            <text:p/>
          </table:table-cell>
          <table:table-cell table:style-name="ce41" table:formula="of:=IFERROR(IF(OR([.B6]=&quot;/&quot;;[.B6]=&quot;-&quot;);-3*2;IF(AND([.B6]&lt;&gt;&quot;&quot;;OR([.B6]&lt;11111;[.B6]&gt;66666));&quot;5 stenen?&quot;;IF([.B6]=&quot;&quot;;&quot;&quot;;SUM(IF(REPLACE([.B6];2;4;&quot;&quot;)=&quot;2&quot;;2;0);IF(REPLACE(REPLACE([.B6];1;1;&quot;&quot;);2;3;&quot;&quot;)=&quot;2&quot;;2;0);IF(REPLACE(REPLACE([.B6];1;2;&quot;&quot;);2;2;&quot;&quot;)=&quot;2&quot;;2;0);IF(REPLACE(REPLACE([.B6];1;3;&quot;&quot;);2;1;&quot;&quot;)=&quot;2&quot;;2;0); IF(REPLACE([.B6];1;4;&quot;&quot;)=&quot;2&quot;;2;0))-3*2)));&quot;&quot;)">
            <text:p/>
          </table:table-cell>
          <table:table-cell table:style-name="ce5" office:value-type="string" calcext:value-type="string">
            <text:p>[2] tel de tweeën</text:p>
          </table:table-cell>
          <table:table-cell table:style-name="ce21"/>
          <table:table-cell table:style-name="ce31" table:formula="of:=IF(OR([.F6]=&quot;/&quot;;[.F6]=&quot;-&quot;);0;IF(OR([.F6]=&quot;&quot;;[.H6]=&quot;5 stenen?&quot;);&quot;&quot;;SUM(IF(REPLACE([.F6];2;4;&quot;&quot;)=&quot;2&quot;;2;0);IF(REPLACE(REPLACE([.F6];1;1;&quot;&quot;);2;3;&quot;&quot;)=&quot;2&quot;;2;0);IF(REPLACE(REPLACE([.F6];1;2;&quot;&quot;);2;2;&quot;&quot;)=&quot;2&quot;;2;0);IF(REPLACE(REPLACE([.F6];1;3;&quot;&quot;);2;1;&quot;&quot;)=&quot;2&quot;;2;0); IF(REPLACE([.F6];1;4;&quot;&quot;)=&quot;2&quot;;2;0))))">
            <text:p/>
          </table:table-cell>
          <table:table-cell table:style-name="ce41" table:formula="of:=IFERROR(IF(OR([.F6]=&quot;/&quot;;[.F6]=&quot;-&quot;);-3*2;IF(AND([.F6]&lt;&gt;&quot;&quot;;OR([.F6]&lt;11111;[.F6]&gt;66666));&quot;5 stenen?&quot;;IF([.F6]=&quot;&quot;;&quot;&quot;;SUM(IF(REPLACE([.F6];2;4;&quot;&quot;)=&quot;2&quot;;2;0);IF(REPLACE(REPLACE([.F6];1;1;&quot;&quot;);2;3;&quot;&quot;)=&quot;2&quot;;2;0);IF(REPLACE(REPLACE([.F6];1;2;&quot;&quot;);2;2;&quot;&quot;)=&quot;2&quot;;2;0);IF(REPLACE(REPLACE([.F6];1;3;&quot;&quot;);2;1;&quot;&quot;)=&quot;2&quot;;2;0); IF(REPLACE([.F6];1;4;&quot;&quot;)=&quot;2&quot;;2;0))-3*2)));&quot;&quot;)">
            <text:p/>
          </table:table-cell>
          <table:table-cell table:style-name="ce51" table:formula="of:=IF([.I$25]=&quot;Ik doe niet mee&quot;;&quot;&quot;;&quot;[2] tel de tweeën&quot;)" office:value-type="string" office:string-value="[2] tel de tweeën" calcext:value-type="string">
            <text:p>[2] tel de tweeën</text:p>
          </table:table-cell>
          <table:table-cell table:style-name="ce21"/>
          <table:table-cell table:style-name="ce31" table:formula="of:=IF(OR([.J6]=&quot;/&quot;;[.J6]=&quot;-&quot;);0;IF(OR([.J6]=&quot;&quot;;[.L6]=&quot;5 stenen?&quot;);&quot;&quot;;SUM(IF(REPLACE([.J6];2;4;&quot;&quot;)=&quot;2&quot;;2;0);IF(REPLACE(REPLACE([.J6];1;1;&quot;&quot;);2;3;&quot;&quot;)=&quot;2&quot;;2;0);IF(REPLACE(REPLACE([.J6];1;2;&quot;&quot;);2;2;&quot;&quot;)=&quot;2&quot;;2;0);IF(REPLACE(REPLACE([.J6];1;3;&quot;&quot;);2;1;&quot;&quot;)=&quot;2&quot;;2;0); IF(REPLACE([.J6];1;4;&quot;&quot;)=&quot;2&quot;;2;0))))">
            <text:p/>
          </table:table-cell>
          <table:table-cell table:style-name="ce41" table:formula="of:=IFERROR(IF(OR([.J6]=&quot;/&quot;;[.J6]=&quot;-&quot;);-3*2;IF(AND([.J6]&lt;&gt;&quot;&quot;;OR([.J6]&lt;11111;[.J6]&gt;66666));&quot;5 stenen?&quot;;IF([.J6]=&quot;&quot;;&quot;&quot;;SUM(IF(REPLACE([.J6];2;4;&quot;&quot;)=&quot;2&quot;;2;0);IF(REPLACE(REPLACE([.J6];1;1;&quot;&quot;);2;3;&quot;&quot;)=&quot;2&quot;;2;0);IF(REPLACE(REPLACE([.J6];1;2;&quot;&quot;);2;2;&quot;&quot;)=&quot;2&quot;;2;0);IF(REPLACE(REPLACE([.J6];1;3;&quot;&quot;);2;1;&quot;&quot;)=&quot;2&quot;;2;0); IF(REPLACE([.J6];1;4;&quot;&quot;)=&quot;2&quot;;2;0))-3*2)));&quot;&quot;)">
            <text:p/>
          </table:table-cell>
          <table:table-cell table:style-name="ce5" table:formula="of:=IF([.M$25]=&quot;Ik doe niet mee&quot;;&quot;&quot;;&quot;[2] tel de tweeën&quot;)" office:value-type="string" office:string-value="[2] tel de tweeën" calcext:value-type="string">
            <text:p>[2] tel de tweeën</text:p>
          </table:table-cell>
          <table:table-cell table:style-name="ce21"/>
          <table:table-cell table:style-name="ce31" table:formula="of:=IF(OR([.N6]=&quot;/&quot;;[.N6]=&quot;-&quot;);0;IF(OR([.N6]=&quot;&quot;;[.P6]=&quot;5 stenen?&quot;);&quot;&quot;;SUM(IF(REPLACE([.N6];2;4;&quot;&quot;)=&quot;2&quot;;2;0);IF(REPLACE(REPLACE([.N6];1;1;&quot;&quot;);2;3;&quot;&quot;)=&quot;2&quot;;2;0);IF(REPLACE(REPLACE([.N6];1;2;&quot;&quot;);2;2;&quot;&quot;)=&quot;2&quot;;2;0);IF(REPLACE(REPLACE([.N6];1;3;&quot;&quot;);2;1;&quot;&quot;)=&quot;2&quot;;2;0); IF(REPLACE([.N6];1;4;&quot;&quot;)=&quot;2&quot;;2;0))))">
            <text:p/>
          </table:table-cell>
          <table:table-cell table:style-name="ce41" table:formula="of:=IFERROR(IF(OR([.N6]=&quot;/&quot;;[.N6]=&quot;-&quot;);-3*2;IF(AND([.N6]&lt;&gt;&quot;&quot;;OR([.N6]&lt;11111;[.N6]&gt;66666));&quot;5 stenen?&quot;;IF([.N6]=&quot;&quot;;&quot;&quot;;SUM(IF(REPLACE([.N6];2;4;&quot;&quot;)=&quot;2&quot;;2;0);IF(REPLACE(REPLACE([.N6];1;1;&quot;&quot;);2;3;&quot;&quot;)=&quot;2&quot;;2;0);IF(REPLACE(REPLACE([.N6];1;2;&quot;&quot;);2;2;&quot;&quot;)=&quot;2&quot;;2;0);IF(REPLACE(REPLACE([.N6];1;3;&quot;&quot;);2;1;&quot;&quot;)=&quot;2&quot;;2;0); IF(REPLACE([.N6];1;4;&quot;&quot;)=&quot;2&quot;;2;0))-3*2)));&quot;&quot;)">
            <text:p/>
          </table:table-cell>
          <table:table-cell table:number-columns-repeated="1008"/>
        </table:table-row>
        <table:table-row table:style-name="ro1">
          <table:table-cell table:style-name="ce5" office:value-type="string" calcext:value-type="string">
            <text:p>[3] tel de drieeën</text:p>
          </table:table-cell>
          <table:table-cell table:style-name="ce21"/>
          <table:table-cell table:style-name="ce31" table:formula="of:=IF(OR([.B7]=&quot;/&quot;;[.B7]=&quot;-&quot;);0;IF(OR([.B7]=&quot;&quot;;[.D7]=&quot;5 stenen?&quot;);&quot;&quot;;SUM(IF(REPLACE([.B7];2;4;&quot;&quot;)=&quot;3&quot;;3;0);IF(REPLACE(REPLACE([.B7];1;1;&quot;&quot;);2;3;&quot;&quot;)=&quot;3&quot;;3;0);IF(REPLACE(REPLACE([.B7];1;2;&quot;&quot;);2;2;&quot;&quot;)=&quot;3&quot;;3;0);IF(REPLACE(REPLACE([.B7];1;3;&quot;&quot;);2;1;&quot;&quot;)=&quot;3&quot;;3;0); IF(REPLACE([.B7];1;4;&quot;&quot;)=&quot;3&quot;;3;0))))">
            <text:p/>
          </table:table-cell>
          <table:table-cell table:style-name="ce41" table:formula="of:=IFERROR(IF(OR([.B7]=&quot;/&quot;;[.B7]=&quot;-&quot;);-3*3;IF(AND([.B7]&lt;&gt;&quot;&quot;;OR([.B7]&lt;11111;[.B7]&gt;66666));&quot;5 stenen?&quot;;IF([.B7]=&quot;&quot;;&quot;&quot;;SUM(IF(REPLACE([.B7];2;4;&quot;&quot;)=&quot;3&quot;;3;0);IF(REPLACE(REPLACE([.B7];1;1;&quot;&quot;);2;3;&quot;&quot;)=&quot;3&quot;;3;0);IF(REPLACE(REPLACE([.B7];1;2;&quot;&quot;);2;2;&quot;&quot;)=&quot;3&quot;;3;0);IF(REPLACE(REPLACE([.B7];1;3;&quot;&quot;);2;1;&quot;&quot;)=&quot;3&quot;;3;0); IF(REPLACE([.B7];1;4;&quot;&quot;)=&quot;3&quot;;3;0))-3*3)));&quot;&quot;)">
            <text:p/>
          </table:table-cell>
          <table:table-cell table:style-name="ce5" office:value-type="string" calcext:value-type="string">
            <text:p>[3] tel de drieeën</text:p>
          </table:table-cell>
          <table:table-cell table:style-name="ce21"/>
          <table:table-cell table:style-name="ce31" table:formula="of:=IF(OR([.F7]=&quot;/&quot;;[.F7]=&quot;-&quot;);0;IF(OR([.F7]=&quot;&quot;;[.H7]=&quot;5 stenen?&quot;);&quot;&quot;;SUM(IF(REPLACE([.F7];2;4;&quot;&quot;)=&quot;3&quot;;3;0);IF(REPLACE(REPLACE([.F7];1;1;&quot;&quot;);2;3;&quot;&quot;)=&quot;3&quot;;3;0);IF(REPLACE(REPLACE([.F7];1;2;&quot;&quot;);2;2;&quot;&quot;)=&quot;3&quot;;3;0);IF(REPLACE(REPLACE([.F7];1;3;&quot;&quot;);2;1;&quot;&quot;)=&quot;3&quot;;3;0); IF(REPLACE([.F7];1;4;&quot;&quot;)=&quot;3&quot;;3;0))))">
            <text:p/>
          </table:table-cell>
          <table:table-cell table:style-name="ce41" table:formula="of:=IFERROR(IF(OR([.F7]=&quot;/&quot;;[.F7]=&quot;-&quot;);-3*3;IF(AND([.F7]&lt;&gt;&quot;&quot;;OR([.F7]&lt;11111;[.F7]&gt;66666));&quot;5 stenen?&quot;;IF([.F7]=&quot;&quot;;&quot;&quot;;SUM(IF(REPLACE([.F7];2;4;&quot;&quot;)=&quot;3&quot;;3;0);IF(REPLACE(REPLACE([.F7];1;1;&quot;&quot;);2;3;&quot;&quot;)=&quot;3&quot;;3;0);IF(REPLACE(REPLACE([.F7];1;2;&quot;&quot;);2;2;&quot;&quot;)=&quot;3&quot;;3;0);IF(REPLACE(REPLACE([.F7];1;3;&quot;&quot;);2;1;&quot;&quot;)=&quot;3&quot;;3;0); IF(REPLACE([.F7];1;4;&quot;&quot;)=&quot;3&quot;;3;0))-3*3)));&quot;&quot;)">
            <text:p/>
          </table:table-cell>
          <table:table-cell table:style-name="ce51" table:formula="of:=IF([.I$25]=&quot;Ik doe niet mee&quot;;&quot;&quot;;&quot;[3] tel de drieeën&quot;)" office:value-type="string" office:string-value="[3] tel de drieeën" calcext:value-type="string">
            <text:p>[3] tel de drieeën</text:p>
          </table:table-cell>
          <table:table-cell table:style-name="ce21"/>
          <table:table-cell table:style-name="ce31" table:formula="of:=IF(OR([.J7]=&quot;/&quot;;[.J7]=&quot;-&quot;);0;IF(OR([.J7]=&quot;&quot;;[.L7]=&quot;5 stenen?&quot;);&quot;&quot;;SUM(IF(REPLACE([.J7];2;4;&quot;&quot;)=&quot;3&quot;;3;0);IF(REPLACE(REPLACE([.J7];1;1;&quot;&quot;);2;3;&quot;&quot;)=&quot;3&quot;;3;0);IF(REPLACE(REPLACE([.J7];1;2;&quot;&quot;);2;2;&quot;&quot;)=&quot;3&quot;;3;0);IF(REPLACE(REPLACE([.J7];1;3;&quot;&quot;);2;1;&quot;&quot;)=&quot;3&quot;;3;0); IF(REPLACE([.J7];1;4;&quot;&quot;)=&quot;3&quot;;3;0))))">
            <text:p/>
          </table:table-cell>
          <table:table-cell table:style-name="ce41" table:formula="of:=IFERROR(IF(OR([.J7]=&quot;/&quot;;[.J7]=&quot;-&quot;);-3*3;IF(AND([.J7]&lt;&gt;&quot;&quot;;OR([.J7]&lt;11111;[.J7]&gt;66666));&quot;5 stenen?&quot;;IF([.J7]=&quot;&quot;;&quot;&quot;;SUM(IF(REPLACE([.J7];2;4;&quot;&quot;)=&quot;3&quot;;3;0);IF(REPLACE(REPLACE([.J7];1;1;&quot;&quot;);2;3;&quot;&quot;)=&quot;3&quot;;3;0);IF(REPLACE(REPLACE([.J7];1;2;&quot;&quot;);2;2;&quot;&quot;)=&quot;3&quot;;3;0);IF(REPLACE(REPLACE([.J7];1;3;&quot;&quot;);2;1;&quot;&quot;)=&quot;3&quot;;3;0); IF(REPLACE([.J7];1;4;&quot;&quot;)=&quot;3&quot;;3;0))-3*3)));&quot;&quot;)">
            <text:p/>
          </table:table-cell>
          <table:table-cell table:style-name="ce5" table:formula="of:=IF([.M$25]=&quot;Ik doe niet mee&quot;;&quot;&quot;;&quot;[3] tel de drieeën&quot;)" office:value-type="string" office:string-value="[3] tel de drieeën" calcext:value-type="string">
            <text:p>[3] tel de drieeën</text:p>
          </table:table-cell>
          <table:table-cell table:style-name="ce21"/>
          <table:table-cell table:style-name="ce31" table:formula="of:=IF(OR([.N7]=&quot;/&quot;;[.N7]=&quot;-&quot;);0;IF(OR([.N7]=&quot;&quot;;[.P7]=&quot;5 stenen?&quot;);&quot;&quot;;SUM(IF(REPLACE([.N7];2;4;&quot;&quot;)=&quot;3&quot;;3;0);IF(REPLACE(REPLACE([.N7];1;1;&quot;&quot;);2;3;&quot;&quot;)=&quot;3&quot;;3;0);IF(REPLACE(REPLACE([.N7];1;2;&quot;&quot;);2;2;&quot;&quot;)=&quot;3&quot;;3;0);IF(REPLACE(REPLACE([.N7];1;3;&quot;&quot;);2;1;&quot;&quot;)=&quot;3&quot;;3;0); IF(REPLACE([.N7];1;4;&quot;&quot;)=&quot;3&quot;;3;0))))">
            <text:p/>
          </table:table-cell>
          <table:table-cell table:style-name="ce41" table:formula="of:=IFERROR(IF(OR([.N7]=&quot;/&quot;;[.N7]=&quot;-&quot;);-3*3;IF(AND([.N7]&lt;&gt;&quot;&quot;;OR([.N7]&lt;11111;[.N7]&gt;66666));&quot;5 stenen?&quot;;IF([.N7]=&quot;&quot;;&quot;&quot;;SUM(IF(REPLACE([.N7];2;4;&quot;&quot;)=&quot;3&quot;;3;0);IF(REPLACE(REPLACE([.N7];1;1;&quot;&quot;);2;3;&quot;&quot;)=&quot;3&quot;;3;0);IF(REPLACE(REPLACE([.N7];1;2;&quot;&quot;);2;2;&quot;&quot;)=&quot;3&quot;;3;0);IF(REPLACE(REPLACE([.N7];1;3;&quot;&quot;);2;1;&quot;&quot;)=&quot;3&quot;;3;0); IF(REPLACE([.N7];1;4;&quot;&quot;)=&quot;3&quot;;3;0))-3*3)));&quot;&quot;)">
            <text:p/>
          </table:table-cell>
          <table:table-cell table:number-columns-repeated="1008"/>
        </table:table-row>
        <table:table-row table:style-name="ro1">
          <table:table-cell table:style-name="ce5" office:value-type="string" calcext:value-type="string">
            <text:p>[4] tel de vieren</text:p>
          </table:table-cell>
          <table:table-cell table:style-name="ce21"/>
          <table:table-cell table:style-name="ce31" table:formula="of:=IF(OR([.B8]=&quot;/&quot;;[.B8]=&quot;-&quot;);0;IF(OR([.B8]=&quot;&quot;;[.D8]=&quot;5 stenen?&quot;);&quot;&quot;;SUM(IF(REPLACE([.B8];2;4;&quot;&quot;)=&quot;4&quot;;4;0);IF(REPLACE(REPLACE([.B8];1;1;&quot;&quot;);2;3;&quot;&quot;)=&quot;4&quot;;4;0);IF(REPLACE(REPLACE([.B8];1;2;&quot;&quot;);2;2;&quot;&quot;)=&quot;4&quot;;4;0);IF(REPLACE(REPLACE([.B8];1;3;&quot;&quot;);2;1;&quot;&quot;)=&quot;4&quot;;4;0); IF(REPLACE([.B8];1;4;&quot;&quot;)=&quot;4&quot;;4;0))))">
            <text:p/>
          </table:table-cell>
          <table:table-cell table:style-name="ce42" table:formula="of:=IFERROR(IF(OR([.B8]=&quot;/&quot;;[.B8]=&quot;-&quot;);-3*4;IF(AND([.B8]&lt;&gt;&quot;&quot;;OR([.B8]&lt;11111;[.B8]&gt;66666));&quot;5 stenen?&quot;;IF([.B8]=&quot;&quot;;&quot;&quot;;SUM(IF(REPLACE([.B8];2;4;&quot;&quot;)=&quot;4&quot;;4;0);IF(REPLACE(REPLACE([.B8];1;1;&quot;&quot;);2;3;&quot;&quot;)=&quot;4&quot;;4;0);IF(REPLACE(REPLACE([.B8];1;2;&quot;&quot;);2;2;&quot;&quot;)=&quot;4&quot;;4;0);IF(REPLACE(REPLACE([.B8];1;3;&quot;&quot;);2;1;&quot;&quot;)=&quot;4&quot;;4;0); IF(REPLACE([.B8];1;4;&quot;&quot;)=&quot;4&quot;;4;0))-3*4)));&quot;&quot;)">
            <text:p/>
          </table:table-cell>
          <table:table-cell table:style-name="ce5" office:value-type="string" calcext:value-type="string">
            <text:p>[4] tel de vieren</text:p>
          </table:table-cell>
          <table:table-cell table:style-name="ce21"/>
          <table:table-cell table:style-name="ce31" table:formula="of:=IF(OR([.F8]=&quot;/&quot;;[.F8]=&quot;-&quot;);0;IF(OR([.F8]=&quot;&quot;;[.H8]=&quot;5 stenen?&quot;);&quot;&quot;;SUM(IF(REPLACE([.F8];2;4;&quot;&quot;)=&quot;4&quot;;4;0);IF(REPLACE(REPLACE([.F8];1;1;&quot;&quot;);2;3;&quot;&quot;)=&quot;4&quot;;4;0);IF(REPLACE(REPLACE([.F8];1;2;&quot;&quot;);2;2;&quot;&quot;)=&quot;4&quot;;4;0);IF(REPLACE(REPLACE([.F8];1;3;&quot;&quot;);2;1;&quot;&quot;)=&quot;4&quot;;4;0); IF(REPLACE([.F8];1;4;&quot;&quot;)=&quot;4&quot;;4;0))))">
            <text:p/>
          </table:table-cell>
          <table:table-cell table:style-name="ce42" table:formula="of:=IFERROR(IF(OR([.F8]=&quot;/&quot;;[.F8]=&quot;-&quot;);-3*4;IF(AND([.F8]&lt;&gt;&quot;&quot;;OR([.F8]&lt;11111;[.F8]&gt;66666));&quot;5 stenen?&quot;;IF([.F8]=&quot;&quot;;&quot;&quot;;SUM(IF(REPLACE([.F8];2;4;&quot;&quot;)=&quot;4&quot;;4;0);IF(REPLACE(REPLACE([.F8];1;1;&quot;&quot;);2;3;&quot;&quot;)=&quot;4&quot;;4;0);IF(REPLACE(REPLACE([.F8];1;2;&quot;&quot;);2;2;&quot;&quot;)=&quot;4&quot;;4;0);IF(REPLACE(REPLACE([.F8];1;3;&quot;&quot;);2;1;&quot;&quot;)=&quot;4&quot;;4;0); IF(REPLACE([.F8];1;4;&quot;&quot;)=&quot;4&quot;;4;0))-3*4)));&quot;&quot;)">
            <text:p/>
          </table:table-cell>
          <table:table-cell table:style-name="ce51" table:formula="of:=IF([.I$25]=&quot;Ik doe niet mee&quot;;&quot;&quot;;&quot;[4] tel de vieren&quot;)" office:value-type="string" office:string-value="[4] tel de vieren" calcext:value-type="string">
            <text:p>[4] tel de vieren</text:p>
          </table:table-cell>
          <table:table-cell table:style-name="ce21"/>
          <table:table-cell table:style-name="ce31" table:formula="of:=IF(OR([.J8]=&quot;/&quot;;[.J8]=&quot;-&quot;);0;IF(OR([.J8]=&quot;&quot;;[.L8]=&quot;5 stenen?&quot;);&quot;&quot;;SUM(IF(REPLACE([.J8];2;4;&quot;&quot;)=&quot;4&quot;;4;0);IF(REPLACE(REPLACE([.J8];1;1;&quot;&quot;);2;3;&quot;&quot;)=&quot;4&quot;;4;0);IF(REPLACE(REPLACE([.J8];1;2;&quot;&quot;);2;2;&quot;&quot;)=&quot;4&quot;;4;0);IF(REPLACE(REPLACE([.J8];1;3;&quot;&quot;);2;1;&quot;&quot;)=&quot;4&quot;;4;0); IF(REPLACE([.J8];1;4;&quot;&quot;)=&quot;4&quot;;4;0))))">
            <text:p/>
          </table:table-cell>
          <table:table-cell table:style-name="ce42" table:formula="of:=IFERROR(IF(OR([.J8]=&quot;/&quot;;[.J8]=&quot;-&quot;);-3*4;IF(AND([.J8]&lt;&gt;&quot;&quot;;OR([.J8]&lt;11111;[.J8]&gt;66666));&quot;5 stenen?&quot;;IF([.J8]=&quot;&quot;;&quot;&quot;;SUM(IF(REPLACE([.J8];2;4;&quot;&quot;)=&quot;4&quot;;4;0);IF(REPLACE(REPLACE([.J8];1;1;&quot;&quot;);2;3;&quot;&quot;)=&quot;4&quot;;4;0);IF(REPLACE(REPLACE([.J8];1;2;&quot;&quot;);2;2;&quot;&quot;)=&quot;4&quot;;4;0);IF(REPLACE(REPLACE([.J8];1;3;&quot;&quot;);2;1;&quot;&quot;)=&quot;4&quot;;4;0); IF(REPLACE([.J8];1;4;&quot;&quot;)=&quot;4&quot;;4;0))-3*4)));&quot;&quot;)">
            <text:p/>
          </table:table-cell>
          <table:table-cell table:style-name="ce5" table:formula="of:=IF([.M$25]=&quot;Ik doe niet mee&quot;;&quot;&quot;;&quot;[4] tel de vieren&quot;)" office:value-type="string" office:string-value="[4] tel de vieren" calcext:value-type="string">
            <text:p>[4] tel de vieren</text:p>
          </table:table-cell>
          <table:table-cell table:style-name="ce21"/>
          <table:table-cell table:style-name="ce31" table:formula="of:=IF(OR([.N8]=&quot;/&quot;;[.N8]=&quot;-&quot;);0;IF(OR([.N8]=&quot;&quot;;[.P8]=&quot;5 stenen?&quot;);&quot;&quot;;SUM(IF(REPLACE([.N8];2;4;&quot;&quot;)=&quot;4&quot;;4;0);IF(REPLACE(REPLACE([.N8];1;1;&quot;&quot;);2;3;&quot;&quot;)=&quot;4&quot;;4;0);IF(REPLACE(REPLACE([.N8];1;2;&quot;&quot;);2;2;&quot;&quot;)=&quot;4&quot;;4;0);IF(REPLACE(REPLACE([.N8];1;3;&quot;&quot;);2;1;&quot;&quot;)=&quot;4&quot;;4;0); IF(REPLACE([.N8];1;4;&quot;&quot;)=&quot;4&quot;;4;0))))">
            <text:p/>
          </table:table-cell>
          <table:table-cell table:style-name="ce42" table:formula="of:=IFERROR(IF(OR([.N8]=&quot;/&quot;;[.N8]=&quot;-&quot;);-3*4;IF(AND([.N8]&lt;&gt;&quot;&quot;;OR([.N8]&lt;11111;[.N8]&gt;66666));&quot;5 stenen?&quot;;IF([.N8]=&quot;&quot;;&quot;&quot;;SUM(IF(REPLACE([.N8];2;4;&quot;&quot;)=&quot;4&quot;;4;0);IF(REPLACE(REPLACE([.N8];1;1;&quot;&quot;);2;3;&quot;&quot;)=&quot;4&quot;;4;0);IF(REPLACE(REPLACE([.N8];1;2;&quot;&quot;);2;2;&quot;&quot;)=&quot;4&quot;;4;0);IF(REPLACE(REPLACE([.N8];1;3;&quot;&quot;);2;1;&quot;&quot;)=&quot;4&quot;;4;0); IF(REPLACE([.N8];1;4;&quot;&quot;)=&quot;4&quot;;4;0))-3*4)));&quot;&quot;)">
            <text:p/>
          </table:table-cell>
          <table:table-cell table:number-columns-repeated="1008"/>
        </table:table-row>
        <table:table-row table:style-name="ro1">
          <table:table-cell table:style-name="ce5" office:value-type="string" calcext:value-type="string">
            <text:p>[5] tel de vijven</text:p>
          </table:table-cell>
          <table:table-cell table:style-name="ce21"/>
          <table:table-cell table:style-name="ce31" table:formula="of:=IF(OR([.B9]=&quot;/&quot;;[.B9]=&quot;-&quot;);0;IF(OR([.B9]=&quot;&quot;;[.D9]=&quot;5 stenen?&quot;);&quot;&quot;;SUM(IF(REPLACE([.B9];2;4;&quot;&quot;)=&quot;5&quot;;5;0);IF(REPLACE(REPLACE([.B9];1;1;&quot;&quot;);2;3;&quot;&quot;)=&quot;5&quot;;5;0);IF(REPLACE(REPLACE([.B9];1;2;&quot;&quot;);2;2;&quot;&quot;)=&quot;5&quot;;5;0);IF(REPLACE(REPLACE([.B9];1;3;&quot;&quot;);2;1;&quot;&quot;)=&quot;5&quot;;5;0); IF(REPLACE([.B9];1;4;&quot;&quot;)=&quot;5&quot;;5;0))))">
            <text:p/>
          </table:table-cell>
          <table:table-cell table:style-name="ce42" table:formula="of:=IFERROR(IF(OR([.B9]=&quot;/&quot;;[.B9]=&quot;-&quot;);-3*5;IF(AND([.B9]&lt;&gt;&quot;&quot;;OR([.B9]&lt;11111;[.B9]&gt;66666));&quot;5 stenen?&quot;;IF([.B9]=&quot;&quot;;&quot;&quot;;SUM(IF(REPLACE([.B9];2;4;&quot;&quot;)=&quot;5&quot;;5;0);IF(REPLACE(REPLACE([.B9];1;1;&quot;&quot;);2;3;&quot;&quot;)=&quot;5&quot;;5;0);IF(REPLACE(REPLACE([.B9];1;2;&quot;&quot;);2;2;&quot;&quot;)=&quot;5&quot;;5;0);IF(REPLACE(REPLACE([.B9];1;3;&quot;&quot;);2;1;&quot;&quot;)=&quot;5&quot;;5;0); IF(REPLACE([.B9];1;4;&quot;&quot;)=&quot;5&quot;;5;0))-3*5)));&quot;&quot;)">
            <text:p/>
          </table:table-cell>
          <table:table-cell table:style-name="ce5" office:value-type="string" calcext:value-type="string">
            <text:p>[5] tel de vijven</text:p>
          </table:table-cell>
          <table:table-cell table:style-name="ce21"/>
          <table:table-cell table:style-name="ce31" table:formula="of:=IF(OR([.F9]=&quot;/&quot;;[.F9]=&quot;-&quot;);0;IF(OR([.F9]=&quot;&quot;;[.H9]=&quot;5 stenen?&quot;);&quot;&quot;;SUM(IF(REPLACE([.F9];2;4;&quot;&quot;)=&quot;5&quot;;5;0);IF(REPLACE(REPLACE([.F9];1;1;&quot;&quot;);2;3;&quot;&quot;)=&quot;5&quot;;5;0);IF(REPLACE(REPLACE([.F9];1;2;&quot;&quot;);2;2;&quot;&quot;)=&quot;5&quot;;5;0);IF(REPLACE(REPLACE([.F9];1;3;&quot;&quot;);2;1;&quot;&quot;)=&quot;5&quot;;5;0); IF(REPLACE([.F9];1;4;&quot;&quot;)=&quot;5&quot;;5;0))))">
            <text:p/>
          </table:table-cell>
          <table:table-cell table:style-name="ce42" table:formula="of:=IFERROR(IF(OR([.F9]=&quot;/&quot;;[.F9]=&quot;-&quot;);-3*5;IF(AND([.F9]&lt;&gt;&quot;&quot;;OR([.F9]&lt;11111;[.F9]&gt;66666));&quot;5 stenen?&quot;;IF([.F9]=&quot;&quot;;&quot;&quot;;SUM(IF(REPLACE([.F9];2;4;&quot;&quot;)=&quot;5&quot;;5;0);IF(REPLACE(REPLACE([.F9];1;1;&quot;&quot;);2;3;&quot;&quot;)=&quot;5&quot;;5;0);IF(REPLACE(REPLACE([.F9];1;2;&quot;&quot;);2;2;&quot;&quot;)=&quot;5&quot;;5;0);IF(REPLACE(REPLACE([.F9];1;3;&quot;&quot;);2;1;&quot;&quot;)=&quot;5&quot;;5;0); IF(REPLACE([.F9];1;4;&quot;&quot;)=&quot;5&quot;;5;0))-3*5)));&quot;&quot;)">
            <text:p/>
          </table:table-cell>
          <table:table-cell table:style-name="ce51" table:formula="of:=IF([.I$25]=&quot;Ik doe niet mee&quot;;&quot;&quot;;&quot;[5] tel de vijven&quot;)" office:value-type="string" office:string-value="[5] tel de vijven" calcext:value-type="string">
            <text:p>[5] tel de vijven</text:p>
          </table:table-cell>
          <table:table-cell table:style-name="ce21"/>
          <table:table-cell table:style-name="ce31" table:formula="of:=IF(OR([.J9]=&quot;/&quot;;[.J9]=&quot;-&quot;);0;IF(OR([.J9]=&quot;&quot;;[.L9]=&quot;5 stenen?&quot;);&quot;&quot;;SUM(IF(REPLACE([.J9];2;4;&quot;&quot;)=&quot;5&quot;;5;0);IF(REPLACE(REPLACE([.J9];1;1;&quot;&quot;);2;3;&quot;&quot;)=&quot;5&quot;;5;0);IF(REPLACE(REPLACE([.J9];1;2;&quot;&quot;);2;2;&quot;&quot;)=&quot;5&quot;;5;0);IF(REPLACE(REPLACE([.J9];1;3;&quot;&quot;);2;1;&quot;&quot;)=&quot;5&quot;;5;0); IF(REPLACE([.J9];1;4;&quot;&quot;)=&quot;5&quot;;5;0))))">
            <text:p/>
          </table:table-cell>
          <table:table-cell table:style-name="ce42" table:formula="of:=IFERROR(IF(OR([.J9]=&quot;/&quot;;[.J9]=&quot;-&quot;);-3*5;IF(AND([.J9]&lt;&gt;&quot;&quot;;OR([.J9]&lt;11111;[.J9]&gt;66666));&quot;5 stenen?&quot;;IF([.J9]=&quot;&quot;;&quot;&quot;;SUM(IF(REPLACE([.J9];2;4;&quot;&quot;)=&quot;5&quot;;5;0);IF(REPLACE(REPLACE([.J9];1;1;&quot;&quot;);2;3;&quot;&quot;)=&quot;5&quot;;5;0);IF(REPLACE(REPLACE([.J9];1;2;&quot;&quot;);2;2;&quot;&quot;)=&quot;5&quot;;5;0);IF(REPLACE(REPLACE([.J9];1;3;&quot;&quot;);2;1;&quot;&quot;)=&quot;5&quot;;5;0); IF(REPLACE([.J9];1;4;&quot;&quot;)=&quot;5&quot;;5;0))-3*5)));&quot;&quot;)">
            <text:p/>
          </table:table-cell>
          <table:table-cell table:style-name="ce5" table:formula="of:=IF([.M$25]=&quot;Ik doe niet mee&quot;;&quot;&quot;;&quot;[5] tel de vijven&quot;)" office:value-type="string" office:string-value="[5] tel de vijven" calcext:value-type="string">
            <text:p>[5] tel de vijven</text:p>
          </table:table-cell>
          <table:table-cell table:style-name="ce21"/>
          <table:table-cell table:style-name="ce31" table:formula="of:=IF(OR([.N9]=&quot;/&quot;;[.N9]=&quot;-&quot;);0;IF(OR([.N9]=&quot;&quot;;[.P9]=&quot;5 stenen?&quot;);&quot;&quot;;SUM(IF(REPLACE([.N9];2;4;&quot;&quot;)=&quot;5&quot;;5;0);IF(REPLACE(REPLACE([.N9];1;1;&quot;&quot;);2;3;&quot;&quot;)=&quot;5&quot;;5;0);IF(REPLACE(REPLACE([.N9];1;2;&quot;&quot;);2;2;&quot;&quot;)=&quot;5&quot;;5;0);IF(REPLACE(REPLACE([.N9];1;3;&quot;&quot;);2;1;&quot;&quot;)=&quot;5&quot;;5;0); IF(REPLACE([.N9];1;4;&quot;&quot;)=&quot;5&quot;;5;0))))">
            <text:p/>
          </table:table-cell>
          <table:table-cell table:style-name="ce42" table:formula="of:=IFERROR(IF(OR([.N9]=&quot;/&quot;;[.N9]=&quot;-&quot;);-3*5;IF(AND([.N9]&lt;&gt;&quot;&quot;;OR([.N9]&lt;11111;[.N9]&gt;66666));&quot;5 stenen?&quot;;IF([.N9]=&quot;&quot;;&quot;&quot;;SUM(IF(REPLACE([.N9];2;4;&quot;&quot;)=&quot;5&quot;;5;0);IF(REPLACE(REPLACE([.N9];1;1;&quot;&quot;);2;3;&quot;&quot;)=&quot;5&quot;;5;0);IF(REPLACE(REPLACE([.N9];1;2;&quot;&quot;);2;2;&quot;&quot;)=&quot;5&quot;;5;0);IF(REPLACE(REPLACE([.N9];1;3;&quot;&quot;);2;1;&quot;&quot;)=&quot;5&quot;;5;0); IF(REPLACE([.N9];1;4;&quot;&quot;)=&quot;5&quot;;5;0))-3*5)));&quot;&quot;)">
            <text:p/>
          </table:table-cell>
          <table:table-cell table:number-columns-repeated="1008"/>
        </table:table-row>
        <table:table-row table:style-name="ro1">
          <table:table-cell table:style-name="ce5" office:value-type="string" calcext:value-type="string">
            <text:p>[6] tel de zessen</text:p>
          </table:table-cell>
          <table:table-cell table:style-name="ce22"/>
          <table:table-cell table:style-name="ce32" table:formula="of:=IF(OR([.B10]=&quot;/&quot;;[.B10]=&quot;-&quot;);0;IF(OR([.B10]=&quot;&quot;;[.D10]=&quot;5 stenen?&quot;);&quot;&quot;;SUM(IF(REPLACE([.B10];2;4;&quot;&quot;)=&quot;6&quot;;6;0);IF(REPLACE(REPLACE([.B10];1;1;&quot;&quot;);2;3;&quot;&quot;)=&quot;6&quot;;6;0);IF(REPLACE(REPLACE([.B10];1;2;&quot;&quot;);2;2;&quot;&quot;)=&quot;6&quot;;6;0);IF(REPLACE(REPLACE([.B10];1;3;&quot;&quot;);2;1;&quot;&quot;)=&quot;6&quot;;6;0); IF(REPLACE([.B10];1;4;&quot;&quot;)=&quot;6&quot;;6;0))))">
            <text:p/>
          </table:table-cell>
          <table:table-cell table:style-name="ce43" table:formula="of:=IFERROR(IF(OR([.B10]=&quot;/&quot;;[.B10]=&quot;-&quot;);-3*6;IF(AND([.B10]&lt;&gt;&quot;&quot;;OR([.B10]&lt;11111;[.B10]&gt;66666));&quot;5 stenen?&quot;;IF([.B10]=&quot;&quot;;&quot;&quot;;SUM(IF(REPLACE([.B10];2;4;&quot;&quot;)=&quot;6&quot;;6;0);IF(REPLACE(REPLACE([.B10];1;1;&quot;&quot;);2;3;&quot;&quot;)=&quot;6&quot;;6;0);IF(REPLACE(REPLACE([.B10];1;2;&quot;&quot;);2;2;&quot;&quot;)=&quot;6&quot;;6;0);IF(REPLACE(REPLACE([.B10];1;3;&quot;&quot;);2;1;&quot;&quot;)=&quot;6&quot;;6;0); IF(REPLACE([.B10];1;4;&quot;&quot;)=&quot;6&quot;;6;0))-3*6)));&quot;&quot;)">
            <text:p/>
          </table:table-cell>
          <table:table-cell table:style-name="ce5" office:value-type="string" calcext:value-type="string">
            <text:p>[6] tel de zessen</text:p>
          </table:table-cell>
          <table:table-cell table:style-name="ce22"/>
          <table:table-cell table:style-name="ce32" table:formula="of:=IF(OR([.F10]=&quot;/&quot;;[.F10]=&quot;-&quot;);0;IF(OR([.F10]=&quot;&quot;;[.H10]=&quot;5 stenen?&quot;);&quot;&quot;;SUM(IF(REPLACE([.F10];2;4;&quot;&quot;)=&quot;6&quot;;6;0);IF(REPLACE(REPLACE([.F10];1;1;&quot;&quot;);2;3;&quot;&quot;)=&quot;6&quot;;6;0);IF(REPLACE(REPLACE([.F10];1;2;&quot;&quot;);2;2;&quot;&quot;)=&quot;6&quot;;6;0);IF(REPLACE(REPLACE([.F10];1;3;&quot;&quot;);2;1;&quot;&quot;)=&quot;6&quot;;6;0); IF(REPLACE([.F10];1;4;&quot;&quot;)=&quot;6&quot;;6;0))))">
            <text:p/>
          </table:table-cell>
          <table:table-cell table:style-name="ce43" table:formula="of:=IFERROR(IF(OR([.F10]=&quot;/&quot;;[.F10]=&quot;-&quot;);-3*6;IF(AND([.F10]&lt;&gt;&quot;&quot;;OR([.F10]&lt;11111;[.F10]&gt;66666));&quot;5 stenen?&quot;;IF([.F10]=&quot;&quot;;&quot;&quot;;SUM(IF(REPLACE([.F10];2;4;&quot;&quot;)=&quot;6&quot;;6;0);IF(REPLACE(REPLACE([.F10];1;1;&quot;&quot;);2;3;&quot;&quot;)=&quot;6&quot;;6;0);IF(REPLACE(REPLACE([.F10];1;2;&quot;&quot;);2;2;&quot;&quot;)=&quot;6&quot;;6;0);IF(REPLACE(REPLACE([.F10];1;3;&quot;&quot;);2;1;&quot;&quot;)=&quot;6&quot;;6;0); IF(REPLACE([.F10];1;4;&quot;&quot;)=&quot;6&quot;;6;0))-3*6)));&quot;&quot;)">
            <text:p/>
          </table:table-cell>
          <table:table-cell table:style-name="ce52" table:formula="of:=IF([.I$25]=&quot;Ik doe niet mee&quot;;&quot;&quot;;&quot;[6] tel de zessen&quot;)" office:value-type="string" office:string-value="[6] tel de zessen" calcext:value-type="string">
            <text:p>[6] tel de zessen</text:p>
          </table:table-cell>
          <table:table-cell table:style-name="ce22"/>
          <table:table-cell table:style-name="ce32" table:formula="of:=IF(OR([.J10]=&quot;/&quot;;[.J10]=&quot;-&quot;);0;IF(OR([.J10]=&quot;&quot;;[.L10]=&quot;5 stenen?&quot;);&quot;&quot;;SUM(IF(REPLACE([.J10];2;4;&quot;&quot;)=&quot;6&quot;;6;0);IF(REPLACE(REPLACE([.J10];1;1;&quot;&quot;);2;3;&quot;&quot;)=&quot;6&quot;;6;0);IF(REPLACE(REPLACE([.J10];1;2;&quot;&quot;);2;2;&quot;&quot;)=&quot;6&quot;;6;0);IF(REPLACE(REPLACE([.J10];1;3;&quot;&quot;);2;1;&quot;&quot;)=&quot;6&quot;;6;0); IF(REPLACE([.J10];1;4;&quot;&quot;)=&quot;6&quot;;6;0))))">
            <text:p/>
          </table:table-cell>
          <table:table-cell table:style-name="ce43" table:formula="of:=IFERROR(IF(OR([.J10]=&quot;/&quot;;[.J10]=&quot;-&quot;);-3*6;IF(AND([.J10]&lt;&gt;&quot;&quot;;OR([.J10]&lt;11111;[.J10]&gt;66666));&quot;5 stenen?&quot;;IF([.J10]=&quot;&quot;;&quot;&quot;;SUM(IF(REPLACE([.J10];2;4;&quot;&quot;)=&quot;6&quot;;6;0);IF(REPLACE(REPLACE([.J10];1;1;&quot;&quot;);2;3;&quot;&quot;)=&quot;6&quot;;6;0);IF(REPLACE(REPLACE([.J10];1;2;&quot;&quot;);2;2;&quot;&quot;)=&quot;6&quot;;6;0);IF(REPLACE(REPLACE([.J10];1;3;&quot;&quot;);2;1;&quot;&quot;)=&quot;6&quot;;6;0); IF(REPLACE([.J10];1;4;&quot;&quot;)=&quot;6&quot;;6;0))-3*6)));&quot;&quot;)">
            <text:p/>
          </table:table-cell>
          <table:table-cell table:style-name="ce5" table:formula="of:=IF([.M$25]=&quot;Ik doe niet mee&quot;;&quot;&quot;;&quot;[6] tel de zessen&quot;)" office:value-type="string" office:string-value="[6] tel de zessen" calcext:value-type="string">
            <text:p>[6] tel de zessen</text:p>
          </table:table-cell>
          <table:table-cell table:style-name="ce22"/>
          <table:table-cell table:style-name="ce32" table:formula="of:=IF(OR([.N10]=&quot;/&quot;;[.N10]=&quot;-&quot;);0;IF(OR([.N10]=&quot;&quot;;[.P10]=&quot;5 stenen?&quot;);&quot;&quot;;SUM(IF(REPLACE([.N10];2;4;&quot;&quot;)=&quot;6&quot;;6;0);IF(REPLACE(REPLACE([.N10];1;1;&quot;&quot;);2;3;&quot;&quot;)=&quot;6&quot;;6;0);IF(REPLACE(REPLACE([.N10];1;2;&quot;&quot;);2;2;&quot;&quot;)=&quot;6&quot;;6;0);IF(REPLACE(REPLACE([.N10];1;3;&quot;&quot;);2;1;&quot;&quot;)=&quot;6&quot;;6;0); IF(REPLACE([.N10];1;4;&quot;&quot;)=&quot;6&quot;;6;0))))">
            <text:p/>
          </table:table-cell>
          <table:table-cell table:style-name="ce43" table:formula="of:=IFERROR(IF(OR([.N10]=&quot;/&quot;;[.N10]=&quot;-&quot;);-3*6;IF(AND([.N10]&lt;&gt;&quot;&quot;;OR([.N10]&lt;11111;[.N10]&gt;66666));&quot;5 stenen?&quot;;IF([.N10]=&quot;&quot;;&quot;&quot;;SUM(IF(REPLACE([.N10];2;4;&quot;&quot;)=&quot;6&quot;;6;0);IF(REPLACE(REPLACE([.N10];1;1;&quot;&quot;);2;3;&quot;&quot;)=&quot;6&quot;;6;0);IF(REPLACE(REPLACE([.N10];1;2;&quot;&quot;);2;2;&quot;&quot;)=&quot;6&quot;;6;0);IF(REPLACE(REPLACE([.N10];1;3;&quot;&quot;);2;1;&quot;&quot;)=&quot;6&quot;;6;0); IF(REPLACE([.N10];1;4;&quot;&quot;)=&quot;6&quot;;6;0))-3*6)));&quot;&quot;)">
            <text:p/>
          </table:table-cell>
          <table:table-cell table:number-columns-repeated="1008"/>
        </table:table-row>
        <table:table-row table:style-name="ro1">
          <table:table-cell table:style-name="ce6" office:value-type="string" calcext:value-type="string" table:number-columns-spanned="2" table:number-rows-spanned="1">
            <text:p>Totaal boven</text:p>
          </table:table-cell>
          <table:covered-table-cell table:style-name="ce23"/>
          <table:table-cell table:style-name="ce33" table:formula="of:=IF((SUM([.C5:.C10])&gt;=63);(SUM([.C5:.C10])+35);SUM([.C5:.C10]))" office:value-type="float" office:value="0" calcext:value-type="float">
            <text:p>0</text:p>
          </table:table-cell>
          <table:table-cell table:style-name="ce44" table:formula="of:=IF(SUM([.C5:.C10])&gt;=63;&quot;98+&quot;&amp;SUM([.D5:.D10]);IF(SUM([.D5:.D10])&lt;0;0-SUM([.D5:.D10])&amp;&quot; tekort&quot;;SUM([.D5:.D10])&amp;&quot; over&quot;))" office:value-type="string" office:string-value="0 over" calcext:value-type="string">
            <text:p>0 over</text:p>
          </table:table-cell>
          <table:table-cell table:style-name="ce6" office:value-type="string" calcext:value-type="string" table:number-columns-spanned="2" table:number-rows-spanned="1">
            <text:p>Totaal boven</text:p>
          </table:table-cell>
          <table:covered-table-cell table:style-name="ce23"/>
          <table:table-cell table:style-name="ce33" table:formula="of:=IF((SUM([.G5:.G10])&gt;=63);(SUM([.G5:.G10])+35);SUM([.G5:.G10]))" office:value-type="float" office:value="0" calcext:value-type="float">
            <text:p>0</text:p>
          </table:table-cell>
          <table:table-cell table:style-name="ce44" table:formula="of:=IF(SUM([.G5:.G10])&gt;=63;&quot;98+&quot;&amp;SUM([.H5:.H10]);IF(SUM([.H5:.H10])&lt;0;0-SUM([.H5:.H10])&amp;&quot; tekort&quot;;SUM([.H5:.H10])&amp;&quot; over&quot;))" office:value-type="string" office:string-value="0 over" calcext:value-type="string">
            <text:p>0 over</text:p>
          </table:table-cell>
          <table:table-cell table:style-name="ce6" office:value-type="string" calcext:value-type="string" table:number-columns-spanned="2" table:number-rows-spanned="1">
            <text:p>Totaal boven</text:p>
          </table:table-cell>
          <table:covered-table-cell table:style-name="ce23"/>
          <table:table-cell table:style-name="ce33" table:formula="of:=IF((SUM([.K5:.K10])&gt;=63);(SUM([.K5:.K10])+35);SUM([.K5:.K10]))" office:value-type="float" office:value="0" calcext:value-type="float">
            <text:p>0</text:p>
          </table:table-cell>
          <table:table-cell table:style-name="ce59" table:formula="of:=IF(SUM([.K5:.K10])&gt;=63;&quot;98+&quot;&amp;SUM([.L5:.L10]);IF(SUM([.L5:.L10])&lt;0;0-SUM([.L5:.L10])&amp;&quot; tekort&quot;;SUM([.L5:.L10])&amp;&quot; over&quot;))" office:value-type="string" office:string-value="0 over" calcext:value-type="string">
            <text:p>0 over</text:p>
          </table:table-cell>
          <table:table-cell table:style-name="ce6" office:value-type="string" calcext:value-type="string" table:number-columns-spanned="2" table:number-rows-spanned="1">
            <text:p>Totaal boven</text:p>
          </table:table-cell>
          <table:covered-table-cell table:style-name="ce23"/>
          <table:table-cell table:style-name="ce33" table:formula="of:=IF((SUM([.O5:.O10])&gt;=63);(SUM([.O5:.O10])+35);SUM([.O5:.O10]))" office:value-type="float" office:value="0" calcext:value-type="float">
            <text:p>0</text:p>
          </table:table-cell>
          <table:table-cell table:style-name="ce66" table:formula="of:=IF(SUM([.O5:.O10])&gt;=63;&quot;98+&quot;&amp;SUM([.P5:.P10]);IF(SUM([.P5:.P10])&lt;0;0-SUM([.P5:.P10])&amp;&quot; tekort&quot;;SUM([.P5:.P10])&amp;&quot; over&quot;))" office:value-type="string" office:string-value="0 over" calcext:value-type="string">
            <text:p>0 over</text:p>
          </table:table-cell>
          <table:table-cell table:number-columns-repeated="1008"/>
        </table:table-row>
        <table:table-row table:style-name="ro1">
          <table:table-cell table:style-name="ce7"/>
          <table:table-cell table:style-name="ce19" table:formula="of:=IF(AND(SUM([.C5:.C10])&gt;=63;COUNT([.C5:.C10])=6);&quot;BONUS! +35: Gefeliciteerd :-)&quot;;&quot;&quot;)" table:number-columns-spanned="3" table:number-rows-spanned="1">
            <text:p/>
          </table:table-cell>
          <table:covered-table-cell table:number-columns-repeated="2" table:style-name="ce23"/>
          <table:table-cell table:style-name="ce7"/>
          <table:table-cell table:style-name="ce19" table:formula="of:=IF(SUM([.G5:.G10])&gt;=63;&quot;BONUS! +35: Gefeliciteerd :-)&quot;;&quot;&quot;)" table:number-columns-spanned="3" table:number-rows-spanned="1">
            <text:p/>
          </table:table-cell>
          <table:covered-table-cell table:number-columns-repeated="2" table:style-name="ce23"/>
          <table:table-cell table:style-name="ce53"/>
          <table:table-cell table:style-name="ce19" table:formula="of:=IF(SUM([.K5:.K10])&gt;=63;&quot;BONUS! +35: Gefeliciteerd :-)&quot;;&quot;&quot;)" table:number-columns-spanned="3" table:number-rows-spanned="1">
            <text:p/>
          </table:table-cell>
          <table:covered-table-cell table:number-columns-repeated="2" table:style-name="ce23"/>
          <table:table-cell table:style-name="ce7"/>
          <table:table-cell table:style-name="ce19" table:formula="of:=IF(SUM([.O5:.O10])&gt;=63;&quot;BONUS! +35: Gefeliciteerd :-)&quot;;&quot;&quot;)" table:number-columns-spanned="3" table:number-rows-spanned="1">
            <text:p/>
          </table:table-cell>
          <table:covered-table-cell table:number-columns-repeated="2" table:style-name="ce23"/>
          <table:table-cell table:number-columns-repeated="1008"/>
        </table:table-row>
        <table:table-row table:style-name="ro3">
          <table:table-cell table:style-name="ce8"/>
          <table:table-cell table:style-name="ce24" table:number-columns-repeated="2"/>
          <table:table-cell table:style-name="ce45"/>
          <table:table-cell table:style-name="ce8"/>
          <table:table-cell table:style-name="ce24" table:number-columns-repeated="2"/>
          <table:table-cell table:style-name="ce45"/>
          <table:table-cell table:style-name="ce54"/>
          <table:table-cell table:style-name="ce56" table:number-columns-repeated="2"/>
          <table:table-cell table:style-name="ce60"/>
          <table:table-cell table:style-name="ce64"/>
          <table:table-cell table:style-name="ce24" table:number-columns-repeated="2"/>
          <table:table-cell table:style-name="ce45"/>
          <table:table-cell table:number-columns-repeated="1008"/>
        </table:table-row>
        <table:table-row table:style-name="ro1">
          <table:table-cell table:style-name="ce9" office:value-type="string" calcext:value-type="string">
            <text:p>Three Of A Kind</text:p>
          </table:table-cell>
          <table:table-cell table:style-name="ce20"/>
          <table:table-cell table:style-name="ce34" table:formula="of:=IF(OR([.B14]=&quot;&quot;;[.D14]=&quot;ILLEGAAL!&quot;;[.D14]=&quot;5 stenen?&quot;);&quot;&quot;;IF(OR([.B14]=&quot;-&quot;;[.B14]=&quot;/&quot;);0;SUM(VALUE(REPLACE([.B14];2;4;&quot;&quot;));VALUE(REPLACE(REPLACE([.B14];1;1;&quot;&quot;);2;3;&quot;&quot;));VALUE(REPLACE(REPLACE([.B14];1;2;&quot;&quot;);2;2;&quot;&quot;));VALUE(REPLACE(REPLACE([.B14];1;3;&quot;&quot;);2;1;&quot;&quot;));VALUE(REPLACE([.B14];1;4;&quot;&quot;)))))">
            <text:p/>
          </table:table-cell>
          <table:table-cell table:style-name="ce46" table:formula="of:=IF([.B14]=&quot;&quot;;&quot;3 dezelfde&quot;;IF(OR([.B14]=&quot;-&quot;;[.B14]=&quot;/&quot;;[.B14]=0);&quot;:-( gepast&quot;;IF(OR([.B14]&lt;11111;[.B14]&gt;66666);&quot;5 stenen?&quot;; IF(SUM(IF(ISNUMBER(SEARCH(1;REPLACE([.B14];2;LEN([.B14]);&quot;&quot;);1));1;0);IF(ISNUMBER(SEARCH(1;REPLACE(REPLACE([.B14];1;1;&quot;&quot;);2;LEN([.B14]);&quot;&quot;);1));1;0);IF(ISNUMBER(SEARCH(1;REPLACE(REPLACE([.B14];1;2;&quot;&quot;);2;LEN([.B14]);&quot;&quot;);1));1;0);IF(ISNUMBER(SEARCH(1;REPLACE(REPLACE([.B14];1;3;&quot;&quot;);2;LEN([.B14]);&quot;&quot;);1));1;0);IF(ISNUMBER(SEARCH(1;REPLACE(REPLACE([.B14];1;4;&quot;&quot;);2;LEN([.B14]);&quot;&quot;);1));1;0))&lt;3;IF(SUM(IF(ISNUMBER(SEARCH(2;REPLACE([.B14];2;LEN([.B14]);&quot;&quot;);1));1;0);IF(ISNUMBER(SEARCH(2;REPLACE(REPLACE([.B14];1;1;&quot;&quot;);2;LEN([.B14]);&quot;&quot;);1));1;0);IF(ISNUMBER(SEARCH(2;REPLACE(REPLACE([.B14];1;2;&quot;&quot;);2;LEN([.B14]);&quot;&quot;);1));1;0);IF(ISNUMBER(SEARCH(2;REPLACE(REPLACE([.B14];1;3;&quot;&quot;);2;LEN([.B14]);&quot;&quot;);1));1;0);IF(ISNUMBER(SEARCH(2;REPLACE(REPLACE([.B14];1;4;&quot;&quot;);2;LEN([.B14]);&quot;&quot;);1));1;0))&lt;3;IF(SUM(IF(ISNUMBER(SEARCH(3;REPLACE([.B14];2;LEN([.B14]);&quot;&quot;);1));1;0);IF(ISNUMBER(SEARCH(3;REPLACE(REPLACE([.B14];1;1;&quot;&quot;);2;LEN([.B14]);&quot;&quot;);1));1;0);IF(ISNUMBER(SEARCH(3;REPLACE(REPLACE([.B14];1;2;&quot;&quot;);2;LEN([.B14]);&quot;&quot;);1));1;0);IF(ISNUMBER(SEARCH(3;REPLACE(REPLACE([.B14];1;3;&quot;&quot;);2;LEN([.B14]);&quot;&quot;);1));1;0);IF(ISNUMBER(SEARCH(3;REPLACE(REPLACE([.B14];1;4;&quot;&quot;);2;LEN([.B14]);&quot;&quot;);1));1;0))&lt;3;IF(SUM(IF(ISNUMBER(SEARCH(4;REPLACE([.B14];2;LEN([.B14]);&quot;&quot;);1));1;0);IF(ISNUMBER(SEARCH(4;REPLACE(REPLACE([.B14];1;1;&quot;&quot;);2;LEN([.B14]);&quot;&quot;);1));1;0);IF(ISNUMBER(SEARCH(4;REPLACE(REPLACE([.B14];1;2;&quot;&quot;);2;LEN([.B14]);&quot;&quot;);1));1;0);IF(ISNUMBER(SEARCH(4;REPLACE(REPLACE([.B14];1;3;&quot;&quot;);2;LEN([.B14]);&quot;&quot;);1));1;0);IF(ISNUMBER(SEARCH(4;REPLACE(REPLACE([.B14];1;4;&quot;&quot;);2;LEN([.B14]);&quot;&quot;);1));1;0))&lt;3;IF(SUM(IF(ISNUMBER(SEARCH(5;REPLACE([.B14];2;LEN([.B14]);&quot;&quot;);1));1;0);IF(ISNUMBER(SEARCH(5;REPLACE(REPLACE([.B14];1;1;&quot;&quot;);2;LEN([.B14]);&quot;&quot;);1));1;0);IF(ISNUMBER(SEARCH(5;REPLACE(REPLACE([.B14];1;2;&quot;&quot;);2;LEN([.B14]);&quot;&quot;);1));1;0);IF(ISNUMBER(SEARCH(5;REPLACE(REPLACE([.B14];1;3;&quot;&quot;);2;LEN([.B14]);&quot;&quot;);1));1;0);IF(ISNUMBER(SEARCH(5;REPLACE(REPLACE([.B14];1;4;&quot;&quot;);2;LEN([.B14]);&quot;&quot;);1));1;0))&lt;3;IF(SUM(IF(ISNUMBER(SEARCH(6;REPLACE([.B14];2;LEN([.B14]);&quot;&quot;);1));1;0);IF(ISNUMBER(SEARCH(6;REPLACE(REPLACE([.B14];1;1;&quot;&quot;);2;LEN([.B14]);&quot;&quot;);1));1;0);IF(ISNUMBER(SEARCH(6;REPLACE(REPLACE([.B14];1;2;&quot;&quot;);2;LEN([.B14]);&quot;&quot;);1));1;0);IF(ISNUMBER(SEARCH(6;REPLACE(REPLACE([.B14];1;3;&quot;&quot;);2;LEN([.B14]);&quot;&quot;);1));1;0);IF(ISNUMBER(SEARCH(6;REPLACE(REPLACE([.B14];1;4;&quot;&quot;);2;LEN([.B14]);&quot;&quot;);1));1;0))&lt;3;&quot;ILLEGAAL!&quot;;&quot;3x6 OK&quot;);&quot;3x5 OK&quot;);&quot;3x4 OK&quot;);&quot;3x3 OK&quot;);&quot;3x2 OK&quot;);&quot;3x1 OK&quot;))))" office:value-type="string" office:string-value="3 dezelfde" calcext:value-type="string">
            <text:p>3 dezelfde</text:p>
          </table:table-cell>
          <table:table-cell table:style-name="ce9" office:value-type="string" calcext:value-type="string">
            <text:p>Three Of A Kind</text:p>
          </table:table-cell>
          <table:table-cell table:style-name="ce20"/>
          <table:table-cell table:style-name="ce34" table:formula="of:=IF(OR([.F14]=&quot;&quot;;[.H14]=&quot;ILLEGAAL!&quot;;[.H14]=&quot;5 stenen?&quot;);&quot;&quot;;IF(OR([.F14]=&quot;-&quot;;[.F14]=&quot;/&quot;);0;SUM(VALUE(REPLACE([.F14];2;4;&quot;&quot;));VALUE(REPLACE(REPLACE([.F14];1;1;&quot;&quot;);2;3;&quot;&quot;));VALUE(REPLACE(REPLACE([.F14];1;2;&quot;&quot;);2;2;&quot;&quot;));VALUE(REPLACE(REPLACE([.F14];1;3;&quot;&quot;);2;1;&quot;&quot;));VALUE(REPLACE([.F14];1;4;&quot;&quot;)))))">
            <text:p/>
          </table:table-cell>
          <table:table-cell table:style-name="ce46" table:formula="of:=IF([.F14]=&quot;&quot;;&quot;3 dezelfde&quot;;IF(OR([.F14]=&quot;-&quot;;[.F14]=&quot;/&quot;;[.F14]=0);&quot;:-( gepast&quot;;IF(OR([.F14]&lt;11111;[.F14]&gt;66666);&quot;5 stenen?&quot;; IF(SUM(IF(ISNUMBER(SEARCH(1;REPLACE([.F14];2;LEN([.F14]);&quot;&quot;);1));1;0);IF(ISNUMBER(SEARCH(1;REPLACE(REPLACE([.F14];1;1;&quot;&quot;);2;LEN([.F14]);&quot;&quot;);1));1;0);IF(ISNUMBER(SEARCH(1;REPLACE(REPLACE([.F14];1;2;&quot;&quot;);2;LEN([.F14]);&quot;&quot;);1));1;0);IF(ISNUMBER(SEARCH(1;REPLACE(REPLACE([.F14];1;3;&quot;&quot;);2;LEN([.F14]);&quot;&quot;);1));1;0);IF(ISNUMBER(SEARCH(1;REPLACE(REPLACE([.F14];1;4;&quot;&quot;);2;LEN([.F14]);&quot;&quot;);1));1;0))&lt;3;IF(SUM(IF(ISNUMBER(SEARCH(2;REPLACE([.F14];2;LEN([.F14]);&quot;&quot;);1));1;0);IF(ISNUMBER(SEARCH(2;REPLACE(REPLACE([.F14];1;1;&quot;&quot;);2;LEN([.F14]);&quot;&quot;);1));1;0);IF(ISNUMBER(SEARCH(2;REPLACE(REPLACE([.F14];1;2;&quot;&quot;);2;LEN([.F14]);&quot;&quot;);1));1;0);IF(ISNUMBER(SEARCH(2;REPLACE(REPLACE([.F14];1;3;&quot;&quot;);2;LEN([.F14]);&quot;&quot;);1));1;0);IF(ISNUMBER(SEARCH(2;REPLACE(REPLACE([.F14];1;4;&quot;&quot;);2;LEN([.F14]);&quot;&quot;);1));1;0))&lt;3;IF(SUM(IF(ISNUMBER(SEARCH(3;REPLACE([.F14];2;LEN([.F14]);&quot;&quot;);1));1;0);IF(ISNUMBER(SEARCH(3;REPLACE(REPLACE([.F14];1;1;&quot;&quot;);2;LEN([.F14]);&quot;&quot;);1));1;0);IF(ISNUMBER(SEARCH(3;REPLACE(REPLACE([.F14];1;2;&quot;&quot;);2;LEN([.F14]);&quot;&quot;);1));1;0);IF(ISNUMBER(SEARCH(3;REPLACE(REPLACE([.F14];1;3;&quot;&quot;);2;LEN([.F14]);&quot;&quot;);1));1;0);IF(ISNUMBER(SEARCH(3;REPLACE(REPLACE([.F14];1;4;&quot;&quot;);2;LEN([.F14]);&quot;&quot;);1));1;0))&lt;3;IF(SUM(IF(ISNUMBER(SEARCH(4;REPLACE([.F14];2;LEN([.F14]);&quot;&quot;);1));1;0);IF(ISNUMBER(SEARCH(4;REPLACE(REPLACE([.F14];1;1;&quot;&quot;);2;LEN([.F14]);&quot;&quot;);1));1;0);IF(ISNUMBER(SEARCH(4;REPLACE(REPLACE([.F14];1;2;&quot;&quot;);2;LEN([.F14]);&quot;&quot;);1));1;0);IF(ISNUMBER(SEARCH(4;REPLACE(REPLACE([.F14];1;3;&quot;&quot;);2;LEN([.F14]);&quot;&quot;);1));1;0);IF(ISNUMBER(SEARCH(4;REPLACE(REPLACE([.F14];1;4;&quot;&quot;);2;LEN([.F14]);&quot;&quot;);1));1;0))&lt;3;IF(SUM(IF(ISNUMBER(SEARCH(5;REPLACE([.F14];2;LEN([.F14]);&quot;&quot;);1));1;0);IF(ISNUMBER(SEARCH(5;REPLACE(REPLACE([.F14];1;1;&quot;&quot;);2;LEN([.F14]);&quot;&quot;);1));1;0);IF(ISNUMBER(SEARCH(5;REPLACE(REPLACE([.F14];1;2;&quot;&quot;);2;LEN([.F14]);&quot;&quot;);1));1;0);IF(ISNUMBER(SEARCH(5;REPLACE(REPLACE([.F14];1;3;&quot;&quot;);2;LEN([.F14]);&quot;&quot;);1));1;0);IF(ISNUMBER(SEARCH(5;REPLACE(REPLACE([.F14];1;4;&quot;&quot;);2;LEN([.F14]);&quot;&quot;);1));1;0))&lt;3;IF(SUM(IF(ISNUMBER(SEARCH(6;REPLACE([.F14];2;LEN([.F14]);&quot;&quot;);1));1;0);IF(ISNUMBER(SEARCH(6;REPLACE(REPLACE([.F14];1;1;&quot;&quot;);2;LEN([.F14]);&quot;&quot;);1));1;0);IF(ISNUMBER(SEARCH(6;REPLACE(REPLACE([.F14];1;2;&quot;&quot;);2;LEN([.F14]);&quot;&quot;);1));1;0);IF(ISNUMBER(SEARCH(6;REPLACE(REPLACE([.F14];1;3;&quot;&quot;);2;LEN([.F14]);&quot;&quot;);1));1;0);IF(ISNUMBER(SEARCH(6;REPLACE(REPLACE([.F14];1;4;&quot;&quot;);2;LEN([.F14]);&quot;&quot;);1));1;0))&lt;3;&quot;ILLEGAAL!&quot;;&quot;3x6 OK&quot;);&quot;3x5 OK&quot;);&quot;3x4 OK&quot;);&quot;3x3 OK&quot;);&quot;3x2 OK&quot;);&quot;3x1 OK&quot;))))" office:value-type="string" office:string-value="3 dezelfde" calcext:value-type="string">
            <text:p>3 dezelfde</text:p>
          </table:table-cell>
          <table:table-cell table:style-name="ce9" table:formula="of:=IF([.I25]=&quot;Ik doe niet mee&quot;;&quot;&quot;;&quot;Three Of A Kind&quot;)" office:value-type="string" office:string-value="Three Of A Kind" calcext:value-type="string">
            <text:p>Three Of A Kind</text:p>
          </table:table-cell>
          <table:table-cell table:style-name="ce20"/>
          <table:table-cell table:style-name="ce34" table:formula="of:=IF(OR([.J14]=&quot;&quot;;[.L14]=&quot;ILLEGAAL!&quot;;[.L14]=&quot;5 stenen?&quot;);&quot;&quot;;IF(OR([.J14]=&quot;-&quot;;[.J14]=&quot;/&quot;);0;SUM(VALUE(REPLACE([.J14];2;4;&quot;&quot;));VALUE(REPLACE(REPLACE([.J14];1;1;&quot;&quot;);2;3;&quot;&quot;));VALUE(REPLACE(REPLACE([.J14];1;2;&quot;&quot;);2;2;&quot;&quot;));VALUE(REPLACE(REPLACE([.J14];1;3;&quot;&quot;);2;1;&quot;&quot;));VALUE(REPLACE([.J14];1;4;&quot;&quot;)))))">
            <text:p/>
          </table:table-cell>
          <table:table-cell table:style-name="ce46" table:formula="of:=IF([.J14]=&quot;&quot;;&quot;3 dezelfde&quot;;IF(OR([.J14]=&quot;-&quot;;[.J14]=&quot;/&quot;;[.J14]=0);&quot;:-( gepast&quot;;IF(OR([.J14]&lt;11111;[.J14]&gt;66666);&quot;5 stenen?&quot;; IF(SUM(IF(ISNUMBER(SEARCH(1;REPLACE([.J14];2;LEN([.J14]);&quot;&quot;);1));1;0);IF(ISNUMBER(SEARCH(1;REPLACE(REPLACE([.J14];1;1;&quot;&quot;);2;LEN([.J14]);&quot;&quot;);1));1;0);IF(ISNUMBER(SEARCH(1;REPLACE(REPLACE([.J14];1;2;&quot;&quot;);2;LEN([.J14]);&quot;&quot;);1));1;0);IF(ISNUMBER(SEARCH(1;REPLACE(REPLACE([.J14];1;3;&quot;&quot;);2;LEN([.J14]);&quot;&quot;);1));1;0);IF(ISNUMBER(SEARCH(1;REPLACE(REPLACE([.J14];1;4;&quot;&quot;);2;LEN([.J14]);&quot;&quot;);1));1;0))&lt;3;IF(SUM(IF(ISNUMBER(SEARCH(2;REPLACE([.J14];2;LEN([.J14]);&quot;&quot;);1));1;0);IF(ISNUMBER(SEARCH(2;REPLACE(REPLACE([.J14];1;1;&quot;&quot;);2;LEN([.J14]);&quot;&quot;);1));1;0);IF(ISNUMBER(SEARCH(2;REPLACE(REPLACE([.J14];1;2;&quot;&quot;);2;LEN([.J14]);&quot;&quot;);1));1;0);IF(ISNUMBER(SEARCH(2;REPLACE(REPLACE([.J14];1;3;&quot;&quot;);2;LEN([.J14]);&quot;&quot;);1));1;0);IF(ISNUMBER(SEARCH(2;REPLACE(REPLACE([.J14];1;4;&quot;&quot;);2;LEN([.J14]);&quot;&quot;);1));1;0))&lt;3;IF(SUM(IF(ISNUMBER(SEARCH(3;REPLACE([.J14];2;LEN([.J14]);&quot;&quot;);1));1;0);IF(ISNUMBER(SEARCH(3;REPLACE(REPLACE([.J14];1;1;&quot;&quot;);2;LEN([.J14]);&quot;&quot;);1));1;0);IF(ISNUMBER(SEARCH(3;REPLACE(REPLACE([.J14];1;2;&quot;&quot;);2;LEN([.J14]);&quot;&quot;);1));1;0);IF(ISNUMBER(SEARCH(3;REPLACE(REPLACE([.J14];1;3;&quot;&quot;);2;LEN([.J14]);&quot;&quot;);1));1;0);IF(ISNUMBER(SEARCH(3;REPLACE(REPLACE([.J14];1;4;&quot;&quot;);2;LEN([.J14]);&quot;&quot;);1));1;0))&lt;3;IF(SUM(IF(ISNUMBER(SEARCH(4;REPLACE([.J14];2;LEN([.J14]);&quot;&quot;);1));1;0);IF(ISNUMBER(SEARCH(4;REPLACE(REPLACE([.J14];1;1;&quot;&quot;);2;LEN([.J14]);&quot;&quot;);1));1;0);IF(ISNUMBER(SEARCH(4;REPLACE(REPLACE([.J14];1;2;&quot;&quot;);2;LEN([.J14]);&quot;&quot;);1));1;0);IF(ISNUMBER(SEARCH(4;REPLACE(REPLACE([.J14];1;3;&quot;&quot;);2;LEN([.J14]);&quot;&quot;);1));1;0);IF(ISNUMBER(SEARCH(4;REPLACE(REPLACE([.J14];1;4;&quot;&quot;);2;LEN([.J14]);&quot;&quot;);1));1;0))&lt;3;IF(SUM(IF(ISNUMBER(SEARCH(5;REPLACE([.J14];2;LEN([.J14]);&quot;&quot;);1));1;0);IF(ISNUMBER(SEARCH(5;REPLACE(REPLACE([.J14];1;1;&quot;&quot;);2;LEN([.J14]);&quot;&quot;);1));1;0);IF(ISNUMBER(SEARCH(5;REPLACE(REPLACE([.J14];1;2;&quot;&quot;);2;LEN([.J14]);&quot;&quot;);1));1;0);IF(ISNUMBER(SEARCH(5;REPLACE(REPLACE([.J14];1;3;&quot;&quot;);2;LEN([.J14]);&quot;&quot;);1));1;0);IF(ISNUMBER(SEARCH(5;REPLACE(REPLACE([.J14];1;4;&quot;&quot;);2;LEN([.J14]);&quot;&quot;);1));1;0))&lt;3;IF(SUM(IF(ISNUMBER(SEARCH(6;REPLACE([.J14];2;LEN([.J14]);&quot;&quot;);1));1;0);IF(ISNUMBER(SEARCH(6;REPLACE(REPLACE([.J14];1;1;&quot;&quot;);2;LEN([.J14]);&quot;&quot;);1));1;0);IF(ISNUMBER(SEARCH(6;REPLACE(REPLACE([.J14];1;2;&quot;&quot;);2;LEN([.J14]);&quot;&quot;);1));1;0);IF(ISNUMBER(SEARCH(6;REPLACE(REPLACE([.J14];1;3;&quot;&quot;);2;LEN([.J14]);&quot;&quot;);1));1;0);IF(ISNUMBER(SEARCH(6;REPLACE(REPLACE([.J14];1;4;&quot;&quot;);2;LEN([.J14]);&quot;&quot;);1));1;0))&lt;3;&quot;ILLEGAAL!&quot;;&quot;3x6 OK&quot;);&quot;3x5 OK&quot;);&quot;3x4 OK&quot;);&quot;3x3 OK&quot;);&quot;3x2 OK&quot;);&quot;3x1 OK&quot;))))" office:value-type="string" office:string-value="3 dezelfde" calcext:value-type="string">
            <text:p>3 dezelfde</text:p>
          </table:table-cell>
          <table:table-cell table:style-name="ce9" table:formula="of:=IF([.M25]=&quot;Ik doe niet mee&quot;;&quot;&quot;;&quot;Three Of A Kind&quot;)" office:value-type="string" office:string-value="Three Of A Kind" calcext:value-type="string">
            <text:p>Three Of A Kind</text:p>
          </table:table-cell>
          <table:table-cell table:style-name="ce20"/>
          <table:table-cell table:style-name="ce34" table:formula="of:=IF(OR([.N14]=&quot;&quot;;[.P14]=&quot;ILLEGAAL!&quot;;[.P14]=&quot;5 stenen?&quot;);&quot;&quot;;IF(OR([.N14]=&quot;-&quot;;[.N14]=&quot;/&quot;);0;SUM(VALUE(REPLACE([.N14];2;4;&quot;&quot;));VALUE(REPLACE(REPLACE([.N14];1;1;&quot;&quot;);2;3;&quot;&quot;));VALUE(REPLACE(REPLACE([.N14];1;2;&quot;&quot;);2;2;&quot;&quot;));VALUE(REPLACE(REPLACE([.N14];1;3;&quot;&quot;);2;1;&quot;&quot;));VALUE(REPLACE([.N14];1;4;&quot;&quot;)))))">
            <text:p/>
          </table:table-cell>
          <table:table-cell table:style-name="ce46" table:formula="of:=IF([.N14]=&quot;&quot;;&quot;3 dezelfde&quot;;IF(OR([.N14]=&quot;-&quot;;[.N14]=&quot;/&quot;;[.N14]=0);&quot;:-( gepast&quot;;IF(OR([.N14]&lt;11111;[.N14]&gt;66666);&quot;5 stenen?&quot;; IF(SUM(IF(ISNUMBER(SEARCH(1;REPLACE([.N14];2;LEN([.N14]);&quot;&quot;);1));1;0);IF(ISNUMBER(SEARCH(1;REPLACE(REPLACE([.N14];1;1;&quot;&quot;);2;LEN([.N14]);&quot;&quot;);1));1;0);IF(ISNUMBER(SEARCH(1;REPLACE(REPLACE([.N14];1;2;&quot;&quot;);2;LEN([.N14]);&quot;&quot;);1));1;0);IF(ISNUMBER(SEARCH(1;REPLACE(REPLACE([.N14];1;3;&quot;&quot;);2;LEN([.N14]);&quot;&quot;);1));1;0);IF(ISNUMBER(SEARCH(1;REPLACE(REPLACE([.N14];1;4;&quot;&quot;);2;LEN([.N14]);&quot;&quot;);1));1;0))&lt;3;IF(SUM(IF(ISNUMBER(SEARCH(2;REPLACE([.N14];2;LEN([.N14]);&quot;&quot;);1));1;0);IF(ISNUMBER(SEARCH(2;REPLACE(REPLACE([.N14];1;1;&quot;&quot;);2;LEN([.N14]);&quot;&quot;);1));1;0);IF(ISNUMBER(SEARCH(2;REPLACE(REPLACE([.N14];1;2;&quot;&quot;);2;LEN([.N14]);&quot;&quot;);1));1;0);IF(ISNUMBER(SEARCH(2;REPLACE(REPLACE([.N14];1;3;&quot;&quot;);2;LEN([.N14]);&quot;&quot;);1));1;0);IF(ISNUMBER(SEARCH(2;REPLACE(REPLACE([.N14];1;4;&quot;&quot;);2;LEN([.N14]);&quot;&quot;);1));1;0))&lt;3;IF(SUM(IF(ISNUMBER(SEARCH(3;REPLACE([.N14];2;LEN([.N14]);&quot;&quot;);1));1;0);IF(ISNUMBER(SEARCH(3;REPLACE(REPLACE([.N14];1;1;&quot;&quot;);2;LEN([.N14]);&quot;&quot;);1));1;0);IF(ISNUMBER(SEARCH(3;REPLACE(REPLACE([.N14];1;2;&quot;&quot;);2;LEN([.N14]);&quot;&quot;);1));1;0);IF(ISNUMBER(SEARCH(3;REPLACE(REPLACE([.N14];1;3;&quot;&quot;);2;LEN([.N14]);&quot;&quot;);1));1;0);IF(ISNUMBER(SEARCH(3;REPLACE(REPLACE([.N14];1;4;&quot;&quot;);2;LEN([.N14]);&quot;&quot;);1));1;0))&lt;3;IF(SUM(IF(ISNUMBER(SEARCH(4;REPLACE([.N14];2;LEN([.N14]);&quot;&quot;);1));1;0);IF(ISNUMBER(SEARCH(4;REPLACE(REPLACE([.N14];1;1;&quot;&quot;);2;LEN([.N14]);&quot;&quot;);1));1;0);IF(ISNUMBER(SEARCH(4;REPLACE(REPLACE([.N14];1;2;&quot;&quot;);2;LEN([.N14]);&quot;&quot;);1));1;0);IF(ISNUMBER(SEARCH(4;REPLACE(REPLACE([.N14];1;3;&quot;&quot;);2;LEN([.N14]);&quot;&quot;);1));1;0);IF(ISNUMBER(SEARCH(4;REPLACE(REPLACE([.N14];1;4;&quot;&quot;);2;LEN([.N14]);&quot;&quot;);1));1;0))&lt;3;IF(SUM(IF(ISNUMBER(SEARCH(5;REPLACE([.N14];2;LEN([.N14]);&quot;&quot;);1));1;0);IF(ISNUMBER(SEARCH(5;REPLACE(REPLACE([.N14];1;1;&quot;&quot;);2;LEN([.N14]);&quot;&quot;);1));1;0);IF(ISNUMBER(SEARCH(5;REPLACE(REPLACE([.N14];1;2;&quot;&quot;);2;LEN([.N14]);&quot;&quot;);1));1;0);IF(ISNUMBER(SEARCH(5;REPLACE(REPLACE([.N14];1;3;&quot;&quot;);2;LEN([.N14]);&quot;&quot;);1));1;0);IF(ISNUMBER(SEARCH(5;REPLACE(REPLACE([.N14];1;4;&quot;&quot;);2;LEN([.N14]);&quot;&quot;);1));1;0))&lt;3;IF(SUM(IF(ISNUMBER(SEARCH(6;REPLACE([.N14];2;LEN([.N14]);&quot;&quot;);1));1;0);IF(ISNUMBER(SEARCH(6;REPLACE(REPLACE([.N14];1;1;&quot;&quot;);2;LEN([.N14]);&quot;&quot;);1));1;0);IF(ISNUMBER(SEARCH(6;REPLACE(REPLACE([.N14];1;2;&quot;&quot;);2;LEN([.N14]);&quot;&quot;);1));1;0);IF(ISNUMBER(SEARCH(6;REPLACE(REPLACE([.N14];1;3;&quot;&quot;);2;LEN([.N14]);&quot;&quot;);1));1;0);IF(ISNUMBER(SEARCH(6;REPLACE(REPLACE([.N14];1;4;&quot;&quot;);2;LEN([.N14]);&quot;&quot;);1));1;0))&lt;3;&quot;ILLEGAAL!&quot;;&quot;3x6 OK&quot;);&quot;3x5 OK&quot;);&quot;3x4 OK&quot;);&quot;3x3 OK&quot;);&quot;3x2 OK&quot;);&quot;3x1 OK&quot;))))" office:value-type="string" office:string-value="3 dezelfde" calcext:value-type="string">
            <text:p>3 dezelfde</text:p>
          </table:table-cell>
          <table:table-cell table:number-columns-repeated="1008"/>
        </table:table-row>
        <table:table-row table:style-name="ro1">
          <table:table-cell table:style-name="ce9" office:value-type="string" calcext:value-type="string">
            <text:p>Carré</text:p>
          </table:table-cell>
          <table:table-cell table:style-name="ce21"/>
          <table:table-cell table:style-name="ce35" table:formula="of:=IF(OR([.B15]=&quot;&quot;;[.D15]=&quot;ILLEGAAL!&quot;;[.D15]=&quot;5 stenen?&quot;);&quot;&quot;;IF(OR([.B15]=&quot;-&quot;;[.B15]=&quot;/&quot;);0;SUM(VALUE(REPLACE([.B15];2;4;&quot;&quot;));VALUE(REPLACE(REPLACE([.B15];1;1;&quot;&quot;);2;3;&quot;&quot;));VALUE(REPLACE(REPLACE([.B15];1;2;&quot;&quot;);2;2;&quot;&quot;));VALUE(REPLACE(REPLACE([.B15];1;3;&quot;&quot;);2;1;&quot;&quot;));VALUE(REPLACE([.B15];1;4;&quot;&quot;)))))">
            <text:p/>
          </table:table-cell>
          <table:table-cell table:style-name="ce46" table:formula="of:=IF([.B15]=&quot;&quot;;&quot;4 dezelfde&quot;;IF(OR([.B15]=&quot;-&quot;;[.B15]=&quot;/&quot;;[.B15]=0);&quot;:-( gepast&quot;;IF(OR([.B15]&lt;11111;[.B15]&gt;66666);&quot;5 stenen?&quot;; IF(SUM(IF(ISNUMBER(SEARCH(1;REPLACE([.B15];2;LEN([.B15]);&quot;&quot;);1));1;0);IF(ISNUMBER(SEARCH(1;REPLACE(REPLACE([.B15];1;1;&quot;&quot;);2;LEN([.B15]);&quot;&quot;);1));1;0);IF(ISNUMBER(SEARCH(1;REPLACE(REPLACE([.B15];1;2;&quot;&quot;);2;LEN([.B15]);&quot;&quot;);1));1;0);IF(ISNUMBER(SEARCH(1;REPLACE(REPLACE([.B15];1;3;&quot;&quot;);2;LEN([.B15]);&quot;&quot;);1));1;0);IF(ISNUMBER(SEARCH(1;REPLACE(REPLACE([.B15];1;4;&quot;&quot;);2;LEN([.B15]);&quot;&quot;);1));1;0))&lt;4;IF(SUM(IF(ISNUMBER(SEARCH(2;REPLACE([.B15];2;LEN([.B15]);&quot;&quot;);1));1;0);IF(ISNUMBER(SEARCH(2;REPLACE(REPLACE([.B15];1;1;&quot;&quot;);2;LEN([.B15]);&quot;&quot;);1));1;0);IF(ISNUMBER(SEARCH(2;REPLACE(REPLACE([.B15];1;2;&quot;&quot;);2;LEN([.B15]);&quot;&quot;);1));1;0);IF(ISNUMBER(SEARCH(2;REPLACE(REPLACE([.B15];1;3;&quot;&quot;);2;LEN([.B15]);&quot;&quot;);1));1;0);IF(ISNUMBER(SEARCH(2;REPLACE(REPLACE([.B15];1;4;&quot;&quot;);2;LEN([.B15]);&quot;&quot;);1));1;0))&lt;4;IF(SUM(IF(ISNUMBER(SEARCH(3;REPLACE([.B15];2;LEN([.B15]);&quot;&quot;);1));1;0);IF(ISNUMBER(SEARCH(3;REPLACE(REPLACE([.B15];1;1;&quot;&quot;);2;LEN([.B15]);&quot;&quot;);1));1;0);IF(ISNUMBER(SEARCH(3;REPLACE(REPLACE([.B15];1;2;&quot;&quot;);2;LEN([.B15]);&quot;&quot;);1));1;0);IF(ISNUMBER(SEARCH(3;REPLACE(REPLACE([.B15];1;3;&quot;&quot;);2;LEN([.B15]);&quot;&quot;);1));1;0);IF(ISNUMBER(SEARCH(3;REPLACE(REPLACE([.B15];1;4;&quot;&quot;);2;LEN([.B15]);&quot;&quot;);1));1;0))&lt;4;IF(SUM(IF(ISNUMBER(SEARCH(4;REPLACE([.B15];2;LEN([.B15]);&quot;&quot;);1));1;0);IF(ISNUMBER(SEARCH(4;REPLACE(REPLACE([.B15];1;1;&quot;&quot;);2;LEN([.B15]);&quot;&quot;);1));1;0);IF(ISNUMBER(SEARCH(4;REPLACE(REPLACE([.B15];1;2;&quot;&quot;);2;LEN([.B15]);&quot;&quot;);1));1;0);IF(ISNUMBER(SEARCH(4;REPLACE(REPLACE([.B15];1;3;&quot;&quot;);2;LEN([.B15]);&quot;&quot;);1));1;0);IF(ISNUMBER(SEARCH(4;REPLACE(REPLACE([.B15];1;4;&quot;&quot;);2;LEN([.B15]);&quot;&quot;);1));1;0))&lt;4;IF(SUM(IF(ISNUMBER(SEARCH(5;REPLACE([.B15];2;LEN([.B15]);&quot;&quot;);1));1;0);IF(ISNUMBER(SEARCH(5;REPLACE(REPLACE([.B15];1;1;&quot;&quot;);2;LEN([.B15]);&quot;&quot;);1));1;0);IF(ISNUMBER(SEARCH(5;REPLACE(REPLACE([.B15];1;2;&quot;&quot;);2;LEN([.B15]);&quot;&quot;);1));1;0);IF(ISNUMBER(SEARCH(5;REPLACE(REPLACE([.B15];1;3;&quot;&quot;);2;LEN([.B15]);&quot;&quot;);1));1;0);IF(ISNUMBER(SEARCH(5;REPLACE(REPLACE([.B15];1;4;&quot;&quot;);2;LEN([.B15]);&quot;&quot;);1));1;0))&lt;4;IF(SUM(IF(ISNUMBER(SEARCH(6;REPLACE([.B15];2;LEN([.B15]);&quot;&quot;);0));1;0);IF(ISNUMBER(SEARCH(6;REPLACE(REPLACE([.B15];1;1;&quot;&quot;);2;LEN([.B15]);&quot;&quot;);1));1;0);IF(ISNUMBER(SEARCH(6;REPLACE(REPLACE([.B15];1;2;&quot;&quot;);2;LEN([.B15]);&quot;&quot;);1));1;0);IF(ISNUMBER(SEARCH(6;REPLACE(REPLACE([.B15];1;3;&quot;&quot;);2;LEN([.B15]);&quot;&quot;);1));1;0);IF(ISNUMBER(SEARCH(6;REPLACE(REPLACE([.B15];1;4;&quot;&quot;);2;LEN([.B15]);&quot;&quot;);1));1;0))&lt;3;&quot;ILLEGAAL!&quot;;&quot;4x6 OK&quot;);&quot;4x5 OK&quot;);&quot;4x4 OK&quot;);&quot;4x3 OK&quot;);&quot;4x2 OK&quot;);&quot;4x1 OK&quot;))))" office:value-type="string" office:string-value="4 dezelfde" calcext:value-type="string">
            <text:p>4 dezelfde</text:p>
          </table:table-cell>
          <table:table-cell table:style-name="ce9" office:value-type="string" calcext:value-type="string">
            <text:p>Carré</text:p>
          </table:table-cell>
          <table:table-cell table:style-name="ce21"/>
          <table:table-cell table:style-name="ce35" table:formula="of:=IF(OR([.F15]=&quot;&quot;;[.H15]=&quot;ILLEGAAL!&quot;;[.H15]=&quot;5 stenen?&quot;);&quot;&quot;;IF(OR([.F15]=&quot;-&quot;;[.F15]=&quot;/&quot;);0;SUM(VALUE(REPLACE([.F15];2;4;&quot;&quot;));VALUE(REPLACE(REPLACE([.F15];1;1;&quot;&quot;);2;3;&quot;&quot;));VALUE(REPLACE(REPLACE([.F15];1;2;&quot;&quot;);2;2;&quot;&quot;));VALUE(REPLACE(REPLACE([.F15];1;3;&quot;&quot;);2;1;&quot;&quot;));VALUE(REPLACE([.F15];1;4;&quot;&quot;)))))">
            <text:p/>
          </table:table-cell>
          <table:table-cell table:style-name="ce46" table:formula="of:=IF([.F15]=&quot;&quot;;&quot;4 dezelfde&quot;;IF(OR([.F15]=&quot;-&quot;;[.F15]=&quot;/&quot;;[.F15]=0);&quot;:-( gepast&quot;;IF(OR([.F15]&lt;11111;[.F15]&gt;66666);&quot;5 stenen?&quot;; IF(SUM(IF(ISNUMBER(SEARCH(1;REPLACE([.F15];2;LEN([.F15]);&quot;&quot;);1));1;0);IF(ISNUMBER(SEARCH(1;REPLACE(REPLACE([.F15];1;1;&quot;&quot;);2;LEN([.F15]);&quot;&quot;);1));1;0);IF(ISNUMBER(SEARCH(1;REPLACE(REPLACE([.F15];1;2;&quot;&quot;);2;LEN([.F15]);&quot;&quot;);1));1;0);IF(ISNUMBER(SEARCH(1;REPLACE(REPLACE([.F15];1;3;&quot;&quot;);2;LEN([.F15]);&quot;&quot;);1));1;0);IF(ISNUMBER(SEARCH(1;REPLACE(REPLACE([.F15];1;4;&quot;&quot;);2;LEN([.F15]);&quot;&quot;);1));1;0))&lt;4;IF(SUM(IF(ISNUMBER(SEARCH(2;REPLACE([.F15];2;LEN([.F15]);&quot;&quot;);1));1;0);IF(ISNUMBER(SEARCH(2;REPLACE(REPLACE([.F15];1;1;&quot;&quot;);2;LEN([.F15]);&quot;&quot;);1));1;0);IF(ISNUMBER(SEARCH(2;REPLACE(REPLACE([.F15];1;2;&quot;&quot;);2;LEN([.F15]);&quot;&quot;);1));1;0);IF(ISNUMBER(SEARCH(2;REPLACE(REPLACE([.F15];1;3;&quot;&quot;);2;LEN([.F15]);&quot;&quot;);1));1;0);IF(ISNUMBER(SEARCH(2;REPLACE(REPLACE([.F15];1;4;&quot;&quot;);2;LEN([.F15]);&quot;&quot;);1));1;0))&lt;4;IF(SUM(IF(ISNUMBER(SEARCH(3;REPLACE([.F15];2;LEN([.F15]);&quot;&quot;);1));1;0);IF(ISNUMBER(SEARCH(3;REPLACE(REPLACE([.F15];1;1;&quot;&quot;);2;LEN([.F15]);&quot;&quot;);1));1;0);IF(ISNUMBER(SEARCH(3;REPLACE(REPLACE([.F15];1;2;&quot;&quot;);2;LEN([.F15]);&quot;&quot;);1));1;0);IF(ISNUMBER(SEARCH(3;REPLACE(REPLACE([.F15];1;3;&quot;&quot;);2;LEN([.F15]);&quot;&quot;);1));1;0);IF(ISNUMBER(SEARCH(3;REPLACE(REPLACE([.F15];1;4;&quot;&quot;);2;LEN([.F15]);&quot;&quot;);1));1;0))&lt;4;IF(SUM(IF(ISNUMBER(SEARCH(4;REPLACE([.F15];2;LEN([.F15]);&quot;&quot;);1));1;0);IF(ISNUMBER(SEARCH(4;REPLACE(REPLACE([.F15];1;1;&quot;&quot;);2;LEN([.F15]);&quot;&quot;);1));1;0);IF(ISNUMBER(SEARCH(4;REPLACE(REPLACE([.F15];1;2;&quot;&quot;);2;LEN([.F15]);&quot;&quot;);1));1;0);IF(ISNUMBER(SEARCH(4;REPLACE(REPLACE([.F15];1;3;&quot;&quot;);2;LEN([.F15]);&quot;&quot;);1));1;0);IF(ISNUMBER(SEARCH(4;REPLACE(REPLACE([.F15];1;4;&quot;&quot;);2;LEN([.F15]);&quot;&quot;);1));1;0))&lt;4;IF(SUM(IF(ISNUMBER(SEARCH(5;REPLACE([.F15];2;LEN([.F15]);&quot;&quot;);1));1;0);IF(ISNUMBER(SEARCH(5;REPLACE(REPLACE([.F15];1;1;&quot;&quot;);2;LEN([.F15]);&quot;&quot;);1));1;0);IF(ISNUMBER(SEARCH(5;REPLACE(REPLACE([.F15];1;2;&quot;&quot;);2;LEN([.F15]);&quot;&quot;);1));1;0);IF(ISNUMBER(SEARCH(5;REPLACE(REPLACE([.F15];1;3;&quot;&quot;);2;LEN([.F15]);&quot;&quot;);1));1;0);IF(ISNUMBER(SEARCH(5;REPLACE(REPLACE([.F15];1;4;&quot;&quot;);2;LEN([.F15]);&quot;&quot;);1));1;0))&lt;4;IF(SUM(IF(ISNUMBER(SEARCH(6;REPLACE([.F15];2;LEN([.F15]);&quot;&quot;);0));1;0);IF(ISNUMBER(SEARCH(6;REPLACE(REPLACE([.F15];1;1;&quot;&quot;);2;LEN([.F15]);&quot;&quot;);1));1;0);IF(ISNUMBER(SEARCH(6;REPLACE(REPLACE([.F15];1;2;&quot;&quot;);2;LEN([.F15]);&quot;&quot;);1));1;0);IF(ISNUMBER(SEARCH(6;REPLACE(REPLACE([.F15];1;3;&quot;&quot;);2;LEN([.F15]);&quot;&quot;);1));1;0);IF(ISNUMBER(SEARCH(6;REPLACE(REPLACE([.F15];1;4;&quot;&quot;);2;LEN([.F15]);&quot;&quot;);1));1;0))&lt;3;&quot;ILLEGAAL!&quot;;&quot;4x6 OK&quot;);&quot;4x5 OK&quot;);&quot;4x4 OK&quot;);&quot;4x3 OK&quot;);&quot;4x2 OK&quot;);&quot;4x1 OK&quot;))))" office:value-type="string" office:string-value="4 dezelfde" calcext:value-type="string">
            <text:p>4 dezelfde</text:p>
          </table:table-cell>
          <table:table-cell table:style-name="ce9" table:formula="of:=IF([.I25]=&quot;Ik doe niet mee&quot;;&quot;&quot;;&quot;Carré&quot;)" office:value-type="string" office:string-value="Carré" calcext:value-type="string">
            <text:p>Carré</text:p>
          </table:table-cell>
          <table:table-cell table:style-name="ce21"/>
          <table:table-cell table:style-name="ce35" table:formula="of:=IF(OR([.J15]=&quot;&quot;;[.L15]=&quot;ILLEGAAL!&quot;;[.L15]=&quot;5 stenen?&quot;);&quot;&quot;;IF(OR([.J15]=&quot;-&quot;;[.J15]=&quot;/&quot;);0;SUM(VALUE(REPLACE([.J15];2;4;&quot;&quot;));VALUE(REPLACE(REPLACE([.J15];1;1;&quot;&quot;);2;3;&quot;&quot;));VALUE(REPLACE(REPLACE([.J15];1;2;&quot;&quot;);2;2;&quot;&quot;));VALUE(REPLACE(REPLACE([.J15];1;3;&quot;&quot;);2;1;&quot;&quot;));VALUE(REPLACE([.J15];1;4;&quot;&quot;)))))">
            <text:p/>
          </table:table-cell>
          <table:table-cell table:style-name="ce61" table:formula="of:=IF([.J15]=&quot;&quot;;&quot;4 dezelfde&quot;;IF(OR([.J15]=&quot;-&quot;;[.J15]=&quot;/&quot;;[.J15]=0);&quot;:-( gepast&quot;;IF(OR([.J15]&lt;11111;[.J15]&gt;66666);&quot;5 stenen?&quot;; IF(SUM(IF(ISNUMBER(SEARCH(1;REPLACE([.J15];2;LEN([.J15]);&quot;&quot;);1));1;0);IF(ISNUMBER(SEARCH(1;REPLACE(REPLACE([.J15];1;1;&quot;&quot;);2;LEN([.J15]);&quot;&quot;);1));1;0);IF(ISNUMBER(SEARCH(1;REPLACE(REPLACE([.J15];1;2;&quot;&quot;);2;LEN([.J15]);&quot;&quot;);1));1;0);IF(ISNUMBER(SEARCH(1;REPLACE(REPLACE([.J15];1;3;&quot;&quot;);2;LEN([.J15]);&quot;&quot;);1));1;0);IF(ISNUMBER(SEARCH(1;REPLACE(REPLACE([.J15];1;4;&quot;&quot;);2;LEN([.J15]);&quot;&quot;);1));1;0))&lt;4;IF(SUM(IF(ISNUMBER(SEARCH(2;REPLACE([.J15];2;LEN([.J15]);&quot;&quot;);1));1;0);IF(ISNUMBER(SEARCH(2;REPLACE(REPLACE([.J15];1;1;&quot;&quot;);2;LEN([.J15]);&quot;&quot;);1));1;0);IF(ISNUMBER(SEARCH(2;REPLACE(REPLACE([.J15];1;2;&quot;&quot;);2;LEN([.J15]);&quot;&quot;);1));1;0);IF(ISNUMBER(SEARCH(2;REPLACE(REPLACE([.J15];1;3;&quot;&quot;);2;LEN([.J15]);&quot;&quot;);1));1;0);IF(ISNUMBER(SEARCH(2;REPLACE(REPLACE([.J15];1;4;&quot;&quot;);2;LEN([.J15]);&quot;&quot;);1));1;0))&lt;4;IF(SUM(IF(ISNUMBER(SEARCH(3;REPLACE([.J15];2;LEN([.J15]);&quot;&quot;);1));1;0);IF(ISNUMBER(SEARCH(3;REPLACE(REPLACE([.J15];1;1;&quot;&quot;);2;LEN([.J15]);&quot;&quot;);1));1;0);IF(ISNUMBER(SEARCH(3;REPLACE(REPLACE([.J15];1;2;&quot;&quot;);2;LEN([.J15]);&quot;&quot;);1));1;0);IF(ISNUMBER(SEARCH(3;REPLACE(REPLACE([.J15];1;3;&quot;&quot;);2;LEN([.J15]);&quot;&quot;);1));1;0);IF(ISNUMBER(SEARCH(3;REPLACE(REPLACE([.J15];1;4;&quot;&quot;);2;LEN([.J15]);&quot;&quot;);1));1;0))&lt;4;IF(SUM(IF(ISNUMBER(SEARCH(4;REPLACE([.J15];2;LEN([.J15]);&quot;&quot;);1));1;0);IF(ISNUMBER(SEARCH(4;REPLACE(REPLACE([.J15];1;1;&quot;&quot;);2;LEN([.J15]);&quot;&quot;);1));1;0);IF(ISNUMBER(SEARCH(4;REPLACE(REPLACE([.J15];1;2;&quot;&quot;);2;LEN([.J15]);&quot;&quot;);1));1;0);IF(ISNUMBER(SEARCH(4;REPLACE(REPLACE([.J15];1;3;&quot;&quot;);2;LEN([.J15]);&quot;&quot;);1));1;0);IF(ISNUMBER(SEARCH(4;REPLACE(REPLACE([.J15];1;4;&quot;&quot;);2;LEN([.J15]);&quot;&quot;);1));1;0))&lt;4;IF(SUM(IF(ISNUMBER(SEARCH(5;REPLACE([.J15];2;LEN([.J15]);&quot;&quot;);1));1;0);IF(ISNUMBER(SEARCH(5;REPLACE(REPLACE([.J15];1;1;&quot;&quot;);2;LEN([.J15]);&quot;&quot;);1));1;0);IF(ISNUMBER(SEARCH(5;REPLACE(REPLACE([.J15];1;2;&quot;&quot;);2;LEN([.J15]);&quot;&quot;);1));1;0);IF(ISNUMBER(SEARCH(5;REPLACE(REPLACE([.J15];1;3;&quot;&quot;);2;LEN([.J15]);&quot;&quot;);1));1;0);IF(ISNUMBER(SEARCH(5;REPLACE(REPLACE([.J15];1;4;&quot;&quot;);2;LEN([.J15]);&quot;&quot;);1));1;0))&lt;4;IF(SUM(IF(ISNUMBER(SEARCH(6;REPLACE([.J15];2;LEN([.J15]);&quot;&quot;);0));1;0);IF(ISNUMBER(SEARCH(6;REPLACE(REPLACE([.J15];1;1;&quot;&quot;);2;LEN([.J15]);&quot;&quot;);1));1;0);IF(ISNUMBER(SEARCH(6;REPLACE(REPLACE([.J15];1;2;&quot;&quot;);2;LEN([.J15]);&quot;&quot;);1));1;0);IF(ISNUMBER(SEARCH(6;REPLACE(REPLACE([.J15];1;3;&quot;&quot;);2;LEN([.J15]);&quot;&quot;);1));1;0);IF(ISNUMBER(SEARCH(6;REPLACE(REPLACE([.J15];1;4;&quot;&quot;);2;LEN([.J15]);&quot;&quot;);1));1;0))&lt;3;&quot;ILLEGAAL!&quot;;&quot;4x6 OK&quot;);&quot;4x5 OK&quot;);&quot;4x4 OK&quot;);&quot;4x3 OK&quot;);&quot;4x2 OK&quot;);&quot;4x1 OK&quot;))))" office:value-type="string" office:string-value="4 dezelfde" calcext:value-type="string">
            <text:p>4 dezelfde</text:p>
          </table:table-cell>
          <table:table-cell table:style-name="ce9" table:formula="of:=IF([.M25]=&quot;Ik doe niet mee&quot;;&quot;&quot;;&quot;Carré&quot;)" office:value-type="string" office:string-value="Carré" calcext:value-type="string">
            <text:p>Carré</text:p>
          </table:table-cell>
          <table:table-cell table:style-name="ce21"/>
          <table:table-cell table:style-name="ce35" table:formula="of:=IF(OR([.N15]=&quot;&quot;;[.P15]=&quot;ILLEGAAL!&quot;;[.P15]=&quot;5 stenen?&quot;);&quot;&quot;;IF(OR([.N15]=&quot;-&quot;;[.N15]=&quot;/&quot;);0;SUM(VALUE(REPLACE([.N15];2;4;&quot;&quot;));VALUE(REPLACE(REPLACE([.N15];1;1;&quot;&quot;);2;3;&quot;&quot;));VALUE(REPLACE(REPLACE([.N15];1;2;&quot;&quot;);2;2;&quot;&quot;));VALUE(REPLACE(REPLACE([.N15];1;3;&quot;&quot;);2;1;&quot;&quot;));VALUE(REPLACE([.N15];1;4;&quot;&quot;)))))">
            <text:p/>
          </table:table-cell>
          <table:table-cell table:style-name="ce46" table:formula="of:=IF([.N15]=&quot;&quot;;&quot;4 dezelfde&quot;;IF(OR([.N15]=&quot;-&quot;;[.N15]=&quot;/&quot;;[.N15]=0);&quot;:-( gepast&quot;;IF(OR([.N15]&lt;11111;[.N15]&gt;66666);&quot;5 stenen?&quot;; IF(SUM(IF(ISNUMBER(SEARCH(1;REPLACE([.N15];2;LEN([.N15]);&quot;&quot;);1));1;0);IF(ISNUMBER(SEARCH(1;REPLACE(REPLACE([.N15];1;1;&quot;&quot;);2;LEN([.N15]);&quot;&quot;);1));1;0);IF(ISNUMBER(SEARCH(1;REPLACE(REPLACE([.N15];1;2;&quot;&quot;);2;LEN([.N15]);&quot;&quot;);1));1;0);IF(ISNUMBER(SEARCH(1;REPLACE(REPLACE([.N15];1;3;&quot;&quot;);2;LEN([.N15]);&quot;&quot;);1));1;0);IF(ISNUMBER(SEARCH(1;REPLACE(REPLACE([.N15];1;4;&quot;&quot;);2;LEN([.N15]);&quot;&quot;);1));1;0))&lt;4;IF(SUM(IF(ISNUMBER(SEARCH(2;REPLACE([.N15];2;LEN([.N15]);&quot;&quot;);1));1;0);IF(ISNUMBER(SEARCH(2;REPLACE(REPLACE([.N15];1;1;&quot;&quot;);2;LEN([.N15]);&quot;&quot;);1));1;0);IF(ISNUMBER(SEARCH(2;REPLACE(REPLACE([.N15];1;2;&quot;&quot;);2;LEN([.N15]);&quot;&quot;);1));1;0);IF(ISNUMBER(SEARCH(2;REPLACE(REPLACE([.N15];1;3;&quot;&quot;);2;LEN([.N15]);&quot;&quot;);1));1;0);IF(ISNUMBER(SEARCH(2;REPLACE(REPLACE([.N15];1;4;&quot;&quot;);2;LEN([.N15]);&quot;&quot;);1));1;0))&lt;4;IF(SUM(IF(ISNUMBER(SEARCH(3;REPLACE([.N15];2;LEN([.N15]);&quot;&quot;);1));1;0);IF(ISNUMBER(SEARCH(3;REPLACE(REPLACE([.N15];1;1;&quot;&quot;);2;LEN([.N15]);&quot;&quot;);1));1;0);IF(ISNUMBER(SEARCH(3;REPLACE(REPLACE([.N15];1;2;&quot;&quot;);2;LEN([.N15]);&quot;&quot;);1));1;0);IF(ISNUMBER(SEARCH(3;REPLACE(REPLACE([.N15];1;3;&quot;&quot;);2;LEN([.N15]);&quot;&quot;);1));1;0);IF(ISNUMBER(SEARCH(3;REPLACE(REPLACE([.N15];1;4;&quot;&quot;);2;LEN([.N15]);&quot;&quot;);1));1;0))&lt;4;IF(SUM(IF(ISNUMBER(SEARCH(4;REPLACE([.N15];2;LEN([.N15]);&quot;&quot;);1));1;0);IF(ISNUMBER(SEARCH(4;REPLACE(REPLACE([.N15];1;1;&quot;&quot;);2;LEN([.N15]);&quot;&quot;);1));1;0);IF(ISNUMBER(SEARCH(4;REPLACE(REPLACE([.N15];1;2;&quot;&quot;);2;LEN([.N15]);&quot;&quot;);1));1;0);IF(ISNUMBER(SEARCH(4;REPLACE(REPLACE([.N15];1;3;&quot;&quot;);2;LEN([.N15]);&quot;&quot;);1));1;0);IF(ISNUMBER(SEARCH(4;REPLACE(REPLACE([.N15];1;4;&quot;&quot;);2;LEN([.N15]);&quot;&quot;);1));1;0))&lt;4;IF(SUM(IF(ISNUMBER(SEARCH(5;REPLACE([.N15];2;LEN([.N15]);&quot;&quot;);1));1;0);IF(ISNUMBER(SEARCH(5;REPLACE(REPLACE([.N15];1;1;&quot;&quot;);2;LEN([.N15]);&quot;&quot;);1));1;0);IF(ISNUMBER(SEARCH(5;REPLACE(REPLACE([.N15];1;2;&quot;&quot;);2;LEN([.N15]);&quot;&quot;);1));1;0);IF(ISNUMBER(SEARCH(5;REPLACE(REPLACE([.N15];1;3;&quot;&quot;);2;LEN([.N15]);&quot;&quot;);1));1;0);IF(ISNUMBER(SEARCH(5;REPLACE(REPLACE([.N15];1;4;&quot;&quot;);2;LEN([.N15]);&quot;&quot;);1));1;0))&lt;4;IF(SUM(IF(ISNUMBER(SEARCH(6;REPLACE([.N15];2;LEN([.N15]);&quot;&quot;);0));1;0);IF(ISNUMBER(SEARCH(6;REPLACE(REPLACE([.N15];1;1;&quot;&quot;);2;LEN([.N15]);&quot;&quot;);1));1;0);IF(ISNUMBER(SEARCH(6;REPLACE(REPLACE([.N15];1;2;&quot;&quot;);2;LEN([.N15]);&quot;&quot;);1));1;0);IF(ISNUMBER(SEARCH(6;REPLACE(REPLACE([.N15];1;3;&quot;&quot;);2;LEN([.N15]);&quot;&quot;);1));1;0);IF(ISNUMBER(SEARCH(6;REPLACE(REPLACE([.N15];1;4;&quot;&quot;);2;LEN([.N15]);&quot;&quot;);1));1;0))&lt;3;&quot;ILLEGAAL!&quot;;&quot;4x6 OK&quot;);&quot;4x5 OK&quot;);&quot;4x4 OK&quot;);&quot;4x3 OK&quot;);&quot;4x2 OK&quot;);&quot;4x1 OK&quot;))))" office:value-type="string" office:string-value="4 dezelfde" calcext:value-type="string">
            <text:p>4 dezelfde</text:p>
          </table:table-cell>
          <table:table-cell table:number-columns-repeated="1008"/>
        </table:table-row>
        <table:table-row table:style-name="ro1">
          <table:table-cell table:style-name="ce9" office:value-type="string" calcext:value-type="string">
            <text:p>Full House</text:p>
          </table:table-cell>
          <table:table-cell table:style-name="ce21"/>
          <table:table-cell table:style-name="ce35" table:formula="of:=IF(OR([.B16]=&quot;&quot;;[.D16]=&quot;ILLEGAAL!&quot;;[.D16]=&quot;5 stenen?&quot;);&quot;&quot;;IF(OR([.B16]=&quot;-&quot;;[.B16]=&quot;/&quot;;[.B16]=0);0;IF([.B16]=&quot;&quot;;&quot;&quot;;25)))">
            <text:p/>
          </table:table-cell>
          <table:table-cell table:style-name="ce46" table:formula="of:=IF([.B16]=&quot;&quot;;&quot;2+3 dezelfde&quot;;IF(OR([.B16]=&quot;-&quot;;[.B16]=&quot;/&quot;;[.B16]=0);&quot;:-( gepast&quot;;IF(OR([.B16]&lt;11111;[.B16]&gt;66666);&quot;5 stenen?&quot;;IF(AND(OR(REPLACE([.B16];2;LEN([.B16]);&quot;&quot;)=REPLACE(REPLACE([.B16];1;1;&quot;&quot;);2;LEN([.B16]);&quot;&quot;); REPLACE([.B16];2;LEN([.B16]);&quot;&quot;)=REPLACE(REPLACE([.B16];1;2;&quot;&quot;);2;LEN([.B16]);&quot;&quot;); REPLACE([.B16];2;LEN([.B16]);&quot;&quot;)=REPLACE(REPLACE([.B16];1;3;&quot;&quot;);2;LEN([.B16]);&quot;&quot;); REPLACE([.B16];2;LEN([.B16]);&quot;&quot;)=REPLACE(REPLACE([.B16];1;4;&quot;&quot;);2;LEN([.B16]);&quot;&quot;)); OR(REPLACE(REPLACE([.B16];1;1;&quot;&quot;);2;LEN([.B16]);&quot;&quot;)=REPLACE([.B16];2;LEN([.B16]);&quot;&quot;); REPLACE(REPLACE([.B16];1;1;&quot;&quot;);2;LEN([.B16]);&quot;&quot;)=REPLACE(REPLACE([.B16];1;2;&quot;&quot;);2;LEN([.B16]);&quot;&quot;); REPLACE(REPLACE([.B16];1;1;&quot;&quot;);2;LEN([.B16]);&quot;&quot;)=REPLACE(REPLACE([.B16];1;3;&quot;&quot;);2;LEN([.B16]);&quot;&quot;); REPLACE(REPLACE([.B16];1;1;&quot;&quot;);2;LEN([.B16]);&quot;&quot;)=REPLACE(REPLACE([.B16];1;4;&quot;&quot;);2;LEN([.B16]);&quot;&quot;)); OR(REPLACE(REPLACE([.B16];1;2;&quot;&quot;);2;LEN([.B16]);&quot;&quot;)=REPLACE([.B16];2;LEN([.B16]);&quot;&quot;); REPLACE(REPLACE([.B16];1;2;&quot;&quot;);2;LEN([.B16]);&quot;&quot;)=REPLACE(REPLACE([.B16];1;1;&quot;&quot;);2;LEN([.B16]);&quot;&quot;); REPLACE(REPLACE([.B16];1;2;&quot;&quot;);2;LEN([.B16]);&quot;&quot;)=REPLACE(REPLACE([.B16];1;3;&quot;&quot;);2;LEN([.B16]);&quot;&quot;); REPLACE(REPLACE([.B16];1;2;&quot;&quot;);2;LEN([.B16]);&quot;&quot;)=REPLACE(REPLACE([.B16];1;4;&quot;&quot;);2;LEN([.B16]);&quot;&quot;)); OR(REPLACE(REPLACE([.B16];1;3;&quot;&quot;);2;LEN([.B16]);&quot;&quot;)=REPLACE([.B16];2;LEN([.B16]);&quot;&quot;); REPLACE(REPLACE([.B16];1;3;&quot;&quot;);2;LEN([.B16]);&quot;&quot;)=REPLACE(REPLACE([.B16];1;1;&quot;&quot;);2;LEN([.B16]);&quot;&quot;); REPLACE(REPLACE([.B16];1;3;&quot;&quot;);2;LEN([.B16]);&quot;&quot;)=REPLACE(REPLACE([.B16];1;2;&quot;&quot;);2;LEN([.B16]);&quot;&quot;); REPLACE(REPLACE([.B16];1;3;&quot;&quot;);2;LEN([.B16]);&quot;&quot;)=REPLACE(REPLACE([.B16];1;4;&quot;&quot;);2;LEN([.B16]);&quot;&quot;)); OR(REPLACE(REPLACE([.B16];1;4;&quot;&quot;);2;LEN([.B16]);&quot;&quot;)=REPLACE([.B16];2;LEN([.B16]);&quot;&quot;); REPLACE(REPLACE([.B16];1;4;&quot;&quot;);2;LEN([.B16]);&quot;&quot;)=REPLACE(REPLACE([.B16];1;1;&quot;&quot;);2;LEN([.B16]);&quot;&quot;); REPLACE(REPLACE([.B16];1;4;&quot;&quot;);2;LEN([.B16]);&quot;&quot;)=REPLACE(REPLACE([.B16];1;2;&quot;&quot;);2;LEN([.B16]);&quot;&quot;); REPLACE(REPLACE([.B16];1;4;&quot;&quot;);2;LEN([.B16]);&quot;&quot;)=REPLACE(REPLACE([.B16];1;3;&quot;&quot;);2;LEN([.B16]);&quot;&quot;)) );&quot;3+2 OK&quot;;&quot;ILLEGAAL!&quot;))))" office:value-type="string" office:string-value="2+3 dezelfde" calcext:value-type="string">
            <text:p>2+3 dezelfde</text:p>
          </table:table-cell>
          <table:table-cell table:style-name="ce9" office:value-type="string" calcext:value-type="string">
            <text:p>Full House</text:p>
          </table:table-cell>
          <table:table-cell table:style-name="ce21"/>
          <table:table-cell table:style-name="ce35" table:formula="of:=IF(OR([.F16]=&quot;&quot;;[.H16]=&quot;ILLEGAAL!&quot;;[.H16]=&quot;5 stenen?&quot;);&quot;&quot;;IF(OR([.F16]=&quot;-&quot;;[.F16]=&quot;/&quot;;[.F16]=0);0;IF([.F16]=&quot;&quot;;&quot;&quot;;25)))">
            <text:p/>
          </table:table-cell>
          <table:table-cell table:style-name="ce46" table:formula="of:=IF([.F16]=&quot;&quot;;&quot;2+3 dezelfde&quot;;IF(OR([.F16]=&quot;-&quot;;[.F16]=&quot;/&quot;;[.F16]=0);&quot;:-( gepast&quot;;IF(OR([.F16]&lt;11111;[.F16]&gt;66666);&quot;5 stenen?&quot;;IF(AND(OR(REPLACE([.F16];2;LEN([.F16]);&quot;&quot;)=REPLACE(REPLACE([.F16];1;1;&quot;&quot;);2;LEN([.F16]);&quot;&quot;); REPLACE([.F16];2;LEN([.F16]);&quot;&quot;)=REPLACE(REPLACE([.F16];1;2;&quot;&quot;);2;LEN([.F16]);&quot;&quot;); REPLACE([.F16];2;LEN([.F16]);&quot;&quot;)=REPLACE(REPLACE([.F16];1;3;&quot;&quot;);2;LEN([.F16]);&quot;&quot;); REPLACE([.F16];2;LEN([.F16]);&quot;&quot;)=REPLACE(REPLACE([.F16];1;4;&quot;&quot;);2;LEN([.F16]);&quot;&quot;)); OR(REPLACE(REPLACE([.F16];1;1;&quot;&quot;);2;LEN([.F16]);&quot;&quot;)=REPLACE([.F16];2;LEN([.F16]);&quot;&quot;); REPLACE(REPLACE([.F16];1;1;&quot;&quot;);2;LEN([.F16]);&quot;&quot;)=REPLACE(REPLACE([.F16];1;2;&quot;&quot;);2;LEN([.F16]);&quot;&quot;); REPLACE(REPLACE([.F16];1;1;&quot;&quot;);2;LEN([.F16]);&quot;&quot;)=REPLACE(REPLACE([.F16];1;3;&quot;&quot;);2;LEN([.F16]);&quot;&quot;); REPLACE(REPLACE([.F16];1;1;&quot;&quot;);2;LEN([.F16]);&quot;&quot;)=REPLACE(REPLACE([.F16];1;4;&quot;&quot;);2;LEN([.F16]);&quot;&quot;)); OR(REPLACE(REPLACE([.F16];1;2;&quot;&quot;);2;LEN([.F16]);&quot;&quot;)=REPLACE([.F16];2;LEN([.F16]);&quot;&quot;); REPLACE(REPLACE([.F16];1;2;&quot;&quot;);2;LEN([.F16]);&quot;&quot;)=REPLACE(REPLACE([.F16];1;1;&quot;&quot;);2;LEN([.F16]);&quot;&quot;); REPLACE(REPLACE([.F16];1;2;&quot;&quot;);2;LEN([.F16]);&quot;&quot;)=REPLACE(REPLACE([.F16];1;3;&quot;&quot;);2;LEN([.F16]);&quot;&quot;); REPLACE(REPLACE([.F16];1;2;&quot;&quot;);2;LEN([.F16]);&quot;&quot;)=REPLACE(REPLACE([.F16];1;4;&quot;&quot;);2;LEN([.F16]);&quot;&quot;)); OR(REPLACE(REPLACE([.F16];1;3;&quot;&quot;);2;LEN([.F16]);&quot;&quot;)=REPLACE([.F16];2;LEN([.F16]);&quot;&quot;); REPLACE(REPLACE([.F16];1;3;&quot;&quot;);2;LEN([.F16]);&quot;&quot;)=REPLACE(REPLACE([.F16];1;1;&quot;&quot;);2;LEN([.F16]);&quot;&quot;); REPLACE(REPLACE([.F16];1;3;&quot;&quot;);2;LEN([.F16]);&quot;&quot;)=REPLACE(REPLACE([.F16];1;2;&quot;&quot;);2;LEN([.F16]);&quot;&quot;); REPLACE(REPLACE([.F16];1;3;&quot;&quot;);2;LEN([.F16]);&quot;&quot;)=REPLACE(REPLACE([.F16];1;4;&quot;&quot;);2;LEN([.F16]);&quot;&quot;)); OR(REPLACE(REPLACE([.F16];1;4;&quot;&quot;);2;LEN([.F16]);&quot;&quot;)=REPLACE([.F16];2;LEN([.F16]);&quot;&quot;); REPLACE(REPLACE([.F16];1;4;&quot;&quot;);2;LEN([.F16]);&quot;&quot;)=REPLACE(REPLACE([.F16];1;1;&quot;&quot;);2;LEN([.F16]);&quot;&quot;); REPLACE(REPLACE([.F16];1;4;&quot;&quot;);2;LEN([.F16]);&quot;&quot;)=REPLACE(REPLACE([.F16];1;2;&quot;&quot;);2;LEN([.F16]);&quot;&quot;); REPLACE(REPLACE([.F16];1;4;&quot;&quot;);2;LEN([.F16]);&quot;&quot;)=REPLACE(REPLACE([.F16];1;3;&quot;&quot;);2;LEN([.F16]);&quot;&quot;)) );&quot;3+2 OK&quot;;&quot;ILLEGAAL!&quot;))))" office:value-type="string" office:string-value="2+3 dezelfde" calcext:value-type="string">
            <text:p>2+3 dezelfde</text:p>
          </table:table-cell>
          <table:table-cell table:style-name="ce9" table:formula="of:=IF([.I25]=&quot;Ik doe niet mee&quot;;&quot;&quot;;&quot;Full House&quot;)" office:value-type="string" office:string-value="Full House" calcext:value-type="string">
            <text:p>Full House</text:p>
          </table:table-cell>
          <table:table-cell table:style-name="ce21"/>
          <table:table-cell table:style-name="ce35" table:formula="of:=IF(OR([.J16]=&quot;&quot;;[.L16]=&quot;ILLEGAAL!&quot;;[.L16]=&quot;5 stenen?&quot;);&quot;&quot;;IF(OR([.J16]=&quot;-&quot;;[.J16]=&quot;/&quot;;[.J16]=0);0;IF([.J16]=&quot;&quot;;&quot;&quot;;25)))">
            <text:p/>
          </table:table-cell>
          <table:table-cell table:style-name="ce61" table:formula="of:=IF([.J16]=&quot;&quot;;&quot;2+3 dezelfde&quot;;IF(OR([.J16]=&quot;-&quot;;[.J16]=&quot;/&quot;;[.J16]=0);&quot;:-( gepast&quot;;IF(OR([.J16]&lt;11111;[.J16]&gt;66666);&quot;5 stenen?&quot;;IF(AND(OR(REPLACE([.J16];2;LEN([.J16]);&quot;&quot;)=REPLACE(REPLACE([.J16];1;1;&quot;&quot;);2;LEN([.J16]);&quot;&quot;); REPLACE([.J16];2;LEN([.J16]);&quot;&quot;)=REPLACE(REPLACE([.J16];1;2;&quot;&quot;);2;LEN([.J16]);&quot;&quot;); REPLACE([.J16];2;LEN([.J16]);&quot;&quot;)=REPLACE(REPLACE([.J16];1;3;&quot;&quot;);2;LEN([.J16]);&quot;&quot;); REPLACE([.J16];2;LEN([.J16]);&quot;&quot;)=REPLACE(REPLACE([.J16];1;4;&quot;&quot;);2;LEN([.J16]);&quot;&quot;)); OR(REPLACE(REPLACE([.J16];1;1;&quot;&quot;);2;LEN([.J16]);&quot;&quot;)=REPLACE([.J16];2;LEN([.J16]);&quot;&quot;); REPLACE(REPLACE([.J16];1;1;&quot;&quot;);2;LEN([.J16]);&quot;&quot;)=REPLACE(REPLACE([.J16];1;2;&quot;&quot;);2;LEN([.J16]);&quot;&quot;); REPLACE(REPLACE([.J16];1;1;&quot;&quot;);2;LEN([.J16]);&quot;&quot;)=REPLACE(REPLACE([.J16];1;3;&quot;&quot;);2;LEN([.J16]);&quot;&quot;); REPLACE(REPLACE([.J16];1;1;&quot;&quot;);2;LEN([.J16]);&quot;&quot;)=REPLACE(REPLACE([.J16];1;4;&quot;&quot;);2;LEN([.J16]);&quot;&quot;)); OR(REPLACE(REPLACE([.J16];1;2;&quot;&quot;);2;LEN([.J16]);&quot;&quot;)=REPLACE([.J16];2;LEN([.J16]);&quot;&quot;); REPLACE(REPLACE([.J16];1;2;&quot;&quot;);2;LEN([.J16]);&quot;&quot;)=REPLACE(REPLACE([.J16];1;1;&quot;&quot;);2;LEN([.J16]);&quot;&quot;); REPLACE(REPLACE([.J16];1;2;&quot;&quot;);2;LEN([.J16]);&quot;&quot;)=REPLACE(REPLACE([.J16];1;3;&quot;&quot;);2;LEN([.J16]);&quot;&quot;); REPLACE(REPLACE([.J16];1;2;&quot;&quot;);2;LEN([.J16]);&quot;&quot;)=REPLACE(REPLACE([.J16];1;4;&quot;&quot;);2;LEN([.J16]);&quot;&quot;)); OR(REPLACE(REPLACE([.J16];1;3;&quot;&quot;);2;LEN([.J16]);&quot;&quot;)=REPLACE([.J16];2;LEN([.J16]);&quot;&quot;); REPLACE(REPLACE([.J16];1;3;&quot;&quot;);2;LEN([.J16]);&quot;&quot;)=REPLACE(REPLACE([.J16];1;1;&quot;&quot;);2;LEN([.J16]);&quot;&quot;); REPLACE(REPLACE([.J16];1;3;&quot;&quot;);2;LEN([.J16]);&quot;&quot;)=REPLACE(REPLACE([.J16];1;2;&quot;&quot;);2;LEN([.J16]);&quot;&quot;); REPLACE(REPLACE([.J16];1;3;&quot;&quot;);2;LEN([.J16]);&quot;&quot;)=REPLACE(REPLACE([.J16];1;4;&quot;&quot;);2;LEN([.J16]);&quot;&quot;)); OR(REPLACE(REPLACE([.J16];1;4;&quot;&quot;);2;LEN([.J16]);&quot;&quot;)=REPLACE([.J16];2;LEN([.J16]);&quot;&quot;); REPLACE(REPLACE([.J16];1;4;&quot;&quot;);2;LEN([.J16]);&quot;&quot;)=REPLACE(REPLACE([.J16];1;1;&quot;&quot;);2;LEN([.J16]);&quot;&quot;); REPLACE(REPLACE([.J16];1;4;&quot;&quot;);2;LEN([.J16]);&quot;&quot;)=REPLACE(REPLACE([.J16];1;2;&quot;&quot;);2;LEN([.J16]);&quot;&quot;); REPLACE(REPLACE([.J16];1;4;&quot;&quot;);2;LEN([.J16]);&quot;&quot;)=REPLACE(REPLACE([.J16];1;3;&quot;&quot;);2;LEN([.J16]);&quot;&quot;)) );&quot;3+2 OK&quot;;&quot;ILLEGAAL!&quot;))))" office:value-type="string" office:string-value="2+3 dezelfde" calcext:value-type="string">
            <text:p>2+3 dezelfde</text:p>
          </table:table-cell>
          <table:table-cell table:style-name="ce9" table:formula="of:=IF([.M25]=&quot;Ik doe niet mee&quot;;&quot;&quot;;&quot;Full House&quot;)" office:value-type="string" office:string-value="Full House" calcext:value-type="string">
            <text:p>Full House</text:p>
          </table:table-cell>
          <table:table-cell table:style-name="ce21"/>
          <table:table-cell table:style-name="ce35" table:formula="of:=IF(OR([.N16]=&quot;&quot;;[.P16]=&quot;ILLEGAAL!&quot;;[.P16]=&quot;5 stenen?&quot;);&quot;&quot;;IF(OR([.N16]=&quot;-&quot;;[.N16]=&quot;/&quot;;[.N16]=0);0;IF([.N16]=&quot;&quot;;&quot;&quot;;25)))">
            <text:p/>
          </table:table-cell>
          <table:table-cell table:style-name="ce46" table:formula="of:=IF([.N16]=&quot;&quot;;&quot;2+3 dezelfde&quot;;IF(OR([.N16]=&quot;-&quot;;[.N16]=&quot;/&quot;;[.N16]=0);&quot;:-( gepast&quot;;IF(OR([.N16]&lt;11111;[.N16]&gt;66666);&quot;5 stenen?&quot;;IF(AND(OR(REPLACE([.N16];2;LEN([.N16]);&quot;&quot;)=REPLACE(REPLACE([.N16];1;1;&quot;&quot;);2;LEN([.N16]);&quot;&quot;); REPLACE([.N16];2;LEN([.N16]);&quot;&quot;)=REPLACE(REPLACE([.N16];1;2;&quot;&quot;);2;LEN([.N16]);&quot;&quot;); REPLACE([.N16];2;LEN([.N16]);&quot;&quot;)=REPLACE(REPLACE([.N16];1;3;&quot;&quot;);2;LEN([.N16]);&quot;&quot;); REPLACE([.N16];2;LEN([.N16]);&quot;&quot;)=REPLACE(REPLACE([.N16];1;4;&quot;&quot;);2;LEN([.N16]);&quot;&quot;)); OR(REPLACE(REPLACE([.N16];1;1;&quot;&quot;);2;LEN([.N16]);&quot;&quot;)=REPLACE([.N16];2;LEN([.N16]);&quot;&quot;); REPLACE(REPLACE([.N16];1;1;&quot;&quot;);2;LEN([.N16]);&quot;&quot;)=REPLACE(REPLACE([.N16];1;2;&quot;&quot;);2;LEN([.N16]);&quot;&quot;); REPLACE(REPLACE([.N16];1;1;&quot;&quot;);2;LEN([.N16]);&quot;&quot;)=REPLACE(REPLACE([.N16];1;3;&quot;&quot;);2;LEN([.N16]);&quot;&quot;); REPLACE(REPLACE([.N16];1;1;&quot;&quot;);2;LEN([.N16]);&quot;&quot;)=REPLACE(REPLACE([.N16];1;4;&quot;&quot;);2;LEN([.N16]);&quot;&quot;)); OR(REPLACE(REPLACE([.N16];1;2;&quot;&quot;);2;LEN([.N16]);&quot;&quot;)=REPLACE([.N16];2;LEN([.N16]);&quot;&quot;); REPLACE(REPLACE([.N16];1;2;&quot;&quot;);2;LEN([.N16]);&quot;&quot;)=REPLACE(REPLACE([.N16];1;1;&quot;&quot;);2;LEN([.N16]);&quot;&quot;); REPLACE(REPLACE([.N16];1;2;&quot;&quot;);2;LEN([.N16]);&quot;&quot;)=REPLACE(REPLACE([.N16];1;3;&quot;&quot;);2;LEN([.N16]);&quot;&quot;); REPLACE(REPLACE([.N16];1;2;&quot;&quot;);2;LEN([.N16]);&quot;&quot;)=REPLACE(REPLACE([.N16];1;4;&quot;&quot;);2;LEN([.N16]);&quot;&quot;)); OR(REPLACE(REPLACE([.N16];1;3;&quot;&quot;);2;LEN([.N16]);&quot;&quot;)=REPLACE([.N16];2;LEN([.N16]);&quot;&quot;); REPLACE(REPLACE([.N16];1;3;&quot;&quot;);2;LEN([.N16]);&quot;&quot;)=REPLACE(REPLACE([.N16];1;1;&quot;&quot;);2;LEN([.N16]);&quot;&quot;); REPLACE(REPLACE([.N16];1;3;&quot;&quot;);2;LEN([.N16]);&quot;&quot;)=REPLACE(REPLACE([.N16];1;2;&quot;&quot;);2;LEN([.N16]);&quot;&quot;); REPLACE(REPLACE([.N16];1;3;&quot;&quot;);2;LEN([.N16]);&quot;&quot;)=REPLACE(REPLACE([.N16];1;4;&quot;&quot;);2;LEN([.N16]);&quot;&quot;)); OR(REPLACE(REPLACE([.N16];1;4;&quot;&quot;);2;LEN([.N16]);&quot;&quot;)=REPLACE([.N16];2;LEN([.N16]);&quot;&quot;); REPLACE(REPLACE([.N16];1;4;&quot;&quot;);2;LEN([.N16]);&quot;&quot;)=REPLACE(REPLACE([.N16];1;1;&quot;&quot;);2;LEN([.N16]);&quot;&quot;); REPLACE(REPLACE([.N16];1;4;&quot;&quot;);2;LEN([.N16]);&quot;&quot;)=REPLACE(REPLACE([.N16];1;2;&quot;&quot;);2;LEN([.N16]);&quot;&quot;); REPLACE(REPLACE([.N16];1;4;&quot;&quot;);2;LEN([.N16]);&quot;&quot;)=REPLACE(REPLACE([.N16];1;3;&quot;&quot;);2;LEN([.N16]);&quot;&quot;)) );&quot;3+2 OK&quot;;&quot;ILLEGAAL!&quot;))))" office:value-type="string" office:string-value="2+3 dezelfde" calcext:value-type="string">
            <text:p>2+3 dezelfde</text:p>
          </table:table-cell>
          <table:table-cell table:number-columns-repeated="1008"/>
        </table:table-row>
        <table:table-row table:style-name="ro1">
          <table:table-cell table:style-name="ce9" office:value-type="string" calcext:value-type="string">
            <text:p>Kleine Straat</text:p>
          </table:table-cell>
          <table:table-cell table:style-name="ce21"/>
          <table:table-cell table:style-name="ce35" table:formula="of:=IF(OR([.B17]=&quot;&quot;;[.D17]=&quot;ILLEGAAL!&quot;;[.D17]=&quot;5 stenen?&quot;);&quot;&quot;;IF(OR([.B17]=&quot;-&quot;;[.B17]=&quot;/&quot;;[.B17]=0);0;IF([.B17]=&quot;&quot;;&quot;&quot;;30)))">
            <text:p/>
          </table:table-cell>
          <table:table-cell table:style-name="ce46" table:formula="of:=IF([.B17]=&quot;&quot;;&quot;4 oplopend&quot;;IF(OR([.B17]=&quot;-&quot;;[.B17]=&quot;/&quot;;[.B17]=0);&quot;:-( gepast&quot;;IF(OR([.B17]&lt;11111;[.B17]&gt;66666);&quot;5 stenen?&quot;; IF(OR(AND(ISNUMBER(SEARCH(&quot;1&quot;;[.B17]));ISNUMBER(SEARCH(&quot;2&quot;;[.B17]));ISNUMBER(SEARCH(&quot;3&quot;;[.B17]));ISNUMBER(SEARCH(&quot;4&quot;;[.B17])));AND(ISNUMBER(SEARCH(&quot;2&quot;;[.B17]));ISNUMBER(SEARCH(&quot;3&quot;;[.B17]));ISNUMBER(SEARCH(&quot;4&quot;;[.B17]));ISNUMBER(SEARCH(&quot;5&quot;;[.B17])));AND(ISNUMBER(SEARCH(&quot;3&quot;;[.B17]));ISNUMBER(SEARCH(&quot;4&quot;;[.B17]));ISNUMBER(SEARCH(&quot;5&quot;;[.B17]));ISNUMBER(SEARCH(&quot;6&quot;;[.B17]))));IF(AND(ISNUMBER(SEARCH(&quot;1&quot;;[.B17]));ISNUMBER(SEARCH(&quot;2&quot;;[.B17])));&quot;1234 OK&quot;;IF(AND(ISNUMBER(SEARCH(&quot;5&quot;;[.B17]));ISNUMBER(SEARCH(&quot;6&quot;;[.B17])));&quot;3456 OK&quot;;&quot;2345 OK&quot;));&quot;ILLEGAAL!&quot;))))" office:value-type="string" office:string-value="4 oplopend" calcext:value-type="string">
            <text:p>4 oplopend</text:p>
          </table:table-cell>
          <table:table-cell table:style-name="ce9" office:value-type="string" calcext:value-type="string">
            <text:p>Kleine Straat</text:p>
          </table:table-cell>
          <table:table-cell table:style-name="ce21"/>
          <table:table-cell table:style-name="ce35" table:formula="of:=IF(OR([.F17]=&quot;&quot;;[.H17]=&quot;ILLEGAAL!&quot;;[.H17]=&quot;5 stenen?&quot;);&quot;&quot;;IF(OR([.F17]=&quot;-&quot;;[.F17]=&quot;/&quot;;[.F17]=0);0;IF([.F17]=&quot;&quot;;&quot;&quot;;30)))">
            <text:p/>
          </table:table-cell>
          <table:table-cell table:style-name="ce46" table:formula="of:=IF([.F17]=&quot;&quot;;&quot;4 oplopend&quot;;IF(OR([.F17]=&quot;-&quot;;[.F17]=&quot;/&quot;;[.F17]=0);&quot;:-( gepast&quot;;IF(OR([.F17]&lt;11111;[.F17]&gt;66666);&quot;5 stenen?&quot;; IF(OR(AND(ISNUMBER(SEARCH(&quot;1&quot;;[.F17]));ISNUMBER(SEARCH(&quot;2&quot;;[.F17]));ISNUMBER(SEARCH(&quot;3&quot;;[.F17]));ISNUMBER(SEARCH(&quot;4&quot;;[.F17])));AND(ISNUMBER(SEARCH(&quot;2&quot;;[.F17]));ISNUMBER(SEARCH(&quot;3&quot;;[.F17]));ISNUMBER(SEARCH(&quot;4&quot;;[.F17]));ISNUMBER(SEARCH(&quot;5&quot;;[.F17])));AND(ISNUMBER(SEARCH(&quot;3&quot;;[.F17]));ISNUMBER(SEARCH(&quot;4&quot;;[.F17]));ISNUMBER(SEARCH(&quot;5&quot;;[.F17]));ISNUMBER(SEARCH(&quot;6&quot;;[.F17]))));IF(AND(ISNUMBER(SEARCH(&quot;1&quot;;[.F17]));ISNUMBER(SEARCH(&quot;2&quot;;[.F17])));&quot;1234 OK&quot;;IF(AND(ISNUMBER(SEARCH(&quot;5&quot;;[.F17]));ISNUMBER(SEARCH(&quot;6&quot;;[.F17])));&quot;3456 OK&quot;;&quot;2345 OK&quot;));&quot;ILLEGAAL!&quot;))))" office:value-type="string" office:string-value="4 oplopend" calcext:value-type="string">
            <text:p>4 oplopend</text:p>
          </table:table-cell>
          <table:table-cell table:style-name="ce9" table:formula="of:=IF([.I25]=&quot;Ik doe niet mee&quot;;&quot;&quot;;&quot;Kleine Straat&quot;)" office:value-type="string" office:string-value="Kleine Straat" calcext:value-type="string">
            <text:p>Kleine Straat</text:p>
          </table:table-cell>
          <table:table-cell table:style-name="ce21"/>
          <table:table-cell table:style-name="ce35" table:formula="of:=IF(OR([.J17]=&quot;&quot;;[.L17]=&quot;ILLEGAAL!&quot;;[.L17]=&quot;5 stenen?&quot;);&quot;&quot;;IF(OR([.J17]=&quot;-&quot;;[.J17]=&quot;/&quot;;[.J17]=0);0;IF([.J17]=&quot;&quot;;&quot;&quot;;30)))">
            <text:p/>
          </table:table-cell>
          <table:table-cell table:style-name="ce61" table:formula="of:=IF([.J17]=&quot;&quot;;&quot;4 oplopend&quot;;IF(OR([.J17]=&quot;-&quot;;[.J17]=&quot;/&quot;;[.J17]=0);&quot;:-( gepast&quot;;IF(OR([.J17]&lt;11111;[.J17]&gt;66666);&quot;5 stenen?&quot;; IF(OR(AND(ISNUMBER(SEARCH(&quot;1&quot;;[.J17]));ISNUMBER(SEARCH(&quot;2&quot;;[.J17]));ISNUMBER(SEARCH(&quot;3&quot;;[.J17]));ISNUMBER(SEARCH(&quot;4&quot;;[.J17])));AND(ISNUMBER(SEARCH(&quot;2&quot;;[.J17]));ISNUMBER(SEARCH(&quot;3&quot;;[.J17]));ISNUMBER(SEARCH(&quot;4&quot;;[.J17]));ISNUMBER(SEARCH(&quot;5&quot;;[.J17])));AND(ISNUMBER(SEARCH(&quot;3&quot;;[.J17]));ISNUMBER(SEARCH(&quot;4&quot;;[.J17]));ISNUMBER(SEARCH(&quot;5&quot;;[.J17]));ISNUMBER(SEARCH(&quot;6&quot;;[.J17]))));IF(AND(ISNUMBER(SEARCH(&quot;1&quot;;[.J17]));ISNUMBER(SEARCH(&quot;2&quot;;[.J17])));&quot;1234 OK&quot;;IF(AND(ISNUMBER(SEARCH(&quot;5&quot;;[.J17]));ISNUMBER(SEARCH(&quot;6&quot;;[.J17])));&quot;3456 OK&quot;;&quot;2345 OK&quot;));&quot;ILLEGAAL!&quot;))))" office:value-type="string" office:string-value="4 oplopend" calcext:value-type="string">
            <text:p>4 oplopend</text:p>
          </table:table-cell>
          <table:table-cell table:style-name="ce9" table:formula="of:=IF([.M25]=&quot;Ik doe niet mee&quot;;&quot;&quot;;&quot;Kleine Straat&quot;)" office:value-type="string" office:string-value="Kleine Straat" calcext:value-type="string">
            <text:p>Kleine Straat</text:p>
          </table:table-cell>
          <table:table-cell table:style-name="ce21"/>
          <table:table-cell table:style-name="ce35" table:formula="of:=IF(OR([.N17]=&quot;&quot;;[.P17]=&quot;ILLEGAAL!&quot;;[.P17]=&quot;5 stenen?&quot;);&quot;&quot;;IF(OR([.N17]=&quot;-&quot;;[.N17]=&quot;/&quot;;[.N17]=0);0;IF([.N17]=&quot;&quot;;&quot;&quot;;30)))">
            <text:p/>
          </table:table-cell>
          <table:table-cell table:style-name="ce46" table:formula="of:=IF([.N17]=&quot;&quot;;&quot;4 oplopend&quot;;IF(OR([.N17]=&quot;-&quot;;[.N17]=&quot;/&quot;;[.N17]=0);&quot;:-( gepast&quot;;IF(OR([.N17]&lt;11111;[.N17]&gt;66666);&quot;5 stenen?&quot;; IF(OR(AND(ISNUMBER(SEARCH(&quot;1&quot;;[.N17]));ISNUMBER(SEARCH(&quot;2&quot;;[.N17]));ISNUMBER(SEARCH(&quot;3&quot;;[.N17]));ISNUMBER(SEARCH(&quot;4&quot;;[.N17])));AND(ISNUMBER(SEARCH(&quot;2&quot;;[.N17]));ISNUMBER(SEARCH(&quot;3&quot;;[.N17]));ISNUMBER(SEARCH(&quot;4&quot;;[.N17]));ISNUMBER(SEARCH(&quot;5&quot;;[.N17])));AND(ISNUMBER(SEARCH(&quot;3&quot;;[.N17]));ISNUMBER(SEARCH(&quot;4&quot;;[.N17]));ISNUMBER(SEARCH(&quot;5&quot;;[.N17]));ISNUMBER(SEARCH(&quot;6&quot;;[.N17]))));IF(AND(ISNUMBER(SEARCH(&quot;1&quot;;[.N17]));ISNUMBER(SEARCH(&quot;2&quot;;[.N17])));&quot;1234 OK&quot;;IF(AND(ISNUMBER(SEARCH(&quot;5&quot;;[.N17]));ISNUMBER(SEARCH(&quot;6&quot;;[.N17])));&quot;3456 OK&quot;;&quot;2345 OK&quot;));&quot;ILLEGAAL!&quot;))))" office:value-type="string" office:string-value="4 oplopend" calcext:value-type="string">
            <text:p>4 oplopend</text:p>
          </table:table-cell>
          <table:table-cell table:number-columns-repeated="1008"/>
        </table:table-row>
        <table:table-row table:style-name="ro1">
          <table:table-cell table:style-name="ce9" office:value-type="string" calcext:value-type="string">
            <text:p>Grote Straat</text:p>
          </table:table-cell>
          <table:table-cell table:style-name="ce21"/>
          <table:table-cell table:style-name="ce35" table:formula="of:=IF(OR([.B18]=&quot;&quot;;[.D18]=&quot;ILLEGAAL!&quot;;[.D18]=&quot;5 stenen?&quot;);&quot;&quot;;IF(OR([.B18]=&quot;-&quot;;[.B18]=&quot;/&quot;;[.B18]=0);0;IF([.B18]=&quot;&quot;;&quot;&quot;;40)))">
            <text:p/>
          </table:table-cell>
          <table:table-cell table:style-name="ce46" table:formula="of:=IF([.B18]=&quot;&quot;;&quot;5 oplopend&quot;;IF(OR([.B18]=&quot;-&quot;;[.B18]=&quot;/&quot;;[.B18]=0);&quot;:-( gepast&quot;;IF(OR([.B18]&lt;11111;[.B18]&gt;66666);&quot;5 stenen?&quot;; IF(OR(AND(ISNUMBER(SEARCH(&quot;1&quot;;[.B18]));ISNUMBER(SEARCH(&quot;2&quot;;[.B18]));ISNUMBER(SEARCH(&quot;3&quot;;[.B18]));ISNUMBER(SEARCH(&quot;4&quot;;[.B18]));ISNUMBER(SEARCH(&quot;5&quot;;[.B18])));AND(ISNUMBER(SEARCH(&quot;2&quot;;[.B18]));ISNUMBER(SEARCH(&quot;3&quot;;[.B18]));ISNUMBER(SEARCH(&quot;4&quot;;[.B18]));ISNUMBER(SEARCH(&quot;5&quot;;[.B18]));ISNUMBER(SEARCH(&quot;6&quot;;[.B18]))));IF(ISNUMBER(SEARCH(&quot;1&quot;;[.B18]));&quot;12345 OK&quot;;&quot;23456 OK&quot;);&quot;ILLEGAAL!&quot;))))" office:value-type="string" office:string-value="5 oplopend" calcext:value-type="string">
            <text:p>5 oplopend</text:p>
          </table:table-cell>
          <table:table-cell table:style-name="ce9" office:value-type="string" calcext:value-type="string">
            <text:p>Grote Straat</text:p>
          </table:table-cell>
          <table:table-cell table:style-name="ce21"/>
          <table:table-cell table:style-name="ce35" table:formula="of:=IF(OR([.F18]=&quot;&quot;;[.H18]=&quot;ILLEGAAL!&quot;;[.H18]=&quot;5 stenen?&quot;);&quot;&quot;;IF(OR([.F18]=&quot;-&quot;;[.F18]=&quot;/&quot;;[.F18]=0);0;IF([.F18]=&quot;&quot;;&quot;&quot;;40)))">
            <text:p/>
          </table:table-cell>
          <table:table-cell table:style-name="ce46" table:formula="of:=IF([.F18]=&quot;&quot;;&quot;5 oplopend&quot;;IF(OR([.F18]=&quot;-&quot;;[.F18]=&quot;/&quot;;[.F18]=0);&quot;:-( gepast&quot;;IF(OR([.F18]&lt;11111;[.F18]&gt;66666);&quot;5 stenen?&quot;; IF(OR(AND(ISNUMBER(SEARCH(&quot;1&quot;;[.F18]));ISNUMBER(SEARCH(&quot;2&quot;;[.F18]));ISNUMBER(SEARCH(&quot;3&quot;;[.F18]));ISNUMBER(SEARCH(&quot;4&quot;;[.F18]));ISNUMBER(SEARCH(&quot;5&quot;;[.F18])));AND(ISNUMBER(SEARCH(&quot;2&quot;;[.F18]));ISNUMBER(SEARCH(&quot;3&quot;;[.F18]));ISNUMBER(SEARCH(&quot;4&quot;;[.F18]));ISNUMBER(SEARCH(&quot;5&quot;;[.F18]));ISNUMBER(SEARCH(&quot;6&quot;;[.F18]))));IF(ISNUMBER(SEARCH(&quot;1&quot;;[.F18]));&quot;12345 OK&quot;;&quot;23456 OK&quot;);&quot;ILLEGAAL!&quot;))))" office:value-type="string" office:string-value="5 oplopend" calcext:value-type="string">
            <text:p>5 oplopend</text:p>
          </table:table-cell>
          <table:table-cell table:style-name="ce9" table:formula="of:=IF([.I25]=&quot;Ik doe niet mee&quot;;&quot;&quot;;&quot;Grote Straat&quot;)" office:value-type="string" office:string-value="Grote Straat" calcext:value-type="string">
            <text:p>Grote Straat</text:p>
          </table:table-cell>
          <table:table-cell table:style-name="ce21"/>
          <table:table-cell table:style-name="ce35" table:formula="of:=IF(OR([.J18]=&quot;&quot;;[.L18]=&quot;ILLEGAAL!&quot;;[.L18]=&quot;5 stenen?&quot;);&quot;&quot;;IF(OR([.J18]=&quot;-&quot;;[.J18]=&quot;/&quot;;[.J18]=0);0;IF([.J18]=&quot;&quot;;&quot;&quot;;40)))">
            <text:p/>
          </table:table-cell>
          <table:table-cell table:style-name="ce61" table:formula="of:=IF([.J18]=&quot;&quot;;&quot;5 oplopend&quot;;IF(OR([.J18]=&quot;-&quot;;[.J18]=&quot;/&quot;;[.J18]=0);&quot;:-( gepast&quot;;IF(OR([.J18]&lt;11111;[.J18]&gt;66666);&quot;5 stenen?&quot;; IF(OR(AND(ISNUMBER(SEARCH(&quot;1&quot;;[.J18]));ISNUMBER(SEARCH(&quot;2&quot;;[.J18]));ISNUMBER(SEARCH(&quot;3&quot;;[.J18]));ISNUMBER(SEARCH(&quot;4&quot;;[.J18]));ISNUMBER(SEARCH(&quot;5&quot;;[.J18])));AND(ISNUMBER(SEARCH(&quot;2&quot;;[.J18]));ISNUMBER(SEARCH(&quot;3&quot;;[.J18]));ISNUMBER(SEARCH(&quot;4&quot;;[.J18]));ISNUMBER(SEARCH(&quot;5&quot;;[.J18]));ISNUMBER(SEARCH(&quot;6&quot;;[.J18]))));IF(ISNUMBER(SEARCH(&quot;1&quot;;[.J18]));&quot;12345 OK&quot;;&quot;23456 OK&quot;);&quot;ILLEGAAL!&quot;))))" office:value-type="string" office:string-value="5 oplopend" calcext:value-type="string">
            <text:p>5 oplopend</text:p>
          </table:table-cell>
          <table:table-cell table:style-name="ce9" table:formula="of:=IF([.M25]=&quot;Ik doe niet mee&quot;;&quot;&quot;;&quot;Grote Straat&quot;)" office:value-type="string" office:string-value="Grote Straat" calcext:value-type="string">
            <text:p>Grote Straat</text:p>
          </table:table-cell>
          <table:table-cell table:style-name="ce21"/>
          <table:table-cell table:style-name="ce35" table:formula="of:=IF(OR([.N18]=&quot;&quot;;[.P18]=&quot;ILLEGAAL!&quot;;[.P18]=&quot;5 stenen?&quot;);&quot;&quot;;IF(OR([.N18]=&quot;-&quot;;[.N18]=&quot;/&quot;;[.N18]=0);0;IF([.N18]=&quot;&quot;;&quot;&quot;;40)))">
            <text:p/>
          </table:table-cell>
          <table:table-cell table:style-name="ce46" table:formula="of:=IF([.N18]=&quot;&quot;;&quot;5 oplopend&quot;;IF(OR([.N18]=&quot;-&quot;;[.N18]=&quot;/&quot;;[.N18]=0);&quot;:-( gepast&quot;;IF(OR([.N18]&lt;11111;[.N18]&gt;66666);&quot;5 stenen?&quot;; IF(OR(AND(ISNUMBER(SEARCH(&quot;1&quot;;[.N18]));ISNUMBER(SEARCH(&quot;2&quot;;[.N18]));ISNUMBER(SEARCH(&quot;3&quot;;[.N18]));ISNUMBER(SEARCH(&quot;4&quot;;[.N18]));ISNUMBER(SEARCH(&quot;5&quot;;[.N18])));AND(ISNUMBER(SEARCH(&quot;2&quot;;[.N18]));ISNUMBER(SEARCH(&quot;3&quot;;[.N18]));ISNUMBER(SEARCH(&quot;4&quot;;[.N18]));ISNUMBER(SEARCH(&quot;5&quot;;[.N18]));ISNUMBER(SEARCH(&quot;6&quot;;[.N18]))));IF(ISNUMBER(SEARCH(&quot;1&quot;;[.N18]));&quot;12345 OK&quot;;&quot;23456 OK&quot;);&quot;ILLEGAAL!&quot;))))" office:value-type="string" office:string-value="5 oplopend" calcext:value-type="string">
            <text:p>5 oplopend</text:p>
          </table:table-cell>
          <table:table-cell table:number-columns-repeated="1008"/>
        </table:table-row>
        <table:table-row table:style-name="ro1">
          <table:table-cell table:style-name="ce9" office:value-type="string" calcext:value-type="string">
            <text:p>YAHTZEE</text:p>
          </table:table-cell>
          <table:table-cell table:style-name="ce21"/>
          <table:table-cell table:style-name="ce35" table:formula="of:=IF(OR([.B19]=&quot;&quot;;[.D19]=&quot;ILLEGAAL!&quot;;[.D19]=&quot;5 stenen?&quot;);&quot;&quot;;IF(OR([.B19]=&quot;-&quot;;[.B19]=&quot;/&quot;;[.B19]=0);0;IF([.B19]=&quot;&quot;;&quot;&quot;;50)))">
            <text:p/>
          </table:table-cell>
          <table:table-cell table:style-name="ce46" table:formula="of:=IF([.B19]=&quot;&quot;;&quot;5 dezelfde&quot;;IF(OR([.B19]=&quot;-&quot;;[.B19]=&quot;/&quot;;[.B19]=0);&quot;:-( gepast&quot;;IF(OR([.B19]&lt;11111;[.B19]&gt;66666);&quot;5 stenen?&quot;; IF(SUM(IF(ISNUMBER(SEARCH(1;REPLACE([.B19];2;LEN([.B19]);&quot;&quot;);1));1;0);IF(ISNUMBER(SEARCH(1;REPLACE(REPLACE([.B19];1;1;&quot;&quot;);2;LEN([.B19]);&quot;&quot;);1));1;0);IF(ISNUMBER(SEARCH(1;REPLACE(REPLACE([.B19];1;2;&quot;&quot;);2;LEN([.B19]);&quot;&quot;);1));1;0);IF(ISNUMBER(SEARCH(1;REPLACE(REPLACE([.B19];1;3;&quot;&quot;);2;LEN([.B19]);&quot;&quot;);1));1;0);IF(ISNUMBER(SEARCH(1;REPLACE(REPLACE([.B19];1;4;&quot;&quot;);2;LEN([.B19]);&quot;&quot;);1));1;0))&lt;5;IF(SUM(IF(ISNUMBER(SEARCH(2;REPLACE([.B19];2;LEN([.B19]);&quot;&quot;);1));1;0);IF(ISNUMBER(SEARCH(2;REPLACE(REPLACE([.B19];1;1;&quot;&quot;);2;LEN([.B19]);&quot;&quot;);1));1;0);IF(ISNUMBER(SEARCH(2;REPLACE(REPLACE([.B19];1;2;&quot;&quot;);2;LEN([.B19]);&quot;&quot;);1));1;0);IF(ISNUMBER(SEARCH(2;REPLACE(REPLACE([.B19];1;3;&quot;&quot;);2;LEN([.B19]);&quot;&quot;);1));1;0);IF(ISNUMBER(SEARCH(2;REPLACE(REPLACE([.B19];1;4;&quot;&quot;);2;LEN([.B19]);&quot;&quot;);1));1;0))&lt;5;IF(SUM(IF(ISNUMBER(SEARCH(3;REPLACE([.B19];2;LEN([.B19]);&quot;&quot;);1));1;0);IF(ISNUMBER(SEARCH(3;REPLACE(REPLACE([.B19];1;1;&quot;&quot;);2;LEN([.B19]);&quot;&quot;);1));1;0);IF(ISNUMBER(SEARCH(3;REPLACE(REPLACE([.B19];1;2;&quot;&quot;);2;LEN([.B19]);&quot;&quot;);1));1;0);IF(ISNUMBER(SEARCH(3;REPLACE(REPLACE([.B19];1;3;&quot;&quot;);2;LEN([.B19]);&quot;&quot;);1));1;0);IF(ISNUMBER(SEARCH(3;REPLACE(REPLACE([.B19];1;4;&quot;&quot;);2;LEN([.B19]);&quot;&quot;);1));1;0))&lt;5;IF(SUM(IF(ISNUMBER(SEARCH(4;REPLACE([.B19];2;LEN([.B19]);&quot;&quot;);1));1;0);IF(ISNUMBER(SEARCH(4;REPLACE(REPLACE([.B19];1;1;&quot;&quot;);2;LEN([.B19]);&quot;&quot;);1));1;0);IF(ISNUMBER(SEARCH(4;REPLACE(REPLACE([.B19];1;2;&quot;&quot;);2;LEN([.B19]);&quot;&quot;);1));1;0);IF(ISNUMBER(SEARCH(4;REPLACE(REPLACE([.B19];1;3;&quot;&quot;);2;LEN([.B19]);&quot;&quot;);1));1;0);IF(ISNUMBER(SEARCH(4;REPLACE(REPLACE([.B19];1;4;&quot;&quot;);2;LEN([.B19]);&quot;&quot;);1));1;0))&lt;5;IF(SUM(IF(ISNUMBER(SEARCH(5;REPLACE([.B19];2;LEN([.B19]);&quot;&quot;);1));1;0);IF(ISNUMBER(SEARCH(5;REPLACE(REPLACE([.B19];1;1;&quot;&quot;);2;LEN([.B19]);&quot;&quot;);1));1;0);IF(ISNUMBER(SEARCH(5;REPLACE(REPLACE([.B19];1;2;&quot;&quot;);2;LEN([.B19]);&quot;&quot;);1));1;0);IF(ISNUMBER(SEARCH(5;REPLACE(REPLACE([.B19];1;3;&quot;&quot;);2;LEN([.B19]);&quot;&quot;);1));1;0);IF(ISNUMBER(SEARCH(5;REPLACE(REPLACE([.B19];1;4;&quot;&quot;);2;LEN([.B19]);&quot;&quot;);1));1;0))&lt;5;IF(SUM(IF(ISNUMBER(SEARCH(6;REPLACE([.B19];2;LEN([.B19]);&quot;&quot;);0));1;0);IF(ISNUMBER(SEARCH(6;REPLACE(REPLACE([.B19];1;1;&quot;&quot;);2;LEN([.B19]);&quot;&quot;);1));1;0);IF(ISNUMBER(SEARCH(6;REPLACE(REPLACE([.B19];1;2;&quot;&quot;);2;LEN([.B19]);&quot;&quot;);1));1;0);IF(ISNUMBER(SEARCH(6;REPLACE(REPLACE([.B19];1;3;&quot;&quot;);2;LEN([.B19]);&quot;&quot;);1));1;0);IF(ISNUMBER(SEARCH(6;REPLACE(REPLACE([.B19];1;4;&quot;&quot;);2;LEN([.B19]);&quot;&quot;);1));1;0))&lt;3;&quot;ILLEGAAL!&quot;;&quot;5x6 OK&quot;);&quot;5x5 OK&quot;);&quot;5x4 OK&quot;);&quot;5x3 OK&quot;);&quot;5x2 OK&quot;);&quot;5x1 OK&quot;))))" office:value-type="string" office:string-value="5 dezelfde" calcext:value-type="string">
            <text:p>5 dezelfde</text:p>
          </table:table-cell>
          <table:table-cell table:style-name="ce9" office:value-type="string" calcext:value-type="string">
            <text:p>YAHTZEE</text:p>
          </table:table-cell>
          <table:table-cell table:style-name="ce21"/>
          <table:table-cell table:style-name="ce35" table:formula="of:=IF(OR([.F19]=&quot;&quot;;[.H19]=&quot;ILLEGAAL!&quot;;[.H19]=&quot;5 stenen?&quot;);&quot;&quot;;IF(OR([.F19]=&quot;-&quot;;[.F19]=&quot;/&quot;;[.F19]=0);0;IF([.F19]=&quot;&quot;;&quot;&quot;;50)))">
            <text:p/>
          </table:table-cell>
          <table:table-cell table:style-name="ce46" table:formula="of:=IF([.F19]=&quot;&quot;;&quot;5 dezelfde&quot;;IF(OR([.F19]=&quot;-&quot;;[.F19]=&quot;/&quot;;[.F19]=0);&quot;:-( gepast&quot;;IF(OR([.F19]&lt;11111;[.F19]&gt;66666);&quot;5 stenen?&quot;; IF(SUM(IF(ISNUMBER(SEARCH(1;REPLACE([.F19];2;LEN([.F19]);&quot;&quot;);1));1;0);IF(ISNUMBER(SEARCH(1;REPLACE(REPLACE([.F19];1;1;&quot;&quot;);2;LEN([.F19]);&quot;&quot;);1));1;0);IF(ISNUMBER(SEARCH(1;REPLACE(REPLACE([.F19];1;2;&quot;&quot;);2;LEN([.F19]);&quot;&quot;);1));1;0);IF(ISNUMBER(SEARCH(1;REPLACE(REPLACE([.F19];1;3;&quot;&quot;);2;LEN([.F19]);&quot;&quot;);1));1;0);IF(ISNUMBER(SEARCH(1;REPLACE(REPLACE([.F19];1;4;&quot;&quot;);2;LEN([.F19]);&quot;&quot;);1));1;0))&lt;5;IF(SUM(IF(ISNUMBER(SEARCH(2;REPLACE([.F19];2;LEN([.F19]);&quot;&quot;);1));1;0);IF(ISNUMBER(SEARCH(2;REPLACE(REPLACE([.F19];1;1;&quot;&quot;);2;LEN([.F19]);&quot;&quot;);1));1;0);IF(ISNUMBER(SEARCH(2;REPLACE(REPLACE([.F19];1;2;&quot;&quot;);2;LEN([.F19]);&quot;&quot;);1));1;0);IF(ISNUMBER(SEARCH(2;REPLACE(REPLACE([.F19];1;3;&quot;&quot;);2;LEN([.F19]);&quot;&quot;);1));1;0);IF(ISNUMBER(SEARCH(2;REPLACE(REPLACE([.F19];1;4;&quot;&quot;);2;LEN([.F19]);&quot;&quot;);1));1;0))&lt;5;IF(SUM(IF(ISNUMBER(SEARCH(3;REPLACE([.F19];2;LEN([.F19]);&quot;&quot;);1));1;0);IF(ISNUMBER(SEARCH(3;REPLACE(REPLACE([.F19];1;1;&quot;&quot;);2;LEN([.F19]);&quot;&quot;);1));1;0);IF(ISNUMBER(SEARCH(3;REPLACE(REPLACE([.F19];1;2;&quot;&quot;);2;LEN([.F19]);&quot;&quot;);1));1;0);IF(ISNUMBER(SEARCH(3;REPLACE(REPLACE([.F19];1;3;&quot;&quot;);2;LEN([.F19]);&quot;&quot;);1));1;0);IF(ISNUMBER(SEARCH(3;REPLACE(REPLACE([.F19];1;4;&quot;&quot;);2;LEN([.F19]);&quot;&quot;);1));1;0))&lt;5;IF(SUM(IF(ISNUMBER(SEARCH(4;REPLACE([.F19];2;LEN([.F19]);&quot;&quot;);1));1;0);IF(ISNUMBER(SEARCH(4;REPLACE(REPLACE([.F19];1;1;&quot;&quot;);2;LEN([.F19]);&quot;&quot;);1));1;0);IF(ISNUMBER(SEARCH(4;REPLACE(REPLACE([.F19];1;2;&quot;&quot;);2;LEN([.F19]);&quot;&quot;);1));1;0);IF(ISNUMBER(SEARCH(4;REPLACE(REPLACE([.F19];1;3;&quot;&quot;);2;LEN([.F19]);&quot;&quot;);1));1;0);IF(ISNUMBER(SEARCH(4;REPLACE(REPLACE([.F19];1;4;&quot;&quot;);2;LEN([.F19]);&quot;&quot;);1));1;0))&lt;5;IF(SUM(IF(ISNUMBER(SEARCH(5;REPLACE([.F19];2;LEN([.F19]);&quot;&quot;);1));1;0);IF(ISNUMBER(SEARCH(5;REPLACE(REPLACE([.F19];1;1;&quot;&quot;);2;LEN([.F19]);&quot;&quot;);1));1;0);IF(ISNUMBER(SEARCH(5;REPLACE(REPLACE([.F19];1;2;&quot;&quot;);2;LEN([.F19]);&quot;&quot;);1));1;0);IF(ISNUMBER(SEARCH(5;REPLACE(REPLACE([.F19];1;3;&quot;&quot;);2;LEN([.F19]);&quot;&quot;);1));1;0);IF(ISNUMBER(SEARCH(5;REPLACE(REPLACE([.F19];1;4;&quot;&quot;);2;LEN([.F19]);&quot;&quot;);1));1;0))&lt;5;IF(SUM(IF(ISNUMBER(SEARCH(6;REPLACE([.F19];2;LEN([.F19]);&quot;&quot;);0));1;0);IF(ISNUMBER(SEARCH(6;REPLACE(REPLACE([.F19];1;1;&quot;&quot;);2;LEN([.F19]);&quot;&quot;);1));1;0);IF(ISNUMBER(SEARCH(6;REPLACE(REPLACE([.F19];1;2;&quot;&quot;);2;LEN([.F19]);&quot;&quot;);1));1;0);IF(ISNUMBER(SEARCH(6;REPLACE(REPLACE([.F19];1;3;&quot;&quot;);2;LEN([.F19]);&quot;&quot;);1));1;0);IF(ISNUMBER(SEARCH(6;REPLACE(REPLACE([.F19];1;4;&quot;&quot;);2;LEN([.F19]);&quot;&quot;);1));1;0))&lt;3;&quot;ILLEGAAL!&quot;;&quot;5x6 OK&quot;);&quot;5x5 OK&quot;);&quot;5x4 OK&quot;);&quot;5x3 OK&quot;);&quot;5x2 OK&quot;);&quot;5x1 OK&quot;))))" office:value-type="string" office:string-value="5 dezelfde" calcext:value-type="string">
            <text:p>5 dezelfde</text:p>
          </table:table-cell>
          <table:table-cell table:style-name="ce9" table:formula="of:=IF([.I25]=&quot;Ik doe niet mee&quot;;&quot;&quot;;&quot;YAHTZEE&quot;)" office:value-type="string" office:string-value="YAHTZEE" calcext:value-type="string">
            <text:p>YAHTZEE</text:p>
          </table:table-cell>
          <table:table-cell table:style-name="ce21"/>
          <table:table-cell table:style-name="ce35" table:formula="of:=IF(OR([.J19]=&quot;&quot;;[.L19]=&quot;ILLEGAAL!&quot;;[.L19]=&quot;5 stenen?&quot;);&quot;&quot;;IF(OR([.J19]=&quot;-&quot;;[.J19]=&quot;/&quot;;[.J19]=0);0;IF([.J19]=&quot;&quot;;&quot;&quot;;50)))">
            <text:p/>
          </table:table-cell>
          <table:table-cell table:style-name="ce61" table:formula="of:=IF([.J19]=&quot;&quot;;&quot;5 dezelfde&quot;;IF(OR([.J19]=&quot;-&quot;;[.J19]=&quot;/&quot;;[.J19]=0);&quot;:-( gepast&quot;;IF(OR([.J19]&lt;11111;[.J19]&gt;66666);&quot;5 stenen?&quot;; IF(SUM(IF(ISNUMBER(SEARCH(1;REPLACE([.J19];2;LEN([.J19]);&quot;&quot;);1));1;0);IF(ISNUMBER(SEARCH(1;REPLACE(REPLACE([.J19];1;1;&quot;&quot;);2;LEN([.J19]);&quot;&quot;);1));1;0);IF(ISNUMBER(SEARCH(1;REPLACE(REPLACE([.J19];1;2;&quot;&quot;);2;LEN([.J19]);&quot;&quot;);1));1;0);IF(ISNUMBER(SEARCH(1;REPLACE(REPLACE([.J19];1;3;&quot;&quot;);2;LEN([.J19]);&quot;&quot;);1));1;0);IF(ISNUMBER(SEARCH(1;REPLACE(REPLACE([.J19];1;4;&quot;&quot;);2;LEN([.J19]);&quot;&quot;);1));1;0))&lt;5;IF(SUM(IF(ISNUMBER(SEARCH(2;REPLACE([.J19];2;LEN([.J19]);&quot;&quot;);1));1;0);IF(ISNUMBER(SEARCH(2;REPLACE(REPLACE([.J19];1;1;&quot;&quot;);2;LEN([.J19]);&quot;&quot;);1));1;0);IF(ISNUMBER(SEARCH(2;REPLACE(REPLACE([.J19];1;2;&quot;&quot;);2;LEN([.J19]);&quot;&quot;);1));1;0);IF(ISNUMBER(SEARCH(2;REPLACE(REPLACE([.J19];1;3;&quot;&quot;);2;LEN([.J19]);&quot;&quot;);1));1;0);IF(ISNUMBER(SEARCH(2;REPLACE(REPLACE([.J19];1;4;&quot;&quot;);2;LEN([.J19]);&quot;&quot;);1));1;0))&lt;5;IF(SUM(IF(ISNUMBER(SEARCH(3;REPLACE([.J19];2;LEN([.J19]);&quot;&quot;);1));1;0);IF(ISNUMBER(SEARCH(3;REPLACE(REPLACE([.J19];1;1;&quot;&quot;);2;LEN([.J19]);&quot;&quot;);1));1;0);IF(ISNUMBER(SEARCH(3;REPLACE(REPLACE([.J19];1;2;&quot;&quot;);2;LEN([.J19]);&quot;&quot;);1));1;0);IF(ISNUMBER(SEARCH(3;REPLACE(REPLACE([.J19];1;3;&quot;&quot;);2;LEN([.J19]);&quot;&quot;);1));1;0);IF(ISNUMBER(SEARCH(3;REPLACE(REPLACE([.J19];1;4;&quot;&quot;);2;LEN([.J19]);&quot;&quot;);1));1;0))&lt;5;IF(SUM(IF(ISNUMBER(SEARCH(4;REPLACE([.J19];2;LEN([.J19]);&quot;&quot;);1));1;0);IF(ISNUMBER(SEARCH(4;REPLACE(REPLACE([.J19];1;1;&quot;&quot;);2;LEN([.J19]);&quot;&quot;);1));1;0);IF(ISNUMBER(SEARCH(4;REPLACE(REPLACE([.J19];1;2;&quot;&quot;);2;LEN([.J19]);&quot;&quot;);1));1;0);IF(ISNUMBER(SEARCH(4;REPLACE(REPLACE([.J19];1;3;&quot;&quot;);2;LEN([.J19]);&quot;&quot;);1));1;0);IF(ISNUMBER(SEARCH(4;REPLACE(REPLACE([.J19];1;4;&quot;&quot;);2;LEN([.J19]);&quot;&quot;);1));1;0))&lt;5;IF(SUM(IF(ISNUMBER(SEARCH(5;REPLACE([.J19];2;LEN([.J19]);&quot;&quot;);1));1;0);IF(ISNUMBER(SEARCH(5;REPLACE(REPLACE([.J19];1;1;&quot;&quot;);2;LEN([.J19]);&quot;&quot;);1));1;0);IF(ISNUMBER(SEARCH(5;REPLACE(REPLACE([.J19];1;2;&quot;&quot;);2;LEN([.J19]);&quot;&quot;);1));1;0);IF(ISNUMBER(SEARCH(5;REPLACE(REPLACE([.J19];1;3;&quot;&quot;);2;LEN([.J19]);&quot;&quot;);1));1;0);IF(ISNUMBER(SEARCH(5;REPLACE(REPLACE([.J19];1;4;&quot;&quot;);2;LEN([.J19]);&quot;&quot;);1));1;0))&lt;5;IF(SUM(IF(ISNUMBER(SEARCH(6;REPLACE([.J19];2;LEN([.J19]);&quot;&quot;);0));1;0);IF(ISNUMBER(SEARCH(6;REPLACE(REPLACE([.J19];1;1;&quot;&quot;);2;LEN([.J19]);&quot;&quot;);1));1;0);IF(ISNUMBER(SEARCH(6;REPLACE(REPLACE([.J19];1;2;&quot;&quot;);2;LEN([.J19]);&quot;&quot;);1));1;0);IF(ISNUMBER(SEARCH(6;REPLACE(REPLACE([.J19];1;3;&quot;&quot;);2;LEN([.J19]);&quot;&quot;);1));1;0);IF(ISNUMBER(SEARCH(6;REPLACE(REPLACE([.J19];1;4;&quot;&quot;);2;LEN([.J19]);&quot;&quot;);1));1;0))&lt;3;&quot;ILLEGAAL!&quot;;&quot;5x6 OK&quot;);&quot;5x5 OK&quot;);&quot;5x4 OK&quot;);&quot;5x3 OK&quot;);&quot;5x2 OK&quot;);&quot;5x1 OK&quot;))))" office:value-type="string" office:string-value="5 dezelfde" calcext:value-type="string">
            <text:p>5 dezelfde</text:p>
          </table:table-cell>
          <table:table-cell table:style-name="ce9" table:formula="of:=IF([.M25]=&quot;Ik doe niet mee&quot;;&quot;&quot;;&quot;YAHTZEE&quot;)" office:value-type="string" office:string-value="YAHTZEE" calcext:value-type="string">
            <text:p>YAHTZEE</text:p>
          </table:table-cell>
          <table:table-cell table:style-name="ce21"/>
          <table:table-cell table:style-name="ce35" table:formula="of:=IF(OR([.N19]=&quot;&quot;;[.P19]=&quot;ILLEGAAL!&quot;;[.P19]=&quot;5 stenen?&quot;);&quot;&quot;;IF(OR([.N19]=&quot;-&quot;;[.N19]=&quot;/&quot;;[.N19]=0);0;IF([.N19]=&quot;&quot;;&quot;&quot;;50)))">
            <text:p/>
          </table:table-cell>
          <table:table-cell table:style-name="ce46" table:formula="of:=IF([.N19]=&quot;&quot;;&quot;5 dezelfde&quot;;IF(OR([.N19]=&quot;-&quot;;[.N19]=&quot;/&quot;;[.N19]=0);&quot;:-( gepast&quot;;IF(OR([.N19]&lt;11111;[.N19]&gt;66666);&quot;5 stenen?&quot;; IF(SUM(IF(ISNUMBER(SEARCH(1;REPLACE([.N19];2;LEN([.N19]);&quot;&quot;);1));1;0);IF(ISNUMBER(SEARCH(1;REPLACE(REPLACE([.N19];1;1;&quot;&quot;);2;LEN([.N19]);&quot;&quot;);1));1;0);IF(ISNUMBER(SEARCH(1;REPLACE(REPLACE([.N19];1;2;&quot;&quot;);2;LEN([.N19]);&quot;&quot;);1));1;0);IF(ISNUMBER(SEARCH(1;REPLACE(REPLACE([.N19];1;3;&quot;&quot;);2;LEN([.N19]);&quot;&quot;);1));1;0);IF(ISNUMBER(SEARCH(1;REPLACE(REPLACE([.N19];1;4;&quot;&quot;);2;LEN([.N19]);&quot;&quot;);1));1;0))&lt;5;IF(SUM(IF(ISNUMBER(SEARCH(2;REPLACE([.N19];2;LEN([.N19]);&quot;&quot;);1));1;0);IF(ISNUMBER(SEARCH(2;REPLACE(REPLACE([.N19];1;1;&quot;&quot;);2;LEN([.N19]);&quot;&quot;);1));1;0);IF(ISNUMBER(SEARCH(2;REPLACE(REPLACE([.N19];1;2;&quot;&quot;);2;LEN([.N19]);&quot;&quot;);1));1;0);IF(ISNUMBER(SEARCH(2;REPLACE(REPLACE([.N19];1;3;&quot;&quot;);2;LEN([.N19]);&quot;&quot;);1));1;0);IF(ISNUMBER(SEARCH(2;REPLACE(REPLACE([.N19];1;4;&quot;&quot;);2;LEN([.N19]);&quot;&quot;);1));1;0))&lt;5;IF(SUM(IF(ISNUMBER(SEARCH(3;REPLACE([.N19];2;LEN([.N19]);&quot;&quot;);1));1;0);IF(ISNUMBER(SEARCH(3;REPLACE(REPLACE([.N19];1;1;&quot;&quot;);2;LEN([.N19]);&quot;&quot;);1));1;0);IF(ISNUMBER(SEARCH(3;REPLACE(REPLACE([.N19];1;2;&quot;&quot;);2;LEN([.N19]);&quot;&quot;);1));1;0);IF(ISNUMBER(SEARCH(3;REPLACE(REPLACE([.N19];1;3;&quot;&quot;);2;LEN([.N19]);&quot;&quot;);1));1;0);IF(ISNUMBER(SEARCH(3;REPLACE(REPLACE([.N19];1;4;&quot;&quot;);2;LEN([.N19]);&quot;&quot;);1));1;0))&lt;5;IF(SUM(IF(ISNUMBER(SEARCH(4;REPLACE([.N19];2;LEN([.N19]);&quot;&quot;);1));1;0);IF(ISNUMBER(SEARCH(4;REPLACE(REPLACE([.N19];1;1;&quot;&quot;);2;LEN([.N19]);&quot;&quot;);1));1;0);IF(ISNUMBER(SEARCH(4;REPLACE(REPLACE([.N19];1;2;&quot;&quot;);2;LEN([.N19]);&quot;&quot;);1));1;0);IF(ISNUMBER(SEARCH(4;REPLACE(REPLACE([.N19];1;3;&quot;&quot;);2;LEN([.N19]);&quot;&quot;);1));1;0);IF(ISNUMBER(SEARCH(4;REPLACE(REPLACE([.N19];1;4;&quot;&quot;);2;LEN([.N19]);&quot;&quot;);1));1;0))&lt;5;IF(SUM(IF(ISNUMBER(SEARCH(5;REPLACE([.N19];2;LEN([.N19]);&quot;&quot;);1));1;0);IF(ISNUMBER(SEARCH(5;REPLACE(REPLACE([.N19];1;1;&quot;&quot;);2;LEN([.N19]);&quot;&quot;);1));1;0);IF(ISNUMBER(SEARCH(5;REPLACE(REPLACE([.N19];1;2;&quot;&quot;);2;LEN([.N19]);&quot;&quot;);1));1;0);IF(ISNUMBER(SEARCH(5;REPLACE(REPLACE([.N19];1;3;&quot;&quot;);2;LEN([.N19]);&quot;&quot;);1));1;0);IF(ISNUMBER(SEARCH(5;REPLACE(REPLACE([.N19];1;4;&quot;&quot;);2;LEN([.N19]);&quot;&quot;);1));1;0))&lt;5;IF(SUM(IF(ISNUMBER(SEARCH(6;REPLACE([.N19];2;LEN([.N19]);&quot;&quot;);0));1;0);IF(ISNUMBER(SEARCH(6;REPLACE(REPLACE([.N19];1;1;&quot;&quot;);2;LEN([.N19]);&quot;&quot;);1));1;0);IF(ISNUMBER(SEARCH(6;REPLACE(REPLACE([.N19];1;2;&quot;&quot;);2;LEN([.N19]);&quot;&quot;);1));1;0);IF(ISNUMBER(SEARCH(6;REPLACE(REPLACE([.N19];1;3;&quot;&quot;);2;LEN([.N19]);&quot;&quot;);1));1;0);IF(ISNUMBER(SEARCH(6;REPLACE(REPLACE([.N19];1;4;&quot;&quot;);2;LEN([.N19]);&quot;&quot;);1));1;0))&lt;3;&quot;ILLEGAAL!&quot;;&quot;5x6 OK&quot;);&quot;5x5 OK&quot;);&quot;5x4 OK&quot;);&quot;5x3 OK&quot;);&quot;5x2 OK&quot;);&quot;5x1 OK&quot;))))" office:value-type="string" office:string-value="5 dezelfde" calcext:value-type="string">
            <text:p>5 dezelfde</text:p>
          </table:table-cell>
          <table:table-cell table:number-columns-repeated="1008"/>
        </table:table-row>
        <table:table-row table:style-name="ro1" table:visibility="collapse">
          <table:table-cell table:style-name="ce9" office:value-type="string" calcext:value-type="string">
            <text:p>EXTRA YAHTZEE</text:p>
          </table:table-cell>
          <table:table-cell table:style-name="ce21"/>
          <table:table-cell table:style-name="ce35" table:formula="of:=IF(OR([.B20]=&quot;&quot;;[.D20]=&quot;ILLEGAAL!&quot;;[.D20]=&quot;5 stenen?&quot;);&quot;&quot;;IF(OR([.B20]=&quot;-&quot;;[.B20]=&quot;/&quot;);0;IF([.B20]=&quot;&quot;;&quot;&quot;;100)))">
            <text:p/>
          </table:table-cell>
          <table:table-cell table:style-name="ce46" table:formula="of:=IF([.B20]=&quot;&quot;;&quot;5 dezelfde&quot;;IF(OR([.B20]=&quot;-&quot;;[.B20]=&quot;/&quot;;[.B20]=0);&quot;:-( gepast&quot;;IF(OR([.B20]&lt;11111;[.B20]&gt;66666);&quot;5 stenen?&quot;; IF(SUM(IF(ISNUMBER(SEARCH(1;REPLACE([.B20];2;LEN([.B20]);&quot;&quot;);1));1;0);IF(ISNUMBER(SEARCH(1;REPLACE(REPLACE([.B20];1;1;&quot;&quot;);2;LEN([.B20]);&quot;&quot;);1));1;0);IF(ISNUMBER(SEARCH(1;REPLACE(REPLACE([.B20];1;2;&quot;&quot;);2;LEN([.B20]);&quot;&quot;);1));1;0);IF(ISNUMBER(SEARCH(1;REPLACE(REPLACE([.B20];1;3;&quot;&quot;);2;LEN([.B20]);&quot;&quot;);1));1;0);IF(ISNUMBER(SEARCH(1;REPLACE(REPLACE([.B20];1;4;&quot;&quot;);2;LEN([.B20]);&quot;&quot;);1));1;0))&lt;5;IF(SUM(IF(ISNUMBER(SEARCH(2;REPLACE([.B20];2;LEN([.B20]);&quot;&quot;);1));1;0);IF(ISNUMBER(SEARCH(2;REPLACE(REPLACE([.B20];1;1;&quot;&quot;);2;LEN([.B20]);&quot;&quot;);1));1;0);IF(ISNUMBER(SEARCH(2;REPLACE(REPLACE([.B20];1;2;&quot;&quot;);2;LEN([.B20]);&quot;&quot;);1));1;0);IF(ISNUMBER(SEARCH(2;REPLACE(REPLACE([.B20];1;3;&quot;&quot;);2;LEN([.B20]);&quot;&quot;);1));1;0);IF(ISNUMBER(SEARCH(2;REPLACE(REPLACE([.B20];1;4;&quot;&quot;);2;LEN([.B20]);&quot;&quot;);1));1;0))&lt;5;IF(SUM(IF(ISNUMBER(SEARCH(3;REPLACE([.B20];2;LEN([.B20]);&quot;&quot;);1));1;0);IF(ISNUMBER(SEARCH(3;REPLACE(REPLACE([.B20];1;1;&quot;&quot;);2;LEN([.B20]);&quot;&quot;);1));1;0);IF(ISNUMBER(SEARCH(3;REPLACE(REPLACE([.B20];1;2;&quot;&quot;);2;LEN([.B20]);&quot;&quot;);1));1;0);IF(ISNUMBER(SEARCH(3;REPLACE(REPLACE([.B20];1;3;&quot;&quot;);2;LEN([.B20]);&quot;&quot;);1));1;0);IF(ISNUMBER(SEARCH(3;REPLACE(REPLACE([.B20];1;4;&quot;&quot;);2;LEN([.B20]);&quot;&quot;);1));1;0))&lt;5;IF(SUM(IF(ISNUMBER(SEARCH(4;REPLACE([.B20];2;LEN([.B20]);&quot;&quot;);1));1;0);IF(ISNUMBER(SEARCH(4;REPLACE(REPLACE([.B20];1;1;&quot;&quot;);2;LEN([.B20]);&quot;&quot;);1));1;0);IF(ISNUMBER(SEARCH(4;REPLACE(REPLACE([.B20];1;2;&quot;&quot;);2;LEN([.B20]);&quot;&quot;);1));1;0);IF(ISNUMBER(SEARCH(4;REPLACE(REPLACE([.B20];1;3;&quot;&quot;);2;LEN([.B20]);&quot;&quot;);1));1;0);IF(ISNUMBER(SEARCH(4;REPLACE(REPLACE([.B20];1;4;&quot;&quot;);2;LEN([.B20]);&quot;&quot;);1));1;0))&lt;5;IF(SUM(IF(ISNUMBER(SEARCH(5;REPLACE([.B20];2;LEN([.B20]);&quot;&quot;);1));1;0);IF(ISNUMBER(SEARCH(5;REPLACE(REPLACE([.B20];1;1;&quot;&quot;);2;LEN([.B20]);&quot;&quot;);1));1;0);IF(ISNUMBER(SEARCH(5;REPLACE(REPLACE([.B20];1;2;&quot;&quot;);2;LEN([.B20]);&quot;&quot;);1));1;0);IF(ISNUMBER(SEARCH(5;REPLACE(REPLACE([.B20];1;3;&quot;&quot;);2;LEN([.B20]);&quot;&quot;);1));1;0);IF(ISNUMBER(SEARCH(5;REPLACE(REPLACE([.B20];1;4;&quot;&quot;);2;LEN([.B20]);&quot;&quot;);1));1;0))&lt;5;IF(SUM(IF(ISNUMBER(SEARCH(6;REPLACE([.B20];2;LEN([.B20]);&quot;&quot;);0));1;0);IF(ISNUMBER(SEARCH(6;REPLACE(REPLACE([.B20];1;1;&quot;&quot;);2;LEN([.B20]);&quot;&quot;);1));1;0);IF(ISNUMBER(SEARCH(6;REPLACE(REPLACE([.B20];1;2;&quot;&quot;);2;LEN([.B20]);&quot;&quot;);1));1;0);IF(ISNUMBER(SEARCH(6;REPLACE(REPLACE([.B20];1;3;&quot;&quot;);2;LEN([.B20]);&quot;&quot;);1));1;0);IF(ISNUMBER(SEARCH(6;REPLACE(REPLACE([.B20];1;4;&quot;&quot;);2;LEN([.B20]);&quot;&quot;);1));1;0))&lt;3;&quot;ILLEGAAL!&quot;;&quot;5x6 OK&quot;);&quot;5x5 OK&quot;);&quot;5x4 OK&quot;);&quot;5x3 OK&quot;);&quot;5x2 OK&quot;);&quot;5x1 OK&quot;))))" office:value-type="string" office:string-value="5 dezelfde" calcext:value-type="string">
            <text:p>5 dezelfde</text:p>
          </table:table-cell>
          <table:table-cell table:style-name="ce9" office:value-type="string" calcext:value-type="string">
            <text:p>EXTRA YAHTZEE</text:p>
          </table:table-cell>
          <table:table-cell table:style-name="ce21"/>
          <table:table-cell table:style-name="ce35" table:formula="of:=IF(OR([.F20]=&quot;&quot;;[.H20]=&quot;ILLEGAAL!&quot;;[.H20]=&quot;5 stenen?&quot;);&quot;&quot;;IF(OR([.F20]=&quot;-&quot;;[.F20]=&quot;/&quot;);0;IF([.F20]=&quot;&quot;;&quot;&quot;;100)))">
            <text:p/>
          </table:table-cell>
          <table:table-cell table:style-name="ce46" table:formula="of:=IF([.F20]=&quot;&quot;;&quot;5 dezelfde&quot;;IF(OR([.F20]=&quot;-&quot;;[.F20]=&quot;/&quot;;[.F20]=0);&quot;:-( gepast&quot;;IF(OR([.F20]&lt;11111;[.F20]&gt;66666);&quot;5 stenen?&quot;; IF(SUM(IF(ISNUMBER(SEARCH(1;REPLACE([.F20];2;LEN([.F20]);&quot;&quot;);1));1;0);IF(ISNUMBER(SEARCH(1;REPLACE(REPLACE([.F20];1;1;&quot;&quot;);2;LEN([.F20]);&quot;&quot;);1));1;0);IF(ISNUMBER(SEARCH(1;REPLACE(REPLACE([.F20];1;2;&quot;&quot;);2;LEN([.F20]);&quot;&quot;);1));1;0);IF(ISNUMBER(SEARCH(1;REPLACE(REPLACE([.F20];1;3;&quot;&quot;);2;LEN([.F20]);&quot;&quot;);1));1;0);IF(ISNUMBER(SEARCH(1;REPLACE(REPLACE([.F20];1;4;&quot;&quot;);2;LEN([.F20]);&quot;&quot;);1));1;0))&lt;5;IF(SUM(IF(ISNUMBER(SEARCH(2;REPLACE([.F20];2;LEN([.F20]);&quot;&quot;);1));1;0);IF(ISNUMBER(SEARCH(2;REPLACE(REPLACE([.F20];1;1;&quot;&quot;);2;LEN([.F20]);&quot;&quot;);1));1;0);IF(ISNUMBER(SEARCH(2;REPLACE(REPLACE([.F20];1;2;&quot;&quot;);2;LEN([.F20]);&quot;&quot;);1));1;0);IF(ISNUMBER(SEARCH(2;REPLACE(REPLACE([.F20];1;3;&quot;&quot;);2;LEN([.F20]);&quot;&quot;);1));1;0);IF(ISNUMBER(SEARCH(2;REPLACE(REPLACE([.F20];1;4;&quot;&quot;);2;LEN([.F20]);&quot;&quot;);1));1;0))&lt;5;IF(SUM(IF(ISNUMBER(SEARCH(3;REPLACE([.F20];2;LEN([.F20]);&quot;&quot;);1));1;0);IF(ISNUMBER(SEARCH(3;REPLACE(REPLACE([.F20];1;1;&quot;&quot;);2;LEN([.F20]);&quot;&quot;);1));1;0);IF(ISNUMBER(SEARCH(3;REPLACE(REPLACE([.F20];1;2;&quot;&quot;);2;LEN([.F20]);&quot;&quot;);1));1;0);IF(ISNUMBER(SEARCH(3;REPLACE(REPLACE([.F20];1;3;&quot;&quot;);2;LEN([.F20]);&quot;&quot;);1));1;0);IF(ISNUMBER(SEARCH(3;REPLACE(REPLACE([.F20];1;4;&quot;&quot;);2;LEN([.F20]);&quot;&quot;);1));1;0))&lt;5;IF(SUM(IF(ISNUMBER(SEARCH(4;REPLACE([.F20];2;LEN([.F20]);&quot;&quot;);1));1;0);IF(ISNUMBER(SEARCH(4;REPLACE(REPLACE([.F20];1;1;&quot;&quot;);2;LEN([.F20]);&quot;&quot;);1));1;0);IF(ISNUMBER(SEARCH(4;REPLACE(REPLACE([.F20];1;2;&quot;&quot;);2;LEN([.F20]);&quot;&quot;);1));1;0);IF(ISNUMBER(SEARCH(4;REPLACE(REPLACE([.F20];1;3;&quot;&quot;);2;LEN([.F20]);&quot;&quot;);1));1;0);IF(ISNUMBER(SEARCH(4;REPLACE(REPLACE([.F20];1;4;&quot;&quot;);2;LEN([.F20]);&quot;&quot;);1));1;0))&lt;5;IF(SUM(IF(ISNUMBER(SEARCH(5;REPLACE([.F20];2;LEN([.F20]);&quot;&quot;);1));1;0);IF(ISNUMBER(SEARCH(5;REPLACE(REPLACE([.F20];1;1;&quot;&quot;);2;LEN([.F20]);&quot;&quot;);1));1;0);IF(ISNUMBER(SEARCH(5;REPLACE(REPLACE([.F20];1;2;&quot;&quot;);2;LEN([.F20]);&quot;&quot;);1));1;0);IF(ISNUMBER(SEARCH(5;REPLACE(REPLACE([.F20];1;3;&quot;&quot;);2;LEN([.F20]);&quot;&quot;);1));1;0);IF(ISNUMBER(SEARCH(5;REPLACE(REPLACE([.F20];1;4;&quot;&quot;);2;LEN([.F20]);&quot;&quot;);1));1;0))&lt;5;IF(SUM(IF(ISNUMBER(SEARCH(6;REPLACE([.F20];2;LEN([.F20]);&quot;&quot;);0));1;0);IF(ISNUMBER(SEARCH(6;REPLACE(REPLACE([.F20];1;1;&quot;&quot;);2;LEN([.F20]);&quot;&quot;);1));1;0);IF(ISNUMBER(SEARCH(6;REPLACE(REPLACE([.F20];1;2;&quot;&quot;);2;LEN([.F20]);&quot;&quot;);1));1;0);IF(ISNUMBER(SEARCH(6;REPLACE(REPLACE([.F20];1;3;&quot;&quot;);2;LEN([.F20]);&quot;&quot;);1));1;0);IF(ISNUMBER(SEARCH(6;REPLACE(REPLACE([.F20];1;4;&quot;&quot;);2;LEN([.F20]);&quot;&quot;);1));1;0))&lt;3;&quot;ILLEGAAL!&quot;;&quot;5x6 OK&quot;);&quot;5x5 OK&quot;);&quot;5x4 OK&quot;);&quot;5x3 OK&quot;);&quot;5x2 OK&quot;);&quot;5x1 OK&quot;))))" office:value-type="string" office:string-value="5 dezelfde" calcext:value-type="string">
            <text:p>5 dezelfde</text:p>
          </table:table-cell>
          <table:table-cell table:style-name="ce9" office:value-type="string" calcext:value-type="string">
            <text:p>EXTRA YAHTZEE</text:p>
          </table:table-cell>
          <table:table-cell table:style-name="ce21"/>
          <table:table-cell table:style-name="ce35" table:formula="of:=IF(OR([.J20]=&quot;&quot;;[.L20]=&quot;ILLEGAAL!&quot;;[.L20]=&quot;5 stenen?&quot;);&quot;&quot;;IF(OR([.J20]=&quot;-&quot;;[.J20]=&quot;/&quot;);0;IF([.J20]=&quot;&quot;;&quot;&quot;;100)))">
            <text:p/>
          </table:table-cell>
          <table:table-cell table:style-name="ce61" table:formula="of:=IF([.J20]=&quot;&quot;;&quot;5 dezelfde&quot;;IF(OR([.J20]=&quot;-&quot;;[.J20]=&quot;/&quot;;[.J20]=0);&quot;:-( gepast&quot;;IF(OR([.J20]&lt;11111;[.J20]&gt;66666);&quot;5 stenen?&quot;; IF(SUM(IF(ISNUMBER(SEARCH(1;REPLACE([.J20];2;LEN([.J20]);&quot;&quot;);1));1;0);IF(ISNUMBER(SEARCH(1;REPLACE(REPLACE([.J20];1;1;&quot;&quot;);2;LEN([.J20]);&quot;&quot;);1));1;0);IF(ISNUMBER(SEARCH(1;REPLACE(REPLACE([.J20];1;2;&quot;&quot;);2;LEN([.J20]);&quot;&quot;);1));1;0);IF(ISNUMBER(SEARCH(1;REPLACE(REPLACE([.J20];1;3;&quot;&quot;);2;LEN([.J20]);&quot;&quot;);1));1;0);IF(ISNUMBER(SEARCH(1;REPLACE(REPLACE([.J20];1;4;&quot;&quot;);2;LEN([.J20]);&quot;&quot;);1));1;0))&lt;5;IF(SUM(IF(ISNUMBER(SEARCH(2;REPLACE([.J20];2;LEN([.J20]);&quot;&quot;);1));1;0);IF(ISNUMBER(SEARCH(2;REPLACE(REPLACE([.J20];1;1;&quot;&quot;);2;LEN([.J20]);&quot;&quot;);1));1;0);IF(ISNUMBER(SEARCH(2;REPLACE(REPLACE([.J20];1;2;&quot;&quot;);2;LEN([.J20]);&quot;&quot;);1));1;0);IF(ISNUMBER(SEARCH(2;REPLACE(REPLACE([.J20];1;3;&quot;&quot;);2;LEN([.J20]);&quot;&quot;);1));1;0);IF(ISNUMBER(SEARCH(2;REPLACE(REPLACE([.J20];1;4;&quot;&quot;);2;LEN([.J20]);&quot;&quot;);1));1;0))&lt;5;IF(SUM(IF(ISNUMBER(SEARCH(3;REPLACE([.J20];2;LEN([.J20]);&quot;&quot;);1));1;0);IF(ISNUMBER(SEARCH(3;REPLACE(REPLACE([.J20];1;1;&quot;&quot;);2;LEN([.J20]);&quot;&quot;);1));1;0);IF(ISNUMBER(SEARCH(3;REPLACE(REPLACE([.J20];1;2;&quot;&quot;);2;LEN([.J20]);&quot;&quot;);1));1;0);IF(ISNUMBER(SEARCH(3;REPLACE(REPLACE([.J20];1;3;&quot;&quot;);2;LEN([.J20]);&quot;&quot;);1));1;0);IF(ISNUMBER(SEARCH(3;REPLACE(REPLACE([.J20];1;4;&quot;&quot;);2;LEN([.J20]);&quot;&quot;);1));1;0))&lt;5;IF(SUM(IF(ISNUMBER(SEARCH(4;REPLACE([.J20];2;LEN([.J20]);&quot;&quot;);1));1;0);IF(ISNUMBER(SEARCH(4;REPLACE(REPLACE([.J20];1;1;&quot;&quot;);2;LEN([.J20]);&quot;&quot;);1));1;0);IF(ISNUMBER(SEARCH(4;REPLACE(REPLACE([.J20];1;2;&quot;&quot;);2;LEN([.J20]);&quot;&quot;);1));1;0);IF(ISNUMBER(SEARCH(4;REPLACE(REPLACE([.J20];1;3;&quot;&quot;);2;LEN([.J20]);&quot;&quot;);1));1;0);IF(ISNUMBER(SEARCH(4;REPLACE(REPLACE([.J20];1;4;&quot;&quot;);2;LEN([.J20]);&quot;&quot;);1));1;0))&lt;5;IF(SUM(IF(ISNUMBER(SEARCH(5;REPLACE([.J20];2;LEN([.J20]);&quot;&quot;);1));1;0);IF(ISNUMBER(SEARCH(5;REPLACE(REPLACE([.J20];1;1;&quot;&quot;);2;LEN([.J20]);&quot;&quot;);1));1;0);IF(ISNUMBER(SEARCH(5;REPLACE(REPLACE([.J20];1;2;&quot;&quot;);2;LEN([.J20]);&quot;&quot;);1));1;0);IF(ISNUMBER(SEARCH(5;REPLACE(REPLACE([.J20];1;3;&quot;&quot;);2;LEN([.J20]);&quot;&quot;);1));1;0);IF(ISNUMBER(SEARCH(5;REPLACE(REPLACE([.J20];1;4;&quot;&quot;);2;LEN([.J20]);&quot;&quot;);1));1;0))&lt;5;IF(SUM(IF(ISNUMBER(SEARCH(6;REPLACE([.J20];2;LEN([.J20]);&quot;&quot;);0));1;0);IF(ISNUMBER(SEARCH(6;REPLACE(REPLACE([.J20];1;1;&quot;&quot;);2;LEN([.J20]);&quot;&quot;);1));1;0);IF(ISNUMBER(SEARCH(6;REPLACE(REPLACE([.J20];1;2;&quot;&quot;);2;LEN([.J20]);&quot;&quot;);1));1;0);IF(ISNUMBER(SEARCH(6;REPLACE(REPLACE([.J20];1;3;&quot;&quot;);2;LEN([.J20]);&quot;&quot;);1));1;0);IF(ISNUMBER(SEARCH(6;REPLACE(REPLACE([.J20];1;4;&quot;&quot;);2;LEN([.J20]);&quot;&quot;);1));1;0))&lt;3;&quot;ILLEGAAL!&quot;;&quot;5x6 OK&quot;);&quot;5x5 OK&quot;);&quot;5x4 OK&quot;);&quot;5x3 OK&quot;);&quot;5x2 OK&quot;);&quot;5x1 OK&quot;))))" office:value-type="string" office:string-value="5 dezelfde" calcext:value-type="string">
            <text:p>5 dezelfde</text:p>
          </table:table-cell>
          <table:table-cell table:style-name="ce9" office:value-type="string" calcext:value-type="string">
            <text:p>EXTRA YAHTZEE</text:p>
          </table:table-cell>
          <table:table-cell table:style-name="ce21"/>
          <table:table-cell table:style-name="ce35" table:formula="of:=IF(OR([.N20]=&quot;&quot;;[.P20]=&quot;ILLEGAAL!&quot;;[.P20]=&quot;5 stenen?&quot;);&quot;&quot;;IF(OR([.N20]=&quot;-&quot;;[.N20]=&quot;/&quot;);0;IF([.N20]=&quot;&quot;;&quot;&quot;;100)))">
            <text:p/>
          </table:table-cell>
          <table:table-cell table:style-name="ce46" table:formula="of:=IF([.N20]=&quot;&quot;;&quot;5 dezelfde&quot;;IF(OR([.N20]=&quot;-&quot;;[.N20]=&quot;/&quot;;[.N20]=0);&quot;:-( gepast&quot;;IF(OR([.N20]&lt;11111;[.N20]&gt;66666);&quot;5 stenen?&quot;; IF(SUM(IF(ISNUMBER(SEARCH(1;REPLACE([.N20];2;LEN([.N20]);&quot;&quot;);1));1;0);IF(ISNUMBER(SEARCH(1;REPLACE(REPLACE([.N20];1;1;&quot;&quot;);2;LEN([.N20]);&quot;&quot;);1));1;0);IF(ISNUMBER(SEARCH(1;REPLACE(REPLACE([.N20];1;2;&quot;&quot;);2;LEN([.N20]);&quot;&quot;);1));1;0);IF(ISNUMBER(SEARCH(1;REPLACE(REPLACE([.N20];1;3;&quot;&quot;);2;LEN([.N20]);&quot;&quot;);1));1;0);IF(ISNUMBER(SEARCH(1;REPLACE(REPLACE([.N20];1;4;&quot;&quot;);2;LEN([.N20]);&quot;&quot;);1));1;0))&lt;5;IF(SUM(IF(ISNUMBER(SEARCH(2;REPLACE([.N20];2;LEN([.N20]);&quot;&quot;);1));1;0);IF(ISNUMBER(SEARCH(2;REPLACE(REPLACE([.N20];1;1;&quot;&quot;);2;LEN([.N20]);&quot;&quot;);1));1;0);IF(ISNUMBER(SEARCH(2;REPLACE(REPLACE([.N20];1;2;&quot;&quot;);2;LEN([.N20]);&quot;&quot;);1));1;0);IF(ISNUMBER(SEARCH(2;REPLACE(REPLACE([.N20];1;3;&quot;&quot;);2;LEN([.N20]);&quot;&quot;);1));1;0);IF(ISNUMBER(SEARCH(2;REPLACE(REPLACE([.N20];1;4;&quot;&quot;);2;LEN([.N20]);&quot;&quot;);1));1;0))&lt;5;IF(SUM(IF(ISNUMBER(SEARCH(3;REPLACE([.N20];2;LEN([.N20]);&quot;&quot;);1));1;0);IF(ISNUMBER(SEARCH(3;REPLACE(REPLACE([.N20];1;1;&quot;&quot;);2;LEN([.N20]);&quot;&quot;);1));1;0);IF(ISNUMBER(SEARCH(3;REPLACE(REPLACE([.N20];1;2;&quot;&quot;);2;LEN([.N20]);&quot;&quot;);1));1;0);IF(ISNUMBER(SEARCH(3;REPLACE(REPLACE([.N20];1;3;&quot;&quot;);2;LEN([.N20]);&quot;&quot;);1));1;0);IF(ISNUMBER(SEARCH(3;REPLACE(REPLACE([.N20];1;4;&quot;&quot;);2;LEN([.N20]);&quot;&quot;);1));1;0))&lt;5;IF(SUM(IF(ISNUMBER(SEARCH(4;REPLACE([.N20];2;LEN([.N20]);&quot;&quot;);1));1;0);IF(ISNUMBER(SEARCH(4;REPLACE(REPLACE([.N20];1;1;&quot;&quot;);2;LEN([.N20]);&quot;&quot;);1));1;0);IF(ISNUMBER(SEARCH(4;REPLACE(REPLACE([.N20];1;2;&quot;&quot;);2;LEN([.N20]);&quot;&quot;);1));1;0);IF(ISNUMBER(SEARCH(4;REPLACE(REPLACE([.N20];1;3;&quot;&quot;);2;LEN([.N20]);&quot;&quot;);1));1;0);IF(ISNUMBER(SEARCH(4;REPLACE(REPLACE([.N20];1;4;&quot;&quot;);2;LEN([.N20]);&quot;&quot;);1));1;0))&lt;5;IF(SUM(IF(ISNUMBER(SEARCH(5;REPLACE([.N20];2;LEN([.N20]);&quot;&quot;);1));1;0);IF(ISNUMBER(SEARCH(5;REPLACE(REPLACE([.N20];1;1;&quot;&quot;);2;LEN([.N20]);&quot;&quot;);1));1;0);IF(ISNUMBER(SEARCH(5;REPLACE(REPLACE([.N20];1;2;&quot;&quot;);2;LEN([.N20]);&quot;&quot;);1));1;0);IF(ISNUMBER(SEARCH(5;REPLACE(REPLACE([.N20];1;3;&quot;&quot;);2;LEN([.N20]);&quot;&quot;);1));1;0);IF(ISNUMBER(SEARCH(5;REPLACE(REPLACE([.N20];1;4;&quot;&quot;);2;LEN([.N20]);&quot;&quot;);1));1;0))&lt;5;IF(SUM(IF(ISNUMBER(SEARCH(6;REPLACE([.N20];2;LEN([.N20]);&quot;&quot;);0));1;0);IF(ISNUMBER(SEARCH(6;REPLACE(REPLACE([.N20];1;1;&quot;&quot;);2;LEN([.N20]);&quot;&quot;);1));1;0);IF(ISNUMBER(SEARCH(6;REPLACE(REPLACE([.N20];1;2;&quot;&quot;);2;LEN([.N20]);&quot;&quot;);1));1;0);IF(ISNUMBER(SEARCH(6;REPLACE(REPLACE([.N20];1;3;&quot;&quot;);2;LEN([.N20]);&quot;&quot;);1));1;0);IF(ISNUMBER(SEARCH(6;REPLACE(REPLACE([.N20];1;4;&quot;&quot;);2;LEN([.N20]);&quot;&quot;);1));1;0))&lt;3;&quot;ILLEGAAL!&quot;;&quot;5x6 OK&quot;);&quot;5x5 OK&quot;);&quot;5x4 OK&quot;);&quot;5x3 OK&quot;);&quot;5x2 OK&quot;);&quot;5x1 OK&quot;))))" office:value-type="string" office:string-value="5 dezelfde" calcext:value-type="string">
            <text:p>5 dezelfde</text:p>
          </table:table-cell>
          <table:table-cell table:number-columns-repeated="1008"/>
        </table:table-row>
        <table:table-row table:style-name="ro1" table:visibility="collapse">
          <table:table-cell table:style-name="ce9" office:value-type="string" calcext:value-type="string">
            <text:p>EXTRA YAHTZEE</text:p>
          </table:table-cell>
          <table:table-cell table:style-name="ce21"/>
          <table:table-cell table:style-name="ce35" table:formula="of:=IF(OR([.B21]=&quot;&quot;;[.D21]=&quot;ILLEGAAL!&quot;;[.D21]=&quot;5 stenen?&quot;);&quot;&quot;;IF(OR([.B21]=&quot;-&quot;;[.B21]=&quot;/&quot;);0;IF([.B21]=&quot;&quot;;&quot;&quot;;100)))">
            <text:p/>
          </table:table-cell>
          <table:table-cell table:style-name="ce46" table:formula="of:=IF([.B21]=&quot;&quot;;&quot;5 dezelfde&quot;;IF(OR([.B21]=&quot;-&quot;;[.B21]=&quot;/&quot;;[.B21]=0);&quot;:-( gepast&quot;;IF(OR([.B21]&lt;11111;[.B21]&gt;66666);&quot;5 stenen?&quot;; IF(SUM(IF(ISNUMBER(SEARCH(1;REPLACE([.B21];2;LEN([.B21]);&quot;&quot;);1));1;0);IF(ISNUMBER(SEARCH(1;REPLACE(REPLACE([.B21];1;1;&quot;&quot;);2;LEN([.B21]);&quot;&quot;);1));1;0);IF(ISNUMBER(SEARCH(1;REPLACE(REPLACE([.B21];1;2;&quot;&quot;);2;LEN([.B21]);&quot;&quot;);1));1;0);IF(ISNUMBER(SEARCH(1;REPLACE(REPLACE([.B21];1;3;&quot;&quot;);2;LEN([.B21]);&quot;&quot;);1));1;0);IF(ISNUMBER(SEARCH(1;REPLACE(REPLACE([.B21];1;4;&quot;&quot;);2;LEN([.B21]);&quot;&quot;);1));1;0))&lt;5;IF(SUM(IF(ISNUMBER(SEARCH(2;REPLACE([.B21];2;LEN([.B21]);&quot;&quot;);1));1;0);IF(ISNUMBER(SEARCH(2;REPLACE(REPLACE([.B21];1;1;&quot;&quot;);2;LEN([.B21]);&quot;&quot;);1));1;0);IF(ISNUMBER(SEARCH(2;REPLACE(REPLACE([.B21];1;2;&quot;&quot;);2;LEN([.B21]);&quot;&quot;);1));1;0);IF(ISNUMBER(SEARCH(2;REPLACE(REPLACE([.B21];1;3;&quot;&quot;);2;LEN([.B21]);&quot;&quot;);1));1;0);IF(ISNUMBER(SEARCH(2;REPLACE(REPLACE([.B21];1;4;&quot;&quot;);2;LEN([.B21]);&quot;&quot;);1));1;0))&lt;5;IF(SUM(IF(ISNUMBER(SEARCH(3;REPLACE([.B21];2;LEN([.B21]);&quot;&quot;);1));1;0);IF(ISNUMBER(SEARCH(3;REPLACE(REPLACE([.B21];1;1;&quot;&quot;);2;LEN([.B21]);&quot;&quot;);1));1;0);IF(ISNUMBER(SEARCH(3;REPLACE(REPLACE([.B21];1;2;&quot;&quot;);2;LEN([.B21]);&quot;&quot;);1));1;0);IF(ISNUMBER(SEARCH(3;REPLACE(REPLACE([.B21];1;3;&quot;&quot;);2;LEN([.B21]);&quot;&quot;);1));1;0);IF(ISNUMBER(SEARCH(3;REPLACE(REPLACE([.B21];1;4;&quot;&quot;);2;LEN([.B21]);&quot;&quot;);1));1;0))&lt;5;IF(SUM(IF(ISNUMBER(SEARCH(4;REPLACE([.B21];2;LEN([.B21]);&quot;&quot;);1));1;0);IF(ISNUMBER(SEARCH(4;REPLACE(REPLACE([.B21];1;1;&quot;&quot;);2;LEN([.B21]);&quot;&quot;);1));1;0);IF(ISNUMBER(SEARCH(4;REPLACE(REPLACE([.B21];1;2;&quot;&quot;);2;LEN([.B21]);&quot;&quot;);1));1;0);IF(ISNUMBER(SEARCH(4;REPLACE(REPLACE([.B21];1;3;&quot;&quot;);2;LEN([.B21]);&quot;&quot;);1));1;0);IF(ISNUMBER(SEARCH(4;REPLACE(REPLACE([.B21];1;4;&quot;&quot;);2;LEN([.B21]);&quot;&quot;);1));1;0))&lt;5;IF(SUM(IF(ISNUMBER(SEARCH(5;REPLACE([.B21];2;LEN([.B21]);&quot;&quot;);1));1;0);IF(ISNUMBER(SEARCH(5;REPLACE(REPLACE([.B21];1;1;&quot;&quot;);2;LEN([.B21]);&quot;&quot;);1));1;0);IF(ISNUMBER(SEARCH(5;REPLACE(REPLACE([.B21];1;2;&quot;&quot;);2;LEN([.B21]);&quot;&quot;);1));1;0);IF(ISNUMBER(SEARCH(5;REPLACE(REPLACE([.B21];1;3;&quot;&quot;);2;LEN([.B21]);&quot;&quot;);1));1;0);IF(ISNUMBER(SEARCH(5;REPLACE(REPLACE([.B21];1;4;&quot;&quot;);2;LEN([.B21]);&quot;&quot;);1));1;0))&lt;5;IF(SUM(IF(ISNUMBER(SEARCH(6;REPLACE([.B21];2;LEN([.B21]);&quot;&quot;);0));1;0);IF(ISNUMBER(SEARCH(6;REPLACE(REPLACE([.B21];1;1;&quot;&quot;);2;LEN([.B21]);&quot;&quot;);1));1;0);IF(ISNUMBER(SEARCH(6;REPLACE(REPLACE([.B21];1;2;&quot;&quot;);2;LEN([.B21]);&quot;&quot;);1));1;0);IF(ISNUMBER(SEARCH(6;REPLACE(REPLACE([.B21];1;3;&quot;&quot;);2;LEN([.B21]);&quot;&quot;);1));1;0);IF(ISNUMBER(SEARCH(6;REPLACE(REPLACE([.B21];1;4;&quot;&quot;);2;LEN([.B21]);&quot;&quot;);1));1;0))&lt;3;&quot;ILLEGAAL!&quot;;&quot;5x6 OK&quot;);&quot;5x5 OK&quot;);&quot;5x4 OK&quot;);&quot;5x3 OK&quot;);&quot;5x2 OK&quot;);&quot;5x1 OK&quot;))))" office:value-type="string" office:string-value="5 dezelfde" calcext:value-type="string">
            <text:p>5 dezelfde</text:p>
          </table:table-cell>
          <table:table-cell table:style-name="ce9" office:value-type="string" calcext:value-type="string">
            <text:p>EXTRA YAHTZEE</text:p>
          </table:table-cell>
          <table:table-cell table:style-name="ce21"/>
          <table:table-cell table:style-name="ce35" table:formula="of:=IF(OR([.F21]=&quot;&quot;;[.H21]=&quot;ILLEGAAL!&quot;;[.H21]=&quot;5 stenen?&quot;);&quot;&quot;;IF(OR([.F21]=&quot;-&quot;;[.F21]=&quot;/&quot;);0;IF([.F21]=&quot;&quot;;&quot;&quot;;100)))">
            <text:p/>
          </table:table-cell>
          <table:table-cell table:style-name="ce46" table:formula="of:=IF([.F21]=&quot;&quot;;&quot;5 dezelfde&quot;;IF(OR([.F21]=&quot;-&quot;;[.F21]=&quot;/&quot;;[.F21]=0);&quot;:-( gepast&quot;;IF(OR([.F21]&lt;11111;[.F21]&gt;66666);&quot;5 stenen?&quot;; IF(SUM(IF(ISNUMBER(SEARCH(1;REPLACE([.F21];2;LEN([.F21]);&quot;&quot;);1));1;0);IF(ISNUMBER(SEARCH(1;REPLACE(REPLACE([.F21];1;1;&quot;&quot;);2;LEN([.F21]);&quot;&quot;);1));1;0);IF(ISNUMBER(SEARCH(1;REPLACE(REPLACE([.F21];1;2;&quot;&quot;);2;LEN([.F21]);&quot;&quot;);1));1;0);IF(ISNUMBER(SEARCH(1;REPLACE(REPLACE([.F21];1;3;&quot;&quot;);2;LEN([.F21]);&quot;&quot;);1));1;0);IF(ISNUMBER(SEARCH(1;REPLACE(REPLACE([.F21];1;4;&quot;&quot;);2;LEN([.F21]);&quot;&quot;);1));1;0))&lt;5;IF(SUM(IF(ISNUMBER(SEARCH(2;REPLACE([.F21];2;LEN([.F21]);&quot;&quot;);1));1;0);IF(ISNUMBER(SEARCH(2;REPLACE(REPLACE([.F21];1;1;&quot;&quot;);2;LEN([.F21]);&quot;&quot;);1));1;0);IF(ISNUMBER(SEARCH(2;REPLACE(REPLACE([.F21];1;2;&quot;&quot;);2;LEN([.F21]);&quot;&quot;);1));1;0);IF(ISNUMBER(SEARCH(2;REPLACE(REPLACE([.F21];1;3;&quot;&quot;);2;LEN([.F21]);&quot;&quot;);1));1;0);IF(ISNUMBER(SEARCH(2;REPLACE(REPLACE([.F21];1;4;&quot;&quot;);2;LEN([.F21]);&quot;&quot;);1));1;0))&lt;5;IF(SUM(IF(ISNUMBER(SEARCH(3;REPLACE([.F21];2;LEN([.F21]);&quot;&quot;);1));1;0);IF(ISNUMBER(SEARCH(3;REPLACE(REPLACE([.F21];1;1;&quot;&quot;);2;LEN([.F21]);&quot;&quot;);1));1;0);IF(ISNUMBER(SEARCH(3;REPLACE(REPLACE([.F21];1;2;&quot;&quot;);2;LEN([.F21]);&quot;&quot;);1));1;0);IF(ISNUMBER(SEARCH(3;REPLACE(REPLACE([.F21];1;3;&quot;&quot;);2;LEN([.F21]);&quot;&quot;);1));1;0);IF(ISNUMBER(SEARCH(3;REPLACE(REPLACE([.F21];1;4;&quot;&quot;);2;LEN([.F21]);&quot;&quot;);1));1;0))&lt;5;IF(SUM(IF(ISNUMBER(SEARCH(4;REPLACE([.F21];2;LEN([.F21]);&quot;&quot;);1));1;0);IF(ISNUMBER(SEARCH(4;REPLACE(REPLACE([.F21];1;1;&quot;&quot;);2;LEN([.F21]);&quot;&quot;);1));1;0);IF(ISNUMBER(SEARCH(4;REPLACE(REPLACE([.F21];1;2;&quot;&quot;);2;LEN([.F21]);&quot;&quot;);1));1;0);IF(ISNUMBER(SEARCH(4;REPLACE(REPLACE([.F21];1;3;&quot;&quot;);2;LEN([.F21]);&quot;&quot;);1));1;0);IF(ISNUMBER(SEARCH(4;REPLACE(REPLACE([.F21];1;4;&quot;&quot;);2;LEN([.F21]);&quot;&quot;);1));1;0))&lt;5;IF(SUM(IF(ISNUMBER(SEARCH(5;REPLACE([.F21];2;LEN([.F21]);&quot;&quot;);1));1;0);IF(ISNUMBER(SEARCH(5;REPLACE(REPLACE([.F21];1;1;&quot;&quot;);2;LEN([.F21]);&quot;&quot;);1));1;0);IF(ISNUMBER(SEARCH(5;REPLACE(REPLACE([.F21];1;2;&quot;&quot;);2;LEN([.F21]);&quot;&quot;);1));1;0);IF(ISNUMBER(SEARCH(5;REPLACE(REPLACE([.F21];1;3;&quot;&quot;);2;LEN([.F21]);&quot;&quot;);1));1;0);IF(ISNUMBER(SEARCH(5;REPLACE(REPLACE([.F21];1;4;&quot;&quot;);2;LEN([.F21]);&quot;&quot;);1));1;0))&lt;5;IF(SUM(IF(ISNUMBER(SEARCH(6;REPLACE([.F21];2;LEN([.F21]);&quot;&quot;);0));1;0);IF(ISNUMBER(SEARCH(6;REPLACE(REPLACE([.F21];1;1;&quot;&quot;);2;LEN([.F21]);&quot;&quot;);1));1;0);IF(ISNUMBER(SEARCH(6;REPLACE(REPLACE([.F21];1;2;&quot;&quot;);2;LEN([.F21]);&quot;&quot;);1));1;0);IF(ISNUMBER(SEARCH(6;REPLACE(REPLACE([.F21];1;3;&quot;&quot;);2;LEN([.F21]);&quot;&quot;);1));1;0);IF(ISNUMBER(SEARCH(6;REPLACE(REPLACE([.F21];1;4;&quot;&quot;);2;LEN([.F21]);&quot;&quot;);1));1;0))&lt;3;&quot;ILLEGAAL!&quot;;&quot;5x6 OK&quot;);&quot;5x5 OK&quot;);&quot;5x4 OK&quot;);&quot;5x3 OK&quot;);&quot;5x2 OK&quot;);&quot;5x1 OK&quot;))))" office:value-type="string" office:string-value="5 dezelfde" calcext:value-type="string">
            <text:p>5 dezelfde</text:p>
          </table:table-cell>
          <table:table-cell table:style-name="ce9" office:value-type="string" calcext:value-type="string">
            <text:p>EXTRA YAHTZEE</text:p>
          </table:table-cell>
          <table:table-cell table:style-name="ce21"/>
          <table:table-cell table:style-name="ce35" table:formula="of:=IF(OR([.J21]=&quot;&quot;;[.L21]=&quot;ILLEGAAL!&quot;;[.L21]=&quot;5 stenen?&quot;);&quot;&quot;;IF(OR([.J21]=&quot;-&quot;;[.J21]=&quot;/&quot;);0;IF([.J21]=&quot;&quot;;&quot;&quot;;100)))">
            <text:p/>
          </table:table-cell>
          <table:table-cell table:style-name="ce61" table:formula="of:=IF([.J21]=&quot;&quot;;&quot;5 dezelfde&quot;;IF(OR([.J21]=&quot;-&quot;;[.J21]=&quot;/&quot;;[.J21]=0);&quot;:-( gepast&quot;;IF(OR([.J21]&lt;11111;[.J21]&gt;66666);&quot;5 stenen?&quot;; IF(SUM(IF(ISNUMBER(SEARCH(1;REPLACE([.J21];2;LEN([.J21]);&quot;&quot;);1));1;0);IF(ISNUMBER(SEARCH(1;REPLACE(REPLACE([.J21];1;1;&quot;&quot;);2;LEN([.J21]);&quot;&quot;);1));1;0);IF(ISNUMBER(SEARCH(1;REPLACE(REPLACE([.J21];1;2;&quot;&quot;);2;LEN([.J21]);&quot;&quot;);1));1;0);IF(ISNUMBER(SEARCH(1;REPLACE(REPLACE([.J21];1;3;&quot;&quot;);2;LEN([.J21]);&quot;&quot;);1));1;0);IF(ISNUMBER(SEARCH(1;REPLACE(REPLACE([.J21];1;4;&quot;&quot;);2;LEN([.J21]);&quot;&quot;);1));1;0))&lt;5;IF(SUM(IF(ISNUMBER(SEARCH(2;REPLACE([.J21];2;LEN([.J21]);&quot;&quot;);1));1;0);IF(ISNUMBER(SEARCH(2;REPLACE(REPLACE([.J21];1;1;&quot;&quot;);2;LEN([.J21]);&quot;&quot;);1));1;0);IF(ISNUMBER(SEARCH(2;REPLACE(REPLACE([.J21];1;2;&quot;&quot;);2;LEN([.J21]);&quot;&quot;);1));1;0);IF(ISNUMBER(SEARCH(2;REPLACE(REPLACE([.J21];1;3;&quot;&quot;);2;LEN([.J21]);&quot;&quot;);1));1;0);IF(ISNUMBER(SEARCH(2;REPLACE(REPLACE([.J21];1;4;&quot;&quot;);2;LEN([.J21]);&quot;&quot;);1));1;0))&lt;5;IF(SUM(IF(ISNUMBER(SEARCH(3;REPLACE([.J21];2;LEN([.J21]);&quot;&quot;);1));1;0);IF(ISNUMBER(SEARCH(3;REPLACE(REPLACE([.J21];1;1;&quot;&quot;);2;LEN([.J21]);&quot;&quot;);1));1;0);IF(ISNUMBER(SEARCH(3;REPLACE(REPLACE([.J21];1;2;&quot;&quot;);2;LEN([.J21]);&quot;&quot;);1));1;0);IF(ISNUMBER(SEARCH(3;REPLACE(REPLACE([.J21];1;3;&quot;&quot;);2;LEN([.J21]);&quot;&quot;);1));1;0);IF(ISNUMBER(SEARCH(3;REPLACE(REPLACE([.J21];1;4;&quot;&quot;);2;LEN([.J21]);&quot;&quot;);1));1;0))&lt;5;IF(SUM(IF(ISNUMBER(SEARCH(4;REPLACE([.J21];2;LEN([.J21]);&quot;&quot;);1));1;0);IF(ISNUMBER(SEARCH(4;REPLACE(REPLACE([.J21];1;1;&quot;&quot;);2;LEN([.J21]);&quot;&quot;);1));1;0);IF(ISNUMBER(SEARCH(4;REPLACE(REPLACE([.J21];1;2;&quot;&quot;);2;LEN([.J21]);&quot;&quot;);1));1;0);IF(ISNUMBER(SEARCH(4;REPLACE(REPLACE([.J21];1;3;&quot;&quot;);2;LEN([.J21]);&quot;&quot;);1));1;0);IF(ISNUMBER(SEARCH(4;REPLACE(REPLACE([.J21];1;4;&quot;&quot;);2;LEN([.J21]);&quot;&quot;);1));1;0))&lt;5;IF(SUM(IF(ISNUMBER(SEARCH(5;REPLACE([.J21];2;LEN([.J21]);&quot;&quot;);1));1;0);IF(ISNUMBER(SEARCH(5;REPLACE(REPLACE([.J21];1;1;&quot;&quot;);2;LEN([.J21]);&quot;&quot;);1));1;0);IF(ISNUMBER(SEARCH(5;REPLACE(REPLACE([.J21];1;2;&quot;&quot;);2;LEN([.J21]);&quot;&quot;);1));1;0);IF(ISNUMBER(SEARCH(5;REPLACE(REPLACE([.J21];1;3;&quot;&quot;);2;LEN([.J21]);&quot;&quot;);1));1;0);IF(ISNUMBER(SEARCH(5;REPLACE(REPLACE([.J21];1;4;&quot;&quot;);2;LEN([.J21]);&quot;&quot;);1));1;0))&lt;5;IF(SUM(IF(ISNUMBER(SEARCH(6;REPLACE([.J21];2;LEN([.J21]);&quot;&quot;);0));1;0);IF(ISNUMBER(SEARCH(6;REPLACE(REPLACE([.J21];1;1;&quot;&quot;);2;LEN([.J21]);&quot;&quot;);1));1;0);IF(ISNUMBER(SEARCH(6;REPLACE(REPLACE([.J21];1;2;&quot;&quot;);2;LEN([.J21]);&quot;&quot;);1));1;0);IF(ISNUMBER(SEARCH(6;REPLACE(REPLACE([.J21];1;3;&quot;&quot;);2;LEN([.J21]);&quot;&quot;);1));1;0);IF(ISNUMBER(SEARCH(6;REPLACE(REPLACE([.J21];1;4;&quot;&quot;);2;LEN([.J21]);&quot;&quot;);1));1;0))&lt;3;&quot;ILLEGAAL!&quot;;&quot;5x6 OK&quot;);&quot;5x5 OK&quot;);&quot;5x4 OK&quot;);&quot;5x3 OK&quot;);&quot;5x2 OK&quot;);&quot;5x1 OK&quot;))))" office:value-type="string" office:string-value="5 dezelfde" calcext:value-type="string">
            <text:p>5 dezelfde</text:p>
          </table:table-cell>
          <table:table-cell table:style-name="ce9" office:value-type="string" calcext:value-type="string">
            <text:p>EXTRA YAHTZEE</text:p>
          </table:table-cell>
          <table:table-cell table:style-name="ce21"/>
          <table:table-cell table:style-name="ce35" table:formula="of:=IF(OR([.N21]=&quot;&quot;;[.P21]=&quot;ILLEGAAL!&quot;;[.P21]=&quot;5 stenen?&quot;);&quot;&quot;;IF(OR([.N21]=&quot;-&quot;;[.N21]=&quot;/&quot;);0;IF([.N21]=&quot;&quot;;&quot;&quot;;100)))">
            <text:p/>
          </table:table-cell>
          <table:table-cell table:style-name="ce46" table:formula="of:=IF([.N21]=&quot;&quot;;&quot;5 dezelfde&quot;;IF(OR([.N21]=&quot;-&quot;;[.N21]=&quot;/&quot;;[.N21]=0);&quot;:-( gepast&quot;;IF(OR([.N21]&lt;11111;[.N21]&gt;66666);&quot;5 stenen?&quot;; IF(SUM(IF(ISNUMBER(SEARCH(1;REPLACE([.N21];2;LEN([.N21]);&quot;&quot;);1));1;0);IF(ISNUMBER(SEARCH(1;REPLACE(REPLACE([.N21];1;1;&quot;&quot;);2;LEN([.N21]);&quot;&quot;);1));1;0);IF(ISNUMBER(SEARCH(1;REPLACE(REPLACE([.N21];1;2;&quot;&quot;);2;LEN([.N21]);&quot;&quot;);1));1;0);IF(ISNUMBER(SEARCH(1;REPLACE(REPLACE([.N21];1;3;&quot;&quot;);2;LEN([.N21]);&quot;&quot;);1));1;0);IF(ISNUMBER(SEARCH(1;REPLACE(REPLACE([.N21];1;4;&quot;&quot;);2;LEN([.N21]);&quot;&quot;);1));1;0))&lt;5;IF(SUM(IF(ISNUMBER(SEARCH(2;REPLACE([.N21];2;LEN([.N21]);&quot;&quot;);1));1;0);IF(ISNUMBER(SEARCH(2;REPLACE(REPLACE([.N21];1;1;&quot;&quot;);2;LEN([.N21]);&quot;&quot;);1));1;0);IF(ISNUMBER(SEARCH(2;REPLACE(REPLACE([.N21];1;2;&quot;&quot;);2;LEN([.N21]);&quot;&quot;);1));1;0);IF(ISNUMBER(SEARCH(2;REPLACE(REPLACE([.N21];1;3;&quot;&quot;);2;LEN([.N21]);&quot;&quot;);1));1;0);IF(ISNUMBER(SEARCH(2;REPLACE(REPLACE([.N21];1;4;&quot;&quot;);2;LEN([.N21]);&quot;&quot;);1));1;0))&lt;5;IF(SUM(IF(ISNUMBER(SEARCH(3;REPLACE([.N21];2;LEN([.N21]);&quot;&quot;);1));1;0);IF(ISNUMBER(SEARCH(3;REPLACE(REPLACE([.N21];1;1;&quot;&quot;);2;LEN([.N21]);&quot;&quot;);1));1;0);IF(ISNUMBER(SEARCH(3;REPLACE(REPLACE([.N21];1;2;&quot;&quot;);2;LEN([.N21]);&quot;&quot;);1));1;0);IF(ISNUMBER(SEARCH(3;REPLACE(REPLACE([.N21];1;3;&quot;&quot;);2;LEN([.N21]);&quot;&quot;);1));1;0);IF(ISNUMBER(SEARCH(3;REPLACE(REPLACE([.N21];1;4;&quot;&quot;);2;LEN([.N21]);&quot;&quot;);1));1;0))&lt;5;IF(SUM(IF(ISNUMBER(SEARCH(4;REPLACE([.N21];2;LEN([.N21]);&quot;&quot;);1));1;0);IF(ISNUMBER(SEARCH(4;REPLACE(REPLACE([.N21];1;1;&quot;&quot;);2;LEN([.N21]);&quot;&quot;);1));1;0);IF(ISNUMBER(SEARCH(4;REPLACE(REPLACE([.N21];1;2;&quot;&quot;);2;LEN([.N21]);&quot;&quot;);1));1;0);IF(ISNUMBER(SEARCH(4;REPLACE(REPLACE([.N21];1;3;&quot;&quot;);2;LEN([.N21]);&quot;&quot;);1));1;0);IF(ISNUMBER(SEARCH(4;REPLACE(REPLACE([.N21];1;4;&quot;&quot;);2;LEN([.N21]);&quot;&quot;);1));1;0))&lt;5;IF(SUM(IF(ISNUMBER(SEARCH(5;REPLACE([.N21];2;LEN([.N21]);&quot;&quot;);1));1;0);IF(ISNUMBER(SEARCH(5;REPLACE(REPLACE([.N21];1;1;&quot;&quot;);2;LEN([.N21]);&quot;&quot;);1));1;0);IF(ISNUMBER(SEARCH(5;REPLACE(REPLACE([.N21];1;2;&quot;&quot;);2;LEN([.N21]);&quot;&quot;);1));1;0);IF(ISNUMBER(SEARCH(5;REPLACE(REPLACE([.N21];1;3;&quot;&quot;);2;LEN([.N21]);&quot;&quot;);1));1;0);IF(ISNUMBER(SEARCH(5;REPLACE(REPLACE([.N21];1;4;&quot;&quot;);2;LEN([.N21]);&quot;&quot;);1));1;0))&lt;5;IF(SUM(IF(ISNUMBER(SEARCH(6;REPLACE([.N21];2;LEN([.N21]);&quot;&quot;);0));1;0);IF(ISNUMBER(SEARCH(6;REPLACE(REPLACE([.N21];1;1;&quot;&quot;);2;LEN([.N21]);&quot;&quot;);1));1;0);IF(ISNUMBER(SEARCH(6;REPLACE(REPLACE([.N21];1;2;&quot;&quot;);2;LEN([.N21]);&quot;&quot;);1));1;0);IF(ISNUMBER(SEARCH(6;REPLACE(REPLACE([.N21];1;3;&quot;&quot;);2;LEN([.N21]);&quot;&quot;);1));1;0);IF(ISNUMBER(SEARCH(6;REPLACE(REPLACE([.N21];1;4;&quot;&quot;);2;LEN([.N21]);&quot;&quot;);1));1;0))&lt;3;&quot;ILLEGAAL!&quot;;&quot;5x6 OK&quot;);&quot;5x5 OK&quot;);&quot;5x4 OK&quot;);&quot;5x3 OK&quot;);&quot;5x2 OK&quot;);&quot;5x1 OK&quot;))))" office:value-type="string" office:string-value="5 dezelfde" calcext:value-type="string">
            <text:p>5 dezelfde</text:p>
          </table:table-cell>
          <table:table-cell table:number-columns-repeated="1008"/>
        </table:table-row>
        <table:table-row table:style-name="ro1">
          <table:table-cell table:style-name="ce10" office:value-type="string" calcext:value-type="string">
            <text:p>Chance</text:p>
          </table:table-cell>
          <table:table-cell table:style-name="ce21"/>
          <table:table-cell table:style-name="ce35" table:formula="of:=IF(OR([.B22]=&quot;&quot;;[.D22]=&quot;ILLEGAAL!&quot;;[.D22]=&quot;5 stenen?&quot;);&quot;&quot;;IF(OR([.B22]=&quot;-&quot;;[.B22]=&quot;/&quot;);0;SUM(VALUE(REPLACE([.B22];2;4;&quot;&quot;));VALUE(REPLACE(REPLACE([.B22];1;1;&quot;&quot;);2;3;&quot;&quot;));VALUE(REPLACE(REPLACE([.B22];1;2;&quot;&quot;);2;2;&quot;&quot;));VALUE(REPLACE(REPLACE([.B22];1;3;&quot;&quot;);2;1;&quot;&quot;));VALUE(REPLACE([.B22];1;4;&quot;&quot;)))))">
            <text:p/>
          </table:table-cell>
          <table:table-cell table:style-name="ce47" table:formula="of:=IF([.B22]=&quot;&quot;;&quot;5 willekeurig&quot;;IF(OR([.B22]=&quot;-&quot;;[.B22]=&quot;/&quot;;[.B22]=0);&quot;:-( gepast&quot;;IFERROR(IF(OR(VALUE(SUBSTITUTE(SUBSTITUTE(SUBSTITUTE(SUBSTITUTE(SUBSTITUTE([.B22];&quot; &quot;;&quot;&quot;);&quot;.&quot;;&quot;&quot;);&quot;-&quot;;&quot;&quot;);&quot;/&quot;;&quot;&quot;);&quot;,&quot;;&quot;&quot;))&lt;11111;VALUE(SUBSTITUTE(SUBSTITUTE(SUBSTITUTE(SUBSTITUTE(SUBSTITUTE([.B22];&quot; &quot;;&quot;&quot;);&quot;.&quot;;&quot;&quot;);&quot;-&quot;;&quot;&quot;);&quot;/&quot;;&quot;&quot;);&quot;,&quot;;&quot;&quot;))&gt;66666);&quot;5 stenen?&quot;;&quot;OK&quot;);&quot;&quot;)))" office:value-type="string" office:string-value="5 willekeurig" calcext:value-type="string">
            <text:p>5 willekeurig</text:p>
          </table:table-cell>
          <table:table-cell table:style-name="ce10" office:value-type="string" calcext:value-type="string">
            <text:p>Chance</text:p>
          </table:table-cell>
          <table:table-cell table:style-name="ce21"/>
          <table:table-cell table:style-name="ce35" table:formula="of:=IF(OR([.F22]=&quot;&quot;;[.H22]=&quot;ILLEGAAL!&quot;;[.H22]=&quot;5 stenen?&quot;);&quot;&quot;;IF(OR([.F22]=&quot;-&quot;;[.F22]=&quot;/&quot;);0;SUM(VALUE(REPLACE([.F22];2;4;&quot;&quot;));VALUE(REPLACE(REPLACE([.F22];1;1;&quot;&quot;);2;3;&quot;&quot;));VALUE(REPLACE(REPLACE([.F22];1;2;&quot;&quot;);2;2;&quot;&quot;));VALUE(REPLACE(REPLACE([.F22];1;3;&quot;&quot;);2;1;&quot;&quot;));VALUE(REPLACE([.F22];1;4;&quot;&quot;)))))">
            <text:p/>
          </table:table-cell>
          <table:table-cell table:style-name="ce47" table:formula="of:=IF([.F22]=&quot;&quot;;&quot;5 willekeurig&quot;;IF(OR([.F22]=&quot;-&quot;;[.F22]=&quot;/&quot;;[.F22]=0);&quot;:-( gepast&quot;;IFERROR(IF(OR(VALUE(SUBSTITUTE(SUBSTITUTE(SUBSTITUTE(SUBSTITUTE(SUBSTITUTE([.F22];&quot; &quot;;&quot;&quot;);&quot;.&quot;;&quot;&quot;);&quot;-&quot;;&quot;&quot;);&quot;/&quot;;&quot;&quot;);&quot;,&quot;;&quot;&quot;))&lt;11111;VALUE(SUBSTITUTE(SUBSTITUTE(SUBSTITUTE(SUBSTITUTE(SUBSTITUTE([.F22];&quot; &quot;;&quot;&quot;);&quot;.&quot;;&quot;&quot;);&quot;-&quot;;&quot;&quot;);&quot;/&quot;;&quot;&quot;);&quot;,&quot;;&quot;&quot;))&gt;66666);&quot;5 stenen?&quot;;&quot;OK&quot;);&quot;&quot;)))" office:value-type="string" office:string-value="5 willekeurig" calcext:value-type="string">
            <text:p>5 willekeurig</text:p>
          </table:table-cell>
          <table:table-cell table:style-name="ce10" table:formula="of:=IF([.I25]=&quot;Ik doe niet mee&quot;;&quot;&quot;;&quot;Chance&quot;)" office:value-type="string" office:string-value="Chance" calcext:value-type="string">
            <text:p>Chance</text:p>
          </table:table-cell>
          <table:table-cell table:style-name="ce21"/>
          <table:table-cell table:style-name="ce35" table:formula="of:=IF(OR([.J22]=&quot;&quot;;[.L22]=&quot;ILLEGAAL!&quot;;[.L22]=&quot;5 stenen?&quot;);&quot;&quot;;IF(OR([.J22]=&quot;-&quot;;[.J22]=&quot;/&quot;);0;SUM(VALUE(REPLACE([.J22];2;4;&quot;&quot;));VALUE(REPLACE(REPLACE([.J22];1;1;&quot;&quot;);2;3;&quot;&quot;));VALUE(REPLACE(REPLACE([.J22];1;2;&quot;&quot;);2;2;&quot;&quot;));VALUE(REPLACE(REPLACE([.J22];1;3;&quot;&quot;);2;1;&quot;&quot;));VALUE(REPLACE([.J22];1;4;&quot;&quot;)))))">
            <text:p/>
          </table:table-cell>
          <table:table-cell table:style-name="ce62" table:formula="of:=IF([.J22]=&quot;&quot;;&quot;5 willekeurig&quot;;IF(OR([.J22]=&quot;-&quot;;[.J22]=&quot;/&quot;;[.J22]=0);&quot;:-( gepast&quot;;IFERROR(IF(OR(VALUE(SUBSTITUTE(SUBSTITUTE(SUBSTITUTE(SUBSTITUTE(SUBSTITUTE([.J22];&quot; &quot;;&quot;&quot;);&quot;.&quot;;&quot;&quot;);&quot;-&quot;;&quot;&quot;);&quot;/&quot;;&quot;&quot;);&quot;,&quot;;&quot;&quot;))&lt;11111;VALUE(SUBSTITUTE(SUBSTITUTE(SUBSTITUTE(SUBSTITUTE(SUBSTITUTE([.J22];&quot; &quot;;&quot;&quot;);&quot;.&quot;;&quot;&quot;);&quot;-&quot;;&quot;&quot;);&quot;/&quot;;&quot;&quot;);&quot;,&quot;;&quot;&quot;))&gt;66666);&quot;5 stenen?&quot;;&quot;OK&quot;);&quot;&quot;)))" office:value-type="string" office:string-value="5 willekeurig" calcext:value-type="string">
            <text:p>5 willekeurig</text:p>
          </table:table-cell>
          <table:table-cell table:style-name="ce10" table:formula="of:=IF([.M25]=&quot;Ik doe niet mee&quot;;&quot;&quot;;&quot;Chance&quot;)" office:value-type="string" office:string-value="Chance" calcext:value-type="string">
            <text:p>Chance</text:p>
          </table:table-cell>
          <table:table-cell table:style-name="ce21"/>
          <table:table-cell table:style-name="ce35" table:formula="of:=IF(OR([.N22]=&quot;&quot;;[.P22]=&quot;ILLEGAAL!&quot;;[.P22]=&quot;5 stenen?&quot;);&quot;&quot;;IF(OR([.N22]=&quot;-&quot;;[.N22]=&quot;/&quot;);0;SUM(VALUE(REPLACE([.N22];2;4;&quot;&quot;));VALUE(REPLACE(REPLACE([.N22];1;1;&quot;&quot;);2;3;&quot;&quot;));VALUE(REPLACE(REPLACE([.N22];1;2;&quot;&quot;);2;2;&quot;&quot;));VALUE(REPLACE(REPLACE([.N22];1;3;&quot;&quot;);2;1;&quot;&quot;));VALUE(REPLACE([.N22];1;4;&quot;&quot;)))))">
            <text:p/>
          </table:table-cell>
          <table:table-cell table:style-name="ce47" table:formula="of:=IF([.N22]=&quot;&quot;;&quot;5 willekeurig&quot;;IF(OR([.N22]=&quot;-&quot;;[.N22]=&quot;/&quot;;[.N22]=0);&quot;:-( gepast&quot;;IFERROR(IF(OR(VALUE(SUBSTITUTE(SUBSTITUTE(SUBSTITUTE(SUBSTITUTE(SUBSTITUTE([.N22];&quot; &quot;;&quot;&quot;);&quot;.&quot;;&quot;&quot;);&quot;-&quot;;&quot;&quot;);&quot;/&quot;;&quot;&quot;);&quot;,&quot;;&quot;&quot;))&lt;11111;VALUE(SUBSTITUTE(SUBSTITUTE(SUBSTITUTE(SUBSTITUTE(SUBSTITUTE([.N22];&quot; &quot;;&quot;&quot;);&quot;.&quot;;&quot;&quot;);&quot;-&quot;;&quot;&quot;);&quot;/&quot;;&quot;&quot;);&quot;,&quot;;&quot;&quot;))&gt;66666);&quot;5 stenen?&quot;;&quot;OK&quot;);&quot;&quot;)))" office:value-type="string" office:string-value="5 willekeurig" calcext:value-type="string">
            <text:p>5 willekeurig</text:p>
          </table:table-cell>
          <table:table-cell table:number-columns-repeated="1008"/>
        </table:table-row>
        <table:table-row table:style-name="ro1">
          <table:table-cell table:style-name="ce6" office:value-type="string" calcext:value-type="string" table:number-columns-spanned="2" table:number-rows-spanned="1">
            <text:p>Totaal onder</text:p>
          </table:table-cell>
          <table:covered-table-cell table:style-name="ce23"/>
          <table:table-cell table:style-name="ce36" table:formula="of:=SUM([.C14:.C22])" office:value-type="float" office:value="0" calcext:value-type="float">
            <text:p>0</text:p>
          </table:table-cell>
          <table:table-cell table:style-name="ce44"/>
          <table:table-cell table:style-name="ce6" office:value-type="string" calcext:value-type="string" table:number-columns-spanned="2" table:number-rows-spanned="1">
            <text:p>Totaal onder</text:p>
          </table:table-cell>
          <table:covered-table-cell table:style-name="ce23"/>
          <table:table-cell table:style-name="ce36" table:formula="of:=SUM([.G14:.G22])" office:value-type="float" office:value="0" calcext:value-type="float">
            <text:p>0</text:p>
          </table:table-cell>
          <table:table-cell table:style-name="ce44"/>
          <table:table-cell table:style-name="ce6" office:value-type="string" calcext:value-type="string" table:number-columns-spanned="2" table:number-rows-spanned="1">
            <text:p>Totaal onder</text:p>
          </table:table-cell>
          <table:covered-table-cell table:style-name="ce23"/>
          <table:table-cell table:style-name="ce36" table:formula="of:=SUM([.K14:.K22])" office:value-type="float" office:value="0" calcext:value-type="float">
            <text:p>0</text:p>
          </table:table-cell>
          <table:table-cell table:style-name="ce63"/>
          <table:table-cell table:style-name="ce6" office:value-type="string" calcext:value-type="string" table:number-columns-spanned="2" table:number-rows-spanned="1">
            <text:p>Totaal onder</text:p>
          </table:table-cell>
          <table:covered-table-cell table:style-name="ce23"/>
          <table:table-cell table:style-name="ce36" table:formula="of:=SUM([.O14:.O22])" office:value-type="float" office:value="0" calcext:value-type="float">
            <text:p>0</text:p>
          </table:table-cell>
          <table:table-cell table:style-name="ce66"/>
          <table:table-cell table:number-columns-repeated="1008"/>
        </table:table-row>
        <table:table-row table:style-name="ro4">
          <table:table-cell table:style-name="ce11" office:value-type="string" calcext:value-type="string" table:number-columns-spanned="2" table:number-rows-spanned="1">
            <text:p>TOTAAL</text:p>
          </table:table-cell>
          <table:covered-table-cell table:style-name="ce23"/>
          <table:table-cell table:style-name="ce37" table:formula="of:=SUM(([.C11]+[.C23]))" office:value-type="float" office:value="0" calcext:value-type="float">
            <text:p>0</text:p>
          </table:table-cell>
          <table:table-cell table:style-name="ce45"/>
          <table:table-cell table:style-name="ce11" office:value-type="string" calcext:value-type="string" table:number-columns-spanned="2" table:number-rows-spanned="1">
            <text:p>TOTAAL</text:p>
          </table:table-cell>
          <table:covered-table-cell table:style-name="ce23"/>
          <table:table-cell table:style-name="ce37" table:formula="of:=SUM(([.G11]+[.G23]))" office:value-type="float" office:value="0" calcext:value-type="float">
            <text:p>0</text:p>
          </table:table-cell>
          <table:table-cell table:style-name="ce45"/>
          <table:table-cell table:style-name="ce11" office:value-type="string" calcext:value-type="string" table:number-columns-spanned="2" table:number-rows-spanned="1">
            <text:p>TOTAAL</text:p>
          </table:table-cell>
          <table:covered-table-cell table:style-name="ce23"/>
          <table:table-cell table:style-name="ce37" table:formula="of:=SUM(([.K11]+[.K23]))" office:value-type="float" office:value="0" calcext:value-type="float">
            <text:p>0</text:p>
          </table:table-cell>
          <table:table-cell table:style-name="ce45"/>
          <table:table-cell table:style-name="ce11" office:value-type="string" calcext:value-type="string" table:number-columns-spanned="2" table:number-rows-spanned="1">
            <text:p>TOTAAL</text:p>
          </table:table-cell>
          <table:covered-table-cell table:style-name="ce23"/>
          <table:table-cell table:style-name="ce37" table:formula="of:=SUM(([.O11]+[.O23]))" office:value-type="float" office:value="0" calcext:value-type="float">
            <text:p>0</text:p>
          </table:table-cell>
          <table:table-cell table:style-name="ce45"/>
          <table:table-cell table:number-columns-repeated="1008"/>
        </table:table-row>
        <table:table-row table:style-name="ro3">
          <table:table-cell table:style-name="ce12" table:formula="of:=IF(COUNT([.$C$5:.$C$22])=14;&quot;KLAAR&quot;;IF([.$B$26]=2;IF(COUNT([.$C$5:.$C$22])=COUNT([.$G$5:.$G$22]);&quot;Aan de beurt (&quot;&amp;COUNT([.C5:.C22])&amp;&quot;)&quot;;&quot;&quot;);IF([.$B$26]=3;IF(COUNT([.$C$5:.$C$22])=COUNT([.$K$5:.$K$22]);&quot;Aan de beurt (&quot;&amp;COUNT([.C5:.C22])&amp;&quot;)&quot;;&quot;&quot;);IF([.$B$26]=4;IF(COUNT([.$C$5:.$C$22])=COUNT([.$O$5:.$O$22]);&quot;Aan de beurt (&quot;&amp;COUNT([.C5:.C22])&amp;&quot;)&quot;;&quot;&quot;);&quot;&quot;))))" office:value-type="string" office:string-value="Aan de beurt (1)" calcext:value-type="string">
            <text:p>Aan de beurt (1)</text:p>
          </table:table-cell>
          <table:table-cell table:style-name="ce25" table:formula="of:=IF([.$B$26]=4;IF([.C$24]=MIN([.$C$24];[.$G$24];[.$K$24];[.$O$24]);&quot;LAAGSTE SCORE, helaas&quot;;&quot;&quot;);IF([.$B$26]=3;IF([.C$24]=MIN([.$C$24];[.$G$24];[.$K$24]);&quot;LAAGSTE SCORE, helaas&quot;;&quot;&quot;);IF([.C$24]=MIN([.$C$24];[.$G$24]);&quot;LAAGSTE SCORE, helaas&quot;;&quot;&quot;)))" office:value-type="string" office:string-value="LAAGSTE SCORE, helaas" calcext:value-type="string" table:number-columns-spanned="3" table:number-rows-spanned="1">
            <text:p>LAAGSTE SCORE, helaas</text:p>
          </table:table-cell>
          <table:covered-table-cell table:style-name="ce28"/>
          <table:covered-table-cell table:style-name="ce48"/>
          <table:table-cell table:style-name="ce12" table:formula="of:=IF(COUNT([.G5:.G22])=14;&quot;KLAAR&quot;;IF([.$B$26]=2;IF(COUNT([.$C$5:.$C$22])&gt;COUNT([.$G$5:.$G$22]);&quot;Aan de beurt (&quot;&amp;COUNT([.G5:.G22])&amp;&quot;)&quot;;&quot;&quot;);IF([.$B$26]=3;IF(COUNT([.$C$5:.$C$22])&gt;COUNT([.$G$5:.$G$22]);&quot;Aan de beurt (&quot;&amp;COUNT([.G5:.G22])&amp;&quot;)&quot;;&quot;&quot;);IF([.$B$26]=4;IF(COUNT([.$C$5:.$C$22])&gt;COUNT([.$G$5:.$G$22]);&quot;Aan de beurt (&quot;&amp;COUNT([.G5:.G22])&amp;&quot;)&quot;;&quot;&quot;);&quot;&quot;))))">
            <text:p/>
          </table:table-cell>
          <table:table-cell table:style-name="ce25" table:formula="of:=IF([.$B$26]=4;IF([.G$24]=MIN([.$C$24];[.$G$24];[.$K$24];[.$O$24]);&quot;LAAGSTE SCORE, helaas&quot;;&quot;&quot;);IF([.$B$26]=3;IF([.G$24]=MIN([.$C$24];[.$G$24];[.$K$24]);&quot;LAAGSTE SCORE, helaas&quot;;&quot;&quot;);IF([.G$24]=MIN([.$C$24];[.$G$24]);&quot;LAAGSTE SCORE, helaas&quot;;&quot;&quot;)))" office:value-type="string" office:string-value="LAAGSTE SCORE, helaas" calcext:value-type="string" table:number-columns-spanned="3" table:number-rows-spanned="1">
            <text:p>LAAGSTE SCORE, helaas</text:p>
          </table:table-cell>
          <table:covered-table-cell table:style-name="ce28"/>
          <table:covered-table-cell table:style-name="ce48"/>
          <table:table-cell table:style-name="ce12" table:formula="of:=IF(COUNT([.K5:.K22])=14;&quot;KLAAR&quot;;IF([.$B$26]&gt;=3;IF(COUNT([.G$5:.G$22])&gt;COUNT([.K$5:.K$22]);&quot;Aan de beurt (&quot;&amp;COUNT([.K$5:.K$22])&amp;&quot;)&quot;;&quot;&quot;);&quot;Ik doe niet mee&quot;))">
            <text:p/>
          </table:table-cell>
          <table:table-cell table:style-name="ce25" table:formula="of:=IF([.$B$26]=4;IF([.K$24]=MIN([.$C$24];[.$G$24];[.$K$24];[.$O$24]);&quot;LAAGSTE SCORE, helaas&quot;;&quot;&quot;);IF([.$B$26]=3;IF([.K$24]=MIN([.$C$24];[.$G$24];[.$K$24]);&quot;LAAGSTE SCORE, helaas&quot;;&quot;&quot;);&quot;&quot;))" office:value-type="string" office:string-value="LAAGSTE SCORE, helaas" calcext:value-type="string" table:number-columns-spanned="3" table:number-rows-spanned="1">
            <text:p>LAAGSTE SCORE, helaas</text:p>
          </table:table-cell>
          <table:covered-table-cell table:style-name="ce28"/>
          <table:covered-table-cell table:style-name="ce48"/>
          <table:table-cell table:style-name="ce12" table:formula="of:=IF(COUNT([.O5:.O22])=14;&quot;KLAAR&quot;;IF([.$B$26]=4;IF(COUNT([.K$5:.K$22])&gt;COUNT([.O$5:.O$22]);&quot;Aan de beurt (&quot;&amp;COUNT([.O$5:.O$22])&amp;&quot;)&quot;;&quot;&quot;);&quot;Ik doe niet mee&quot;))">
            <text:p/>
          </table:table-cell>
          <table:table-cell table:style-name="ce25" table:formula="of:=IF([.$B$26]=4;IF([.O$24]=MIN([.$C$24];[.$G$24];[.$K$24];[.$O$24]);&quot;LAAGSTE SCORE, helaas&quot;;&quot;&quot;);&quot;&quot;)" office:value-type="string" office:string-value="LAAGSTE SCORE, helaas" calcext:value-type="string" table:number-columns-spanned="3" table:number-rows-spanned="1">
            <text:p>LAAGSTE SCORE, helaas</text:p>
          </table:table-cell>
          <table:covered-table-cell table:style-name="ce28"/>
          <table:covered-table-cell table:style-name="ce48"/>
          <table:table-cell table:number-columns-repeated="1008"/>
        </table:table-row>
        <table:table-row table:style-name="ro2">
          <table:table-cell table:style-name="ce13"/>
          <table:table-cell table:style-name="ce26" table:formula="of:=COUNTA([.A3];[.E3];[.I3];[.M3])" office:value-type="float" office:value="4" calcext:value-type="float" table:number-columns-spanned="1" table:number-rows-spanned="3">
            <text:p>4</text:p>
          </table:table-cell>
          <table:table-cell table:style-name="ce38"/>
          <table:table-cell table:style-name="ce49"/>
          <table:table-cell table:style-name="ce38" table:number-columns-repeated="12"/>
          <table:table-cell table:number-columns-repeated="1008"/>
        </table:table-row>
        <table:table-row table:style-name="ro3">
          <table:table-cell table:style-name="ce14" office:value-type="string" calcext:value-type="string">
            <text:p>Een spel voor</text:p>
          </table:table-cell>
          <table:covered-table-cell table:style-name="ce27"/>
          <table:table-cell table:style-name="ce39" table:formula="of:=IF([.B26]=1;&quot;speler kan niet&quot;;IF([.B26]&gt;4;&quot;spelers kan niet&quot;;&quot;spelers&quot;))" office:value-type="string" office:string-value="spelers" calcext:value-type="string">
            <text:p>spelers</text:p>
          </table:table-cell>
          <table:table-cell table:style-name="ce38" table:number-columns-repeated="13"/>
          <table:table-cell table:number-columns-repeated="1008"/>
        </table:table-row>
        <table:table-row table:style-name="ro2">
          <table:table-cell table:style-name="ce15" office:value-type="string" calcext:value-type="string">
            <text:p>(2, 3 of 4)</text:p>
          </table:table-cell>
          <table:covered-table-cell table:style-name="ce27"/>
          <table:table-cell table:style-name="ce38" table:number-columns-repeated="14"/>
          <table:table-cell table:number-columns-repeated="1008"/>
        </table:table-row>
        <table:table-row table:style-name="ro1">
          <table:table-cell table:style-name="ce16" table:formula="of:=HYPERLINK(&quot;https://nl.wikipedia.org/wiki/Yahtzee&quot;;&quot;Het reglement vindt u op https://nl.wikipedia.org/wiki/Yahtzee&quot;)" office:value-type="string" office:string-value="Het reglement vindt u op https://nl.wikipedia.org/wiki/Yahtzee" calcext:value-type="string" table:number-columns-spanned="16" table:number-rows-spanned="1">
            <text:p>Het reglement vindt u op https://nl.wikipedia.org/wiki/Yahtzee</text:p>
          </table:table-cell>
          <table:covered-table-cell table:number-columns-repeated="14" table:style-name="ce28"/>
          <table:covered-table-cell table:style-name="ce48"/>
          <table:table-cell table:number-columns-repeated="1008"/>
        </table:table-row>
        <table:table-row table:style-name="ro5" table:number-rows-repeated="1048546">
          <table:table-cell table:number-columns-repeated="1024"/>
        </table:table-row>
        <table:table-row table:style-name="ro5">
          <table:table-cell table:number-columns-repeated="1024"/>
        </table:table-row>
        <calcext:conditional-formats>
          <calcext:conditional-format calcext:target-range-address="Sheet1.C5:Sheet1.C10 Sheet1.G5:Sheet1.G10 Sheet1.K5:Sheet1.K10 Sheet1.O5:Sheet1.O10">
            <calcext:condition calcext:apply-style-name="ConditionalStyle_1" calcext:value="formula-is(LEN(TRIM([.C5]))&gt;0)" calcext:base-cell-address="Sheet1.C5"/>
          </calcext:conditional-format>
          <calcext:conditional-format calcext:target-range-address="Sheet1.C14:Sheet1.C22 Sheet1.G14:Sheet1.G22 Sheet1.K14:Sheet1.K22 Sheet1.O14:Sheet1.O22">
            <calcext:condition calcext:apply-style-name="ConditionalStyle_1" calcext:value="formula-is(LEN(TRIM([.C14]))&gt;0)" calcext:base-cell-address="Sheet1.C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Playfair Display" svg:font-family="'Playfair Display'"/>
    <style:font-face style:name="Nimbus Sans L" svg:font-family="'Nimbus Sans 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table-cell-properties style:decimal-places="2"/>
      <style:paragraph-properties style:tab-stop-distance="12.5mm"/>
      <style:text-properties style:font-name="Nimbus Sans L" fo:language="nl" fo:country="NL"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2P0" style:volatile="true">
      <number:currency-symbol number:language="nl" number:country="NL">€</number:currency-symbol>
      <number:text> </number:text>
      <number:number number:decimal-places="2" loext:min-decimal-places="2" number:min-integer-digits="1" number:grouping="true"/>
    </number:currency-style>
    <number:currency-style style:name="N112">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12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text>TRUE</number:text>
    </number:number-style>
    <number:number-style style:name="N111P1" style:volatile="true">
      <number:text>TRUE</number:text>
    </number:number-style>
    <number:number-style style:name="N111">
      <number:text>FALSE</number:text>
      <style:map style:condition="value()&gt;0" style:apply-style-name="N111P0"/>
      <style:map style:condition="value()&lt;0" style:apply-style-name="N111P1"/>
    </number:number-style>
    <number:number-style style:name="N10107P0" style:volatile="true" number:language="nl" number:country="NL">
      <number:text>€ </number:text>
      <number:number number:decimal-places="0" loext:min-decimal-places="0" number:min-integer-digits="1" number:grouping="true"/>
      <number:text> </number:text>
    </number:number-style>
    <number:number-style style:name="N10107" number:language="nl" number:country="NL">
      <number:text>€ </number:text>
      <number:number number:decimal-places="0" loext:min-decimal-places="0" number:min-integer-digits="1" number:grouping="true"/>
      <number:text>-</number:text>
      <style:map style:condition="value()&gt;=0" style:apply-style-name="N10107P0"/>
    </number:number-style>
    <number:number-style style:name="N10108P0" style:volatile="true" number:language="nl" number:country="NL">
      <number:text>€ </number:text>
      <number:number number:decimal-places="0" loext:min-decimal-places="0" number:min-integer-digits="1" number:grouping="true"/>
      <number:text> </number:text>
    </number:number-style>
    <number:number-style style:name="N10108" number:language="nl" number:country="NL">
      <style:text-properties fo:color="#ff0000"/>
      <number:text>€ </number:text>
      <number:number number:decimal-places="0" loext:min-decimal-places="0" number:min-integer-digits="1" number:grouping="true"/>
      <number:text>-</number:text>
      <style:map style:condition="value()&gt;=0" style:apply-style-name="N10108P0"/>
    </number:number-style>
    <number:number-style style:name="N10109P0" style:volatile="true" number:language="nl" number:country="NL">
      <number:text>€ </number:text>
      <number:number number:decimal-places="2" loext:min-decimal-places="2" number:min-integer-digits="1" number:grouping="true"/>
      <number:text> </number:text>
    </number:number-style>
    <number:number-style style:name="N10109" number:language="nl" number:country="NL">
      <number:text>€ </number:text>
      <number:number number:decimal-places="2" loext:min-decimal-places="2" number:min-integer-digits="1" number:grouping="true"/>
      <number:text>-</number:text>
      <style:map style:condition="value()&gt;=0" style:apply-style-name="N10109P0"/>
    </number:number-style>
    <number:number-style style:name="N10110P0" style:volatile="true" number:language="nl" number:country="NL">
      <number:text>€ </number:text>
      <number:number number:decimal-places="2" loext:min-decimal-places="2" number:min-integer-digits="1" number:grouping="true"/>
      <number:text> </number:text>
    </number:number-style>
    <number:number-style style:name="N10110" number:language="nl" number:country="NL">
      <style:text-properties fo:color="#ff0000"/>
      <number:text>€ </number:text>
      <number:number number:decimal-places="2" loext:min-decimal-places="2" number:min-integer-digits="1" number:grouping="true"/>
      <number:text>-</number:text>
      <style:map style:condition="value()&gt;=0" style:apply-style-name="N10110P0"/>
    </number:number-style>
    <number:date-style style:name="N10111" number:language="nl" number:country="NL">
      <number:day/>
      <number:text>-</number:text>
      <number:month/>
      <number:text>-</number:text>
      <number:year number:style="long"/>
    </number:date-style>
    <number:date-style style:name="N10112" number:language="nl" number:country="NL">
      <number:day/>
      <number:text>-</number:text>
      <number:month number:textual="true"/>
      <number:text>-</number:text>
      <number:year/>
    </number:date-style>
    <number:date-style style:name="N10113" number:language="nl" number:country="NL">
      <number:day/>
      <number:text>-</number:text>
      <number:month number:textual="true"/>
    </number:date-style>
    <number:date-style style:name="N10114" number:language="nl" number:country="NL">
      <number:month number:textual="true"/>
      <number:text>-</number:text>
      <number:year/>
    </number:date-style>
    <number:time-style style:name="N10115" number:language="nl" number:country="NL">
      <number:hours/>
      <number:text>:</number:text>
      <number:minutes number:style="long"/>
      <number:text> </number:text>
      <number:am-pm/>
    </number:time-style>
    <number:time-style style:name="N10116" number:language="nl" number:country="NL">
      <number:hours/>
      <number:text>:</number:text>
      <number:minutes number:style="long"/>
      <number:text>:</number:text>
      <number:seconds number:style="long"/>
      <number:text> </number:text>
      <number:am-pm/>
    </number:time-style>
    <number:time-style style:name="N10117" number:language="nl" number:country="NL">
      <number:hours/>
      <number:text>:</number:text>
      <number:minutes number:style="long"/>
    </number:time-style>
    <number:time-style style:name="N10118" number:language="nl" number:country="NL">
      <number:hours/>
      <number:text>:</number:text>
      <number:minutes number:style="long"/>
      <number:text>:</number:text>
      <number:seconds number:style="long"/>
    </number:time-style>
    <number:date-style style:name="N10119" number:language="nl" number:country="NL">
      <number:day/>
      <number:text>-</number:text>
      <number:month/>
      <number:text>-</number:text>
      <number:year number:style="long"/>
      <number:text> </number:text>
      <number:hours/>
      <number:text>:</number:text>
      <number:minutes number:style="long"/>
    </number:date-style>
    <number:number-style style:name="N10120P0" style:volatile="true" number:language="nl" number:country="NL">
      <number:number number:decimal-places="0" loext:min-decimal-places="0" number:min-integer-digits="1" number:grouping="true"/>
      <number:text> </number:text>
    </number:number-style>
    <number:number-style style:name="N10120" number:language="nl" number:country="NL">
      <number:number number:decimal-places="0" loext:min-decimal-places="0" number:min-integer-digits="1" number:grouping="true"/>
      <number:text>-</number:text>
      <style:map style:condition="value()&gt;=0" style:apply-style-name="N10120P0"/>
    </number:number-style>
    <number:number-style style:name="N10121P0" style:volatile="true" number:language="nl" number:country="NL">
      <number:number number:decimal-places="0" loext:min-decimal-places="0" number:min-integer-digits="1" number:grouping="true"/>
      <number:text> </number:text>
    </number:number-style>
    <number:number-style style:name="N10121" number:language="nl" number:country="NL">
      <style:text-properties fo:color="#ff0000"/>
      <number:number number:decimal-places="0" loext:min-decimal-places="0" number:min-integer-digits="1" number:grouping="true"/>
      <number:text>-</number:text>
      <style:map style:condition="value()&gt;=0" style:apply-style-name="N10121P0"/>
    </number:number-style>
    <number:number-style style:name="N10122P0" style:volatile="true" number:language="nl" number:country="NL">
      <number:number number:decimal-places="2" loext:min-decimal-places="2" number:min-integer-digits="1" number:grouping="true"/>
      <number:text> </number:text>
    </number:number-style>
    <number:number-style style:name="N10122" number:language="nl" number:country="NL">
      <number:number number:decimal-places="2" loext:min-decimal-places="2" number:min-integer-digits="1" number:grouping="true"/>
      <number:text>-</number:text>
      <style:map style:condition="value()&gt;=0" style:apply-style-name="N10122P0"/>
    </number:number-style>
    <number:number-style style:name="N10123P0" style:volatile="true" number:language="nl" number:country="NL">
      <number:number number:decimal-places="2" loext:min-decimal-places="2" number:min-integer-digits="1" number:grouping="true"/>
      <number:text> </number:text>
    </number:number-style>
    <number:number-style style:name="N10123" number:language="nl" number:country="NL">
      <style:text-properties fo:color="#ff0000"/>
      <number:number number:decimal-places="2" loext:min-decimal-places="2" number:min-integer-digits="1" number:grouping="true"/>
      <number:text>-</number:text>
      <style:map style:condition="value()&gt;=0" style:apply-style-name="N10123P0"/>
    </number:number-style>
    <number:number-style style:name="N10124P0" style:volatile="true" number:language="nl" number:country="NL">
      <loext:text> </loext:text>
      <loext:fill-character> </loext:fill-character>
      <number:number number:decimal-places="0" loext:min-decimal-places="0" number:min-integer-digits="1" number:grouping="true"/>
      <number:text> </number:text>
    </number:number-style>
    <number:number-style style:name="N10124P1" style:volatile="true" number:language="nl" number:country="NL">
      <loext:text> </loext:text>
      <loext:fill-character> </loext:fill-character>
      <number:number number:decimal-places="0" loext:min-decimal-places="0" number:min-integer-digits="1" number:grouping="true"/>
      <number:text>-</number:text>
    </number:number-style>
    <number:number-style style:name="N10124P2" style:volatile="true" number:language="nl" number:country="NL">
      <loext:text> </loext:text>
      <loext:fill-character> </loext:fill-character>
      <number:text>- </number:text>
    </number:number-style>
    <number:text-style style:name="N10124" number:language="nl" number:country="NL">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nl" number:country="NL">
      <loext:text> € </loext:text>
      <loext:fill-character> </loext:fill-character>
      <number:number number:decimal-places="0" loext:min-decimal-places="0" number:min-integer-digits="1" number:grouping="true"/>
      <number:text> </number:text>
    </number:number-style>
    <number:number-style style:name="N10125P1" style:volatile="true" number:language="nl" number:country="NL">
      <loext:text> € </loext:text>
      <loext:fill-character> </loext:fill-character>
      <number:number number:decimal-places="0" loext:min-decimal-places="0" number:min-integer-digits="1" number:grouping="true"/>
      <number:text>-</number:text>
    </number:number-style>
    <number:number-style style:name="N10125P2" style:volatile="true" number:language="nl" number:country="NL">
      <loext:text> € </loext:text>
      <loext:fill-character> </loext:fill-character>
      <number:text>- </number:text>
    </number:number-style>
    <number:text-style style:name="N10125" number:language="nl" number:country="NL">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nl" number:country="NL">
      <loext:text> </loext:text>
      <loext:fill-character> </loext:fill-character>
      <number:number number:decimal-places="2" loext:min-decimal-places="2" number:min-integer-digits="1" number:grouping="true"/>
      <number:text> </number:text>
    </number:number-style>
    <number:number-style style:name="N10126P1" style:volatile="true" number:language="nl" number:country="NL">
      <loext:text> </loext:text>
      <loext:fill-character> </loext:fill-character>
      <number:number number:decimal-places="2" loext:min-decimal-places="2" number:min-integer-digits="1" number:grouping="true"/>
      <number:text>-</number:text>
    </number:number-style>
    <number:number-style style:name="N10126P2" style:volatile="true" number:language="nl" number:country="NL">
      <loext:text> </loext:text>
      <loext:fill-character> </loext:fill-character>
      <number:text>-</number:text>
      <number:number number:decimal-places="0" loext:min-decimal-places="0" number:min-integer-digits="0"/>
      <number:text> </number:text>
    </number:number-style>
    <number:text-style style:name="N10126" number:language="nl" number:country="NL">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nl" number:country="NL">
      <loext:text> € </loext:text>
      <loext:fill-character> </loext:fill-character>
      <number:number number:decimal-places="2" loext:min-decimal-places="2" number:min-integer-digits="1" number:grouping="true"/>
      <number:text> </number:text>
    </number:number-style>
    <number:number-style style:name="N10127P1" style:volatile="true" number:language="nl" number:country="NL">
      <loext:text> € </loext:text>
      <loext:fill-character> </loext:fill-character>
      <number:number number:decimal-places="2" loext:min-decimal-places="2" number:min-integer-digits="1" number:grouping="true"/>
      <number:text>-</number:text>
    </number:number-style>
    <number:number-style style:name="N10127P2" style:volatile="true" number:language="nl" number:country="NL">
      <loext:text> € </loext:text>
      <loext:fill-character> </loext:fill-character>
      <number:text>-</number:text>
      <number:number number:decimal-places="0" loext:min-decimal-places="0" number:min-integer-digits="0"/>
      <number:text> </number:text>
    </number:number-style>
    <number:text-style style:name="N10127" number:language="nl" number:country="NL">
      <number:text> </number:text>
      <number:text-content/>
      <number:text> </number:text>
      <style:map style:condition="value()&gt;0" style:apply-style-name="N10127P0"/>
      <style:map style:condition="value()&lt;0" style:apply-style-name="N10127P1"/>
      <style:map style:condition="value()=0" style:apply-style-name="N10127P2"/>
    </number:text-style>
    <style:style style:name="Default" style:family="table-cell">
      <style:table-cell-properties style:rotation-align="none" style:vertical-align="bottom"/>
      <style:text-properties fo:color="#000000" style:font-name="Arial" fo:font-family="Arial"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d9ead3" fo:border="non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7-17T10:16:32.789029461</dc:date>
    <meta:editing-duration>PT6M53S</meta:editing-duration>
    <meta:editing-cycles>1</meta:editing-cycles>
    <meta:document-statistic meta:table-count="1" meta:cell-count="247" meta:object-count="0"/>
    <meta:generator>LibreOffice/5.2.5.1$Linux_X86_64 LibreOffice_project/20m0$Build-1</meta:generator>
  </office:meta>
</office:document-meta>
</file>