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1000000000000008000000089BD7E34E1BA9BFD0.png" manifest:media-type="image/png"/>
  <manifest:file-entry manifest:full-path="Pictures/10000000000000080000000825BB90F7A92AEF35.png" manifest:media-type="image/png"/>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1" svg:font-family="Arial" style:font-family-generic="swiss"/>
    <style:font-face style:name="Theano Old Style" svg:font-family="'Theano Old Styl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PT Sans" svg:font-family="'PT Sans'"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automatic-styles>
    <style:style style:name="initialData" style:family="table">
      <style:table-properties style:width="17cm" fo:margin-top="0.199cm" fo:margin-bottom="0.199cm" table:align="margins" fo:background-color="transparent" table:border-model="separating">
        <style:background-image/>
      </style:table-properties>
    </style:style>
    <style:style style:name="initialData.A" style:family="table-column">
      <style:table-column-properties style:column-width="8.5cm" style:rel-column-width="32767*"/>
    </style:style>
    <style:style style:name="initialData.B" style:family="table-column">
      <style:table-column-properties style:column-width="8.5cm" style:rel-column-width="32768*"/>
    </style:style>
    <style:style style:name="initialData.1" style:family="table-row">
      <style:table-row-properties fo:background-color="transparent">
        <style:background-image/>
      </style:table-row-properties>
    </style:style>
    <style:style style:name="initialData.A1" style:family="table-cell">
      <style:table-cell-properties fo:background-color="transparent" fo:padding="0.097cm" fo:border-left="none" fo:border-right="none" fo:border-top="0.05pt solid #000000" fo:border-bottom="0.05pt solid #000000" style:writing-mode="page">
        <style:background-image/>
      </style:table-cell-properties>
    </style:style>
    <style:style style:name="initialData.A2" style:family="table-cell">
      <style:table-cell-properties fo:background-color="transparent" fo:padding="0.097cm" fo:border-left="none" fo:border-right="none" fo:border-top="none" fo:border-bottom="0.05pt solid #000000" style:writing-mode="page">
        <style:background-image/>
      </style:table-cell-properties>
    </style:style>
    <style:style style:name="P1" style:family="paragraph" style:parent-style-name="Frame_20_contents">
      <style:text-properties style:font-name="Theano Old Style" fo:font-style="normal" fo:font-weight="bold" officeooo:rsid="012b3ec8" officeooo:paragraph-rsid="012b3ec8" style:font-style-asian="normal" style:font-weight-asian="bold" style:font-style-complex="normal" style:font-weight-complex="bold"/>
    </style:style>
    <style:style style:name="P2" style:family="paragraph" style:parent-style-name="Frame_20_contents">
      <style:text-properties officeooo:rsid="0159c184" officeooo:paragraph-rsid="0159c184"/>
    </style:style>
    <style:style style:name="P3" style:family="paragraph" style:parent-style-name="Frame_20_contents">
      <style:text-properties officeooo:rsid="009c10d4" officeooo:paragraph-rsid="009c10d4"/>
    </style:style>
    <style:style style:name="P4" style:family="paragraph" style:parent-style-name="Frame_20_contents">
      <style:paragraph-properties fo:text-align="end" style:justify-single-word="false"/>
      <style:text-properties style:font-name="PT Sans" fo:font-style="normal" officeooo:rsid="029fa63a" officeooo:paragraph-rsid="029fa63a" style:font-style-asian="normal" style:font-style-complex="normal"/>
    </style:style>
    <style:style style:name="P5" style:family="paragraph" style:parent-style-name="Frame_20_contents">
      <style:paragraph-properties fo:text-align="center" style:justify-single-word="false"/>
      <style:text-properties style:font-name="PT Sans" fo:font-style="normal" officeooo:rsid="029ff164" officeooo:paragraph-rsid="029ff164" style:font-style-asian="normal" style:font-style-complex="normal"/>
    </style:style>
    <style:style style:name="P6" style:family="paragraph" style:parent-style-name="Frame_20_contents">
      <style:paragraph-properties fo:text-align="center" style:justify-single-word="false"/>
      <style:text-properties style:font-name="PT Sans" fo:font-style="normal" fo:font-weight="normal" officeooo:rsid="02c41896" officeooo:paragraph-rsid="02c41896"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style:font-name="Liberation Sans" officeooo:rsid="001aeec4" officeooo:paragraph-rsid="022fe9c3"/>
    </style:style>
    <style:style style:name="P8" style:family="paragraph" style:parent-style-name="Standard">
      <style:paragraph-properties fo:text-align="justify" style:justify-single-word="false"/>
      <style:text-properties style:font-name="Liberation Sans" fo:font-size="10pt" officeooo:paragraph-rsid="02f70a82" style:font-size-asian="10pt" style:font-size-complex="10pt"/>
    </style:style>
    <style:style style:name="P9" style:family="paragraph" style:parent-style-name="Standard">
      <style:paragraph-properties fo:text-align="justify" style:justify-single-word="false"/>
      <style:text-properties fo:font-weight="normal" officeooo:rsid="003403d2" officeooo:paragraph-rsid="022fe9c3" style:font-weight-asian="normal" style:font-weight-complex="normal"/>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1aeec4" officeooo:paragraph-rsid="022fe9c3"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2a2c27f" officeooo:paragraph-rsid="022fe9c3"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2d6cd0d" officeooo:paragraph-rsid="02d6cd0d"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Standard">
      <style:paragraph-properties fo:margin-top="0.199cm" fo:margin-bottom="0.199cm" loext:contextual-spacing="false" fo:text-align="justify" style:justify-single-word="false"/>
      <style:text-properties style:font-name="Liberation Sans" officeooo:rsid="001aeec4" officeooo:paragraph-rsid="022fe9c3"/>
    </style:style>
    <style:style style:name="P14" style:family="paragraph" style:parent-style-name="Standard">
      <style:paragraph-properties fo:margin-top="0.199cm" fo:margin-bottom="0.199cm" loext:contextual-spacing="false" fo:text-align="justify" style:justify-single-word="false"/>
      <style:text-properties style:font-name="Liberation Sans" officeooo:rsid="001aeec4" officeooo:paragraph-rsid="02f70a82"/>
    </style:style>
    <style:style style:name="P15" style:family="paragraph" style:parent-style-name="Heading_20_1" style:master-page-name="First_20_Page">
      <style:paragraph-properties style:page-number="auto"/>
    </style:style>
    <style:style style:name="P16" style:family="paragraph" style:parent-style-name="Standard" style:list-style-name="Numbering_20_123">
      <style:paragraph-properties fo:text-align="justify" style:justify-single-word="false"/>
      <style:text-properties style:font-name="Liberation Sans" fo:font-size="10pt" officeooo:paragraph-rsid="02f70a82" style:font-size-asian="10pt" style:font-size-complex="10pt"/>
    </style:style>
    <style:style style:name="T1" style:family="text">
      <style:text-properties officeooo:rsid="00148421"/>
    </style:style>
    <style:style style:name="T2" style:family="text">
      <style:text-properties officeooo:rsid="001615e8"/>
    </style:style>
    <style:style style:name="T3" style:family="text">
      <style:text-properties fo:font-weight="bold" style:font-weight-asian="bold" style:font-weight-complex="bold"/>
    </style:style>
    <style:style style:name="T4" style:family="text">
      <style:text-properties fo:font-weight="bold" officeooo:rsid="0016fb6a" style:font-weight-asian="bold" style:font-weight-complex="bold"/>
    </style:style>
    <style:style style:name="T5" style:family="text">
      <style:text-properties fo:font-weight="bold" officeooo:rsid="028c44f1" style:font-weight-asian="bold" style:font-weight-complex="bold"/>
    </style:style>
    <style:style style:name="T6" style:family="text">
      <style:text-properties officeooo:rsid="0016fb6a"/>
    </style:style>
    <style:style style:name="T7" style:family="text">
      <style:text-properties fo:font-weight="normal" style:font-weight-asian="normal" style:font-weight-complex="normal"/>
    </style:style>
    <style:style style:name="T8" style:family="text">
      <style:text-properties fo:font-weight="normal" officeooo:rsid="0019aa91" style:font-weight-asian="normal" style:font-weight-complex="normal"/>
    </style:style>
    <style:style style:name="T9" style:family="text">
      <style:text-properties fo:font-weight="normal" officeooo:rsid="0020852e" style:font-weight-asian="normal" style:font-weight-complex="normal"/>
    </style:style>
    <style:style style:name="T10" style:family="text">
      <style:text-properties fo:font-weight="normal" officeooo:rsid="00239573" style:font-weight-asian="normal" style:font-weight-complex="normal"/>
    </style:style>
    <style:style style:name="T11" style:family="text">
      <style:text-properties fo:font-weight="normal" officeooo:rsid="0023a636" style:font-weight-asian="normal" style:font-weight-complex="normal"/>
    </style:style>
    <style:style style:name="T12" style:family="text">
      <style:text-properties fo:font-weight="normal" officeooo:rsid="0025d606" style:font-weight-asian="normal" style:font-weight-complex="normal"/>
    </style:style>
    <style:style style:name="T13" style:family="text">
      <style:text-properties fo:font-weight="normal" officeooo:rsid="0026195d" style:font-weight-asian="normal" style:font-weight-complex="normal"/>
    </style:style>
    <style:style style:name="T14" style:family="text">
      <style:text-properties fo:font-weight="normal" officeooo:rsid="0026523b" style:font-weight-asian="normal" style:font-weight-complex="normal"/>
    </style:style>
    <style:style style:name="T15" style:family="text">
      <style:text-properties fo:font-weight="normal" officeooo:rsid="002c8502" style:font-weight-asian="normal" style:font-weight-complex="normal"/>
    </style:style>
    <style:style style:name="T16" style:family="text">
      <style:text-properties fo:font-weight="normal" officeooo:rsid="002caf0a" style:font-weight-asian="normal" style:font-weight-complex="normal"/>
    </style:style>
    <style:style style:name="T17" style:family="text">
      <style:text-properties fo:font-weight="normal" officeooo:rsid="002e9ba4" style:font-weight-asian="normal" style:font-weight-complex="normal"/>
    </style:style>
    <style:style style:name="T18" style:family="text">
      <style:text-properties fo:font-weight="normal" officeooo:rsid="002fef39" style:font-weight-asian="normal" style:font-weight-complex="normal"/>
    </style:style>
    <style:style style:name="T19" style:family="text">
      <style:text-properties fo:font-weight="normal" officeooo:rsid="0032f01d" style:font-weight-asian="normal" style:font-weight-complex="normal"/>
    </style:style>
    <style:style style:name="T20" style:family="text">
      <style:text-properties fo:font-weight="normal" officeooo:rsid="0030880c" style:font-weight-asian="normal" style:font-weight-complex="normal"/>
    </style:style>
    <style:style style:name="T21" style:family="text">
      <style:text-properties fo:font-weight="normal" officeooo:rsid="003403d2" style:font-weight-asian="normal" style:font-weight-complex="normal"/>
    </style:style>
    <style:style style:name="T22" style:family="text">
      <style:text-properties fo:font-weight="normal" officeooo:rsid="00357c33" style:font-weight-asian="normal" style:font-weight-complex="normal"/>
    </style:style>
    <style:style style:name="T23" style:family="text">
      <style:text-properties fo:font-weight="normal" officeooo:rsid="028c44f1" style:font-weight-asian="normal" style:font-weight-complex="normal"/>
    </style:style>
    <style:style style:name="T24" style:family="text">
      <style:text-properties fo:font-weight="normal" officeooo:rsid="028d93ad" style:font-weight-asian="normal" style:font-weight-complex="normal"/>
    </style:style>
    <style:style style:name="T25" style:family="text">
      <style:text-properties fo:font-weight="normal" officeooo:rsid="028f1ea2" style:font-weight-asian="normal" style:font-weight-complex="normal"/>
    </style:style>
    <style:style style:name="T26" style:family="text">
      <style:text-properties officeooo:rsid="02920353"/>
    </style:style>
    <style:style style:name="T27" style:family="text">
      <style:text-properties officeooo:rsid="029ca087"/>
    </style:style>
    <style:style style:name="T28" style:family="text">
      <style:text-properties officeooo:rsid="029de893"/>
    </style:style>
    <style:style style:name="T29" style:family="text">
      <style:text-properties officeooo:rsid="02d6cd0d"/>
    </style:style>
    <style:style style:name="T30" style:family="text">
      <style:text-properties officeooo:rsid="02f671f7"/>
    </style:style>
    <style:style style:name="T31" style:family="text">
      <style:text-properties style:text-position="super 58%" officeooo:rsid="02f70a82"/>
    </style:style>
    <style:style style:name="fr1" style:family="graphic" style:parent-style-name="Frame">
      <style:graphic-properties fo:margin-left="0cm" fo:margin-right="0cm" fo:margin-top="0cm" fo:margin-bottom="0cm" style:protect="size position" style:wrap="dynamic" style:number-wrapped-paragraphs="no-limit" style:vertical-pos="bottom" style:vertical-rel="frame-content" style:horizontal-pos="left" style:horizontal-rel="page-content" fo:background-color="#fff5ce" draw:fill="solid" draw:fill-color="#fff5ce" draw:fill-hatch-name="Hatching_20_3" draw:fill-hatch-solid="false" draw:fill-image-name="Bitmap_20_1" style:repeat="repeat" fo:padding="0cm" fo:border="0.06pt solid #ff860d" draw:textarea-vertical-align="middle">
        <style:columns fo:column-count="1" fo:column-gap="0cm"/>
      </style:graphic-properties>
    </style:style>
    <style:style style:name="fr2" style:family="graphic" style:parent-style-name="Frame">
      <style:graphic-properties fo:margin-left="0.201cm" fo:margin-right="0.201cm" fo:margin-top="0.201cm" fo:margin-bottom="0.201cm" style:run-through="foreground" style:wrap="none" style:vertical-pos="top" style:vertical-rel="paragraph" style:horizontal-pos="center" style:horizontal-rel="page" fo:padding="0.15cm" fo:border="none" style:flow-with-text="false">
        <style:columns fo:column-count="1" fo:column-gap="0cm"/>
      </style:graphic-properties>
    </style:style>
    <style:style style:name="fr3" style:family="graphic" style:parent-style-name="Frame">
      <style:graphic-properties style:protect="content size position" style:vertical-pos="bottom" style:vertical-rel="page-content" style:horizontal-pos="center" style:horizontal-rel="page-content" fo:padding="0.15cm" fo:border-left="none" fo:border-right="none" fo:border-top="0.06pt solid #000000" fo:border-bottom="none"/>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jjlmyjkdb" text:name="Basename"/>
      </text:user-field-decls>
      <draw:frame draw:style-name="fr3" draw:name="Frame2" text:anchor-type="page" text:anchor-page-number="1" svg:width="18.258cm" draw:z-index="2">
        <draw:text-box fo:min-height="12.423cm">
          <text:p text:style-name="P8"/>
          <text:list xml:id="list116073220" text:style-name="Numbering_20_123">
            <text:list-item>
              <text:p text:style-name="P16"><text:span text:style-name="T30">Задается в виде AAA.BBB, где AAA — имя базы данных, зарегистрированной в LO, а BBB — имя запроса в этой базе данных. Далее следует пример с</text:span>оздани<text:span text:style-name="T1">я</text:span> базы данных <text:span text:style-name="T1">на основе текстовых таблиц. </text:span>Создать каталог, в котором будут находиться файлы таблиц. Названия файлов таблиц должны оканчиваться на .txt (например, table1.txt или names.txt). Первая строка в файле — названия колонок. Последующие строки — данные. Нужно выбрать символ-разделитель (например, | или символ табуляции) и добавлять его между данными в строке, тем самым распределяя их по колонкам. Файлов таблиц может быть несколько. Можно добавлять <text:span text:style-name="T2">новые файлы таблиц в любое время. </text:span>Создать новую базу данных в Base. Для этого в начальном диалоге на первом шаге <text:span text:style-name="T3">Select database</text:span> выбрать пункт <text:span text:style-name="T3">Connect to an existing database</text:span> и выбрать из выпадающего списка строку <text:span text:style-name="T3">Text</text:span>. На втором шаге <text:span text:style-name="T3">Set up a connection to text files</text:span> указать путь к файлам таблиц <text:span text:style-name="T3">Path to text files</text:span>, выбрать <text:span text:style-name="T3">Plain text files (*.txt)</text:span> и указать символ-разделитель <text:span text:style-name="T3">Row Format — Field separator</text:span>. <text:span text:style-name="T6">На третьем шаге </text:span><text:span text:style-name="T4">Save and proceed</text:span><text:span text:style-name="T6"> сохранить базу данных, зарегистрировав ее в LO (</text:span><text:span text:style-name="T4">Yes, register the database for me</text:span><text:span text:style-name="T8">)</text:span><text:span text:style-name="T6">. Далее можно сформировать запрос для получения нужных данных из таблиц и сохранить его (например, forLabels).</text:span></text:p>
              <text:p text:style-name="P16"/>
            </text:list-item>
            <text:list-item>
              <text:p text:style-name="P16">Выходной файл формируется в формате PDF.</text:p>
              <text:p text:style-name="P16"/>
            </text:list-item>
            <text:list-item>
              <text:p text:style-name="P16">Образцом является <text:span text:style-name="T3">Врезка</text:span><text:span text:style-name="T7"> (Frame) с именем </text:span><text:span text:style-name="T3">MyLabelFrame</text:span><text:span text:style-name="T9">. </text:span><text:span text:style-name="T25">Врезка может располагаться в любом месте этого документа. </text:span><text:span text:style-name="T10">Образец может содержать как неизменяемые фрагменты, так и </text:span><text:span text:style-name="T11">фрагменты</text:span><text:span text:style-name="T10">, в</text:span><text:span text:style-name="T11">место</text:span><text:span text:style-name="T10"> которы</text:span><text:span text:style-name="T11">х</text:span><text:span text:style-name="T10"> будут вставляться данные из базы </text:span><text:span text:style-name="T11">(текстовые данные вставляются в таком же виде, как в базе, для картинок в базе должны быть указаны ссылки в URL-формате, </text:span><text:span text:style-name="T12">т.е. file://… </text:span><text:span text:style-name="T11">)</text:span><text:span text:style-name="T10">. Все фрагменты (изменяемые и неизменяемые) должны быть представлены в образце </text:span><text:span text:style-name="T12">в виде </text:span><text:span text:style-name="T10">текст</text:span><text:span text:style-name="T12">а</text:span><text:span text:style-name="T10">. </text:span><text:span text:style-name="T12">Для картинки необходимо добавить внутр</text:span><text:span text:style-name="T13">ь</text:span><text:span text:style-name="T12"> врезки <text:s/></text:span><text:span text:style-name="T7">MyLabelFrame </text:span><text:span text:style-name="T12">еще одну врезку, </text:span><text:span text:style-name="T13">задать ей положение и размер. </text:span><text:span text:style-name="T9">В нее же добав</text:span><text:span text:style-name="T13">и</text:span><text:span text:style-name="T9">т</text:span><text:span text:style-name="T13">ь</text:span><text:span text:style-name="T9"> какой-либо текст, например Image. </text:span><text:span text:style-name="T13">Далее, на изменяемые фрагменты необходимо установить закладки. Для этого, нужно выделить </text:span><text:span text:style-name="T14">текстовый фрагмент, </text:span><text:span text:style-name="T15">затем добавить закладку (Inser</text:span><text:span text:style-name="T16">t — Book</text:span><text:span text:style-name="T15">mark). </text:span><text:span text:style-name="T17">Имя закладки имеет значение — </text:span><text:span text:style-name="T18">это </text:span><text:span text:style-name="T19">имя</text:span><text:span text:style-name="T18"> колонки из таблицы базы данных, заключенн</text:span><text:span text:style-name="T19">ое</text:span><text:span text:style-name="T18"> в фигурные скобки </text:span><text:span text:style-name="T20">(например, {Author})</text:span><text:span text:style-name="T18">. </text:span><text:span text:style-name="T24">Формат страниц в</text:span><text:span text:style-name="T22"> </text:span><text:span text:style-name="T24">формируемом</text:span><text:span text:style-name="T21"> файл</text:span><text:span text:style-name="T24">е задается</text:span><text:span text:style-name="T21"> стил</text:span><text:span text:style-name="T24">ем</text:span><text:span text:style-name="T21"> </text:span><text:span text:style-name="T24">страницы </text:span><text:span text:style-name="T5">Default Style</text:span><text:span text:style-name="T23"> этого документа</text:span><text:span text:style-name="T21">.</text:span></text:p>
            </text:list-item>
          </text:list>
        </draw:text-box>
      </draw:frame>
      <text:section text:style-name="Sect1" text:name="Header" text:protected="true">
        <text:h text:style-name="P15" text:outline-level="1"><text:span text:style-name="T26">Мастер xL</text:span>a<text:span text:style-name="T27">bel</text:span></text:h>
      </text:section>
      <text:section text:style-name="Sect1" text:name="1" text:protected="true">
        <text:p text:style-name="P13">1. Проверьте исходные данные</text:p>
      </text:section>
      <table:table table:name="initialData" table:style-name="initialData">
        <table:table-column table:style-name="initialData.A"/>
        <table:table-column table:style-name="initialData.B"/>
        <table:table-row table:style-name="initialData.1">
          <table:table-cell table:style-name="initialData.A1" office:value-type="string" table:protected="true">
            <text:p text:style-name="P10">Источник данных<text:span text:style-name="T31">1</text:span></text:p>
          </table:table-cell>
          <table:table-cell table:style-name="initialData.A1" office:value-type="string">
            <text:p text:style-name="P11">staf<text:span text:style-name="T29">f</text:span>.staffQue<text:span text:style-name="T29">r</text:span>y</text:p>
          </table:table-cell>
        </table:table-row>
        <table:table-row>
          <table:table-cell table:style-name="initialData.A2" office:value-type="string" table:protected="true">
            <text:p text:style-name="P10">Имя <text:span text:style-name="T28">формируемого </text:span>файла<text:span text:style-name="T31">2</text:span></text:p>
          </table:table-cell>
          <table:table-cell table:style-name="initialData.A2" office:value-type="string">
            <text:p text:style-name="P12">~/output.pdf</text:p>
          </table:table-cell>
        </table:table-row>
      </table:table>
      <text:section text:style-name="Sect1" text:name="2" text:protected="true">
        <text:p text:style-name="P14">2. Поправьте образец<text:span text:style-name="T31">3</text:span></text:p>
      </text:section>
      <text:p text:style-name="P7"><draw:frame draw:style-name="fr2" draw:name="MyLabelFrame" text:anchor-type="paragraph" svg:width="7.5cm" svg:height="5.001cm" draw:z-index="0"><draw:text-box><draw:frame draw:style-name="fr1" draw:name="Frame1" text:anchor-type="frame" svg:width="3cm" svg:height="4.001cm" draw:z-index="1"><draw:text-box><text:p text:style-name="P5"><text:bookmark-start text:name="{C}"/>Фото<text:bookmark-end text:name="{C}"/></text:p></draw:text-box></draw:frame><text:p text:style-name="P6">АО «Организация»</text:p><text:p text:style-name="P4"/><text:p text:style-name="P4"><text:bookmark-start text:name="{F}"/>Фамилия<text:bookmark-end text:name="{F}"/> <text:bookmark-start text:name="{I}"/>Имя<text:bookmark-end text:name="{I}"/></text:p><text:p text:style-name="P4"><text:bookmark-start text:name="{O}"/>Отчество<text:bookmark-end text:name="{O}"/></text:p><text:p text:style-name="P4"/><text:p text:style-name="P4"><text:bookmark-start text:name="{P}"/>Должность<text:bookmark-end text:name="{P}"/></text:p><text:p text:style-name="P2"/><text:p text:style-name="P3"/><text:p text:style-name="P1"/></draw:text-box></draw:frame></text:p>
      <text:section text:style-name="Sect1" text:name="3" text:protected="true">
        <text:p text:style-name="P13">3. <text:execute-macro><office:event-listeners><script:event-listener script:language="ooo:script" script:event-name="dom:click" xlink:href="vnd.sun.star.script:Standard.Module1.MakeLabels?language=Basic&amp;location=document" xlink:type="simple"/></office:event-listeners>Сформируйте выходной файл</text:execute-macro></text:p>
      </text:section>
      <text:p text:style-name="P9"/>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1" svg:font-family="Arial" style:font-family-generic="swiss"/>
    <style:font-face style:name="Theano Old Style" svg:font-family="'Theano Old Styl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PT Sans" svg:font-family="'PT Sans'"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styles>
    <draw:hatch draw:name="Black_20_90_20_Degrees" draw:display-name="Black 90 Degrees" draw:style="single" draw:color="#000000" draw:distance="0.102cm" draw:rotation="900"/>
    <draw:hatch draw:name="Hatching_20_1" draw:display-name="Hatching 1" draw:style="single" draw:color="#ffe994" draw:distance="0.102cm" draw:rotation="3150"/>
    <draw:hatch draw:name="Hatching_20_2" draw:display-name="Hatching 2" draw:style="double" draw:color="#ffb66c" draw:distance="0.074cm" draw:rotation="450"/>
    <draw:hatch draw:name="Hatching_20_3" draw:display-name="Hatching 3" draw:style="single" draw:color="#3465a4" draw:distance="0.02cm" draw:rotation="0"/>
    <draw:hatch draw:name="Red_20_Crossed_20_0_20_Degrees" draw:display-name="Red Crossed 0 Degrees" draw:style="double" draw:color="#800000" draw:distance="0.076cm" draw:rotation="900"/>
    <draw:hatch draw:name="Red_20_Crossed_20_45_20_Degrees" draw:display-name="Red Crossed 45 Degrees" draw:style="double" draw:color="#800000" draw:distance="0.076cm" draw:rotation="450"/>
    <draw:fill-image draw:name="Bitmap_20_1" draw:display-name="Bitmap 1" xlink:href="Pictures/10000000000000080000000825BB90F7A92AEF35.png" xlink:type="simple" xlink:show="embed" xlink:actuate="onLoad"/>
    <draw:fill-image draw:name="Dashed_20_Horizontal" draw:display-name="Dashed Horizontal" xlink:href="Pictures/1000000000000008000000089BD7E34E1BA9BFD0.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Tahoma"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Tahoma"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margin-right="0cm" fo:margin-top="0.101cm" fo:margin-bottom="0.101cm" loext:contextual-spacing="false" fo:text-align="justify" style:justify-single-word="false" fo:text-indent="-0.6cm" style:auto-text-indent="false" text:number-lines="false" text:line-number="0">
        <style:tab-stops/>
      </style:paragraph-properties>
      <style:text-properties style:font-name="Liberation Sans1" fo:font-family="'Liberation Sans'" style:font-style-name="Regular" style:font-family-generic="swiss" style:font-pitch="variable"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99cm" fo:margin-bottom="0.499cm" loext:contextual-spacing="false" fo:text-align="end" style:justify-single-word="false">
        <style:tab-stops/>
      </style:paragraph-properties>
      <style:text-properties fo:font-size="20pt" fo:font-style="italic" fo:font-weight="normal" style:font-size-asian="130%" style:font-weight-asian="bold" style:font-size-complex="130%"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abels" style:family="graphic" style:auto-update="true">
      <style:graphic-properties text:anchor-type="as-char" svg:y="0cm" fo:margin-left="0.201cm" fo:margin-right="0.201cm" style:protect="size position" style:wrap="parallel" style:number-wrapped-paragraphs="no-limit" style:wrap-contour="false" style:vertical-pos="top" style:vertical-rel="baseline" fo:background-color="transparent" draw:fill="none" draw:fill-color="#729fcf">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5"/>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Tom Black</meta:initial-creator>
    <meta:creation-date>2019-09-12T10:54:08.960535239</meta:creation-date>
    <dc:date>2019-10-25T19:21:28.823683450</dc:date>
    <meta:editing-duration>P2DT15H45M33S</meta:editing-duration>
    <meta:editing-cycles>502</meta:editing-cycles>
    <meta:generator>LibreOffice/6.3.2.2$FreeBSD_X86_64 LibreOffice_project/30$Build-2</meta:generator>
    <meta:document-statistic meta:table-count="1" meta:image-count="0" meta:object-count="0" meta:page-count="1" meta:paragraph-count="16" meta:word-count="360" meta:character-count="2476" meta:non-whitespace-character-count="2127"/>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REM Название пограммы: xLabel
REM             Автор: John Brown
REM            Версия: 1.0
REM              Дата: 21.10.2019
REM          Описание: Создание документа с этикетками. Этикетки могут содержать текст и изображения,
REM                    информация о которых извлекается из базы данных. 
REM   Основной макрос: MakeLabels
REM

SUB DrawCrosshair (xDoc AS OBJECT, BYVAL pg AS INTEGER, BYVAL x AS LONG, BYVAL y AS LONG, BYVAL ch AS INTEGER)

  'DIM xDoc AS OBJECT
  DIM xPage AS OBJECT
  
  DIM aPosition AS NEW com.sun.star.awt.Point
  DIM theSize AS NEW com.sun.star.awt.Size

  DIM hLine AS OBJECT
  DIM xHL AS LONG, yHL AS LONG, dxHL AS LONG, dyHL AS LONG
  
  DIM vLine AS OBJECT
  DIM xVL AS LONG, yVL AS LONG, dxVL AS LONG, dyVL AS LONG
  
  CONST L AS LONG = 300
  CONST W AS LONG = 0
  CONST C AS LONG = 0

  SELECT CASE ch
    CASE 3:
      xHL = x : yHL = y : dxHL = L/2 : dyHL = 0
      xVL = x : yVL = y-L/2 : dxVL = 0 : dyVL = L/2
    CASE 11:
      xHL = x-L/2 : yHL = y : dxHL = L : dyHL = 0
      xVL = x : yVL = y-L/2 : dxVL = 0 : dyVL = L/2
    CASE 9:
      xHL = x-L/2 : yHL = y : dxHL = L/2 : dyHL = 0
      xVL = x : yVL = y-L/2 : dxVL = 0 : dyVL = L/2
    CASE 7:
      xHL = x : yHL = y : dxHL = L/2 : dyHL = 0
      xVL = x : yVL = y-L/2 : dxVL = 0 : dyVL = L
    CASE 15:
      xHL = x-L/2 : yHL = y : dxHL = L : dyHL = 0
      xVL = x : yVL = y-L/2 : dxVL = 0 : dyVL = L      
    CASE 13:
      xHL = x-L/2 : yHL = y : dxHL = L/2 : dyHL = 0
      xVL = x : yVL = y-L/2 : dxVL = 0 : dyVL = L
    CASE 6:
      xHL = x : yHL = y : dxHL = L/2 : dyHL = 0
      xVL = x : yVL = y : dxVL = 0 : dyVL = L/2
    CASE 14:
      xHL = x-L/2 : yHL = y : dxHL = L : dyHL = 0
      xVL = x : yVL = y : dxVL = 0 : dyVL = L/2
    CASE 12:
      xHL = x-L/2 : yHL = y : dxHL = L/2 : dyHL = 0
      xVL = x : yVL = y : dxVL = 0 : dyVL = L/2
    CASE ELSE:
      print "При нанесении линий разметки произошла ошибка. Эти линии не будут нанесены. " &amp; _
            "Работа программы будет продолжена."
      xHL = x : yHL = y : dxHL = 0 : dyHL = 0
      xVL = x : yVL = y : dxVL = 0 : dyVL = 0
  END SELECT
      
  xPage = xDoc.DrawPage

  hLine = xDoc.createInstance("com.sun.star.drawing.LineShape")
  
  hLine.LineColor = C
  hLine.LineWidth = W
  hLine.AnchorType = com.sun.star.text.TextContentAnchorType.AT_PAGE
  aPosition.X = xHL
  aPosition.Y = yHL
  hLine.setPosition(aPosition)
  theSize.Width = dxHL
  theSize.Height = dyHL
  hLine.setSize(theSize)
  hLine.AnchorPageNo = pg
  
  xPage.add(hLine)
  hLine.LayerID = 1
  
  vLine = xDoc.createInstance("com.sun.star.drawing.LineShape")
  
  vLine.LineColor = C
  vLine.LineWidth = W  
  vLine.AnchorType = com.sun.star.text.TextContentAnchorType.AT_PAGE
  aPosition.X = xVL
  aPosition.Y = yVL
  vLine.setPosition(aPosition)
  theSize.Width = dxVL
  theSize.Height = dyVL
  vLine.setSize(theSize)
  vLine.AnchorPageNo = pg

  xPage.add(vLine)
  vLine.LayerID = 1
  
  erase vLine
  erase hLine
  
END SUB

TYPE LabelPosition
  x AS LONG
  y AS LONG
END TYPE

SUB MakeLabels

  DIM macroName AS STRING
  macroName = "xLabel"

  DIM inDoc AS OBJECT               'оригинальный документ с образцом этикетки в виде фрейма
  DIM outDoc AS OBJECT              'формируемый документ
  DIM filename AS STRING            'название файла формируемого документа
  DIM outDocText AS OBJECT          'текстовая часть формируемого документа
  DIM outDocTextCursor AS OBJECT    'текстовый курсор для манипуляций с формируемым документом
  DIM labelFrame AS OBJECT          'фрейм, в котором находится образец этикетки
  DIM labelFrameName AS STRING      'название этого фрейма
  DIM Source AS STRING              'источник данных sourceName.queryName
  DIM sourceName AS STRING          'название базы данных
  DIM queryName AS STRING           'имя запроса, выбирающего данные из базы
  DIM rowSet                        'данные из базы данных  
  DIM initTableName AS STRING       'имя таблицы с исходными параметрами
  DIM initData AS OBJECT            'таблица с исходными параметрами 
  DIM initSourceCell AS STRING      'имя ячейки в таблице initData с источником данных
  DIM initOutFileNameCell AS STRING 'имя ячейки в таблице initData с названием выходного файла
    
  initTableName = "initialData"
  initSourceCell = "B1"
  initOutFileNameCell = "B2"
   
  filename = "/home/John/mystor.pdf"
  labelFrameName = "MyLabelFrame"
  sourceName = "staff"
  queryName = "query"
  
  inDoc = thisComponent

  'Проверка исходных параметров (1)(2)(3)(4)(5)(6)(7)(8)(9)(10)(12):

  '(1) Неоткуда взять исходные данные
  IF NOT inDoc.textTables.hasByName(initTableName) THEN
    MsgBox "Ошибка:" &amp; CHR(13) &amp; _
           "Не получается обнаружить исходные данные." &amp; CHR(13) &amp; CHR(13) &amp; _
           "Пояснение:" &amp; CHR(13) &amp; _
           "Невозможно приступить к работе так как не найдена таблица с исходными данными. " &amp; _
           "Исходный файл должен содержать таблицу с именем '" &amp; initData &amp; "'.",16,macroName
    EXIT SUB
  ELSE
    initData = inDoc.textTables.getByName(initTableName)
  END IF

  '(2) Неоткуда взять информацию об источнике данных
  IF isNull(initData.getCellByName(initSourceCell)) THEN
    MsgBox "Ошибка:" &amp; CHR(13) &amp; _
           "Не получается обнаружить сведения об источнике данных." &amp; CHR(13) &amp; CHR(13) &amp; _
           "Пояснение:" &amp; CHR(13) &amp; _
           "В таблице с исходными данными не обнаружена ячейка, описывающая источник данных. " &amp; _
           "Проверьте существование ячейки в первой строке во втором столбце.",16,macroName
    EXIT SUB
  END IF

  '(3) Неоткуда взять информацию о названии выходного файла
  IF isNull(initData.getCellByName(initOutFileNameCell)) THEN
    MsgBox "Ошибка:" &amp; CHR(13) &amp; _
           "Не получается обнаружить сведения о выходном файле." &amp; CHR(13) &amp; CHR(13) &amp; _
           "Пояснение:" &amp; CHR(13) &amp; _
           "В таблице с исходными данными не обнаружена ячейка, описывающая выходной файл. " &amp; _
           "Проверьте существование ячейки во второй строке во втором столбце.",16,macroName
    EXIT SUB
  END IF

  Source = initData.getCellByName(initSourceCell).string
  filename = initData.getCellByName(initOutFileNameCell).string

  'Исходные данные обнаружены, их можно получить  
  Source = TRIM(Source)
  dotPos = InSTR(Source,".")

  '(4) Формат описания источника данных нарушен
  IF dotPos = 0 THEN
    MsgBox "Ошибка:" &amp; CHR(13) &amp; _
           "Источник данных описан неверно." &amp; CHR(13) &amp; CHR(13) &amp; _
           "Пояснение:" &amp; CHR(13) &amp; _
           "Источник данных описывается строкой 'AAA.BBB', где AAA - название базы данных, " &amp; _
           "зарегистрированной в LO, а BBB - название запроса.",16,macroName
    EXIT SUB
  ELSE
    sourceName = LEFT(Source, dotPos - 1)
    queryName = MID(Source, dotPos + 1)
  END IF

  IF FileExists(filename) THEN
  
    'Указанный выходной файл уже существует. Проверка возможности его использования
    fileMask = GETATTR(filename)
    
    IF (fileMask AND 16) &gt; 0 THEN
      '(5) Указанное имя - название директории
      MsgBox "Ошибка:" &amp; CHR(13) &amp; _
             "Использовать имя '" &amp; filename &amp; "' нельзя." &amp; CHR(13) &amp; CHR(13) &amp; _
             "Пояснение:" &amp; CHR(13) &amp; _
             "Указанное имя является именем существующей директории.",16,macroName
      EXIT SUB
    ELSEIF (fileMask AND 1) &gt; 0 THEN
      '(6) Файл с указанным именем защищен от записи
      MsgBox "Ошибка:" &amp; CHR(13) &amp; _
             "Использовать файл '" &amp; filename &amp; "' нельзя." &amp; CHR(13) &amp; CHR(13) &amp; _
             "Пояснение:" &amp; CHR(13) &amp; _
             "Указанный выходной файл существует, но перезаписать его невозможно, " &amp; _
             "так как он защищен от записи.",16,macroName
      EXIT SUB
    ELSE
      'Предупреждение, что указанный файл существует и будет перезаписан
      IF MsgBox ("Предупреждение:" &amp; CHR(13) &amp; _
             "Указанный файл '" &amp; filename &amp; "' существует и будет перезаписан." &amp; CHR(13) &amp; CHR(13) &amp; _
             "Продолжить?",52,macroName) = 6 THEN
      ELSE
        EXIT SUB
      END IF
    END IF  
    
  ELSE
    
    'Указанного файла еще не существует. Можно ли его создать?
    FileNo = FREEFILE
    ON ERROR GOTO ErrorHandler
    OPEN filename FOR OUTPUT AS #FileNo
    ON ERROR GOTO 0
    
    IF FileExists(filename) THEN
      CLOSE #FileNo
      KILL(filename)
    ELSE
      '(7) Создать файл невозможно по причине отсутствия доступа
      MsgBox "Ошибка:" &amp; CHR(13) &amp; _
             "Использовать указанный выходной файл нельзя." &amp; CHR(13) &amp; CHR(13) &amp; _
             "Пояснение:" &amp; CHR(13) &amp; _
             "Создать указанный файл невозможно. " &amp; _
             "Проверьте доступность указанной директории для записи файлов.",16,macroName
      EXIT SUB      
    END IF

  END IF
  
  '(8) Если в исходном документе нет фрейма с именем labelFrameName, то и делать нЕчего  
  IF inDoc.getTextFrames().hasByName(labelFrameName) then
    labelFrame = inDoc.getTextFrames().getByName(labelFrameName)
  ELSE
    MsgBox "Ошибка:" &amp; CHR(13) &amp; _
           "Образец не найден." &amp; CHR(13) &amp; CHR(13) &amp; _
           "Пояснение:" &amp; CHR(13) &amp; _
           "В документе не был найден фрейм с именем '" &amp; labelFrameName &amp; "'," &amp; _
           "который нужен в качестве образца.",16 ,macroName
     EXIT SUB
  END IF
  
  '(9) Возможно ли подключение к базе данных
  rowSet = createUnoService("com.sun.star.sdb.RowSet")
  rowSet.DataSourceName = sourceName
  rowSet.CommandType = com.sun.star.sdb.CommandType.QUERY
  rowSet.EscapeProcessing=FALSE
  rowSet.Command = queryName

  ON ERROR GOTO ErrorHandler
  rowSet.execute()
  ON ERROR GOTO 0
  IF IsNull(rowSet.ActiveConnection) THEN
    MsgBox "Ошибка:" &amp; CHR(13) &amp; _
           "Невозможно получить данные." &amp; CHR(13) &amp; CHR(13) &amp; _
           "Пояснение:" &amp; CHR(13) &amp; _
           "Попытка подключения к базе данных '" &amp; sourceName &amp; "' не удалась. " &amp; _
           "Нужно указать одно из зарегистрированных названий источников данных LO.",16,macroName
    EXIT SUB
  END IF

  '(10) Запрос к базе вернул пустой результат
  IF rowSet.rowCount = 0 THEN
    MsgBox "Ошибка:" &amp; CHR(13) &amp; _
           "Данные для обработки отсутствуют." &amp; CHR(13) &amp; CHR(13) &amp; _
           "Пояснение:" &amp; CHR(13) &amp; _
           "Запрос '" &amp; queryName &amp; "' базы данных '" &amp; sourceName &amp; "' вернул пустой результат. " &amp; _
           "Возможно указанный запрос не существует или он ничего не возвращает. " &amp; _
           "Проверьте работу упомянутого запроса в LO Base.",16,macroName
    rowSet.close()
    rowSet.dispose()
    EXIT SUB  
  END IF  

'Проверки завершены. Можно работать.

'Создать новый документ
  
  DIM docLoadOptions(0) AS NEW com.sun.star.beans.PropertyValue
  docLoadOptions(0).Name = "Hidden"
  docLoadOptions(0).Value = TRUE
  outDoc = StarDesktop.LoadComponentFromUrl("private:factory/swriter", "_default", 0, docLoadOptions())
  outDoc.getDocumentProperties().resetUserData("xLabel")
  outDoc.DocumentProperties.Author = "xLabel"
  outDoc.DocumentProperties.Title = "Label organizer"
  outDoc.DocumentProperties.Description = "This document is created automatically"
  
  outDocText = outDoc.getText()
  outDocTextCursor = outDocText.createTextCursor()

' Импорт текстовых и страничных стилей из оригинала (inDoc)
  'Не очень удачный вариант, так как не позволяет разработать шаблон
  'DIM styleCopyOptions(5) AS NEW com.sun.star.beans.PropertyValue
  'styleCopyOptions(0).Name = "LoadCellStyles"
  'styleCopyOptions(0).Value = FALSE
  'styleCopyOptions(1).Name = "LoadTextStyles"
  'styleCopyOptions(1).Value = TRUE 
  'styleCopyOptions(2).Name = "LoadFrameStyles"
  'styleCopyOptions(2).Value = FALSE
  'styleCopyOptions(3).Name = "LoadPageStyles"
  'styleCopyOptions(3).Value = TRUE
  'styleCopyOptions(4).Name = "LoadNumberingStyles"
  'styleCopyOptions(4).Value = FALSE  
  'styleCopyOptions(5).Name = "OverwriteStyles"
  'styleCopyOptions(5).Value = TRUE
  'outDoc.StyleFamilies.loadStylesFromURL(inDoc.URL, styleCopyOptions())
  
  DIM inPageStyle AS OBJECT
  DIM outPageStyle AS OBJECT
  
  inPageStyle = inDoc.StyleFamilies.getByName("PageStyles").getByName("Standard")
  outPageStyle = outDoc.StyleFamilies.getByName("PageStyles").getByName("Standard")
  
  'Из оригинала (inDoc) берутся только следующие свойства: размер страницы, ориентация и размер полей.
  'Текстовые стили не берутся.
  outPageStyle.Height = inPageStyle.Height
  outPageStyle.Width = inPageStyle.Width
  outPageStyle.isLandscape = inPageStyle.isLandscape
  outPageStyle.TopMargin = inPageStyle.TopMargin
  outPageStyle.BottomMargin = inPageStyle.BottomMargin
  outPageStyle.LeftMargin = inPageStyle.LeftMargin
  outPageStyle.RightMargin = inPageStyle.RightMargin
  
'Задать количество этикеток
  DIM labelsTotal AS LONG
  labelsTotal = rowSet.rowCount
  
'Определить размер страницы (Ширина: pageWidth,  длина: pageHeight)  
  DIM pageWidth AS LONG
  DIM pageHeight AS LONG

  outDocTextCursor.gotoStart(FALSE)

  DIM pageStyle
  
  pageStyle = outDoc.StyleFamilies.getByName("PageStyles").getByName(outDocTextCursor.PageStyleName)
  pageWidth = pageStyle.width - pageStyle.LeftMargin - pageStyle.RightMargin
  pageHeight = pageStyle.height - pageStyle.TopMargin - pageStyle.BottomMargin
    
'Определить размер этикетки (Ширина: labelWidth, длина: labelHeight)
  DIM labelWidth AS LONG
  DIM labelHeight AS LONG
  
  labelWidth = labelFrame.width
  labelHeight = labelFrame.height

'Cколько этикеток помещается на одну страницу (labelsOnOnePage)?
'Сколько в одном ряду (labelsInRow)?
'Сколько рядов (numberOfRows)?
  DIM labelsOnOnePage AS LONG
  DIM labelsInRow AS LONG
  DIM numberOfRows AS LONG
  
  labelsInRow = pageWidth \ labelWidth
  numberOfRows = pageHeight \ labelHeight
  labelsOnOnePage = labelsInRow * numberOfRows

 '(12) Этикетка слишком велика и не убирается на страницу
  IF (labelsInRow = 0) OR (numberOfRows=0) THEN
    MsgBox "Ошибка:" &amp; CHR(13) &amp; _
           "Не удается разместить этикетки на странице." &amp; CHR(13) &amp; CHR(13) &amp; _
           "Пояснение:" &amp; CHR(13) &amp; _
           "Размер этикетки велик настолько, что она не убирается на странице.",16,macroName
    outDoc.close(TRUE)
    rowSet.close()
    rowSet.dispose()    
    EXIT SUB
  END IF
  
'Рассчитать координаты этикеток (левый верхний угол) для одной страницы. Массив элементов пользовательского типа.
  DIM labelsPositionOnPage(labelsOnOnePage) AS LabelPosition

  DIM xo AS LONG
  DIM yo AS LONG
  
  xo = (pageWidth - labelWidth * labelsInRow) \ 2 + pageStyle.LeftMargin
  yo = pageStyle.TopMargin
  
  DIM i,j,k  
  k = 0
  FOR i = 0 TO numberOfRows-1
    FOR j = 0 TO labelsInRow-1
      labelsPositionOnPage(k).x = xo + j * labelWidth
      labelsPositionOnPage(k).y = yo + i * labelHeight
      k = k + 1
    NEXT j
  NEXT i

'Вывод сведений перед началом работы
  cP = labelsTotal MOD labelsOnOnePage
  IF cP &gt; 0 THEN
    cP = 1
  END IF
  
  IF MsgBox ("Информация:" &amp; CHR(13) &amp; CHR(13) &amp; _
             "Размер этикетки: " &amp; labelWidth\100 &amp; "x" &amp; labelHeight\100 &amp; " mm" &amp; CHR(13) &amp; CHR(13) &amp; _
             "Всего этикеток: " &amp; labelsTotal &amp; CHR(13) &amp; _
             "Этикеток на листе (не более): " &amp; labelsOnOnePage &amp; " ("&amp; labelsInRow &amp; "x" &amp; numberOfRows &amp; ")" &amp; CHR(13) &amp; _
             "Количество страниц: " &amp; labelsTotal \ labelsOnOnePage + cP &amp; CHR(13) &amp; CHR(13) &amp; _
             "Источник данных: " &amp; Source &amp; CHR(13) &amp; _
             "Выходной файл: " &amp; filename &amp; CHR(13) &amp; CHR(13) &amp;_
             "Продолжить?",68,macroName) = 6 THEN
  ELSE
    outDoc.close(TRUE)
    rowSet.close()
    rowSet.dispose()
    EXIT SUB
  END IF

'Добавить в новый документ абзацы. (Их количество равно количеству этикеток)
  outDocTextCursor.gotoStart(FALSE)
  
  FOR i = 1 TO labelsTotal-1
    outDocText.insertString(outDocTextCursor, "", FALSE)
    outDocText.insertControlCharacter(outDocTextCursor, com.sun.star.text.ControlCharacter.PARAGRAPH_BREAK, FALSE)
    IF i MOD labelsOnOnePage = 0 THEN 
      outDocTextCursor.TextParagraph.PageDescName = outDocTextCursor.PageStyleName
    END IF
  NEXT i

'Скопировать образец этикетки в переменную (labelTemplate)
  DIM labelTemplate AS OBJECT
  inDoc.CurrentController.Select(labelFrame)
  labelTemplate = inDoc.CurrentController.getTransferable()
  inDoc.CurrentController.Select(labelFrame.Start)
  
'Перебрать последовательно все абзацы, заменяя их образцом и меняя свойства: "якорь", название. 
  DIM Enum AS OBJECT
  DIM TextElement AS OBJECT
  Enum = outDocText.createEnumeration
  
  DIM cF AS OBJECT
  
  outDocTextCursor.gotoStart(FALSE)
  
  i = 0

  'Логические переменные для нанесения разметки (обрамление этикеток)
  DIM firstInRow AS BOOLEAN         ' этикетка является первой в строке
  DIM lastInRow AS BOOLEAN          ' этикетка является последней в строке
  DIM firstInPage AS BOOLEAN        ' этикетка находится в первом ряду на странице
  DIM lastOnPage AS BOOLEAN         ' этикетка находится последнем ряду на странице
  DIM penultimateRow AS BOOLEAN     ' этикетка находится в предпоследнем ряду
  DIM lastRow AS BOOLEAN            ' этикетка находится в последнем ряду
  DIM incompleteLastRow AS BOOLEAN  ' последний ряд этикеток неполный
  DIM overhungFrame AS BOOLEAN      ' этикетка является "нависающей"
  
  WHILE Enum.hasMoreElements
    TextElement = Enum.nextElement
    IF TextElement.supportsService("com.sun.star.text.Paragraph") THEN
      
      outDocTextCursor.gotoRange(TextElement.Anchor, FALSE)
      outDocTextCursor.gotoEndOfParagraph(TRUE)
      
      outDoc.CurrentController.Select(outDocTextCursor)
      outDoc.CurrentController.insertTransferable(labelTemplate)
      cF = outDoc.CurrentController.selection()
      
      cF.Name = "MyLabel_" &amp; i 
      cF.AnchorType = com.sun.star.text.TextContentAnchorType.AT_PAGE
      cF.HoriOrient = com.sun.star.text.HoriOrientation.NONE
      cF.VertOrient = com.sun.star.text.VertOrientation.NONE
      
      pX = labelsPositionOnPage(i MOD labelsOnOnePage).x
      pY = labelsPositionOnPage(i MOD labelsOnOnePage).y
      
      cF.HoriOrientPosition = pX
      cF.VertOrientPosition = pY      

      cF.TextWrap = com.sun.star.text.WrapTextMode.THROUGH 'этикетка имеет сквозное обтекание текстом
      cF.Opaque = FALSE                                    'этикетка находится за текстом

      IF i MOD labelsInRow = 0 THEN
        firstInRow = TRUE
      ELSE
        firstInRow = FALSE
      END IF
      
      IF i MOD labelsInRow = labelsInRow - 1 THEN
        lastInRow = TRUE
      ELSE
        lastInRow = FALSE
      END IF
      
      IF (i MOD labelsOnOnePage) \ labelsInRow = 0 THEN
        firstInPage = TRUE
      ELSE
        firstInPage = FALSE
      END IF

      IF (i MOD labelsOnOnePage) \ labelsInRow = numberOfRows - 1 THEN
        lastOnPage = TRUE
      ELSE
        lastOnPage = FALSE
      END IF
      
      IF labelsTotal MOD labelsInRow = 0 THEN
        incompleteLastRow = FALSE
        overhungFrame = FALSE
        IF i &gt; (labelsTotal - labelsInRow - 1) THEN
          lastRow = TRUE
        ELSE
          lastRow = FALSE
        END IF
      ELSE
        incompleteLastRow = TRUE
        IF i &gt; ((labelsTotal \ labelsInRow) * labelsInRow - 1) THEN
          lastRow = TRUE
        ELSE
          lastRow = FALSE 
        END IF
        IF (i &gt; labelsTotal - labelsInRow - 1) AND (i &lt; ((labelsTotal \ labelsInRow) * labelsInRow)) THEN
          overhungFrame = TRUE
        ELSE
          overhungFrame = FALSE 
        END IF
      END IF      

      ch = 15

      IF firstInRow THEN
        ch = ch - 8
      END IF
      
      IF firstInPage THEN
        ch = ch - 1
      END IF
      
      DrawCrosshair(outDoc, cF.AnchorPageNo, pX, pY, ch)
            
      IF lastRow THEN
        
        IF firstInPage THEN
          ch = ch - 4 + 1
        ELSE
          ch = ch - 4
        END IF          
        
        DrawCrosshair(outDoc, cF.AnchorPageNo, pX, pY + labelHeight, ch)
        
        IF i = labelsTotal - 1 THEN
          DrawCrosshair(outDoc, cF.AnchorPageNo, pX + labelWidth, pY + labelHeight, 9)
          IF firstInPage THEN
            DrawCrosshair(outDoc, cF.AnchorPageNo, pX + labelWidth, pY, 12)
          ELSE
            IF incompleteLastRow THEN
              DrawCrosshair(outDoc, cF.AnchorPageNo, pX + labelWidth, pY, 15)
            ELSE
              DrawCrosshair(outDoc, cF.AnchorPageNo, pX + labelWidth, pY, 13)
            END IF
          END IF
        END IF
        
      ELSE
                            
        IF lastInRow THEN
          IF firstInRow THEN
            ch = ch + 8
          END IF
          DrawCrosshair(outDoc, cF.AnchorPageNo, pX + labelWidth, pY, ch - 2)
        END IF

        IF lastOnPage THEN
          IF firstInPage THEN
            ch = ch + 1
          END IF
          IF firstInRow AND lastInRow THEN
            ch = ch - 8
          END IF  
          DrawCrosshair(outDoc, cF.AnchorPageNo, pX, pY + labelHeight, ch - 4)
        END IF
      
        IF lastInRow AND lastOnPage THEN
          DrawCrosshair(outDoc, cF.AnchorPageNo, pX + labelWidth, pY + labelHeight, 9)
        END IF
        
        IF (overhungFrame) THEN
          IF lastInRow THEN
            DrawCrosshair(outDoc, cF.AnchorPageNo, pX + labelWidth, pY + labelHeight, 9)
          ELSE
            DrawCrosshair(outDoc, cF.AnchorPageNo, pX + labelWidth, pY + labelHeight, 11)          
          END IF
        END IF          

      END IF

      i = i + 1
            
    END IF
  WEND

'Расстановка данных по местам
  rowSet.First

  DIM columnNames() AS STRING
  columnNames = rowSet.Columns.ElementNames
  
  DIM bookmarkElements AS OBJECT
  bookmarkElements = outDoc.Bookmarks
  
  DIM currentBookmarkName AS STRING
  DIM currentBookmark AS OBJECT
  DIM value AS STRING
  
  WHILE NOT rowSet.isAfterLast()
    FOR i = 0 TO rowSet.Columns.Count - 1
      IF rowSet.Row = 1 THEN
        currentBookmarkName = "{" &amp; columnNames(i) &amp; "}"
      ELSE
        currentBookmarkName = "{" &amp; columnNames(i) &amp; "}" &amp; rowSet.Row - 1
      END IF
      IF bookmarkElements.hasByName(currentBookmarkName) THEN
        currentBookmark = bookmarkElements.getByName(currentBookmarkName)
        value = rowSet.getString(i + 1)
        IF LEFT(value, 7) &lt;&gt; "file://" THEN
          currentBookmark.anchor.string = value
        ELSE
          IF FileExists(value) THEN
            'Вставка рисунка из файла
            'Рисунок вставляется в место расположения закладки с заданным именем
            'Закладка находится внутри фрейма, который задаст расположение и размер рисунка
            'Рисунок будет вставляться внутрь фрейма, поэтому его надо получить
            imgFrame = currentBookmark.Anchor.TextFrame
            'Убрать декорации этого фрейма (фон и обрамление)            
            imgFrame.FillStyle = com.sun.star.drawing.FillStyle.NONE
            brd = imgFrame.TopBorder : brd.OuterLineWidth = 0 : brd.LineWidth = 0
            imgFrame.TopBorder = brd
            imgFrame.BottomBorder = brd
            imgFrame.LeftBorder = brd
            imgFrame.RightBorder = brd
            'Определение размеров фрейма и соотношения его сторон (высоты к ширине)
            frameWidth = imgFrame.width
            frameHeight = imgFrame.height
            frameRatio = CDBL(frameHeight) / CDBL(frameWidth)
            'Конструирование объекта "Рисунок"
            oGraph = outDoc.createInstance("com.sun.star.text.GraphicObject")
            'Инициализация начальных параметров объекта "Рисунок"
            oGraph.GraphicURL = value
            oGraph.AnchorType = com.sun.star.text.TextContentAnchorType.AT_FRAME           
            'Подготовка места вставки через текстовый курсор
             cc = imgFrame.createTextCursorByRange(currentBookmark.Anchor)
            'Вставка рисунка
            imgFrame.insertTextContent(cc, oGraph, TRUE)
            'Определение настоящих размеров рисунка и соотношения его сторон (высоты к ширине)
            imgWidth = oGraph.ActualSize.width
            imgHeight = oGraph.ActualSize.height
            imgRatio = CDBL(imgHeight) / CDBL(imgWidth)
            '"Вписывание" рисунка в заданный фрейм с сохранением пропорций
            DIM aSize AS NEW com.sun.star.awt.Size

            IF (imgRatio &lt; frameRatio) THEN
              aSize.width = frameWidth
              aSize.height = CINT(CDBL(frameWidth) * imgRatio)
            ELSE
              aSize.width = CINT(CDBL(frameHeight) / imgRatio)
              aSize.height = frameHeight
            END IF
            'Окончательная настройка размера и положения рисунка
            oGraph.setSize(aSize)
            oGraph.HoriOrient = 2 'располагать по центру
            oGraph.VertOrient = 2
            oGraph.HoriOrientRelation = 0 'относительно всего фрейма
            oGraph.VertOrientRelation = 0
            oGraph.ContentProtected = TRUE 'защитить рисунок от изменений
            oGraph.PositionProtected = TRUE
            oGraph.SizeProtected = TRUE            
          END IF
        END IF        
      END IF
    NEXT i    
    rowSet.next
  WEND
  
  rowSet.close()
  rowSet.dispose()

  DIM docSaveOptions(0) AS NEW com.sun.star.beans.PropertyValue  
  docSaveOptions(0).Name = "FilterName"
  docSaveOptions(0).Value = "writer_pdf_Export"
  
  outDoc.storeToURL(ConvertToURL(filename), docSaveOptions())
  outDoc.close(TRUE)
  
  MsgBox "Информация:" &amp; CHR(13) &amp; _
         "Работа завершена. " &amp;  _
         "Результат находится в файле '" &amp; filename &amp; "'.",64,macroName

  EXIT SUB
  
ErrorHandler:
  ON ERROR GOTO 0
  RESUME NE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