
<file path=META-INF/manifest.xml><?xml version="1.0" encoding="utf-8"?>
<manifest:manifest xmlns:manifest="urn:oasis:names:tc:opendocument:xmlns:manifest:1.0">
  <manifest:file-entry manifest:media-type="application/vnd.oasis.opendocument.text-template"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2000000000A0000000AD0B8BA86.gif"/>
  <manifest:file-entry manifest:media-type="image/jpeg" manifest:full-path="Pictures/100000000000028F000001ED1B3CF428.jpg"/>
  <manifest:file-entry manifest:media-type="image/png" manifest:full-path="Pictures/1000000000000164000001F4BD3564E4.png"/>
  <manifest:file-entry manifest:media-type="image/gif" manifest:full-path="Pictures/100002000000000C0000000CC1B54C41.gif"/>
  <manifest:file-entry manifest:media-type="image/gif" manifest:full-path="Pictures/100002000000000A0000000A1F4FBE6C.gif"/>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start" style:justify-single-word="false"/>
      <style:text-properties fo:color="#008000" fo:font-style="italic" style:font-style-asian="italic" style:font-style-complex="italic"/>
    </style:style>
    <style:style style:name="P2" style:family="paragraph" style:parent-style-name="Standard">
      <style:paragraph-properties fo:text-align="end" style:justify-single-word="false"/>
      <style:text-properties fo:color="#008000" fo:font-style="italic" style:font-style-asian="italic" style:font-style-complex="italic"/>
    </style:style>
    <style:style style:name="P3" style:family="paragraph" style:parent-style-name="Standard">
      <style:paragraph-properties fo:text-align="center" style:justify-single-word="false"/>
      <style:text-properties fo:color="#008000" fo:font-style="italic" style:font-style-asian="italic" style:font-style-complex="italic"/>
    </style:style>
    <style:style style:name="P4" style:family="paragraph" style:parent-style-name="Standard">
      <style:text-properties fo:font-size="10pt" style:font-size-asian="10.5pt" style:text-rotation-angle="90" style:text-rotation-scale="line-height"/>
    </style:style>
    <style:style style:name="P5" style:family="paragraph" style:parent-style-name="Footer">
      <style:text-properties fo:color="#000080"/>
    </style:style>
    <style:style style:name="P6" style:family="paragraph" style:parent-style-name="Footer">
      <style:paragraph-properties fo:text-align="end" style:justify-single-word="false"/>
      <style:text-properties fo:color="#000080"/>
    </style:style>
    <style:style style:name="P7" style:family="paragraph" style:parent-style-name="Footer">
      <style:paragraph-properties fo:text-align="start" style:justify-single-word="false"/>
      <style:text-properties fo:color="#000080"/>
    </style:style>
    <style:style style:name="P8" style:family="paragraph" style:parent-style-name="Footer">
      <style:paragraph-properties fo:text-align="center" style:justify-single-word="false"/>
      <style:text-properties fo:color="#000080"/>
    </style:style>
    <style:style style:name="P9" style:family="paragraph" style:parent-style-name="Footer">
      <style:paragraph-properties fo:text-align="start" style:justify-single-word="false"/>
    </style:style>
    <style:style style:name="P10" style:family="paragraph" style:parent-style-name="Footer">
      <style:paragraph-properties fo:text-align="end" style:justify-single-word="false"/>
    </style:style>
    <style:style style:name="P11" style:family="paragraph" style:parent-style-name="_5f_DR_5f_BlancSurVert">
      <style:paragraph-properties fo:text-align="end" style:justify-single-word="false"/>
    </style:style>
    <style:style style:name="P12" style:family="paragraph" style:parent-style-name="_5f_DR_5f_Standard">
      <style:text-properties fo:font-size="10pt" style:font-size-asian="10pt" style:font-size-complex="10pt"/>
    </style:style>
    <style:style style:name="P13" style:family="paragraph" style:parent-style-name="_5f_DR_5f_Standard">
      <style:paragraph-properties fo:text-align="justify" style:justify-single-word="false"/>
      <style:text-properties fo:color="#008000" fo:font-size="10pt" fo:language="en" fo:country="GB" style:font-size-asian="10pt" style:font-size-complex="10pt"/>
    </style:style>
    <style:style style:name="P14" style:family="paragraph" style:parent-style-name="_5f_DR_5f_Titre" style:master-page-name="_30__5f_DR_5f_Présentation">
      <style:paragraph-properties style:page-number="auto"/>
    </style:style>
    <style:style style:name="P15"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2" fo:font-size="18pt" fo:font-style="normal" fo:text-shadow="none" style:text-underline-style="none" fo:font-weight="normal" style:letter-kerning="true" style:font-name-asian="Lucida Sans Unicode"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 style:family="text">
      <style:text-properties fo:color="#000080" fo:language="fr" fo:country="FR"/>
    </style:style>
    <style:style style:name="T2" style:family="text">
      <style:text-properties fo:color="#008000" fo:language="en" fo:country="GB"/>
    </style:style>
    <style:style style:name="fr1" style:family="graphic" style:parent-style-name="Frame">
      <style:graphic-properties style:print-content="false" style:run-through="foreground" style:protect="size position" style:wrap="none" style:vertical-pos="middle" style:vertical-rel="page" style:horizontal-pos="from-left" style:horizontal-rel="page" fo:padding="0cm" fo:border="none" style:shadow="none"/>
    </style:style>
    <style:style style:name="fr2" style:family="graphic" style:parent-style-name="Frame">
      <style:graphic-properties style:run-through="foreground" style:wrap="none" style:vertical-pos="from-top" style:vertical-rel="paragraph" style:horizontal-pos="from-left" style:horizontal-rel="paragraph" fo:padding="0cm" fo:border="none" style:shadow="none"/>
    </style:style>
    <style:style style:name="fr3" style:family="graphic" style:parent-style-name="Frame">
      <style:graphic-properties style:vertical-pos="middle" style:vertical-rel="page" style:horizontal-pos="from-left" style:horizontal-rel="page" fo:background-color="#008000" style:background-transparency="0%" fo:padding="0.199cm" fo:border="0.002cm solid #008000" style:shadow="none">
        <style:background-image/>
      </style:graphic-properties>
    </style:style>
    <style:style style:name="fr4" style:family="graphic" style:parent-style-name="Graphics">
      <style:graphic-properties style:vertical-pos="middle" style:vertical-rel="baseline" style:mirror="none" fo:clip="rect(0cm, 0cm, 0cm, 0cm)" draw:luminance="0%" draw:contrast="0%" draw:red="0%" draw:green="0%" draw:blue="0%" draw:gamma="100%" draw:color-inversion="false" draw:image-opacity="100%" draw:color-mode="standard"/>
    </style:style>
    <style:style style:name="gr1" style:family="graphic">
      <style:graphic-properties style:protect="position size" style:run-through="background" style:wrap="run-through" style:number-wrapped-paragraphs="no-limit" style:vertical-pos="from-top" style:vertical-rel="paragraph" style:horizontal-pos="center" style:horizontal-rel="page" draw:wrap-influence-on-position="once-concurrent" style:flow-with-text="false"/>
    </style:style>
    <style:style style:name="gr2" style:family="graphic">
      <style:graphic-properties draw:stroke="solid" svg:stroke-width="0cm" svg:stroke-color="#808080" draw:marker-start="" draw:marker-start-width="0.199cm" draw:marker-start-center="false" draw:marker-end="" draw:marker-end-width="0.199cm" draw:marker-end-center="false" draw:fill="gradient" draw:fill-color="#cfe7e5" draw:fill-gradient-name="Linear_20_blue_2f_white" draw:opacity-name="" draw:textarea-horizontal-align="justify" draw:textarea-vertical-align="middle" draw:auto-grow-height="false" fo:padding-top="0.125cm" fo:padding-bottom="0.125cm" fo:padding-left="0.25cm" fo:padding-right="0.25cm" draw:shadow="hidden" draw:shadow-offset-x="0.199cm" draw:shadow-offset-y="0.199cm" draw:shadow-color="#808080" style:run-through="background"/>
    </style:style>
    <style:style style:name="gr3" style:family="graphic">
      <style:graphic-properties draw:stroke="none" svg:stroke-width="0cm" svg:stroke-color="#808080" draw:marker-start="" draw:marker-start-width="0.199cm" draw:marker-start-center="false" draw:marker-end="" draw:marker-end-width="0.199cm" draw:marker-end-center="false" draw:fill="gradient" draw:fill-color="#cfe7e5" draw:fill-gradient-name="degradé_5f_Logo" draw:opacity-name="Transparency_20_4" draw:textarea-horizontal-align="justify" draw:textarea-vertical-align="middle" draw:auto-grow-height="false" fo:padding-top="0.125cm" fo:padding-bottom="0.125cm" fo:padding-left="0.25cm" fo:padding-right="0.25cm" draw:shadow="hidden" draw:shadow-offset-x="0.199cm" draw:shadow-offset-y="0.199cm" draw:shadow-color="#808080" style:run-through="background"/>
    </style:style>
    <style:style style:name="gr4" style:family="graphic">
      <style:graphic-properties draw:stroke="none" svg:stroke-width="0cm" svg:stroke-color="#808080" draw:marker-start="" draw:marker-start-width="0.351cm" draw:marker-start-center="false" draw:marker-end="" draw:marker-end-width="0.351cm" draw:marker-end-center="false" svg:stroke-opacity="100%" draw:stroke-linejoin="round" draw:fill="gradient" draw:fill-color="#cfe7e5"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351cm" draw:shadow-offset-y="0.351cm" draw:shadow-color="#808080" draw:shadow-opacity="10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svg:stroke-width="0cm" svg:stroke-color="#808080" draw:marker-start="" draw:marker-start-width="0.351cm" draw:marker-start-center="false" draw:marker-end="" draw:marker-end-width="0.351cm" draw:marker-end-center="false" draw:fill="gradient" draw:fill-color="#cfe7e5" draw:fill-gradient-name="Linear_20_blue_2f_white" draw:opacity-name="" draw:shadow="hidden" draw:shadow-offset-x="0.351cm" draw:shadow-offset-y="0.351cm" draw:shadow-color="#808080" dr3d:depth="2.896cm" dr3d:close-front="true" dr3d:close-back="true" dr3d:texture-generation-mode-x="parallel" dr3d:texture-generation-mode-y="parallel" style:run-through="foreground"/>
    </style:style>
    <style:style style:name="gr6" style:family="graphic">
      <style:graphic-properties draw:stroke="none" svg:stroke-width="0cm" svg:stroke-color="#808080" draw:marker-start="" draw:marker-start-width="0.351cm" draw:marker-start-center="false" draw:marker-end="" draw:marker-end-width="0.351cm" draw:marker-end-center="false" draw:fill="gradient" draw:fill-color="#cfe7e5" draw:fill-gradient-name="Logo-inv" draw:opacity-name="" draw:shadow="hidden" draw:shadow-offset-x="0.351cm" draw:shadow-offset-y="0.351cm" draw:shadow-color="#808080" dr3d:depth="2.896cm" dr3d:close-front="true" dr3d:close-back="true" dr3d:texture-generation-mode-x="parallel" dr3d:texture-generation-mode-y="parallel" style:run-through="foreground"/>
    </style:style>
    <style:style style:name="gr7" style:family="graphic">
      <style:graphic-properties draw:stroke="none" svg:stroke-width="0cm" svg:stroke-color="#808080" draw:marker-start="" draw:marker-start-width="0.351cm" draw:marker-start-center="false" draw:marker-end="" draw:marker-end-width="0.351cm" draw:marker-end-center="false" svg:stroke-opacity="100%" draw:stroke-linejoin="round" draw:fill="gradient" draw:fill-color="#cfe7e5"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351cm" draw:shadow-offset-y="0.351cm" draw:shadow-color="#808080" draw:shadow-opacity="100%" style:run-through="background" style:wrap="run-through" style:number-wrapped-paragraphs="no-limit" style:vertical-pos="top" style:vertical-rel="page" style:horizontal-pos="left" style:horizontal-rel="page" draw:wrap-influence-on-position="once-concurrent" style:flow-with-text="false"/>
    </style:style>
    <style:style style:name="gr8" style:family="graphic">
      <style:graphic-properties draw:stroke="none" svg:stroke-width="0cm" svg:stroke-color="#808080" draw:marker-start="" draw:marker-start-width="0.351cm" draw:marker-start-center="false" draw:marker-end="" draw:marker-end-width="0.351cm" draw:marker-end-center="false" draw:fill="gradient" draw:fill-color="#cfe7e5" draw:fill-gradient-name="Linear_20_blue_2f_white" draw:opacity-name="" draw:shadow="hidden" draw:shadow-offset-x="0.351cm" draw:shadow-offset-y="0.351cm" draw:shadow-color="#808080" dr3d:depth="2.896cm" dr3d:close-front="true" dr3d:close-back="true" dr3d:texture-generation-mode-x="parallel" dr3d:texture-generation-mode-y="parallel" style:run-through="background"/>
    </style:style>
    <style:style style:name="gr9" style:family="graphic">
      <style:graphic-properties draw:stroke="none" svg:stroke-width="0cm" svg:stroke-color="#808080" draw:marker-start="" draw:marker-start-width="0.351cm" draw:marker-start-center="false" draw:marker-end="" draw:marker-end-width="0.351cm" draw:marker-end-center="false" draw:fill="gradient" draw:fill-color="#cfe7e5" draw:fill-gradient-name="Logo-inv" draw:opacity-name="" draw:shadow="hidden" draw:shadow-offset-x="0.351cm" draw:shadow-offset-y="0.351cm" draw:shadow-color="#808080" dr3d:depth="2.896cm" dr3d:close-front="true" dr3d:close-back="true" dr3d:texture-generation-mode-x="parallel" dr3d:texture-generation-mode-y="parallel" style:run-through="background"/>
    </style:style>
    <style:style style:name="gr10" style:family="graphic">
      <style:graphic-properties style:run-through="background" style:wrap="run-through" style:number-wrapped-paragraphs="no-limit" style:vertical-pos="from-top" style:vertical-rel="paragraph" style:horizontal-pos="center" style:horizontal-rel="page" draw:wrap-influence-on-position="once-concurrent" style:flow-with-text="false"/>
    </style:style>
    <style:style style:name="gr11" style:family="graphic">
      <style:graphic-properties draw:stroke="solid" svg:stroke-width="0cm" svg:stroke-color="#808080" draw:marker-start="" draw:marker-start-width="0.199cm" draw:marker-start-center="false" draw:marker-end="" draw:marker-end-width="0.199cm" draw:marker-end-center="false" draw:fill="gradient" draw:fill-color="#cfe7e5" draw:fill-gradient-name="Gradient_20_7" draw:opacity-name="" draw:textarea-horizontal-align="justify" draw:textarea-vertical-align="middle" draw:auto-grow-height="false" fo:padding-top="0.125cm" fo:padding-bottom="0.125cm" fo:padding-left="0.25cm" fo:padding-right="0.25cm" draw:shadow="hidden" draw:shadow-offset-x="0.199cm" draw:shadow-offset-y="0.199cm" draw:shadow-color="#808080" style:run-through="background"/>
    </style:style>
    <style:style style:name="gr12" style:family="graphic">
      <style:graphic-properties draw:stroke="none" svg:stroke-width="0cm" svg:stroke-color="#808080" draw:marker-start="" draw:marker-start-width="0.199cm" draw:marker-start-center="false" draw:marker-end="" draw:marker-end-width="0.199cm" draw:marker-end-center="false" draw:fill="gradient" draw:fill-color="#e6ff00" draw:fill-gradient-name="Logo-inv" draw:opacity-name="Transparency_20_3" draw:textarea-horizontal-align="justify" draw:textarea-vertical-align="middle" draw:auto-grow-height="false" fo:padding-top="0.125cm" fo:padding-bottom="0.125cm" fo:padding-left="0.25cm" fo:padding-right="0.25cm" draw:shadow="hidden" draw:shadow-offset-x="0.199cm" draw:shadow-offset-y="0.199cm" draw:shadow-color="#808080" style:run-through="background"/>
    </style:style>
    <style:style style:name="gr13" style:family="graphic">
      <style:graphic-properties style:protect="position size" style:run-through="foreground" style:wrap="run-through" style:number-wrapped-paragraphs="no-limit" style:vertical-pos="from-top" style:vertical-rel="paragraph" style:horizontal-pos="from-left" style:horizontal-rel="page" draw:wrap-influence-on-position="once-concurrent" style:flow-with-text="false"/>
    </style:style>
    <style:style style:name="gr14" style:family="graphic">
      <style:graphic-properties draw:stroke="solid" svg:stroke-width="0cm" svg:stroke-color="#808080" draw:marker-start="" draw:marker-start-width="0.199cm" draw:marker-start-center="false" draw:marker-end="" draw:marker-end-width="0.199cm" draw:marker-end-center="false" draw:fill="gradient" draw:fill-color="#cfe7e5" draw:fill-gradient-name="Gradient_20_7" draw:opacity-name="" draw:textarea-horizontal-align="justify" draw:textarea-vertical-align="middle" draw:auto-grow-height="false" fo:padding-top="0.125cm" fo:padding-bottom="0.125cm" fo:padding-left="0.25cm" fo:padding-right="0.25cm" draw:shadow="hidden" draw:shadow-offset-x="0.199cm" draw:shadow-offset-y="0.199cm" draw:shadow-color="#808080" style:run-through="foreground"/>
    </style:style>
    <style:style style:name="gr15" style:family="graphic">
      <style:graphic-properties draw:stroke="none" svg:stroke-width="0cm" svg:stroke-color="#808080" draw:marker-start="" draw:marker-start-width="0.199cm" draw:marker-start-center="false" draw:marker-end="" draw:marker-end-width="0.199cm" draw:marker-end-center="false" draw:fill="gradient" draw:fill-color="#e6ff00" draw:fill-gradient-name="Logo-inv" draw:opacity-name="Transparency_20_3" draw:textarea-horizontal-align="justify" draw:textarea-vertical-align="middle" draw:auto-grow-height="false" fo:padding-top="0.125cm" fo:padding-bottom="0.125cm" fo:padding-left="0.25cm" fo:padding-right="0.25cm" draw:shadow="hidden" draw:shadow-offset-x="0.199cm" draw:shadow-offset-y="0.199cm" draw:shadow-color="#808080" style:run-through="foreground"/>
    </style:style>
    <style:style style:name="gr16" style:family="graphic">
      <style:graphic-properties style:protect="position size" style:run-through="background" style:wrap="run-through" style:number-wrapped-paragraphs="no-limit" style:vertical-pos="from-top" style:vertical-rel="paragraph" style:horizontal-pos="from-left" style:horizontal-rel="page-start-margin"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Lorem ipsum</text:p>
      <text:list xml:id="list40343086" text:style-name="Outline">
        <text:list-item>
          <text:h text:style-name="_5f_DR_5f_SousTitre" text:outline-level="1">dolor sit amet, consectetur adipiscing elit</text:h>
          <text:list>
            <text:list-item>
              <text:h text:style-name="_5f_DR_5f_Titre1" text:outline-level="2">Suspendisse lacinia nunc eget lacus interdum sollicitudin.</text:h>
            </text:list-item>
          </text:list>
        </text:list-item>
      </text:list>
      <text:p text:style-name="_5f_DR_5f_Corps_20_de_20_texte">Morbi ut semper dolor.In non sem et arcu pharetra condimentum. Maecenas non dui tellus, eget pulvinar ligula. Nunc posuere pellentesque lobortis. Praesent scelerisque venenatis pellentesque. Sed fringilla lorem eu leo fringilla eget semper tortor egestas. Vivamus rhoncus, diam at lacinia fringilla, nisi nibh tempor purus, ac ultrices est erat eu leo</text:p>
      <text:list xml:id="list40349658" text:continue-numbering="true" text:style-name="Outline">
        <text:list-item>
          <text:list>
            <text:list-item>
              <text:list>
                <text:list-item>
                  <text:h text:style-name="_5f_DR_5f_Titre2" text:outline-level="3">Suspendisse ut turpis justo.</text:h>
                </text:list-item>
              </text:list>
            </text:list-item>
          </text:list>
        </text:list-item>
      </text:list>
      <text:p text:style-name="_5f_DR_5f_Corps_20_de_20_texte">Cras tristique sodales dui non ullamcorper. Praesent vulputate fermentum turpis vitae sodales. Integer rhoncus, lacus ut tincidunt rutrum, orci diam auctor ligula, vitae vulputate nunc sapien nec augue. Etiam rutrum vehicula turpis sed semper. Proin non ultrices urna. Cras ac neque lobortis metus fermentum sodales et at velit. Suspendisse id leo quis risus accumsan dictum. Integer eu ligula justo, in venenatis sem. Ut quis purus mauris. Cras lobortis aliquam sollicitudin</text:p>
      <text:p text:style-name="_5f_DR_5f_Corps_20_de_20_texte">Morbi est orci, eleifend ac tincidunt et, vestibulum a orci. Proin lacinia cursus gravida. Quisque a massa est, quis elementum odio. Vestibulum quis tellus turpis, nec facilisis tortor. Nullam ligula nunc, blandit nec vehicula eu, interdum in sapien. Etiam vitae risus id massa gravida tincidunt non sed tellus. Sed nec ipsum at eros interdum vehicula quis sed lacus</text:p>
      <text:list xml:id="list40347176" text:continue-numbering="true" text:style-name="Outline">
        <text:list-item>
          <text:list>
            <text:list-item>
              <text:list>
                <text:list-item>
                  <text:h text:style-name="_5f_DR_5f_Titre2" text:outline-level="3">Curabitur sed ullamcorper tellus.</text:h>
                </text:list-item>
              </text:list>
            </text:list-item>
          </text:list>
        </text:list-item>
      </text:list>
      <text:p text:style-name="_5f_DR_5f_Corps_20_de_20_texte">Phasellus eget pharetra mi. Nulla nisl ipsum, sodales a feugiat tincidunt, dignissim quis quam. Sed id ante turpis. Ut purus nibh, vehicula id tempus nec, hendrerit id felis. Maecenas egestas, orci in bibendum imperdiet, erat nulla semper ligula, eget fermentum enim ligula aliquam dolor. Nulla et lacus libero, id sollicitudin elit. Aenean non dolor eros, vitae ullamcorper massa. Pellentesque nec mauris non felis molestie euismod id vel nunc. Aenean nec magna et libero convallis gravida. Nulla non pulvinar dolor. Nulla sit amet scelerisque urna. Nam euismod semper auctor. Etiam commodo risus purus</text:p>
      <text:p text:style-name="_5f_DR_5f_Corps_20_de_20_texte">Nulla pretium turpis felis. Nunc quis blandit nulla. Pellentesque malesuada velit in orci porta rutrum. Pellentesque leo elit, gravida id consequat in, commodo ut nibh. Sed egestas egestas ipsum id dapibus.</text:p>
      <text:list xml:id="list40340194" text:style-name="_5f_DR_5f_PuceRemarque">
        <text:list-item>
          <text:p text:style-name="_5f_DR_5f_Remarque">Donec tellus arcu, lacinia at euismod nec, dapibus a lacus. Pellentesque laoreet, nulla in suscipit accumsan, enim urna molestie mi, id luctus odio lectus eu libero. Suspendisse consectetur, nibh in dictum tempor, sapien nisl tempus purus, et fringilla justo mauris ac erat</text:p>
        </text:list-item>
      </text:list>
      <text:p text:style-name="_5f_DR_5f_Corps_20_de_20_texte">Donec condimentum egestas eleifend. Fusce neque massa, venenatis eget porta sed, adipiscing sed elit. Ut eu dapibus felis. Etiam id odio massa, et ornare arcu. Aliquam orci lacus, blandit mattis tristique vel, tincidunt porta dui. Nam cursus urna ut ante vestibulum in porttitor sem <text:soft-page-break/>placerat. Donec fringilla magna eu diam consequat feugiat. Pellentesque habitant morbi tristique senectus et netus et malesuada fames ac turpis egestas. Nunc fringilla diam ut leo pharetra a fringilla tellus malesuada. Vestibulum dapibus ipsum laoreet ante posuere tristique. Pellentesque arcu nibh, accumsan sed porttitor vitae, adipiscing gravida sapien. Mauris semper suscipit nulla ut tempus. Ut tincidunt eros a mauris consequat eu aliquet justo blandit. Quisque vitae leo velit</text:p>
      <text:list xml:id="list40347666" text:continue-list="list40347176" text:style-name="Outline">
        <text:list-item>
          <text:list>
            <text:list-item>
              <text:h text:style-name="_5f_DR_5f_Titre1" text:outline-level="2">Donec sagittis ipsum odio.</text:h>
            </text:list-item>
          </text:list>
        </text:list-item>
      </text:list>
      <text:p text:style-name="_5f_DR_5f_Corps_20_de_20_texte">Sed molestie enim vitae ligula tempor vel blandit justo congue. Sed at libero ac purus convallis porta. In et augue risus, sit amet eleifend urna. Nulla scelerisque turpis nec neque hendrerit a mattis metus faucibus. Ut blandit quam quis nisl ultricies id congue lectus lacinia. Donec eu lorem diam. In porttitor erat in felis cursus gravida</text:p>
      <text:p text:style-name="_5f_DR_5f_Corps_20_de_20_texte">Etiam ac sapien id nisi convallis mattis non non est. Ut eu varius sapien. Pellentesque habitant morbi tristique senectus et netus et malesuada fames ac turpis egestas. Nunc turpis arcu, bibendum in tempor sed, condimentum nec ipsum. Duis eget enim urna, ut ullamcorper tortor. Quisque mauris erat, iaculis ut congue hendrerit, commodo posuere nunc. Donec condimentum facilisis pharetra. Ut ornare ligula sed purus posuere sed venenatis tellus suscipit. In vitae enim consequat erat aliquam lacinia eu ultrices tellus</text:p>
      <text:list xml:id="list40356804" text:continue-list="list40340194" text:style-name="_5f_DR_5f_PuceRemarque">
        <text:list-item>
          <text:p text:style-name="_5f_DR_5f_Remarque">Phasellus ac nulla libero. Integer varius eleifend porttitor. Aenean hendrerit pretium elit in scelerisque. Fusce iaculis vehicula dolor, vitae tempus sapien laoreet non. Fusce posuere mauris ut velit sagittis euismod. Mauris placerat nulla eget nibh egestas consequat. Curabitur tortor tortor, lacinia vitae lacinia sed, tincidunt a velit. Vivamus orci dui, ullamcorper in pharetra at, ullamcorper at tortor. Suspendisse potenti. Mauris et mollis odio. Nulla sodales vestibulum nisi. Sed eu turpis vel lacus suscipit laoreet sit amet a mauris. Nulla porttitor lacinia elit, consectetur dapibus nibh dictum sed</text:p>
        </text:list-item>
      </text:list>
      <text:list xml:id="list40344717" text:continue-list="list40347666" text:style-name="Outline">
        <text:list-item>
          <text:h text:style-name="_5f_DR_5f_SousTitre" text:outline-level="1">Quisque dignissim sem eget eros euismod eget euismod risus dictum</text:h>
        </text:list-item>
      </text:list>
      <text:p text:style-name="_5f_DR_5f_Corps_20_de_20_texte">Ut pellentesque, nunc eget pellentesque sagittis, sem ipsum tincidunt augue, in posuere velit lacus nec felis. Sed dignissim ante ac metus consequat eget pretium quam tincidunt. Nunc dolor massa, accumsan nec cursus sit amet, sodales ut ante. Ut pellentesque vehicula ipsum, vel ullamcorper enim sagittis quis. Vestibulum eu sagittis erat. Curabitur fermentum vulputate mi sed commodo. Suspendisse at lectus scelerisque nisl sagittis lacinia. Donec tempus velit dictum odio ultrices interdum. Maecenas et tellus ut ligula vulputate euismod eu et felis. Cum sociis natoque penatibus et magnis dis parturient montes, nascetur ridiculus mus. Donec quis sapien massa, ac convallis enim</text:p>
      <text:list xml:id="list40373763" text:continue-numbering="true" text:style-name="Outline">
        <text:list-item>
          <text:list>
            <text:list-item>
              <text:h text:style-name="_5f_DR_5f_Titre1" text:outline-level="2">Etiam erat lorem</text:h>
            </text:list-item>
          </text:list>
        </text:list-item>
      </text:list>
      <text:p text:style-name="_5f_DR_5f_Corps_20_de_20_texte">Laoreet vel bibendum malesuada, posuere et nulla. Mauris varius nisi a elit faucibus et tempus quam semper. Duis vel leo sapien. Pellentesque aliquam rhoncus nunc, et accumsan urna rhoncus eu. Quisque molestie sem ut eros porttitor et varius ligula elementum. Cras vel justo mauris. Aliquam massa risus, adipiscing vitae dapibus tristique, suscipit eget tortor. Praesent molestie pharetra lectus. Proin aliquam laoreet dolor vitae rutrum. Etiam consectetur lectus quis nulla fringilla in laoreet leo imperdiet. Aliquam erat volutpat.</text:p>
      <text:list xml:id="list40372186" text:continue-list="list40356804" text:style-name="_5f_DR_5f_PuceRemarque">
        <text:list-item>
          <text:p text:style-name="_5f_DR_5f_Remarque">Etiam non massa tortor, id euismod magna. Suspendisse tincidunt, sapien a posuere luctus, augue eros bibendum purus, sit amet aliquam nibh diam ac risus. Aenean vitae lorem ante, vitae ullamcorper lorem</text:p>
        </text:list-item>
      </text:list>
      <text:list xml:id="list40370847" text:continue-list="list40373763" text:style-name="Outline">
        <text:list-item>
          <text:h text:style-name="_5f_DR_5f_SousTitre" text:outline-level="1">Nam ligula ante, adipiscing id iaculis sit amet, rutrum et massa</text:h>
        </text:list-item>
      </text:list>
      <text:p text:style-name="_5f_DR_5f_Corps_20_de_20_texte">Phasellus vitae enim lorem. Curabitur viverra massa eu lacus hendrerit a semper augue malesuada. Proin vestibulum sollicitudin ultricies. Maecenas ac condimentum diam. Phasellus auctor nulla nec massa euismod dapibus. Vestibulum sapien odio, euismod eget hendrerit in, suscipit at augue. Fusce dictum, quam vitae sagittis varius, metus lectus ullamcorper purus, nec malesuada neque orci eget felis. Nam accumsan, leo ut rutrum imperdiet, lacus massa feugiat tortor, molestie sollicitudin orci est quis elit. Ut at orci arcu. Donec rutrum, massa ac posuere aliquet, velit est accumsan magna, nec pretium ligula magna lobortis lectus. Vivamus sit amet tristique lectus. Phasellus nunc nisi, laoreet id ultricies ac, fringilla nec dolor. Vivamus sed nunc orci, vitae fermentum ligula. Praesent nisl est, fermentum quis pulvinar quis, venenatis non neque. Pellentesque bibendum, urna id cursus suscipit, lacus metus commodo elit, vel iaculis ligula leo sed quam</text:p>
      <text:p text:style-name="_5f_DR_5f_Corps_20_de_20_texte">Fusce imperdiet ante sed elit lacinia vel vehicula ipsum facilisis. Sed rhoncus semper elementum. Proin magna libero, rhoncus vel placerat ac, euismod id felis. Aenean a diam enim, a imperdiet elit. Integer aliquam mauris leo, in blandit augue. Maecenas neque enim, scelerisque at lacinia at, sodales vitae nisl. Vivamus gravida nibh elit, a vestibulum est. Fusce rhoncus sapien ac risus aliquet tincidunt. Morbi quis erat justo. Suspendisse a libero ut enim tempor consequat. Ut posuere, erat in ullamcorper viverra, urna est hendrerit orci, vel facilisis dui velit blandit justo</text:p>
      <text:list xml:id="list40345770" text:continue-numbering="true" text:style-name="Outline">
        <text:list-item>
          <text:list>
            <text:list-item>
              <text:h text:style-name="_5f_DR_5f_Titre1" text:outline-level="2">Donec sit amet quam sit amet urna lobortis luctus.</text:h>
            </text:list-item>
          </text:list>
        </text:list-item>
      </text:list>
      <text:p text:style-name="_5f_DR_5f_Corps_20_de_20_texte">Vivamus arcu ligula, faucibus commodo interdum nec, adipiscing ac risus. Nulla facilisi. Pellentesque habitant morbi tristique senectus et netus et malesuada fames ac turpis egestas. Nulla facilisi. Vivamus ullamcorper feugiat consectetur. Vivamus vel neque a ante consectetur elementum id ut tortor</text:p>
      <text:p text:style-name="_5f_DR_5f_Corps_20_de_20_texte">Nullam tincidunt, mi eget tincidunt molestie, odio diam mattis velit, vel euismod purus sapien at ligula. Suspendisse potenti. Praesent ut volutpat dui. Donec pharetra lorem eget ipsum mattis laoreet. Vestibulum ante ipsum primis in faucibus orci luctus et ultrices posuere cubilia Curae; Curabitur aliquet pulvinar ligula ac imperdiet. Duis at mauris a nibh porttitor luctus</text:p>
      <text:list xml:id="list40371701" text:continue-numbering="true" text:style-name="Outline">
        <text:list-item>
          <text:list>
            <text:list-item>
              <text:list>
                <text:list-item>
                  <text:h text:style-name="_5f_DR_5f_Titre2" text:outline-level="3">Proin quam mauris</text:h>
                </text:list-item>
              </text:list>
            </text:list-item>
          </text:list>
        </text:list-item>
      </text:list>
      <text:p text:style-name="_5f_DR_5f_Corps_20_de_20_texte">Auctor in venenatis sed, rhoncus a turpis. Nulla facilisi. Fusce sit amet enim erat, at congue ante. Ut eu magna malesuada magna euismod venenatis ut sit amet quam. Duis vitae enim mi. Cras sollicitudin quam quis ante ullamcorper pretium. Aliquam et tellus diam. Nam laoreet, magna nec suscipit tempor, neque eros molestie ipsum, sed dictum ante tellus dapibus felis. Sed sed nulla vitae velit viverra porttitor sed sit amet tortor. In feugiat, turpis nec tincidunt elementum, quam elit tempor ipsum, id mollis leo nunc ac enim. Mauris rutrum magna eu mi congue eget sollicitudin mi pellentesque. Aliquam ac eros ligula. Vestibulum scelerisque tortor ut dolor tincidunt tincidunt. Cum sociis natoque penatibus et magnis dis parturient montes, nascetur ridiculus mus. Curabitur in mattis leo</text:p>
      <text:list xml:id="list40376461" text:continue-numbering="true" text:style-name="Outline">
        <text:list-item>
          <text:list>
            <text:list-item>
              <text:list>
                <text:list-item>
                  <text:list>
                    <text:list-item>
                      <text:h text:style-name="_5f_DR_5f_Titre3" text:outline-level="4"><text:soft-page-break/>Vivamus ligula nulla</text:h>
                    </text:list-item>
                  </text:list>
                </text:list-item>
              </text:list>
            </text:list-item>
          </text:list>
        </text:list-item>
      </text:list>
      <text:p text:style-name="_5f_DR_5f_Corps_20_de_20_texte">Porttitor ut pulvinar sed, dictum a lectus. Pellentesque habitant morbi tristique senectus et netus et malesuada fames ac turpis egestas. Etiam nulla purus, dapibus eu ullamcorper non, euismod at velit. Nunc congue laoreet ligula et mollis. Suspendisse potenti. Donec fringilla varius odio quis bibendum. Morbi ac ullamcorper lorem. Nullam venenatis pulvinar nisi, sit amet mattis enim congue non</text:p>
      <text:list xml:id="list40359761" text:continue-numbering="true" text:style-name="Outline">
        <text:list-item>
          <text:list>
            <text:list-item>
              <text:list>
                <text:list-item>
                  <text:list>
                    <text:list-item>
                      <text:h text:style-name="_5f_DR_5f_Titre3" text:outline-level="4">Vivamus ac nibh non metus malesuada consequat at sit amet mauris.</text:h>
                    </text:list-item>
                  </text:list>
                </text:list-item>
              </text:list>
            </text:list-item>
          </text:list>
        </text:list-item>
      </text:list>
      <text:p text:style-name="_5f_DR_5f_Corps_20_de_20_texte">Aenean diam lacus, viverra eget pulvinar nec, cursus eget eros. Cras arcu urna, bibendum id lacinia in, blandit et erat. In elementum felis eu ipsum interdum consequat. Quisque quis vehicula massa. Praesent tincidunt tincidunt eros nec lobortis. Phasellus est risus, cursus in rutrum laoreet, tincidunt quis augue</text:p>
      <text:list xml:id="list40353168" text:continue-list="list40372186" text:style-name="_5f_DR_5f_PuceRemarque">
        <text:list-item>
          <text:p text:style-name="_5f_DR_5f_Remarque">Duis euismod, elit at consequat malesuada</text:p>
        </text:list-item>
      </text:list>
      <text:p text:style-name="_5f_DR_5f_Corps_20_de_20_texte">Lectus tellus dignissim libero, bibendum feugiat leo ipsum et nisi. Sed eget bibendum augue. Quisque varius nibh quis est mattis sed pharetra est pharetra. Nullam malesuada congue sagittis. Proin a sem lectus. Pellentesque rhoncus libero sed orci ornare id scelerisque odio sodales. Cum sociis natoque penatibus et magnis dis parturient montes, nascetur ridiculus mus. Sed vulputate venenatis ipsum, vitae feugiat odio feugiat eu. Aliquam erat volutpat. Donec at lectus sit amet odio bibendum consequat. Donec adipiscing, lectus at venenatis imperdiet, nibh neque commodo odio, vel lobortis nunc dui quis mauris. Proin eleifend quam eu augue pharetra ac commodo tortor tristique</text:p>
      <text:list xml:id="list40358046" text:continue-list="list40359761" text:style-name="Outline">
        <text:list-item>
          <text:list>
            <text:list-item>
              <text:list>
                <text:list-item>
                  <text:h text:style-name="_5f_DR_5f_Titre2" text:outline-level="3">Duis eget viverra purus. Maecenas ac nisi at purus volutpat porta ac a neque.</text:h>
                </text:list-item>
              </text:list>
            </text:list-item>
          </text:list>
        </text:list-item>
      </text:list>
      <text:p text:style-name="_5f_DR_5f_Corps_20_de_20_texte">Duis convallis metus a tortor convallis euismod. Phasellus molestie, lacus id condimentum aliquam, tellus justo auctor sem, vitae convallis justo ante ut neque. Praesent eu purus augue. Nam convallis fringilla nisl ut pharetra. Nullam lobortis tempor lorem, a suscipit neque scelerisque quis. Morbi vel semper dui</text:p>
      <text:p text:style-name="_5f_DR_5f_Corps_20_de_20_texte">Nam ac mattis erat. Etiam vitae arcu ut eros iaculis mollis eu eu tellus. Pellentesque habitant morbi tristique senectus et netus et malesuada fames ac turpis egestas. Proin semper augue ut metus rutrum malesuada. Donec et iaculis magna. Sed feugiat consequat varius. Vivamus in neque risus. Aliquam id mi ut erat dignissim adipiscing. Donec feugiat ultrices lacus, sit amet vestibulum velit pharetra nec. Phasellus lacinia cursus arcu in sodales. Integer fringilla pellentesque neque vitae auctor. Sed quis mauris nec augue suscipit consequat ut quis arcu. Integer non libero vel nisl feugiat varius sit amet ut felis. Aliquam in odio vel mauris mattis commodo. Proin consequat, ipsum at luctus dictum, lectus lectus facilisis ipsum, ut faucibus augue arcu tempus enim. Nunc quis sapien sed nisi sagittis pellentesque</text:p>
      <text:p text:style-name="_5f_DR_5f_Corps_20_de_20_texte">Nulla semper, nulla vel porta tempor, mi arcu eleifend dolor, eget mollis dolor magna ut ligula. Integer cursus volutpat enim quis feugiat. Vestibulum nec massa ut tortor fermentum fermentum. Etiam pellentesque justo sit amet tellus vehicula molestie lacinia neque gravida. Mauris et urna ut orci sagittis lacinia. Quisque ut lectus nulla, sed vehicula felis. Donec pulvinar lobortis metus ut condimentum. Donec pretium sem at ipsum aliquam a euismod ante blandit. Nullam pulvinar ante ac magna dapibus non semper nunc aliquam. In at enim neque, id auctor tortor. Nunc commodo nulla ut elit malesuada et feugiat orci cursus</text:p>
      <text:p text:style-name="_5f_DR_5f_Corps_20_de_20_texte"><text:soft-page-break/>Nam in cursus libero. Mauris erat mauris, euismod a tincidunt nec, volutpat vitae nunc. Etiam non cursus elit. Sed vel eros urna, eget aliquam urna. Quisque condimentum, enim feugiat molestie iaculis, purus ipsum dignissim nisl, eu fringilla sapien arcu vitae ligula. Nam semper ligula eget ipsum volutpat convallis id vel lorem. Mauris vitae eros quis velit cursus lobortis ut id enim. Nam a metus eu velit condimentum venenatis sit amet ut risus. Vivamus vitae porta nisi. Maecenas sagittis molestie accumsan. Proin non interdum ante. Nulla in eleifend erat. Nunc nec magna mi. Praesent ut tortor ligula, pellentesque dapibus sem</text:p>
      <text:p text:style-name="_5f_DR_5f_Corps_20_de_20_texte">Maecenas semper dolor ut lectus semper laoreet. Vivamus pulvinar volutpat convallis. Quisque dolor felis, vulputate eu porta vitae, pulvinar ac nunc. Etiam hendrerit tortor pellentesque dui aliquet auctor. Nulla facilisi. Cras varius, eros a sagittis euismod, augue mauris molestie elit, at tincidunt mauris velit id neque. Nam gravida pharetra lacus, vitae condimentum dui rhoncus at. Praesent aliquet neque sed libero dictum semper. Etiam a velit quis mi pulvinar adipiscing. Cras sed mollis orci. Integer faucibus elementum nunc quis facilisis. Fusce odio nulla, fermentum vitae tempor at, auctor at ante. Mauris dignissim, lacus at ultricies malesuada, velit mauris lobortis massa, tincidunt tincidunt orci odio sit amet tellus. Morbi adipiscing faucibus lectus a ultrices</text:p>
      <text:p text:style-name="_5f_DR_5f_Corps_20_de_20_texte">Nulla facilisi. Mauris eleifend est eu leo imperdiet porta. Maecenas quis dui et lorem mattis tempus. Nulla facilisis urna in velit semper tincidunt. Aliquam erat volutpat. Phasellus nec iaculis ante. Aenean augue nulla, tristique venenatis ullamcorper eu, suscipit et nisi. In eget bibendum lectus. In id lacus nibh. Suspendisse accumsan varius tincidu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draw:gradient draw:name="Gradient_20_10" draw:display-name="Gradient 10" draw:style="radial" draw:cx="72%" draw:cy="70%" draw:start-color="#800000" draw:end-color="#ffff00" draw:start-intensity="100%" draw:end-intensity="100%" draw:border="20%"/>
    <draw:gradient draw:name="Gradient_20_11" draw:display-name="Gradient 11" draw:style="radial" draw:cx="30%" draw:cy="30%" draw:start-color="#ffff00" draw:end-color="#800000" draw:start-intensity="100%" draw:end-intensity="100%" draw:border="20%"/>
    <draw:gradient draw:name="Gradient_20_3" draw:display-name="Gradient 3" draw:style="radial" draw:cx="30%" draw:cy="30%" draw:start-color="#800000" draw:end-color="#ffff00" draw:start-intensity="100%" draw:end-intensity="100%" draw:border="20%"/>
    <draw:gradient draw:name="Gradient_20_7" draw:display-name="Gradient 7" draw:style="linear" draw:start-color="#ffffff" draw:end-color="#000080" draw:start-intensity="100%" draw:end-intensity="100%" draw:angle="900" draw:border="0%"/>
    <draw:gradient draw:name="Linear_20_blue_2f_white" draw:display-name="Linear blue/white" draw:style="linear" draw:start-color="#000080" draw:end-color="#ffffff" draw:start-intensity="100%" draw:end-intensity="100%" draw:angle="450" draw:border="0%"/>
    <draw:gradient draw:name="Logo-inv" draw:style="linear" draw:start-color="#b2ff00" draw:end-color="#10a600" draw:start-intensity="100%" draw:end-intensity="100%" draw:angle="900" draw:border="0%"/>
    <draw:gradient draw:name="degradé_5f_Logo" draw:display-name="degradé_Logo" draw:style="linear" draw:start-color="#10a600" draw:end-color="#b2ff00" draw:start-intensity="100%" draw:end-intensity="100%" draw:angle="900" draw:border="0%"/>
    <draw:opacity draw:name="Transparency_20_2" draw:display-name="Transparency 2" draw:style="linear" draw:start="100%" draw:end="0%" draw:angle="900" draw:border="20%"/>
    <draw:opacity draw:name="Transparency_20_3" draw:display-name="Transparency 3" draw:style="linear" draw:start="50%" draw:end="0%" draw:angle="900" draw:border="0%"/>
    <draw:opacity draw:name="Transparency_20_4" draw:display-name="Transparency 4" draw:style="linear" draw:start="50%" draw:end="0%" draw:angle="2700" draw:border="0%"/>
    <draw:opacity draw:name="Transparency_20_6" draw:display-name="Transparency 6" draw:style="linear" draw:start="100%" draw:end="0%" draw:angle="2700" draw:border="0%"/>
    <draw:stroke-dash draw:name="Dash_20_1" draw:display-name="Dash 1" draw:style="rect" draw:dots1="1" draw:dots1-length="0.011cm" draw:dots2="1" draw:dots2-length="0.011cm" draw:distance="0.011cm"/>
    <draw:stroke-dash draw:name="Dash_20_2" draw:display-name="Dash 2" draw:style="rect" draw:dots1="1" draw:dots1-length="0.011cm" draw:dots2="1" draw:dots2-length="0.011cm" draw:distance="0.011cm"/>
    <draw:stroke-dash draw:name="Dash_20_3" draw:display-name="Dash 3" draw:style="rect" draw:dots1="1" draw:dots1-length="0.011cm" draw:dots2="1" draw:dots2-length="0.011cm" draw:distance="0.011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style:text-properties style:font-name="Arial1" style:font-size-asian="10.5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_5f_DR_5f_Standard" style:display-name="_DR_Standard" style:family="paragraph" style:class="text" style:master-page-name="">
      <style:paragraph-properties fo:margin-top="0cm" fo:margin-bottom="0.199cm" fo:text-align="justify" style:justify-single-word="false" fo:orphans="2" fo:widows="2" fo:hyphenation-ladder-count="no-limit" style:register-true="true" style:page-number="auto" fo:background-color="transparent" style:shadow="none">
        <style:tab-stops/>
        <style:background-image/>
      </style:paragraph-properties>
      <style:text-properties fo:color="#000080" style:font-name="Arial1" fo:font-size="11pt" style:font-size-asian="10.5pt" fo:hyphenate="true" fo:hyphenation-remain-char-count="2" fo:hyphenation-push-char-count="2"/>
    </style:style>
    <style:style style:name="_5f_DR_5f_Corps_20_de_20_texte" style:display-name="_DR_Corps de texte" style:family="paragraph" style:parent-style-name="_5f_DR_5f_Standard" style:class="text" style:master-page-name="">
      <style:paragraph-properties fo:margin-left="0cm" fo:margin-right="0cm" fo:margin-top="0cm" fo:margin-bottom="0.199cm" style:register-true="true" fo:text-indent="1.499cm" style:auto-text-indent="false" style:page-number="auto"/>
    </style:style>
    <style:style style:name="_5f_DR_5f_Titre" style:display-name="_DR_Titre" style:family="paragraph" style:parent-style-name="_5f_DR_5f_Standard" style:next-style-name="_5f_DR_5f_SousTitre" style:list-style-name="" style:class="text" style:master-page-name="">
      <style:paragraph-properties fo:margin-top="4.001cm" fo:margin-bottom="4.001cm" fo:text-align="center" style:justify-single-word="false" fo:orphans="0" fo:widows="0" fo:hyphenation-ladder-count="no-limit" style:page-number="auto" fo:break-after="page"/>
      <style:text-properties fo:text-transform="uppercase" fo:color="#008000" fo:font-size="400%" fo:text-shadow="1pt 1pt" fo:font-weight="bold" style:font-size-asian="10.5pt" fo:hyphenate="false" fo:hyphenation-remain-char-count="2" fo:hyphenation-push-char-count="2"/>
    </style:style>
    <style:style style:name="_5f_DR_5f_SousTitre" style:display-name="_DR_SousTitre" style:family="paragraph" style:parent-style-name="_5f_DR_5f_Titre" style:next-style-name="_5f_DR_5f_Corps_20_de_20_texte" style:default-outline-level="1" style:list-style-name="Outline" style:master-page-name="">
      <style:paragraph-properties fo:margin-left="0cm" fo:margin-right="0cm" fo:margin-top="0cm" fo:margin-bottom="2cm" fo:text-align="center" style:justify-single-word="false" fo:orphans="0" fo:widows="0" fo:hyphenation-ladder-count="no-limit" fo:text-indent="0cm" style:auto-text-indent="false" style:page-number="auto" fo:break-before="page"/>
      <style:text-properties fo:text-transform="uppercase" fo:font-size="50%" style:font-size-asian="10.5pt" fo:hyphenate="false" fo:hyphenation-remain-char-count="2" fo:hyphenation-push-char-count="2"/>
    </style:style>
    <style:style style:name="_5f_DR_5f_Titre1" style:display-name="_DR_Titre1" style:family="paragraph" style:parent-style-name="_5f_DR_5f_Titre" style:next-style-name="_5f_DR_5f_Corps_20_de_20_texte" style:default-outline-level="2" style:list-style-name="Outline" style:master-page-name="">
      <style:paragraph-properties fo:margin-left="0cm" fo:margin-right="0cm" fo:margin-top="0.4cm" fo:margin-bottom="0.6cm" fo:text-align="start" style:justify-single-word="false" fo:orphans="0" fo:widows="0" fo:hyphenation-ladder-count="no-limit" fo:text-indent="0cm" style:auto-text-indent="false" style:page-number="auto" fo:break-before="auto" fo:break-after="auto"/>
      <style:text-properties fo:font-variant="normal" fo:text-transform="none" fo:font-size="45%" style:font-size-asian="10.5pt" fo:hyphenate="false" fo:hyphenation-remain-char-count="2" fo:hyphenation-push-char-count="2"/>
    </style:style>
    <style:style style:name="_5f_DR_5f_Titre2" style:display-name="_DR_Titre2" style:family="paragraph" style:parent-style-name="_5f_DR_5f_Titre" style:next-style-name="_5f_DR_5f_Corps_20_de_20_texte" style:default-outline-level="3" style:list-style-name="Outline" style:master-page-name="">
      <style:paragraph-properties fo:margin-left="1cm" fo:margin-right="0cm" fo:margin-top="0cm" fo:margin-bottom="0.499cm" fo:text-align="start" style:justify-single-word="false" fo:orphans="0" fo:widows="0" fo:hyphenation-ladder-count="no-limit" fo:text-indent="0cm" style:auto-text-indent="false" style:page-number="auto" fo:break-before="auto" fo:break-after="auto"/>
      <style:text-properties fo:font-variant="normal" fo:text-transform="none" fo:font-size="40%" style:font-size-asian="10.5pt" fo:hyphenate="false" fo:hyphenation-remain-char-count="2" fo:hyphenation-push-char-count="2"/>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bject_20_index_20_heading" style:display-name="Object index heading" style:family="paragraph" style:parent-style-name="Heading" style:class="index">
      <style:paragraph-properties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Heading" style:class="index">
      <style:paragraph-properties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_5f_DR_5f_Titre3" style:display-name="_DR_Titre3" style:family="paragraph" style:parent-style-name="_5f_DR_5f_Titre" style:next-style-name="_5f_DR_5f_Corps_20_de_20_texte" style:default-outline-level="4" style:list-style-name="Outline" style:master-page-name="">
      <style:paragraph-properties fo:margin-left="1.499cm" fo:margin-right="0cm" fo:margin-top="0cm" fo:margin-bottom="0.4cm" fo:text-align="start" style:justify-single-word="false" fo:orphans="0" fo:widows="0" fo:hyphenation-ladder-count="no-limit" fo:text-indent="0cm" style:auto-text-indent="false" style:page-number="auto" fo:break-before="auto" fo:break-after="auto"/>
      <style:text-properties fo:font-variant="normal" fo:text-transform="none" fo:font-size="35%" style:font-size-asian="10.5pt" fo:hyphenate="false" fo:hyphenation-remain-char-count="2" fo:hyphenation-push-char-count="2"/>
    </style:style>
    <style:style style:name="_5f_DR_5f_Titre4" style:display-name="_DR_Titre4" style:family="paragraph" style:parent-style-name="_5f_DR_5f_Titre" style:next-style-name="_5f_DR_5f_Corps_20_de_20_texte" style:default-outline-level="5" style:list-style-name="Outline" style:master-page-name="">
      <style:paragraph-properties fo:margin-left="1.499cm" fo:margin-right="0cm" fo:margin-top="0cm" fo:margin-bottom="0.3cm" fo:text-align="start" style:justify-single-word="false" fo:orphans="0" fo:widows="0" fo:hyphenation-ladder-count="no-limit" fo:text-indent="0cm" style:auto-text-indent="false" style:page-number="auto" fo:break-before="auto" fo:break-after="auto"/>
      <style:text-properties fo:font-variant="normal" fo:text-transform="none" fo:font-size="30%" style:font-size-asian="10.5pt" fo:hyphenate="false" fo:hyphenation-remain-char-count="2" fo:hyphenation-push-char-count="2"/>
    </style:style>
    <style:style style:name="_5f_DR_5f_Titre5" style:display-name="_DR_Titre5" style:family="paragraph" style:parent-style-name="_5f_DR_5f_Titre" style:next-style-name="_5f_DR_5f_Corps_20_de_20_texte" style:default-outline-level="6" style:list-style-name="Outline" style:master-page-name="">
      <style:paragraph-properties fo:margin-left="1.499cm" fo:margin-right="0cm" fo:margin-top="0cm" fo:margin-bottom="0.25cm" fo:text-align="start" style:justify-single-word="false" fo:text-indent="0cm" style:auto-text-indent="false" style:page-number="auto" fo:break-before="auto" fo:break-after="auto"/>
      <style:text-properties fo:font-variant="normal" fo:text-transform="none" fo:font-size="25%" style:font-size-asian="10.5pt"/>
    </style:style>
    <style:style style:name="_5f_DR_5f_Titre6" style:display-name="_DR_Titre6" style:family="paragraph" style:parent-style-name="_5f_DR_5f_Titre" style:default-outline-level="7" style:list-style-name="Outline" style:master-page-name="">
      <style:paragraph-properties fo:margin-left="1.499cm" fo:margin-right="0cm" fo:margin-top="0cm" fo:margin-bottom="0.25cm" fo:text-align="start" style:justify-single-word="false" fo:text-indent="0cm" style:auto-text-indent="false" style:page-number="auto" fo:break-before="auto" fo:break-after="auto" fo:background-color="transparent">
        <style:tab-stops/>
        <style:background-image/>
      </style:paragraph-properties>
      <style:text-properties fo:font-variant="normal" fo:text-transform="none" fo:font-size="25%" fo:font-style="italic" style:font-size-asian="10.5pt"/>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Drawing" style:family="paragraph" style:parent-style-name="Caption" style:class="extra"/>
    <style:style style:name="_5f_DR_5f_Remarque" style:display-name="_DR_Remarque" style:family="paragraph" style:parent-style-name="_5f_DR_5f_Standard" style:next-style-name="_5f_DR_5f_Standard" style:list-style-name="_5f_DR_5f_PuceRemarque" style:master-page-name="">
      <style:paragraph-properties fo:margin-left="0.499cm" fo:margin-right="0.499cm" fo:margin-top="0cm" fo:margin-bottom="0cm" fo:keep-together="always" fo:orphans="0" fo:widows="0" fo:text-indent="0cm" style:auto-text-indent="false" style:page-number="auto" fo:padding="0.15cm" fo:border="0.002cm solid #008000" style:shadow="#000080 0.101cm 0.101cm">
        <style:tab-stops/>
      </style:paragraph-properties>
      <style:text-properties fo:font-style="italic" style:font-size-asian="10.5pt"/>
    </style:style>
    <style:style style:name="_5f_DR_5f_Vertical_5f_90" style:display-name="_DR_Vertical_90" style:family="paragraph" style:parent-style-name="Standard" style:master-page-name="">
      <style:paragraph-properties fo:text-align="center" style:justify-single-word="false" style:page-number="auto" fo:background-color="#008000" style:vertical-align="middle">
        <style:background-image/>
      </style:paragraph-properties>
      <style:text-properties fo:font-variant="small-caps" style:text-outline="true" fo:font-size="14pt" style:font-size-asian="10.5pt" style:text-rotation-angle="90" style:text-rotation-scale="line-height"/>
    </style:style>
    <style:style style:name="_5f_DR_5f_Vertical_5f_270" style:display-name="_DR_Vertical_270" style:family="paragraph" style:parent-style-name="Standard">
      <style:paragraph-properties fo:text-align="center" style:justify-single-word="false" style:shadow="none"/>
      <style:text-properties fo:font-variant="small-caps" style:text-outline="true" fo:font-size="14pt" style:font-size-asian="10.5pt" style:text-rotation-angle="270" style:text-rotation-scale="line-height"/>
    </style:style>
    <style:style style:name="_5f_DR_5f_BlancSurVert" style:display-name="_DR_BlancSurVert" style:family="paragraph" style:parent-style-name="Footer">
      <style:paragraph-properties fo:text-align="start" style:justify-single-word="false" fo:background-color="#008000">
        <style:background-image/>
      </style:paragraph-properties>
      <style:text-properties fo:color="#ffffff" style:font-size-asian="10.5pt"/>
    </style:style>
    <style:style style:name="Numbering_20_Symbols" style:display-name="Numbering Symbols" style:family="text"/>
    <style:style style:name="_5f_DR_5f_VertGrasItalique" style:display-name="_DR_VertGrasItalique" style:family="text">
      <style:text-properties fo:color="#008000" style:font-name="Arial1" fo:font-size="11pt" fo:font-style="italic" fo:font-weight="bold" style:font-size-asian="10.5pt"/>
    </style:style>
    <style:style style:name="Bullet_20_Symbols_20__28_user_29_" style:display-name="Bullet Symbols (user)"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suffix=" -" style:num-format="1">
        <style:list-level-properties text:list-level-position-and-space-mode="label-alignment">
          <style:list-level-label-alignment text:label-followed-by="space" fo:text-indent="-0.762cm" fo:margin-left="0.762cm"/>
        </style:list-level-properties>
      </text:outline-level-style>
      <text:outline-level-style text:level="2" style:num-suffix=" -" style:num-format="A" style:num-letter-sync="true" text:display-levels="2">
        <style:list-level-properties text:list-level-position-and-space-mode="label-alignment">
          <style:list-level-label-alignment text:label-followed-by="space" fo:text-indent="-1.016cm" fo:margin-left="1.016cm"/>
        </style:list-level-properties>
      </text:outline-level-style>
      <text:outline-level-style text:level="3" style:num-suffix=" -" style:num-format="I" text:display-levels="3">
        <style:list-level-properties text:list-level-position-and-space-mode="label-alignment">
          <style:list-level-label-alignment text:label-followed-by="space" fo:text-indent="-1.27cm" fo:margin-left="1.27cm"/>
        </style:list-level-properties>
      </text:outline-level-style>
      <text:outline-level-style text:level="4" style:num-suffix=" -" style:num-format="a" text:display-levels="4">
        <style:list-level-properties text:list-level-position-and-space-mode="label-alignment">
          <style:list-level-label-alignment text:label-followed-by="space" fo:text-indent="-1.524cm" fo:margin-left="1.524cm"/>
        </style:list-level-properties>
      </text:outline-level-style>
      <text:outline-level-style text:level="5" style:num-suffix=" -" style:num-format="">
        <style:list-level-properties text:list-level-position-and-space-mode="label-alignment">
          <style:list-level-label-alignment text:label-followed-by="space" fo:text-indent="-1.778cm" fo:margin-left="1.778cm"/>
        </style:list-level-properties>
      </text:outline-level-style>
      <text:outline-level-style text:level="6" style:num-suffix=" -" style:num-format="">
        <style:list-level-properties text:list-level-position-and-space-mode="label-alignment">
          <style:list-level-label-alignment text:label-followed-by="space" fo:text-indent="-2.032cm" fo:margin-left="2.032cm"/>
        </style:list-level-properties>
      </text:outline-level-style>
      <text:outline-level-style text:level="7" style:num-suffix=" -" style:num-format="">
        <style:list-level-properties text:list-level-position-and-space-mode="label-alignment">
          <style:list-level-label-alignment text:label-followed-by="space" fo:text-indent="-2.286cm" fo:margin-left="2.286cm"/>
        </style:list-level-properties>
      </text:outline-level-style>
      <text:outline-level-style text:level="8" style:num-suffix=" -" style:num-format="">
        <style:list-level-properties text:list-level-position-and-space-mode="label-alignment">
          <style:list-level-label-alignment text:label-followed-by="space" fo:text-indent="-2.54cm" fo:margin-left="2.54cm"/>
        </style:list-level-properties>
      </text:outline-level-style>
      <text:outline-level-style text:level="9" style:num-suffix=" -" style:num-format="">
        <style:list-level-properties text:list-level-position-and-space-mode="label-alignment">
          <style:list-level-label-alignment text:label-followed-by="space" fo:text-indent="-2.794cm" fo:margin-left="2.794cm"/>
        </style:list-level-properties>
      </text:outline-level-style>
      <text:outline-level-style text:level="10" style:num-suffix=" -" style:num-format="">
        <style:list-level-properties text:list-level-position-and-space-mode="label-alignment">
          <style:list-level-label-alignment text:label-followed-by="space"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text:display-levels="4">
        <style:list-level-properties text:list-level-position-and-space-mode="label-alignment">
          <style:list-level-label-alignment text:label-followed-by="listtab" text:list-tab-stop-position="2cm" fo:text-indent="-0.499cm" fo:margin-left="2cm"/>
        </style:list-level-properties>
      </text:list-level-style-number>
      <text:list-level-style-image text:level="5" text:style-name="Bullet_20_Symbols_20__28_user_29_" xlink:href="Pictures/100002000000000A0000000A1F4FBE6C.gif" xlink:type="simple" xlink:show="embed" xlink:actuate="onLoad">
        <style:list-level-properties text:list-level-position-and-space-mode="label-alignment" style:vertical-pos="bottom" style:vertical-rel="baseline" fo:width="0.265cm" fo:height="0.265cm">
          <style:list-level-label-alignment text:label-followed-by="listtab" text:list-tab-stop-position="2.499cm" fo:text-indent="-0.499cm" fo:margin-left="2.499cm"/>
        </style:list-level-properties>
      </text:list-level-style-image>
      <text:list-level-style-image text:level="6" text:style-name="Bullet_20_Symbols_20__28_user_29_" xlink:href="Pictures/100002000000000C0000000CC1B54C41.gif" xlink:type="simple" xlink:show="embed" xlink:actuate="onLoad">
        <style:list-level-properties text:list-level-position-and-space-mode="label-alignment" style:vertical-pos="bottom" style:vertical-rel="baseline" fo:width="0.318cm" fo:height="0.318cm">
          <style:list-level-label-alignment text:label-followed-by="listtab" text:list-tab-stop-position="3cm" fo:text-indent="-0.499cm" fo:margin-left="3cm"/>
        </style:list-level-properties>
      </text:list-level-style-image>
      <text:list-level-style-image text:level="7" text:style-name="Bullet_20_Symbols_20__28_user_29_" xlink:href="Pictures/100002000000000A0000000AD0B8BA86.gif" xlink:type="simple" xlink:show="embed" xlink:actuate="onLoad">
        <style:list-level-properties text:list-level-position-and-space-mode="label-alignment" style:vertical-pos="bottom" style:vertical-rel="baseline" fo:width="0.265cm" fo:height="0.265cm">
          <style:list-level-label-alignment text:label-followed-by="listtab" text:list-tab-stop-position="3.5cm" fo:text-indent="-0.499cm" fo:margin-left="3.5cm"/>
        </style:list-level-properties>
      </text:list-level-style-image>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_5f_DR_5f_PuceRemarque" style:display-name="_DR_PuceRemarque">
      <text:list-level-style-number text:level="1" text:style-name="_5f_DR_5f_VertGrasItalique" style:num-prefix="Remarque : " style:num-format="">
        <style:list-level-properties text:list-level-position-and-space-mode="label-alignment">
          <style:list-level-label-alignment text:label-followed-by="nothing" fo:text-indent="-1.27cm" fo:margin-left="1.27cm"/>
        </style:list-level-properties>
      </text:list-level-style-number>
      <text:list-level-style-number text:level="2" text:style-name="_5f_DR_5f_VertGrasItalique" style:num-prefix="Remarque : " style:num-format="">
        <style:list-level-properties text:list-level-position-and-space-mode="label-alignment">
          <style:list-level-label-alignment text:label-followed-by="nothing" fo:text-indent="-1.27cm" fo:margin-left="1.27cm"/>
        </style:list-level-properties>
      </text:list-level-style-number>
      <text:list-level-style-number text:level="3" text:style-name="_5f_DR_5f_VertGrasItalique" style:num-prefix="Remarque : "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_5f_DR_5f_VertGrasItalique" style:num-prefix="Remarque : " style:num-format="">
        <style:list-level-properties text:list-level-position-and-space-mode="label-alignment">
          <style:list-level-label-alignment text:label-followed-by="nothing" fo:text-indent="-1.27cm" fo:margin-left="1.27cm"/>
        </style:list-level-properties>
      </text:list-level-style-number>
      <text:list-level-style-number text:level="5" text:style-name="_5f_DR_5f_VertGrasItalique" style:num-prefix="Remarque : " style:num-format="">
        <style:list-level-properties text:list-level-position-and-space-mode="label-alignment">
          <style:list-level-label-alignment text:label-followed-by="nothing" fo:text-indent="-1.27cm" fo:margin-left="1.27cm"/>
        </style:list-level-properties>
      </text:list-level-style-number>
      <text:list-level-style-number text:level="6" text:style-name="_5f_DR_5f_VertGrasItalique" style:num-prefix="Remarque : " style:num-format="">
        <style:list-level-properties text:list-level-position-and-space-mode="label-alignment">
          <style:list-level-label-alignment text:label-followed-by="nothing" fo:text-indent="-1.27cm" fo:margin-left="1.27cm"/>
        </style:list-level-properties>
      </text:list-level-style-number>
      <text:list-level-style-number text:level="7" text:style-name="_5f_DR_5f_VertGrasItalique" style:num-prefix="Remarque : " style:num-format="">
        <style:list-level-properties text:list-level-position-and-space-mode="label-alignment">
          <style:list-level-label-alignment text:label-followed-by="nothing" fo:text-indent="-1.27cm" fo:margin-left="1.27cm"/>
        </style:list-level-properties>
      </text:list-level-style-number>
      <text:list-level-style-number text:level="8" text:style-name="_5f_DR_5f_VertGrasItalique" style:num-prefix="Remarque : " style:num-format="">
        <style:list-level-properties text:list-level-position-and-space-mode="label-alignment">
          <style:list-level-label-alignment text:label-followed-by="nothing" fo:text-indent="-1.27cm" fo:margin-left="1.27cm"/>
        </style:list-level-properties>
      </text:list-level-style-number>
      <text:list-level-style-number text:level="9" text:style-name="_5f_DR_5f_VertGrasItalique" style:num-prefix="Remarque : " style:num-format="">
        <style:list-level-properties text:list-level-position-and-space-mode="label-alignment">
          <style:list-level-label-alignment text:label-followed-by="nothing" fo:text-indent="-1.27cm" fo:margin-left="1.27cm"/>
        </style:list-level-properties>
      </text:list-level-style-number>
      <text:list-level-style-number text:level="10" text:style-name="_5f_DR_5f_VertGrasItalique" style:num-prefix="Remarque : " style:num-format="">
        <style:list-level-properties text:list-level-position-and-space-mode="label-alignment">
          <style:list-level-label-alignment text:label-followed-by="nothing" fo:text-indent="-1.27cm" fo:margin-left="1.2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1" style:family="table">
      <style:table-properties style:width="17.926cm" table:align="left"/>
    </style:style>
    <style:style style:name="Tableau1.A" style:family="table-column">
      <style:table-column-properties style:column-width="8.999cm"/>
    </style:style>
    <style:style style:name="Tableau1.B" style:family="table-column">
      <style:table-column-properties style:column-width="8.927cm"/>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table-cell-properties fo:padding="0.097cm" fo:border="0.002cm solid #000000"/>
    </style:style>
    <style:style style:name="MP1"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2" fo:font-size="18pt" fo:font-style="normal" fo:text-shadow="none" style:text-underline-style="none" fo:font-weight="normal" style:letter-kerning="true" style:font-name-asian="Lucida Sans Unicode"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MP2" style:family="paragraph" style:parent-style-name="Standard">
      <style:paragraph-properties fo:text-align="start" style:justify-single-word="false"/>
      <style:text-properties fo:color="#008000" fo:font-style="italic" style:font-style-asian="italic" style:font-style-complex="italic"/>
    </style:style>
    <style:style style:name="MP3" style:family="paragraph" style:parent-style-name="Footer">
      <style:paragraph-properties fo:text-align="end" style:justify-single-word="false"/>
      <style:text-properties fo:color="#000080"/>
    </style:style>
    <style:style style:name="MP4" style:family="paragraph" style:parent-style-name="Standard">
      <style:paragraph-properties fo:text-align="end" style:justify-single-word="false"/>
      <style:text-properties fo:color="#008000" fo:font-style="italic" style:font-style-asian="italic" style:font-style-complex="italic"/>
    </style:style>
    <style:style style:name="MP5" style:family="paragraph" style:parent-style-name="Footer">
      <style:text-properties fo:color="#000080"/>
    </style:style>
    <style:style style:name="MP6" style:family="paragraph" style:parent-style-name="Footer">
      <style:paragraph-properties fo:text-align="start" style:justify-single-word="false"/>
      <style:text-properties fo:color="#000080"/>
    </style:style>
    <style:style style:name="MP7" style:family="paragraph" style:parent-style-name="Standard">
      <style:text-properties fo:font-size="10pt" style:font-size-asian="10.5pt" style:text-rotation-angle="90" style:text-rotation-scale="line-height"/>
    </style:style>
    <style:style style:name="MP8" style:family="paragraph" style:parent-style-name="Footer">
      <style:paragraph-properties fo:text-align="start" style:justify-single-word="false"/>
    </style:style>
    <style:style style:name="MP9" style:family="paragraph" style:parent-style-name="Footer">
      <style:paragraph-properties fo:text-align="end" style:justify-single-word="false"/>
    </style:style>
    <style:style style:name="MP10" style:family="paragraph" style:parent-style-name="_5f_DR_5f_BlancSurVert">
      <style:paragraph-properties fo:text-align="end" style:justify-single-word="false"/>
    </style:style>
    <style:style style:name="MP11" style:family="paragraph" style:parent-style-name="Standard">
      <style:paragraph-properties fo:text-align="center" style:justify-single-word="false"/>
      <style:text-properties fo:color="#008000" fo:font-style="italic" style:font-style-asian="italic" style:font-style-complex="italic"/>
    </style:style>
    <style:style style:name="MP12" style:family="paragraph" style:parent-style-name="Footer">
      <style:paragraph-properties fo:text-align="center" style:justify-single-word="false"/>
      <style:text-properties fo:color="#000080"/>
    </style:style>
    <style:style style:name="MP13" style:family="paragraph" style:parent-style-name="_5f_DR_5f_Standard">
      <style:text-properties fo:font-size="10pt" style:font-size-asian="10pt" style:font-size-complex="10pt"/>
    </style:style>
    <style:style style:name="MP14" style:family="paragraph" style:parent-style-name="_5f_DR_5f_Standard">
      <style:paragraph-properties fo:text-align="justify" style:justify-single-word="false"/>
      <style:text-properties fo:color="#008000" fo:font-size="10pt" fo:language="en" fo:country="GB" style:font-size-asian="10pt" style:font-size-complex="10pt"/>
    </style:style>
    <style:style style:name="MT1" style:family="text">
      <style:text-properties fo:color="#000080" fo:language="fr" fo:country="FR"/>
    </style:style>
    <style:style style:name="MT2" style:family="text">
      <style:text-properties fo:color="#008000" fo:language="en" fo:country="GB"/>
    </style:style>
    <style:style style:name="Mfr1" style:family="graphic" style:parent-style-name="Frame">
      <style:graphic-properties style:print-content="false" style:run-through="foreground" style:protect="size position" style:wrap="none" style:vertical-pos="middle" style:vertical-rel="page" style:horizontal-pos="from-left" style:horizontal-rel="page" fo:padding="0cm" fo:border="none" style:shadow="none"/>
    </style:style>
    <style:style style:name="Mfr2" style:family="graphic" style:parent-style-name="Frame">
      <style:graphic-properties style:run-through="foreground" style:wrap="none" style:vertical-pos="from-top" style:vertical-rel="paragraph" style:horizontal-pos="from-left" style:horizontal-rel="paragraph" fo:padding="0cm" fo:border="none" style:shadow="none"/>
    </style:style>
    <style:style style:name="Mfr3" style:family="graphic" style:parent-style-name="Frame">
      <style:graphic-properties style:vertical-pos="middle" style:vertical-rel="page" style:horizontal-pos="from-left" style:horizontal-rel="page" fo:background-color="#008000" style:background-transparency="0%" fo:padding="0.199cm" fo:border="0.002cm solid #008000" style:shadow="none">
        <style:background-image/>
      </style:graphic-properties>
    </style:style>
    <style:style style:name="Mfr4" style:family="graphic" style:parent-style-name="Graphics">
      <style:graphic-properties style:vertical-pos="middle" style:vertical-rel="baseline" style:mirror="none" fo:clip="rect(0cm, 0cm, 0cm, 0cm)" draw:luminance="0%" draw:contrast="0%" draw:red="0%" draw:green="0%" draw:blue="0%" draw:gamma="100%" draw:color-inversion="false" draw:image-opacity="100%" draw:color-mode="standard"/>
    </style:style>
    <style:style style:name="Mgr1" style:family="graphic">
      <style:graphic-properties style:protect="position size" style:run-through="background" style:wrap="run-through" style:number-wrapped-paragraphs="no-limit" style:vertical-pos="from-top" style:vertical-rel="paragraph" style:horizontal-pos="center" style:horizontal-rel="page" draw:wrap-influence-on-position="once-concurrent" style:flow-with-text="false"/>
    </style:style>
    <style:style style:name="Mgr2" style:family="graphic">
      <style:graphic-properties draw:stroke="solid" svg:stroke-width="0cm" svg:stroke-color="#808080" draw:marker-start="" draw:marker-start-width="0.199cm" draw:marker-start-center="false" draw:marker-end="" draw:marker-end-width="0.199cm" draw:marker-end-center="false" draw:fill="gradient" draw:fill-color="#cfe7e5" draw:fill-gradient-name="Linear_20_blue_2f_white" draw:opacity-name="" draw:textarea-horizontal-align="justify" draw:textarea-vertical-align="middle" draw:auto-grow-height="false" fo:padding-top="0.125cm" fo:padding-bottom="0.125cm" fo:padding-left="0.25cm" fo:padding-right="0.25cm" draw:shadow="hidden" draw:shadow-offset-x="0.199cm" draw:shadow-offset-y="0.199cm" draw:shadow-color="#808080" style:run-through="background"/>
    </style:style>
    <style:style style:name="Mgr3" style:family="graphic">
      <style:graphic-properties draw:stroke="none" svg:stroke-width="0cm" svg:stroke-color="#808080" draw:marker-start="" draw:marker-start-width="0.199cm" draw:marker-start-center="false" draw:marker-end="" draw:marker-end-width="0.199cm" draw:marker-end-center="false" draw:fill="gradient" draw:fill-color="#cfe7e5" draw:fill-gradient-name="degradé_5f_Logo" draw:opacity-name="Transparency_20_4" draw:textarea-horizontal-align="justify" draw:textarea-vertical-align="middle" draw:auto-grow-height="false" fo:padding-top="0.125cm" fo:padding-bottom="0.125cm" fo:padding-left="0.25cm" fo:padding-right="0.25cm" draw:shadow="hidden" draw:shadow-offset-x="0.199cm" draw:shadow-offset-y="0.199cm" draw:shadow-color="#808080" style:run-through="background"/>
    </style:style>
    <style:style style:name="Mgr4" style:family="graphic">
      <style:graphic-properties draw:stroke="none" svg:stroke-width="0cm" svg:stroke-color="#808080" draw:marker-start="" draw:marker-start-width="0.351cm" draw:marker-start-center="false" draw:marker-end="" draw:marker-end-width="0.351cm" draw:marker-end-center="false" svg:stroke-opacity="100%" draw:stroke-linejoin="round" draw:fill="gradient" draw:fill-color="#cfe7e5"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351cm" draw:shadow-offset-y="0.351cm" draw:shadow-color="#808080" draw:shadow-opacity="100%" style:run-through="background" style:wrap="run-through" style:number-wrapped-paragraphs="no-limit" style:vertical-pos="top" style:vertical-rel="page" style:horizontal-pos="left" style:horizontal-rel="page" draw:wrap-influence-on-position="once-concurrent" style:flow-with-text="false"/>
    </style:style>
    <style:style style:name="Mgr5" style:family="graphic">
      <style:graphic-properties draw:stroke="none" svg:stroke-width="0cm" svg:stroke-color="#808080" draw:marker-start="" draw:marker-start-width="0.351cm" draw:marker-start-center="false" draw:marker-end="" draw:marker-end-width="0.351cm" draw:marker-end-center="false" draw:fill="gradient" draw:fill-color="#cfe7e5" draw:fill-gradient-name="Linear_20_blue_2f_white" draw:opacity-name="" draw:shadow="hidden" draw:shadow-offset-x="0.351cm" draw:shadow-offset-y="0.351cm" draw:shadow-color="#808080" dr3d:depth="2.896cm" dr3d:close-front="true" dr3d:close-back="true" dr3d:texture-generation-mode-x="parallel" dr3d:texture-generation-mode-y="parallel" style:run-through="background"/>
    </style:style>
    <style:style style:name="Mgr6" style:family="graphic">
      <style:graphic-properties draw:stroke="none" svg:stroke-width="0cm" svg:stroke-color="#808080" draw:marker-start="" draw:marker-start-width="0.351cm" draw:marker-start-center="false" draw:marker-end="" draw:marker-end-width="0.351cm" draw:marker-end-center="false" draw:fill="gradient" draw:fill-color="#cfe7e5" draw:fill-gradient-name="Logo-inv" draw:opacity-name="" draw:shadow="hidden" draw:shadow-offset-x="0.351cm" draw:shadow-offset-y="0.351cm" draw:shadow-color="#808080" dr3d:depth="2.896cm" dr3d:close-front="true" dr3d:close-back="true" dr3d:texture-generation-mode-x="parallel" dr3d:texture-generation-mode-y="parallel" style:run-through="background"/>
    </style:style>
    <style:style style:name="Mgr7" style:family="graphic">
      <style:graphic-properties draw:stroke="none" svg:stroke-width="0cm" svg:stroke-color="#808080" draw:marker-start="" draw:marker-start-width="0.351cm" draw:marker-start-center="false" draw:marker-end="" draw:marker-end-width="0.351cm" draw:marker-end-center="false" svg:stroke-opacity="100%" draw:stroke-linejoin="round" draw:fill="gradient" draw:fill-color="#cfe7e5"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351cm" draw:shadow-offset-y="0.351cm" draw:shadow-color="#808080" draw:shadow-opacity="10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8" style:family="graphic">
      <style:graphic-properties draw:stroke="none" svg:stroke-width="0cm" svg:stroke-color="#808080" draw:marker-start="" draw:marker-start-width="0.351cm" draw:marker-start-center="false" draw:marker-end="" draw:marker-end-width="0.351cm" draw:marker-end-center="false" draw:fill="gradient" draw:fill-color="#cfe7e5" draw:fill-gradient-name="Linear_20_blue_2f_white" draw:opacity-name="" draw:shadow="hidden" draw:shadow-offset-x="0.351cm" draw:shadow-offset-y="0.351cm" draw:shadow-color="#808080" dr3d:depth="2.896cm" dr3d:close-front="true" dr3d:close-back="true" dr3d:texture-generation-mode-x="parallel" dr3d:texture-generation-mode-y="parallel" style:run-through="foreground"/>
    </style:style>
    <style:style style:name="Mgr9" style:family="graphic">
      <style:graphic-properties draw:stroke="none" svg:stroke-width="0cm" svg:stroke-color="#808080" draw:marker-start="" draw:marker-start-width="0.351cm" draw:marker-start-center="false" draw:marker-end="" draw:marker-end-width="0.351cm" draw:marker-end-center="false" draw:fill="gradient" draw:fill-color="#cfe7e5" draw:fill-gradient-name="Logo-inv" draw:opacity-name="" draw:shadow="hidden" draw:shadow-offset-x="0.351cm" draw:shadow-offset-y="0.351cm" draw:shadow-color="#808080" dr3d:depth="2.896cm" dr3d:close-front="true" dr3d:close-back="true" dr3d:texture-generation-mode-x="parallel" dr3d:texture-generation-mode-y="parallel" style:run-through="foreground"/>
    </style:style>
    <style:style style:name="Mgr10" style:family="graphic">
      <style:graphic-properties style:protect="position size" style:run-through="background" style:wrap="run-through" style:number-wrapped-paragraphs="no-limit" style:vertical-pos="from-top" style:vertical-rel="paragraph" style:horizontal-pos="from-left" style:horizontal-rel="page-start-margin" draw:wrap-influence-on-position="once-concurrent" style:flow-with-text="false"/>
    </style:style>
    <style:style style:name="Mgr11" style:family="graphic">
      <style:graphic-properties style:run-through="background" style:wrap="run-through" style:number-wrapped-paragraphs="no-limit" style:vertical-pos="from-top" style:vertical-rel="paragraph" style:horizontal-pos="center" style:horizontal-rel="page" draw:wrap-influence-on-position="once-concurrent" style:flow-with-text="false"/>
    </style:style>
    <style:style style:name="Mgr12" style:family="graphic">
      <style:graphic-properties draw:stroke="solid" svg:stroke-width="0cm" svg:stroke-color="#808080" draw:marker-start="" draw:marker-start-width="0.199cm" draw:marker-start-center="false" draw:marker-end="" draw:marker-end-width="0.199cm" draw:marker-end-center="false" draw:fill="gradient" draw:fill-color="#cfe7e5" draw:fill-gradient-name="Gradient_20_7" draw:opacity-name="" draw:textarea-horizontal-align="justify" draw:textarea-vertical-align="middle" draw:auto-grow-height="false" fo:padding-top="0.125cm" fo:padding-bottom="0.125cm" fo:padding-left="0.25cm" fo:padding-right="0.25cm" draw:shadow="hidden" draw:shadow-offset-x="0.199cm" draw:shadow-offset-y="0.199cm" draw:shadow-color="#808080" style:run-through="background"/>
    </style:style>
    <style:style style:name="Mgr13" style:family="graphic">
      <style:graphic-properties draw:stroke="none" svg:stroke-width="0cm" svg:stroke-color="#808080" draw:marker-start="" draw:marker-start-width="0.199cm" draw:marker-start-center="false" draw:marker-end="" draw:marker-end-width="0.199cm" draw:marker-end-center="false" draw:fill="gradient" draw:fill-color="#e6ff00" draw:fill-gradient-name="Logo-inv" draw:opacity-name="Transparency_20_3" draw:textarea-horizontal-align="justify" draw:textarea-vertical-align="middle" draw:auto-grow-height="false" fo:padding-top="0.125cm" fo:padding-bottom="0.125cm" fo:padding-left="0.25cm" fo:padding-right="0.25cm" draw:shadow="hidden" draw:shadow-offset-x="0.199cm" draw:shadow-offset-y="0.199cm" draw:shadow-color="#808080" style:run-through="background"/>
    </style:style>
    <style:style style:name="Mgr14" style:family="graphic">
      <style:graphic-properties style:protect="position size" style:run-through="foreground" style:wrap="run-through" style:number-wrapped-paragraphs="no-limit" style:vertical-pos="from-top" style:vertical-rel="paragraph" style:horizontal-pos="from-left" style:horizontal-rel="page" draw:wrap-influence-on-position="once-concurrent" style:flow-with-text="false"/>
    </style:style>
    <style:style style:name="Mgr15" style:family="graphic">
      <style:graphic-properties draw:stroke="solid" svg:stroke-width="0cm" svg:stroke-color="#808080" draw:marker-start="" draw:marker-start-width="0.199cm" draw:marker-start-center="false" draw:marker-end="" draw:marker-end-width="0.199cm" draw:marker-end-center="false" draw:fill="gradient" draw:fill-color="#cfe7e5" draw:fill-gradient-name="Gradient_20_7" draw:opacity-name="" draw:textarea-horizontal-align="justify" draw:textarea-vertical-align="middle" draw:auto-grow-height="false" fo:padding-top="0.125cm" fo:padding-bottom="0.125cm" fo:padding-left="0.25cm" fo:padding-right="0.25cm" draw:shadow="hidden" draw:shadow-offset-x="0.199cm" draw:shadow-offset-y="0.199cm" draw:shadow-color="#808080" style:run-through="foreground"/>
    </style:style>
    <style:style style:name="Mgr16" style:family="graphic">
      <style:graphic-properties draw:stroke="none" svg:stroke-width="0cm" svg:stroke-color="#808080" draw:marker-start="" draw:marker-start-width="0.199cm" draw:marker-start-center="false" draw:marker-end="" draw:marker-end-width="0.199cm" draw:marker-end-center="false" draw:fill="gradient" draw:fill-color="#e6ff00" draw:fill-gradient-name="Logo-inv" draw:opacity-name="Transparency_20_3" draw:textarea-horizontal-align="justify" draw:textarea-vertical-align="middle" draw:auto-grow-height="false" fo:padding-top="0.125cm" fo:padding-bottom="0.125cm" fo:padding-left="0.25cm" fo:padding-right="0.25cm" draw:shadow="hidden" draw:shadow-offset-x="0.199cm" draw:shadow-offset-y="0.199cm" draw:shadow-color="#808080" style:run-through="foregroun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5.491cm" fo:margin-bottom="1.997cm" fo:margin-left="1.499cm" fo:margin-right="1.499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3">
      <style:page-layout-properties fo:page-width="29.7cm" fo:page-height="21.001cm" style:num-format="1" style:print-orientation="landscape" fo:margin-top="6.115cm" fo:margin-bottom="1.997cm" fo:margin-left="1.499cm" fo:margin-right="1.499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4">
      <style:page-layout-properties fo:page-width="21.001cm" fo:page-height="29.7cm" style:num-format="1" style:print-orientation="portrait" fo:margin-top="2cm" fo:margin-bottom="1.997cm" fo:margin-left="1.499cm" fo:margin-right="2cm" fo:background-color="transparent" style:register-truth-ref-style-name="_5f_DR_5f_Corps_20_de_20_text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1.499cm" fo:margin-left="0cm" fo:margin-right="0cm" fo:margin-top="1cm" style:dynamic-spacing="false"/>
      </style:footer-style>
    </style:page-layout>
    <style:page-layout style:name="Mpm5">
      <style:page-layout-properties fo:page-width="21.001cm" fo:page-height="29.7cm" style:num-format="1" style:print-orientation="portrait" fo:margin-top="2cm" fo:margin-bottom="1.997cm" fo:margin-left="2cm" fo:margin-right="1.499cm" fo:background-color="transparent" style:register-truth-ref-style-name="_5f_DR_5f_Corps_20_de_20_text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1.499cm" fo:margin-left="0cm" fo:margin-right="0cm" fo:margin-top="1cm" style:dynamic-spacing="false"/>
      </style:footer-style>
    </style:page-layout>
    <style:page-layout style:name="Mpm6">
      <style:page-layout-properties fo:page-width="29.7cm" fo:page-height="21.001cm" style:num-format="1" style:print-orientation="landscape" fo:margin-top="2cm" fo:margin-bottom="1.997cm" fo:margin-left="1.499cm" fo:margin-right="2cm" fo:background-color="transparent" style:register-truth-ref-style-name="_5f_DR_5f_Corps_20_de_20_text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1.499cm" fo:margin-left="0cm" fo:margin-right="0cm" fo:margin-top="1cm" style:dynamic-spacing="false"/>
      </style:footer-style>
    </style:page-layout>
    <style:page-layout style:name="Mpm7">
      <style:page-layout-properties fo:page-width="29.7cm" fo:page-height="21.001cm" style:num-format="1" style:print-orientation="landscape" fo:margin-top="2cm" fo:margin-bottom="1.997cm" fo:margin-left="2cm" fo:margin-right="1.499cm" fo:background-color="transparent" style:register-truth-ref-style-name="_5f_DR_5f_Corps_20_de_20_text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1.499cm" fo:margin-left="0cm" fo:margin-right="0cm" fo:margin-top="1cm" style:dynamic-spacing="false"/>
      </style:footer-style>
    </style:page-layout>
    <style:page-layout style:name="Mpm8">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9">
      <style:page-layout-properties fo:page-width="29.7cm" fo:page-height="21.001cm" style:num-format="1" style:print-orientation="landscape"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page-layout>
    <style:page-layout style:name="Mpm10">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1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12">
      <style:page-layout-properties fo:page-width="21.001cm" fo:page-height="29.7cm" style:num-format="1" style:print-orientation="portrait" fo:margin-top="2cm" fo:margin-bottom="2cm" fo:margin-left="2cm" fo:margin-right="2cm" style:register-truth-ref-style-name="_5f_DR_5f_Corps_20_de_20_text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columns fo:column-count="2" fo:column-gap="0.801cm">
          <style:column-sep style:width="0.002cm" style:color="#000000" style:height="100%"/>
          <style:column style:rel-width="32767*" fo:start-indent="0cm" fo:end-indent="0.4cm"/>
          <style:column style:rel-width="32768*" fo:start-indent="0.4cm" fo:end-indent="0cm"/>
        </style:columns>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13">
      <style:page-layout-properties fo:page-width="21.001cm" fo:page-height="29.7cm" style:num-format="1" style:print-orientation="portrait" fo:margin-top="2cm" fo:margin-bottom="2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background-image xlink:href="Pictures/100000000000028F000001ED1B3CF428.jpg" xlink:type="simple" xlink:actuate="onLoad" style:position="center center" style:repeat="no-repeat"/>
        <style:columns fo:column-count="1" fo:column-gap="0cm">
          <style:column-sep style:width="0.002cm" style:color="#000000" style:height="100%"/>
        </style:columns>
        <style:footnote-sep style:width="0.018cm" style:distance-before-sep="0.101cm" style:distance-after-sep="0.101cm" style:adjustment="left" style:rel-width="25%" style:color="#000000"/>
      </style:page-layout-properties>
      <style:header-style/>
      <style:footer-style/>
    </style:page-layout>
    <style:page-layout style:name="Mpm14">
      <style:page-layout-properties fo:page-width="29.7cm" fo:page-height="21.001cm" style:num-format="1" style:print-orientation="landscape" fo:margin-top="2cm" fo:margin-bottom="2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background-image xlink:href="Pictures/100000000000028F000001ED1B3CF428.jpg" xlink:type="simple" xlink:actuate="onLoad" style:position="center center" style:repeat="no-repeat"/>
        <style:columns fo:column-count="1" fo:column-gap="0cm">
          <style:column-sep style:width="0.002cm" style:color="#000000" style:height="100%"/>
        </style:columns>
        <style:footnote-sep style:width="0.018cm" style:distance-before-sep="0.101cm" style:distance-after-sep="0.101cm" style:adjustment="left" style:rel-width="25%" style:color="#000000"/>
      </style:page-layout-properties>
      <style:header-style/>
      <style:footer-style/>
    </style:page-layout>
    <style:page-layout style:name="Mpm15">
      <style:page-layout-properties fo:page-width="29.7cm" fo:page-height="21.001cm" style:num-format="1" style:print-orientation="landscape" fo:margin-top="2cm" fo:margin-bottom="2cm" fo:margin-left="3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columns fo:column-count="2" fo:column-gap="0.801cm">
          <style:column-sep style:width="0.002cm" style:color="#000000" style:height="100%"/>
          <style:column style:rel-width="32767*" fo:start-indent="0cm" fo:end-indent="0.4cm"/>
          <style:column style:rel-width="32768*" fo:start-indent="0.4cm" fo:end-indent="0cm"/>
        </style:columns>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16">
      <style:page-layout-properties fo:page-width="29.7cm" fo:page-height="21.001cm" style:num-format="1" style:print-orientation="landscape" fo:margin-top="2cm" fo:margin-bottom="2cm" fo:margin-left="2cm" fo:margin-right="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columns fo:column-count="2" fo:column-gap="0.801cm">
          <style:column-sep style:width="0.002cm" style:color="#000000" style:height="100%"/>
          <style:column style:rel-width="32767*" fo:start-indent="0cm" fo:end-indent="0.4cm"/>
          <style:column style:rel-width="32768*" fo:start-indent="0.4cm" fo:end-indent="0cm"/>
        </style:columns>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17">
      <style:page-layout-properties fo:page-width="21.001cm" fo:page-height="29.7cm" style:num-format="1" style:print-orientation="portrait" fo:margin-top="0cm" fo:margin-bottom="0cm" fo:margin-left="0cm" fo:margin-right="0cm" fo:border="0.002cm solid #ffffff" fo:padding="2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background-image xlink:href="Pictures/100000000000028F000001ED1B3CF428.jpg" xlink:type="simple" xlink:actuate="onLoad"/>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18">
      <style:page-layout-properties fo:page-width="21.001cm" fo:page-height="29.7cm" style:num-format="1" style:print-orientation="portrait" fo:margin-top="2cm" fo:margin-bottom="1.997cm" fo:margin-left="1.499cm" fo:margin-right="1.499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18.5cm" fo:margin-left="0cm" fo:margin-right="0cm" fo:margin-bottom="0.499cm" style:dynamic-spacing="false"/>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master-page style:name="_31__5f_DR_5f_Logo_5f_Portrait" style:display-name="1_DR_Logo_Portrait" style:page-layout-name="Mpm2" style:next-style-name="DR_5f_Port_5f_left">
      <style:footer>
        <text:p text:style-name="Footer"><draw:g text:anchor-type="paragraph" draw:z-index="0" draw:style-name="Mgr1"><draw:path draw:style-name="Mgr2" draw:text-style-name="MP1" svg:width="3.793cm" svg:height="2.148cm" draw:transform="rotate (3.1415926535892) translate (20.2070000000035cm 1.89299999999716cm)" svg:viewBox="0 0 3794 2149" svg:d="m1694-2885c-1200-400 500-100-100-901 1700 0 1000 1802 2200 1525-400 1579-1100-424-2300 277-3700 401 700 100 200-901z"><text:p/></draw:path><draw:path draw:style-name="Mgr3" draw:text-style-name="MP1" svg:width="19.901cm" svg:height="2.001cm" svg:x="0.549cm" svg:y="-0.349cm" svg:viewBox="0 0 19902 2002" svg:d="m18208 1147c1176 393-434 112 67 855h1627v-2002h-3044c389 206 895 629 1550 246 3701-400-700-100-200 901zm-2100-623c68-268 144-432 230-524h-16338v2002h17883c-1159-279-690-1730-1775-1478z"><text:p/></draw:path></draw:g><dr3d:scene text:anchor-type="paragraph" draw:z-index="2" draw:style-name="Mgr4" svg:width="7.972cm" svg:height="6.326cm" svg:x="0cm" svg:y="0cm" dr3d:transform="matrix (1 0 0 0 0.939692620785931 0.342020143325607 0 -0.342020143325607 0.939692620785931 -6.79104173258224cm 4.44712405498797cm 0.744930832901799cm)" dr3d:vrp="(0 0 26930.5714285714)" dr3d:vpn="(0 0 25288.5714285714)" dr3d:projection="perspective" dr3d:distance="2.896cm" dr3d:focal-length="17.639cm" dr3d:shadow-slant="0" dr3d:shade-mode="gouraud" dr3d:ambient-color="#666666" dr3d:lighting-mode="false"><dr3d:light dr3d:diffuse-color="#cccccc" dr3d:direction="(0.57735026918963 0.57735026918963 0.57735026918963)" dr3d:enabled="true" dr3d:specular="tru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extrude draw:style-name="Mgr5" dr3d:transform="matrix (-0.756842824062103 0.32022340826693 0.569777069092473 0.0428204940488195 0.894176661640165 -0.445661870780408 -0.652192720716136 -0.312897853262028 -0.690463314354136 11.6513198811196cm -2.23581195138624cm -4.21076338355407cm)" svg:viewBox="2366 -6593 7639 4319" svg:d="m5777-4781-387-135-266-108-92-45-67-40-45-36-14-17-10-15-5-15v-15l4-14 8-13 12-13 15-12 40-25 112-48 141-53 156-62 154-77 72-46 66-51 58-58 48-65 36-72 23-81 7-90-11-99-30-110-51-120-75-133-100-144 587 40 255 49 232 65 209 81 190 96 170 107 153 119 138 129 123 137 212 294 174 310 149 315 277 599 152 261 85 116 93 104 103 92 115 76 127 61 142 44 158 24 175 5 195-17 215-41-158 514-84 200-89 164-92 131-96 101-100 72-104 47-108 23-113 1-117-18-121-34-255-110-274-150-605-342-332-155-353-121-184-42-190-26-195-8-201 13-206 35-212 59-218 87-224 117-2938 340-60 5h-6-3l-1-1v0l3-2 124-30 667-161 968-293 501-195 462-229 204-127 180-135 151-143 117-152 79-160 23-83 12-85-1-87-13-89z"/><dr3d:extrude draw:style-name="Mgr6" dr3d:transform="matrix (-0.897817687901807 -0.431561633231316 -0.0876239465750221 -0.37161457669201 0.849255528544723 -0.375056867189845 0.236275275220808 -0.304170353517511 -0.922851228725607 8.93160706223185cm 3.05080044129983cm 1.99218146608733cm)" svg:viewBox="6853 -6550 4363 2467" svg:d="m9268-5515 221-77 152-62 52-26 39-23 25-20 8-10 6-9 3-8v-8l-3-8-4-8-7-7-8-7-23-14-64-28-81-30-89-36-88-44-41-26-38-29-33-33-27-37-21-41-13-46-4-52 6-56 17-63 30-69 43-76 57-82-336 23-145 28-133 37-119 46-109 55-97 61-87 68-79 74-70 78-121 168-100 177-85 180-158 342-87 149-48 67-54 59-59 52-65 44-73 35-81 25-90 14-100 2-111-10-123-23 90 294 48 114 51 94 52 75 55 57 57 42 60 26 62 13 64 1 67-10 69-20 146-63 156-85 346-195 189-89 202-69 105-24 109-15 111-5 115 8 118 19 121 35 124 49 128 67 1678 194 34 3h4 2v0-1l-2-1-71-17-380-92-553-167-287-112-264-131-116-72-103-77-86-82-67-87-45-91-13-47-7-49v-50l8-51z"/></dr3d:scene></text:p>
      </style:footer>
      <style:footer-left>
        <text:p text:style-name="Footer"><draw:g text:anchor-type="paragraph" draw:z-index="11" draw:style-name="Mgr1"><draw:path draw:style-name="Mgr2" draw:text-style-name="MP1" svg:width="3.793cm" svg:height="2.148cm" draw:transform="rotate (3.1415926535892) translate (20.2070000000035cm 1.89299999999716cm)" svg:viewBox="0 0 3794 2149" svg:d="m1694-2885c-1200-400 500-100-100-901 1700 0 1000 1802 2200 1525-400 1579-1100-424-2300 277-3700 401 700 100 200-901z"><text:p/></draw:path><draw:path draw:style-name="Mgr3" draw:text-style-name="MP1" svg:width="19.901cm" svg:height="2.001cm" svg:x="0.55cm" svg:y="-0.349cm" svg:viewBox="0 0 19902 2002" svg:d="m18208 1147c1176 393-434 112 67 855h1627v-2002h-3044c389 206 895 629 1550 246 3701-400-700-100-200 901zm-2100-623c68-268 144-432 230-524h-16338v2002h17883c-1159-279-690-1730-1775-1478z"><text:p/></draw:path></draw:g><dr3d:scene text:anchor-type="paragraph" draw:z-index="12" draw:style-name="Mgr4" svg:width="7.972cm" svg:height="6.326cm" svg:x="0cm" svg:y="0cm" dr3d:transform="matrix (1 0 0 0 0.939692620785931 0.342020143325607 0 -0.342020143325607 0.939692620785931 -6.79104173258224cm 4.44712405498797cm 0.744930832901799cm)" dr3d:vrp="(0 0 26930.5714285714)" dr3d:vpn="(0 0 25288.5714285714)" dr3d:projection="perspective" dr3d:distance="2.896cm" dr3d:focal-length="17.639cm" dr3d:shadow-slant="0" dr3d:shade-mode="gouraud" dr3d:ambient-color="#666666" dr3d:lighting-mode="false"><dr3d:light dr3d:diffuse-color="#cccccc" dr3d:direction="(0.57735026918963 0.57735026918963 0.57735026918963)" dr3d:enabled="true" dr3d:specular="tru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extrude draw:style-name="Mgr5" dr3d:transform="matrix (-0.756842824062103 0.32022340826693 0.569777069092473 0.0428204940488195 0.894176661640165 -0.445661870780408 -0.652192720716136 -0.312897853262028 -0.690463314354136 11.6513198811196cm -2.23581195138624cm -4.21076338355407cm)" svg:viewBox="2366 -6593 7639 4319" svg:d="m5777-4781-387-135-266-108-92-45-67-40-45-36-14-17-10-15-5-15v-15l4-14 8-13 12-13 15-12 40-25 112-48 141-53 156-62 154-77 72-46 66-51 58-58 48-65 36-72 23-81 7-90-11-99-30-110-51-120-75-133-100-144 587 40 255 49 232 65 209 81 190 96 170 107 153 119 138 129 123 137 212 294 174 310 149 315 277 599 152 261 85 116 93 104 103 92 115 76 127 61 142 44 158 24 175 5 195-17 215-41-158 514-84 200-89 164-92 131-96 101-100 72-104 47-108 23-113 1-117-18-121-34-255-110-274-150-605-342-332-155-353-121-184-42-190-26-195-8-201 13-206 35-212 59-218 87-224 117-2938 340-60 5h-6-3l-1-1v0l3-2 124-30 667-161 968-293 501-195 462-229 204-127 180-135 151-143 117-152 79-160 23-83 12-85-1-87-13-89z"/><dr3d:extrude draw:style-name="Mgr6" dr3d:transform="matrix (-0.897817687901807 -0.431561633231316 -0.0876239465750221 -0.37161457669201 0.849255528544723 -0.375056867189845 0.236275275220808 -0.304170353517511 -0.922851228725607 8.93160706223185cm 3.05080044129983cm 1.99218146608733cm)" svg:viewBox="6853 -6550 4363 2467" svg:d="m9268-5515 221-77 152-62 52-26 39-23 25-20 8-10 6-9 3-8v-8l-3-8-4-8-7-7-8-7-23-14-64-28-81-30-89-36-88-44-41-26-38-29-33-33-27-37-21-41-13-46-4-52 6-56 17-63 30-69 43-76 57-82-336 23-145 28-133 37-119 46-109 55-97 61-87 68-79 74-70 78-121 168-100 177-85 180-158 342-87 149-48 67-54 59-59 52-65 44-73 35-81 25-90 14-100 2-111-10-123-23 90 294 48 114 51 94 52 75 55 57 57 42 60 26 62 13 64 1 67-10 69-20 146-63 156-85 346-195 189-89 202-69 105-24 109-15 111-5 115 8 118 19 121 35 124 49 128 67 1678 194 34 3h4 2v0-1l-2-1-71-17-380-92-553-167-287-112-264-131-116-72-103-77-86-82-67-87-45-91-13-47-7-49v-50l8-51z"/></dr3d:scene></text:p>
      </style:footer-left>
    </style:master-page>
    <style:master-page style:name="_32__5f_DR_5f_Logo_5f_Landscape" style:display-name="2_DR_Logo_Landscape" style:page-layout-name="Mpm3" style:next-style-name="DR_5f_Land_5f_left">
      <style:footer>
        <text:p text:style-name="Footer"><dr3d:scene text:anchor-type="paragraph" draw:z-index="1" draw:style-name="Mgr7" svg:width="7.972cm" svg:height="6.326cm" svg:x="-1.843cm" svg:y="-18.281cm" dr3d:transform="matrix (1 0 0 0 0.939692620785931 0.342020143325607 0 -0.342020143325607 0.939692620785931 -6.79104173258224cm 4.44712405498797cm 0.744930832901799cm)" dr3d:vrp="(0 0 26930.5714285714)" dr3d:vpn="(0 0 25288.5714285714)" dr3d:projection="perspective" dr3d:distance="2.896cm" dr3d:focal-length="17.639cm" dr3d:shadow-slant="0" dr3d:shade-mode="gouraud" dr3d:ambient-color="#666666" dr3d:lighting-mode="false"><dr3d:light dr3d:diffuse-color="#cccccc" dr3d:direction="(0.57735026918963 0.57735026918963 0.57735026918963)" dr3d:enabled="true" dr3d:specular="tru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extrude draw:style-name="Mgr8" dr3d:transform="matrix (-0.756842824062103 0.32022340826693 0.569777069092473 0.0428204940488195 0.894176661640165 -0.445661870780408 -0.652192720716136 -0.312897853262028 -0.690463314354136 11.6513198811196cm -2.23581195138624cm -4.21076338355407cm)" svg:viewBox="2366 -6593 7639 4319" svg:d="m5777-4781-387-135-266-108-92-45-67-40-45-36-14-17-10-15-5-15v-15l4-14 8-13 12-13 15-12 40-25 112-48 141-53 156-62 154-77 72-46 66-51 58-58 48-65 36-72 23-81 7-90-11-99-30-110-51-120-75-133-100-144 587 40 255 49 232 65 209 81 190 96 170 107 153 119 138 129 123 137 212 294 174 310 149 315 277 599 152 261 85 116 93 104 103 92 115 76 127 61 142 44 158 24 175 5 195-17 215-41-158 514-84 200-89 164-92 131-96 101-100 72-104 47-108 23-113 1-117-18-121-34-255-110-274-150-605-342-332-155-353-121-184-42-190-26-195-8-201 13-206 35-212 59-218 87-224 117-2938 340-60 5h-6-3l-1-1v0l3-2 124-30 667-161 968-293 501-195 462-229 204-127 180-135 151-143 117-152 79-160 23-83 12-85-1-87-13-89z"/><dr3d:extrude draw:style-name="Mgr9" dr3d:transform="matrix (-0.897817687901807 -0.431561633231316 -0.0876239465750221 -0.37161457669201 0.849255528544723 -0.375056867189845 0.236275275220808 -0.304170353517511 -0.922851228725607 8.93160706223185cm 3.05080044129983cm 1.99218146608733cm)" svg:viewBox="6853 -6550 4363 2467" svg:d="m9268-5515 221-77 152-62 52-26 39-23 25-20 8-10 6-9 3-8v-8l-3-8-4-8-7-7-8-7-23-14-64-28-81-30-89-36-88-44-41-26-38-29-33-33-27-37-21-41-13-46-4-52 6-56 17-63 30-69 43-76 57-82-336 23-145 28-133 37-119 46-109 55-97 61-87 68-79 74-70 78-121 168-100 177-85 180-158 342-87 149-48 67-54 59-59 52-65 44-73 35-81 25-90 14-100 2-111-10-123-23 90 294 48 114 51 94 52 75 55 57 57 42 60 26 62 13 64 1 67-10 69-20 146-63 156-85 346-195 189-89 202-69 105-24 109-15 111-5 115 8 118 19 121 35 124 49 128 67 1678 194 34 3h4 2v0-1l-2-1-71-17-380-92-553-167-287-112-264-131-116-72-103-77-86-82-67-87-45-91-13-47-7-49v-50l8-51z"/></dr3d:scene><draw:g text:anchor-type="paragraph" draw:z-index="8" draw:style-name="Mgr10"><draw:path draw:style-name="Mgr2" draw:text-style-name="MP1" svg:width="3.793cm" svg:height="2.148cm" draw:transform="rotate (3.1415926535892) translate (27.4576944444479cm 1.89299999999717cm)" svg:viewBox="0 0 3794 2149" svg:d="m1694-2885c-1200-400 500-100-100-901 1700 0 1000 1802 2200 1525-400 1579-1100-424-2300 277-3700 401 700 100 200-901z"><text:p/></draw:path><draw:path draw:style-name="Mgr3" draw:text-style-name="MP1" svg:width="19.901cm" svg:height="2.001cm" svg:x="7.799cm" svg:y="-0.35cm" svg:viewBox="0 0 19902 2002" svg:d="m18208 1147c1176 393-434 112 67 855h1627v-2002h-3044c389 206 895 629 1550 246 3701-400-700-100-200 901zm-2100-623c68-268 144-432 230-524h-16338v2002h17883c-1159-279-690-1730-1775-1478z"><text:p/></draw:path></draw:g></text:p>
      </style:footer>
      <style:footer-left>
        <text:p text:style-name="Footer"><draw:g text:anchor-type="paragraph" draw:z-index="9" draw:style-name="Mgr10"><draw:path draw:style-name="Mgr2" draw:text-style-name="MP1" svg:width="3.793cm" svg:height="2.148cm" draw:transform="rotate (3.1415926535892) translate (27.4580000000035cm 1.89299999999717cm)" svg:viewBox="0 0 3794 2149" svg:d="m1694-2885c-1200-400 500-100-100-901 1700 0 1000 1802 2200 1525-400 1579-1100-424-2300 277-3700 401 700 100 200-901z"><text:p/></draw:path><draw:path draw:style-name="Mgr3" draw:text-style-name="MP1" svg:width="19.901cm" svg:height="2.001cm" svg:x="7.799cm" svg:y="-0.35cm" svg:viewBox="0 0 19902 2002" svg:d="m18208 1147c1176 393-434 112 67 855h1627v-2002h-3044c389 206 895 629 1550 246 3701-400-700-100-200 901zm-2100-623c68-268 144-432 230-524h-16338v2002h17883c-1159-279-690-1730-1775-1478z"><text:p/></draw:path></draw:g><dr3d:scene text:anchor-type="paragraph" draw:z-index="10" draw:style-name="Mgr7" svg:width="7.972cm" svg:height="6.326cm" svg:x="-1.843cm" svg:y="-18.281cm" dr3d:transform="matrix (1 0 0 0 0.939692620785931 0.342020143325607 0 -0.342020143325607 0.939692620785931 -6.79104173258224cm 4.44712405498797cm 0.744930832901799cm)" dr3d:vrp="(0 0 26930.5714285714)" dr3d:vpn="(0 0 25288.5714285714)" dr3d:projection="perspective" dr3d:distance="2.896cm" dr3d:focal-length="17.639cm" dr3d:shadow-slant="0" dr3d:shade-mode="gouraud" dr3d:ambient-color="#666666" dr3d:lighting-mode="false"><dr3d:light dr3d:diffuse-color="#cccccc" dr3d:direction="(0.57735026918963 0.57735026918963 0.57735026918963)" dr3d:enabled="true" dr3d:specular="tru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extrude draw:style-name="Mgr8" dr3d:transform="matrix (-0.756842824062103 0.32022340826693 0.569777069092473 0.0428204940488195 0.894176661640165 -0.445661870780408 -0.652192720716136 -0.312897853262028 -0.690463314354136 11.6513198811196cm -2.23581195138624cm -4.21076338355407cm)" svg:viewBox="2366 -6593 7639 4319" svg:d="m5777-4781-387-135-266-108-92-45-67-40-45-36-14-17-10-15-5-15v-15l4-14 8-13 12-13 15-12 40-25 112-48 141-53 156-62 154-77 72-46 66-51 58-58 48-65 36-72 23-81 7-90-11-99-30-110-51-120-75-133-100-144 587 40 255 49 232 65 209 81 190 96 170 107 153 119 138 129 123 137 212 294 174 310 149 315 277 599 152 261 85 116 93 104 103 92 115 76 127 61 142 44 158 24 175 5 195-17 215-41-158 514-84 200-89 164-92 131-96 101-100 72-104 47-108 23-113 1-117-18-121-34-255-110-274-150-605-342-332-155-353-121-184-42-190-26-195-8-201 13-206 35-212 59-218 87-224 117-2938 340-60 5h-6-3l-1-1v0l3-2 124-30 667-161 968-293 501-195 462-229 204-127 180-135 151-143 117-152 79-160 23-83 12-85-1-87-13-89z"/><dr3d:extrude draw:style-name="Mgr9" dr3d:transform="matrix (-0.897817687901807 -0.431561633231316 -0.0876239465750221 -0.37161457669201 0.849255528544723 -0.375056867189845 0.236275275220808 -0.304170353517511 -0.922851228725607 8.93160706223185cm 3.05080044129983cm 1.99218146608733cm)" svg:viewBox="6853 -6550 4363 2467" svg:d="m9268-5515 221-77 152-62 52-26 39-23 25-20 8-10 6-9 3-8v-8l-3-8-4-8-7-7-8-7-23-14-64-28-81-30-89-36-88-44-41-26-38-29-33-33-27-37-21-41-13-46-4-52 6-56 17-63 30-69 43-76 57-82-336 23-145 28-133 37-119 46-109 55-97 61-87 68-79 74-70 78-121 168-100 177-85 180-158 342-87 149-48 67-54 59-59 52-65 44-73 35-81 25-90 14-100 2-111-10-123-23 90 294 48 114 51 94 52 75 55 57 57 42 60 26 62 13 64 1 67-10 69-20 146-63 156-85 346-195 189-89 202-69 105-24 109-15 111-5 115 8 118 19 121 35 124 49 128 67 1678 194 34 3h4 2v0-1l-2-1-71-17-380-92-553-167-287-112-264-131-116-72-103-77-86-82-67-87-45-91-13-47-7-49v-50l8-51z"/></dr3d:scene></text:p>
      </style:footer-left>
    </style:master-page>
    <style:master-page style:name="DR_5f_Port_5f_left" style:display-name="DR_Port_left" style:page-layout-name="Mpm4" style:next-style-name="DR_5f_Port_5f_right">
      <style:header>
        <text:p text:style-name="MP2"><text:chapter text:display="name" text:outline-level="1"/></text:p>
      </style:header>
      <style:footer>
        <text:p text:style-name="MP3"><draw:g text:anchor-type="paragraph" draw:z-index="3" draw:style-name="Mgr11"><draw:path draw:style-name="Mgr12" draw:text-style-name="MP1" svg:width="3.793cm" svg:height="2.148cm" draw:transform="rotate (3.1415926535892) translate (4.58000000000271cm 1.84199999999609cm)" svg:viewBox="0 0 3794 2149" svg:d="m2100-2783c1200-400-500-100 100-901-1700 0-1000 1802-2200 1525 400 1579 1100-423 2300 277 3701 401-700 101-200-901z"><text:p/></draw:path><draw:path draw:style-name="Mgr13" draw:text-style-name="MP1" svg:width="19.902cm" svg:height="2.001cm" svg:x="0.549cm" svg:y="-0.4cm" svg:viewBox="0 0 19903 2002" svg:d="m1694 1147c-1176 393 434 112-67 855h-1627v-2002h3044c-389 206-895 629-1550 246-3700-400 700-100 200 901zm2100-623c-68-268-144-432-230-524h16339v2002h-17884c1159-279 690-1730 1775-1478z"><text:p/></draw:path></draw:g><text:page-number text:select-page="current">7</text:page-number>/<text:page-count>7</text:page-count></text:p>
      </style:footer>
    </style:master-page>
    <style:master-page style:name="DR_5f_Port_5f_right" style:display-name="DR_Port_right" style:page-layout-name="Mpm5" style:next-style-name="DR_5f_Port_5f_left">
      <style:header>
        <text:p text:style-name="MP4"><text:chapter text:display="name" text:outline-level="1"/></text:p>
      </style:header>
      <style:footer>
        <text:p text:style-name="MP5"><draw:g text:anchor-type="paragraph" draw:z-index="4" draw:style-name="Mgr1"><draw:path draw:style-name="Mgr2" draw:text-style-name="MP1" svg:width="3.793cm" svg:height="2.148cm" draw:transform="rotate (3.1415926535892) translate (20.2070000000035cm 1.89299999999716cm)" svg:viewBox="0 0 3794 2149" svg:d="m1694-2885c-1200-400 500-100-100-901 1700 0 1000 1802 2200 1525-400 1579-1100-424-2300 277-3700 401 700 100 200-901z"><text:p/></draw:path><draw:path draw:style-name="Mgr3" draw:text-style-name="MP1" svg:width="19.901cm" svg:height="2.001cm" svg:x="0.55cm" svg:y="-0.349cm" svg:viewBox="0 0 19902 2002" svg:d="m18208 1147c1176 393-434 112 67 855h1627v-2002h-3044c389 206 895 629 1550 246 3701-400-700-100-200 901zm-2100-623c68-268 144-432 230-524h-16338v2002h17883c-1159-279-690-1730-1775-1478z"><text:p/></draw:path></draw:g><text:page-number text:select-page="current">7</text:page-number>/<text:page-count>7</text:page-count></text:p>
      </style:footer>
    </style:master-page>
    <style:master-page style:name="DR_5f_Land_5f_left" style:display-name="DR_Land_left" style:page-layout-name="Mpm6" style:next-style-name="DR_5f_Land_5f_right">
      <style:header>
        <text:p text:style-name="MP2"><text:chapter text:display="name" text:outline-level="1"/></text:p>
      </style:header>
      <style:footer>
        <text:p text:style-name="MP3"><draw:g text:anchor-type="paragraph" draw:z-index="5" draw:style-name="Mgr14"><draw:path draw:style-name="Mgr15" draw:text-style-name="MP1" svg:width="3.793cm" svg:height="2.145cm" draw:transform="rotate (3.1415926535892) translate (6.03269444444716cm 1.99899999999609cm)" svg:viewBox="0 0 3794 2146" svg:d="m2100-3098c1200-400-500-100 100-900-1700 0-1000 1801-2200 1523 400 1578 1100-423 2300 278 3701 400-700 100-200-901z"><text:p/></draw:path><draw:path draw:style-name="Mgr16" draw:text-style-name="MP1" svg:width="19.902cm" svg:height="2cm" svg:x="2.001cm" svg:y="-0.239cm" svg:viewBox="0 0 19903 2001" svg:d="m1694 1146c-1176 392 434 112-67 855h-1627v-2001h3044c-389 206-895 628-1550 246-3700-400 700-100 200 900zm2100-623c-68-267-144-431-230-523h16339v2001h-17884c1159-279 690-1729 1775-1478z"><text:p/></draw:path></draw:g><text:page-number text:select-page="current">7</text:page-number>/<text:page-count>7</text:page-count></text:p>
      </style:footer>
    </style:master-page>
    <style:master-page style:name="DR_5f_Land_5f_right" style:display-name="DR_Land_right" style:page-layout-name="Mpm7" style:next-style-name="DR_5f_Land_5f_left">
      <style:header>
        <text:p text:style-name="MP4"><text:chapter text:display="name" text:outline-level="1"/></text:p>
      </style:header>
      <style:footer>
        <text:p text:style-name="MP6"><draw:g text:anchor-type="paragraph" draw:z-index="6" draw:style-name="Mgr10"><draw:path draw:style-name="Mgr2" draw:text-style-name="MP1" svg:width="3.793cm" svg:height="2.148cm" draw:transform="rotate (3.1415926535892) translate (27.4577500000035cm 1.89299999999717cm)" svg:viewBox="0 0 3794 2149" svg:d="m1694-2885c-1200-400 500-100-100-901 1700 0 1000 1802 2200 1525-400 1579-1100-424-2300 277-3700 401 700 100 200-901z"><text:p/></draw:path><draw:path draw:style-name="Mgr3" draw:text-style-name="MP1" svg:width="19.901cm" svg:height="2.001cm" svg:x="7.799cm" svg:y="-0.35cm" svg:viewBox="0 0 19902 2002" svg:d="m18208 1147c1176 393-434 112 67 855h1627v-2002h-3044c389 206 895 629 1550 246 3701-400-700-100-200 901zm-2100-623c68-268 144-432 230-524h-16338v2002h17883c-1159-279-690-1730-1775-1478z"><text:p/></draw:path></draw:g><text:page-number text:select-page="current">7</text:page-number>/<text:page-count>7</text:page-count></text:p>
      </style:footer>
    </style:master-page>
    <style:master-page style:name="DR_5f_Blank_5f_portrait" style:display-name="DR_Blank_portrait" style:page-layout-name="Mpm8" style:next-style-name="_33__5f_DR_5f_TextOnRightPage">
      <style:header>
        <text:p text:style-name="Header"><draw:frame draw:style-name="Mfr1" draw:name="Cadre6" text:anchor-type="paragraph" svg:x="17.5cm" svg:width="2cm" svg:height="25cm" draw:z-index="0"><draw:text-box><text:p text:style-name="MP7"><text:span text:style-name="MT1">Utilisez cette page pour y coller des objets (image, dessin,...) ancrés à la page. Ceci permet de conserver la continuité du texte sur les pages de droite.<text:line-break/>remarque : l'ancrage à la page n'est pas compatible avec l'usage du document maître<text:line-break/></text:span><text:span text:style-name="MT2">Use this page to paste objects (images, drawings,...) anchored to the page. This maintains the continuity of the text on the right pages.<text:line-break/>Note: the anchor page is not compatible with the use of the master document </text:span></text:p></draw:text-box></draw:frame></text:p>
      </style:header>
      <style:footer>
        <text:p text:style-name="MP8"><text:page-number text:select-page="current">7</text:page-number>/<text:page-count>7</text:page-count></text:p>
      </style:footer>
    </style:master-page>
    <style:master-page style:name="DR_5f_Blank_5f_Landscape" style:display-name="DR_Blank_Landscape" style:page-layout-name="Mpm9" style:next-style-name="DR_5f_Land_5f_right">
      <style:header>
        <text:p text:style-name="Header"><draw:frame draw:style-name="Mfr2" draw:name="Cadre2" text:anchor-type="paragraph" svg:x="0.081cm" svg:y="0.626cm" svg:width="1.341cm" draw:z-index="0"><draw:text-box fo:min-height="16.923cm"><text:p text:style-name="Frame_20_contents"/></draw:text-box></draw:frame></text:p>
      </style:header>
    </style:master-page>
    <style:master-page style:name="Landscape" style:page-layout-name="Mpm10"/>
    <style:master-page style:name="_33__5f_DR_5f_TextOnRightPage" style:display-name="3_DR_TextOnRightPage" style:page-layout-name="Mpm11" style:next-style-name="DR_5f_Blank_5f_portrait">
      <style:header>
        <text:p text:style-name="MP4"><text:chapter text:display="name" text:outline-level="1"/></text:p>
      </style:header>
      <style:footer>
        <text:p text:style-name="MP9"><text:page-number text:select-page="current">7</text:page-number>/<text:page-count>7</text:page-count></text:p>
      </style:footer>
    </style:master-page>
    <style:master-page style:name="DR_5f_2_5f_Col_5f_Portrait_5f_Right" style:display-name="DR_2_Col_Portrait_Right" style:page-layout-name="Mpm12" style:next-style-name="DR_5f_2_5f_Col_5f_Portrait_5f_Left">
      <style:header>
        <text:p text:style-name="MP4"><text:chapter text:display="name" text:outline-level="1"/></text:p>
      </style:header>
      <style:footer>
        <text:p text:style-name="MP9"><text:page-number text:select-page="current">7</text:page-number>/<text:page-count>7</text:page-count></text:p>
      </style:footer>
    </style:master-page>
    <style:master-page style:name="_34__5f_DR_5f_2_5f_Col_5f_Portrait" style:display-name="4_DR_2_Col_Portrait" style:page-layout-name="Mpm13" style:next-style-name="DR_5f_2_5f_Col_5f_Portrait_5f_Left"/>
    <style:master-page style:name="DR_5f_2_5f_Col_5f_Portrait_5f_Left" style:display-name="DR_2_Col_Portrait_Left" style:page-layout-name="Mpm12" style:next-style-name="DR_5f_2_5f_Col_5f_Portrait_5f_Right">
      <style:header>
        <text:p text:style-name="MP2"><text:chapter text:display="name" text:outline-level="1"/></text:p>
      </style:header>
      <style:footer>
        <text:p text:style-name="MP8"><text:page-number text:select-page="current">7</text:page-number>/<text:page-count>7</text:page-count></text:p>
      </style:footer>
    </style:master-page>
    <style:master-page style:name="_35__5f_DR_5f_2_5f_Col_5f_Landscape" style:display-name="5_DR_2_Col_Landscape" style:page-layout-name="Mpm14" style:next-style-name="DR_5f_2_5f_Col_5f_Landscape_5f_Blank"/>
    <style:master-page style:name="DR_5f_2_5f_Col_5f_Landscape_5f_left" style:display-name="DR_2_Col_Landscape_left" style:page-layout-name="Mpm15" style:next-style-name="DR_5f_2_5f_Col_5f_Landscape_5f_Right">
      <style:header>
        <text:p text:style-name="_5f_DR_5f_BlancSurVert"><draw:frame draw:style-name="Mfr3" draw:name="Cadre1" text:anchor-type="paragraph" svg:x="1.499cm" svg:width="1.499cm" draw:z-index="0"><draw:text-box fo:min-height="15cm"><text:p text:style-name="_5f_DR_5f_Vertical_5f_90"><text:chapter text:display="name" text:outline-level="1"/></text:p></draw:text-box></draw:frame></text:p>
      </style:header>
      <style:footer>
        <text:p text:style-name="_5f_DR_5f_BlancSurVert"><text:page-number text:select-page="current">7</text:page-number>/<text:page-count>7</text:page-count></text:p>
      </style:footer>
    </style:master-page>
    <style:master-page style:name="DR_5f_2_5f_Col_5f_Landscape_5f_Right" style:display-name="DR_2_Col_Landscape_Right" style:page-layout-name="Mpm16" style:next-style-name="DR_5f_2_5f_Col_5f_Landscape_5f_left">
      <style:header>
        <text:p text:style-name="_5f_DR_5f_BlancSurVert"><draw:frame draw:style-name="Mfr3" draw:name="Cadre4" text:anchor-type="paragraph" svg:x="26.7cm" svg:width="1.499cm" draw:z-index="0"><draw:text-box fo:min-height="15cm"><text:p text:style-name="_5f_DR_5f_Vertical_5f_270"><text:chapter text:display="name" text:outline-level="1"/></text:p></draw:text-box></draw:frame></text:p>
      </style:header>
      <style:footer>
        <text:p text:style-name="MP10"><text:page-number text:select-page="current">7</text:page-number>/<text:page-count>7</text:page-count></text:p>
      </style:footer>
    </style:master-page>
    <style:master-page style:name="DR_5f_2_5f_Col_5f_Landscape_5f_Blank" style:display-name="DR_2_Col_Landscape_Blank" style:page-layout-name="Mpm9" style:next-style-name="DR_5f_2_5f_Col_5f_Landscape_5f_Right">
      <style:header>
        <text:p text:style-name="Header"><draw:frame draw:style-name="Mfr2" draw:name="Cadre5" text:anchor-type="paragraph" svg:x="0.081cm" svg:y="0.626cm" svg:width="1.341cm" draw:z-index="0"><draw:text-box fo:min-height="16.923cm"><text:p text:style-name="Frame_20_contents"/></draw:text-box></draw:frame></text:p>
      </style:header>
    </style:master-page>
    <style:master-page style:name="_36__5f_DR_5f_Filigrane" style:display-name="6_DR_Filigrane" style:page-layout-name="Mpm17">
      <style:header>
        <text:p text:style-name="MP11"><text:chapter text:display="name" text:outline-level="1">Nam ligula ante, adipiscing id iaculis sit amet, rutrum et massa</text:chapter></text:p>
      </style:header>
      <style:footer>
        <text:p text:style-name="MP12"><text:page-number text:select-page="current">7</text:page-number>/<text:page-count>7</text:page-count></text:p>
      </style:footer>
    </style:master-page>
    <style:master-page style:name="_30__5f_DR_5f_Présentation" style:display-name="0_DR_Présentation" style:page-layout-name="Mpm18" style:next-style-name="_36__5f_DR_5f_Filigrane">
      <style:header>
        <table:table table:name="Tableau1" table:style-name="Tableau1">
          <table:table-column table:style-name="Tableau1.A"/>
          <table:table-column table:style-name="Tableau1.B"/>
          <table:table-row>
            <table:table-cell table:style-name="Tableau1.A1" office:value-type="string">
              <text:p text:style-name="MP13">Ceci n'est pas à proprement parler un modèle.</text:p>
              <text:p text:style-name="MP13">C'est plus un exemple de ce que pourrait être un modèle de document Writer utilisant les styles.</text:p>
              <text:p text:style-name="MP13">Pour utiliser chacun des 6 styles de pages principaux inclus, il suffit d'afficher le Styliste (appuyer sur F11 ou choisir dans le menu : ''Format''=&gt; ''Style et formatage'') et de choisir l'un des styles de page correspondant <text:s/>(1_DR... à 6_DR...)</text:p>
              <text:p text:style-name="MP13">Ce document utilise des styles de page, de paragraphes, de caractère et de liste à puce personnalisés.</text:p>
              <text:p text:style-name="MP13">Tous les styles personnalisés sont préfixés :<text:tab/></text:p>
              <text:p text:style-name="MP13">_DR ou X_DR pour les styles principaux<text:tab/></text:p>
              <text:p text:style-name="MP13">DR pour les styles de suite.</text:p>
              <text:p text:style-name="MP13">Supprimer le style ''0_DR_Présentation'' (cette page) pour réduire la taille du fichier de 50 Kb ;)</text:p>
              <text:p text:style-name="MP13"/>
              <text:p text:style-name="MP14">Google translate …</text:p>
              <text:p text:style-name="MP14">This is not exactly a template.</text:p>
              <text:p text:style-name="MP14">It's more an example of what could be a Writer template using styles.</text:p>
              <text:p text:style-name="MP14">To use each of the six main styles of pages included, just display the Stylist (press F11 or choose from the menu:''Format''=&gt;''Style and Formatting'') and choose one of the corresponding “style of page” (1_DR... to <text:s/>6_DR .. .)</text:p>
              <text:p text:style-name="MP14">This document uses page styles, paragraphs, character and custom bulleted list.</text:p>
              <text:p text:style-name="MP14">All custom styles are prefixed:</text:p>
              <text:p text:style-name="MP14">_DR or X_DR the main styles</text:p>
              <text:p text:style-name="MP14">DR for the “next styles”.</text:p>
              <text:p text:style-name="MP14">Remove “0_DR_Présentation” style (this page) to reduce the file size of 50 Kb;)</text:p>
            </table:table-cell>
            <table:table-cell table:style-name="Tableau1.B1" office:value-type="string">
              <text:p text:style-name="Standard"><draw:frame draw:style-name="Mfr4" draw:name="images1" text:anchor-type="as-char" svg:width="8.809cm" svg:height="12.372cm" draw:z-index="13"><draw:image xlink:href="Pictures/1000000000000164000001F4BD3564E4.png" xlink:type="simple" xlink:show="embed" xlink:actuate="onLoad"/></draw:frame></text:p>
            </table:table-cell>
          </table:table-row>
        </table:table>
      </style:header>
      <style:footer>
        <text:p text:style-name="Footer"><draw:g text:anchor-type="paragraph" draw:z-index="7" draw:style-name="Mgr1"><draw:path draw:style-name="Mgr2" draw:text-style-name="MP1" svg:width="3.793cm" svg:height="2.148cm" draw:transform="rotate (3.1415926535892) translate (20.2026250000035cm 1.89299999999717cm)" svg:viewBox="0 0 3794 2149" svg:d="m1694-59298c-1200-400 500-100-100-901 1700 0 1000 1802 2200 1525-400 1579-1100-424-2300 277-3700 401 700 100 200-901z"><text:p/></draw:path><draw:path draw:style-name="Mgr3" draw:text-style-name="MP1" svg:width="19.901cm" svg:height="2.001cm" svg:x="0.55cm" svg:y="-0.349cm" svg:viewBox="0 0 19902 2002" svg:d="m18208 1147c1176 393-434 112 67 855h1627v-2002h-3044c389 206 895 629 1550 246 3701-400-700-100-200 901zm-2100-623c68-268 144-432 230-524h-16338v2002h17883c-1159-279-690-1730-1775-1478z"><text:p/></draw:path></draw:g></text:p>
      </style:footer>
      <style:footer-left>
        <text:p text:style-name="Footer"><draw:g text:anchor-type="paragraph" draw:z-index="14" draw:style-name="Mgr1"><draw:path draw:style-name="Mgr2" draw:text-style-name="MP1" svg:width="3.793cm" svg:height="2.148cm" draw:transform="rotate (3.1415926535892) translate (20.2026250000035cm 1.89299999999718cm)" svg:viewBox="0 0 3794 2149" svg:d="m1694-180103c-1200-400 500-100-100-901 1700 0 1000 1802 2200 1525-400 1579-1100-424-2300 277-3700 401 700 100 200-901z"><text:p/></draw:path><draw:path draw:style-name="Mgr3" draw:text-style-name="MP1" svg:width="19.901cm" svg:height="2.001cm" svg:x="0.55cm" svg:y="-0.349cm" svg:viewBox="0 0 19902 2002" svg:d="m18208 1147c1176 393-434 112 67 855h1627v-2002h-3044c389 206 895 629 1550 246 3701-400-700-100-200 901zm-2100-623c68-268 144-432 230-524h-16338v2002h17883c-1159-279-690-1730-1775-1478z"><text:p/></draw:path></draw:g></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01-24T20:22:39.69</meta:creation-date>
    <meta:editing-duration>PT00H00M14S</meta:editing-duration>
    <meta:editing-cycles>2</meta:editing-cycles>
    <meta:generator>OpenOffice.org/3.2$Win32 OpenOffice.org_project/320m18$Build-9502</meta:generator>
    <dc:title>WriterTemplateDR1</dc:title>
    <meta:initial-creator>Denis RADWAN</meta:initial-creator>
    <meta:document-statistic meta:table-count="1" meta:image-count="1" meta:object-count="0" meta:page-count="7" meta:paragraph-count="82" meta:word-count="2512" meta:character-count="16368"/>
    <dc:date>2012-01-24T20:22:45.33</dc:date>
    <dc:creator>Denis RADWAN</dc:creator>
  </office:meta>
</office:document-meta>
</file>