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1.665cm"/>
    </style:style>
    <style:style style:name="co26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3.84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1.921cm"/>
    </style:style>
    <style:style style:name="co17" style:family="table-column">
      <style:table-column-properties fo:break-before="auto" style:column-width="1.586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33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3.995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2.473cm"/>
    </style:style>
    <style:style style:name="co24" style:family="table-column">
      <style:table-column-properties fo:break-before="auto" style:column-width="1.503cm"/>
    </style:style>
    <style:style style:name="co25" style:family="table-column">
      <style:table-column-properties fo:break-before="auto" style:column-width="3.251cm"/>
    </style:style>
    <style:style style:name="co27" style:family="table-column">
      <style:table-column-properties fo:break-before="auto" style:column-width="1.475cm"/>
    </style:style>
    <style:style style:name="co28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43cm" fo:break-before="auto" style:use-optimal-row-height="false"/>
    </style:style>
    <style:style style:name="ro16" style:family="table-row">
      <style:table-row-properties style:row-height="0.42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ccccc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cccccc"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 fo:font-size="10pt" style:font-size-asian="10pt" style:font-size-complex="10pt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0pt" style:font-size-asian="10pt" style:font-size-complex="10pt"/>
    </style:style>
    <style:style style:name="ce7" style:family="table-cell" style:parent-style-name="Default">
      <style:table-cell-properties fo:background-color="#cccccc" fo:border="0.06pt solid #000000"/>
      <style:text-properties style:text-position="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3" style:family="table-cell" style:parent-style-name="Default">
      <style:table-cell-properties fo:background-color="#cccccc" style:cell-protect="protected" style:print-content="true" fo:wrap-option="wrap" fo:border="0.06pt solid #000000" fo:padding="0.136cm" style:vertical-align="top"/>
      <style:text-properties style:text-position="" fo:font-size="8pt" fo:font-weight="bold" style:font-size-asian="8pt" style:font-weight-asian="bold" style:font-size-complex="8pt" style:font-weight-complex="bold" fo:hyphenate="true"/>
    </style:style>
    <style:style style:name="ce104" style:family="table-cell" style:parent-style-name="Default">
      <style:table-cell-properties fo:background-color="#cccccc" fo:wrap-option="wrap" fo:border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cccccc" fo:wrap-option="wrap" fo:border="0.06pt solid #000000"/>
      <style:text-properties style:text-position="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107" style:family="table-cell" style:parent-style-name="Default">
      <style:table-cell-properties fo:wrap-option="wrap"/>
      <style:text-properties style:text-position=""/>
    </style:style>
    <style:style style:name="ce108" style:family="table-cell" style:parent-style-name="Default">
      <style:table-cell-properties style:cell-protect="protected" style:print-content="true" fo:wrap-option="wrap" fo:border="0.06pt solid #000000" fo:padding="0.136cm" style:vertical-align="top"/>
      <style:text-properties style:text-position="" fo:font-size="8pt" style:font-size-asian="8pt" style:font-size-complex="8pt" fo:hyphenate="true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110" style:family="table-cell" style:parent-style-name="Default">
      <style:table-cell-properties fo:background-color="#cccccc" fo:wrap-option="wrap" fo:border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112" style:family="table-cell" style:parent-style-name="Default">
      <style:table-cell-properties fo:background-color="#cccccc" fo:wrap-option="wrap" fo:border="0.06pt solid #000000"/>
      <style:text-properties style:text-position="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18" style:family="table-cell" style:parent-style-name="Default">
      <style:table-cell-properties fo:background-color="#cccc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cc" fo:border="0.06pt solid #000000"/>
    </style:style>
    <style:style style:name="ce20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1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7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8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7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  <style:map style:condition="cell-content()&gt;=4.7" style:apply-style-name="Unbenannt1" style:base-cell-address="'1. Halbjahr'.I38"/>
    </style:style>
    <style:style style:name="ce40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17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bold"/>
    </style:style>
    <style:style style:name="ce42" style:family="table-cell" style:parent-style-name="Default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7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fo:background-color="#cccccc" fo:border="0.06pt solid #000000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70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  <style:map style:condition="cell-content()&gt;=4.7" style:apply-style-name="Unbenannt2" style:base-cell-address="'2. Halbjahr'.I7"/>
    </style:style>
    <style:style style:name="ce63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7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171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8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82" style:family="table-cell" style:parent-style-name="Default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font-size="10pt" style:font-size-asian="10pt" style:font-size-complex="10pt"/>
    </style:style>
    <style:style style:name="ce8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 style:data-style-name="N1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  <style:map style:condition="cell-content()&gt;=4.7" style:apply-style-name="Unbenannt3" style:base-cell-address="'1. Arbeit'.AA7"/>
    </style:style>
    <style:style style:name="ce9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70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9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  <style:map style:condition="cell-content()&gt;=4.7" style:apply-style-name="Unbenannt3" style:base-cell-address="'1. Arbeit'.AA7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  <style:map style:condition="cell-content()&gt;=4.7" style:apply-style-name="Unbenannt3" style:base-cell-address="'1. Arbeit'.AA7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  <style:map style:condition="cell-content()&gt;=4.7" style:apply-style-name="Unbenannt3" style:base-cell-address="'1. Arbeit'.AA7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  <style:map style:condition="cell-content()&gt;=4.7" style:apply-style-name="Unbenannt3" style:base-cell-address="'1. Arbeit'.AA7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name-asian="Arial1" style:font-size-asian="10pt" style:font-name-complex="Arial1" style:font-size-complex="10pt"/>
      <style:map style:condition="cell-content()&gt;=4.7" style:apply-style-name="Unbenannt3" style:base-cell-address="'1. Arbeit'.AA7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1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">
      <style:text-properties fo:font-size="10pt" style:font-size-asian="10pt" style:font-size-complex="10pt"/>
    </style:style>
    <style:style style:name="ce123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5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OpenSymbol" fo:font-size="10pt" fo:font-weight="bold" style:font-name-asian="OpenSymbol" style:font-size-asian="10pt" style:font-weight-asian="bold" style:font-name-complex="OpenSymbol" style:font-size-complex="10pt" style:font-weight-complex="bold"/>
    </style:style>
    <style:style style:name="ce12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</office:automatic-styles>
  <office:body>
    <office:spreadsheet>
      <table:content-validations>
        <table:content-validation table:name="val1" table:condition="of:cell-content-is-in-list([.$T$42:.$T$56])" table:allow-empty-cell="true" table:display-list="unsorted" table:base-cell-address="'1. Arbeit'.D5"/>
        <table:content-validation table:name="val2" table:condition="of:cell-content-is-in-list([.$AA$54:.$AA$56])" table:allow-empty-cell="true" table:display-list="unsorted" table:base-cell-address="'1. Arbeit'.D6"/>
        <table:content-validation table:name="val3" table:condition="of:cell-content-is-in-list([.$T$42:.$T$56])" table:allow-empty-cell="true" table:display-list="unsorted" table:base-cell-address="'1. Arbeit'.E5"/>
      </table:content-validations>
      <table:table table:name="Schüle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>
            <text:p>Kurs/Klasse/Fach</text:p>
          </table:table-cell>
          <table:table-cell table:style-name="ce4" office:value-type="string">
            <text:p>q</text:p>
          </table:table-cell>
          <table:table-cell table:style-name="ce5"/>
        </table:table-row>
        <table:table-row table:style-name="ro1">
          <table:table-cell table:style-name="ce1" office:value-type="string">
            <text:p>Schuljahr</text:p>
          </table:table-cell>
          <table:table-cell table:style-name="ce4" office:value-type="string">
            <text:p>q</text:p>
          </table:table-cell>
          <table:table-cell table:style-name="ce5"/>
        </table:table-row>
        <table:table-row table:style-name="ro1">
          <table:table-cell table:style-name="ce1"/>
          <table:table-cell table:style-name="ce4"/>
          <table:table-cell table:style-name="ce5"/>
        </table:table-row>
        <table:table-row table:style-name="ro1">
          <table:table-cell table:style-name="ce1" office:value-type="string">
            <text:p>Nach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Klasse</text:p>
          </table:table-cell>
        </table:table-row>
        <table:table-row table:style-name="ro1" table:number-rows-repeated="2">
          <table:table-cell table:style-name="ce2" table:number-columns-repeated="3"/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number-columns-repeated="3" office:value-type="string">
            <text:p>q</text:p>
          </table:table-cell>
        </table:table-row>
        <table:table-row table:style-name="ro1">
          <table:table-cell table:style-name="ce1" office:value-type="string">
            <text:p>Anzahl</text:p>
          </table:table-cell>
          <table:table-cell table:style-name="ce1"/>
          <table:table-cell table:style-name="ce7" table:formula="of:=COUNTIF([.C7:.C46];&quot;&lt;&gt;&quot;)" office:value-type="float" office:value="40">
            <text:p>40</text:p>
          </table:table-cell>
        </table:table-row>
      </table:table>
      <table:table table:name="1. Halbjahr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6" table:default-cell-style-name="ce21"/>
        <table:table-column table:style-name="co7" table:number-columns-repeated="3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34"/>
        <table:table-column table:style-name="co12" table:default-cell-style-name="ce36"/>
        <table:table-column table:style-name="co11" table:number-columns-repeated="1013" table:default-cell-style-name="ce21"/>
        <table:table-row table:style-name="ro15">
          <table:table-cell table:style-name="ce18" office:value-type="string" calcext:value-type="string">
            <text:p>Kurs/Klasse/Fach</text:p>
          </table:table-cell>
          <table:table-cell table:style-name="ce25" table:formula="of:=[$Schüler.$B$1]" office:value-type="string" office:string-value="q" calcext:value-type="string">
            <text:p>q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8" office:value-type="string" calcext:value-type="string">
            <text:p>Schuljahr</text:p>
          </table:table-cell>
          <table:table-cell table:style-name="ce25" table:formula="of:=[$Schüler.$B$2]" office:value-type="string" office:string-value="q" calcext:value-type="string">
            <text:p>q</text:p>
          </table:table-cell>
          <table:table-cell table:style-name="ce28"/>
          <table:table-cell table:number-columns-repeated="1020"/>
        </table:table-row>
        <table:table-row table:style-name="ro15">
          <table:table-cell table:style-name="ce18" office:value-type="string" calcext:value-type="string">
            <text:p>Halbjahr</text:p>
          </table:table-cell>
          <table:table-cell table:style-name="ce25" office:value-type="string" calcext:value-type="string">
            <text:p>1. Halbjahr</text:p>
          </table:table-cell>
          <table:table-cell table:style-name="ce28"/>
          <table:table-cell table:style-name="Default" table:number-columns-repeated="3"/>
          <table:table-cell table:number-columns-repeated="1017"/>
        </table:table-row>
        <table:table-row table:style-name="ro15"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Vorname</text:p>
          </table:table-cell>
          <table:table-cell table:style-name="ce27" office:value-type="string" calcext:value-type="string">
            <text:p>Klasse</text:p>
          </table:table-cell>
          <table:table-cell table:style-name="ce27" office:value-type="string" calcext:value-type="string">
            <text:p>1. Klassenarbeit</text:p>
          </table:table-cell>
          <table:table-cell table:style-name="ce27" office:value-type="string" calcext:value-type="string">
            <text:p>2. Klassenarbeit</text:p>
          </table:table-cell>
          <table:table-cell table:style-name="ce27" office:value-type="string" calcext:value-type="string">
            <text:p>3. Klassenarbeit</text:p>
          </table:table-cell>
          <table:table-cell table:style-name="ce27" office:value-type="string" calcext:value-type="string">
            <text:p>Schriftlich Gesamt</text:p>
          </table:table-cell>
          <table:table-cell table:style-name="ce27" office:value-type="string" calcext:value-type="string">
            <text:p>1. mündlich</text:p>
          </table:table-cell>
          <table:table-cell table:style-name="ce38" office:value-type="string" calcext:value-type="string">
            <text:p>Gesamt</text:p>
          </table:table-cell>
          <table:table-cell table:style-name="ce27" office:value-type="string" calcext:value-type="string">
            <text:p>Note</text:p>
          </table:table-cell>
          <table:table-cell table:number-columns-repeated="1013"/>
        </table:table-row>
        <table:table-row table:style-name="ro15">
          <table:table-cell table:style-name="ce19" table:number-columns-repeated="3"/>
          <table:table-cell table:number-columns-repeated="3" table:style-name="ce27" office:value-type="string" calcext:value-type="string">
            <text:p>Datum</text:p>
          </table:table-cell>
          <table:table-cell table:style-name="ce19" table:number-columns-repeated="4"/>
          <table:table-cell table:number-columns-repeated="1013"/>
        </table:table-row>
        <table:table-row table:style-name="ro15">
          <table:table-cell table:style-name="ce19" table:number-columns-repeated="3"/>
          <table:table-cell table:style-name="ce29" table:formula="of:=['1. Arbeit'.$C$2]" office:value-type="float" office:value="0" calcext:value-type="float">
            <text:p>0</text:p>
          </table:table-cell>
          <table:table-cell table:style-name="ce29" table:formula="of:=['2. Arbeit'.$C$2]" office:value-type="float" office:value="0" calcext:value-type="float">
            <text:p>0</text:p>
          </table:table-cell>
          <table:table-cell table:style-name="ce29" table:formula="of:=['3. Arbeit'.$C$2]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3"/>
        </table:table-row>
        <table:table-row table:style-name="ro15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24" table:formula="of:=['1. Arbeit'.$AB7]">
            <text:p/>
          </table:table-cell>
          <table:table-cell table:style-name="ce24" table:formula="of:=['2. Arbeit'.$AB7]">
            <text:p/>
          </table:table-cell>
          <table:table-cell table:style-name="ce24" table:formula="of:=['3. Arbeit'.$AB7]">
            <text:p/>
          </table:table-cell>
          <table:table-cell table:style-name="ce24" table:formula="of:=SUM([.D7:.F7])/3" office:value-type="float" office:value="0" calcext:value-type="float">
            <text:p>0,0</text:p>
          </table:table-cell>
          <table:table-cell table:style-name="ce24" table:formula="of:=[$'1. mündlich'.$K7]" office:value-type="float" office:value="6" calcext:value-type="float">
            <text:p>6,0</text:p>
          </table:table-cell>
          <table:table-cell table:style-name="ce39" table:formula="of:=([.G7]*0.6)+([.H7]*0.4)" office:value-type="float" office:value="2.4" calcext:value-type="float">
            <text:p>2,4</text:p>
          </table:table-cell>
          <table:table-cell table:style-name="ce41" table:formula="of:=IF([.$I7]&lt;=[.$A$65];&quot;1+&quot;;IF([.$I7]&lt;=[.$A$64];&quot;1&quot;;IF([.$I7]&lt;=[.$A$63];&quot;1-&quot;;IF([.$I7]&lt;=[.$A$62];&quot;2+&quot;;IF([.$I7]&lt;=[.$A$61];&quot;2&quot;;IF([.$I7]&lt;=[.$A$60];&quot;2-&quot;;IF([.$I7]&lt;=[.$A$59];&quot;3+&quot;;IF([.$I7]&lt;=[.$A$58];&quot;3&quot;;IF([.$I7]&lt;=[.$A$57];&quot;3-&quot;;IF([.$I7]&lt;=[.$A$56];&quot;4+&quot;;IF([.$I7]&lt;=[.$A$55];&quot;4&quot;;IF([.$I7]&lt;=[.$A$54];&quot;4-&quot;;IF([.$I7]&lt;=[.$A$53];&quot;5+&quot;;IF([.$I7]&lt;=[.$A$52];&quot;5&quot;;IF([.$I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24" table:formula="of:=['1. Arbeit'.$AB8]">
            <text:p/>
          </table:table-cell>
          <table:table-cell table:style-name="ce24" table:formula="of:=['2. Arbeit'.$AB8]">
            <text:p/>
          </table:table-cell>
          <table:table-cell table:style-name="ce24" table:formula="of:=['3. Arbeit'.$AB8]">
            <text:p/>
          </table:table-cell>
          <table:table-cell table:style-name="ce24" table:formula="of:=SUM([.D8:.F8])/3" office:value-type="float" office:value="0" calcext:value-type="float">
            <text:p>0,0</text:p>
          </table:table-cell>
          <table:table-cell table:style-name="ce24" table:formula="of:=[$'1. mündlich'.$K8]" office:value-type="float" office:value="6" calcext:value-type="float">
            <text:p>6,0</text:p>
          </table:table-cell>
          <table:table-cell table:style-name="ce39" table:formula="of:=([.G8]*0.6)+([.H8]*0.4)" office:value-type="float" office:value="2.4" calcext:value-type="float">
            <text:p>2,4</text:p>
          </table:table-cell>
          <table:table-cell table:style-name="ce41" table:formula="of:=IF([.$I8]&lt;=[.$A$65];&quot;1+&quot;;IF([.$I8]&lt;=[.$A$64];&quot;1&quot;;IF([.$I8]&lt;=[.$A$63];&quot;1-&quot;;IF([.$I8]&lt;=[.$A$62];&quot;2+&quot;;IF([.$I8]&lt;=[.$A$61];&quot;2&quot;;IF([.$I8]&lt;=[.$A$60];&quot;2-&quot;;IF([.$I8]&lt;=[.$A$59];&quot;3+&quot;;IF([.$I8]&lt;=[.$A$58];&quot;3&quot;;IF([.$I8]&lt;=[.$A$57];&quot;3-&quot;;IF([.$I8]&lt;=[.$A$56];&quot;4+&quot;;IF([.$I8]&lt;=[.$A$55];&quot;4&quot;;IF([.$I8]&lt;=[.$A$54];&quot;4-&quot;;IF([.$I8]&lt;=[.$A$53];&quot;5+&quot;;IF([.$I8]&lt;=[.$A$52];&quot;5&quot;;IF([.$I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24" table:formula="of:=['1. Arbeit'.$AB9]">
            <text:p/>
          </table:table-cell>
          <table:table-cell table:style-name="ce24" table:formula="of:=['2. Arbeit'.$AB9]">
            <text:p/>
          </table:table-cell>
          <table:table-cell table:style-name="ce24" table:formula="of:=['3. Arbeit'.$AB9]">
            <text:p/>
          </table:table-cell>
          <table:table-cell table:style-name="ce24" table:formula="of:=SUM([.D9:.F9])/3" office:value-type="float" office:value="0" calcext:value-type="float">
            <text:p>0,0</text:p>
          </table:table-cell>
          <table:table-cell table:style-name="ce24" table:formula="of:=[$'1. mündlich'.$K9]" office:value-type="float" office:value="6" calcext:value-type="float">
            <text:p>6,0</text:p>
          </table:table-cell>
          <table:table-cell table:style-name="ce39" table:formula="of:=([.G9]*0.6)+([.H9]*0.4)" office:value-type="float" office:value="2.4" calcext:value-type="float">
            <text:p>2,4</text:p>
          </table:table-cell>
          <table:table-cell table:style-name="ce41" table:formula="of:=IF([.$I9]&lt;=[.$A$65];&quot;1+&quot;;IF([.$I9]&lt;=[.$A$64];&quot;1&quot;;IF([.$I9]&lt;=[.$A$63];&quot;1-&quot;;IF([.$I9]&lt;=[.$A$62];&quot;2+&quot;;IF([.$I9]&lt;=[.$A$61];&quot;2&quot;;IF([.$I9]&lt;=[.$A$60];&quot;2-&quot;;IF([.$I9]&lt;=[.$A$59];&quot;3+&quot;;IF([.$I9]&lt;=[.$A$58];&quot;3&quot;;IF([.$I9]&lt;=[.$A$57];&quot;3-&quot;;IF([.$I9]&lt;=[.$A$56];&quot;4+&quot;;IF([.$I9]&lt;=[.$A$55];&quot;4&quot;;IF([.$I9]&lt;=[.$A$54];&quot;4-&quot;;IF([.$I9]&lt;=[.$A$53];&quot;5+&quot;;IF([.$I9]&lt;=[.$A$52];&quot;5&quot;;IF([.$I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24" table:formula="of:=['1. Arbeit'.$AB10]">
            <text:p/>
          </table:table-cell>
          <table:table-cell table:style-name="ce24" table:formula="of:=['2. Arbeit'.$AB10]">
            <text:p/>
          </table:table-cell>
          <table:table-cell table:style-name="ce24" table:formula="of:=['3. Arbeit'.$AB10]">
            <text:p/>
          </table:table-cell>
          <table:table-cell table:style-name="ce24" table:formula="of:=SUM([.D10:.F10])/3" office:value-type="float" office:value="0" calcext:value-type="float">
            <text:p>0,0</text:p>
          </table:table-cell>
          <table:table-cell table:style-name="ce24" table:formula="of:=[$'1. mündlich'.$K10]" office:value-type="float" office:value="6" calcext:value-type="float">
            <text:p>6,0</text:p>
          </table:table-cell>
          <table:table-cell table:style-name="ce39" table:formula="of:=([.G10]*0.6)+([.H10]*0.4)" office:value-type="float" office:value="2.4" calcext:value-type="float">
            <text:p>2,4</text:p>
          </table:table-cell>
          <table:table-cell table:style-name="ce41" table:formula="of:=IF([.$I10]&lt;=[.$A$65];&quot;1+&quot;;IF([.$I10]&lt;=[.$A$64];&quot;1&quot;;IF([.$I10]&lt;=[.$A$63];&quot;1-&quot;;IF([.$I10]&lt;=[.$A$62];&quot;2+&quot;;IF([.$I10]&lt;=[.$A$61];&quot;2&quot;;IF([.$I10]&lt;=[.$A$60];&quot;2-&quot;;IF([.$I10]&lt;=[.$A$59];&quot;3+&quot;;IF([.$I10]&lt;=[.$A$58];&quot;3&quot;;IF([.$I10]&lt;=[.$A$57];&quot;3-&quot;;IF([.$I10]&lt;=[.$A$56];&quot;4+&quot;;IF([.$I10]&lt;=[.$A$55];&quot;4&quot;;IF([.$I10]&lt;=[.$A$54];&quot;4-&quot;;IF([.$I10]&lt;=[.$A$53];&quot;5+&quot;;IF([.$I10]&lt;=[.$A$52];&quot;5&quot;;IF([.$I1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24" table:formula="of:=['1. Arbeit'.$AB11]">
            <text:p/>
          </table:table-cell>
          <table:table-cell table:style-name="ce24" table:formula="of:=['2. Arbeit'.$AB11]">
            <text:p/>
          </table:table-cell>
          <table:table-cell table:style-name="ce24" table:formula="of:=['3. Arbeit'.$AB11]">
            <text:p/>
          </table:table-cell>
          <table:table-cell table:style-name="ce24" table:formula="of:=SUM([.D11:.F11])/3" office:value-type="float" office:value="0" calcext:value-type="float">
            <text:p>0,0</text:p>
          </table:table-cell>
          <table:table-cell table:style-name="ce24" table:formula="of:=[$'1. mündlich'.$K11]" office:value-type="float" office:value="6" calcext:value-type="float">
            <text:p>6,0</text:p>
          </table:table-cell>
          <table:table-cell table:style-name="ce39" table:formula="of:=([.G11]*0.6)+([.H11]*0.4)" office:value-type="float" office:value="2.4" calcext:value-type="float">
            <text:p>2,4</text:p>
          </table:table-cell>
          <table:table-cell table:style-name="ce41" table:formula="of:=IF([.$I11]&lt;=[.$A$65];&quot;1+&quot;;IF([.$I11]&lt;=[.$A$64];&quot;1&quot;;IF([.$I11]&lt;=[.$A$63];&quot;1-&quot;;IF([.$I11]&lt;=[.$A$62];&quot;2+&quot;;IF([.$I11]&lt;=[.$A$61];&quot;2&quot;;IF([.$I11]&lt;=[.$A$60];&quot;2-&quot;;IF([.$I11]&lt;=[.$A$59];&quot;3+&quot;;IF([.$I11]&lt;=[.$A$58];&quot;3&quot;;IF([.$I11]&lt;=[.$A$57];&quot;3-&quot;;IF([.$I11]&lt;=[.$A$56];&quot;4+&quot;;IF([.$I11]&lt;=[.$A$55];&quot;4&quot;;IF([.$I11]&lt;=[.$A$54];&quot;4-&quot;;IF([.$I11]&lt;=[.$A$53];&quot;5+&quot;;IF([.$I11]&lt;=[.$A$52];&quot;5&quot;;IF([.$I11]&lt;=[.$A$51];&quot;6&quot;;0)))))))))))))))" office:value-type="string" office:string-value="3+" calcext:value-type="string">
            <text:p>3+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24" table:formula="of:=['1. Arbeit'.$AB12]">
            <text:p/>
          </table:table-cell>
          <table:table-cell table:style-name="ce24" table:formula="of:=['2. Arbeit'.$AB12]">
            <text:p/>
          </table:table-cell>
          <table:table-cell table:style-name="ce24" table:formula="of:=['3. Arbeit'.$AB12]">
            <text:p/>
          </table:table-cell>
          <table:table-cell table:style-name="ce24" table:formula="of:=SUM([.D12:.F12])/3" office:value-type="float" office:value="0" calcext:value-type="float">
            <text:p>0,0</text:p>
          </table:table-cell>
          <table:table-cell table:style-name="ce24" table:formula="of:=[$'1. mündlich'.$K12]" office:value-type="float" office:value="6" calcext:value-type="float">
            <text:p>6,0</text:p>
          </table:table-cell>
          <table:table-cell table:style-name="ce39" table:formula="of:=([.G12]*0.6)+([.H12]*0.4)" office:value-type="float" office:value="2.4" calcext:value-type="float">
            <text:p>2,4</text:p>
          </table:table-cell>
          <table:table-cell table:style-name="ce41" table:formula="of:=IF([.$I12]&lt;=[.$A$65];&quot;1+&quot;;IF([.$I12]&lt;=[.$A$64];&quot;1&quot;;IF([.$I12]&lt;=[.$A$63];&quot;1-&quot;;IF([.$I12]&lt;=[.$A$62];&quot;2+&quot;;IF([.$I12]&lt;=[.$A$61];&quot;2&quot;;IF([.$I12]&lt;=[.$A$60];&quot;2-&quot;;IF([.$I12]&lt;=[.$A$59];&quot;3+&quot;;IF([.$I12]&lt;=[.$A$58];&quot;3&quot;;IF([.$I12]&lt;=[.$A$57];&quot;3-&quot;;IF([.$I12]&lt;=[.$A$56];&quot;4+&quot;;IF([.$I12]&lt;=[.$A$55];&quot;4&quot;;IF([.$I12]&lt;=[.$A$54];&quot;4-&quot;;IF([.$I12]&lt;=[.$A$53];&quot;5+&quot;;IF([.$I12]&lt;=[.$A$52];&quot;5&quot;;IF([.$I12]&lt;=[.$A$51];&quot;6&quot;;0)))))))))))))))" office:value-type="string" office:string-value="3+" calcext:value-type="string">
            <text:p>3+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15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24" table:formula="of:=['1. Arbeit'.$AB13]">
            <text:p/>
          </table:table-cell>
          <table:table-cell table:style-name="ce24" table:formula="of:=['2. Arbeit'.$AB13]">
            <text:p/>
          </table:table-cell>
          <table:table-cell table:style-name="ce24" table:formula="of:=['3. Arbeit'.$AB13]">
            <text:p/>
          </table:table-cell>
          <table:table-cell table:style-name="ce24" table:formula="of:=SUM([.D13:.F13])/3" office:value-type="float" office:value="0" calcext:value-type="float">
            <text:p>0,0</text:p>
          </table:table-cell>
          <table:table-cell table:style-name="ce24" table:formula="of:=[$'1. mündlich'.$K13]" office:value-type="float" office:value="6" calcext:value-type="float">
            <text:p>6,0</text:p>
          </table:table-cell>
          <table:table-cell table:style-name="ce39" table:formula="of:=([.G13]*0.6)+([.H13]*0.4)" office:value-type="float" office:value="2.4" calcext:value-type="float">
            <text:p>2,4</text:p>
          </table:table-cell>
          <table:table-cell table:style-name="ce41" table:formula="of:=IF([.$I13]&lt;=[.$A$65];&quot;1+&quot;;IF([.$I13]&lt;=[.$A$64];&quot;1&quot;;IF([.$I13]&lt;=[.$A$63];&quot;1-&quot;;IF([.$I13]&lt;=[.$A$62];&quot;2+&quot;;IF([.$I13]&lt;=[.$A$61];&quot;2&quot;;IF([.$I13]&lt;=[.$A$60];&quot;2-&quot;;IF([.$I13]&lt;=[.$A$59];&quot;3+&quot;;IF([.$I13]&lt;=[.$A$58];&quot;3&quot;;IF([.$I13]&lt;=[.$A$57];&quot;3-&quot;;IF([.$I13]&lt;=[.$A$56];&quot;4+&quot;;IF([.$I13]&lt;=[.$A$55];&quot;4&quot;;IF([.$I13]&lt;=[.$A$54];&quot;4-&quot;;IF([.$I13]&lt;=[.$A$53];&quot;5+&quot;;IF([.$I13]&lt;=[.$A$52];&quot;5&quot;;IF([.$I1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24" table:formula="of:=['1. Arbeit'.$AB14]">
            <text:p/>
          </table:table-cell>
          <table:table-cell table:style-name="ce24" table:formula="of:=['2. Arbeit'.$AB14]">
            <text:p/>
          </table:table-cell>
          <table:table-cell table:style-name="ce24" table:formula="of:=['3. Arbeit'.$AB14]">
            <text:p/>
          </table:table-cell>
          <table:table-cell table:style-name="ce24" table:formula="of:=SUM([.D14:.F14])/3" office:value-type="float" office:value="0" calcext:value-type="float">
            <text:p>0,0</text:p>
          </table:table-cell>
          <table:table-cell table:style-name="ce24" table:formula="of:=[$'1. mündlich'.$K14]" office:value-type="float" office:value="6" calcext:value-type="float">
            <text:p>6,0</text:p>
          </table:table-cell>
          <table:table-cell table:style-name="ce39" table:formula="of:=([.G14]*0.6)+([.H14]*0.4)" office:value-type="float" office:value="2.4" calcext:value-type="float">
            <text:p>2,4</text:p>
          </table:table-cell>
          <table:table-cell table:style-name="ce41" table:formula="of:=IF([.$I14]&lt;=[.$A$65];&quot;1+&quot;;IF([.$I14]&lt;=[.$A$64];&quot;1&quot;;IF([.$I14]&lt;=[.$A$63];&quot;1-&quot;;IF([.$I14]&lt;=[.$A$62];&quot;2+&quot;;IF([.$I14]&lt;=[.$A$61];&quot;2&quot;;IF([.$I14]&lt;=[.$A$60];&quot;2-&quot;;IF([.$I14]&lt;=[.$A$59];&quot;3+&quot;;IF([.$I14]&lt;=[.$A$58];&quot;3&quot;;IF([.$I14]&lt;=[.$A$57];&quot;3-&quot;;IF([.$I14]&lt;=[.$A$56];&quot;4+&quot;;IF([.$I14]&lt;=[.$A$55];&quot;4&quot;;IF([.$I14]&lt;=[.$A$54];&quot;4-&quot;;IF([.$I14]&lt;=[.$A$53];&quot;5+&quot;;IF([.$I14]&lt;=[.$A$52];&quot;5&quot;;IF([.$I1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24" table:formula="of:=['1. Arbeit'.$AB15]">
            <text:p/>
          </table:table-cell>
          <table:table-cell table:style-name="ce24" table:formula="of:=['2. Arbeit'.$AB15]">
            <text:p/>
          </table:table-cell>
          <table:table-cell table:style-name="ce24" table:formula="of:=['3. Arbeit'.$AB15]">
            <text:p/>
          </table:table-cell>
          <table:table-cell table:style-name="ce24" table:formula="of:=SUM([.D15:.F15])/3" office:value-type="float" office:value="0" calcext:value-type="float">
            <text:p>0,0</text:p>
          </table:table-cell>
          <table:table-cell table:style-name="ce24" table:formula="of:=[$'1. mündlich'.$K15]" office:value-type="float" office:value="6" calcext:value-type="float">
            <text:p>6,0</text:p>
          </table:table-cell>
          <table:table-cell table:style-name="ce39" table:formula="of:=([.G15]*0.6)+([.H15]*0.4)" office:value-type="float" office:value="2.4" calcext:value-type="float">
            <text:p>2,4</text:p>
          </table:table-cell>
          <table:table-cell table:style-name="ce41" table:formula="of:=IF([.$I15]&lt;=[.$A$65];&quot;1+&quot;;IF([.$I15]&lt;=[.$A$64];&quot;1&quot;;IF([.$I15]&lt;=[.$A$63];&quot;1-&quot;;IF([.$I15]&lt;=[.$A$62];&quot;2+&quot;;IF([.$I15]&lt;=[.$A$61];&quot;2&quot;;IF([.$I15]&lt;=[.$A$60];&quot;2-&quot;;IF([.$I15]&lt;=[.$A$59];&quot;3+&quot;;IF([.$I15]&lt;=[.$A$58];&quot;3&quot;;IF([.$I15]&lt;=[.$A$57];&quot;3-&quot;;IF([.$I15]&lt;=[.$A$56];&quot;4+&quot;;IF([.$I15]&lt;=[.$A$55];&quot;4&quot;;IF([.$I15]&lt;=[.$A$54];&quot;4-&quot;;IF([.$I15]&lt;=[.$A$53];&quot;5+&quot;;IF([.$I15]&lt;=[.$A$52];&quot;5&quot;;IF([.$I1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24" table:formula="of:=['1. Arbeit'.$AB16]">
            <text:p/>
          </table:table-cell>
          <table:table-cell table:style-name="ce24" table:formula="of:=['2. Arbeit'.$AB16]">
            <text:p/>
          </table:table-cell>
          <table:table-cell table:style-name="ce24" table:formula="of:=['3. Arbeit'.$AB16]">
            <text:p/>
          </table:table-cell>
          <table:table-cell table:style-name="ce24" table:formula="of:=SUM([.D16:.F16])/3" office:value-type="float" office:value="0" calcext:value-type="float">
            <text:p>0,0</text:p>
          </table:table-cell>
          <table:table-cell table:style-name="ce24" table:formula="of:=[$'1. mündlich'.$K16]" office:value-type="float" office:value="6" calcext:value-type="float">
            <text:p>6,0</text:p>
          </table:table-cell>
          <table:table-cell table:style-name="ce39" table:formula="of:=([.G16]*0.6)+([.H16]*0.4)" office:value-type="float" office:value="2.4" calcext:value-type="float">
            <text:p>2,4</text:p>
          </table:table-cell>
          <table:table-cell table:style-name="ce41" table:formula="of:=IF([.$I16]&lt;=[.$A$65];&quot;1+&quot;;IF([.$I16]&lt;=[.$A$64];&quot;1&quot;;IF([.$I16]&lt;=[.$A$63];&quot;1-&quot;;IF([.$I16]&lt;=[.$A$62];&quot;2+&quot;;IF([.$I16]&lt;=[.$A$61];&quot;2&quot;;IF([.$I16]&lt;=[.$A$60];&quot;2-&quot;;IF([.$I16]&lt;=[.$A$59];&quot;3+&quot;;IF([.$I16]&lt;=[.$A$58];&quot;3&quot;;IF([.$I16]&lt;=[.$A$57];&quot;3-&quot;;IF([.$I16]&lt;=[.$A$56];&quot;4+&quot;;IF([.$I16]&lt;=[.$A$55];&quot;4&quot;;IF([.$I16]&lt;=[.$A$54];&quot;4-&quot;;IF([.$I16]&lt;=[.$A$53];&quot;5+&quot;;IF([.$I16]&lt;=[.$A$52];&quot;5&quot;;IF([.$I1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24" table:formula="of:=['1. Arbeit'.$AB17]">
            <text:p/>
          </table:table-cell>
          <table:table-cell table:style-name="ce24" table:formula="of:=['2. Arbeit'.$AB17]">
            <text:p/>
          </table:table-cell>
          <table:table-cell table:style-name="ce24" table:formula="of:=['3. Arbeit'.$AB17]">
            <text:p/>
          </table:table-cell>
          <table:table-cell table:style-name="ce24" table:formula="of:=SUM([.D17:.F17])/3" office:value-type="float" office:value="0" calcext:value-type="float">
            <text:p>0,0</text:p>
          </table:table-cell>
          <table:table-cell table:style-name="ce24" table:formula="of:=[$'1. mündlich'.$K17]" office:value-type="float" office:value="6" calcext:value-type="float">
            <text:p>6,0</text:p>
          </table:table-cell>
          <table:table-cell table:style-name="ce39" table:formula="of:=([.G17]*0.6)+([.H17]*0.4)" office:value-type="float" office:value="2.4" calcext:value-type="float">
            <text:p>2,4</text:p>
          </table:table-cell>
          <table:table-cell table:style-name="ce41" table:formula="of:=IF([.$I17]&lt;=[.$A$65];&quot;1+&quot;;IF([.$I17]&lt;=[.$A$64];&quot;1&quot;;IF([.$I17]&lt;=[.$A$63];&quot;1-&quot;;IF([.$I17]&lt;=[.$A$62];&quot;2+&quot;;IF([.$I17]&lt;=[.$A$61];&quot;2&quot;;IF([.$I17]&lt;=[.$A$60];&quot;2-&quot;;IF([.$I17]&lt;=[.$A$59];&quot;3+&quot;;IF([.$I17]&lt;=[.$A$58];&quot;3&quot;;IF([.$I17]&lt;=[.$A$57];&quot;3-&quot;;IF([.$I17]&lt;=[.$A$56];&quot;4+&quot;;IF([.$I17]&lt;=[.$A$55];&quot;4&quot;;IF([.$I17]&lt;=[.$A$54];&quot;4-&quot;;IF([.$I17]&lt;=[.$A$53];&quot;5+&quot;;IF([.$I17]&lt;=[.$A$52];&quot;5&quot;;IF([.$I1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24" table:formula="of:=['1. Arbeit'.$AB18]">
            <text:p/>
          </table:table-cell>
          <table:table-cell table:style-name="ce24" table:formula="of:=['2. Arbeit'.$AB18]">
            <text:p/>
          </table:table-cell>
          <table:table-cell table:style-name="ce24" table:formula="of:=['3. Arbeit'.$AB18]">
            <text:p/>
          </table:table-cell>
          <table:table-cell table:style-name="ce24" table:formula="of:=SUM([.D18:.F18])/3" office:value-type="float" office:value="0" calcext:value-type="float">
            <text:p>0,0</text:p>
          </table:table-cell>
          <table:table-cell table:style-name="ce24" table:formula="of:=[$'1. mündlich'.$K18]" office:value-type="float" office:value="6" calcext:value-type="float">
            <text:p>6,0</text:p>
          </table:table-cell>
          <table:table-cell table:style-name="ce39" table:formula="of:=([.G18]*0.6)+([.H18]*0.4)" office:value-type="float" office:value="2.4" calcext:value-type="float">
            <text:p>2,4</text:p>
          </table:table-cell>
          <table:table-cell table:style-name="ce41" table:formula="of:=IF([.$I18]&lt;=[.$A$65];&quot;1+&quot;;IF([.$I18]&lt;=[.$A$64];&quot;1&quot;;IF([.$I18]&lt;=[.$A$63];&quot;1-&quot;;IF([.$I18]&lt;=[.$A$62];&quot;2+&quot;;IF([.$I18]&lt;=[.$A$61];&quot;2&quot;;IF([.$I18]&lt;=[.$A$60];&quot;2-&quot;;IF([.$I18]&lt;=[.$A$59];&quot;3+&quot;;IF([.$I18]&lt;=[.$A$58];&quot;3&quot;;IF([.$I18]&lt;=[.$A$57];&quot;3-&quot;;IF([.$I18]&lt;=[.$A$56];&quot;4+&quot;;IF([.$I18]&lt;=[.$A$55];&quot;4&quot;;IF([.$I18]&lt;=[.$A$54];&quot;4-&quot;;IF([.$I18]&lt;=[.$A$53];&quot;5+&quot;;IF([.$I18]&lt;=[.$A$52];&quot;5&quot;;IF([.$I1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24" table:formula="of:=['1. Arbeit'.$AB19]">
            <text:p/>
          </table:table-cell>
          <table:table-cell table:style-name="ce24" table:formula="of:=['2. Arbeit'.$AB19]">
            <text:p/>
          </table:table-cell>
          <table:table-cell table:style-name="ce24" table:formula="of:=['3. Arbeit'.$AB19]">
            <text:p/>
          </table:table-cell>
          <table:table-cell table:style-name="ce24" table:formula="of:=SUM([.D19:.F19])/3" office:value-type="float" office:value="0" calcext:value-type="float">
            <text:p>0,0</text:p>
          </table:table-cell>
          <table:table-cell table:style-name="ce24" table:formula="of:=[$'1. mündlich'.$K19]" office:value-type="float" office:value="6" calcext:value-type="float">
            <text:p>6,0</text:p>
          </table:table-cell>
          <table:table-cell table:style-name="ce39" table:formula="of:=([.G19]*0.6)+([.H19]*0.4)" office:value-type="float" office:value="2.4" calcext:value-type="float">
            <text:p>2,4</text:p>
          </table:table-cell>
          <table:table-cell table:style-name="ce41" table:formula="of:=IF([.$I19]&lt;=[.$A$65];&quot;1+&quot;;IF([.$I19]&lt;=[.$A$64];&quot;1&quot;;IF([.$I19]&lt;=[.$A$63];&quot;1-&quot;;IF([.$I19]&lt;=[.$A$62];&quot;2+&quot;;IF([.$I19]&lt;=[.$A$61];&quot;2&quot;;IF([.$I19]&lt;=[.$A$60];&quot;2-&quot;;IF([.$I19]&lt;=[.$A$59];&quot;3+&quot;;IF([.$I19]&lt;=[.$A$58];&quot;3&quot;;IF([.$I19]&lt;=[.$A$57];&quot;3-&quot;;IF([.$I19]&lt;=[.$A$56];&quot;4+&quot;;IF([.$I19]&lt;=[.$A$55];&quot;4&quot;;IF([.$I19]&lt;=[.$A$54];&quot;4-&quot;;IF([.$I19]&lt;=[.$A$53];&quot;5+&quot;;IF([.$I19]&lt;=[.$A$52];&quot;5&quot;;IF([.$I1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24" table:formula="of:=['1. Arbeit'.$AB20]">
            <text:p/>
          </table:table-cell>
          <table:table-cell table:style-name="ce24" table:formula="of:=['2. Arbeit'.$AB20]">
            <text:p/>
          </table:table-cell>
          <table:table-cell table:style-name="ce24" table:formula="of:=['3. Arbeit'.$AB20]">
            <text:p/>
          </table:table-cell>
          <table:table-cell table:style-name="ce24" table:formula="of:=SUM([.D20:.F20])/3" office:value-type="float" office:value="0" calcext:value-type="float">
            <text:p>0,0</text:p>
          </table:table-cell>
          <table:table-cell table:style-name="ce24" table:formula="of:=[$'1. mündlich'.$K20]" office:value-type="float" office:value="6" calcext:value-type="float">
            <text:p>6,0</text:p>
          </table:table-cell>
          <table:table-cell table:style-name="ce39" table:formula="of:=([.G20]*0.6)+([.H20]*0.4)" office:value-type="float" office:value="2.4" calcext:value-type="float">
            <text:p>2,4</text:p>
          </table:table-cell>
          <table:table-cell table:style-name="ce41" table:formula="of:=IF([.$I20]&lt;=[.$A$65];&quot;1+&quot;;IF([.$I20]&lt;=[.$A$64];&quot;1&quot;;IF([.$I20]&lt;=[.$A$63];&quot;1-&quot;;IF([.$I20]&lt;=[.$A$62];&quot;2+&quot;;IF([.$I20]&lt;=[.$A$61];&quot;2&quot;;IF([.$I20]&lt;=[.$A$60];&quot;2-&quot;;IF([.$I20]&lt;=[.$A$59];&quot;3+&quot;;IF([.$I20]&lt;=[.$A$58];&quot;3&quot;;IF([.$I20]&lt;=[.$A$57];&quot;3-&quot;;IF([.$I20]&lt;=[.$A$56];&quot;4+&quot;;IF([.$I20]&lt;=[.$A$55];&quot;4&quot;;IF([.$I20]&lt;=[.$A$54];&quot;4-&quot;;IF([.$I20]&lt;=[.$A$53];&quot;5+&quot;;IF([.$I20]&lt;=[.$A$52];&quot;5&quot;;IF([.$I2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24" table:formula="of:=['1. Arbeit'.$AB21]">
            <text:p/>
          </table:table-cell>
          <table:table-cell table:style-name="ce24" table:formula="of:=['2. Arbeit'.$AB21]">
            <text:p/>
          </table:table-cell>
          <table:table-cell table:style-name="ce24" table:formula="of:=['3. Arbeit'.$AB21]">
            <text:p/>
          </table:table-cell>
          <table:table-cell table:style-name="ce24" table:formula="of:=SUM([.D21:.F21])/3" office:value-type="float" office:value="0" calcext:value-type="float">
            <text:p>0,0</text:p>
          </table:table-cell>
          <table:table-cell table:style-name="ce24" table:formula="of:=[$'1. mündlich'.$K21]" office:value-type="float" office:value="6" calcext:value-type="float">
            <text:p>6,0</text:p>
          </table:table-cell>
          <table:table-cell table:style-name="ce39" table:formula="of:=([.G21]*0.6)+([.H21]*0.4)" office:value-type="float" office:value="2.4" calcext:value-type="float">
            <text:p>2,4</text:p>
          </table:table-cell>
          <table:table-cell table:style-name="ce41" table:formula="of:=IF([.$I21]&lt;=[.$A$65];&quot;1+&quot;;IF([.$I21]&lt;=[.$A$64];&quot;1&quot;;IF([.$I21]&lt;=[.$A$63];&quot;1-&quot;;IF([.$I21]&lt;=[.$A$62];&quot;2+&quot;;IF([.$I21]&lt;=[.$A$61];&quot;2&quot;;IF([.$I21]&lt;=[.$A$60];&quot;2-&quot;;IF([.$I21]&lt;=[.$A$59];&quot;3+&quot;;IF([.$I21]&lt;=[.$A$58];&quot;3&quot;;IF([.$I21]&lt;=[.$A$57];&quot;3-&quot;;IF([.$I21]&lt;=[.$A$56];&quot;4+&quot;;IF([.$I21]&lt;=[.$A$55];&quot;4&quot;;IF([.$I21]&lt;=[.$A$54];&quot;4-&quot;;IF([.$I21]&lt;=[.$A$53];&quot;5+&quot;;IF([.$I21]&lt;=[.$A$52];&quot;5&quot;;IF([.$I21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24" table:formula="of:=['1. Arbeit'.$AB22]">
            <text:p/>
          </table:table-cell>
          <table:table-cell table:style-name="ce24" table:formula="of:=['2. Arbeit'.$AB22]">
            <text:p/>
          </table:table-cell>
          <table:table-cell table:style-name="ce24" table:formula="of:=['3. Arbeit'.$AB22]">
            <text:p/>
          </table:table-cell>
          <table:table-cell table:style-name="ce24" table:formula="of:=SUM([.D22:.F22])/3" office:value-type="float" office:value="0" calcext:value-type="float">
            <text:p>0,0</text:p>
          </table:table-cell>
          <table:table-cell table:style-name="ce24" table:formula="of:=[$'1. mündlich'.$K22]" office:value-type="float" office:value="6" calcext:value-type="float">
            <text:p>6,0</text:p>
          </table:table-cell>
          <table:table-cell table:style-name="ce39" table:formula="of:=([.G22]*0.6)+([.H22]*0.4)" office:value-type="float" office:value="2.4" calcext:value-type="float">
            <text:p>2,4</text:p>
          </table:table-cell>
          <table:table-cell table:style-name="ce41" table:formula="of:=IF([.$I22]&lt;=[.$A$65];&quot;1+&quot;;IF([.$I22]&lt;=[.$A$64];&quot;1&quot;;IF([.$I22]&lt;=[.$A$63];&quot;1-&quot;;IF([.$I22]&lt;=[.$A$62];&quot;2+&quot;;IF([.$I22]&lt;=[.$A$61];&quot;2&quot;;IF([.$I22]&lt;=[.$A$60];&quot;2-&quot;;IF([.$I22]&lt;=[.$A$59];&quot;3+&quot;;IF([.$I22]&lt;=[.$A$58];&quot;3&quot;;IF([.$I22]&lt;=[.$A$57];&quot;3-&quot;;IF([.$I22]&lt;=[.$A$56];&quot;4+&quot;;IF([.$I22]&lt;=[.$A$55];&quot;4&quot;;IF([.$I22]&lt;=[.$A$54];&quot;4-&quot;;IF([.$I22]&lt;=[.$A$53];&quot;5+&quot;;IF([.$I22]&lt;=[.$A$52];&quot;5&quot;;IF([.$I2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24" table:formula="of:=['1. Arbeit'.$AB23]">
            <text:p/>
          </table:table-cell>
          <table:table-cell table:style-name="ce24" table:formula="of:=['2. Arbeit'.$AB23]">
            <text:p/>
          </table:table-cell>
          <table:table-cell table:style-name="ce24" table:formula="of:=['3. Arbeit'.$AB23]">
            <text:p/>
          </table:table-cell>
          <table:table-cell table:style-name="ce24" table:formula="of:=SUM([.D23:.F23])/3" office:value-type="float" office:value="0" calcext:value-type="float">
            <text:p>0,0</text:p>
          </table:table-cell>
          <table:table-cell table:style-name="ce24" table:formula="of:=[$'1. mündlich'.$K23]" office:value-type="float" office:value="6" calcext:value-type="float">
            <text:p>6,0</text:p>
          </table:table-cell>
          <table:table-cell table:style-name="ce39" table:formula="of:=([.G23]*0.6)+([.H23]*0.4)" office:value-type="float" office:value="2.4" calcext:value-type="float">
            <text:p>2,4</text:p>
          </table:table-cell>
          <table:table-cell table:style-name="ce41" table:formula="of:=IF([.$I23]&lt;=[.$A$65];&quot;1+&quot;;IF([.$I23]&lt;=[.$A$64];&quot;1&quot;;IF([.$I23]&lt;=[.$A$63];&quot;1-&quot;;IF([.$I23]&lt;=[.$A$62];&quot;2+&quot;;IF([.$I23]&lt;=[.$A$61];&quot;2&quot;;IF([.$I23]&lt;=[.$A$60];&quot;2-&quot;;IF([.$I23]&lt;=[.$A$59];&quot;3+&quot;;IF([.$I23]&lt;=[.$A$58];&quot;3&quot;;IF([.$I23]&lt;=[.$A$57];&quot;3-&quot;;IF([.$I23]&lt;=[.$A$56];&quot;4+&quot;;IF([.$I23]&lt;=[.$A$55];&quot;4&quot;;IF([.$I23]&lt;=[.$A$54];&quot;4-&quot;;IF([.$I23]&lt;=[.$A$53];&quot;5+&quot;;IF([.$I23]&lt;=[.$A$52];&quot;5&quot;;IF([.$I2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24" table:formula="of:=['1. Arbeit'.$AB24]">
            <text:p/>
          </table:table-cell>
          <table:table-cell table:style-name="ce24" table:formula="of:=['2. Arbeit'.$AB24]">
            <text:p/>
          </table:table-cell>
          <table:table-cell table:style-name="ce24" table:formula="of:=['3. Arbeit'.$AB24]">
            <text:p/>
          </table:table-cell>
          <table:table-cell table:style-name="ce24" table:formula="of:=SUM([.D24:.F24])/3" office:value-type="float" office:value="0" calcext:value-type="float">
            <text:p>0,0</text:p>
          </table:table-cell>
          <table:table-cell table:style-name="ce24" table:formula="of:=[$'1. mündlich'.$K24]" office:value-type="float" office:value="6" calcext:value-type="float">
            <text:p>6,0</text:p>
          </table:table-cell>
          <table:table-cell table:style-name="ce39" table:formula="of:=([.G24]*0.6)+([.H24]*0.4)" office:value-type="float" office:value="2.4" calcext:value-type="float">
            <text:p>2,4</text:p>
          </table:table-cell>
          <table:table-cell table:style-name="ce41" table:formula="of:=IF([.$I24]&lt;=[.$A$65];&quot;1+&quot;;IF([.$I24]&lt;=[.$A$64];&quot;1&quot;;IF([.$I24]&lt;=[.$A$63];&quot;1-&quot;;IF([.$I24]&lt;=[.$A$62];&quot;2+&quot;;IF([.$I24]&lt;=[.$A$61];&quot;2&quot;;IF([.$I24]&lt;=[.$A$60];&quot;2-&quot;;IF([.$I24]&lt;=[.$A$59];&quot;3+&quot;;IF([.$I24]&lt;=[.$A$58];&quot;3&quot;;IF([.$I24]&lt;=[.$A$57];&quot;3-&quot;;IF([.$I24]&lt;=[.$A$56];&quot;4+&quot;;IF([.$I24]&lt;=[.$A$55];&quot;4&quot;;IF([.$I24]&lt;=[.$A$54];&quot;4-&quot;;IF([.$I24]&lt;=[.$A$53];&quot;5+&quot;;IF([.$I24]&lt;=[.$A$52];&quot;5&quot;;IF([.$I2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24" table:formula="of:=['1. Arbeit'.$AB25]">
            <text:p/>
          </table:table-cell>
          <table:table-cell table:style-name="ce24" table:formula="of:=['2. Arbeit'.$AB25]">
            <text:p/>
          </table:table-cell>
          <table:table-cell table:style-name="ce24" table:formula="of:=['3. Arbeit'.$AB25]">
            <text:p/>
          </table:table-cell>
          <table:table-cell table:style-name="ce24" table:formula="of:=SUM([.D25:.F25])/3" office:value-type="float" office:value="0" calcext:value-type="float">
            <text:p>0,0</text:p>
          </table:table-cell>
          <table:table-cell table:style-name="ce24" table:formula="of:=[$'1. mündlich'.$K25]" office:value-type="float" office:value="6" calcext:value-type="float">
            <text:p>6,0</text:p>
          </table:table-cell>
          <table:table-cell table:style-name="ce39" table:formula="of:=([.G25]*0.6)+([.H25]*0.4)" office:value-type="float" office:value="2.4" calcext:value-type="float">
            <text:p>2,4</text:p>
          </table:table-cell>
          <table:table-cell table:style-name="ce41" table:formula="of:=IF([.$I25]&lt;=[.$A$65];&quot;1+&quot;;IF([.$I25]&lt;=[.$A$64];&quot;1&quot;;IF([.$I25]&lt;=[.$A$63];&quot;1-&quot;;IF([.$I25]&lt;=[.$A$62];&quot;2+&quot;;IF([.$I25]&lt;=[.$A$61];&quot;2&quot;;IF([.$I25]&lt;=[.$A$60];&quot;2-&quot;;IF([.$I25]&lt;=[.$A$59];&quot;3+&quot;;IF([.$I25]&lt;=[.$A$58];&quot;3&quot;;IF([.$I25]&lt;=[.$A$57];&quot;3-&quot;;IF([.$I25]&lt;=[.$A$56];&quot;4+&quot;;IF([.$I25]&lt;=[.$A$55];&quot;4&quot;;IF([.$I25]&lt;=[.$A$54];&quot;4-&quot;;IF([.$I25]&lt;=[.$A$53];&quot;5+&quot;;IF([.$I25]&lt;=[.$A$52];&quot;5&quot;;IF([.$I2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24" table:formula="of:=['1. Arbeit'.$AB26]">
            <text:p/>
          </table:table-cell>
          <table:table-cell table:style-name="ce24" table:formula="of:=['2. Arbeit'.$AB26]">
            <text:p/>
          </table:table-cell>
          <table:table-cell table:style-name="ce24" table:formula="of:=['3. Arbeit'.$AB26]">
            <text:p/>
          </table:table-cell>
          <table:table-cell table:style-name="ce24" table:formula="of:=SUM([.D26:.F26])/3" office:value-type="float" office:value="0" calcext:value-type="float">
            <text:p>0,0</text:p>
          </table:table-cell>
          <table:table-cell table:style-name="ce24" table:formula="of:=[$'1. mündlich'.$K26]" office:value-type="float" office:value="6" calcext:value-type="float">
            <text:p>6,0</text:p>
          </table:table-cell>
          <table:table-cell table:style-name="ce39" table:formula="of:=([.G26]*0.6)+([.H26]*0.4)" office:value-type="float" office:value="2.4" calcext:value-type="float">
            <text:p>2,4</text:p>
          </table:table-cell>
          <table:table-cell table:style-name="ce41" table:formula="of:=IF([.$I26]&lt;=[.$A$65];&quot;1+&quot;;IF([.$I26]&lt;=[.$A$64];&quot;1&quot;;IF([.$I26]&lt;=[.$A$63];&quot;1-&quot;;IF([.$I26]&lt;=[.$A$62];&quot;2+&quot;;IF([.$I26]&lt;=[.$A$61];&quot;2&quot;;IF([.$I26]&lt;=[.$A$60];&quot;2-&quot;;IF([.$I26]&lt;=[.$A$59];&quot;3+&quot;;IF([.$I26]&lt;=[.$A$58];&quot;3&quot;;IF([.$I26]&lt;=[.$A$57];&quot;3-&quot;;IF([.$I26]&lt;=[.$A$56];&quot;4+&quot;;IF([.$I26]&lt;=[.$A$55];&quot;4&quot;;IF([.$I26]&lt;=[.$A$54];&quot;4-&quot;;IF([.$I26]&lt;=[.$A$53];&quot;5+&quot;;IF([.$I26]&lt;=[.$A$52];&quot;5&quot;;IF([.$I2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24" table:formula="of:=['1. Arbeit'.$AB27]">
            <text:p/>
          </table:table-cell>
          <table:table-cell table:style-name="ce24" table:formula="of:=['2. Arbeit'.$AB27]">
            <text:p/>
          </table:table-cell>
          <table:table-cell table:style-name="ce24" table:formula="of:=['3. Arbeit'.$AB27]">
            <text:p/>
          </table:table-cell>
          <table:table-cell table:style-name="ce24" table:formula="of:=SUM([.D27:.F27])/3" office:value-type="float" office:value="0" calcext:value-type="float">
            <text:p>0,0</text:p>
          </table:table-cell>
          <table:table-cell table:style-name="ce24" table:formula="of:=[$'1. mündlich'.$K27]" office:value-type="float" office:value="6" calcext:value-type="float">
            <text:p>6,0</text:p>
          </table:table-cell>
          <table:table-cell table:style-name="ce39" table:formula="of:=([.G27]*0.6)+([.H27]*0.4)" office:value-type="float" office:value="2.4" calcext:value-type="float">
            <text:p>2,4</text:p>
          </table:table-cell>
          <table:table-cell table:style-name="ce41" table:formula="of:=IF([.$I27]&lt;=[.$A$65];&quot;1+&quot;;IF([.$I27]&lt;=[.$A$64];&quot;1&quot;;IF([.$I27]&lt;=[.$A$63];&quot;1-&quot;;IF([.$I27]&lt;=[.$A$62];&quot;2+&quot;;IF([.$I27]&lt;=[.$A$61];&quot;2&quot;;IF([.$I27]&lt;=[.$A$60];&quot;2-&quot;;IF([.$I27]&lt;=[.$A$59];&quot;3+&quot;;IF([.$I27]&lt;=[.$A$58];&quot;3&quot;;IF([.$I27]&lt;=[.$A$57];&quot;3-&quot;;IF([.$I27]&lt;=[.$A$56];&quot;4+&quot;;IF([.$I27]&lt;=[.$A$55];&quot;4&quot;;IF([.$I27]&lt;=[.$A$54];&quot;4-&quot;;IF([.$I27]&lt;=[.$A$53];&quot;5+&quot;;IF([.$I27]&lt;=[.$A$52];&quot;5&quot;;IF([.$I2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24" table:formula="of:=['1. Arbeit'.$AB28]">
            <text:p/>
          </table:table-cell>
          <table:table-cell table:style-name="ce24" table:formula="of:=['2. Arbeit'.$AB28]">
            <text:p/>
          </table:table-cell>
          <table:table-cell table:style-name="ce24" table:formula="of:=['3. Arbeit'.$AB28]">
            <text:p/>
          </table:table-cell>
          <table:table-cell table:style-name="ce24" table:formula="of:=SUM([.D28:.F28])/3" office:value-type="float" office:value="0" calcext:value-type="float">
            <text:p>0,0</text:p>
          </table:table-cell>
          <table:table-cell table:style-name="ce24" table:formula="of:=[$'1. mündlich'.$K28]" office:value-type="float" office:value="6" calcext:value-type="float">
            <text:p>6,0</text:p>
          </table:table-cell>
          <table:table-cell table:style-name="ce39" table:formula="of:=([.G28]*0.6)+([.H28]*0.4)" office:value-type="float" office:value="2.4" calcext:value-type="float">
            <text:p>2,4</text:p>
          </table:table-cell>
          <table:table-cell table:style-name="ce41" table:formula="of:=IF([.$I28]&lt;=[.$A$65];&quot;1+&quot;;IF([.$I28]&lt;=[.$A$64];&quot;1&quot;;IF([.$I28]&lt;=[.$A$63];&quot;1-&quot;;IF([.$I28]&lt;=[.$A$62];&quot;2+&quot;;IF([.$I28]&lt;=[.$A$61];&quot;2&quot;;IF([.$I28]&lt;=[.$A$60];&quot;2-&quot;;IF([.$I28]&lt;=[.$A$59];&quot;3+&quot;;IF([.$I28]&lt;=[.$A$58];&quot;3&quot;;IF([.$I28]&lt;=[.$A$57];&quot;3-&quot;;IF([.$I28]&lt;=[.$A$56];&quot;4+&quot;;IF([.$I28]&lt;=[.$A$55];&quot;4&quot;;IF([.$I28]&lt;=[.$A$54];&quot;4-&quot;;IF([.$I28]&lt;=[.$A$53];&quot;5+&quot;;IF([.$I28]&lt;=[.$A$52];&quot;5&quot;;IF([.$I2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24" table:formula="of:=['1. Arbeit'.$AB29]">
            <text:p/>
          </table:table-cell>
          <table:table-cell table:style-name="ce24" table:formula="of:=['2. Arbeit'.$AB29]">
            <text:p/>
          </table:table-cell>
          <table:table-cell table:style-name="ce24" table:formula="of:=['3. Arbeit'.$AB29]">
            <text:p/>
          </table:table-cell>
          <table:table-cell table:style-name="ce24" table:formula="of:=SUM([.D29:.F29])/3" office:value-type="float" office:value="0" calcext:value-type="float">
            <text:p>0,0</text:p>
          </table:table-cell>
          <table:table-cell table:style-name="ce24" table:formula="of:=[$'1. mündlich'.$K29]" office:value-type="float" office:value="6" calcext:value-type="float">
            <text:p>6,0</text:p>
          </table:table-cell>
          <table:table-cell table:style-name="ce39" table:formula="of:=([.G29]*0.6)+([.H29]*0.4)" office:value-type="float" office:value="2.4" calcext:value-type="float">
            <text:p>2,4</text:p>
          </table:table-cell>
          <table:table-cell table:style-name="ce41" table:formula="of:=IF([.$I29]&lt;=[.$A$65];&quot;1+&quot;;IF([.$I29]&lt;=[.$A$64];&quot;1&quot;;IF([.$I29]&lt;=[.$A$63];&quot;1-&quot;;IF([.$I29]&lt;=[.$A$62];&quot;2+&quot;;IF([.$I29]&lt;=[.$A$61];&quot;2&quot;;IF([.$I29]&lt;=[.$A$60];&quot;2-&quot;;IF([.$I29]&lt;=[.$A$59];&quot;3+&quot;;IF([.$I29]&lt;=[.$A$58];&quot;3&quot;;IF([.$I29]&lt;=[.$A$57];&quot;3-&quot;;IF([.$I29]&lt;=[.$A$56];&quot;4+&quot;;IF([.$I29]&lt;=[.$A$55];&quot;4&quot;;IF([.$I29]&lt;=[.$A$54];&quot;4-&quot;;IF([.$I29]&lt;=[.$A$53];&quot;5+&quot;;IF([.$I29]&lt;=[.$A$52];&quot;5&quot;;IF([.$I2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24" table:formula="of:=['1. Arbeit'.$AB30]">
            <text:p/>
          </table:table-cell>
          <table:table-cell table:style-name="ce24" table:formula="of:=['2. Arbeit'.$AB30]">
            <text:p/>
          </table:table-cell>
          <table:table-cell table:style-name="ce24" table:formula="of:=['3. Arbeit'.$AB30]">
            <text:p/>
          </table:table-cell>
          <table:table-cell table:style-name="ce24" table:formula="of:=SUM([.D30:.F30])/3" office:value-type="float" office:value="0" calcext:value-type="float">
            <text:p>0,0</text:p>
          </table:table-cell>
          <table:table-cell table:style-name="ce24" table:formula="of:=[$'1. mündlich'.$K30]" office:value-type="float" office:value="6" calcext:value-type="float">
            <text:p>6,0</text:p>
          </table:table-cell>
          <table:table-cell table:style-name="ce39" table:formula="of:=([.G30]*0.6)+([.H30]*0.4)" office:value-type="float" office:value="2.4" calcext:value-type="float">
            <text:p>2,4</text:p>
          </table:table-cell>
          <table:table-cell table:style-name="ce41" table:formula="of:=IF([.$I30]&lt;=[.$A$65];&quot;1+&quot;;IF([.$I30]&lt;=[.$A$64];&quot;1&quot;;IF([.$I30]&lt;=[.$A$63];&quot;1-&quot;;IF([.$I30]&lt;=[.$A$62];&quot;2+&quot;;IF([.$I30]&lt;=[.$A$61];&quot;2&quot;;IF([.$I30]&lt;=[.$A$60];&quot;2-&quot;;IF([.$I30]&lt;=[.$A$59];&quot;3+&quot;;IF([.$I30]&lt;=[.$A$58];&quot;3&quot;;IF([.$I30]&lt;=[.$A$57];&quot;3-&quot;;IF([.$I30]&lt;=[.$A$56];&quot;4+&quot;;IF([.$I30]&lt;=[.$A$55];&quot;4&quot;;IF([.$I30]&lt;=[.$A$54];&quot;4-&quot;;IF([.$I30]&lt;=[.$A$53];&quot;5+&quot;;IF([.$I30]&lt;=[.$A$52];&quot;5&quot;;IF([.$I3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24" table:formula="of:=['1. Arbeit'.$AB31]">
            <text:p/>
          </table:table-cell>
          <table:table-cell table:style-name="ce24" table:formula="of:=['2. Arbeit'.$AB31]">
            <text:p/>
          </table:table-cell>
          <table:table-cell table:style-name="ce24" table:formula="of:=['3. Arbeit'.$AB31]">
            <text:p/>
          </table:table-cell>
          <table:table-cell table:style-name="ce24" table:formula="of:=SUM([.D31:.F31])/3" office:value-type="float" office:value="0" calcext:value-type="float">
            <text:p>0,0</text:p>
          </table:table-cell>
          <table:table-cell table:style-name="ce24" table:formula="of:=[$'1. mündlich'.$K31]" office:value-type="float" office:value="6" calcext:value-type="float">
            <text:p>6,0</text:p>
          </table:table-cell>
          <table:table-cell table:style-name="ce39" table:formula="of:=([.G31]*0.6)+([.H31]*0.4)" office:value-type="float" office:value="2.4" calcext:value-type="float">
            <text:p>2,4</text:p>
          </table:table-cell>
          <table:table-cell table:style-name="ce41" table:formula="of:=IF([.$I31]&lt;=[.$A$65];&quot;1+&quot;;IF([.$I31]&lt;=[.$A$64];&quot;1&quot;;IF([.$I31]&lt;=[.$A$63];&quot;1-&quot;;IF([.$I31]&lt;=[.$A$62];&quot;2+&quot;;IF([.$I31]&lt;=[.$A$61];&quot;2&quot;;IF([.$I31]&lt;=[.$A$60];&quot;2-&quot;;IF([.$I31]&lt;=[.$A$59];&quot;3+&quot;;IF([.$I31]&lt;=[.$A$58];&quot;3&quot;;IF([.$I31]&lt;=[.$A$57];&quot;3-&quot;;IF([.$I31]&lt;=[.$A$56];&quot;4+&quot;;IF([.$I31]&lt;=[.$A$55];&quot;4&quot;;IF([.$I31]&lt;=[.$A$54];&quot;4-&quot;;IF([.$I31]&lt;=[.$A$53];&quot;5+&quot;;IF([.$I31]&lt;=[.$A$52];&quot;5&quot;;IF([.$I31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24" table:formula="of:=['1. Arbeit'.$AB32]">
            <text:p/>
          </table:table-cell>
          <table:table-cell table:style-name="ce24" table:formula="of:=['2. Arbeit'.$AB32]">
            <text:p/>
          </table:table-cell>
          <table:table-cell table:style-name="ce24" table:formula="of:=['3. Arbeit'.$AB32]">
            <text:p/>
          </table:table-cell>
          <table:table-cell table:style-name="ce24" table:formula="of:=SUM([.D32:.F32])/3" office:value-type="float" office:value="0" calcext:value-type="float">
            <text:p>0,0</text:p>
          </table:table-cell>
          <table:table-cell table:style-name="ce24" table:formula="of:=[$'1. mündlich'.$K32]" office:value-type="float" office:value="6" calcext:value-type="float">
            <text:p>6,0</text:p>
          </table:table-cell>
          <table:table-cell table:style-name="ce39" table:formula="of:=([.G32]*0.6)+([.H32]*0.4)" office:value-type="float" office:value="2.4" calcext:value-type="float">
            <text:p>2,4</text:p>
          </table:table-cell>
          <table:table-cell table:style-name="ce41" table:formula="of:=IF([.$I32]&lt;=[.$A$65];&quot;1+&quot;;IF([.$I32]&lt;=[.$A$64];&quot;1&quot;;IF([.$I32]&lt;=[.$A$63];&quot;1-&quot;;IF([.$I32]&lt;=[.$A$62];&quot;2+&quot;;IF([.$I32]&lt;=[.$A$61];&quot;2&quot;;IF([.$I32]&lt;=[.$A$60];&quot;2-&quot;;IF([.$I32]&lt;=[.$A$59];&quot;3+&quot;;IF([.$I32]&lt;=[.$A$58];&quot;3&quot;;IF([.$I32]&lt;=[.$A$57];&quot;3-&quot;;IF([.$I32]&lt;=[.$A$56];&quot;4+&quot;;IF([.$I32]&lt;=[.$A$55];&quot;4&quot;;IF([.$I32]&lt;=[.$A$54];&quot;4-&quot;;IF([.$I32]&lt;=[.$A$53];&quot;5+&quot;;IF([.$I32]&lt;=[.$A$52];&quot;5&quot;;IF([.$I3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24" table:formula="of:=['1. Arbeit'.$AB33]">
            <text:p/>
          </table:table-cell>
          <table:table-cell table:style-name="ce24" table:formula="of:=['2. Arbeit'.$AB33]">
            <text:p/>
          </table:table-cell>
          <table:table-cell table:style-name="ce24" table:formula="of:=['3. Arbeit'.$AB33]">
            <text:p/>
          </table:table-cell>
          <table:table-cell table:style-name="ce24" table:formula="of:=SUM([.D33:.F33])/3" office:value-type="float" office:value="0" calcext:value-type="float">
            <text:p>0,0</text:p>
          </table:table-cell>
          <table:table-cell table:style-name="ce24" table:formula="of:=[$'1. mündlich'.$K33]" office:value-type="float" office:value="6" calcext:value-type="float">
            <text:p>6,0</text:p>
          </table:table-cell>
          <table:table-cell table:style-name="ce39" table:formula="of:=([.G33]*0.6)+([.H33]*0.4)" office:value-type="float" office:value="2.4" calcext:value-type="float">
            <text:p>2,4</text:p>
          </table:table-cell>
          <table:table-cell table:style-name="ce41" table:formula="of:=IF([.$I33]&lt;=[.$A$65];&quot;1+&quot;;IF([.$I33]&lt;=[.$A$64];&quot;1&quot;;IF([.$I33]&lt;=[.$A$63];&quot;1-&quot;;IF([.$I33]&lt;=[.$A$62];&quot;2+&quot;;IF([.$I33]&lt;=[.$A$61];&quot;2&quot;;IF([.$I33]&lt;=[.$A$60];&quot;2-&quot;;IF([.$I33]&lt;=[.$A$59];&quot;3+&quot;;IF([.$I33]&lt;=[.$A$58];&quot;3&quot;;IF([.$I33]&lt;=[.$A$57];&quot;3-&quot;;IF([.$I33]&lt;=[.$A$56];&quot;4+&quot;;IF([.$I33]&lt;=[.$A$55];&quot;4&quot;;IF([.$I33]&lt;=[.$A$54];&quot;4-&quot;;IF([.$I33]&lt;=[.$A$53];&quot;5+&quot;;IF([.$I33]&lt;=[.$A$52];&quot;5&quot;;IF([.$I3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24" table:formula="of:=['1. Arbeit'.$AB34]">
            <text:p/>
          </table:table-cell>
          <table:table-cell table:style-name="ce24" table:formula="of:=['2. Arbeit'.$AB34]">
            <text:p/>
          </table:table-cell>
          <table:table-cell table:style-name="ce24" table:formula="of:=['3. Arbeit'.$AB34]">
            <text:p/>
          </table:table-cell>
          <table:table-cell table:style-name="ce24" table:formula="of:=SUM([.D34:.F34])/3" office:value-type="float" office:value="0" calcext:value-type="float">
            <text:p>0,0</text:p>
          </table:table-cell>
          <table:table-cell table:style-name="ce24" table:formula="of:=[$'1. mündlich'.$K34]" office:value-type="float" office:value="6" calcext:value-type="float">
            <text:p>6,0</text:p>
          </table:table-cell>
          <table:table-cell table:style-name="ce39" table:formula="of:=([.G34]*0.6)+([.H34]*0.4)" office:value-type="float" office:value="2.4" calcext:value-type="float">
            <text:p>2,4</text:p>
          </table:table-cell>
          <table:table-cell table:style-name="ce41" table:formula="of:=IF([.$I34]&lt;=[.$A$65];&quot;1+&quot;;IF([.$I34]&lt;=[.$A$64];&quot;1&quot;;IF([.$I34]&lt;=[.$A$63];&quot;1-&quot;;IF([.$I34]&lt;=[.$A$62];&quot;2+&quot;;IF([.$I34]&lt;=[.$A$61];&quot;2&quot;;IF([.$I34]&lt;=[.$A$60];&quot;2-&quot;;IF([.$I34]&lt;=[.$A$59];&quot;3+&quot;;IF([.$I34]&lt;=[.$A$58];&quot;3&quot;;IF([.$I34]&lt;=[.$A$57];&quot;3-&quot;;IF([.$I34]&lt;=[.$A$56];&quot;4+&quot;;IF([.$I34]&lt;=[.$A$55];&quot;4&quot;;IF([.$I34]&lt;=[.$A$54];&quot;4-&quot;;IF([.$I34]&lt;=[.$A$53];&quot;5+&quot;;IF([.$I34]&lt;=[.$A$52];&quot;5&quot;;IF([.$I3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24" table:formula="of:=['1. Arbeit'.$AB35]">
            <text:p/>
          </table:table-cell>
          <table:table-cell table:style-name="ce24" table:formula="of:=['2. Arbeit'.$AB35]">
            <text:p/>
          </table:table-cell>
          <table:table-cell table:style-name="ce24" table:formula="of:=['3. Arbeit'.$AB35]">
            <text:p/>
          </table:table-cell>
          <table:table-cell table:style-name="ce24" table:formula="of:=SUM([.D35:.F35])/3" office:value-type="float" office:value="0" calcext:value-type="float">
            <text:p>0,0</text:p>
          </table:table-cell>
          <table:table-cell table:style-name="ce24" table:formula="of:=[$'1. mündlich'.$K35]" office:value-type="float" office:value="6" calcext:value-type="float">
            <text:p>6,0</text:p>
          </table:table-cell>
          <table:table-cell table:style-name="ce39" table:formula="of:=([.G35]*0.6)+([.H35]*0.4)" office:value-type="float" office:value="2.4" calcext:value-type="float">
            <text:p>2,4</text:p>
          </table:table-cell>
          <table:table-cell table:style-name="ce41" table:formula="of:=IF([.$I35]&lt;=[.$A$65];&quot;1+&quot;;IF([.$I35]&lt;=[.$A$64];&quot;1&quot;;IF([.$I35]&lt;=[.$A$63];&quot;1-&quot;;IF([.$I35]&lt;=[.$A$62];&quot;2+&quot;;IF([.$I35]&lt;=[.$A$61];&quot;2&quot;;IF([.$I35]&lt;=[.$A$60];&quot;2-&quot;;IF([.$I35]&lt;=[.$A$59];&quot;3+&quot;;IF([.$I35]&lt;=[.$A$58];&quot;3&quot;;IF([.$I35]&lt;=[.$A$57];&quot;3-&quot;;IF([.$I35]&lt;=[.$A$56];&quot;4+&quot;;IF([.$I35]&lt;=[.$A$55];&quot;4&quot;;IF([.$I35]&lt;=[.$A$54];&quot;4-&quot;;IF([.$I35]&lt;=[.$A$53];&quot;5+&quot;;IF([.$I35]&lt;=[.$A$52];&quot;5&quot;;IF([.$I3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24" table:formula="of:=['1. Arbeit'.$AB36]">
            <text:p/>
          </table:table-cell>
          <table:table-cell table:style-name="ce24" table:formula="of:=['2. Arbeit'.$AB36]">
            <text:p/>
          </table:table-cell>
          <table:table-cell table:style-name="ce24" table:formula="of:=['3. Arbeit'.$AB36]">
            <text:p/>
          </table:table-cell>
          <table:table-cell table:style-name="ce24" table:formula="of:=SUM([.D36:.F36])/3" office:value-type="float" office:value="0" calcext:value-type="float">
            <text:p>0,0</text:p>
          </table:table-cell>
          <table:table-cell table:style-name="ce24" table:formula="of:=[$'1. mündlich'.$K36]" office:value-type="float" office:value="6" calcext:value-type="float">
            <text:p>6,0</text:p>
          </table:table-cell>
          <table:table-cell table:style-name="ce39" table:formula="of:=([.G36]*0.6)+([.H36]*0.4)" office:value-type="float" office:value="2.4" calcext:value-type="float">
            <text:p>2,4</text:p>
          </table:table-cell>
          <table:table-cell table:style-name="ce41" table:formula="of:=IF([.$I36]&lt;=[.$A$65];&quot;1+&quot;;IF([.$I36]&lt;=[.$A$64];&quot;1&quot;;IF([.$I36]&lt;=[.$A$63];&quot;1-&quot;;IF([.$I36]&lt;=[.$A$62];&quot;2+&quot;;IF([.$I36]&lt;=[.$A$61];&quot;2&quot;;IF([.$I36]&lt;=[.$A$60];&quot;2-&quot;;IF([.$I36]&lt;=[.$A$59];&quot;3+&quot;;IF([.$I36]&lt;=[.$A$58];&quot;3&quot;;IF([.$I36]&lt;=[.$A$57];&quot;3-&quot;;IF([.$I36]&lt;=[.$A$56];&quot;4+&quot;;IF([.$I36]&lt;=[.$A$55];&quot;4&quot;;IF([.$I36]&lt;=[.$A$54];&quot;4-&quot;;IF([.$I36]&lt;=[.$A$53];&quot;5+&quot;;IF([.$I36]&lt;=[.$A$52];&quot;5&quot;;IF([.$I3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24" table:formula="of:=['1. Arbeit'.$AB37]">
            <text:p/>
          </table:table-cell>
          <table:table-cell table:style-name="ce24" table:formula="of:=['2. Arbeit'.$AB37]">
            <text:p/>
          </table:table-cell>
          <table:table-cell table:style-name="ce24" table:formula="of:=['3. Arbeit'.$AB37]">
            <text:p/>
          </table:table-cell>
          <table:table-cell table:style-name="ce24" table:formula="of:=SUM([.D37:.F37])/3" office:value-type="float" office:value="0" calcext:value-type="float">
            <text:p>0,0</text:p>
          </table:table-cell>
          <table:table-cell table:style-name="ce24" table:formula="of:=[$'1. mündlich'.$K37]" office:value-type="float" office:value="6" calcext:value-type="float">
            <text:p>6,0</text:p>
          </table:table-cell>
          <table:table-cell table:style-name="ce39" table:formula="of:=([.G37]*0.6)+([.H37]*0.4)" office:value-type="float" office:value="2.4" calcext:value-type="float">
            <text:p>2,4</text:p>
          </table:table-cell>
          <table:table-cell table:style-name="ce41" table:formula="of:=IF([.$I37]&lt;=[.$A$65];&quot;1+&quot;;IF([.$I37]&lt;=[.$A$64];&quot;1&quot;;IF([.$I37]&lt;=[.$A$63];&quot;1-&quot;;IF([.$I37]&lt;=[.$A$62];&quot;2+&quot;;IF([.$I37]&lt;=[.$A$61];&quot;2&quot;;IF([.$I37]&lt;=[.$A$60];&quot;2-&quot;;IF([.$I37]&lt;=[.$A$59];&quot;3+&quot;;IF([.$I37]&lt;=[.$A$58];&quot;3&quot;;IF([.$I37]&lt;=[.$A$57];&quot;3-&quot;;IF([.$I37]&lt;=[.$A$56];&quot;4+&quot;;IF([.$I37]&lt;=[.$A$55];&quot;4&quot;;IF([.$I37]&lt;=[.$A$54];&quot;4-&quot;;IF([.$I37]&lt;=[.$A$53];&quot;5+&quot;;IF([.$I37]&lt;=[.$A$52];&quot;5&quot;;IF([.$I3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24" table:formula="of:=['1. Arbeit'.$AB38]">
            <text:p/>
          </table:table-cell>
          <table:table-cell table:style-name="ce24" table:formula="of:=['2. Arbeit'.$AB38]">
            <text:p/>
          </table:table-cell>
          <table:table-cell table:style-name="ce24" table:formula="of:=['3. Arbeit'.$AB38]">
            <text:p/>
          </table:table-cell>
          <table:table-cell table:style-name="ce24" table:formula="of:=SUM([.D38:.F38])/3" office:value-type="float" office:value="0" calcext:value-type="float">
            <text:p>0,0</text:p>
          </table:table-cell>
          <table:table-cell table:style-name="ce24" table:formula="of:=[$'1. mündlich'.$K38]" office:value-type="float" office:value="6" calcext:value-type="float">
            <text:p>6,0</text:p>
          </table:table-cell>
          <table:table-cell table:style-name="ce39" table:formula="of:=([.G38]*0.6)+([.H38]*0.4)" office:value-type="float" office:value="2.4" calcext:value-type="float">
            <text:p>2,4</text:p>
          </table:table-cell>
          <table:table-cell table:style-name="ce41" table:formula="of:=IF([.$I38]&lt;=[.$A$65];&quot;1+&quot;;IF([.$I38]&lt;=[.$A$64];&quot;1&quot;;IF([.$I38]&lt;=[.$A$63];&quot;1-&quot;;IF([.$I38]&lt;=[.$A$62];&quot;2+&quot;;IF([.$I38]&lt;=[.$A$61];&quot;2&quot;;IF([.$I38]&lt;=[.$A$60];&quot;2-&quot;;IF([.$I38]&lt;=[.$A$59];&quot;3+&quot;;IF([.$I38]&lt;=[.$A$58];&quot;3&quot;;IF([.$I38]&lt;=[.$A$57];&quot;3-&quot;;IF([.$I38]&lt;=[.$A$56];&quot;4+&quot;;IF([.$I38]&lt;=[.$A$55];&quot;4&quot;;IF([.$I38]&lt;=[.$A$54];&quot;4-&quot;;IF([.$I38]&lt;=[.$A$53];&quot;5+&quot;;IF([.$I38]&lt;=[.$A$52];&quot;5&quot;;IF([.$I3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24" table:formula="of:=['1. Arbeit'.$AB39]">
            <text:p/>
          </table:table-cell>
          <table:table-cell table:style-name="ce24" table:formula="of:=['2. Arbeit'.$AB39]">
            <text:p/>
          </table:table-cell>
          <table:table-cell table:style-name="ce24" table:formula="of:=['3. Arbeit'.$AB39]">
            <text:p/>
          </table:table-cell>
          <table:table-cell table:style-name="ce24" table:formula="of:=SUM([.D39:.F39])/3" office:value-type="float" office:value="0" calcext:value-type="float">
            <text:p>0,0</text:p>
          </table:table-cell>
          <table:table-cell table:style-name="ce24" table:formula="of:=[$'1. mündlich'.$K39]" office:value-type="float" office:value="6" calcext:value-type="float">
            <text:p>6,0</text:p>
          </table:table-cell>
          <table:table-cell table:style-name="ce39" table:formula="of:=([.G39]*0.6)+([.H39]*0.4)" office:value-type="float" office:value="2.4" calcext:value-type="float">
            <text:p>2,4</text:p>
          </table:table-cell>
          <table:table-cell table:style-name="ce41" table:formula="of:=IF([.$I39]&lt;=[.$A$65];&quot;1+&quot;;IF([.$I39]&lt;=[.$A$64];&quot;1&quot;;IF([.$I39]&lt;=[.$A$63];&quot;1-&quot;;IF([.$I39]&lt;=[.$A$62];&quot;2+&quot;;IF([.$I39]&lt;=[.$A$61];&quot;2&quot;;IF([.$I39]&lt;=[.$A$60];&quot;2-&quot;;IF([.$I39]&lt;=[.$A$59];&quot;3+&quot;;IF([.$I39]&lt;=[.$A$58];&quot;3&quot;;IF([.$I39]&lt;=[.$A$57];&quot;3-&quot;;IF([.$I39]&lt;=[.$A$56];&quot;4+&quot;;IF([.$I39]&lt;=[.$A$55];&quot;4&quot;;IF([.$I39]&lt;=[.$A$54];&quot;4-&quot;;IF([.$I39]&lt;=[.$A$53];&quot;5+&quot;;IF([.$I39]&lt;=[.$A$52];&quot;5&quot;;IF([.$I3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24" table:formula="of:=['1. Arbeit'.$AB40]">
            <text:p/>
          </table:table-cell>
          <table:table-cell table:style-name="ce24" table:formula="of:=['2. Arbeit'.$AB40]">
            <text:p/>
          </table:table-cell>
          <table:table-cell table:style-name="ce24" table:formula="of:=['3. Arbeit'.$AB40]">
            <text:p/>
          </table:table-cell>
          <table:table-cell table:style-name="ce24" table:formula="of:=SUM([.D40:.F40])/3" office:value-type="float" office:value="0" calcext:value-type="float">
            <text:p>0,0</text:p>
          </table:table-cell>
          <table:table-cell table:style-name="ce24" table:formula="of:=[$'1. mündlich'.$K40]" office:value-type="float" office:value="6" calcext:value-type="float">
            <text:p>6,0</text:p>
          </table:table-cell>
          <table:table-cell table:style-name="ce39" table:formula="of:=([.G40]*0.6)+([.H40]*0.4)" office:value-type="float" office:value="2.4" calcext:value-type="float">
            <text:p>2,4</text:p>
          </table:table-cell>
          <table:table-cell table:style-name="ce41" table:formula="of:=IF([.$I40]&lt;=[.$A$65];&quot;1+&quot;;IF([.$I40]&lt;=[.$A$64];&quot;1&quot;;IF([.$I40]&lt;=[.$A$63];&quot;1-&quot;;IF([.$I40]&lt;=[.$A$62];&quot;2+&quot;;IF([.$I40]&lt;=[.$A$61];&quot;2&quot;;IF([.$I40]&lt;=[.$A$60];&quot;2-&quot;;IF([.$I40]&lt;=[.$A$59];&quot;3+&quot;;IF([.$I40]&lt;=[.$A$58];&quot;3&quot;;IF([.$I40]&lt;=[.$A$57];&quot;3-&quot;;IF([.$I40]&lt;=[.$A$56];&quot;4+&quot;;IF([.$I40]&lt;=[.$A$55];&quot;4&quot;;IF([.$I40]&lt;=[.$A$54];&quot;4-&quot;;IF([.$I40]&lt;=[.$A$53];&quot;5+&quot;;IF([.$I40]&lt;=[.$A$52];&quot;5&quot;;IF([.$I4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24" table:formula="of:=['1. Arbeit'.$AB41]">
            <text:p/>
          </table:table-cell>
          <table:table-cell table:style-name="ce24" table:formula="of:=['2. Arbeit'.$AB41]">
            <text:p/>
          </table:table-cell>
          <table:table-cell table:style-name="ce24" table:formula="of:=['3. Arbeit'.$AB41]">
            <text:p/>
          </table:table-cell>
          <table:table-cell table:style-name="ce24" table:formula="of:=SUM([.D41:.F41])/3" office:value-type="float" office:value="0" calcext:value-type="float">
            <text:p>0,0</text:p>
          </table:table-cell>
          <table:table-cell table:style-name="ce24" table:formula="of:=[$'1. mündlich'.$K41]" office:value-type="float" office:value="6" calcext:value-type="float">
            <text:p>6,0</text:p>
          </table:table-cell>
          <table:table-cell table:style-name="ce39" table:formula="of:=([.G41]*0.6)+([.H41]*0.4)" office:value-type="float" office:value="2.4" calcext:value-type="float">
            <text:p>2,4</text:p>
          </table:table-cell>
          <table:table-cell table:style-name="ce41" table:formula="of:=IF([.$I41]&lt;=[.$A$65];&quot;1+&quot;;IF([.$I41]&lt;=[.$A$64];&quot;1&quot;;IF([.$I41]&lt;=[.$A$63];&quot;1-&quot;;IF([.$I41]&lt;=[.$A$62];&quot;2+&quot;;IF([.$I41]&lt;=[.$A$61];&quot;2&quot;;IF([.$I41]&lt;=[.$A$60];&quot;2-&quot;;IF([.$I41]&lt;=[.$A$59];&quot;3+&quot;;IF([.$I41]&lt;=[.$A$58];&quot;3&quot;;IF([.$I41]&lt;=[.$A$57];&quot;3-&quot;;IF([.$I41]&lt;=[.$A$56];&quot;4+&quot;;IF([.$I41]&lt;=[.$A$55];&quot;4&quot;;IF([.$I41]&lt;=[.$A$54];&quot;4-&quot;;IF([.$I41]&lt;=[.$A$53];&quot;5+&quot;;IF([.$I41]&lt;=[.$A$52];&quot;5&quot;;IF([.$I41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24" table:formula="of:=['1. Arbeit'.$AB42]">
            <text:p/>
          </table:table-cell>
          <table:table-cell table:style-name="ce24" table:formula="of:=['2. Arbeit'.$AB42]">
            <text:p/>
          </table:table-cell>
          <table:table-cell table:style-name="ce24" table:formula="of:=['3. Arbeit'.$AB42]">
            <text:p/>
          </table:table-cell>
          <table:table-cell table:style-name="ce24" table:formula="of:=SUM([.D42:.F42])/3" office:value-type="float" office:value="0" calcext:value-type="float">
            <text:p>0,0</text:p>
          </table:table-cell>
          <table:table-cell table:style-name="ce24" table:formula="of:=[$'1. mündlich'.$K42]" office:value-type="float" office:value="6" calcext:value-type="float">
            <text:p>6,0</text:p>
          </table:table-cell>
          <table:table-cell table:style-name="ce39" table:formula="of:=([.G42]*0.6)+([.H42]*0.4)" office:value-type="float" office:value="2.4" calcext:value-type="float">
            <text:p>2,4</text:p>
          </table:table-cell>
          <table:table-cell table:style-name="ce41" table:formula="of:=IF([.$I42]&lt;=[.$A$65];&quot;1+&quot;;IF([.$I42]&lt;=[.$A$64];&quot;1&quot;;IF([.$I42]&lt;=[.$A$63];&quot;1-&quot;;IF([.$I42]&lt;=[.$A$62];&quot;2+&quot;;IF([.$I42]&lt;=[.$A$61];&quot;2&quot;;IF([.$I42]&lt;=[.$A$60];&quot;2-&quot;;IF([.$I42]&lt;=[.$A$59];&quot;3+&quot;;IF([.$I42]&lt;=[.$A$58];&quot;3&quot;;IF([.$I42]&lt;=[.$A$57];&quot;3-&quot;;IF([.$I42]&lt;=[.$A$56];&quot;4+&quot;;IF([.$I42]&lt;=[.$A$55];&quot;4&quot;;IF([.$I42]&lt;=[.$A$54];&quot;4-&quot;;IF([.$I42]&lt;=[.$A$53];&quot;5+&quot;;IF([.$I42]&lt;=[.$A$52];&quot;5&quot;;IF([.$I4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24" table:formula="of:=['1. Arbeit'.$AB43]">
            <text:p/>
          </table:table-cell>
          <table:table-cell table:style-name="ce24" table:formula="of:=['2. Arbeit'.$AB43]">
            <text:p/>
          </table:table-cell>
          <table:table-cell table:style-name="ce24" table:formula="of:=['3. Arbeit'.$AB43]">
            <text:p/>
          </table:table-cell>
          <table:table-cell table:style-name="ce24" table:formula="of:=SUM([.D43:.F43])/3" office:value-type="float" office:value="0" calcext:value-type="float">
            <text:p>0,0</text:p>
          </table:table-cell>
          <table:table-cell table:style-name="ce24" table:formula="of:=[$'1. mündlich'.$K43]" office:value-type="float" office:value="6" calcext:value-type="float">
            <text:p>6,0</text:p>
          </table:table-cell>
          <table:table-cell table:style-name="ce39" table:formula="of:=([.G43]*0.6)+([.H43]*0.4)" office:value-type="float" office:value="2.4" calcext:value-type="float">
            <text:p>2,4</text:p>
          </table:table-cell>
          <table:table-cell table:style-name="ce41" table:formula="of:=IF([.$I43]&lt;=[.$A$65];&quot;1+&quot;;IF([.$I43]&lt;=[.$A$64];&quot;1&quot;;IF([.$I43]&lt;=[.$A$63];&quot;1-&quot;;IF([.$I43]&lt;=[.$A$62];&quot;2+&quot;;IF([.$I43]&lt;=[.$A$61];&quot;2&quot;;IF([.$I43]&lt;=[.$A$60];&quot;2-&quot;;IF([.$I43]&lt;=[.$A$59];&quot;3+&quot;;IF([.$I43]&lt;=[.$A$58];&quot;3&quot;;IF([.$I43]&lt;=[.$A$57];&quot;3-&quot;;IF([.$I43]&lt;=[.$A$56];&quot;4+&quot;;IF([.$I43]&lt;=[.$A$55];&quot;4&quot;;IF([.$I43]&lt;=[.$A$54];&quot;4-&quot;;IF([.$I43]&lt;=[.$A$53];&quot;5+&quot;;IF([.$I43]&lt;=[.$A$52];&quot;5&quot;;IF([.$I4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24" table:formula="of:=['1. Arbeit'.$AB44]">
            <text:p/>
          </table:table-cell>
          <table:table-cell table:style-name="ce24" table:formula="of:=['2. Arbeit'.$AB44]">
            <text:p/>
          </table:table-cell>
          <table:table-cell table:style-name="ce24" table:formula="of:=['3. Arbeit'.$AB44]">
            <text:p/>
          </table:table-cell>
          <table:table-cell table:style-name="ce24" table:formula="of:=SUM([.D44:.F44])/3" office:value-type="float" office:value="0" calcext:value-type="float">
            <text:p>0,0</text:p>
          </table:table-cell>
          <table:table-cell table:style-name="ce24" table:formula="of:=[$'1. mündlich'.$K44]" office:value-type="float" office:value="6" calcext:value-type="float">
            <text:p>6,0</text:p>
          </table:table-cell>
          <table:table-cell table:style-name="ce39" table:formula="of:=([.G44]*0.6)+([.H44]*0.4)" office:value-type="float" office:value="2.4" calcext:value-type="float">
            <text:p>2,4</text:p>
          </table:table-cell>
          <table:table-cell table:style-name="ce41" table:formula="of:=IF([.$I44]&lt;=[.$A$65];&quot;1+&quot;;IF([.$I44]&lt;=[.$A$64];&quot;1&quot;;IF([.$I44]&lt;=[.$A$63];&quot;1-&quot;;IF([.$I44]&lt;=[.$A$62];&quot;2+&quot;;IF([.$I44]&lt;=[.$A$61];&quot;2&quot;;IF([.$I44]&lt;=[.$A$60];&quot;2-&quot;;IF([.$I44]&lt;=[.$A$59];&quot;3+&quot;;IF([.$I44]&lt;=[.$A$58];&quot;3&quot;;IF([.$I44]&lt;=[.$A$57];&quot;3-&quot;;IF([.$I44]&lt;=[.$A$56];&quot;4+&quot;;IF([.$I44]&lt;=[.$A$55];&quot;4&quot;;IF([.$I44]&lt;=[.$A$54];&quot;4-&quot;;IF([.$I44]&lt;=[.$A$53];&quot;5+&quot;;IF([.$I44]&lt;=[.$A$52];&quot;5&quot;;IF([.$I4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24" table:formula="of:=['1. Arbeit'.$AB45]">
            <text:p/>
          </table:table-cell>
          <table:table-cell table:style-name="ce24" table:formula="of:=['2. Arbeit'.$AB45]">
            <text:p/>
          </table:table-cell>
          <table:table-cell table:style-name="ce24" table:formula="of:=['3. Arbeit'.$AB45]">
            <text:p/>
          </table:table-cell>
          <table:table-cell table:style-name="ce24" table:formula="of:=SUM([.D45:.F45])/3" office:value-type="float" office:value="0" calcext:value-type="float">
            <text:p>0,0</text:p>
          </table:table-cell>
          <table:table-cell table:style-name="ce24" table:formula="of:=[$'1. mündlich'.$K45]" office:value-type="float" office:value="6" calcext:value-type="float">
            <text:p>6,0</text:p>
          </table:table-cell>
          <table:table-cell table:style-name="ce39" table:formula="of:=([.G45]*0.6)+([.H45]*0.4)" office:value-type="float" office:value="2.4" calcext:value-type="float">
            <text:p>2,4</text:p>
          </table:table-cell>
          <table:table-cell table:style-name="ce41" table:formula="of:=IF([.$I45]&lt;=[.$A$65];&quot;1+&quot;;IF([.$I45]&lt;=[.$A$64];&quot;1&quot;;IF([.$I45]&lt;=[.$A$63];&quot;1-&quot;;IF([.$I45]&lt;=[.$A$62];&quot;2+&quot;;IF([.$I45]&lt;=[.$A$61];&quot;2&quot;;IF([.$I45]&lt;=[.$A$60];&quot;2-&quot;;IF([.$I45]&lt;=[.$A$59];&quot;3+&quot;;IF([.$I45]&lt;=[.$A$58];&quot;3&quot;;IF([.$I45]&lt;=[.$A$57];&quot;3-&quot;;IF([.$I45]&lt;=[.$A$56];&quot;4+&quot;;IF([.$I45]&lt;=[.$A$55];&quot;4&quot;;IF([.$I45]&lt;=[.$A$54];&quot;4-&quot;;IF([.$I45]&lt;=[.$A$53];&quot;5+&quot;;IF([.$I45]&lt;=[.$A$52];&quot;5&quot;;IF([.$I4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24" table:formula="of:=['1. Arbeit'.$AB46]">
            <text:p/>
          </table:table-cell>
          <table:table-cell table:style-name="ce24" table:formula="of:=['2. Arbeit'.$AB46]">
            <text:p/>
          </table:table-cell>
          <table:table-cell table:style-name="ce24" table:formula="of:=['3. Arbeit'.$AB46]">
            <text:p/>
          </table:table-cell>
          <table:table-cell table:style-name="ce24" table:formula="of:=SUM([.D46:.F46])/3" office:value-type="float" office:value="0" calcext:value-type="float">
            <text:p>0,0</text:p>
          </table:table-cell>
          <table:table-cell table:style-name="ce24" table:formula="of:=[$'1. mündlich'.$K46]" office:value-type="float" office:value="6" calcext:value-type="float">
            <text:p>6,0</text:p>
          </table:table-cell>
          <table:table-cell table:style-name="ce39" table:formula="of:=([.G46]*0.6)+([.H46]*0.4)" office:value-type="float" office:value="2.4" calcext:value-type="float">
            <text:p>2,4</text:p>
          </table:table-cell>
          <table:table-cell table:style-name="ce41" table:formula="of:=IF([.$I46]&lt;=[.$A$65];&quot;1+&quot;;IF([.$I46]&lt;=[.$A$64];&quot;1&quot;;IF([.$I46]&lt;=[.$A$63];&quot;1-&quot;;IF([.$I46]&lt;=[.$A$62];&quot;2+&quot;;IF([.$I46]&lt;=[.$A$61];&quot;2&quot;;IF([.$I46]&lt;=[.$A$60];&quot;2-&quot;;IF([.$I46]&lt;=[.$A$59];&quot;3+&quot;;IF([.$I46]&lt;=[.$A$58];&quot;3&quot;;IF([.$I46]&lt;=[.$A$57];&quot;3-&quot;;IF([.$I46]&lt;=[.$A$56];&quot;4+&quot;;IF([.$I46]&lt;=[.$A$55];&quot;4&quot;;IF([.$I46]&lt;=[.$A$54];&quot;4-&quot;;IF([.$I46]&lt;=[.$A$53];&quot;5+&quot;;IF([.$I46]&lt;=[.$A$52];&quot;5&quot;;IF([.$I4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18" table:number-columns-repeated="3"/>
          <table:table-cell table:style-name="ce32" table:number-columns-repeated="5"/>
          <table:table-cell table:style-name="ce40"/>
          <table:table-cell table:style-name="ce27"/>
          <table:table-cell table:style-name="Default"/>
          <table:table-cell table:number-columns-repeated="1012"/>
        </table:table-row>
        <table:table-row table:style-name="ro15">
          <table:table-cell table:number-columns-repeated="10"/>
          <table:table-cell table:style-name="Default"/>
          <table:table-cell table:number-columns-repeated="1012"/>
        </table:table-row>
        <table:table-row table:style-name="ro15">
          <table:table-cell table:style-name="ce22" office:value-type="string" calcext:value-type="string" table:number-columns-spanned="3" table:number-rows-spanned="1">
            <text:p>Zuordnung Noten</text:p>
          </table:table-cell>
          <table:covered-table-cell table:number-columns-repeated="2" table:style-name="ce18"/>
          <table:table-cell/>
          <table:table-cell table:style-name="ce33"/>
          <table:table-cell table:style-name="ce35"/>
          <table:table-cell table:style-name="ce37"/>
          <table:table-cell table:number-columns-repeated="3"/>
          <table:table-cell table:style-name="Default"/>
          <table:table-cell table:number-columns-repeated="1012"/>
        </table:table-row>
        <table:table-row table:style-name="ro15">
          <table:table-cell table:style-name="ce23" office:value-type="string" calcext:value-type="string">
            <text:p>dezimal</text:p>
          </table:table-cell>
          <table:table-cell table:style-name="ce23" office:value-type="string" calcext:value-type="string">
            <text:p>Note</text:p>
          </table:table-cell>
          <table:table-cell table:style-name="ce30" office:value-type="string" calcext:value-type="string">
            <text:p>Anzahl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style-name="Default"/>
          <table:table-cell table:number-columns-repeated="1012"/>
        </table:table-row>
        <table:table-row table:style-name="ro15">
          <table:table-cell table:style-name="ce24" office:value-type="float" office:value="6" calcext:value-type="float">
            <text:p>6,0</text:p>
          </table:table-cell>
          <table:table-cell table:style-name="ce26" office:value-type="string" calcext:value-type="string">
            <text:p>6</text:p>
          </table:table-cell>
          <table:table-cell table:style-name="ce31" table:formula="of:=COUNTIF([.$J$7:.$J$46];&quot;6&quot;)" office:value-type="float" office:value="0" calcext:value-type="float">
            <text:p>0</text:p>
          </table:table-cell>
          <table:table-cell/>
          <table:table-cell table:style-name="ce34">
            <draw:frame table:end-cell-address="'1. Halbjahr'.I69" table:end-x="1.365cm" table:end-y="0.086cm" draw:z-index="0" draw:style-name="gr1" svg:width="14.467cm" svg:height="7.53cm" svg:x="0.041cm" svg:y="0.303cm">
              <draw:object draw:notify-on-update-of-ranges="'1. Halbjahr'.B51:'1. Halbjahr'.B66 '1. Halbjahr'.C50:'1. Halbjahr'.C50 '1. Halbjahr'.C51:'1. Halbjahr'.C6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6" table:number-columns-repeated="2"/>
          <table:table-cell/>
          <table:table-cell table:style-name="ce21" table:number-columns-repeated="2"/>
          <table:table-cell table:style-name="Default"/>
          <table:table-cell table:number-columns-repeated="1012"/>
        </table:table-row>
        <table:table-row table:style-name="ro15">
          <table:table-cell table:style-name="ce24" office:value-type="float" office:value="5" calcext:value-type="float">
            <text:p>5,0</text:p>
          </table:table-cell>
          <table:table-cell table:style-name="ce26" office:value-type="string" calcext:value-type="string">
            <text:p>5</text:p>
          </table:table-cell>
          <table:table-cell table:style-name="ce31" table:formula="of:=COUNTIF([.$J$7:.$J$46];&quot;5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style-name="Default"/>
          <table:table-cell table:number-columns-repeated="1012"/>
        </table:table-row>
        <table:table-row table:style-name="ro15">
          <table:table-cell table:style-name="ce24" office:value-type="float" office:value="4.7" calcext:value-type="float">
            <text:p>4,7</text:p>
          </table:table-cell>
          <table:table-cell table:style-name="ce26" office:value-type="string" calcext:value-type="string">
            <text:p>5+</text:p>
          </table:table-cell>
          <table:table-cell table:style-name="ce31" table:formula="of:=COUNTIF([.$J$7:.$J$46];&quot;5+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4.3" calcext:value-type="float">
            <text:p>4,3</text:p>
          </table:table-cell>
          <table:table-cell table:style-name="ce26" office:value-type="string" calcext:value-type="string">
            <text:p>4-</text:p>
          </table:table-cell>
          <table:table-cell table:style-name="ce31" table:formula="of:=COUNTIF([.$J$7:.$J$46];&quot;4-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4" calcext:value-type="float">
            <text:p>4,0</text:p>
          </table:table-cell>
          <table:table-cell table:style-name="ce26" office:value-type="string" calcext:value-type="string">
            <text:p>4</text:p>
          </table:table-cell>
          <table:table-cell table:style-name="ce31" table:formula="of:=COUNTIF([.$J$7:.$J$46];&quot;4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3.7" calcext:value-type="float">
            <text:p>3,7</text:p>
          </table:table-cell>
          <table:table-cell table:style-name="ce26" office:value-type="string" calcext:value-type="string">
            <text:p>4+</text:p>
          </table:table-cell>
          <table:table-cell table:style-name="ce31" table:formula="of:=COUNTIF([.$J$7:.$J$46];&quot;4+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3.3" calcext:value-type="float">
            <text:p>3,3</text:p>
          </table:table-cell>
          <table:table-cell table:style-name="ce26" office:value-type="string" calcext:value-type="string">
            <text:p>3-</text:p>
          </table:table-cell>
          <table:table-cell table:style-name="ce31" table:formula="of:=COUNTIF([.$J$7:.$J$46];&quot;3-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3" calcext:value-type="float">
            <text:p>3,0</text:p>
          </table:table-cell>
          <table:table-cell table:style-name="ce26" office:value-type="string" calcext:value-type="string">
            <text:p>3</text:p>
          </table:table-cell>
          <table:table-cell table:style-name="ce31" table:formula="of:=COUNTIF([.$J$7:.$J$46];&quot;3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2.7" calcext:value-type="float">
            <text:p>2,7</text:p>
          </table:table-cell>
          <table:table-cell table:style-name="ce26" office:value-type="string" calcext:value-type="string">
            <text:p>3+</text:p>
          </table:table-cell>
          <table:table-cell table:style-name="ce31" table:formula="of:=COUNTIF([.$J$7:.$J$46];&quot;3+&quot;)" office:value-type="float" office:value="40" calcext:value-type="float">
            <text:p>4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2.3" calcext:value-type="float">
            <text:p>2,3</text:p>
          </table:table-cell>
          <table:table-cell table:style-name="ce26" office:value-type="string" calcext:value-type="string">
            <text:p>2-</text:p>
          </table:table-cell>
          <table:table-cell table:style-name="ce31" table:formula="of:=COUNTIF([.$J$7:.$J$46];&quot;2-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2" calcext:value-type="float">
            <text:p>2,0</text:p>
          </table:table-cell>
          <table:table-cell table:style-name="ce26" office:value-type="string" calcext:value-type="string">
            <text:p>2</text:p>
          </table:table-cell>
          <table:table-cell table:style-name="ce31" table:formula="of:=COUNTIF([.$J$7:.$J$46];&quot;2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1.7" calcext:value-type="float">
            <text:p>1,7</text:p>
          </table:table-cell>
          <table:table-cell table:style-name="ce26" office:value-type="string" calcext:value-type="string">
            <text:p>2+</text:p>
          </table:table-cell>
          <table:table-cell table:style-name="ce31" table:formula="of:=COUNTIF([.$J$7:.$J$46];&quot;2+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1.3" calcext:value-type="float">
            <text:p>1,3</text:p>
          </table:table-cell>
          <table:table-cell table:style-name="ce26" office:value-type="string" calcext:value-type="string">
            <text:p>1-</text:p>
          </table:table-cell>
          <table:table-cell table:style-name="ce31" table:formula="of:=COUNTIF([.$J$7:.$J$46];&quot;1-&quot;)" office:value-type="float" office:value="0" calcext:value-type="float">
            <text:p>0</text:p>
          </table:table-cell>
          <table:table-cell/>
          <table:table-cell table:style-name="ce34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1" calcext:value-type="float">
            <text:p>1,0</text:p>
          </table:table-cell>
          <table:table-cell table:style-name="ce26" office:value-type="string" calcext:value-type="string">
            <text:p>1</text:p>
          </table:table-cell>
          <table:table-cell table:style-name="ce31" table:formula="of:=COUNTIF([.$J$7:.$J$46];&quot;1&quot;)" office:value-type="float" office:value="0" calcext:value-type="float">
            <text:p>0</text:p>
          </table:table-cell>
          <table:table-cell table:number-columns-repeated="2"/>
          <table:table-cell table:style-name="ce36" table:number-columns-repeated="2"/>
          <table:table-cell/>
          <table:table-cell table:style-name="ce21" table:number-columns-repeated="2"/>
          <table:table-cell table:number-columns-repeated="1013"/>
        </table:table-row>
        <table:table-row table:style-name="ro15">
          <table:table-cell table:style-name="ce24" office:value-type="float" office:value="0.7" calcext:value-type="float">
            <text:p>0,7</text:p>
          </table:table-cell>
          <table:table-cell table:style-name="ce26" office:value-type="string" calcext:value-type="string">
            <text:p>1+</text:p>
          </table:table-cell>
          <table:table-cell table:style-name="ce31" table:formula="of:=COUNTIF([.$J$7:.$J$46];&quot;1+&quot;)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/>
          <table:table-cell table:style-name="ce27" office:value-type="string" calcext:value-type="string">
            <text:p>Ges.</text:p>
          </table:table-cell>
          <table:table-cell table:style-name="ce29" table:formula="of:=SUM([.C51:.C65])" office:value-type="float" office:value="40" calcext:value-type="float">
            <text:p>40</text:p>
          </table:table-cell>
          <table:table-cell table:number-columns-repeated="1020"/>
        </table:table-row>
        <table:table-row table:style-name="ro15" table:number-rows-repeated="1048509">
          <table:table-cell table:number-columns-repeated="1023"/>
        </table:table-row>
        <table:table-row table:style-name="ro15">
          <table:table-cell table:number-columns-repeated="1023"/>
        </table:table-row>
        <calcext:conditional-formats>
          <calcext:conditional-format calcext:target-range-address="'1. Halbjahr'.I7:'1. Halbjahr'.I46">
            <calcext:condition calcext:apply-style-name="Unbenannt1" calcext:value="&gt;=4.7" calcext:base-cell-address="'1. Halbjahr'.I38"/>
          </calcext:conditional-format>
        </calcext:conditional-formats>
      </table:table>
      <table:table table:name="2. Halbjahr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6" table:default-cell-style-name="ce43"/>
        <table:table-column table:style-name="co7" table:number-columns-repeated="3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56"/>
        <table:table-column table:style-name="co12" table:default-cell-style-name="ce58"/>
        <table:table-column table:style-name="co11" table:number-columns-repeated="1013" table:default-cell-style-name="ce43"/>
        <table:table-row table:style-name="ro15">
          <table:table-cell table:style-name="ce42" office:value-type="string" calcext:value-type="string">
            <text:p>Kurs/Klasse/Fach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50"/>
          <table:table-cell table:number-columns-repeated="1020"/>
        </table:table-row>
        <table:table-row table:style-name="ro15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0"/>
          <table:table-cell table:number-columns-repeated="1020"/>
        </table:table-row>
        <table:table-row table:style-name="ro15">
          <table:table-cell table:style-name="ce42" office:value-type="string" calcext:value-type="string">
            <text:p>Halbjahr</text:p>
          </table:table-cell>
          <table:table-cell table:style-name="ce47" office:value-type="string" calcext:value-type="string">
            <text:p>2. Halbjahr</text:p>
          </table:table-cell>
          <table:table-cell table:style-name="ce50"/>
          <table:table-cell table:style-name="Default" table:number-columns-repeated="3"/>
          <table:table-cell table:number-columns-repeated="1017"/>
        </table:table-row>
        <table:table-row table:style-name="ro15"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Vorname</text:p>
          </table:table-cell>
          <table:table-cell table:style-name="ce27" office:value-type="string" calcext:value-type="string">
            <text:p>Klasse</text:p>
          </table:table-cell>
          <table:table-cell table:style-name="ce53" office:value-type="string" calcext:value-type="string">
            <text:p>4. Klassenarbeit</text:p>
          </table:table-cell>
          <table:table-cell table:style-name="ce53" office:value-type="string" calcext:value-type="string">
            <text:p>5. Klassenarbeit</text:p>
          </table:table-cell>
          <table:table-cell table:style-name="ce53" office:value-type="string" calcext:value-type="string">
            <text:p>6. Klassenarbeit</text:p>
          </table:table-cell>
          <table:table-cell table:style-name="ce53" office:value-type="string" calcext:value-type="string">
            <text:p>Schriftlich Gesamt</text:p>
          </table:table-cell>
          <table:table-cell table:style-name="ce53" office:value-type="string" calcext:value-type="string">
            <text:p>2. mündlich</text:p>
          </table:table-cell>
          <table:table-cell table:style-name="ce61" office:value-type="string" calcext:value-type="string">
            <text:p>Gesamt</text:p>
          </table:table-cell>
          <table:table-cell table:style-name="ce53" office:value-type="string" calcext:value-type="string">
            <text:p>Note</text:p>
          </table:table-cell>
          <table:table-cell table:number-columns-repeated="1013"/>
        </table:table-row>
        <table:table-row table:style-name="ro15">
          <table:table-cell table:style-name="ce19" table:number-columns-repeated="3"/>
          <table:table-cell table:number-columns-repeated="3" table:style-name="ce53" office:value-type="string" calcext:value-type="string">
            <text:p>Datum</text:p>
          </table:table-cell>
          <table:table-cell table:style-name="ce59" table:number-columns-repeated="4"/>
          <table:table-cell table:number-columns-repeated="1013"/>
        </table:table-row>
        <table:table-row table:style-name="ro15">
          <table:table-cell table:style-name="ce19" table:number-columns-repeated="3"/>
          <table:table-cell table:style-name="ce52" table:formula="of:=['4. Arbeit'.$C$2]" office:value-type="float" office:value="0" calcext:value-type="float">
            <text:p>0</text:p>
          </table:table-cell>
          <table:table-cell table:style-name="ce52" table:formula="of:=['5. Arbeit'.$C$2]" office:value-type="float" office:value="0" calcext:value-type="float">
            <text:p>0</text:p>
          </table:table-cell>
          <table:table-cell table:style-name="ce52" table:formula="of:=['6. Arbeit'.$C$2]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3"/>
        </table:table-row>
        <table:table-row table:style-name="ro15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46" table:formula="of:=['4. Arbeit'.$AB7]">
            <text:p/>
          </table:table-cell>
          <table:table-cell table:style-name="ce46" table:formula="of:=['5. Arbeit'.$AB7]">
            <text:p/>
          </table:table-cell>
          <table:table-cell table:style-name="ce46" table:formula="of:=['6. Arbeit'.$AB7]">
            <text:p/>
          </table:table-cell>
          <table:table-cell table:style-name="ce46" table:formula="of:=SUM([.D7:.F7])/3" office:value-type="float" office:value="0" calcext:value-type="float">
            <text:p>0,0</text:p>
          </table:table-cell>
          <table:table-cell table:style-name="ce46" table:formula="of:=[$'2. mündlich'.$K7]" office:value-type="float" office:value="6" calcext:value-type="float">
            <text:p>6,0</text:p>
          </table:table-cell>
          <table:table-cell table:style-name="ce62" table:formula="of:=([.G7]*0.6)+([.H7]*0.4)" office:value-type="float" office:value="2.4" calcext:value-type="float">
            <text:p>2,4</text:p>
          </table:table-cell>
          <table:table-cell table:style-name="ce41" table:formula="of:=IF([.$I7]&lt;=[.$A$65];&quot;1+&quot;;IF([.$I7]&lt;=[.$A$64];&quot;1&quot;;IF([.$I7]&lt;=[.$A$63];&quot;1-&quot;;IF([.$I7]&lt;=[.$A$62];&quot;2+&quot;;IF([.$I7]&lt;=[.$A$61];&quot;2&quot;;IF([.$I7]&lt;=[.$A$60];&quot;2-&quot;;IF([.$I7]&lt;=[.$A$59];&quot;3+&quot;;IF([.$I7]&lt;=[.$A$58];&quot;3&quot;;IF([.$I7]&lt;=[.$A$57];&quot;3-&quot;;IF([.$I7]&lt;=[.$A$56];&quot;4+&quot;;IF([.$I7]&lt;=[.$A$55];&quot;4&quot;;IF([.$I7]&lt;=[.$A$54];&quot;4-&quot;;IF([.$I7]&lt;=[.$A$53];&quot;5+&quot;;IF([.$I7]&lt;=[.$A$52];&quot;5&quot;;IF([.$I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46" table:formula="of:=['4. Arbeit'.$AB8]">
            <text:p/>
          </table:table-cell>
          <table:table-cell table:style-name="ce46" table:formula="of:=['5. Arbeit'.$AB8]">
            <text:p/>
          </table:table-cell>
          <table:table-cell table:style-name="ce46" table:formula="of:=['6. Arbeit'.$AB8]">
            <text:p/>
          </table:table-cell>
          <table:table-cell table:style-name="ce46" table:formula="of:=SUM([.D8:.F8])/3" office:value-type="float" office:value="0" calcext:value-type="float">
            <text:p>0,0</text:p>
          </table:table-cell>
          <table:table-cell table:style-name="ce46" table:formula="of:=[$'2. mündlich'.$K8]" office:value-type="float" office:value="6" calcext:value-type="float">
            <text:p>6,0</text:p>
          </table:table-cell>
          <table:table-cell table:style-name="ce62" table:formula="of:=([.G8]*0.6)+([.H8]*0.4)" office:value-type="float" office:value="2.4" calcext:value-type="float">
            <text:p>2,4</text:p>
          </table:table-cell>
          <table:table-cell table:style-name="ce41" table:formula="of:=IF([.$I8]&lt;=[.$A$65];&quot;1+&quot;;IF([.$I8]&lt;=[.$A$64];&quot;1&quot;;IF([.$I8]&lt;=[.$A$63];&quot;1-&quot;;IF([.$I8]&lt;=[.$A$62];&quot;2+&quot;;IF([.$I8]&lt;=[.$A$61];&quot;2&quot;;IF([.$I8]&lt;=[.$A$60];&quot;2-&quot;;IF([.$I8]&lt;=[.$A$59];&quot;3+&quot;;IF([.$I8]&lt;=[.$A$58];&quot;3&quot;;IF([.$I8]&lt;=[.$A$57];&quot;3-&quot;;IF([.$I8]&lt;=[.$A$56];&quot;4+&quot;;IF([.$I8]&lt;=[.$A$55];&quot;4&quot;;IF([.$I8]&lt;=[.$A$54];&quot;4-&quot;;IF([.$I8]&lt;=[.$A$53];&quot;5+&quot;;IF([.$I8]&lt;=[.$A$52];&quot;5&quot;;IF([.$I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46" table:formula="of:=['4. Arbeit'.$AB9]">
            <text:p/>
          </table:table-cell>
          <table:table-cell table:style-name="ce46" table:formula="of:=['5. Arbeit'.$AB9]">
            <text:p/>
          </table:table-cell>
          <table:table-cell table:style-name="ce46" table:formula="of:=['6. Arbeit'.$AB9]">
            <text:p/>
          </table:table-cell>
          <table:table-cell table:style-name="ce46" table:formula="of:=SUM([.D9:.F9])/3" office:value-type="float" office:value="0" calcext:value-type="float">
            <text:p>0,0</text:p>
          </table:table-cell>
          <table:table-cell table:style-name="ce46" table:formula="of:=[$'2. mündlich'.$K9]" office:value-type="float" office:value="6" calcext:value-type="float">
            <text:p>6,0</text:p>
          </table:table-cell>
          <table:table-cell table:style-name="ce62" table:formula="of:=([.G9]*0.6)+([.H9]*0.4)" office:value-type="float" office:value="2.4" calcext:value-type="float">
            <text:p>2,4</text:p>
          </table:table-cell>
          <table:table-cell table:style-name="ce41" table:formula="of:=IF([.$I9]&lt;=[.$A$65];&quot;1+&quot;;IF([.$I9]&lt;=[.$A$64];&quot;1&quot;;IF([.$I9]&lt;=[.$A$63];&quot;1-&quot;;IF([.$I9]&lt;=[.$A$62];&quot;2+&quot;;IF([.$I9]&lt;=[.$A$61];&quot;2&quot;;IF([.$I9]&lt;=[.$A$60];&quot;2-&quot;;IF([.$I9]&lt;=[.$A$59];&quot;3+&quot;;IF([.$I9]&lt;=[.$A$58];&quot;3&quot;;IF([.$I9]&lt;=[.$A$57];&quot;3-&quot;;IF([.$I9]&lt;=[.$A$56];&quot;4+&quot;;IF([.$I9]&lt;=[.$A$55];&quot;4&quot;;IF([.$I9]&lt;=[.$A$54];&quot;4-&quot;;IF([.$I9]&lt;=[.$A$53];&quot;5+&quot;;IF([.$I9]&lt;=[.$A$52];&quot;5&quot;;IF([.$I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46" table:formula="of:=['4. Arbeit'.$AB10]">
            <text:p/>
          </table:table-cell>
          <table:table-cell table:style-name="ce46" table:formula="of:=['5. Arbeit'.$AB10]">
            <text:p/>
          </table:table-cell>
          <table:table-cell table:style-name="ce46" table:formula="of:=['6. Arbeit'.$AB10]">
            <text:p/>
          </table:table-cell>
          <table:table-cell table:style-name="ce46" table:formula="of:=SUM([.D10:.F10])/3" office:value-type="float" office:value="0" calcext:value-type="float">
            <text:p>0,0</text:p>
          </table:table-cell>
          <table:table-cell table:style-name="ce46" table:formula="of:=[$'2. mündlich'.$K10]" office:value-type="float" office:value="6" calcext:value-type="float">
            <text:p>6,0</text:p>
          </table:table-cell>
          <table:table-cell table:style-name="ce62" table:formula="of:=([.G10]*0.6)+([.H10]*0.4)" office:value-type="float" office:value="2.4" calcext:value-type="float">
            <text:p>2,4</text:p>
          </table:table-cell>
          <table:table-cell table:style-name="ce41" table:formula="of:=IF([.$I10]&lt;=[.$A$65];&quot;1+&quot;;IF([.$I10]&lt;=[.$A$64];&quot;1&quot;;IF([.$I10]&lt;=[.$A$63];&quot;1-&quot;;IF([.$I10]&lt;=[.$A$62];&quot;2+&quot;;IF([.$I10]&lt;=[.$A$61];&quot;2&quot;;IF([.$I10]&lt;=[.$A$60];&quot;2-&quot;;IF([.$I10]&lt;=[.$A$59];&quot;3+&quot;;IF([.$I10]&lt;=[.$A$58];&quot;3&quot;;IF([.$I10]&lt;=[.$A$57];&quot;3-&quot;;IF([.$I10]&lt;=[.$A$56];&quot;4+&quot;;IF([.$I10]&lt;=[.$A$55];&quot;4&quot;;IF([.$I10]&lt;=[.$A$54];&quot;4-&quot;;IF([.$I10]&lt;=[.$A$53];&quot;5+&quot;;IF([.$I10]&lt;=[.$A$52];&quot;5&quot;;IF([.$I1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46" table:formula="of:=['4. Arbeit'.$AB11]">
            <text:p/>
          </table:table-cell>
          <table:table-cell table:style-name="ce46" table:formula="of:=['5. Arbeit'.$AB11]">
            <text:p/>
          </table:table-cell>
          <table:table-cell table:style-name="ce46" table:formula="of:=['6. Arbeit'.$AB11]">
            <text:p/>
          </table:table-cell>
          <table:table-cell table:style-name="ce46" table:formula="of:=SUM([.D11:.F11])/3" office:value-type="float" office:value="0" calcext:value-type="float">
            <text:p>0,0</text:p>
          </table:table-cell>
          <table:table-cell table:style-name="ce46" table:formula="of:=[$'2. mündlich'.$K11]" office:value-type="float" office:value="6" calcext:value-type="float">
            <text:p>6,0</text:p>
          </table:table-cell>
          <table:table-cell table:style-name="ce62" table:formula="of:=([.G11]*0.6)+([.H11]*0.4)" office:value-type="float" office:value="2.4" calcext:value-type="float">
            <text:p>2,4</text:p>
          </table:table-cell>
          <table:table-cell table:style-name="ce41" table:formula="of:=IF([.$I11]&lt;=[.$A$65];&quot;1+&quot;;IF([.$I11]&lt;=[.$A$64];&quot;1&quot;;IF([.$I11]&lt;=[.$A$63];&quot;1-&quot;;IF([.$I11]&lt;=[.$A$62];&quot;2+&quot;;IF([.$I11]&lt;=[.$A$61];&quot;2&quot;;IF([.$I11]&lt;=[.$A$60];&quot;2-&quot;;IF([.$I11]&lt;=[.$A$59];&quot;3+&quot;;IF([.$I11]&lt;=[.$A$58];&quot;3&quot;;IF([.$I11]&lt;=[.$A$57];&quot;3-&quot;;IF([.$I11]&lt;=[.$A$56];&quot;4+&quot;;IF([.$I11]&lt;=[.$A$55];&quot;4&quot;;IF([.$I11]&lt;=[.$A$54];&quot;4-&quot;;IF([.$I11]&lt;=[.$A$53];&quot;5+&quot;;IF([.$I11]&lt;=[.$A$52];&quot;5&quot;;IF([.$I11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46" table:formula="of:=['4. Arbeit'.$AB12]">
            <text:p/>
          </table:table-cell>
          <table:table-cell table:style-name="ce46" table:formula="of:=['5. Arbeit'.$AB12]">
            <text:p/>
          </table:table-cell>
          <table:table-cell table:style-name="ce46" table:formula="of:=['6. Arbeit'.$AB12]">
            <text:p/>
          </table:table-cell>
          <table:table-cell table:style-name="ce46" table:formula="of:=SUM([.D12:.F12])/3" office:value-type="float" office:value="0" calcext:value-type="float">
            <text:p>0,0</text:p>
          </table:table-cell>
          <table:table-cell table:style-name="ce46" table:formula="of:=[$'2. mündlich'.$K12]" office:value-type="float" office:value="6" calcext:value-type="float">
            <text:p>6,0</text:p>
          </table:table-cell>
          <table:table-cell table:style-name="ce62" table:formula="of:=([.G12]*0.6)+([.H12]*0.4)" office:value-type="float" office:value="2.4" calcext:value-type="float">
            <text:p>2,4</text:p>
          </table:table-cell>
          <table:table-cell table:style-name="ce41" table:formula="of:=IF([.$I12]&lt;=[.$A$65];&quot;1+&quot;;IF([.$I12]&lt;=[.$A$64];&quot;1&quot;;IF([.$I12]&lt;=[.$A$63];&quot;1-&quot;;IF([.$I12]&lt;=[.$A$62];&quot;2+&quot;;IF([.$I12]&lt;=[.$A$61];&quot;2&quot;;IF([.$I12]&lt;=[.$A$60];&quot;2-&quot;;IF([.$I12]&lt;=[.$A$59];&quot;3+&quot;;IF([.$I12]&lt;=[.$A$58];&quot;3&quot;;IF([.$I12]&lt;=[.$A$57];&quot;3-&quot;;IF([.$I12]&lt;=[.$A$56];&quot;4+&quot;;IF([.$I12]&lt;=[.$A$55];&quot;4&quot;;IF([.$I12]&lt;=[.$A$54];&quot;4-&quot;;IF([.$I12]&lt;=[.$A$53];&quot;5+&quot;;IF([.$I12]&lt;=[.$A$52];&quot;5&quot;;IF([.$I1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46" table:formula="of:=['4. Arbeit'.$AB13]">
            <text:p/>
          </table:table-cell>
          <table:table-cell table:style-name="ce46" table:formula="of:=['5. Arbeit'.$AB13]">
            <text:p/>
          </table:table-cell>
          <table:table-cell table:style-name="ce46" table:formula="of:=['6. Arbeit'.$AB13]">
            <text:p/>
          </table:table-cell>
          <table:table-cell table:style-name="ce46" table:formula="of:=SUM([.D13:.F13])/3" office:value-type="float" office:value="0" calcext:value-type="float">
            <text:p>0,0</text:p>
          </table:table-cell>
          <table:table-cell table:style-name="ce46" table:formula="of:=[$'2. mündlich'.$K13]" office:value-type="float" office:value="6" calcext:value-type="float">
            <text:p>6,0</text:p>
          </table:table-cell>
          <table:table-cell table:style-name="ce62" table:formula="of:=([.G13]*0.6)+([.H13]*0.4)" office:value-type="float" office:value="2.4" calcext:value-type="float">
            <text:p>2,4</text:p>
          </table:table-cell>
          <table:table-cell table:style-name="ce41" table:formula="of:=IF([.$I13]&lt;=[.$A$65];&quot;1+&quot;;IF([.$I13]&lt;=[.$A$64];&quot;1&quot;;IF([.$I13]&lt;=[.$A$63];&quot;1-&quot;;IF([.$I13]&lt;=[.$A$62];&quot;2+&quot;;IF([.$I13]&lt;=[.$A$61];&quot;2&quot;;IF([.$I13]&lt;=[.$A$60];&quot;2-&quot;;IF([.$I13]&lt;=[.$A$59];&quot;3+&quot;;IF([.$I13]&lt;=[.$A$58];&quot;3&quot;;IF([.$I13]&lt;=[.$A$57];&quot;3-&quot;;IF([.$I13]&lt;=[.$A$56];&quot;4+&quot;;IF([.$I13]&lt;=[.$A$55];&quot;4&quot;;IF([.$I13]&lt;=[.$A$54];&quot;4-&quot;;IF([.$I13]&lt;=[.$A$53];&quot;5+&quot;;IF([.$I13]&lt;=[.$A$52];&quot;5&quot;;IF([.$I1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46" table:formula="of:=['4. Arbeit'.$AB14]">
            <text:p/>
          </table:table-cell>
          <table:table-cell table:style-name="ce46" table:formula="of:=['5. Arbeit'.$AB14]">
            <text:p/>
          </table:table-cell>
          <table:table-cell table:style-name="ce46" table:formula="of:=['6. Arbeit'.$AB14]">
            <text:p/>
          </table:table-cell>
          <table:table-cell table:style-name="ce46" table:formula="of:=SUM([.D14:.F14])/3" office:value-type="float" office:value="0" calcext:value-type="float">
            <text:p>0,0</text:p>
          </table:table-cell>
          <table:table-cell table:style-name="ce46" table:formula="of:=[$'2. mündlich'.$K14]" office:value-type="float" office:value="6" calcext:value-type="float">
            <text:p>6,0</text:p>
          </table:table-cell>
          <table:table-cell table:style-name="ce62" table:formula="of:=([.G14]*0.6)+([.H14]*0.4)" office:value-type="float" office:value="2.4" calcext:value-type="float">
            <text:p>2,4</text:p>
          </table:table-cell>
          <table:table-cell table:style-name="ce41" table:formula="of:=IF([.$I14]&lt;=[.$A$65];&quot;1+&quot;;IF([.$I14]&lt;=[.$A$64];&quot;1&quot;;IF([.$I14]&lt;=[.$A$63];&quot;1-&quot;;IF([.$I14]&lt;=[.$A$62];&quot;2+&quot;;IF([.$I14]&lt;=[.$A$61];&quot;2&quot;;IF([.$I14]&lt;=[.$A$60];&quot;2-&quot;;IF([.$I14]&lt;=[.$A$59];&quot;3+&quot;;IF([.$I14]&lt;=[.$A$58];&quot;3&quot;;IF([.$I14]&lt;=[.$A$57];&quot;3-&quot;;IF([.$I14]&lt;=[.$A$56];&quot;4+&quot;;IF([.$I14]&lt;=[.$A$55];&quot;4&quot;;IF([.$I14]&lt;=[.$A$54];&quot;4-&quot;;IF([.$I14]&lt;=[.$A$53];&quot;5+&quot;;IF([.$I14]&lt;=[.$A$52];&quot;5&quot;;IF([.$I1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46" table:formula="of:=['4. Arbeit'.$AB15]">
            <text:p/>
          </table:table-cell>
          <table:table-cell table:style-name="ce46" table:formula="of:=['5. Arbeit'.$AB15]">
            <text:p/>
          </table:table-cell>
          <table:table-cell table:style-name="ce46" table:formula="of:=['6. Arbeit'.$AB15]">
            <text:p/>
          </table:table-cell>
          <table:table-cell table:style-name="ce46" table:formula="of:=SUM([.D15:.F15])/3" office:value-type="float" office:value="0" calcext:value-type="float">
            <text:p>0,0</text:p>
          </table:table-cell>
          <table:table-cell table:style-name="ce46" table:formula="of:=[$'2. mündlich'.$K15]" office:value-type="float" office:value="6" calcext:value-type="float">
            <text:p>6,0</text:p>
          </table:table-cell>
          <table:table-cell table:style-name="ce62" table:formula="of:=([.G15]*0.6)+([.H15]*0.4)" office:value-type="float" office:value="2.4" calcext:value-type="float">
            <text:p>2,4</text:p>
          </table:table-cell>
          <table:table-cell table:style-name="ce41" table:formula="of:=IF([.$I15]&lt;=[.$A$65];&quot;1+&quot;;IF([.$I15]&lt;=[.$A$64];&quot;1&quot;;IF([.$I15]&lt;=[.$A$63];&quot;1-&quot;;IF([.$I15]&lt;=[.$A$62];&quot;2+&quot;;IF([.$I15]&lt;=[.$A$61];&quot;2&quot;;IF([.$I15]&lt;=[.$A$60];&quot;2-&quot;;IF([.$I15]&lt;=[.$A$59];&quot;3+&quot;;IF([.$I15]&lt;=[.$A$58];&quot;3&quot;;IF([.$I15]&lt;=[.$A$57];&quot;3-&quot;;IF([.$I15]&lt;=[.$A$56];&quot;4+&quot;;IF([.$I15]&lt;=[.$A$55];&quot;4&quot;;IF([.$I15]&lt;=[.$A$54];&quot;4-&quot;;IF([.$I15]&lt;=[.$A$53];&quot;5+&quot;;IF([.$I15]&lt;=[.$A$52];&quot;5&quot;;IF([.$I1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46" table:formula="of:=['4. Arbeit'.$AB16]">
            <text:p/>
          </table:table-cell>
          <table:table-cell table:style-name="ce46" table:formula="of:=['5. Arbeit'.$AB16]">
            <text:p/>
          </table:table-cell>
          <table:table-cell table:style-name="ce46" table:formula="of:=['6. Arbeit'.$AB16]">
            <text:p/>
          </table:table-cell>
          <table:table-cell table:style-name="ce46" table:formula="of:=SUM([.D16:.F16])/3" office:value-type="float" office:value="0" calcext:value-type="float">
            <text:p>0,0</text:p>
          </table:table-cell>
          <table:table-cell table:style-name="ce46" table:formula="of:=[$'2. mündlich'.$K16]" office:value-type="float" office:value="6" calcext:value-type="float">
            <text:p>6,0</text:p>
          </table:table-cell>
          <table:table-cell table:style-name="ce62" table:formula="of:=([.G16]*0.6)+([.H16]*0.4)" office:value-type="float" office:value="2.4" calcext:value-type="float">
            <text:p>2,4</text:p>
          </table:table-cell>
          <table:table-cell table:style-name="ce41" table:formula="of:=IF([.$I16]&lt;=[.$A$65];&quot;1+&quot;;IF([.$I16]&lt;=[.$A$64];&quot;1&quot;;IF([.$I16]&lt;=[.$A$63];&quot;1-&quot;;IF([.$I16]&lt;=[.$A$62];&quot;2+&quot;;IF([.$I16]&lt;=[.$A$61];&quot;2&quot;;IF([.$I16]&lt;=[.$A$60];&quot;2-&quot;;IF([.$I16]&lt;=[.$A$59];&quot;3+&quot;;IF([.$I16]&lt;=[.$A$58];&quot;3&quot;;IF([.$I16]&lt;=[.$A$57];&quot;3-&quot;;IF([.$I16]&lt;=[.$A$56];&quot;4+&quot;;IF([.$I16]&lt;=[.$A$55];&quot;4&quot;;IF([.$I16]&lt;=[.$A$54];&quot;4-&quot;;IF([.$I16]&lt;=[.$A$53];&quot;5+&quot;;IF([.$I16]&lt;=[.$A$52];&quot;5&quot;;IF([.$I1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46" table:formula="of:=['4. Arbeit'.$AB17]">
            <text:p/>
          </table:table-cell>
          <table:table-cell table:style-name="ce46" table:formula="of:=['5. Arbeit'.$AB17]">
            <text:p/>
          </table:table-cell>
          <table:table-cell table:style-name="ce46" table:formula="of:=['6. Arbeit'.$AB17]">
            <text:p/>
          </table:table-cell>
          <table:table-cell table:style-name="ce46" table:formula="of:=SUM([.D17:.F17])/3" office:value-type="float" office:value="0" calcext:value-type="float">
            <text:p>0,0</text:p>
          </table:table-cell>
          <table:table-cell table:style-name="ce46" table:formula="of:=[$'2. mündlich'.$K17]" office:value-type="float" office:value="6" calcext:value-type="float">
            <text:p>6,0</text:p>
          </table:table-cell>
          <table:table-cell table:style-name="ce62" table:formula="of:=([.G17]*0.6)+([.H17]*0.4)" office:value-type="float" office:value="2.4" calcext:value-type="float">
            <text:p>2,4</text:p>
          </table:table-cell>
          <table:table-cell table:style-name="ce41" table:formula="of:=IF([.$I17]&lt;=[.$A$65];&quot;1+&quot;;IF([.$I17]&lt;=[.$A$64];&quot;1&quot;;IF([.$I17]&lt;=[.$A$63];&quot;1-&quot;;IF([.$I17]&lt;=[.$A$62];&quot;2+&quot;;IF([.$I17]&lt;=[.$A$61];&quot;2&quot;;IF([.$I17]&lt;=[.$A$60];&quot;2-&quot;;IF([.$I17]&lt;=[.$A$59];&quot;3+&quot;;IF([.$I17]&lt;=[.$A$58];&quot;3&quot;;IF([.$I17]&lt;=[.$A$57];&quot;3-&quot;;IF([.$I17]&lt;=[.$A$56];&quot;4+&quot;;IF([.$I17]&lt;=[.$A$55];&quot;4&quot;;IF([.$I17]&lt;=[.$A$54];&quot;4-&quot;;IF([.$I17]&lt;=[.$A$53];&quot;5+&quot;;IF([.$I17]&lt;=[.$A$52];&quot;5&quot;;IF([.$I1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46" table:formula="of:=['4. Arbeit'.$AB18]">
            <text:p/>
          </table:table-cell>
          <table:table-cell table:style-name="ce46" table:formula="of:=['5. Arbeit'.$AB18]">
            <text:p/>
          </table:table-cell>
          <table:table-cell table:style-name="ce46" table:formula="of:=['6. Arbeit'.$AB18]">
            <text:p/>
          </table:table-cell>
          <table:table-cell table:style-name="ce46" table:formula="of:=SUM([.D18:.F18])/3" office:value-type="float" office:value="0" calcext:value-type="float">
            <text:p>0,0</text:p>
          </table:table-cell>
          <table:table-cell table:style-name="ce46" table:formula="of:=[$'2. mündlich'.$K18]" office:value-type="float" office:value="6" calcext:value-type="float">
            <text:p>6,0</text:p>
          </table:table-cell>
          <table:table-cell table:style-name="ce62" table:formula="of:=([.G18]*0.6)+([.H18]*0.4)" office:value-type="float" office:value="2.4" calcext:value-type="float">
            <text:p>2,4</text:p>
          </table:table-cell>
          <table:table-cell table:style-name="ce41" table:formula="of:=IF([.$I18]&lt;=[.$A$65];&quot;1+&quot;;IF([.$I18]&lt;=[.$A$64];&quot;1&quot;;IF([.$I18]&lt;=[.$A$63];&quot;1-&quot;;IF([.$I18]&lt;=[.$A$62];&quot;2+&quot;;IF([.$I18]&lt;=[.$A$61];&quot;2&quot;;IF([.$I18]&lt;=[.$A$60];&quot;2-&quot;;IF([.$I18]&lt;=[.$A$59];&quot;3+&quot;;IF([.$I18]&lt;=[.$A$58];&quot;3&quot;;IF([.$I18]&lt;=[.$A$57];&quot;3-&quot;;IF([.$I18]&lt;=[.$A$56];&quot;4+&quot;;IF([.$I18]&lt;=[.$A$55];&quot;4&quot;;IF([.$I18]&lt;=[.$A$54];&quot;4-&quot;;IF([.$I18]&lt;=[.$A$53];&quot;5+&quot;;IF([.$I18]&lt;=[.$A$52];&quot;5&quot;;IF([.$I1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46" table:formula="of:=['4. Arbeit'.$AB19]">
            <text:p/>
          </table:table-cell>
          <table:table-cell table:style-name="ce46" table:formula="of:=['5. Arbeit'.$AB19]">
            <text:p/>
          </table:table-cell>
          <table:table-cell table:style-name="ce46" table:formula="of:=['6. Arbeit'.$AB19]">
            <text:p/>
          </table:table-cell>
          <table:table-cell table:style-name="ce46" table:formula="of:=SUM([.D19:.F19])/3" office:value-type="float" office:value="0" calcext:value-type="float">
            <text:p>0,0</text:p>
          </table:table-cell>
          <table:table-cell table:style-name="ce46" table:formula="of:=[$'2. mündlich'.$K19]" office:value-type="float" office:value="6" calcext:value-type="float">
            <text:p>6,0</text:p>
          </table:table-cell>
          <table:table-cell table:style-name="ce62" table:formula="of:=([.G19]*0.6)+([.H19]*0.4)" office:value-type="float" office:value="2.4" calcext:value-type="float">
            <text:p>2,4</text:p>
          </table:table-cell>
          <table:table-cell table:style-name="ce41" table:formula="of:=IF([.$I19]&lt;=[.$A$65];&quot;1+&quot;;IF([.$I19]&lt;=[.$A$64];&quot;1&quot;;IF([.$I19]&lt;=[.$A$63];&quot;1-&quot;;IF([.$I19]&lt;=[.$A$62];&quot;2+&quot;;IF([.$I19]&lt;=[.$A$61];&quot;2&quot;;IF([.$I19]&lt;=[.$A$60];&quot;2-&quot;;IF([.$I19]&lt;=[.$A$59];&quot;3+&quot;;IF([.$I19]&lt;=[.$A$58];&quot;3&quot;;IF([.$I19]&lt;=[.$A$57];&quot;3-&quot;;IF([.$I19]&lt;=[.$A$56];&quot;4+&quot;;IF([.$I19]&lt;=[.$A$55];&quot;4&quot;;IF([.$I19]&lt;=[.$A$54];&quot;4-&quot;;IF([.$I19]&lt;=[.$A$53];&quot;5+&quot;;IF([.$I19]&lt;=[.$A$52];&quot;5&quot;;IF([.$I1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46" table:formula="of:=['4. Arbeit'.$AB20]">
            <text:p/>
          </table:table-cell>
          <table:table-cell table:style-name="ce46" table:formula="of:=['5. Arbeit'.$AB20]">
            <text:p/>
          </table:table-cell>
          <table:table-cell table:style-name="ce46" table:formula="of:=['6. Arbeit'.$AB20]">
            <text:p/>
          </table:table-cell>
          <table:table-cell table:style-name="ce46" table:formula="of:=SUM([.D20:.F20])/3" office:value-type="float" office:value="0" calcext:value-type="float">
            <text:p>0,0</text:p>
          </table:table-cell>
          <table:table-cell table:style-name="ce46" table:formula="of:=[$'2. mündlich'.$K20]" office:value-type="float" office:value="6" calcext:value-type="float">
            <text:p>6,0</text:p>
          </table:table-cell>
          <table:table-cell table:style-name="ce62" table:formula="of:=([.G20]*0.6)+([.H20]*0.4)" office:value-type="float" office:value="2.4" calcext:value-type="float">
            <text:p>2,4</text:p>
          </table:table-cell>
          <table:table-cell table:style-name="ce41" table:formula="of:=IF([.$I20]&lt;=[.$A$65];&quot;1+&quot;;IF([.$I20]&lt;=[.$A$64];&quot;1&quot;;IF([.$I20]&lt;=[.$A$63];&quot;1-&quot;;IF([.$I20]&lt;=[.$A$62];&quot;2+&quot;;IF([.$I20]&lt;=[.$A$61];&quot;2&quot;;IF([.$I20]&lt;=[.$A$60];&quot;2-&quot;;IF([.$I20]&lt;=[.$A$59];&quot;3+&quot;;IF([.$I20]&lt;=[.$A$58];&quot;3&quot;;IF([.$I20]&lt;=[.$A$57];&quot;3-&quot;;IF([.$I20]&lt;=[.$A$56];&quot;4+&quot;;IF([.$I20]&lt;=[.$A$55];&quot;4&quot;;IF([.$I20]&lt;=[.$A$54];&quot;4-&quot;;IF([.$I20]&lt;=[.$A$53];&quot;5+&quot;;IF([.$I20]&lt;=[.$A$52];&quot;5&quot;;IF([.$I20]&lt;=[.$A$51];&quot;6&quot;;0)))))))))))))))" office:value-type="string" office:string-value="3+" calcext:value-type="string">
            <text:p>3+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5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46" table:formula="of:=['4. Arbeit'.$AB21]">
            <text:p/>
          </table:table-cell>
          <table:table-cell table:style-name="ce46" table:formula="of:=['5. Arbeit'.$AB21]">
            <text:p/>
          </table:table-cell>
          <table:table-cell table:style-name="ce46" table:formula="of:=['6. Arbeit'.$AB21]">
            <text:p/>
          </table:table-cell>
          <table:table-cell table:style-name="ce46" table:formula="of:=SUM([.D21:.F21])/3" office:value-type="float" office:value="0" calcext:value-type="float">
            <text:p>0,0</text:p>
          </table:table-cell>
          <table:table-cell table:style-name="ce46" table:formula="of:=[$'2. mündlich'.$K21]" office:value-type="float" office:value="6" calcext:value-type="float">
            <text:p>6,0</text:p>
          </table:table-cell>
          <table:table-cell table:style-name="ce62" table:formula="of:=([.G21]*0.6)+([.H21]*0.4)" office:value-type="float" office:value="2.4" calcext:value-type="float">
            <text:p>2,4</text:p>
          </table:table-cell>
          <table:table-cell table:style-name="ce41" table:formula="of:=IF([.$I21]&lt;=[.$A$65];&quot;1+&quot;;IF([.$I21]&lt;=[.$A$64];&quot;1&quot;;IF([.$I21]&lt;=[.$A$63];&quot;1-&quot;;IF([.$I21]&lt;=[.$A$62];&quot;2+&quot;;IF([.$I21]&lt;=[.$A$61];&quot;2&quot;;IF([.$I21]&lt;=[.$A$60];&quot;2-&quot;;IF([.$I21]&lt;=[.$A$59];&quot;3+&quot;;IF([.$I21]&lt;=[.$A$58];&quot;3&quot;;IF([.$I21]&lt;=[.$A$57];&quot;3-&quot;;IF([.$I21]&lt;=[.$A$56];&quot;4+&quot;;IF([.$I21]&lt;=[.$A$55];&quot;4&quot;;IF([.$I21]&lt;=[.$A$54];&quot;4-&quot;;IF([.$I21]&lt;=[.$A$53];&quot;5+&quot;;IF([.$I21]&lt;=[.$A$52];&quot;5&quot;;IF([.$I21]&lt;=[.$A$51];&quot;6&quot;;0)))))))))))))))" office:value-type="string" office:string-value="3+" calcext:value-type="string">
            <text:p>3+</text:p>
          </table:table-cell>
          <table:table-cell/>
          <table:table-cell table:style-name="Default" table:number-columns-repeated="3"/>
          <table:table-cell table:number-columns-repeated="1009"/>
        </table:table-row>
        <table:table-row table:style-name="ro15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46" table:formula="of:=['4. Arbeit'.$AB22]">
            <text:p/>
          </table:table-cell>
          <table:table-cell table:style-name="ce46" table:formula="of:=['5. Arbeit'.$AB22]">
            <text:p/>
          </table:table-cell>
          <table:table-cell table:style-name="ce46" table:formula="of:=['6. Arbeit'.$AB22]">
            <text:p/>
          </table:table-cell>
          <table:table-cell table:style-name="ce46" table:formula="of:=SUM([.D22:.F22])/3" office:value-type="float" office:value="0" calcext:value-type="float">
            <text:p>0,0</text:p>
          </table:table-cell>
          <table:table-cell table:style-name="ce46" table:formula="of:=[$'2. mündlich'.$K22]" office:value-type="float" office:value="6" calcext:value-type="float">
            <text:p>6,0</text:p>
          </table:table-cell>
          <table:table-cell table:style-name="ce62" table:formula="of:=([.G22]*0.6)+([.H22]*0.4)" office:value-type="float" office:value="2.4" calcext:value-type="float">
            <text:p>2,4</text:p>
          </table:table-cell>
          <table:table-cell table:style-name="ce41" table:formula="of:=IF([.$I22]&lt;=[.$A$65];&quot;1+&quot;;IF([.$I22]&lt;=[.$A$64];&quot;1&quot;;IF([.$I22]&lt;=[.$A$63];&quot;1-&quot;;IF([.$I22]&lt;=[.$A$62];&quot;2+&quot;;IF([.$I22]&lt;=[.$A$61];&quot;2&quot;;IF([.$I22]&lt;=[.$A$60];&quot;2-&quot;;IF([.$I22]&lt;=[.$A$59];&quot;3+&quot;;IF([.$I22]&lt;=[.$A$58];&quot;3&quot;;IF([.$I22]&lt;=[.$A$57];&quot;3-&quot;;IF([.$I22]&lt;=[.$A$56];&quot;4+&quot;;IF([.$I22]&lt;=[.$A$55];&quot;4&quot;;IF([.$I22]&lt;=[.$A$54];&quot;4-&quot;;IF([.$I22]&lt;=[.$A$53];&quot;5+&quot;;IF([.$I22]&lt;=[.$A$52];&quot;5&quot;;IF([.$I2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46" table:formula="of:=['4. Arbeit'.$AB23]">
            <text:p/>
          </table:table-cell>
          <table:table-cell table:style-name="ce46" table:formula="of:=['5. Arbeit'.$AB23]">
            <text:p/>
          </table:table-cell>
          <table:table-cell table:style-name="ce46" table:formula="of:=['6. Arbeit'.$AB23]">
            <text:p/>
          </table:table-cell>
          <table:table-cell table:style-name="ce46" table:formula="of:=SUM([.D23:.F23])/3" office:value-type="float" office:value="0" calcext:value-type="float">
            <text:p>0,0</text:p>
          </table:table-cell>
          <table:table-cell table:style-name="ce46" table:formula="of:=[$'2. mündlich'.$K23]" office:value-type="float" office:value="6" calcext:value-type="float">
            <text:p>6,0</text:p>
          </table:table-cell>
          <table:table-cell table:style-name="ce62" table:formula="of:=([.G23]*0.6)+([.H23]*0.4)" office:value-type="float" office:value="2.4" calcext:value-type="float">
            <text:p>2,4</text:p>
          </table:table-cell>
          <table:table-cell table:style-name="ce41" table:formula="of:=IF([.$I23]&lt;=[.$A$65];&quot;1+&quot;;IF([.$I23]&lt;=[.$A$64];&quot;1&quot;;IF([.$I23]&lt;=[.$A$63];&quot;1-&quot;;IF([.$I23]&lt;=[.$A$62];&quot;2+&quot;;IF([.$I23]&lt;=[.$A$61];&quot;2&quot;;IF([.$I23]&lt;=[.$A$60];&quot;2-&quot;;IF([.$I23]&lt;=[.$A$59];&quot;3+&quot;;IF([.$I23]&lt;=[.$A$58];&quot;3&quot;;IF([.$I23]&lt;=[.$A$57];&quot;3-&quot;;IF([.$I23]&lt;=[.$A$56];&quot;4+&quot;;IF([.$I23]&lt;=[.$A$55];&quot;4&quot;;IF([.$I23]&lt;=[.$A$54];&quot;4-&quot;;IF([.$I23]&lt;=[.$A$53];&quot;5+&quot;;IF([.$I23]&lt;=[.$A$52];&quot;5&quot;;IF([.$I2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46" table:formula="of:=['4. Arbeit'.$AB24]">
            <text:p/>
          </table:table-cell>
          <table:table-cell table:style-name="ce46" table:formula="of:=['5. Arbeit'.$AB24]">
            <text:p/>
          </table:table-cell>
          <table:table-cell table:style-name="ce46" table:formula="of:=['6. Arbeit'.$AB24]">
            <text:p/>
          </table:table-cell>
          <table:table-cell table:style-name="ce46" table:formula="of:=SUM([.D24:.F24])/3" office:value-type="float" office:value="0" calcext:value-type="float">
            <text:p>0,0</text:p>
          </table:table-cell>
          <table:table-cell table:style-name="ce46" table:formula="of:=[$'2. mündlich'.$K24]" office:value-type="float" office:value="6" calcext:value-type="float">
            <text:p>6,0</text:p>
          </table:table-cell>
          <table:table-cell table:style-name="ce62" table:formula="of:=([.G24]*0.6)+([.H24]*0.4)" office:value-type="float" office:value="2.4" calcext:value-type="float">
            <text:p>2,4</text:p>
          </table:table-cell>
          <table:table-cell table:style-name="ce41" table:formula="of:=IF([.$I24]&lt;=[.$A$65];&quot;1+&quot;;IF([.$I24]&lt;=[.$A$64];&quot;1&quot;;IF([.$I24]&lt;=[.$A$63];&quot;1-&quot;;IF([.$I24]&lt;=[.$A$62];&quot;2+&quot;;IF([.$I24]&lt;=[.$A$61];&quot;2&quot;;IF([.$I24]&lt;=[.$A$60];&quot;2-&quot;;IF([.$I24]&lt;=[.$A$59];&quot;3+&quot;;IF([.$I24]&lt;=[.$A$58];&quot;3&quot;;IF([.$I24]&lt;=[.$A$57];&quot;3-&quot;;IF([.$I24]&lt;=[.$A$56];&quot;4+&quot;;IF([.$I24]&lt;=[.$A$55];&quot;4&quot;;IF([.$I24]&lt;=[.$A$54];&quot;4-&quot;;IF([.$I24]&lt;=[.$A$53];&quot;5+&quot;;IF([.$I24]&lt;=[.$A$52];&quot;5&quot;;IF([.$I2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46" table:formula="of:=['4. Arbeit'.$AB25]">
            <text:p/>
          </table:table-cell>
          <table:table-cell table:style-name="ce46" table:formula="of:=['5. Arbeit'.$AB25]">
            <text:p/>
          </table:table-cell>
          <table:table-cell table:style-name="ce46" table:formula="of:=['6. Arbeit'.$AB25]">
            <text:p/>
          </table:table-cell>
          <table:table-cell table:style-name="ce46" table:formula="of:=SUM([.D25:.F25])/3" office:value-type="float" office:value="0" calcext:value-type="float">
            <text:p>0,0</text:p>
          </table:table-cell>
          <table:table-cell table:style-name="ce46" table:formula="of:=[$'2. mündlich'.$K25]" office:value-type="float" office:value="6" calcext:value-type="float">
            <text:p>6,0</text:p>
          </table:table-cell>
          <table:table-cell table:style-name="ce62" table:formula="of:=([.G25]*0.6)+([.H25]*0.4)" office:value-type="float" office:value="2.4" calcext:value-type="float">
            <text:p>2,4</text:p>
          </table:table-cell>
          <table:table-cell table:style-name="ce41" table:formula="of:=IF([.$I25]&lt;=[.$A$65];&quot;1+&quot;;IF([.$I25]&lt;=[.$A$64];&quot;1&quot;;IF([.$I25]&lt;=[.$A$63];&quot;1-&quot;;IF([.$I25]&lt;=[.$A$62];&quot;2+&quot;;IF([.$I25]&lt;=[.$A$61];&quot;2&quot;;IF([.$I25]&lt;=[.$A$60];&quot;2-&quot;;IF([.$I25]&lt;=[.$A$59];&quot;3+&quot;;IF([.$I25]&lt;=[.$A$58];&quot;3&quot;;IF([.$I25]&lt;=[.$A$57];&quot;3-&quot;;IF([.$I25]&lt;=[.$A$56];&quot;4+&quot;;IF([.$I25]&lt;=[.$A$55];&quot;4&quot;;IF([.$I25]&lt;=[.$A$54];&quot;4-&quot;;IF([.$I25]&lt;=[.$A$53];&quot;5+&quot;;IF([.$I25]&lt;=[.$A$52];&quot;5&quot;;IF([.$I2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46" table:formula="of:=['4. Arbeit'.$AB26]">
            <text:p/>
          </table:table-cell>
          <table:table-cell table:style-name="ce46" table:formula="of:=['5. Arbeit'.$AB26]">
            <text:p/>
          </table:table-cell>
          <table:table-cell table:style-name="ce46" table:formula="of:=['6. Arbeit'.$AB26]">
            <text:p/>
          </table:table-cell>
          <table:table-cell table:style-name="ce46" table:formula="of:=SUM([.D26:.F26])/3" office:value-type="float" office:value="0" calcext:value-type="float">
            <text:p>0,0</text:p>
          </table:table-cell>
          <table:table-cell table:style-name="ce46" table:formula="of:=[$'2. mündlich'.$K26]" office:value-type="float" office:value="6" calcext:value-type="float">
            <text:p>6,0</text:p>
          </table:table-cell>
          <table:table-cell table:style-name="ce62" table:formula="of:=([.G26]*0.6)+([.H26]*0.4)" office:value-type="float" office:value="2.4" calcext:value-type="float">
            <text:p>2,4</text:p>
          </table:table-cell>
          <table:table-cell table:style-name="ce41" table:formula="of:=IF([.$I26]&lt;=[.$A$65];&quot;1+&quot;;IF([.$I26]&lt;=[.$A$64];&quot;1&quot;;IF([.$I26]&lt;=[.$A$63];&quot;1-&quot;;IF([.$I26]&lt;=[.$A$62];&quot;2+&quot;;IF([.$I26]&lt;=[.$A$61];&quot;2&quot;;IF([.$I26]&lt;=[.$A$60];&quot;2-&quot;;IF([.$I26]&lt;=[.$A$59];&quot;3+&quot;;IF([.$I26]&lt;=[.$A$58];&quot;3&quot;;IF([.$I26]&lt;=[.$A$57];&quot;3-&quot;;IF([.$I26]&lt;=[.$A$56];&quot;4+&quot;;IF([.$I26]&lt;=[.$A$55];&quot;4&quot;;IF([.$I26]&lt;=[.$A$54];&quot;4-&quot;;IF([.$I26]&lt;=[.$A$53];&quot;5+&quot;;IF([.$I26]&lt;=[.$A$52];&quot;5&quot;;IF([.$I2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46" table:formula="of:=['4. Arbeit'.$AB27]">
            <text:p/>
          </table:table-cell>
          <table:table-cell table:style-name="ce46" table:formula="of:=['5. Arbeit'.$AB27]">
            <text:p/>
          </table:table-cell>
          <table:table-cell table:style-name="ce46" table:formula="of:=['6. Arbeit'.$AB27]">
            <text:p/>
          </table:table-cell>
          <table:table-cell table:style-name="ce46" table:formula="of:=SUM([.D27:.F27])/3" office:value-type="float" office:value="0" calcext:value-type="float">
            <text:p>0,0</text:p>
          </table:table-cell>
          <table:table-cell table:style-name="ce46" table:formula="of:=[$'2. mündlich'.$K27]" office:value-type="float" office:value="6" calcext:value-type="float">
            <text:p>6,0</text:p>
          </table:table-cell>
          <table:table-cell table:style-name="ce62" table:formula="of:=([.G27]*0.6)+([.H27]*0.4)" office:value-type="float" office:value="2.4" calcext:value-type="float">
            <text:p>2,4</text:p>
          </table:table-cell>
          <table:table-cell table:style-name="ce41" table:formula="of:=IF([.$I27]&lt;=[.$A$65];&quot;1+&quot;;IF([.$I27]&lt;=[.$A$64];&quot;1&quot;;IF([.$I27]&lt;=[.$A$63];&quot;1-&quot;;IF([.$I27]&lt;=[.$A$62];&quot;2+&quot;;IF([.$I27]&lt;=[.$A$61];&quot;2&quot;;IF([.$I27]&lt;=[.$A$60];&quot;2-&quot;;IF([.$I27]&lt;=[.$A$59];&quot;3+&quot;;IF([.$I27]&lt;=[.$A$58];&quot;3&quot;;IF([.$I27]&lt;=[.$A$57];&quot;3-&quot;;IF([.$I27]&lt;=[.$A$56];&quot;4+&quot;;IF([.$I27]&lt;=[.$A$55];&quot;4&quot;;IF([.$I27]&lt;=[.$A$54];&quot;4-&quot;;IF([.$I27]&lt;=[.$A$53];&quot;5+&quot;;IF([.$I27]&lt;=[.$A$52];&quot;5&quot;;IF([.$I2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46" table:formula="of:=['4. Arbeit'.$AB28]">
            <text:p/>
          </table:table-cell>
          <table:table-cell table:style-name="ce46" table:formula="of:=['5. Arbeit'.$AB28]">
            <text:p/>
          </table:table-cell>
          <table:table-cell table:style-name="ce46" table:formula="of:=['6. Arbeit'.$AB28]">
            <text:p/>
          </table:table-cell>
          <table:table-cell table:style-name="ce46" table:formula="of:=SUM([.D28:.F28])/3" office:value-type="float" office:value="0" calcext:value-type="float">
            <text:p>0,0</text:p>
          </table:table-cell>
          <table:table-cell table:style-name="ce46" table:formula="of:=[$'2. mündlich'.$K28]" office:value-type="float" office:value="6" calcext:value-type="float">
            <text:p>6,0</text:p>
          </table:table-cell>
          <table:table-cell table:style-name="ce62" table:formula="of:=([.G28]*0.6)+([.H28]*0.4)" office:value-type="float" office:value="2.4" calcext:value-type="float">
            <text:p>2,4</text:p>
          </table:table-cell>
          <table:table-cell table:style-name="ce41" table:formula="of:=IF([.$I28]&lt;=[.$A$65];&quot;1+&quot;;IF([.$I28]&lt;=[.$A$64];&quot;1&quot;;IF([.$I28]&lt;=[.$A$63];&quot;1-&quot;;IF([.$I28]&lt;=[.$A$62];&quot;2+&quot;;IF([.$I28]&lt;=[.$A$61];&quot;2&quot;;IF([.$I28]&lt;=[.$A$60];&quot;2-&quot;;IF([.$I28]&lt;=[.$A$59];&quot;3+&quot;;IF([.$I28]&lt;=[.$A$58];&quot;3&quot;;IF([.$I28]&lt;=[.$A$57];&quot;3-&quot;;IF([.$I28]&lt;=[.$A$56];&quot;4+&quot;;IF([.$I28]&lt;=[.$A$55];&quot;4&quot;;IF([.$I28]&lt;=[.$A$54];&quot;4-&quot;;IF([.$I28]&lt;=[.$A$53];&quot;5+&quot;;IF([.$I28]&lt;=[.$A$52];&quot;5&quot;;IF([.$I2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46" table:formula="of:=['4. Arbeit'.$AB29]">
            <text:p/>
          </table:table-cell>
          <table:table-cell table:style-name="ce46" table:formula="of:=['5. Arbeit'.$AB29]">
            <text:p/>
          </table:table-cell>
          <table:table-cell table:style-name="ce46" table:formula="of:=['6. Arbeit'.$AB29]">
            <text:p/>
          </table:table-cell>
          <table:table-cell table:style-name="ce46" table:formula="of:=SUM([.D29:.F29])/3" office:value-type="float" office:value="0" calcext:value-type="float">
            <text:p>0,0</text:p>
          </table:table-cell>
          <table:table-cell table:style-name="ce46" table:formula="of:=[$'2. mündlich'.$K29]" office:value-type="float" office:value="6" calcext:value-type="float">
            <text:p>6,0</text:p>
          </table:table-cell>
          <table:table-cell table:style-name="ce62" table:formula="of:=([.G29]*0.6)+([.H29]*0.4)" office:value-type="float" office:value="2.4" calcext:value-type="float">
            <text:p>2,4</text:p>
          </table:table-cell>
          <table:table-cell table:style-name="ce41" table:formula="of:=IF([.$I29]&lt;=[.$A$65];&quot;1+&quot;;IF([.$I29]&lt;=[.$A$64];&quot;1&quot;;IF([.$I29]&lt;=[.$A$63];&quot;1-&quot;;IF([.$I29]&lt;=[.$A$62];&quot;2+&quot;;IF([.$I29]&lt;=[.$A$61];&quot;2&quot;;IF([.$I29]&lt;=[.$A$60];&quot;2-&quot;;IF([.$I29]&lt;=[.$A$59];&quot;3+&quot;;IF([.$I29]&lt;=[.$A$58];&quot;3&quot;;IF([.$I29]&lt;=[.$A$57];&quot;3-&quot;;IF([.$I29]&lt;=[.$A$56];&quot;4+&quot;;IF([.$I29]&lt;=[.$A$55];&quot;4&quot;;IF([.$I29]&lt;=[.$A$54];&quot;4-&quot;;IF([.$I29]&lt;=[.$A$53];&quot;5+&quot;;IF([.$I29]&lt;=[.$A$52];&quot;5&quot;;IF([.$I2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46" table:formula="of:=['4. Arbeit'.$AB30]">
            <text:p/>
          </table:table-cell>
          <table:table-cell table:style-name="ce46" table:formula="of:=['5. Arbeit'.$AB30]">
            <text:p/>
          </table:table-cell>
          <table:table-cell table:style-name="ce46" table:formula="of:=['6. Arbeit'.$AB30]">
            <text:p/>
          </table:table-cell>
          <table:table-cell table:style-name="ce46" table:formula="of:=SUM([.D30:.F30])/3" office:value-type="float" office:value="0" calcext:value-type="float">
            <text:p>0,0</text:p>
          </table:table-cell>
          <table:table-cell table:style-name="ce46" table:formula="of:=[$'2. mündlich'.$K30]" office:value-type="float" office:value="6" calcext:value-type="float">
            <text:p>6,0</text:p>
          </table:table-cell>
          <table:table-cell table:style-name="ce62" table:formula="of:=([.G30]*0.6)+([.H30]*0.4)" office:value-type="float" office:value="2.4" calcext:value-type="float">
            <text:p>2,4</text:p>
          </table:table-cell>
          <table:table-cell table:style-name="ce41" table:formula="of:=IF([.$I30]&lt;=[.$A$65];&quot;1+&quot;;IF([.$I30]&lt;=[.$A$64];&quot;1&quot;;IF([.$I30]&lt;=[.$A$63];&quot;1-&quot;;IF([.$I30]&lt;=[.$A$62];&quot;2+&quot;;IF([.$I30]&lt;=[.$A$61];&quot;2&quot;;IF([.$I30]&lt;=[.$A$60];&quot;2-&quot;;IF([.$I30]&lt;=[.$A$59];&quot;3+&quot;;IF([.$I30]&lt;=[.$A$58];&quot;3&quot;;IF([.$I30]&lt;=[.$A$57];&quot;3-&quot;;IF([.$I30]&lt;=[.$A$56];&quot;4+&quot;;IF([.$I30]&lt;=[.$A$55];&quot;4&quot;;IF([.$I30]&lt;=[.$A$54];&quot;4-&quot;;IF([.$I30]&lt;=[.$A$53];&quot;5+&quot;;IF([.$I30]&lt;=[.$A$52];&quot;5&quot;;IF([.$I3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46" table:formula="of:=['4. Arbeit'.$AB31]">
            <text:p/>
          </table:table-cell>
          <table:table-cell table:style-name="ce46" table:formula="of:=['5. Arbeit'.$AB31]">
            <text:p/>
          </table:table-cell>
          <table:table-cell table:style-name="ce46" table:formula="of:=['6. Arbeit'.$AB31]">
            <text:p/>
          </table:table-cell>
          <table:table-cell table:style-name="ce46" table:formula="of:=SUM([.D31:.F31])/3" office:value-type="float" office:value="0" calcext:value-type="float">
            <text:p>0,0</text:p>
          </table:table-cell>
          <table:table-cell table:style-name="ce46" table:formula="of:=[$'2. mündlich'.$K31]" office:value-type="float" office:value="6" calcext:value-type="float">
            <text:p>6,0</text:p>
          </table:table-cell>
          <table:table-cell table:style-name="ce62" table:formula="of:=([.G31]*0.6)+([.H31]*0.4)" office:value-type="float" office:value="2.4" calcext:value-type="float">
            <text:p>2,4</text:p>
          </table:table-cell>
          <table:table-cell table:style-name="ce41" table:formula="of:=IF([.$I31]&lt;=[.$A$65];&quot;1+&quot;;IF([.$I31]&lt;=[.$A$64];&quot;1&quot;;IF([.$I31]&lt;=[.$A$63];&quot;1-&quot;;IF([.$I31]&lt;=[.$A$62];&quot;2+&quot;;IF([.$I31]&lt;=[.$A$61];&quot;2&quot;;IF([.$I31]&lt;=[.$A$60];&quot;2-&quot;;IF([.$I31]&lt;=[.$A$59];&quot;3+&quot;;IF([.$I31]&lt;=[.$A$58];&quot;3&quot;;IF([.$I31]&lt;=[.$A$57];&quot;3-&quot;;IF([.$I31]&lt;=[.$A$56];&quot;4+&quot;;IF([.$I31]&lt;=[.$A$55];&quot;4&quot;;IF([.$I31]&lt;=[.$A$54];&quot;4-&quot;;IF([.$I31]&lt;=[.$A$53];&quot;5+&quot;;IF([.$I31]&lt;=[.$A$52];&quot;5&quot;;IF([.$I31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46" table:formula="of:=['4. Arbeit'.$AB32]">
            <text:p/>
          </table:table-cell>
          <table:table-cell table:style-name="ce46" table:formula="of:=['5. Arbeit'.$AB32]">
            <text:p/>
          </table:table-cell>
          <table:table-cell table:style-name="ce46" table:formula="of:=['6. Arbeit'.$AB32]">
            <text:p/>
          </table:table-cell>
          <table:table-cell table:style-name="ce46" table:formula="of:=SUM([.D32:.F32])/3" office:value-type="float" office:value="0" calcext:value-type="float">
            <text:p>0,0</text:p>
          </table:table-cell>
          <table:table-cell table:style-name="ce46" table:formula="of:=[$'2. mündlich'.$K32]" office:value-type="float" office:value="6" calcext:value-type="float">
            <text:p>6,0</text:p>
          </table:table-cell>
          <table:table-cell table:style-name="ce62" table:formula="of:=([.G32]*0.6)+([.H32]*0.4)" office:value-type="float" office:value="2.4" calcext:value-type="float">
            <text:p>2,4</text:p>
          </table:table-cell>
          <table:table-cell table:style-name="ce41" table:formula="of:=IF([.$I32]&lt;=[.$A$65];&quot;1+&quot;;IF([.$I32]&lt;=[.$A$64];&quot;1&quot;;IF([.$I32]&lt;=[.$A$63];&quot;1-&quot;;IF([.$I32]&lt;=[.$A$62];&quot;2+&quot;;IF([.$I32]&lt;=[.$A$61];&quot;2&quot;;IF([.$I32]&lt;=[.$A$60];&quot;2-&quot;;IF([.$I32]&lt;=[.$A$59];&quot;3+&quot;;IF([.$I32]&lt;=[.$A$58];&quot;3&quot;;IF([.$I32]&lt;=[.$A$57];&quot;3-&quot;;IF([.$I32]&lt;=[.$A$56];&quot;4+&quot;;IF([.$I32]&lt;=[.$A$55];&quot;4&quot;;IF([.$I32]&lt;=[.$A$54];&quot;4-&quot;;IF([.$I32]&lt;=[.$A$53];&quot;5+&quot;;IF([.$I32]&lt;=[.$A$52];&quot;5&quot;;IF([.$I3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46" table:formula="of:=['4. Arbeit'.$AB33]">
            <text:p/>
          </table:table-cell>
          <table:table-cell table:style-name="ce46" table:formula="of:=['5. Arbeit'.$AB33]">
            <text:p/>
          </table:table-cell>
          <table:table-cell table:style-name="ce46" table:formula="of:=['6. Arbeit'.$AB33]">
            <text:p/>
          </table:table-cell>
          <table:table-cell table:style-name="ce46" table:formula="of:=SUM([.D33:.F33])/3" office:value-type="float" office:value="0" calcext:value-type="float">
            <text:p>0,0</text:p>
          </table:table-cell>
          <table:table-cell table:style-name="ce46" table:formula="of:=[$'2. mündlich'.$K33]" office:value-type="float" office:value="6" calcext:value-type="float">
            <text:p>6,0</text:p>
          </table:table-cell>
          <table:table-cell table:style-name="ce62" table:formula="of:=([.G33]*0.6)+([.H33]*0.4)" office:value-type="float" office:value="2.4" calcext:value-type="float">
            <text:p>2,4</text:p>
          </table:table-cell>
          <table:table-cell table:style-name="ce41" table:formula="of:=IF([.$I33]&lt;=[.$A$65];&quot;1+&quot;;IF([.$I33]&lt;=[.$A$64];&quot;1&quot;;IF([.$I33]&lt;=[.$A$63];&quot;1-&quot;;IF([.$I33]&lt;=[.$A$62];&quot;2+&quot;;IF([.$I33]&lt;=[.$A$61];&quot;2&quot;;IF([.$I33]&lt;=[.$A$60];&quot;2-&quot;;IF([.$I33]&lt;=[.$A$59];&quot;3+&quot;;IF([.$I33]&lt;=[.$A$58];&quot;3&quot;;IF([.$I33]&lt;=[.$A$57];&quot;3-&quot;;IF([.$I33]&lt;=[.$A$56];&quot;4+&quot;;IF([.$I33]&lt;=[.$A$55];&quot;4&quot;;IF([.$I33]&lt;=[.$A$54];&quot;4-&quot;;IF([.$I33]&lt;=[.$A$53];&quot;5+&quot;;IF([.$I33]&lt;=[.$A$52];&quot;5&quot;;IF([.$I3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46" table:formula="of:=['4. Arbeit'.$AB34]">
            <text:p/>
          </table:table-cell>
          <table:table-cell table:style-name="ce46" table:formula="of:=['5. Arbeit'.$AB34]">
            <text:p/>
          </table:table-cell>
          <table:table-cell table:style-name="ce46" table:formula="of:=['6. Arbeit'.$AB34]">
            <text:p/>
          </table:table-cell>
          <table:table-cell table:style-name="ce46" table:formula="of:=SUM([.D34:.F34])/3" office:value-type="float" office:value="0" calcext:value-type="float">
            <text:p>0,0</text:p>
          </table:table-cell>
          <table:table-cell table:style-name="ce46" table:formula="of:=[$'2. mündlich'.$K34]" office:value-type="float" office:value="6" calcext:value-type="float">
            <text:p>6,0</text:p>
          </table:table-cell>
          <table:table-cell table:style-name="ce62" table:formula="of:=([.G34]*0.6)+([.H34]*0.4)" office:value-type="float" office:value="2.4" calcext:value-type="float">
            <text:p>2,4</text:p>
          </table:table-cell>
          <table:table-cell table:style-name="ce41" table:formula="of:=IF([.$I34]&lt;=[.$A$65];&quot;1+&quot;;IF([.$I34]&lt;=[.$A$64];&quot;1&quot;;IF([.$I34]&lt;=[.$A$63];&quot;1-&quot;;IF([.$I34]&lt;=[.$A$62];&quot;2+&quot;;IF([.$I34]&lt;=[.$A$61];&quot;2&quot;;IF([.$I34]&lt;=[.$A$60];&quot;2-&quot;;IF([.$I34]&lt;=[.$A$59];&quot;3+&quot;;IF([.$I34]&lt;=[.$A$58];&quot;3&quot;;IF([.$I34]&lt;=[.$A$57];&quot;3-&quot;;IF([.$I34]&lt;=[.$A$56];&quot;4+&quot;;IF([.$I34]&lt;=[.$A$55];&quot;4&quot;;IF([.$I34]&lt;=[.$A$54];&quot;4-&quot;;IF([.$I34]&lt;=[.$A$53];&quot;5+&quot;;IF([.$I34]&lt;=[.$A$52];&quot;5&quot;;IF([.$I3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46" table:formula="of:=['4. Arbeit'.$AB35]">
            <text:p/>
          </table:table-cell>
          <table:table-cell table:style-name="ce46" table:formula="of:=['5. Arbeit'.$AB35]">
            <text:p/>
          </table:table-cell>
          <table:table-cell table:style-name="ce46" table:formula="of:=['6. Arbeit'.$AB35]">
            <text:p/>
          </table:table-cell>
          <table:table-cell table:style-name="ce46" table:formula="of:=SUM([.D35:.F35])/3" office:value-type="float" office:value="0" calcext:value-type="float">
            <text:p>0,0</text:p>
          </table:table-cell>
          <table:table-cell table:style-name="ce46" table:formula="of:=[$'2. mündlich'.$K35]" office:value-type="float" office:value="6" calcext:value-type="float">
            <text:p>6,0</text:p>
          </table:table-cell>
          <table:table-cell table:style-name="ce62" table:formula="of:=([.G35]*0.6)+([.H35]*0.4)" office:value-type="float" office:value="2.4" calcext:value-type="float">
            <text:p>2,4</text:p>
          </table:table-cell>
          <table:table-cell table:style-name="ce41" table:formula="of:=IF([.$I35]&lt;=[.$A$65];&quot;1+&quot;;IF([.$I35]&lt;=[.$A$64];&quot;1&quot;;IF([.$I35]&lt;=[.$A$63];&quot;1-&quot;;IF([.$I35]&lt;=[.$A$62];&quot;2+&quot;;IF([.$I35]&lt;=[.$A$61];&quot;2&quot;;IF([.$I35]&lt;=[.$A$60];&quot;2-&quot;;IF([.$I35]&lt;=[.$A$59];&quot;3+&quot;;IF([.$I35]&lt;=[.$A$58];&quot;3&quot;;IF([.$I35]&lt;=[.$A$57];&quot;3-&quot;;IF([.$I35]&lt;=[.$A$56];&quot;4+&quot;;IF([.$I35]&lt;=[.$A$55];&quot;4&quot;;IF([.$I35]&lt;=[.$A$54];&quot;4-&quot;;IF([.$I35]&lt;=[.$A$53];&quot;5+&quot;;IF([.$I35]&lt;=[.$A$52];&quot;5&quot;;IF([.$I3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46" table:formula="of:=['4. Arbeit'.$AB36]">
            <text:p/>
          </table:table-cell>
          <table:table-cell table:style-name="ce46" table:formula="of:=['5. Arbeit'.$AB36]">
            <text:p/>
          </table:table-cell>
          <table:table-cell table:style-name="ce46" table:formula="of:=['6. Arbeit'.$AB36]">
            <text:p/>
          </table:table-cell>
          <table:table-cell table:style-name="ce46" table:formula="of:=SUM([.D36:.F36])/3" office:value-type="float" office:value="0" calcext:value-type="float">
            <text:p>0,0</text:p>
          </table:table-cell>
          <table:table-cell table:style-name="ce46" table:formula="of:=[$'2. mündlich'.$K36]" office:value-type="float" office:value="6" calcext:value-type="float">
            <text:p>6,0</text:p>
          </table:table-cell>
          <table:table-cell table:style-name="ce62" table:formula="of:=([.G36]*0.6)+([.H36]*0.4)" office:value-type="float" office:value="2.4" calcext:value-type="float">
            <text:p>2,4</text:p>
          </table:table-cell>
          <table:table-cell table:style-name="ce41" table:formula="of:=IF([.$I36]&lt;=[.$A$65];&quot;1+&quot;;IF([.$I36]&lt;=[.$A$64];&quot;1&quot;;IF([.$I36]&lt;=[.$A$63];&quot;1-&quot;;IF([.$I36]&lt;=[.$A$62];&quot;2+&quot;;IF([.$I36]&lt;=[.$A$61];&quot;2&quot;;IF([.$I36]&lt;=[.$A$60];&quot;2-&quot;;IF([.$I36]&lt;=[.$A$59];&quot;3+&quot;;IF([.$I36]&lt;=[.$A$58];&quot;3&quot;;IF([.$I36]&lt;=[.$A$57];&quot;3-&quot;;IF([.$I36]&lt;=[.$A$56];&quot;4+&quot;;IF([.$I36]&lt;=[.$A$55];&quot;4&quot;;IF([.$I36]&lt;=[.$A$54];&quot;4-&quot;;IF([.$I36]&lt;=[.$A$53];&quot;5+&quot;;IF([.$I36]&lt;=[.$A$52];&quot;5&quot;;IF([.$I3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46" table:formula="of:=['4. Arbeit'.$AB37]">
            <text:p/>
          </table:table-cell>
          <table:table-cell table:style-name="ce46" table:formula="of:=['5. Arbeit'.$AB37]">
            <text:p/>
          </table:table-cell>
          <table:table-cell table:style-name="ce46" table:formula="of:=['6. Arbeit'.$AB37]">
            <text:p/>
          </table:table-cell>
          <table:table-cell table:style-name="ce46" table:formula="of:=SUM([.D37:.F37])/3" office:value-type="float" office:value="0" calcext:value-type="float">
            <text:p>0,0</text:p>
          </table:table-cell>
          <table:table-cell table:style-name="ce46" table:formula="of:=[$'2. mündlich'.$K37]" office:value-type="float" office:value="6" calcext:value-type="float">
            <text:p>6,0</text:p>
          </table:table-cell>
          <table:table-cell table:style-name="ce62" table:formula="of:=([.G37]*0.6)+([.H37]*0.4)" office:value-type="float" office:value="2.4" calcext:value-type="float">
            <text:p>2,4</text:p>
          </table:table-cell>
          <table:table-cell table:style-name="ce41" table:formula="of:=IF([.$I37]&lt;=[.$A$65];&quot;1+&quot;;IF([.$I37]&lt;=[.$A$64];&quot;1&quot;;IF([.$I37]&lt;=[.$A$63];&quot;1-&quot;;IF([.$I37]&lt;=[.$A$62];&quot;2+&quot;;IF([.$I37]&lt;=[.$A$61];&quot;2&quot;;IF([.$I37]&lt;=[.$A$60];&quot;2-&quot;;IF([.$I37]&lt;=[.$A$59];&quot;3+&quot;;IF([.$I37]&lt;=[.$A$58];&quot;3&quot;;IF([.$I37]&lt;=[.$A$57];&quot;3-&quot;;IF([.$I37]&lt;=[.$A$56];&quot;4+&quot;;IF([.$I37]&lt;=[.$A$55];&quot;4&quot;;IF([.$I37]&lt;=[.$A$54];&quot;4-&quot;;IF([.$I37]&lt;=[.$A$53];&quot;5+&quot;;IF([.$I37]&lt;=[.$A$52];&quot;5&quot;;IF([.$I37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46" table:formula="of:=['4. Arbeit'.$AB38]">
            <text:p/>
          </table:table-cell>
          <table:table-cell table:style-name="ce46" table:formula="of:=['5. Arbeit'.$AB38]">
            <text:p/>
          </table:table-cell>
          <table:table-cell table:style-name="ce46" table:formula="of:=['6. Arbeit'.$AB38]">
            <text:p/>
          </table:table-cell>
          <table:table-cell table:style-name="ce46" table:formula="of:=SUM([.D38:.F38])/3" office:value-type="float" office:value="0" calcext:value-type="float">
            <text:p>0,0</text:p>
          </table:table-cell>
          <table:table-cell table:style-name="ce46" table:formula="of:=[$'2. mündlich'.$K38]" office:value-type="float" office:value="6" calcext:value-type="float">
            <text:p>6,0</text:p>
          </table:table-cell>
          <table:table-cell table:style-name="ce62" table:formula="of:=([.G38]*0.6)+([.H38]*0.4)" office:value-type="float" office:value="2.4" calcext:value-type="float">
            <text:p>2,4</text:p>
          </table:table-cell>
          <table:table-cell table:style-name="ce41" table:formula="of:=IF([.$I38]&lt;=[.$A$65];&quot;1+&quot;;IF([.$I38]&lt;=[.$A$64];&quot;1&quot;;IF([.$I38]&lt;=[.$A$63];&quot;1-&quot;;IF([.$I38]&lt;=[.$A$62];&quot;2+&quot;;IF([.$I38]&lt;=[.$A$61];&quot;2&quot;;IF([.$I38]&lt;=[.$A$60];&quot;2-&quot;;IF([.$I38]&lt;=[.$A$59];&quot;3+&quot;;IF([.$I38]&lt;=[.$A$58];&quot;3&quot;;IF([.$I38]&lt;=[.$A$57];&quot;3-&quot;;IF([.$I38]&lt;=[.$A$56];&quot;4+&quot;;IF([.$I38]&lt;=[.$A$55];&quot;4&quot;;IF([.$I38]&lt;=[.$A$54];&quot;4-&quot;;IF([.$I38]&lt;=[.$A$53];&quot;5+&quot;;IF([.$I38]&lt;=[.$A$52];&quot;5&quot;;IF([.$I38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46" table:formula="of:=['4. Arbeit'.$AB39]">
            <text:p/>
          </table:table-cell>
          <table:table-cell table:style-name="ce46" table:formula="of:=['5. Arbeit'.$AB39]">
            <text:p/>
          </table:table-cell>
          <table:table-cell table:style-name="ce46" table:formula="of:=['6. Arbeit'.$AB39]">
            <text:p/>
          </table:table-cell>
          <table:table-cell table:style-name="ce46" table:formula="of:=SUM([.D39:.F39])/3" office:value-type="float" office:value="0" calcext:value-type="float">
            <text:p>0,0</text:p>
          </table:table-cell>
          <table:table-cell table:style-name="ce46" table:formula="of:=[$'2. mündlich'.$K39]" office:value-type="float" office:value="6" calcext:value-type="float">
            <text:p>6,0</text:p>
          </table:table-cell>
          <table:table-cell table:style-name="ce62" table:formula="of:=([.G39]*0.6)+([.H39]*0.4)" office:value-type="float" office:value="2.4" calcext:value-type="float">
            <text:p>2,4</text:p>
          </table:table-cell>
          <table:table-cell table:style-name="ce41" table:formula="of:=IF([.$I39]&lt;=[.$A$65];&quot;1+&quot;;IF([.$I39]&lt;=[.$A$64];&quot;1&quot;;IF([.$I39]&lt;=[.$A$63];&quot;1-&quot;;IF([.$I39]&lt;=[.$A$62];&quot;2+&quot;;IF([.$I39]&lt;=[.$A$61];&quot;2&quot;;IF([.$I39]&lt;=[.$A$60];&quot;2-&quot;;IF([.$I39]&lt;=[.$A$59];&quot;3+&quot;;IF([.$I39]&lt;=[.$A$58];&quot;3&quot;;IF([.$I39]&lt;=[.$A$57];&quot;3-&quot;;IF([.$I39]&lt;=[.$A$56];&quot;4+&quot;;IF([.$I39]&lt;=[.$A$55];&quot;4&quot;;IF([.$I39]&lt;=[.$A$54];&quot;4-&quot;;IF([.$I39]&lt;=[.$A$53];&quot;5+&quot;;IF([.$I39]&lt;=[.$A$52];&quot;5&quot;;IF([.$I39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46" table:formula="of:=['4. Arbeit'.$AB40]">
            <text:p/>
          </table:table-cell>
          <table:table-cell table:style-name="ce46" table:formula="of:=['5. Arbeit'.$AB40]">
            <text:p/>
          </table:table-cell>
          <table:table-cell table:style-name="ce46" table:formula="of:=['6. Arbeit'.$AB40]">
            <text:p/>
          </table:table-cell>
          <table:table-cell table:style-name="ce46" table:formula="of:=SUM([.D40:.F40])/3" office:value-type="float" office:value="0" calcext:value-type="float">
            <text:p>0,0</text:p>
          </table:table-cell>
          <table:table-cell table:style-name="ce46" table:formula="of:=[$'2. mündlich'.$K40]" office:value-type="float" office:value="6" calcext:value-type="float">
            <text:p>6,0</text:p>
          </table:table-cell>
          <table:table-cell table:style-name="ce62" table:formula="of:=([.G40]*0.6)+([.H40]*0.4)" office:value-type="float" office:value="2.4" calcext:value-type="float">
            <text:p>2,4</text:p>
          </table:table-cell>
          <table:table-cell table:style-name="ce41" table:formula="of:=IF([.$I40]&lt;=[.$A$65];&quot;1+&quot;;IF([.$I40]&lt;=[.$A$64];&quot;1&quot;;IF([.$I40]&lt;=[.$A$63];&quot;1-&quot;;IF([.$I40]&lt;=[.$A$62];&quot;2+&quot;;IF([.$I40]&lt;=[.$A$61];&quot;2&quot;;IF([.$I40]&lt;=[.$A$60];&quot;2-&quot;;IF([.$I40]&lt;=[.$A$59];&quot;3+&quot;;IF([.$I40]&lt;=[.$A$58];&quot;3&quot;;IF([.$I40]&lt;=[.$A$57];&quot;3-&quot;;IF([.$I40]&lt;=[.$A$56];&quot;4+&quot;;IF([.$I40]&lt;=[.$A$55];&quot;4&quot;;IF([.$I40]&lt;=[.$A$54];&quot;4-&quot;;IF([.$I40]&lt;=[.$A$53];&quot;5+&quot;;IF([.$I40]&lt;=[.$A$52];&quot;5&quot;;IF([.$I40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46" table:formula="of:=['4. Arbeit'.$AB41]">
            <text:p/>
          </table:table-cell>
          <table:table-cell table:style-name="ce46" table:formula="of:=['5. Arbeit'.$AB41]">
            <text:p/>
          </table:table-cell>
          <table:table-cell table:style-name="ce46" table:formula="of:=['6. Arbeit'.$AB41]">
            <text:p/>
          </table:table-cell>
          <table:table-cell table:style-name="ce46" table:formula="of:=SUM([.D41:.F41])/3" office:value-type="float" office:value="0" calcext:value-type="float">
            <text:p>0,0</text:p>
          </table:table-cell>
          <table:table-cell table:style-name="ce46" table:formula="of:=[$'2. mündlich'.$K41]" office:value-type="float" office:value="6" calcext:value-type="float">
            <text:p>6,0</text:p>
          </table:table-cell>
          <table:table-cell table:style-name="ce62" table:formula="of:=([.G41]*0.6)+([.H41]*0.4)" office:value-type="float" office:value="2.4" calcext:value-type="float">
            <text:p>2,4</text:p>
          </table:table-cell>
          <table:table-cell table:style-name="ce41" table:formula="of:=IF([.$I41]&lt;=[.$A$65];&quot;1+&quot;;IF([.$I41]&lt;=[.$A$64];&quot;1&quot;;IF([.$I41]&lt;=[.$A$63];&quot;1-&quot;;IF([.$I41]&lt;=[.$A$62];&quot;2+&quot;;IF([.$I41]&lt;=[.$A$61];&quot;2&quot;;IF([.$I41]&lt;=[.$A$60];&quot;2-&quot;;IF([.$I41]&lt;=[.$A$59];&quot;3+&quot;;IF([.$I41]&lt;=[.$A$58];&quot;3&quot;;IF([.$I41]&lt;=[.$A$57];&quot;3-&quot;;IF([.$I41]&lt;=[.$A$56];&quot;4+&quot;;IF([.$I41]&lt;=[.$A$55];&quot;4&quot;;IF([.$I41]&lt;=[.$A$54];&quot;4-&quot;;IF([.$I41]&lt;=[.$A$53];&quot;5+&quot;;IF([.$I41]&lt;=[.$A$52];&quot;5&quot;;IF([.$I41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46" table:formula="of:=['4. Arbeit'.$AB42]">
            <text:p/>
          </table:table-cell>
          <table:table-cell table:style-name="ce46" table:formula="of:=['5. Arbeit'.$AB42]">
            <text:p/>
          </table:table-cell>
          <table:table-cell table:style-name="ce46" table:formula="of:=['6. Arbeit'.$AB42]">
            <text:p/>
          </table:table-cell>
          <table:table-cell table:style-name="ce46" table:formula="of:=SUM([.D42:.F42])/3" office:value-type="float" office:value="0" calcext:value-type="float">
            <text:p>0,0</text:p>
          </table:table-cell>
          <table:table-cell table:style-name="ce46" table:formula="of:=[$'2. mündlich'.$K42]" office:value-type="float" office:value="6" calcext:value-type="float">
            <text:p>6,0</text:p>
          </table:table-cell>
          <table:table-cell table:style-name="ce62" table:formula="of:=([.G42]*0.6)+([.H42]*0.4)" office:value-type="float" office:value="2.4" calcext:value-type="float">
            <text:p>2,4</text:p>
          </table:table-cell>
          <table:table-cell table:style-name="ce41" table:formula="of:=IF([.$I42]&lt;=[.$A$65];&quot;1+&quot;;IF([.$I42]&lt;=[.$A$64];&quot;1&quot;;IF([.$I42]&lt;=[.$A$63];&quot;1-&quot;;IF([.$I42]&lt;=[.$A$62];&quot;2+&quot;;IF([.$I42]&lt;=[.$A$61];&quot;2&quot;;IF([.$I42]&lt;=[.$A$60];&quot;2-&quot;;IF([.$I42]&lt;=[.$A$59];&quot;3+&quot;;IF([.$I42]&lt;=[.$A$58];&quot;3&quot;;IF([.$I42]&lt;=[.$A$57];&quot;3-&quot;;IF([.$I42]&lt;=[.$A$56];&quot;4+&quot;;IF([.$I42]&lt;=[.$A$55];&quot;4&quot;;IF([.$I42]&lt;=[.$A$54];&quot;4-&quot;;IF([.$I42]&lt;=[.$A$53];&quot;5+&quot;;IF([.$I42]&lt;=[.$A$52];&quot;5&quot;;IF([.$I42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46" table:formula="of:=['4. Arbeit'.$AB43]">
            <text:p/>
          </table:table-cell>
          <table:table-cell table:style-name="ce46" table:formula="of:=['5. Arbeit'.$AB43]">
            <text:p/>
          </table:table-cell>
          <table:table-cell table:style-name="ce46" table:formula="of:=['6. Arbeit'.$AB43]">
            <text:p/>
          </table:table-cell>
          <table:table-cell table:style-name="ce46" table:formula="of:=SUM([.D43:.F43])/3" office:value-type="float" office:value="0" calcext:value-type="float">
            <text:p>0,0</text:p>
          </table:table-cell>
          <table:table-cell table:style-name="ce46" table:formula="of:=[$'2. mündlich'.$K43]" office:value-type="float" office:value="6" calcext:value-type="float">
            <text:p>6,0</text:p>
          </table:table-cell>
          <table:table-cell table:style-name="ce62" table:formula="of:=([.G43]*0.6)+([.H43]*0.4)" office:value-type="float" office:value="2.4" calcext:value-type="float">
            <text:p>2,4</text:p>
          </table:table-cell>
          <table:table-cell table:style-name="ce41" table:formula="of:=IF([.$I43]&lt;=[.$A$65];&quot;1+&quot;;IF([.$I43]&lt;=[.$A$64];&quot;1&quot;;IF([.$I43]&lt;=[.$A$63];&quot;1-&quot;;IF([.$I43]&lt;=[.$A$62];&quot;2+&quot;;IF([.$I43]&lt;=[.$A$61];&quot;2&quot;;IF([.$I43]&lt;=[.$A$60];&quot;2-&quot;;IF([.$I43]&lt;=[.$A$59];&quot;3+&quot;;IF([.$I43]&lt;=[.$A$58];&quot;3&quot;;IF([.$I43]&lt;=[.$A$57];&quot;3-&quot;;IF([.$I43]&lt;=[.$A$56];&quot;4+&quot;;IF([.$I43]&lt;=[.$A$55];&quot;4&quot;;IF([.$I43]&lt;=[.$A$54];&quot;4-&quot;;IF([.$I43]&lt;=[.$A$53];&quot;5+&quot;;IF([.$I43]&lt;=[.$A$52];&quot;5&quot;;IF([.$I43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46" table:formula="of:=['4. Arbeit'.$AB44]">
            <text:p/>
          </table:table-cell>
          <table:table-cell table:style-name="ce46" table:formula="of:=['5. Arbeit'.$AB44]">
            <text:p/>
          </table:table-cell>
          <table:table-cell table:style-name="ce46" table:formula="of:=['6. Arbeit'.$AB44]">
            <text:p/>
          </table:table-cell>
          <table:table-cell table:style-name="ce46" table:formula="of:=SUM([.D44:.F44])/3" office:value-type="float" office:value="0" calcext:value-type="float">
            <text:p>0,0</text:p>
          </table:table-cell>
          <table:table-cell table:style-name="ce46" table:formula="of:=[$'2. mündlich'.$K44]" office:value-type="float" office:value="6" calcext:value-type="float">
            <text:p>6,0</text:p>
          </table:table-cell>
          <table:table-cell table:style-name="ce62" table:formula="of:=([.G44]*0.6)+([.H44]*0.4)" office:value-type="float" office:value="2.4" calcext:value-type="float">
            <text:p>2,4</text:p>
          </table:table-cell>
          <table:table-cell table:style-name="ce41" table:formula="of:=IF([.$I44]&lt;=[.$A$65];&quot;1+&quot;;IF([.$I44]&lt;=[.$A$64];&quot;1&quot;;IF([.$I44]&lt;=[.$A$63];&quot;1-&quot;;IF([.$I44]&lt;=[.$A$62];&quot;2+&quot;;IF([.$I44]&lt;=[.$A$61];&quot;2&quot;;IF([.$I44]&lt;=[.$A$60];&quot;2-&quot;;IF([.$I44]&lt;=[.$A$59];&quot;3+&quot;;IF([.$I44]&lt;=[.$A$58];&quot;3&quot;;IF([.$I44]&lt;=[.$A$57];&quot;3-&quot;;IF([.$I44]&lt;=[.$A$56];&quot;4+&quot;;IF([.$I44]&lt;=[.$A$55];&quot;4&quot;;IF([.$I44]&lt;=[.$A$54];&quot;4-&quot;;IF([.$I44]&lt;=[.$A$53];&quot;5+&quot;;IF([.$I44]&lt;=[.$A$52];&quot;5&quot;;IF([.$I44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46" table:formula="of:=['4. Arbeit'.$AB45]">
            <text:p/>
          </table:table-cell>
          <table:table-cell table:style-name="ce46" table:formula="of:=['5. Arbeit'.$AB45]">
            <text:p/>
          </table:table-cell>
          <table:table-cell table:style-name="ce46" table:formula="of:=['6. Arbeit'.$AB45]">
            <text:p/>
          </table:table-cell>
          <table:table-cell table:style-name="ce46" table:formula="of:=SUM([.D45:.F45])/3" office:value-type="float" office:value="0" calcext:value-type="float">
            <text:p>0,0</text:p>
          </table:table-cell>
          <table:table-cell table:style-name="ce46" table:formula="of:=[$'2. mündlich'.$K45]" office:value-type="float" office:value="6" calcext:value-type="float">
            <text:p>6,0</text:p>
          </table:table-cell>
          <table:table-cell table:style-name="ce62" table:formula="of:=([.G45]*0.6)+([.H45]*0.4)" office:value-type="float" office:value="2.4" calcext:value-type="float">
            <text:p>2,4</text:p>
          </table:table-cell>
          <table:table-cell table:style-name="ce41" table:formula="of:=IF([.$I45]&lt;=[.$A$65];&quot;1+&quot;;IF([.$I45]&lt;=[.$A$64];&quot;1&quot;;IF([.$I45]&lt;=[.$A$63];&quot;1-&quot;;IF([.$I45]&lt;=[.$A$62];&quot;2+&quot;;IF([.$I45]&lt;=[.$A$61];&quot;2&quot;;IF([.$I45]&lt;=[.$A$60];&quot;2-&quot;;IF([.$I45]&lt;=[.$A$59];&quot;3+&quot;;IF([.$I45]&lt;=[.$A$58];&quot;3&quot;;IF([.$I45]&lt;=[.$A$57];&quot;3-&quot;;IF([.$I45]&lt;=[.$A$56];&quot;4+&quot;;IF([.$I45]&lt;=[.$A$55];&quot;4&quot;;IF([.$I45]&lt;=[.$A$54];&quot;4-&quot;;IF([.$I45]&lt;=[.$A$53];&quot;5+&quot;;IF([.$I45]&lt;=[.$A$52];&quot;5&quot;;IF([.$I45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46" table:formula="of:=['4. Arbeit'.$AB46]">
            <text:p/>
          </table:table-cell>
          <table:table-cell table:style-name="ce46" table:formula="of:=['5. Arbeit'.$AB46]">
            <text:p/>
          </table:table-cell>
          <table:table-cell table:style-name="ce46" table:formula="of:=['6. Arbeit'.$AB46]">
            <text:p/>
          </table:table-cell>
          <table:table-cell table:style-name="ce46" table:formula="of:=SUM([.D46:.F46])/3" office:value-type="float" office:value="0" calcext:value-type="float">
            <text:p>0,0</text:p>
          </table:table-cell>
          <table:table-cell table:style-name="ce46" table:formula="of:=[$'2. mündlich'.$K46]" office:value-type="float" office:value="6" calcext:value-type="float">
            <text:p>6,0</text:p>
          </table:table-cell>
          <table:table-cell table:style-name="ce62" table:formula="of:=([.G46]*0.6)+([.H46]*0.4)" office:value-type="float" office:value="2.4" calcext:value-type="float">
            <text:p>2,4</text:p>
          </table:table-cell>
          <table:table-cell table:style-name="ce41" table:formula="of:=IF([.$I46]&lt;=[.$A$65];&quot;1+&quot;;IF([.$I46]&lt;=[.$A$64];&quot;1&quot;;IF([.$I46]&lt;=[.$A$63];&quot;1-&quot;;IF([.$I46]&lt;=[.$A$62];&quot;2+&quot;;IF([.$I46]&lt;=[.$A$61];&quot;2&quot;;IF([.$I46]&lt;=[.$A$60];&quot;2-&quot;;IF([.$I46]&lt;=[.$A$59];&quot;3+&quot;;IF([.$I46]&lt;=[.$A$58];&quot;3&quot;;IF([.$I46]&lt;=[.$A$57];&quot;3-&quot;;IF([.$I46]&lt;=[.$A$56];&quot;4+&quot;;IF([.$I46]&lt;=[.$A$55];&quot;4&quot;;IF([.$I46]&lt;=[.$A$54];&quot;4-&quot;;IF([.$I46]&lt;=[.$A$53];&quot;5+&quot;;IF([.$I46]&lt;=[.$A$52];&quot;5&quot;;IF([.$I46]&lt;=[.$A$51];&quot;6&quot;;0)))))))))))))))" office:value-type="string" office:string-value="3+" calcext:value-type="string">
            <text:p>3+</text:p>
          </table:table-cell>
          <table:table-cell table:number-columns-repeated="1013"/>
        </table:table-row>
        <table:table-row table:style-name="ro15">
          <table:table-cell table:style-name="ce42" table:number-columns-repeated="3"/>
          <table:table-cell table:style-name="ce54" table:number-columns-repeated="5"/>
          <table:table-cell table:style-name="ce63"/>
          <table:table-cell table:style-name="ce53"/>
          <table:table-cell table:number-columns-repeated="1013"/>
        </table:table-row>
        <table:table-row table:style-name="ro15">
          <table:table-cell table:number-columns-repeated="1023"/>
        </table:table-row>
        <table:table-row table:style-name="ro15">
          <table:table-cell table:style-name="ce44" office:value-type="string" calcext:value-type="string" table:number-columns-spanned="3" table:number-rows-spanned="1">
            <text:p>Zuordnung Noten</text:p>
          </table:table-cell>
          <table:covered-table-cell table:number-columns-repeated="2" table:style-name="ce42"/>
          <table:table-cell table:style-name="ce55">
            <draw:frame table:end-cell-address="'2. Halbjahr'.I66" table:end-x="1.328cm" table:end-y="0.419cm" draw:z-index="0" draw:style-name="gr1" svg:width="14.469cm" svg:height="7.524cm" svg:x="3.392cm" svg:y="0.212cm">
              <draw:object draw:notify-on-update-of-ranges="'2. Halbjahr'.B51:'2. Halbjahr'.B66 '2. Halbjahr'.C50:'2. Halbjahr'.C50 '2. Halbjahr'.C51:'2. Halbjahr'.C66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55"/>
          <table:table-cell table:style-name="ce57"/>
          <table:table-cell table:style-name="ce60"/>
          <table:table-cell table:number-columns-repeated="1016"/>
        </table:table-row>
        <table:table-row table:style-name="ro15"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31" table:formula="of:=COUNTIF([.$J$7:.$J$46];&quot;6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31" table:formula="of:=COUNTIF([.$J$7:.$J$46];&quot;5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31" table:formula="of:=COUNTIF([.$J$7:.$J$46];&quot;5+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31" table:formula="of:=COUNTIF([.$J$7:.$J$46];&quot;4-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31" table:formula="of:=COUNTIF([.$J$7:.$J$46];&quot;4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31" table:formula="of:=COUNTIF([.$J$7:.$J$46];&quot;4+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31" table:formula="of:=COUNTIF([.$J$7:.$J$46];&quot;3-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31" table:formula="of:=COUNTIF([.$J$7:.$J$46];&quot;3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31" table:formula="of:=COUNTIF([.$J$7:.$J$46];&quot;3+&quot;)" office:value-type="float" office:value="40" calcext:value-type="float">
            <text:p>4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31" table:formula="of:=COUNTIF([.$J$7:.$J$46];&quot;2-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31" table:formula="of:=COUNTIF([.$J$7:.$J$46];&quot;2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31" table:formula="of:=COUNTIF([.$J$7:.$J$46];&quot;2+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31" table:formula="of:=COUNTIF([.$J$7:.$J$46];&quot;1-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31" table:formula="of:=COUNTIF([.$J$7:.$J$46];&quot;1&quot;)" office:value-type="float" office:value="0" calcext:value-type="float">
            <text:p>0</text:p>
          </table:table-cell>
          <table:table-cell/>
          <table:table-cell table:style-name="ce56"/>
          <table:table-cell table:style-name="ce58" table:number-columns-repeated="2"/>
          <table:table-cell/>
          <table:table-cell table:style-name="ce43" table:number-columns-repeated="2"/>
          <table:table-cell table:number-columns-repeated="1009"/>
          <table:table-cell table:style-name="Default" table:number-columns-repeated="4"/>
        </table:table-row>
        <table:table-row table:style-name="ro15">
          <table:table-cell table:style-name="ce46" office:value-type="float" office:value="0.7" calcext:value-type="float">
            <text:p>0,7</text:p>
          </table:table-cell>
          <table:table-cell table:style-name="ce48" office:value-type="string" calcext:value-type="string">
            <text:p>1+</text:p>
          </table:table-cell>
          <table:table-cell table:style-name="ce31" table:formula="of:=COUNTIF([.$J$7:.$J$46];&quot;1+&quot;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6"/>
        </table:table-row>
        <table:table-row table:style-name="ro15">
          <table:table-cell/>
          <table:table-cell table:style-name="ce49" office:value-type="string" calcext:value-type="string">
            <text:p>Ges.</text:p>
          </table:table-cell>
          <table:table-cell table:style-name="ce52" table:formula="of:=SUM([.C51:.C65])" office:value-type="float" office:value="40" calcext:value-type="float">
            <text:p>40</text:p>
          </table:table-cell>
          <table:table-cell table:number-columns-repeated="1020"/>
        </table:table-row>
        <table:table-row table:style-name="ro15" table:number-rows-repeated="1048509">
          <table:table-cell table:number-columns-repeated="1023"/>
        </table:table-row>
        <table:table-row table:style-name="ro15">
          <table:table-cell table:number-columns-repeated="1023"/>
        </table:table-row>
        <calcext:conditional-formats>
          <calcext:conditional-format calcext:target-range-address="'2. Halbjahr'.I7:'2. Halbjahr'.I46">
            <calcext:condition calcext:apply-style-name="Unbenannt2" calcext:value="&gt;=4.7" calcext:base-cell-address="'2. Halbjahr'.I7"/>
          </calcext:conditional-format>
        </calcext:conditional-formats>
      </table:table>
      <table:table table:name="1. Arbeit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15" table:number-columns-repeated="2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1" table:number-columns-repeated="996" table:default-cell-style-name="ce43"/>
        <table:table-row table:style-name="ro16">
          <table:table-cell table:style-name="ce42" office:value-type="string" calcext:value-type="string">
            <text:p>Kurs/Klasse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42" office:value-type="string" calcext:value-type="string">
            <text:p>Datum</text:p>
          </table:table-cell>
          <table:table-cell table:style-name="ce71"/>
          <table:table-cell table:style-name="Default"/>
          <table:table-cell table:style-name="ce68" table:number-columns-repeated="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Maximale Punkte</text:p>
          </table:table-cell>
          <table:table-cell table:style-name="ce93" table:formula="of:=[.AB2]+[.AB3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83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Ordnungspunkte</text:p>
          </table:table-cell>
          <table:table-cell table:style-name="ce93" table:formula="of:=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Klassenarbeit</text:p>
          </table:table-cell>
          <table:table-cell table:style-name="ce47" office:value-type="string" calcext:value-type="string">
            <text:p>1. Arbeit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Aufgabepunkte</text:p>
          </table:table-cell>
          <table:table-cell table:style-name="ce93" table:formula="of:=[.Y47]-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72" table:number-columns-repeated="2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Kompetenz</text:p>
          </table:table-cell>
          <table:covered-table-cell table:number-columns-repeated="2" table:style-name="ce67"/>
          <table:table-cell table:style-name="ce72" table:content-validation-name="val1"/>
          <table:table-cell table:style-name="ce72" table:content-validation-name="val3" table:number-columns-repeated="19"/>
          <table:table-cell table:style-name="ce42" table:number-columns-repeated="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Anforderungsniveau</text:p>
          </table:table-cell>
          <table:covered-table-cell table:number-columns-repeated="2" table:style-name="ce67"/>
          <table:table-cell table:style-name="ce72" table:content-validation-name="val2" table:number-columns-repeated="20"/>
          <table:table-cell table:style-name="ce42" office:value-type="string" calcext:value-type="string">
            <text:p>Ordnung</text:p>
          </table:table-cell>
          <table:table-cell table:style-name="ce42" office:value-type="string" calcext:value-type="string">
            <text:p>Gesamt</text:p>
          </table:table-cell>
          <table:table-cell table:style-name="ce53" office:value-type="string" calcext:value-type="string">
            <text:p>%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Note dezimal</text:p>
          </table:table-cell>
          <table:table-cell table:style-name="ce95" table:number-columns-repeated="969"/>
          <table:table-cell table:number-columns-repeated="27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7:.X7])" office:value-type="float" office:value="0" calcext:value-type="float">
            <text:p>0</text:p>
          </table:table-cell>
          <table:table-cell table:style-name="ce88" table:formula="of:=IF(ISERROR([.Y7]/[.$AB$1]);&quot;&quot;;([.Y7]/[.$AB$1]))">
            <text:p/>
          </table:table-cell>
          <table:table-cell table:style-name="ce90" table:formula="of:=IF([.Y7]&gt;0;(VLOOKUP([.Y7];[.$C$52:.$F$65];4));&quot;&quot;)">
            <text:p/>
          </table:table-cell>
          <table:table-cell table:style-name="ce46" table:formula="of:=IF([.Y7]&gt;0;(VLOOKUP([.Y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8:.X8])" office:value-type="float" office:value="0" calcext:value-type="float">
            <text:p>0</text:p>
          </table:table-cell>
          <table:table-cell table:style-name="ce88" table:formula="of:=IF(ISERROR([.Y8]/[.$AB$1]);&quot;&quot;;([.Y8]/[.$AB$1]))">
            <text:p/>
          </table:table-cell>
          <table:table-cell table:style-name="ce90" table:formula="of:=IF([.Y8]&gt;0;(VLOOKUP([.Y8];[.$C$52:.$F$65];4));&quot;&quot;)">
            <text:p/>
          </table:table-cell>
          <table:table-cell table:style-name="ce46" table:formula="of:=IF([.Y8]&gt;0;(VLOOKUP([.Y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9:.X9])" office:value-type="float" office:value="0" calcext:value-type="float">
            <text:p>0</text:p>
          </table:table-cell>
          <table:table-cell table:style-name="ce88" table:formula="of:=IF(ISERROR([.Y9]/[.$AB$1]);&quot;&quot;;([.Y9]/[.$AB$1]))">
            <text:p/>
          </table:table-cell>
          <table:table-cell table:style-name="ce90" table:formula="of:=IF([.Y9]&gt;0;(VLOOKUP([.Y9];[.$C$52:.$F$65];4));&quot;&quot;)">
            <text:p/>
          </table:table-cell>
          <table:table-cell table:style-name="ce46" table:formula="of:=IF([.Y9]&gt;0;(VLOOKUP([.Y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0:.X10])" office:value-type="float" office:value="0" calcext:value-type="float">
            <text:p>0</text:p>
          </table:table-cell>
          <table:table-cell table:style-name="ce88" table:formula="of:=IF(ISERROR([.Y10]/[.$AB$1]);&quot;&quot;;([.Y10]/[.$AB$1]))">
            <text:p/>
          </table:table-cell>
          <table:table-cell table:style-name="ce90" table:formula="of:=IF([.Y10]&gt;0;(VLOOKUP([.Y10];[.$C$52:.$F$65];4));&quot;&quot;)">
            <text:p/>
          </table:table-cell>
          <table:table-cell table:style-name="ce46" table:formula="of:=IF([.Y10]&gt;0;(VLOOKUP([.Y1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1:.X11])" office:value-type="float" office:value="0" calcext:value-type="float">
            <text:p>0</text:p>
          </table:table-cell>
          <table:table-cell table:style-name="ce88" table:formula="of:=IF(ISERROR([.Y11]/[.$AB$1]);&quot;&quot;;([.Y11]/[.$AB$1]))">
            <text:p/>
          </table:table-cell>
          <table:table-cell table:style-name="ce90" table:formula="of:=IF([.Y11]&gt;0;(VLOOKUP([.Y11];[.$C$52:.$F$65];4));&quot;&quot;)">
            <text:p/>
          </table:table-cell>
          <table:table-cell table:style-name="ce46" table:formula="of:=IF([.Y11]&gt;0;(VLOOKUP([.Y1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2:.X12])" office:value-type="float" office:value="0" calcext:value-type="float">
            <text:p>0</text:p>
          </table:table-cell>
          <table:table-cell table:style-name="ce88" table:formula="of:=IF(ISERROR([.Y12]/[.$AB$1]);&quot;&quot;;([.Y12]/[.$AB$1]))">
            <text:p/>
          </table:table-cell>
          <table:table-cell table:style-name="ce90" table:formula="of:=IF([.Y12]&gt;0;(VLOOKUP([.Y12];[.$C$52:.$F$65];4));&quot;&quot;)">
            <text:p/>
          </table:table-cell>
          <table:table-cell table:style-name="ce46" table:formula="of:=IF([.Y12]&gt;0;(VLOOKUP([.Y1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3:.X13])" office:value-type="float" office:value="0" calcext:value-type="float">
            <text:p>0</text:p>
          </table:table-cell>
          <table:table-cell table:style-name="ce88" table:formula="of:=IF(ISERROR([.Y13]/[.$AB$1]);&quot;&quot;;([.Y13]/[.$AB$1]))">
            <text:p/>
          </table:table-cell>
          <table:table-cell table:style-name="ce90" table:formula="of:=IF([.Y13]&gt;0;(VLOOKUP([.Y13];[.$C$52:.$F$65];4));&quot;&quot;)">
            <text:p/>
          </table:table-cell>
          <table:table-cell table:style-name="ce46" table:formula="of:=IF([.Y13]&gt;0;(VLOOKUP([.Y1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4:.X14])" office:value-type="float" office:value="0" calcext:value-type="float">
            <text:p>0</text:p>
          </table:table-cell>
          <table:table-cell table:style-name="ce88" table:formula="of:=IF(ISERROR([.Y14]/[.$AB$1]);&quot;&quot;;([.Y14]/[.$AB$1]))">
            <text:p/>
          </table:table-cell>
          <table:table-cell table:style-name="ce90" table:formula="of:=IF([.Y14]&gt;0;(VLOOKUP([.Y14];[.$C$52:.$F$65];4));&quot;&quot;)">
            <text:p/>
          </table:table-cell>
          <table:table-cell table:style-name="ce46" table:formula="of:=IF([.Y14]&gt;0;(VLOOKUP([.Y1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5:.X15])" office:value-type="float" office:value="0" calcext:value-type="float">
            <text:p>0</text:p>
          </table:table-cell>
          <table:table-cell table:style-name="ce88" table:formula="of:=IF(ISERROR([.Y15]/[.$AB$1]);&quot;&quot;;([.Y15]/[.$AB$1]))">
            <text:p/>
          </table:table-cell>
          <table:table-cell table:style-name="ce90" table:formula="of:=IF([.Y15]&gt;0;(VLOOKUP([.Y15];[.$C$52:.$F$65];4));&quot;&quot;)">
            <text:p/>
          </table:table-cell>
          <table:table-cell table:style-name="ce46" table:formula="of:=IF([.Y15]&gt;0;(VLOOKUP([.Y1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6:.X16])" office:value-type="float" office:value="0" calcext:value-type="float">
            <text:p>0</text:p>
          </table:table-cell>
          <table:table-cell table:style-name="ce88" table:formula="of:=IF(ISERROR([.Y16]/[.$AB$1]);&quot;&quot;;([.Y16]/[.$AB$1]))">
            <text:p/>
          </table:table-cell>
          <table:table-cell table:style-name="ce90" table:formula="of:=IF([.Y16]&gt;0;(VLOOKUP([.Y16];[.$C$52:.$F$65];4));&quot;&quot;)">
            <text:p/>
          </table:table-cell>
          <table:table-cell table:style-name="ce46" table:formula="of:=IF([.Y16]&gt;0;(VLOOKUP([.Y1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7:.X17])" office:value-type="float" office:value="0" calcext:value-type="float">
            <text:p>0</text:p>
          </table:table-cell>
          <table:table-cell table:style-name="ce88" table:formula="of:=IF(ISERROR([.Y17]/[.$AB$1]);&quot;&quot;;([.Y17]/[.$AB$1]))">
            <text:p/>
          </table:table-cell>
          <table:table-cell table:style-name="ce90" table:formula="of:=IF([.Y17]&gt;0;(VLOOKUP([.Y17];[.$C$52:.$F$65];4));&quot;&quot;)">
            <text:p/>
          </table:table-cell>
          <table:table-cell table:style-name="ce46" table:formula="of:=IF([.Y17]&gt;0;(VLOOKUP([.Y1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8:.X18])" office:value-type="float" office:value="0" calcext:value-type="float">
            <text:p>0</text:p>
          </table:table-cell>
          <table:table-cell table:style-name="ce88" table:formula="of:=IF(ISERROR([.Y18]/[.$AB$1]);&quot;&quot;;([.Y18]/[.$AB$1]))">
            <text:p/>
          </table:table-cell>
          <table:table-cell table:style-name="ce90" table:formula="of:=IF([.Y18]&gt;0;(VLOOKUP([.Y18];[.$C$52:.$F$65];4));&quot;&quot;)">
            <text:p/>
          </table:table-cell>
          <table:table-cell table:style-name="ce46" table:formula="of:=IF([.Y18]&gt;0;(VLOOKUP([.Y1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9:.X19])" office:value-type="float" office:value="0" calcext:value-type="float">
            <text:p>0</text:p>
          </table:table-cell>
          <table:table-cell table:style-name="ce88" table:formula="of:=IF(ISERROR([.Y19]/[.$AB$1]);&quot;&quot;;([.Y19]/[.$AB$1]))">
            <text:p/>
          </table:table-cell>
          <table:table-cell table:style-name="ce90" table:formula="of:=IF([.Y19]&gt;0;(VLOOKUP([.Y19];[.$C$52:.$F$65];4));&quot;&quot;)">
            <text:p/>
          </table:table-cell>
          <table:table-cell table:style-name="ce46" table:formula="of:=IF([.Y19]&gt;0;(VLOOKUP([.Y1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0:.X20])" office:value-type="float" office:value="0" calcext:value-type="float">
            <text:p>0</text:p>
          </table:table-cell>
          <table:table-cell table:style-name="ce88" table:formula="of:=IF(ISERROR([.Y20]/[.$AB$1]);&quot;&quot;;([.Y20]/[.$AB$1]))">
            <text:p/>
          </table:table-cell>
          <table:table-cell table:style-name="ce90" table:formula="of:=IF([.Y20]&gt;0;(VLOOKUP([.Y20];[.$C$52:.$F$65];4));&quot;&quot;)">
            <text:p/>
          </table:table-cell>
          <table:table-cell table:style-name="ce46" table:formula="of:=IF([.Y20]&gt;0;(VLOOKUP([.Y2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1:.X21])" office:value-type="float" office:value="0" calcext:value-type="float">
            <text:p>0</text:p>
          </table:table-cell>
          <table:table-cell table:style-name="ce88" table:formula="of:=IF(ISERROR([.Y21]/[.$AB$1]);&quot;&quot;;([.Y21]/[.$AB$1]))">
            <text:p/>
          </table:table-cell>
          <table:table-cell table:style-name="ce90" table:formula="of:=IF([.Y21]&gt;0;(VLOOKUP([.Y21];[.$C$52:.$F$65];4));&quot;&quot;)">
            <text:p/>
          </table:table-cell>
          <table:table-cell table:style-name="ce46" table:formula="of:=IF([.Y21]&gt;0;(VLOOKUP([.Y2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2:.X22])" office:value-type="float" office:value="0" calcext:value-type="float">
            <text:p>0</text:p>
          </table:table-cell>
          <table:table-cell table:style-name="ce88" table:formula="of:=IF(ISERROR([.Y22]/[.$AB$1]);&quot;&quot;;([.Y22]/[.$AB$1]))">
            <text:p/>
          </table:table-cell>
          <table:table-cell table:style-name="ce90" table:formula="of:=IF([.Y22]&gt;0;(VLOOKUP([.Y22];[.$C$52:.$F$65];4));&quot;&quot;)">
            <text:p/>
          </table:table-cell>
          <table:table-cell table:style-name="ce46" table:formula="of:=IF([.Y22]&gt;0;(VLOOKUP([.Y2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3:.X23])" office:value-type="float" office:value="0" calcext:value-type="float">
            <text:p>0</text:p>
          </table:table-cell>
          <table:table-cell table:style-name="ce88" table:formula="of:=IF(ISERROR([.Y23]/[.$AB$1]);&quot;&quot;;([.Y23]/[.$AB$1]))">
            <text:p/>
          </table:table-cell>
          <table:table-cell table:style-name="ce90" table:formula="of:=IF([.Y23]&gt;0;(VLOOKUP([.Y23];[.$C$52:.$F$65];4));&quot;&quot;)">
            <text:p/>
          </table:table-cell>
          <table:table-cell table:style-name="ce46" table:formula="of:=IF([.Y23]&gt;0;(VLOOKUP([.Y2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4:.X24])" office:value-type="float" office:value="0" calcext:value-type="float">
            <text:p>0</text:p>
          </table:table-cell>
          <table:table-cell table:style-name="ce88" table:formula="of:=IF(ISERROR([.Y24]/[.$AB$1]);&quot;&quot;;([.Y24]/[.$AB$1]))">
            <text:p/>
          </table:table-cell>
          <table:table-cell table:style-name="ce90" table:formula="of:=IF([.Y24]&gt;0;(VLOOKUP([.Y24];[.$C$52:.$F$65];4));&quot;&quot;)">
            <text:p/>
          </table:table-cell>
          <table:table-cell table:style-name="ce46" table:formula="of:=IF([.Y24]&gt;0;(VLOOKUP([.Y2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5:.X25])" office:value-type="float" office:value="0" calcext:value-type="float">
            <text:p>0</text:p>
          </table:table-cell>
          <table:table-cell table:style-name="ce88" table:formula="of:=IF(ISERROR([.Y25]/[.$AB$1]);&quot;&quot;;([.Y25]/[.$AB$1]))">
            <text:p/>
          </table:table-cell>
          <table:table-cell table:style-name="ce90" table:formula="of:=IF([.Y25]&gt;0;(VLOOKUP([.Y25];[.$C$52:.$F$65];4));&quot;&quot;)">
            <text:p/>
          </table:table-cell>
          <table:table-cell table:style-name="ce46" table:formula="of:=IF([.Y25]&gt;0;(VLOOKUP([.Y2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6:.X26])" office:value-type="float" office:value="0" calcext:value-type="float">
            <text:p>0</text:p>
          </table:table-cell>
          <table:table-cell table:style-name="ce88" table:formula="of:=IF(ISERROR([.Y26]/[.$AB$1]);&quot;&quot;;([.Y26]/[.$AB$1]))">
            <text:p/>
          </table:table-cell>
          <table:table-cell table:style-name="ce90" table:formula="of:=IF([.Y26]&gt;0;(VLOOKUP([.Y26];[.$C$52:.$F$65];4));&quot;&quot;)">
            <text:p/>
          </table:table-cell>
          <table:table-cell table:style-name="ce46" table:formula="of:=IF([.Y26]&gt;0;(VLOOKUP([.Y2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7:.X27])" office:value-type="float" office:value="0" calcext:value-type="float">
            <text:p>0</text:p>
          </table:table-cell>
          <table:table-cell table:style-name="ce88" table:formula="of:=IF(ISERROR([.Y27]/[.$AB$1]);&quot;&quot;;([.Y27]/[.$AB$1]))">
            <text:p/>
          </table:table-cell>
          <table:table-cell table:style-name="ce90" table:formula="of:=IF([.Y27]&gt;0;(VLOOKUP([.Y27];[.$C$52:.$F$65];4));&quot;&quot;)">
            <text:p/>
          </table:table-cell>
          <table:table-cell table:style-name="ce46" table:formula="of:=IF([.Y27]&gt;0;(VLOOKUP([.Y2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8:.X28])" office:value-type="float" office:value="0" calcext:value-type="float">
            <text:p>0</text:p>
          </table:table-cell>
          <table:table-cell table:style-name="ce88" table:formula="of:=IF(ISERROR([.Y28]/[.$AB$1]);&quot;&quot;;([.Y28]/[.$AB$1]))">
            <text:p/>
          </table:table-cell>
          <table:table-cell table:style-name="ce90" table:formula="of:=IF([.Y28]&gt;0;(VLOOKUP([.Y28];[.$C$52:.$F$65];4));&quot;&quot;)">
            <text:p/>
          </table:table-cell>
          <table:table-cell table:style-name="ce46" table:formula="of:=IF([.Y28]&gt;0;(VLOOKUP([.Y2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9:.X29])" office:value-type="float" office:value="0" calcext:value-type="float">
            <text:p>0</text:p>
          </table:table-cell>
          <table:table-cell table:style-name="ce88" table:formula="of:=IF(ISERROR([.Y29]/[.$AB$1]);&quot;&quot;;([.Y29]/[.$AB$1]))">
            <text:p/>
          </table:table-cell>
          <table:table-cell table:style-name="ce90" table:formula="of:=IF([.Y29]&gt;0;(VLOOKUP([.Y29];[.$C$52:.$F$65];4));&quot;&quot;)">
            <text:p/>
          </table:table-cell>
          <table:table-cell table:style-name="ce46" table:formula="of:=IF([.Y29]&gt;0;(VLOOKUP([.Y2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0:.X30])" office:value-type="float" office:value="0" calcext:value-type="float">
            <text:p>0</text:p>
          </table:table-cell>
          <table:table-cell table:style-name="ce88" table:formula="of:=IF(ISERROR([.Y30]/[.$AB$1]);&quot;&quot;;([.Y30]/[.$AB$1]))">
            <text:p/>
          </table:table-cell>
          <table:table-cell table:style-name="ce90" table:formula="of:=IF([.Y30]&gt;0;(VLOOKUP([.Y30];[.$C$52:.$F$65];4));&quot;&quot;)">
            <text:p/>
          </table:table-cell>
          <table:table-cell table:style-name="ce46" table:formula="of:=IF([.Y30]&gt;0;(VLOOKUP([.Y3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1:.X31])" office:value-type="float" office:value="0" calcext:value-type="float">
            <text:p>0</text:p>
          </table:table-cell>
          <table:table-cell table:style-name="ce88" table:formula="of:=IF(ISERROR([.Y31]/[.$AB$1]);&quot;&quot;;([.Y31]/[.$AB$1]))">
            <text:p/>
          </table:table-cell>
          <table:table-cell table:style-name="ce90" table:formula="of:=IF([.Y31]&gt;0;(VLOOKUP([.Y31];[.$C$52:.$F$65];4));&quot;&quot;)">
            <text:p/>
          </table:table-cell>
          <table:table-cell table:style-name="ce46" table:formula="of:=IF([.Y31]&gt;0;(VLOOKUP([.Y3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2:.X32])" office:value-type="float" office:value="0" calcext:value-type="float">
            <text:p>0</text:p>
          </table:table-cell>
          <table:table-cell table:style-name="ce88" table:formula="of:=IF(ISERROR([.Y32]/[.$AB$1]);&quot;&quot;;([.Y32]/[.$AB$1]))">
            <text:p/>
          </table:table-cell>
          <table:table-cell table:style-name="ce90" table:formula="of:=IF([.Y32]&gt;0;(VLOOKUP([.Y32];[.$C$52:.$F$65];4));&quot;&quot;)">
            <text:p/>
          </table:table-cell>
          <table:table-cell table:style-name="ce46" table:formula="of:=IF([.Y32]&gt;0;(VLOOKUP([.Y3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3:.X33])" office:value-type="float" office:value="0" calcext:value-type="float">
            <text:p>0</text:p>
          </table:table-cell>
          <table:table-cell table:style-name="ce88" table:formula="of:=IF(ISERROR([.Y33]/[.$AB$1]);&quot;&quot;;([.Y33]/[.$AB$1]))">
            <text:p/>
          </table:table-cell>
          <table:table-cell table:style-name="ce90" table:formula="of:=IF([.Y33]&gt;0;(VLOOKUP([.Y33];[.$C$52:.$F$65];4));&quot;&quot;)">
            <text:p/>
          </table:table-cell>
          <table:table-cell table:style-name="ce46" table:formula="of:=IF([.Y33]&gt;0;(VLOOKUP([.Y3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4:.X34])" office:value-type="float" office:value="0" calcext:value-type="float">
            <text:p>0</text:p>
          </table:table-cell>
          <table:table-cell table:style-name="ce88" table:formula="of:=IF(ISERROR([.Y34]/[.$AB$1]);&quot;&quot;;([.Y34]/[.$AB$1]))">
            <text:p/>
          </table:table-cell>
          <table:table-cell table:style-name="ce90" table:formula="of:=IF([.Y34]&gt;0;(VLOOKUP([.Y34];[.$C$52:.$F$65];4));&quot;&quot;)">
            <text:p/>
          </table:table-cell>
          <table:table-cell table:style-name="ce46" table:formula="of:=IF([.Y34]&gt;0;(VLOOKUP([.Y3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5:.X35])" office:value-type="float" office:value="0" calcext:value-type="float">
            <text:p>0</text:p>
          </table:table-cell>
          <table:table-cell table:style-name="ce88" table:formula="of:=IF(ISERROR([.Y35]/[.$AB$1]);&quot;&quot;;([.Y35]/[.$AB$1]))">
            <text:p/>
          </table:table-cell>
          <table:table-cell table:style-name="ce90" table:formula="of:=IF([.Y35]&gt;0;(VLOOKUP([.Y35];[.$C$52:.$F$65];4));&quot;&quot;)">
            <text:p/>
          </table:table-cell>
          <table:table-cell table:style-name="ce46" table:formula="of:=IF([.Y35]&gt;0;(VLOOKUP([.Y3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6:.X36])" office:value-type="float" office:value="0" calcext:value-type="float">
            <text:p>0</text:p>
          </table:table-cell>
          <table:table-cell table:style-name="ce88" table:formula="of:=IF(ISERROR([.Y36]/[.$AB$1]);&quot;&quot;;([.Y36]/[.$AB$1]))">
            <text:p/>
          </table:table-cell>
          <table:table-cell table:style-name="ce90" table:formula="of:=IF([.Y36]&gt;0;(VLOOKUP([.Y36];[.$C$52:.$F$65];4));&quot;&quot;)">
            <text:p/>
          </table:table-cell>
          <table:table-cell table:style-name="ce46" table:formula="of:=IF([.Y36]&gt;0;(VLOOKUP([.Y3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7:.X37])" office:value-type="float" office:value="0" calcext:value-type="float">
            <text:p>0</text:p>
          </table:table-cell>
          <table:table-cell table:style-name="ce88" table:formula="of:=IF(ISERROR([.Y37]/[.$AB$1]);&quot;&quot;;([.Y37]/[.$AB$1]))">
            <text:p/>
          </table:table-cell>
          <table:table-cell table:style-name="ce90" table:formula="of:=IF([.Y37]&gt;0;(VLOOKUP([.Y37];[.$C$52:.$F$65];4));&quot;&quot;)">
            <text:p/>
          </table:table-cell>
          <table:table-cell table:style-name="ce46" table:formula="of:=IF([.Y37]&gt;0;(VLOOKUP([.Y3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8:.X38])" office:value-type="float" office:value="0" calcext:value-type="float">
            <text:p>0</text:p>
          </table:table-cell>
          <table:table-cell table:style-name="ce88" table:formula="of:=IF(ISERROR([.Y38]/[.$AB$1]);&quot;&quot;;([.Y38]/[.$AB$1]))">
            <text:p/>
          </table:table-cell>
          <table:table-cell table:style-name="ce90" table:formula="of:=IF([.Y38]&gt;0;(VLOOKUP([.Y38];[.$C$52:.$F$65];4));&quot;&quot;)">
            <text:p/>
          </table:table-cell>
          <table:table-cell table:style-name="ce46" table:formula="of:=IF([.Y38]&gt;0;(VLOOKUP([.Y3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9:.X39])" office:value-type="float" office:value="0" calcext:value-type="float">
            <text:p>0</text:p>
          </table:table-cell>
          <table:table-cell table:style-name="ce88" table:formula="of:=IF(ISERROR([.Y39]/[.$AB$1]);&quot;&quot;;([.Y39]/[.$AB$1]))">
            <text:p/>
          </table:table-cell>
          <table:table-cell table:style-name="ce90" table:formula="of:=IF([.Y39]&gt;0;(VLOOKUP([.Y39];[.$C$52:.$F$65];4));&quot;&quot;)">
            <text:p/>
          </table:table-cell>
          <table:table-cell table:style-name="ce46" table:formula="of:=IF([.Y39]&gt;0;(VLOOKUP([.Y3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0:.X40])" office:value-type="float" office:value="0" calcext:value-type="float">
            <text:p>0</text:p>
          </table:table-cell>
          <table:table-cell table:style-name="ce88" table:formula="of:=IF(ISERROR([.Y40]/[.$AB$1]);&quot;&quot;;([.Y40]/[.$AB$1]))">
            <text:p/>
          </table:table-cell>
          <table:table-cell table:style-name="ce90" table:formula="of:=IF([.Y40]&gt;0;(VLOOKUP([.Y40];[.$C$52:.$F$65];4));&quot;&quot;)">
            <text:p/>
          </table:table-cell>
          <table:table-cell table:style-name="ce46" table:formula="of:=IF([.Y40]&gt;0;(VLOOKUP([.Y4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1:.X41])" office:value-type="float" office:value="0" calcext:value-type="float">
            <text:p>0</text:p>
          </table:table-cell>
          <table:table-cell table:style-name="ce88" table:formula="of:=IF(ISERROR([.Y41]/[.$AB$1]);&quot;&quot;;([.Y41]/[.$AB$1]))">
            <text:p/>
          </table:table-cell>
          <table:table-cell table:style-name="ce90" table:formula="of:=IF([.Y41]&gt;0;(VLOOKUP([.Y41];[.$C$52:.$F$65];4));&quot;&quot;)">
            <text:p/>
          </table:table-cell>
          <table:table-cell table:style-name="ce46" table:formula="of:=IF([.Y41]&gt;0;(VLOOKUP([.Y4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2:.X42])" office:value-type="float" office:value="0" calcext:value-type="float">
            <text:p>0</text:p>
          </table:table-cell>
          <table:table-cell table:style-name="ce88" table:formula="of:=IF(ISERROR([.Y42]/[.$AB$1]);&quot;&quot;;([.Y42]/[.$AB$1]))">
            <text:p/>
          </table:table-cell>
          <table:table-cell table:style-name="ce90" table:formula="of:=IF([.Y42]&gt;0;(VLOOKUP([.Y42];[.$C$52:.$F$65];4));&quot;&quot;)">
            <text:p/>
          </table:table-cell>
          <table:table-cell table:style-name="ce46" table:formula="of:=IF([.Y42]&gt;0;(VLOOKUP([.Y4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3:.X43])" office:value-type="float" office:value="0" calcext:value-type="float">
            <text:p>0</text:p>
          </table:table-cell>
          <table:table-cell table:style-name="ce88" table:formula="of:=IF(ISERROR([.Y43]/[.$AB$1]);&quot;&quot;;([.Y43]/[.$AB$1]))">
            <text:p/>
          </table:table-cell>
          <table:table-cell table:style-name="ce90" table:formula="of:=IF([.Y43]&gt;0;(VLOOKUP([.Y43];[.$C$52:.$F$65];4));&quot;&quot;)">
            <text:p/>
          </table:table-cell>
          <table:table-cell table:style-name="ce46" table:formula="of:=IF([.Y43]&gt;0;(VLOOKUP([.Y4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4:.X44])" office:value-type="float" office:value="0" calcext:value-type="float">
            <text:p>0</text:p>
          </table:table-cell>
          <table:table-cell table:style-name="ce88" table:formula="of:=IF(ISERROR([.Y44]/[.$AB$1]);&quot;&quot;;([.Y44]/[.$AB$1]))">
            <text:p/>
          </table:table-cell>
          <table:table-cell table:style-name="ce90" table:formula="of:=IF([.Y44]&gt;0;(VLOOKUP([.Y44];[.$C$52:.$F$65];4));&quot;&quot;)">
            <text:p/>
          </table:table-cell>
          <table:table-cell table:style-name="ce46" table:formula="of:=IF([.Y44]&gt;0;(VLOOKUP([.Y4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5:.X45])" office:value-type="float" office:value="0" calcext:value-type="float">
            <text:p>0</text:p>
          </table:table-cell>
          <table:table-cell table:style-name="ce88" table:formula="of:=IF(ISERROR([.Y45]/[.$AB$1]);&quot;&quot;;([.Y45]/[.$AB$1]))">
            <text:p/>
          </table:table-cell>
          <table:table-cell table:style-name="ce90" table:formula="of:=IF([.Y45]&gt;0;(VLOOKUP([.Y45];[.$C$52:.$F$65];4));&quot;&quot;)">
            <text:p/>
          </table:table-cell>
          <table:table-cell table:style-name="ce46" table:formula="of:=IF([.Y45]&gt;0;(VLOOKUP([.Y4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6:.X46])" office:value-type="float" office:value="0" calcext:value-type="float">
            <text:p>0</text:p>
          </table:table-cell>
          <table:table-cell table:style-name="ce88" table:formula="of:=IF(ISERROR([.Y46]/[.$AB$1]);&quot;&quot;;([.Y46]/[.$AB$1]))">
            <text:p/>
          </table:table-cell>
          <table:table-cell table:style-name="ce90" table:formula="of:=IF([.Y46]&gt;0;(VLOOKUP([.Y46];[.$C$52:.$F$65];4));&quot;&quot;)">
            <text:p/>
          </table:table-cell>
          <table:table-cell table:style-name="ce46" table:formula="of:=IF([.Y46]&gt;0;(VLOOKUP([.Y46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/>
          <table:table-cell table:style-name="ce53" table:number-columns-repeated="22"/>
          <table:table-cell table:style-name="ce53" table:formula="of:=SUM([.D47:.X47])" office:value-type="float" office:value="0" calcext:value-type="float">
            <text:p>0</text:p>
          </table:table-cell>
          <table:table-cell table:style-name="ce89" table:formula="of:=IF(ISERROR([.Y47]/[.$AB$1]);&quot;&quot;;([.Y47]/[.$AB$1]))">
            <text:p/>
          </table:table-cell>
          <table:table-cell table:style-name="ce91" table:formula="of:=IF([.Y47]&gt;0;(VLOOKUP([.Y47];[.$C$52:.$F$65];4));&quot;&quot;)">
            <text:p/>
          </table:table-cell>
          <table:table-cell table:style-name="ce94" table:formula="of:=IF([.Y47]&gt;0;(VLOOKUP([.Y47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Lösungsgrad</text:p>
          </table:table-cell>
          <table:table-cell table:style-name="ce42"/>
          <table:table-cell table:style-name="ce53"/>
          <table:table-cell table:style-name="ce73" table:formula="of:=IF(ISERROR((SUM([.D8:.D38])/COUNT([.D8:.D38]))/[.D47]);&quot;&quot;;((SUM([.D8:.D38])/COUNT([.D8:.D38]))/[.D47]))">
            <text:p/>
          </table:table-cell>
          <table:table-cell table:style-name="ce73" table:formula="of:=IF(ISERROR((SUM([.E8:.E38])/COUNT([.E8:.E38]))/[.E47]);&quot;&quot;;((SUM([.E8:.E38])/COUNT([.E8:.E38]))/[.E47]))">
            <text:p/>
          </table:table-cell>
          <table:table-cell table:style-name="ce73" table:formula="of:=IF(ISERROR((SUM([.F8:.F38])/COUNT([.F8:.F38]))/[.F47]);&quot;&quot;;((SUM([.F8:.F38])/COUNT([.F8:.F38]))/[.F47]))">
            <text:p/>
          </table:table-cell>
          <table:table-cell table:style-name="ce73" table:formula="of:=IF(ISERROR((SUM([.G8:.G38])/COUNT([.G8:.G38]))/[.G47]);&quot;&quot;;((SUM([.G8:.G38])/COUNT([.G8:.G38]))/[.G47]))">
            <text:p/>
          </table:table-cell>
          <table:table-cell table:style-name="ce73" table:formula="of:=IF(ISERROR((SUM([.H8:.H38])/COUNT([.H8:.H38]))/[.H47]);&quot;&quot;;((SUM([.H8:.H38])/COUNT([.H8:.H38]))/[.H47]))">
            <text:p/>
          </table:table-cell>
          <table:table-cell table:style-name="ce73" table:formula="of:=IF(ISERROR((SUM([.I8:.I38])/COUNT([.I8:.I38]))/[.I47]);&quot;&quot;;((SUM([.I8:.I38])/COUNT([.I8:.I38]))/[.I47]))">
            <text:p/>
          </table:table-cell>
          <table:table-cell table:style-name="ce73" table:formula="of:=IF(ISERROR((SUM([.J8:.J38])/COUNT([.J8:.J38]))/[.J47]);&quot;&quot;;((SUM([.J8:.J38])/COUNT([.J8:.J38]))/[.J47]))">
            <text:p/>
          </table:table-cell>
          <table:table-cell table:style-name="ce73" table:formula="of:=IF(ISERROR((SUM([.K8:.K38])/COUNT([.K8:.K38]))/[.K47]);&quot;&quot;;((SUM([.K8:.K38])/COUNT([.K8:.K38]))/[.K47]))">
            <text:p/>
          </table:table-cell>
          <table:table-cell table:style-name="ce73" table:formula="of:=IF(ISERROR((SUM([.L8:.L38])/COUNT([.L8:.L38]))/[.L47]);&quot;&quot;;((SUM([.L8:.L38])/COUNT([.L8:.L38]))/[.L47]))">
            <text:p/>
          </table:table-cell>
          <table:table-cell table:style-name="ce73" table:formula="of:=IF(ISERROR((SUM([.M8:.M38])/COUNT([.M8:.M38]))/[.M47]);&quot;&quot;;((SUM([.M8:.M38])/COUNT([.M8:.M38]))/[.M47]))">
            <text:p/>
          </table:table-cell>
          <table:table-cell table:style-name="ce73" table:formula="of:=IF(ISERROR((SUM([.N8:.N38])/COUNT([.N8:.N38]))/[.N47]);&quot;&quot;;((SUM([.N8:.N38])/COUNT([.N8:.N38]))/[.N47]))">
            <text:p/>
          </table:table-cell>
          <table:table-cell table:style-name="ce73" table:formula="of:=IF(ISERROR((SUM([.O8:.O38])/COUNT([.O8:.O38]))/[.O47]);&quot;&quot;;((SUM([.O8:.O38])/COUNT([.O8:.O38]))/[.O47]))">
            <text:p/>
          </table:table-cell>
          <table:table-cell table:style-name="ce73" table:formula="of:=IF(ISERROR((SUM([.P8:.P38])/COUNT([.P8:.P38]))/[.P47]);&quot;&quot;;((SUM([.P8:.P38])/COUNT([.P8:.P38]))/[.P47]))">
            <text:p/>
          </table:table-cell>
          <table:table-cell table:style-name="ce73" table:formula="of:=IF(ISERROR((SUM([.Q8:.Q38])/COUNT([.Q8:.Q38]))/[.Q47]);&quot;&quot;;((SUM([.Q8:.Q38])/COUNT([.Q8:.Q38]))/[.Q47]))">
            <text:p/>
          </table:table-cell>
          <table:table-cell table:style-name="ce73" table:formula="of:=IF(ISERROR((SUM([.R8:.R38])/COUNT([.R8:.R38]))/[.R47]);&quot;&quot;;((SUM([.R8:.R38])/COUNT([.R8:.R38]))/[.R47]))">
            <text:p/>
          </table:table-cell>
          <table:table-cell table:style-name="ce73" table:formula="of:=IF(ISERROR((SUM([.S8:.S38])/COUNT([.S8:.S38]))/[.S47]);&quot;&quot;;((SUM([.S8:.S38])/COUNT([.S8:.S38]))/[.S47]))">
            <text:p/>
          </table:table-cell>
          <table:table-cell table:style-name="ce73" table:formula="of:=IF(ISERROR((SUM([.T8:.T38])/COUNT([.T8:.T38]))/[.T47]);&quot;&quot;;((SUM([.T8:.T38])/COUNT([.T8:.T38]))/[.T47]))">
            <text:p/>
          </table:table-cell>
          <table:table-cell table:style-name="ce73" table:formula="of:=IF(ISERROR((SUM([.U8:.U38])/COUNT([.U8:.U38]))/[.U47]);&quot;&quot;;((SUM([.U8:.U38])/COUNT([.U8:.U38]))/[.U47]))">
            <text:p/>
          </table:table-cell>
          <table:table-cell table:style-name="ce73" table:formula="of:=IF(ISERROR((SUM([.V8:.V38])/COUNT([.V8:.V38]))/[.V47]);&quot;&quot;;((SUM([.V8:.V38])/COUNT([.V8:.V38]))/[.V47]))">
            <text:p/>
          </table:table-cell>
          <table:table-cell table:style-name="ce73" table:formula="of:=IF(ISERROR((SUM([.W8:.W38])/COUNT([.W8:.W38]))/[.W47]);&quot;&quot;;((SUM([.W8:.W38])/COUNT([.W8:.W38]))/[.W47]))">
            <text:p/>
          </table:table-cell>
          <table:table-cell table:style-name="ce73" table:formula="of:=IF(ISERROR((SUM([.X8:.X38])/COUNT([.X8:.X38]))/[.X47]);&quot;&quot;;((SUM([.X8:.X38])/COUNT([.X8:.X38]))/[.X47]))">
            <text:p/>
          </table:table-cell>
          <table:table-cell table:style-name="ce73" table:formula="of:=IF(ISERROR((SUM([.Y8:.Y38])/COUNT([.Y8:.Y38]))/[.Y47]);&quot;&quot;;((SUM([.Y8:.Y38])/COUNT([.Y8:.Y38]))/[.Y47]))">
            <text:p/>
          </table:table-cell>
          <table:table-cell table:style-name="ce89"/>
          <table:table-cell table:style-name="ce54"/>
          <table:table-cell table:style-name="ce63"/>
          <table:table-cell table:number-columns-repeated="996"/>
        </table:table-row>
        <table:table-row table:style-name="ro16">
          <table:table-cell table:number-columns-repeated="24"/>
          <table:table-cell table:style-name="Default"/>
          <table:table-cell table:style-name="ce57"/>
          <table:table-cell table:style-name="ce53" office:value-type="string" calcext:value-type="string">
            <text:p>Durchschnitt</text:p>
          </table:table-cell>
          <table:table-cell table:style-name="ce63" table:formula="of:=(SUM([.AB8:.AB38])/COUNT([.AB8:.AB38]))" office:value-type="string" office:string-value="#DIV/0!" calcext:value-type="error">
            <text:p>#DIV/0!</text:p>
          </table:table-cell>
          <table:table-cell table:number-columns-repeated="996"/>
        </table:table-row>
        <table:table-row table:style-name="ro16">
          <table:table-cell table:style-name="ce64" office:value-type="string" calcext:value-type="string" table:number-columns-spanned="7" table:number-rows-spanned="1">
            <text:p>Zuordnung Noten zu Prozenten</text:p>
          </table:table-cell>
          <table:covered-table-cell table:number-columns-repeated="3" table:style-name="ce42"/>
          <table:covered-table-cell table:style-name="ce55"/>
          <table:covered-table-cell table:style-name="ce57"/>
          <table:covered-table-cell table:style-name="ce60"/>
          <table:table-cell table:style-name="ce55"/>
          <table:table-cell table:style-name="ce57">
            <draw:frame table:end-cell-address="'1. Arbeit'.R66" table:end-x="1.162cm" table:end-y="0.395cm" draw:z-index="0" draw:style-name="gr1" svg:width="13.577cm" svg:height="7.01cm" svg:x="0.192cm" svg:y="-0.842cm">
              <draw:object draw:notify-on-update-of-ranges="'1. Arbeit'.F52:'1. Arbeit'.F65 '1. Arbeit'.G51:'1. Arbeit'.G51 '1. Arbeit'.G52:'1. Arbeit'.G6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0"/>
          <table:table-cell table:style-name="ce55"/>
          <table:table-cell table:style-name="ce57"/>
          <table:table-cell table:style-name="ce60"/>
          <table:table-cell table:style-name="ce55"/>
          <table:table-cell table:style-name="ce57"/>
          <table:table-cell table:style-name="ce60"/>
          <table:table-cell table:number-columns-repeated="3"/>
          <table:table-cell table:style-name="ce44" office:value-type="string" calcext:value-type="string" table:number-columns-spanned="6" table:number-rows-spanned="1">
            <text:p>Kompetenzraster</text:p>
          </table:table-cell>
          <table:covered-table-cell table:number-columns-repeated="5" table:style-name="ce86"/>
          <table:table-cell table:number-columns-repeated="999"/>
        </table:table-row>
        <table:table-row table:style-name="ro16">
          <table:table-cell table:style-name="ce45" office:value-type="string" calcext:value-type="string">
            <text:p>von </text:p>
          </table:table-cell>
          <table:table-cell table:style-name="ce45" office:value-type="string" calcext:value-type="string">
            <text:p>bis</text:p>
          </table:table-cell>
          <table:table-cell table:style-name="ce69" office:value-type="string" calcext:value-type="string" table:number-columns-spanned="2" table:number-rows-spanned="1">
            <text:p>Punkte von bis</text:p>
          </table:table-cell>
          <table:covered-table-cell table:style-name="ce74"/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" calcext:value-type="percentage">
            <text:p>0,0%</text:p>
          </table:table-cell>
          <table:table-cell table:style-name="ce65" office:value-type="percentage" office:value="0.2" calcext:value-type="percentage">
            <text:p>20,0%</text:p>
          </table:table-cell>
          <table:table-cell table:style-name="ce70" table:formula="of:=[.$AB$1]*[.A52]" office:value-type="float" office:value="0" calcext:value-type="float">
            <text:p>0</text:p>
          </table:table-cell>
          <table:table-cell table:style-name="ce70" table:formula="of:=[.$AB$1]*[.B52]" office:value-type="float" office:value="0" calcext:value-type="float">
            <text:p>0</text:p>
          </table:table-cell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76" table:formula="of:=COUNTIF([.$AA$7:.$AA$46];&quot;6&quot;)" office:value-type="float" office:value="0" calcext:value-type="float">
            <text:p>0</text:p>
          </table:table-cell>
          <table:table-cell table:style-name="ce78"/>
          <table:table-cell table:style-name="ce81"/>
          <table:table-cell table:style-name="ce82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21" calcext:value-type="percentage">
            <text:p>21,0%</text:p>
          </table:table-cell>
          <table:table-cell table:style-name="ce65" office:value-type="percentage" office:value="0.45" calcext:value-type="percentage">
            <text:p>45,0%</text:p>
          </table:table-cell>
          <table:table-cell table:style-name="ce70" table:formula="of:=[.$AB$1]*[.A53]" office:value-type="float" office:value="0" calcext:value-type="float">
            <text:p>0</text:p>
          </table:table-cell>
          <table:table-cell table:style-name="ce70" table:formula="of:=[.$AB$1]*[.B53]" office:value-type="float" office:value="0" calcext:value-type="float">
            <text:p>0</text:p>
          </table:table-cell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76" table:formula="of:=COUNTIF([.$AA$7:.$AA$46];&quot;5&quot;)" office:value-type="float" office:value="0" calcext:value-type="float">
            <text:p>0</text:p>
          </table:table-cell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76" table:formula="of:=COUNTIF([.$AA$7:.$AA$46];&quot;5+&quot;)" office:value-type="float" office:value="0" calcext:value-type="float">
            <text:p>0</text:p>
          </table:table-cell>
          <table:table-cell table:number-columns-repeated="12"/>
          <table:table-cell table:style-name="ce84" office:value-type="float" office:value="4" calcext:value-type="float">
            <text:p>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76" table:formula="of:=COUNTIF([.$AA$7:.$AA$46];&quot;4-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5" calcext:value-type="float">
            <text:p>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46" calcext:value-type="percentage">
            <text:p>46,0%</text:p>
          </table:table-cell>
          <table:table-cell table:style-name="ce65" office:value-type="percentage" office:value="0.6" calcext:value-type="percentage">
            <text:p>60,0%</text:p>
          </table:table-cell>
          <table:table-cell table:style-name="ce70" table:formula="of:=[.$AB$1]*[.A56]" office:value-type="float" office:value="0" calcext:value-type="float">
            <text:p>0</text:p>
          </table:table-cell>
          <table:table-cell table:style-name="ce70" table:formula="of:=[.$AB$1]*[.B56]" office:value-type="float" office:value="0" calcext:value-type="float">
            <text:p>0</text:p>
          </table:table-cell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76" table:formula="of:=COUNTIF([.$AA$7:.$AA$46];&quot;4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6" calcext:value-type="float">
            <text:p>6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76" table:formula="of:=COUNTIF([.$AA$7:.$AA$46];&quot;4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7" calcext:value-type="float">
            <text:p>7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76" table:formula="of:=COUNTIF([.$AA$7:.$AA$46];&quot;3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8" calcext:value-type="float">
            <text:p>8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61" calcext:value-type="percentage">
            <text:p>61,0%</text:p>
          </table:table-cell>
          <table:table-cell table:style-name="ce65" office:value-type="percentage" office:value="0.75" calcext:value-type="percentage">
            <text:p>75,0%</text:p>
          </table:table-cell>
          <table:table-cell table:style-name="ce70" table:formula="of:=[.$AB$1]*[.A59]" office:value-type="float" office:value="0" calcext:value-type="float">
            <text:p>0</text:p>
          </table:table-cell>
          <table:table-cell table:style-name="ce70" table:formula="of:=[.$AB$1]*[.B59]" office:value-type="float" office:value="0" calcext:value-type="float">
            <text:p>0</text:p>
          </table:table-cell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76" table:formula="of:=COUNTIF([.$AA$7:.$AA$46];&quot;3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9" calcext:value-type="float">
            <text:p>9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76" table:formula="of:=COUNTIF([.$AA$7:.$AA$46];&quot;3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0" calcext:value-type="float">
            <text:p>10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76" table:formula="of:=COUNTIF([.$AA$7:.$AA$46];&quot;2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1" calcext:value-type="float">
            <text:p>1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76" calcext:value-type="percentage">
            <text:p>76,0%</text:p>
          </table:table-cell>
          <table:table-cell table:style-name="ce65" office:value-type="percentage" office:value="0.9" calcext:value-type="percentage">
            <text:p>90,0%</text:p>
          </table:table-cell>
          <table:table-cell table:style-name="ce70" table:formula="of:=[.$AB$1]*[.A62]" office:value-type="float" office:value="0" calcext:value-type="float">
            <text:p>0</text:p>
          </table:table-cell>
          <table:table-cell table:style-name="ce70" table:formula="of:=[.$AB$1]*[.B62]" office:value-type="float" office:value="0" calcext:value-type="float">
            <text:p>0</text:p>
          </table:table-cell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76" table:formula="of:=COUNTIF([.$AA$7:.$AA$46];&quot;2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2" calcext:value-type="float">
            <text:p>1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92" office:value-type="string" calcext:value-type="string" table:number-columns-spanned="2" table:number-rows-spanned="1">
            <text:p>Anforderungsniveau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76" table:formula="of:=COUNTIF([.$AA$7:.$AA$46];&quot;2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3" calcext:value-type="float">
            <text:p>1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1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76" table:formula="of:=COUNTIF([.$AA$7:.$AA$46];&quot;1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4" calcext:value-type="float">
            <text:p>1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2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office:value-type="percentage" office:value="0.91" calcext:value-type="percentage">
            <text:p>91,0%</text:p>
          </table:table-cell>
          <table:table-cell table:style-name="ce65" office:value-type="percentage" office:value="1" calcext:value-type="percentage">
            <text:p>100,0%</text:p>
          </table:table-cell>
          <table:table-cell table:style-name="ce70" table:formula="of:=[.$AB$1]*[.A65]" office:value-type="float" office:value="0" calcext:value-type="float">
            <text:p>0</text:p>
          </table:table-cell>
          <table:table-cell table:style-name="ce70" table:formula="of:=[.$AB$1]*[.B65]" office:value-type="float" office:value="0" calcext:value-type="float">
            <text:p>0</text:p>
          </table:table-cell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76" table:formula="of:=COUNTIF([.$AA$7:.$AA$46];&quot;1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5" calcext:value-type="float">
            <text:p>1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3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6" office:value-type="string" calcext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49" office:value-type="string" calcext:value-type="string">
            <text:p>Ges.</text:p>
          </table:table-cell>
          <table:table-cell table:style-name="ce52" table:formula="of:=SUM([.G52:.G65])" office:value-type="float" office:value="0" calcext:value-type="float">
            <text:p>0</text:p>
          </table:table-cell>
          <table:table-cell table:style-name="ce80" table:number-columns-repeated="2"/>
          <table:table-cell table:style-name="Default" table:number-columns-repeated="2"/>
          <table:table-cell table:number-columns-repeated="8"/>
          <table:table-cell table:style-name="ce85"/>
          <table:table-cell table:style-name="ce87" table:number-columns-repeated="3"/>
          <table:table-cell table:number-columns-repeated="1001"/>
        </table:table-row>
        <table:table-row table:style-name="ro16" table:number-rows-repeated="4">
          <table:table-cell table:style-name="Default" table:number-columns-repeated="4"/>
          <table:table-cell/>
          <table:table-cell table:style-name="ce75" table:number-columns-repeated="2"/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2"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7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1. Arbeit'.AA7:'1. Arbeit'.AA46">
            <calcext:condition calcext:apply-style-name="Unbenannt3" calcext:value="&gt;=4.7" calcext:base-cell-address="'1. Arbeit'.AA7"/>
          </calcext:conditional-format>
        </calcext:conditional-formats>
      </table:table>
      <table:table table:name="2. Arbeit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15" table:number-columns-repeated="2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1" table:number-columns-repeated="996" table:default-cell-style-name="ce43"/>
        <table:table-row table:style-name="ro16">
          <table:table-cell table:style-name="ce42" office:value-type="string" calcext:value-type="string">
            <text:p>Kurs/Klasse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42" office:value-type="string" calcext:value-type="string">
            <text:p>Datum</text:p>
          </table:table-cell>
          <table:table-cell table:style-name="ce71"/>
          <table:table-cell table:style-name="Default"/>
          <table:table-cell table:style-name="ce68" table:number-columns-repeated="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Maximale Punkte</text:p>
          </table:table-cell>
          <table:table-cell table:style-name="ce93" table:formula="of:=[.AB2]+[.AB3]" office:value-type="float" office:value="0" calcext:value-type="float">
            <text:p>0</text:p>
          </table:table-cell>
          <table:table-cell table:style-name="ce95" table:number-columns-repeated="968"/>
          <table:table-cell table:number-columns-repeated="28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Ordnungspunkte</text:p>
          </table:table-cell>
          <table:table-cell table:style-name="ce93" table:formula="of:=[.X47]" office:value-type="float" office:value="0" calcext:value-type="float">
            <text:p>0</text:p>
          </table:table-cell>
          <table:table-cell table:style-name="ce95" table:number-columns-repeated="968"/>
          <table:table-cell table:number-columns-repeated="28"/>
        </table:table-row>
        <table:table-row table:style-name="ro16">
          <table:table-cell table:style-name="ce42" office:value-type="string" calcext:value-type="string">
            <text:p>Klassenarbeit</text:p>
          </table:table-cell>
          <table:table-cell table:style-name="ce47" office:value-type="string" calcext:value-type="string">
            <text:p>2. Arbeit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Aufgabepunkte</text:p>
          </table:table-cell>
          <table:table-cell table:style-name="ce93" table:formula="of:=[.Y47]-[.X47]" office:value-type="float" office:value="0" calcext:value-type="float">
            <text:p>0</text:p>
          </table:table-cell>
          <table:table-cell table:style-name="ce95" table:number-columns-repeated="968"/>
          <table:table-cell table:number-columns-repeated="28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72" table:number-columns-repeated="25"/>
          <table:table-cell table:style-name="ce95" table:number-columns-repeated="968"/>
          <table:table-cell table:number-columns-repeated="28"/>
        </table:table-row>
        <table:table-row table:style-name="ro16">
          <table:table-cell table:style-name="ce64" office:value-type="string" calcext:value-type="string" table:number-columns-spanned="3" table:number-rows-spanned="1">
            <text:p>Kompetenz</text:p>
          </table:table-cell>
          <table:covered-table-cell table:number-columns-repeated="2" table:style-name="ce67"/>
          <table:table-cell table:style-name="ce72" table:content-validation-name="val1"/>
          <table:table-cell table:style-name="ce72" table:content-validation-name="val3" table:number-columns-repeated="19"/>
          <table:table-cell table:style-name="ce42" table:number-columns-repeated="5"/>
          <table:table-cell table:style-name="ce95" table:number-columns-repeated="968"/>
          <table:table-cell table:number-columns-repeated="28"/>
        </table:table-row>
        <table:table-row table:style-name="ro16">
          <table:table-cell table:style-name="ce64" office:value-type="string" calcext:value-type="string" table:number-columns-spanned="3" table:number-rows-spanned="1">
            <text:p>Anforderungsniveau</text:p>
          </table:table-cell>
          <table:covered-table-cell table:number-columns-repeated="2" table:style-name="ce67"/>
          <table:table-cell table:style-name="ce72" table:content-validation-name="val2" table:number-columns-repeated="20"/>
          <table:table-cell table:style-name="ce42" office:value-type="string" calcext:value-type="string">
            <text:p>Ordnung</text:p>
          </table:table-cell>
          <table:table-cell table:style-name="ce42" office:value-type="string" calcext:value-type="string">
            <text:p>Gesamt</text:p>
          </table:table-cell>
          <table:table-cell table:style-name="ce53" office:value-type="string" calcext:value-type="string">
            <text:p>%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Note dezimal</text:p>
          </table:table-cell>
          <table:table-cell table:style-name="ce95" table:number-columns-repeated="968"/>
          <table:table-cell table:number-columns-repeated="28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7:.X7])" office:value-type="float" office:value="0" calcext:value-type="float">
            <text:p>0</text:p>
          </table:table-cell>
          <table:table-cell table:style-name="ce88" table:formula="of:=IF(ISERROR([.Y7]/[.$AB$1]);&quot;&quot;;([.Y7]/[.$AB$1]))">
            <text:p/>
          </table:table-cell>
          <table:table-cell table:style-name="ce96" table:formula="of:=IF([.Y7]&gt;0;(VLOOKUP([.Y7];[.$C$52:.$F$65];4));&quot;&quot;)">
            <text:p/>
          </table:table-cell>
          <table:table-cell table:style-name="ce46" table:formula="of:=IF([.Y7]&gt;0;(VLOOKUP([.Y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8:.X8])" office:value-type="float" office:value="0" calcext:value-type="float">
            <text:p>0</text:p>
          </table:table-cell>
          <table:table-cell table:style-name="ce88" table:formula="of:=IF(ISERROR([.Y8]/[.$AB$1]);&quot;&quot;;([.Y8]/[.$AB$1]))">
            <text:p/>
          </table:table-cell>
          <table:table-cell table:style-name="ce96" table:formula="of:=IF([.Y8]&gt;0;(VLOOKUP([.Y8];[.$C$52:.$F$65];4));&quot;&quot;)">
            <text:p/>
          </table:table-cell>
          <table:table-cell table:style-name="ce46" table:formula="of:=IF([.Y8]&gt;0;(VLOOKUP([.Y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9:.X9])" office:value-type="float" office:value="0" calcext:value-type="float">
            <text:p>0</text:p>
          </table:table-cell>
          <table:table-cell table:style-name="ce88" table:formula="of:=IF(ISERROR([.Y9]/[.$AB$1]);&quot;&quot;;([.Y9]/[.$AB$1]))">
            <text:p/>
          </table:table-cell>
          <table:table-cell table:style-name="ce96" table:formula="of:=IF([.Y9]&gt;0;(VLOOKUP([.Y9];[.$C$52:.$F$65];4));&quot;&quot;)">
            <text:p/>
          </table:table-cell>
          <table:table-cell table:style-name="ce46" table:formula="of:=IF([.Y9]&gt;0;(VLOOKUP([.Y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0:.X10])" office:value-type="float" office:value="0" calcext:value-type="float">
            <text:p>0</text:p>
          </table:table-cell>
          <table:table-cell table:style-name="ce88" table:formula="of:=IF(ISERROR([.Y10]/[.$AB$1]);&quot;&quot;;([.Y10]/[.$AB$1]))">
            <text:p/>
          </table:table-cell>
          <table:table-cell table:style-name="ce96" table:formula="of:=IF([.Y10]&gt;0;(VLOOKUP([.Y10];[.$C$52:.$F$65];4));&quot;&quot;)">
            <text:p/>
          </table:table-cell>
          <table:table-cell table:style-name="ce46" table:formula="of:=IF([.Y10]&gt;0;(VLOOKUP([.Y1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1:.X11])" office:value-type="float" office:value="0" calcext:value-type="float">
            <text:p>0</text:p>
          </table:table-cell>
          <table:table-cell table:style-name="ce88" table:formula="of:=IF(ISERROR([.Y11]/[.$AB$1]);&quot;&quot;;([.Y11]/[.$AB$1]))">
            <text:p/>
          </table:table-cell>
          <table:table-cell table:style-name="ce96" table:formula="of:=IF([.Y11]&gt;0;(VLOOKUP([.Y11];[.$C$52:.$F$65];4));&quot;&quot;)">
            <text:p/>
          </table:table-cell>
          <table:table-cell table:style-name="ce46" table:formula="of:=IF([.Y11]&gt;0;(VLOOKUP([.Y1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2:.X12])" office:value-type="float" office:value="0" calcext:value-type="float">
            <text:p>0</text:p>
          </table:table-cell>
          <table:table-cell table:style-name="ce88" table:formula="of:=IF(ISERROR([.Y12]/[.$AB$1]);&quot;&quot;;([.Y12]/[.$AB$1]))">
            <text:p/>
          </table:table-cell>
          <table:table-cell table:style-name="ce96" table:formula="of:=IF([.Y12]&gt;0;(VLOOKUP([.Y12];[.$C$52:.$F$65];4));&quot;&quot;)">
            <text:p/>
          </table:table-cell>
          <table:table-cell table:style-name="ce46" table:formula="of:=IF([.Y12]&gt;0;(VLOOKUP([.Y1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3:.X13])" office:value-type="float" office:value="0" calcext:value-type="float">
            <text:p>0</text:p>
          </table:table-cell>
          <table:table-cell table:style-name="ce88" table:formula="of:=IF(ISERROR([.Y13]/[.$AB$1]);&quot;&quot;;([.Y13]/[.$AB$1]))">
            <text:p/>
          </table:table-cell>
          <table:table-cell table:style-name="ce96" table:formula="of:=IF([.Y13]&gt;0;(VLOOKUP([.Y13];[.$C$52:.$F$65];4));&quot;&quot;)">
            <text:p/>
          </table:table-cell>
          <table:table-cell table:style-name="ce46" table:formula="of:=IF([.Y13]&gt;0;(VLOOKUP([.Y1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4:.X14])" office:value-type="float" office:value="0" calcext:value-type="float">
            <text:p>0</text:p>
          </table:table-cell>
          <table:table-cell table:style-name="ce88" table:formula="of:=IF(ISERROR([.Y14]/[.$AB$1]);&quot;&quot;;([.Y14]/[.$AB$1]))">
            <text:p/>
          </table:table-cell>
          <table:table-cell table:style-name="ce96" table:formula="of:=IF([.Y14]&gt;0;(VLOOKUP([.Y14];[.$C$52:.$F$65];4));&quot;&quot;)">
            <text:p/>
          </table:table-cell>
          <table:table-cell table:style-name="ce46" table:formula="of:=IF([.Y14]&gt;0;(VLOOKUP([.Y1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5:.X15])" office:value-type="float" office:value="0" calcext:value-type="float">
            <text:p>0</text:p>
          </table:table-cell>
          <table:table-cell table:style-name="ce88" table:formula="of:=IF(ISERROR([.Y15]/[.$AB$1]);&quot;&quot;;([.Y15]/[.$AB$1]))">
            <text:p/>
          </table:table-cell>
          <table:table-cell table:style-name="ce96" table:formula="of:=IF([.Y15]&gt;0;(VLOOKUP([.Y15];[.$C$52:.$F$65];4));&quot;&quot;)">
            <text:p/>
          </table:table-cell>
          <table:table-cell table:style-name="ce46" table:formula="of:=IF([.Y15]&gt;0;(VLOOKUP([.Y1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6:.X16])" office:value-type="float" office:value="0" calcext:value-type="float">
            <text:p>0</text:p>
          </table:table-cell>
          <table:table-cell table:style-name="ce88" table:formula="of:=IF(ISERROR([.Y16]/[.$AB$1]);&quot;&quot;;([.Y16]/[.$AB$1]))">
            <text:p/>
          </table:table-cell>
          <table:table-cell table:style-name="ce96" table:formula="of:=IF([.Y16]&gt;0;(VLOOKUP([.Y16];[.$C$52:.$F$65];4));&quot;&quot;)">
            <text:p/>
          </table:table-cell>
          <table:table-cell table:style-name="ce46" table:formula="of:=IF([.Y16]&gt;0;(VLOOKUP([.Y1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7:.X17])" office:value-type="float" office:value="0" calcext:value-type="float">
            <text:p>0</text:p>
          </table:table-cell>
          <table:table-cell table:style-name="ce88" table:formula="of:=IF(ISERROR([.Y17]/[.$AB$1]);&quot;&quot;;([.Y17]/[.$AB$1]))">
            <text:p/>
          </table:table-cell>
          <table:table-cell table:style-name="ce96" table:formula="of:=IF([.Y17]&gt;0;(VLOOKUP([.Y17];[.$C$52:.$F$65];4));&quot;&quot;)">
            <text:p/>
          </table:table-cell>
          <table:table-cell table:style-name="ce46" table:formula="of:=IF([.Y17]&gt;0;(VLOOKUP([.Y1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8:.X18])" office:value-type="float" office:value="0" calcext:value-type="float">
            <text:p>0</text:p>
          </table:table-cell>
          <table:table-cell table:style-name="ce88" table:formula="of:=IF(ISERROR([.Y18]/[.$AB$1]);&quot;&quot;;([.Y18]/[.$AB$1]))">
            <text:p/>
          </table:table-cell>
          <table:table-cell table:style-name="ce96" table:formula="of:=IF([.Y18]&gt;0;(VLOOKUP([.Y18];[.$C$52:.$F$65];4));&quot;&quot;)">
            <text:p/>
          </table:table-cell>
          <table:table-cell table:style-name="ce46" table:formula="of:=IF([.Y18]&gt;0;(VLOOKUP([.Y1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9:.X19])" office:value-type="float" office:value="0" calcext:value-type="float">
            <text:p>0</text:p>
          </table:table-cell>
          <table:table-cell table:style-name="ce88" table:formula="of:=IF(ISERROR([.Y19]/[.$AB$1]);&quot;&quot;;([.Y19]/[.$AB$1]))">
            <text:p/>
          </table:table-cell>
          <table:table-cell table:style-name="ce96" table:formula="of:=IF([.Y19]&gt;0;(VLOOKUP([.Y19];[.$C$52:.$F$65];4));&quot;&quot;)">
            <text:p/>
          </table:table-cell>
          <table:table-cell table:style-name="ce46" table:formula="of:=IF([.Y19]&gt;0;(VLOOKUP([.Y1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0:.X20])" office:value-type="float" office:value="0" calcext:value-type="float">
            <text:p>0</text:p>
          </table:table-cell>
          <table:table-cell table:style-name="ce88" table:formula="of:=IF(ISERROR([.Y20]/[.$AB$1]);&quot;&quot;;([.Y20]/[.$AB$1]))">
            <text:p/>
          </table:table-cell>
          <table:table-cell table:style-name="ce96" table:formula="of:=IF([.Y20]&gt;0;(VLOOKUP([.Y20];[.$C$52:.$F$65];4));&quot;&quot;)">
            <text:p/>
          </table:table-cell>
          <table:table-cell table:style-name="ce46" table:formula="of:=IF([.Y20]&gt;0;(VLOOKUP([.Y2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1:.X21])" office:value-type="float" office:value="0" calcext:value-type="float">
            <text:p>0</text:p>
          </table:table-cell>
          <table:table-cell table:style-name="ce88" table:formula="of:=IF(ISERROR([.Y21]/[.$AB$1]);&quot;&quot;;([.Y21]/[.$AB$1]))">
            <text:p/>
          </table:table-cell>
          <table:table-cell table:style-name="ce96" table:formula="of:=IF([.Y21]&gt;0;(VLOOKUP([.Y21];[.$C$52:.$F$65];4));&quot;&quot;)">
            <text:p/>
          </table:table-cell>
          <table:table-cell table:style-name="ce46" table:formula="of:=IF([.Y21]&gt;0;(VLOOKUP([.Y2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2:.X22])" office:value-type="float" office:value="0" calcext:value-type="float">
            <text:p>0</text:p>
          </table:table-cell>
          <table:table-cell table:style-name="ce88" table:formula="of:=IF(ISERROR([.Y22]/[.$AB$1]);&quot;&quot;;([.Y22]/[.$AB$1]))">
            <text:p/>
          </table:table-cell>
          <table:table-cell table:style-name="ce96" table:formula="of:=IF([.Y22]&gt;0;(VLOOKUP([.Y22];[.$C$52:.$F$65];4));&quot;&quot;)">
            <text:p/>
          </table:table-cell>
          <table:table-cell table:style-name="ce46" table:formula="of:=IF([.Y22]&gt;0;(VLOOKUP([.Y2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3:.X23])" office:value-type="float" office:value="0" calcext:value-type="float">
            <text:p>0</text:p>
          </table:table-cell>
          <table:table-cell table:style-name="ce88" table:formula="of:=IF(ISERROR([.Y23]/[.$AB$1]);&quot;&quot;;([.Y23]/[.$AB$1]))">
            <text:p/>
          </table:table-cell>
          <table:table-cell table:style-name="ce96" table:formula="of:=IF([.Y23]&gt;0;(VLOOKUP([.Y23];[.$C$52:.$F$65];4));&quot;&quot;)">
            <text:p/>
          </table:table-cell>
          <table:table-cell table:style-name="ce46" table:formula="of:=IF([.Y23]&gt;0;(VLOOKUP([.Y2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4:.X24])" office:value-type="float" office:value="0" calcext:value-type="float">
            <text:p>0</text:p>
          </table:table-cell>
          <table:table-cell table:style-name="ce88" table:formula="of:=IF(ISERROR([.Y24]/[.$AB$1]);&quot;&quot;;([.Y24]/[.$AB$1]))">
            <text:p/>
          </table:table-cell>
          <table:table-cell table:style-name="ce96" table:formula="of:=IF([.Y24]&gt;0;(VLOOKUP([.Y24];[.$C$52:.$F$65];4));&quot;&quot;)">
            <text:p/>
          </table:table-cell>
          <table:table-cell table:style-name="ce46" table:formula="of:=IF([.Y24]&gt;0;(VLOOKUP([.Y2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5:.X25])" office:value-type="float" office:value="0" calcext:value-type="float">
            <text:p>0</text:p>
          </table:table-cell>
          <table:table-cell table:style-name="ce88" table:formula="of:=IF(ISERROR([.Y25]/[.$AB$1]);&quot;&quot;;([.Y25]/[.$AB$1]))">
            <text:p/>
          </table:table-cell>
          <table:table-cell table:style-name="ce96" table:formula="of:=IF([.Y25]&gt;0;(VLOOKUP([.Y25];[.$C$52:.$F$65];4));&quot;&quot;)">
            <text:p/>
          </table:table-cell>
          <table:table-cell table:style-name="ce46" table:formula="of:=IF([.Y25]&gt;0;(VLOOKUP([.Y2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6:.X26])" office:value-type="float" office:value="0" calcext:value-type="float">
            <text:p>0</text:p>
          </table:table-cell>
          <table:table-cell table:style-name="ce88" table:formula="of:=IF(ISERROR([.Y26]/[.$AB$1]);&quot;&quot;;([.Y26]/[.$AB$1]))">
            <text:p/>
          </table:table-cell>
          <table:table-cell table:style-name="ce96" table:formula="of:=IF([.Y26]&gt;0;(VLOOKUP([.Y26];[.$C$52:.$F$65];4));&quot;&quot;)">
            <text:p/>
          </table:table-cell>
          <table:table-cell table:style-name="ce46" table:formula="of:=IF([.Y26]&gt;0;(VLOOKUP([.Y2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7:.X27])" office:value-type="float" office:value="0" calcext:value-type="float">
            <text:p>0</text:p>
          </table:table-cell>
          <table:table-cell table:style-name="ce88" table:formula="of:=IF(ISERROR([.Y27]/[.$AB$1]);&quot;&quot;;([.Y27]/[.$AB$1]))">
            <text:p/>
          </table:table-cell>
          <table:table-cell table:style-name="ce96" table:formula="of:=IF([.Y27]&gt;0;(VLOOKUP([.Y27];[.$C$52:.$F$65];4));&quot;&quot;)">
            <text:p/>
          </table:table-cell>
          <table:table-cell table:style-name="ce46" table:formula="of:=IF([.Y27]&gt;0;(VLOOKUP([.Y2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8:.X28])" office:value-type="float" office:value="0" calcext:value-type="float">
            <text:p>0</text:p>
          </table:table-cell>
          <table:table-cell table:style-name="ce88" table:formula="of:=IF(ISERROR([.Y28]/[.$AB$1]);&quot;&quot;;([.Y28]/[.$AB$1]))">
            <text:p/>
          </table:table-cell>
          <table:table-cell table:style-name="ce96" table:formula="of:=IF([.Y28]&gt;0;(VLOOKUP([.Y28];[.$C$52:.$F$65];4));&quot;&quot;)">
            <text:p/>
          </table:table-cell>
          <table:table-cell table:style-name="ce46" table:formula="of:=IF([.Y28]&gt;0;(VLOOKUP([.Y2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9:.X29])" office:value-type="float" office:value="0" calcext:value-type="float">
            <text:p>0</text:p>
          </table:table-cell>
          <table:table-cell table:style-name="ce88" table:formula="of:=IF(ISERROR([.Y29]/[.$AB$1]);&quot;&quot;;([.Y29]/[.$AB$1]))">
            <text:p/>
          </table:table-cell>
          <table:table-cell table:style-name="ce96" table:formula="of:=IF([.Y29]&gt;0;(VLOOKUP([.Y29];[.$C$52:.$F$65];4));&quot;&quot;)">
            <text:p/>
          </table:table-cell>
          <table:table-cell table:style-name="ce46" table:formula="of:=IF([.Y29]&gt;0;(VLOOKUP([.Y2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0:.X30])" office:value-type="float" office:value="0" calcext:value-type="float">
            <text:p>0</text:p>
          </table:table-cell>
          <table:table-cell table:style-name="ce88" table:formula="of:=IF(ISERROR([.Y30]/[.$AB$1]);&quot;&quot;;([.Y30]/[.$AB$1]))">
            <text:p/>
          </table:table-cell>
          <table:table-cell table:style-name="ce96" table:formula="of:=IF([.Y30]&gt;0;(VLOOKUP([.Y30];[.$C$52:.$F$65];4));&quot;&quot;)">
            <text:p/>
          </table:table-cell>
          <table:table-cell table:style-name="ce46" table:formula="of:=IF([.Y30]&gt;0;(VLOOKUP([.Y3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1:.X31])" office:value-type="float" office:value="0" calcext:value-type="float">
            <text:p>0</text:p>
          </table:table-cell>
          <table:table-cell table:style-name="ce88" table:formula="of:=IF(ISERROR([.Y31]/[.$AB$1]);&quot;&quot;;([.Y31]/[.$AB$1]))">
            <text:p/>
          </table:table-cell>
          <table:table-cell table:style-name="ce96" table:formula="of:=IF([.Y31]&gt;0;(VLOOKUP([.Y31];[.$C$52:.$F$65];4));&quot;&quot;)">
            <text:p/>
          </table:table-cell>
          <table:table-cell table:style-name="ce46" table:formula="of:=IF([.Y31]&gt;0;(VLOOKUP([.Y3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2:.X32])" office:value-type="float" office:value="0" calcext:value-type="float">
            <text:p>0</text:p>
          </table:table-cell>
          <table:table-cell table:style-name="ce88" table:formula="of:=IF(ISERROR([.Y32]/[.$AB$1]);&quot;&quot;;([.Y32]/[.$AB$1]))">
            <text:p/>
          </table:table-cell>
          <table:table-cell table:style-name="ce96" table:formula="of:=IF([.Y32]&gt;0;(VLOOKUP([.Y32];[.$C$52:.$F$65];4));&quot;&quot;)">
            <text:p/>
          </table:table-cell>
          <table:table-cell table:style-name="ce46" table:formula="of:=IF([.Y32]&gt;0;(VLOOKUP([.Y3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3:.X33])" office:value-type="float" office:value="0" calcext:value-type="float">
            <text:p>0</text:p>
          </table:table-cell>
          <table:table-cell table:style-name="ce88" table:formula="of:=IF(ISERROR([.Y33]/[.$AB$1]);&quot;&quot;;([.Y33]/[.$AB$1]))">
            <text:p/>
          </table:table-cell>
          <table:table-cell table:style-name="ce96" table:formula="of:=IF([.Y33]&gt;0;(VLOOKUP([.Y33];[.$C$52:.$F$65];4));&quot;&quot;)">
            <text:p/>
          </table:table-cell>
          <table:table-cell table:style-name="ce46" table:formula="of:=IF([.Y33]&gt;0;(VLOOKUP([.Y3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4:.X34])" office:value-type="float" office:value="0" calcext:value-type="float">
            <text:p>0</text:p>
          </table:table-cell>
          <table:table-cell table:style-name="ce88" table:formula="of:=IF(ISERROR([.Y34]/[.$AB$1]);&quot;&quot;;([.Y34]/[.$AB$1]))">
            <text:p/>
          </table:table-cell>
          <table:table-cell table:style-name="ce96" table:formula="of:=IF([.Y34]&gt;0;(VLOOKUP([.Y34];[.$C$52:.$F$65];4));&quot;&quot;)">
            <text:p/>
          </table:table-cell>
          <table:table-cell table:style-name="ce46" table:formula="of:=IF([.Y34]&gt;0;(VLOOKUP([.Y3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5:.X35])" office:value-type="float" office:value="0" calcext:value-type="float">
            <text:p>0</text:p>
          </table:table-cell>
          <table:table-cell table:style-name="ce88" table:formula="of:=IF(ISERROR([.Y35]/[.$AB$1]);&quot;&quot;;([.Y35]/[.$AB$1]))">
            <text:p/>
          </table:table-cell>
          <table:table-cell table:style-name="ce96" table:formula="of:=IF([.Y35]&gt;0;(VLOOKUP([.Y35];[.$C$52:.$F$65];4));&quot;&quot;)">
            <text:p/>
          </table:table-cell>
          <table:table-cell table:style-name="ce46" table:formula="of:=IF([.Y35]&gt;0;(VLOOKUP([.Y3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6:.X36])" office:value-type="float" office:value="0" calcext:value-type="float">
            <text:p>0</text:p>
          </table:table-cell>
          <table:table-cell table:style-name="ce88" table:formula="of:=IF(ISERROR([.Y36]/[.$AB$1]);&quot;&quot;;([.Y36]/[.$AB$1]))">
            <text:p/>
          </table:table-cell>
          <table:table-cell table:style-name="ce96" table:formula="of:=IF([.Y36]&gt;0;(VLOOKUP([.Y36];[.$C$52:.$F$65];4));&quot;&quot;)">
            <text:p/>
          </table:table-cell>
          <table:table-cell table:style-name="ce46" table:formula="of:=IF([.Y36]&gt;0;(VLOOKUP([.Y3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7:.X37])" office:value-type="float" office:value="0" calcext:value-type="float">
            <text:p>0</text:p>
          </table:table-cell>
          <table:table-cell table:style-name="ce88" table:formula="of:=IF(ISERROR([.Y37]/[.$AB$1]);&quot;&quot;;([.Y37]/[.$AB$1]))">
            <text:p/>
          </table:table-cell>
          <table:table-cell table:style-name="ce96" table:formula="of:=IF([.Y37]&gt;0;(VLOOKUP([.Y37];[.$C$52:.$F$65];4));&quot;&quot;)">
            <text:p/>
          </table:table-cell>
          <table:table-cell table:style-name="ce46" table:formula="of:=IF([.Y37]&gt;0;(VLOOKUP([.Y3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8:.X38])" office:value-type="float" office:value="0" calcext:value-type="float">
            <text:p>0</text:p>
          </table:table-cell>
          <table:table-cell table:style-name="ce88" table:formula="of:=IF(ISERROR([.Y38]/[.$AB$1]);&quot;&quot;;([.Y38]/[.$AB$1]))">
            <text:p/>
          </table:table-cell>
          <table:table-cell table:style-name="ce96" table:formula="of:=IF([.Y38]&gt;0;(VLOOKUP([.Y38];[.$C$52:.$F$65];4));&quot;&quot;)">
            <text:p/>
          </table:table-cell>
          <table:table-cell table:style-name="ce46" table:formula="of:=IF([.Y38]&gt;0;(VLOOKUP([.Y3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9:.X39])" office:value-type="float" office:value="0" calcext:value-type="float">
            <text:p>0</text:p>
          </table:table-cell>
          <table:table-cell table:style-name="ce88" table:formula="of:=IF(ISERROR([.Y39]/[.$AB$1]);&quot;&quot;;([.Y39]/[.$AB$1]))">
            <text:p/>
          </table:table-cell>
          <table:table-cell table:style-name="ce96" table:formula="of:=IF([.Y39]&gt;0;(VLOOKUP([.Y39];[.$C$52:.$F$65];4));&quot;&quot;)">
            <text:p/>
          </table:table-cell>
          <table:table-cell table:style-name="ce46" table:formula="of:=IF([.Y39]&gt;0;(VLOOKUP([.Y3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0:.X40])" office:value-type="float" office:value="0" calcext:value-type="float">
            <text:p>0</text:p>
          </table:table-cell>
          <table:table-cell table:style-name="ce88" table:formula="of:=IF(ISERROR([.Y40]/[.$AB$1]);&quot;&quot;;([.Y40]/[.$AB$1]))">
            <text:p/>
          </table:table-cell>
          <table:table-cell table:style-name="ce96" table:formula="of:=IF([.Y40]&gt;0;(VLOOKUP([.Y40];[.$C$52:.$F$65];4));&quot;&quot;)">
            <text:p/>
          </table:table-cell>
          <table:table-cell table:style-name="ce46" table:formula="of:=IF([.Y40]&gt;0;(VLOOKUP([.Y4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1:.X41])" office:value-type="float" office:value="0" calcext:value-type="float">
            <text:p>0</text:p>
          </table:table-cell>
          <table:table-cell table:style-name="ce88" table:formula="of:=IF(ISERROR([.Y41]/[.$AB$1]);&quot;&quot;;([.Y41]/[.$AB$1]))">
            <text:p/>
          </table:table-cell>
          <table:table-cell table:style-name="ce96" table:formula="of:=IF([.Y41]&gt;0;(VLOOKUP([.Y41];[.$C$52:.$F$65];4));&quot;&quot;)">
            <text:p/>
          </table:table-cell>
          <table:table-cell table:style-name="ce46" table:formula="of:=IF([.Y41]&gt;0;(VLOOKUP([.Y4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2:.X42])" office:value-type="float" office:value="0" calcext:value-type="float">
            <text:p>0</text:p>
          </table:table-cell>
          <table:table-cell table:style-name="ce88" table:formula="of:=IF(ISERROR([.Y42]/[.$AB$1]);&quot;&quot;;([.Y42]/[.$AB$1]))">
            <text:p/>
          </table:table-cell>
          <table:table-cell table:style-name="ce96" table:formula="of:=IF([.Y42]&gt;0;(VLOOKUP([.Y42];[.$C$52:.$F$65];4));&quot;&quot;)">
            <text:p/>
          </table:table-cell>
          <table:table-cell table:style-name="ce46" table:formula="of:=IF([.Y42]&gt;0;(VLOOKUP([.Y4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3:.X43])" office:value-type="float" office:value="0" calcext:value-type="float">
            <text:p>0</text:p>
          </table:table-cell>
          <table:table-cell table:style-name="ce88" table:formula="of:=IF(ISERROR([.Y43]/[.$AB$1]);&quot;&quot;;([.Y43]/[.$AB$1]))">
            <text:p/>
          </table:table-cell>
          <table:table-cell table:style-name="ce96" table:formula="of:=IF([.Y43]&gt;0;(VLOOKUP([.Y43];[.$C$52:.$F$65];4));&quot;&quot;)">
            <text:p/>
          </table:table-cell>
          <table:table-cell table:style-name="ce46" table:formula="of:=IF([.Y43]&gt;0;(VLOOKUP([.Y4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4:.X44])" office:value-type="float" office:value="0" calcext:value-type="float">
            <text:p>0</text:p>
          </table:table-cell>
          <table:table-cell table:style-name="ce88" table:formula="of:=IF(ISERROR([.Y44]/[.$AB$1]);&quot;&quot;;([.Y44]/[.$AB$1]))">
            <text:p/>
          </table:table-cell>
          <table:table-cell table:style-name="ce96" table:formula="of:=IF([.Y44]&gt;0;(VLOOKUP([.Y44];[.$C$52:.$F$65];4));&quot;&quot;)">
            <text:p/>
          </table:table-cell>
          <table:table-cell table:style-name="ce46" table:formula="of:=IF([.Y44]&gt;0;(VLOOKUP([.Y4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5:.X45])" office:value-type="float" office:value="0" calcext:value-type="float">
            <text:p>0</text:p>
          </table:table-cell>
          <table:table-cell table:style-name="ce88" table:formula="of:=IF(ISERROR([.Y45]/[.$AB$1]);&quot;&quot;;([.Y45]/[.$AB$1]))">
            <text:p/>
          </table:table-cell>
          <table:table-cell table:style-name="ce96" table:formula="of:=IF([.Y45]&gt;0;(VLOOKUP([.Y45];[.$C$52:.$F$65];4));&quot;&quot;)">
            <text:p/>
          </table:table-cell>
          <table:table-cell table:style-name="ce46" table:formula="of:=IF([.Y45]&gt;0;(VLOOKUP([.Y4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6:.X46])" office:value-type="float" office:value="0" calcext:value-type="float">
            <text:p>0</text:p>
          </table:table-cell>
          <table:table-cell table:style-name="ce88" table:formula="of:=IF(ISERROR([.Y46]/[.$AB$1]);&quot;&quot;;([.Y46]/[.$AB$1]))">
            <text:p/>
          </table:table-cell>
          <table:table-cell table:style-name="ce96" table:formula="of:=IF([.Y46]&gt;0;(VLOOKUP([.Y46];[.$C$52:.$F$65];4));&quot;&quot;)">
            <text:p/>
          </table:table-cell>
          <table:table-cell table:style-name="ce46" table:formula="of:=IF([.Y46]&gt;0;(VLOOKUP([.Y46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/>
          <table:table-cell table:style-name="ce53" table:number-columns-repeated="22"/>
          <table:table-cell table:style-name="ce53" table:formula="of:=SUM([.D47:.X47])" office:value-type="float" office:value="0" calcext:value-type="float">
            <text:p>0</text:p>
          </table:table-cell>
          <table:table-cell table:style-name="ce89" table:formula="of:=IF(ISERROR([.Y47]/[.$AB$1]);&quot;&quot;;([.Y47]/[.$AB$1]))">
            <text:p/>
          </table:table-cell>
          <table:table-cell table:style-name="ce91" table:formula="of:=IF([.Y47]&gt;0;(VLOOKUP([.Y47];[.$C$52:.$F$65];4));&quot;&quot;)">
            <text:p/>
          </table:table-cell>
          <table:table-cell table:style-name="ce94" table:formula="of:=IF([.Y47]&gt;0;(VLOOKUP([.Y47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Lösungsgrad</text:p>
          </table:table-cell>
          <table:table-cell table:style-name="ce42"/>
          <table:table-cell table:style-name="ce53"/>
          <table:table-cell table:style-name="ce73" table:formula="of:=IF(ISERROR((SUM([.D8:.D46])/COUNT([.D8:.D46]))/[.D47]);&quot;&quot;;((SUM([.D8:.D46])/COUNT([.D8:.D46]))/[.D47]))">
            <text:p/>
          </table:table-cell>
          <table:table-cell table:style-name="ce73" table:formula="of:=IF(ISERROR((SUM([.E8:.E46])/COUNT([.E8:.E46]))/[.E47]);&quot;&quot;;((SUM([.E8:.E46])/COUNT([.E8:.E46]))/[.E47]))">
            <text:p/>
          </table:table-cell>
          <table:table-cell table:style-name="ce73" table:formula="of:=IF(ISERROR((SUM([.F8:.F46])/COUNT([.F8:.F46]))/[.F47]);&quot;&quot;;((SUM([.F8:.F46])/COUNT([.F8:.F46]))/[.F47]))">
            <text:p/>
          </table:table-cell>
          <table:table-cell table:style-name="ce73" table:formula="of:=IF(ISERROR((SUM([.G8:.G46])/COUNT([.G8:.G46]))/[.G47]);&quot;&quot;;((SUM([.G8:.G46])/COUNT([.G8:.G46]))/[.G47]))">
            <text:p/>
          </table:table-cell>
          <table:table-cell table:style-name="ce73" table:formula="of:=IF(ISERROR((SUM([.H8:.H46])/COUNT([.H8:.H46]))/[.H47]);&quot;&quot;;((SUM([.H8:.H46])/COUNT([.H8:.H46]))/[.H47]))">
            <text:p/>
          </table:table-cell>
          <table:table-cell table:style-name="ce73" table:formula="of:=IF(ISERROR((SUM([.I8:.I46])/COUNT([.I8:.I46]))/[.I47]);&quot;&quot;;((SUM([.I8:.I46])/COUNT([.I8:.I46]))/[.I47]))">
            <text:p/>
          </table:table-cell>
          <table:table-cell table:style-name="ce73" table:formula="of:=IF(ISERROR((SUM([.J8:.J46])/COUNT([.J8:.J46]))/[.J47]);&quot;&quot;;((SUM([.J8:.J46])/COUNT([.J8:.J46]))/[.J47]))">
            <text:p/>
          </table:table-cell>
          <table:table-cell table:style-name="ce73" table:formula="of:=IF(ISERROR((SUM([.K8:.K46])/COUNT([.K8:.K46]))/[.K47]);&quot;&quot;;((SUM([.K8:.K46])/COUNT([.K8:.K46]))/[.K47]))">
            <text:p/>
          </table:table-cell>
          <table:table-cell table:style-name="ce73" table:formula="of:=IF(ISERROR((SUM([.L8:.L46])/COUNT([.L8:.L46]))/[.L47]);&quot;&quot;;((SUM([.L8:.L46])/COUNT([.L8:.L46]))/[.L47]))">
            <text:p/>
          </table:table-cell>
          <table:table-cell table:style-name="ce73" table:formula="of:=IF(ISERROR((SUM([.M8:.M46])/COUNT([.M8:.M46]))/[.M47]);&quot;&quot;;((SUM([.M8:.M46])/COUNT([.M8:.M46]))/[.M47]))">
            <text:p/>
          </table:table-cell>
          <table:table-cell table:style-name="ce73" table:formula="of:=IF(ISERROR((SUM([.N8:.N46])/COUNT([.N8:.N46]))/[.N47]);&quot;&quot;;((SUM([.N8:.N46])/COUNT([.N8:.N46]))/[.N47]))">
            <text:p/>
          </table:table-cell>
          <table:table-cell table:style-name="ce73" table:formula="of:=IF(ISERROR((SUM([.O8:.O46])/COUNT([.O8:.O46]))/[.O47]);&quot;&quot;;((SUM([.O8:.O46])/COUNT([.O8:.O46]))/[.O47]))">
            <text:p/>
          </table:table-cell>
          <table:table-cell table:style-name="ce73" table:formula="of:=IF(ISERROR((SUM([.P8:.P46])/COUNT([.P8:.P46]))/[.P47]);&quot;&quot;;((SUM([.P8:.P46])/COUNT([.P8:.P46]))/[.P47]))">
            <text:p/>
          </table:table-cell>
          <table:table-cell table:style-name="ce73" table:formula="of:=IF(ISERROR((SUM([.Q8:.Q46])/COUNT([.Q8:.Q46]))/[.Q47]);&quot;&quot;;((SUM([.Q8:.Q46])/COUNT([.Q8:.Q46]))/[.Q47]))">
            <text:p/>
          </table:table-cell>
          <table:table-cell table:style-name="ce73" table:formula="of:=IF(ISERROR((SUM([.R8:.R46])/COUNT([.R8:.R46]))/[.R47]);&quot;&quot;;((SUM([.R8:.R46])/COUNT([.R8:.R46]))/[.R47]))">
            <text:p/>
          </table:table-cell>
          <table:table-cell table:style-name="ce73" table:formula="of:=IF(ISERROR((SUM([.S8:.S46])/COUNT([.S8:.S46]))/[.S47]);&quot;&quot;;((SUM([.S8:.S46])/COUNT([.S8:.S46]))/[.S47]))">
            <text:p/>
          </table:table-cell>
          <table:table-cell table:style-name="ce73" table:formula="of:=IF(ISERROR((SUM([.T8:.T46])/COUNT([.T8:.T46]))/[.T47]);&quot;&quot;;((SUM([.T8:.T46])/COUNT([.T8:.T46]))/[.T47]))">
            <text:p/>
          </table:table-cell>
          <table:table-cell table:style-name="ce73" table:formula="of:=IF(ISERROR((SUM([.U8:.U46])/COUNT([.U8:.U46]))/[.U47]);&quot;&quot;;((SUM([.U8:.U46])/COUNT([.U8:.U46]))/[.U47]))">
            <text:p/>
          </table:table-cell>
          <table:table-cell table:style-name="ce73" table:formula="of:=IF(ISERROR((SUM([.V8:.V46])/COUNT([.V8:.V46]))/[.V47]);&quot;&quot;;((SUM([.V8:.V46])/COUNT([.V8:.V46]))/[.V47]))">
            <text:p/>
          </table:table-cell>
          <table:table-cell table:style-name="ce73" table:formula="of:=IF(ISERROR((SUM([.W8:.W46])/COUNT([.W8:.W46]))/[.W47]);&quot;&quot;;((SUM([.W8:.W46])/COUNT([.W8:.W46]))/[.W47]))">
            <text:p/>
          </table:table-cell>
          <table:table-cell table:style-name="ce73" table:formula="of:=IF(ISERROR((SUM([.X8:.X46])/COUNT([.X8:.X46]))/[.X47]);&quot;&quot;;((SUM([.X8:.X46])/COUNT([.X8:.X46]))/[.X47]))">
            <text:p/>
          </table:table-cell>
          <table:table-cell table:style-name="ce73" table:formula="of:=IF(ISERROR((SUM([.Y8:.Y46])/COUNT([.Y8:.Y46]))/[.Y47]);&quot;&quot;;((SUM([.Y8:.Y46])/COUNT([.Y8:.Y46]))/[.Y47]))">
            <text:p/>
          </table:table-cell>
          <table:table-cell table:style-name="ce89"/>
          <table:table-cell table:style-name="ce54"/>
          <table:table-cell table:style-name="ce63"/>
          <table:table-cell table:number-columns-repeated="996"/>
        </table:table-row>
        <table:table-row table:style-name="ro16">
          <table:table-cell table:number-columns-repeated="24"/>
          <table:table-cell table:style-name="Default"/>
          <table:table-cell table:style-name="ce57"/>
          <table:table-cell table:style-name="ce53" office:value-type="string" calcext:value-type="string">
            <text:p>Durchschnitt</text:p>
          </table:table-cell>
          <table:table-cell table:style-name="ce63" table:formula="of:=(SUM([.AB8:.AB46])/COUNT([.AB8:.AB46]))" office:value-type="string" office:string-value="#DIV/0!" calcext:value-type="error">
            <text:p>#DIV/0!</text:p>
          </table:table-cell>
          <table:table-cell table:number-columns-repeated="996"/>
        </table:table-row>
        <table:table-row table:style-name="ro16">
          <table:table-cell table:style-name="ce64" office:value-type="string" calcext:value-type="string" table:number-columns-spanned="7" table:number-rows-spanned="1">
            <text:p>Zuordnung Noten zu Prozenten</text:p>
          </table:table-cell>
          <table:covered-table-cell table:number-columns-repeated="3" table:style-name="ce42"/>
          <table:covered-table-cell table:style-name="ce55"/>
          <table:covered-table-cell table:style-name="ce57"/>
          <table:covered-table-cell table:style-name="ce60"/>
          <table:table-cell table:style-name="ce55"/>
          <table:table-cell table:style-name="ce57">
            <draw:frame table:end-cell-address="'2. Arbeit'.R66" table:end-x="1.168cm" table:end-y="0.394cm" draw:z-index="0" draw:style-name="gr1" svg:width="13.577cm" svg:height="7.01cm" svg:x="0.198cm" svg:y="-0.843cm">
              <draw:object draw:notify-on-update-of-ranges="'2. Arbeit'.F52:'2. Arbeit'.F65 '2. Arbeit'.G51:'2. Arbeit'.G51 '2. Arbeit'.G52:'2. Arbeit'.G6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0"/>
          <table:table-cell table:style-name="ce55"/>
          <table:table-cell table:style-name="ce57"/>
          <table:table-cell table:style-name="ce60"/>
          <table:table-cell table:style-name="ce55"/>
          <table:table-cell table:style-name="ce57"/>
          <table:table-cell table:style-name="ce60"/>
          <table:table-cell table:number-columns-repeated="3"/>
          <table:table-cell table:style-name="ce44" office:value-type="string" calcext:value-type="string" table:number-columns-spanned="6" table:number-rows-spanned="1">
            <text:p>Kompetenzraster</text:p>
          </table:table-cell>
          <table:covered-table-cell table:number-columns-repeated="5" table:style-name="ce86"/>
          <table:table-cell table:number-columns-repeated="999"/>
        </table:table-row>
        <table:table-row table:style-name="ro16">
          <table:table-cell table:style-name="ce45" office:value-type="string" calcext:value-type="string">
            <text:p>von </text:p>
          </table:table-cell>
          <table:table-cell table:style-name="ce45" office:value-type="string" calcext:value-type="string">
            <text:p>bis</text:p>
          </table:table-cell>
          <table:table-cell table:style-name="ce69" office:value-type="string" calcext:value-type="string" table:number-columns-spanned="2" table:number-rows-spanned="1">
            <text:p>Punkte von bis</text:p>
          </table:table-cell>
          <table:covered-table-cell table:style-name="ce74"/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 table:style-name="Default" table:number-columns-repeated="2"/>
          <table:table-cell table:style-name="ce60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" calcext:value-type="percentage">
            <text:p>0,0%</text:p>
          </table:table-cell>
          <table:table-cell table:style-name="ce65" office:value-type="percentage" office:value="0.2" calcext:value-type="percentage">
            <text:p>20,0%</text:p>
          </table:table-cell>
          <table:table-cell table:style-name="ce70" table:formula="of:=[.$AB$1]*[.A52]" office:value-type="float" office:value="0" calcext:value-type="float">
            <text:p>0</text:p>
          </table:table-cell>
          <table:table-cell table:style-name="ce70" table:formula="of:=[.$AB$1]*[.B52]" office:value-type="float" office:value="0" calcext:value-type="float">
            <text:p>0</text:p>
          </table:table-cell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76" table:formula="of:=COUNTIF([.$AA$7:.$AA$46];&quot;6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82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21" calcext:value-type="percentage">
            <text:p>21,0%</text:p>
          </table:table-cell>
          <table:table-cell table:style-name="ce65" office:value-type="percentage" office:value="0.45" calcext:value-type="percentage">
            <text:p>45,0%</text:p>
          </table:table-cell>
          <table:table-cell table:style-name="ce70" table:formula="of:=[.$AB$1]*[.A53]" office:value-type="float" office:value="0" calcext:value-type="float">
            <text:p>0</text:p>
          </table:table-cell>
          <table:table-cell table:style-name="ce70" table:formula="of:=[.$AB$1]*[.B53]" office:value-type="float" office:value="0" calcext:value-type="float">
            <text:p>0</text:p>
          </table:table-cell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76" table:formula="of:=COUNTIF([.$AA$7:.$AA$46];&quot;5&quot;)" office:value-type="float" office:value="0" calcext:value-type="float">
            <text:p>0</text:p>
          </table:table-cell>
          <table:table-cell table:style-name="Default" table:number-columns-repeated="2"/>
          <table:table-cell table:style-name="ce75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76" table:formula="of:=COUNTIF([.$AA$7:.$AA$46];&quot;5+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4" calcext:value-type="float">
            <text:p>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76" table:formula="of:=COUNTIF([.$AA$7:.$AA$46];&quot;4-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5" calcext:value-type="float">
            <text:p>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46" calcext:value-type="percentage">
            <text:p>46,0%</text:p>
          </table:table-cell>
          <table:table-cell table:style-name="ce65" office:value-type="percentage" office:value="0.6" calcext:value-type="percentage">
            <text:p>60,0%</text:p>
          </table:table-cell>
          <table:table-cell table:style-name="ce70" table:formula="of:=[.$AB$1]*[.A56]" office:value-type="float" office:value="0" calcext:value-type="float">
            <text:p>0</text:p>
          </table:table-cell>
          <table:table-cell table:style-name="ce70" table:formula="of:=[.$AB$1]*[.B56]" office:value-type="float" office:value="0" calcext:value-type="float">
            <text:p>0</text:p>
          </table:table-cell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76" table:formula="of:=COUNTIF([.$AA$7:.$AA$46];&quot;4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6" calcext:value-type="float">
            <text:p>6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76" table:formula="of:=COUNTIF([.$AA$7:.$AA$46];&quot;4+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7" calcext:value-type="float">
            <text:p>7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76" table:formula="of:=COUNTIF([.$AA$7:.$AA$46];&quot;3-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8" calcext:value-type="float">
            <text:p>8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61" calcext:value-type="percentage">
            <text:p>61,0%</text:p>
          </table:table-cell>
          <table:table-cell table:style-name="ce65" office:value-type="percentage" office:value="0.75" calcext:value-type="percentage">
            <text:p>75,0%</text:p>
          </table:table-cell>
          <table:table-cell table:style-name="ce70" table:formula="of:=[.$AB$1]*[.A59]" office:value-type="float" office:value="0" calcext:value-type="float">
            <text:p>0</text:p>
          </table:table-cell>
          <table:table-cell table:style-name="ce70" table:formula="of:=[.$AB$1]*[.B59]" office:value-type="float" office:value="0" calcext:value-type="float">
            <text:p>0</text:p>
          </table:table-cell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76" table:formula="of:=COUNTIF([.$AA$7:.$AA$46];&quot;3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9" calcext:value-type="float">
            <text:p>9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76" table:formula="of:=COUNTIF([.$AA$7:.$AA$46];&quot;3+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10" calcext:value-type="float">
            <text:p>10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76" table:formula="of:=COUNTIF([.$AA$7:.$AA$46];&quot;2-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11" calcext:value-type="float">
            <text:p>1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76" calcext:value-type="percentage">
            <text:p>76,0%</text:p>
          </table:table-cell>
          <table:table-cell table:style-name="ce65" office:value-type="percentage" office:value="0.9" calcext:value-type="percentage">
            <text:p>90,0%</text:p>
          </table:table-cell>
          <table:table-cell table:style-name="ce70" table:formula="of:=[.$AB$1]*[.A62]" office:value-type="float" office:value="0" calcext:value-type="float">
            <text:p>0</text:p>
          </table:table-cell>
          <table:table-cell table:style-name="ce70" table:formula="of:=[.$AB$1]*[.B62]" office:value-type="float" office:value="0" calcext:value-type="float">
            <text:p>0</text:p>
          </table:table-cell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76" table:formula="of:=COUNTIF([.$AA$7:.$AA$46];&quot;2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12" calcext:value-type="float">
            <text:p>1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92" office:value-type="string" calcext:value-type="string" table:number-columns-spanned="2" table:number-rows-spanned="1">
            <text:p>Anforderungsniveau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76" table:formula="of:=COUNTIF([.$AA$7:.$AA$46];&quot;2+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13" calcext:value-type="float">
            <text:p>1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1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76" table:formula="of:=COUNTIF([.$AA$7:.$AA$46];&quot;1-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14" calcext:value-type="float">
            <text:p>1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2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office:value-type="percentage" office:value="0.91" calcext:value-type="percentage">
            <text:p>91,0%</text:p>
          </table:table-cell>
          <table:table-cell table:style-name="ce65" office:value-type="percentage" office:value="1" calcext:value-type="percentage">
            <text:p>100,0%</text:p>
          </table:table-cell>
          <table:table-cell table:style-name="ce70" table:formula="of:=[.$AB$1]*[.A65]" office:value-type="float" office:value="0" calcext:value-type="float">
            <text:p>0</text:p>
          </table:table-cell>
          <table:table-cell table:style-name="ce70" table:formula="of:=[.$AB$1]*[.B65]" office:value-type="float" office:value="0" calcext:value-type="float">
            <text:p>0</text:p>
          </table:table-cell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76" table:formula="of:=COUNTIF([.$AA$7:.$AA$46];&quot;1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"/>
          <table:table-cell table:style-name="ce84" office:value-type="float" office:value="15" calcext:value-type="float">
            <text:p>1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3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6" office:value-type="string" calcext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49" office:value-type="string" calcext:value-type="string">
            <text:p>Ges.</text:p>
          </table:table-cell>
          <table:table-cell table:style-name="ce52" table:formula="of:=SUM([.G52:.G65])" office:value-type="float" office:value="0" calcext:value-type="float">
            <text:p>0</text:p>
          </table:table-cell>
          <table:table-cell table:style-name="Default" table:number-columns-repeated="4"/>
          <table:table-cell table:number-columns-repeated="1013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2. Arbeit'.AA7:'2. Arbeit'.AA46">
            <calcext:condition calcext:apply-style-name="Unbenannt3" calcext:value="&gt;=4.7" calcext:base-cell-address="'1. Arbeit'.AA7"/>
          </calcext:conditional-format>
        </calcext:conditional-formats>
      </table:table>
      <table:table table:name="3. Arbeit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15" table:number-columns-repeated="2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1" table:number-columns-repeated="996" table:default-cell-style-name="ce43"/>
        <table:table-row table:style-name="ro16">
          <table:table-cell table:style-name="ce42" office:value-type="string" calcext:value-type="string">
            <text:p>Kurs/Klasse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42" office:value-type="string" calcext:value-type="string">
            <text:p>Datum</text:p>
          </table:table-cell>
          <table:table-cell table:style-name="ce71"/>
          <table:table-cell table:style-name="Default"/>
          <table:table-cell table:style-name="ce68" table:number-columns-repeated="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Maximale Punkte</text:p>
          </table:table-cell>
          <table:table-cell table:style-name="ce93" table:formula="of:=[.AB2]+[.AB3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Ordnungspunkte</text:p>
          </table:table-cell>
          <table:table-cell table:style-name="ce93" table:formula="of:=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Klassenarbeit</text:p>
          </table:table-cell>
          <table:table-cell table:style-name="ce47" office:value-type="string" calcext:value-type="string">
            <text:p>3. Arbeit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Aufgabepunkte</text:p>
          </table:table-cell>
          <table:table-cell table:style-name="ce93" table:formula="of:=[.Y47]-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72" table:number-columns-repeated="2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Kompetenz</text:p>
          </table:table-cell>
          <table:covered-table-cell table:number-columns-repeated="2" table:style-name="ce67"/>
          <table:table-cell table:style-name="ce72" table:content-validation-name="val1"/>
          <table:table-cell table:style-name="ce72" table:content-validation-name="val3" table:number-columns-repeated="19"/>
          <table:table-cell table:style-name="ce42" table:number-columns-repeated="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Anforderungsniveau</text:p>
          </table:table-cell>
          <table:covered-table-cell table:number-columns-repeated="2" table:style-name="ce67"/>
          <table:table-cell table:style-name="ce72" table:content-validation-name="val2" table:number-columns-repeated="20"/>
          <table:table-cell table:style-name="ce42" office:value-type="string" calcext:value-type="string">
            <text:p>Ordnung</text:p>
          </table:table-cell>
          <table:table-cell table:style-name="ce42" office:value-type="string" calcext:value-type="string">
            <text:p>Gesamt</text:p>
          </table:table-cell>
          <table:table-cell table:style-name="ce53" office:value-type="string" calcext:value-type="string">
            <text:p>%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Note dezimal</text:p>
          </table:table-cell>
          <table:table-cell table:style-name="ce95" table:number-columns-repeated="969"/>
          <table:table-cell table:number-columns-repeated="27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7:.X7])" office:value-type="float" office:value="0" calcext:value-type="float">
            <text:p>0</text:p>
          </table:table-cell>
          <table:table-cell table:style-name="ce88" table:formula="of:=IF(ISERROR([.Y7]/[.$AB$1]);&quot;&quot;;([.Y7]/[.$AB$1]))">
            <text:p/>
          </table:table-cell>
          <table:table-cell table:style-name="ce97" table:formula="of:=IF([.Y7]&gt;0;(VLOOKUP([.Y7];[.$C$52:.$F$65];4));&quot;&quot;)">
            <text:p/>
          </table:table-cell>
          <table:table-cell table:style-name="ce46" table:formula="of:=IF([.Y7]&gt;0;(VLOOKUP([.Y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8:.X8])" office:value-type="float" office:value="0" calcext:value-type="float">
            <text:p>0</text:p>
          </table:table-cell>
          <table:table-cell table:style-name="ce88" table:formula="of:=IF(ISERROR([.Y8]/[.$AB$1]);&quot;&quot;;([.Y8]/[.$AB$1]))">
            <text:p/>
          </table:table-cell>
          <table:table-cell table:style-name="ce97" table:formula="of:=IF([.Y8]&gt;0;(VLOOKUP([.Y8];[.$C$52:.$F$65];4));&quot;&quot;)">
            <text:p/>
          </table:table-cell>
          <table:table-cell table:style-name="ce46" table:formula="of:=IF([.Y8]&gt;0;(VLOOKUP([.Y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9:.X9])" office:value-type="float" office:value="0" calcext:value-type="float">
            <text:p>0</text:p>
          </table:table-cell>
          <table:table-cell table:style-name="ce88" table:formula="of:=IF(ISERROR([.Y9]/[.$AB$1]);&quot;&quot;;([.Y9]/[.$AB$1]))">
            <text:p/>
          </table:table-cell>
          <table:table-cell table:style-name="ce97" table:formula="of:=IF([.Y9]&gt;0;(VLOOKUP([.Y9];[.$C$52:.$F$65];4));&quot;&quot;)">
            <text:p/>
          </table:table-cell>
          <table:table-cell table:style-name="ce46" table:formula="of:=IF([.Y9]&gt;0;(VLOOKUP([.Y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0:.X10])" office:value-type="float" office:value="0" calcext:value-type="float">
            <text:p>0</text:p>
          </table:table-cell>
          <table:table-cell table:style-name="ce88" table:formula="of:=IF(ISERROR([.Y10]/[.$AB$1]);&quot;&quot;;([.Y10]/[.$AB$1]))">
            <text:p/>
          </table:table-cell>
          <table:table-cell table:style-name="ce97" table:formula="of:=IF([.Y10]&gt;0;(VLOOKUP([.Y10];[.$C$52:.$F$65];4));&quot;&quot;)">
            <text:p/>
          </table:table-cell>
          <table:table-cell table:style-name="ce46" table:formula="of:=IF([.Y10]&gt;0;(VLOOKUP([.Y1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1:.X11])" office:value-type="float" office:value="0" calcext:value-type="float">
            <text:p>0</text:p>
          </table:table-cell>
          <table:table-cell table:style-name="ce88" table:formula="of:=IF(ISERROR([.Y11]/[.$AB$1]);&quot;&quot;;([.Y11]/[.$AB$1]))">
            <text:p/>
          </table:table-cell>
          <table:table-cell table:style-name="ce97" table:formula="of:=IF([.Y11]&gt;0;(VLOOKUP([.Y11];[.$C$52:.$F$65];4));&quot;&quot;)">
            <text:p/>
          </table:table-cell>
          <table:table-cell table:style-name="ce46" table:formula="of:=IF([.Y11]&gt;0;(VLOOKUP([.Y1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2:.X12])" office:value-type="float" office:value="0" calcext:value-type="float">
            <text:p>0</text:p>
          </table:table-cell>
          <table:table-cell table:style-name="ce88" table:formula="of:=IF(ISERROR([.Y12]/[.$AB$1]);&quot;&quot;;([.Y12]/[.$AB$1]))">
            <text:p/>
          </table:table-cell>
          <table:table-cell table:style-name="ce97" table:formula="of:=IF([.Y12]&gt;0;(VLOOKUP([.Y12];[.$C$52:.$F$65];4));&quot;&quot;)">
            <text:p/>
          </table:table-cell>
          <table:table-cell table:style-name="ce46" table:formula="of:=IF([.Y12]&gt;0;(VLOOKUP([.Y1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3:.X13])" office:value-type="float" office:value="0" calcext:value-type="float">
            <text:p>0</text:p>
          </table:table-cell>
          <table:table-cell table:style-name="ce88" table:formula="of:=IF(ISERROR([.Y13]/[.$AB$1]);&quot;&quot;;([.Y13]/[.$AB$1]))">
            <text:p/>
          </table:table-cell>
          <table:table-cell table:style-name="ce97" table:formula="of:=IF([.Y13]&gt;0;(VLOOKUP([.Y13];[.$C$52:.$F$65];4));&quot;&quot;)">
            <text:p/>
          </table:table-cell>
          <table:table-cell table:style-name="ce46" table:formula="of:=IF([.Y13]&gt;0;(VLOOKUP([.Y1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4:.X14])" office:value-type="float" office:value="0" calcext:value-type="float">
            <text:p>0</text:p>
          </table:table-cell>
          <table:table-cell table:style-name="ce88" table:formula="of:=IF(ISERROR([.Y14]/[.$AB$1]);&quot;&quot;;([.Y14]/[.$AB$1]))">
            <text:p/>
          </table:table-cell>
          <table:table-cell table:style-name="ce97" table:formula="of:=IF([.Y14]&gt;0;(VLOOKUP([.Y14];[.$C$52:.$F$65];4));&quot;&quot;)">
            <text:p/>
          </table:table-cell>
          <table:table-cell table:style-name="ce46" table:formula="of:=IF([.Y14]&gt;0;(VLOOKUP([.Y1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5:.X15])" office:value-type="float" office:value="0" calcext:value-type="float">
            <text:p>0</text:p>
          </table:table-cell>
          <table:table-cell table:style-name="ce88" table:formula="of:=IF(ISERROR([.Y15]/[.$AB$1]);&quot;&quot;;([.Y15]/[.$AB$1]))">
            <text:p/>
          </table:table-cell>
          <table:table-cell table:style-name="ce97" table:formula="of:=IF([.Y15]&gt;0;(VLOOKUP([.Y15];[.$C$52:.$F$65];4));&quot;&quot;)">
            <text:p/>
          </table:table-cell>
          <table:table-cell table:style-name="ce46" table:formula="of:=IF([.Y15]&gt;0;(VLOOKUP([.Y1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6:.X16])" office:value-type="float" office:value="0" calcext:value-type="float">
            <text:p>0</text:p>
          </table:table-cell>
          <table:table-cell table:style-name="ce88" table:formula="of:=IF(ISERROR([.Y16]/[.$AB$1]);&quot;&quot;;([.Y16]/[.$AB$1]))">
            <text:p/>
          </table:table-cell>
          <table:table-cell table:style-name="ce97" table:formula="of:=IF([.Y16]&gt;0;(VLOOKUP([.Y16];[.$C$52:.$F$65];4));&quot;&quot;)">
            <text:p/>
          </table:table-cell>
          <table:table-cell table:style-name="ce46" table:formula="of:=IF([.Y16]&gt;0;(VLOOKUP([.Y1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7:.X17])" office:value-type="float" office:value="0" calcext:value-type="float">
            <text:p>0</text:p>
          </table:table-cell>
          <table:table-cell table:style-name="ce88" table:formula="of:=IF(ISERROR([.Y17]/[.$AB$1]);&quot;&quot;;([.Y17]/[.$AB$1]))">
            <text:p/>
          </table:table-cell>
          <table:table-cell table:style-name="ce97" table:formula="of:=IF([.Y17]&gt;0;(VLOOKUP([.Y17];[.$C$52:.$F$65];4));&quot;&quot;)">
            <text:p/>
          </table:table-cell>
          <table:table-cell table:style-name="ce46" table:formula="of:=IF([.Y17]&gt;0;(VLOOKUP([.Y1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8:.X18])" office:value-type="float" office:value="0" calcext:value-type="float">
            <text:p>0</text:p>
          </table:table-cell>
          <table:table-cell table:style-name="ce88" table:formula="of:=IF(ISERROR([.Y18]/[.$AB$1]);&quot;&quot;;([.Y18]/[.$AB$1]))">
            <text:p/>
          </table:table-cell>
          <table:table-cell table:style-name="ce97" table:formula="of:=IF([.Y18]&gt;0;(VLOOKUP([.Y18];[.$C$52:.$F$65];4));&quot;&quot;)">
            <text:p/>
          </table:table-cell>
          <table:table-cell table:style-name="ce46" table:formula="of:=IF([.Y18]&gt;0;(VLOOKUP([.Y1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9:.X19])" office:value-type="float" office:value="0" calcext:value-type="float">
            <text:p>0</text:p>
          </table:table-cell>
          <table:table-cell table:style-name="ce88" table:formula="of:=IF(ISERROR([.Y19]/[.$AB$1]);&quot;&quot;;([.Y19]/[.$AB$1]))">
            <text:p/>
          </table:table-cell>
          <table:table-cell table:style-name="ce97" table:formula="of:=IF([.Y19]&gt;0;(VLOOKUP([.Y19];[.$C$52:.$F$65];4));&quot;&quot;)">
            <text:p/>
          </table:table-cell>
          <table:table-cell table:style-name="ce46" table:formula="of:=IF([.Y19]&gt;0;(VLOOKUP([.Y1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0:.X20])" office:value-type="float" office:value="0" calcext:value-type="float">
            <text:p>0</text:p>
          </table:table-cell>
          <table:table-cell table:style-name="ce88" table:formula="of:=IF(ISERROR([.Y20]/[.$AB$1]);&quot;&quot;;([.Y20]/[.$AB$1]))">
            <text:p/>
          </table:table-cell>
          <table:table-cell table:style-name="ce97" table:formula="of:=IF([.Y20]&gt;0;(VLOOKUP([.Y20];[.$C$52:.$F$65];4));&quot;&quot;)">
            <text:p/>
          </table:table-cell>
          <table:table-cell table:style-name="ce46" table:formula="of:=IF([.Y20]&gt;0;(VLOOKUP([.Y2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1:.X21])" office:value-type="float" office:value="0" calcext:value-type="float">
            <text:p>0</text:p>
          </table:table-cell>
          <table:table-cell table:style-name="ce88" table:formula="of:=IF(ISERROR([.Y21]/[.$AB$1]);&quot;&quot;;([.Y21]/[.$AB$1]))">
            <text:p/>
          </table:table-cell>
          <table:table-cell table:style-name="ce97" table:formula="of:=IF([.Y21]&gt;0;(VLOOKUP([.Y21];[.$C$52:.$F$65];4));&quot;&quot;)">
            <text:p/>
          </table:table-cell>
          <table:table-cell table:style-name="ce46" table:formula="of:=IF([.Y21]&gt;0;(VLOOKUP([.Y2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2:.X22])" office:value-type="float" office:value="0" calcext:value-type="float">
            <text:p>0</text:p>
          </table:table-cell>
          <table:table-cell table:style-name="ce88" table:formula="of:=IF(ISERROR([.Y22]/[.$AB$1]);&quot;&quot;;([.Y22]/[.$AB$1]))">
            <text:p/>
          </table:table-cell>
          <table:table-cell table:style-name="ce97" table:formula="of:=IF([.Y22]&gt;0;(VLOOKUP([.Y22];[.$C$52:.$F$65];4));&quot;&quot;)">
            <text:p/>
          </table:table-cell>
          <table:table-cell table:style-name="ce46" table:formula="of:=IF([.Y22]&gt;0;(VLOOKUP([.Y2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3:.X23])" office:value-type="float" office:value="0" calcext:value-type="float">
            <text:p>0</text:p>
          </table:table-cell>
          <table:table-cell table:style-name="ce88" table:formula="of:=IF(ISERROR([.Y23]/[.$AB$1]);&quot;&quot;;([.Y23]/[.$AB$1]))">
            <text:p/>
          </table:table-cell>
          <table:table-cell table:style-name="ce97" table:formula="of:=IF([.Y23]&gt;0;(VLOOKUP([.Y23];[.$C$52:.$F$65];4));&quot;&quot;)">
            <text:p/>
          </table:table-cell>
          <table:table-cell table:style-name="ce46" table:formula="of:=IF([.Y23]&gt;0;(VLOOKUP([.Y2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4:.X24])" office:value-type="float" office:value="0" calcext:value-type="float">
            <text:p>0</text:p>
          </table:table-cell>
          <table:table-cell table:style-name="ce88" table:formula="of:=IF(ISERROR([.Y24]/[.$AB$1]);&quot;&quot;;([.Y24]/[.$AB$1]))">
            <text:p/>
          </table:table-cell>
          <table:table-cell table:style-name="ce97" table:formula="of:=IF([.Y24]&gt;0;(VLOOKUP([.Y24];[.$C$52:.$F$65];4));&quot;&quot;)">
            <text:p/>
          </table:table-cell>
          <table:table-cell table:style-name="ce46" table:formula="of:=IF([.Y24]&gt;0;(VLOOKUP([.Y2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5:.X25])" office:value-type="float" office:value="0" calcext:value-type="float">
            <text:p>0</text:p>
          </table:table-cell>
          <table:table-cell table:style-name="ce88" table:formula="of:=IF(ISERROR([.Y25]/[.$AB$1]);&quot;&quot;;([.Y25]/[.$AB$1]))">
            <text:p/>
          </table:table-cell>
          <table:table-cell table:style-name="ce97" table:formula="of:=IF([.Y25]&gt;0;(VLOOKUP([.Y25];[.$C$52:.$F$65];4));&quot;&quot;)">
            <text:p/>
          </table:table-cell>
          <table:table-cell table:style-name="ce46" table:formula="of:=IF([.Y25]&gt;0;(VLOOKUP([.Y2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6:.X26])" office:value-type="float" office:value="0" calcext:value-type="float">
            <text:p>0</text:p>
          </table:table-cell>
          <table:table-cell table:style-name="ce88" table:formula="of:=IF(ISERROR([.Y26]/[.$AB$1]);&quot;&quot;;([.Y26]/[.$AB$1]))">
            <text:p/>
          </table:table-cell>
          <table:table-cell table:style-name="ce97" table:formula="of:=IF([.Y26]&gt;0;(VLOOKUP([.Y26];[.$C$52:.$F$65];4));&quot;&quot;)">
            <text:p/>
          </table:table-cell>
          <table:table-cell table:style-name="ce46" table:formula="of:=IF([.Y26]&gt;0;(VLOOKUP([.Y2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7:.X27])" office:value-type="float" office:value="0" calcext:value-type="float">
            <text:p>0</text:p>
          </table:table-cell>
          <table:table-cell table:style-name="ce88" table:formula="of:=IF(ISERROR([.Y27]/[.$AB$1]);&quot;&quot;;([.Y27]/[.$AB$1]))">
            <text:p/>
          </table:table-cell>
          <table:table-cell table:style-name="ce97" table:formula="of:=IF([.Y27]&gt;0;(VLOOKUP([.Y27];[.$C$52:.$F$65];4));&quot;&quot;)">
            <text:p/>
          </table:table-cell>
          <table:table-cell table:style-name="ce46" table:formula="of:=IF([.Y27]&gt;0;(VLOOKUP([.Y2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8:.X28])" office:value-type="float" office:value="0" calcext:value-type="float">
            <text:p>0</text:p>
          </table:table-cell>
          <table:table-cell table:style-name="ce88" table:formula="of:=IF(ISERROR([.Y28]/[.$AB$1]);&quot;&quot;;([.Y28]/[.$AB$1]))">
            <text:p/>
          </table:table-cell>
          <table:table-cell table:style-name="ce97" table:formula="of:=IF([.Y28]&gt;0;(VLOOKUP([.Y28];[.$C$52:.$F$65];4));&quot;&quot;)">
            <text:p/>
          </table:table-cell>
          <table:table-cell table:style-name="ce46" table:formula="of:=IF([.Y28]&gt;0;(VLOOKUP([.Y2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9:.X29])" office:value-type="float" office:value="0" calcext:value-type="float">
            <text:p>0</text:p>
          </table:table-cell>
          <table:table-cell table:style-name="ce88" table:formula="of:=IF(ISERROR([.Y29]/[.$AB$1]);&quot;&quot;;([.Y29]/[.$AB$1]))">
            <text:p/>
          </table:table-cell>
          <table:table-cell table:style-name="ce97" table:formula="of:=IF([.Y29]&gt;0;(VLOOKUP([.Y29];[.$C$52:.$F$65];4));&quot;&quot;)">
            <text:p/>
          </table:table-cell>
          <table:table-cell table:style-name="ce46" table:formula="of:=IF([.Y29]&gt;0;(VLOOKUP([.Y2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0:.X30])" office:value-type="float" office:value="0" calcext:value-type="float">
            <text:p>0</text:p>
          </table:table-cell>
          <table:table-cell table:style-name="ce88" table:formula="of:=IF(ISERROR([.Y30]/[.$AB$1]);&quot;&quot;;([.Y30]/[.$AB$1]))">
            <text:p/>
          </table:table-cell>
          <table:table-cell table:style-name="ce97" table:formula="of:=IF([.Y30]&gt;0;(VLOOKUP([.Y30];[.$C$52:.$F$65];4));&quot;&quot;)">
            <text:p/>
          </table:table-cell>
          <table:table-cell table:style-name="ce46" table:formula="of:=IF([.Y30]&gt;0;(VLOOKUP([.Y3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1:.X31])" office:value-type="float" office:value="0" calcext:value-type="float">
            <text:p>0</text:p>
          </table:table-cell>
          <table:table-cell table:style-name="ce88" table:formula="of:=IF(ISERROR([.Y31]/[.$AB$1]);&quot;&quot;;([.Y31]/[.$AB$1]))">
            <text:p/>
          </table:table-cell>
          <table:table-cell table:style-name="ce97" table:formula="of:=IF([.Y31]&gt;0;(VLOOKUP([.Y31];[.$C$52:.$F$65];4));&quot;&quot;)">
            <text:p/>
          </table:table-cell>
          <table:table-cell table:style-name="ce46" table:formula="of:=IF([.Y31]&gt;0;(VLOOKUP([.Y3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2:.X32])" office:value-type="float" office:value="0" calcext:value-type="float">
            <text:p>0</text:p>
          </table:table-cell>
          <table:table-cell table:style-name="ce88" table:formula="of:=IF(ISERROR([.Y32]/[.$AB$1]);&quot;&quot;;([.Y32]/[.$AB$1]))">
            <text:p/>
          </table:table-cell>
          <table:table-cell table:style-name="ce97" table:formula="of:=IF([.Y32]&gt;0;(VLOOKUP([.Y32];[.$C$52:.$F$65];4));&quot;&quot;)">
            <text:p/>
          </table:table-cell>
          <table:table-cell table:style-name="ce46" table:formula="of:=IF([.Y32]&gt;0;(VLOOKUP([.Y3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3:.X33])" office:value-type="float" office:value="0" calcext:value-type="float">
            <text:p>0</text:p>
          </table:table-cell>
          <table:table-cell table:style-name="ce88" table:formula="of:=IF(ISERROR([.Y33]/[.$AB$1]);&quot;&quot;;([.Y33]/[.$AB$1]))">
            <text:p/>
          </table:table-cell>
          <table:table-cell table:style-name="ce97" table:formula="of:=IF([.Y33]&gt;0;(VLOOKUP([.Y33];[.$C$52:.$F$65];4));&quot;&quot;)">
            <text:p/>
          </table:table-cell>
          <table:table-cell table:style-name="ce46" table:formula="of:=IF([.Y33]&gt;0;(VLOOKUP([.Y3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4:.X34])" office:value-type="float" office:value="0" calcext:value-type="float">
            <text:p>0</text:p>
          </table:table-cell>
          <table:table-cell table:style-name="ce88" table:formula="of:=IF(ISERROR([.Y34]/[.$AB$1]);&quot;&quot;;([.Y34]/[.$AB$1]))">
            <text:p/>
          </table:table-cell>
          <table:table-cell table:style-name="ce97" table:formula="of:=IF([.Y34]&gt;0;(VLOOKUP([.Y34];[.$C$52:.$F$65];4));&quot;&quot;)">
            <text:p/>
          </table:table-cell>
          <table:table-cell table:style-name="ce46" table:formula="of:=IF([.Y34]&gt;0;(VLOOKUP([.Y3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5:.X35])" office:value-type="float" office:value="0" calcext:value-type="float">
            <text:p>0</text:p>
          </table:table-cell>
          <table:table-cell table:style-name="ce88" table:formula="of:=IF(ISERROR([.Y35]/[.$AB$1]);&quot;&quot;;([.Y35]/[.$AB$1]))">
            <text:p/>
          </table:table-cell>
          <table:table-cell table:style-name="ce97" table:formula="of:=IF([.Y35]&gt;0;(VLOOKUP([.Y35];[.$C$52:.$F$65];4));&quot;&quot;)">
            <text:p/>
          </table:table-cell>
          <table:table-cell table:style-name="ce46" table:formula="of:=IF([.Y35]&gt;0;(VLOOKUP([.Y3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6:.X36])" office:value-type="float" office:value="0" calcext:value-type="float">
            <text:p>0</text:p>
          </table:table-cell>
          <table:table-cell table:style-name="ce88" table:formula="of:=IF(ISERROR([.Y36]/[.$AB$1]);&quot;&quot;;([.Y36]/[.$AB$1]))">
            <text:p/>
          </table:table-cell>
          <table:table-cell table:style-name="ce97" table:formula="of:=IF([.Y36]&gt;0;(VLOOKUP([.Y36];[.$C$52:.$F$65];4));&quot;&quot;)">
            <text:p/>
          </table:table-cell>
          <table:table-cell table:style-name="ce46" table:formula="of:=IF([.Y36]&gt;0;(VLOOKUP([.Y3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7:.X37])" office:value-type="float" office:value="0" calcext:value-type="float">
            <text:p>0</text:p>
          </table:table-cell>
          <table:table-cell table:style-name="ce88" table:formula="of:=IF(ISERROR([.Y37]/[.$AB$1]);&quot;&quot;;([.Y37]/[.$AB$1]))">
            <text:p/>
          </table:table-cell>
          <table:table-cell table:style-name="ce97" table:formula="of:=IF([.Y37]&gt;0;(VLOOKUP([.Y37];[.$C$52:.$F$65];4));&quot;&quot;)">
            <text:p/>
          </table:table-cell>
          <table:table-cell table:style-name="ce46" table:formula="of:=IF([.Y37]&gt;0;(VLOOKUP([.Y3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8:.X38])" office:value-type="float" office:value="0" calcext:value-type="float">
            <text:p>0</text:p>
          </table:table-cell>
          <table:table-cell table:style-name="ce88" table:formula="of:=IF(ISERROR([.Y38]/[.$AB$1]);&quot;&quot;;([.Y38]/[.$AB$1]))">
            <text:p/>
          </table:table-cell>
          <table:table-cell table:style-name="ce97" table:formula="of:=IF([.Y38]&gt;0;(VLOOKUP([.Y38];[.$C$52:.$F$65];4));&quot;&quot;)">
            <text:p/>
          </table:table-cell>
          <table:table-cell table:style-name="ce46" table:formula="of:=IF([.Y38]&gt;0;(VLOOKUP([.Y3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9:.X39])" office:value-type="float" office:value="0" calcext:value-type="float">
            <text:p>0</text:p>
          </table:table-cell>
          <table:table-cell table:style-name="ce88" table:formula="of:=IF(ISERROR([.Y39]/[.$AB$1]);&quot;&quot;;([.Y39]/[.$AB$1]))">
            <text:p/>
          </table:table-cell>
          <table:table-cell table:style-name="ce97" table:formula="of:=IF([.Y39]&gt;0;(VLOOKUP([.Y39];[.$C$52:.$F$65];4));&quot;&quot;)">
            <text:p/>
          </table:table-cell>
          <table:table-cell table:style-name="ce46" table:formula="of:=IF([.Y39]&gt;0;(VLOOKUP([.Y3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0:.X40])" office:value-type="float" office:value="0" calcext:value-type="float">
            <text:p>0</text:p>
          </table:table-cell>
          <table:table-cell table:style-name="ce88" table:formula="of:=IF(ISERROR([.Y40]/[.$AB$1]);&quot;&quot;;([.Y40]/[.$AB$1]))">
            <text:p/>
          </table:table-cell>
          <table:table-cell table:style-name="ce97" table:formula="of:=IF([.Y40]&gt;0;(VLOOKUP([.Y40];[.$C$52:.$F$65];4));&quot;&quot;)">
            <text:p/>
          </table:table-cell>
          <table:table-cell table:style-name="ce46" table:formula="of:=IF([.Y40]&gt;0;(VLOOKUP([.Y4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1:.X41])" office:value-type="float" office:value="0" calcext:value-type="float">
            <text:p>0</text:p>
          </table:table-cell>
          <table:table-cell table:style-name="ce88" table:formula="of:=IF(ISERROR([.Y41]/[.$AB$1]);&quot;&quot;;([.Y41]/[.$AB$1]))">
            <text:p/>
          </table:table-cell>
          <table:table-cell table:style-name="ce97" table:formula="of:=IF([.Y41]&gt;0;(VLOOKUP([.Y41];[.$C$52:.$F$65];4));&quot;&quot;)">
            <text:p/>
          </table:table-cell>
          <table:table-cell table:style-name="ce46" table:formula="of:=IF([.Y41]&gt;0;(VLOOKUP([.Y4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2:.X42])" office:value-type="float" office:value="0" calcext:value-type="float">
            <text:p>0</text:p>
          </table:table-cell>
          <table:table-cell table:style-name="ce88" table:formula="of:=IF(ISERROR([.Y42]/[.$AB$1]);&quot;&quot;;([.Y42]/[.$AB$1]))">
            <text:p/>
          </table:table-cell>
          <table:table-cell table:style-name="ce97" table:formula="of:=IF([.Y42]&gt;0;(VLOOKUP([.Y42];[.$C$52:.$F$65];4));&quot;&quot;)">
            <text:p/>
          </table:table-cell>
          <table:table-cell table:style-name="ce46" table:formula="of:=IF([.Y42]&gt;0;(VLOOKUP([.Y4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3:.X43])" office:value-type="float" office:value="0" calcext:value-type="float">
            <text:p>0</text:p>
          </table:table-cell>
          <table:table-cell table:style-name="ce88" table:formula="of:=IF(ISERROR([.Y43]/[.$AB$1]);&quot;&quot;;([.Y43]/[.$AB$1]))">
            <text:p/>
          </table:table-cell>
          <table:table-cell table:style-name="ce97" table:formula="of:=IF([.Y43]&gt;0;(VLOOKUP([.Y43];[.$C$52:.$F$65];4));&quot;&quot;)">
            <text:p/>
          </table:table-cell>
          <table:table-cell table:style-name="ce46" table:formula="of:=IF([.Y43]&gt;0;(VLOOKUP([.Y4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4:.X44])" office:value-type="float" office:value="0" calcext:value-type="float">
            <text:p>0</text:p>
          </table:table-cell>
          <table:table-cell table:style-name="ce88" table:formula="of:=IF(ISERROR([.Y44]/[.$AB$1]);&quot;&quot;;([.Y44]/[.$AB$1]))">
            <text:p/>
          </table:table-cell>
          <table:table-cell table:style-name="ce97" table:formula="of:=IF([.Y44]&gt;0;(VLOOKUP([.Y44];[.$C$52:.$F$65];4));&quot;&quot;)">
            <text:p/>
          </table:table-cell>
          <table:table-cell table:style-name="ce46" table:formula="of:=IF([.Y44]&gt;0;(VLOOKUP([.Y4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5:.X45])" office:value-type="float" office:value="0" calcext:value-type="float">
            <text:p>0</text:p>
          </table:table-cell>
          <table:table-cell table:style-name="ce88" table:formula="of:=IF(ISERROR([.Y45]/[.$AB$1]);&quot;&quot;;([.Y45]/[.$AB$1]))">
            <text:p/>
          </table:table-cell>
          <table:table-cell table:style-name="ce97" table:formula="of:=IF([.Y45]&gt;0;(VLOOKUP([.Y45];[.$C$52:.$F$65];4));&quot;&quot;)">
            <text:p/>
          </table:table-cell>
          <table:table-cell table:style-name="ce46" table:formula="of:=IF([.Y45]&gt;0;(VLOOKUP([.Y4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6:.X46])" office:value-type="float" office:value="0" calcext:value-type="float">
            <text:p>0</text:p>
          </table:table-cell>
          <table:table-cell table:style-name="ce88" table:formula="of:=IF(ISERROR([.Y46]/[.$AB$1]);&quot;&quot;;([.Y46]/[.$AB$1]))">
            <text:p/>
          </table:table-cell>
          <table:table-cell table:style-name="ce97" table:formula="of:=IF([.Y46]&gt;0;(VLOOKUP([.Y46];[.$C$52:.$F$65];4));&quot;&quot;)">
            <text:p/>
          </table:table-cell>
          <table:table-cell table:style-name="ce46" table:formula="of:=IF([.Y46]&gt;0;(VLOOKUP([.Y46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/>
          <table:table-cell table:style-name="ce53" table:number-columns-repeated="22"/>
          <table:table-cell table:style-name="ce53" table:formula="of:=SUM([.D47:.X47])" office:value-type="float" office:value="0" calcext:value-type="float">
            <text:p>0</text:p>
          </table:table-cell>
          <table:table-cell table:style-name="ce89" table:formula="of:=IF(ISERROR([.Y47]/[.$AB$1]);&quot;&quot;;([.Y47]/[.$AB$1]))">
            <text:p/>
          </table:table-cell>
          <table:table-cell table:style-name="ce91" table:formula="of:=IF([.Y47]&gt;0;(VLOOKUP([.Y47];[.$C$52:.$F$65];4));&quot;&quot;)">
            <text:p/>
          </table:table-cell>
          <table:table-cell table:style-name="ce94" table:formula="of:=IF([.Y47]&gt;0;(VLOOKUP([.Y47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Lösungsgrad</text:p>
          </table:table-cell>
          <table:table-cell table:style-name="ce42"/>
          <table:table-cell table:style-name="ce53"/>
          <table:table-cell table:style-name="ce73" table:formula="of:=IF(ISERROR((SUM([.D8:.D46])/COUNT([.D8:.D46]))/[.D47]);&quot;&quot;;((SUM([.D8:.D46])/COUNT([.D8:.D46]))/[.D47]))">
            <text:p/>
          </table:table-cell>
          <table:table-cell table:style-name="ce73" table:formula="of:=IF(ISERROR((SUM([.E8:.E46])/COUNT([.E8:.E46]))/[.E47]);&quot;&quot;;((SUM([.E8:.E46])/COUNT([.E8:.E46]))/[.E47]))">
            <text:p/>
          </table:table-cell>
          <table:table-cell table:style-name="ce73" table:formula="of:=IF(ISERROR((SUM([.F8:.F46])/COUNT([.F8:.F46]))/[.F47]);&quot;&quot;;((SUM([.F8:.F46])/COUNT([.F8:.F46]))/[.F47]))">
            <text:p/>
          </table:table-cell>
          <table:table-cell table:style-name="ce73" table:formula="of:=IF(ISERROR((SUM([.G8:.G46])/COUNT([.G8:.G46]))/[.G47]);&quot;&quot;;((SUM([.G8:.G46])/COUNT([.G8:.G46]))/[.G47]))">
            <text:p/>
          </table:table-cell>
          <table:table-cell table:style-name="ce73" table:formula="of:=IF(ISERROR((SUM([.H8:.H46])/COUNT([.H8:.H46]))/[.H47]);&quot;&quot;;((SUM([.H8:.H46])/COUNT([.H8:.H46]))/[.H47]))">
            <text:p/>
          </table:table-cell>
          <table:table-cell table:style-name="ce73" table:formula="of:=IF(ISERROR((SUM([.I8:.I46])/COUNT([.I8:.I46]))/[.I47]);&quot;&quot;;((SUM([.I8:.I46])/COUNT([.I8:.I46]))/[.I47]))">
            <text:p/>
          </table:table-cell>
          <table:table-cell table:style-name="ce73" table:formula="of:=IF(ISERROR((SUM([.J8:.J46])/COUNT([.J8:.J46]))/[.J47]);&quot;&quot;;((SUM([.J8:.J46])/COUNT([.J8:.J46]))/[.J47]))">
            <text:p/>
          </table:table-cell>
          <table:table-cell table:style-name="ce73" table:formula="of:=IF(ISERROR((SUM([.K8:.K46])/COUNT([.K8:.K46]))/[.K47]);&quot;&quot;;((SUM([.K8:.K46])/COUNT([.K8:.K46]))/[.K47]))">
            <text:p/>
          </table:table-cell>
          <table:table-cell table:style-name="ce73" table:formula="of:=IF(ISERROR((SUM([.L8:.L46])/COUNT([.L8:.L46]))/[.L47]);&quot;&quot;;((SUM([.L8:.L46])/COUNT([.L8:.L46]))/[.L47]))">
            <text:p/>
          </table:table-cell>
          <table:table-cell table:style-name="ce73" table:formula="of:=IF(ISERROR((SUM([.M8:.M46])/COUNT([.M8:.M46]))/[.M47]);&quot;&quot;;((SUM([.M8:.M46])/COUNT([.M8:.M46]))/[.M47]))">
            <text:p/>
          </table:table-cell>
          <table:table-cell table:style-name="ce73" table:formula="of:=IF(ISERROR((SUM([.N8:.N46])/COUNT([.N8:.N46]))/[.N47]);&quot;&quot;;((SUM([.N8:.N46])/COUNT([.N8:.N46]))/[.N47]))">
            <text:p/>
          </table:table-cell>
          <table:table-cell table:style-name="ce73" table:formula="of:=IF(ISERROR((SUM([.O8:.O46])/COUNT([.O8:.O46]))/[.O47]);&quot;&quot;;((SUM([.O8:.O46])/COUNT([.O8:.O46]))/[.O47]))">
            <text:p/>
          </table:table-cell>
          <table:table-cell table:style-name="ce73" table:formula="of:=IF(ISERROR((SUM([.P8:.P46])/COUNT([.P8:.P46]))/[.P47]);&quot;&quot;;((SUM([.P8:.P46])/COUNT([.P8:.P46]))/[.P47]))">
            <text:p/>
          </table:table-cell>
          <table:table-cell table:style-name="ce73" table:formula="of:=IF(ISERROR((SUM([.Q8:.Q46])/COUNT([.Q8:.Q46]))/[.Q47]);&quot;&quot;;((SUM([.Q8:.Q46])/COUNT([.Q8:.Q46]))/[.Q47]))">
            <text:p/>
          </table:table-cell>
          <table:table-cell table:style-name="ce73" table:formula="of:=IF(ISERROR((SUM([.R8:.R46])/COUNT([.R8:.R46]))/[.R47]);&quot;&quot;;((SUM([.R8:.R46])/COUNT([.R8:.R46]))/[.R47]))">
            <text:p/>
          </table:table-cell>
          <table:table-cell table:style-name="ce73" table:formula="of:=IF(ISERROR((SUM([.S8:.S46])/COUNT([.S8:.S46]))/[.S47]);&quot;&quot;;((SUM([.S8:.S46])/COUNT([.S8:.S46]))/[.S47]))">
            <text:p/>
          </table:table-cell>
          <table:table-cell table:style-name="ce73" table:formula="of:=IF(ISERROR((SUM([.T8:.T46])/COUNT([.T8:.T46]))/[.T47]);&quot;&quot;;((SUM([.T8:.T46])/COUNT([.T8:.T46]))/[.T47]))">
            <text:p/>
          </table:table-cell>
          <table:table-cell table:style-name="ce73" table:formula="of:=IF(ISERROR((SUM([.U8:.U46])/COUNT([.U8:.U46]))/[.U47]);&quot;&quot;;((SUM([.U8:.U46])/COUNT([.U8:.U46]))/[.U47]))">
            <text:p/>
          </table:table-cell>
          <table:table-cell table:style-name="ce73" table:formula="of:=IF(ISERROR((SUM([.V8:.V46])/COUNT([.V8:.V46]))/[.V47]);&quot;&quot;;((SUM([.V8:.V46])/COUNT([.V8:.V46]))/[.V47]))">
            <text:p/>
          </table:table-cell>
          <table:table-cell table:style-name="ce73" table:formula="of:=IF(ISERROR((SUM([.W8:.W46])/COUNT([.W8:.W46]))/[.W47]);&quot;&quot;;((SUM([.W8:.W46])/COUNT([.W8:.W46]))/[.W47]))">
            <text:p/>
          </table:table-cell>
          <table:table-cell table:style-name="ce73" table:formula="of:=IF(ISERROR((SUM([.X8:.X46])/COUNT([.X8:.X46]))/[.X47]);&quot;&quot;;((SUM([.X8:.X46])/COUNT([.X8:.X46]))/[.X47]))">
            <text:p/>
          </table:table-cell>
          <table:table-cell table:style-name="ce73" table:formula="of:=IF(ISERROR((SUM([.Y8:.Y46])/COUNT([.Y8:.Y46]))/[.Y47]);&quot;&quot;;((SUM([.Y8:.Y46])/COUNT([.Y8:.Y46]))/[.Y47]))">
            <text:p/>
          </table:table-cell>
          <table:table-cell table:style-name="ce89"/>
          <table:table-cell table:style-name="ce54"/>
          <table:table-cell table:style-name="ce63"/>
          <table:table-cell table:number-columns-repeated="996"/>
        </table:table-row>
        <table:table-row table:style-name="ro16">
          <table:table-cell table:number-columns-repeated="24"/>
          <table:table-cell table:style-name="Default"/>
          <table:table-cell table:style-name="ce57"/>
          <table:table-cell table:style-name="ce53" office:value-type="string" calcext:value-type="string">
            <text:p>Durchschnitt</text:p>
          </table:table-cell>
          <table:table-cell table:style-name="ce63" table:formula="of:=(SUM([.AB8:.AB46])/COUNT([.AB8:.AB46]))" office:value-type="string" office:string-value="#DIV/0!" calcext:value-type="error">
            <text:p>#DIV/0!</text:p>
          </table:table-cell>
          <table:table-cell table:number-columns-repeated="996"/>
        </table:table-row>
        <table:table-row table:style-name="ro16">
          <table:table-cell table:style-name="ce64" office:value-type="string" calcext:value-type="string" table:number-columns-spanned="7" table:number-rows-spanned="1">
            <text:p>Zuordnung Noten zu Prozenten</text:p>
          </table:table-cell>
          <table:covered-table-cell table:number-columns-repeated="3" table:style-name="ce42"/>
          <table:covered-table-cell table:style-name="ce55"/>
          <table:covered-table-cell table:style-name="ce57"/>
          <table:covered-table-cell table:style-name="ce60"/>
          <table:table-cell table:style-name="ce55"/>
          <table:table-cell table:style-name="ce57">
            <draw:frame table:end-cell-address="'3. Arbeit'.R66" table:end-x="1.168cm" table:end-y="0.394cm" draw:z-index="0" draw:style-name="gr1" svg:width="13.577cm" svg:height="7.01cm" svg:x="0.198cm" svg:y="-0.843cm">
              <draw:object draw:notify-on-update-of-ranges="'3. Arbeit'.F52:'3. Arbeit'.F65 '3. Arbeit'.G51:'3. Arbeit'.G51 '3. Arbeit'.G52:'3. Arbeit'.G6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60"/>
          <table:table-cell table:style-name="ce55"/>
          <table:table-cell table:style-name="ce57"/>
          <table:table-cell table:style-name="ce60"/>
          <table:table-cell table:style-name="ce55"/>
          <table:table-cell table:style-name="ce57"/>
          <table:table-cell table:style-name="ce60"/>
          <table:table-cell table:number-columns-repeated="3"/>
          <table:table-cell table:style-name="ce44" office:value-type="string" calcext:value-type="string" table:number-columns-spanned="6" table:number-rows-spanned="1">
            <text:p>Kompetenzraster</text:p>
          </table:table-cell>
          <table:covered-table-cell table:number-columns-repeated="5" table:style-name="ce86"/>
          <table:table-cell table:number-columns-repeated="999"/>
        </table:table-row>
        <table:table-row table:style-name="ro16">
          <table:table-cell table:style-name="ce45" office:value-type="string" calcext:value-type="string">
            <text:p>von </text:p>
          </table:table-cell>
          <table:table-cell table:style-name="ce45" office:value-type="string" calcext:value-type="string">
            <text:p>bis</text:p>
          </table:table-cell>
          <table:table-cell table:style-name="ce69" office:value-type="string" calcext:value-type="string" table:number-columns-spanned="2" table:number-rows-spanned="1">
            <text:p>Punkte von bis</text:p>
          </table:table-cell>
          <table:covered-table-cell table:style-name="ce74"/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" calcext:value-type="percentage">
            <text:p>0,0%</text:p>
          </table:table-cell>
          <table:table-cell table:style-name="ce65" office:value-type="percentage" office:value="0.2" calcext:value-type="percentage">
            <text:p>20,0%</text:p>
          </table:table-cell>
          <table:table-cell table:style-name="ce70" table:formula="of:=[.$AB$1]*[.A52]" office:value-type="float" office:value="0" calcext:value-type="float">
            <text:p>0</text:p>
          </table:table-cell>
          <table:table-cell table:style-name="ce70" table:formula="of:=[.$AB$1]*[.B52]" office:value-type="float" office:value="0" calcext:value-type="float">
            <text:p>0</text:p>
          </table:table-cell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76" table:formula="of:=COUNTIF([.$AA$7:.$AA$46];&quot;6&quot;)" office:value-type="float" office:value="0" calcext:value-type="float">
            <text:p>0</text:p>
          </table:table-cell>
          <table:table-cell table:style-name="ce78"/>
          <table:table-cell table:style-name="ce81"/>
          <table:table-cell table:style-name="ce82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21" calcext:value-type="percentage">
            <text:p>21,0%</text:p>
          </table:table-cell>
          <table:table-cell table:style-name="ce65" office:value-type="percentage" office:value="0.45" calcext:value-type="percentage">
            <text:p>45,0%</text:p>
          </table:table-cell>
          <table:table-cell table:style-name="ce70" table:formula="of:=[.$AB$1]*[.A53]" office:value-type="float" office:value="0" calcext:value-type="float">
            <text:p>0</text:p>
          </table:table-cell>
          <table:table-cell table:style-name="ce70" table:formula="of:=[.$AB$1]*[.B53]" office:value-type="float" office:value="0" calcext:value-type="float">
            <text:p>0</text:p>
          </table:table-cell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76" table:formula="of:=COUNTIF([.$AA$7:.$AA$46];&quot;5&quot;)" office:value-type="float" office:value="0" calcext:value-type="float">
            <text:p>0</text:p>
          </table:table-cell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76" table:formula="of:=COUNTIF([.$AA$7:.$AA$46];&quot;5+&quot;)" office:value-type="float" office:value="0" calcext:value-type="float">
            <text:p>0</text:p>
          </table:table-cell>
          <table:table-cell table:number-columns-repeated="12"/>
          <table:table-cell table:style-name="ce84" office:value-type="float" office:value="4" calcext:value-type="float">
            <text:p>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76" table:formula="of:=COUNTIF([.$AA$7:.$AA$46];&quot;4-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5" calcext:value-type="float">
            <text:p>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46" calcext:value-type="percentage">
            <text:p>46,0%</text:p>
          </table:table-cell>
          <table:table-cell table:style-name="ce65" office:value-type="percentage" office:value="0.6" calcext:value-type="percentage">
            <text:p>60,0%</text:p>
          </table:table-cell>
          <table:table-cell table:style-name="ce70" table:formula="of:=[.$AB$1]*[.A56]" office:value-type="float" office:value="0" calcext:value-type="float">
            <text:p>0</text:p>
          </table:table-cell>
          <table:table-cell table:style-name="ce70" table:formula="of:=[.$AB$1]*[.B56]" office:value-type="float" office:value="0" calcext:value-type="float">
            <text:p>0</text:p>
          </table:table-cell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76" table:formula="of:=COUNTIF([.$AA$7:.$AA$46];&quot;4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6" calcext:value-type="float">
            <text:p>6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76" table:formula="of:=COUNTIF([.$AA$7:.$AA$46];&quot;4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7" calcext:value-type="float">
            <text:p>7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76" table:formula="of:=COUNTIF([.$AA$7:.$AA$46];&quot;3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8" calcext:value-type="float">
            <text:p>8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61" calcext:value-type="percentage">
            <text:p>61,0%</text:p>
          </table:table-cell>
          <table:table-cell table:style-name="ce65" office:value-type="percentage" office:value="0.75" calcext:value-type="percentage">
            <text:p>75,0%</text:p>
          </table:table-cell>
          <table:table-cell table:style-name="ce70" table:formula="of:=[.$AB$1]*[.A59]" office:value-type="float" office:value="0" calcext:value-type="float">
            <text:p>0</text:p>
          </table:table-cell>
          <table:table-cell table:style-name="ce70" table:formula="of:=[.$AB$1]*[.B59]" office:value-type="float" office:value="0" calcext:value-type="float">
            <text:p>0</text:p>
          </table:table-cell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76" table:formula="of:=COUNTIF([.$AA$7:.$AA$46];&quot;3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9" calcext:value-type="float">
            <text:p>9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76" table:formula="of:=COUNTIF([.$AA$7:.$AA$46];&quot;3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0" calcext:value-type="float">
            <text:p>10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76" table:formula="of:=COUNTIF([.$AA$7:.$AA$46];&quot;2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1" calcext:value-type="float">
            <text:p>1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76" calcext:value-type="percentage">
            <text:p>76,0%</text:p>
          </table:table-cell>
          <table:table-cell table:style-name="ce65" office:value-type="percentage" office:value="0.9" calcext:value-type="percentage">
            <text:p>90,0%</text:p>
          </table:table-cell>
          <table:table-cell table:style-name="ce70" table:formula="of:=[.$AB$1]*[.A62]" office:value-type="float" office:value="0" calcext:value-type="float">
            <text:p>0</text:p>
          </table:table-cell>
          <table:table-cell table:style-name="ce70" table:formula="of:=[.$AB$1]*[.B62]" office:value-type="float" office:value="0" calcext:value-type="float">
            <text:p>0</text:p>
          </table:table-cell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76" table:formula="of:=COUNTIF([.$AA$7:.$AA$46];&quot;2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2" calcext:value-type="float">
            <text:p>1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92" office:value-type="string" calcext:value-type="string" table:number-columns-spanned="2" table:number-rows-spanned="1">
            <text:p>Anforderungsniveau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76" table:formula="of:=COUNTIF([.$AA$7:.$AA$46];&quot;2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3" calcext:value-type="float">
            <text:p>1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1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76" table:formula="of:=COUNTIF([.$AA$7:.$AA$46];&quot;1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4" calcext:value-type="float">
            <text:p>1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2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office:value-type="percentage" office:value="0.91" calcext:value-type="percentage">
            <text:p>91,0%</text:p>
          </table:table-cell>
          <table:table-cell table:style-name="ce65" office:value-type="percentage" office:value="1" calcext:value-type="percentage">
            <text:p>100,0%</text:p>
          </table:table-cell>
          <table:table-cell table:style-name="ce70" table:formula="of:=[.$AB$1]*[.A65]" office:value-type="float" office:value="0" calcext:value-type="float">
            <text:p>0</text:p>
          </table:table-cell>
          <table:table-cell table:style-name="ce70" table:formula="of:=[.$AB$1]*[.B65]" office:value-type="float" office:value="0" calcext:value-type="float">
            <text:p>0</text:p>
          </table:table-cell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76" table:formula="of:=COUNTIF([.$AA$7:.$AA$46];&quot;1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5" calcext:value-type="float">
            <text:p>1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3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6" office:value-type="string" calcext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49" office:value-type="string" calcext:value-type="string">
            <text:p>Ges.</text:p>
          </table:table-cell>
          <table:table-cell table:style-name="ce52" table:formula="of:=SUM([.G52:.G65])" office:value-type="float" office:value="0" calcext:value-type="float">
            <text:p>0</text:p>
          </table:table-cell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4">
          <table:table-cell table:style-name="Default" table:number-columns-repeated="4"/>
          <table:table-cell/>
          <table:table-cell table:style-name="ce75" table:number-columns-repeated="2"/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2"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7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3. Arbeit'.AA7:'3. Arbeit'.AA46">
            <calcext:condition calcext:apply-style-name="Unbenannt3" calcext:value="&gt;=4.7" calcext:base-cell-address="'1. Arbeit'.AA7"/>
          </calcext:conditional-format>
        </calcext:conditional-formats>
      </table:table>
      <table:table table:name="4. Arbeit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15" table:number-columns-repeated="2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1" table:number-columns-repeated="996" table:default-cell-style-name="ce43"/>
        <table:table-row table:style-name="ro16">
          <table:table-cell table:style-name="ce42" office:value-type="string" calcext:value-type="string">
            <text:p>Kurs/Klasse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42" office:value-type="string" calcext:value-type="string">
            <text:p>Datum</text:p>
          </table:table-cell>
          <table:table-cell table:style-name="ce71"/>
          <table:table-cell table:style-name="Default"/>
          <table:table-cell table:style-name="ce68" table:number-columns-repeated="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Maximale Punkte</text:p>
          </table:table-cell>
          <table:table-cell table:style-name="ce93" table:formula="of:=[.AB2]+[.AB3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Ordnungspunkte</text:p>
          </table:table-cell>
          <table:table-cell table:style-name="ce93" table:formula="of:=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Klassenarbeit</text:p>
          </table:table-cell>
          <table:table-cell table:style-name="ce47" office:value-type="string" calcext:value-type="string">
            <text:p>4. Arbeit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Aufgabepunkte</text:p>
          </table:table-cell>
          <table:table-cell table:style-name="ce93" table:formula="of:=[.Y47]-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72" table:number-columns-repeated="2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Kompetenz</text:p>
          </table:table-cell>
          <table:covered-table-cell table:number-columns-repeated="2" table:style-name="ce67"/>
          <table:table-cell table:style-name="ce72" table:content-validation-name="val1"/>
          <table:table-cell table:style-name="ce72" table:content-validation-name="val3" table:number-columns-repeated="19"/>
          <table:table-cell table:style-name="ce42" table:number-columns-repeated="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Anforderungsniveau</text:p>
          </table:table-cell>
          <table:covered-table-cell table:number-columns-repeated="2" table:style-name="ce67"/>
          <table:table-cell table:style-name="ce72" table:content-validation-name="val2" table:number-columns-repeated="20"/>
          <table:table-cell table:style-name="ce42" office:value-type="string" calcext:value-type="string">
            <text:p>Ordnung</text:p>
          </table:table-cell>
          <table:table-cell table:style-name="ce42" office:value-type="string" calcext:value-type="string">
            <text:p>Gesamt</text:p>
          </table:table-cell>
          <table:table-cell table:style-name="ce53" office:value-type="string" calcext:value-type="string">
            <text:p>%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Note dezimal</text:p>
          </table:table-cell>
          <table:table-cell table:style-name="ce95" table:number-columns-repeated="969"/>
          <table:table-cell table:number-columns-repeated="27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7:.X7])" office:value-type="float" office:value="0" calcext:value-type="float">
            <text:p>0</text:p>
          </table:table-cell>
          <table:table-cell table:style-name="ce88" table:formula="of:=IF(ISERROR([.Y7]/[.$AB$1]);&quot;&quot;;([.Y7]/[.$AB$1]))">
            <text:p/>
          </table:table-cell>
          <table:table-cell table:style-name="ce98" table:formula="of:=IF([.Y7]&gt;0;(VLOOKUP([.Y7];[.$C$52:.$F$65];4));&quot;&quot;)">
            <text:p/>
          </table:table-cell>
          <table:table-cell table:style-name="ce46" table:formula="of:=IF([.Y7]&gt;0;(VLOOKUP([.Y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8:.X8])" office:value-type="float" office:value="0" calcext:value-type="float">
            <text:p>0</text:p>
          </table:table-cell>
          <table:table-cell table:style-name="ce88" table:formula="of:=IF(ISERROR([.Y8]/[.$AB$1]);&quot;&quot;;([.Y8]/[.$AB$1]))">
            <text:p/>
          </table:table-cell>
          <table:table-cell table:style-name="ce98" table:formula="of:=IF([.Y8]&gt;0;(VLOOKUP([.Y8];[.$C$52:.$F$65];4));&quot;&quot;)">
            <text:p/>
          </table:table-cell>
          <table:table-cell table:style-name="ce46" table:formula="of:=IF([.Y8]&gt;0;(VLOOKUP([.Y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9:.X9])" office:value-type="float" office:value="0" calcext:value-type="float">
            <text:p>0</text:p>
          </table:table-cell>
          <table:table-cell table:style-name="ce88" table:formula="of:=IF(ISERROR([.Y9]/[.$AB$1]);&quot;&quot;;([.Y9]/[.$AB$1]))">
            <text:p/>
          </table:table-cell>
          <table:table-cell table:style-name="ce98" table:formula="of:=IF([.Y9]&gt;0;(VLOOKUP([.Y9];[.$C$52:.$F$65];4));&quot;&quot;)">
            <text:p/>
          </table:table-cell>
          <table:table-cell table:style-name="ce46" table:formula="of:=IF([.Y9]&gt;0;(VLOOKUP([.Y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0:.X10])" office:value-type="float" office:value="0" calcext:value-type="float">
            <text:p>0</text:p>
          </table:table-cell>
          <table:table-cell table:style-name="ce88" table:formula="of:=IF(ISERROR([.Y10]/[.$AB$1]);&quot;&quot;;([.Y10]/[.$AB$1]))">
            <text:p/>
          </table:table-cell>
          <table:table-cell table:style-name="ce98" table:formula="of:=IF([.Y10]&gt;0;(VLOOKUP([.Y10];[.$C$52:.$F$65];4));&quot;&quot;)">
            <text:p/>
          </table:table-cell>
          <table:table-cell table:style-name="ce46" table:formula="of:=IF([.Y10]&gt;0;(VLOOKUP([.Y1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1:.X11])" office:value-type="float" office:value="0" calcext:value-type="float">
            <text:p>0</text:p>
          </table:table-cell>
          <table:table-cell table:style-name="ce88" table:formula="of:=IF(ISERROR([.Y11]/[.$AB$1]);&quot;&quot;;([.Y11]/[.$AB$1]))">
            <text:p/>
          </table:table-cell>
          <table:table-cell table:style-name="ce98" table:formula="of:=IF([.Y11]&gt;0;(VLOOKUP([.Y11];[.$C$52:.$F$65];4));&quot;&quot;)">
            <text:p/>
          </table:table-cell>
          <table:table-cell table:style-name="ce46" table:formula="of:=IF([.Y11]&gt;0;(VLOOKUP([.Y1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2:.X12])" office:value-type="float" office:value="0" calcext:value-type="float">
            <text:p>0</text:p>
          </table:table-cell>
          <table:table-cell table:style-name="ce88" table:formula="of:=IF(ISERROR([.Y12]/[.$AB$1]);&quot;&quot;;([.Y12]/[.$AB$1]))">
            <text:p/>
          </table:table-cell>
          <table:table-cell table:style-name="ce98" table:formula="of:=IF([.Y12]&gt;0;(VLOOKUP([.Y12];[.$C$52:.$F$65];4));&quot;&quot;)">
            <text:p/>
          </table:table-cell>
          <table:table-cell table:style-name="ce46" table:formula="of:=IF([.Y12]&gt;0;(VLOOKUP([.Y1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3:.X13])" office:value-type="float" office:value="0" calcext:value-type="float">
            <text:p>0</text:p>
          </table:table-cell>
          <table:table-cell table:style-name="ce88" table:formula="of:=IF(ISERROR([.Y13]/[.$AB$1]);&quot;&quot;;([.Y13]/[.$AB$1]))">
            <text:p/>
          </table:table-cell>
          <table:table-cell table:style-name="ce98" table:formula="of:=IF([.Y13]&gt;0;(VLOOKUP([.Y13];[.$C$52:.$F$65];4));&quot;&quot;)">
            <text:p/>
          </table:table-cell>
          <table:table-cell table:style-name="ce46" table:formula="of:=IF([.Y13]&gt;0;(VLOOKUP([.Y1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4:.X14])" office:value-type="float" office:value="0" calcext:value-type="float">
            <text:p>0</text:p>
          </table:table-cell>
          <table:table-cell table:style-name="ce88" table:formula="of:=IF(ISERROR([.Y14]/[.$AB$1]);&quot;&quot;;([.Y14]/[.$AB$1]))">
            <text:p/>
          </table:table-cell>
          <table:table-cell table:style-name="ce98" table:formula="of:=IF([.Y14]&gt;0;(VLOOKUP([.Y14];[.$C$52:.$F$65];4));&quot;&quot;)">
            <text:p/>
          </table:table-cell>
          <table:table-cell table:style-name="ce46" table:formula="of:=IF([.Y14]&gt;0;(VLOOKUP([.Y1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5:.X15])" office:value-type="float" office:value="0" calcext:value-type="float">
            <text:p>0</text:p>
          </table:table-cell>
          <table:table-cell table:style-name="ce88" table:formula="of:=IF(ISERROR([.Y15]/[.$AB$1]);&quot;&quot;;([.Y15]/[.$AB$1]))">
            <text:p/>
          </table:table-cell>
          <table:table-cell table:style-name="ce98" table:formula="of:=IF([.Y15]&gt;0;(VLOOKUP([.Y15];[.$C$52:.$F$65];4));&quot;&quot;)">
            <text:p/>
          </table:table-cell>
          <table:table-cell table:style-name="ce46" table:formula="of:=IF([.Y15]&gt;0;(VLOOKUP([.Y1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6:.X16])" office:value-type="float" office:value="0" calcext:value-type="float">
            <text:p>0</text:p>
          </table:table-cell>
          <table:table-cell table:style-name="ce88" table:formula="of:=IF(ISERROR([.Y16]/[.$AB$1]);&quot;&quot;;([.Y16]/[.$AB$1]))">
            <text:p/>
          </table:table-cell>
          <table:table-cell table:style-name="ce98" table:formula="of:=IF([.Y16]&gt;0;(VLOOKUP([.Y16];[.$C$52:.$F$65];4));&quot;&quot;)">
            <text:p/>
          </table:table-cell>
          <table:table-cell table:style-name="ce46" table:formula="of:=IF([.Y16]&gt;0;(VLOOKUP([.Y1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7:.X17])" office:value-type="float" office:value="0" calcext:value-type="float">
            <text:p>0</text:p>
          </table:table-cell>
          <table:table-cell table:style-name="ce88" table:formula="of:=IF(ISERROR([.Y17]/[.$AB$1]);&quot;&quot;;([.Y17]/[.$AB$1]))">
            <text:p/>
          </table:table-cell>
          <table:table-cell table:style-name="ce98" table:formula="of:=IF([.Y17]&gt;0;(VLOOKUP([.Y17];[.$C$52:.$F$65];4));&quot;&quot;)">
            <text:p/>
          </table:table-cell>
          <table:table-cell table:style-name="ce46" table:formula="of:=IF([.Y17]&gt;0;(VLOOKUP([.Y1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8:.X18])" office:value-type="float" office:value="0" calcext:value-type="float">
            <text:p>0</text:p>
          </table:table-cell>
          <table:table-cell table:style-name="ce88" table:formula="of:=IF(ISERROR([.Y18]/[.$AB$1]);&quot;&quot;;([.Y18]/[.$AB$1]))">
            <text:p/>
          </table:table-cell>
          <table:table-cell table:style-name="ce98" table:formula="of:=IF([.Y18]&gt;0;(VLOOKUP([.Y18];[.$C$52:.$F$65];4));&quot;&quot;)">
            <text:p/>
          </table:table-cell>
          <table:table-cell table:style-name="ce46" table:formula="of:=IF([.Y18]&gt;0;(VLOOKUP([.Y1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9:.X19])" office:value-type="float" office:value="0" calcext:value-type="float">
            <text:p>0</text:p>
          </table:table-cell>
          <table:table-cell table:style-name="ce88" table:formula="of:=IF(ISERROR([.Y19]/[.$AB$1]);&quot;&quot;;([.Y19]/[.$AB$1]))">
            <text:p/>
          </table:table-cell>
          <table:table-cell table:style-name="ce98" table:formula="of:=IF([.Y19]&gt;0;(VLOOKUP([.Y19];[.$C$52:.$F$65];4));&quot;&quot;)">
            <text:p/>
          </table:table-cell>
          <table:table-cell table:style-name="ce46" table:formula="of:=IF([.Y19]&gt;0;(VLOOKUP([.Y1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0:.X20])" office:value-type="float" office:value="0" calcext:value-type="float">
            <text:p>0</text:p>
          </table:table-cell>
          <table:table-cell table:style-name="ce88" table:formula="of:=IF(ISERROR([.Y20]/[.$AB$1]);&quot;&quot;;([.Y20]/[.$AB$1]))">
            <text:p/>
          </table:table-cell>
          <table:table-cell table:style-name="ce98" table:formula="of:=IF([.Y20]&gt;0;(VLOOKUP([.Y20];[.$C$52:.$F$65];4));&quot;&quot;)">
            <text:p/>
          </table:table-cell>
          <table:table-cell table:style-name="ce46" table:formula="of:=IF([.Y20]&gt;0;(VLOOKUP([.Y2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1:.X21])" office:value-type="float" office:value="0" calcext:value-type="float">
            <text:p>0</text:p>
          </table:table-cell>
          <table:table-cell table:style-name="ce88" table:formula="of:=IF(ISERROR([.Y21]/[.$AB$1]);&quot;&quot;;([.Y21]/[.$AB$1]))">
            <text:p/>
          </table:table-cell>
          <table:table-cell table:style-name="ce98" table:formula="of:=IF([.Y21]&gt;0;(VLOOKUP([.Y21];[.$C$52:.$F$65];4));&quot;&quot;)">
            <text:p/>
          </table:table-cell>
          <table:table-cell table:style-name="ce46" table:formula="of:=IF([.Y21]&gt;0;(VLOOKUP([.Y2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2:.X22])" office:value-type="float" office:value="0" calcext:value-type="float">
            <text:p>0</text:p>
          </table:table-cell>
          <table:table-cell table:style-name="ce88" table:formula="of:=IF(ISERROR([.Y22]/[.$AB$1]);&quot;&quot;;([.Y22]/[.$AB$1]))">
            <text:p/>
          </table:table-cell>
          <table:table-cell table:style-name="ce98" table:formula="of:=IF([.Y22]&gt;0;(VLOOKUP([.Y22];[.$C$52:.$F$65];4));&quot;&quot;)">
            <text:p/>
          </table:table-cell>
          <table:table-cell table:style-name="ce46" table:formula="of:=IF([.Y22]&gt;0;(VLOOKUP([.Y2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3:.X23])" office:value-type="float" office:value="0" calcext:value-type="float">
            <text:p>0</text:p>
          </table:table-cell>
          <table:table-cell table:style-name="ce88" table:formula="of:=IF(ISERROR([.Y23]/[.$AB$1]);&quot;&quot;;([.Y23]/[.$AB$1]))">
            <text:p/>
          </table:table-cell>
          <table:table-cell table:style-name="ce98" table:formula="of:=IF([.Y23]&gt;0;(VLOOKUP([.Y23];[.$C$52:.$F$65];4));&quot;&quot;)">
            <text:p/>
          </table:table-cell>
          <table:table-cell table:style-name="ce46" table:formula="of:=IF([.Y23]&gt;0;(VLOOKUP([.Y2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4:.X24])" office:value-type="float" office:value="0" calcext:value-type="float">
            <text:p>0</text:p>
          </table:table-cell>
          <table:table-cell table:style-name="ce88" table:formula="of:=IF(ISERROR([.Y24]/[.$AB$1]);&quot;&quot;;([.Y24]/[.$AB$1]))">
            <text:p/>
          </table:table-cell>
          <table:table-cell table:style-name="ce98" table:formula="of:=IF([.Y24]&gt;0;(VLOOKUP([.Y24];[.$C$52:.$F$65];4));&quot;&quot;)">
            <text:p/>
          </table:table-cell>
          <table:table-cell table:style-name="ce46" table:formula="of:=IF([.Y24]&gt;0;(VLOOKUP([.Y2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5:.X25])" office:value-type="float" office:value="0" calcext:value-type="float">
            <text:p>0</text:p>
          </table:table-cell>
          <table:table-cell table:style-name="ce88" table:formula="of:=IF(ISERROR([.Y25]/[.$AB$1]);&quot;&quot;;([.Y25]/[.$AB$1]))">
            <text:p/>
          </table:table-cell>
          <table:table-cell table:style-name="ce98" table:formula="of:=IF([.Y25]&gt;0;(VLOOKUP([.Y25];[.$C$52:.$F$65];4));&quot;&quot;)">
            <text:p/>
          </table:table-cell>
          <table:table-cell table:style-name="ce46" table:formula="of:=IF([.Y25]&gt;0;(VLOOKUP([.Y2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6:.X26])" office:value-type="float" office:value="0" calcext:value-type="float">
            <text:p>0</text:p>
          </table:table-cell>
          <table:table-cell table:style-name="ce88" table:formula="of:=IF(ISERROR([.Y26]/[.$AB$1]);&quot;&quot;;([.Y26]/[.$AB$1]))">
            <text:p/>
          </table:table-cell>
          <table:table-cell table:style-name="ce98" table:formula="of:=IF([.Y26]&gt;0;(VLOOKUP([.Y26];[.$C$52:.$F$65];4));&quot;&quot;)">
            <text:p/>
          </table:table-cell>
          <table:table-cell table:style-name="ce46" table:formula="of:=IF([.Y26]&gt;0;(VLOOKUP([.Y2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7:.X27])" office:value-type="float" office:value="0" calcext:value-type="float">
            <text:p>0</text:p>
          </table:table-cell>
          <table:table-cell table:style-name="ce88" table:formula="of:=IF(ISERROR([.Y27]/[.$AB$1]);&quot;&quot;;([.Y27]/[.$AB$1]))">
            <text:p/>
          </table:table-cell>
          <table:table-cell table:style-name="ce98" table:formula="of:=IF([.Y27]&gt;0;(VLOOKUP([.Y27];[.$C$52:.$F$65];4));&quot;&quot;)">
            <text:p/>
          </table:table-cell>
          <table:table-cell table:style-name="ce46" table:formula="of:=IF([.Y27]&gt;0;(VLOOKUP([.Y2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8:.X28])" office:value-type="float" office:value="0" calcext:value-type="float">
            <text:p>0</text:p>
          </table:table-cell>
          <table:table-cell table:style-name="ce88" table:formula="of:=IF(ISERROR([.Y28]/[.$AB$1]);&quot;&quot;;([.Y28]/[.$AB$1]))">
            <text:p/>
          </table:table-cell>
          <table:table-cell table:style-name="ce98" table:formula="of:=IF([.Y28]&gt;0;(VLOOKUP([.Y28];[.$C$52:.$F$65];4));&quot;&quot;)">
            <text:p/>
          </table:table-cell>
          <table:table-cell table:style-name="ce46" table:formula="of:=IF([.Y28]&gt;0;(VLOOKUP([.Y2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9:.X29])" office:value-type="float" office:value="0" calcext:value-type="float">
            <text:p>0</text:p>
          </table:table-cell>
          <table:table-cell table:style-name="ce88" table:formula="of:=IF(ISERROR([.Y29]/[.$AB$1]);&quot;&quot;;([.Y29]/[.$AB$1]))">
            <text:p/>
          </table:table-cell>
          <table:table-cell table:style-name="ce98" table:formula="of:=IF([.Y29]&gt;0;(VLOOKUP([.Y29];[.$C$52:.$F$65];4));&quot;&quot;)">
            <text:p/>
          </table:table-cell>
          <table:table-cell table:style-name="ce46" table:formula="of:=IF([.Y29]&gt;0;(VLOOKUP([.Y2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0:.X30])" office:value-type="float" office:value="0" calcext:value-type="float">
            <text:p>0</text:p>
          </table:table-cell>
          <table:table-cell table:style-name="ce88" table:formula="of:=IF(ISERROR([.Y30]/[.$AB$1]);&quot;&quot;;([.Y30]/[.$AB$1]))">
            <text:p/>
          </table:table-cell>
          <table:table-cell table:style-name="ce98" table:formula="of:=IF([.Y30]&gt;0;(VLOOKUP([.Y30];[.$C$52:.$F$65];4));&quot;&quot;)">
            <text:p/>
          </table:table-cell>
          <table:table-cell table:style-name="ce46" table:formula="of:=IF([.Y30]&gt;0;(VLOOKUP([.Y3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1:.X31])" office:value-type="float" office:value="0" calcext:value-type="float">
            <text:p>0</text:p>
          </table:table-cell>
          <table:table-cell table:style-name="ce88" table:formula="of:=IF(ISERROR([.Y31]/[.$AB$1]);&quot;&quot;;([.Y31]/[.$AB$1]))">
            <text:p/>
          </table:table-cell>
          <table:table-cell table:style-name="ce98" table:formula="of:=IF([.Y31]&gt;0;(VLOOKUP([.Y31];[.$C$52:.$F$65];4));&quot;&quot;)">
            <text:p/>
          </table:table-cell>
          <table:table-cell table:style-name="ce46" table:formula="of:=IF([.Y31]&gt;0;(VLOOKUP([.Y3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2:.X32])" office:value-type="float" office:value="0" calcext:value-type="float">
            <text:p>0</text:p>
          </table:table-cell>
          <table:table-cell table:style-name="ce88" table:formula="of:=IF(ISERROR([.Y32]/[.$AB$1]);&quot;&quot;;([.Y32]/[.$AB$1]))">
            <text:p/>
          </table:table-cell>
          <table:table-cell table:style-name="ce98" table:formula="of:=IF([.Y32]&gt;0;(VLOOKUP([.Y32];[.$C$52:.$F$65];4));&quot;&quot;)">
            <text:p/>
          </table:table-cell>
          <table:table-cell table:style-name="ce46" table:formula="of:=IF([.Y32]&gt;0;(VLOOKUP([.Y3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3:.X33])" office:value-type="float" office:value="0" calcext:value-type="float">
            <text:p>0</text:p>
          </table:table-cell>
          <table:table-cell table:style-name="ce88" table:formula="of:=IF(ISERROR([.Y33]/[.$AB$1]);&quot;&quot;;([.Y33]/[.$AB$1]))">
            <text:p/>
          </table:table-cell>
          <table:table-cell table:style-name="ce98" table:formula="of:=IF([.Y33]&gt;0;(VLOOKUP([.Y33];[.$C$52:.$F$65];4));&quot;&quot;)">
            <text:p/>
          </table:table-cell>
          <table:table-cell table:style-name="ce46" table:formula="of:=IF([.Y33]&gt;0;(VLOOKUP([.Y3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4:.X34])" office:value-type="float" office:value="0" calcext:value-type="float">
            <text:p>0</text:p>
          </table:table-cell>
          <table:table-cell table:style-name="ce88" table:formula="of:=IF(ISERROR([.Y34]/[.$AB$1]);&quot;&quot;;([.Y34]/[.$AB$1]))">
            <text:p/>
          </table:table-cell>
          <table:table-cell table:style-name="ce98" table:formula="of:=IF([.Y34]&gt;0;(VLOOKUP([.Y34];[.$C$52:.$F$65];4));&quot;&quot;)">
            <text:p/>
          </table:table-cell>
          <table:table-cell table:style-name="ce46" table:formula="of:=IF([.Y34]&gt;0;(VLOOKUP([.Y3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5:.X35])" office:value-type="float" office:value="0" calcext:value-type="float">
            <text:p>0</text:p>
          </table:table-cell>
          <table:table-cell table:style-name="ce88" table:formula="of:=IF(ISERROR([.Y35]/[.$AB$1]);&quot;&quot;;([.Y35]/[.$AB$1]))">
            <text:p/>
          </table:table-cell>
          <table:table-cell table:style-name="ce98" table:formula="of:=IF([.Y35]&gt;0;(VLOOKUP([.Y35];[.$C$52:.$F$65];4));&quot;&quot;)">
            <text:p/>
          </table:table-cell>
          <table:table-cell table:style-name="ce46" table:formula="of:=IF([.Y35]&gt;0;(VLOOKUP([.Y3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6:.X36])" office:value-type="float" office:value="0" calcext:value-type="float">
            <text:p>0</text:p>
          </table:table-cell>
          <table:table-cell table:style-name="ce88" table:formula="of:=IF(ISERROR([.Y36]/[.$AB$1]);&quot;&quot;;([.Y36]/[.$AB$1]))">
            <text:p/>
          </table:table-cell>
          <table:table-cell table:style-name="ce98" table:formula="of:=IF([.Y36]&gt;0;(VLOOKUP([.Y36];[.$C$52:.$F$65];4));&quot;&quot;)">
            <text:p/>
          </table:table-cell>
          <table:table-cell table:style-name="ce46" table:formula="of:=IF([.Y36]&gt;0;(VLOOKUP([.Y3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7:.X37])" office:value-type="float" office:value="0" calcext:value-type="float">
            <text:p>0</text:p>
          </table:table-cell>
          <table:table-cell table:style-name="ce88" table:formula="of:=IF(ISERROR([.Y37]/[.$AB$1]);&quot;&quot;;([.Y37]/[.$AB$1]))">
            <text:p/>
          </table:table-cell>
          <table:table-cell table:style-name="ce98" table:formula="of:=IF([.Y37]&gt;0;(VLOOKUP([.Y37];[.$C$52:.$F$65];4));&quot;&quot;)">
            <text:p/>
          </table:table-cell>
          <table:table-cell table:style-name="ce46" table:formula="of:=IF([.Y37]&gt;0;(VLOOKUP([.Y3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8:.X38])" office:value-type="float" office:value="0" calcext:value-type="float">
            <text:p>0</text:p>
          </table:table-cell>
          <table:table-cell table:style-name="ce88" table:formula="of:=IF(ISERROR([.Y38]/[.$AB$1]);&quot;&quot;;([.Y38]/[.$AB$1]))">
            <text:p/>
          </table:table-cell>
          <table:table-cell table:style-name="ce98" table:formula="of:=IF([.Y38]&gt;0;(VLOOKUP([.Y38];[.$C$52:.$F$65];4));&quot;&quot;)">
            <text:p/>
          </table:table-cell>
          <table:table-cell table:style-name="ce46" table:formula="of:=IF([.Y38]&gt;0;(VLOOKUP([.Y3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9:.X39])" office:value-type="float" office:value="0" calcext:value-type="float">
            <text:p>0</text:p>
          </table:table-cell>
          <table:table-cell table:style-name="ce88" table:formula="of:=IF(ISERROR([.Y39]/[.$AB$1]);&quot;&quot;;([.Y39]/[.$AB$1]))">
            <text:p/>
          </table:table-cell>
          <table:table-cell table:style-name="ce98" table:formula="of:=IF([.Y39]&gt;0;(VLOOKUP([.Y39];[.$C$52:.$F$65];4));&quot;&quot;)">
            <text:p/>
          </table:table-cell>
          <table:table-cell table:style-name="ce46" table:formula="of:=IF([.Y39]&gt;0;(VLOOKUP([.Y3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0:.X40])" office:value-type="float" office:value="0" calcext:value-type="float">
            <text:p>0</text:p>
          </table:table-cell>
          <table:table-cell table:style-name="ce88" table:formula="of:=IF(ISERROR([.Y40]/[.$AB$1]);&quot;&quot;;([.Y40]/[.$AB$1]))">
            <text:p/>
          </table:table-cell>
          <table:table-cell table:style-name="ce98" table:formula="of:=IF([.Y40]&gt;0;(VLOOKUP([.Y40];[.$C$52:.$F$65];4));&quot;&quot;)">
            <text:p/>
          </table:table-cell>
          <table:table-cell table:style-name="ce46" table:formula="of:=IF([.Y40]&gt;0;(VLOOKUP([.Y4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1:.X41])" office:value-type="float" office:value="0" calcext:value-type="float">
            <text:p>0</text:p>
          </table:table-cell>
          <table:table-cell table:style-name="ce88" table:formula="of:=IF(ISERROR([.Y41]/[.$AB$1]);&quot;&quot;;([.Y41]/[.$AB$1]))">
            <text:p/>
          </table:table-cell>
          <table:table-cell table:style-name="ce98" table:formula="of:=IF([.Y41]&gt;0;(VLOOKUP([.Y41];[.$C$52:.$F$65];4));&quot;&quot;)">
            <text:p/>
          </table:table-cell>
          <table:table-cell table:style-name="ce46" table:formula="of:=IF([.Y41]&gt;0;(VLOOKUP([.Y4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2:.X42])" office:value-type="float" office:value="0" calcext:value-type="float">
            <text:p>0</text:p>
          </table:table-cell>
          <table:table-cell table:style-name="ce88" table:formula="of:=IF(ISERROR([.Y42]/[.$AB$1]);&quot;&quot;;([.Y42]/[.$AB$1]))">
            <text:p/>
          </table:table-cell>
          <table:table-cell table:style-name="ce98" table:formula="of:=IF([.Y42]&gt;0;(VLOOKUP([.Y42];[.$C$52:.$F$65];4));&quot;&quot;)">
            <text:p/>
          </table:table-cell>
          <table:table-cell table:style-name="ce46" table:formula="of:=IF([.Y42]&gt;0;(VLOOKUP([.Y4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3:.X43])" office:value-type="float" office:value="0" calcext:value-type="float">
            <text:p>0</text:p>
          </table:table-cell>
          <table:table-cell table:style-name="ce88" table:formula="of:=IF(ISERROR([.Y43]/[.$AB$1]);&quot;&quot;;([.Y43]/[.$AB$1]))">
            <text:p/>
          </table:table-cell>
          <table:table-cell table:style-name="ce98" table:formula="of:=IF([.Y43]&gt;0;(VLOOKUP([.Y43];[.$C$52:.$F$65];4));&quot;&quot;)">
            <text:p/>
          </table:table-cell>
          <table:table-cell table:style-name="ce46" table:formula="of:=IF([.Y43]&gt;0;(VLOOKUP([.Y4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4:.X44])" office:value-type="float" office:value="0" calcext:value-type="float">
            <text:p>0</text:p>
          </table:table-cell>
          <table:table-cell table:style-name="ce88" table:formula="of:=IF(ISERROR([.Y44]/[.$AB$1]);&quot;&quot;;([.Y44]/[.$AB$1]))">
            <text:p/>
          </table:table-cell>
          <table:table-cell table:style-name="ce98" table:formula="of:=IF([.Y44]&gt;0;(VLOOKUP([.Y44];[.$C$52:.$F$65];4));&quot;&quot;)">
            <text:p/>
          </table:table-cell>
          <table:table-cell table:style-name="ce46" table:formula="of:=IF([.Y44]&gt;0;(VLOOKUP([.Y4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5:.X45])" office:value-type="float" office:value="0" calcext:value-type="float">
            <text:p>0</text:p>
          </table:table-cell>
          <table:table-cell table:style-name="ce88" table:formula="of:=IF(ISERROR([.Y45]/[.$AB$1]);&quot;&quot;;([.Y45]/[.$AB$1]))">
            <text:p/>
          </table:table-cell>
          <table:table-cell table:style-name="ce98" table:formula="of:=IF([.Y45]&gt;0;(VLOOKUP([.Y45];[.$C$52:.$F$65];4));&quot;&quot;)">
            <text:p/>
          </table:table-cell>
          <table:table-cell table:style-name="ce46" table:formula="of:=IF([.Y45]&gt;0;(VLOOKUP([.Y4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6:.X46])" office:value-type="float" office:value="0" calcext:value-type="float">
            <text:p>0</text:p>
          </table:table-cell>
          <table:table-cell table:style-name="ce88" table:formula="of:=IF(ISERROR([.Y46]/[.$AB$1]);&quot;&quot;;([.Y46]/[.$AB$1]))">
            <text:p/>
          </table:table-cell>
          <table:table-cell table:style-name="ce98" table:formula="of:=IF([.Y46]&gt;0;(VLOOKUP([.Y46];[.$C$52:.$F$65];4));&quot;&quot;)">
            <text:p/>
          </table:table-cell>
          <table:table-cell table:style-name="ce46" table:formula="of:=IF([.Y46]&gt;0;(VLOOKUP([.Y46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/>
          <table:table-cell table:style-name="ce53" table:number-columns-repeated="22"/>
          <table:table-cell table:style-name="ce53" table:formula="of:=SUM([.D47:.X47])" office:value-type="float" office:value="0" calcext:value-type="float">
            <text:p>0</text:p>
          </table:table-cell>
          <table:table-cell table:style-name="ce89" table:formula="of:=IF(ISERROR([.Y47]/[.$AB$1]);&quot;&quot;;([.Y47]/[.$AB$1]))">
            <text:p/>
          </table:table-cell>
          <table:table-cell table:style-name="ce91" table:formula="of:=IF([.Y47]&gt;0;(VLOOKUP([.Y47];[.$C$52:.$F$65];4));&quot;&quot;)">
            <text:p/>
          </table:table-cell>
          <table:table-cell table:style-name="ce94" table:formula="of:=IF([.Y47]&gt;0;(VLOOKUP([.Y47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Lösungsgrad</text:p>
          </table:table-cell>
          <table:table-cell table:style-name="ce42"/>
          <table:table-cell table:style-name="ce53"/>
          <table:table-cell table:style-name="ce73" table:formula="of:=IF(ISERROR((SUM([.D8:.D46])/COUNT([.D8:.D46]))/[.D47]);&quot;&quot;;((SUM([.D8:.D46])/COUNT([.D8:.D46]))/[.D47]))">
            <text:p/>
          </table:table-cell>
          <table:table-cell table:style-name="ce73" table:formula="of:=IF(ISERROR((SUM([.E8:.E46])/COUNT([.E8:.E46]))/[.E47]);&quot;&quot;;((SUM([.E8:.E46])/COUNT([.E8:.E46]))/[.E47]))">
            <text:p/>
          </table:table-cell>
          <table:table-cell table:style-name="ce73" table:formula="of:=IF(ISERROR((SUM([.F8:.F46])/COUNT([.F8:.F46]))/[.F47]);&quot;&quot;;((SUM([.F8:.F46])/COUNT([.F8:.F46]))/[.F47]))">
            <text:p/>
          </table:table-cell>
          <table:table-cell table:style-name="ce73" table:formula="of:=IF(ISERROR((SUM([.G8:.G46])/COUNT([.G8:.G46]))/[.G47]);&quot;&quot;;((SUM([.G8:.G46])/COUNT([.G8:.G46]))/[.G47]))">
            <text:p/>
          </table:table-cell>
          <table:table-cell table:style-name="ce73" table:formula="of:=IF(ISERROR((SUM([.H8:.H46])/COUNT([.H8:.H46]))/[.H47]);&quot;&quot;;((SUM([.H8:.H46])/COUNT([.H8:.H46]))/[.H47]))">
            <text:p/>
          </table:table-cell>
          <table:table-cell table:style-name="ce73" table:formula="of:=IF(ISERROR((SUM([.I8:.I46])/COUNT([.I8:.I46]))/[.I47]);&quot;&quot;;((SUM([.I8:.I46])/COUNT([.I8:.I46]))/[.I47]))">
            <text:p/>
          </table:table-cell>
          <table:table-cell table:style-name="ce73" table:formula="of:=IF(ISERROR((SUM([.J8:.J46])/COUNT([.J8:.J46]))/[.J47]);&quot;&quot;;((SUM([.J8:.J46])/COUNT([.J8:.J46]))/[.J47]))">
            <text:p/>
          </table:table-cell>
          <table:table-cell table:style-name="ce73" table:formula="of:=IF(ISERROR((SUM([.K8:.K46])/COUNT([.K8:.K46]))/[.K47]);&quot;&quot;;((SUM([.K8:.K46])/COUNT([.K8:.K46]))/[.K47]))">
            <text:p/>
          </table:table-cell>
          <table:table-cell table:style-name="ce73" table:formula="of:=IF(ISERROR((SUM([.L8:.L46])/COUNT([.L8:.L46]))/[.L47]);&quot;&quot;;((SUM([.L8:.L46])/COUNT([.L8:.L46]))/[.L47]))">
            <text:p/>
          </table:table-cell>
          <table:table-cell table:style-name="ce73" table:formula="of:=IF(ISERROR((SUM([.M8:.M46])/COUNT([.M8:.M46]))/[.M47]);&quot;&quot;;((SUM([.M8:.M46])/COUNT([.M8:.M46]))/[.M47]))">
            <text:p/>
          </table:table-cell>
          <table:table-cell table:style-name="ce73" table:formula="of:=IF(ISERROR((SUM([.N8:.N46])/COUNT([.N8:.N46]))/[.N47]);&quot;&quot;;((SUM([.N8:.N46])/COUNT([.N8:.N46]))/[.N47]))">
            <text:p/>
          </table:table-cell>
          <table:table-cell table:style-name="ce73" table:formula="of:=IF(ISERROR((SUM([.O8:.O46])/COUNT([.O8:.O46]))/[.O47]);&quot;&quot;;((SUM([.O8:.O46])/COUNT([.O8:.O46]))/[.O47]))">
            <text:p/>
          </table:table-cell>
          <table:table-cell table:style-name="ce73" table:formula="of:=IF(ISERROR((SUM([.P8:.P46])/COUNT([.P8:.P46]))/[.P47]);&quot;&quot;;((SUM([.P8:.P46])/COUNT([.P8:.P46]))/[.P47]))">
            <text:p/>
          </table:table-cell>
          <table:table-cell table:style-name="ce73" table:formula="of:=IF(ISERROR((SUM([.Q8:.Q46])/COUNT([.Q8:.Q46]))/[.Q47]);&quot;&quot;;((SUM([.Q8:.Q46])/COUNT([.Q8:.Q46]))/[.Q47]))">
            <text:p/>
          </table:table-cell>
          <table:table-cell table:style-name="ce73" table:formula="of:=IF(ISERROR((SUM([.R8:.R46])/COUNT([.R8:.R46]))/[.R47]);&quot;&quot;;((SUM([.R8:.R46])/COUNT([.R8:.R46]))/[.R47]))">
            <text:p/>
          </table:table-cell>
          <table:table-cell table:style-name="ce73" table:formula="of:=IF(ISERROR((SUM([.S8:.S46])/COUNT([.S8:.S46]))/[.S47]);&quot;&quot;;((SUM([.S8:.S46])/COUNT([.S8:.S46]))/[.S47]))">
            <text:p/>
          </table:table-cell>
          <table:table-cell table:style-name="ce73" table:formula="of:=IF(ISERROR((SUM([.T8:.T46])/COUNT([.T8:.T46]))/[.T47]);&quot;&quot;;((SUM([.T8:.T46])/COUNT([.T8:.T46]))/[.T47]))">
            <text:p/>
          </table:table-cell>
          <table:table-cell table:style-name="ce73" table:formula="of:=IF(ISERROR((SUM([.U8:.U46])/COUNT([.U8:.U46]))/[.U47]);&quot;&quot;;((SUM([.U8:.U46])/COUNT([.U8:.U46]))/[.U47]))">
            <text:p/>
          </table:table-cell>
          <table:table-cell table:style-name="ce73" table:formula="of:=IF(ISERROR((SUM([.V8:.V46])/COUNT([.V8:.V46]))/[.V47]);&quot;&quot;;((SUM([.V8:.V46])/COUNT([.V8:.V46]))/[.V47]))">
            <text:p/>
          </table:table-cell>
          <table:table-cell table:style-name="ce73" table:formula="of:=IF(ISERROR((SUM([.W8:.W46])/COUNT([.W8:.W46]))/[.W47]);&quot;&quot;;((SUM([.W8:.W46])/COUNT([.W8:.W46]))/[.W47]))">
            <text:p/>
          </table:table-cell>
          <table:table-cell table:style-name="ce73" table:formula="of:=IF(ISERROR((SUM([.X8:.X46])/COUNT([.X8:.X46]))/[.X47]);&quot;&quot;;((SUM([.X8:.X46])/COUNT([.X8:.X46]))/[.X47]))">
            <text:p/>
          </table:table-cell>
          <table:table-cell table:style-name="ce73" table:formula="of:=IF(ISERROR((SUM([.Y8:.Y46])/COUNT([.Y8:.Y46]))/[.Y47]);&quot;&quot;;((SUM([.Y8:.Y46])/COUNT([.Y8:.Y46]))/[.Y47]))">
            <text:p/>
          </table:table-cell>
          <table:table-cell table:style-name="ce89"/>
          <table:table-cell table:style-name="ce54"/>
          <table:table-cell table:style-name="ce63"/>
          <table:table-cell table:number-columns-repeated="996"/>
        </table:table-row>
        <table:table-row table:style-name="ro16">
          <table:table-cell table:number-columns-repeated="24"/>
          <table:table-cell table:style-name="Default"/>
          <table:table-cell table:style-name="ce57"/>
          <table:table-cell table:style-name="ce53" office:value-type="string" calcext:value-type="string">
            <text:p>Durchschnitt</text:p>
          </table:table-cell>
          <table:table-cell table:style-name="ce63" table:formula="of:=(SUM([.AB8:.AB46])/COUNT([.AB8:.AB46]))" office:value-type="string" office:string-value="#DIV/0!" calcext:value-type="error">
            <text:p>#DIV/0!</text:p>
          </table:table-cell>
          <table:table-cell table:number-columns-repeated="996"/>
        </table:table-row>
        <table:table-row table:style-name="ro16">
          <table:table-cell table:style-name="ce64" office:value-type="string" calcext:value-type="string" table:number-columns-spanned="7" table:number-rows-spanned="1">
            <text:p>Zuordnung Noten zu Prozenten</text:p>
          </table:table-cell>
          <table:covered-table-cell table:number-columns-repeated="3" table:style-name="ce42"/>
          <table:covered-table-cell table:style-name="ce55"/>
          <table:covered-table-cell table:style-name="ce57"/>
          <table:covered-table-cell table:style-name="ce60"/>
          <table:table-cell table:style-name="ce55"/>
          <table:table-cell table:style-name="ce57">
            <draw:frame table:end-cell-address="'4. Arbeit'.R66" table:end-x="1.168cm" table:end-y="0.394cm" draw:z-index="0" draw:style-name="gr1" svg:width="13.577cm" svg:height="7.01cm" svg:x="0.198cm" svg:y="-0.843cm">
              <draw:object draw:notify-on-update-of-ranges="'4. Arbeit'.F52:'4. Arbeit'.F65 '4. Arbeit'.G51:'4. Arbeit'.G51 '4. Arbeit'.G52:'4. Arbeit'.G6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0"/>
          <table:table-cell table:style-name="ce55"/>
          <table:table-cell table:style-name="ce57"/>
          <table:table-cell table:style-name="ce60"/>
          <table:table-cell table:style-name="ce55"/>
          <table:table-cell table:style-name="ce57"/>
          <table:table-cell table:style-name="ce60"/>
          <table:table-cell table:number-columns-repeated="3"/>
          <table:table-cell table:style-name="ce44" office:value-type="string" calcext:value-type="string" table:number-columns-spanned="6" table:number-rows-spanned="1">
            <text:p>Kompetenzraster</text:p>
          </table:table-cell>
          <table:covered-table-cell table:number-columns-repeated="5" table:style-name="ce86"/>
          <table:table-cell table:number-columns-repeated="999"/>
        </table:table-row>
        <table:table-row table:style-name="ro16">
          <table:table-cell table:style-name="ce45" office:value-type="string" calcext:value-type="string">
            <text:p>von </text:p>
          </table:table-cell>
          <table:table-cell table:style-name="ce45" office:value-type="string" calcext:value-type="string">
            <text:p>bis</text:p>
          </table:table-cell>
          <table:table-cell table:style-name="ce69" office:value-type="string" calcext:value-type="string" table:number-columns-spanned="2" table:number-rows-spanned="1">
            <text:p>Punkte von bis</text:p>
          </table:table-cell>
          <table:covered-table-cell table:style-name="ce74"/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" calcext:value-type="percentage">
            <text:p>0,0%</text:p>
          </table:table-cell>
          <table:table-cell table:style-name="ce65" office:value-type="percentage" office:value="0.2" calcext:value-type="percentage">
            <text:p>20,0%</text:p>
          </table:table-cell>
          <table:table-cell table:style-name="ce70" table:formula="of:=[.$AB$1]*[.A52]" office:value-type="float" office:value="0" calcext:value-type="float">
            <text:p>0</text:p>
          </table:table-cell>
          <table:table-cell table:style-name="ce70" table:formula="of:=[.$AB$1]*[.B52]" office:value-type="float" office:value="0" calcext:value-type="float">
            <text:p>0</text:p>
          </table:table-cell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76" table:formula="of:=COUNTIF([.$AA$7:.$AA$46];&quot;6&quot;)" office:value-type="float" office:value="0" calcext:value-type="float">
            <text:p>0</text:p>
          </table:table-cell>
          <table:table-cell table:style-name="ce78"/>
          <table:table-cell table:style-name="ce81"/>
          <table:table-cell table:style-name="ce82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21" calcext:value-type="percentage">
            <text:p>21,0%</text:p>
          </table:table-cell>
          <table:table-cell table:style-name="ce65" office:value-type="percentage" office:value="0.45" calcext:value-type="percentage">
            <text:p>45,0%</text:p>
          </table:table-cell>
          <table:table-cell table:style-name="ce70" table:formula="of:=[.$AB$1]*[.A53]" office:value-type="float" office:value="0" calcext:value-type="float">
            <text:p>0</text:p>
          </table:table-cell>
          <table:table-cell table:style-name="ce70" table:formula="of:=[.$AB$1]*[.B53]" office:value-type="float" office:value="0" calcext:value-type="float">
            <text:p>0</text:p>
          </table:table-cell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76" table:formula="of:=COUNTIF([.$AA$7:.$AA$46];&quot;5&quot;)" office:value-type="float" office:value="0" calcext:value-type="float">
            <text:p>0</text:p>
          </table:table-cell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76" table:formula="of:=COUNTIF([.$AA$7:.$AA$46];&quot;5+&quot;)" office:value-type="float" office:value="0" calcext:value-type="float">
            <text:p>0</text:p>
          </table:table-cell>
          <table:table-cell table:number-columns-repeated="12"/>
          <table:table-cell table:style-name="ce84" office:value-type="float" office:value="4" calcext:value-type="float">
            <text:p>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76" table:formula="of:=COUNTIF([.$AA$7:.$AA$46];&quot;4-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5" calcext:value-type="float">
            <text:p>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46" calcext:value-type="percentage">
            <text:p>46,0%</text:p>
          </table:table-cell>
          <table:table-cell table:style-name="ce65" office:value-type="percentage" office:value="0.6" calcext:value-type="percentage">
            <text:p>60,0%</text:p>
          </table:table-cell>
          <table:table-cell table:style-name="ce70" table:formula="of:=[.$AB$1]*[.A56]" office:value-type="float" office:value="0" calcext:value-type="float">
            <text:p>0</text:p>
          </table:table-cell>
          <table:table-cell table:style-name="ce70" table:formula="of:=[.$AB$1]*[.B56]" office:value-type="float" office:value="0" calcext:value-type="float">
            <text:p>0</text:p>
          </table:table-cell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76" table:formula="of:=COUNTIF([.$AA$7:.$AA$46];&quot;4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6" calcext:value-type="float">
            <text:p>6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76" table:formula="of:=COUNTIF([.$AA$7:.$AA$46];&quot;4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7" calcext:value-type="float">
            <text:p>7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76" table:formula="of:=COUNTIF([.$AA$7:.$AA$46];&quot;3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8" calcext:value-type="float">
            <text:p>8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61" calcext:value-type="percentage">
            <text:p>61,0%</text:p>
          </table:table-cell>
          <table:table-cell table:style-name="ce65" office:value-type="percentage" office:value="0.75" calcext:value-type="percentage">
            <text:p>75,0%</text:p>
          </table:table-cell>
          <table:table-cell table:style-name="ce70" table:formula="of:=[.$AB$1]*[.A59]" office:value-type="float" office:value="0" calcext:value-type="float">
            <text:p>0</text:p>
          </table:table-cell>
          <table:table-cell table:style-name="ce70" table:formula="of:=[.$AB$1]*[.B59]" office:value-type="float" office:value="0" calcext:value-type="float">
            <text:p>0</text:p>
          </table:table-cell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76" table:formula="of:=COUNTIF([.$AA$7:.$AA$46];&quot;3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9" calcext:value-type="float">
            <text:p>9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76" table:formula="of:=COUNTIF([.$AA$7:.$AA$46];&quot;3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0" calcext:value-type="float">
            <text:p>10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76" table:formula="of:=COUNTIF([.$AA$7:.$AA$46];&quot;2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1" calcext:value-type="float">
            <text:p>1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76" calcext:value-type="percentage">
            <text:p>76,0%</text:p>
          </table:table-cell>
          <table:table-cell table:style-name="ce65" office:value-type="percentage" office:value="0.9" calcext:value-type="percentage">
            <text:p>90,0%</text:p>
          </table:table-cell>
          <table:table-cell table:style-name="ce70" table:formula="of:=[.$AB$1]*[.A62]" office:value-type="float" office:value="0" calcext:value-type="float">
            <text:p>0</text:p>
          </table:table-cell>
          <table:table-cell table:style-name="ce70" table:formula="of:=[.$AB$1]*[.B62]" office:value-type="float" office:value="0" calcext:value-type="float">
            <text:p>0</text:p>
          </table:table-cell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76" table:formula="of:=COUNTIF([.$AA$7:.$AA$46];&quot;2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2" calcext:value-type="float">
            <text:p>1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92" office:value-type="string" calcext:value-type="string" table:number-columns-spanned="2" table:number-rows-spanned="1">
            <text:p>Anforderungsniveau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76" table:formula="of:=COUNTIF([.$AA$7:.$AA$46];&quot;2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3" calcext:value-type="float">
            <text:p>1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1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76" table:formula="of:=COUNTIF([.$AA$7:.$AA$46];&quot;1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4" calcext:value-type="float">
            <text:p>1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2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office:value-type="percentage" office:value="0.91" calcext:value-type="percentage">
            <text:p>91,0%</text:p>
          </table:table-cell>
          <table:table-cell table:style-name="ce65" office:value-type="percentage" office:value="1" calcext:value-type="percentage">
            <text:p>100,0%</text:p>
          </table:table-cell>
          <table:table-cell table:style-name="ce70" table:formula="of:=[.$AB$1]*[.A65]" office:value-type="float" office:value="0" calcext:value-type="float">
            <text:p>0</text:p>
          </table:table-cell>
          <table:table-cell table:style-name="ce70" table:formula="of:=[.$AB$1]*[.B65]" office:value-type="float" office:value="0" calcext:value-type="float">
            <text:p>0</text:p>
          </table:table-cell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76" table:formula="of:=COUNTIF([.$AA$7:.$AA$46];&quot;1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5" calcext:value-type="float">
            <text:p>1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3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6" office:value-type="string" calcext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49" office:value-type="string" calcext:value-type="string">
            <text:p>Ges.</text:p>
          </table:table-cell>
          <table:table-cell table:style-name="ce52" table:formula="of:=SUM([.G52:.G65])" office:value-type="float" office:value="0" calcext:value-type="float">
            <text:p>0</text:p>
          </table:table-cell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4">
          <table:table-cell table:style-name="Default" table:number-columns-repeated="4"/>
          <table:table-cell/>
          <table:table-cell table:style-name="ce75" table:number-columns-repeated="2"/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2"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7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4. Arbeit'.AA7:'4. Arbeit'.AA46">
            <calcext:condition calcext:apply-style-name="Unbenannt3" calcext:value="&gt;=4.7" calcext:base-cell-address="'1. Arbeit'.AA7"/>
          </calcext:conditional-format>
        </calcext:conditional-formats>
      </table:table>
      <table:table table:name="5. Arbeit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15" table:number-columns-repeated="2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1" table:number-columns-repeated="996" table:default-cell-style-name="ce43"/>
        <table:table-row table:style-name="ro16">
          <table:table-cell table:style-name="ce42" office:value-type="string" calcext:value-type="string">
            <text:p>Kurs/Klasse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42" office:value-type="string" calcext:value-type="string">
            <text:p>Datum</text:p>
          </table:table-cell>
          <table:table-cell table:style-name="ce71"/>
          <table:table-cell table:style-name="Default"/>
          <table:table-cell table:style-name="ce68" table:number-columns-repeated="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Maximale Punkte</text:p>
          </table:table-cell>
          <table:table-cell table:style-name="ce93" table:formula="of:=[.AB2]+[.AB3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Ordnungspunkte</text:p>
          </table:table-cell>
          <table:table-cell table:style-name="ce93" table:formula="of:=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Klassenarbeit</text:p>
          </table:table-cell>
          <table:table-cell table:style-name="ce47" office:value-type="string" calcext:value-type="string">
            <text:p>5. Arbeit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Aufgabepunkte</text:p>
          </table:table-cell>
          <table:table-cell table:style-name="ce93" table:formula="of:=[.Y47]-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72" table:number-columns-repeated="2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Kompetenz</text:p>
          </table:table-cell>
          <table:covered-table-cell table:number-columns-repeated="2" table:style-name="ce67"/>
          <table:table-cell table:style-name="ce72" table:content-validation-name="val1"/>
          <table:table-cell table:style-name="ce72" table:content-validation-name="val3" table:number-columns-repeated="19"/>
          <table:table-cell table:style-name="ce42" table:number-columns-repeated="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Anforderungsniveau</text:p>
          </table:table-cell>
          <table:covered-table-cell table:number-columns-repeated="2" table:style-name="ce67"/>
          <table:table-cell table:style-name="ce72" table:content-validation-name="val2" table:number-columns-repeated="20"/>
          <table:table-cell table:style-name="ce42" office:value-type="string" calcext:value-type="string">
            <text:p>Ordnung</text:p>
          </table:table-cell>
          <table:table-cell table:style-name="ce42" office:value-type="string" calcext:value-type="string">
            <text:p>Gesamt</text:p>
          </table:table-cell>
          <table:table-cell table:style-name="ce53" office:value-type="string" calcext:value-type="string">
            <text:p>%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Note dezimal</text:p>
          </table:table-cell>
          <table:table-cell table:style-name="ce95" table:number-columns-repeated="969"/>
          <table:table-cell table:number-columns-repeated="27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7:.X7])" office:value-type="float" office:value="0" calcext:value-type="float">
            <text:p>0</text:p>
          </table:table-cell>
          <table:table-cell table:style-name="ce88" table:formula="of:=IF(ISERROR([.Y7]/[.$AB$1]);&quot;&quot;;([.Y7]/[.$AB$1]))">
            <text:p/>
          </table:table-cell>
          <table:table-cell table:style-name="ce99" table:formula="of:=IF([.Y7]&gt;0;(VLOOKUP([.Y7];[.$C$52:.$F$65];4));&quot;&quot;)">
            <text:p/>
          </table:table-cell>
          <table:table-cell table:style-name="ce46" table:formula="of:=IF([.Y7]&gt;0;(VLOOKUP([.Y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8:.X8])" office:value-type="float" office:value="0" calcext:value-type="float">
            <text:p>0</text:p>
          </table:table-cell>
          <table:table-cell table:style-name="ce88" table:formula="of:=IF(ISERROR([.Y8]/[.$AB$1]);&quot;&quot;;([.Y8]/[.$AB$1]))">
            <text:p/>
          </table:table-cell>
          <table:table-cell table:style-name="ce99" table:formula="of:=IF([.Y8]&gt;0;(VLOOKUP([.Y8];[.$C$52:.$F$65];4));&quot;&quot;)">
            <text:p/>
          </table:table-cell>
          <table:table-cell table:style-name="ce46" table:formula="of:=IF([.Y8]&gt;0;(VLOOKUP([.Y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9:.X9])" office:value-type="float" office:value="0" calcext:value-type="float">
            <text:p>0</text:p>
          </table:table-cell>
          <table:table-cell table:style-name="ce88" table:formula="of:=IF(ISERROR([.Y9]/[.$AB$1]);&quot;&quot;;([.Y9]/[.$AB$1]))">
            <text:p/>
          </table:table-cell>
          <table:table-cell table:style-name="ce99" table:formula="of:=IF([.Y9]&gt;0;(VLOOKUP([.Y9];[.$C$52:.$F$65];4));&quot;&quot;)">
            <text:p/>
          </table:table-cell>
          <table:table-cell table:style-name="ce46" table:formula="of:=IF([.Y9]&gt;0;(VLOOKUP([.Y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0:.X10])" office:value-type="float" office:value="0" calcext:value-type="float">
            <text:p>0</text:p>
          </table:table-cell>
          <table:table-cell table:style-name="ce88" table:formula="of:=IF(ISERROR([.Y10]/[.$AB$1]);&quot;&quot;;([.Y10]/[.$AB$1]))">
            <text:p/>
          </table:table-cell>
          <table:table-cell table:style-name="ce99" table:formula="of:=IF([.Y10]&gt;0;(VLOOKUP([.Y10];[.$C$52:.$F$65];4));&quot;&quot;)">
            <text:p/>
          </table:table-cell>
          <table:table-cell table:style-name="ce46" table:formula="of:=IF([.Y10]&gt;0;(VLOOKUP([.Y1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1:.X11])" office:value-type="float" office:value="0" calcext:value-type="float">
            <text:p>0</text:p>
          </table:table-cell>
          <table:table-cell table:style-name="ce88" table:formula="of:=IF(ISERROR([.Y11]/[.$AB$1]);&quot;&quot;;([.Y11]/[.$AB$1]))">
            <text:p/>
          </table:table-cell>
          <table:table-cell table:style-name="ce99" table:formula="of:=IF([.Y11]&gt;0;(VLOOKUP([.Y11];[.$C$52:.$F$65];4));&quot;&quot;)">
            <text:p/>
          </table:table-cell>
          <table:table-cell table:style-name="ce46" table:formula="of:=IF([.Y11]&gt;0;(VLOOKUP([.Y1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2:.X12])" office:value-type="float" office:value="0" calcext:value-type="float">
            <text:p>0</text:p>
          </table:table-cell>
          <table:table-cell table:style-name="ce88" table:formula="of:=IF(ISERROR([.Y12]/[.$AB$1]);&quot;&quot;;([.Y12]/[.$AB$1]))">
            <text:p/>
          </table:table-cell>
          <table:table-cell table:style-name="ce99" table:formula="of:=IF([.Y12]&gt;0;(VLOOKUP([.Y12];[.$C$52:.$F$65];4));&quot;&quot;)">
            <text:p/>
          </table:table-cell>
          <table:table-cell table:style-name="ce46" table:formula="of:=IF([.Y12]&gt;0;(VLOOKUP([.Y1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3:.X13])" office:value-type="float" office:value="0" calcext:value-type="float">
            <text:p>0</text:p>
          </table:table-cell>
          <table:table-cell table:style-name="ce88" table:formula="of:=IF(ISERROR([.Y13]/[.$AB$1]);&quot;&quot;;([.Y13]/[.$AB$1]))">
            <text:p/>
          </table:table-cell>
          <table:table-cell table:style-name="ce99" table:formula="of:=IF([.Y13]&gt;0;(VLOOKUP([.Y13];[.$C$52:.$F$65];4));&quot;&quot;)">
            <text:p/>
          </table:table-cell>
          <table:table-cell table:style-name="ce46" table:formula="of:=IF([.Y13]&gt;0;(VLOOKUP([.Y1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4:.X14])" office:value-type="float" office:value="0" calcext:value-type="float">
            <text:p>0</text:p>
          </table:table-cell>
          <table:table-cell table:style-name="ce88" table:formula="of:=IF(ISERROR([.Y14]/[.$AB$1]);&quot;&quot;;([.Y14]/[.$AB$1]))">
            <text:p/>
          </table:table-cell>
          <table:table-cell table:style-name="ce99" table:formula="of:=IF([.Y14]&gt;0;(VLOOKUP([.Y14];[.$C$52:.$F$65];4));&quot;&quot;)">
            <text:p/>
          </table:table-cell>
          <table:table-cell table:style-name="ce46" table:formula="of:=IF([.Y14]&gt;0;(VLOOKUP([.Y1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5:.X15])" office:value-type="float" office:value="0" calcext:value-type="float">
            <text:p>0</text:p>
          </table:table-cell>
          <table:table-cell table:style-name="ce88" table:formula="of:=IF(ISERROR([.Y15]/[.$AB$1]);&quot;&quot;;([.Y15]/[.$AB$1]))">
            <text:p/>
          </table:table-cell>
          <table:table-cell table:style-name="ce99" table:formula="of:=IF([.Y15]&gt;0;(VLOOKUP([.Y15];[.$C$52:.$F$65];4));&quot;&quot;)">
            <text:p/>
          </table:table-cell>
          <table:table-cell table:style-name="ce46" table:formula="of:=IF([.Y15]&gt;0;(VLOOKUP([.Y1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6:.X16])" office:value-type="float" office:value="0" calcext:value-type="float">
            <text:p>0</text:p>
          </table:table-cell>
          <table:table-cell table:style-name="ce88" table:formula="of:=IF(ISERROR([.Y16]/[.$AB$1]);&quot;&quot;;([.Y16]/[.$AB$1]))">
            <text:p/>
          </table:table-cell>
          <table:table-cell table:style-name="ce99" table:formula="of:=IF([.Y16]&gt;0;(VLOOKUP([.Y16];[.$C$52:.$F$65];4));&quot;&quot;)">
            <text:p/>
          </table:table-cell>
          <table:table-cell table:style-name="ce46" table:formula="of:=IF([.Y16]&gt;0;(VLOOKUP([.Y1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7:.X17])" office:value-type="float" office:value="0" calcext:value-type="float">
            <text:p>0</text:p>
          </table:table-cell>
          <table:table-cell table:style-name="ce88" table:formula="of:=IF(ISERROR([.Y17]/[.$AB$1]);&quot;&quot;;([.Y17]/[.$AB$1]))">
            <text:p/>
          </table:table-cell>
          <table:table-cell table:style-name="ce99" table:formula="of:=IF([.Y17]&gt;0;(VLOOKUP([.Y17];[.$C$52:.$F$65];4));&quot;&quot;)">
            <text:p/>
          </table:table-cell>
          <table:table-cell table:style-name="ce46" table:formula="of:=IF([.Y17]&gt;0;(VLOOKUP([.Y1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8:.X18])" office:value-type="float" office:value="0" calcext:value-type="float">
            <text:p>0</text:p>
          </table:table-cell>
          <table:table-cell table:style-name="ce88" table:formula="of:=IF(ISERROR([.Y18]/[.$AB$1]);&quot;&quot;;([.Y18]/[.$AB$1]))">
            <text:p/>
          </table:table-cell>
          <table:table-cell table:style-name="ce99" table:formula="of:=IF([.Y18]&gt;0;(VLOOKUP([.Y18];[.$C$52:.$F$65];4));&quot;&quot;)">
            <text:p/>
          </table:table-cell>
          <table:table-cell table:style-name="ce46" table:formula="of:=IF([.Y18]&gt;0;(VLOOKUP([.Y1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9:.X19])" office:value-type="float" office:value="0" calcext:value-type="float">
            <text:p>0</text:p>
          </table:table-cell>
          <table:table-cell table:style-name="ce88" table:formula="of:=IF(ISERROR([.Y19]/[.$AB$1]);&quot;&quot;;([.Y19]/[.$AB$1]))">
            <text:p/>
          </table:table-cell>
          <table:table-cell table:style-name="ce99" table:formula="of:=IF([.Y19]&gt;0;(VLOOKUP([.Y19];[.$C$52:.$F$65];4));&quot;&quot;)">
            <text:p/>
          </table:table-cell>
          <table:table-cell table:style-name="ce46" table:formula="of:=IF([.Y19]&gt;0;(VLOOKUP([.Y1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0:.X20])" office:value-type="float" office:value="0" calcext:value-type="float">
            <text:p>0</text:p>
          </table:table-cell>
          <table:table-cell table:style-name="ce88" table:formula="of:=IF(ISERROR([.Y20]/[.$AB$1]);&quot;&quot;;([.Y20]/[.$AB$1]))">
            <text:p/>
          </table:table-cell>
          <table:table-cell table:style-name="ce99" table:formula="of:=IF([.Y20]&gt;0;(VLOOKUP([.Y20];[.$C$52:.$F$65];4));&quot;&quot;)">
            <text:p/>
          </table:table-cell>
          <table:table-cell table:style-name="ce46" table:formula="of:=IF([.Y20]&gt;0;(VLOOKUP([.Y2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1:.X21])" office:value-type="float" office:value="0" calcext:value-type="float">
            <text:p>0</text:p>
          </table:table-cell>
          <table:table-cell table:style-name="ce88" table:formula="of:=IF(ISERROR([.Y21]/[.$AB$1]);&quot;&quot;;([.Y21]/[.$AB$1]))">
            <text:p/>
          </table:table-cell>
          <table:table-cell table:style-name="ce99" table:formula="of:=IF([.Y21]&gt;0;(VLOOKUP([.Y21];[.$C$52:.$F$65];4));&quot;&quot;)">
            <text:p/>
          </table:table-cell>
          <table:table-cell table:style-name="ce46" table:formula="of:=IF([.Y21]&gt;0;(VLOOKUP([.Y2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2:.X22])" office:value-type="float" office:value="0" calcext:value-type="float">
            <text:p>0</text:p>
          </table:table-cell>
          <table:table-cell table:style-name="ce88" table:formula="of:=IF(ISERROR([.Y22]/[.$AB$1]);&quot;&quot;;([.Y22]/[.$AB$1]))">
            <text:p/>
          </table:table-cell>
          <table:table-cell table:style-name="ce99" table:formula="of:=IF([.Y22]&gt;0;(VLOOKUP([.Y22];[.$C$52:.$F$65];4));&quot;&quot;)">
            <text:p/>
          </table:table-cell>
          <table:table-cell table:style-name="ce46" table:formula="of:=IF([.Y22]&gt;0;(VLOOKUP([.Y2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3:.X23])" office:value-type="float" office:value="0" calcext:value-type="float">
            <text:p>0</text:p>
          </table:table-cell>
          <table:table-cell table:style-name="ce88" table:formula="of:=IF(ISERROR([.Y23]/[.$AB$1]);&quot;&quot;;([.Y23]/[.$AB$1]))">
            <text:p/>
          </table:table-cell>
          <table:table-cell table:style-name="ce99" table:formula="of:=IF([.Y23]&gt;0;(VLOOKUP([.Y23];[.$C$52:.$F$65];4));&quot;&quot;)">
            <text:p/>
          </table:table-cell>
          <table:table-cell table:style-name="ce46" table:formula="of:=IF([.Y23]&gt;0;(VLOOKUP([.Y2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4:.X24])" office:value-type="float" office:value="0" calcext:value-type="float">
            <text:p>0</text:p>
          </table:table-cell>
          <table:table-cell table:style-name="ce88" table:formula="of:=IF(ISERROR([.Y24]/[.$AB$1]);&quot;&quot;;([.Y24]/[.$AB$1]))">
            <text:p/>
          </table:table-cell>
          <table:table-cell table:style-name="ce99" table:formula="of:=IF([.Y24]&gt;0;(VLOOKUP([.Y24];[.$C$52:.$F$65];4));&quot;&quot;)">
            <text:p/>
          </table:table-cell>
          <table:table-cell table:style-name="ce46" table:formula="of:=IF([.Y24]&gt;0;(VLOOKUP([.Y2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5:.X25])" office:value-type="float" office:value="0" calcext:value-type="float">
            <text:p>0</text:p>
          </table:table-cell>
          <table:table-cell table:style-name="ce88" table:formula="of:=IF(ISERROR([.Y25]/[.$AB$1]);&quot;&quot;;([.Y25]/[.$AB$1]))">
            <text:p/>
          </table:table-cell>
          <table:table-cell table:style-name="ce99" table:formula="of:=IF([.Y25]&gt;0;(VLOOKUP([.Y25];[.$C$52:.$F$65];4));&quot;&quot;)">
            <text:p/>
          </table:table-cell>
          <table:table-cell table:style-name="ce46" table:formula="of:=IF([.Y25]&gt;0;(VLOOKUP([.Y2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6:.X26])" office:value-type="float" office:value="0" calcext:value-type="float">
            <text:p>0</text:p>
          </table:table-cell>
          <table:table-cell table:style-name="ce88" table:formula="of:=IF(ISERROR([.Y26]/[.$AB$1]);&quot;&quot;;([.Y26]/[.$AB$1]))">
            <text:p/>
          </table:table-cell>
          <table:table-cell table:style-name="ce99" table:formula="of:=IF([.Y26]&gt;0;(VLOOKUP([.Y26];[.$C$52:.$F$65];4));&quot;&quot;)">
            <text:p/>
          </table:table-cell>
          <table:table-cell table:style-name="ce46" table:formula="of:=IF([.Y26]&gt;0;(VLOOKUP([.Y2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7:.X27])" office:value-type="float" office:value="0" calcext:value-type="float">
            <text:p>0</text:p>
          </table:table-cell>
          <table:table-cell table:style-name="ce88" table:formula="of:=IF(ISERROR([.Y27]/[.$AB$1]);&quot;&quot;;([.Y27]/[.$AB$1]))">
            <text:p/>
          </table:table-cell>
          <table:table-cell table:style-name="ce99" table:formula="of:=IF([.Y27]&gt;0;(VLOOKUP([.Y27];[.$C$52:.$F$65];4));&quot;&quot;)">
            <text:p/>
          </table:table-cell>
          <table:table-cell table:style-name="ce46" table:formula="of:=IF([.Y27]&gt;0;(VLOOKUP([.Y2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8:.X28])" office:value-type="float" office:value="0" calcext:value-type="float">
            <text:p>0</text:p>
          </table:table-cell>
          <table:table-cell table:style-name="ce88" table:formula="of:=IF(ISERROR([.Y28]/[.$AB$1]);&quot;&quot;;([.Y28]/[.$AB$1]))">
            <text:p/>
          </table:table-cell>
          <table:table-cell table:style-name="ce99" table:formula="of:=IF([.Y28]&gt;0;(VLOOKUP([.Y28];[.$C$52:.$F$65];4));&quot;&quot;)">
            <text:p/>
          </table:table-cell>
          <table:table-cell table:style-name="ce46" table:formula="of:=IF([.Y28]&gt;0;(VLOOKUP([.Y2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9:.X29])" office:value-type="float" office:value="0" calcext:value-type="float">
            <text:p>0</text:p>
          </table:table-cell>
          <table:table-cell table:style-name="ce88" table:formula="of:=IF(ISERROR([.Y29]/[.$AB$1]);&quot;&quot;;([.Y29]/[.$AB$1]))">
            <text:p/>
          </table:table-cell>
          <table:table-cell table:style-name="ce99" table:formula="of:=IF([.Y29]&gt;0;(VLOOKUP([.Y29];[.$C$52:.$F$65];4));&quot;&quot;)">
            <text:p/>
          </table:table-cell>
          <table:table-cell table:style-name="ce46" table:formula="of:=IF([.Y29]&gt;0;(VLOOKUP([.Y2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0:.X30])" office:value-type="float" office:value="0" calcext:value-type="float">
            <text:p>0</text:p>
          </table:table-cell>
          <table:table-cell table:style-name="ce88" table:formula="of:=IF(ISERROR([.Y30]/[.$AB$1]);&quot;&quot;;([.Y30]/[.$AB$1]))">
            <text:p/>
          </table:table-cell>
          <table:table-cell table:style-name="ce99" table:formula="of:=IF([.Y30]&gt;0;(VLOOKUP([.Y30];[.$C$52:.$F$65];4));&quot;&quot;)">
            <text:p/>
          </table:table-cell>
          <table:table-cell table:style-name="ce46" table:formula="of:=IF([.Y30]&gt;0;(VLOOKUP([.Y3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1:.X31])" office:value-type="float" office:value="0" calcext:value-type="float">
            <text:p>0</text:p>
          </table:table-cell>
          <table:table-cell table:style-name="ce88" table:formula="of:=IF(ISERROR([.Y31]/[.$AB$1]);&quot;&quot;;([.Y31]/[.$AB$1]))">
            <text:p/>
          </table:table-cell>
          <table:table-cell table:style-name="ce99" table:formula="of:=IF([.Y31]&gt;0;(VLOOKUP([.Y31];[.$C$52:.$F$65];4));&quot;&quot;)">
            <text:p/>
          </table:table-cell>
          <table:table-cell table:style-name="ce46" table:formula="of:=IF([.Y31]&gt;0;(VLOOKUP([.Y3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2:.X32])" office:value-type="float" office:value="0" calcext:value-type="float">
            <text:p>0</text:p>
          </table:table-cell>
          <table:table-cell table:style-name="ce88" table:formula="of:=IF(ISERROR([.Y32]/[.$AB$1]);&quot;&quot;;([.Y32]/[.$AB$1]))">
            <text:p/>
          </table:table-cell>
          <table:table-cell table:style-name="ce99" table:formula="of:=IF([.Y32]&gt;0;(VLOOKUP([.Y32];[.$C$52:.$F$65];4));&quot;&quot;)">
            <text:p/>
          </table:table-cell>
          <table:table-cell table:style-name="ce46" table:formula="of:=IF([.Y32]&gt;0;(VLOOKUP([.Y3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3:.X33])" office:value-type="float" office:value="0" calcext:value-type="float">
            <text:p>0</text:p>
          </table:table-cell>
          <table:table-cell table:style-name="ce88" table:formula="of:=IF(ISERROR([.Y33]/[.$AB$1]);&quot;&quot;;([.Y33]/[.$AB$1]))">
            <text:p/>
          </table:table-cell>
          <table:table-cell table:style-name="ce99" table:formula="of:=IF([.Y33]&gt;0;(VLOOKUP([.Y33];[.$C$52:.$F$65];4));&quot;&quot;)">
            <text:p/>
          </table:table-cell>
          <table:table-cell table:style-name="ce46" table:formula="of:=IF([.Y33]&gt;0;(VLOOKUP([.Y3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4:.X34])" office:value-type="float" office:value="0" calcext:value-type="float">
            <text:p>0</text:p>
          </table:table-cell>
          <table:table-cell table:style-name="ce88" table:formula="of:=IF(ISERROR([.Y34]/[.$AB$1]);&quot;&quot;;([.Y34]/[.$AB$1]))">
            <text:p/>
          </table:table-cell>
          <table:table-cell table:style-name="ce99" table:formula="of:=IF([.Y34]&gt;0;(VLOOKUP([.Y34];[.$C$52:.$F$65];4));&quot;&quot;)">
            <text:p/>
          </table:table-cell>
          <table:table-cell table:style-name="ce46" table:formula="of:=IF([.Y34]&gt;0;(VLOOKUP([.Y3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5:.X35])" office:value-type="float" office:value="0" calcext:value-type="float">
            <text:p>0</text:p>
          </table:table-cell>
          <table:table-cell table:style-name="ce88" table:formula="of:=IF(ISERROR([.Y35]/[.$AB$1]);&quot;&quot;;([.Y35]/[.$AB$1]))">
            <text:p/>
          </table:table-cell>
          <table:table-cell table:style-name="ce99" table:formula="of:=IF([.Y35]&gt;0;(VLOOKUP([.Y35];[.$C$52:.$F$65];4));&quot;&quot;)">
            <text:p/>
          </table:table-cell>
          <table:table-cell table:style-name="ce46" table:formula="of:=IF([.Y35]&gt;0;(VLOOKUP([.Y3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6:.X36])" office:value-type="float" office:value="0" calcext:value-type="float">
            <text:p>0</text:p>
          </table:table-cell>
          <table:table-cell table:style-name="ce88" table:formula="of:=IF(ISERROR([.Y36]/[.$AB$1]);&quot;&quot;;([.Y36]/[.$AB$1]))">
            <text:p/>
          </table:table-cell>
          <table:table-cell table:style-name="ce99" table:formula="of:=IF([.Y36]&gt;0;(VLOOKUP([.Y36];[.$C$52:.$F$65];4));&quot;&quot;)">
            <text:p/>
          </table:table-cell>
          <table:table-cell table:style-name="ce46" table:formula="of:=IF([.Y36]&gt;0;(VLOOKUP([.Y3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7:.X37])" office:value-type="float" office:value="0" calcext:value-type="float">
            <text:p>0</text:p>
          </table:table-cell>
          <table:table-cell table:style-name="ce88" table:formula="of:=IF(ISERROR([.Y37]/[.$AB$1]);&quot;&quot;;([.Y37]/[.$AB$1]))">
            <text:p/>
          </table:table-cell>
          <table:table-cell table:style-name="ce99" table:formula="of:=IF([.Y37]&gt;0;(VLOOKUP([.Y37];[.$C$52:.$F$65];4));&quot;&quot;)">
            <text:p/>
          </table:table-cell>
          <table:table-cell table:style-name="ce46" table:formula="of:=IF([.Y37]&gt;0;(VLOOKUP([.Y3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8:.X38])" office:value-type="float" office:value="0" calcext:value-type="float">
            <text:p>0</text:p>
          </table:table-cell>
          <table:table-cell table:style-name="ce88" table:formula="of:=IF(ISERROR([.Y38]/[.$AB$1]);&quot;&quot;;([.Y38]/[.$AB$1]))">
            <text:p/>
          </table:table-cell>
          <table:table-cell table:style-name="ce99" table:formula="of:=IF([.Y38]&gt;0;(VLOOKUP([.Y38];[.$C$52:.$F$65];4));&quot;&quot;)">
            <text:p/>
          </table:table-cell>
          <table:table-cell table:style-name="ce46" table:formula="of:=IF([.Y38]&gt;0;(VLOOKUP([.Y3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9:.X39])" office:value-type="float" office:value="0" calcext:value-type="float">
            <text:p>0</text:p>
          </table:table-cell>
          <table:table-cell table:style-name="ce88" table:formula="of:=IF(ISERROR([.Y39]/[.$AB$1]);&quot;&quot;;([.Y39]/[.$AB$1]))">
            <text:p/>
          </table:table-cell>
          <table:table-cell table:style-name="ce99" table:formula="of:=IF([.Y39]&gt;0;(VLOOKUP([.Y39];[.$C$52:.$F$65];4));&quot;&quot;)">
            <text:p/>
          </table:table-cell>
          <table:table-cell table:style-name="ce46" table:formula="of:=IF([.Y39]&gt;0;(VLOOKUP([.Y3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0:.X40])" office:value-type="float" office:value="0" calcext:value-type="float">
            <text:p>0</text:p>
          </table:table-cell>
          <table:table-cell table:style-name="ce88" table:formula="of:=IF(ISERROR([.Y40]/[.$AB$1]);&quot;&quot;;([.Y40]/[.$AB$1]))">
            <text:p/>
          </table:table-cell>
          <table:table-cell table:style-name="ce99" table:formula="of:=IF([.Y40]&gt;0;(VLOOKUP([.Y40];[.$C$52:.$F$65];4));&quot;&quot;)">
            <text:p/>
          </table:table-cell>
          <table:table-cell table:style-name="ce46" table:formula="of:=IF([.Y40]&gt;0;(VLOOKUP([.Y4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1:.X41])" office:value-type="float" office:value="0" calcext:value-type="float">
            <text:p>0</text:p>
          </table:table-cell>
          <table:table-cell table:style-name="ce88" table:formula="of:=IF(ISERROR([.Y41]/[.$AB$1]);&quot;&quot;;([.Y41]/[.$AB$1]))">
            <text:p/>
          </table:table-cell>
          <table:table-cell table:style-name="ce99" table:formula="of:=IF([.Y41]&gt;0;(VLOOKUP([.Y41];[.$C$52:.$F$65];4));&quot;&quot;)">
            <text:p/>
          </table:table-cell>
          <table:table-cell table:style-name="ce46" table:formula="of:=IF([.Y41]&gt;0;(VLOOKUP([.Y4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2:.X42])" office:value-type="float" office:value="0" calcext:value-type="float">
            <text:p>0</text:p>
          </table:table-cell>
          <table:table-cell table:style-name="ce88" table:formula="of:=IF(ISERROR([.Y42]/[.$AB$1]);&quot;&quot;;([.Y42]/[.$AB$1]))">
            <text:p/>
          </table:table-cell>
          <table:table-cell table:style-name="ce99" table:formula="of:=IF([.Y42]&gt;0;(VLOOKUP([.Y42];[.$C$52:.$F$65];4));&quot;&quot;)">
            <text:p/>
          </table:table-cell>
          <table:table-cell table:style-name="ce46" table:formula="of:=IF([.Y42]&gt;0;(VLOOKUP([.Y4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3:.X43])" office:value-type="float" office:value="0" calcext:value-type="float">
            <text:p>0</text:p>
          </table:table-cell>
          <table:table-cell table:style-name="ce88" table:formula="of:=IF(ISERROR([.Y43]/[.$AB$1]);&quot;&quot;;([.Y43]/[.$AB$1]))">
            <text:p/>
          </table:table-cell>
          <table:table-cell table:style-name="ce99" table:formula="of:=IF([.Y43]&gt;0;(VLOOKUP([.Y43];[.$C$52:.$F$65];4));&quot;&quot;)">
            <text:p/>
          </table:table-cell>
          <table:table-cell table:style-name="ce46" table:formula="of:=IF([.Y43]&gt;0;(VLOOKUP([.Y4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4:.X44])" office:value-type="float" office:value="0" calcext:value-type="float">
            <text:p>0</text:p>
          </table:table-cell>
          <table:table-cell table:style-name="ce88" table:formula="of:=IF(ISERROR([.Y44]/[.$AB$1]);&quot;&quot;;([.Y44]/[.$AB$1]))">
            <text:p/>
          </table:table-cell>
          <table:table-cell table:style-name="ce99" table:formula="of:=IF([.Y44]&gt;0;(VLOOKUP([.Y44];[.$C$52:.$F$65];4));&quot;&quot;)">
            <text:p/>
          </table:table-cell>
          <table:table-cell table:style-name="ce46" table:formula="of:=IF([.Y44]&gt;0;(VLOOKUP([.Y4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5:.X45])" office:value-type="float" office:value="0" calcext:value-type="float">
            <text:p>0</text:p>
          </table:table-cell>
          <table:table-cell table:style-name="ce88" table:formula="of:=IF(ISERROR([.Y45]/[.$AB$1]);&quot;&quot;;([.Y45]/[.$AB$1]))">
            <text:p/>
          </table:table-cell>
          <table:table-cell table:style-name="ce99" table:formula="of:=IF([.Y45]&gt;0;(VLOOKUP([.Y45];[.$C$52:.$F$65];4));&quot;&quot;)">
            <text:p/>
          </table:table-cell>
          <table:table-cell table:style-name="ce46" table:formula="of:=IF([.Y45]&gt;0;(VLOOKUP([.Y4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6:.X46])" office:value-type="float" office:value="0" calcext:value-type="float">
            <text:p>0</text:p>
          </table:table-cell>
          <table:table-cell table:style-name="ce88" table:formula="of:=IF(ISERROR([.Y46]/[.$AB$1]);&quot;&quot;;([.Y46]/[.$AB$1]))">
            <text:p/>
          </table:table-cell>
          <table:table-cell table:style-name="ce99" table:formula="of:=IF([.Y46]&gt;0;(VLOOKUP([.Y46];[.$C$52:.$F$65];4));&quot;&quot;)">
            <text:p/>
          </table:table-cell>
          <table:table-cell table:style-name="ce46" table:formula="of:=IF([.Y46]&gt;0;(VLOOKUP([.Y46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/>
          <table:table-cell table:style-name="ce53" table:number-columns-repeated="22"/>
          <table:table-cell table:style-name="ce53" table:formula="of:=SUM([.D47:.X47])" office:value-type="float" office:value="0" calcext:value-type="float">
            <text:p>0</text:p>
          </table:table-cell>
          <table:table-cell table:style-name="ce89" table:formula="of:=IF(ISERROR([.Y47]/[.$AB$1]);&quot;&quot;;([.Y47]/[.$AB$1]))">
            <text:p/>
          </table:table-cell>
          <table:table-cell table:style-name="ce91" table:formula="of:=IF([.Y47]&gt;0;(VLOOKUP([.Y47];[.$C$52:.$F$65];4));&quot;&quot;)">
            <text:p/>
          </table:table-cell>
          <table:table-cell table:style-name="ce94" table:formula="of:=IF([.Y47]&gt;0;(VLOOKUP([.Y47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Lösungsgrad</text:p>
          </table:table-cell>
          <table:table-cell table:style-name="ce42"/>
          <table:table-cell table:style-name="ce53"/>
          <table:table-cell table:style-name="ce73" table:formula="of:=IF(ISERROR((SUM([.D8:.D46])/COUNT([.D8:.D46]))/[.D47]);&quot;&quot;;((SUM([.D8:.D46])/COUNT([.D8:.D46]))/[.D47]))">
            <text:p/>
          </table:table-cell>
          <table:table-cell table:style-name="ce73" table:formula="of:=IF(ISERROR((SUM([.E8:.E46])/COUNT([.E8:.E46]))/[.E47]);&quot;&quot;;((SUM([.E8:.E46])/COUNT([.E8:.E46]))/[.E47]))">
            <text:p/>
          </table:table-cell>
          <table:table-cell table:style-name="ce73" table:formula="of:=IF(ISERROR((SUM([.F8:.F46])/COUNT([.F8:.F46]))/[.F47]);&quot;&quot;;((SUM([.F8:.F46])/COUNT([.F8:.F46]))/[.F47]))">
            <text:p/>
          </table:table-cell>
          <table:table-cell table:style-name="ce73" table:formula="of:=IF(ISERROR((SUM([.G8:.G46])/COUNT([.G8:.G46]))/[.G47]);&quot;&quot;;((SUM([.G8:.G46])/COUNT([.G8:.G46]))/[.G47]))">
            <text:p/>
          </table:table-cell>
          <table:table-cell table:style-name="ce73" table:formula="of:=IF(ISERROR((SUM([.H8:.H46])/COUNT([.H8:.H46]))/[.H47]);&quot;&quot;;((SUM([.H8:.H46])/COUNT([.H8:.H46]))/[.H47]))">
            <text:p/>
          </table:table-cell>
          <table:table-cell table:style-name="ce73" table:formula="of:=IF(ISERROR((SUM([.I8:.I46])/COUNT([.I8:.I46]))/[.I47]);&quot;&quot;;((SUM([.I8:.I46])/COUNT([.I8:.I46]))/[.I47]))">
            <text:p/>
          </table:table-cell>
          <table:table-cell table:style-name="ce73" table:formula="of:=IF(ISERROR((SUM([.J8:.J46])/COUNT([.J8:.J46]))/[.J47]);&quot;&quot;;((SUM([.J8:.J46])/COUNT([.J8:.J46]))/[.J47]))">
            <text:p/>
          </table:table-cell>
          <table:table-cell table:style-name="ce73" table:formula="of:=IF(ISERROR((SUM([.K8:.K46])/COUNT([.K8:.K46]))/[.K47]);&quot;&quot;;((SUM([.K8:.K46])/COUNT([.K8:.K46]))/[.K47]))">
            <text:p/>
          </table:table-cell>
          <table:table-cell table:style-name="ce73" table:formula="of:=IF(ISERROR((SUM([.L8:.L46])/COUNT([.L8:.L46]))/[.L47]);&quot;&quot;;((SUM([.L8:.L46])/COUNT([.L8:.L46]))/[.L47]))">
            <text:p/>
          </table:table-cell>
          <table:table-cell table:style-name="ce73" table:formula="of:=IF(ISERROR((SUM([.M8:.M46])/COUNT([.M8:.M46]))/[.M47]);&quot;&quot;;((SUM([.M8:.M46])/COUNT([.M8:.M46]))/[.M47]))">
            <text:p/>
          </table:table-cell>
          <table:table-cell table:style-name="ce73" table:formula="of:=IF(ISERROR((SUM([.N8:.N46])/COUNT([.N8:.N46]))/[.N47]);&quot;&quot;;((SUM([.N8:.N46])/COUNT([.N8:.N46]))/[.N47]))">
            <text:p/>
          </table:table-cell>
          <table:table-cell table:style-name="ce73" table:formula="of:=IF(ISERROR((SUM([.O8:.O46])/COUNT([.O8:.O46]))/[.O47]);&quot;&quot;;((SUM([.O8:.O46])/COUNT([.O8:.O46]))/[.O47]))">
            <text:p/>
          </table:table-cell>
          <table:table-cell table:style-name="ce73" table:formula="of:=IF(ISERROR((SUM([.P8:.P46])/COUNT([.P8:.P46]))/[.P47]);&quot;&quot;;((SUM([.P8:.P46])/COUNT([.P8:.P46]))/[.P47]))">
            <text:p/>
          </table:table-cell>
          <table:table-cell table:style-name="ce73" table:formula="of:=IF(ISERROR((SUM([.Q8:.Q46])/COUNT([.Q8:.Q46]))/[.Q47]);&quot;&quot;;((SUM([.Q8:.Q46])/COUNT([.Q8:.Q46]))/[.Q47]))">
            <text:p/>
          </table:table-cell>
          <table:table-cell table:style-name="ce73" table:formula="of:=IF(ISERROR((SUM([.R8:.R46])/COUNT([.R8:.R46]))/[.R47]);&quot;&quot;;((SUM([.R8:.R46])/COUNT([.R8:.R46]))/[.R47]))">
            <text:p/>
          </table:table-cell>
          <table:table-cell table:style-name="ce73" table:formula="of:=IF(ISERROR((SUM([.S8:.S46])/COUNT([.S8:.S46]))/[.S47]);&quot;&quot;;((SUM([.S8:.S46])/COUNT([.S8:.S46]))/[.S47]))">
            <text:p/>
          </table:table-cell>
          <table:table-cell table:style-name="ce73" table:formula="of:=IF(ISERROR((SUM([.T8:.T46])/COUNT([.T8:.T46]))/[.T47]);&quot;&quot;;((SUM([.T8:.T46])/COUNT([.T8:.T46]))/[.T47]))">
            <text:p/>
          </table:table-cell>
          <table:table-cell table:style-name="ce73" table:formula="of:=IF(ISERROR((SUM([.U8:.U46])/COUNT([.U8:.U46]))/[.U47]);&quot;&quot;;((SUM([.U8:.U46])/COUNT([.U8:.U46]))/[.U47]))">
            <text:p/>
          </table:table-cell>
          <table:table-cell table:style-name="ce73" table:formula="of:=IF(ISERROR((SUM([.V8:.V46])/COUNT([.V8:.V46]))/[.V47]);&quot;&quot;;((SUM([.V8:.V46])/COUNT([.V8:.V46]))/[.V47]))">
            <text:p/>
          </table:table-cell>
          <table:table-cell table:style-name="ce73" table:formula="of:=IF(ISERROR((SUM([.W8:.W46])/COUNT([.W8:.W46]))/[.W47]);&quot;&quot;;((SUM([.W8:.W46])/COUNT([.W8:.W46]))/[.W47]))">
            <text:p/>
          </table:table-cell>
          <table:table-cell table:style-name="ce73" table:formula="of:=IF(ISERROR((SUM([.X8:.X46])/COUNT([.X8:.X46]))/[.X47]);&quot;&quot;;((SUM([.X8:.X46])/COUNT([.X8:.X46]))/[.X47]))">
            <text:p/>
          </table:table-cell>
          <table:table-cell table:style-name="ce73" table:formula="of:=IF(ISERROR((SUM([.Y8:.Y46])/COUNT([.Y8:.Y46]))/[.Y47]);&quot;&quot;;((SUM([.Y8:.Y46])/COUNT([.Y8:.Y46]))/[.Y47]))">
            <text:p/>
          </table:table-cell>
          <table:table-cell table:style-name="ce89"/>
          <table:table-cell table:style-name="ce54"/>
          <table:table-cell table:style-name="ce63"/>
          <table:table-cell table:number-columns-repeated="996"/>
        </table:table-row>
        <table:table-row table:style-name="ro16">
          <table:table-cell table:number-columns-repeated="24"/>
          <table:table-cell table:style-name="Default"/>
          <table:table-cell table:style-name="ce57"/>
          <table:table-cell table:style-name="ce53" office:value-type="string" calcext:value-type="string">
            <text:p>Durchschnitt</text:p>
          </table:table-cell>
          <table:table-cell table:style-name="ce63" table:formula="of:=(SUM([.AB8:.AB46])/COUNT([.AB8:.AB46]))" office:value-type="string" office:string-value="#DIV/0!" calcext:value-type="error">
            <text:p>#DIV/0!</text:p>
          </table:table-cell>
          <table:table-cell table:number-columns-repeated="996"/>
        </table:table-row>
        <table:table-row table:style-name="ro16">
          <table:table-cell table:style-name="ce64" office:value-type="string" calcext:value-type="string" table:number-columns-spanned="7" table:number-rows-spanned="1">
            <text:p>Zuordnung Noten zu Prozenten</text:p>
          </table:table-cell>
          <table:covered-table-cell table:number-columns-repeated="3" table:style-name="ce42"/>
          <table:covered-table-cell table:style-name="ce55"/>
          <table:covered-table-cell table:style-name="ce57"/>
          <table:covered-table-cell table:style-name="ce60"/>
          <table:table-cell table:style-name="ce55"/>
          <table:table-cell table:style-name="ce57">
            <draw:frame table:end-cell-address="'5. Arbeit'.R66" table:end-x="1.168cm" table:end-y="0.394cm" draw:z-index="0" draw:style-name="gr1" svg:width="13.577cm" svg:height="7.01cm" svg:x="0.198cm" svg:y="-0.843cm">
              <draw:object draw:notify-on-update-of-ranges="'5. Arbeit'.F52:'5. Arbeit'.F65 '5. Arbeit'.G51:'5. Arbeit'.G51 '5. Arbeit'.G52:'5. Arbeit'.G65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60"/>
          <table:table-cell table:style-name="ce55"/>
          <table:table-cell table:style-name="ce57"/>
          <table:table-cell table:style-name="ce60"/>
          <table:table-cell table:style-name="ce55"/>
          <table:table-cell table:style-name="ce57"/>
          <table:table-cell table:style-name="ce60"/>
          <table:table-cell table:number-columns-repeated="3"/>
          <table:table-cell table:style-name="ce44" office:value-type="string" calcext:value-type="string" table:number-columns-spanned="6" table:number-rows-spanned="1">
            <text:p>Kompetenzraster</text:p>
          </table:table-cell>
          <table:covered-table-cell table:number-columns-repeated="5" table:style-name="ce86"/>
          <table:table-cell table:number-columns-repeated="999"/>
        </table:table-row>
        <table:table-row table:style-name="ro16">
          <table:table-cell table:style-name="ce45" office:value-type="string" calcext:value-type="string">
            <text:p>von </text:p>
          </table:table-cell>
          <table:table-cell table:style-name="ce45" office:value-type="string" calcext:value-type="string">
            <text:p>bis</text:p>
          </table:table-cell>
          <table:table-cell table:style-name="ce69" office:value-type="string" calcext:value-type="string" table:number-columns-spanned="2" table:number-rows-spanned="1">
            <text:p>Punkte von bis</text:p>
          </table:table-cell>
          <table:covered-table-cell table:style-name="ce74"/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" calcext:value-type="percentage">
            <text:p>0,0%</text:p>
          </table:table-cell>
          <table:table-cell table:style-name="ce65" office:value-type="percentage" office:value="0.2" calcext:value-type="percentage">
            <text:p>20,0%</text:p>
          </table:table-cell>
          <table:table-cell table:style-name="ce70" table:formula="of:=[.$AB$1]*[.A52]" office:value-type="float" office:value="0" calcext:value-type="float">
            <text:p>0</text:p>
          </table:table-cell>
          <table:table-cell table:style-name="ce70" table:formula="of:=[.$AB$1]*[.B52]" office:value-type="float" office:value="0" calcext:value-type="float">
            <text:p>0</text:p>
          </table:table-cell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76" table:formula="of:=COUNTIF([.$AA$7:.$AA$46];&quot;6&quot;)" office:value-type="float" office:value="0" calcext:value-type="float">
            <text:p>0</text:p>
          </table:table-cell>
          <table:table-cell table:style-name="ce78"/>
          <table:table-cell table:style-name="ce81"/>
          <table:table-cell table:style-name="ce82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21" calcext:value-type="percentage">
            <text:p>21,0%</text:p>
          </table:table-cell>
          <table:table-cell table:style-name="ce65" office:value-type="percentage" office:value="0.45" calcext:value-type="percentage">
            <text:p>45,0%</text:p>
          </table:table-cell>
          <table:table-cell table:style-name="ce70" table:formula="of:=[.$AB$1]*[.A53]" office:value-type="float" office:value="0" calcext:value-type="float">
            <text:p>0</text:p>
          </table:table-cell>
          <table:table-cell table:style-name="ce70" table:formula="of:=[.$AB$1]*[.B53]" office:value-type="float" office:value="0" calcext:value-type="float">
            <text:p>0</text:p>
          </table:table-cell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76" table:formula="of:=COUNTIF([.$AA$7:.$AA$46];&quot;5&quot;)" office:value-type="float" office:value="0" calcext:value-type="float">
            <text:p>0</text:p>
          </table:table-cell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76" table:formula="of:=COUNTIF([.$AA$7:.$AA$46];&quot;5+&quot;)" office:value-type="float" office:value="0" calcext:value-type="float">
            <text:p>0</text:p>
          </table:table-cell>
          <table:table-cell table:number-columns-repeated="12"/>
          <table:table-cell table:style-name="ce84" office:value-type="float" office:value="4" calcext:value-type="float">
            <text:p>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76" table:formula="of:=COUNTIF([.$AA$7:.$AA$46];&quot;4-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5" calcext:value-type="float">
            <text:p>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46" calcext:value-type="percentage">
            <text:p>46,0%</text:p>
          </table:table-cell>
          <table:table-cell table:style-name="ce65" office:value-type="percentage" office:value="0.6" calcext:value-type="percentage">
            <text:p>60,0%</text:p>
          </table:table-cell>
          <table:table-cell table:style-name="ce70" table:formula="of:=[.$AB$1]*[.A56]" office:value-type="float" office:value="0" calcext:value-type="float">
            <text:p>0</text:p>
          </table:table-cell>
          <table:table-cell table:style-name="ce70" table:formula="of:=[.$AB$1]*[.B56]" office:value-type="float" office:value="0" calcext:value-type="float">
            <text:p>0</text:p>
          </table:table-cell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76" table:formula="of:=COUNTIF([.$AA$7:.$AA$46];&quot;4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6" calcext:value-type="float">
            <text:p>6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76" table:formula="of:=COUNTIF([.$AA$7:.$AA$46];&quot;4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7" calcext:value-type="float">
            <text:p>7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76" table:formula="of:=COUNTIF([.$AA$7:.$AA$46];&quot;3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8" calcext:value-type="float">
            <text:p>8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61" calcext:value-type="percentage">
            <text:p>61,0%</text:p>
          </table:table-cell>
          <table:table-cell table:style-name="ce65" office:value-type="percentage" office:value="0.75" calcext:value-type="percentage">
            <text:p>75,0%</text:p>
          </table:table-cell>
          <table:table-cell table:style-name="ce70" table:formula="of:=[.$AB$1]*[.A59]" office:value-type="float" office:value="0" calcext:value-type="float">
            <text:p>0</text:p>
          </table:table-cell>
          <table:table-cell table:style-name="ce70" table:formula="of:=[.$AB$1]*[.B59]" office:value-type="float" office:value="0" calcext:value-type="float">
            <text:p>0</text:p>
          </table:table-cell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76" table:formula="of:=COUNTIF([.$AA$7:.$AA$46];&quot;3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9" calcext:value-type="float">
            <text:p>9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76" table:formula="of:=COUNTIF([.$AA$7:.$AA$46];&quot;3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0" calcext:value-type="float">
            <text:p>10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76" table:formula="of:=COUNTIF([.$AA$7:.$AA$46];&quot;2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1" calcext:value-type="float">
            <text:p>1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76" calcext:value-type="percentage">
            <text:p>76,0%</text:p>
          </table:table-cell>
          <table:table-cell table:style-name="ce65" office:value-type="percentage" office:value="0.9" calcext:value-type="percentage">
            <text:p>90,0%</text:p>
          </table:table-cell>
          <table:table-cell table:style-name="ce70" table:formula="of:=[.$AB$1]*[.A62]" office:value-type="float" office:value="0" calcext:value-type="float">
            <text:p>0</text:p>
          </table:table-cell>
          <table:table-cell table:style-name="ce70" table:formula="of:=[.$AB$1]*[.B62]" office:value-type="float" office:value="0" calcext:value-type="float">
            <text:p>0</text:p>
          </table:table-cell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76" table:formula="of:=COUNTIF([.$AA$7:.$AA$46];&quot;2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2" calcext:value-type="float">
            <text:p>1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92" office:value-type="string" calcext:value-type="string" table:number-columns-spanned="2" table:number-rows-spanned="1">
            <text:p>Anforderungsniveau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76" table:formula="of:=COUNTIF([.$AA$7:.$AA$46];&quot;2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3" calcext:value-type="float">
            <text:p>1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1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76" table:formula="of:=COUNTIF([.$AA$7:.$AA$46];&quot;1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4" calcext:value-type="float">
            <text:p>1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2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office:value-type="percentage" office:value="0.91" calcext:value-type="percentage">
            <text:p>91,0%</text:p>
          </table:table-cell>
          <table:table-cell table:style-name="ce65" office:value-type="percentage" office:value="1" calcext:value-type="percentage">
            <text:p>100,0%</text:p>
          </table:table-cell>
          <table:table-cell table:style-name="ce70" table:formula="of:=[.$AB$1]*[.A65]" office:value-type="float" office:value="0" calcext:value-type="float">
            <text:p>0</text:p>
          </table:table-cell>
          <table:table-cell table:style-name="ce70" table:formula="of:=[.$AB$1]*[.B65]" office:value-type="float" office:value="0" calcext:value-type="float">
            <text:p>0</text:p>
          </table:table-cell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76" table:formula="of:=COUNTIF([.$AA$7:.$AA$46];&quot;1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5" calcext:value-type="float">
            <text:p>1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3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6" office:value-type="string" calcext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49" office:value-type="string" calcext:value-type="string">
            <text:p>Ges.</text:p>
          </table:table-cell>
          <table:table-cell table:style-name="ce52" table:formula="of:=SUM([.G52:.G65])" office:value-type="float" office:value="0" calcext:value-type="float">
            <text:p>0</text:p>
          </table:table-cell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4">
          <table:table-cell table:style-name="Default" table:number-columns-repeated="4"/>
          <table:table-cell/>
          <table:table-cell table:style-name="ce75" table:number-columns-repeated="2"/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2"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7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5. Arbeit'.AA7:'5. Arbeit'.AA46">
            <calcext:condition calcext:apply-style-name="Unbenannt3" calcext:value="&gt;=4.7" calcext:base-cell-address="'1. Arbeit'.AA7"/>
          </calcext:conditional-format>
        </calcext:conditional-formats>
      </table:table>
      <table:table table:name="6. Arbeit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15" table:number-columns-repeated="20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1" table:number-columns-repeated="996" table:default-cell-style-name="ce43"/>
        <table:table-row table:style-name="ro16">
          <table:table-cell table:style-name="ce42" office:value-type="string" calcext:value-type="string">
            <text:p>Kurs/Klasse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42" office:value-type="string" calcext:value-type="string">
            <text:p>Datum</text:p>
          </table:table-cell>
          <table:table-cell table:style-name="ce71"/>
          <table:table-cell table:style-name="Default"/>
          <table:table-cell table:style-name="ce68" table:number-columns-repeated="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Maximale Punkte</text:p>
          </table:table-cell>
          <table:table-cell table:style-name="ce93" table:formula="of:=[.AB2]+[.AB3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2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Ordnungspunkte</text:p>
          </table:table-cell>
          <table:table-cell table:style-name="ce93" table:formula="of:=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Klassenarbeit</text:p>
          </table:table-cell>
          <table:table-cell table:style-name="ce47" office:value-type="string" calcext:value-type="string">
            <text:p>6. Arbeit</text:p>
          </table:table-cell>
          <table:table-cell table:style-name="ce68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 table:style-name="ce71"/>
          <table:table-cell table:style-name="ce68" table:number-columns-repeated="3"/>
          <table:table-cell/>
          <table:table-cell table:style-name="Default" table:number-columns-repeated="2"/>
          <table:table-cell table:style-name="ce42" office:value-type="string" calcext:value-type="string">
            <text:p>Aufgabepunkte</text:p>
          </table:table-cell>
          <table:table-cell table:style-name="ce93" table:formula="of:=[.Y47]-[.X47]" office:value-type="float" office:value="0" calcext:value-type="float">
            <text:p>0</text:p>
          </table:table-cell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72" table:number-columns-repeated="2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Kompetenz</text:p>
          </table:table-cell>
          <table:covered-table-cell table:number-columns-repeated="2" table:style-name="ce67"/>
          <table:table-cell table:style-name="ce72" table:content-validation-name="val1"/>
          <table:table-cell table:style-name="ce72" table:content-validation-name="val3" table:number-columns-repeated="19"/>
          <table:table-cell table:style-name="ce42" table:number-columns-repeated="5"/>
          <table:table-cell table:style-name="ce95" table:number-columns-repeated="969"/>
          <table:table-cell table:number-columns-repeated="27"/>
        </table:table-row>
        <table:table-row table:style-name="ro16">
          <table:table-cell table:style-name="ce64" office:value-type="string" calcext:value-type="string" table:number-columns-spanned="3" table:number-rows-spanned="1">
            <text:p>Anforderungsniveau</text:p>
          </table:table-cell>
          <table:covered-table-cell table:number-columns-repeated="2" table:style-name="ce67"/>
          <table:table-cell table:style-name="ce72" table:content-validation-name="val2" table:number-columns-repeated="20"/>
          <table:table-cell table:style-name="ce42" office:value-type="string" calcext:value-type="string">
            <text:p>Ordnung</text:p>
          </table:table-cell>
          <table:table-cell table:style-name="ce42" office:value-type="string" calcext:value-type="string">
            <text:p>Gesamt</text:p>
          </table:table-cell>
          <table:table-cell table:style-name="ce53" office:value-type="string" calcext:value-type="string">
            <text:p>%</text:p>
          </table:table-cell>
          <table:table-cell table:style-name="ce42" office:value-type="string" calcext:value-type="string">
            <text:p>Note</text:p>
          </table:table-cell>
          <table:table-cell table:style-name="ce42" office:value-type="string" calcext:value-type="string">
            <text:p>Note dezimal</text:p>
          </table:table-cell>
          <table:table-cell table:style-name="ce95" table:number-columns-repeated="969"/>
          <table:table-cell table:number-columns-repeated="27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7:.X7])" office:value-type="float" office:value="0" calcext:value-type="float">
            <text:p>0</text:p>
          </table:table-cell>
          <table:table-cell table:style-name="ce88" table:formula="of:=IF(ISERROR([.Y7]/[.$AB$1]);&quot;&quot;;([.Y7]/[.$AB$1]))">
            <text:p/>
          </table:table-cell>
          <table:table-cell table:style-name="ce100" table:formula="of:=IF([.Y7]&gt;0;(VLOOKUP([.Y7];[.$C$52:.$F$65];4));&quot;&quot;)">
            <text:p/>
          </table:table-cell>
          <table:table-cell table:style-name="ce46" table:formula="of:=IF([.Y7]&gt;0;(VLOOKUP([.Y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8:.X8])" office:value-type="float" office:value="0" calcext:value-type="float">
            <text:p>0</text:p>
          </table:table-cell>
          <table:table-cell table:style-name="ce88" table:formula="of:=IF(ISERROR([.Y8]/[.$AB$1]);&quot;&quot;;([.Y8]/[.$AB$1]))">
            <text:p/>
          </table:table-cell>
          <table:table-cell table:style-name="ce100" table:formula="of:=IF([.Y8]&gt;0;(VLOOKUP([.Y8];[.$C$52:.$F$65];4));&quot;&quot;)">
            <text:p/>
          </table:table-cell>
          <table:table-cell table:style-name="ce46" table:formula="of:=IF([.Y8]&gt;0;(VLOOKUP([.Y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9:.X9])" office:value-type="float" office:value="0" calcext:value-type="float">
            <text:p>0</text:p>
          </table:table-cell>
          <table:table-cell table:style-name="ce88" table:formula="of:=IF(ISERROR([.Y9]/[.$AB$1]);&quot;&quot;;([.Y9]/[.$AB$1]))">
            <text:p/>
          </table:table-cell>
          <table:table-cell table:style-name="ce100" table:formula="of:=IF([.Y9]&gt;0;(VLOOKUP([.Y9];[.$C$52:.$F$65];4));&quot;&quot;)">
            <text:p/>
          </table:table-cell>
          <table:table-cell table:style-name="ce46" table:formula="of:=IF([.Y9]&gt;0;(VLOOKUP([.Y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0:.X10])" office:value-type="float" office:value="0" calcext:value-type="float">
            <text:p>0</text:p>
          </table:table-cell>
          <table:table-cell table:style-name="ce88" table:formula="of:=IF(ISERROR([.Y10]/[.$AB$1]);&quot;&quot;;([.Y10]/[.$AB$1]))">
            <text:p/>
          </table:table-cell>
          <table:table-cell table:style-name="ce100" table:formula="of:=IF([.Y10]&gt;0;(VLOOKUP([.Y10];[.$C$52:.$F$65];4));&quot;&quot;)">
            <text:p/>
          </table:table-cell>
          <table:table-cell table:style-name="ce46" table:formula="of:=IF([.Y10]&gt;0;(VLOOKUP([.Y1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1:.X11])" office:value-type="float" office:value="0" calcext:value-type="float">
            <text:p>0</text:p>
          </table:table-cell>
          <table:table-cell table:style-name="ce88" table:formula="of:=IF(ISERROR([.Y11]/[.$AB$1]);&quot;&quot;;([.Y11]/[.$AB$1]))">
            <text:p/>
          </table:table-cell>
          <table:table-cell table:style-name="ce100" table:formula="of:=IF([.Y11]&gt;0;(VLOOKUP([.Y11];[.$C$52:.$F$65];4));&quot;&quot;)">
            <text:p/>
          </table:table-cell>
          <table:table-cell table:style-name="ce46" table:formula="of:=IF([.Y11]&gt;0;(VLOOKUP([.Y1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2:.X12])" office:value-type="float" office:value="0" calcext:value-type="float">
            <text:p>0</text:p>
          </table:table-cell>
          <table:table-cell table:style-name="ce88" table:formula="of:=IF(ISERROR([.Y12]/[.$AB$1]);&quot;&quot;;([.Y12]/[.$AB$1]))">
            <text:p/>
          </table:table-cell>
          <table:table-cell table:style-name="ce100" table:formula="of:=IF([.Y12]&gt;0;(VLOOKUP([.Y12];[.$C$52:.$F$65];4));&quot;&quot;)">
            <text:p/>
          </table:table-cell>
          <table:table-cell table:style-name="ce46" table:formula="of:=IF([.Y12]&gt;0;(VLOOKUP([.Y1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3:.X13])" office:value-type="float" office:value="0" calcext:value-type="float">
            <text:p>0</text:p>
          </table:table-cell>
          <table:table-cell table:style-name="ce88" table:formula="of:=IF(ISERROR([.Y13]/[.$AB$1]);&quot;&quot;;([.Y13]/[.$AB$1]))">
            <text:p/>
          </table:table-cell>
          <table:table-cell table:style-name="ce100" table:formula="of:=IF([.Y13]&gt;0;(VLOOKUP([.Y13];[.$C$52:.$F$65];4));&quot;&quot;)">
            <text:p/>
          </table:table-cell>
          <table:table-cell table:style-name="ce46" table:formula="of:=IF([.Y13]&gt;0;(VLOOKUP([.Y1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4:.X14])" office:value-type="float" office:value="0" calcext:value-type="float">
            <text:p>0</text:p>
          </table:table-cell>
          <table:table-cell table:style-name="ce88" table:formula="of:=IF(ISERROR([.Y14]/[.$AB$1]);&quot;&quot;;([.Y14]/[.$AB$1]))">
            <text:p/>
          </table:table-cell>
          <table:table-cell table:style-name="ce100" table:formula="of:=IF([.Y14]&gt;0;(VLOOKUP([.Y14];[.$C$52:.$F$65];4));&quot;&quot;)">
            <text:p/>
          </table:table-cell>
          <table:table-cell table:style-name="ce46" table:formula="of:=IF([.Y14]&gt;0;(VLOOKUP([.Y1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5:.X15])" office:value-type="float" office:value="0" calcext:value-type="float">
            <text:p>0</text:p>
          </table:table-cell>
          <table:table-cell table:style-name="ce88" table:formula="of:=IF(ISERROR([.Y15]/[.$AB$1]);&quot;&quot;;([.Y15]/[.$AB$1]))">
            <text:p/>
          </table:table-cell>
          <table:table-cell table:style-name="ce100" table:formula="of:=IF([.Y15]&gt;0;(VLOOKUP([.Y15];[.$C$52:.$F$65];4));&quot;&quot;)">
            <text:p/>
          </table:table-cell>
          <table:table-cell table:style-name="ce46" table:formula="of:=IF([.Y15]&gt;0;(VLOOKUP([.Y1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6:.X16])" office:value-type="float" office:value="0" calcext:value-type="float">
            <text:p>0</text:p>
          </table:table-cell>
          <table:table-cell table:style-name="ce88" table:formula="of:=IF(ISERROR([.Y16]/[.$AB$1]);&quot;&quot;;([.Y16]/[.$AB$1]))">
            <text:p/>
          </table:table-cell>
          <table:table-cell table:style-name="ce100" table:formula="of:=IF([.Y16]&gt;0;(VLOOKUP([.Y16];[.$C$52:.$F$65];4));&quot;&quot;)">
            <text:p/>
          </table:table-cell>
          <table:table-cell table:style-name="ce46" table:formula="of:=IF([.Y16]&gt;0;(VLOOKUP([.Y1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7:.X17])" office:value-type="float" office:value="0" calcext:value-type="float">
            <text:p>0</text:p>
          </table:table-cell>
          <table:table-cell table:style-name="ce88" table:formula="of:=IF(ISERROR([.Y17]/[.$AB$1]);&quot;&quot;;([.Y17]/[.$AB$1]))">
            <text:p/>
          </table:table-cell>
          <table:table-cell table:style-name="ce100" table:formula="of:=IF([.Y17]&gt;0;(VLOOKUP([.Y17];[.$C$52:.$F$65];4));&quot;&quot;)">
            <text:p/>
          </table:table-cell>
          <table:table-cell table:style-name="ce46" table:formula="of:=IF([.Y17]&gt;0;(VLOOKUP([.Y1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8:.X18])" office:value-type="float" office:value="0" calcext:value-type="float">
            <text:p>0</text:p>
          </table:table-cell>
          <table:table-cell table:style-name="ce88" table:formula="of:=IF(ISERROR([.Y18]/[.$AB$1]);&quot;&quot;;([.Y18]/[.$AB$1]))">
            <text:p/>
          </table:table-cell>
          <table:table-cell table:style-name="ce100" table:formula="of:=IF([.Y18]&gt;0;(VLOOKUP([.Y18];[.$C$52:.$F$65];4));&quot;&quot;)">
            <text:p/>
          </table:table-cell>
          <table:table-cell table:style-name="ce46" table:formula="of:=IF([.Y18]&gt;0;(VLOOKUP([.Y1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19:.X19])" office:value-type="float" office:value="0" calcext:value-type="float">
            <text:p>0</text:p>
          </table:table-cell>
          <table:table-cell table:style-name="ce88" table:formula="of:=IF(ISERROR([.Y19]/[.$AB$1]);&quot;&quot;;([.Y19]/[.$AB$1]))">
            <text:p/>
          </table:table-cell>
          <table:table-cell table:style-name="ce100" table:formula="of:=IF([.Y19]&gt;0;(VLOOKUP([.Y19];[.$C$52:.$F$65];4));&quot;&quot;)">
            <text:p/>
          </table:table-cell>
          <table:table-cell table:style-name="ce46" table:formula="of:=IF([.Y19]&gt;0;(VLOOKUP([.Y1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0:.X20])" office:value-type="float" office:value="0" calcext:value-type="float">
            <text:p>0</text:p>
          </table:table-cell>
          <table:table-cell table:style-name="ce88" table:formula="of:=IF(ISERROR([.Y20]/[.$AB$1]);&quot;&quot;;([.Y20]/[.$AB$1]))">
            <text:p/>
          </table:table-cell>
          <table:table-cell table:style-name="ce100" table:formula="of:=IF([.Y20]&gt;0;(VLOOKUP([.Y20];[.$C$52:.$F$65];4));&quot;&quot;)">
            <text:p/>
          </table:table-cell>
          <table:table-cell table:style-name="ce46" table:formula="of:=IF([.Y20]&gt;0;(VLOOKUP([.Y2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1:.X21])" office:value-type="float" office:value="0" calcext:value-type="float">
            <text:p>0</text:p>
          </table:table-cell>
          <table:table-cell table:style-name="ce88" table:formula="of:=IF(ISERROR([.Y21]/[.$AB$1]);&quot;&quot;;([.Y21]/[.$AB$1]))">
            <text:p/>
          </table:table-cell>
          <table:table-cell table:style-name="ce100" table:formula="of:=IF([.Y21]&gt;0;(VLOOKUP([.Y21];[.$C$52:.$F$65];4));&quot;&quot;)">
            <text:p/>
          </table:table-cell>
          <table:table-cell table:style-name="ce46" table:formula="of:=IF([.Y21]&gt;0;(VLOOKUP([.Y2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2:.X22])" office:value-type="float" office:value="0" calcext:value-type="float">
            <text:p>0</text:p>
          </table:table-cell>
          <table:table-cell table:style-name="ce88" table:formula="of:=IF(ISERROR([.Y22]/[.$AB$1]);&quot;&quot;;([.Y22]/[.$AB$1]))">
            <text:p/>
          </table:table-cell>
          <table:table-cell table:style-name="ce100" table:formula="of:=IF([.Y22]&gt;0;(VLOOKUP([.Y22];[.$C$52:.$F$65];4));&quot;&quot;)">
            <text:p/>
          </table:table-cell>
          <table:table-cell table:style-name="ce46" table:formula="of:=IF([.Y22]&gt;0;(VLOOKUP([.Y2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3:.X23])" office:value-type="float" office:value="0" calcext:value-type="float">
            <text:p>0</text:p>
          </table:table-cell>
          <table:table-cell table:style-name="ce88" table:formula="of:=IF(ISERROR([.Y23]/[.$AB$1]);&quot;&quot;;([.Y23]/[.$AB$1]))">
            <text:p/>
          </table:table-cell>
          <table:table-cell table:style-name="ce100" table:formula="of:=IF([.Y23]&gt;0;(VLOOKUP([.Y23];[.$C$52:.$F$65];4));&quot;&quot;)">
            <text:p/>
          </table:table-cell>
          <table:table-cell table:style-name="ce46" table:formula="of:=IF([.Y23]&gt;0;(VLOOKUP([.Y2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4:.X24])" office:value-type="float" office:value="0" calcext:value-type="float">
            <text:p>0</text:p>
          </table:table-cell>
          <table:table-cell table:style-name="ce88" table:formula="of:=IF(ISERROR([.Y24]/[.$AB$1]);&quot;&quot;;([.Y24]/[.$AB$1]))">
            <text:p/>
          </table:table-cell>
          <table:table-cell table:style-name="ce100" table:formula="of:=IF([.Y24]&gt;0;(VLOOKUP([.Y24];[.$C$52:.$F$65];4));&quot;&quot;)">
            <text:p/>
          </table:table-cell>
          <table:table-cell table:style-name="ce46" table:formula="of:=IF([.Y24]&gt;0;(VLOOKUP([.Y2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5:.X25])" office:value-type="float" office:value="0" calcext:value-type="float">
            <text:p>0</text:p>
          </table:table-cell>
          <table:table-cell table:style-name="ce88" table:formula="of:=IF(ISERROR([.Y25]/[.$AB$1]);&quot;&quot;;([.Y25]/[.$AB$1]))">
            <text:p/>
          </table:table-cell>
          <table:table-cell table:style-name="ce100" table:formula="of:=IF([.Y25]&gt;0;(VLOOKUP([.Y25];[.$C$52:.$F$65];4));&quot;&quot;)">
            <text:p/>
          </table:table-cell>
          <table:table-cell table:style-name="ce46" table:formula="of:=IF([.Y25]&gt;0;(VLOOKUP([.Y2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6:.X26])" office:value-type="float" office:value="0" calcext:value-type="float">
            <text:p>0</text:p>
          </table:table-cell>
          <table:table-cell table:style-name="ce88" table:formula="of:=IF(ISERROR([.Y26]/[.$AB$1]);&quot;&quot;;([.Y26]/[.$AB$1]))">
            <text:p/>
          </table:table-cell>
          <table:table-cell table:style-name="ce100" table:formula="of:=IF([.Y26]&gt;0;(VLOOKUP([.Y26];[.$C$52:.$F$65];4));&quot;&quot;)">
            <text:p/>
          </table:table-cell>
          <table:table-cell table:style-name="ce46" table:formula="of:=IF([.Y26]&gt;0;(VLOOKUP([.Y2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7:.X27])" office:value-type="float" office:value="0" calcext:value-type="float">
            <text:p>0</text:p>
          </table:table-cell>
          <table:table-cell table:style-name="ce88" table:formula="of:=IF(ISERROR([.Y27]/[.$AB$1]);&quot;&quot;;([.Y27]/[.$AB$1]))">
            <text:p/>
          </table:table-cell>
          <table:table-cell table:style-name="ce100" table:formula="of:=IF([.Y27]&gt;0;(VLOOKUP([.Y27];[.$C$52:.$F$65];4));&quot;&quot;)">
            <text:p/>
          </table:table-cell>
          <table:table-cell table:style-name="ce46" table:formula="of:=IF([.Y27]&gt;0;(VLOOKUP([.Y2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8:.X28])" office:value-type="float" office:value="0" calcext:value-type="float">
            <text:p>0</text:p>
          </table:table-cell>
          <table:table-cell table:style-name="ce88" table:formula="of:=IF(ISERROR([.Y28]/[.$AB$1]);&quot;&quot;;([.Y28]/[.$AB$1]))">
            <text:p/>
          </table:table-cell>
          <table:table-cell table:style-name="ce100" table:formula="of:=IF([.Y28]&gt;0;(VLOOKUP([.Y28];[.$C$52:.$F$65];4));&quot;&quot;)">
            <text:p/>
          </table:table-cell>
          <table:table-cell table:style-name="ce46" table:formula="of:=IF([.Y28]&gt;0;(VLOOKUP([.Y2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29:.X29])" office:value-type="float" office:value="0" calcext:value-type="float">
            <text:p>0</text:p>
          </table:table-cell>
          <table:table-cell table:style-name="ce88" table:formula="of:=IF(ISERROR([.Y29]/[.$AB$1]);&quot;&quot;;([.Y29]/[.$AB$1]))">
            <text:p/>
          </table:table-cell>
          <table:table-cell table:style-name="ce100" table:formula="of:=IF([.Y29]&gt;0;(VLOOKUP([.Y29];[.$C$52:.$F$65];4));&quot;&quot;)">
            <text:p/>
          </table:table-cell>
          <table:table-cell table:style-name="ce46" table:formula="of:=IF([.Y29]&gt;0;(VLOOKUP([.Y2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0:.X30])" office:value-type="float" office:value="0" calcext:value-type="float">
            <text:p>0</text:p>
          </table:table-cell>
          <table:table-cell table:style-name="ce88" table:formula="of:=IF(ISERROR([.Y30]/[.$AB$1]);&quot;&quot;;([.Y30]/[.$AB$1]))">
            <text:p/>
          </table:table-cell>
          <table:table-cell table:style-name="ce100" table:formula="of:=IF([.Y30]&gt;0;(VLOOKUP([.Y30];[.$C$52:.$F$65];4));&quot;&quot;)">
            <text:p/>
          </table:table-cell>
          <table:table-cell table:style-name="ce46" table:formula="of:=IF([.Y30]&gt;0;(VLOOKUP([.Y3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1:.X31])" office:value-type="float" office:value="0" calcext:value-type="float">
            <text:p>0</text:p>
          </table:table-cell>
          <table:table-cell table:style-name="ce88" table:formula="of:=IF(ISERROR([.Y31]/[.$AB$1]);&quot;&quot;;([.Y31]/[.$AB$1]))">
            <text:p/>
          </table:table-cell>
          <table:table-cell table:style-name="ce100" table:formula="of:=IF([.Y31]&gt;0;(VLOOKUP([.Y31];[.$C$52:.$F$65];4));&quot;&quot;)">
            <text:p/>
          </table:table-cell>
          <table:table-cell table:style-name="ce46" table:formula="of:=IF([.Y31]&gt;0;(VLOOKUP([.Y3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2:.X32])" office:value-type="float" office:value="0" calcext:value-type="float">
            <text:p>0</text:p>
          </table:table-cell>
          <table:table-cell table:style-name="ce88" table:formula="of:=IF(ISERROR([.Y32]/[.$AB$1]);&quot;&quot;;([.Y32]/[.$AB$1]))">
            <text:p/>
          </table:table-cell>
          <table:table-cell table:style-name="ce100" table:formula="of:=IF([.Y32]&gt;0;(VLOOKUP([.Y32];[.$C$52:.$F$65];4));&quot;&quot;)">
            <text:p/>
          </table:table-cell>
          <table:table-cell table:style-name="ce46" table:formula="of:=IF([.Y32]&gt;0;(VLOOKUP([.Y3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3:.X33])" office:value-type="float" office:value="0" calcext:value-type="float">
            <text:p>0</text:p>
          </table:table-cell>
          <table:table-cell table:style-name="ce88" table:formula="of:=IF(ISERROR([.Y33]/[.$AB$1]);&quot;&quot;;([.Y33]/[.$AB$1]))">
            <text:p/>
          </table:table-cell>
          <table:table-cell table:style-name="ce100" table:formula="of:=IF([.Y33]&gt;0;(VLOOKUP([.Y33];[.$C$52:.$F$65];4));&quot;&quot;)">
            <text:p/>
          </table:table-cell>
          <table:table-cell table:style-name="ce46" table:formula="of:=IF([.Y33]&gt;0;(VLOOKUP([.Y3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4:.X34])" office:value-type="float" office:value="0" calcext:value-type="float">
            <text:p>0</text:p>
          </table:table-cell>
          <table:table-cell table:style-name="ce88" table:formula="of:=IF(ISERROR([.Y34]/[.$AB$1]);&quot;&quot;;([.Y34]/[.$AB$1]))">
            <text:p/>
          </table:table-cell>
          <table:table-cell table:style-name="ce100" table:formula="of:=IF([.Y34]&gt;0;(VLOOKUP([.Y34];[.$C$52:.$F$65];4));&quot;&quot;)">
            <text:p/>
          </table:table-cell>
          <table:table-cell table:style-name="ce46" table:formula="of:=IF([.Y34]&gt;0;(VLOOKUP([.Y3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5:.X35])" office:value-type="float" office:value="0" calcext:value-type="float">
            <text:p>0</text:p>
          </table:table-cell>
          <table:table-cell table:style-name="ce88" table:formula="of:=IF(ISERROR([.Y35]/[.$AB$1]);&quot;&quot;;([.Y35]/[.$AB$1]))">
            <text:p/>
          </table:table-cell>
          <table:table-cell table:style-name="ce100" table:formula="of:=IF([.Y35]&gt;0;(VLOOKUP([.Y35];[.$C$52:.$F$65];4));&quot;&quot;)">
            <text:p/>
          </table:table-cell>
          <table:table-cell table:style-name="ce46" table:formula="of:=IF([.Y35]&gt;0;(VLOOKUP([.Y3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6:.X36])" office:value-type="float" office:value="0" calcext:value-type="float">
            <text:p>0</text:p>
          </table:table-cell>
          <table:table-cell table:style-name="ce88" table:formula="of:=IF(ISERROR([.Y36]/[.$AB$1]);&quot;&quot;;([.Y36]/[.$AB$1]))">
            <text:p/>
          </table:table-cell>
          <table:table-cell table:style-name="ce100" table:formula="of:=IF([.Y36]&gt;0;(VLOOKUP([.Y36];[.$C$52:.$F$65];4));&quot;&quot;)">
            <text:p/>
          </table:table-cell>
          <table:table-cell table:style-name="ce46" table:formula="of:=IF([.Y36]&gt;0;(VLOOKUP([.Y36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7:.X37])" office:value-type="float" office:value="0" calcext:value-type="float">
            <text:p>0</text:p>
          </table:table-cell>
          <table:table-cell table:style-name="ce88" table:formula="of:=IF(ISERROR([.Y37]/[.$AB$1]);&quot;&quot;;([.Y37]/[.$AB$1]))">
            <text:p/>
          </table:table-cell>
          <table:table-cell table:style-name="ce100" table:formula="of:=IF([.Y37]&gt;0;(VLOOKUP([.Y37];[.$C$52:.$F$65];4));&quot;&quot;)">
            <text:p/>
          </table:table-cell>
          <table:table-cell table:style-name="ce46" table:formula="of:=IF([.Y37]&gt;0;(VLOOKUP([.Y37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8:.X38])" office:value-type="float" office:value="0" calcext:value-type="float">
            <text:p>0</text:p>
          </table:table-cell>
          <table:table-cell table:style-name="ce88" table:formula="of:=IF(ISERROR([.Y38]/[.$AB$1]);&quot;&quot;;([.Y38]/[.$AB$1]))">
            <text:p/>
          </table:table-cell>
          <table:table-cell table:style-name="ce100" table:formula="of:=IF([.Y38]&gt;0;(VLOOKUP([.Y38];[.$C$52:.$F$65];4));&quot;&quot;)">
            <text:p/>
          </table:table-cell>
          <table:table-cell table:style-name="ce46" table:formula="of:=IF([.Y38]&gt;0;(VLOOKUP([.Y38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39:.X39])" office:value-type="float" office:value="0" calcext:value-type="float">
            <text:p>0</text:p>
          </table:table-cell>
          <table:table-cell table:style-name="ce88" table:formula="of:=IF(ISERROR([.Y39]/[.$AB$1]);&quot;&quot;;([.Y39]/[.$AB$1]))">
            <text:p/>
          </table:table-cell>
          <table:table-cell table:style-name="ce100" table:formula="of:=IF([.Y39]&gt;0;(VLOOKUP([.Y39];[.$C$52:.$F$65];4));&quot;&quot;)">
            <text:p/>
          </table:table-cell>
          <table:table-cell table:style-name="ce46" table:formula="of:=IF([.Y39]&gt;0;(VLOOKUP([.Y39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0:.X40])" office:value-type="float" office:value="0" calcext:value-type="float">
            <text:p>0</text:p>
          </table:table-cell>
          <table:table-cell table:style-name="ce88" table:formula="of:=IF(ISERROR([.Y40]/[.$AB$1]);&quot;&quot;;([.Y40]/[.$AB$1]))">
            <text:p/>
          </table:table-cell>
          <table:table-cell table:style-name="ce100" table:formula="of:=IF([.Y40]&gt;0;(VLOOKUP([.Y40];[.$C$52:.$F$65];4));&quot;&quot;)">
            <text:p/>
          </table:table-cell>
          <table:table-cell table:style-name="ce46" table:formula="of:=IF([.Y40]&gt;0;(VLOOKUP([.Y40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1:.X41])" office:value-type="float" office:value="0" calcext:value-type="float">
            <text:p>0</text:p>
          </table:table-cell>
          <table:table-cell table:style-name="ce88" table:formula="of:=IF(ISERROR([.Y41]/[.$AB$1]);&quot;&quot;;([.Y41]/[.$AB$1]))">
            <text:p/>
          </table:table-cell>
          <table:table-cell table:style-name="ce100" table:formula="of:=IF([.Y41]&gt;0;(VLOOKUP([.Y41];[.$C$52:.$F$65];4));&quot;&quot;)">
            <text:p/>
          </table:table-cell>
          <table:table-cell table:style-name="ce46" table:formula="of:=IF([.Y41]&gt;0;(VLOOKUP([.Y41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2:.X42])" office:value-type="float" office:value="0" calcext:value-type="float">
            <text:p>0</text:p>
          </table:table-cell>
          <table:table-cell table:style-name="ce88" table:formula="of:=IF(ISERROR([.Y42]/[.$AB$1]);&quot;&quot;;([.Y42]/[.$AB$1]))">
            <text:p/>
          </table:table-cell>
          <table:table-cell table:style-name="ce100" table:formula="of:=IF([.Y42]&gt;0;(VLOOKUP([.Y42];[.$C$52:.$F$65];4));&quot;&quot;)">
            <text:p/>
          </table:table-cell>
          <table:table-cell table:style-name="ce46" table:formula="of:=IF([.Y42]&gt;0;(VLOOKUP([.Y42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3:.X43])" office:value-type="float" office:value="0" calcext:value-type="float">
            <text:p>0</text:p>
          </table:table-cell>
          <table:table-cell table:style-name="ce88" table:formula="of:=IF(ISERROR([.Y43]/[.$AB$1]);&quot;&quot;;([.Y43]/[.$AB$1]))">
            <text:p/>
          </table:table-cell>
          <table:table-cell table:style-name="ce100" table:formula="of:=IF([.Y43]&gt;0;(VLOOKUP([.Y43];[.$C$52:.$F$65];4));&quot;&quot;)">
            <text:p/>
          </table:table-cell>
          <table:table-cell table:style-name="ce46" table:formula="of:=IF([.Y43]&gt;0;(VLOOKUP([.Y43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4:.X44])" office:value-type="float" office:value="0" calcext:value-type="float">
            <text:p>0</text:p>
          </table:table-cell>
          <table:table-cell table:style-name="ce88" table:formula="of:=IF(ISERROR([.Y44]/[.$AB$1]);&quot;&quot;;([.Y44]/[.$AB$1]))">
            <text:p/>
          </table:table-cell>
          <table:table-cell table:style-name="ce100" table:formula="of:=IF([.Y44]&gt;0;(VLOOKUP([.Y44];[.$C$52:.$F$65];4));&quot;&quot;)">
            <text:p/>
          </table:table-cell>
          <table:table-cell table:style-name="ce46" table:formula="of:=IF([.Y44]&gt;0;(VLOOKUP([.Y44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5:.X45])" office:value-type="float" office:value="0" calcext:value-type="float">
            <text:p>0</text:p>
          </table:table-cell>
          <table:table-cell table:style-name="ce88" table:formula="of:=IF(ISERROR([.Y45]/[.$AB$1]);&quot;&quot;;([.Y45]/[.$AB$1]))">
            <text:p/>
          </table:table-cell>
          <table:table-cell table:style-name="ce100" table:formula="of:=IF([.Y45]&gt;0;(VLOOKUP([.Y45];[.$C$52:.$F$65];4));&quot;&quot;)">
            <text:p/>
          </table:table-cell>
          <table:table-cell table:style-name="ce46" table:formula="of:=IF([.Y45]&gt;0;(VLOOKUP([.Y45];[.$C$52:.$F$65];3));&quot;&quot;)">
            <text:p/>
          </table:table-cell>
          <table:table-cell table:number-columns-repeated="996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21"/>
          <table:table-cell table:style-name="ce52" table:formula="of:=SUM([.D46:.X46])" office:value-type="float" office:value="0" calcext:value-type="float">
            <text:p>0</text:p>
          </table:table-cell>
          <table:table-cell table:style-name="ce88" table:formula="of:=IF(ISERROR([.Y46]/[.$AB$1]);&quot;&quot;;([.Y46]/[.$AB$1]))">
            <text:p/>
          </table:table-cell>
          <table:table-cell table:style-name="ce100" table:formula="of:=IF([.Y46]&gt;0;(VLOOKUP([.Y46];[.$C$52:.$F$65];4));&quot;&quot;)">
            <text:p/>
          </table:table-cell>
          <table:table-cell table:style-name="ce46" table:formula="of:=IF([.Y46]&gt;0;(VLOOKUP([.Y46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/>
          <table:table-cell table:style-name="ce53" table:number-columns-repeated="22"/>
          <table:table-cell table:style-name="ce53" table:formula="of:=SUM([.D47:.X47])" office:value-type="float" office:value="0" calcext:value-type="float">
            <text:p>0</text:p>
          </table:table-cell>
          <table:table-cell table:style-name="ce89" table:formula="of:=IF(ISERROR([.Y47]/[.$AB$1]);&quot;&quot;;([.Y47]/[.$AB$1]))">
            <text:p/>
          </table:table-cell>
          <table:table-cell table:style-name="ce91" table:formula="of:=IF([.Y47]&gt;0;(VLOOKUP([.Y47];[.$C$52:.$F$65];4));&quot;&quot;)">
            <text:p/>
          </table:table-cell>
          <table:table-cell table:style-name="ce94" table:formula="of:=IF([.Y47]&gt;0;(VLOOKUP([.Y47];[.$C$52:.$F$65];3));&quot;&quot;)">
            <text:p/>
          </table:table-cell>
          <table:table-cell table:number-columns-repeated="996"/>
        </table:table-row>
        <table:table-row table:style-name="ro16">
          <table:table-cell table:style-name="ce42" office:value-type="string" calcext:value-type="string">
            <text:p>Lösungsgrad</text:p>
          </table:table-cell>
          <table:table-cell table:style-name="ce42"/>
          <table:table-cell table:style-name="ce53"/>
          <table:table-cell table:style-name="ce73" table:formula="of:=IF(ISERROR((SUM([.D8:.D46])/COUNT([.D8:.D46]))/[.D47]);&quot;&quot;;((SUM([.D8:.D46])/COUNT([.D8:.D46]))/[.D47]))">
            <text:p/>
          </table:table-cell>
          <table:table-cell table:style-name="ce73" table:formula="of:=IF(ISERROR((SUM([.E8:.E46])/COUNT([.E8:.E46]))/[.E47]);&quot;&quot;;((SUM([.E8:.E46])/COUNT([.E8:.E46]))/[.E47]))">
            <text:p/>
          </table:table-cell>
          <table:table-cell table:style-name="ce73" table:formula="of:=IF(ISERROR((SUM([.F8:.F46])/COUNT([.F8:.F46]))/[.F47]);&quot;&quot;;((SUM([.F8:.F46])/COUNT([.F8:.F46]))/[.F47]))">
            <text:p/>
          </table:table-cell>
          <table:table-cell table:style-name="ce73" table:formula="of:=IF(ISERROR((SUM([.G8:.G46])/COUNT([.G8:.G46]))/[.G47]);&quot;&quot;;((SUM([.G8:.G46])/COUNT([.G8:.G46]))/[.G47]))">
            <text:p/>
          </table:table-cell>
          <table:table-cell table:style-name="ce73" table:formula="of:=IF(ISERROR((SUM([.H8:.H46])/COUNT([.H8:.H46]))/[.H47]);&quot;&quot;;((SUM([.H8:.H46])/COUNT([.H8:.H46]))/[.H47]))">
            <text:p/>
          </table:table-cell>
          <table:table-cell table:style-name="ce73" table:formula="of:=IF(ISERROR((SUM([.I8:.I46])/COUNT([.I8:.I46]))/[.I47]);&quot;&quot;;((SUM([.I8:.I46])/COUNT([.I8:.I46]))/[.I47]))">
            <text:p/>
          </table:table-cell>
          <table:table-cell table:style-name="ce73" table:formula="of:=IF(ISERROR((SUM([.J8:.J46])/COUNT([.J8:.J46]))/[.J47]);&quot;&quot;;((SUM([.J8:.J46])/COUNT([.J8:.J46]))/[.J47]))">
            <text:p/>
          </table:table-cell>
          <table:table-cell table:style-name="ce73" table:formula="of:=IF(ISERROR((SUM([.K8:.K46])/COUNT([.K8:.K46]))/[.K47]);&quot;&quot;;((SUM([.K8:.K46])/COUNT([.K8:.K46]))/[.K47]))">
            <text:p/>
          </table:table-cell>
          <table:table-cell table:style-name="ce73" table:formula="of:=IF(ISERROR((SUM([.L8:.L46])/COUNT([.L8:.L46]))/[.L47]);&quot;&quot;;((SUM([.L8:.L46])/COUNT([.L8:.L46]))/[.L47]))">
            <text:p/>
          </table:table-cell>
          <table:table-cell table:style-name="ce73" table:formula="of:=IF(ISERROR((SUM([.M8:.M46])/COUNT([.M8:.M46]))/[.M47]);&quot;&quot;;((SUM([.M8:.M46])/COUNT([.M8:.M46]))/[.M47]))">
            <text:p/>
          </table:table-cell>
          <table:table-cell table:style-name="ce73" table:formula="of:=IF(ISERROR((SUM([.N8:.N46])/COUNT([.N8:.N46]))/[.N47]);&quot;&quot;;((SUM([.N8:.N46])/COUNT([.N8:.N46]))/[.N47]))">
            <text:p/>
          </table:table-cell>
          <table:table-cell table:style-name="ce73" table:formula="of:=IF(ISERROR((SUM([.O8:.O46])/COUNT([.O8:.O46]))/[.O47]);&quot;&quot;;((SUM([.O8:.O46])/COUNT([.O8:.O46]))/[.O47]))">
            <text:p/>
          </table:table-cell>
          <table:table-cell table:style-name="ce73" table:formula="of:=IF(ISERROR((SUM([.P8:.P46])/COUNT([.P8:.P46]))/[.P47]);&quot;&quot;;((SUM([.P8:.P46])/COUNT([.P8:.P46]))/[.P47]))">
            <text:p/>
          </table:table-cell>
          <table:table-cell table:style-name="ce73" table:formula="of:=IF(ISERROR((SUM([.Q8:.Q46])/COUNT([.Q8:.Q46]))/[.Q47]);&quot;&quot;;((SUM([.Q8:.Q46])/COUNT([.Q8:.Q46]))/[.Q47]))">
            <text:p/>
          </table:table-cell>
          <table:table-cell table:style-name="ce73" table:formula="of:=IF(ISERROR((SUM([.R8:.R46])/COUNT([.R8:.R46]))/[.R47]);&quot;&quot;;((SUM([.R8:.R46])/COUNT([.R8:.R46]))/[.R47]))">
            <text:p/>
          </table:table-cell>
          <table:table-cell table:style-name="ce73" table:formula="of:=IF(ISERROR((SUM([.S8:.S46])/COUNT([.S8:.S46]))/[.S47]);&quot;&quot;;((SUM([.S8:.S46])/COUNT([.S8:.S46]))/[.S47]))">
            <text:p/>
          </table:table-cell>
          <table:table-cell table:style-name="ce73" table:formula="of:=IF(ISERROR((SUM([.T8:.T46])/COUNT([.T8:.T46]))/[.T47]);&quot;&quot;;((SUM([.T8:.T46])/COUNT([.T8:.T46]))/[.T47]))">
            <text:p/>
          </table:table-cell>
          <table:table-cell table:style-name="ce73" table:formula="of:=IF(ISERROR((SUM([.U8:.U46])/COUNT([.U8:.U46]))/[.U47]);&quot;&quot;;((SUM([.U8:.U46])/COUNT([.U8:.U46]))/[.U47]))">
            <text:p/>
          </table:table-cell>
          <table:table-cell table:style-name="ce73" table:formula="of:=IF(ISERROR((SUM([.V8:.V46])/COUNT([.V8:.V46]))/[.V47]);&quot;&quot;;((SUM([.V8:.V46])/COUNT([.V8:.V46]))/[.V47]))">
            <text:p/>
          </table:table-cell>
          <table:table-cell table:style-name="ce73" table:formula="of:=IF(ISERROR((SUM([.W8:.W46])/COUNT([.W8:.W46]))/[.W47]);&quot;&quot;;((SUM([.W8:.W46])/COUNT([.W8:.W46]))/[.W47]))">
            <text:p/>
          </table:table-cell>
          <table:table-cell table:style-name="ce73" table:formula="of:=IF(ISERROR((SUM([.X8:.X46])/COUNT([.X8:.X46]))/[.X47]);&quot;&quot;;((SUM([.X8:.X46])/COUNT([.X8:.X46]))/[.X47]))">
            <text:p/>
          </table:table-cell>
          <table:table-cell table:style-name="ce73" table:formula="of:=IF(ISERROR((SUM([.Y8:.Y46])/COUNT([.Y8:.Y46]))/[.Y47]);&quot;&quot;;((SUM([.Y8:.Y46])/COUNT([.Y8:.Y46]))/[.Y47]))">
            <text:p/>
          </table:table-cell>
          <table:table-cell table:style-name="ce89"/>
          <table:table-cell table:style-name="ce54"/>
          <table:table-cell table:style-name="ce63"/>
          <table:table-cell table:number-columns-repeated="996"/>
        </table:table-row>
        <table:table-row table:style-name="ro16">
          <table:table-cell table:number-columns-repeated="24"/>
          <table:table-cell table:style-name="Default"/>
          <table:table-cell table:style-name="ce57"/>
          <table:table-cell table:style-name="ce53" office:value-type="string" calcext:value-type="string">
            <text:p>Durchschnitt</text:p>
          </table:table-cell>
          <table:table-cell table:style-name="ce63" table:formula="of:=(SUM([.AB8:.AB46])/COUNT([.AB8:.AB46]))" office:value-type="string" office:string-value="#DIV/0!" calcext:value-type="error">
            <text:p>#DIV/0!</text:p>
          </table:table-cell>
          <table:table-cell table:number-columns-repeated="996"/>
        </table:table-row>
        <table:table-row table:style-name="ro16">
          <table:table-cell table:style-name="ce64" office:value-type="string" calcext:value-type="string" table:number-columns-spanned="7" table:number-rows-spanned="1">
            <text:p>Zuordnung Noten zu Prozenten</text:p>
          </table:table-cell>
          <table:covered-table-cell table:number-columns-repeated="3" table:style-name="ce42"/>
          <table:covered-table-cell table:style-name="ce55"/>
          <table:covered-table-cell table:style-name="ce57"/>
          <table:covered-table-cell table:style-name="ce60"/>
          <table:table-cell table:style-name="ce55"/>
          <table:table-cell table:style-name="ce57">
            <draw:frame table:end-cell-address="'6. Arbeit'.R66" table:end-x="1.168cm" table:end-y="0.394cm" draw:z-index="0" draw:style-name="gr1" svg:width="13.577cm" svg:height="7.01cm" svg:x="0.198cm" svg:y="-0.843cm">
              <draw:object draw:notify-on-update-of-ranges="'6. Arbeit'.F52:'6. Arbeit'.F65 '6. Arbeit'.G51:'6. Arbeit'.G51 '6. Arbeit'.G52:'6. Arbeit'.G65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60"/>
          <table:table-cell table:style-name="ce55"/>
          <table:table-cell table:style-name="ce57"/>
          <table:table-cell table:style-name="ce60"/>
          <table:table-cell table:style-name="ce55"/>
          <table:table-cell table:style-name="ce57"/>
          <table:table-cell table:style-name="ce60"/>
          <table:table-cell table:number-columns-repeated="3"/>
          <table:table-cell table:style-name="ce44" office:value-type="string" calcext:value-type="string" table:number-columns-spanned="6" table:number-rows-spanned="1">
            <text:p>Kompetenzraster</text:p>
          </table:table-cell>
          <table:covered-table-cell table:number-columns-repeated="5" table:style-name="ce86"/>
          <table:table-cell table:number-columns-repeated="999"/>
        </table:table-row>
        <table:table-row table:style-name="ro16">
          <table:table-cell table:style-name="ce45" office:value-type="string" calcext:value-type="string">
            <text:p>von </text:p>
          </table:table-cell>
          <table:table-cell table:style-name="ce45" office:value-type="string" calcext:value-type="string">
            <text:p>bis</text:p>
          </table:table-cell>
          <table:table-cell table:style-name="ce69" office:value-type="string" calcext:value-type="string" table:number-columns-spanned="2" table:number-rows-spanned="1">
            <text:p>Punkte von bis</text:p>
          </table:table-cell>
          <table:covered-table-cell table:style-name="ce74"/>
          <table:table-cell table:style-name="ce45" office:value-type="string" calcext:value-type="string">
            <text:p>dezimal</text:p>
          </table:table-cell>
          <table:table-cell table:style-name="ce45" office:value-type="string" calcext:value-type="string">
            <text:p>Note</text:p>
          </table:table-cell>
          <table:table-cell table:style-name="ce51" office:value-type="string" calcext:value-type="string">
            <text:p>Anzahl</text:p>
          </table:table-cell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1" calcext:value-type="float">
            <text:p>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" calcext:value-type="percentage">
            <text:p>0,0%</text:p>
          </table:table-cell>
          <table:table-cell table:style-name="ce65" office:value-type="percentage" office:value="0.2" calcext:value-type="percentage">
            <text:p>20,0%</text:p>
          </table:table-cell>
          <table:table-cell table:style-name="ce70" table:formula="of:=[.$AB$1]*[.A52]" office:value-type="float" office:value="0" calcext:value-type="float">
            <text:p>0</text:p>
          </table:table-cell>
          <table:table-cell table:style-name="ce70" table:formula="of:=[.$AB$1]*[.B52]" office:value-type="float" office:value="0" calcext:value-type="float">
            <text:p>0</text:p>
          </table:table-cell>
          <table:table-cell table:style-name="ce46" office:value-type="float" office:value="6" calcext:value-type="float">
            <text:p>6,0</text:p>
          </table:table-cell>
          <table:table-cell table:style-name="ce48" office:value-type="string" calcext:value-type="string">
            <text:p>6</text:p>
          </table:table-cell>
          <table:table-cell table:style-name="ce76" table:formula="of:=COUNTIF([.$AA$7:.$AA$46];&quot;6&quot;)" office:value-type="float" office:value="0" calcext:value-type="float">
            <text:p>0</text:p>
          </table:table-cell>
          <table:table-cell table:style-name="ce78"/>
          <table:table-cell table:style-name="ce81"/>
          <table:table-cell table:style-name="ce82"/>
          <table:table-cell table:style-name="ce77"/>
          <table:table-cell table:style-name="ce75"/>
          <table:table-cell table:style-name="ce60"/>
          <table:table-cell table:style-name="ce77"/>
          <table:table-cell table:style-name="ce75"/>
          <table:table-cell table:style-name="ce60"/>
          <table:table-cell table:number-columns-repeated="3"/>
          <table:table-cell table:style-name="ce84" office:value-type="float" office:value="2" calcext:value-type="float">
            <text:p>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21" calcext:value-type="percentage">
            <text:p>21,0%</text:p>
          </table:table-cell>
          <table:table-cell table:style-name="ce65" office:value-type="percentage" office:value="0.45" calcext:value-type="percentage">
            <text:p>45,0%</text:p>
          </table:table-cell>
          <table:table-cell table:style-name="ce70" table:formula="of:=[.$AB$1]*[.A53]" office:value-type="float" office:value="0" calcext:value-type="float">
            <text:p>0</text:p>
          </table:table-cell>
          <table:table-cell table:style-name="ce70" table:formula="of:=[.$AB$1]*[.B53]" office:value-type="float" office:value="0" calcext:value-type="float">
            <text:p>0</text:p>
          </table:table-cell>
          <table:table-cell table:style-name="ce46" office:value-type="float" office:value="5" calcext:value-type="float">
            <text:p>5,0</text:p>
          </table:table-cell>
          <table:table-cell table:style-name="ce48" office:value-type="string" calcext:value-type="string">
            <text:p>5</text:p>
          </table:table-cell>
          <table:table-cell table:style-name="ce76" table:formula="of:=COUNTIF([.$AA$7:.$AA$46];&quot;5&quot;)" office:value-type="float" office:value="0" calcext:value-type="float">
            <text:p>0</text:p>
          </table:table-cell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style-name="ce77"/>
          <table:table-cell table:style-name="ce75" table:number-columns-repeated="2"/>
          <table:table-cell table:number-columns-repeated="3"/>
          <table:table-cell table:style-name="ce84" office:value-type="float" office:value="3" calcext:value-type="float">
            <text:p>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7" calcext:value-type="float">
            <text:p>4,7</text:p>
          </table:table-cell>
          <table:table-cell table:style-name="ce48" office:value-type="string" calcext:value-type="string">
            <text:p>5+</text:p>
          </table:table-cell>
          <table:table-cell table:style-name="ce76" table:formula="of:=COUNTIF([.$AA$7:.$AA$46];&quot;5+&quot;)" office:value-type="float" office:value="0" calcext:value-type="float">
            <text:p>0</text:p>
          </table:table-cell>
          <table:table-cell table:number-columns-repeated="12"/>
          <table:table-cell table:style-name="ce84" office:value-type="float" office:value="4" calcext:value-type="float">
            <text:p>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4.3" calcext:value-type="float">
            <text:p>4,3</text:p>
          </table:table-cell>
          <table:table-cell table:style-name="ce48" office:value-type="string" calcext:value-type="string">
            <text:p>4-</text:p>
          </table:table-cell>
          <table:table-cell table:style-name="ce76" table:formula="of:=COUNTIF([.$AA$7:.$AA$46];&quot;4-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5" calcext:value-type="float">
            <text:p>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46" calcext:value-type="percentage">
            <text:p>46,0%</text:p>
          </table:table-cell>
          <table:table-cell table:style-name="ce65" office:value-type="percentage" office:value="0.6" calcext:value-type="percentage">
            <text:p>60,0%</text:p>
          </table:table-cell>
          <table:table-cell table:style-name="ce70" table:formula="of:=[.$AB$1]*[.A56]" office:value-type="float" office:value="0" calcext:value-type="float">
            <text:p>0</text:p>
          </table:table-cell>
          <table:table-cell table:style-name="ce70" table:formula="of:=[.$AB$1]*[.B56]" office:value-type="float" office:value="0" calcext:value-type="float">
            <text:p>0</text:p>
          </table:table-cell>
          <table:table-cell table:style-name="ce46" office:value-type="float" office:value="4" calcext:value-type="float">
            <text:p>4,0</text:p>
          </table:table-cell>
          <table:table-cell table:style-name="ce48" office:value-type="string" calcext:value-type="string">
            <text:p>4</text:p>
          </table:table-cell>
          <table:table-cell table:style-name="ce76" table:formula="of:=COUNTIF([.$AA$7:.$AA$46];&quot;4&quot;)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0"/>
          <table:table-cell table:style-name="ce84" office:value-type="float" office:value="6" calcext:value-type="float">
            <text:p>6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7" calcext:value-type="float">
            <text:p>3,7</text:p>
          </table:table-cell>
          <table:table-cell table:style-name="ce48" office:value-type="string" calcext:value-type="string">
            <text:p>4+</text:p>
          </table:table-cell>
          <table:table-cell table:style-name="ce76" table:formula="of:=COUNTIF([.$AA$7:.$AA$46];&quot;4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7" calcext:value-type="float">
            <text:p>7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3.3" calcext:value-type="float">
            <text:p>3,3</text:p>
          </table:table-cell>
          <table:table-cell table:style-name="ce48" office:value-type="string" calcext:value-type="string">
            <text:p>3-</text:p>
          </table:table-cell>
          <table:table-cell table:style-name="ce76" table:formula="of:=COUNTIF([.$AA$7:.$AA$46];&quot;3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8" calcext:value-type="float">
            <text:p>8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61" calcext:value-type="percentage">
            <text:p>61,0%</text:p>
          </table:table-cell>
          <table:table-cell table:style-name="ce65" office:value-type="percentage" office:value="0.75" calcext:value-type="percentage">
            <text:p>75,0%</text:p>
          </table:table-cell>
          <table:table-cell table:style-name="ce70" table:formula="of:=[.$AB$1]*[.A59]" office:value-type="float" office:value="0" calcext:value-type="float">
            <text:p>0</text:p>
          </table:table-cell>
          <table:table-cell table:style-name="ce70" table:formula="of:=[.$AB$1]*[.B59]" office:value-type="float" office:value="0" calcext:value-type="float">
            <text:p>0</text:p>
          </table:table-cell>
          <table:table-cell table:style-name="ce46" office:value-type="float" office:value="3" calcext:value-type="float">
            <text:p>3,0</text:p>
          </table:table-cell>
          <table:table-cell table:style-name="ce48" office:value-type="string" calcext:value-type="string">
            <text:p>3</text:p>
          </table:table-cell>
          <table:table-cell table:style-name="ce76" table:formula="of:=COUNTIF([.$AA$7:.$AA$46];&quot;3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9" calcext:value-type="float">
            <text:p>9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7" calcext:value-type="float">
            <text:p>2,7</text:p>
          </table:table-cell>
          <table:table-cell table:style-name="ce48" office:value-type="string" calcext:value-type="string">
            <text:p>3+</text:p>
          </table:table-cell>
          <table:table-cell table:style-name="ce76" table:formula="of:=COUNTIF([.$AA$7:.$AA$46];&quot;3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0" calcext:value-type="float">
            <text:p>10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2.3" calcext:value-type="float">
            <text:p>2,3</text:p>
          </table:table-cell>
          <table:table-cell table:style-name="ce48" office:value-type="string" calcext:value-type="string">
            <text:p>2-</text:p>
          </table:table-cell>
          <table:table-cell table:style-name="ce76" table:formula="of:=COUNTIF([.$AA$7:.$AA$46];&quot;2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1" calcext:value-type="float">
            <text:p>11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 table:number-columns-repeated="999"/>
        </table:table-row>
        <table:table-row table:style-name="ro16">
          <table:table-cell table:style-name="ce65" office:value-type="percentage" office:value="0.76" calcext:value-type="percentage">
            <text:p>76,0%</text:p>
          </table:table-cell>
          <table:table-cell table:style-name="ce65" office:value-type="percentage" office:value="0.9" calcext:value-type="percentage">
            <text:p>90,0%</text:p>
          </table:table-cell>
          <table:table-cell table:style-name="ce70" table:formula="of:=[.$AB$1]*[.A62]" office:value-type="float" office:value="0" calcext:value-type="float">
            <text:p>0</text:p>
          </table:table-cell>
          <table:table-cell table:style-name="ce70" table:formula="of:=[.$AB$1]*[.B62]" office:value-type="float" office:value="0" calcext:value-type="float">
            <text:p>0</text:p>
          </table:table-cell>
          <table:table-cell table:style-name="ce46" office:value-type="float" office:value="2" calcext:value-type="float">
            <text:p>2,0</text:p>
          </table:table-cell>
          <table:table-cell table:style-name="ce48" office:value-type="string" calcext:value-type="string">
            <text:p>2</text:p>
          </table:table-cell>
          <table:table-cell table:style-name="ce76" table:formula="of:=COUNTIF([.$AA$7:.$AA$46];&quot;2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2" calcext:value-type="float">
            <text:p>12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92" office:value-type="string" calcext:value-type="string" table:number-columns-spanned="2" table:number-rows-spanned="1">
            <text:p>Anforderungsniveau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7" calcext:value-type="float">
            <text:p>1,7</text:p>
          </table:table-cell>
          <table:table-cell table:style-name="ce48" office:value-type="string" calcext:value-type="string">
            <text:p>2+</text:p>
          </table:table-cell>
          <table:table-cell table:style-name="ce76" table:formula="of:=COUNTIF([.$AA$7:.$AA$46];&quot;2+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3" calcext:value-type="float">
            <text:p>13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1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table:number-columns-repeated="2"/>
          <table:table-cell table:style-name="ce70" table:number-columns-repeated="2"/>
          <table:table-cell table:style-name="ce46" office:value-type="float" office:value="1.3" calcext:value-type="float">
            <text:p>1,3</text:p>
          </table:table-cell>
          <table:table-cell table:style-name="ce48" office:value-type="string" calcext:value-type="string">
            <text:p>1-</text:p>
          </table:table-cell>
          <table:table-cell table:style-name="ce76" table:formula="of:=COUNTIF([.$AA$7:.$AA$46];&quot;1-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4" calcext:value-type="float">
            <text:p>14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2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5" office:value-type="percentage" office:value="0.91" calcext:value-type="percentage">
            <text:p>91,0%</text:p>
          </table:table-cell>
          <table:table-cell table:style-name="ce65" office:value-type="percentage" office:value="1" calcext:value-type="percentage">
            <text:p>100,0%</text:p>
          </table:table-cell>
          <table:table-cell table:style-name="ce70" table:formula="of:=[.$AB$1]*[.A65]" office:value-type="float" office:value="0" calcext:value-type="float">
            <text:p>0</text:p>
          </table:table-cell>
          <table:table-cell table:style-name="ce70" table:formula="of:=[.$AB$1]*[.B65]" office:value-type="float" office:value="0" calcext:value-type="float">
            <text:p>0</text:p>
          </table:table-cell>
          <table:table-cell table:style-name="ce46" office:value-type="float" office:value="1" calcext:value-type="float">
            <text:p>1,0</text:p>
          </table:table-cell>
          <table:table-cell table:style-name="ce48" office:value-type="string" calcext:value-type="string">
            <text:p>1</text:p>
          </table:table-cell>
          <table:table-cell table:style-name="ce76" table:formula="of:=COUNTIF([.$AA$7:.$AA$46];&quot;1&quot;)" office:value-type="float" office:value="0" calcext:value-type="float">
            <text:p>0</text:p>
          </table:table-cell>
          <table:table-cell table:style-name="ce80" table:number-columns-repeated="2"/>
          <table:table-cell table:number-columns-repeated="10"/>
          <table:table-cell table:style-name="ce84" office:value-type="float" office:value="15" calcext:value-type="float">
            <text:p>15</text:p>
          </table:table-cell>
          <table:table-cell table:style-name="ce84" table:number-columns-spanned="5" table:number-rows-spanned="1"/>
          <table:covered-table-cell table:number-columns-repeated="4" table:style-name="ce86"/>
          <table:table-cell/>
          <table:table-cell table:style-name="ce84" office:value-type="string" calcext:value-type="string" table:number-columns-spanned="2" table:number-rows-spanned="1">
            <text:p>A3</text:p>
          </table:table-cell>
          <table:covered-table-cell table:style-name="ce86"/>
          <table:table-cell table:number-columns-repeated="996"/>
        </table:table-row>
        <table:table-row table:style-name="ro16">
          <table:table-cell table:style-name="ce66" office:value-type="string" calcext:value-type="string" table:number-columns-spanned="5" table:number-rows-spanned="1">
            <text:p>manuell anpassen</text:p>
          </table:table-cell>
          <table:covered-table-cell table:number-columns-repeated="4" table:style-name="Default"/>
          <table:table-cell table:style-name="ce49" office:value-type="string" calcext:value-type="string">
            <text:p>Ges.</text:p>
          </table:table-cell>
          <table:table-cell table:style-name="ce52" table:formula="of:=SUM([.G52:.G65])" office:value-type="float" office:value="0" calcext:value-type="float">
            <text:p>0</text:p>
          </table:table-cell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4">
          <table:table-cell table:style-name="Default" table:number-columns-repeated="4"/>
          <table:table-cell/>
          <table:table-cell table:style-name="ce75" table:number-columns-repeated="2"/>
          <table:table-cell table:style-name="ce80"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2">
          <table:table-cell table:style-name="Default" table:number-columns-repeated="7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16" table:number-rows-repeated="7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6" table:number-rows-repeated="1048496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6. Arbeit'.AA7:'6. Arbeit'.AA46">
            <calcext:condition calcext:apply-style-name="Unbenannt3" calcext:value="&gt;=4.7" calcext:base-cell-address="'1. Arbeit'.AA7"/>
          </calcext:conditional-format>
        </calcext:conditional-formats>
      </table:table>
      <table:table table:name="1. mündlich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2" table:number-columns-repeated="2" table:default-cell-style-name="ce43"/>
        <table:table-column table:style-name="co21" table:default-cell-style-name="ce43"/>
        <table:table-column table:style-name="co22" table:default-cell-style-name="ce43"/>
        <table:table-column table:style-name="co2" table:default-cell-style-name="ce43"/>
        <table:table-column table:style-name="co22" table:default-cell-style-name="ce43"/>
        <table:table-column table:style-name="co23" table:default-cell-style-name="ce122"/>
        <table:table-column table:style-name="co24" table:default-cell-style-name="ce58"/>
        <table:table-column table:style-name="co11" table:number-columns-repeated="1011" table:default-cell-style-name="ce43"/>
        <table:table-row table:style-name="ro16">
          <table:table-cell table:style-name="ce42" office:value-type="string" calcext:value-type="string">
            <text:p>Kurs/Klasse/Fach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 table:number-columns-spanned="2" table:number-rows-spanned="1">
            <text:p>Punkte 1 – 5</text:p>
          </table:table-cell>
          <table:covered-table-cell table:style-name="ce113"/>
          <table:table-cell table:style-name="ce115" table:number-columns-repeated="3"/>
          <table:table-cell table:style-name="ce116"/>
          <table:table-cell table:style-name="ce119" office:value-type="string" calcext:value-type="string">
            <text:p>Max. Punkte</text:p>
          </table:table-cell>
          <table:table-cell table:style-name="ce123" table:formula="of:=[.J47]" office:value-type="float" office:value="30" calcext:value-type="float">
            <text:p>30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 table:number-columns-spanned="2" table:number-rows-spanned="1">
            <text:p>siehe Kriterien</text:p>
          </table:table-cell>
          <table:covered-table-cell table:style-name="ce113"/>
          <table:table-cell table:style-name="ce115"/>
          <table:table-cell table:style-name="ce77"/>
          <table:table-cell table:style-name="ce115"/>
          <table:table-cell table:style-name="ce116"/>
          <table:table-cell table:style-name="ce120"/>
          <table:table-cell table:style-name="ce79"/>
          <table:table-cell table:number-columns-repeated="1011"/>
        </table:table-row>
        <table:table-row table:style-name="ro16">
          <table:table-cell table:style-name="ce42" office:value-type="string" calcext:value-type="string">
            <text:p>Halbjahr</text:p>
          </table:table-cell>
          <table:table-cell table:style-name="ce47" office:value-type="string" calcext:value-type="string">
            <text:p>1. Halbjahr</text:p>
          </table:table-cell>
          <table:table-cell table:style-name="ce50"/>
          <table:table-cell table:number-columns-repeated="5"/>
          <table:table-cell table:style-name="ce116"/>
          <table:table-cell table:style-name="ce120"/>
          <table:table-cell table:style-name="ce79"/>
          <table:table-cell table:number-columns-repeated="1011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102" office:value-type="string" calcext:value-type="string">
            <text:p>Beteiligung</text:p>
          </table:table-cell>
          <table:table-cell table:style-name="ce102" office:value-type="string" calcext:value-type="string">
            <text:p>Beitragsqualität</text:p>
          </table:table-cell>
          <table:table-cell table:style-name="ce102" office:value-type="string" calcext:value-type="string">
            <text:p>Sprachliche Kompetenz</text:p>
          </table:table-cell>
          <table:table-cell table:style-name="ce102" office:value-type="string" calcext:value-type="string">
            <text:p>Arbeitsverhalten</text:p>
          </table:table-cell>
          <table:table-cell table:style-name="ce102" office:value-type="string" calcext:value-type="string">
            <text:p>Arbeiten in GA</text:p>
          </table:table-cell>
          <table:table-cell table:style-name="ce102" office:value-type="string" calcext:value-type="string">
            <text:p>Mappenführung</text:p>
          </table:table-cell>
          <table:table-cell table:style-name="ce118" office:value-type="string" calcext:value-type="string">
            <text:p>Gesamt</text:p>
          </table:table-cell>
          <table:table-cell table:style-name="ce53" office:value-type="string" calcext:value-type="string">
            <text:p>Note</text:p>
          </table:table-cell>
          <table:table-cell table:number-columns-repeated="1011"/>
        </table:table-row>
        <table:table-row table:style-name="ro16">
          <table:table-cell table:style-name="ce42" table:number-columns-repeated="2"/>
          <table:table-cell table:style-name="ce53"/>
          <table:table-cell table:style-name="ce102" table:number-columns-repeated="6"/>
          <table:table-cell table:style-name="ce118"/>
          <table:table-cell table:style-name="ce53"/>
          <table:table-cell table:number-columns-repeated="1011"/>
        </table:table-row>
        <table:table-row table:style-name="ro16">
          <table:table-cell table:style-name="ce19" table:number-columns-repeated="11"/>
          <table:table-cell table:number-columns-repeated="1011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7]" office:value-type="float" office:value="0.2" calcext:value-type="float">
            <text:p>0</text:p>
          </table:table-cell>
          <table:table-cell table:style-name="ce117" table:formula="of:=SUM([.D7:.I7])" office:value-type="float" office:value="0.2" calcext:value-type="float">
            <text:p>0</text:p>
          </table:table-cell>
          <table:table-cell table:style-name="ce124" table:formula="of:=IF([.J7]&gt;=[.$B$51];1;IF([.J7]&gt;=[.$C$51];2;IF([.J7]&gt;=[.$D$51];3;IF([.J7]&gt;=[.$E$51];4;IF([.J7]&gt;=[.$F$51];5;IF([.J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8]" office:value-type="float" office:value="0.2" calcext:value-type="float">
            <text:p>0</text:p>
          </table:table-cell>
          <table:table-cell table:style-name="ce117" table:formula="of:=SUM([.D8:.I8])" office:value-type="float" office:value="0.2" calcext:value-type="float">
            <text:p>0</text:p>
          </table:table-cell>
          <table:table-cell table:style-name="ce124" table:formula="of:=IF([.J8]&gt;=[.$B$51];1;IF([.J8]&gt;=[.$C$51];2;IF([.J8]&gt;=[.$D$51];3;IF([.J8]&gt;=[.$E$51];4;IF([.J8]&gt;=[.$F$51];5;IF([.J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9]" office:value-type="float" office:value="0.2" calcext:value-type="float">
            <text:p>0</text:p>
          </table:table-cell>
          <table:table-cell table:style-name="ce117" table:formula="of:=SUM([.D9:.I9])" office:value-type="float" office:value="0.2" calcext:value-type="float">
            <text:p>0</text:p>
          </table:table-cell>
          <table:table-cell table:style-name="ce124" table:formula="of:=IF([.J9]&gt;=[.$B$51];1;IF([.J9]&gt;=[.$C$51];2;IF([.J9]&gt;=[.$D$51];3;IF([.J9]&gt;=[.$E$51];4;IF([.J9]&gt;=[.$F$51];5;IF([.J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0]" office:value-type="float" office:value="0.2" calcext:value-type="float">
            <text:p>0</text:p>
          </table:table-cell>
          <table:table-cell table:style-name="ce117" table:formula="of:=SUM([.D10:.I10])" office:value-type="float" office:value="0.2" calcext:value-type="float">
            <text:p>0</text:p>
          </table:table-cell>
          <table:table-cell table:style-name="ce124" table:formula="of:=IF([.J10]&gt;=[.$B$51];1;IF([.J10]&gt;=[.$C$51];2;IF([.J10]&gt;=[.$D$51];3;IF([.J10]&gt;=[.$E$51];4;IF([.J10]&gt;=[.$F$51];5;IF([.J1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1]" office:value-type="float" office:value="0.2" calcext:value-type="float">
            <text:p>0</text:p>
          </table:table-cell>
          <table:table-cell table:style-name="ce117" table:formula="of:=SUM([.D11:.I11])" office:value-type="float" office:value="0.2" calcext:value-type="float">
            <text:p>0</text:p>
          </table:table-cell>
          <table:table-cell table:style-name="ce124" table:formula="of:=IF([.J11]&gt;=[.$B$51];1;IF([.J11]&gt;=[.$C$51];2;IF([.J11]&gt;=[.$D$51];3;IF([.J11]&gt;=[.$E$51];4;IF([.J11]&gt;=[.$F$51];5;IF([.J1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2]" office:value-type="float" office:value="0.2" calcext:value-type="float">
            <text:p>0</text:p>
          </table:table-cell>
          <table:table-cell table:style-name="ce117" table:formula="of:=SUM([.D12:.I12])" office:value-type="float" office:value="0.2" calcext:value-type="float">
            <text:p>0</text:p>
          </table:table-cell>
          <table:table-cell table:style-name="ce124" table:formula="of:=IF([.J12]&gt;=[.$B$51];1;IF([.J12]&gt;=[.$C$51];2;IF([.J12]&gt;=[.$D$51];3;IF([.J12]&gt;=[.$E$51];4;IF([.J12]&gt;=[.$F$51];5;IF([.J1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3]" office:value-type="float" office:value="0.2" calcext:value-type="float">
            <text:p>0</text:p>
          </table:table-cell>
          <table:table-cell table:style-name="ce117" table:formula="of:=SUM([.D13:.I13])" office:value-type="float" office:value="0.2" calcext:value-type="float">
            <text:p>0</text:p>
          </table:table-cell>
          <table:table-cell table:style-name="ce124" table:formula="of:=IF([.J13]&gt;=[.$B$51];1;IF([.J13]&gt;=[.$C$51];2;IF([.J13]&gt;=[.$D$51];3;IF([.J13]&gt;=[.$E$51];4;IF([.J13]&gt;=[.$F$51];5;IF([.J1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4]" office:value-type="float" office:value="0.2" calcext:value-type="float">
            <text:p>0</text:p>
          </table:table-cell>
          <table:table-cell table:style-name="ce117" table:formula="of:=SUM([.D14:.I14])" office:value-type="float" office:value="0.2" calcext:value-type="float">
            <text:p>0</text:p>
          </table:table-cell>
          <table:table-cell table:style-name="ce124" table:formula="of:=IF([.J14]&gt;=[.$B$51];1;IF([.J14]&gt;=[.$C$51];2;IF([.J14]&gt;=[.$D$51];3;IF([.J14]&gt;=[.$E$51];4;IF([.J14]&gt;=[.$F$51];5;IF([.J1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5]" office:value-type="float" office:value="0.2" calcext:value-type="float">
            <text:p>0</text:p>
          </table:table-cell>
          <table:table-cell table:style-name="ce117" table:formula="of:=SUM([.D15:.I15])" office:value-type="float" office:value="0.2" calcext:value-type="float">
            <text:p>0</text:p>
          </table:table-cell>
          <table:table-cell table:style-name="ce124" table:formula="of:=IF([.J15]&gt;=[.$B$51];1;IF([.J15]&gt;=[.$C$51];2;IF([.J15]&gt;=[.$D$51];3;IF([.J15]&gt;=[.$E$51];4;IF([.J15]&gt;=[.$F$51];5;IF([.J1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6]" office:value-type="float" office:value="0.2" calcext:value-type="float">
            <text:p>0</text:p>
          </table:table-cell>
          <table:table-cell table:style-name="ce117" table:formula="of:=SUM([.D16:.I16])" office:value-type="float" office:value="0.2" calcext:value-type="float">
            <text:p>0</text:p>
          </table:table-cell>
          <table:table-cell table:style-name="ce124" table:formula="of:=IF([.J16]&gt;=[.$B$51];1;IF([.J16]&gt;=[.$C$51];2;IF([.J16]&gt;=[.$D$51];3;IF([.J16]&gt;=[.$E$51];4;IF([.J16]&gt;=[.$F$51];5;IF([.J1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7]" office:value-type="float" office:value="0.2" calcext:value-type="float">
            <text:p>0</text:p>
          </table:table-cell>
          <table:table-cell table:style-name="ce117" table:formula="of:=SUM([.D17:.I17])" office:value-type="float" office:value="0.2" calcext:value-type="float">
            <text:p>0</text:p>
          </table:table-cell>
          <table:table-cell table:style-name="ce124" table:formula="of:=IF([.J17]&gt;=[.$B$51];1;IF([.J17]&gt;=[.$C$51];2;IF([.J17]&gt;=[.$D$51];3;IF([.J17]&gt;=[.$E$51];4;IF([.J17]&gt;=[.$F$51];5;IF([.J1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8]" office:value-type="float" office:value="0.2" calcext:value-type="float">
            <text:p>0</text:p>
          </table:table-cell>
          <table:table-cell table:style-name="ce117" table:formula="of:=SUM([.D18:.I18])" office:value-type="float" office:value="0.2" calcext:value-type="float">
            <text:p>0</text:p>
          </table:table-cell>
          <table:table-cell table:style-name="ce124" table:formula="of:=IF([.J18]&gt;=[.$B$51];1;IF([.J18]&gt;=[.$C$51];2;IF([.J18]&gt;=[.$D$51];3;IF([.J18]&gt;=[.$E$51];4;IF([.J18]&gt;=[.$F$51];5;IF([.J1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9]" office:value-type="float" office:value="0.2" calcext:value-type="float">
            <text:p>0</text:p>
          </table:table-cell>
          <table:table-cell table:style-name="ce117" table:formula="of:=SUM([.D19:.I19])" office:value-type="float" office:value="0.2" calcext:value-type="float">
            <text:p>0</text:p>
          </table:table-cell>
          <table:table-cell table:style-name="ce124" table:formula="of:=IF([.J19]&gt;=[.$B$51];1;IF([.J19]&gt;=[.$C$51];2;IF([.J19]&gt;=[.$D$51];3;IF([.J19]&gt;=[.$E$51];4;IF([.J19]&gt;=[.$F$51];5;IF([.J1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0]" office:value-type="float" office:value="0.2" calcext:value-type="float">
            <text:p>0</text:p>
          </table:table-cell>
          <table:table-cell table:style-name="ce117" table:formula="of:=SUM([.D20:.I20])" office:value-type="float" office:value="0.2" calcext:value-type="float">
            <text:p>0</text:p>
          </table:table-cell>
          <table:table-cell table:style-name="ce124" table:formula="of:=IF([.J20]&gt;=[.$B$51];1;IF([.J20]&gt;=[.$C$51];2;IF([.J20]&gt;=[.$D$51];3;IF([.J20]&gt;=[.$E$51];4;IF([.J20]&gt;=[.$F$51];5;IF([.J2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1]" office:value-type="float" office:value="0.2" calcext:value-type="float">
            <text:p>0</text:p>
          </table:table-cell>
          <table:table-cell table:style-name="ce117" table:formula="of:=SUM([.D21:.I21])" office:value-type="float" office:value="0.2" calcext:value-type="float">
            <text:p>0</text:p>
          </table:table-cell>
          <table:table-cell table:style-name="ce124" table:formula="of:=IF([.J21]&gt;=[.$B$51];1;IF([.J21]&gt;=[.$C$51];2;IF([.J21]&gt;=[.$D$51];3;IF([.J21]&gt;=[.$E$51];4;IF([.J21]&gt;=[.$F$51];5;IF([.J2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2]" office:value-type="float" office:value="0.2" calcext:value-type="float">
            <text:p>0</text:p>
          </table:table-cell>
          <table:table-cell table:style-name="ce117" table:formula="of:=SUM([.D22:.I22])" office:value-type="float" office:value="0.2" calcext:value-type="float">
            <text:p>0</text:p>
          </table:table-cell>
          <table:table-cell table:style-name="ce124" table:formula="of:=IF([.J22]&gt;=[.$B$51];1;IF([.J22]&gt;=[.$C$51];2;IF([.J22]&gt;=[.$D$51];3;IF([.J22]&gt;=[.$E$51];4;IF([.J22]&gt;=[.$F$51];5;IF([.J2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3]" office:value-type="float" office:value="0.2" calcext:value-type="float">
            <text:p>0</text:p>
          </table:table-cell>
          <table:table-cell table:style-name="ce117" table:formula="of:=SUM([.D23:.I23])" office:value-type="float" office:value="0.2" calcext:value-type="float">
            <text:p>0</text:p>
          </table:table-cell>
          <table:table-cell table:style-name="ce124" table:formula="of:=IF([.J23]&gt;=[.$B$51];1;IF([.J23]&gt;=[.$C$51];2;IF([.J23]&gt;=[.$D$51];3;IF([.J23]&gt;=[.$E$51];4;IF([.J23]&gt;=[.$F$51];5;IF([.J2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4]" office:value-type="float" office:value="0.2" calcext:value-type="float">
            <text:p>0</text:p>
          </table:table-cell>
          <table:table-cell table:style-name="ce117" table:formula="of:=SUM([.D24:.I24])" office:value-type="float" office:value="0.2" calcext:value-type="float">
            <text:p>0</text:p>
          </table:table-cell>
          <table:table-cell table:style-name="ce124" table:formula="of:=IF([.J24]&gt;=[.$B$51];1;IF([.J24]&gt;=[.$C$51];2;IF([.J24]&gt;=[.$D$51];3;IF([.J24]&gt;=[.$E$51];4;IF([.J24]&gt;=[.$F$51];5;IF([.J2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5]" office:value-type="float" office:value="0.2" calcext:value-type="float">
            <text:p>0</text:p>
          </table:table-cell>
          <table:table-cell table:style-name="ce117" table:formula="of:=SUM([.D25:.I25])" office:value-type="float" office:value="0.2" calcext:value-type="float">
            <text:p>0</text:p>
          </table:table-cell>
          <table:table-cell table:style-name="ce124" table:formula="of:=IF([.J25]&gt;=[.$B$51];1;IF([.J25]&gt;=[.$C$51];2;IF([.J25]&gt;=[.$D$51];3;IF([.J25]&gt;=[.$E$51];4;IF([.J25]&gt;=[.$F$51];5;IF([.J2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6]" office:value-type="float" office:value="0.2" calcext:value-type="float">
            <text:p>0</text:p>
          </table:table-cell>
          <table:table-cell table:style-name="ce117" table:formula="of:=SUM([.D26:.I26])" office:value-type="float" office:value="0.2" calcext:value-type="float">
            <text:p>0</text:p>
          </table:table-cell>
          <table:table-cell table:style-name="ce124" table:formula="of:=IF([.J26]&gt;=[.$B$51];1;IF([.J26]&gt;=[.$C$51];2;IF([.J26]&gt;=[.$D$51];3;IF([.J26]&gt;=[.$E$51];4;IF([.J26]&gt;=[.$F$51];5;IF([.J2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7]" office:value-type="float" office:value="0.2" calcext:value-type="float">
            <text:p>0</text:p>
          </table:table-cell>
          <table:table-cell table:style-name="ce117" table:formula="of:=SUM([.D27:.I27])" office:value-type="float" office:value="0.2" calcext:value-type="float">
            <text:p>0</text:p>
          </table:table-cell>
          <table:table-cell table:style-name="ce124" table:formula="of:=IF([.J27]&gt;=[.$B$51];1;IF([.J27]&gt;=[.$C$51];2;IF([.J27]&gt;=[.$D$51];3;IF([.J27]&gt;=[.$E$51];4;IF([.J27]&gt;=[.$F$51];5;IF([.J2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8]" office:value-type="float" office:value="0.2" calcext:value-type="float">
            <text:p>0</text:p>
          </table:table-cell>
          <table:table-cell table:style-name="ce117" table:formula="of:=SUM([.D28:.I28])" office:value-type="float" office:value="0.2" calcext:value-type="float">
            <text:p>0</text:p>
          </table:table-cell>
          <table:table-cell table:style-name="ce124" table:formula="of:=IF([.J28]&gt;=[.$B$51];1;IF([.J28]&gt;=[.$C$51];2;IF([.J28]&gt;=[.$D$51];3;IF([.J28]&gt;=[.$E$51];4;IF([.J28]&gt;=[.$F$51];5;IF([.J2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9]" office:value-type="float" office:value="0.2" calcext:value-type="float">
            <text:p>0</text:p>
          </table:table-cell>
          <table:table-cell table:style-name="ce117" table:formula="of:=SUM([.D29:.I29])" office:value-type="float" office:value="0.2" calcext:value-type="float">
            <text:p>0</text:p>
          </table:table-cell>
          <table:table-cell table:style-name="ce124" table:formula="of:=IF([.J29]&gt;=[.$B$51];1;IF([.J29]&gt;=[.$C$51];2;IF([.J29]&gt;=[.$D$51];3;IF([.J29]&gt;=[.$E$51];4;IF([.J29]&gt;=[.$F$51];5;IF([.J2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0]" office:value-type="float" office:value="0.2" calcext:value-type="float">
            <text:p>0</text:p>
          </table:table-cell>
          <table:table-cell table:style-name="ce117" table:formula="of:=SUM([.D30:.I30])" office:value-type="float" office:value="0.2" calcext:value-type="float">
            <text:p>0</text:p>
          </table:table-cell>
          <table:table-cell table:style-name="ce124" table:formula="of:=IF([.J30]&gt;=[.$B$51];1;IF([.J30]&gt;=[.$C$51];2;IF([.J30]&gt;=[.$D$51];3;IF([.J30]&gt;=[.$E$51];4;IF([.J30]&gt;=[.$F$51];5;IF([.J3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1]" office:value-type="float" office:value="0.2" calcext:value-type="float">
            <text:p>0</text:p>
          </table:table-cell>
          <table:table-cell table:style-name="ce117" table:formula="of:=SUM([.D31:.I31])" office:value-type="float" office:value="0.2" calcext:value-type="float">
            <text:p>0</text:p>
          </table:table-cell>
          <table:table-cell table:style-name="ce124" table:formula="of:=IF([.J31]&gt;=[.$B$51];1;IF([.J31]&gt;=[.$C$51];2;IF([.J31]&gt;=[.$D$51];3;IF([.J31]&gt;=[.$E$51];4;IF([.J31]&gt;=[.$F$51];5;IF([.J3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2]" office:value-type="float" office:value="0.2" calcext:value-type="float">
            <text:p>0</text:p>
          </table:table-cell>
          <table:table-cell table:style-name="ce117" table:formula="of:=SUM([.D32:.I32])" office:value-type="float" office:value="0.2" calcext:value-type="float">
            <text:p>0</text:p>
          </table:table-cell>
          <table:table-cell table:style-name="ce124" table:formula="of:=IF([.J32]&gt;=[.$B$51];1;IF([.J32]&gt;=[.$C$51];2;IF([.J32]&gt;=[.$D$51];3;IF([.J32]&gt;=[.$E$51];4;IF([.J32]&gt;=[.$F$51];5;IF([.J3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3]" office:value-type="float" office:value="0.2" calcext:value-type="float">
            <text:p>0</text:p>
          </table:table-cell>
          <table:table-cell table:style-name="ce117" table:formula="of:=SUM([.D33:.I33])" office:value-type="float" office:value="0.2" calcext:value-type="float">
            <text:p>0</text:p>
          </table:table-cell>
          <table:table-cell table:style-name="ce124" table:formula="of:=IF([.J33]&gt;=[.$B$51];1;IF([.J33]&gt;=[.$C$51];2;IF([.J33]&gt;=[.$D$51];3;IF([.J33]&gt;=[.$E$51];4;IF([.J33]&gt;=[.$F$51];5;IF([.J3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4]" office:value-type="float" office:value="0.2" calcext:value-type="float">
            <text:p>0</text:p>
          </table:table-cell>
          <table:table-cell table:style-name="ce117" table:formula="of:=SUM([.D34:.I34])" office:value-type="float" office:value="0.2" calcext:value-type="float">
            <text:p>0</text:p>
          </table:table-cell>
          <table:table-cell table:style-name="ce124" table:formula="of:=IF([.J34]&gt;=[.$B$51];1;IF([.J34]&gt;=[.$C$51];2;IF([.J34]&gt;=[.$D$51];3;IF([.J34]&gt;=[.$E$51];4;IF([.J34]&gt;=[.$F$51];5;IF([.J3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5]" office:value-type="float" office:value="0.2" calcext:value-type="float">
            <text:p>0</text:p>
          </table:table-cell>
          <table:table-cell table:style-name="ce117" table:formula="of:=SUM([.D35:.I35])" office:value-type="float" office:value="0.2" calcext:value-type="float">
            <text:p>0</text:p>
          </table:table-cell>
          <table:table-cell table:style-name="ce124" table:formula="of:=IF([.J35]&gt;=[.$B$51];1;IF([.J35]&gt;=[.$C$51];2;IF([.J35]&gt;=[.$D$51];3;IF([.J35]&gt;=[.$E$51];4;IF([.J35]&gt;=[.$F$51];5;IF([.J3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6]" office:value-type="float" office:value="0.2" calcext:value-type="float">
            <text:p>0</text:p>
          </table:table-cell>
          <table:table-cell table:style-name="ce117" table:formula="of:=SUM([.D36:.I36])" office:value-type="float" office:value="0.2" calcext:value-type="float">
            <text:p>0</text:p>
          </table:table-cell>
          <table:table-cell table:style-name="ce124" table:formula="of:=IF([.J36]&gt;=[.$B$51];1;IF([.J36]&gt;=[.$C$51];2;IF([.J36]&gt;=[.$D$51];3;IF([.J36]&gt;=[.$E$51];4;IF([.J36]&gt;=[.$F$51];5;IF([.J3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7]" office:value-type="float" office:value="0.2" calcext:value-type="float">
            <text:p>0</text:p>
          </table:table-cell>
          <table:table-cell table:style-name="ce117" table:formula="of:=SUM([.D37:.I37])" office:value-type="float" office:value="0.2" calcext:value-type="float">
            <text:p>0</text:p>
          </table:table-cell>
          <table:table-cell table:style-name="ce124" table:formula="of:=IF([.J37]&gt;=[.$B$51];1;IF([.J37]&gt;=[.$C$51];2;IF([.J37]&gt;=[.$D$51];3;IF([.J37]&gt;=[.$E$51];4;IF([.J37]&gt;=[.$F$51];5;IF([.J3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8]" office:value-type="float" office:value="0.2" calcext:value-type="float">
            <text:p>0</text:p>
          </table:table-cell>
          <table:table-cell table:style-name="ce117" table:formula="of:=SUM([.D38:.I38])" office:value-type="float" office:value="0.2" calcext:value-type="float">
            <text:p>0</text:p>
          </table:table-cell>
          <table:table-cell table:style-name="ce124" table:formula="of:=IF([.J38]&gt;=[.$B$51];1;IF([.J38]&gt;=[.$C$51];2;IF([.J38]&gt;=[.$D$51];3;IF([.J38]&gt;=[.$E$51];4;IF([.J38]&gt;=[.$F$51];5;IF([.J3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9]" office:value-type="float" office:value="0.2" calcext:value-type="float">
            <text:p>0</text:p>
          </table:table-cell>
          <table:table-cell table:style-name="ce117" table:formula="of:=SUM([.D39:.I39])" office:value-type="float" office:value="0.2" calcext:value-type="float">
            <text:p>0</text:p>
          </table:table-cell>
          <table:table-cell table:style-name="ce124" table:formula="of:=IF([.J39]&gt;=[.$B$51];1;IF([.J39]&gt;=[.$C$51];2;IF([.J39]&gt;=[.$D$51];3;IF([.J39]&gt;=[.$E$51];4;IF([.J39]&gt;=[.$F$51];5;IF([.J3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0]" office:value-type="float" office:value="0.2" calcext:value-type="float">
            <text:p>0</text:p>
          </table:table-cell>
          <table:table-cell table:style-name="ce117" table:formula="of:=SUM([.D40:.I40])" office:value-type="float" office:value="0.2" calcext:value-type="float">
            <text:p>0</text:p>
          </table:table-cell>
          <table:table-cell table:style-name="ce124" table:formula="of:=IF([.J40]&gt;=[.$B$51];1;IF([.J40]&gt;=[.$C$51];2;IF([.J40]&gt;=[.$D$51];3;IF([.J40]&gt;=[.$E$51];4;IF([.J40]&gt;=[.$F$51];5;IF([.J4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1]" office:value-type="float" office:value="0.2" calcext:value-type="float">
            <text:p>0</text:p>
          </table:table-cell>
          <table:table-cell table:style-name="ce117" table:formula="of:=SUM([.D41:.I41])" office:value-type="float" office:value="0.2" calcext:value-type="float">
            <text:p>0</text:p>
          </table:table-cell>
          <table:table-cell table:style-name="ce124" table:formula="of:=IF([.J41]&gt;=[.$B$51];1;IF([.J41]&gt;=[.$C$51];2;IF([.J41]&gt;=[.$D$51];3;IF([.J41]&gt;=[.$E$51];4;IF([.J41]&gt;=[.$F$51];5;IF([.J4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2]" office:value-type="float" office:value="0.2" calcext:value-type="float">
            <text:p>0</text:p>
          </table:table-cell>
          <table:table-cell table:style-name="ce117" table:formula="of:=SUM([.D42:.I42])" office:value-type="float" office:value="0.2" calcext:value-type="float">
            <text:p>0</text:p>
          </table:table-cell>
          <table:table-cell table:style-name="ce124" table:formula="of:=IF([.J42]&gt;=[.$B$51];1;IF([.J42]&gt;=[.$C$51];2;IF([.J42]&gt;=[.$D$51];3;IF([.J42]&gt;=[.$E$51];4;IF([.J42]&gt;=[.$F$51];5;IF([.J4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3]" office:value-type="float" office:value="0.2" calcext:value-type="float">
            <text:p>0</text:p>
          </table:table-cell>
          <table:table-cell table:style-name="ce117" table:formula="of:=SUM([.D43:.I43])" office:value-type="float" office:value="0.2" calcext:value-type="float">
            <text:p>0</text:p>
          </table:table-cell>
          <table:table-cell table:style-name="ce124" table:formula="of:=IF([.J43]&gt;=[.$B$51];1;IF([.J43]&gt;=[.$C$51];2;IF([.J43]&gt;=[.$D$51];3;IF([.J43]&gt;=[.$E$51];4;IF([.J43]&gt;=[.$F$51];5;IF([.J4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4]" office:value-type="float" office:value="0.2" calcext:value-type="float">
            <text:p>0</text:p>
          </table:table-cell>
          <table:table-cell table:style-name="ce117" table:formula="of:=SUM([.D44:.I44])" office:value-type="float" office:value="0.2" calcext:value-type="float">
            <text:p>0</text:p>
          </table:table-cell>
          <table:table-cell table:style-name="ce124" table:formula="of:=IF([.J44]&gt;=[.$B$51];1;IF([.J44]&gt;=[.$C$51];2;IF([.J44]&gt;=[.$D$51];3;IF([.J44]&gt;=[.$E$51];4;IF([.J44]&gt;=[.$F$51];5;IF([.J4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5]" office:value-type="float" office:value="0.2" calcext:value-type="float">
            <text:p>0</text:p>
          </table:table-cell>
          <table:table-cell table:style-name="ce117" table:formula="of:=SUM([.D45:.I45])" office:value-type="float" office:value="0.2" calcext:value-type="float">
            <text:p>0</text:p>
          </table:table-cell>
          <table:table-cell table:style-name="ce124" table:formula="of:=IF([.J45]&gt;=[.$B$51];1;IF([.J45]&gt;=[.$C$51];2;IF([.J45]&gt;=[.$D$51];3;IF([.J45]&gt;=[.$E$51];4;IF([.J45]&gt;=[.$F$51];5;IF([.J4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6]" office:value-type="float" office:value="0.2" calcext:value-type="float">
            <text:p>0</text:p>
          </table:table-cell>
          <table:table-cell table:style-name="ce117" table:formula="of:=SUM([.D46:.I46])" office:value-type="float" office:value="0.2" calcext:value-type="float">
            <text:p>0</text:p>
          </table:table-cell>
          <table:table-cell table:style-name="ce124" table:formula="of:=IF([.J46]&gt;=[.$B$51];1;IF([.J46]&gt;=[.$C$51];2;IF([.J46]&gt;=[.$D$51];3;IF([.J46]&gt;=[.$E$51];4;IF([.J46]&gt;=[.$F$51];5;IF([.J4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 table:number-columns-repeated="2"/>
          <table:table-cell table:number-columns-repeated="5" table:style-name="ce53" office:value-type="float" office:value="5" calcext:value-type="float">
            <text:p>5</text:p>
          </table:table-cell>
          <table:table-cell table:style-name="ce118" table:formula="of:=[$Mappen.$L47]" office:value-type="float" office:value="5" calcext:value-type="float">
            <text:p>5</text:p>
          </table:table-cell>
          <table:table-cell table:style-name="ce118" table:formula="of:=SUM([.D47:.I47])" office:value-type="float" office:value="30" calcext:value-type="float">
            <text:p>30</text:p>
          </table:table-cell>
          <table:table-cell table:style-name="ce125" table:formula="of:=IF([.J47]&gt;=[.$B$51];1;IF([.J47]&gt;=[.$C$51];2;IF([.J47]&gt;=[.$D$51];3;IF([.J47]&gt;=[.$E$51];4;IF([.J47]&gt;=[.$F$51];5;IF([.J47]&gt;=[.$G$51];6))))))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number-columns-repeated="9"/>
          <table:table-cell table:style-name="ce121" office:value-type="string" calcext:value-type="string">
            <text:p>Durchschnitt</text:p>
          </table:table-cell>
          <table:table-cell table:style-name="ce53" table:formula="of:=(SUM([.K8:.K46])/COUNT([.K8:.K46]))" office:value-type="float" office:value="6" calcext:value-type="float">
            <text:p>6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Note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>
          <table:table-cell table:style-name="ce93" office:value-type="string" calcext:value-type="string">
            <text:p>Punktebereich in %</text:p>
          </table:table-cell>
          <table:table-cell table:style-name="ce52" office:value-type="string" calcext:value-type="string">
            <text:p>100 – 90</text:p>
          </table:table-cell>
          <table:table-cell table:style-name="ce101" office:value-type="string" calcext:value-type="string">
            <text:p>89 – 75</text:p>
          </table:table-cell>
          <table:table-cell table:style-name="ce101" office:value-type="string" calcext:value-type="string">
            <text:p>74 – 60</text:p>
          </table:table-cell>
          <table:table-cell table:style-name="ce101" office:value-type="string" calcext:value-type="string">
            <text:p>59 – 45</text:p>
          </table:table-cell>
          <table:table-cell table:style-name="ce101" office:value-type="string" calcext:value-type="string">
            <text:p>44 – 20</text:p>
          </table:table-cell>
          <table:table-cell table:style-name="ce101" office:value-type="string" calcext:value-type="string">
            <text:p>19 – 0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>
          <table:table-cell table:style-name="ce93" office:value-type="string" calcext:value-type="string">
            <text:p>Punkte ab</text:p>
          </table:table-cell>
          <table:table-cell table:style-name="ce52" table:formula="of:=ROUND(90*([.K1]/100))" office:value-type="float" office:value="27" calcext:value-type="float">
            <text:p>27</text:p>
          </table:table-cell>
          <table:table-cell table:style-name="ce101" table:formula="of:=ROUND(75*([.K1]/100))" office:value-type="float" office:value="23" calcext:value-type="float">
            <text:p>23</text:p>
          </table:table-cell>
          <table:table-cell table:style-name="ce101" table:formula="of:=ROUND(60*([.K1]/100))" office:value-type="float" office:value="18" calcext:value-type="float">
            <text:p>18</text:p>
          </table:table-cell>
          <table:table-cell table:style-name="ce114" table:formula="of:=ROUND(45*([.K1]/100))" office:value-type="float" office:value="14" calcext:value-type="float">
            <text:p>14</text:p>
          </table:table-cell>
          <table:table-cell table:style-name="ce101" table:formula="of:=ROUND(20*([.K1]/100))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>
          <table:table-cell table:style-name="ce93" office:value-type="string" calcext:value-type="string">
            <text:p>Anzahl</text:p>
          </table:table-cell>
          <table:table-cell table:style-name="ce52" table:formula="of:=COUNTIF([.$K$7:.$K$46];&quot;1&quot;)" office:value-type="float" office:value="0" calcext:value-type="float">
            <text:p>0</text:p>
          </table:table-cell>
          <table:table-cell table:style-name="ce52" table:formula="of:=COUNTIF([.$K$7:.$K$46];&quot;2&quot;)" office:value-type="float" office:value="0" calcext:value-type="float">
            <text:p>0</text:p>
          </table:table-cell>
          <table:table-cell table:style-name="ce52" table:formula="of:=COUNTIF([.$K$7:.$K$46];&quot;3&quot;)" office:value-type="float" office:value="0" calcext:value-type="float">
            <text:p>0</text:p>
          </table:table-cell>
          <table:table-cell table:style-name="ce52" table:formula="of:=COUNTIF([.$K$7:.$K$46];&quot;4&quot;)" office:value-type="float" office:value="0" calcext:value-type="float">
            <text:p>0</text:p>
          </table:table-cell>
          <table:table-cell table:style-name="ce52" table:formula="of:=COUNTIF([.$K$7:.$K$46];&quot;5&quot;)" office:value-type="float" office:value="0" calcext:value-type="float">
            <text:p>0</text:p>
          </table:table-cell>
          <table:table-cell table:style-name="ce52" table:formula="of:=COUNTIF([.$K$7:.$K$46];&quot;6&quot;)" office:value-type="float" office:value="40" calcext:value-type="float">
            <text:p>40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 table:number-rows-repeated="1048523">
          <table:table-cell table:number-columns-repeated="1022"/>
        </table:table-row>
        <table:table-row table:style-name="ro16">
          <table:table-cell table:number-columns-repeated="1022"/>
        </table:table-row>
      </table:table>
      <table:table table:name="2. mündlich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2" table:number-columns-repeated="2" table:default-cell-style-name="ce43"/>
        <table:table-column table:style-name="co21" table:default-cell-style-name="ce43"/>
        <table:table-column table:style-name="co22" table:default-cell-style-name="ce43"/>
        <table:table-column table:style-name="co2" table:default-cell-style-name="ce43"/>
        <table:table-column table:style-name="co22" table:default-cell-style-name="ce43"/>
        <table:table-column table:style-name="co23" table:default-cell-style-name="ce122"/>
        <table:table-column table:style-name="co24" table:default-cell-style-name="ce58"/>
        <table:table-column table:style-name="co11" table:number-columns-repeated="1011" table:default-cell-style-name="ce43"/>
        <table:table-row table:style-name="ro16">
          <table:table-cell table:style-name="ce42" office:value-type="string" calcext:value-type="string">
            <text:p>Kurs/Klasse/Fach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 table:number-columns-spanned="2" table:number-rows-spanned="1">
            <text:p>Punkte 1 – 5</text:p>
          </table:table-cell>
          <table:covered-table-cell table:style-name="ce113"/>
          <table:table-cell table:style-name="ce115" table:number-columns-repeated="3"/>
          <table:table-cell table:style-name="ce116"/>
          <table:table-cell table:style-name="ce119" office:value-type="string" calcext:value-type="string">
            <text:p>Max. Punkte</text:p>
          </table:table-cell>
          <table:table-cell table:style-name="ce123" table:formula="of:=[.J47]" office:value-type="float" office:value="30" calcext:value-type="float">
            <text:p>30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 table:number-columns-spanned="2" table:number-rows-spanned="1">
            <text:p>siehe Kriterien</text:p>
          </table:table-cell>
          <table:covered-table-cell table:style-name="ce113"/>
          <table:table-cell table:style-name="ce115"/>
          <table:table-cell table:style-name="ce77"/>
          <table:table-cell table:style-name="ce115"/>
          <table:table-cell table:style-name="ce116"/>
          <table:table-cell table:style-name="ce120"/>
          <table:table-cell table:style-name="ce79"/>
          <table:table-cell table:number-columns-repeated="1011"/>
        </table:table-row>
        <table:table-row table:style-name="ro16">
          <table:table-cell table:style-name="ce42" office:value-type="string" calcext:value-type="string">
            <text:p>Halbjahr</text:p>
          </table:table-cell>
          <table:table-cell table:style-name="ce47" office:value-type="string" calcext:value-type="string">
            <text:p>2. Halbjahr</text:p>
          </table:table-cell>
          <table:table-cell table:style-name="ce50"/>
          <table:table-cell table:number-columns-repeated="5"/>
          <table:table-cell table:style-name="ce116"/>
          <table:table-cell table:style-name="ce120"/>
          <table:table-cell table:style-name="ce79"/>
          <table:table-cell table:number-columns-repeated="1011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102" office:value-type="string" calcext:value-type="string">
            <text:p>Beteiligung</text:p>
          </table:table-cell>
          <table:table-cell table:style-name="ce102" office:value-type="string" calcext:value-type="string">
            <text:p>Beitragsqualität</text:p>
          </table:table-cell>
          <table:table-cell table:style-name="ce102" office:value-type="string" calcext:value-type="string">
            <text:p>Sprachliche Kompetenz</text:p>
          </table:table-cell>
          <table:table-cell table:style-name="ce102" office:value-type="string" calcext:value-type="string">
            <text:p>Arbeitsverhalten</text:p>
          </table:table-cell>
          <table:table-cell table:style-name="ce102" office:value-type="string" calcext:value-type="string">
            <text:p>Arbeiten in GA</text:p>
          </table:table-cell>
          <table:table-cell table:style-name="ce102" office:value-type="string" calcext:value-type="string">
            <text:p>Mappenführung</text:p>
          </table:table-cell>
          <table:table-cell table:style-name="ce118" office:value-type="string" calcext:value-type="string">
            <text:p>Gesamt</text:p>
          </table:table-cell>
          <table:table-cell table:style-name="ce53" office:value-type="string" calcext:value-type="string">
            <text:p>Note</text:p>
          </table:table-cell>
          <table:table-cell table:number-columns-repeated="1011"/>
        </table:table-row>
        <table:table-row table:style-name="ro16">
          <table:table-cell table:style-name="ce42" table:number-columns-repeated="2"/>
          <table:table-cell table:style-name="ce53"/>
          <table:table-cell table:style-name="ce102" table:number-columns-repeated="6"/>
          <table:table-cell table:style-name="ce118"/>
          <table:table-cell table:style-name="ce53"/>
          <table:table-cell table:number-columns-repeated="1011"/>
        </table:table-row>
        <table:table-row table:style-name="ro16">
          <table:table-cell table:style-name="ce19" table:number-columns-repeated="11"/>
          <table:table-cell table:number-columns-repeated="1011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7]" office:value-type="float" office:value="0.2" calcext:value-type="float">
            <text:p>0</text:p>
          </table:table-cell>
          <table:table-cell table:style-name="ce117" table:formula="of:=SUM([.D7:.I7])" office:value-type="float" office:value="0.2" calcext:value-type="float">
            <text:p>0</text:p>
          </table:table-cell>
          <table:table-cell table:style-name="ce124" table:formula="of:=IF([.J7]&gt;=[.$B$51];1;IF([.J7]&gt;=[.$C$51];2;IF([.J7]&gt;=[.$D$51];3;IF([.J7]&gt;=[.$E$51];4;IF([.J7]&gt;=[.$F$51];5;IF([.J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8]" office:value-type="float" office:value="0.2" calcext:value-type="float">
            <text:p>0</text:p>
          </table:table-cell>
          <table:table-cell table:style-name="ce117" table:formula="of:=SUM([.D8:.I8])" office:value-type="float" office:value="0.2" calcext:value-type="float">
            <text:p>0</text:p>
          </table:table-cell>
          <table:table-cell table:style-name="ce124" table:formula="of:=IF([.J8]&gt;=[.$B$51];1;IF([.J8]&gt;=[.$C$51];2;IF([.J8]&gt;=[.$D$51];3;IF([.J8]&gt;=[.$E$51];4;IF([.J8]&gt;=[.$F$51];5;IF([.J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9]" office:value-type="float" office:value="0.2" calcext:value-type="float">
            <text:p>0</text:p>
          </table:table-cell>
          <table:table-cell table:style-name="ce117" table:formula="of:=SUM([.D9:.I9])" office:value-type="float" office:value="0.2" calcext:value-type="float">
            <text:p>0</text:p>
          </table:table-cell>
          <table:table-cell table:style-name="ce124" table:formula="of:=IF([.J9]&gt;=[.$B$51];1;IF([.J9]&gt;=[.$C$51];2;IF([.J9]&gt;=[.$D$51];3;IF([.J9]&gt;=[.$E$51];4;IF([.J9]&gt;=[.$F$51];5;IF([.J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0]" office:value-type="float" office:value="0.2" calcext:value-type="float">
            <text:p>0</text:p>
          </table:table-cell>
          <table:table-cell table:style-name="ce117" table:formula="of:=SUM([.D10:.I10])" office:value-type="float" office:value="0.2" calcext:value-type="float">
            <text:p>0</text:p>
          </table:table-cell>
          <table:table-cell table:style-name="ce124" table:formula="of:=IF([.J10]&gt;=[.$B$51];1;IF([.J10]&gt;=[.$C$51];2;IF([.J10]&gt;=[.$D$51];3;IF([.J10]&gt;=[.$E$51];4;IF([.J10]&gt;=[.$F$51];5;IF([.J1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1]" office:value-type="float" office:value="0.2" calcext:value-type="float">
            <text:p>0</text:p>
          </table:table-cell>
          <table:table-cell table:style-name="ce117" table:formula="of:=SUM([.D11:.I11])" office:value-type="float" office:value="0.2" calcext:value-type="float">
            <text:p>0</text:p>
          </table:table-cell>
          <table:table-cell table:style-name="ce124" table:formula="of:=IF([.J11]&gt;=[.$B$51];1;IF([.J11]&gt;=[.$C$51];2;IF([.J11]&gt;=[.$D$51];3;IF([.J11]&gt;=[.$E$51];4;IF([.J11]&gt;=[.$F$51];5;IF([.J1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2]" office:value-type="float" office:value="0.2" calcext:value-type="float">
            <text:p>0</text:p>
          </table:table-cell>
          <table:table-cell table:style-name="ce117" table:formula="of:=SUM([.D12:.I12])" office:value-type="float" office:value="0.2" calcext:value-type="float">
            <text:p>0</text:p>
          </table:table-cell>
          <table:table-cell table:style-name="ce124" table:formula="of:=IF([.J12]&gt;=[.$B$51];1;IF([.J12]&gt;=[.$C$51];2;IF([.J12]&gt;=[.$D$51];3;IF([.J12]&gt;=[.$E$51];4;IF([.J12]&gt;=[.$F$51];5;IF([.J1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3]" office:value-type="float" office:value="0.2" calcext:value-type="float">
            <text:p>0</text:p>
          </table:table-cell>
          <table:table-cell table:style-name="ce117" table:formula="of:=SUM([.D13:.I13])" office:value-type="float" office:value="0.2" calcext:value-type="float">
            <text:p>0</text:p>
          </table:table-cell>
          <table:table-cell table:style-name="ce124" table:formula="of:=IF([.J13]&gt;=[.$B$51];1;IF([.J13]&gt;=[.$C$51];2;IF([.J13]&gt;=[.$D$51];3;IF([.J13]&gt;=[.$E$51];4;IF([.J13]&gt;=[.$F$51];5;IF([.J1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4]" office:value-type="float" office:value="0.2" calcext:value-type="float">
            <text:p>0</text:p>
          </table:table-cell>
          <table:table-cell table:style-name="ce117" table:formula="of:=SUM([.D14:.I14])" office:value-type="float" office:value="0.2" calcext:value-type="float">
            <text:p>0</text:p>
          </table:table-cell>
          <table:table-cell table:style-name="ce124" table:formula="of:=IF([.J14]&gt;=[.$B$51];1;IF([.J14]&gt;=[.$C$51];2;IF([.J14]&gt;=[.$D$51];3;IF([.J14]&gt;=[.$E$51];4;IF([.J14]&gt;=[.$F$51];5;IF([.J1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5]" office:value-type="float" office:value="0.2" calcext:value-type="float">
            <text:p>0</text:p>
          </table:table-cell>
          <table:table-cell table:style-name="ce117" table:formula="of:=SUM([.D15:.I15])" office:value-type="float" office:value="0.2" calcext:value-type="float">
            <text:p>0</text:p>
          </table:table-cell>
          <table:table-cell table:style-name="ce124" table:formula="of:=IF([.J15]&gt;=[.$B$51];1;IF([.J15]&gt;=[.$C$51];2;IF([.J15]&gt;=[.$D$51];3;IF([.J15]&gt;=[.$E$51];4;IF([.J15]&gt;=[.$F$51];5;IF([.J1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6]" office:value-type="float" office:value="0.2" calcext:value-type="float">
            <text:p>0</text:p>
          </table:table-cell>
          <table:table-cell table:style-name="ce117" table:formula="of:=SUM([.D16:.I16])" office:value-type="float" office:value="0.2" calcext:value-type="float">
            <text:p>0</text:p>
          </table:table-cell>
          <table:table-cell table:style-name="ce124" table:formula="of:=IF([.J16]&gt;=[.$B$51];1;IF([.J16]&gt;=[.$C$51];2;IF([.J16]&gt;=[.$D$51];3;IF([.J16]&gt;=[.$E$51];4;IF([.J16]&gt;=[.$F$51];5;IF([.J1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7]" office:value-type="float" office:value="0.2" calcext:value-type="float">
            <text:p>0</text:p>
          </table:table-cell>
          <table:table-cell table:style-name="ce117" table:formula="of:=SUM([.D17:.I17])" office:value-type="float" office:value="0.2" calcext:value-type="float">
            <text:p>0</text:p>
          </table:table-cell>
          <table:table-cell table:style-name="ce124" table:formula="of:=IF([.J17]&gt;=[.$B$51];1;IF([.J17]&gt;=[.$C$51];2;IF([.J17]&gt;=[.$D$51];3;IF([.J17]&gt;=[.$E$51];4;IF([.J17]&gt;=[.$F$51];5;IF([.J1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8]" office:value-type="float" office:value="0.2" calcext:value-type="float">
            <text:p>0</text:p>
          </table:table-cell>
          <table:table-cell table:style-name="ce117" table:formula="of:=SUM([.D18:.I18])" office:value-type="float" office:value="0.2" calcext:value-type="float">
            <text:p>0</text:p>
          </table:table-cell>
          <table:table-cell table:style-name="ce124" table:formula="of:=IF([.J18]&gt;=[.$B$51];1;IF([.J18]&gt;=[.$C$51];2;IF([.J18]&gt;=[.$D$51];3;IF([.J18]&gt;=[.$E$51];4;IF([.J18]&gt;=[.$F$51];5;IF([.J1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19]" office:value-type="float" office:value="0.2" calcext:value-type="float">
            <text:p>0</text:p>
          </table:table-cell>
          <table:table-cell table:style-name="ce117" table:formula="of:=SUM([.D19:.I19])" office:value-type="float" office:value="0.2" calcext:value-type="float">
            <text:p>0</text:p>
          </table:table-cell>
          <table:table-cell table:style-name="ce124" table:formula="of:=IF([.J19]&gt;=[.$B$51];1;IF([.J19]&gt;=[.$C$51];2;IF([.J19]&gt;=[.$D$51];3;IF([.J19]&gt;=[.$E$51];4;IF([.J19]&gt;=[.$F$51];5;IF([.J1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0]" office:value-type="float" office:value="0.2" calcext:value-type="float">
            <text:p>0</text:p>
          </table:table-cell>
          <table:table-cell table:style-name="ce117" table:formula="of:=SUM([.D20:.I20])" office:value-type="float" office:value="0.2" calcext:value-type="float">
            <text:p>0</text:p>
          </table:table-cell>
          <table:table-cell table:style-name="ce124" table:formula="of:=IF([.J20]&gt;=[.$B$51];1;IF([.J20]&gt;=[.$C$51];2;IF([.J20]&gt;=[.$D$51];3;IF([.J20]&gt;=[.$E$51];4;IF([.J20]&gt;=[.$F$51];5;IF([.J2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1]" office:value-type="float" office:value="0.2" calcext:value-type="float">
            <text:p>0</text:p>
          </table:table-cell>
          <table:table-cell table:style-name="ce117" table:formula="of:=SUM([.D21:.I21])" office:value-type="float" office:value="0.2" calcext:value-type="float">
            <text:p>0</text:p>
          </table:table-cell>
          <table:table-cell table:style-name="ce124" table:formula="of:=IF([.J21]&gt;=[.$B$51];1;IF([.J21]&gt;=[.$C$51];2;IF([.J21]&gt;=[.$D$51];3;IF([.J21]&gt;=[.$E$51];4;IF([.J21]&gt;=[.$F$51];5;IF([.J2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2]" office:value-type="float" office:value="0.2" calcext:value-type="float">
            <text:p>0</text:p>
          </table:table-cell>
          <table:table-cell table:style-name="ce117" table:formula="of:=SUM([.D22:.I22])" office:value-type="float" office:value="0.2" calcext:value-type="float">
            <text:p>0</text:p>
          </table:table-cell>
          <table:table-cell table:style-name="ce124" table:formula="of:=IF([.J22]&gt;=[.$B$51];1;IF([.J22]&gt;=[.$C$51];2;IF([.J22]&gt;=[.$D$51];3;IF([.J22]&gt;=[.$E$51];4;IF([.J22]&gt;=[.$F$51];5;IF([.J2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3]" office:value-type="float" office:value="0.2" calcext:value-type="float">
            <text:p>0</text:p>
          </table:table-cell>
          <table:table-cell table:style-name="ce117" table:formula="of:=SUM([.D23:.I23])" office:value-type="float" office:value="0.2" calcext:value-type="float">
            <text:p>0</text:p>
          </table:table-cell>
          <table:table-cell table:style-name="ce124" table:formula="of:=IF([.J23]&gt;=[.$B$51];1;IF([.J23]&gt;=[.$C$51];2;IF([.J23]&gt;=[.$D$51];3;IF([.J23]&gt;=[.$E$51];4;IF([.J23]&gt;=[.$F$51];5;IF([.J2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4]" office:value-type="float" office:value="0.2" calcext:value-type="float">
            <text:p>0</text:p>
          </table:table-cell>
          <table:table-cell table:style-name="ce117" table:formula="of:=SUM([.D24:.I24])" office:value-type="float" office:value="0.2" calcext:value-type="float">
            <text:p>0</text:p>
          </table:table-cell>
          <table:table-cell table:style-name="ce124" table:formula="of:=IF([.J24]&gt;=[.$B$51];1;IF([.J24]&gt;=[.$C$51];2;IF([.J24]&gt;=[.$D$51];3;IF([.J24]&gt;=[.$E$51];4;IF([.J24]&gt;=[.$F$51];5;IF([.J2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5]" office:value-type="float" office:value="0.2" calcext:value-type="float">
            <text:p>0</text:p>
          </table:table-cell>
          <table:table-cell table:style-name="ce117" table:formula="of:=SUM([.D25:.I25])" office:value-type="float" office:value="0.2" calcext:value-type="float">
            <text:p>0</text:p>
          </table:table-cell>
          <table:table-cell table:style-name="ce124" table:formula="of:=IF([.J25]&gt;=[.$B$51];1;IF([.J25]&gt;=[.$C$51];2;IF([.J25]&gt;=[.$D$51];3;IF([.J25]&gt;=[.$E$51];4;IF([.J25]&gt;=[.$F$51];5;IF([.J2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6]" office:value-type="float" office:value="0.2" calcext:value-type="float">
            <text:p>0</text:p>
          </table:table-cell>
          <table:table-cell table:style-name="ce117" table:formula="of:=SUM([.D26:.I26])" office:value-type="float" office:value="0.2" calcext:value-type="float">
            <text:p>0</text:p>
          </table:table-cell>
          <table:table-cell table:style-name="ce124" table:formula="of:=IF([.J26]&gt;=[.$B$51];1;IF([.J26]&gt;=[.$C$51];2;IF([.J26]&gt;=[.$D$51];3;IF([.J26]&gt;=[.$E$51];4;IF([.J26]&gt;=[.$F$51];5;IF([.J2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7]" office:value-type="float" office:value="0.2" calcext:value-type="float">
            <text:p>0</text:p>
          </table:table-cell>
          <table:table-cell table:style-name="ce117" table:formula="of:=SUM([.D27:.I27])" office:value-type="float" office:value="0.2" calcext:value-type="float">
            <text:p>0</text:p>
          </table:table-cell>
          <table:table-cell table:style-name="ce124" table:formula="of:=IF([.J27]&gt;=[.$B$51];1;IF([.J27]&gt;=[.$C$51];2;IF([.J27]&gt;=[.$D$51];3;IF([.J27]&gt;=[.$E$51];4;IF([.J27]&gt;=[.$F$51];5;IF([.J2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8]" office:value-type="float" office:value="0.2" calcext:value-type="float">
            <text:p>0</text:p>
          </table:table-cell>
          <table:table-cell table:style-name="ce117" table:formula="of:=SUM([.D28:.I28])" office:value-type="float" office:value="0.2" calcext:value-type="float">
            <text:p>0</text:p>
          </table:table-cell>
          <table:table-cell table:style-name="ce124" table:formula="of:=IF([.J28]&gt;=[.$B$51];1;IF([.J28]&gt;=[.$C$51];2;IF([.J28]&gt;=[.$D$51];3;IF([.J28]&gt;=[.$E$51];4;IF([.J28]&gt;=[.$F$51];5;IF([.J2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29]" office:value-type="float" office:value="0.2" calcext:value-type="float">
            <text:p>0</text:p>
          </table:table-cell>
          <table:table-cell table:style-name="ce117" table:formula="of:=SUM([.D29:.I29])" office:value-type="float" office:value="0.2" calcext:value-type="float">
            <text:p>0</text:p>
          </table:table-cell>
          <table:table-cell table:style-name="ce124" table:formula="of:=IF([.J29]&gt;=[.$B$51];1;IF([.J29]&gt;=[.$C$51];2;IF([.J29]&gt;=[.$D$51];3;IF([.J29]&gt;=[.$E$51];4;IF([.J29]&gt;=[.$F$51];5;IF([.J2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0]" office:value-type="float" office:value="0.2" calcext:value-type="float">
            <text:p>0</text:p>
          </table:table-cell>
          <table:table-cell table:style-name="ce117" table:formula="of:=SUM([.D30:.I30])" office:value-type="float" office:value="0.2" calcext:value-type="float">
            <text:p>0</text:p>
          </table:table-cell>
          <table:table-cell table:style-name="ce124" table:formula="of:=IF([.J30]&gt;=[.$B$51];1;IF([.J30]&gt;=[.$C$51];2;IF([.J30]&gt;=[.$D$51];3;IF([.J30]&gt;=[.$E$51];4;IF([.J30]&gt;=[.$F$51];5;IF([.J3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1]" office:value-type="float" office:value="0.2" calcext:value-type="float">
            <text:p>0</text:p>
          </table:table-cell>
          <table:table-cell table:style-name="ce117" table:formula="of:=SUM([.D31:.I31])" office:value-type="float" office:value="0.2" calcext:value-type="float">
            <text:p>0</text:p>
          </table:table-cell>
          <table:table-cell table:style-name="ce124" table:formula="of:=IF([.J31]&gt;=[.$B$51];1;IF([.J31]&gt;=[.$C$51];2;IF([.J31]&gt;=[.$D$51];3;IF([.J31]&gt;=[.$E$51];4;IF([.J31]&gt;=[.$F$51];5;IF([.J3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2]" office:value-type="float" office:value="0.2" calcext:value-type="float">
            <text:p>0</text:p>
          </table:table-cell>
          <table:table-cell table:style-name="ce117" table:formula="of:=SUM([.D32:.I32])" office:value-type="float" office:value="0.2" calcext:value-type="float">
            <text:p>0</text:p>
          </table:table-cell>
          <table:table-cell table:style-name="ce124" table:formula="of:=IF([.J32]&gt;=[.$B$51];1;IF([.J32]&gt;=[.$C$51];2;IF([.J32]&gt;=[.$D$51];3;IF([.J32]&gt;=[.$E$51];4;IF([.J32]&gt;=[.$F$51];5;IF([.J3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3]" office:value-type="float" office:value="0.2" calcext:value-type="float">
            <text:p>0</text:p>
          </table:table-cell>
          <table:table-cell table:style-name="ce117" table:formula="of:=SUM([.D33:.I33])" office:value-type="float" office:value="0.2" calcext:value-type="float">
            <text:p>0</text:p>
          </table:table-cell>
          <table:table-cell table:style-name="ce124" table:formula="of:=IF([.J33]&gt;=[.$B$51];1;IF([.J33]&gt;=[.$C$51];2;IF([.J33]&gt;=[.$D$51];3;IF([.J33]&gt;=[.$E$51];4;IF([.J33]&gt;=[.$F$51];5;IF([.J3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4]" office:value-type="float" office:value="0.2" calcext:value-type="float">
            <text:p>0</text:p>
          </table:table-cell>
          <table:table-cell table:style-name="ce117" table:formula="of:=SUM([.D34:.I34])" office:value-type="float" office:value="0.2" calcext:value-type="float">
            <text:p>0</text:p>
          </table:table-cell>
          <table:table-cell table:style-name="ce124" table:formula="of:=IF([.J34]&gt;=[.$B$51];1;IF([.J34]&gt;=[.$C$51];2;IF([.J34]&gt;=[.$D$51];3;IF([.J34]&gt;=[.$E$51];4;IF([.J34]&gt;=[.$F$51];5;IF([.J3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5]" office:value-type="float" office:value="0.2" calcext:value-type="float">
            <text:p>0</text:p>
          </table:table-cell>
          <table:table-cell table:style-name="ce117" table:formula="of:=SUM([.D35:.I35])" office:value-type="float" office:value="0.2" calcext:value-type="float">
            <text:p>0</text:p>
          </table:table-cell>
          <table:table-cell table:style-name="ce124" table:formula="of:=IF([.J35]&gt;=[.$B$51];1;IF([.J35]&gt;=[.$C$51];2;IF([.J35]&gt;=[.$D$51];3;IF([.J35]&gt;=[.$E$51];4;IF([.J35]&gt;=[.$F$51];5;IF([.J3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6]" office:value-type="float" office:value="0.2" calcext:value-type="float">
            <text:p>0</text:p>
          </table:table-cell>
          <table:table-cell table:style-name="ce117" table:formula="of:=SUM([.D36:.I36])" office:value-type="float" office:value="0.2" calcext:value-type="float">
            <text:p>0</text:p>
          </table:table-cell>
          <table:table-cell table:style-name="ce124" table:formula="of:=IF([.J36]&gt;=[.$B$51];1;IF([.J36]&gt;=[.$C$51];2;IF([.J36]&gt;=[.$D$51];3;IF([.J36]&gt;=[.$E$51];4;IF([.J36]&gt;=[.$F$51];5;IF([.J3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7]" office:value-type="float" office:value="0.2" calcext:value-type="float">
            <text:p>0</text:p>
          </table:table-cell>
          <table:table-cell table:style-name="ce117" table:formula="of:=SUM([.D37:.I37])" office:value-type="float" office:value="0.2" calcext:value-type="float">
            <text:p>0</text:p>
          </table:table-cell>
          <table:table-cell table:style-name="ce124" table:formula="of:=IF([.J37]&gt;=[.$B$51];1;IF([.J37]&gt;=[.$C$51];2;IF([.J37]&gt;=[.$D$51];3;IF([.J37]&gt;=[.$E$51];4;IF([.J37]&gt;=[.$F$51];5;IF([.J3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8]" office:value-type="float" office:value="0.2" calcext:value-type="float">
            <text:p>0</text:p>
          </table:table-cell>
          <table:table-cell table:style-name="ce117" table:formula="of:=SUM([.D38:.I38])" office:value-type="float" office:value="0.2" calcext:value-type="float">
            <text:p>0</text:p>
          </table:table-cell>
          <table:table-cell table:style-name="ce124" table:formula="of:=IF([.J38]&gt;=[.$B$51];1;IF([.J38]&gt;=[.$C$51];2;IF([.J38]&gt;=[.$D$51];3;IF([.J38]&gt;=[.$E$51];4;IF([.J38]&gt;=[.$F$51];5;IF([.J3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39]" office:value-type="float" office:value="0.2" calcext:value-type="float">
            <text:p>0</text:p>
          </table:table-cell>
          <table:table-cell table:style-name="ce117" table:formula="of:=SUM([.D39:.I39])" office:value-type="float" office:value="0.2" calcext:value-type="float">
            <text:p>0</text:p>
          </table:table-cell>
          <table:table-cell table:style-name="ce124" table:formula="of:=IF([.J39]&gt;=[.$B$51];1;IF([.J39]&gt;=[.$C$51];2;IF([.J39]&gt;=[.$D$51];3;IF([.J39]&gt;=[.$E$51];4;IF([.J39]&gt;=[.$F$51];5;IF([.J3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0]" office:value-type="float" office:value="0.2" calcext:value-type="float">
            <text:p>0</text:p>
          </table:table-cell>
          <table:table-cell table:style-name="ce117" table:formula="of:=SUM([.D40:.I40])" office:value-type="float" office:value="0.2" calcext:value-type="float">
            <text:p>0</text:p>
          </table:table-cell>
          <table:table-cell table:style-name="ce124" table:formula="of:=IF([.J40]&gt;=[.$B$51];1;IF([.J40]&gt;=[.$C$51];2;IF([.J40]&gt;=[.$D$51];3;IF([.J40]&gt;=[.$E$51];4;IF([.J40]&gt;=[.$F$51];5;IF([.J4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1]" office:value-type="float" office:value="0.2" calcext:value-type="float">
            <text:p>0</text:p>
          </table:table-cell>
          <table:table-cell table:style-name="ce117" table:formula="of:=SUM([.D41:.I41])" office:value-type="float" office:value="0.2" calcext:value-type="float">
            <text:p>0</text:p>
          </table:table-cell>
          <table:table-cell table:style-name="ce124" table:formula="of:=IF([.J41]&gt;=[.$B$51];1;IF([.J41]&gt;=[.$C$51];2;IF([.J41]&gt;=[.$D$51];3;IF([.J41]&gt;=[.$E$51];4;IF([.J41]&gt;=[.$F$51];5;IF([.J4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2]" office:value-type="float" office:value="0.2" calcext:value-type="float">
            <text:p>0</text:p>
          </table:table-cell>
          <table:table-cell table:style-name="ce117" table:formula="of:=SUM([.D42:.I42])" office:value-type="float" office:value="0.2" calcext:value-type="float">
            <text:p>0</text:p>
          </table:table-cell>
          <table:table-cell table:style-name="ce124" table:formula="of:=IF([.J42]&gt;=[.$B$51];1;IF([.J42]&gt;=[.$C$51];2;IF([.J42]&gt;=[.$D$51];3;IF([.J42]&gt;=[.$E$51];4;IF([.J42]&gt;=[.$F$51];5;IF([.J4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3]" office:value-type="float" office:value="0.2" calcext:value-type="float">
            <text:p>0</text:p>
          </table:table-cell>
          <table:table-cell table:style-name="ce117" table:formula="of:=SUM([.D43:.I43])" office:value-type="float" office:value="0.2" calcext:value-type="float">
            <text:p>0</text:p>
          </table:table-cell>
          <table:table-cell table:style-name="ce124" table:formula="of:=IF([.J43]&gt;=[.$B$51];1;IF([.J43]&gt;=[.$C$51];2;IF([.J43]&gt;=[.$D$51];3;IF([.J43]&gt;=[.$E$51];4;IF([.J43]&gt;=[.$F$51];5;IF([.J4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4]" office:value-type="float" office:value="0.2" calcext:value-type="float">
            <text:p>0</text:p>
          </table:table-cell>
          <table:table-cell table:style-name="ce117" table:formula="of:=SUM([.D44:.I44])" office:value-type="float" office:value="0.2" calcext:value-type="float">
            <text:p>0</text:p>
          </table:table-cell>
          <table:table-cell table:style-name="ce124" table:formula="of:=IF([.J44]&gt;=[.$B$51];1;IF([.J44]&gt;=[.$C$51];2;IF([.J44]&gt;=[.$D$51];3;IF([.J44]&gt;=[.$E$51];4;IF([.J44]&gt;=[.$F$51];5;IF([.J4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5]" office:value-type="float" office:value="0.2" calcext:value-type="float">
            <text:p>0</text:p>
          </table:table-cell>
          <table:table-cell table:style-name="ce117" table:formula="of:=SUM([.D45:.I45])" office:value-type="float" office:value="0.2" calcext:value-type="float">
            <text:p>0</text:p>
          </table:table-cell>
          <table:table-cell table:style-name="ce124" table:formula="of:=IF([.J45]&gt;=[.$B$51];1;IF([.J45]&gt;=[.$C$51];2;IF([.J45]&gt;=[.$D$51];3;IF([.J45]&gt;=[.$E$51];4;IF([.J45]&gt;=[.$F$51];5;IF([.J4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5"/>
          <table:table-cell table:style-name="ce117" table:formula="of:=[$Mappen.$L46]" office:value-type="float" office:value="0.2" calcext:value-type="float">
            <text:p>0</text:p>
          </table:table-cell>
          <table:table-cell table:style-name="ce117" table:formula="of:=SUM([.D46:.I46])" office:value-type="float" office:value="0.2" calcext:value-type="float">
            <text:p>0</text:p>
          </table:table-cell>
          <table:table-cell table:style-name="ce124" table:formula="of:=IF([.J46]&gt;=[.$B$51];1;IF([.J46]&gt;=[.$C$51];2;IF([.J46]&gt;=[.$D$51];3;IF([.J46]&gt;=[.$E$51];4;IF([.J46]&gt;=[.$F$51];5;IF([.J4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 table:number-columns-repeated="2"/>
          <table:table-cell table:number-columns-repeated="5" table:style-name="ce53" office:value-type="float" office:value="5" calcext:value-type="float">
            <text:p>5</text:p>
          </table:table-cell>
          <table:table-cell table:style-name="ce118" table:formula="of:=[$Mappen.$L47]" office:value-type="float" office:value="5" calcext:value-type="float">
            <text:p>5</text:p>
          </table:table-cell>
          <table:table-cell table:style-name="ce118" table:formula="of:=SUM([.D47:.I47])" office:value-type="float" office:value="30" calcext:value-type="float">
            <text:p>30</text:p>
          </table:table-cell>
          <table:table-cell table:style-name="ce125" table:formula="of:=IF([.J47]&gt;=[.$B$51];1;IF([.J47]&gt;=[.$C$51];2;IF([.J47]&gt;=[.$D$51];3;IF([.J47]&gt;=[.$E$51];4;IF([.J47]&gt;=[.$F$51];5;IF([.J47]&gt;=[.$G$51];6))))))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number-columns-repeated="9"/>
          <table:table-cell table:style-name="ce121" office:value-type="string" calcext:value-type="string">
            <text:p>Durchschnitt</text:p>
          </table:table-cell>
          <table:table-cell table:style-name="ce53" table:formula="of:=(SUM([.K8:.K46])/COUNT([.K8:.K46]))" office:value-type="float" office:value="6" calcext:value-type="float">
            <text:p>6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Note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>
          <table:table-cell table:style-name="ce93" office:value-type="string" calcext:value-type="string">
            <text:p>Punktebereich in %</text:p>
          </table:table-cell>
          <table:table-cell table:style-name="ce52" office:value-type="string" calcext:value-type="string">
            <text:p>100 – 90</text:p>
          </table:table-cell>
          <table:table-cell table:style-name="ce101" office:value-type="string" calcext:value-type="string">
            <text:p>89 – 75</text:p>
          </table:table-cell>
          <table:table-cell table:style-name="ce101" office:value-type="string" calcext:value-type="string">
            <text:p>74 – 60</text:p>
          </table:table-cell>
          <table:table-cell table:style-name="ce101" office:value-type="string" calcext:value-type="string">
            <text:p>59 – 45</text:p>
          </table:table-cell>
          <table:table-cell table:style-name="ce101" office:value-type="string" calcext:value-type="string">
            <text:p>44 – 20</text:p>
          </table:table-cell>
          <table:table-cell table:style-name="ce101" office:value-type="string" calcext:value-type="string">
            <text:p>19 – 0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>
          <table:table-cell table:style-name="ce93" office:value-type="string" calcext:value-type="string">
            <text:p>Punkte ab</text:p>
          </table:table-cell>
          <table:table-cell table:style-name="ce52" table:formula="of:=ROUND(90*([.K1]/100))" office:value-type="float" office:value="27" calcext:value-type="float">
            <text:p>27</text:p>
          </table:table-cell>
          <table:table-cell table:style-name="ce101" table:formula="of:=ROUND(75*([.K1]/100))" office:value-type="float" office:value="23" calcext:value-type="float">
            <text:p>23</text:p>
          </table:table-cell>
          <table:table-cell table:style-name="ce101" table:formula="of:=ROUND(60*([.K1]/100))" office:value-type="float" office:value="18" calcext:value-type="float">
            <text:p>18</text:p>
          </table:table-cell>
          <table:table-cell table:style-name="ce114" table:formula="of:=ROUND(45*([.K1]/100))" office:value-type="float" office:value="14" calcext:value-type="float">
            <text:p>14</text:p>
          </table:table-cell>
          <table:table-cell table:style-name="ce101" table:formula="of:=ROUND(20*([.K1]/100))" office:value-type="float" office:value="6" calcext:value-type="float">
            <text:p>6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>
          <table:table-cell table:style-name="ce93" office:value-type="string" calcext:value-type="string">
            <text:p>Anzahl</text:p>
          </table:table-cell>
          <table:table-cell table:style-name="ce52" table:formula="of:=COUNTIF([.$K$7:.$K$46];&quot;1&quot;)" office:value-type="float" office:value="0" calcext:value-type="float">
            <text:p>0</text:p>
          </table:table-cell>
          <table:table-cell table:style-name="ce52" table:formula="of:=COUNTIF([.$K$7:.$K$46];&quot;2&quot;)" office:value-type="float" office:value="0" calcext:value-type="float">
            <text:p>0</text:p>
          </table:table-cell>
          <table:table-cell table:style-name="ce52" table:formula="of:=COUNTIF([.$K$7:.$K$46];&quot;3&quot;)" office:value-type="float" office:value="0" calcext:value-type="float">
            <text:p>0</text:p>
          </table:table-cell>
          <table:table-cell table:style-name="ce52" table:formula="of:=COUNTIF([.$K$7:.$K$46];&quot;4&quot;)" office:value-type="float" office:value="0" calcext:value-type="float">
            <text:p>0</text:p>
          </table:table-cell>
          <table:table-cell table:style-name="ce52" table:formula="of:=COUNTIF([.$K$7:.$K$46];&quot;5&quot;)" office:value-type="float" office:value="0" calcext:value-type="float">
            <text:p>0</text:p>
          </table:table-cell>
          <table:table-cell table:style-name="ce52" table:formula="of:=COUNTIF([.$K$7:.$K$46];&quot;6&quot;)" office:value-type="float" office:value="40" calcext:value-type="float">
            <text:p>40</text:p>
          </table:table-cell>
          <table:table-cell table:number-columns-repeated="3"/>
          <table:table-cell table:style-name="ce43"/>
          <table:table-cell table:number-columns-repeated="1011"/>
        </table:table-row>
        <table:table-row table:style-name="ro16" table:number-rows-repeated="1048523">
          <table:table-cell table:number-columns-repeated="1022"/>
        </table:table-row>
        <table:table-row table:style-name="ro16">
          <table:table-cell table:number-columns-repeated="1022"/>
        </table:table-row>
      </table:table>
      <table:table table:name="Mappen" table:style-name="ta1" table:print="false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4" table:default-cell-style-name="ce43"/>
        <table:table-column table:style-name="co2" table:number-columns-repeated="5" table:default-cell-style-name="ce43"/>
        <table:table-column table:style-name="co25" table:default-cell-style-name="ce43"/>
        <table:table-column table:style-name="co2" table:number-columns-repeated="2" table:default-cell-style-name="ce43"/>
        <table:table-column table:style-name="co23" table:default-cell-style-name="ce122"/>
        <table:table-column table:style-name="co27" table:default-cell-style-name="ce43"/>
        <table:table-column table:style-name="co11" table:number-columns-repeated="1011" table:default-cell-style-name="ce43"/>
        <table:table-row table:style-name="ro16">
          <table:table-cell table:style-name="ce42" office:value-type="string" calcext:value-type="string">
            <text:p>Kurs/Klasse/Fach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 table:number-columns-spanned="6" table:number-rows-spanned="1">
            <text:p>Punkte 1 – 3</text:p>
          </table:table-cell>
          <table:covered-table-cell table:number-columns-repeated="5" table:style-name="ce126"/>
          <table:table-cell table:style-name="ce60"/>
          <table:table-cell table:style-name="ce116"/>
          <table:table-cell table:style-name="ce119" office:value-type="string" calcext:value-type="string">
            <text:p>Max. Punkte</text:p>
          </table:table-cell>
          <table:table-cell table:style-name="ce123" table:formula="of:=[.L47]" office:value-type="float" office:value="5" calcext:value-type="float">
            <text:p>5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 table:number-columns-spanned="4" table:number-rows-spanned="1">
            <text:p>in Anlehnung an den Bewertungsbogen</text:p>
          </table:table-cell>
          <table:covered-table-cell table:number-columns-repeated="3" table:style-name="ce126"/>
          <table:table-cell table:style-name="ce127" office:value-type="string" calcext:value-type="string" table:number-columns-spanned="2" table:number-rows-spanned="1">
            <text:p> /  / </text:p>
          </table:table-cell>
          <table:covered-table-cell table:style-name="ce126"/>
          <table:table-cell table:style-name="ce60"/>
          <table:table-cell table:style-name="ce116"/>
          <table:table-cell table:style-name="ce120"/>
          <table:table-cell table:style-name="ce79"/>
          <table:table-cell table:number-columns-repeated="1011"/>
        </table:table-row>
        <table:table-row table:style-name="ro16">
          <table:table-cell table:style-name="ce42"/>
          <table:table-cell table:style-name="ce47" office:value-type="string" calcext:value-type="string">
            <text:p>Mappen</text:p>
          </table:table-cell>
          <table:table-cell table:style-name="ce50"/>
          <table:table-cell table:number-columns-repeated="6"/>
          <table:table-cell table:style-name="ce60"/>
          <table:table-cell table:style-name="ce116"/>
          <table:table-cell table:style-name="ce120"/>
          <table:table-cell table:style-name="ce79"/>
          <table:table-cell table:number-columns-repeated="1011"/>
        </table:table-row>
        <table:table-row table:style-name="ro16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53" office:value-type="string" calcext:value-type="string">
            <text:p>Ordnung</text:p>
          </table:table-cell>
          <table:table-cell table:style-name="ce53" office:value-type="string" calcext:value-type="string">
            <text:p>Struktur</text:p>
          </table:table-cell>
          <table:table-cell table:style-name="ce53" office:value-type="string" calcext:value-type="string">
            <text:p>Inhalt</text:p>
          </table:table-cell>
          <table:table-cell table:style-name="ce53" office:value-type="string" calcext:value-type="string">
            <text:p>Arbeitsblätter</text:p>
          </table:table-cell>
          <table:table-cell table:style-name="ce53" office:value-type="string" calcext:value-type="string">
            <text:p>Schrift</text:p>
          </table:table-cell>
          <table:table-cell table:style-name="ce53" office:value-type="string" calcext:value-type="string">
            <text:p>Rechtschreibung</text:p>
          </table:table-cell>
          <table:table-cell table:style-name="ce53" office:value-type="string" calcext:value-type="string">
            <text:p>Zeichnungen</text:p>
          </table:table-cell>
          <table:table-cell table:style-name="ce53" office:value-type="string" calcext:value-type="string">
            <text:p>Sonstiges</text:p>
          </table:table-cell>
          <table:table-cell table:style-name="ce118" office:value-type="string" calcext:value-type="string">
            <text:p>Gesamt</text:p>
          </table:table-cell>
          <table:table-cell table:style-name="ce53" office:value-type="string" calcext:value-type="string">
            <text:p>Note</text:p>
          </table:table-cell>
          <table:table-cell table:number-columns-repeated="1011"/>
        </table:table-row>
        <table:table-row table:style-name="ro16">
          <table:table-cell table:style-name="ce42" table:number-columns-repeated="2"/>
          <table:table-cell table:style-name="ce53" table:number-columns-repeated="9"/>
          <table:table-cell table:style-name="ce118"/>
          <table:table-cell table:style-name="ce53"/>
          <table:table-cell table:number-columns-repeated="1011"/>
        </table:table-row>
        <table:table-row table:style-name="ro16">
          <table:table-cell table:style-name="ce19" table:number-columns-repeated="13"/>
          <table:table-cell table:number-columns-repeated="1011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7:.K7])+1)/5" office:value-type="float" office:value="0.2" calcext:value-type="float">
            <text:p>0</text:p>
          </table:table-cell>
          <table:table-cell table:style-name="ce124" table:formula="of:=IF([.L7]&gt;=[.$B$51];1;IF([.L7]&gt;=[.$C$51];2;IF([.L7]&gt;=[.$D$51];3;IF([.L7]&gt;=[.$E$51];4;IF([.L7]&gt;=[.$F$51];5;IF([.L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8:.K8])+1)/5" office:value-type="float" office:value="0.2" calcext:value-type="float">
            <text:p>0</text:p>
          </table:table-cell>
          <table:table-cell table:style-name="ce124" table:formula="of:=IF([.L8]&gt;=[.$B$51];1;IF([.L8]&gt;=[.$C$51];2;IF([.L8]&gt;=[.$D$51];3;IF([.L8]&gt;=[.$E$51];4;IF([.L8]&gt;=[.$F$51];5;IF([.L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9:.K9])+1)/5" office:value-type="float" office:value="0.2" calcext:value-type="float">
            <text:p>0</text:p>
          </table:table-cell>
          <table:table-cell table:style-name="ce124" table:formula="of:=IF([.L9]&gt;=[.$B$51];1;IF([.L9]&gt;=[.$C$51];2;IF([.L9]&gt;=[.$D$51];3;IF([.L9]&gt;=[.$E$51];4;IF([.L9]&gt;=[.$F$51];5;IF([.L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0:.K10])+1)/5" office:value-type="float" office:value="0.2" calcext:value-type="float">
            <text:p>0</text:p>
          </table:table-cell>
          <table:table-cell table:style-name="ce124" table:formula="of:=IF([.L10]&gt;=[.$B$51];1;IF([.L10]&gt;=[.$C$51];2;IF([.L10]&gt;=[.$D$51];3;IF([.L10]&gt;=[.$E$51];4;IF([.L10]&gt;=[.$F$51];5;IF([.L1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1:.K11])+1)/5" office:value-type="float" office:value="0.2" calcext:value-type="float">
            <text:p>0</text:p>
          </table:table-cell>
          <table:table-cell table:style-name="ce124" table:formula="of:=IF([.L11]&gt;=[.$B$51];1;IF([.L11]&gt;=[.$C$51];2;IF([.L11]&gt;=[.$D$51];3;IF([.L11]&gt;=[.$E$51];4;IF([.L11]&gt;=[.$F$51];5;IF([.L1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2:.K12])+1)/5" office:value-type="float" office:value="0.2" calcext:value-type="float">
            <text:p>0</text:p>
          </table:table-cell>
          <table:table-cell table:style-name="ce124" table:formula="of:=IF([.L12]&gt;=[.$B$51];1;IF([.L12]&gt;=[.$C$51];2;IF([.L12]&gt;=[.$D$51];3;IF([.L12]&gt;=[.$E$51];4;IF([.L12]&gt;=[.$F$51];5;IF([.L1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3:.K13])+1)/5" office:value-type="float" office:value="0.2" calcext:value-type="float">
            <text:p>0</text:p>
          </table:table-cell>
          <table:table-cell table:style-name="ce124" table:formula="of:=IF([.L13]&gt;=[.$B$51];1;IF([.L13]&gt;=[.$C$51];2;IF([.L13]&gt;=[.$D$51];3;IF([.L13]&gt;=[.$E$51];4;IF([.L13]&gt;=[.$F$51];5;IF([.L1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4:.K14])+1)/5" office:value-type="float" office:value="0.2" calcext:value-type="float">
            <text:p>0</text:p>
          </table:table-cell>
          <table:table-cell table:style-name="ce124" table:formula="of:=IF([.L14]&gt;=[.$B$51];1;IF([.L14]&gt;=[.$C$51];2;IF([.L14]&gt;=[.$D$51];3;IF([.L14]&gt;=[.$E$51];4;IF([.L14]&gt;=[.$F$51];5;IF([.L1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5:.K15])+1)/5" office:value-type="float" office:value="0.2" calcext:value-type="float">
            <text:p>0</text:p>
          </table:table-cell>
          <table:table-cell table:style-name="ce124" table:formula="of:=IF([.L15]&gt;=[.$B$51];1;IF([.L15]&gt;=[.$C$51];2;IF([.L15]&gt;=[.$D$51];3;IF([.L15]&gt;=[.$E$51];4;IF([.L15]&gt;=[.$F$51];5;IF([.L1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6:.K16])+1)/5" office:value-type="float" office:value="0.2" calcext:value-type="float">
            <text:p>0</text:p>
          </table:table-cell>
          <table:table-cell table:style-name="ce124" table:formula="of:=IF([.L16]&gt;=[.$B$51];1;IF([.L16]&gt;=[.$C$51];2;IF([.L16]&gt;=[.$D$51];3;IF([.L16]&gt;=[.$E$51];4;IF([.L16]&gt;=[.$F$51];5;IF([.L1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7:.K17])+1)/5" office:value-type="float" office:value="0.2" calcext:value-type="float">
            <text:p>0</text:p>
          </table:table-cell>
          <table:table-cell table:style-name="ce124" table:formula="of:=IF([.L17]&gt;=[.$B$51];1;IF([.L17]&gt;=[.$C$51];2;IF([.L17]&gt;=[.$D$51];3;IF([.L17]&gt;=[.$E$51];4;IF([.L17]&gt;=[.$F$51];5;IF([.L1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8:.K18])+1)/5" office:value-type="float" office:value="0.2" calcext:value-type="float">
            <text:p>0</text:p>
          </table:table-cell>
          <table:table-cell table:style-name="ce124" table:formula="of:=IF([.L18]&gt;=[.$B$51];1;IF([.L18]&gt;=[.$C$51];2;IF([.L18]&gt;=[.$D$51];3;IF([.L18]&gt;=[.$E$51];4;IF([.L18]&gt;=[.$F$51];5;IF([.L1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19:.K19])+1)/5" office:value-type="float" office:value="0.2" calcext:value-type="float">
            <text:p>0</text:p>
          </table:table-cell>
          <table:table-cell table:style-name="ce124" table:formula="of:=IF([.L19]&gt;=[.$B$51];1;IF([.L19]&gt;=[.$C$51];2;IF([.L19]&gt;=[.$D$51];3;IF([.L19]&gt;=[.$E$51];4;IF([.L19]&gt;=[.$F$51];5;IF([.L1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0:.K20])+1)/5" office:value-type="float" office:value="0.2" calcext:value-type="float">
            <text:p>0</text:p>
          </table:table-cell>
          <table:table-cell table:style-name="ce124" table:formula="of:=IF([.L20]&gt;=[.$B$51];1;IF([.L20]&gt;=[.$C$51];2;IF([.L20]&gt;=[.$D$51];3;IF([.L20]&gt;=[.$E$51];4;IF([.L20]&gt;=[.$F$51];5;IF([.L2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1:.K21])+1)/5" office:value-type="float" office:value="0.2" calcext:value-type="float">
            <text:p>0</text:p>
          </table:table-cell>
          <table:table-cell table:style-name="ce124" table:formula="of:=IF([.L21]&gt;=[.$B$51];1;IF([.L21]&gt;=[.$C$51];2;IF([.L21]&gt;=[.$D$51];3;IF([.L21]&gt;=[.$E$51];4;IF([.L21]&gt;=[.$F$51];5;IF([.L2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2:.K22])+1)/5" office:value-type="float" office:value="0.2" calcext:value-type="float">
            <text:p>0</text:p>
          </table:table-cell>
          <table:table-cell table:style-name="ce124" table:formula="of:=IF([.L22]&gt;=[.$B$51];1;IF([.L22]&gt;=[.$C$51];2;IF([.L22]&gt;=[.$D$51];3;IF([.L22]&gt;=[.$E$51];4;IF([.L22]&gt;=[.$F$51];5;IF([.L2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3:.K23])+1)/5" office:value-type="float" office:value="0.2" calcext:value-type="float">
            <text:p>0</text:p>
          </table:table-cell>
          <table:table-cell table:style-name="ce124" table:formula="of:=IF([.L23]&gt;=[.$B$51];1;IF([.L23]&gt;=[.$C$51];2;IF([.L23]&gt;=[.$D$51];3;IF([.L23]&gt;=[.$E$51];4;IF([.L23]&gt;=[.$F$51];5;IF([.L2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4:.K24])+1)/5" office:value-type="float" office:value="0.2" calcext:value-type="float">
            <text:p>0</text:p>
          </table:table-cell>
          <table:table-cell table:style-name="ce124" table:formula="of:=IF([.L24]&gt;=[.$B$51];1;IF([.L24]&gt;=[.$C$51];2;IF([.L24]&gt;=[.$D$51];3;IF([.L24]&gt;=[.$E$51];4;IF([.L24]&gt;=[.$F$51];5;IF([.L2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5:.K25])+1)/5" office:value-type="float" office:value="0.2" calcext:value-type="float">
            <text:p>0</text:p>
          </table:table-cell>
          <table:table-cell table:style-name="ce124" table:formula="of:=IF([.L25]&gt;=[.$B$51];1;IF([.L25]&gt;=[.$C$51];2;IF([.L25]&gt;=[.$D$51];3;IF([.L25]&gt;=[.$E$51];4;IF([.L25]&gt;=[.$F$51];5;IF([.L2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6:.K26])+1)/5" office:value-type="float" office:value="0.2" calcext:value-type="float">
            <text:p>0</text:p>
          </table:table-cell>
          <table:table-cell table:style-name="ce124" table:formula="of:=IF([.L26]&gt;=[.$B$51];1;IF([.L26]&gt;=[.$C$51];2;IF([.L26]&gt;=[.$D$51];3;IF([.L26]&gt;=[.$E$51];4;IF([.L26]&gt;=[.$F$51];5;IF([.L2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7:.K27])+1)/5" office:value-type="float" office:value="0.2" calcext:value-type="float">
            <text:p>0</text:p>
          </table:table-cell>
          <table:table-cell table:style-name="ce124" table:formula="of:=IF([.L27]&gt;=[.$B$51];1;IF([.L27]&gt;=[.$C$51];2;IF([.L27]&gt;=[.$D$51];3;IF([.L27]&gt;=[.$E$51];4;IF([.L27]&gt;=[.$F$51];5;IF([.L2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8:.K28])+1)/5" office:value-type="float" office:value="0.2" calcext:value-type="float">
            <text:p>0</text:p>
          </table:table-cell>
          <table:table-cell table:style-name="ce124" table:formula="of:=IF([.L28]&gt;=[.$B$51];1;IF([.L28]&gt;=[.$C$51];2;IF([.L28]&gt;=[.$D$51];3;IF([.L28]&gt;=[.$E$51];4;IF([.L28]&gt;=[.$F$51];5;IF([.L2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29:.K29])+1)/5" office:value-type="float" office:value="0.2" calcext:value-type="float">
            <text:p>0</text:p>
          </table:table-cell>
          <table:table-cell table:style-name="ce124" table:formula="of:=IF([.L29]&gt;=[.$B$51];1;IF([.L29]&gt;=[.$C$51];2;IF([.L29]&gt;=[.$D$51];3;IF([.L29]&gt;=[.$E$51];4;IF([.L29]&gt;=[.$F$51];5;IF([.L2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0:.K30])+1)/5" office:value-type="float" office:value="0.2" calcext:value-type="float">
            <text:p>0</text:p>
          </table:table-cell>
          <table:table-cell table:style-name="ce124" table:formula="of:=IF([.L30]&gt;=[.$B$51];1;IF([.L30]&gt;=[.$C$51];2;IF([.L30]&gt;=[.$D$51];3;IF([.L30]&gt;=[.$E$51];4;IF([.L30]&gt;=[.$F$51];5;IF([.L3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1:.K31])+1)/5" office:value-type="float" office:value="0.2" calcext:value-type="float">
            <text:p>0</text:p>
          </table:table-cell>
          <table:table-cell table:style-name="ce124" table:formula="of:=IF([.L31]&gt;=[.$B$51];1;IF([.L31]&gt;=[.$C$51];2;IF([.L31]&gt;=[.$D$51];3;IF([.L31]&gt;=[.$E$51];4;IF([.L31]&gt;=[.$F$51];5;IF([.L3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2:.K32])+1)/5" office:value-type="float" office:value="0.2" calcext:value-type="float">
            <text:p>0</text:p>
          </table:table-cell>
          <table:table-cell table:style-name="ce124" table:formula="of:=IF([.L32]&gt;=[.$B$51];1;IF([.L32]&gt;=[.$C$51];2;IF([.L32]&gt;=[.$D$51];3;IF([.L32]&gt;=[.$E$51];4;IF([.L32]&gt;=[.$F$51];5;IF([.L3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3:.K33])+1)/5" office:value-type="float" office:value="0.2" calcext:value-type="float">
            <text:p>0</text:p>
          </table:table-cell>
          <table:table-cell table:style-name="ce124" table:formula="of:=IF([.L33]&gt;=[.$B$51];1;IF([.L33]&gt;=[.$C$51];2;IF([.L33]&gt;=[.$D$51];3;IF([.L33]&gt;=[.$E$51];4;IF([.L33]&gt;=[.$F$51];5;IF([.L3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4:.K34])+1)/5" office:value-type="float" office:value="0.2" calcext:value-type="float">
            <text:p>0</text:p>
          </table:table-cell>
          <table:table-cell table:style-name="ce124" table:formula="of:=IF([.L34]&gt;=[.$B$51];1;IF([.L34]&gt;=[.$C$51];2;IF([.L34]&gt;=[.$D$51];3;IF([.L34]&gt;=[.$E$51];4;IF([.L34]&gt;=[.$F$51];5;IF([.L3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5:.K35])+1)/5" office:value-type="float" office:value="0.2" calcext:value-type="float">
            <text:p>0</text:p>
          </table:table-cell>
          <table:table-cell table:style-name="ce124" table:formula="of:=IF([.L35]&gt;=[.$B$51];1;IF([.L35]&gt;=[.$C$51];2;IF([.L35]&gt;=[.$D$51];3;IF([.L35]&gt;=[.$E$51];4;IF([.L35]&gt;=[.$F$51];5;IF([.L3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6:.K36])+1)/5" office:value-type="float" office:value="0.2" calcext:value-type="float">
            <text:p>0</text:p>
          </table:table-cell>
          <table:table-cell table:style-name="ce124" table:formula="of:=IF([.L36]&gt;=[.$B$51];1;IF([.L36]&gt;=[.$C$51];2;IF([.L36]&gt;=[.$D$51];3;IF([.L36]&gt;=[.$E$51];4;IF([.L36]&gt;=[.$F$51];5;IF([.L3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7:.K37])+1)/5" office:value-type="float" office:value="0.2" calcext:value-type="float">
            <text:p>0</text:p>
          </table:table-cell>
          <table:table-cell table:style-name="ce124" table:formula="of:=IF([.L37]&gt;=[.$B$51];1;IF([.L37]&gt;=[.$C$51];2;IF([.L37]&gt;=[.$D$51];3;IF([.L37]&gt;=[.$E$51];4;IF([.L37]&gt;=[.$F$51];5;IF([.L37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8:.K38])+1)/5" office:value-type="float" office:value="0.2" calcext:value-type="float">
            <text:p>0</text:p>
          </table:table-cell>
          <table:table-cell table:style-name="ce124" table:formula="of:=IF([.L38]&gt;=[.$B$51];1;IF([.L38]&gt;=[.$C$51];2;IF([.L38]&gt;=[.$D$51];3;IF([.L38]&gt;=[.$E$51];4;IF([.L38]&gt;=[.$F$51];5;IF([.L38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39:.K39])+1)/5" office:value-type="float" office:value="0.2" calcext:value-type="float">
            <text:p>0</text:p>
          </table:table-cell>
          <table:table-cell table:style-name="ce124" table:formula="of:=IF([.L39]&gt;=[.$B$51];1;IF([.L39]&gt;=[.$C$51];2;IF([.L39]&gt;=[.$D$51];3;IF([.L39]&gt;=[.$E$51];4;IF([.L39]&gt;=[.$F$51];5;IF([.L39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0:.K40])+1)/5" office:value-type="float" office:value="0.2" calcext:value-type="float">
            <text:p>0</text:p>
          </table:table-cell>
          <table:table-cell table:style-name="ce124" table:formula="of:=IF([.L40]&gt;=[.$B$51];1;IF([.L40]&gt;=[.$C$51];2;IF([.L40]&gt;=[.$D$51];3;IF([.L40]&gt;=[.$E$51];4;IF([.L40]&gt;=[.$F$51];5;IF([.L40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1:.K41])+1)/5" office:value-type="float" office:value="0.2" calcext:value-type="float">
            <text:p>0</text:p>
          </table:table-cell>
          <table:table-cell table:style-name="ce124" table:formula="of:=IF([.L41]&gt;=[.$B$51];1;IF([.L41]&gt;=[.$C$51];2;IF([.L41]&gt;=[.$D$51];3;IF([.L41]&gt;=[.$E$51];4;IF([.L41]&gt;=[.$F$51];5;IF([.L41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2:.K42])+1)/5" office:value-type="float" office:value="0.2" calcext:value-type="float">
            <text:p>0</text:p>
          </table:table-cell>
          <table:table-cell table:style-name="ce124" table:formula="of:=IF([.L42]&gt;=[.$B$51];1;IF([.L42]&gt;=[.$C$51];2;IF([.L42]&gt;=[.$D$51];3;IF([.L42]&gt;=[.$E$51];4;IF([.L42]&gt;=[.$F$51];5;IF([.L42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3:.K43])+1)/5" office:value-type="float" office:value="0.2" calcext:value-type="float">
            <text:p>0</text:p>
          </table:table-cell>
          <table:table-cell table:style-name="ce124" table:formula="of:=IF([.L43]&gt;=[.$B$51];1;IF([.L43]&gt;=[.$C$51];2;IF([.L43]&gt;=[.$D$51];3;IF([.L43]&gt;=[.$E$51];4;IF([.L43]&gt;=[.$F$51];5;IF([.L43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4:.K44])+1)/5" office:value-type="float" office:value="0.2" calcext:value-type="float">
            <text:p>0</text:p>
          </table:table-cell>
          <table:table-cell table:style-name="ce124" table:formula="of:=IF([.L44]&gt;=[.$B$51];1;IF([.L44]&gt;=[.$C$51];2;IF([.L44]&gt;=[.$D$51];3;IF([.L44]&gt;=[.$E$51];4;IF([.L44]&gt;=[.$F$51];5;IF([.L44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5:.K45])+1)/5" office:value-type="float" office:value="0.2" calcext:value-type="float">
            <text:p>0</text:p>
          </table:table-cell>
          <table:table-cell table:style-name="ce124" table:formula="of:=IF([.L45]&gt;=[.$B$51];1;IF([.L45]&gt;=[.$C$51];2;IF([.L45]&gt;=[.$D$51];3;IF([.L45]&gt;=[.$E$51];4;IF([.L45]&gt;=[.$F$51];5;IF([.L45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8"/>
          <table:table-cell table:style-name="ce118" table:formula="of:=(SUM([.D46:.K46])+1)/5" office:value-type="float" office:value="0.2" calcext:value-type="float">
            <text:p>0</text:p>
          </table:table-cell>
          <table:table-cell table:style-name="ce124" table:formula="of:=IF([.L46]&gt;=[.$B$51];1;IF([.L46]&gt;=[.$C$51];2;IF([.L46]&gt;=[.$D$51];3;IF([.L46]&gt;=[.$E$51];4;IF([.L46]&gt;=[.$F$51];5;IF([.L46]&gt;=[.$G$51];6))))))" office:value-type="float" office:value="6" calcext:value-type="float">
            <text:p>6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 table:number-columns-repeated="2"/>
          <table:table-cell table:number-columns-repeated="8" table:style-name="ce53" office:value-type="float" office:value="3" calcext:value-type="float">
            <text:p>3</text:p>
          </table:table-cell>
          <table:table-cell table:style-name="ce118" table:formula="of:=(SUM([.D47:.K47])+1)/5" office:value-type="float" office:value="5" calcext:value-type="float">
            <text:p>5</text:p>
          </table:table-cell>
          <table:table-cell table:style-name="ce125" table:formula="of:=IF([.L47]&gt;=[.$B$51];1;IF([.L47]&gt;=[.$C$51];2;IF([.L47]&gt;=[.$D$51];3;IF([.L47]&gt;=[.$E$51];4;IF([.L47]&gt;=[.$F$51];5;IF([.L47]&gt;=[.$G$51];6))))))" office:value-type="float" office:value="1" calcext:value-type="float">
            <text:p>1</text:p>
          </table:table-cell>
          <table:table-cell table:number-columns-repeated="1011"/>
        </table:table-row>
        <table:table-row table:style-name="ro16">
          <table:table-cell table:number-columns-repeated="11"/>
          <table:table-cell table:style-name="ce121" office:value-type="string" calcext:value-type="string">
            <text:p>Durchschnitt</text:p>
          </table:table-cell>
          <table:table-cell table:style-name="ce42" table:formula="of:=(SUM([.M8:.M46])/COUNT([.M8:.M46]))" office:value-type="float" office:value="6" calcext:value-type="float">
            <text:p>6</text:p>
          </table:table-cell>
          <table:table-cell table:number-columns-repeated="1011"/>
        </table:table-row>
        <table:table-row table:style-name="ro16">
          <table:table-cell table:style-name="ce42" office:value-type="string" calcext:value-type="string">
            <text:p>Note</text:p>
          </table:table-cell>
          <table:table-cell table:style-name="ce53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1017"/>
        </table:table-row>
        <table:table-row table:style-name="ro16">
          <table:table-cell table:style-name="ce93" office:value-type="string" calcext:value-type="string">
            <text:p>Punktebereich in %</text:p>
          </table:table-cell>
          <table:table-cell table:style-name="ce52" office:value-type="string" calcext:value-type="string">
            <text:p>100 – 90</text:p>
          </table:table-cell>
          <table:table-cell table:style-name="ce101" office:value-type="string" calcext:value-type="string">
            <text:p>89 – 75</text:p>
          </table:table-cell>
          <table:table-cell table:style-name="ce101" office:value-type="string" calcext:value-type="string">
            <text:p>74 – 60</text:p>
          </table:table-cell>
          <table:table-cell table:style-name="ce101" office:value-type="string" calcext:value-type="string">
            <text:p>59 – 45</text:p>
          </table:table-cell>
          <table:table-cell table:style-name="ce101" office:value-type="string" calcext:value-type="string">
            <text:p>44 – 20</text:p>
          </table:table-cell>
          <table:table-cell table:style-name="ce101" office:value-type="string" calcext:value-type="string">
            <text:p>19 – 0</text:p>
          </table:table-cell>
          <table:table-cell table:number-columns-repeated="1017"/>
        </table:table-row>
        <table:table-row table:style-name="ro16">
          <table:table-cell table:style-name="ce93" office:value-type="string" calcext:value-type="string">
            <text:p>Punkte ab</text:p>
          </table:table-cell>
          <table:table-cell table:style-name="ce52" table:formula="of:=ROUND(90*([.M1]/100))" office:value-type="float" office:value="5" calcext:value-type="float">
            <text:p>5</text:p>
          </table:table-cell>
          <table:table-cell table:style-name="ce101" table:formula="of:=ROUND(75*([.M1]/100))" office:value-type="float" office:value="4" calcext:value-type="float">
            <text:p>4</text:p>
          </table:table-cell>
          <table:table-cell table:style-name="ce101" table:formula="of:=ROUND(60*([.M1]/100))" office:value-type="float" office:value="3" calcext:value-type="float">
            <text:p>3</text:p>
          </table:table-cell>
          <table:table-cell table:style-name="ce114" table:formula="of:=ROUND(45*([.M1]/100))" office:value-type="float" office:value="2" calcext:value-type="float">
            <text:p>2</text:p>
          </table:table-cell>
          <table:table-cell table:style-name="ce101" table:formula="of:=ROUND(20*([.M1]/100))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1017"/>
        </table:table-row>
        <table:table-row table:style-name="ro16">
          <table:table-cell table:style-name="ce93" office:value-type="string" calcext:value-type="string">
            <text:p>Anzahl</text:p>
          </table:table-cell>
          <table:table-cell table:style-name="ce52" table:formula="of:=COUNTIF([.$M$7:.$M$46];&quot;1&quot;)" office:value-type="float" office:value="0" calcext:value-type="float">
            <text:p>0</text:p>
          </table:table-cell>
          <table:table-cell table:style-name="ce52" table:formula="of:=COUNTIF([.$M$7:.$M$46];&quot;2&quot;)" office:value-type="float" office:value="0" calcext:value-type="float">
            <text:p>0</text:p>
          </table:table-cell>
          <table:table-cell table:style-name="ce52" table:formula="of:=COUNTIF([.$M$7:.$M$46];&quot;3&quot;)" office:value-type="float" office:value="0" calcext:value-type="float">
            <text:p>0</text:p>
          </table:table-cell>
          <table:table-cell table:style-name="ce52" table:formula="of:=COUNTIF([.$M$7:.$M$46];&quot;4&quot;)" office:value-type="float" office:value="0" calcext:value-type="float">
            <text:p>0</text:p>
          </table:table-cell>
          <table:table-cell table:style-name="ce52" table:formula="of:=COUNTIF([.$M$7:.$M$46];&quot;5&quot;)" office:value-type="float" office:value="0" calcext:value-type="float">
            <text:p>0</text:p>
          </table:table-cell>
          <table:table-cell table:style-name="ce52" table:formula="of:=COUNTIF([.$M$7:.$M$46];&quot;6&quot;)" office:value-type="float" office:value="40" calcext:value-type="float">
            <text:p>40</text:p>
          </table:table-cell>
          <table:table-cell table:number-columns-repeated="1017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1. Kop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8" table:number-columns-repeated="3" table:default-cell-style-name="Default"/>
        <table:table-row table:style-name="ro16">
          <table:table-cell table:style-name="ce42" office:value-type="string" calcext:value-type="string">
            <text:p>Kurs/Klasse/Fach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>
            <text:p>Noten 1 – 4</text:p>
          </table:table-cell>
          <table:table-cell table:style-name="ce115" table:number-columns-repeated="2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0"/>
          <table:table-cell table:style-name="ce116"/>
          <table:table-cell table:style-name="ce115" table:number-columns-repeated="2"/>
        </table:table-row>
        <table:table-row table:style-name="ro16">
          <table:table-cell table:style-name="ce42" office:value-type="string" calcext:value-type="string">
            <text:p>Halbjahr</text:p>
          </table:table-cell>
          <table:table-cell table:style-name="ce47" office:value-type="string" calcext:value-type="string">
            <text:p>1. Halbjahr</text:p>
          </table:table-cell>
          <table:table-cell table:style-name="ce50"/>
          <table:table-cell table:style-name="ce43" table:number-columns-repeated="3"/>
        </table:table-row>
        <table:table-row table:style-name="ro4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128" office:value-type="string" calcext:value-type="string">
            <text:p>Leistungsbereitschaft</text:p>
          </table:table-cell>
          <table:table-cell table:style-name="ce128" office:value-type="string" calcext:value-type="string">
            <text:p>Zuverlässigkeit</text:p>
          </table:table-cell>
          <table:table-cell table:style-name="ce128" office:value-type="string" calcext:value-type="string">
            <text:p>Sozialverhalten</text:p>
          </table:table-cell>
        </table:table-row>
        <table:table-row table:style-name="ro16">
          <table:table-cell table:style-name="ce42" table:number-columns-repeated="2"/>
          <table:table-cell table:style-name="ce53"/>
          <table:table-cell table:style-name="ce128" table:number-columns-repeated="3"/>
        </table:table-row>
        <table:table-row table:style-name="ro16">
          <table:table-cell table:style-name="ce19" table:number-columns-repeated="6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 table:number-columns-repeated="2"/>
          <table:table-cell table:number-columns-repeated="3" table:style-name="ce53" office:value-type="float" office:value="1" calcext:value-type="float">
            <text:p>1</text:p>
          </table:table-cell>
        </table:table-row>
        <table:table-row table:style-name="ro16">
          <table:table-cell table:style-name="ce43" table:number-columns-repeated="6"/>
        </table:table-row>
        <table:table-row table:style-name="ro16" table:number-rows-repeated="1048527">
          <table:table-cell table:number-columns-repeated="6"/>
        </table:table-row>
        <table:table-row table:style-name="ro16">
          <table:table-cell table:number-columns-repeated="6"/>
        </table:table-row>
      </table:table>
      <table:table table:name="2. Kop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4" table:default-cell-style-name="Default"/>
        <table:table-column table:style-name="co28" table:number-columns-repeated="3" table:default-cell-style-name="Default"/>
        <table:table-row table:style-name="ro16">
          <table:table-cell table:style-name="ce42" office:value-type="string" calcext:value-type="string">
            <text:p>Kurs/Klasse/Fach</text:p>
          </table:table-cell>
          <table:table-cell table:style-name="ce47" table:formula="of:=[$Schüler.$B$1]" office:value-type="string" office:string-value="q" calcext:value-type="string">
            <text:p>q</text:p>
          </table:table-cell>
          <table:table-cell table:style-name="ce50"/>
          <table:table-cell table:style-name="ce64" office:value-type="string" calcext:value-type="string">
            <text:p>Noten 1 – 4</text:p>
          </table:table-cell>
          <table:table-cell table:style-name="ce115" table:number-columns-repeated="2"/>
        </table:table-row>
        <table:table-row table:style-name="ro16">
          <table:table-cell table:style-name="ce42" office:value-type="string" calcext:value-type="string">
            <text:p>Schuljahr</text:p>
          </table:table-cell>
          <table:table-cell table:style-name="ce47" table:formula="of:=[$Schüler.$B$2]" office:value-type="string" office:string-value="q" calcext:value-type="string">
            <text:p>q</text:p>
          </table:table-cell>
          <table:table-cell table:style-name="ce50"/>
          <table:table-cell table:style-name="ce116"/>
          <table:table-cell table:style-name="ce115" table:number-columns-repeated="2"/>
        </table:table-row>
        <table:table-row table:style-name="ro16">
          <table:table-cell table:style-name="ce42" office:value-type="string" calcext:value-type="string">
            <text:p>Halbjahr</text:p>
          </table:table-cell>
          <table:table-cell table:style-name="ce47" office:value-type="string" calcext:value-type="string">
            <text:p>2. Halbjahr</text:p>
          </table:table-cell>
          <table:table-cell table:style-name="ce50"/>
          <table:table-cell table:style-name="ce43" table:number-columns-repeated="3"/>
        </table:table-row>
        <table:table-row table:style-name="ro4">
          <table:table-cell table:style-name="ce42" office:value-type="string" calcext:value-type="string">
            <text:p>Nachname</text:p>
          </table:table-cell>
          <table:table-cell table:style-name="ce42" office:value-type="string" calcext:value-type="string">
            <text:p>Vorname</text:p>
          </table:table-cell>
          <table:table-cell table:style-name="ce53" office:value-type="string" calcext:value-type="string">
            <text:p>Klasse</text:p>
          </table:table-cell>
          <table:table-cell table:style-name="ce128" office:value-type="string" calcext:value-type="string">
            <text:p>Leistungsbereitschaft</text:p>
          </table:table-cell>
          <table:table-cell table:style-name="ce128" office:value-type="string" calcext:value-type="string">
            <text:p>Zuverlässigkeit</text:p>
          </table:table-cell>
          <table:table-cell table:style-name="ce128" office:value-type="string" calcext:value-type="string">
            <text:p>Sozialverhalten</text:p>
          </table:table-cell>
        </table:table-row>
        <table:table-row table:style-name="ro16">
          <table:table-cell table:style-name="ce42" table:number-columns-repeated="2"/>
          <table:table-cell table:style-name="ce53"/>
          <table:table-cell table:style-name="ce128" table:number-columns-repeated="3"/>
        </table:table-row>
        <table:table-row table:style-name="ro16">
          <table:table-cell table:style-name="ce19" table:number-columns-repeated="6"/>
        </table:table-row>
        <table:table-row table:style-name="ro1">
          <table:table-cell table:style-name="ce20" table:formula="of:=[$Schüler.$A7]" office:value-type="string" office:string-value="q" calcext:value-type="string">
            <text:p>q</text:p>
          </table:table-cell>
          <table:table-cell table:style-name="ce20" table:formula="of:=[$Schüler.$B7]" office:value-type="string" office:string-value="q" calcext:value-type="string">
            <text:p>q</text:p>
          </table:table-cell>
          <table:table-cell table:style-name="ce29" table:formula="of:=[$Schüler.$C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8]" office:value-type="string" office:string-value="q" calcext:value-type="string">
            <text:p>q</text:p>
          </table:table-cell>
          <table:table-cell table:style-name="ce20" table:formula="of:=[$Schüler.$B8]" office:value-type="string" office:string-value="q" calcext:value-type="string">
            <text:p>q</text:p>
          </table:table-cell>
          <table:table-cell table:style-name="ce29" table:formula="of:=[$Schüler.$C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9]" office:value-type="string" office:string-value="q" calcext:value-type="string">
            <text:p>q</text:p>
          </table:table-cell>
          <table:table-cell table:style-name="ce20" table:formula="of:=[$Schüler.$B9]" office:value-type="string" office:string-value="q" calcext:value-type="string">
            <text:p>q</text:p>
          </table:table-cell>
          <table:table-cell table:style-name="ce29" table:formula="of:=[$Schüler.$C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0]" office:value-type="string" office:string-value="q" calcext:value-type="string">
            <text:p>q</text:p>
          </table:table-cell>
          <table:table-cell table:style-name="ce20" table:formula="of:=[$Schüler.$B10]" office:value-type="string" office:string-value="q" calcext:value-type="string">
            <text:p>q</text:p>
          </table:table-cell>
          <table:table-cell table:style-name="ce29" table:formula="of:=[$Schüler.$C1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1]" office:value-type="string" office:string-value="q" calcext:value-type="string">
            <text:p>q</text:p>
          </table:table-cell>
          <table:table-cell table:style-name="ce20" table:formula="of:=[$Schüler.$B11]" office:value-type="string" office:string-value="q" calcext:value-type="string">
            <text:p>q</text:p>
          </table:table-cell>
          <table:table-cell table:style-name="ce29" table:formula="of:=[$Schüler.$C1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2]" office:value-type="string" office:string-value="q" calcext:value-type="string">
            <text:p>q</text:p>
          </table:table-cell>
          <table:table-cell table:style-name="ce20" table:formula="of:=[$Schüler.$B12]" office:value-type="string" office:string-value="q" calcext:value-type="string">
            <text:p>q</text:p>
          </table:table-cell>
          <table:table-cell table:style-name="ce29" table:formula="of:=[$Schüler.$C1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3]" office:value-type="string" office:string-value="q" calcext:value-type="string">
            <text:p>q</text:p>
          </table:table-cell>
          <table:table-cell table:style-name="ce20" table:formula="of:=[$Schüler.$B13]" office:value-type="string" office:string-value="q" calcext:value-type="string">
            <text:p>q</text:p>
          </table:table-cell>
          <table:table-cell table:style-name="ce29" table:formula="of:=[$Schüler.$C1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4]" office:value-type="string" office:string-value="q" calcext:value-type="string">
            <text:p>q</text:p>
          </table:table-cell>
          <table:table-cell table:style-name="ce20" table:formula="of:=[$Schüler.$B14]" office:value-type="string" office:string-value="q" calcext:value-type="string">
            <text:p>q</text:p>
          </table:table-cell>
          <table:table-cell table:style-name="ce29" table:formula="of:=[$Schüler.$C1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5]" office:value-type="string" office:string-value="q" calcext:value-type="string">
            <text:p>q</text:p>
          </table:table-cell>
          <table:table-cell table:style-name="ce20" table:formula="of:=[$Schüler.$B15]" office:value-type="string" office:string-value="q" calcext:value-type="string">
            <text:p>q</text:p>
          </table:table-cell>
          <table:table-cell table:style-name="ce29" table:formula="of:=[$Schüler.$C1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6]" office:value-type="string" office:string-value="q" calcext:value-type="string">
            <text:p>q</text:p>
          </table:table-cell>
          <table:table-cell table:style-name="ce20" table:formula="of:=[$Schüler.$B16]" office:value-type="string" office:string-value="q" calcext:value-type="string">
            <text:p>q</text:p>
          </table:table-cell>
          <table:table-cell table:style-name="ce29" table:formula="of:=[$Schüler.$C1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7]" office:value-type="string" office:string-value="q" calcext:value-type="string">
            <text:p>q</text:p>
          </table:table-cell>
          <table:table-cell table:style-name="ce20" table:formula="of:=[$Schüler.$B17]" office:value-type="string" office:string-value="q" calcext:value-type="string">
            <text:p>q</text:p>
          </table:table-cell>
          <table:table-cell table:style-name="ce29" table:formula="of:=[$Schüler.$C1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8]" office:value-type="string" office:string-value="q" calcext:value-type="string">
            <text:p>q</text:p>
          </table:table-cell>
          <table:table-cell table:style-name="ce20" table:formula="of:=[$Schüler.$B18]" office:value-type="string" office:string-value="q" calcext:value-type="string">
            <text:p>q</text:p>
          </table:table-cell>
          <table:table-cell table:style-name="ce29" table:formula="of:=[$Schüler.$C1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19]" office:value-type="string" office:string-value="q" calcext:value-type="string">
            <text:p>q</text:p>
          </table:table-cell>
          <table:table-cell table:style-name="ce20" table:formula="of:=[$Schüler.$B19]" office:value-type="string" office:string-value="q" calcext:value-type="string">
            <text:p>q</text:p>
          </table:table-cell>
          <table:table-cell table:style-name="ce29" table:formula="of:=[$Schüler.$C1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0]" office:value-type="string" office:string-value="q" calcext:value-type="string">
            <text:p>q</text:p>
          </table:table-cell>
          <table:table-cell table:style-name="ce20" table:formula="of:=[$Schüler.$B20]" office:value-type="string" office:string-value="q" calcext:value-type="string">
            <text:p>q</text:p>
          </table:table-cell>
          <table:table-cell table:style-name="ce29" table:formula="of:=[$Schüler.$C2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1]" office:value-type="string" office:string-value="q" calcext:value-type="string">
            <text:p>q</text:p>
          </table:table-cell>
          <table:table-cell table:style-name="ce20" table:formula="of:=[$Schüler.$B21]" office:value-type="string" office:string-value="q" calcext:value-type="string">
            <text:p>q</text:p>
          </table:table-cell>
          <table:table-cell table:style-name="ce29" table:formula="of:=[$Schüler.$C2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2]" office:value-type="string" office:string-value="q" calcext:value-type="string">
            <text:p>q</text:p>
          </table:table-cell>
          <table:table-cell table:style-name="ce20" table:formula="of:=[$Schüler.$B22]" office:value-type="string" office:string-value="q" calcext:value-type="string">
            <text:p>q</text:p>
          </table:table-cell>
          <table:table-cell table:style-name="ce29" table:formula="of:=[$Schüler.$C2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3]" office:value-type="string" office:string-value="q" calcext:value-type="string">
            <text:p>q</text:p>
          </table:table-cell>
          <table:table-cell table:style-name="ce20" table:formula="of:=[$Schüler.$B23]" office:value-type="string" office:string-value="q" calcext:value-type="string">
            <text:p>q</text:p>
          </table:table-cell>
          <table:table-cell table:style-name="ce29" table:formula="of:=[$Schüler.$C2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4]" office:value-type="string" office:string-value="q" calcext:value-type="string">
            <text:p>q</text:p>
          </table:table-cell>
          <table:table-cell table:style-name="ce20" table:formula="of:=[$Schüler.$B24]" office:value-type="string" office:string-value="q" calcext:value-type="string">
            <text:p>q</text:p>
          </table:table-cell>
          <table:table-cell table:style-name="ce29" table:formula="of:=[$Schüler.$C2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5]" office:value-type="string" office:string-value="q" calcext:value-type="string">
            <text:p>q</text:p>
          </table:table-cell>
          <table:table-cell table:style-name="ce20" table:formula="of:=[$Schüler.$B25]" office:value-type="string" office:string-value="q" calcext:value-type="string">
            <text:p>q</text:p>
          </table:table-cell>
          <table:table-cell table:style-name="ce29" table:formula="of:=[$Schüler.$C2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6]" office:value-type="string" office:string-value="q" calcext:value-type="string">
            <text:p>q</text:p>
          </table:table-cell>
          <table:table-cell table:style-name="ce20" table:formula="of:=[$Schüler.$B26]" office:value-type="string" office:string-value="q" calcext:value-type="string">
            <text:p>q</text:p>
          </table:table-cell>
          <table:table-cell table:style-name="ce29" table:formula="of:=[$Schüler.$C2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7]" office:value-type="string" office:string-value="q" calcext:value-type="string">
            <text:p>q</text:p>
          </table:table-cell>
          <table:table-cell table:style-name="ce20" table:formula="of:=[$Schüler.$B27]" office:value-type="string" office:string-value="q" calcext:value-type="string">
            <text:p>q</text:p>
          </table:table-cell>
          <table:table-cell table:style-name="ce29" table:formula="of:=[$Schüler.$C2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8]" office:value-type="string" office:string-value="q" calcext:value-type="string">
            <text:p>q</text:p>
          </table:table-cell>
          <table:table-cell table:style-name="ce20" table:formula="of:=[$Schüler.$B28]" office:value-type="string" office:string-value="q" calcext:value-type="string">
            <text:p>q</text:p>
          </table:table-cell>
          <table:table-cell table:style-name="ce29" table:formula="of:=[$Schüler.$C2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29]" office:value-type="string" office:string-value="q" calcext:value-type="string">
            <text:p>q</text:p>
          </table:table-cell>
          <table:table-cell table:style-name="ce20" table:formula="of:=[$Schüler.$B29]" office:value-type="string" office:string-value="q" calcext:value-type="string">
            <text:p>q</text:p>
          </table:table-cell>
          <table:table-cell table:style-name="ce29" table:formula="of:=[$Schüler.$C2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0]" office:value-type="string" office:string-value="q" calcext:value-type="string">
            <text:p>q</text:p>
          </table:table-cell>
          <table:table-cell table:style-name="ce20" table:formula="of:=[$Schüler.$B30]" office:value-type="string" office:string-value="q" calcext:value-type="string">
            <text:p>q</text:p>
          </table:table-cell>
          <table:table-cell table:style-name="ce29" table:formula="of:=[$Schüler.$C3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1]" office:value-type="string" office:string-value="q" calcext:value-type="string">
            <text:p>q</text:p>
          </table:table-cell>
          <table:table-cell table:style-name="ce20" table:formula="of:=[$Schüler.$B31]" office:value-type="string" office:string-value="q" calcext:value-type="string">
            <text:p>q</text:p>
          </table:table-cell>
          <table:table-cell table:style-name="ce29" table:formula="of:=[$Schüler.$C3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2]" office:value-type="string" office:string-value="q" calcext:value-type="string">
            <text:p>q</text:p>
          </table:table-cell>
          <table:table-cell table:style-name="ce20" table:formula="of:=[$Schüler.$B32]" office:value-type="string" office:string-value="q" calcext:value-type="string">
            <text:p>q</text:p>
          </table:table-cell>
          <table:table-cell table:style-name="ce29" table:formula="of:=[$Schüler.$C3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3]" office:value-type="string" office:string-value="q" calcext:value-type="string">
            <text:p>q</text:p>
          </table:table-cell>
          <table:table-cell table:style-name="ce20" table:formula="of:=[$Schüler.$B33]" office:value-type="string" office:string-value="q" calcext:value-type="string">
            <text:p>q</text:p>
          </table:table-cell>
          <table:table-cell table:style-name="ce29" table:formula="of:=[$Schüler.$C3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4]" office:value-type="string" office:string-value="q" calcext:value-type="string">
            <text:p>q</text:p>
          </table:table-cell>
          <table:table-cell table:style-name="ce20" table:formula="of:=[$Schüler.$B34]" office:value-type="string" office:string-value="q" calcext:value-type="string">
            <text:p>q</text:p>
          </table:table-cell>
          <table:table-cell table:style-name="ce29" table:formula="of:=[$Schüler.$C3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5]" office:value-type="string" office:string-value="q" calcext:value-type="string">
            <text:p>q</text:p>
          </table:table-cell>
          <table:table-cell table:style-name="ce20" table:formula="of:=[$Schüler.$B35]" office:value-type="string" office:string-value="q" calcext:value-type="string">
            <text:p>q</text:p>
          </table:table-cell>
          <table:table-cell table:style-name="ce29" table:formula="of:=[$Schüler.$C3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6]" office:value-type="string" office:string-value="q" calcext:value-type="string">
            <text:p>q</text:p>
          </table:table-cell>
          <table:table-cell table:style-name="ce20" table:formula="of:=[$Schüler.$B36]" office:value-type="string" office:string-value="q" calcext:value-type="string">
            <text:p>q</text:p>
          </table:table-cell>
          <table:table-cell table:style-name="ce29" table:formula="of:=[$Schüler.$C3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7]" office:value-type="string" office:string-value="q" calcext:value-type="string">
            <text:p>q</text:p>
          </table:table-cell>
          <table:table-cell table:style-name="ce20" table:formula="of:=[$Schüler.$B37]" office:value-type="string" office:string-value="q" calcext:value-type="string">
            <text:p>q</text:p>
          </table:table-cell>
          <table:table-cell table:style-name="ce29" table:formula="of:=[$Schüler.$C37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8]" office:value-type="string" office:string-value="q" calcext:value-type="string">
            <text:p>q</text:p>
          </table:table-cell>
          <table:table-cell table:style-name="ce20" table:formula="of:=[$Schüler.$B38]" office:value-type="string" office:string-value="q" calcext:value-type="string">
            <text:p>q</text:p>
          </table:table-cell>
          <table:table-cell table:style-name="ce29" table:formula="of:=[$Schüler.$C38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39]" office:value-type="string" office:string-value="q" calcext:value-type="string">
            <text:p>q</text:p>
          </table:table-cell>
          <table:table-cell table:style-name="ce20" table:formula="of:=[$Schüler.$B39]" office:value-type="string" office:string-value="q" calcext:value-type="string">
            <text:p>q</text:p>
          </table:table-cell>
          <table:table-cell table:style-name="ce29" table:formula="of:=[$Schüler.$C39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0]" office:value-type="string" office:string-value="q" calcext:value-type="string">
            <text:p>q</text:p>
          </table:table-cell>
          <table:table-cell table:style-name="ce20" table:formula="of:=[$Schüler.$B40]" office:value-type="string" office:string-value="q" calcext:value-type="string">
            <text:p>q</text:p>
          </table:table-cell>
          <table:table-cell table:style-name="ce29" table:formula="of:=[$Schüler.$C40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1]" office:value-type="string" office:string-value="q" calcext:value-type="string">
            <text:p>q</text:p>
          </table:table-cell>
          <table:table-cell table:style-name="ce20" table:formula="of:=[$Schüler.$B41]" office:value-type="string" office:string-value="q" calcext:value-type="string">
            <text:p>q</text:p>
          </table:table-cell>
          <table:table-cell table:style-name="ce29" table:formula="of:=[$Schüler.$C41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2]" office:value-type="string" office:string-value="q" calcext:value-type="string">
            <text:p>q</text:p>
          </table:table-cell>
          <table:table-cell table:style-name="ce20" table:formula="of:=[$Schüler.$B42]" office:value-type="string" office:string-value="q" calcext:value-type="string">
            <text:p>q</text:p>
          </table:table-cell>
          <table:table-cell table:style-name="ce29" table:formula="of:=[$Schüler.$C42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3]" office:value-type="string" office:string-value="q" calcext:value-type="string">
            <text:p>q</text:p>
          </table:table-cell>
          <table:table-cell table:style-name="ce20" table:formula="of:=[$Schüler.$B43]" office:value-type="string" office:string-value="q" calcext:value-type="string">
            <text:p>q</text:p>
          </table:table-cell>
          <table:table-cell table:style-name="ce29" table:formula="of:=[$Schüler.$C43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4]" office:value-type="string" office:string-value="q" calcext:value-type="string">
            <text:p>q</text:p>
          </table:table-cell>
          <table:table-cell table:style-name="ce20" table:formula="of:=[$Schüler.$B44]" office:value-type="string" office:string-value="q" calcext:value-type="string">
            <text:p>q</text:p>
          </table:table-cell>
          <table:table-cell table:style-name="ce29" table:formula="of:=[$Schüler.$C44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5]" office:value-type="string" office:string-value="q" calcext:value-type="string">
            <text:p>q</text:p>
          </table:table-cell>
          <table:table-cell table:style-name="ce20" table:formula="of:=[$Schüler.$B45]" office:value-type="string" office:string-value="q" calcext:value-type="string">
            <text:p>q</text:p>
          </table:table-cell>
          <table:table-cell table:style-name="ce29" table:formula="of:=[$Schüler.$C45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">
          <table:table-cell table:style-name="ce20" table:formula="of:=[$Schüler.$A46]" office:value-type="string" office:string-value="q" calcext:value-type="string">
            <text:p>q</text:p>
          </table:table-cell>
          <table:table-cell table:style-name="ce20" table:formula="of:=[$Schüler.$B46]" office:value-type="string" office:string-value="q" calcext:value-type="string">
            <text:p>q</text:p>
          </table:table-cell>
          <table:table-cell table:style-name="ce29" table:formula="of:=[$Schüler.$C46]" office:value-type="string" office:string-value="q" calcext:value-type="string">
            <text:p>q</text:p>
          </table:table-cell>
          <table:table-cell table:style-name="ce52" table:number-columns-repeated="3"/>
        </table:table-row>
        <table:table-row table:style-name="ro16">
          <table:table-cell table:style-name="ce42" office:value-type="string" calcext:value-type="string">
            <text:p>Gesamt</text:p>
          </table:table-cell>
          <table:table-cell table:style-name="ce42" table:number-columns-repeated="2"/>
          <table:table-cell table:number-columns-repeated="3" table:style-name="ce53" office:value-type="float" office:value="1" calcext:value-type="float">
            <text:p>1</text:p>
          </table:table-cell>
        </table:table-row>
        <table:table-row table:style-name="ro16">
          <table:table-cell table:style-name="ce43" table:number-columns-repeated="6"/>
        </table:table-row>
        <table:table-row table:style-name="ro16" table:number-rows-repeated="1048527">
          <table:table-cell table:number-columns-repeated="6"/>
        </table:table-row>
        <table:table-row table:style-name="ro16">
          <table:table-cell table:number-columns-repeated="6"/>
        </table:table-row>
      </table:table>
      <table:table table:name="Kriterien" table:style-name="ta1" table:print="false">
        <office:forms form:automatic-focus="false" form:apply-design-mode="false"/>
        <table:table-column table:style-name="co26" table:number-columns-repeated="6" table:default-cell-style-name="Default"/>
        <table:table-column table:style-name="co11" table:number-columns-repeated="4" table:default-cell-style-name="Default"/>
        <table:table-row table:style-name="ro5">
          <table:table-cell table:style-name="ce103" office:value-type="string">
            <text:p>Kriterien</text:p>
          </table:table-cell>
          <table:table-cell table:style-name="ce103" office:value-type="string">
            <text:p>ungenügend/mangelhaft</text:p>
          </table:table-cell>
          <table:table-cell table:style-name="ce103" office:value-type="string">
            <text:p>ausreichend</text:p>
          </table:table-cell>
          <table:table-cell table:style-name="ce103" office:value-type="string">
            <text:p>befriedigend</text:p>
          </table:table-cell>
          <table:table-cell table:style-name="ce103" office:value-type="string">
            <text:p>gut</text:p>
          </table:table-cell>
          <table:table-cell table:style-name="ce103" office:value-type="string">
            <text:p>sehr gut</text:p>
          </table:table-cell>
          <table:table-cell table:number-columns-repeated="4"/>
        </table:table-row>
        <table:table-row table:style-name="ro6">
          <table:table-cell table:style-name="ce103" office:value-type="string">
            <text:p>Beteiligung am Unterrichtsgespräch</text:p>
          </table:table-cell>
          <table:table-cell table:style-name="ce108" office:value-type="string">
            <text:p>Ich habe nie unaufgefordert am Unterrichtsgespräch teilgenommen.</text:p>
          </table:table-cell>
          <table:table-cell table:style-name="ce108" office:value-type="string">
            <text:p>Ich habe selten am Unterrichtsgespräch teilgenommen.</text:p>
          </table:table-cell>
          <table:table-cell table:style-name="ce108" office:value-type="string">
            <text:p>Ich habe häufig am Unterrichtsgespräch teilgenommen.</text:p>
          </table:table-cell>
          <table:table-cell table:style-name="ce108" office:value-type="string">
            <text:p>Ich habe häufig und regelmäßig am Unterrichtsgespräch teilgenommen</text:p>
          </table:table-cell>
          <table:table-cell table:style-name="ce108" office:value-type="string">
            <text:p>Ich habe immer am Unterrichtsgespräch teilgenommen.</text:p>
          </table:table-cell>
          <table:table-cell table:number-columns-repeated="4"/>
        </table:table-row>
        <table:table-row table:style-name="ro7">
          <table:table-cell table:style-name="ce103" office:value-type="string">
            <text:p>Qualität der</text:p>
            <text:p>Beiträge</text:p>
          </table:table-cell>
          <table:table-cell table:style-name="ce108" office:value-type="string">
            <text:p>Ich bin nicht auf andere eingegangen; Argumentationen sind mir nicht gelungen.</text:p>
            <text:p>Meine Beiträge waren nicht auf die Aufgabe bezogen; Ich habe die zentralen Aussagen nicht erfasst; Ich habe keine grundlegenden Fachkenntnisse angewendet und neue Sachverhalte / Einsichten mit vorhandenem Fachwissen verknüpft.</text:p>
          </table:table-cell>
          <table:table-cell table:style-name="ce108" office:value-type="string">
            <text:p>Ich bin gelegentlich auf andere eingegangen und habe ansatzweise argumentiert / begründet.</text:p>
            <text:p>Meine Beiträge waren nicht immer auf die Aufgabe bezogen; Ich habe die zentralen Aussagen erfasst;</text:p>
            <text:p>Ich habe mit Hilfestellung grundlegende Fachkenntnisse angewendet sowie neue Sachverhalte / Einsichten mit vorhandenem Fachwissen verknüpft.</text:p>
          </table:table-cell>
          <table:table-cell table:style-name="ce108" office:value-type="string">
            <text:p>Ich bin regelmäßig auf andere eingegangen und entwickelte Argumente und Begründungen.</text:p>
            <text:p>Meine Beiträge waren auf die Aufgabe bezogen; Ich habe die zentralen Aussagen erfasst; Ich habe weitgehend eigenständig grundlegende Fachkenntnisse angewendet sowie neue Sachverhalte / Einsichten mit vorhandenem Fachwissen verknüpft.</text:p>
          </table:table-cell>
          <table:table-cell table:style-name="ce108" office:value-type="string">
            <text:p>Ich bin aktiv auf andere argumentativ eingegangen; meinen eigenen Standpunkt konnte ich begründen.</text:p>
            <text:p>Meine Beiträge waren auf die</text:p>
            <text:p>Aufgabe bezogen; Ich habe die</text:p>
            <text:p>zentralen Aussagen erfasst; Ich habe eigenständig grundlegende Fachkenntnisse angewendet sowie neue Sachverhalte / Einsichten mit vorhandenem Fachwissen verknüpft.</text:p>
          </table:table-cell>
          <table:table-cell table:style-name="ce108" office:value-type="string">
            <text:p>Ich bin aktiv auf andere argumentativ eingegangen; meinen Standpunkt konnte ich begründen sowie originelle Ideen beitragen.</text:p>
            <text:p>Meine Beiträge waren auf die Aufgabe bezogen; Ich habe die zentralen Aussagen erfasst; Ich habe eigenständig grundlegende Fachkenntnisse angewendet</text:p>
            <text:p>sowie neue Sachverhalte / Einsichten mit vorhandenem Fachwissen verknüpft und kritisch reflektiert.</text:p>
          </table:table-cell>
          <table:table-cell table:number-columns-repeated="4"/>
        </table:table-row>
        <table:table-row table:style-name="ro8">
          <table:table-cell table:style-name="ce103" office:value-type="string">
            <text:p>sprachliche</text:p>
            <text:p>Kompetenz</text:p>
          </table:table-cell>
          <table:table-cell table:style-name="ce108" office:value-type="string">
            <text:p>Ich habe mich durchgehend umgangssprachlich und ungenau ausgedrückt und konnte mich nur auf Nachfrage verständlich machen.</text:p>
          </table:table-cell>
          <table:table-cell table:style-name="ce108" office:value-type="string">
            <text:p>Ich habe mich gelegentlich umgangssprachlich und ungenau ausgedrückt; Fachbegriffe habe</text:p>
            <text:p>ich kaum benutzt.</text:p>
          </table:table-cell>
          <table:table-cell table:style-name="ce108" office:value-type="string">
            <text:p>Ich habe mich verständlich und der Aufgabe entsprechend ausgedrückt; die Fachsprache</text:p>
            <text:p>habe ich überwiegend angewendet.</text:p>
          </table:table-cell>
          <table:table-cell table:style-name="ce108" office:value-type="string">
            <text:p>Ich habe mich verständlich und der Aufgabe entsprechend ausgedrückt; die Fachsprache habe ich durchgehend angewendet.</text:p>
          </table:table-cell>
          <table:table-cell table:style-name="ce108" office:value-type="string">
            <text:p>Ich habe mich verständlich, differenziert und der Aufgabe entsprechend ausgedrückt; die Fachsprache habe ich durchgehend angewendet.</text:p>
          </table:table-cell>
          <table:table-cell table:number-columns-repeated="4"/>
        </table:table-row>
        <table:table-row table:style-name="ro9">
          <table:table-cell table:style-name="ce103" office:value-type="string">
            <text:p>selbstständiges</text:p>
            <text:p>Arbeiten</text:p>
          </table:table-cell>
          <table:table-cell table:style-name="ce108" office:value-type="string">
            <text:p>Ich habe andere Mitschüler von der Arbeit abgehalten und – auf Aufforderung – phasenweise mitgearbeitet.</text:p>
          </table:table-cell>
          <table:table-cell table:style-name="ce108" office:value-type="string">
            <text:p>Ich habe z. T. nur auf Aufforderung mitgearbeitet, ohne ansonsten zu stören; eigene Unterlagen habe ich kaum genutzt.</text:p>
          </table:table-cell>
          <table:table-cell table:style-name="ce108" office:value-type="string">
            <text:p>Ich habe überwiegend mitgearbeitet; meine Ergebnisse sind zum Teil undifferenziert.</text:p>
          </table:table-cell>
          <table:table-cell table:style-name="ce108" office:value-type="string">
            <text:p>Ich habe durchgehend konzentriert mitgearbeitet; meine Ergebnisse sind überwiegend differenziert.</text:p>
          </table:table-cell>
          <table:table-cell table:style-name="ce108" office:value-type="string">
            <text:p>Ich habe durchgehend konzentriert mitgearbeitet und bin zu differenzierten Ergebnissen gekommen; dabei benutzte ich selbständig meine Unterlagen sowie andere Materialien.</text:p>
          </table:table-cell>
          <table:table-cell table:number-columns-repeated="4"/>
        </table:table-row>
        <table:table-row table:style-name="ro10">
          <table:table-cell table:style-name="ce103" office:value-type="string">
            <text:p>Eigeninitiative</text:p>
          </table:table-cell>
          <table:table-cell table:style-name="ce108" office:value-type="string">
            <text:p>Ich hatte Schwierigkeiten zu beginnen; Ich habe mir keine Hilfe organisiert und konnte meine Rückstände nicht aufholen.</text:p>
          </table:table-cell>
          <table:table-cell table:style-name="ce108" office:value-type="string">
            <text:p>Ich habe erst nach persönlicher Aufforderung mit der Arbeit begonnen; durch Nachfragen kam ich zu Ergebnissen.</text:p>
          </table:table-cell>
          <table:table-cell table:style-name="ce108" office:value-type="string">
            <text:p>Ich habe eigenständig mit der Arbeit begonnen, mich aktiv beteiligt und wusste, was zu tun war.</text:p>
          </table:table-cell>
          <table:table-cell table:style-name="ce108" office:value-type="string">
            <text:p>Ich habe eigenständig mit der Arbeit begonnen, mich regelmäßig aktiv beteiligt und wusste stets, was zu tun war.</text:p>
          </table:table-cell>
          <table:table-cell table:style-name="ce108" office:value-type="string">
            <text:p><text:s/>Ich habe eigenständig mit der Arbeit begonnen und dabei Überlegungen angestellt über geeignete Lösungswege.</text:p>
          </table:table-cell>
          <table:table-cell table:number-columns-repeated="4"/>
        </table:table-row>
        <table:table-row table:style-name="ro11">
          <table:table-cell table:style-name="ce103" office:value-type="string">
            <text:p>Hausaufgaben</text:p>
          </table:table-cell>
          <table:table-cell table:style-name="ce108" office:value-type="string">
            <text:p>Meine Hausaufgaben waren meistens unvollständig oder fehlten häufig.</text:p>
          </table:table-cell>
          <table:table-cell table:style-name="ce108" office:value-type="string">
            <text:p>Meine Hausaufgaben waren i. d. R. vollständig, sie waren aber eher knapp / undifferenziert.</text:p>
          </table:table-cell>
          <table:table-cell table:style-name="ce108" office:value-type="string">
            <text:p>Meine Hausaufgaben waren überwiegend vollständig und vom Umfang angemessen.</text:p>
          </table:table-cell>
          <table:table-cell table:style-name="ce108" office:value-type="string">
            <text:p>Meine Hausaufgaben waren</text:p>
            <text:p>vollständig und von guter Qualität.</text:p>
          </table:table-cell>
          <table:table-cell table:style-name="ce108" office:value-type="string">
            <text:p>Meine Hausaufgaben waren vollständig und von besonders guter Qualität.</text:p>
          </table:table-cell>
          <table:table-cell table:number-columns-repeated="4"/>
        </table:table-row>
        <table:table-row table:style-name="ro11">
          <table:table-cell table:style-name="ce103" office:value-type="string">
            <text:p>Arbeitsorganisation</text:p>
          </table:table-cell>
          <table:table-cell table:style-name="ce108" office:value-type="string">
            <text:p>Meine Arbeitsmaterialien lagen nur unvollständig vor oder fehlten häufig.</text:p>
          </table:table-cell>
          <table:table-cell table:style-name="ce108" office:value-type="string">
            <text:p>Meine Arbeitsmaterialien lagen nur unvollständig und ungeordnet vor.</text:p>
          </table:table-cell>
          <table:table-cell table:style-name="ce108" office:value-type="string">
            <text:p>Meine Arbeitsmaterialien lagen vollständig aber ungeordnet vor.</text:p>
          </table:table-cell>
          <table:table-cell table:style-name="ce108" office:value-type="string">
            <text:p>Meine Arbeitsmaterialien lagen</text:p>
            <text:p>vollständig und geordnet vor.</text:p>
          </table:table-cell>
          <table:table-cell table:style-name="ce108" office:value-type="string">
            <text:p>Meine Arbeitsmaterialien sind in einem guten Zustand und lagen vollständig und geordnet vor.</text:p>
          </table:table-cell>
          <table:table-cell table:number-columns-repeated="4"/>
        </table:table-row>
        <table:table-row table:style-name="ro10">
          <table:table-cell table:style-name="ce103" office:value-type="string">
            <text:p>Arbeitsverhalten in Gruppen und im Unterrichtsgespräch</text:p>
          </table:table-cell>
          <table:table-cell table:style-name="ce108" office:value-type="string">
            <text:p>Ich habe andere von der Arbeit abgehalten und kaum einen Beitrag zur Gruppenarbeit geliefert.</text:p>
          </table:table-cell>
          <table:table-cell table:style-name="ce108" office:value-type="string">
            <text:p>Ich habe mich kaum an der Arbeit beteiligt, Störungen gingen von mir aber nicht aus.</text:p>
          </table:table-cell>
          <table:table-cell table:style-name="ce108" office:value-type="string">
            <text:p>Ich habe überwiegend kooperativ und konstruktiv mitgearbeitet.</text:p>
          </table:table-cell>
          <table:table-cell table:style-name="ce108" office:value-type="string">
            <text:p>Ich habe durchgehend kooperativ und konstruktiv mitgearbeitet.</text:p>
          </table:table-cell>
          <table:table-cell table:style-name="ce108" office:value-type="string">
            <text:p>Ich habe durchgehend kooperativ und konstruktiv mitgearbeitet, die Arbeit strukturiert und an geeigneter Stelle die Leitung übernommen.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4">
          <table:table-cell table:style-name="ce104" office:value-type="string">
            <text:p>Fachbezogene Kompetenzen</text:p>
          </table:table-cell>
          <table:table-cell table:style-name="ce105" office:value-type="string">
            <text:p>Arithmetik / Algebra</text:p>
          </table:table-cell>
          <table:table-cell table:style-name="ce105" office:value-type="string">
            <text:p>Funktionen</text:p>
          </table:table-cell>
          <table:table-cell table:style-name="ce105" office:value-type="string">
            <text:p>Geometrie</text:p>
          </table:table-cell>
          <table:table-cell table:style-name="ce105" office:value-type="string">
            <text:p>Stochastik</text:p>
          </table:table-cell>
          <table:table-cell table:style-name="ce104" office:value-type="string">
            <text:p>Gesamt</text:p>
          </table:table-cell>
          <table:table-cell table:style-name="ce107"/>
          <table:table-cell table:style-name="ce106"/>
          <table:table-cell table:style-name="ce107" table:number-columns-repeated="2"/>
        </table:table-row>
        <table:table-row table:style-name="ro12">
          <table:table-cell table:style-name="ce105" office:value-type="string">
            <text:p>Argumentieren / Kommunizieren</text:p>
          </table:table-cell>
          <table:table-cell table:number-columns-repeated="5" table:style-name="ce109" office:value-type="string">
            <text:p> /  / </text:p>
          </table:table-cell>
          <table:table-cell table:style-name="ce107" table:number-columns-repeated="4"/>
        </table:table-row>
        <table:table-row table:style-name="ro4">
          <table:table-cell table:style-name="ce105" office:value-type="string">
            <text:p>Problemlösen</text:p>
          </table:table-cell>
          <table:table-cell table:number-columns-repeated="5" table:style-name="ce109" office:value-type="string">
            <text:p> /  / </text:p>
          </table:table-cell>
          <table:table-cell table:style-name="ce107" table:number-columns-repeated="4"/>
        </table:table-row>
        <table:table-row table:style-name="ro4">
          <table:table-cell table:style-name="ce105" office:value-type="string">
            <text:p>Modellieren</text:p>
          </table:table-cell>
          <table:table-cell table:number-columns-repeated="5" table:style-name="ce109" office:value-type="string">
            <text:p> /  / </text:p>
          </table:table-cell>
          <table:table-cell table:style-name="ce107" table:number-columns-repeated="4"/>
        </table:table-row>
        <table:table-row table:style-name="ro4">
          <table:table-cell table:style-name="ce105" office:value-type="string">
            <text:p>Werzeuge</text:p>
          </table:table-cell>
          <table:table-cell table:number-columns-repeated="5" table:style-name="ce109" office:value-type="string">
            <text:p> /  / </text:p>
          </table:table-cell>
          <table:table-cell table:style-name="ce107" table:number-columns-repeated="4"/>
        </table:table-row>
        <table:table-row table:style-name="ro4">
          <table:table-cell table:style-name="ce105" office:value-type="string">
            <text:p>Gesamt</text:p>
          </table:table-cell>
          <table:table-cell table:number-columns-repeated="5" table:style-name="ce109" office:value-type="string">
            <text:p> /  / </text:p>
          </table:table-cell>
          <table:table-cell table:style-name="ce107" table:number-columns-repeated="4"/>
        </table:table-row>
        <table:table-row table:style-name="ro4">
          <table:table-cell table:style-name="ce106" office:value-type="string" table:number-columns-spanned="2" table:number-rows-spanned="1">
            <text:p>Vorschlag Mathe oder besser 4er Stufe nach Rosel Reiff</text:p>
          </table:table-cell>
          <table:covered-table-cell table:style-name="ce109"/>
          <table:table-cell table:style-name="ce111" table:number-columns-repeated="4"/>
          <table:table-cell table:style-name="ce107" table:number-columns-repeated="4"/>
        </table:table-row>
        <table:table-row table:style-name="ro1">
          <table:table-cell table:style-name="ce107" table:number-columns-repeated="10"/>
        </table:table-row>
        <table:table-row table:style-name="ro13">
          <table:table-cell table:style-name="ce104" office:value-type="string">
            <text:p>Fachbezogene Kompetenzen</text:p>
          </table:table-cell>
          <table:table-cell table:style-name="ce110" office:value-type="string">
            <text:p>Sicherung und Weiterentwicklung der Demokratie</text:p>
          </table:table-cell>
          <table:table-cell table:style-name="ce110" office:value-type="string">
            <text:p>Wirtschaft und Arbeit</text:p>
          </table:table-cell>
          <table:table-cell table:style-name="ce110" office:value-type="string">
            <text:p>Chancen und Probleme der Internationalisierung und Globalisierung</text:p>
          </table:table-cell>
          <table:table-cell table:style-name="ce110" office:value-type="string">
            <text:p>Ökologische Herausforderungen für Politik und Wirtschaft</text:p>
          </table:table-cell>
          <table:table-cell table:style-name="ce112" office:value-type="string">
            <text:p>Chancen und Risiken neuer Technologien</text:p>
          </table:table-cell>
          <table:table-cell table:style-name="ce110" office:value-type="string">
            <text:p>Identität und Lebensgestaltung im Wandel der modernen Gesellschaft</text:p>
          </table:table-cell>
          <table:table-cell table:style-name="ce110" office:value-type="string">
            <text:p>Soziale Gerechtigkeit zwischen individueller Freiheit und strukturellen Ungleichheiten</text:p>
          </table:table-cell>
          <table:table-cell table:style-name="ce110" office:value-type="string">
            <text:p>Sicherung des Friedens und Verfahren der Konfliktlösung</text:p>
          </table:table-cell>
          <table:table-cell table:style-name="ce104" office:value-type="string">
            <text:p>Gesamt</text:p>
          </table:table-cell>
        </table:table-row>
        <table:table-row table:style-name="ro4">
          <table:table-cell table:style-name="ce105" office:value-type="string">
            <text:p>Sach-</text:p>
          </table:table-cell>
          <table:table-cell table:number-columns-repeated="9" table:style-name="ce109" office:value-type="string">
            <text:p> /  / </text:p>
          </table:table-cell>
        </table:table-row>
        <table:table-row table:style-name="ro4">
          <table:table-cell table:style-name="ce105" office:value-type="string">
            <text:p>Methoden-</text:p>
          </table:table-cell>
          <table:table-cell table:number-columns-repeated="9" table:style-name="ce109" office:value-type="string">
            <text:p> /  / </text:p>
          </table:table-cell>
        </table:table-row>
        <table:table-row table:style-name="ro4">
          <table:table-cell table:style-name="ce105" office:value-type="string">
            <text:p>Urteils-</text:p>
          </table:table-cell>
          <table:table-cell table:number-columns-repeated="9" table:style-name="ce109" office:value-type="string">
            <text:p> /  / </text:p>
          </table:table-cell>
        </table:table-row>
        <table:table-row table:style-name="ro4">
          <table:table-cell table:style-name="ce105" office:value-type="string">
            <text:p>Handlungs-</text:p>
          </table:table-cell>
          <table:table-cell table:number-columns-repeated="9" table:style-name="ce109" office:value-type="string">
            <text:p> /  / </text:p>
          </table:table-cell>
        </table:table-row>
        <table:table-row table:style-name="ro4">
          <table:table-cell table:style-name="ce104" office:value-type="string">
            <text:p>Gesamt</text:p>
          </table:table-cell>
          <table:table-cell table:number-columns-repeated="9" table:style-name="ce109" office:value-type="string">
            <text:p> /  / </text:p>
          </table:table-cell>
        </table:table-row>
        <table:table-row table:style-name="ro4">
          <table:table-cell table:style-name="ce106" office:value-type="string" table:number-columns-spanned="2" table:number-rows-spanned="1">
            <text:p>Vorschlag Mathe oder besser 4er Stufe nach Rosel Reiff</text:p>
          </table:table-cell>
          <table:covered-table-cell table:style-name="ce107"/>
          <table:table-cell table:style-name="ce107" table:number-columns-repeated="8"/>
        </table:table-row>
        <table:table-row table:style-name="ro1" table:number-rows-repeated="104855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Zuordnung" table:target-range-address="'1. Arbeit'.A50:'1. Arbeit'.D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Ja</number:text>
    </number:number-style>
    <number:number-style style:name="N157P1" style:volatile="true">
      <number:text>Ja</number:text>
    </number:number-style>
    <number:number-style style:name="N157">
      <number:text>Nein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Wahr</number:text>
    </number:number-style>
    <number:number-style style:name="N159P1" style:volatile="true">
      <number:text>Wahr</number:text>
    </number:number-style>
    <number:number-style style:name="N159">
      <number:text>Falsch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Ein</number:text>
    </number:number-style>
    <number:number-style style:name="N161P1" style:volatile="true">
      <number:text>Ein</number:text>
    </number:number-style>
    <number:number-style style:name="N161">
      <number:text>Aus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number number:decimal-places="0" number:min-integer-digits="1" number:grouping="true"/>
      <number:text>   </number:text>
    </number:number-style>
    <number:number-style style:name="N163">
      <number:text>-</number:text>
      <number:number number:decimal-places="0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  </number:text>
    </number:number-style>
    <number:number-style style:name="N166">
      <number:text>-</number:text>
      <number:number number:decimal-places="2" number:min-integer-digits="1" number:grouping="true"/>
      <number:text>  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8">
      <number:scientific-number number:decimal-places="1" number:min-integer-digits="1" number:min-exponent-digits="1"/>
    </number:number-style>
    <number:number-style style:name="N169">
      <number:number number:decimal-places="4" number:min-integer-digits="1"/>
    </number:number-style>
    <number:number-style style:name="N170">
      <number:number number:decimal-places="1" number:min-integer-digits="1"/>
    </number:number-style>
    <number:percentage-style style:name="N171">
      <number:number number:decimal-places="1" number:min-integer-digits="1"/>
      <number:text>%</number:text>
    </number:percentage-style>
    <number:number-style style:name="N172">
      <number:number number:decimal-places="3" number:min-integer-digits="1"/>
    </number:number-style>
    <number:date-style style:name="N173">
      <number:day number:style="long"/>
      <number:text>.</number:text>
      <number:month number:style="long"/>
    </number:date-style>
    <number:date-style style:name="N174">
      <number:day number:style="long"/>
      <number:text>.</number:text>
      <number:month number:style="long"/>
      <number:text>.</number:text>
    </number:date-style>
    <number:date-style style:name="N175P0" style:volatile="true">
      <number:day number:style="long"/>
      <number:text>.</number:text>
      <number:month number:style="long"/>
      <number:text>.</number:text>
      <number:year/>
    </number:date-style>
    <number:text-style style:name="N175">
      <number:text-content/>
      <style:map style:condition="value()&gt;=0" style:apply-style-name="N175P0"/>
    </number:text-style>
    <number:date-style style:name="N177P0" style:volatile="true">
      <number:day/>
      <number:text>.</number:text>
      <number:month/>
    </number:date-style>
    <number:text-style style:name="N177">
      <number:text-content/>
      <style:map style:condition="value()&gt;=0" style:apply-style-name="N177P0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181P0" style:volatile="true">
      <number:day/>
      <number:text>.</number:text>
      <number:month/>
      <number:text>.</number:text>
      <number:year/>
    </number:date-style>
    <number:text-style style:name="N181">
      <number:text-content/>
      <style:map style:condition="value()&gt;=0" style:apply-style-name="N181P0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0000"/>
      <style:text-properties fo:font-weight="bold"/>
    </style:style>
    <style:style style:name="Unbenannt2" style:family="table-cell" style:parent-style-name="Default">
      <style:table-cell-properties fo:background-color="#ff0000"/>
      <style:text-properties fo:font-weight="bold"/>
    </style:style>
    <style:style style:name="Unbenannt3" style:family="table-cell" style:parent-style-name="Default">
      <style:table-cell-properties fo:background-color="#ff0000"/>
      <style:text-properties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199cm" fo:margin-left="1.199cm" fo:margin-right="1.199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0.00.0000</text:date>, <text:time style:data-style-name="N2" text:time-value="0000-00-00T00:00:01.81966649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hard Prade</meta:initial-creator>
    <meta:creation-date>2010-01-02T10:48:48</meta:creation-date>
    <meta:generator>LibreOffice/4.1.0.4$Windows_x86 LibreOffice_project/89ea49ddacd9aa532507cbf852f2bb22b1ace28</meta:generator>
    <dc:date>2014-01-26T12:28:31.146000000</dc:date>
    <meta:editing-duration>PT9H49M19S</meta:editing-duration>
    <meta:editing-cycles>88</meta:editing-cycles>
    <meta:print-date>2012-03-16T17:30:24</meta:print-date>
    <meta:document-statistic meta:table-count="15" meta:cell-count="493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79cm" svg:height="7.01cm" xlink:href=".." xlink:type="simple" chart:class="chart:bar" chart:style-name="ch1">
        <chart:title svg:x="5.237cm" svg:y="0.276cm" chart:style-name="ch2">
          <text:p>Notenverteilung</text:p>
        </chart:title>
        <chart:plot-area chart:style-name="ch3" table:cell-range-address="'2. Arbeit'.F52:'2. Arbeit'.G65 '2. Arbeit'.G51:'2. Arbeit'.G51" chart:data-source-has-labels="both" svg:x="1.309cm" svg:y="1.335cm" svg:width="11.728cm" svg:height="4.5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951cm" svg:y="1.372cm" svg:width="11.013cm" svg:height="3.8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6.772cm" svg:y="6.003cm" chart:style-name="ch5">
              <text:p>Note</text:p>
            </chart:title>
            <chart:categories table:cell-range-address="'2. Arbeit'.F52:'2. Arbeit'.F65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'2. Arbeit'.G52:'2. Arbeit'.G65" chart:label-cell-address="'2. Arbeit'.G51:'2. Arbeit'.G5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2. Arbeit'.G51:'2. Arbeit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2. Arbeit'.F52:'2. Arbeit'.F65</svg:desc>
                </draw:g>
              </table:table-cell>
              <table:table-cell office:value-type="float" office:value="0">
                <text:p>0</text:p>
                <draw:g>
                  <svg:desc>'2. Arbeit'.G52:'2. Arbeit'.G65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79cm" svg:height="7.01cm" xlink:href=".." xlink:type="simple" chart:class="chart:bar" chart:style-name="ch1">
        <chart:title svg:x="5.237cm" svg:y="0.276cm" chart:style-name="ch2">
          <text:p>Notenverteilung</text:p>
        </chart:title>
        <chart:plot-area chart:style-name="ch3" table:cell-range-address="'1. Arbeit'.F52:'1. Arbeit'.G65 '1. Arbeit'.G51:'1. Arbeit'.G51" chart:data-source-has-labels="both" svg:x="1.309cm" svg:y="1.335cm" svg:width="11.728cm" svg:height="4.5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951cm" svg:y="1.372cm" svg:width="11.013cm" svg:height="3.8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6.772cm" svg:y="6.003cm" chart:style-name="ch5">
              <text:p>Note</text:p>
            </chart:title>
            <chart:categories table:cell-range-address="'1. Arbeit'.F52:'1. Arbeit'.F65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'1. Arbeit'.G52:'1. Arbeit'.G65" chart:label-cell-address="'1. Arbeit'.G51:'1. Arbeit'.G5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1. Arbeit'.G51:'1. Arbeit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1. Arbeit'.F52:'1. Arbeit'.F65</svg:desc>
                </draw:g>
              </table:table-cell>
              <table:table-cell office:value-type="float" office:value="0">
                <text:p>0</text:p>
                <draw:g>
                  <svg:desc>'1. Arbeit'.G52:'1. Arbeit'.G65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79cm" svg:height="7.01cm" xlink:href=".." xlink:type="simple" chart:class="chart:bar" chart:style-name="ch1">
        <chart:title svg:x="5.237cm" svg:y="0.276cm" chart:style-name="ch2">
          <text:p>Notenverteilung</text:p>
        </chart:title>
        <chart:plot-area chart:style-name="ch3" table:cell-range-address="'3. Arbeit'.F52:'3. Arbeit'.G65 '3. Arbeit'.G51:'3. Arbeit'.G51" chart:data-source-has-labels="both" svg:x="1.309cm" svg:y="1.335cm" svg:width="11.728cm" svg:height="4.5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951cm" svg:y="1.372cm" svg:width="11.013cm" svg:height="3.8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6.772cm" svg:y="6.003cm" chart:style-name="ch5">
              <text:p>Note</text:p>
            </chart:title>
            <chart:categories table:cell-range-address="'3. Arbeit'.F52:'3. Arbeit'.F65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'3. Arbeit'.G52:'3. Arbeit'.G65" chart:label-cell-address="'3. Arbeit'.G51:'3. Arbeit'.G5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3. Arbeit'.G51:'3. Arbeit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3. Arbeit'.F52:'3. Arbeit'.F65</svg:desc>
                </draw:g>
              </table:table-cell>
              <table:table-cell office:value-type="float" office:value="0">
                <text:p>0</text:p>
                <draw:g>
                  <svg:desc>'3. Arbeit'.G52:'3. Arbeit'.G65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79cm" svg:height="7.01cm" xlink:href=".." xlink:type="simple" chart:class="chart:bar" chart:style-name="ch1">
        <chart:title svg:x="5.237cm" svg:y="0.276cm" chart:style-name="ch2">
          <text:p>Notenverteilung</text:p>
        </chart:title>
        <chart:plot-area chart:style-name="ch3" table:cell-range-address="'4. Arbeit'.F52:'4. Arbeit'.G65 '4. Arbeit'.G51:'4. Arbeit'.G51" chart:data-source-has-labels="both" svg:x="1.309cm" svg:y="1.335cm" svg:width="11.728cm" svg:height="4.5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951cm" svg:y="1.372cm" svg:width="11.013cm" svg:height="3.8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6.772cm" svg:y="6.003cm" chart:style-name="ch5">
              <text:p>Note</text:p>
            </chart:title>
            <chart:categories table:cell-range-address="'4. Arbeit'.F52:'4. Arbeit'.F65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'4. Arbeit'.G52:'4. Arbeit'.G65" chart:label-cell-address="'4. Arbeit'.G51:'4. Arbeit'.G5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4. Arbeit'.G51:'4. Arbeit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4. Arbeit'.F52:'4. Arbeit'.F65</svg:desc>
                </draw:g>
              </table:table-cell>
              <table:table-cell office:value-type="float" office:value="0">
                <text:p>0</text:p>
                <draw:g>
                  <svg:desc>'4. Arbeit'.G52:'4. Arbeit'.G65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79cm" svg:height="7.01cm" xlink:href=".." xlink:type="simple" chart:class="chart:bar" chart:style-name="ch1">
        <chart:title svg:x="5.237cm" svg:y="0.276cm" chart:style-name="ch2">
          <text:p>Notenverteilung</text:p>
        </chart:title>
        <chart:plot-area chart:style-name="ch3" table:cell-range-address="'5. Arbeit'.F52:'5. Arbeit'.G65 '5. Arbeit'.G51:'5. Arbeit'.G51" chart:data-source-has-labels="both" svg:x="1.309cm" svg:y="1.335cm" svg:width="11.728cm" svg:height="4.5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951cm" svg:y="1.372cm" svg:width="11.013cm" svg:height="3.8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6.772cm" svg:y="6.003cm" chart:style-name="ch5">
              <text:p>Note</text:p>
            </chart:title>
            <chart:categories table:cell-range-address="'5. Arbeit'.F52:'5. Arbeit'.F65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'5. Arbeit'.G52:'5. Arbeit'.G65" chart:label-cell-address="'5. Arbeit'.G51:'5. Arbeit'.G5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5. Arbeit'.G51:'5. Arbeit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5. Arbeit'.F52:'5. Arbeit'.F65</svg:desc>
                </draw:g>
              </table:table-cell>
              <table:table-cell office:value-type="float" office:value="0">
                <text:p>0</text:p>
                <draw:g>
                  <svg:desc>'5. Arbeit'.G52:'5. Arbeit'.G65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0" chart:interval-major="5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579cm" svg:height="7.01cm" xlink:href=".." xlink:type="simple" chart:class="chart:bar" chart:style-name="ch1">
        <chart:title svg:x="5.237cm" svg:y="0.276cm" chart:style-name="ch2">
          <text:p>Notenverteilung</text:p>
        </chart:title>
        <chart:plot-area chart:style-name="ch3" table:cell-range-address="'6. Arbeit'.F52:'6. Arbeit'.G65 '6. Arbeit'.G51:'6. Arbeit'.G51" chart:data-source-has-labels="both" svg:x="1.309cm" svg:y="1.335cm" svg:width="11.728cm" svg:height="4.52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951cm" svg:y="1.372cm" svg:width="11.013cm" svg:height="3.87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6.772cm" svg:y="6.003cm" chart:style-name="ch5">
              <text:p>Note</text:p>
            </chart:title>
            <chart:categories table:cell-range-address="'6. Arbeit'.F52:'6. Arbeit'.F65"/>
          </chart:axis>
          <chart:axis chart:dimension="y" chart:name="primary-y" chart:style-name="ch6">
            <chart:title svg:x="0.451cm" svg:y="4.132cm" chart:style-name="ch7">
              <text:p>Anzahl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'6. Arbeit'.G52:'6. Arbeit'.G65" chart:label-cell-address="'6. Arbeit'.G51:'6. Arbeit'.G51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6. Arbeit'.G51:'6. Arbeit'.G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6. Arbeit'.F52:'6. Arbeit'.F65</svg:desc>
                </draw:g>
              </table:table-cell>
              <table:table-cell office:value-type="float" office:value="0">
                <text:p>0</text:p>
                <draw:g>
                  <svg:desc>'6. Arbeit'.G52:'6. Arbeit'.G65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47cm" svg:height="7.531cm" xlink:href=".." xlink:type="simple" chart:class="chart:bar" chart:style-name="ch1">
        <chart:plot-area chart:style-name="ch2" table:cell-range-address="'1. Halbjahr'.B51:'1. Halbjahr'.C66 '1. Halbjahr'.C50:'1. Halbjahr'.C50" chart:data-source-has-labels="both" svg:x="0.739cm" svg:y="0.585cm" svg:width="13.153cm" svg:height="6.37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326cm" svg:y="0.624cm" svg:width="12.547cm" svg:height="5.718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'1. Halbjahr'.B51:'1. Halbjahr'.B6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1. Halbjahr'.C51:'1. Halbjahr'.C66" chart:label-cell-address="'1. Halbjahr'.C50:'1. Halbjahr'.C50" chart:class="chart:b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1. Halbjahr'.C50:'1. Halbjahr'.C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1. Halbjahr'.B51:'1. Halbjahr'.B66</svg:desc>
                </draw:g>
              </table:table-cell>
              <table:table-cell office:value-type="float" office:value="0">
                <text:p>0</text:p>
                <draw:g>
                  <svg:desc>'1. Halbjahr'.C51:'1. Halbjahr'.C66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.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471cm" svg:height="7.527cm" xlink:href=".." xlink:type="simple" chart:class="chart:bar" chart:style-name="ch1">
        <chart:plot-area chart:style-name="ch2" table:cell-range-address="'2. Halbjahr'.B51:'2. Halbjahr'.C66 '2. Halbjahr'.C50:'2. Halbjahr'.C50" chart:data-source-has-labels="both" svg:x="0.739cm" svg:y="0.585cm" svg:width="13.154cm" svg:height="6.37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334cm" svg:y="0.624cm" svg:width="12.533cm" svg:height="5.714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'2. Halbjahr'.B51:'2. Halbjahr'.B6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3"/>
          <chart:series chart:style-name="ch6" chart:values-cell-range-address="'2. Halbjahr'.C51:'2. Halbjahr'.C66" chart:label-cell-address="'2. Halbjahr'.C50:'2. Halbjahr'.C50" chart:class="chart:b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2. Halbjahr'.C50:'2. Halbjahr'.C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</text:p>
                <draw:g>
                  <svg:desc>'2. Halbjahr'.B51:'2. Halbjahr'.B66</svg:desc>
                </draw:g>
              </table:table-cell>
              <table:table-cell office:value-type="float" office:value="0">
                <text:p>0</text:p>
                <draw:g>
                  <svg:desc>'2. Halbjahr'.C51:'2. Halbjahr'.C66</svg:desc>
                </draw:g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+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-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+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es.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