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533000003913BFAD72D.png"/>
  <manifest:file-entry manifest:media-type="image/png" manifest:full-path="Pictures/10000000000000580000001FBF356B46.png"/>
  <manifest:file-entry manifest:media-type="image/png" manifest:full-path="Pictures/100002010000053300000391A4EE7974.png"/>
  <manifest:file-entry manifest:media-type="image/png" manifest:full-path="Pictures/10000201000005330000039110C2A5A4.png"/>
  <manifest:file-entry manifest:media-type="image/png" manifest:full-path="Pictures/1000020100000533000003913F85F0D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outline1">
      <style:graphic-properties fo:min-height="11.929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163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163cm"/>
    </style:style>
    <style:style style:name="pr8" style:family="presentation" style:parent-style-name="Standard_20_2-outline1">
      <style:graphic-properties fo:min-height="11.929cm"/>
    </style:style>
    <style:style style:name="pr9" style:family="presentation" style:parent-style-name="Standard_20_2-notes">
      <style:graphic-properties draw:fill-color="#ffffff" draw:auto-grow-height="true" fo:min-height="13.364cm"/>
    </style:style>
    <style:style style:name="pr10" style:family="presentation" style:parent-style-name="Standard_20_3-title">
      <style:graphic-properties fo:min-height="3.163cm"/>
    </style:style>
    <style:style style:name="pr11" style:family="presentation" style:parent-style-name="Standard_20_3-outline1">
      <style:graphic-properties fo:min-height="11.929cm"/>
    </style:style>
    <style:style style:name="pr12" style:family="presentation" style:parent-style-name="Standard_20_3-notes">
      <style:graphic-properties draw:fill-color="#ffffff" draw:auto-grow-height="true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13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4.015cm" svg:x="1.4cm" svg:y="0.411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4.015cm" svg:x="1.4cm" svg:y="0.411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10" draw:layer="layout" svg:width="21.4cm" svg:height="4.015cm" svg:x="1.4cm" svg:y="0.411cm" presentation:class="title" presentation:placeholder="true">
          <draw:text-box/>
        </draw:frame>
        <draw:frame presentation:style-name="pr11" draw:layer="layout" svg:width="12.023cm" svg:height="12.179cm" svg:x="1.4cm" svg:y="4.914cm" presentation:class="outline" presentation:placeholder="true">
          <draw:text-box/>
        </draw:frame>
        <draw:frame presentation:style-name="pr11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19">
        <office:forms form:automatic-focus="false" form:apply-design-mode="false"/>
        <draw:frame presentation:style-name="pr1" draw:text-style-name="P2" draw:layer="layout" svg:width="19.999cm" svg:height="3.506cm" svg:x="6.6cm" svg:y="8.8cm" presentation:class="title" presentation:user-transformed="true">
          <draw:text-box>
            <text:p text:style-name="P1"><text:span text:style-name="T1">This work is licensed under a Creative Commons Attribution-ShareAlike 3.0 Unported License.</text:span><text:span text:style-name="T1"><text:line-break/></text:span><text:span text:style-name="T1">It makes use of the works of Kelly Loves Whales and Nick Merritt</text:span></text:p>
          </draw:text-box>
        </draw:frame>
        <draw:frame draw:style-name="gr2" draw:text-style-name="P3" draw:layer="layout" svg:width="2.327cm" svg:height="0.819cm" svg:x="3.473cm" svg:y="10.2cm">
          <draw:image xlink:href="Pictures/10000000000000580000001FBF356B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family="'Century Schoolbook L'" style:font-family-generic="roman" style:font-pitch="variable"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family="'Century Schoolbook L'" style:font-family-generic="roman" style:font-pitch="variable"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family="'Century Schoolbook L'" style:font-family-generic="roman" style:font-pitch="variable"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family="'Century Schoolbook L'" style:font-family-generic="roman" style:font-pitch="variable"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family="'Century Schoolbook L'" style:font-family-generic="roman" style:font-pitch="variable"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family="'Century Schoolbook L'" style:font-family-generic="roman" style:font-pitch="variable"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Century Schoolbook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Century Schoolbook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3" draw:layer="backgroundobjects" svg:width="27.999cm" svg:height="21cm" svg:x="0.001cm" svg:y="0cm">
        <draw:image xlink:href="Pictures/1000020100000533000003913F85F0D3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12.179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5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1.004cm" svg:x="0.001cm" svg:y="-0.004cm">
        <draw:image xlink:href="Pictures/10000201000005330000039110C2A5A4.png" xlink:type="simple" xlink:show="embed" xlink:actuate="onLoad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1cm" svg:x="0.001cm" svg:y="0cm">
        <draw:image xlink:href="Pictures/100002010000053300000391A4EE7974.png" xlink:type="simple" xlink:show="embed" xlink:actuate="onLoad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1cm" svg:x="0.001cm" svg:y="0cm">
        <draw:image xlink:href="Pictures/1000020100000533000003913BFAD72D.png" xlink:type="simple" xlink:show="embed" xlink:actuate="onLoad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31T15:11:10</meta:creation-date>
    <meta:editing-duration>P0D</meta:editing-duration>
    <meta:editing-cycles>3</meta:editing-cycles>
    <meta:generator>LOdev/3.5$Linux_x86 LibreOffice_project/7362ca8-b5a8e65-af86909-d471f98-61464c4</meta:generator>
    <dc:description>Those creative commons textures have been used:

http://www.flickr.com/photos/kellyloveswhales/3505365913/ by 'Kelly Loves Whales'
http://www.flickr.com/photos/digitalyardsale/4806075532/in/photostream/ by Nick Merritt

License: http://creativecommons.org/licenses/by/2.0/deed.en</dc:description>
    <meta:initial-creator>Alexander Wilms</meta:initial-creator>
    <dc:date>2011-12-31T15:18:57</dc:date>
    <dc:creator>Alexander Wilms</dc:creator>
    <meta:document-statistic meta:object-count="79"/>
  </office:meta>
</office:document-meta>
</file>