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Dialogs/dialog-lc.xml" manifest:media-type="text/xml"/>
  <manifest:file-entry manifest:full-path="Dialogs/Standard/dialog-lb.xml" manifest:media-type="text/xml"/>
  <manifest:file-entry manifest:full-path="Dialogs/Standard/Dialog3.xml" manifest:media-type="text/xml"/>
  <manifest:file-entry manifest:full-path="Dialogs/Standard/Dialog2.xml" manifest:media-type="text/xml"/>
  <manifest:file-entry manifest:full-path="Dialogs/Standard/Dialog1.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auto-grow-height="false" fo:min-height="49.442cm"/>
    </style:style>
    <style:style style:name="gr2" style:family="graphic" style:parent-style-name="standard">
      <style:graphic-properties svg:stroke-width="0.01cm" svg:stroke-color="#000000" svg:stroke-opacity="100%" svg:stroke-linecap="butt" draw:textarea-horizontal-align="center" draw:textarea-vertical-align="middle" fo:padding-top="0.13cm" fo:padding-bottom="0.13cm" fo:padding-left="0.255cm" fo:padding-right="0.255cm"/>
    </style:style>
    <style:style style:name="gr3" style:family="graphic" style:parent-style-name="standard">
      <style:graphic-properties svg:stroke-width="0.02cm" svg:stroke-color="#000000" svg:stroke-opacity="100%" svg:stroke-linecap="butt" draw:textarea-horizontal-align="center" draw:textarea-vertical-align="middle" fo:padding-top="0.135cm" fo:padding-bottom="0.135cm" fo:padding-left="0.26cm" fo:padding-right="0.26cm"/>
    </style:style>
    <style:style style:name="gr4" style:family="graphic" style:parent-style-name="standard">
      <style:graphic-properties svg:stroke-width="0.03cm" svg:stroke-color="#000000" svg:stroke-opacity="100%" svg:stroke-linecap="butt" draw:textarea-horizontal-align="center" draw:textarea-vertical-align="middle" fo:padding-top="0.14cm" fo:padding-bottom="0.14cm" fo:padding-left="0.265cm" fo:padding-right="0.265cm"/>
    </style:style>
    <style:style style:name="P1" style:family="paragraph">
      <style:text-properties fo:font-size="12pt" style:font-size-asian="12pt" style:font-size-complex="12pt"/>
    </style:style>
    <style:style style:name="P2" style:family="paragraph">
      <style:paragraph-properties fo:text-align="center"/>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Test" draw:style-name="dp1" draw:master-page-name="Standard">
        <office:forms form:automatic-focus="false" form:apply-design-mode="false"/>
        <draw:frame draw:style-name="gr1" draw:text-style-name="P1" draw:layer="layout" svg:width="19cm" svg:height="20cm" svg:x="1cm" svg:y="4.85cm">
          <draw:text-box>
            <text:p><text:span text:style-name="T1">Universal-LinienBlatt-Designer</text:span></text:p>
            <text:p><text:span text:style-name="T1">für LibreOffice Draw</text:span></text:p>
            <text:p><text:span text:style-name="T1"/></text:p>
            <text:p><text:span text:style-name="T1">Dieses Draw-Dokument zeichnet verschiedene gebräuchliche Linien-Papiervorlagen in den Größen von A8 bis A0. Diese Vorlagen sind zum Ausdrucken für den Haus- und Schulgebrauch gedacht, wenn man mal eben nur ein Blatt braucht. Es ist vergleichbar mit einem der LibreOffice Assistenten.</text:span></text:p>
            <text:p><text:span text:style-name="T1"/></text:p>
            <text:p><text:span text:style-name="T1">Zur Benutzung des Dokuments muss im Menü „</text:span><text:span text:style-name="T2">Extras-Optionen-Sicherheit-Makrosicherheit“</text:span><text:span text:style-name="T1"> die Sicherheitsstufe auf „</text:span><text:span text:style-name="T2">Mittel</text:span><text:span text:style-name="T1">“ gesetzt werden.</text:span></text:p>
            <text:p><text:span text:style-name="T1"/></text:p>
            <text:p><text:span text:style-name="T1">Gestartet wird die Papiererstellung über das </text:span><text:span text:style-name="T2">Menü „LinienBlatt-Design“</text:span><text:span text:style-name="T1">, welches nur in diesem Dokument existiert. Dieser Hilfetext ist ebenfalls über dieses Menü aufrufbar.</text:span></text:p>
            <text:p><text:span text:style-name="T1"/></text:p>
            <text:p><text:span text:style-name="T1">Nach fertig gestelltem Papier werden alle Linienelemente gruppiert. Das erleichtert das Kopieren und Einfügen für andere Anwendungen, wie Präsentationen, Text- und Tabellendokumenten. Ich verwende diese Möglichkeit gern in Arbeitsblättern und Folien um kleinere Raster-, Millimeter- oder Linienausschnitte einzubinden. Dazu erstelle ich die Linienmuster in kleineren Formaten (A8..A6).</text:span></text:p>
            <text:p><text:span text:style-name="T1"/></text:p>
            <text:p><text:span text:style-name="T1">Insgesamt erklärt sich die Anwendung weitgehend von selbst. Auf den ersten beiden Seiten des Dialogs werden allgemeine Einstellungen getroffen. Jede weitere Seite ermöglicht die Einstellung zur Erstellung eines speziellen Papiers (liniertes, kariertes, Millimeter-, Kartei- und Notenpapier). Die voreingestellten Werte liefern im Allgemeinen gute Ergebnisse und liegen nahe an den Standards. Die meisten Einstellungen sind im Wertebereich begrenzt, werden was Zahlen betrifft überprüft und erlauben keine unsinnigen Werte. Lediglich mit der Linientransparenz ist Vorsicht geboten. Diese ist auf maximal 75 % beschränkt und kann zu unglücklichen Ergebnissen führen. Dafür aber lassen sich interessante Effekte erzeugen.</text:span></text:p>
            <text:p><text:span text:style-name="T1"/></text:p>
            <text:p><text:span text:style-name="T1">Das eigentliche Papier wird auf Seite 2 bzw. bei Duplex auch Seite 3 des Draw-Dokumentes erstellt. Zu Beginn werden alle weiteren Seiten im Dokument gelöscht. Wenn Sie vorherige Seiten weiter verwenden wollen kopieren Sie diese oder speichern oder speichern das Dokument neu unter einem anderen Namen.</text:span></text:p>
            <text:p><text:span text:style-name="T1"/></text:p>
            <text:p><text:span text:style-name="T1">Ein Großteil der Dialogelemente verfügt über eine kontextsensitive Hilfe. Dazu bleiben Sie einfach mit der Mausbewegung über dem Element stehen, damit der Hinweistext angezeigt wird. Trotz sorgfältiger Erstellung schließe ich Fehlerfreiheit aus und bitte um Rückmeldungen zur Korrektur und Beseitigung von Fehlern. Einige vorgesehene Funktionalitäten werde ich in späteren Versionen integrieren.</text:span></text:p>
            <text:p><text:span text:style-name="T1"/></text:p>
            <text:p><text:span text:style-name="T1">Ich wünsche viel Spass beim Probieren.</text:span></text:p>
            <text:p><text:span text:style-name="T1"/></text:p>
          </draw:text-box>
        </draw:frame>
      </draw:page>
      <draw:page draw:name="page2" draw:style-name="dp1" draw:master-page-name="Standard">
        <office:forms form:automatic-focus="false" form:apply-design-mode="false"/>
        <draw:g>
          <draw:line draw:style-name="gr2" draw:text-style-name="P2" draw:layer="layout" svg:x1="0.5cm" svg:y1="0.65cm" svg:x2="20.5cm" svg:y2="0.65cm">
            <text:p/>
          </draw:line>
          <draw:line draw:style-name="gr2" draw:text-style-name="P2" draw:layer="layout" svg:x1="0.5cm" svg:y1="0.75cm" svg:x2="20.5cm" svg:y2="0.75cm">
            <text:p/>
          </draw:line>
          <draw:line draw:style-name="gr2" draw:text-style-name="P2" draw:layer="layout" svg:x1="0.5cm" svg:y1="0.85cm" svg:x2="20.5cm" svg:y2="0.85cm">
            <text:p/>
          </draw:line>
          <draw:line draw:style-name="gr2" draw:text-style-name="P2" draw:layer="layout" svg:x1="0.5cm" svg:y1="0.95cm" svg:x2="20.5cm" svg:y2="0.95cm">
            <text:p/>
          </draw:line>
          <draw:line draw:style-name="gr3" draw:text-style-name="P2" draw:layer="layout" svg:x1="0.5cm" svg:y1="1.05cm" svg:x2="20.5cm" svg:y2="1.05cm">
            <text:p/>
          </draw:line>
          <draw:line draw:style-name="gr2" draw:text-style-name="P2" draw:layer="layout" svg:x1="0.5cm" svg:y1="1.15cm" svg:x2="20.5cm" svg:y2="1.15cm">
            <text:p/>
          </draw:line>
          <draw:line draw:style-name="gr2" draw:text-style-name="P2" draw:layer="layout" svg:x1="0.5cm" svg:y1="1.25cm" svg:x2="20.5cm" svg:y2="1.25cm">
            <text:p/>
          </draw:line>
          <draw:line draw:style-name="gr2" draw:text-style-name="P2" draw:layer="layout" svg:x1="0.5cm" svg:y1="1.35cm" svg:x2="20.5cm" svg:y2="1.35cm">
            <text:p/>
          </draw:line>
          <draw:line draw:style-name="gr2" draw:text-style-name="P2" draw:layer="layout" svg:x1="0.5cm" svg:y1="1.45cm" svg:x2="20.5cm" svg:y2="1.45cm">
            <text:p/>
          </draw:line>
          <draw:line draw:style-name="gr4" draw:text-style-name="P2" draw:layer="layout" svg:x1="0.5cm" svg:y1="1.55cm" svg:x2="20.5cm" svg:y2="1.55cm">
            <text:p/>
          </draw:line>
          <draw:line draw:style-name="gr2" draw:text-style-name="P2" draw:layer="layout" svg:x1="0.5cm" svg:y1="1.65cm" svg:x2="20.5cm" svg:y2="1.65cm">
            <text:p/>
          </draw:line>
          <draw:line draw:style-name="gr2" draw:text-style-name="P2" draw:layer="layout" svg:x1="0.5cm" svg:y1="1.75cm" svg:x2="20.5cm" svg:y2="1.75cm">
            <text:p/>
          </draw:line>
          <draw:line draw:style-name="gr2" draw:text-style-name="P2" draw:layer="layout" svg:x1="0.5cm" svg:y1="1.85cm" svg:x2="20.5cm" svg:y2="1.85cm">
            <text:p/>
          </draw:line>
          <draw:line draw:style-name="gr2" draw:text-style-name="P2" draw:layer="layout" svg:x1="0.5cm" svg:y1="1.95cm" svg:x2="20.5cm" svg:y2="1.95cm">
            <text:p/>
          </draw:line>
          <draw:line draw:style-name="gr3" draw:text-style-name="P2" draw:layer="layout" svg:x1="0.5cm" svg:y1="2.05cm" svg:x2="20.5cm" svg:y2="2.05cm">
            <text:p/>
          </draw:line>
          <draw:line draw:style-name="gr2" draw:text-style-name="P2" draw:layer="layout" svg:x1="0.5cm" svg:y1="2.15cm" svg:x2="20.5cm" svg:y2="2.15cm">
            <text:p/>
          </draw:line>
          <draw:line draw:style-name="gr2" draw:text-style-name="P2" draw:layer="layout" svg:x1="0.5cm" svg:y1="2.25cm" svg:x2="20.5cm" svg:y2="2.25cm">
            <text:p/>
          </draw:line>
          <draw:line draw:style-name="gr2" draw:text-style-name="P2" draw:layer="layout" svg:x1="0.5cm" svg:y1="2.35cm" svg:x2="20.5cm" svg:y2="2.35cm">
            <text:p/>
          </draw:line>
          <draw:line draw:style-name="gr2" draw:text-style-name="P2" draw:layer="layout" svg:x1="0.5cm" svg:y1="2.45cm" svg:x2="20.5cm" svg:y2="2.45cm">
            <text:p/>
          </draw:line>
          <draw:line draw:style-name="gr4" draw:text-style-name="P2" draw:layer="layout" svg:x1="0.5cm" svg:y1="2.55cm" svg:x2="20.5cm" svg:y2="2.55cm">
            <text:p/>
          </draw:line>
          <draw:line draw:style-name="gr2" draw:text-style-name="P2" draw:layer="layout" svg:x1="0.5cm" svg:y1="2.65cm" svg:x2="20.5cm" svg:y2="2.65cm">
            <text:p/>
          </draw:line>
          <draw:line draw:style-name="gr2" draw:text-style-name="P2" draw:layer="layout" svg:x1="0.5cm" svg:y1="2.75cm" svg:x2="20.5cm" svg:y2="2.75cm">
            <text:p/>
          </draw:line>
          <draw:line draw:style-name="gr2" draw:text-style-name="P2" draw:layer="layout" svg:x1="0.5cm" svg:y1="2.85cm" svg:x2="20.5cm" svg:y2="2.85cm">
            <text:p/>
          </draw:line>
          <draw:line draw:style-name="gr2" draw:text-style-name="P2" draw:layer="layout" svg:x1="0.5cm" svg:y1="2.95cm" svg:x2="20.5cm" svg:y2="2.95cm">
            <text:p/>
          </draw:line>
          <draw:line draw:style-name="gr3" draw:text-style-name="P2" draw:layer="layout" svg:x1="0.5cm" svg:y1="3.05cm" svg:x2="20.5cm" svg:y2="3.05cm">
            <text:p/>
          </draw:line>
          <draw:line draw:style-name="gr2" draw:text-style-name="P2" draw:layer="layout" svg:x1="0.5cm" svg:y1="3.15cm" svg:x2="20.5cm" svg:y2="3.15cm">
            <text:p/>
          </draw:line>
          <draw:line draw:style-name="gr2" draw:text-style-name="P2" draw:layer="layout" svg:x1="0.5cm" svg:y1="3.25cm" svg:x2="20.5cm" svg:y2="3.25cm">
            <text:p/>
          </draw:line>
          <draw:line draw:style-name="gr2" draw:text-style-name="P2" draw:layer="layout" svg:x1="0.5cm" svg:y1="3.35cm" svg:x2="20.5cm" svg:y2="3.35cm">
            <text:p/>
          </draw:line>
          <draw:line draw:style-name="gr2" draw:text-style-name="P2" draw:layer="layout" svg:x1="0.5cm" svg:y1="3.45cm" svg:x2="20.5cm" svg:y2="3.45cm">
            <text:p/>
          </draw:line>
          <draw:line draw:style-name="gr4" draw:text-style-name="P2" draw:layer="layout" svg:x1="0.5cm" svg:y1="3.55cm" svg:x2="20.5cm" svg:y2="3.55cm">
            <text:p/>
          </draw:line>
          <draw:line draw:style-name="gr2" draw:text-style-name="P2" draw:layer="layout" svg:x1="0.5cm" svg:y1="3.65cm" svg:x2="20.5cm" svg:y2="3.65cm">
            <text:p/>
          </draw:line>
          <draw:line draw:style-name="gr2" draw:text-style-name="P2" draw:layer="layout" svg:x1="0.5cm" svg:y1="3.75cm" svg:x2="20.5cm" svg:y2="3.75cm">
            <text:p/>
          </draw:line>
          <draw:line draw:style-name="gr2" draw:text-style-name="P2" draw:layer="layout" svg:x1="0.5cm" svg:y1="3.85cm" svg:x2="20.5cm" svg:y2="3.85cm">
            <text:p/>
          </draw:line>
          <draw:line draw:style-name="gr2" draw:text-style-name="P2" draw:layer="layout" svg:x1="0.5cm" svg:y1="3.95cm" svg:x2="20.5cm" svg:y2="3.95cm">
            <text:p/>
          </draw:line>
          <draw:line draw:style-name="gr3" draw:text-style-name="P2" draw:layer="layout" svg:x1="0.5cm" svg:y1="4.05cm" svg:x2="20.5cm" svg:y2="4.05cm">
            <text:p/>
          </draw:line>
          <draw:line draw:style-name="gr2" draw:text-style-name="P2" draw:layer="layout" svg:x1="0.5cm" svg:y1="4.15cm" svg:x2="20.5cm" svg:y2="4.15cm">
            <text:p/>
          </draw:line>
          <draw:line draw:style-name="gr2" draw:text-style-name="P2" draw:layer="layout" svg:x1="0.5cm" svg:y1="4.25cm" svg:x2="20.5cm" svg:y2="4.25cm">
            <text:p/>
          </draw:line>
          <draw:line draw:style-name="gr2" draw:text-style-name="P2" draw:layer="layout" svg:x1="0.5cm" svg:y1="4.35cm" svg:x2="20.5cm" svg:y2="4.35cm">
            <text:p/>
          </draw:line>
          <draw:line draw:style-name="gr2" draw:text-style-name="P2" draw:layer="layout" svg:x1="0.5cm" svg:y1="4.45cm" svg:x2="20.5cm" svg:y2="4.45cm">
            <text:p/>
          </draw:line>
          <draw:line draw:style-name="gr4" draw:text-style-name="P2" draw:layer="layout" svg:x1="0.5cm" svg:y1="4.55cm" svg:x2="20.5cm" svg:y2="4.55cm">
            <text:p/>
          </draw:line>
          <draw:line draw:style-name="gr2" draw:text-style-name="P2" draw:layer="layout" svg:x1="0.5cm" svg:y1="4.65cm" svg:x2="20.5cm" svg:y2="4.65cm">
            <text:p/>
          </draw:line>
          <draw:line draw:style-name="gr2" draw:text-style-name="P2" draw:layer="layout" svg:x1="0.5cm" svg:y1="4.75cm" svg:x2="20.5cm" svg:y2="4.75cm">
            <text:p/>
          </draw:line>
          <draw:line draw:style-name="gr2" draw:text-style-name="P2" draw:layer="layout" svg:x1="0.5cm" svg:y1="4.85cm" svg:x2="20.5cm" svg:y2="4.85cm">
            <text:p/>
          </draw:line>
          <draw:line draw:style-name="gr2" draw:text-style-name="P2" draw:layer="layout" svg:x1="0.5cm" svg:y1="4.95cm" svg:x2="20.5cm" svg:y2="4.95cm">
            <text:p/>
          </draw:line>
          <draw:line draw:style-name="gr3" draw:text-style-name="P2" draw:layer="layout" svg:x1="0.5cm" svg:y1="5.05cm" svg:x2="20.5cm" svg:y2="5.05cm">
            <text:p/>
          </draw:line>
          <draw:line draw:style-name="gr2" draw:text-style-name="P2" draw:layer="layout" svg:x1="0.5cm" svg:y1="5.15cm" svg:x2="20.5cm" svg:y2="5.15cm">
            <text:p/>
          </draw:line>
          <draw:line draw:style-name="gr2" draw:text-style-name="P2" draw:layer="layout" svg:x1="0.5cm" svg:y1="5.25cm" svg:x2="20.5cm" svg:y2="5.25cm">
            <text:p/>
          </draw:line>
          <draw:line draw:style-name="gr2" draw:text-style-name="P2" draw:layer="layout" svg:x1="0.5cm" svg:y1="5.35cm" svg:x2="20.5cm" svg:y2="5.35cm">
            <text:p/>
          </draw:line>
          <draw:line draw:style-name="gr2" draw:text-style-name="P2" draw:layer="layout" svg:x1="0.5cm" svg:y1="5.45cm" svg:x2="20.5cm" svg:y2="5.45cm">
            <text:p/>
          </draw:line>
          <draw:line draw:style-name="gr4" draw:text-style-name="P2" draw:layer="layout" svg:x1="0.5cm" svg:y1="5.55cm" svg:x2="20.5cm" svg:y2="5.55cm">
            <text:p/>
          </draw:line>
          <draw:line draw:style-name="gr2" draw:text-style-name="P2" draw:layer="layout" svg:x1="0.5cm" svg:y1="5.65cm" svg:x2="20.5cm" svg:y2="5.65cm">
            <text:p/>
          </draw:line>
          <draw:line draw:style-name="gr2" draw:text-style-name="P2" draw:layer="layout" svg:x1="0.5cm" svg:y1="5.75cm" svg:x2="20.5cm" svg:y2="5.75cm">
            <text:p/>
          </draw:line>
          <draw:line draw:style-name="gr2" draw:text-style-name="P2" draw:layer="layout" svg:x1="0.5cm" svg:y1="5.85cm" svg:x2="20.5cm" svg:y2="5.85cm">
            <text:p/>
          </draw:line>
          <draw:line draw:style-name="gr2" draw:text-style-name="P2" draw:layer="layout" svg:x1="0.5cm" svg:y1="5.95cm" svg:x2="20.5cm" svg:y2="5.95cm">
            <text:p/>
          </draw:line>
          <draw:line draw:style-name="gr3" draw:text-style-name="P2" draw:layer="layout" svg:x1="0.5cm" svg:y1="6.05cm" svg:x2="20.5cm" svg:y2="6.05cm">
            <text:p/>
          </draw:line>
          <draw:line draw:style-name="gr2" draw:text-style-name="P2" draw:layer="layout" svg:x1="0.5cm" svg:y1="6.15cm" svg:x2="20.5cm" svg:y2="6.15cm">
            <text:p/>
          </draw:line>
          <draw:line draw:style-name="gr2" draw:text-style-name="P2" draw:layer="layout" svg:x1="0.5cm" svg:y1="6.25cm" svg:x2="20.5cm" svg:y2="6.25cm">
            <text:p/>
          </draw:line>
          <draw:line draw:style-name="gr2" draw:text-style-name="P2" draw:layer="layout" svg:x1="0.5cm" svg:y1="6.35cm" svg:x2="20.5cm" svg:y2="6.35cm">
            <text:p/>
          </draw:line>
          <draw:line draw:style-name="gr2" draw:text-style-name="P2" draw:layer="layout" svg:x1="0.5cm" svg:y1="6.45cm" svg:x2="20.5cm" svg:y2="6.45cm">
            <text:p/>
          </draw:line>
          <draw:line draw:style-name="gr4" draw:text-style-name="P2" draw:layer="layout" svg:x1="0.5cm" svg:y1="6.55cm" svg:x2="20.5cm" svg:y2="6.55cm">
            <text:p/>
          </draw:line>
          <draw:line draw:style-name="gr2" draw:text-style-name="P2" draw:layer="layout" svg:x1="0.5cm" svg:y1="6.65cm" svg:x2="20.5cm" svg:y2="6.65cm">
            <text:p/>
          </draw:line>
          <draw:line draw:style-name="gr2" draw:text-style-name="P2" draw:layer="layout" svg:x1="0.5cm" svg:y1="6.75cm" svg:x2="20.5cm" svg:y2="6.75cm">
            <text:p/>
          </draw:line>
          <draw:line draw:style-name="gr2" draw:text-style-name="P2" draw:layer="layout" svg:x1="0.5cm" svg:y1="6.85cm" svg:x2="20.5cm" svg:y2="6.85cm">
            <text:p/>
          </draw:line>
          <draw:line draw:style-name="gr2" draw:text-style-name="P2" draw:layer="layout" svg:x1="0.5cm" svg:y1="6.95cm" svg:x2="20.5cm" svg:y2="6.95cm">
            <text:p/>
          </draw:line>
          <draw:line draw:style-name="gr3" draw:text-style-name="P2" draw:layer="layout" svg:x1="0.5cm" svg:y1="7.05cm" svg:x2="20.5cm" svg:y2="7.05cm">
            <text:p/>
          </draw:line>
          <draw:line draw:style-name="gr2" draw:text-style-name="P2" draw:layer="layout" svg:x1="0.5cm" svg:y1="7.15cm" svg:x2="20.5cm" svg:y2="7.15cm">
            <text:p/>
          </draw:line>
          <draw:line draw:style-name="gr2" draw:text-style-name="P2" draw:layer="layout" svg:x1="0.5cm" svg:y1="7.25cm" svg:x2="20.5cm" svg:y2="7.25cm">
            <text:p/>
          </draw:line>
          <draw:line draw:style-name="gr2" draw:text-style-name="P2" draw:layer="layout" svg:x1="0.5cm" svg:y1="7.35cm" svg:x2="20.5cm" svg:y2="7.35cm">
            <text:p/>
          </draw:line>
          <draw:line draw:style-name="gr2" draw:text-style-name="P2" draw:layer="layout" svg:x1="0.5cm" svg:y1="7.45cm" svg:x2="20.5cm" svg:y2="7.45cm">
            <text:p/>
          </draw:line>
          <draw:line draw:style-name="gr4" draw:text-style-name="P2" draw:layer="layout" svg:x1="0.5cm" svg:y1="7.55cm" svg:x2="20.5cm" svg:y2="7.55cm">
            <text:p/>
          </draw:line>
          <draw:line draw:style-name="gr2" draw:text-style-name="P2" draw:layer="layout" svg:x1="0.5cm" svg:y1="7.65cm" svg:x2="20.5cm" svg:y2="7.65cm">
            <text:p/>
          </draw:line>
          <draw:line draw:style-name="gr2" draw:text-style-name="P2" draw:layer="layout" svg:x1="0.5cm" svg:y1="7.75cm" svg:x2="20.5cm" svg:y2="7.75cm">
            <text:p/>
          </draw:line>
          <draw:line draw:style-name="gr2" draw:text-style-name="P2" draw:layer="layout" svg:x1="0.5cm" svg:y1="7.85cm" svg:x2="20.5cm" svg:y2="7.85cm">
            <text:p/>
          </draw:line>
          <draw:line draw:style-name="gr2" draw:text-style-name="P2" draw:layer="layout" svg:x1="0.5cm" svg:y1="7.95cm" svg:x2="20.5cm" svg:y2="7.95cm">
            <text:p/>
          </draw:line>
          <draw:line draw:style-name="gr3" draw:text-style-name="P2" draw:layer="layout" svg:x1="0.5cm" svg:y1="8.05cm" svg:x2="20.5cm" svg:y2="8.05cm">
            <text:p/>
          </draw:line>
          <draw:line draw:style-name="gr2" draw:text-style-name="P2" draw:layer="layout" svg:x1="0.5cm" svg:y1="8.15cm" svg:x2="20.5cm" svg:y2="8.15cm">
            <text:p/>
          </draw:line>
          <draw:line draw:style-name="gr2" draw:text-style-name="P2" draw:layer="layout" svg:x1="0.5cm" svg:y1="8.25cm" svg:x2="20.5cm" svg:y2="8.25cm">
            <text:p/>
          </draw:line>
          <draw:line draw:style-name="gr2" draw:text-style-name="P2" draw:layer="layout" svg:x1="0.5cm" svg:y1="8.35cm" svg:x2="20.5cm" svg:y2="8.35cm">
            <text:p/>
          </draw:line>
          <draw:line draw:style-name="gr2" draw:text-style-name="P2" draw:layer="layout" svg:x1="0.5cm" svg:y1="8.45cm" svg:x2="20.5cm" svg:y2="8.45cm">
            <text:p/>
          </draw:line>
          <draw:line draw:style-name="gr4" draw:text-style-name="P2" draw:layer="layout" svg:x1="0.5cm" svg:y1="8.55cm" svg:x2="20.5cm" svg:y2="8.55cm">
            <text:p/>
          </draw:line>
          <draw:line draw:style-name="gr2" draw:text-style-name="P2" draw:layer="layout" svg:x1="0.5cm" svg:y1="8.65cm" svg:x2="20.5cm" svg:y2="8.65cm">
            <text:p/>
          </draw:line>
          <draw:line draw:style-name="gr2" draw:text-style-name="P2" draw:layer="layout" svg:x1="0.5cm" svg:y1="8.75cm" svg:x2="20.5cm" svg:y2="8.75cm">
            <text:p/>
          </draw:line>
          <draw:line draw:style-name="gr2" draw:text-style-name="P2" draw:layer="layout" svg:x1="0.5cm" svg:y1="8.85cm" svg:x2="20.5cm" svg:y2="8.85cm">
            <text:p/>
          </draw:line>
          <draw:line draw:style-name="gr2" draw:text-style-name="P2" draw:layer="layout" svg:x1="0.5cm" svg:y1="8.95cm" svg:x2="20.5cm" svg:y2="8.95cm">
            <text:p/>
          </draw:line>
          <draw:line draw:style-name="gr3" draw:text-style-name="P2" draw:layer="layout" svg:x1="0.5cm" svg:y1="9.05cm" svg:x2="20.5cm" svg:y2="9.05cm">
            <text:p/>
          </draw:line>
          <draw:line draw:style-name="gr2" draw:text-style-name="P2" draw:layer="layout" svg:x1="0.5cm" svg:y1="9.15cm" svg:x2="20.5cm" svg:y2="9.15cm">
            <text:p/>
          </draw:line>
          <draw:line draw:style-name="gr2" draw:text-style-name="P2" draw:layer="layout" svg:x1="0.5cm" svg:y1="9.25cm" svg:x2="20.5cm" svg:y2="9.25cm">
            <text:p/>
          </draw:line>
          <draw:line draw:style-name="gr2" draw:text-style-name="P2" draw:layer="layout" svg:x1="0.5cm" svg:y1="9.35cm" svg:x2="20.5cm" svg:y2="9.35cm">
            <text:p/>
          </draw:line>
          <draw:line draw:style-name="gr2" draw:text-style-name="P2" draw:layer="layout" svg:x1="0.5cm" svg:y1="9.45cm" svg:x2="20.5cm" svg:y2="9.45cm">
            <text:p/>
          </draw:line>
          <draw:line draw:style-name="gr4" draw:text-style-name="P2" draw:layer="layout" svg:x1="0.5cm" svg:y1="9.55cm" svg:x2="20.5cm" svg:y2="9.55cm">
            <text:p/>
          </draw:line>
          <draw:line draw:style-name="gr2" draw:text-style-name="P2" draw:layer="layout" svg:x1="0.5cm" svg:y1="9.65cm" svg:x2="20.5cm" svg:y2="9.65cm">
            <text:p/>
          </draw:line>
          <draw:line draw:style-name="gr2" draw:text-style-name="P2" draw:layer="layout" svg:x1="0.5cm" svg:y1="9.75cm" svg:x2="20.5cm" svg:y2="9.75cm">
            <text:p/>
          </draw:line>
          <draw:line draw:style-name="gr2" draw:text-style-name="P2" draw:layer="layout" svg:x1="0.5cm" svg:y1="9.85cm" svg:x2="20.5cm" svg:y2="9.85cm">
            <text:p/>
          </draw:line>
          <draw:line draw:style-name="gr2" draw:text-style-name="P2" draw:layer="layout" svg:x1="0.5cm" svg:y1="9.95cm" svg:x2="20.5cm" svg:y2="9.95cm">
            <text:p/>
          </draw:line>
          <draw:line draw:style-name="gr3" draw:text-style-name="P2" draw:layer="layout" svg:x1="0.5cm" svg:y1="10.05cm" svg:x2="20.5cm" svg:y2="10.05cm">
            <text:p/>
          </draw:line>
          <draw:line draw:style-name="gr2" draw:text-style-name="P2" draw:layer="layout" svg:x1="0.5cm" svg:y1="10.15cm" svg:x2="20.5cm" svg:y2="10.15cm">
            <text:p/>
          </draw:line>
          <draw:line draw:style-name="gr2" draw:text-style-name="P2" draw:layer="layout" svg:x1="0.5cm" svg:y1="10.25cm" svg:x2="20.5cm" svg:y2="10.25cm">
            <text:p/>
          </draw:line>
          <draw:line draw:style-name="gr2" draw:text-style-name="P2" draw:layer="layout" svg:x1="0.5cm" svg:y1="10.35cm" svg:x2="20.5cm" svg:y2="10.35cm">
            <text:p/>
          </draw:line>
          <draw:line draw:style-name="gr2" draw:text-style-name="P2" draw:layer="layout" svg:x1="0.5cm" svg:y1="10.45cm" svg:x2="20.5cm" svg:y2="10.45cm">
            <text:p/>
          </draw:line>
          <draw:line draw:style-name="gr4" draw:text-style-name="P2" draw:layer="layout" svg:x1="0.5cm" svg:y1="10.55cm" svg:x2="20.5cm" svg:y2="10.55cm">
            <text:p/>
          </draw:line>
          <draw:line draw:style-name="gr2" draw:text-style-name="P2" draw:layer="layout" svg:x1="0.5cm" svg:y1="10.65cm" svg:x2="20.5cm" svg:y2="10.65cm">
            <text:p/>
          </draw:line>
          <draw:line draw:style-name="gr2" draw:text-style-name="P2" draw:layer="layout" svg:x1="0.5cm" svg:y1="10.75cm" svg:x2="20.5cm" svg:y2="10.75cm">
            <text:p/>
          </draw:line>
          <draw:line draw:style-name="gr2" draw:text-style-name="P2" draw:layer="layout" svg:x1="0.5cm" svg:y1="10.85cm" svg:x2="20.5cm" svg:y2="10.85cm">
            <text:p/>
          </draw:line>
          <draw:line draw:style-name="gr2" draw:text-style-name="P2" draw:layer="layout" svg:x1="0.5cm" svg:y1="10.95cm" svg:x2="20.5cm" svg:y2="10.95cm">
            <text:p/>
          </draw:line>
          <draw:line draw:style-name="gr3" draw:text-style-name="P2" draw:layer="layout" svg:x1="0.5cm" svg:y1="11.05cm" svg:x2="20.5cm" svg:y2="11.05cm">
            <text:p/>
          </draw:line>
          <draw:line draw:style-name="gr2" draw:text-style-name="P2" draw:layer="layout" svg:x1="0.5cm" svg:y1="11.15cm" svg:x2="20.5cm" svg:y2="11.15cm">
            <text:p/>
          </draw:line>
          <draw:line draw:style-name="gr2" draw:text-style-name="P2" draw:layer="layout" svg:x1="0.5cm" svg:y1="11.25cm" svg:x2="20.5cm" svg:y2="11.25cm">
            <text:p/>
          </draw:line>
          <draw:line draw:style-name="gr2" draw:text-style-name="P2" draw:layer="layout" svg:x1="0.5cm" svg:y1="11.35cm" svg:x2="20.5cm" svg:y2="11.35cm">
            <text:p/>
          </draw:line>
          <draw:line draw:style-name="gr2" draw:text-style-name="P2" draw:layer="layout" svg:x1="0.5cm" svg:y1="11.45cm" svg:x2="20.5cm" svg:y2="11.45cm">
            <text:p/>
          </draw:line>
          <draw:line draw:style-name="gr4" draw:text-style-name="P2" draw:layer="layout" svg:x1="0.5cm" svg:y1="11.55cm" svg:x2="20.5cm" svg:y2="11.55cm">
            <text:p/>
          </draw:line>
          <draw:line draw:style-name="gr2" draw:text-style-name="P2" draw:layer="layout" svg:x1="0.5cm" svg:y1="11.65cm" svg:x2="20.5cm" svg:y2="11.65cm">
            <text:p/>
          </draw:line>
          <draw:line draw:style-name="gr2" draw:text-style-name="P2" draw:layer="layout" svg:x1="0.5cm" svg:y1="11.75cm" svg:x2="20.5cm" svg:y2="11.75cm">
            <text:p/>
          </draw:line>
          <draw:line draw:style-name="gr2" draw:text-style-name="P2" draw:layer="layout" svg:x1="0.5cm" svg:y1="11.85cm" svg:x2="20.5cm" svg:y2="11.85cm">
            <text:p/>
          </draw:line>
          <draw:line draw:style-name="gr2" draw:text-style-name="P2" draw:layer="layout" svg:x1="0.5cm" svg:y1="11.95cm" svg:x2="20.5cm" svg:y2="11.95cm">
            <text:p/>
          </draw:line>
          <draw:line draw:style-name="gr3" draw:text-style-name="P2" draw:layer="layout" svg:x1="0.5cm" svg:y1="12.05cm" svg:x2="20.5cm" svg:y2="12.05cm">
            <text:p/>
          </draw:line>
          <draw:line draw:style-name="gr2" draw:text-style-name="P2" draw:layer="layout" svg:x1="0.5cm" svg:y1="12.15cm" svg:x2="20.5cm" svg:y2="12.15cm">
            <text:p/>
          </draw:line>
          <draw:line draw:style-name="gr2" draw:text-style-name="P2" draw:layer="layout" svg:x1="0.5cm" svg:y1="12.25cm" svg:x2="20.5cm" svg:y2="12.25cm">
            <text:p/>
          </draw:line>
          <draw:line draw:style-name="gr2" draw:text-style-name="P2" draw:layer="layout" svg:x1="0.5cm" svg:y1="12.35cm" svg:x2="20.5cm" svg:y2="12.35cm">
            <text:p/>
          </draw:line>
          <draw:line draw:style-name="gr2" draw:text-style-name="P2" draw:layer="layout" svg:x1="0.5cm" svg:y1="12.45cm" svg:x2="20.5cm" svg:y2="12.45cm">
            <text:p/>
          </draw:line>
          <draw:line draw:style-name="gr4" draw:text-style-name="P2" draw:layer="layout" svg:x1="0.5cm" svg:y1="12.55cm" svg:x2="20.5cm" svg:y2="12.55cm">
            <text:p/>
          </draw:line>
          <draw:line draw:style-name="gr2" draw:text-style-name="P2" draw:layer="layout" svg:x1="0.5cm" svg:y1="12.65cm" svg:x2="20.5cm" svg:y2="12.65cm">
            <text:p/>
          </draw:line>
          <draw:line draw:style-name="gr2" draw:text-style-name="P2" draw:layer="layout" svg:x1="0.5cm" svg:y1="12.75cm" svg:x2="20.5cm" svg:y2="12.75cm">
            <text:p/>
          </draw:line>
          <draw:line draw:style-name="gr2" draw:text-style-name="P2" draw:layer="layout" svg:x1="0.5cm" svg:y1="12.85cm" svg:x2="20.5cm" svg:y2="12.85cm">
            <text:p/>
          </draw:line>
          <draw:line draw:style-name="gr2" draw:text-style-name="P2" draw:layer="layout" svg:x1="0.5cm" svg:y1="12.95cm" svg:x2="20.5cm" svg:y2="12.95cm">
            <text:p/>
          </draw:line>
          <draw:line draw:style-name="gr3" draw:text-style-name="P2" draw:layer="layout" svg:x1="0.5cm" svg:y1="13.05cm" svg:x2="20.5cm" svg:y2="13.05cm">
            <text:p/>
          </draw:line>
          <draw:line draw:style-name="gr2" draw:text-style-name="P2" draw:layer="layout" svg:x1="0.5cm" svg:y1="13.15cm" svg:x2="20.5cm" svg:y2="13.15cm">
            <text:p/>
          </draw:line>
          <draw:line draw:style-name="gr2" draw:text-style-name="P2" draw:layer="layout" svg:x1="0.5cm" svg:y1="13.25cm" svg:x2="20.5cm" svg:y2="13.25cm">
            <text:p/>
          </draw:line>
          <draw:line draw:style-name="gr2" draw:text-style-name="P2" draw:layer="layout" svg:x1="0.5cm" svg:y1="13.35cm" svg:x2="20.5cm" svg:y2="13.35cm">
            <text:p/>
          </draw:line>
          <draw:line draw:style-name="gr2" draw:text-style-name="P2" draw:layer="layout" svg:x1="0.5cm" svg:y1="13.45cm" svg:x2="20.5cm" svg:y2="13.45cm">
            <text:p/>
          </draw:line>
          <draw:line draw:style-name="gr4" draw:text-style-name="P2" draw:layer="layout" svg:x1="0.5cm" svg:y1="13.55cm" svg:x2="20.5cm" svg:y2="13.55cm">
            <text:p/>
          </draw:line>
          <draw:line draw:style-name="gr2" draw:text-style-name="P2" draw:layer="layout" svg:x1="0.5cm" svg:y1="13.65cm" svg:x2="20.5cm" svg:y2="13.65cm">
            <text:p/>
          </draw:line>
          <draw:line draw:style-name="gr2" draw:text-style-name="P2" draw:layer="layout" svg:x1="0.5cm" svg:y1="13.75cm" svg:x2="20.5cm" svg:y2="13.75cm">
            <text:p/>
          </draw:line>
          <draw:line draw:style-name="gr2" draw:text-style-name="P2" draw:layer="layout" svg:x1="0.5cm" svg:y1="13.85cm" svg:x2="20.5cm" svg:y2="13.85cm">
            <text:p/>
          </draw:line>
          <draw:line draw:style-name="gr2" draw:text-style-name="P2" draw:layer="layout" svg:x1="0.5cm" svg:y1="13.95cm" svg:x2="20.5cm" svg:y2="13.95cm">
            <text:p/>
          </draw:line>
          <draw:line draw:style-name="gr3" draw:text-style-name="P2" draw:layer="layout" svg:x1="0.5cm" svg:y1="14.05cm" svg:x2="20.5cm" svg:y2="14.05cm">
            <text:p/>
          </draw:line>
          <draw:line draw:style-name="gr2" draw:text-style-name="P2" draw:layer="layout" svg:x1="0.5cm" svg:y1="14.15cm" svg:x2="20.5cm" svg:y2="14.15cm">
            <text:p/>
          </draw:line>
          <draw:line draw:style-name="gr2" draw:text-style-name="P2" draw:layer="layout" svg:x1="0.5cm" svg:y1="14.25cm" svg:x2="20.5cm" svg:y2="14.25cm">
            <text:p/>
          </draw:line>
          <draw:line draw:style-name="gr2" draw:text-style-name="P2" draw:layer="layout" svg:x1="0.5cm" svg:y1="14.35cm" svg:x2="20.5cm" svg:y2="14.35cm">
            <text:p/>
          </draw:line>
          <draw:line draw:style-name="gr2" draw:text-style-name="P2" draw:layer="layout" svg:x1="0.5cm" svg:y1="14.45cm" svg:x2="20.5cm" svg:y2="14.45cm">
            <text:p/>
          </draw:line>
          <draw:line draw:style-name="gr4" draw:text-style-name="P2" draw:layer="layout" svg:x1="0.5cm" svg:y1="14.55cm" svg:x2="20.5cm" svg:y2="14.55cm">
            <text:p/>
          </draw:line>
          <draw:line draw:style-name="gr2" draw:text-style-name="P2" draw:layer="layout" svg:x1="0.5cm" svg:y1="14.65cm" svg:x2="20.5cm" svg:y2="14.65cm">
            <text:p/>
          </draw:line>
          <draw:line draw:style-name="gr2" draw:text-style-name="P2" draw:layer="layout" svg:x1="0.5cm" svg:y1="14.75cm" svg:x2="20.5cm" svg:y2="14.75cm">
            <text:p/>
          </draw:line>
          <draw:line draw:style-name="gr2" draw:text-style-name="P2" draw:layer="layout" svg:x1="0.5cm" svg:y1="14.85cm" svg:x2="20.5cm" svg:y2="14.85cm">
            <text:p/>
          </draw:line>
          <draw:line draw:style-name="gr2" draw:text-style-name="P2" draw:layer="layout" svg:x1="0.5cm" svg:y1="14.95cm" svg:x2="20.5cm" svg:y2="14.95cm">
            <text:p/>
          </draw:line>
          <draw:line draw:style-name="gr3" draw:text-style-name="P2" draw:layer="layout" svg:x1="0.5cm" svg:y1="15.05cm" svg:x2="20.5cm" svg:y2="15.05cm">
            <text:p/>
          </draw:line>
          <draw:line draw:style-name="gr2" draw:text-style-name="P2" draw:layer="layout" svg:x1="0.5cm" svg:y1="15.15cm" svg:x2="20.5cm" svg:y2="15.15cm">
            <text:p/>
          </draw:line>
          <draw:line draw:style-name="gr2" draw:text-style-name="P2" draw:layer="layout" svg:x1="0.5cm" svg:y1="15.25cm" svg:x2="20.5cm" svg:y2="15.25cm">
            <text:p/>
          </draw:line>
          <draw:line draw:style-name="gr2" draw:text-style-name="P2" draw:layer="layout" svg:x1="0.5cm" svg:y1="15.35cm" svg:x2="20.5cm" svg:y2="15.35cm">
            <text:p/>
          </draw:line>
          <draw:line draw:style-name="gr2" draw:text-style-name="P2" draw:layer="layout" svg:x1="0.5cm" svg:y1="15.45cm" svg:x2="20.5cm" svg:y2="15.45cm">
            <text:p/>
          </draw:line>
          <draw:line draw:style-name="gr4" draw:text-style-name="P2" draw:layer="layout" svg:x1="0.5cm" svg:y1="15.55cm" svg:x2="20.5cm" svg:y2="15.55cm">
            <text:p/>
          </draw:line>
          <draw:line draw:style-name="gr2" draw:text-style-name="P2" draw:layer="layout" svg:x1="0.5cm" svg:y1="15.65cm" svg:x2="20.5cm" svg:y2="15.65cm">
            <text:p/>
          </draw:line>
          <draw:line draw:style-name="gr2" draw:text-style-name="P2" draw:layer="layout" svg:x1="0.5cm" svg:y1="15.75cm" svg:x2="20.5cm" svg:y2="15.75cm">
            <text:p/>
          </draw:line>
          <draw:line draw:style-name="gr2" draw:text-style-name="P2" draw:layer="layout" svg:x1="0.5cm" svg:y1="15.85cm" svg:x2="20.5cm" svg:y2="15.85cm">
            <text:p/>
          </draw:line>
          <draw:line draw:style-name="gr2" draw:text-style-name="P2" draw:layer="layout" svg:x1="0.5cm" svg:y1="15.95cm" svg:x2="20.5cm" svg:y2="15.95cm">
            <text:p/>
          </draw:line>
          <draw:line draw:style-name="gr3" draw:text-style-name="P2" draw:layer="layout" svg:x1="0.5cm" svg:y1="16.05cm" svg:x2="20.5cm" svg:y2="16.05cm">
            <text:p/>
          </draw:line>
          <draw:line draw:style-name="gr2" draw:text-style-name="P2" draw:layer="layout" svg:x1="0.5cm" svg:y1="16.15cm" svg:x2="20.5cm" svg:y2="16.15cm">
            <text:p/>
          </draw:line>
          <draw:line draw:style-name="gr2" draw:text-style-name="P2" draw:layer="layout" svg:x1="0.5cm" svg:y1="16.25cm" svg:x2="20.5cm" svg:y2="16.25cm">
            <text:p/>
          </draw:line>
          <draw:line draw:style-name="gr2" draw:text-style-name="P2" draw:layer="layout" svg:x1="0.5cm" svg:y1="16.35cm" svg:x2="20.5cm" svg:y2="16.35cm">
            <text:p/>
          </draw:line>
          <draw:line draw:style-name="gr2" draw:text-style-name="P2" draw:layer="layout" svg:x1="0.5cm" svg:y1="16.45cm" svg:x2="20.5cm" svg:y2="16.45cm">
            <text:p/>
          </draw:line>
          <draw:line draw:style-name="gr4" draw:text-style-name="P2" draw:layer="layout" svg:x1="0.5cm" svg:y1="16.55cm" svg:x2="20.5cm" svg:y2="16.55cm">
            <text:p/>
          </draw:line>
          <draw:line draw:style-name="gr2" draw:text-style-name="P2" draw:layer="layout" svg:x1="0.5cm" svg:y1="16.65cm" svg:x2="20.5cm" svg:y2="16.65cm">
            <text:p/>
          </draw:line>
          <draw:line draw:style-name="gr2" draw:text-style-name="P2" draw:layer="layout" svg:x1="0.5cm" svg:y1="16.75cm" svg:x2="20.5cm" svg:y2="16.75cm">
            <text:p/>
          </draw:line>
          <draw:line draw:style-name="gr2" draw:text-style-name="P2" draw:layer="layout" svg:x1="0.5cm" svg:y1="16.85cm" svg:x2="20.5cm" svg:y2="16.85cm">
            <text:p/>
          </draw:line>
          <draw:line draw:style-name="gr2" draw:text-style-name="P2" draw:layer="layout" svg:x1="0.5cm" svg:y1="16.95cm" svg:x2="20.5cm" svg:y2="16.95cm">
            <text:p/>
          </draw:line>
          <draw:line draw:style-name="gr3" draw:text-style-name="P2" draw:layer="layout" svg:x1="0.5cm" svg:y1="17.05cm" svg:x2="20.5cm" svg:y2="17.05cm">
            <text:p/>
          </draw:line>
          <draw:line draw:style-name="gr2" draw:text-style-name="P2" draw:layer="layout" svg:x1="0.5cm" svg:y1="17.15cm" svg:x2="20.5cm" svg:y2="17.15cm">
            <text:p/>
          </draw:line>
          <draw:line draw:style-name="gr2" draw:text-style-name="P2" draw:layer="layout" svg:x1="0.5cm" svg:y1="17.25cm" svg:x2="20.5cm" svg:y2="17.25cm">
            <text:p/>
          </draw:line>
          <draw:line draw:style-name="gr2" draw:text-style-name="P2" draw:layer="layout" svg:x1="0.5cm" svg:y1="17.35cm" svg:x2="20.5cm" svg:y2="17.35cm">
            <text:p/>
          </draw:line>
          <draw:line draw:style-name="gr2" draw:text-style-name="P2" draw:layer="layout" svg:x1="0.5cm" svg:y1="17.45cm" svg:x2="20.5cm" svg:y2="17.45cm">
            <text:p/>
          </draw:line>
          <draw:line draw:style-name="gr4" draw:text-style-name="P2" draw:layer="layout" svg:x1="0.5cm" svg:y1="17.55cm" svg:x2="20.5cm" svg:y2="17.55cm">
            <text:p/>
          </draw:line>
          <draw:line draw:style-name="gr2" draw:text-style-name="P2" draw:layer="layout" svg:x1="0.5cm" svg:y1="17.65cm" svg:x2="20.5cm" svg:y2="17.65cm">
            <text:p/>
          </draw:line>
          <draw:line draw:style-name="gr2" draw:text-style-name="P2" draw:layer="layout" svg:x1="0.5cm" svg:y1="17.75cm" svg:x2="20.5cm" svg:y2="17.75cm">
            <text:p/>
          </draw:line>
          <draw:line draw:style-name="gr2" draw:text-style-name="P2" draw:layer="layout" svg:x1="0.5cm" svg:y1="17.85cm" svg:x2="20.5cm" svg:y2="17.85cm">
            <text:p/>
          </draw:line>
          <draw:line draw:style-name="gr2" draw:text-style-name="P2" draw:layer="layout" svg:x1="0.5cm" svg:y1="17.95cm" svg:x2="20.5cm" svg:y2="17.95cm">
            <text:p/>
          </draw:line>
          <draw:line draw:style-name="gr3" draw:text-style-name="P2" draw:layer="layout" svg:x1="0.5cm" svg:y1="18.05cm" svg:x2="20.5cm" svg:y2="18.05cm">
            <text:p/>
          </draw:line>
          <draw:line draw:style-name="gr2" draw:text-style-name="P2" draw:layer="layout" svg:x1="0.5cm" svg:y1="18.15cm" svg:x2="20.5cm" svg:y2="18.15cm">
            <text:p/>
          </draw:line>
          <draw:line draw:style-name="gr2" draw:text-style-name="P2" draw:layer="layout" svg:x1="0.5cm" svg:y1="18.25cm" svg:x2="20.5cm" svg:y2="18.25cm">
            <text:p/>
          </draw:line>
          <draw:line draw:style-name="gr2" draw:text-style-name="P2" draw:layer="layout" svg:x1="0.5cm" svg:y1="18.35cm" svg:x2="20.5cm" svg:y2="18.35cm">
            <text:p/>
          </draw:line>
          <draw:line draw:style-name="gr2" draw:text-style-name="P2" draw:layer="layout" svg:x1="0.5cm" svg:y1="18.45cm" svg:x2="20.5cm" svg:y2="18.45cm">
            <text:p/>
          </draw:line>
          <draw:line draw:style-name="gr4" draw:text-style-name="P2" draw:layer="layout" svg:x1="0.5cm" svg:y1="18.55cm" svg:x2="20.5cm" svg:y2="18.55cm">
            <text:p/>
          </draw:line>
          <draw:line draw:style-name="gr2" draw:text-style-name="P2" draw:layer="layout" svg:x1="0.5cm" svg:y1="18.65cm" svg:x2="20.5cm" svg:y2="18.65cm">
            <text:p/>
          </draw:line>
          <draw:line draw:style-name="gr2" draw:text-style-name="P2" draw:layer="layout" svg:x1="0.5cm" svg:y1="18.75cm" svg:x2="20.5cm" svg:y2="18.75cm">
            <text:p/>
          </draw:line>
          <draw:line draw:style-name="gr2" draw:text-style-name="P2" draw:layer="layout" svg:x1="0.5cm" svg:y1="18.85cm" svg:x2="20.5cm" svg:y2="18.85cm">
            <text:p/>
          </draw:line>
          <draw:line draw:style-name="gr2" draw:text-style-name="P2" draw:layer="layout" svg:x1="0.5cm" svg:y1="18.95cm" svg:x2="20.5cm" svg:y2="18.95cm">
            <text:p/>
          </draw:line>
          <draw:line draw:style-name="gr3" draw:text-style-name="P2" draw:layer="layout" svg:x1="0.5cm" svg:y1="19.05cm" svg:x2="20.5cm" svg:y2="19.05cm">
            <text:p/>
          </draw:line>
          <draw:line draw:style-name="gr2" draw:text-style-name="P2" draw:layer="layout" svg:x1="0.5cm" svg:y1="19.15cm" svg:x2="20.5cm" svg:y2="19.15cm">
            <text:p/>
          </draw:line>
          <draw:line draw:style-name="gr2" draw:text-style-name="P2" draw:layer="layout" svg:x1="0.5cm" svg:y1="19.25cm" svg:x2="20.5cm" svg:y2="19.25cm">
            <text:p/>
          </draw:line>
          <draw:line draw:style-name="gr2" draw:text-style-name="P2" draw:layer="layout" svg:x1="0.5cm" svg:y1="19.35cm" svg:x2="20.5cm" svg:y2="19.35cm">
            <text:p/>
          </draw:line>
          <draw:line draw:style-name="gr2" draw:text-style-name="P2" draw:layer="layout" svg:x1="0.5cm" svg:y1="19.45cm" svg:x2="20.5cm" svg:y2="19.45cm">
            <text:p/>
          </draw:line>
          <draw:line draw:style-name="gr4" draw:text-style-name="P2" draw:layer="layout" svg:x1="0.5cm" svg:y1="19.55cm" svg:x2="20.5cm" svg:y2="19.55cm">
            <text:p/>
          </draw:line>
          <draw:line draw:style-name="gr2" draw:text-style-name="P2" draw:layer="layout" svg:x1="0.5cm" svg:y1="19.65cm" svg:x2="20.5cm" svg:y2="19.65cm">
            <text:p/>
          </draw:line>
          <draw:line draw:style-name="gr2" draw:text-style-name="P2" draw:layer="layout" svg:x1="0.5cm" svg:y1="19.75cm" svg:x2="20.5cm" svg:y2="19.75cm">
            <text:p/>
          </draw:line>
          <draw:line draw:style-name="gr2" draw:text-style-name="P2" draw:layer="layout" svg:x1="0.5cm" svg:y1="19.85cm" svg:x2="20.5cm" svg:y2="19.85cm">
            <text:p/>
          </draw:line>
          <draw:line draw:style-name="gr2" draw:text-style-name="P2" draw:layer="layout" svg:x1="0.5cm" svg:y1="19.95cm" svg:x2="20.5cm" svg:y2="19.95cm">
            <text:p/>
          </draw:line>
          <draw:line draw:style-name="gr3" draw:text-style-name="P2" draw:layer="layout" svg:x1="0.5cm" svg:y1="20.05cm" svg:x2="20.5cm" svg:y2="20.05cm">
            <text:p/>
          </draw:line>
          <draw:line draw:style-name="gr2" draw:text-style-name="P2" draw:layer="layout" svg:x1="0.5cm" svg:y1="20.15cm" svg:x2="20.5cm" svg:y2="20.15cm">
            <text:p/>
          </draw:line>
          <draw:line draw:style-name="gr2" draw:text-style-name="P2" draw:layer="layout" svg:x1="0.5cm" svg:y1="20.25cm" svg:x2="20.5cm" svg:y2="20.25cm">
            <text:p/>
          </draw:line>
          <draw:line draw:style-name="gr2" draw:text-style-name="P2" draw:layer="layout" svg:x1="0.5cm" svg:y1="20.35cm" svg:x2="20.5cm" svg:y2="20.35cm">
            <text:p/>
          </draw:line>
          <draw:line draw:style-name="gr2" draw:text-style-name="P2" draw:layer="layout" svg:x1="0.5cm" svg:y1="20.45cm" svg:x2="20.5cm" svg:y2="20.45cm">
            <text:p/>
          </draw:line>
          <draw:line draw:style-name="gr4" draw:text-style-name="P2" draw:layer="layout" svg:x1="0.5cm" svg:y1="20.55cm" svg:x2="20.5cm" svg:y2="20.55cm">
            <text:p/>
          </draw:line>
          <draw:line draw:style-name="gr2" draw:text-style-name="P2" draw:layer="layout" svg:x1="0.5cm" svg:y1="20.65cm" svg:x2="20.5cm" svg:y2="20.65cm">
            <text:p/>
          </draw:line>
          <draw:line draw:style-name="gr2" draw:text-style-name="P2" draw:layer="layout" svg:x1="0.5cm" svg:y1="20.75cm" svg:x2="20.5cm" svg:y2="20.75cm">
            <text:p/>
          </draw:line>
          <draw:line draw:style-name="gr2" draw:text-style-name="P2" draw:layer="layout" svg:x1="0.5cm" svg:y1="20.85cm" svg:x2="20.5cm" svg:y2="20.85cm">
            <text:p/>
          </draw:line>
          <draw:line draw:style-name="gr2" draw:text-style-name="P2" draw:layer="layout" svg:x1="0.5cm" svg:y1="20.95cm" svg:x2="20.5cm" svg:y2="20.95cm">
            <text:p/>
          </draw:line>
          <draw:line draw:style-name="gr3" draw:text-style-name="P2" draw:layer="layout" svg:x1="0.5cm" svg:y1="21.05cm" svg:x2="20.5cm" svg:y2="21.05cm">
            <text:p/>
          </draw:line>
          <draw:line draw:style-name="gr2" draw:text-style-name="P2" draw:layer="layout" svg:x1="0.5cm" svg:y1="21.15cm" svg:x2="20.5cm" svg:y2="21.15cm">
            <text:p/>
          </draw:line>
          <draw:line draw:style-name="gr2" draw:text-style-name="P2" draw:layer="layout" svg:x1="0.5cm" svg:y1="21.25cm" svg:x2="20.5cm" svg:y2="21.25cm">
            <text:p/>
          </draw:line>
          <draw:line draw:style-name="gr2" draw:text-style-name="P2" draw:layer="layout" svg:x1="0.5cm" svg:y1="21.35cm" svg:x2="20.5cm" svg:y2="21.35cm">
            <text:p/>
          </draw:line>
          <draw:line draw:style-name="gr2" draw:text-style-name="P2" draw:layer="layout" svg:x1="0.5cm" svg:y1="21.45cm" svg:x2="20.5cm" svg:y2="21.45cm">
            <text:p/>
          </draw:line>
          <draw:line draw:style-name="gr4" draw:text-style-name="P2" draw:layer="layout" svg:x1="0.5cm" svg:y1="21.55cm" svg:x2="20.5cm" svg:y2="21.55cm">
            <text:p/>
          </draw:line>
          <draw:line draw:style-name="gr2" draw:text-style-name="P2" draw:layer="layout" svg:x1="0.5cm" svg:y1="21.65cm" svg:x2="20.5cm" svg:y2="21.65cm">
            <text:p/>
          </draw:line>
          <draw:line draw:style-name="gr2" draw:text-style-name="P2" draw:layer="layout" svg:x1="0.5cm" svg:y1="21.75cm" svg:x2="20.5cm" svg:y2="21.75cm">
            <text:p/>
          </draw:line>
          <draw:line draw:style-name="gr2" draw:text-style-name="P2" draw:layer="layout" svg:x1="0.5cm" svg:y1="21.85cm" svg:x2="20.5cm" svg:y2="21.85cm">
            <text:p/>
          </draw:line>
          <draw:line draw:style-name="gr2" draw:text-style-name="P2" draw:layer="layout" svg:x1="0.5cm" svg:y1="21.95cm" svg:x2="20.5cm" svg:y2="21.95cm">
            <text:p/>
          </draw:line>
          <draw:line draw:style-name="gr3" draw:text-style-name="P2" draw:layer="layout" svg:x1="0.5cm" svg:y1="22.05cm" svg:x2="20.5cm" svg:y2="22.05cm">
            <text:p/>
          </draw:line>
          <draw:line draw:style-name="gr2" draw:text-style-name="P2" draw:layer="layout" svg:x1="0.5cm" svg:y1="22.15cm" svg:x2="20.5cm" svg:y2="22.15cm">
            <text:p/>
          </draw:line>
          <draw:line draw:style-name="gr2" draw:text-style-name="P2" draw:layer="layout" svg:x1="0.5cm" svg:y1="22.25cm" svg:x2="20.5cm" svg:y2="22.25cm">
            <text:p/>
          </draw:line>
          <draw:line draw:style-name="gr2" draw:text-style-name="P2" draw:layer="layout" svg:x1="0.5cm" svg:y1="22.35cm" svg:x2="20.5cm" svg:y2="22.35cm">
            <text:p/>
          </draw:line>
          <draw:line draw:style-name="gr2" draw:text-style-name="P2" draw:layer="layout" svg:x1="0.5cm" svg:y1="22.45cm" svg:x2="20.5cm" svg:y2="22.45cm">
            <text:p/>
          </draw:line>
          <draw:line draw:style-name="gr4" draw:text-style-name="P2" draw:layer="layout" svg:x1="0.5cm" svg:y1="22.55cm" svg:x2="20.5cm" svg:y2="22.55cm">
            <text:p/>
          </draw:line>
          <draw:line draw:style-name="gr2" draw:text-style-name="P2" draw:layer="layout" svg:x1="0.5cm" svg:y1="22.65cm" svg:x2="20.5cm" svg:y2="22.65cm">
            <text:p/>
          </draw:line>
          <draw:line draw:style-name="gr2" draw:text-style-name="P2" draw:layer="layout" svg:x1="0.5cm" svg:y1="22.75cm" svg:x2="20.5cm" svg:y2="22.75cm">
            <text:p/>
          </draw:line>
          <draw:line draw:style-name="gr2" draw:text-style-name="P2" draw:layer="layout" svg:x1="0.5cm" svg:y1="22.85cm" svg:x2="20.5cm" svg:y2="22.85cm">
            <text:p/>
          </draw:line>
          <draw:line draw:style-name="gr2" draw:text-style-name="P2" draw:layer="layout" svg:x1="0.5cm" svg:y1="22.95cm" svg:x2="20.5cm" svg:y2="22.95cm">
            <text:p/>
          </draw:line>
          <draw:line draw:style-name="gr3" draw:text-style-name="P2" draw:layer="layout" svg:x1="0.5cm" svg:y1="23.05cm" svg:x2="20.5cm" svg:y2="23.05cm">
            <text:p/>
          </draw:line>
          <draw:line draw:style-name="gr2" draw:text-style-name="P2" draw:layer="layout" svg:x1="0.5cm" svg:y1="23.15cm" svg:x2="20.5cm" svg:y2="23.15cm">
            <text:p/>
          </draw:line>
          <draw:line draw:style-name="gr2" draw:text-style-name="P2" draw:layer="layout" svg:x1="0.5cm" svg:y1="23.25cm" svg:x2="20.5cm" svg:y2="23.25cm">
            <text:p/>
          </draw:line>
          <draw:line draw:style-name="gr2" draw:text-style-name="P2" draw:layer="layout" svg:x1="0.5cm" svg:y1="23.35cm" svg:x2="20.5cm" svg:y2="23.35cm">
            <text:p/>
          </draw:line>
          <draw:line draw:style-name="gr2" draw:text-style-name="P2" draw:layer="layout" svg:x1="0.5cm" svg:y1="23.45cm" svg:x2="20.5cm" svg:y2="23.45cm">
            <text:p/>
          </draw:line>
          <draw:line draw:style-name="gr4" draw:text-style-name="P2" draw:layer="layout" svg:x1="0.5cm" svg:y1="23.55cm" svg:x2="20.5cm" svg:y2="23.55cm">
            <text:p/>
          </draw:line>
          <draw:line draw:style-name="gr2" draw:text-style-name="P2" draw:layer="layout" svg:x1="0.5cm" svg:y1="23.65cm" svg:x2="20.5cm" svg:y2="23.65cm">
            <text:p/>
          </draw:line>
          <draw:line draw:style-name="gr2" draw:text-style-name="P2" draw:layer="layout" svg:x1="0.5cm" svg:y1="23.75cm" svg:x2="20.5cm" svg:y2="23.75cm">
            <text:p/>
          </draw:line>
          <draw:line draw:style-name="gr2" draw:text-style-name="P2" draw:layer="layout" svg:x1="0.5cm" svg:y1="23.85cm" svg:x2="20.5cm" svg:y2="23.85cm">
            <text:p/>
          </draw:line>
          <draw:line draw:style-name="gr2" draw:text-style-name="P2" draw:layer="layout" svg:x1="0.5cm" svg:y1="23.95cm" svg:x2="20.5cm" svg:y2="23.95cm">
            <text:p/>
          </draw:line>
          <draw:line draw:style-name="gr3" draw:text-style-name="P2" draw:layer="layout" svg:x1="0.5cm" svg:y1="24.05cm" svg:x2="20.5cm" svg:y2="24.05cm">
            <text:p/>
          </draw:line>
          <draw:line draw:style-name="gr2" draw:text-style-name="P2" draw:layer="layout" svg:x1="0.5cm" svg:y1="24.15cm" svg:x2="20.5cm" svg:y2="24.15cm">
            <text:p/>
          </draw:line>
          <draw:line draw:style-name="gr2" draw:text-style-name="P2" draw:layer="layout" svg:x1="0.5cm" svg:y1="24.25cm" svg:x2="20.5cm" svg:y2="24.25cm">
            <text:p/>
          </draw:line>
          <draw:line draw:style-name="gr2" draw:text-style-name="P2" draw:layer="layout" svg:x1="0.5cm" svg:y1="24.35cm" svg:x2="20.5cm" svg:y2="24.35cm">
            <text:p/>
          </draw:line>
          <draw:line draw:style-name="gr2" draw:text-style-name="P2" draw:layer="layout" svg:x1="0.5cm" svg:y1="24.45cm" svg:x2="20.5cm" svg:y2="24.45cm">
            <text:p/>
          </draw:line>
          <draw:line draw:style-name="gr4" draw:text-style-name="P2" draw:layer="layout" svg:x1="0.5cm" svg:y1="24.55cm" svg:x2="20.5cm" svg:y2="24.55cm">
            <text:p/>
          </draw:line>
          <draw:line draw:style-name="gr2" draw:text-style-name="P2" draw:layer="layout" svg:x1="0.5cm" svg:y1="24.65cm" svg:x2="20.5cm" svg:y2="24.65cm">
            <text:p/>
          </draw:line>
          <draw:line draw:style-name="gr2" draw:text-style-name="P2" draw:layer="layout" svg:x1="0.5cm" svg:y1="24.75cm" svg:x2="20.5cm" svg:y2="24.75cm">
            <text:p/>
          </draw:line>
          <draw:line draw:style-name="gr2" draw:text-style-name="P2" draw:layer="layout" svg:x1="0.5cm" svg:y1="24.85cm" svg:x2="20.5cm" svg:y2="24.85cm">
            <text:p/>
          </draw:line>
          <draw:line draw:style-name="gr2" draw:text-style-name="P2" draw:layer="layout" svg:x1="0.5cm" svg:y1="24.95cm" svg:x2="20.5cm" svg:y2="24.95cm">
            <text:p/>
          </draw:line>
          <draw:line draw:style-name="gr3" draw:text-style-name="P2" draw:layer="layout" svg:x1="0.5cm" svg:y1="25.05cm" svg:x2="20.5cm" svg:y2="25.05cm">
            <text:p/>
          </draw:line>
          <draw:line draw:style-name="gr2" draw:text-style-name="P2" draw:layer="layout" svg:x1="0.5cm" svg:y1="25.15cm" svg:x2="20.5cm" svg:y2="25.15cm">
            <text:p/>
          </draw:line>
          <draw:line draw:style-name="gr2" draw:text-style-name="P2" draw:layer="layout" svg:x1="0.5cm" svg:y1="25.25cm" svg:x2="20.5cm" svg:y2="25.25cm">
            <text:p/>
          </draw:line>
          <draw:line draw:style-name="gr2" draw:text-style-name="P2" draw:layer="layout" svg:x1="0.5cm" svg:y1="25.35cm" svg:x2="20.5cm" svg:y2="25.35cm">
            <text:p/>
          </draw:line>
          <draw:line draw:style-name="gr2" draw:text-style-name="P2" draw:layer="layout" svg:x1="0.5cm" svg:y1="25.45cm" svg:x2="20.5cm" svg:y2="25.45cm">
            <text:p/>
          </draw:line>
          <draw:line draw:style-name="gr4" draw:text-style-name="P2" draw:layer="layout" svg:x1="0.5cm" svg:y1="25.55cm" svg:x2="20.5cm" svg:y2="25.55cm">
            <text:p/>
          </draw:line>
          <draw:line draw:style-name="gr2" draw:text-style-name="P2" draw:layer="layout" svg:x1="0.5cm" svg:y1="25.65cm" svg:x2="20.5cm" svg:y2="25.65cm">
            <text:p/>
          </draw:line>
          <draw:line draw:style-name="gr2" draw:text-style-name="P2" draw:layer="layout" svg:x1="0.5cm" svg:y1="25.75cm" svg:x2="20.5cm" svg:y2="25.75cm">
            <text:p/>
          </draw:line>
          <draw:line draw:style-name="gr2" draw:text-style-name="P2" draw:layer="layout" svg:x1="0.5cm" svg:y1="25.85cm" svg:x2="20.5cm" svg:y2="25.85cm">
            <text:p/>
          </draw:line>
          <draw:line draw:style-name="gr2" draw:text-style-name="P2" draw:layer="layout" svg:x1="0.5cm" svg:y1="25.95cm" svg:x2="20.5cm" svg:y2="25.95cm">
            <text:p/>
          </draw:line>
          <draw:line draw:style-name="gr3" draw:text-style-name="P2" draw:layer="layout" svg:x1="0.5cm" svg:y1="26.05cm" svg:x2="20.5cm" svg:y2="26.05cm">
            <text:p/>
          </draw:line>
          <draw:line draw:style-name="gr2" draw:text-style-name="P2" draw:layer="layout" svg:x1="0.5cm" svg:y1="26.15cm" svg:x2="20.5cm" svg:y2="26.15cm">
            <text:p/>
          </draw:line>
          <draw:line draw:style-name="gr2" draw:text-style-name="P2" draw:layer="layout" svg:x1="0.5cm" svg:y1="26.25cm" svg:x2="20.5cm" svg:y2="26.25cm">
            <text:p/>
          </draw:line>
          <draw:line draw:style-name="gr2" draw:text-style-name="P2" draw:layer="layout" svg:x1="0.5cm" svg:y1="26.35cm" svg:x2="20.5cm" svg:y2="26.35cm">
            <text:p/>
          </draw:line>
          <draw:line draw:style-name="gr2" draw:text-style-name="P2" draw:layer="layout" svg:x1="0.5cm" svg:y1="26.45cm" svg:x2="20.5cm" svg:y2="26.45cm">
            <text:p/>
          </draw:line>
          <draw:line draw:style-name="gr4" draw:text-style-name="P2" draw:layer="layout" svg:x1="0.5cm" svg:y1="26.55cm" svg:x2="20.5cm" svg:y2="26.55cm">
            <text:p/>
          </draw:line>
          <draw:line draw:style-name="gr2" draw:text-style-name="P2" draw:layer="layout" svg:x1="0.5cm" svg:y1="26.65cm" svg:x2="20.5cm" svg:y2="26.65cm">
            <text:p/>
          </draw:line>
          <draw:line draw:style-name="gr2" draw:text-style-name="P2" draw:layer="layout" svg:x1="0.5cm" svg:y1="26.75cm" svg:x2="20.5cm" svg:y2="26.75cm">
            <text:p/>
          </draw:line>
          <draw:line draw:style-name="gr2" draw:text-style-name="P2" draw:layer="layout" svg:x1="0.5cm" svg:y1="26.85cm" svg:x2="20.5cm" svg:y2="26.85cm">
            <text:p/>
          </draw:line>
          <draw:line draw:style-name="gr2" draw:text-style-name="P2" draw:layer="layout" svg:x1="0.5cm" svg:y1="26.95cm" svg:x2="20.5cm" svg:y2="26.95cm">
            <text:p/>
          </draw:line>
          <draw:line draw:style-name="gr3" draw:text-style-name="P2" draw:layer="layout" svg:x1="0.5cm" svg:y1="27.05cm" svg:x2="20.5cm" svg:y2="27.05cm">
            <text:p/>
          </draw:line>
          <draw:line draw:style-name="gr2" draw:text-style-name="P2" draw:layer="layout" svg:x1="0.5cm" svg:y1="27.15cm" svg:x2="20.5cm" svg:y2="27.15cm">
            <text:p/>
          </draw:line>
          <draw:line draw:style-name="gr2" draw:text-style-name="P2" draw:layer="layout" svg:x1="0.5cm" svg:y1="27.25cm" svg:x2="20.5cm" svg:y2="27.25cm">
            <text:p/>
          </draw:line>
          <draw:line draw:style-name="gr2" draw:text-style-name="P2" draw:layer="layout" svg:x1="0.5cm" svg:y1="27.35cm" svg:x2="20.5cm" svg:y2="27.35cm">
            <text:p/>
          </draw:line>
          <draw:line draw:style-name="gr2" draw:text-style-name="P2" draw:layer="layout" svg:x1="0.5cm" svg:y1="27.45cm" svg:x2="20.5cm" svg:y2="27.45cm">
            <text:p/>
          </draw:line>
          <draw:line draw:style-name="gr4" draw:text-style-name="P2" draw:layer="layout" svg:x1="0.5cm" svg:y1="27.55cm" svg:x2="20.5cm" svg:y2="27.55cm">
            <text:p/>
          </draw:line>
          <draw:line draw:style-name="gr2" draw:text-style-name="P2" draw:layer="layout" svg:x1="0.5cm" svg:y1="27.65cm" svg:x2="20.5cm" svg:y2="27.65cm">
            <text:p/>
          </draw:line>
          <draw:line draw:style-name="gr2" draw:text-style-name="P2" draw:layer="layout" svg:x1="0.5cm" svg:y1="27.75cm" svg:x2="20.5cm" svg:y2="27.75cm">
            <text:p/>
          </draw:line>
          <draw:line draw:style-name="gr2" draw:text-style-name="P2" draw:layer="layout" svg:x1="0.5cm" svg:y1="27.85cm" svg:x2="20.5cm" svg:y2="27.85cm">
            <text:p/>
          </draw:line>
          <draw:line draw:style-name="gr2" draw:text-style-name="P2" draw:layer="layout" svg:x1="0.5cm" svg:y1="27.95cm" svg:x2="20.5cm" svg:y2="27.95cm">
            <text:p/>
          </draw:line>
          <draw:line draw:style-name="gr3" draw:text-style-name="P2" draw:layer="layout" svg:x1="0.5cm" svg:y1="28.05cm" svg:x2="20.5cm" svg:y2="28.05cm">
            <text:p/>
          </draw:line>
          <draw:line draw:style-name="gr2" draw:text-style-name="P2" draw:layer="layout" svg:x1="0.5cm" svg:y1="28.15cm" svg:x2="20.5cm" svg:y2="28.15cm">
            <text:p/>
          </draw:line>
          <draw:line draw:style-name="gr2" draw:text-style-name="P2" draw:layer="layout" svg:x1="0.5cm" svg:y1="28.25cm" svg:x2="20.5cm" svg:y2="28.25cm">
            <text:p/>
          </draw:line>
          <draw:line draw:style-name="gr2" draw:text-style-name="P2" draw:layer="layout" svg:x1="0.5cm" svg:y1="28.35cm" svg:x2="20.5cm" svg:y2="28.35cm">
            <text:p/>
          </draw:line>
          <draw:line draw:style-name="gr2" draw:text-style-name="P2" draw:layer="layout" svg:x1="0.5cm" svg:y1="28.45cm" svg:x2="20.5cm" svg:y2="28.45cm">
            <text:p/>
          </draw:line>
          <draw:line draw:style-name="gr4" draw:text-style-name="P2" draw:layer="layout" svg:x1="0.5cm" svg:y1="28.55cm" svg:x2="20.5cm" svg:y2="28.55cm">
            <text:p/>
          </draw:line>
          <draw:line draw:style-name="gr2" draw:text-style-name="P2" draw:layer="layout" svg:x1="0.5cm" svg:y1="28.65cm" svg:x2="20.5cm" svg:y2="28.65cm">
            <text:p/>
          </draw:line>
          <draw:line draw:style-name="gr2" draw:text-style-name="P2" draw:layer="layout" svg:x1="0.5cm" svg:y1="28.75cm" svg:x2="20.5cm" svg:y2="28.75cm">
            <text:p/>
          </draw:line>
          <draw:line draw:style-name="gr2" draw:text-style-name="P2" draw:layer="layout" svg:x1="0.5cm" svg:y1="28.85cm" svg:x2="20.5cm" svg:y2="28.85cm">
            <text:p/>
          </draw:line>
          <draw:line draw:style-name="gr2" draw:text-style-name="P2" draw:layer="layout" svg:x1="0.5cm" svg:y1="28.95cm" svg:x2="20.5cm" svg:y2="28.95cm">
            <text:p/>
          </draw:line>
          <draw:line draw:style-name="gr3" draw:text-style-name="P2" draw:layer="layout" svg:x1="0.5cm" svg:y1="29.05cm" svg:x2="20.5cm" svg:y2="29.05cm">
            <text:p/>
          </draw:line>
          <draw:line draw:style-name="gr2" draw:text-style-name="P2" draw:layer="layout" svg:x1="0.5cm" svg:y1="29.15cm" svg:x2="20.5cm" svg:y2="29.15cm">
            <text:p/>
          </draw:line>
          <draw:line draw:style-name="gr4" draw:text-style-name="P2" draw:layer="layout" svg:x1="0.5cm" svg:y1="0.55cm" svg:x2="20.5cm" svg:y2="0.55cm">
            <text:p/>
          </draw:line>
          <draw:line draw:style-name="gr4" draw:text-style-name="P2" draw:layer="layout" svg:x1="0.5cm" svg:y1="29.15cm" svg:x2="20.5cm" svg:y2="29.15cm">
            <text:p/>
          </draw:line>
          <draw:line draw:style-name="gr2" draw:text-style-name="P2" draw:layer="layout" svg:x1="0.6cm" svg:y1="0.55cm" svg:x2="0.6cm" svg:y2="29.15cm">
            <text:p/>
          </draw:line>
          <draw:line draw:style-name="gr2" draw:text-style-name="P2" draw:layer="layout" svg:x1="0.7cm" svg:y1="0.55cm" svg:x2="0.7cm" svg:y2="29.15cm">
            <text:p/>
          </draw:line>
          <draw:line draw:style-name="gr2" draw:text-style-name="P2" draw:layer="layout" svg:x1="0.8cm" svg:y1="0.55cm" svg:x2="0.8cm" svg:y2="29.15cm">
            <text:p/>
          </draw:line>
          <draw:line draw:style-name="gr2" draw:text-style-name="P2" draw:layer="layout" svg:x1="0.9cm" svg:y1="0.55cm" svg:x2="0.9cm" svg:y2="29.15cm">
            <text:p/>
          </draw:line>
          <draw:line draw:style-name="gr3" draw:text-style-name="P2" draw:layer="layout" svg:x1="1cm" svg:y1="0.55cm" svg:x2="1cm" svg:y2="29.15cm">
            <text:p/>
          </draw:line>
          <draw:line draw:style-name="gr2" draw:text-style-name="P2" draw:layer="layout" svg:x1="1.1cm" svg:y1="0.55cm" svg:x2="1.1cm" svg:y2="29.15cm">
            <text:p/>
          </draw:line>
          <draw:line draw:style-name="gr2" draw:text-style-name="P2" draw:layer="layout" svg:x1="1.2cm" svg:y1="0.55cm" svg:x2="1.2cm" svg:y2="29.15cm">
            <text:p/>
          </draw:line>
          <draw:line draw:style-name="gr2" draw:text-style-name="P2" draw:layer="layout" svg:x1="1.3cm" svg:y1="0.55cm" svg:x2="1.3cm" svg:y2="29.15cm">
            <text:p/>
          </draw:line>
          <draw:line draw:style-name="gr2" draw:text-style-name="P2" draw:layer="layout" svg:x1="1.4cm" svg:y1="0.55cm" svg:x2="1.4cm" svg:y2="29.15cm">
            <text:p/>
          </draw:line>
          <draw:line draw:style-name="gr4" draw:text-style-name="P2" draw:layer="layout" svg:x1="1.5cm" svg:y1="0.55cm" svg:x2="1.5cm" svg:y2="29.15cm">
            <text:p/>
          </draw:line>
          <draw:line draw:style-name="gr2" draw:text-style-name="P2" draw:layer="layout" svg:x1="1.6cm" svg:y1="0.55cm" svg:x2="1.6cm" svg:y2="29.15cm">
            <text:p/>
          </draw:line>
          <draw:line draw:style-name="gr2" draw:text-style-name="P2" draw:layer="layout" svg:x1="1.7cm" svg:y1="0.55cm" svg:x2="1.7cm" svg:y2="29.15cm">
            <text:p/>
          </draw:line>
          <draw:line draw:style-name="gr2" draw:text-style-name="P2" draw:layer="layout" svg:x1="1.8cm" svg:y1="0.55cm" svg:x2="1.8cm" svg:y2="29.15cm">
            <text:p/>
          </draw:line>
          <draw:line draw:style-name="gr2" draw:text-style-name="P2" draw:layer="layout" svg:x1="1.9cm" svg:y1="0.55cm" svg:x2="1.9cm" svg:y2="29.15cm">
            <text:p/>
          </draw:line>
          <draw:line draw:style-name="gr3" draw:text-style-name="P2" draw:layer="layout" svg:x1="2cm" svg:y1="0.55cm" svg:x2="2cm" svg:y2="29.15cm">
            <text:p/>
          </draw:line>
          <draw:line draw:style-name="gr2" draw:text-style-name="P2" draw:layer="layout" svg:x1="2.1cm" svg:y1="0.55cm" svg:x2="2.1cm" svg:y2="29.15cm">
            <text:p/>
          </draw:line>
          <draw:line draw:style-name="gr2" draw:text-style-name="P2" draw:layer="layout" svg:x1="2.2cm" svg:y1="0.55cm" svg:x2="2.2cm" svg:y2="29.15cm">
            <text:p/>
          </draw:line>
          <draw:line draw:style-name="gr2" draw:text-style-name="P2" draw:layer="layout" svg:x1="2.3cm" svg:y1="0.55cm" svg:x2="2.3cm" svg:y2="29.15cm">
            <text:p/>
          </draw:line>
          <draw:line draw:style-name="gr2" draw:text-style-name="P2" draw:layer="layout" svg:x1="2.4cm" svg:y1="0.55cm" svg:x2="2.4cm" svg:y2="29.15cm">
            <text:p/>
          </draw:line>
          <draw:line draw:style-name="gr4" draw:text-style-name="P2" draw:layer="layout" svg:x1="2.5cm" svg:y1="0.55cm" svg:x2="2.5cm" svg:y2="29.15cm">
            <text:p/>
          </draw:line>
          <draw:line draw:style-name="gr2" draw:text-style-name="P2" draw:layer="layout" svg:x1="2.6cm" svg:y1="0.55cm" svg:x2="2.6cm" svg:y2="29.15cm">
            <text:p/>
          </draw:line>
          <draw:line draw:style-name="gr2" draw:text-style-name="P2" draw:layer="layout" svg:x1="2.7cm" svg:y1="0.55cm" svg:x2="2.7cm" svg:y2="29.15cm">
            <text:p/>
          </draw:line>
          <draw:line draw:style-name="gr2" draw:text-style-name="P2" draw:layer="layout" svg:x1="2.8cm" svg:y1="0.55cm" svg:x2="2.8cm" svg:y2="29.15cm">
            <text:p/>
          </draw:line>
          <draw:line draw:style-name="gr2" draw:text-style-name="P2" draw:layer="layout" svg:x1="2.9cm" svg:y1="0.55cm" svg:x2="2.9cm" svg:y2="29.15cm">
            <text:p/>
          </draw:line>
          <draw:line draw:style-name="gr3" draw:text-style-name="P2" draw:layer="layout" svg:x1="3cm" svg:y1="0.55cm" svg:x2="3cm" svg:y2="29.15cm">
            <text:p/>
          </draw:line>
          <draw:line draw:style-name="gr2" draw:text-style-name="P2" draw:layer="layout" svg:x1="3.1cm" svg:y1="0.55cm" svg:x2="3.1cm" svg:y2="29.15cm">
            <text:p/>
          </draw:line>
          <draw:line draw:style-name="gr2" draw:text-style-name="P2" draw:layer="layout" svg:x1="3.2cm" svg:y1="0.55cm" svg:x2="3.2cm" svg:y2="29.15cm">
            <text:p/>
          </draw:line>
          <draw:line draw:style-name="gr2" draw:text-style-name="P2" draw:layer="layout" svg:x1="3.3cm" svg:y1="0.55cm" svg:x2="3.3cm" svg:y2="29.15cm">
            <text:p/>
          </draw:line>
          <draw:line draw:style-name="gr2" draw:text-style-name="P2" draw:layer="layout" svg:x1="3.4cm" svg:y1="0.55cm" svg:x2="3.4cm" svg:y2="29.15cm">
            <text:p/>
          </draw:line>
          <draw:line draw:style-name="gr4" draw:text-style-name="P2" draw:layer="layout" svg:x1="3.5cm" svg:y1="0.55cm" svg:x2="3.5cm" svg:y2="29.15cm">
            <text:p/>
          </draw:line>
          <draw:line draw:style-name="gr2" draw:text-style-name="P2" draw:layer="layout" svg:x1="3.6cm" svg:y1="0.55cm" svg:x2="3.6cm" svg:y2="29.15cm">
            <text:p/>
          </draw:line>
          <draw:line draw:style-name="gr2" draw:text-style-name="P2" draw:layer="layout" svg:x1="3.7cm" svg:y1="0.55cm" svg:x2="3.7cm" svg:y2="29.15cm">
            <text:p/>
          </draw:line>
          <draw:line draw:style-name="gr2" draw:text-style-name="P2" draw:layer="layout" svg:x1="3.8cm" svg:y1="0.55cm" svg:x2="3.8cm" svg:y2="29.15cm">
            <text:p/>
          </draw:line>
          <draw:line draw:style-name="gr2" draw:text-style-name="P2" draw:layer="layout" svg:x1="3.9cm" svg:y1="0.55cm" svg:x2="3.9cm" svg:y2="29.15cm">
            <text:p/>
          </draw:line>
          <draw:line draw:style-name="gr3" draw:text-style-name="P2" draw:layer="layout" svg:x1="4cm" svg:y1="0.55cm" svg:x2="4cm" svg:y2="29.15cm">
            <text:p/>
          </draw:line>
          <draw:line draw:style-name="gr2" draw:text-style-name="P2" draw:layer="layout" svg:x1="4.1cm" svg:y1="0.55cm" svg:x2="4.1cm" svg:y2="29.15cm">
            <text:p/>
          </draw:line>
          <draw:line draw:style-name="gr2" draw:text-style-name="P2" draw:layer="layout" svg:x1="4.2cm" svg:y1="0.55cm" svg:x2="4.2cm" svg:y2="29.15cm">
            <text:p/>
          </draw:line>
          <draw:line draw:style-name="gr2" draw:text-style-name="P2" draw:layer="layout" svg:x1="4.3cm" svg:y1="0.55cm" svg:x2="4.3cm" svg:y2="29.15cm">
            <text:p/>
          </draw:line>
          <draw:line draw:style-name="gr2" draw:text-style-name="P2" draw:layer="layout" svg:x1="4.4cm" svg:y1="0.55cm" svg:x2="4.4cm" svg:y2="29.15cm">
            <text:p/>
          </draw:line>
          <draw:line draw:style-name="gr4" draw:text-style-name="P2" draw:layer="layout" svg:x1="4.5cm" svg:y1="0.55cm" svg:x2="4.5cm" svg:y2="29.15cm">
            <text:p/>
          </draw:line>
          <draw:line draw:style-name="gr2" draw:text-style-name="P2" draw:layer="layout" svg:x1="4.6cm" svg:y1="0.55cm" svg:x2="4.6cm" svg:y2="29.15cm">
            <text:p/>
          </draw:line>
          <draw:line draw:style-name="gr2" draw:text-style-name="P2" draw:layer="layout" svg:x1="4.7cm" svg:y1="0.55cm" svg:x2="4.7cm" svg:y2="29.15cm">
            <text:p/>
          </draw:line>
          <draw:line draw:style-name="gr2" draw:text-style-name="P2" draw:layer="layout" svg:x1="4.8cm" svg:y1="0.55cm" svg:x2="4.8cm" svg:y2="29.15cm">
            <text:p/>
          </draw:line>
          <draw:line draw:style-name="gr2" draw:text-style-name="P2" draw:layer="layout" svg:x1="4.9cm" svg:y1="0.55cm" svg:x2="4.9cm" svg:y2="29.15cm">
            <text:p/>
          </draw:line>
          <draw:line draw:style-name="gr3" draw:text-style-name="P2" draw:layer="layout" svg:x1="5cm" svg:y1="0.55cm" svg:x2="5cm" svg:y2="29.15cm">
            <text:p/>
          </draw:line>
          <draw:line draw:style-name="gr2" draw:text-style-name="P2" draw:layer="layout" svg:x1="5.1cm" svg:y1="0.55cm" svg:x2="5.1cm" svg:y2="29.15cm">
            <text:p/>
          </draw:line>
          <draw:line draw:style-name="gr2" draw:text-style-name="P2" draw:layer="layout" svg:x1="5.2cm" svg:y1="0.55cm" svg:x2="5.2cm" svg:y2="29.15cm">
            <text:p/>
          </draw:line>
          <draw:line draw:style-name="gr2" draw:text-style-name="P2" draw:layer="layout" svg:x1="5.3cm" svg:y1="0.55cm" svg:x2="5.3cm" svg:y2="29.15cm">
            <text:p/>
          </draw:line>
          <draw:line draw:style-name="gr2" draw:text-style-name="P2" draw:layer="layout" svg:x1="5.4cm" svg:y1="0.55cm" svg:x2="5.4cm" svg:y2="29.15cm">
            <text:p/>
          </draw:line>
          <draw:line draw:style-name="gr4" draw:text-style-name="P2" draw:layer="layout" svg:x1="5.5cm" svg:y1="0.55cm" svg:x2="5.5cm" svg:y2="29.15cm">
            <text:p/>
          </draw:line>
          <draw:line draw:style-name="gr2" draw:text-style-name="P2" draw:layer="layout" svg:x1="5.6cm" svg:y1="0.55cm" svg:x2="5.6cm" svg:y2="29.15cm">
            <text:p/>
          </draw:line>
          <draw:line draw:style-name="gr2" draw:text-style-name="P2" draw:layer="layout" svg:x1="5.7cm" svg:y1="0.55cm" svg:x2="5.7cm" svg:y2="29.15cm">
            <text:p/>
          </draw:line>
          <draw:line draw:style-name="gr2" draw:text-style-name="P2" draw:layer="layout" svg:x1="5.8cm" svg:y1="0.55cm" svg:x2="5.8cm" svg:y2="29.15cm">
            <text:p/>
          </draw:line>
          <draw:line draw:style-name="gr2" draw:text-style-name="P2" draw:layer="layout" svg:x1="5.9cm" svg:y1="0.55cm" svg:x2="5.9cm" svg:y2="29.15cm">
            <text:p/>
          </draw:line>
          <draw:line draw:style-name="gr3" draw:text-style-name="P2" draw:layer="layout" svg:x1="6cm" svg:y1="0.55cm" svg:x2="6cm" svg:y2="29.15cm">
            <text:p/>
          </draw:line>
          <draw:line draw:style-name="gr2" draw:text-style-name="P2" draw:layer="layout" svg:x1="6.1cm" svg:y1="0.55cm" svg:x2="6.1cm" svg:y2="29.15cm">
            <text:p/>
          </draw:line>
          <draw:line draw:style-name="gr2" draw:text-style-name="P2" draw:layer="layout" svg:x1="6.2cm" svg:y1="0.55cm" svg:x2="6.2cm" svg:y2="29.15cm">
            <text:p/>
          </draw:line>
          <draw:line draw:style-name="gr2" draw:text-style-name="P2" draw:layer="layout" svg:x1="6.3cm" svg:y1="0.55cm" svg:x2="6.3cm" svg:y2="29.15cm">
            <text:p/>
          </draw:line>
          <draw:line draw:style-name="gr2" draw:text-style-name="P2" draw:layer="layout" svg:x1="6.4cm" svg:y1="0.55cm" svg:x2="6.4cm" svg:y2="29.15cm">
            <text:p/>
          </draw:line>
          <draw:line draw:style-name="gr4" draw:text-style-name="P2" draw:layer="layout" svg:x1="6.5cm" svg:y1="0.55cm" svg:x2="6.5cm" svg:y2="29.15cm">
            <text:p/>
          </draw:line>
          <draw:line draw:style-name="gr2" draw:text-style-name="P2" draw:layer="layout" svg:x1="6.6cm" svg:y1="0.55cm" svg:x2="6.6cm" svg:y2="29.15cm">
            <text:p/>
          </draw:line>
          <draw:line draw:style-name="gr2" draw:text-style-name="P2" draw:layer="layout" svg:x1="6.7cm" svg:y1="0.55cm" svg:x2="6.7cm" svg:y2="29.15cm">
            <text:p/>
          </draw:line>
          <draw:line draw:style-name="gr2" draw:text-style-name="P2" draw:layer="layout" svg:x1="6.8cm" svg:y1="0.55cm" svg:x2="6.8cm" svg:y2="29.15cm">
            <text:p/>
          </draw:line>
          <draw:line draw:style-name="gr2" draw:text-style-name="P2" draw:layer="layout" svg:x1="6.9cm" svg:y1="0.55cm" svg:x2="6.9cm" svg:y2="29.15cm">
            <text:p/>
          </draw:line>
          <draw:line draw:style-name="gr3" draw:text-style-name="P2" draw:layer="layout" svg:x1="7cm" svg:y1="0.55cm" svg:x2="7cm" svg:y2="29.15cm">
            <text:p/>
          </draw:line>
          <draw:line draw:style-name="gr2" draw:text-style-name="P2" draw:layer="layout" svg:x1="7.1cm" svg:y1="0.55cm" svg:x2="7.1cm" svg:y2="29.15cm">
            <text:p/>
          </draw:line>
          <draw:line draw:style-name="gr2" draw:text-style-name="P2" draw:layer="layout" svg:x1="7.2cm" svg:y1="0.55cm" svg:x2="7.2cm" svg:y2="29.15cm">
            <text:p/>
          </draw:line>
          <draw:line draw:style-name="gr2" draw:text-style-name="P2" draw:layer="layout" svg:x1="7.3cm" svg:y1="0.55cm" svg:x2="7.3cm" svg:y2="29.15cm">
            <text:p/>
          </draw:line>
          <draw:line draw:style-name="gr2" draw:text-style-name="P2" draw:layer="layout" svg:x1="7.4cm" svg:y1="0.55cm" svg:x2="7.4cm" svg:y2="29.15cm">
            <text:p/>
          </draw:line>
          <draw:line draw:style-name="gr4" draw:text-style-name="P2" draw:layer="layout" svg:x1="7.5cm" svg:y1="0.55cm" svg:x2="7.5cm" svg:y2="29.15cm">
            <text:p/>
          </draw:line>
          <draw:line draw:style-name="gr2" draw:text-style-name="P2" draw:layer="layout" svg:x1="7.6cm" svg:y1="0.55cm" svg:x2="7.6cm" svg:y2="29.15cm">
            <text:p/>
          </draw:line>
          <draw:line draw:style-name="gr2" draw:text-style-name="P2" draw:layer="layout" svg:x1="7.7cm" svg:y1="0.55cm" svg:x2="7.7cm" svg:y2="29.15cm">
            <text:p/>
          </draw:line>
          <draw:line draw:style-name="gr2" draw:text-style-name="P2" draw:layer="layout" svg:x1="7.8cm" svg:y1="0.55cm" svg:x2="7.8cm" svg:y2="29.15cm">
            <text:p/>
          </draw:line>
          <draw:line draw:style-name="gr2" draw:text-style-name="P2" draw:layer="layout" svg:x1="7.9cm" svg:y1="0.55cm" svg:x2="7.9cm" svg:y2="29.15cm">
            <text:p/>
          </draw:line>
          <draw:line draw:style-name="gr3" draw:text-style-name="P2" draw:layer="layout" svg:x1="8cm" svg:y1="0.55cm" svg:x2="8cm" svg:y2="29.15cm">
            <text:p/>
          </draw:line>
          <draw:line draw:style-name="gr2" draw:text-style-name="P2" draw:layer="layout" svg:x1="8.1cm" svg:y1="0.55cm" svg:x2="8.1cm" svg:y2="29.15cm">
            <text:p/>
          </draw:line>
          <draw:line draw:style-name="gr2" draw:text-style-name="P2" draw:layer="layout" svg:x1="8.2cm" svg:y1="0.55cm" svg:x2="8.2cm" svg:y2="29.15cm">
            <text:p/>
          </draw:line>
          <draw:line draw:style-name="gr2" draw:text-style-name="P2" draw:layer="layout" svg:x1="8.3cm" svg:y1="0.55cm" svg:x2="8.3cm" svg:y2="29.15cm">
            <text:p/>
          </draw:line>
          <draw:line draw:style-name="gr2" draw:text-style-name="P2" draw:layer="layout" svg:x1="8.4cm" svg:y1="0.55cm" svg:x2="8.4cm" svg:y2="29.15cm">
            <text:p/>
          </draw:line>
          <draw:line draw:style-name="gr4" draw:text-style-name="P2" draw:layer="layout" svg:x1="8.5cm" svg:y1="0.55cm" svg:x2="8.5cm" svg:y2="29.15cm">
            <text:p/>
          </draw:line>
          <draw:line draw:style-name="gr2" draw:text-style-name="P2" draw:layer="layout" svg:x1="8.6cm" svg:y1="0.55cm" svg:x2="8.6cm" svg:y2="29.15cm">
            <text:p/>
          </draw:line>
          <draw:line draw:style-name="gr2" draw:text-style-name="P2" draw:layer="layout" svg:x1="8.7cm" svg:y1="0.55cm" svg:x2="8.7cm" svg:y2="29.15cm">
            <text:p/>
          </draw:line>
          <draw:line draw:style-name="gr2" draw:text-style-name="P2" draw:layer="layout" svg:x1="8.8cm" svg:y1="0.55cm" svg:x2="8.8cm" svg:y2="29.15cm">
            <text:p/>
          </draw:line>
          <draw:line draw:style-name="gr2" draw:text-style-name="P2" draw:layer="layout" svg:x1="8.9cm" svg:y1="0.55cm" svg:x2="8.9cm" svg:y2="29.15cm">
            <text:p/>
          </draw:line>
          <draw:line draw:style-name="gr3" draw:text-style-name="P2" draw:layer="layout" svg:x1="9cm" svg:y1="0.55cm" svg:x2="9cm" svg:y2="29.15cm">
            <text:p/>
          </draw:line>
          <draw:line draw:style-name="gr2" draw:text-style-name="P2" draw:layer="layout" svg:x1="9.1cm" svg:y1="0.55cm" svg:x2="9.1cm" svg:y2="29.15cm">
            <text:p/>
          </draw:line>
          <draw:line draw:style-name="gr2" draw:text-style-name="P2" draw:layer="layout" svg:x1="9.2cm" svg:y1="0.55cm" svg:x2="9.2cm" svg:y2="29.15cm">
            <text:p/>
          </draw:line>
          <draw:line draw:style-name="gr2" draw:text-style-name="P2" draw:layer="layout" svg:x1="9.3cm" svg:y1="0.55cm" svg:x2="9.3cm" svg:y2="29.15cm">
            <text:p/>
          </draw:line>
          <draw:line draw:style-name="gr2" draw:text-style-name="P2" draw:layer="layout" svg:x1="9.4cm" svg:y1="0.55cm" svg:x2="9.4cm" svg:y2="29.15cm">
            <text:p/>
          </draw:line>
          <draw:line draw:style-name="gr4" draw:text-style-name="P2" draw:layer="layout" svg:x1="9.5cm" svg:y1="0.55cm" svg:x2="9.5cm" svg:y2="29.15cm">
            <text:p/>
          </draw:line>
          <draw:line draw:style-name="gr2" draw:text-style-name="P2" draw:layer="layout" svg:x1="9.6cm" svg:y1="0.55cm" svg:x2="9.6cm" svg:y2="29.15cm">
            <text:p/>
          </draw:line>
          <draw:line draw:style-name="gr2" draw:text-style-name="P2" draw:layer="layout" svg:x1="9.7cm" svg:y1="0.55cm" svg:x2="9.7cm" svg:y2="29.15cm">
            <text:p/>
          </draw:line>
          <draw:line draw:style-name="gr2" draw:text-style-name="P2" draw:layer="layout" svg:x1="9.8cm" svg:y1="0.55cm" svg:x2="9.8cm" svg:y2="29.15cm">
            <text:p/>
          </draw:line>
          <draw:line draw:style-name="gr2" draw:text-style-name="P2" draw:layer="layout" svg:x1="9.9cm" svg:y1="0.55cm" svg:x2="9.9cm" svg:y2="29.15cm">
            <text:p/>
          </draw:line>
          <draw:line draw:style-name="gr3" draw:text-style-name="P2" draw:layer="layout" svg:x1="10cm" svg:y1="0.55cm" svg:x2="10cm" svg:y2="29.15cm">
            <text:p/>
          </draw:line>
          <draw:line draw:style-name="gr2" draw:text-style-name="P2" draw:layer="layout" svg:x1="10.1cm" svg:y1="0.55cm" svg:x2="10.1cm" svg:y2="29.15cm">
            <text:p/>
          </draw:line>
          <draw:line draw:style-name="gr2" draw:text-style-name="P2" draw:layer="layout" svg:x1="10.2cm" svg:y1="0.55cm" svg:x2="10.2cm" svg:y2="29.15cm">
            <text:p/>
          </draw:line>
          <draw:line draw:style-name="gr2" draw:text-style-name="P2" draw:layer="layout" svg:x1="10.3cm" svg:y1="0.55cm" svg:x2="10.3cm" svg:y2="29.15cm">
            <text:p/>
          </draw:line>
          <draw:line draw:style-name="gr2" draw:text-style-name="P2" draw:layer="layout" svg:x1="10.4cm" svg:y1="0.55cm" svg:x2="10.4cm" svg:y2="29.15cm">
            <text:p/>
          </draw:line>
          <draw:line draw:style-name="gr4" draw:text-style-name="P2" draw:layer="layout" svg:x1="10.5cm" svg:y1="0.55cm" svg:x2="10.5cm" svg:y2="29.15cm">
            <text:p/>
          </draw:line>
          <draw:line draw:style-name="gr2" draw:text-style-name="P2" draw:layer="layout" svg:x1="10.6cm" svg:y1="0.55cm" svg:x2="10.6cm" svg:y2="29.15cm">
            <text:p/>
          </draw:line>
          <draw:line draw:style-name="gr2" draw:text-style-name="P2" draw:layer="layout" svg:x1="10.7cm" svg:y1="0.55cm" svg:x2="10.7cm" svg:y2="29.15cm">
            <text:p/>
          </draw:line>
          <draw:line draw:style-name="gr2" draw:text-style-name="P2" draw:layer="layout" svg:x1="10.8cm" svg:y1="0.55cm" svg:x2="10.8cm" svg:y2="29.15cm">
            <text:p/>
          </draw:line>
          <draw:line draw:style-name="gr2" draw:text-style-name="P2" draw:layer="layout" svg:x1="10.9cm" svg:y1="0.55cm" svg:x2="10.9cm" svg:y2="29.15cm">
            <text:p/>
          </draw:line>
          <draw:line draw:style-name="gr3" draw:text-style-name="P2" draw:layer="layout" svg:x1="11cm" svg:y1="0.55cm" svg:x2="11cm" svg:y2="29.15cm">
            <text:p/>
          </draw:line>
          <draw:line draw:style-name="gr2" draw:text-style-name="P2" draw:layer="layout" svg:x1="11.1cm" svg:y1="0.55cm" svg:x2="11.1cm" svg:y2="29.15cm">
            <text:p/>
          </draw:line>
          <draw:line draw:style-name="gr2" draw:text-style-name="P2" draw:layer="layout" svg:x1="11.2cm" svg:y1="0.55cm" svg:x2="11.2cm" svg:y2="29.15cm">
            <text:p/>
          </draw:line>
          <draw:line draw:style-name="gr2" draw:text-style-name="P2" draw:layer="layout" svg:x1="11.3cm" svg:y1="0.55cm" svg:x2="11.3cm" svg:y2="29.15cm">
            <text:p/>
          </draw:line>
          <draw:line draw:style-name="gr2" draw:text-style-name="P2" draw:layer="layout" svg:x1="11.4cm" svg:y1="0.55cm" svg:x2="11.4cm" svg:y2="29.15cm">
            <text:p/>
          </draw:line>
          <draw:line draw:style-name="gr4" draw:text-style-name="P2" draw:layer="layout" svg:x1="11.5cm" svg:y1="0.55cm" svg:x2="11.5cm" svg:y2="29.15cm">
            <text:p/>
          </draw:line>
          <draw:line draw:style-name="gr2" draw:text-style-name="P2" draw:layer="layout" svg:x1="11.6cm" svg:y1="0.55cm" svg:x2="11.6cm" svg:y2="29.15cm">
            <text:p/>
          </draw:line>
          <draw:line draw:style-name="gr2" draw:text-style-name="P2" draw:layer="layout" svg:x1="11.7cm" svg:y1="0.55cm" svg:x2="11.7cm" svg:y2="29.15cm">
            <text:p/>
          </draw:line>
          <draw:line draw:style-name="gr2" draw:text-style-name="P2" draw:layer="layout" svg:x1="11.8cm" svg:y1="0.55cm" svg:x2="11.8cm" svg:y2="29.15cm">
            <text:p/>
          </draw:line>
          <draw:line draw:style-name="gr2" draw:text-style-name="P2" draw:layer="layout" svg:x1="11.9cm" svg:y1="0.55cm" svg:x2="11.9cm" svg:y2="29.15cm">
            <text:p/>
          </draw:line>
          <draw:line draw:style-name="gr3" draw:text-style-name="P2" draw:layer="layout" svg:x1="12cm" svg:y1="0.55cm" svg:x2="12cm" svg:y2="29.15cm">
            <text:p/>
          </draw:line>
          <draw:line draw:style-name="gr2" draw:text-style-name="P2" draw:layer="layout" svg:x1="12.1cm" svg:y1="0.55cm" svg:x2="12.1cm" svg:y2="29.15cm">
            <text:p/>
          </draw:line>
          <draw:line draw:style-name="gr2" draw:text-style-name="P2" draw:layer="layout" svg:x1="12.2cm" svg:y1="0.55cm" svg:x2="12.2cm" svg:y2="29.15cm">
            <text:p/>
          </draw:line>
          <draw:line draw:style-name="gr2" draw:text-style-name="P2" draw:layer="layout" svg:x1="12.3cm" svg:y1="0.55cm" svg:x2="12.3cm" svg:y2="29.15cm">
            <text:p/>
          </draw:line>
          <draw:line draw:style-name="gr2" draw:text-style-name="P2" draw:layer="layout" svg:x1="12.4cm" svg:y1="0.55cm" svg:x2="12.4cm" svg:y2="29.15cm">
            <text:p/>
          </draw:line>
          <draw:line draw:style-name="gr4" draw:text-style-name="P2" draw:layer="layout" svg:x1="12.5cm" svg:y1="0.55cm" svg:x2="12.5cm" svg:y2="29.15cm">
            <text:p/>
          </draw:line>
          <draw:line draw:style-name="gr2" draw:text-style-name="P2" draw:layer="layout" svg:x1="12.6cm" svg:y1="0.55cm" svg:x2="12.6cm" svg:y2="29.15cm">
            <text:p/>
          </draw:line>
          <draw:line draw:style-name="gr2" draw:text-style-name="P2" draw:layer="layout" svg:x1="12.7cm" svg:y1="0.55cm" svg:x2="12.7cm" svg:y2="29.15cm">
            <text:p/>
          </draw:line>
          <draw:line draw:style-name="gr2" draw:text-style-name="P2" draw:layer="layout" svg:x1="12.8cm" svg:y1="0.55cm" svg:x2="12.8cm" svg:y2="29.15cm">
            <text:p/>
          </draw:line>
          <draw:line draw:style-name="gr2" draw:text-style-name="P2" draw:layer="layout" svg:x1="12.9cm" svg:y1="0.55cm" svg:x2="12.9cm" svg:y2="29.15cm">
            <text:p/>
          </draw:line>
          <draw:line draw:style-name="gr3" draw:text-style-name="P2" draw:layer="layout" svg:x1="13cm" svg:y1="0.55cm" svg:x2="13cm" svg:y2="29.15cm">
            <text:p/>
          </draw:line>
          <draw:line draw:style-name="gr2" draw:text-style-name="P2" draw:layer="layout" svg:x1="13.1cm" svg:y1="0.55cm" svg:x2="13.1cm" svg:y2="29.15cm">
            <text:p/>
          </draw:line>
          <draw:line draw:style-name="gr2" draw:text-style-name="P2" draw:layer="layout" svg:x1="13.2cm" svg:y1="0.55cm" svg:x2="13.2cm" svg:y2="29.15cm">
            <text:p/>
          </draw:line>
          <draw:line draw:style-name="gr2" draw:text-style-name="P2" draw:layer="layout" svg:x1="13.3cm" svg:y1="0.55cm" svg:x2="13.3cm" svg:y2="29.15cm">
            <text:p/>
          </draw:line>
          <draw:line draw:style-name="gr2" draw:text-style-name="P2" draw:layer="layout" svg:x1="13.4cm" svg:y1="0.55cm" svg:x2="13.4cm" svg:y2="29.15cm">
            <text:p/>
          </draw:line>
          <draw:line draw:style-name="gr4" draw:text-style-name="P2" draw:layer="layout" svg:x1="13.5cm" svg:y1="0.55cm" svg:x2="13.5cm" svg:y2="29.15cm">
            <text:p/>
          </draw:line>
          <draw:line draw:style-name="gr2" draw:text-style-name="P2" draw:layer="layout" svg:x1="13.6cm" svg:y1="0.55cm" svg:x2="13.6cm" svg:y2="29.15cm">
            <text:p/>
          </draw:line>
          <draw:line draw:style-name="gr2" draw:text-style-name="P2" draw:layer="layout" svg:x1="13.7cm" svg:y1="0.55cm" svg:x2="13.7cm" svg:y2="29.15cm">
            <text:p/>
          </draw:line>
          <draw:line draw:style-name="gr2" draw:text-style-name="P2" draw:layer="layout" svg:x1="13.8cm" svg:y1="0.55cm" svg:x2="13.8cm" svg:y2="29.15cm">
            <text:p/>
          </draw:line>
          <draw:line draw:style-name="gr2" draw:text-style-name="P2" draw:layer="layout" svg:x1="13.9cm" svg:y1="0.55cm" svg:x2="13.9cm" svg:y2="29.15cm">
            <text:p/>
          </draw:line>
          <draw:line draw:style-name="gr3" draw:text-style-name="P2" draw:layer="layout" svg:x1="14cm" svg:y1="0.55cm" svg:x2="14cm" svg:y2="29.15cm">
            <text:p/>
          </draw:line>
          <draw:line draw:style-name="gr2" draw:text-style-name="P2" draw:layer="layout" svg:x1="14.1cm" svg:y1="0.55cm" svg:x2="14.1cm" svg:y2="29.15cm">
            <text:p/>
          </draw:line>
          <draw:line draw:style-name="gr2" draw:text-style-name="P2" draw:layer="layout" svg:x1="14.2cm" svg:y1="0.55cm" svg:x2="14.2cm" svg:y2="29.15cm">
            <text:p/>
          </draw:line>
          <draw:line draw:style-name="gr2" draw:text-style-name="P2" draw:layer="layout" svg:x1="14.3cm" svg:y1="0.55cm" svg:x2="14.3cm" svg:y2="29.15cm">
            <text:p/>
          </draw:line>
          <draw:line draw:style-name="gr2" draw:text-style-name="P2" draw:layer="layout" svg:x1="14.4cm" svg:y1="0.55cm" svg:x2="14.4cm" svg:y2="29.15cm">
            <text:p/>
          </draw:line>
          <draw:line draw:style-name="gr4" draw:text-style-name="P2" draw:layer="layout" svg:x1="14.5cm" svg:y1="0.55cm" svg:x2="14.5cm" svg:y2="29.15cm">
            <text:p/>
          </draw:line>
          <draw:line draw:style-name="gr2" draw:text-style-name="P2" draw:layer="layout" svg:x1="14.6cm" svg:y1="0.55cm" svg:x2="14.6cm" svg:y2="29.15cm">
            <text:p/>
          </draw:line>
          <draw:line draw:style-name="gr2" draw:text-style-name="P2" draw:layer="layout" svg:x1="14.7cm" svg:y1="0.55cm" svg:x2="14.7cm" svg:y2="29.15cm">
            <text:p/>
          </draw:line>
          <draw:line draw:style-name="gr2" draw:text-style-name="P2" draw:layer="layout" svg:x1="14.8cm" svg:y1="0.55cm" svg:x2="14.8cm" svg:y2="29.15cm">
            <text:p/>
          </draw:line>
          <draw:line draw:style-name="gr2" draw:text-style-name="P2" draw:layer="layout" svg:x1="14.9cm" svg:y1="0.55cm" svg:x2="14.9cm" svg:y2="29.15cm">
            <text:p/>
          </draw:line>
          <draw:line draw:style-name="gr3" draw:text-style-name="P2" draw:layer="layout" svg:x1="15cm" svg:y1="0.55cm" svg:x2="15cm" svg:y2="29.15cm">
            <text:p/>
          </draw:line>
          <draw:line draw:style-name="gr2" draw:text-style-name="P2" draw:layer="layout" svg:x1="15.1cm" svg:y1="0.55cm" svg:x2="15.1cm" svg:y2="29.15cm">
            <text:p/>
          </draw:line>
          <draw:line draw:style-name="gr2" draw:text-style-name="P2" draw:layer="layout" svg:x1="15.2cm" svg:y1="0.55cm" svg:x2="15.2cm" svg:y2="29.15cm">
            <text:p/>
          </draw:line>
          <draw:line draw:style-name="gr2" draw:text-style-name="P2" draw:layer="layout" svg:x1="15.3cm" svg:y1="0.55cm" svg:x2="15.3cm" svg:y2="29.15cm">
            <text:p/>
          </draw:line>
          <draw:line draw:style-name="gr2" draw:text-style-name="P2" draw:layer="layout" svg:x1="15.4cm" svg:y1="0.55cm" svg:x2="15.4cm" svg:y2="29.15cm">
            <text:p/>
          </draw:line>
          <draw:line draw:style-name="gr4" draw:text-style-name="P2" draw:layer="layout" svg:x1="15.5cm" svg:y1="0.55cm" svg:x2="15.5cm" svg:y2="29.15cm">
            <text:p/>
          </draw:line>
          <draw:line draw:style-name="gr2" draw:text-style-name="P2" draw:layer="layout" svg:x1="15.6cm" svg:y1="0.55cm" svg:x2="15.6cm" svg:y2="29.15cm">
            <text:p/>
          </draw:line>
          <draw:line draw:style-name="gr2" draw:text-style-name="P2" draw:layer="layout" svg:x1="15.7cm" svg:y1="0.55cm" svg:x2="15.7cm" svg:y2="29.15cm">
            <text:p/>
          </draw:line>
          <draw:line draw:style-name="gr2" draw:text-style-name="P2" draw:layer="layout" svg:x1="15.8cm" svg:y1="0.55cm" svg:x2="15.8cm" svg:y2="29.15cm">
            <text:p/>
          </draw:line>
          <draw:line draw:style-name="gr2" draw:text-style-name="P2" draw:layer="layout" svg:x1="15.9cm" svg:y1="0.55cm" svg:x2="15.9cm" svg:y2="29.15cm">
            <text:p/>
          </draw:line>
          <draw:line draw:style-name="gr3" draw:text-style-name="P2" draw:layer="layout" svg:x1="16cm" svg:y1="0.55cm" svg:x2="16cm" svg:y2="29.15cm">
            <text:p/>
          </draw:line>
          <draw:line draw:style-name="gr2" draw:text-style-name="P2" draw:layer="layout" svg:x1="16.1cm" svg:y1="0.55cm" svg:x2="16.1cm" svg:y2="29.15cm">
            <text:p/>
          </draw:line>
          <draw:line draw:style-name="gr2" draw:text-style-name="P2" draw:layer="layout" svg:x1="16.2cm" svg:y1="0.55cm" svg:x2="16.2cm" svg:y2="29.15cm">
            <text:p/>
          </draw:line>
          <draw:line draw:style-name="gr2" draw:text-style-name="P2" draw:layer="layout" svg:x1="16.3cm" svg:y1="0.55cm" svg:x2="16.3cm" svg:y2="29.15cm">
            <text:p/>
          </draw:line>
          <draw:line draw:style-name="gr2" draw:text-style-name="P2" draw:layer="layout" svg:x1="16.4cm" svg:y1="0.55cm" svg:x2="16.4cm" svg:y2="29.15cm">
            <text:p/>
          </draw:line>
          <draw:line draw:style-name="gr4" draw:text-style-name="P2" draw:layer="layout" svg:x1="16.5cm" svg:y1="0.55cm" svg:x2="16.5cm" svg:y2="29.15cm">
            <text:p/>
          </draw:line>
          <draw:line draw:style-name="gr2" draw:text-style-name="P2" draw:layer="layout" svg:x1="16.6cm" svg:y1="0.55cm" svg:x2="16.6cm" svg:y2="29.15cm">
            <text:p/>
          </draw:line>
          <draw:line draw:style-name="gr2" draw:text-style-name="P2" draw:layer="layout" svg:x1="16.7cm" svg:y1="0.55cm" svg:x2="16.7cm" svg:y2="29.15cm">
            <text:p/>
          </draw:line>
          <draw:line draw:style-name="gr2" draw:text-style-name="P2" draw:layer="layout" svg:x1="16.8cm" svg:y1="0.55cm" svg:x2="16.8cm" svg:y2="29.15cm">
            <text:p/>
          </draw:line>
          <draw:line draw:style-name="gr2" draw:text-style-name="P2" draw:layer="layout" svg:x1="16.9cm" svg:y1="0.55cm" svg:x2="16.9cm" svg:y2="29.15cm">
            <text:p/>
          </draw:line>
          <draw:line draw:style-name="gr3" draw:text-style-name="P2" draw:layer="layout" svg:x1="17cm" svg:y1="0.55cm" svg:x2="17cm" svg:y2="29.15cm">
            <text:p/>
          </draw:line>
          <draw:line draw:style-name="gr2" draw:text-style-name="P2" draw:layer="layout" svg:x1="17.1cm" svg:y1="0.55cm" svg:x2="17.1cm" svg:y2="29.15cm">
            <text:p/>
          </draw:line>
          <draw:line draw:style-name="gr2" draw:text-style-name="P2" draw:layer="layout" svg:x1="17.2cm" svg:y1="0.55cm" svg:x2="17.2cm" svg:y2="29.15cm">
            <text:p/>
          </draw:line>
          <draw:line draw:style-name="gr2" draw:text-style-name="P2" draw:layer="layout" svg:x1="17.3cm" svg:y1="0.55cm" svg:x2="17.3cm" svg:y2="29.15cm">
            <text:p/>
          </draw:line>
          <draw:line draw:style-name="gr2" draw:text-style-name="P2" draw:layer="layout" svg:x1="17.4cm" svg:y1="0.55cm" svg:x2="17.4cm" svg:y2="29.15cm">
            <text:p/>
          </draw:line>
          <draw:line draw:style-name="gr4" draw:text-style-name="P2" draw:layer="layout" svg:x1="17.5cm" svg:y1="0.55cm" svg:x2="17.5cm" svg:y2="29.15cm">
            <text:p/>
          </draw:line>
          <draw:line draw:style-name="gr2" draw:text-style-name="P2" draw:layer="layout" svg:x1="17.6cm" svg:y1="0.55cm" svg:x2="17.6cm" svg:y2="29.15cm">
            <text:p/>
          </draw:line>
          <draw:line draw:style-name="gr2" draw:text-style-name="P2" draw:layer="layout" svg:x1="17.7cm" svg:y1="0.55cm" svg:x2="17.7cm" svg:y2="29.15cm">
            <text:p/>
          </draw:line>
          <draw:line draw:style-name="gr2" draw:text-style-name="P2" draw:layer="layout" svg:x1="17.8cm" svg:y1="0.55cm" svg:x2="17.8cm" svg:y2="29.15cm">
            <text:p/>
          </draw:line>
          <draw:line draw:style-name="gr2" draw:text-style-name="P2" draw:layer="layout" svg:x1="17.9cm" svg:y1="0.55cm" svg:x2="17.9cm" svg:y2="29.15cm">
            <text:p/>
          </draw:line>
          <draw:line draw:style-name="gr3" draw:text-style-name="P2" draw:layer="layout" svg:x1="18cm" svg:y1="0.55cm" svg:x2="18cm" svg:y2="29.15cm">
            <text:p/>
          </draw:line>
          <draw:line draw:style-name="gr2" draw:text-style-name="P2" draw:layer="layout" svg:x1="18.1cm" svg:y1="0.55cm" svg:x2="18.1cm" svg:y2="29.15cm">
            <text:p/>
          </draw:line>
          <draw:line draw:style-name="gr2" draw:text-style-name="P2" draw:layer="layout" svg:x1="18.2cm" svg:y1="0.55cm" svg:x2="18.2cm" svg:y2="29.15cm">
            <text:p/>
          </draw:line>
          <draw:line draw:style-name="gr2" draw:text-style-name="P2" draw:layer="layout" svg:x1="18.3cm" svg:y1="0.55cm" svg:x2="18.3cm" svg:y2="29.15cm">
            <text:p/>
          </draw:line>
          <draw:line draw:style-name="gr2" draw:text-style-name="P2" draw:layer="layout" svg:x1="18.4cm" svg:y1="0.55cm" svg:x2="18.4cm" svg:y2="29.15cm">
            <text:p/>
          </draw:line>
          <draw:line draw:style-name="gr4" draw:text-style-name="P2" draw:layer="layout" svg:x1="18.5cm" svg:y1="0.55cm" svg:x2="18.5cm" svg:y2="29.15cm">
            <text:p/>
          </draw:line>
          <draw:line draw:style-name="gr2" draw:text-style-name="P2" draw:layer="layout" svg:x1="18.6cm" svg:y1="0.55cm" svg:x2="18.6cm" svg:y2="29.15cm">
            <text:p/>
          </draw:line>
          <draw:line draw:style-name="gr2" draw:text-style-name="P2" draw:layer="layout" svg:x1="18.7cm" svg:y1="0.55cm" svg:x2="18.7cm" svg:y2="29.15cm">
            <text:p/>
          </draw:line>
          <draw:line draw:style-name="gr2" draw:text-style-name="P2" draw:layer="layout" svg:x1="18.8cm" svg:y1="0.55cm" svg:x2="18.8cm" svg:y2="29.15cm">
            <text:p/>
          </draw:line>
          <draw:line draw:style-name="gr2" draw:text-style-name="P2" draw:layer="layout" svg:x1="18.9cm" svg:y1="0.55cm" svg:x2="18.9cm" svg:y2="29.15cm">
            <text:p/>
          </draw:line>
          <draw:line draw:style-name="gr3" draw:text-style-name="P2" draw:layer="layout" svg:x1="19cm" svg:y1="0.55cm" svg:x2="19cm" svg:y2="29.15cm">
            <text:p/>
          </draw:line>
          <draw:line draw:style-name="gr2" draw:text-style-name="P2" draw:layer="layout" svg:x1="19.1cm" svg:y1="0.55cm" svg:x2="19.1cm" svg:y2="29.15cm">
            <text:p/>
          </draw:line>
          <draw:line draw:style-name="gr2" draw:text-style-name="P2" draw:layer="layout" svg:x1="19.2cm" svg:y1="0.55cm" svg:x2="19.2cm" svg:y2="29.15cm">
            <text:p/>
          </draw:line>
          <draw:line draw:style-name="gr2" draw:text-style-name="P2" draw:layer="layout" svg:x1="19.3cm" svg:y1="0.55cm" svg:x2="19.3cm" svg:y2="29.15cm">
            <text:p/>
          </draw:line>
          <draw:line draw:style-name="gr2" draw:text-style-name="P2" draw:layer="layout" svg:x1="19.4cm" svg:y1="0.55cm" svg:x2="19.4cm" svg:y2="29.15cm">
            <text:p/>
          </draw:line>
          <draw:line draw:style-name="gr4" draw:text-style-name="P2" draw:layer="layout" svg:x1="19.5cm" svg:y1="0.55cm" svg:x2="19.5cm" svg:y2="29.15cm">
            <text:p/>
          </draw:line>
          <draw:line draw:style-name="gr2" draw:text-style-name="P2" draw:layer="layout" svg:x1="19.6cm" svg:y1="0.55cm" svg:x2="19.6cm" svg:y2="29.15cm">
            <text:p/>
          </draw:line>
          <draw:line draw:style-name="gr2" draw:text-style-name="P2" draw:layer="layout" svg:x1="19.7cm" svg:y1="0.55cm" svg:x2="19.7cm" svg:y2="29.15cm">
            <text:p/>
          </draw:line>
          <draw:line draw:style-name="gr2" draw:text-style-name="P2" draw:layer="layout" svg:x1="19.8cm" svg:y1="0.55cm" svg:x2="19.8cm" svg:y2="29.15cm">
            <text:p/>
          </draw:line>
          <draw:line draw:style-name="gr2" draw:text-style-name="P2" draw:layer="layout" svg:x1="19.9cm" svg:y1="0.55cm" svg:x2="19.9cm" svg:y2="29.15cm">
            <text:p/>
          </draw:line>
          <draw:line draw:style-name="gr3" draw:text-style-name="P2" draw:layer="layout" svg:x1="20cm" svg:y1="0.55cm" svg:x2="20cm" svg:y2="29.15cm">
            <text:p/>
          </draw:line>
          <draw:line draw:style-name="gr2" draw:text-style-name="P2" draw:layer="layout" svg:x1="20.1cm" svg:y1="0.55cm" svg:x2="20.1cm" svg:y2="29.15cm">
            <text:p/>
          </draw:line>
          <draw:line draw:style-name="gr2" draw:text-style-name="P2" draw:layer="layout" svg:x1="20.2cm" svg:y1="0.55cm" svg:x2="20.2cm" svg:y2="29.15cm">
            <text:p/>
          </draw:line>
          <draw:line draw:style-name="gr2" draw:text-style-name="P2" draw:layer="layout" svg:x1="20.3cm" svg:y1="0.55cm" svg:x2="20.3cm" svg:y2="29.15cm">
            <text:p/>
          </draw:line>
          <draw:line draw:style-name="gr2" draw:text-style-name="P2" draw:layer="layout" svg:x1="20.4cm" svg:y1="0.55cm" svg:x2="20.4cm" svg:y2="29.15cm">
            <text:p/>
          </draw:line>
          <draw:line draw:style-name="gr4" draw:text-style-name="P2" draw:layer="layout" svg:x1="0.5cm" svg:y1="0.55cm" svg:x2="0.5cm" svg:y2="29.15cm">
            <text:p/>
          </draw:line>
          <draw:line draw:style-name="gr4" draw:text-style-name="P2" draw:layer="layout" svg:x1="20.5cm" svg:y1="0.55cm" svg:x2="20.5cm" svg:y2="29.15cm">
            <text:p/>
          </draw:line>
        </draw:g>
      </draw:page>
      <draw:page draw:name="Aktive Folie" draw:style-name="dp1" draw:master-page-name="Standard">
        <office:forms form:automatic-focus="false" form:apply-design-mode="false"/>
        <draw:g>
          <draw:line draw:style-name="gr2" draw:text-style-name="P2" draw:layer="layout" svg:x1="0.5cm" svg:y1="0.65cm" svg:x2="20.5cm" svg:y2="0.65cm">
            <text:p/>
          </draw:line>
          <draw:line draw:style-name="gr2" draw:text-style-name="P2" draw:layer="layout" svg:x1="0.5cm" svg:y1="0.75cm" svg:x2="20.5cm" svg:y2="0.75cm">
            <text:p/>
          </draw:line>
          <draw:line draw:style-name="gr2" draw:text-style-name="P2" draw:layer="layout" svg:x1="0.5cm" svg:y1="0.85cm" svg:x2="20.5cm" svg:y2="0.85cm">
            <text:p/>
          </draw:line>
          <draw:line draw:style-name="gr2" draw:text-style-name="P2" draw:layer="layout" svg:x1="0.5cm" svg:y1="0.95cm" svg:x2="20.5cm" svg:y2="0.95cm">
            <text:p/>
          </draw:line>
          <draw:line draw:style-name="gr3" draw:text-style-name="P2" draw:layer="layout" svg:x1="0.5cm" svg:y1="1.05cm" svg:x2="20.5cm" svg:y2="1.05cm">
            <text:p/>
          </draw:line>
          <draw:line draw:style-name="gr2" draw:text-style-name="P2" draw:layer="layout" svg:x1="0.5cm" svg:y1="1.15cm" svg:x2="20.5cm" svg:y2="1.15cm">
            <text:p/>
          </draw:line>
          <draw:line draw:style-name="gr2" draw:text-style-name="P2" draw:layer="layout" svg:x1="0.5cm" svg:y1="1.25cm" svg:x2="20.5cm" svg:y2="1.25cm">
            <text:p/>
          </draw:line>
          <draw:line draw:style-name="gr2" draw:text-style-name="P2" draw:layer="layout" svg:x1="0.5cm" svg:y1="1.35cm" svg:x2="20.5cm" svg:y2="1.35cm">
            <text:p/>
          </draw:line>
          <draw:line draw:style-name="gr2" draw:text-style-name="P2" draw:layer="layout" svg:x1="0.5cm" svg:y1="1.45cm" svg:x2="20.5cm" svg:y2="1.45cm">
            <text:p/>
          </draw:line>
          <draw:line draw:style-name="gr4" draw:text-style-name="P2" draw:layer="layout" svg:x1="0.5cm" svg:y1="1.55cm" svg:x2="20.5cm" svg:y2="1.55cm">
            <text:p/>
          </draw:line>
          <draw:line draw:style-name="gr2" draw:text-style-name="P2" draw:layer="layout" svg:x1="0.5cm" svg:y1="1.65cm" svg:x2="20.5cm" svg:y2="1.65cm">
            <text:p/>
          </draw:line>
          <draw:line draw:style-name="gr2" draw:text-style-name="P2" draw:layer="layout" svg:x1="0.5cm" svg:y1="1.75cm" svg:x2="20.5cm" svg:y2="1.75cm">
            <text:p/>
          </draw:line>
          <draw:line draw:style-name="gr2" draw:text-style-name="P2" draw:layer="layout" svg:x1="0.5cm" svg:y1="1.85cm" svg:x2="20.5cm" svg:y2="1.85cm">
            <text:p/>
          </draw:line>
          <draw:line draw:style-name="gr2" draw:text-style-name="P2" draw:layer="layout" svg:x1="0.5cm" svg:y1="1.95cm" svg:x2="20.5cm" svg:y2="1.95cm">
            <text:p/>
          </draw:line>
          <draw:line draw:style-name="gr3" draw:text-style-name="P2" draw:layer="layout" svg:x1="0.5cm" svg:y1="2.05cm" svg:x2="20.5cm" svg:y2="2.05cm">
            <text:p/>
          </draw:line>
          <draw:line draw:style-name="gr2" draw:text-style-name="P2" draw:layer="layout" svg:x1="0.5cm" svg:y1="2.15cm" svg:x2="20.5cm" svg:y2="2.15cm">
            <text:p/>
          </draw:line>
          <draw:line draw:style-name="gr2" draw:text-style-name="P2" draw:layer="layout" svg:x1="0.5cm" svg:y1="2.25cm" svg:x2="20.5cm" svg:y2="2.25cm">
            <text:p/>
          </draw:line>
          <draw:line draw:style-name="gr2" draw:text-style-name="P2" draw:layer="layout" svg:x1="0.5cm" svg:y1="2.35cm" svg:x2="20.5cm" svg:y2="2.35cm">
            <text:p/>
          </draw:line>
          <draw:line draw:style-name="gr2" draw:text-style-name="P2" draw:layer="layout" svg:x1="0.5cm" svg:y1="2.45cm" svg:x2="20.5cm" svg:y2="2.45cm">
            <text:p/>
          </draw:line>
          <draw:line draw:style-name="gr4" draw:text-style-name="P2" draw:layer="layout" svg:x1="0.5cm" svg:y1="2.55cm" svg:x2="20.5cm" svg:y2="2.55cm">
            <text:p/>
          </draw:line>
          <draw:line draw:style-name="gr2" draw:text-style-name="P2" draw:layer="layout" svg:x1="0.5cm" svg:y1="2.65cm" svg:x2="20.5cm" svg:y2="2.65cm">
            <text:p/>
          </draw:line>
          <draw:line draw:style-name="gr2" draw:text-style-name="P2" draw:layer="layout" svg:x1="0.5cm" svg:y1="2.75cm" svg:x2="20.5cm" svg:y2="2.75cm">
            <text:p/>
          </draw:line>
          <draw:line draw:style-name="gr2" draw:text-style-name="P2" draw:layer="layout" svg:x1="0.5cm" svg:y1="2.85cm" svg:x2="20.5cm" svg:y2="2.85cm">
            <text:p/>
          </draw:line>
          <draw:line draw:style-name="gr2" draw:text-style-name="P2" draw:layer="layout" svg:x1="0.5cm" svg:y1="2.95cm" svg:x2="20.5cm" svg:y2="2.95cm">
            <text:p/>
          </draw:line>
          <draw:line draw:style-name="gr3" draw:text-style-name="P2" draw:layer="layout" svg:x1="0.5cm" svg:y1="3.05cm" svg:x2="20.5cm" svg:y2="3.05cm">
            <text:p/>
          </draw:line>
          <draw:line draw:style-name="gr2" draw:text-style-name="P2" draw:layer="layout" svg:x1="0.5cm" svg:y1="3.15cm" svg:x2="20.5cm" svg:y2="3.15cm">
            <text:p/>
          </draw:line>
          <draw:line draw:style-name="gr2" draw:text-style-name="P2" draw:layer="layout" svg:x1="0.5cm" svg:y1="3.25cm" svg:x2="20.5cm" svg:y2="3.25cm">
            <text:p/>
          </draw:line>
          <draw:line draw:style-name="gr2" draw:text-style-name="P2" draw:layer="layout" svg:x1="0.5cm" svg:y1="3.35cm" svg:x2="20.5cm" svg:y2="3.35cm">
            <text:p/>
          </draw:line>
          <draw:line draw:style-name="gr2" draw:text-style-name="P2" draw:layer="layout" svg:x1="0.5cm" svg:y1="3.45cm" svg:x2="20.5cm" svg:y2="3.45cm">
            <text:p/>
          </draw:line>
          <draw:line draw:style-name="gr4" draw:text-style-name="P2" draw:layer="layout" svg:x1="0.5cm" svg:y1="3.55cm" svg:x2="20.5cm" svg:y2="3.55cm">
            <text:p/>
          </draw:line>
          <draw:line draw:style-name="gr2" draw:text-style-name="P2" draw:layer="layout" svg:x1="0.5cm" svg:y1="3.65cm" svg:x2="20.5cm" svg:y2="3.65cm">
            <text:p/>
          </draw:line>
          <draw:line draw:style-name="gr2" draw:text-style-name="P2" draw:layer="layout" svg:x1="0.5cm" svg:y1="3.75cm" svg:x2="20.5cm" svg:y2="3.75cm">
            <text:p/>
          </draw:line>
          <draw:line draw:style-name="gr2" draw:text-style-name="P2" draw:layer="layout" svg:x1="0.5cm" svg:y1="3.85cm" svg:x2="20.5cm" svg:y2="3.85cm">
            <text:p/>
          </draw:line>
          <draw:line draw:style-name="gr2" draw:text-style-name="P2" draw:layer="layout" svg:x1="0.5cm" svg:y1="3.95cm" svg:x2="20.5cm" svg:y2="3.95cm">
            <text:p/>
          </draw:line>
          <draw:line draw:style-name="gr3" draw:text-style-name="P2" draw:layer="layout" svg:x1="0.5cm" svg:y1="4.05cm" svg:x2="20.5cm" svg:y2="4.05cm">
            <text:p/>
          </draw:line>
          <draw:line draw:style-name="gr2" draw:text-style-name="P2" draw:layer="layout" svg:x1="0.5cm" svg:y1="4.15cm" svg:x2="20.5cm" svg:y2="4.15cm">
            <text:p/>
          </draw:line>
          <draw:line draw:style-name="gr2" draw:text-style-name="P2" draw:layer="layout" svg:x1="0.5cm" svg:y1="4.25cm" svg:x2="20.5cm" svg:y2="4.25cm">
            <text:p/>
          </draw:line>
          <draw:line draw:style-name="gr2" draw:text-style-name="P2" draw:layer="layout" svg:x1="0.5cm" svg:y1="4.35cm" svg:x2="20.5cm" svg:y2="4.35cm">
            <text:p/>
          </draw:line>
          <draw:line draw:style-name="gr2" draw:text-style-name="P2" draw:layer="layout" svg:x1="0.5cm" svg:y1="4.45cm" svg:x2="20.5cm" svg:y2="4.45cm">
            <text:p/>
          </draw:line>
          <draw:line draw:style-name="gr4" draw:text-style-name="P2" draw:layer="layout" svg:x1="0.5cm" svg:y1="4.55cm" svg:x2="20.5cm" svg:y2="4.55cm">
            <text:p/>
          </draw:line>
          <draw:line draw:style-name="gr2" draw:text-style-name="P2" draw:layer="layout" svg:x1="0.5cm" svg:y1="4.65cm" svg:x2="20.5cm" svg:y2="4.65cm">
            <text:p/>
          </draw:line>
          <draw:line draw:style-name="gr2" draw:text-style-name="P2" draw:layer="layout" svg:x1="0.5cm" svg:y1="4.75cm" svg:x2="20.5cm" svg:y2="4.75cm">
            <text:p/>
          </draw:line>
          <draw:line draw:style-name="gr2" draw:text-style-name="P2" draw:layer="layout" svg:x1="0.5cm" svg:y1="4.85cm" svg:x2="20.5cm" svg:y2="4.85cm">
            <text:p/>
          </draw:line>
          <draw:line draw:style-name="gr2" draw:text-style-name="P2" draw:layer="layout" svg:x1="0.5cm" svg:y1="4.95cm" svg:x2="20.5cm" svg:y2="4.95cm">
            <text:p/>
          </draw:line>
          <draw:line draw:style-name="gr3" draw:text-style-name="P2" draw:layer="layout" svg:x1="0.5cm" svg:y1="5.05cm" svg:x2="20.5cm" svg:y2="5.05cm">
            <text:p/>
          </draw:line>
          <draw:line draw:style-name="gr2" draw:text-style-name="P2" draw:layer="layout" svg:x1="0.5cm" svg:y1="5.15cm" svg:x2="20.5cm" svg:y2="5.15cm">
            <text:p/>
          </draw:line>
          <draw:line draw:style-name="gr2" draw:text-style-name="P2" draw:layer="layout" svg:x1="0.5cm" svg:y1="5.25cm" svg:x2="20.5cm" svg:y2="5.25cm">
            <text:p/>
          </draw:line>
          <draw:line draw:style-name="gr2" draw:text-style-name="P2" draw:layer="layout" svg:x1="0.5cm" svg:y1="5.35cm" svg:x2="20.5cm" svg:y2="5.35cm">
            <text:p/>
          </draw:line>
          <draw:line draw:style-name="gr2" draw:text-style-name="P2" draw:layer="layout" svg:x1="0.5cm" svg:y1="5.45cm" svg:x2="20.5cm" svg:y2="5.45cm">
            <text:p/>
          </draw:line>
          <draw:line draw:style-name="gr4" draw:text-style-name="P2" draw:layer="layout" svg:x1="0.5cm" svg:y1="5.55cm" svg:x2="20.5cm" svg:y2="5.55cm">
            <text:p/>
          </draw:line>
          <draw:line draw:style-name="gr2" draw:text-style-name="P2" draw:layer="layout" svg:x1="0.5cm" svg:y1="5.65cm" svg:x2="20.5cm" svg:y2="5.65cm">
            <text:p/>
          </draw:line>
          <draw:line draw:style-name="gr2" draw:text-style-name="P2" draw:layer="layout" svg:x1="0.5cm" svg:y1="5.75cm" svg:x2="20.5cm" svg:y2="5.75cm">
            <text:p/>
          </draw:line>
          <draw:line draw:style-name="gr2" draw:text-style-name="P2" draw:layer="layout" svg:x1="0.5cm" svg:y1="5.85cm" svg:x2="20.5cm" svg:y2="5.85cm">
            <text:p/>
          </draw:line>
          <draw:line draw:style-name="gr2" draw:text-style-name="P2" draw:layer="layout" svg:x1="0.5cm" svg:y1="5.95cm" svg:x2="20.5cm" svg:y2="5.95cm">
            <text:p/>
          </draw:line>
          <draw:line draw:style-name="gr3" draw:text-style-name="P2" draw:layer="layout" svg:x1="0.5cm" svg:y1="6.05cm" svg:x2="20.5cm" svg:y2="6.05cm">
            <text:p/>
          </draw:line>
          <draw:line draw:style-name="gr2" draw:text-style-name="P2" draw:layer="layout" svg:x1="0.5cm" svg:y1="6.15cm" svg:x2="20.5cm" svg:y2="6.15cm">
            <text:p/>
          </draw:line>
          <draw:line draw:style-name="gr2" draw:text-style-name="P2" draw:layer="layout" svg:x1="0.5cm" svg:y1="6.25cm" svg:x2="20.5cm" svg:y2="6.25cm">
            <text:p/>
          </draw:line>
          <draw:line draw:style-name="gr2" draw:text-style-name="P2" draw:layer="layout" svg:x1="0.5cm" svg:y1="6.35cm" svg:x2="20.5cm" svg:y2="6.35cm">
            <text:p/>
          </draw:line>
          <draw:line draw:style-name="gr2" draw:text-style-name="P2" draw:layer="layout" svg:x1="0.5cm" svg:y1="6.45cm" svg:x2="20.5cm" svg:y2="6.45cm">
            <text:p/>
          </draw:line>
          <draw:line draw:style-name="gr4" draw:text-style-name="P2" draw:layer="layout" svg:x1="0.5cm" svg:y1="6.55cm" svg:x2="20.5cm" svg:y2="6.55cm">
            <text:p/>
          </draw:line>
          <draw:line draw:style-name="gr2" draw:text-style-name="P2" draw:layer="layout" svg:x1="0.5cm" svg:y1="6.65cm" svg:x2="20.5cm" svg:y2="6.65cm">
            <text:p/>
          </draw:line>
          <draw:line draw:style-name="gr2" draw:text-style-name="P2" draw:layer="layout" svg:x1="0.5cm" svg:y1="6.75cm" svg:x2="20.5cm" svg:y2="6.75cm">
            <text:p/>
          </draw:line>
          <draw:line draw:style-name="gr2" draw:text-style-name="P2" draw:layer="layout" svg:x1="0.5cm" svg:y1="6.85cm" svg:x2="20.5cm" svg:y2="6.85cm">
            <text:p/>
          </draw:line>
          <draw:line draw:style-name="gr2" draw:text-style-name="P2" draw:layer="layout" svg:x1="0.5cm" svg:y1="6.95cm" svg:x2="20.5cm" svg:y2="6.95cm">
            <text:p/>
          </draw:line>
          <draw:line draw:style-name="gr3" draw:text-style-name="P2" draw:layer="layout" svg:x1="0.5cm" svg:y1="7.05cm" svg:x2="20.5cm" svg:y2="7.05cm">
            <text:p/>
          </draw:line>
          <draw:line draw:style-name="gr2" draw:text-style-name="P2" draw:layer="layout" svg:x1="0.5cm" svg:y1="7.15cm" svg:x2="20.5cm" svg:y2="7.15cm">
            <text:p/>
          </draw:line>
          <draw:line draw:style-name="gr2" draw:text-style-name="P2" draw:layer="layout" svg:x1="0.5cm" svg:y1="7.25cm" svg:x2="20.5cm" svg:y2="7.25cm">
            <text:p/>
          </draw:line>
          <draw:line draw:style-name="gr2" draw:text-style-name="P2" draw:layer="layout" svg:x1="0.5cm" svg:y1="7.35cm" svg:x2="20.5cm" svg:y2="7.35cm">
            <text:p/>
          </draw:line>
          <draw:line draw:style-name="gr2" draw:text-style-name="P2" draw:layer="layout" svg:x1="0.5cm" svg:y1="7.45cm" svg:x2="20.5cm" svg:y2="7.45cm">
            <text:p/>
          </draw:line>
          <draw:line draw:style-name="gr4" draw:text-style-name="P2" draw:layer="layout" svg:x1="0.5cm" svg:y1="7.55cm" svg:x2="20.5cm" svg:y2="7.55cm">
            <text:p/>
          </draw:line>
          <draw:line draw:style-name="gr2" draw:text-style-name="P2" draw:layer="layout" svg:x1="0.5cm" svg:y1="7.65cm" svg:x2="20.5cm" svg:y2="7.65cm">
            <text:p/>
          </draw:line>
          <draw:line draw:style-name="gr2" draw:text-style-name="P2" draw:layer="layout" svg:x1="0.5cm" svg:y1="7.75cm" svg:x2="20.5cm" svg:y2="7.75cm">
            <text:p/>
          </draw:line>
          <draw:line draw:style-name="gr2" draw:text-style-name="P2" draw:layer="layout" svg:x1="0.5cm" svg:y1="7.85cm" svg:x2="20.5cm" svg:y2="7.85cm">
            <text:p/>
          </draw:line>
          <draw:line draw:style-name="gr2" draw:text-style-name="P2" draw:layer="layout" svg:x1="0.5cm" svg:y1="7.95cm" svg:x2="20.5cm" svg:y2="7.95cm">
            <text:p/>
          </draw:line>
          <draw:line draw:style-name="gr3" draw:text-style-name="P2" draw:layer="layout" svg:x1="0.5cm" svg:y1="8.05cm" svg:x2="20.5cm" svg:y2="8.05cm">
            <text:p/>
          </draw:line>
          <draw:line draw:style-name="gr2" draw:text-style-name="P2" draw:layer="layout" svg:x1="0.5cm" svg:y1="8.15cm" svg:x2="20.5cm" svg:y2="8.15cm">
            <text:p/>
          </draw:line>
          <draw:line draw:style-name="gr2" draw:text-style-name="P2" draw:layer="layout" svg:x1="0.5cm" svg:y1="8.25cm" svg:x2="20.5cm" svg:y2="8.25cm">
            <text:p/>
          </draw:line>
          <draw:line draw:style-name="gr2" draw:text-style-name="P2" draw:layer="layout" svg:x1="0.5cm" svg:y1="8.35cm" svg:x2="20.5cm" svg:y2="8.35cm">
            <text:p/>
          </draw:line>
          <draw:line draw:style-name="gr2" draw:text-style-name="P2" draw:layer="layout" svg:x1="0.5cm" svg:y1="8.45cm" svg:x2="20.5cm" svg:y2="8.45cm">
            <text:p/>
          </draw:line>
          <draw:line draw:style-name="gr4" draw:text-style-name="P2" draw:layer="layout" svg:x1="0.5cm" svg:y1="8.55cm" svg:x2="20.5cm" svg:y2="8.55cm">
            <text:p/>
          </draw:line>
          <draw:line draw:style-name="gr2" draw:text-style-name="P2" draw:layer="layout" svg:x1="0.5cm" svg:y1="8.65cm" svg:x2="20.5cm" svg:y2="8.65cm">
            <text:p/>
          </draw:line>
          <draw:line draw:style-name="gr2" draw:text-style-name="P2" draw:layer="layout" svg:x1="0.5cm" svg:y1="8.75cm" svg:x2="20.5cm" svg:y2="8.75cm">
            <text:p/>
          </draw:line>
          <draw:line draw:style-name="gr2" draw:text-style-name="P2" draw:layer="layout" svg:x1="0.5cm" svg:y1="8.85cm" svg:x2="20.5cm" svg:y2="8.85cm">
            <text:p/>
          </draw:line>
          <draw:line draw:style-name="gr2" draw:text-style-name="P2" draw:layer="layout" svg:x1="0.5cm" svg:y1="8.95cm" svg:x2="20.5cm" svg:y2="8.95cm">
            <text:p/>
          </draw:line>
          <draw:line draw:style-name="gr3" draw:text-style-name="P2" draw:layer="layout" svg:x1="0.5cm" svg:y1="9.05cm" svg:x2="20.5cm" svg:y2="9.05cm">
            <text:p/>
          </draw:line>
          <draw:line draw:style-name="gr2" draw:text-style-name="P2" draw:layer="layout" svg:x1="0.5cm" svg:y1="9.15cm" svg:x2="20.5cm" svg:y2="9.15cm">
            <text:p/>
          </draw:line>
          <draw:line draw:style-name="gr2" draw:text-style-name="P2" draw:layer="layout" svg:x1="0.5cm" svg:y1="9.25cm" svg:x2="20.5cm" svg:y2="9.25cm">
            <text:p/>
          </draw:line>
          <draw:line draw:style-name="gr2" draw:text-style-name="P2" draw:layer="layout" svg:x1="0.5cm" svg:y1="9.35cm" svg:x2="20.5cm" svg:y2="9.35cm">
            <text:p/>
          </draw:line>
          <draw:line draw:style-name="gr2" draw:text-style-name="P2" draw:layer="layout" svg:x1="0.5cm" svg:y1="9.45cm" svg:x2="20.5cm" svg:y2="9.45cm">
            <text:p/>
          </draw:line>
          <draw:line draw:style-name="gr4" draw:text-style-name="P2" draw:layer="layout" svg:x1="0.5cm" svg:y1="9.55cm" svg:x2="20.5cm" svg:y2="9.55cm">
            <text:p/>
          </draw:line>
          <draw:line draw:style-name="gr2" draw:text-style-name="P2" draw:layer="layout" svg:x1="0.5cm" svg:y1="9.65cm" svg:x2="20.5cm" svg:y2="9.65cm">
            <text:p/>
          </draw:line>
          <draw:line draw:style-name="gr2" draw:text-style-name="P2" draw:layer="layout" svg:x1="0.5cm" svg:y1="9.75cm" svg:x2="20.5cm" svg:y2="9.75cm">
            <text:p/>
          </draw:line>
          <draw:line draw:style-name="gr2" draw:text-style-name="P2" draw:layer="layout" svg:x1="0.5cm" svg:y1="9.85cm" svg:x2="20.5cm" svg:y2="9.85cm">
            <text:p/>
          </draw:line>
          <draw:line draw:style-name="gr2" draw:text-style-name="P2" draw:layer="layout" svg:x1="0.5cm" svg:y1="9.95cm" svg:x2="20.5cm" svg:y2="9.95cm">
            <text:p/>
          </draw:line>
          <draw:line draw:style-name="gr3" draw:text-style-name="P2" draw:layer="layout" svg:x1="0.5cm" svg:y1="10.05cm" svg:x2="20.5cm" svg:y2="10.05cm">
            <text:p/>
          </draw:line>
          <draw:line draw:style-name="gr2" draw:text-style-name="P2" draw:layer="layout" svg:x1="0.5cm" svg:y1="10.15cm" svg:x2="20.5cm" svg:y2="10.15cm">
            <text:p/>
          </draw:line>
          <draw:line draw:style-name="gr2" draw:text-style-name="P2" draw:layer="layout" svg:x1="0.5cm" svg:y1="10.25cm" svg:x2="20.5cm" svg:y2="10.25cm">
            <text:p/>
          </draw:line>
          <draw:line draw:style-name="gr2" draw:text-style-name="P2" draw:layer="layout" svg:x1="0.5cm" svg:y1="10.35cm" svg:x2="20.5cm" svg:y2="10.35cm">
            <text:p/>
          </draw:line>
          <draw:line draw:style-name="gr2" draw:text-style-name="P2" draw:layer="layout" svg:x1="0.5cm" svg:y1="10.45cm" svg:x2="20.5cm" svg:y2="10.45cm">
            <text:p/>
          </draw:line>
          <draw:line draw:style-name="gr4" draw:text-style-name="P2" draw:layer="layout" svg:x1="0.5cm" svg:y1="10.55cm" svg:x2="20.5cm" svg:y2="10.55cm">
            <text:p/>
          </draw:line>
          <draw:line draw:style-name="gr2" draw:text-style-name="P2" draw:layer="layout" svg:x1="0.5cm" svg:y1="10.65cm" svg:x2="20.5cm" svg:y2="10.65cm">
            <text:p/>
          </draw:line>
          <draw:line draw:style-name="gr2" draw:text-style-name="P2" draw:layer="layout" svg:x1="0.5cm" svg:y1="10.75cm" svg:x2="20.5cm" svg:y2="10.75cm">
            <text:p/>
          </draw:line>
          <draw:line draw:style-name="gr2" draw:text-style-name="P2" draw:layer="layout" svg:x1="0.5cm" svg:y1="10.85cm" svg:x2="20.5cm" svg:y2="10.85cm">
            <text:p/>
          </draw:line>
          <draw:line draw:style-name="gr2" draw:text-style-name="P2" draw:layer="layout" svg:x1="0.5cm" svg:y1="10.95cm" svg:x2="20.5cm" svg:y2="10.95cm">
            <text:p/>
          </draw:line>
          <draw:line draw:style-name="gr3" draw:text-style-name="P2" draw:layer="layout" svg:x1="0.5cm" svg:y1="11.05cm" svg:x2="20.5cm" svg:y2="11.05cm">
            <text:p/>
          </draw:line>
          <draw:line draw:style-name="gr2" draw:text-style-name="P2" draw:layer="layout" svg:x1="0.5cm" svg:y1="11.15cm" svg:x2="20.5cm" svg:y2="11.15cm">
            <text:p/>
          </draw:line>
          <draw:line draw:style-name="gr2" draw:text-style-name="P2" draw:layer="layout" svg:x1="0.5cm" svg:y1="11.25cm" svg:x2="20.5cm" svg:y2="11.25cm">
            <text:p/>
          </draw:line>
          <draw:line draw:style-name="gr2" draw:text-style-name="P2" draw:layer="layout" svg:x1="0.5cm" svg:y1="11.35cm" svg:x2="20.5cm" svg:y2="11.35cm">
            <text:p/>
          </draw:line>
          <draw:line draw:style-name="gr2" draw:text-style-name="P2" draw:layer="layout" svg:x1="0.5cm" svg:y1="11.45cm" svg:x2="20.5cm" svg:y2="11.45cm">
            <text:p/>
          </draw:line>
          <draw:line draw:style-name="gr4" draw:text-style-name="P2" draw:layer="layout" svg:x1="0.5cm" svg:y1="11.55cm" svg:x2="20.5cm" svg:y2="11.55cm">
            <text:p/>
          </draw:line>
          <draw:line draw:style-name="gr2" draw:text-style-name="P2" draw:layer="layout" svg:x1="0.5cm" svg:y1="11.65cm" svg:x2="20.5cm" svg:y2="11.65cm">
            <text:p/>
          </draw:line>
          <draw:line draw:style-name="gr2" draw:text-style-name="P2" draw:layer="layout" svg:x1="0.5cm" svg:y1="11.75cm" svg:x2="20.5cm" svg:y2="11.75cm">
            <text:p/>
          </draw:line>
          <draw:line draw:style-name="gr2" draw:text-style-name="P2" draw:layer="layout" svg:x1="0.5cm" svg:y1="11.85cm" svg:x2="20.5cm" svg:y2="11.85cm">
            <text:p/>
          </draw:line>
          <draw:line draw:style-name="gr2" draw:text-style-name="P2" draw:layer="layout" svg:x1="0.5cm" svg:y1="11.95cm" svg:x2="20.5cm" svg:y2="11.95cm">
            <text:p/>
          </draw:line>
          <draw:line draw:style-name="gr3" draw:text-style-name="P2" draw:layer="layout" svg:x1="0.5cm" svg:y1="12.05cm" svg:x2="20.5cm" svg:y2="12.05cm">
            <text:p/>
          </draw:line>
          <draw:line draw:style-name="gr2" draw:text-style-name="P2" draw:layer="layout" svg:x1="0.5cm" svg:y1="12.15cm" svg:x2="20.5cm" svg:y2="12.15cm">
            <text:p/>
          </draw:line>
          <draw:line draw:style-name="gr2" draw:text-style-name="P2" draw:layer="layout" svg:x1="0.5cm" svg:y1="12.25cm" svg:x2="20.5cm" svg:y2="12.25cm">
            <text:p/>
          </draw:line>
          <draw:line draw:style-name="gr2" draw:text-style-name="P2" draw:layer="layout" svg:x1="0.5cm" svg:y1="12.35cm" svg:x2="20.5cm" svg:y2="12.35cm">
            <text:p/>
          </draw:line>
          <draw:line draw:style-name="gr2" draw:text-style-name="P2" draw:layer="layout" svg:x1="0.5cm" svg:y1="12.45cm" svg:x2="20.5cm" svg:y2="12.45cm">
            <text:p/>
          </draw:line>
          <draw:line draw:style-name="gr4" draw:text-style-name="P2" draw:layer="layout" svg:x1="0.5cm" svg:y1="12.55cm" svg:x2="20.5cm" svg:y2="12.55cm">
            <text:p/>
          </draw:line>
          <draw:line draw:style-name="gr2" draw:text-style-name="P2" draw:layer="layout" svg:x1="0.5cm" svg:y1="12.65cm" svg:x2="20.5cm" svg:y2="12.65cm">
            <text:p/>
          </draw:line>
          <draw:line draw:style-name="gr2" draw:text-style-name="P2" draw:layer="layout" svg:x1="0.5cm" svg:y1="12.75cm" svg:x2="20.5cm" svg:y2="12.75cm">
            <text:p/>
          </draw:line>
          <draw:line draw:style-name="gr2" draw:text-style-name="P2" draw:layer="layout" svg:x1="0.5cm" svg:y1="12.85cm" svg:x2="20.5cm" svg:y2="12.85cm">
            <text:p/>
          </draw:line>
          <draw:line draw:style-name="gr2" draw:text-style-name="P2" draw:layer="layout" svg:x1="0.5cm" svg:y1="12.95cm" svg:x2="20.5cm" svg:y2="12.95cm">
            <text:p/>
          </draw:line>
          <draw:line draw:style-name="gr3" draw:text-style-name="P2" draw:layer="layout" svg:x1="0.5cm" svg:y1="13.05cm" svg:x2="20.5cm" svg:y2="13.05cm">
            <text:p/>
          </draw:line>
          <draw:line draw:style-name="gr2" draw:text-style-name="P2" draw:layer="layout" svg:x1="0.5cm" svg:y1="13.15cm" svg:x2="20.5cm" svg:y2="13.15cm">
            <text:p/>
          </draw:line>
          <draw:line draw:style-name="gr2" draw:text-style-name="P2" draw:layer="layout" svg:x1="0.5cm" svg:y1="13.25cm" svg:x2="20.5cm" svg:y2="13.25cm">
            <text:p/>
          </draw:line>
          <draw:line draw:style-name="gr2" draw:text-style-name="P2" draw:layer="layout" svg:x1="0.5cm" svg:y1="13.35cm" svg:x2="20.5cm" svg:y2="13.35cm">
            <text:p/>
          </draw:line>
          <draw:line draw:style-name="gr2" draw:text-style-name="P2" draw:layer="layout" svg:x1="0.5cm" svg:y1="13.45cm" svg:x2="20.5cm" svg:y2="13.45cm">
            <text:p/>
          </draw:line>
          <draw:line draw:style-name="gr4" draw:text-style-name="P2" draw:layer="layout" svg:x1="0.5cm" svg:y1="13.55cm" svg:x2="20.5cm" svg:y2="13.55cm">
            <text:p/>
          </draw:line>
          <draw:line draw:style-name="gr2" draw:text-style-name="P2" draw:layer="layout" svg:x1="0.5cm" svg:y1="13.65cm" svg:x2="20.5cm" svg:y2="13.65cm">
            <text:p/>
          </draw:line>
          <draw:line draw:style-name="gr2" draw:text-style-name="P2" draw:layer="layout" svg:x1="0.5cm" svg:y1="13.75cm" svg:x2="20.5cm" svg:y2="13.75cm">
            <text:p/>
          </draw:line>
          <draw:line draw:style-name="gr2" draw:text-style-name="P2" draw:layer="layout" svg:x1="0.5cm" svg:y1="13.85cm" svg:x2="20.5cm" svg:y2="13.85cm">
            <text:p/>
          </draw:line>
          <draw:line draw:style-name="gr2" draw:text-style-name="P2" draw:layer="layout" svg:x1="0.5cm" svg:y1="13.95cm" svg:x2="20.5cm" svg:y2="13.95cm">
            <text:p/>
          </draw:line>
          <draw:line draw:style-name="gr3" draw:text-style-name="P2" draw:layer="layout" svg:x1="0.5cm" svg:y1="14.05cm" svg:x2="20.5cm" svg:y2="14.05cm">
            <text:p/>
          </draw:line>
          <draw:line draw:style-name="gr2" draw:text-style-name="P2" draw:layer="layout" svg:x1="0.5cm" svg:y1="14.15cm" svg:x2="20.5cm" svg:y2="14.15cm">
            <text:p/>
          </draw:line>
          <draw:line draw:style-name="gr2" draw:text-style-name="P2" draw:layer="layout" svg:x1="0.5cm" svg:y1="14.25cm" svg:x2="20.5cm" svg:y2="14.25cm">
            <text:p/>
          </draw:line>
          <draw:line draw:style-name="gr2" draw:text-style-name="P2" draw:layer="layout" svg:x1="0.5cm" svg:y1="14.35cm" svg:x2="20.5cm" svg:y2="14.35cm">
            <text:p/>
          </draw:line>
          <draw:line draw:style-name="gr2" draw:text-style-name="P2" draw:layer="layout" svg:x1="0.5cm" svg:y1="14.45cm" svg:x2="20.5cm" svg:y2="14.45cm">
            <text:p/>
          </draw:line>
          <draw:line draw:style-name="gr4" draw:text-style-name="P2" draw:layer="layout" svg:x1="0.5cm" svg:y1="14.55cm" svg:x2="20.5cm" svg:y2="14.55cm">
            <text:p/>
          </draw:line>
          <draw:line draw:style-name="gr2" draw:text-style-name="P2" draw:layer="layout" svg:x1="0.5cm" svg:y1="14.65cm" svg:x2="20.5cm" svg:y2="14.65cm">
            <text:p/>
          </draw:line>
          <draw:line draw:style-name="gr2" draw:text-style-name="P2" draw:layer="layout" svg:x1="0.5cm" svg:y1="14.75cm" svg:x2="20.5cm" svg:y2="14.75cm">
            <text:p/>
          </draw:line>
          <draw:line draw:style-name="gr2" draw:text-style-name="P2" draw:layer="layout" svg:x1="0.5cm" svg:y1="14.85cm" svg:x2="20.5cm" svg:y2="14.85cm">
            <text:p/>
          </draw:line>
          <draw:line draw:style-name="gr2" draw:text-style-name="P2" draw:layer="layout" svg:x1="0.5cm" svg:y1="14.95cm" svg:x2="20.5cm" svg:y2="14.95cm">
            <text:p/>
          </draw:line>
          <draw:line draw:style-name="gr3" draw:text-style-name="P2" draw:layer="layout" svg:x1="0.5cm" svg:y1="15.05cm" svg:x2="20.5cm" svg:y2="15.05cm">
            <text:p/>
          </draw:line>
          <draw:line draw:style-name="gr2" draw:text-style-name="P2" draw:layer="layout" svg:x1="0.5cm" svg:y1="15.15cm" svg:x2="20.5cm" svg:y2="15.15cm">
            <text:p/>
          </draw:line>
          <draw:line draw:style-name="gr2" draw:text-style-name="P2" draw:layer="layout" svg:x1="0.5cm" svg:y1="15.25cm" svg:x2="20.5cm" svg:y2="15.25cm">
            <text:p/>
          </draw:line>
          <draw:line draw:style-name="gr2" draw:text-style-name="P2" draw:layer="layout" svg:x1="0.5cm" svg:y1="15.35cm" svg:x2="20.5cm" svg:y2="15.35cm">
            <text:p/>
          </draw:line>
          <draw:line draw:style-name="gr2" draw:text-style-name="P2" draw:layer="layout" svg:x1="0.5cm" svg:y1="15.45cm" svg:x2="20.5cm" svg:y2="15.45cm">
            <text:p/>
          </draw:line>
          <draw:line draw:style-name="gr4" draw:text-style-name="P2" draw:layer="layout" svg:x1="0.5cm" svg:y1="15.55cm" svg:x2="20.5cm" svg:y2="15.55cm">
            <text:p/>
          </draw:line>
          <draw:line draw:style-name="gr2" draw:text-style-name="P2" draw:layer="layout" svg:x1="0.5cm" svg:y1="15.65cm" svg:x2="20.5cm" svg:y2="15.65cm">
            <text:p/>
          </draw:line>
          <draw:line draw:style-name="gr2" draw:text-style-name="P2" draw:layer="layout" svg:x1="0.5cm" svg:y1="15.75cm" svg:x2="20.5cm" svg:y2="15.75cm">
            <text:p/>
          </draw:line>
          <draw:line draw:style-name="gr2" draw:text-style-name="P2" draw:layer="layout" svg:x1="0.5cm" svg:y1="15.85cm" svg:x2="20.5cm" svg:y2="15.85cm">
            <text:p/>
          </draw:line>
          <draw:line draw:style-name="gr2" draw:text-style-name="P2" draw:layer="layout" svg:x1="0.5cm" svg:y1="15.95cm" svg:x2="20.5cm" svg:y2="15.95cm">
            <text:p/>
          </draw:line>
          <draw:line draw:style-name="gr3" draw:text-style-name="P2" draw:layer="layout" svg:x1="0.5cm" svg:y1="16.05cm" svg:x2="20.5cm" svg:y2="16.05cm">
            <text:p/>
          </draw:line>
          <draw:line draw:style-name="gr2" draw:text-style-name="P2" draw:layer="layout" svg:x1="0.5cm" svg:y1="16.15cm" svg:x2="20.5cm" svg:y2="16.15cm">
            <text:p/>
          </draw:line>
          <draw:line draw:style-name="gr2" draw:text-style-name="P2" draw:layer="layout" svg:x1="0.5cm" svg:y1="16.25cm" svg:x2="20.5cm" svg:y2="16.25cm">
            <text:p/>
          </draw:line>
          <draw:line draw:style-name="gr2" draw:text-style-name="P2" draw:layer="layout" svg:x1="0.5cm" svg:y1="16.35cm" svg:x2="20.5cm" svg:y2="16.35cm">
            <text:p/>
          </draw:line>
          <draw:line draw:style-name="gr2" draw:text-style-name="P2" draw:layer="layout" svg:x1="0.5cm" svg:y1="16.45cm" svg:x2="20.5cm" svg:y2="16.45cm">
            <text:p/>
          </draw:line>
          <draw:line draw:style-name="gr4" draw:text-style-name="P2" draw:layer="layout" svg:x1="0.5cm" svg:y1="16.55cm" svg:x2="20.5cm" svg:y2="16.55cm">
            <text:p/>
          </draw:line>
          <draw:line draw:style-name="gr2" draw:text-style-name="P2" draw:layer="layout" svg:x1="0.5cm" svg:y1="16.65cm" svg:x2="20.5cm" svg:y2="16.65cm">
            <text:p/>
          </draw:line>
          <draw:line draw:style-name="gr2" draw:text-style-name="P2" draw:layer="layout" svg:x1="0.5cm" svg:y1="16.75cm" svg:x2="20.5cm" svg:y2="16.75cm">
            <text:p/>
          </draw:line>
          <draw:line draw:style-name="gr2" draw:text-style-name="P2" draw:layer="layout" svg:x1="0.5cm" svg:y1="16.85cm" svg:x2="20.5cm" svg:y2="16.85cm">
            <text:p/>
          </draw:line>
          <draw:line draw:style-name="gr2" draw:text-style-name="P2" draw:layer="layout" svg:x1="0.5cm" svg:y1="16.95cm" svg:x2="20.5cm" svg:y2="16.95cm">
            <text:p/>
          </draw:line>
          <draw:line draw:style-name="gr3" draw:text-style-name="P2" draw:layer="layout" svg:x1="0.5cm" svg:y1="17.05cm" svg:x2="20.5cm" svg:y2="17.05cm">
            <text:p/>
          </draw:line>
          <draw:line draw:style-name="gr2" draw:text-style-name="P2" draw:layer="layout" svg:x1="0.5cm" svg:y1="17.15cm" svg:x2="20.5cm" svg:y2="17.15cm">
            <text:p/>
          </draw:line>
          <draw:line draw:style-name="gr2" draw:text-style-name="P2" draw:layer="layout" svg:x1="0.5cm" svg:y1="17.25cm" svg:x2="20.5cm" svg:y2="17.25cm">
            <text:p/>
          </draw:line>
          <draw:line draw:style-name="gr2" draw:text-style-name="P2" draw:layer="layout" svg:x1="0.5cm" svg:y1="17.35cm" svg:x2="20.5cm" svg:y2="17.35cm">
            <text:p/>
          </draw:line>
          <draw:line draw:style-name="gr2" draw:text-style-name="P2" draw:layer="layout" svg:x1="0.5cm" svg:y1="17.45cm" svg:x2="20.5cm" svg:y2="17.45cm">
            <text:p/>
          </draw:line>
          <draw:line draw:style-name="gr4" draw:text-style-name="P2" draw:layer="layout" svg:x1="0.5cm" svg:y1="17.55cm" svg:x2="20.5cm" svg:y2="17.55cm">
            <text:p/>
          </draw:line>
          <draw:line draw:style-name="gr2" draw:text-style-name="P2" draw:layer="layout" svg:x1="0.5cm" svg:y1="17.65cm" svg:x2="20.5cm" svg:y2="17.65cm">
            <text:p/>
          </draw:line>
          <draw:line draw:style-name="gr2" draw:text-style-name="P2" draw:layer="layout" svg:x1="0.5cm" svg:y1="17.75cm" svg:x2="20.5cm" svg:y2="17.75cm">
            <text:p/>
          </draw:line>
          <draw:line draw:style-name="gr2" draw:text-style-name="P2" draw:layer="layout" svg:x1="0.5cm" svg:y1="17.85cm" svg:x2="20.5cm" svg:y2="17.85cm">
            <text:p/>
          </draw:line>
          <draw:line draw:style-name="gr2" draw:text-style-name="P2" draw:layer="layout" svg:x1="0.5cm" svg:y1="17.95cm" svg:x2="20.5cm" svg:y2="17.95cm">
            <text:p/>
          </draw:line>
          <draw:line draw:style-name="gr3" draw:text-style-name="P2" draw:layer="layout" svg:x1="0.5cm" svg:y1="18.05cm" svg:x2="20.5cm" svg:y2="18.05cm">
            <text:p/>
          </draw:line>
          <draw:line draw:style-name="gr2" draw:text-style-name="P2" draw:layer="layout" svg:x1="0.5cm" svg:y1="18.15cm" svg:x2="20.5cm" svg:y2="18.15cm">
            <text:p/>
          </draw:line>
          <draw:line draw:style-name="gr2" draw:text-style-name="P2" draw:layer="layout" svg:x1="0.5cm" svg:y1="18.25cm" svg:x2="20.5cm" svg:y2="18.25cm">
            <text:p/>
          </draw:line>
          <draw:line draw:style-name="gr2" draw:text-style-name="P2" draw:layer="layout" svg:x1="0.5cm" svg:y1="18.35cm" svg:x2="20.5cm" svg:y2="18.35cm">
            <text:p/>
          </draw:line>
          <draw:line draw:style-name="gr2" draw:text-style-name="P2" draw:layer="layout" svg:x1="0.5cm" svg:y1="18.45cm" svg:x2="20.5cm" svg:y2="18.45cm">
            <text:p/>
          </draw:line>
          <draw:line draw:style-name="gr4" draw:text-style-name="P2" draw:layer="layout" svg:x1="0.5cm" svg:y1="18.55cm" svg:x2="20.5cm" svg:y2="18.55cm">
            <text:p/>
          </draw:line>
          <draw:line draw:style-name="gr2" draw:text-style-name="P2" draw:layer="layout" svg:x1="0.5cm" svg:y1="18.65cm" svg:x2="20.5cm" svg:y2="18.65cm">
            <text:p/>
          </draw:line>
          <draw:line draw:style-name="gr2" draw:text-style-name="P2" draw:layer="layout" svg:x1="0.5cm" svg:y1="18.75cm" svg:x2="20.5cm" svg:y2="18.75cm">
            <text:p/>
          </draw:line>
          <draw:line draw:style-name="gr2" draw:text-style-name="P2" draw:layer="layout" svg:x1="0.5cm" svg:y1="18.85cm" svg:x2="20.5cm" svg:y2="18.85cm">
            <text:p/>
          </draw:line>
          <draw:line draw:style-name="gr2" draw:text-style-name="P2" draw:layer="layout" svg:x1="0.5cm" svg:y1="18.95cm" svg:x2="20.5cm" svg:y2="18.95cm">
            <text:p/>
          </draw:line>
          <draw:line draw:style-name="gr3" draw:text-style-name="P2" draw:layer="layout" svg:x1="0.5cm" svg:y1="19.05cm" svg:x2="20.5cm" svg:y2="19.05cm">
            <text:p/>
          </draw:line>
          <draw:line draw:style-name="gr2" draw:text-style-name="P2" draw:layer="layout" svg:x1="0.5cm" svg:y1="19.15cm" svg:x2="20.5cm" svg:y2="19.15cm">
            <text:p/>
          </draw:line>
          <draw:line draw:style-name="gr2" draw:text-style-name="P2" draw:layer="layout" svg:x1="0.5cm" svg:y1="19.25cm" svg:x2="20.5cm" svg:y2="19.25cm">
            <text:p/>
          </draw:line>
          <draw:line draw:style-name="gr2" draw:text-style-name="P2" draw:layer="layout" svg:x1="0.5cm" svg:y1="19.35cm" svg:x2="20.5cm" svg:y2="19.35cm">
            <text:p/>
          </draw:line>
          <draw:line draw:style-name="gr2" draw:text-style-name="P2" draw:layer="layout" svg:x1="0.5cm" svg:y1="19.45cm" svg:x2="20.5cm" svg:y2="19.45cm">
            <text:p/>
          </draw:line>
          <draw:line draw:style-name="gr4" draw:text-style-name="P2" draw:layer="layout" svg:x1="0.5cm" svg:y1="19.55cm" svg:x2="20.5cm" svg:y2="19.55cm">
            <text:p/>
          </draw:line>
          <draw:line draw:style-name="gr2" draw:text-style-name="P2" draw:layer="layout" svg:x1="0.5cm" svg:y1="19.65cm" svg:x2="20.5cm" svg:y2="19.65cm">
            <text:p/>
          </draw:line>
          <draw:line draw:style-name="gr2" draw:text-style-name="P2" draw:layer="layout" svg:x1="0.5cm" svg:y1="19.75cm" svg:x2="20.5cm" svg:y2="19.75cm">
            <text:p/>
          </draw:line>
          <draw:line draw:style-name="gr2" draw:text-style-name="P2" draw:layer="layout" svg:x1="0.5cm" svg:y1="19.85cm" svg:x2="20.5cm" svg:y2="19.85cm">
            <text:p/>
          </draw:line>
          <draw:line draw:style-name="gr2" draw:text-style-name="P2" draw:layer="layout" svg:x1="0.5cm" svg:y1="19.95cm" svg:x2="20.5cm" svg:y2="19.95cm">
            <text:p/>
          </draw:line>
          <draw:line draw:style-name="gr3" draw:text-style-name="P2" draw:layer="layout" svg:x1="0.5cm" svg:y1="20.05cm" svg:x2="20.5cm" svg:y2="20.05cm">
            <text:p/>
          </draw:line>
          <draw:line draw:style-name="gr2" draw:text-style-name="P2" draw:layer="layout" svg:x1="0.5cm" svg:y1="20.15cm" svg:x2="20.5cm" svg:y2="20.15cm">
            <text:p/>
          </draw:line>
          <draw:line draw:style-name="gr2" draw:text-style-name="P2" draw:layer="layout" svg:x1="0.5cm" svg:y1="20.25cm" svg:x2="20.5cm" svg:y2="20.25cm">
            <text:p/>
          </draw:line>
          <draw:line draw:style-name="gr2" draw:text-style-name="P2" draw:layer="layout" svg:x1="0.5cm" svg:y1="20.35cm" svg:x2="20.5cm" svg:y2="20.35cm">
            <text:p/>
          </draw:line>
          <draw:line draw:style-name="gr2" draw:text-style-name="P2" draw:layer="layout" svg:x1="0.5cm" svg:y1="20.45cm" svg:x2="20.5cm" svg:y2="20.45cm">
            <text:p/>
          </draw:line>
          <draw:line draw:style-name="gr4" draw:text-style-name="P2" draw:layer="layout" svg:x1="0.5cm" svg:y1="20.55cm" svg:x2="20.5cm" svg:y2="20.55cm">
            <text:p/>
          </draw:line>
          <draw:line draw:style-name="gr2" draw:text-style-name="P2" draw:layer="layout" svg:x1="0.5cm" svg:y1="20.65cm" svg:x2="20.5cm" svg:y2="20.65cm">
            <text:p/>
          </draw:line>
          <draw:line draw:style-name="gr2" draw:text-style-name="P2" draw:layer="layout" svg:x1="0.5cm" svg:y1="20.75cm" svg:x2="20.5cm" svg:y2="20.75cm">
            <text:p/>
          </draw:line>
          <draw:line draw:style-name="gr2" draw:text-style-name="P2" draw:layer="layout" svg:x1="0.5cm" svg:y1="20.85cm" svg:x2="20.5cm" svg:y2="20.85cm">
            <text:p/>
          </draw:line>
          <draw:line draw:style-name="gr2" draw:text-style-name="P2" draw:layer="layout" svg:x1="0.5cm" svg:y1="20.95cm" svg:x2="20.5cm" svg:y2="20.95cm">
            <text:p/>
          </draw:line>
          <draw:line draw:style-name="gr3" draw:text-style-name="P2" draw:layer="layout" svg:x1="0.5cm" svg:y1="21.05cm" svg:x2="20.5cm" svg:y2="21.05cm">
            <text:p/>
          </draw:line>
          <draw:line draw:style-name="gr2" draw:text-style-name="P2" draw:layer="layout" svg:x1="0.5cm" svg:y1="21.15cm" svg:x2="20.5cm" svg:y2="21.15cm">
            <text:p/>
          </draw:line>
          <draw:line draw:style-name="gr2" draw:text-style-name="P2" draw:layer="layout" svg:x1="0.5cm" svg:y1="21.25cm" svg:x2="20.5cm" svg:y2="21.25cm">
            <text:p/>
          </draw:line>
          <draw:line draw:style-name="gr2" draw:text-style-name="P2" draw:layer="layout" svg:x1="0.5cm" svg:y1="21.35cm" svg:x2="20.5cm" svg:y2="21.35cm">
            <text:p/>
          </draw:line>
          <draw:line draw:style-name="gr2" draw:text-style-name="P2" draw:layer="layout" svg:x1="0.5cm" svg:y1="21.45cm" svg:x2="20.5cm" svg:y2="21.45cm">
            <text:p/>
          </draw:line>
          <draw:line draw:style-name="gr4" draw:text-style-name="P2" draw:layer="layout" svg:x1="0.5cm" svg:y1="21.55cm" svg:x2="20.5cm" svg:y2="21.55cm">
            <text:p/>
          </draw:line>
          <draw:line draw:style-name="gr2" draw:text-style-name="P2" draw:layer="layout" svg:x1="0.5cm" svg:y1="21.65cm" svg:x2="20.5cm" svg:y2="21.65cm">
            <text:p/>
          </draw:line>
          <draw:line draw:style-name="gr2" draw:text-style-name="P2" draw:layer="layout" svg:x1="0.5cm" svg:y1="21.75cm" svg:x2="20.5cm" svg:y2="21.75cm">
            <text:p/>
          </draw:line>
          <draw:line draw:style-name="gr2" draw:text-style-name="P2" draw:layer="layout" svg:x1="0.5cm" svg:y1="21.85cm" svg:x2="20.5cm" svg:y2="21.85cm">
            <text:p/>
          </draw:line>
          <draw:line draw:style-name="gr2" draw:text-style-name="P2" draw:layer="layout" svg:x1="0.5cm" svg:y1="21.95cm" svg:x2="20.5cm" svg:y2="21.95cm">
            <text:p/>
          </draw:line>
          <draw:line draw:style-name="gr3" draw:text-style-name="P2" draw:layer="layout" svg:x1="0.5cm" svg:y1="22.05cm" svg:x2="20.5cm" svg:y2="22.05cm">
            <text:p/>
          </draw:line>
          <draw:line draw:style-name="gr2" draw:text-style-name="P2" draw:layer="layout" svg:x1="0.5cm" svg:y1="22.15cm" svg:x2="20.5cm" svg:y2="22.15cm">
            <text:p/>
          </draw:line>
          <draw:line draw:style-name="gr2" draw:text-style-name="P2" draw:layer="layout" svg:x1="0.5cm" svg:y1="22.25cm" svg:x2="20.5cm" svg:y2="22.25cm">
            <text:p/>
          </draw:line>
          <draw:line draw:style-name="gr2" draw:text-style-name="P2" draw:layer="layout" svg:x1="0.5cm" svg:y1="22.35cm" svg:x2="20.5cm" svg:y2="22.35cm">
            <text:p/>
          </draw:line>
          <draw:line draw:style-name="gr2" draw:text-style-name="P2" draw:layer="layout" svg:x1="0.5cm" svg:y1="22.45cm" svg:x2="20.5cm" svg:y2="22.45cm">
            <text:p/>
          </draw:line>
          <draw:line draw:style-name="gr4" draw:text-style-name="P2" draw:layer="layout" svg:x1="0.5cm" svg:y1="22.55cm" svg:x2="20.5cm" svg:y2="22.55cm">
            <text:p/>
          </draw:line>
          <draw:line draw:style-name="gr2" draw:text-style-name="P2" draw:layer="layout" svg:x1="0.5cm" svg:y1="22.65cm" svg:x2="20.5cm" svg:y2="22.65cm">
            <text:p/>
          </draw:line>
          <draw:line draw:style-name="gr2" draw:text-style-name="P2" draw:layer="layout" svg:x1="0.5cm" svg:y1="22.75cm" svg:x2="20.5cm" svg:y2="22.75cm">
            <text:p/>
          </draw:line>
          <draw:line draw:style-name="gr2" draw:text-style-name="P2" draw:layer="layout" svg:x1="0.5cm" svg:y1="22.85cm" svg:x2="20.5cm" svg:y2="22.85cm">
            <text:p/>
          </draw:line>
          <draw:line draw:style-name="gr2" draw:text-style-name="P2" draw:layer="layout" svg:x1="0.5cm" svg:y1="22.95cm" svg:x2="20.5cm" svg:y2="22.95cm">
            <text:p/>
          </draw:line>
          <draw:line draw:style-name="gr3" draw:text-style-name="P2" draw:layer="layout" svg:x1="0.5cm" svg:y1="23.05cm" svg:x2="20.5cm" svg:y2="23.05cm">
            <text:p/>
          </draw:line>
          <draw:line draw:style-name="gr2" draw:text-style-name="P2" draw:layer="layout" svg:x1="0.5cm" svg:y1="23.15cm" svg:x2="20.5cm" svg:y2="23.15cm">
            <text:p/>
          </draw:line>
          <draw:line draw:style-name="gr2" draw:text-style-name="P2" draw:layer="layout" svg:x1="0.5cm" svg:y1="23.25cm" svg:x2="20.5cm" svg:y2="23.25cm">
            <text:p/>
          </draw:line>
          <draw:line draw:style-name="gr2" draw:text-style-name="P2" draw:layer="layout" svg:x1="0.5cm" svg:y1="23.35cm" svg:x2="20.5cm" svg:y2="23.35cm">
            <text:p/>
          </draw:line>
          <draw:line draw:style-name="gr2" draw:text-style-name="P2" draw:layer="layout" svg:x1="0.5cm" svg:y1="23.45cm" svg:x2="20.5cm" svg:y2="23.45cm">
            <text:p/>
          </draw:line>
          <draw:line draw:style-name="gr4" draw:text-style-name="P2" draw:layer="layout" svg:x1="0.5cm" svg:y1="23.55cm" svg:x2="20.5cm" svg:y2="23.55cm">
            <text:p/>
          </draw:line>
          <draw:line draw:style-name="gr2" draw:text-style-name="P2" draw:layer="layout" svg:x1="0.5cm" svg:y1="23.65cm" svg:x2="20.5cm" svg:y2="23.65cm">
            <text:p/>
          </draw:line>
          <draw:line draw:style-name="gr2" draw:text-style-name="P2" draw:layer="layout" svg:x1="0.5cm" svg:y1="23.75cm" svg:x2="20.5cm" svg:y2="23.75cm">
            <text:p/>
          </draw:line>
          <draw:line draw:style-name="gr2" draw:text-style-name="P2" draw:layer="layout" svg:x1="0.5cm" svg:y1="23.85cm" svg:x2="20.5cm" svg:y2="23.85cm">
            <text:p/>
          </draw:line>
          <draw:line draw:style-name="gr2" draw:text-style-name="P2" draw:layer="layout" svg:x1="0.5cm" svg:y1="23.95cm" svg:x2="20.5cm" svg:y2="23.95cm">
            <text:p/>
          </draw:line>
          <draw:line draw:style-name="gr3" draw:text-style-name="P2" draw:layer="layout" svg:x1="0.5cm" svg:y1="24.05cm" svg:x2="20.5cm" svg:y2="24.05cm">
            <text:p/>
          </draw:line>
          <draw:line draw:style-name="gr2" draw:text-style-name="P2" draw:layer="layout" svg:x1="0.5cm" svg:y1="24.15cm" svg:x2="20.5cm" svg:y2="24.15cm">
            <text:p/>
          </draw:line>
          <draw:line draw:style-name="gr2" draw:text-style-name="P2" draw:layer="layout" svg:x1="0.5cm" svg:y1="24.25cm" svg:x2="20.5cm" svg:y2="24.25cm">
            <text:p/>
          </draw:line>
          <draw:line draw:style-name="gr2" draw:text-style-name="P2" draw:layer="layout" svg:x1="0.5cm" svg:y1="24.35cm" svg:x2="20.5cm" svg:y2="24.35cm">
            <text:p/>
          </draw:line>
          <draw:line draw:style-name="gr2" draw:text-style-name="P2" draw:layer="layout" svg:x1="0.5cm" svg:y1="24.45cm" svg:x2="20.5cm" svg:y2="24.45cm">
            <text:p/>
          </draw:line>
          <draw:line draw:style-name="gr4" draw:text-style-name="P2" draw:layer="layout" svg:x1="0.5cm" svg:y1="24.55cm" svg:x2="20.5cm" svg:y2="24.55cm">
            <text:p/>
          </draw:line>
          <draw:line draw:style-name="gr2" draw:text-style-name="P2" draw:layer="layout" svg:x1="0.5cm" svg:y1="24.65cm" svg:x2="20.5cm" svg:y2="24.65cm">
            <text:p/>
          </draw:line>
          <draw:line draw:style-name="gr2" draw:text-style-name="P2" draw:layer="layout" svg:x1="0.5cm" svg:y1="24.75cm" svg:x2="20.5cm" svg:y2="24.75cm">
            <text:p/>
          </draw:line>
          <draw:line draw:style-name="gr2" draw:text-style-name="P2" draw:layer="layout" svg:x1="0.5cm" svg:y1="24.85cm" svg:x2="20.5cm" svg:y2="24.85cm">
            <text:p/>
          </draw:line>
          <draw:line draw:style-name="gr2" draw:text-style-name="P2" draw:layer="layout" svg:x1="0.5cm" svg:y1="24.95cm" svg:x2="20.5cm" svg:y2="24.95cm">
            <text:p/>
          </draw:line>
          <draw:line draw:style-name="gr3" draw:text-style-name="P2" draw:layer="layout" svg:x1="0.5cm" svg:y1="25.05cm" svg:x2="20.5cm" svg:y2="25.05cm">
            <text:p/>
          </draw:line>
          <draw:line draw:style-name="gr2" draw:text-style-name="P2" draw:layer="layout" svg:x1="0.5cm" svg:y1="25.15cm" svg:x2="20.5cm" svg:y2="25.15cm">
            <text:p/>
          </draw:line>
          <draw:line draw:style-name="gr2" draw:text-style-name="P2" draw:layer="layout" svg:x1="0.5cm" svg:y1="25.25cm" svg:x2="20.5cm" svg:y2="25.25cm">
            <text:p/>
          </draw:line>
          <draw:line draw:style-name="gr2" draw:text-style-name="P2" draw:layer="layout" svg:x1="0.5cm" svg:y1="25.35cm" svg:x2="20.5cm" svg:y2="25.35cm">
            <text:p/>
          </draw:line>
          <draw:line draw:style-name="gr2" draw:text-style-name="P2" draw:layer="layout" svg:x1="0.5cm" svg:y1="25.45cm" svg:x2="20.5cm" svg:y2="25.45cm">
            <text:p/>
          </draw:line>
          <draw:line draw:style-name="gr4" draw:text-style-name="P2" draw:layer="layout" svg:x1="0.5cm" svg:y1="25.55cm" svg:x2="20.5cm" svg:y2="25.55cm">
            <text:p/>
          </draw:line>
          <draw:line draw:style-name="gr2" draw:text-style-name="P2" draw:layer="layout" svg:x1="0.5cm" svg:y1="25.65cm" svg:x2="20.5cm" svg:y2="25.65cm">
            <text:p/>
          </draw:line>
          <draw:line draw:style-name="gr2" draw:text-style-name="P2" draw:layer="layout" svg:x1="0.5cm" svg:y1="25.75cm" svg:x2="20.5cm" svg:y2="25.75cm">
            <text:p/>
          </draw:line>
          <draw:line draw:style-name="gr2" draw:text-style-name="P2" draw:layer="layout" svg:x1="0.5cm" svg:y1="25.85cm" svg:x2="20.5cm" svg:y2="25.85cm">
            <text:p/>
          </draw:line>
          <draw:line draw:style-name="gr2" draw:text-style-name="P2" draw:layer="layout" svg:x1="0.5cm" svg:y1="25.95cm" svg:x2="20.5cm" svg:y2="25.95cm">
            <text:p/>
          </draw:line>
          <draw:line draw:style-name="gr3" draw:text-style-name="P2" draw:layer="layout" svg:x1="0.5cm" svg:y1="26.05cm" svg:x2="20.5cm" svg:y2="26.05cm">
            <text:p/>
          </draw:line>
          <draw:line draw:style-name="gr2" draw:text-style-name="P2" draw:layer="layout" svg:x1="0.5cm" svg:y1="26.15cm" svg:x2="20.5cm" svg:y2="26.15cm">
            <text:p/>
          </draw:line>
          <draw:line draw:style-name="gr2" draw:text-style-name="P2" draw:layer="layout" svg:x1="0.5cm" svg:y1="26.25cm" svg:x2="20.5cm" svg:y2="26.25cm">
            <text:p/>
          </draw:line>
          <draw:line draw:style-name="gr2" draw:text-style-name="P2" draw:layer="layout" svg:x1="0.5cm" svg:y1="26.35cm" svg:x2="20.5cm" svg:y2="26.35cm">
            <text:p/>
          </draw:line>
          <draw:line draw:style-name="gr2" draw:text-style-name="P2" draw:layer="layout" svg:x1="0.5cm" svg:y1="26.45cm" svg:x2="20.5cm" svg:y2="26.45cm">
            <text:p/>
          </draw:line>
          <draw:line draw:style-name="gr4" draw:text-style-name="P2" draw:layer="layout" svg:x1="0.5cm" svg:y1="26.55cm" svg:x2="20.5cm" svg:y2="26.55cm">
            <text:p/>
          </draw:line>
          <draw:line draw:style-name="gr2" draw:text-style-name="P2" draw:layer="layout" svg:x1="0.5cm" svg:y1="26.65cm" svg:x2="20.5cm" svg:y2="26.65cm">
            <text:p/>
          </draw:line>
          <draw:line draw:style-name="gr2" draw:text-style-name="P2" draw:layer="layout" svg:x1="0.5cm" svg:y1="26.75cm" svg:x2="20.5cm" svg:y2="26.75cm">
            <text:p/>
          </draw:line>
          <draw:line draw:style-name="gr2" draw:text-style-name="P2" draw:layer="layout" svg:x1="0.5cm" svg:y1="26.85cm" svg:x2="20.5cm" svg:y2="26.85cm">
            <text:p/>
          </draw:line>
          <draw:line draw:style-name="gr2" draw:text-style-name="P2" draw:layer="layout" svg:x1="0.5cm" svg:y1="26.95cm" svg:x2="20.5cm" svg:y2="26.95cm">
            <text:p/>
          </draw:line>
          <draw:line draw:style-name="gr3" draw:text-style-name="P2" draw:layer="layout" svg:x1="0.5cm" svg:y1="27.05cm" svg:x2="20.5cm" svg:y2="27.05cm">
            <text:p/>
          </draw:line>
          <draw:line draw:style-name="gr2" draw:text-style-name="P2" draw:layer="layout" svg:x1="0.5cm" svg:y1="27.15cm" svg:x2="20.5cm" svg:y2="27.15cm">
            <text:p/>
          </draw:line>
          <draw:line draw:style-name="gr2" draw:text-style-name="P2" draw:layer="layout" svg:x1="0.5cm" svg:y1="27.25cm" svg:x2="20.5cm" svg:y2="27.25cm">
            <text:p/>
          </draw:line>
          <draw:line draw:style-name="gr2" draw:text-style-name="P2" draw:layer="layout" svg:x1="0.5cm" svg:y1="27.35cm" svg:x2="20.5cm" svg:y2="27.35cm">
            <text:p/>
          </draw:line>
          <draw:line draw:style-name="gr2" draw:text-style-name="P2" draw:layer="layout" svg:x1="0.5cm" svg:y1="27.45cm" svg:x2="20.5cm" svg:y2="27.45cm">
            <text:p/>
          </draw:line>
          <draw:line draw:style-name="gr4" draw:text-style-name="P2" draw:layer="layout" svg:x1="0.5cm" svg:y1="27.55cm" svg:x2="20.5cm" svg:y2="27.55cm">
            <text:p/>
          </draw:line>
          <draw:line draw:style-name="gr2" draw:text-style-name="P2" draw:layer="layout" svg:x1="0.5cm" svg:y1="27.65cm" svg:x2="20.5cm" svg:y2="27.65cm">
            <text:p/>
          </draw:line>
          <draw:line draw:style-name="gr2" draw:text-style-name="P2" draw:layer="layout" svg:x1="0.5cm" svg:y1="27.75cm" svg:x2="20.5cm" svg:y2="27.75cm">
            <text:p/>
          </draw:line>
          <draw:line draw:style-name="gr2" draw:text-style-name="P2" draw:layer="layout" svg:x1="0.5cm" svg:y1="27.85cm" svg:x2="20.5cm" svg:y2="27.85cm">
            <text:p/>
          </draw:line>
          <draw:line draw:style-name="gr2" draw:text-style-name="P2" draw:layer="layout" svg:x1="0.5cm" svg:y1="27.95cm" svg:x2="20.5cm" svg:y2="27.95cm">
            <text:p/>
          </draw:line>
          <draw:line draw:style-name="gr3" draw:text-style-name="P2" draw:layer="layout" svg:x1="0.5cm" svg:y1="28.05cm" svg:x2="20.5cm" svg:y2="28.05cm">
            <text:p/>
          </draw:line>
          <draw:line draw:style-name="gr2" draw:text-style-name="P2" draw:layer="layout" svg:x1="0.5cm" svg:y1="28.15cm" svg:x2="20.5cm" svg:y2="28.15cm">
            <text:p/>
          </draw:line>
          <draw:line draw:style-name="gr2" draw:text-style-name="P2" draw:layer="layout" svg:x1="0.5cm" svg:y1="28.25cm" svg:x2="20.5cm" svg:y2="28.25cm">
            <text:p/>
          </draw:line>
          <draw:line draw:style-name="gr2" draw:text-style-name="P2" draw:layer="layout" svg:x1="0.5cm" svg:y1="28.35cm" svg:x2="20.5cm" svg:y2="28.35cm">
            <text:p/>
          </draw:line>
          <draw:line draw:style-name="gr2" draw:text-style-name="P2" draw:layer="layout" svg:x1="0.5cm" svg:y1="28.45cm" svg:x2="20.5cm" svg:y2="28.45cm">
            <text:p/>
          </draw:line>
          <draw:line draw:style-name="gr4" draw:text-style-name="P2" draw:layer="layout" svg:x1="0.5cm" svg:y1="28.55cm" svg:x2="20.5cm" svg:y2="28.55cm">
            <text:p/>
          </draw:line>
          <draw:line draw:style-name="gr2" draw:text-style-name="P2" draw:layer="layout" svg:x1="0.5cm" svg:y1="28.65cm" svg:x2="20.5cm" svg:y2="28.65cm">
            <text:p/>
          </draw:line>
          <draw:line draw:style-name="gr2" draw:text-style-name="P2" draw:layer="layout" svg:x1="0.5cm" svg:y1="28.75cm" svg:x2="20.5cm" svg:y2="28.75cm">
            <text:p/>
          </draw:line>
          <draw:line draw:style-name="gr2" draw:text-style-name="P2" draw:layer="layout" svg:x1="0.5cm" svg:y1="28.85cm" svg:x2="20.5cm" svg:y2="28.85cm">
            <text:p/>
          </draw:line>
          <draw:line draw:style-name="gr2" draw:text-style-name="P2" draw:layer="layout" svg:x1="0.5cm" svg:y1="28.95cm" svg:x2="20.5cm" svg:y2="28.95cm">
            <text:p/>
          </draw:line>
          <draw:line draw:style-name="gr3" draw:text-style-name="P2" draw:layer="layout" svg:x1="0.5cm" svg:y1="29.05cm" svg:x2="20.5cm" svg:y2="29.05cm">
            <text:p/>
          </draw:line>
          <draw:line draw:style-name="gr2" draw:text-style-name="P2" draw:layer="layout" svg:x1="0.5cm" svg:y1="29.15cm" svg:x2="20.5cm" svg:y2="29.15cm">
            <text:p/>
          </draw:line>
          <draw:line draw:style-name="gr4" draw:text-style-name="P2" draw:layer="layout" svg:x1="0.5cm" svg:y1="0.55cm" svg:x2="20.5cm" svg:y2="0.55cm">
            <text:p/>
          </draw:line>
          <draw:line draw:style-name="gr4" draw:text-style-name="P2" draw:layer="layout" svg:x1="0.5cm" svg:y1="29.15cm" svg:x2="20.5cm" svg:y2="29.15cm">
            <text:p/>
          </draw:line>
          <draw:line draw:style-name="gr2" draw:text-style-name="P2" draw:layer="layout" svg:x1="0.6cm" svg:y1="0.55cm" svg:x2="0.6cm" svg:y2="29.15cm">
            <text:p/>
          </draw:line>
          <draw:line draw:style-name="gr2" draw:text-style-name="P2" draw:layer="layout" svg:x1="0.7cm" svg:y1="0.55cm" svg:x2="0.7cm" svg:y2="29.15cm">
            <text:p/>
          </draw:line>
          <draw:line draw:style-name="gr2" draw:text-style-name="P2" draw:layer="layout" svg:x1="0.8cm" svg:y1="0.55cm" svg:x2="0.8cm" svg:y2="29.15cm">
            <text:p/>
          </draw:line>
          <draw:line draw:style-name="gr2" draw:text-style-name="P2" draw:layer="layout" svg:x1="0.9cm" svg:y1="0.55cm" svg:x2="0.9cm" svg:y2="29.15cm">
            <text:p/>
          </draw:line>
          <draw:line draw:style-name="gr3" draw:text-style-name="P2" draw:layer="layout" svg:x1="1cm" svg:y1="0.55cm" svg:x2="1cm" svg:y2="29.15cm">
            <text:p/>
          </draw:line>
          <draw:line draw:style-name="gr2" draw:text-style-name="P2" draw:layer="layout" svg:x1="1.1cm" svg:y1="0.55cm" svg:x2="1.1cm" svg:y2="29.15cm">
            <text:p/>
          </draw:line>
          <draw:line draw:style-name="gr2" draw:text-style-name="P2" draw:layer="layout" svg:x1="1.2cm" svg:y1="0.55cm" svg:x2="1.2cm" svg:y2="29.15cm">
            <text:p/>
          </draw:line>
          <draw:line draw:style-name="gr2" draw:text-style-name="P2" draw:layer="layout" svg:x1="1.3cm" svg:y1="0.55cm" svg:x2="1.3cm" svg:y2="29.15cm">
            <text:p/>
          </draw:line>
          <draw:line draw:style-name="gr2" draw:text-style-name="P2" draw:layer="layout" svg:x1="1.4cm" svg:y1="0.55cm" svg:x2="1.4cm" svg:y2="29.15cm">
            <text:p/>
          </draw:line>
          <draw:line draw:style-name="gr4" draw:text-style-name="P2" draw:layer="layout" svg:x1="1.5cm" svg:y1="0.55cm" svg:x2="1.5cm" svg:y2="29.15cm">
            <text:p/>
          </draw:line>
          <draw:line draw:style-name="gr2" draw:text-style-name="P2" draw:layer="layout" svg:x1="1.6cm" svg:y1="0.55cm" svg:x2="1.6cm" svg:y2="29.15cm">
            <text:p/>
          </draw:line>
          <draw:line draw:style-name="gr2" draw:text-style-name="P2" draw:layer="layout" svg:x1="1.7cm" svg:y1="0.55cm" svg:x2="1.7cm" svg:y2="29.15cm">
            <text:p/>
          </draw:line>
          <draw:line draw:style-name="gr2" draw:text-style-name="P2" draw:layer="layout" svg:x1="1.8cm" svg:y1="0.55cm" svg:x2="1.8cm" svg:y2="29.15cm">
            <text:p/>
          </draw:line>
          <draw:line draw:style-name="gr2" draw:text-style-name="P2" draw:layer="layout" svg:x1="1.9cm" svg:y1="0.55cm" svg:x2="1.9cm" svg:y2="29.15cm">
            <text:p/>
          </draw:line>
          <draw:line draw:style-name="gr3" draw:text-style-name="P2" draw:layer="layout" svg:x1="2cm" svg:y1="0.55cm" svg:x2="2cm" svg:y2="29.15cm">
            <text:p/>
          </draw:line>
          <draw:line draw:style-name="gr2" draw:text-style-name="P2" draw:layer="layout" svg:x1="2.1cm" svg:y1="0.55cm" svg:x2="2.1cm" svg:y2="29.15cm">
            <text:p/>
          </draw:line>
          <draw:line draw:style-name="gr2" draw:text-style-name="P2" draw:layer="layout" svg:x1="2.2cm" svg:y1="0.55cm" svg:x2="2.2cm" svg:y2="29.15cm">
            <text:p/>
          </draw:line>
          <draw:line draw:style-name="gr2" draw:text-style-name="P2" draw:layer="layout" svg:x1="2.3cm" svg:y1="0.55cm" svg:x2="2.3cm" svg:y2="29.15cm">
            <text:p/>
          </draw:line>
          <draw:line draw:style-name="gr2" draw:text-style-name="P2" draw:layer="layout" svg:x1="2.4cm" svg:y1="0.55cm" svg:x2="2.4cm" svg:y2="29.15cm">
            <text:p/>
          </draw:line>
          <draw:line draw:style-name="gr4" draw:text-style-name="P2" draw:layer="layout" svg:x1="2.5cm" svg:y1="0.55cm" svg:x2="2.5cm" svg:y2="29.15cm">
            <text:p/>
          </draw:line>
          <draw:line draw:style-name="gr2" draw:text-style-name="P2" draw:layer="layout" svg:x1="2.6cm" svg:y1="0.55cm" svg:x2="2.6cm" svg:y2="29.15cm">
            <text:p/>
          </draw:line>
          <draw:line draw:style-name="gr2" draw:text-style-name="P2" draw:layer="layout" svg:x1="2.7cm" svg:y1="0.55cm" svg:x2="2.7cm" svg:y2="29.15cm">
            <text:p/>
          </draw:line>
          <draw:line draw:style-name="gr2" draw:text-style-name="P2" draw:layer="layout" svg:x1="2.8cm" svg:y1="0.55cm" svg:x2="2.8cm" svg:y2="29.15cm">
            <text:p/>
          </draw:line>
          <draw:line draw:style-name="gr2" draw:text-style-name="P2" draw:layer="layout" svg:x1="2.9cm" svg:y1="0.55cm" svg:x2="2.9cm" svg:y2="29.15cm">
            <text:p/>
          </draw:line>
          <draw:line draw:style-name="gr3" draw:text-style-name="P2" draw:layer="layout" svg:x1="3cm" svg:y1="0.55cm" svg:x2="3cm" svg:y2="29.15cm">
            <text:p/>
          </draw:line>
          <draw:line draw:style-name="gr2" draw:text-style-name="P2" draw:layer="layout" svg:x1="3.1cm" svg:y1="0.55cm" svg:x2="3.1cm" svg:y2="29.15cm">
            <text:p/>
          </draw:line>
          <draw:line draw:style-name="gr2" draw:text-style-name="P2" draw:layer="layout" svg:x1="3.2cm" svg:y1="0.55cm" svg:x2="3.2cm" svg:y2="29.15cm">
            <text:p/>
          </draw:line>
          <draw:line draw:style-name="gr2" draw:text-style-name="P2" draw:layer="layout" svg:x1="3.3cm" svg:y1="0.55cm" svg:x2="3.3cm" svg:y2="29.15cm">
            <text:p/>
          </draw:line>
          <draw:line draw:style-name="gr2" draw:text-style-name="P2" draw:layer="layout" svg:x1="3.4cm" svg:y1="0.55cm" svg:x2="3.4cm" svg:y2="29.15cm">
            <text:p/>
          </draw:line>
          <draw:line draw:style-name="gr4" draw:text-style-name="P2" draw:layer="layout" svg:x1="3.5cm" svg:y1="0.55cm" svg:x2="3.5cm" svg:y2="29.15cm">
            <text:p/>
          </draw:line>
          <draw:line draw:style-name="gr2" draw:text-style-name="P2" draw:layer="layout" svg:x1="3.6cm" svg:y1="0.55cm" svg:x2="3.6cm" svg:y2="29.15cm">
            <text:p/>
          </draw:line>
          <draw:line draw:style-name="gr2" draw:text-style-name="P2" draw:layer="layout" svg:x1="3.7cm" svg:y1="0.55cm" svg:x2="3.7cm" svg:y2="29.15cm">
            <text:p/>
          </draw:line>
          <draw:line draw:style-name="gr2" draw:text-style-name="P2" draw:layer="layout" svg:x1="3.8cm" svg:y1="0.55cm" svg:x2="3.8cm" svg:y2="29.15cm">
            <text:p/>
          </draw:line>
          <draw:line draw:style-name="gr2" draw:text-style-name="P2" draw:layer="layout" svg:x1="3.9cm" svg:y1="0.55cm" svg:x2="3.9cm" svg:y2="29.15cm">
            <text:p/>
          </draw:line>
          <draw:line draw:style-name="gr3" draw:text-style-name="P2" draw:layer="layout" svg:x1="4cm" svg:y1="0.55cm" svg:x2="4cm" svg:y2="29.15cm">
            <text:p/>
          </draw:line>
          <draw:line draw:style-name="gr2" draw:text-style-name="P2" draw:layer="layout" svg:x1="4.1cm" svg:y1="0.55cm" svg:x2="4.1cm" svg:y2="29.15cm">
            <text:p/>
          </draw:line>
          <draw:line draw:style-name="gr2" draw:text-style-name="P2" draw:layer="layout" svg:x1="4.2cm" svg:y1="0.55cm" svg:x2="4.2cm" svg:y2="29.15cm">
            <text:p/>
          </draw:line>
          <draw:line draw:style-name="gr2" draw:text-style-name="P2" draw:layer="layout" svg:x1="4.3cm" svg:y1="0.55cm" svg:x2="4.3cm" svg:y2="29.15cm">
            <text:p/>
          </draw:line>
          <draw:line draw:style-name="gr2" draw:text-style-name="P2" draw:layer="layout" svg:x1="4.4cm" svg:y1="0.55cm" svg:x2="4.4cm" svg:y2="29.15cm">
            <text:p/>
          </draw:line>
          <draw:line draw:style-name="gr4" draw:text-style-name="P2" draw:layer="layout" svg:x1="4.5cm" svg:y1="0.55cm" svg:x2="4.5cm" svg:y2="29.15cm">
            <text:p/>
          </draw:line>
          <draw:line draw:style-name="gr2" draw:text-style-name="P2" draw:layer="layout" svg:x1="4.6cm" svg:y1="0.55cm" svg:x2="4.6cm" svg:y2="29.15cm">
            <text:p/>
          </draw:line>
          <draw:line draw:style-name="gr2" draw:text-style-name="P2" draw:layer="layout" svg:x1="4.7cm" svg:y1="0.55cm" svg:x2="4.7cm" svg:y2="29.15cm">
            <text:p/>
          </draw:line>
          <draw:line draw:style-name="gr2" draw:text-style-name="P2" draw:layer="layout" svg:x1="4.8cm" svg:y1="0.55cm" svg:x2="4.8cm" svg:y2="29.15cm">
            <text:p/>
          </draw:line>
          <draw:line draw:style-name="gr2" draw:text-style-name="P2" draw:layer="layout" svg:x1="4.9cm" svg:y1="0.55cm" svg:x2="4.9cm" svg:y2="29.15cm">
            <text:p/>
          </draw:line>
          <draw:line draw:style-name="gr3" draw:text-style-name="P2" draw:layer="layout" svg:x1="5cm" svg:y1="0.55cm" svg:x2="5cm" svg:y2="29.15cm">
            <text:p/>
          </draw:line>
          <draw:line draw:style-name="gr2" draw:text-style-name="P2" draw:layer="layout" svg:x1="5.1cm" svg:y1="0.55cm" svg:x2="5.1cm" svg:y2="29.15cm">
            <text:p/>
          </draw:line>
          <draw:line draw:style-name="gr2" draw:text-style-name="P2" draw:layer="layout" svg:x1="5.2cm" svg:y1="0.55cm" svg:x2="5.2cm" svg:y2="29.15cm">
            <text:p/>
          </draw:line>
          <draw:line draw:style-name="gr2" draw:text-style-name="P2" draw:layer="layout" svg:x1="5.3cm" svg:y1="0.55cm" svg:x2="5.3cm" svg:y2="29.15cm">
            <text:p/>
          </draw:line>
          <draw:line draw:style-name="gr2" draw:text-style-name="P2" draw:layer="layout" svg:x1="5.4cm" svg:y1="0.55cm" svg:x2="5.4cm" svg:y2="29.15cm">
            <text:p/>
          </draw:line>
          <draw:line draw:style-name="gr4" draw:text-style-name="P2" draw:layer="layout" svg:x1="5.5cm" svg:y1="0.55cm" svg:x2="5.5cm" svg:y2="29.15cm">
            <text:p/>
          </draw:line>
          <draw:line draw:style-name="gr2" draw:text-style-name="P2" draw:layer="layout" svg:x1="5.6cm" svg:y1="0.55cm" svg:x2="5.6cm" svg:y2="29.15cm">
            <text:p/>
          </draw:line>
          <draw:line draw:style-name="gr2" draw:text-style-name="P2" draw:layer="layout" svg:x1="5.7cm" svg:y1="0.55cm" svg:x2="5.7cm" svg:y2="29.15cm">
            <text:p/>
          </draw:line>
          <draw:line draw:style-name="gr2" draw:text-style-name="P2" draw:layer="layout" svg:x1="5.8cm" svg:y1="0.55cm" svg:x2="5.8cm" svg:y2="29.15cm">
            <text:p/>
          </draw:line>
          <draw:line draw:style-name="gr2" draw:text-style-name="P2" draw:layer="layout" svg:x1="5.9cm" svg:y1="0.55cm" svg:x2="5.9cm" svg:y2="29.15cm">
            <text:p/>
          </draw:line>
          <draw:line draw:style-name="gr3" draw:text-style-name="P2" draw:layer="layout" svg:x1="6cm" svg:y1="0.55cm" svg:x2="6cm" svg:y2="29.15cm">
            <text:p/>
          </draw:line>
          <draw:line draw:style-name="gr2" draw:text-style-name="P2" draw:layer="layout" svg:x1="6.1cm" svg:y1="0.55cm" svg:x2="6.1cm" svg:y2="29.15cm">
            <text:p/>
          </draw:line>
          <draw:line draw:style-name="gr2" draw:text-style-name="P2" draw:layer="layout" svg:x1="6.2cm" svg:y1="0.55cm" svg:x2="6.2cm" svg:y2="29.15cm">
            <text:p/>
          </draw:line>
          <draw:line draw:style-name="gr2" draw:text-style-name="P2" draw:layer="layout" svg:x1="6.3cm" svg:y1="0.55cm" svg:x2="6.3cm" svg:y2="29.15cm">
            <text:p/>
          </draw:line>
          <draw:line draw:style-name="gr2" draw:text-style-name="P2" draw:layer="layout" svg:x1="6.4cm" svg:y1="0.55cm" svg:x2="6.4cm" svg:y2="29.15cm">
            <text:p/>
          </draw:line>
          <draw:line draw:style-name="gr4" draw:text-style-name="P2" draw:layer="layout" svg:x1="6.5cm" svg:y1="0.55cm" svg:x2="6.5cm" svg:y2="29.15cm">
            <text:p/>
          </draw:line>
          <draw:line draw:style-name="gr2" draw:text-style-name="P2" draw:layer="layout" svg:x1="6.6cm" svg:y1="0.55cm" svg:x2="6.6cm" svg:y2="29.15cm">
            <text:p/>
          </draw:line>
          <draw:line draw:style-name="gr2" draw:text-style-name="P2" draw:layer="layout" svg:x1="6.7cm" svg:y1="0.55cm" svg:x2="6.7cm" svg:y2="29.15cm">
            <text:p/>
          </draw:line>
          <draw:line draw:style-name="gr2" draw:text-style-name="P2" draw:layer="layout" svg:x1="6.8cm" svg:y1="0.55cm" svg:x2="6.8cm" svg:y2="29.15cm">
            <text:p/>
          </draw:line>
          <draw:line draw:style-name="gr2" draw:text-style-name="P2" draw:layer="layout" svg:x1="6.9cm" svg:y1="0.55cm" svg:x2="6.9cm" svg:y2="29.15cm">
            <text:p/>
          </draw:line>
          <draw:line draw:style-name="gr3" draw:text-style-name="P2" draw:layer="layout" svg:x1="7cm" svg:y1="0.55cm" svg:x2="7cm" svg:y2="29.15cm">
            <text:p/>
          </draw:line>
          <draw:line draw:style-name="gr2" draw:text-style-name="P2" draw:layer="layout" svg:x1="7.1cm" svg:y1="0.55cm" svg:x2="7.1cm" svg:y2="29.15cm">
            <text:p/>
          </draw:line>
          <draw:line draw:style-name="gr2" draw:text-style-name="P2" draw:layer="layout" svg:x1="7.2cm" svg:y1="0.55cm" svg:x2="7.2cm" svg:y2="29.15cm">
            <text:p/>
          </draw:line>
          <draw:line draw:style-name="gr2" draw:text-style-name="P2" draw:layer="layout" svg:x1="7.3cm" svg:y1="0.55cm" svg:x2="7.3cm" svg:y2="29.15cm">
            <text:p/>
          </draw:line>
          <draw:line draw:style-name="gr2" draw:text-style-name="P2" draw:layer="layout" svg:x1="7.4cm" svg:y1="0.55cm" svg:x2="7.4cm" svg:y2="29.15cm">
            <text:p/>
          </draw:line>
          <draw:line draw:style-name="gr4" draw:text-style-name="P2" draw:layer="layout" svg:x1="7.5cm" svg:y1="0.55cm" svg:x2="7.5cm" svg:y2="29.15cm">
            <text:p/>
          </draw:line>
          <draw:line draw:style-name="gr2" draw:text-style-name="P2" draw:layer="layout" svg:x1="7.6cm" svg:y1="0.55cm" svg:x2="7.6cm" svg:y2="29.15cm">
            <text:p/>
          </draw:line>
          <draw:line draw:style-name="gr2" draw:text-style-name="P2" draw:layer="layout" svg:x1="7.7cm" svg:y1="0.55cm" svg:x2="7.7cm" svg:y2="29.15cm">
            <text:p/>
          </draw:line>
          <draw:line draw:style-name="gr2" draw:text-style-name="P2" draw:layer="layout" svg:x1="7.8cm" svg:y1="0.55cm" svg:x2="7.8cm" svg:y2="29.15cm">
            <text:p/>
          </draw:line>
          <draw:line draw:style-name="gr2" draw:text-style-name="P2" draw:layer="layout" svg:x1="7.9cm" svg:y1="0.55cm" svg:x2="7.9cm" svg:y2="29.15cm">
            <text:p/>
          </draw:line>
          <draw:line draw:style-name="gr3" draw:text-style-name="P2" draw:layer="layout" svg:x1="8cm" svg:y1="0.55cm" svg:x2="8cm" svg:y2="29.15cm">
            <text:p/>
          </draw:line>
          <draw:line draw:style-name="gr2" draw:text-style-name="P2" draw:layer="layout" svg:x1="8.1cm" svg:y1="0.55cm" svg:x2="8.1cm" svg:y2="29.15cm">
            <text:p/>
          </draw:line>
          <draw:line draw:style-name="gr2" draw:text-style-name="P2" draw:layer="layout" svg:x1="8.2cm" svg:y1="0.55cm" svg:x2="8.2cm" svg:y2="29.15cm">
            <text:p/>
          </draw:line>
          <draw:line draw:style-name="gr2" draw:text-style-name="P2" draw:layer="layout" svg:x1="8.3cm" svg:y1="0.55cm" svg:x2="8.3cm" svg:y2="29.15cm">
            <text:p/>
          </draw:line>
          <draw:line draw:style-name="gr2" draw:text-style-name="P2" draw:layer="layout" svg:x1="8.4cm" svg:y1="0.55cm" svg:x2="8.4cm" svg:y2="29.15cm">
            <text:p/>
          </draw:line>
          <draw:line draw:style-name="gr4" draw:text-style-name="P2" draw:layer="layout" svg:x1="8.5cm" svg:y1="0.55cm" svg:x2="8.5cm" svg:y2="29.15cm">
            <text:p/>
          </draw:line>
          <draw:line draw:style-name="gr2" draw:text-style-name="P2" draw:layer="layout" svg:x1="8.6cm" svg:y1="0.55cm" svg:x2="8.6cm" svg:y2="29.15cm">
            <text:p/>
          </draw:line>
          <draw:line draw:style-name="gr2" draw:text-style-name="P2" draw:layer="layout" svg:x1="8.7cm" svg:y1="0.55cm" svg:x2="8.7cm" svg:y2="29.15cm">
            <text:p/>
          </draw:line>
          <draw:line draw:style-name="gr2" draw:text-style-name="P2" draw:layer="layout" svg:x1="8.8cm" svg:y1="0.55cm" svg:x2="8.8cm" svg:y2="29.15cm">
            <text:p/>
          </draw:line>
          <draw:line draw:style-name="gr2" draw:text-style-name="P2" draw:layer="layout" svg:x1="8.9cm" svg:y1="0.55cm" svg:x2="8.9cm" svg:y2="29.15cm">
            <text:p/>
          </draw:line>
          <draw:line draw:style-name="gr3" draw:text-style-name="P2" draw:layer="layout" svg:x1="9cm" svg:y1="0.55cm" svg:x2="9cm" svg:y2="29.15cm">
            <text:p/>
          </draw:line>
          <draw:line draw:style-name="gr2" draw:text-style-name="P2" draw:layer="layout" svg:x1="9.1cm" svg:y1="0.55cm" svg:x2="9.1cm" svg:y2="29.15cm">
            <text:p/>
          </draw:line>
          <draw:line draw:style-name="gr2" draw:text-style-name="P2" draw:layer="layout" svg:x1="9.2cm" svg:y1="0.55cm" svg:x2="9.2cm" svg:y2="29.15cm">
            <text:p/>
          </draw:line>
          <draw:line draw:style-name="gr2" draw:text-style-name="P2" draw:layer="layout" svg:x1="9.3cm" svg:y1="0.55cm" svg:x2="9.3cm" svg:y2="29.15cm">
            <text:p/>
          </draw:line>
          <draw:line draw:style-name="gr2" draw:text-style-name="P2" draw:layer="layout" svg:x1="9.4cm" svg:y1="0.55cm" svg:x2="9.4cm" svg:y2="29.15cm">
            <text:p/>
          </draw:line>
          <draw:line draw:style-name="gr4" draw:text-style-name="P2" draw:layer="layout" svg:x1="9.5cm" svg:y1="0.55cm" svg:x2="9.5cm" svg:y2="29.15cm">
            <text:p/>
          </draw:line>
          <draw:line draw:style-name="gr2" draw:text-style-name="P2" draw:layer="layout" svg:x1="9.6cm" svg:y1="0.55cm" svg:x2="9.6cm" svg:y2="29.15cm">
            <text:p/>
          </draw:line>
          <draw:line draw:style-name="gr2" draw:text-style-name="P2" draw:layer="layout" svg:x1="9.7cm" svg:y1="0.55cm" svg:x2="9.7cm" svg:y2="29.15cm">
            <text:p/>
          </draw:line>
          <draw:line draw:style-name="gr2" draw:text-style-name="P2" draw:layer="layout" svg:x1="9.8cm" svg:y1="0.55cm" svg:x2="9.8cm" svg:y2="29.15cm">
            <text:p/>
          </draw:line>
          <draw:line draw:style-name="gr2" draw:text-style-name="P2" draw:layer="layout" svg:x1="9.9cm" svg:y1="0.55cm" svg:x2="9.9cm" svg:y2="29.15cm">
            <text:p/>
          </draw:line>
          <draw:line draw:style-name="gr3" draw:text-style-name="P2" draw:layer="layout" svg:x1="10cm" svg:y1="0.55cm" svg:x2="10cm" svg:y2="29.15cm">
            <text:p/>
          </draw:line>
          <draw:line draw:style-name="gr2" draw:text-style-name="P2" draw:layer="layout" svg:x1="10.1cm" svg:y1="0.55cm" svg:x2="10.1cm" svg:y2="29.15cm">
            <text:p/>
          </draw:line>
          <draw:line draw:style-name="gr2" draw:text-style-name="P2" draw:layer="layout" svg:x1="10.2cm" svg:y1="0.55cm" svg:x2="10.2cm" svg:y2="29.15cm">
            <text:p/>
          </draw:line>
          <draw:line draw:style-name="gr2" draw:text-style-name="P2" draw:layer="layout" svg:x1="10.3cm" svg:y1="0.55cm" svg:x2="10.3cm" svg:y2="29.15cm">
            <text:p/>
          </draw:line>
          <draw:line draw:style-name="gr2" draw:text-style-name="P2" draw:layer="layout" svg:x1="10.4cm" svg:y1="0.55cm" svg:x2="10.4cm" svg:y2="29.15cm">
            <text:p/>
          </draw:line>
          <draw:line draw:style-name="gr4" draw:text-style-name="P2" draw:layer="layout" svg:x1="10.5cm" svg:y1="0.55cm" svg:x2="10.5cm" svg:y2="29.15cm">
            <text:p/>
          </draw:line>
          <draw:line draw:style-name="gr2" draw:text-style-name="P2" draw:layer="layout" svg:x1="10.6cm" svg:y1="0.55cm" svg:x2="10.6cm" svg:y2="29.15cm">
            <text:p/>
          </draw:line>
          <draw:line draw:style-name="gr2" draw:text-style-name="P2" draw:layer="layout" svg:x1="10.7cm" svg:y1="0.55cm" svg:x2="10.7cm" svg:y2="29.15cm">
            <text:p/>
          </draw:line>
          <draw:line draw:style-name="gr2" draw:text-style-name="P2" draw:layer="layout" svg:x1="10.8cm" svg:y1="0.55cm" svg:x2="10.8cm" svg:y2="29.15cm">
            <text:p/>
          </draw:line>
          <draw:line draw:style-name="gr2" draw:text-style-name="P2" draw:layer="layout" svg:x1="10.9cm" svg:y1="0.55cm" svg:x2="10.9cm" svg:y2="29.15cm">
            <text:p/>
          </draw:line>
          <draw:line draw:style-name="gr3" draw:text-style-name="P2" draw:layer="layout" svg:x1="11cm" svg:y1="0.55cm" svg:x2="11cm" svg:y2="29.15cm">
            <text:p/>
          </draw:line>
          <draw:line draw:style-name="gr2" draw:text-style-name="P2" draw:layer="layout" svg:x1="11.1cm" svg:y1="0.55cm" svg:x2="11.1cm" svg:y2="29.15cm">
            <text:p/>
          </draw:line>
          <draw:line draw:style-name="gr2" draw:text-style-name="P2" draw:layer="layout" svg:x1="11.2cm" svg:y1="0.55cm" svg:x2="11.2cm" svg:y2="29.15cm">
            <text:p/>
          </draw:line>
          <draw:line draw:style-name="gr2" draw:text-style-name="P2" draw:layer="layout" svg:x1="11.3cm" svg:y1="0.55cm" svg:x2="11.3cm" svg:y2="29.15cm">
            <text:p/>
          </draw:line>
          <draw:line draw:style-name="gr2" draw:text-style-name="P2" draw:layer="layout" svg:x1="11.4cm" svg:y1="0.55cm" svg:x2="11.4cm" svg:y2="29.15cm">
            <text:p/>
          </draw:line>
          <draw:line draw:style-name="gr4" draw:text-style-name="P2" draw:layer="layout" svg:x1="11.5cm" svg:y1="0.55cm" svg:x2="11.5cm" svg:y2="29.15cm">
            <text:p/>
          </draw:line>
          <draw:line draw:style-name="gr2" draw:text-style-name="P2" draw:layer="layout" svg:x1="11.6cm" svg:y1="0.55cm" svg:x2="11.6cm" svg:y2="29.15cm">
            <text:p/>
          </draw:line>
          <draw:line draw:style-name="gr2" draw:text-style-name="P2" draw:layer="layout" svg:x1="11.7cm" svg:y1="0.55cm" svg:x2="11.7cm" svg:y2="29.15cm">
            <text:p/>
          </draw:line>
          <draw:line draw:style-name="gr2" draw:text-style-name="P2" draw:layer="layout" svg:x1="11.8cm" svg:y1="0.55cm" svg:x2="11.8cm" svg:y2="29.15cm">
            <text:p/>
          </draw:line>
          <draw:line draw:style-name="gr2" draw:text-style-name="P2" draw:layer="layout" svg:x1="11.9cm" svg:y1="0.55cm" svg:x2="11.9cm" svg:y2="29.15cm">
            <text:p/>
          </draw:line>
          <draw:line draw:style-name="gr3" draw:text-style-name="P2" draw:layer="layout" svg:x1="12cm" svg:y1="0.55cm" svg:x2="12cm" svg:y2="29.15cm">
            <text:p/>
          </draw:line>
          <draw:line draw:style-name="gr2" draw:text-style-name="P2" draw:layer="layout" svg:x1="12.1cm" svg:y1="0.55cm" svg:x2="12.1cm" svg:y2="29.15cm">
            <text:p/>
          </draw:line>
          <draw:line draw:style-name="gr2" draw:text-style-name="P2" draw:layer="layout" svg:x1="12.2cm" svg:y1="0.55cm" svg:x2="12.2cm" svg:y2="29.15cm">
            <text:p/>
          </draw:line>
          <draw:line draw:style-name="gr2" draw:text-style-name="P2" draw:layer="layout" svg:x1="12.3cm" svg:y1="0.55cm" svg:x2="12.3cm" svg:y2="29.15cm">
            <text:p/>
          </draw:line>
          <draw:line draw:style-name="gr2" draw:text-style-name="P2" draw:layer="layout" svg:x1="12.4cm" svg:y1="0.55cm" svg:x2="12.4cm" svg:y2="29.15cm">
            <text:p/>
          </draw:line>
          <draw:line draw:style-name="gr4" draw:text-style-name="P2" draw:layer="layout" svg:x1="12.5cm" svg:y1="0.55cm" svg:x2="12.5cm" svg:y2="29.15cm">
            <text:p/>
          </draw:line>
          <draw:line draw:style-name="gr2" draw:text-style-name="P2" draw:layer="layout" svg:x1="12.6cm" svg:y1="0.55cm" svg:x2="12.6cm" svg:y2="29.15cm">
            <text:p/>
          </draw:line>
          <draw:line draw:style-name="gr2" draw:text-style-name="P2" draw:layer="layout" svg:x1="12.7cm" svg:y1="0.55cm" svg:x2="12.7cm" svg:y2="29.15cm">
            <text:p/>
          </draw:line>
          <draw:line draw:style-name="gr2" draw:text-style-name="P2" draw:layer="layout" svg:x1="12.8cm" svg:y1="0.55cm" svg:x2="12.8cm" svg:y2="29.15cm">
            <text:p/>
          </draw:line>
          <draw:line draw:style-name="gr2" draw:text-style-name="P2" draw:layer="layout" svg:x1="12.9cm" svg:y1="0.55cm" svg:x2="12.9cm" svg:y2="29.15cm">
            <text:p/>
          </draw:line>
          <draw:line draw:style-name="gr3" draw:text-style-name="P2" draw:layer="layout" svg:x1="13cm" svg:y1="0.55cm" svg:x2="13cm" svg:y2="29.15cm">
            <text:p/>
          </draw:line>
          <draw:line draw:style-name="gr2" draw:text-style-name="P2" draw:layer="layout" svg:x1="13.1cm" svg:y1="0.55cm" svg:x2="13.1cm" svg:y2="29.15cm">
            <text:p/>
          </draw:line>
          <draw:line draw:style-name="gr2" draw:text-style-name="P2" draw:layer="layout" svg:x1="13.2cm" svg:y1="0.55cm" svg:x2="13.2cm" svg:y2="29.15cm">
            <text:p/>
          </draw:line>
          <draw:line draw:style-name="gr2" draw:text-style-name="P2" draw:layer="layout" svg:x1="13.3cm" svg:y1="0.55cm" svg:x2="13.3cm" svg:y2="29.15cm">
            <text:p/>
          </draw:line>
          <draw:line draw:style-name="gr2" draw:text-style-name="P2" draw:layer="layout" svg:x1="13.4cm" svg:y1="0.55cm" svg:x2="13.4cm" svg:y2="29.15cm">
            <text:p/>
          </draw:line>
          <draw:line draw:style-name="gr4" draw:text-style-name="P2" draw:layer="layout" svg:x1="13.5cm" svg:y1="0.55cm" svg:x2="13.5cm" svg:y2="29.15cm">
            <text:p/>
          </draw:line>
          <draw:line draw:style-name="gr2" draw:text-style-name="P2" draw:layer="layout" svg:x1="13.6cm" svg:y1="0.55cm" svg:x2="13.6cm" svg:y2="29.15cm">
            <text:p/>
          </draw:line>
          <draw:line draw:style-name="gr2" draw:text-style-name="P2" draw:layer="layout" svg:x1="13.7cm" svg:y1="0.55cm" svg:x2="13.7cm" svg:y2="29.15cm">
            <text:p/>
          </draw:line>
          <draw:line draw:style-name="gr2" draw:text-style-name="P2" draw:layer="layout" svg:x1="13.8cm" svg:y1="0.55cm" svg:x2="13.8cm" svg:y2="29.15cm">
            <text:p/>
          </draw:line>
          <draw:line draw:style-name="gr2" draw:text-style-name="P2" draw:layer="layout" svg:x1="13.9cm" svg:y1="0.55cm" svg:x2="13.9cm" svg:y2="29.15cm">
            <text:p/>
          </draw:line>
          <draw:line draw:style-name="gr3" draw:text-style-name="P2" draw:layer="layout" svg:x1="14cm" svg:y1="0.55cm" svg:x2="14cm" svg:y2="29.15cm">
            <text:p/>
          </draw:line>
          <draw:line draw:style-name="gr2" draw:text-style-name="P2" draw:layer="layout" svg:x1="14.1cm" svg:y1="0.55cm" svg:x2="14.1cm" svg:y2="29.15cm">
            <text:p/>
          </draw:line>
          <draw:line draw:style-name="gr2" draw:text-style-name="P2" draw:layer="layout" svg:x1="14.2cm" svg:y1="0.55cm" svg:x2="14.2cm" svg:y2="29.15cm">
            <text:p/>
          </draw:line>
          <draw:line draw:style-name="gr2" draw:text-style-name="P2" draw:layer="layout" svg:x1="14.3cm" svg:y1="0.55cm" svg:x2="14.3cm" svg:y2="29.15cm">
            <text:p/>
          </draw:line>
          <draw:line draw:style-name="gr2" draw:text-style-name="P2" draw:layer="layout" svg:x1="14.4cm" svg:y1="0.55cm" svg:x2="14.4cm" svg:y2="29.15cm">
            <text:p/>
          </draw:line>
          <draw:line draw:style-name="gr4" draw:text-style-name="P2" draw:layer="layout" svg:x1="14.5cm" svg:y1="0.55cm" svg:x2="14.5cm" svg:y2="29.15cm">
            <text:p/>
          </draw:line>
          <draw:line draw:style-name="gr2" draw:text-style-name="P2" draw:layer="layout" svg:x1="14.6cm" svg:y1="0.55cm" svg:x2="14.6cm" svg:y2="29.15cm">
            <text:p/>
          </draw:line>
          <draw:line draw:style-name="gr2" draw:text-style-name="P2" draw:layer="layout" svg:x1="14.7cm" svg:y1="0.55cm" svg:x2="14.7cm" svg:y2="29.15cm">
            <text:p/>
          </draw:line>
          <draw:line draw:style-name="gr2" draw:text-style-name="P2" draw:layer="layout" svg:x1="14.8cm" svg:y1="0.55cm" svg:x2="14.8cm" svg:y2="29.15cm">
            <text:p/>
          </draw:line>
          <draw:line draw:style-name="gr2" draw:text-style-name="P2" draw:layer="layout" svg:x1="14.9cm" svg:y1="0.55cm" svg:x2="14.9cm" svg:y2="29.15cm">
            <text:p/>
          </draw:line>
          <draw:line draw:style-name="gr3" draw:text-style-name="P2" draw:layer="layout" svg:x1="15cm" svg:y1="0.55cm" svg:x2="15cm" svg:y2="29.15cm">
            <text:p/>
          </draw:line>
          <draw:line draw:style-name="gr2" draw:text-style-name="P2" draw:layer="layout" svg:x1="15.1cm" svg:y1="0.55cm" svg:x2="15.1cm" svg:y2="29.15cm">
            <text:p/>
          </draw:line>
          <draw:line draw:style-name="gr2" draw:text-style-name="P2" draw:layer="layout" svg:x1="15.2cm" svg:y1="0.55cm" svg:x2="15.2cm" svg:y2="29.15cm">
            <text:p/>
          </draw:line>
          <draw:line draw:style-name="gr2" draw:text-style-name="P2" draw:layer="layout" svg:x1="15.3cm" svg:y1="0.55cm" svg:x2="15.3cm" svg:y2="29.15cm">
            <text:p/>
          </draw:line>
          <draw:line draw:style-name="gr2" draw:text-style-name="P2" draw:layer="layout" svg:x1="15.4cm" svg:y1="0.55cm" svg:x2="15.4cm" svg:y2="29.15cm">
            <text:p/>
          </draw:line>
          <draw:line draw:style-name="gr4" draw:text-style-name="P2" draw:layer="layout" svg:x1="15.5cm" svg:y1="0.55cm" svg:x2="15.5cm" svg:y2="29.15cm">
            <text:p/>
          </draw:line>
          <draw:line draw:style-name="gr2" draw:text-style-name="P2" draw:layer="layout" svg:x1="15.6cm" svg:y1="0.55cm" svg:x2="15.6cm" svg:y2="29.15cm">
            <text:p/>
          </draw:line>
          <draw:line draw:style-name="gr2" draw:text-style-name="P2" draw:layer="layout" svg:x1="15.7cm" svg:y1="0.55cm" svg:x2="15.7cm" svg:y2="29.15cm">
            <text:p/>
          </draw:line>
          <draw:line draw:style-name="gr2" draw:text-style-name="P2" draw:layer="layout" svg:x1="15.8cm" svg:y1="0.55cm" svg:x2="15.8cm" svg:y2="29.15cm">
            <text:p/>
          </draw:line>
          <draw:line draw:style-name="gr2" draw:text-style-name="P2" draw:layer="layout" svg:x1="15.9cm" svg:y1="0.55cm" svg:x2="15.9cm" svg:y2="29.15cm">
            <text:p/>
          </draw:line>
          <draw:line draw:style-name="gr3" draw:text-style-name="P2" draw:layer="layout" svg:x1="16cm" svg:y1="0.55cm" svg:x2="16cm" svg:y2="29.15cm">
            <text:p/>
          </draw:line>
          <draw:line draw:style-name="gr2" draw:text-style-name="P2" draw:layer="layout" svg:x1="16.1cm" svg:y1="0.55cm" svg:x2="16.1cm" svg:y2="29.15cm">
            <text:p/>
          </draw:line>
          <draw:line draw:style-name="gr2" draw:text-style-name="P2" draw:layer="layout" svg:x1="16.2cm" svg:y1="0.55cm" svg:x2="16.2cm" svg:y2="29.15cm">
            <text:p/>
          </draw:line>
          <draw:line draw:style-name="gr2" draw:text-style-name="P2" draw:layer="layout" svg:x1="16.3cm" svg:y1="0.55cm" svg:x2="16.3cm" svg:y2="29.15cm">
            <text:p/>
          </draw:line>
          <draw:line draw:style-name="gr2" draw:text-style-name="P2" draw:layer="layout" svg:x1="16.4cm" svg:y1="0.55cm" svg:x2="16.4cm" svg:y2="29.15cm">
            <text:p/>
          </draw:line>
          <draw:line draw:style-name="gr4" draw:text-style-name="P2" draw:layer="layout" svg:x1="16.5cm" svg:y1="0.55cm" svg:x2="16.5cm" svg:y2="29.15cm">
            <text:p/>
          </draw:line>
          <draw:line draw:style-name="gr2" draw:text-style-name="P2" draw:layer="layout" svg:x1="16.6cm" svg:y1="0.55cm" svg:x2="16.6cm" svg:y2="29.15cm">
            <text:p/>
          </draw:line>
          <draw:line draw:style-name="gr2" draw:text-style-name="P2" draw:layer="layout" svg:x1="16.7cm" svg:y1="0.55cm" svg:x2="16.7cm" svg:y2="29.15cm">
            <text:p/>
          </draw:line>
          <draw:line draw:style-name="gr2" draw:text-style-name="P2" draw:layer="layout" svg:x1="16.8cm" svg:y1="0.55cm" svg:x2="16.8cm" svg:y2="29.15cm">
            <text:p/>
          </draw:line>
          <draw:line draw:style-name="gr2" draw:text-style-name="P2" draw:layer="layout" svg:x1="16.9cm" svg:y1="0.55cm" svg:x2="16.9cm" svg:y2="29.15cm">
            <text:p/>
          </draw:line>
          <draw:line draw:style-name="gr3" draw:text-style-name="P2" draw:layer="layout" svg:x1="17cm" svg:y1="0.55cm" svg:x2="17cm" svg:y2="29.15cm">
            <text:p/>
          </draw:line>
          <draw:line draw:style-name="gr2" draw:text-style-name="P2" draw:layer="layout" svg:x1="17.1cm" svg:y1="0.55cm" svg:x2="17.1cm" svg:y2="29.15cm">
            <text:p/>
          </draw:line>
          <draw:line draw:style-name="gr2" draw:text-style-name="P2" draw:layer="layout" svg:x1="17.2cm" svg:y1="0.55cm" svg:x2="17.2cm" svg:y2="29.15cm">
            <text:p/>
          </draw:line>
          <draw:line draw:style-name="gr2" draw:text-style-name="P2" draw:layer="layout" svg:x1="17.3cm" svg:y1="0.55cm" svg:x2="17.3cm" svg:y2="29.15cm">
            <text:p/>
          </draw:line>
          <draw:line draw:style-name="gr2" draw:text-style-name="P2" draw:layer="layout" svg:x1="17.4cm" svg:y1="0.55cm" svg:x2="17.4cm" svg:y2="29.15cm">
            <text:p/>
          </draw:line>
          <draw:line draw:style-name="gr4" draw:text-style-name="P2" draw:layer="layout" svg:x1="17.5cm" svg:y1="0.55cm" svg:x2="17.5cm" svg:y2="29.15cm">
            <text:p/>
          </draw:line>
          <draw:line draw:style-name="gr2" draw:text-style-name="P2" draw:layer="layout" svg:x1="17.6cm" svg:y1="0.55cm" svg:x2="17.6cm" svg:y2="29.15cm">
            <text:p/>
          </draw:line>
          <draw:line draw:style-name="gr2" draw:text-style-name="P2" draw:layer="layout" svg:x1="17.7cm" svg:y1="0.55cm" svg:x2="17.7cm" svg:y2="29.15cm">
            <text:p/>
          </draw:line>
          <draw:line draw:style-name="gr2" draw:text-style-name="P2" draw:layer="layout" svg:x1="17.8cm" svg:y1="0.55cm" svg:x2="17.8cm" svg:y2="29.15cm">
            <text:p/>
          </draw:line>
          <draw:line draw:style-name="gr2" draw:text-style-name="P2" draw:layer="layout" svg:x1="17.9cm" svg:y1="0.55cm" svg:x2="17.9cm" svg:y2="29.15cm">
            <text:p/>
          </draw:line>
          <draw:line draw:style-name="gr3" draw:text-style-name="P2" draw:layer="layout" svg:x1="18cm" svg:y1="0.55cm" svg:x2="18cm" svg:y2="29.15cm">
            <text:p/>
          </draw:line>
          <draw:line draw:style-name="gr2" draw:text-style-name="P2" draw:layer="layout" svg:x1="18.1cm" svg:y1="0.55cm" svg:x2="18.1cm" svg:y2="29.15cm">
            <text:p/>
          </draw:line>
          <draw:line draw:style-name="gr2" draw:text-style-name="P2" draw:layer="layout" svg:x1="18.2cm" svg:y1="0.55cm" svg:x2="18.2cm" svg:y2="29.15cm">
            <text:p/>
          </draw:line>
          <draw:line draw:style-name="gr2" draw:text-style-name="P2" draw:layer="layout" svg:x1="18.3cm" svg:y1="0.55cm" svg:x2="18.3cm" svg:y2="29.15cm">
            <text:p/>
          </draw:line>
          <draw:line draw:style-name="gr2" draw:text-style-name="P2" draw:layer="layout" svg:x1="18.4cm" svg:y1="0.55cm" svg:x2="18.4cm" svg:y2="29.15cm">
            <text:p/>
          </draw:line>
          <draw:line draw:style-name="gr4" draw:text-style-name="P2" draw:layer="layout" svg:x1="18.5cm" svg:y1="0.55cm" svg:x2="18.5cm" svg:y2="29.15cm">
            <text:p/>
          </draw:line>
          <draw:line draw:style-name="gr2" draw:text-style-name="P2" draw:layer="layout" svg:x1="18.6cm" svg:y1="0.55cm" svg:x2="18.6cm" svg:y2="29.15cm">
            <text:p/>
          </draw:line>
          <draw:line draw:style-name="gr2" draw:text-style-name="P2" draw:layer="layout" svg:x1="18.7cm" svg:y1="0.55cm" svg:x2="18.7cm" svg:y2="29.15cm">
            <text:p/>
          </draw:line>
          <draw:line draw:style-name="gr2" draw:text-style-name="P2" draw:layer="layout" svg:x1="18.8cm" svg:y1="0.55cm" svg:x2="18.8cm" svg:y2="29.15cm">
            <text:p/>
          </draw:line>
          <draw:line draw:style-name="gr2" draw:text-style-name="P2" draw:layer="layout" svg:x1="18.9cm" svg:y1="0.55cm" svg:x2="18.9cm" svg:y2="29.15cm">
            <text:p/>
          </draw:line>
          <draw:line draw:style-name="gr3" draw:text-style-name="P2" draw:layer="layout" svg:x1="19cm" svg:y1="0.55cm" svg:x2="19cm" svg:y2="29.15cm">
            <text:p/>
          </draw:line>
          <draw:line draw:style-name="gr2" draw:text-style-name="P2" draw:layer="layout" svg:x1="19.1cm" svg:y1="0.55cm" svg:x2="19.1cm" svg:y2="29.15cm">
            <text:p/>
          </draw:line>
          <draw:line draw:style-name="gr2" draw:text-style-name="P2" draw:layer="layout" svg:x1="19.2cm" svg:y1="0.55cm" svg:x2="19.2cm" svg:y2="29.15cm">
            <text:p/>
          </draw:line>
          <draw:line draw:style-name="gr2" draw:text-style-name="P2" draw:layer="layout" svg:x1="19.3cm" svg:y1="0.55cm" svg:x2="19.3cm" svg:y2="29.15cm">
            <text:p/>
          </draw:line>
          <draw:line draw:style-name="gr2" draw:text-style-name="P2" draw:layer="layout" svg:x1="19.4cm" svg:y1="0.55cm" svg:x2="19.4cm" svg:y2="29.15cm">
            <text:p/>
          </draw:line>
          <draw:line draw:style-name="gr4" draw:text-style-name="P2" draw:layer="layout" svg:x1="19.5cm" svg:y1="0.55cm" svg:x2="19.5cm" svg:y2="29.15cm">
            <text:p/>
          </draw:line>
          <draw:line draw:style-name="gr2" draw:text-style-name="P2" draw:layer="layout" svg:x1="19.6cm" svg:y1="0.55cm" svg:x2="19.6cm" svg:y2="29.15cm">
            <text:p/>
          </draw:line>
          <draw:line draw:style-name="gr2" draw:text-style-name="P2" draw:layer="layout" svg:x1="19.7cm" svg:y1="0.55cm" svg:x2="19.7cm" svg:y2="29.15cm">
            <text:p/>
          </draw:line>
          <draw:line draw:style-name="gr2" draw:text-style-name="P2" draw:layer="layout" svg:x1="19.8cm" svg:y1="0.55cm" svg:x2="19.8cm" svg:y2="29.15cm">
            <text:p/>
          </draw:line>
          <draw:line draw:style-name="gr2" draw:text-style-name="P2" draw:layer="layout" svg:x1="19.9cm" svg:y1="0.55cm" svg:x2="19.9cm" svg:y2="29.15cm">
            <text:p/>
          </draw:line>
          <draw:line draw:style-name="gr3" draw:text-style-name="P2" draw:layer="layout" svg:x1="20cm" svg:y1="0.55cm" svg:x2="20cm" svg:y2="29.15cm">
            <text:p/>
          </draw:line>
          <draw:line draw:style-name="gr2" draw:text-style-name="P2" draw:layer="layout" svg:x1="20.1cm" svg:y1="0.55cm" svg:x2="20.1cm" svg:y2="29.15cm">
            <text:p/>
          </draw:line>
          <draw:line draw:style-name="gr2" draw:text-style-name="P2" draw:layer="layout" svg:x1="20.2cm" svg:y1="0.55cm" svg:x2="20.2cm" svg:y2="29.15cm">
            <text:p/>
          </draw:line>
          <draw:line draw:style-name="gr2" draw:text-style-name="P2" draw:layer="layout" svg:x1="20.3cm" svg:y1="0.55cm" svg:x2="20.3cm" svg:y2="29.15cm">
            <text:p/>
          </draw:line>
          <draw:line draw:style-name="gr2" draw:text-style-name="P2" draw:layer="layout" svg:x1="20.4cm" svg:y1="0.55cm" svg:x2="20.4cm" svg:y2="29.15cm">
            <text:p/>
          </draw:line>
          <draw:line draw:style-name="gr4" draw:text-style-name="P2" draw:layer="layout" svg:x1="0.5cm" svg:y1="0.55cm" svg:x2="0.5cm" svg:y2="29.15cm">
            <text:p/>
          </draw:line>
          <draw:line draw:style-name="gr4" draw:text-style-name="P2" draw:layer="layout" svg:x1="20.5cm" svg:y1="0.55cm" svg:x2="20.5cm" svg:y2="29.15cm">
            <text:p/>
          </draw:lin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5cm" fo:margin-bottom="0.5cm" fo:margin-left="0.5cm" fo:margin-right="0.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Wolfgang Rafelt</meta:initial-creator>
    <meta:creation-date>2014-12-21T09:28:49.263000000</meta:creation-date>
    <dc:date>2015-02-28T23:09:30.355000000</dc:date>
    <meta:editing-duration>P5DT5H46M37S</meta:editing-duration>
    <meta:editing-cycles>906</meta:editing-cycles>
    <meta:generator>LibreOffice/4.3.5.2$Windows_x86 LibreOffice_project/3a87456aaa6a95c63eea1c1b3201acedf0751bd5</meta:generator>
    <meta:printed-by>Wolfgang Rafelt</meta:printed-by>
    <meta:print-date>2015-02-18T20:29:26.941000000</meta:print-date>
    <dc:creator>Wolfgang Rafelt</dc:creator>
    <meta:document-statistic meta:object-count="981"/>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 Deklartion aller globalen Konstanten - vorher festlegen

' Deklartion aller globalen Variablen
  Dim bHochformat as Boolean					'Seitenausrichtung Hochformat
  Dim bQuerformat as Boolean					'Seitenausrichtung Querformat
  Dim bLochermarke as Boolean					'Lochmarken ja/nein
  Dim bFalzmarken as Boolean					'Falzmarken ja/nein
  Dim bDuplex as Boolean						'Duplexzeichnung ja/nein
  Dim nAntwort as Integer
  Dim nLinienTransparenz as Integer				'Wert der Linientransparenz
  Dim nLinienFarbeRot as Integer				'Rotanteil der Linienfarbe
  Dim nLinienFarbeGruen as Integer				'Grünanteil der Linienfarbe
  Dim nLinienFarbeBlau as Integer				'Blauanteil der Linienfarbe
  Dim nLinienBreite as Integer					'Linienbreite in 1/100 mm
  Dim nLinienAbstandHorizontal as Integer		'Linienabstand waagerechte Linien
  Dim nLinienAbstandVertikal as Integer			'Linienabstand senkrechte Linien
  Dim nSeitenHoehe as Long						'Höhe der Seite in 1/100 mm je nach Papierformat
  Dim nSeitenBreite as Long						'Breite der Seite in 1/100 mm je nach Papierformat
  Dim nRandLinksRechts as Integer				'Randgröße links und rechts in 1/100 mm
  Dim nRandObenUnten as Integer					'Randgröße oben und unten in 1/100 mm
  Dim nBundsteg as Integer						'Größe des Bundstegs in 1/100 mm
  Dim sLinienfarbe as String					'Lienienfarbe als Textstring
  Dim sPapierformat as String					'Papierformat in A-Größen

  Dim oDoc as Object							'Mein Dokument
  Dim oPages as Object							'alle normalen Folien
  Dim oPage as Object							'einzelne Folie
  Dim oShapes As Object							'viele oder alle Formen
  Dim oShape As Object							'Einzufügende Form.
  Dim oPoint As Object							'Startpunkt der Linie.
  Dim oSize	As Object							'Höhe und Breite der Linie
  Dim oPage2 as Object							'einzelne Folie
  Dim oShape2 As Object							'Einzufügende Form.
  Dim oPoint2 As Object							'Startpunkt der Linie.
  Dim oSize2 As Object							'Höhe und Breite der Linie
  Dim oController As Object
  Dim oCBZurueck as Object
  Dim oCBAnfang as Object
  Dim oCBVor as Object
  Dim oCBEnde as Object
  Public oMeinDialog as Object
  Public oMeinDialog2 as Object
  Public oMeinDialog3 as Object

' Deklaration aller globalen Felder
  Dim mDLGElement(100) as Object     			'Feld für alle Dialogelemente


'-------------------------------------------------------------------------------------------------------------
'-------------------------------------------------------------------------------------------------------------
'-------------------------------------------------------------------------------------------------------------


Sub PapiervorlageErstellen
Dim i as Integer

  oDoc = thisComponent
  oController = oDoc.CurrentController
  oPages = oDoc.getDrawPages()

  DialogLibraries.LoadLibrary("Standard")
  oMeinDialog = CreateUnoDialog(DialogLibraries.Standard.Dialog1)


  nAntwort = MsgBox ("ACHTUNG: Alle Seiten ab Seite 2 werden jetzt gelöscht!" + Chr(13) +  _
                    "Möchten Sie den Vorgang fortsetzen und ein neues Linienblatt erstellen?"  + Chr(13), 33, "Anfrage")

  If nAntwort = 1 Then							'neue Folienseite erstellen
    IF oPages.getCount() = 1 Then				'Folie 2 fehlt
      oPages.insertNewByIndex(0)				'eine zweite Folienseite erstellen, wenn nur Startseite vorhanden
      oPage = oPages.getByIndex(1)				'zweite Folienseite als aktive Seite setzen
      oController.setCurrentPage(oPage)
    Else										'Folie 2 ist vorhanden
      oPages.remove(oPages.getByIndex(1))		'Folienseite löschen
      oPages.insertNewByIndex(0)				'Folie 2 neu erstellen
      oPage = oPages.getByIndex(1)				'Folie 2 als aktive Seite für Zeichnungselemente setzen
      oPage.setName("Aktive Folie")
      oController.setCurrentPage(oPage)
    End If
  End If

'_____________________________________________________________________

'Zuordnung der Dialogelemente zu den Objetvariablen
  oCBZurueck=oMeinDialog.GetControl("CButtonZurueck")
  oCBAnfang =oMeinDialog.GetControl("CButtonAnfang")
  oCBVor    =oMeinDialog.GetControl("CButtonVor")
  oCBEnde   =oMeinDialog.GetControl("CButtonEnde")
'Dialogbox Seite 1 - Seiteneinstellungen
  mDLGElement(1) = oMeinDialog.GetControl("CoBoxPapierFormat")			'Papierformat
  mDLGElement(2) = oMeinDialog.GetControl("CoBoxRandLR")				'Rand links und rechts
  mDLGElement(3) = oMeinDialog.GetControl("CoBoxRandOU")				'Rand oben und unten
  mDLGElement(4) = oMeinDialog.GetControl("CoBoxBundsteg")				'Bundsteg
  mDLGElement(5) = oMeinDialog.GetControl("OpButtonHochformat")			'Seitenausrichtung Hochformat
  mDLGElement(6) = oMeinDialog.GetControl("OpButtonQuerformat")			'Seitenausrichtung Querformat
  
'Dialogbox Seite 2 - Einstellungen
  mDLGElement(7) =  oMeinDialog.GetControl("CoBoxFarbeLinie")			'Linienfarbe
  mDLGElement(8) = oMeinDialog.GetControl("NuFieldLinienTransparenz")	'Papierformat
  mDLGElement(9) = oMeinDialog.GetControl("ChBoxLochermarke")			'Lochermarke Boolean eingeschaltet
  mDLGElement(10) = oMeinDialog.GetControl("ChBoxFalzmarken")			'Falzmarken Boolean eingeschaltet
  mDLGElement(11) = oMeinDialog.GetControl("ChBoxDuplex")				'Duplex eingeschaltet

'Dialogbox Seite 3 - Liniertes Papier
  mDLGElement(12) = oMeinDialog.GetControl("ChBoxLiniertesPapier")				'Liniertes Papier gewählt
  mDLGElement(13) = oMeinDialog.GetControl("NuFieldLinienanstandLP")			'Linienabstand liniertes Papier
  mDLGElement(14) = oMeinDialog.GetControl("NuFieldLinienstaerkeLP")			'Linienstärke linertes Papier
  mDLGElement(15) = oMeinDialog.GetControl("ChBoxSchreibrandLinieLinksLP")		'mit Schreibrand rechts
  mDLGElement(16) = oMeinDialog.GetControl("ChBoxSchreibrandLinieRechtsLP")		'mit Schreibrand rechts
  mDLGElement(17) = oMeinDialog.GetControl("NuFieldStaerkeRandLinieLP")			'Stärke der Randlinie bei liniertem Papier
  mDLGElement(18) = oMeinDialog.GetControl("NuFieldAbstandRandLinieLinksLP")	'Abstand links Randlinie bei liniertem Papier
  mDLGElement(19) = oMeinDialog.GetControl("NuFieldAbstandRandLinieRechtsLP")	'Abstand rechts Randlinie bei liniertem Papier

'Dialogbox Seite 4 - kariertes Papier
  mDLGElement(20) = oMeinDialog.GetControl("ChBoxKariertesPapier")				'...
  mDLGElement(21) = oMeinDialog.GetControl("NuFieldLinienanstandHorizentalKP")	'...
  mDLGElement(22) = oMeinDialog.GetControl("NuFieldLinienanstandVertikalKP")	'...
  mDLGElement(23) = oMeinDialog.GetControl("NuFieldLinienstaerkeKP")			'...
  mDLGElement(24) = oMeinDialog.GetControl("ChBoxSchreibrandLinieLinksKP")		'...
  mDLGElement(25) = oMeinDialog.GetControl("ChBoxSchreibrandLinieRechtsKP")		'...
  mDLGElement(26) = oMeinDialog.GetControl("NuFieldStaerkeRandLinieKP")			'...
  mDLGElement(27) = oMeinDialog.GetControl("NuFieldAbstandRandLinieLinksKP")	'...
  mDLGElement(28) = oMeinDialog.GetControl("NuFieldAbstandRandLinieRechtsKP")	'...

'Dialogbox Seite 5 - Millimeterpapier
  mDLGElement(29) = oMeinDialog.GetControl("ChBoxMillimetrPapier")				'Millimeterpapier gewählt
  mDLGElement(30) = oMeinDialog.GetControl("CoBoxRastermass")					'Rastermaß für 1, 2 oder 3 mm Raster gewählt
  mDLGElement(31) = oMeinDialog.GetControl("NuFieldLinienstaerkeMP")			'Rastermaß für 1, 2 oder 3 mm Raster gewählt

'Dialogbox Seite 6 - Karteikarte
  mDLGElement(32) = oMeinDialog.GetControl("ChBoxKarteikarte")					'Karteikartenpapier gewählt
  mDLGElement(33) = oMeinDialog.GetControl("NuFieldAbstandKopfKKP")				'Abstand der Kopfzeilenlinie vom oberen Rand
  mDLGElement(34) = oMeinDialog.GetControl("NuFieldLinienabstandKKP")			'Linienabstand
  mDLGElement(35) = oMeinDialog.GetControl("NuFieldLinienbreiteKKP")			'Linienbreite
  mDLGElement(36) = oMeinDialog.GetControl("CoBoxFarbeKopflinieKKP")			'Farbe der Kopflinie
  mDLGElement(37) = oMeinDialog.GetControl("NuFieldLinienstaerkeKopflinieKKP")	'Linienbreite Kopflinie

'Dialogbox Seite 7 - Notenpapier
  mDLGElement(38) = oMeinDialog.GetControl("ChBoxNotenpapier")					'Notenpapier gewählt
  mDLGElement(39) = oMeinDialog.GetControl("CoBoxAkkolade")						'Akkolade
  mDLGElement(40) = oMeinDialog.GetControl("NuFieldLinienabstandGrossNP")		'Linienabstand der Akkoladen
  mDLGElement(41) = oMeinDialog.GetControl("NuFieldLinienabstandKleinNP")		'Linienabstand der Notenlinien
  mDLGElement(42) = oMeinDialog.GetControl("NuFieldLinienstaerkeNP")			'Linienbreite Notenlinien
  mDLGElement(43) = oMeinDialog.GetControl("NuFieldLinienabstandAkkoldeNP")		'Linienabstand innerhald der Akkolade
  mDLGElement(44) = oMeinDialog.GetControl("LabelAkkolade")						'

'_____________________________________________________________________


  oMeinDialog.Model.Step=1
  oCBZurueck.model.enabled=false
  oCBAnfang.model.enabled=false
  oMeinDialog.Execute()

  IF mDLGElement(12).state Or mDLGElement(20).state Or mDLGElement(29).state Or _
     mDLGElement(32).state Or mDLGElement(38).state Then
     DialogGrundDatenInitialisieren
  Else
     MsgBox ("ERROR: Sie haben keine Papierform zum Zeichnen ausgewählt!" + Chr(13) + _
             "Programm beendet.", 64, "Information")
     Exit Sub
  End If
  
  If mDLGElement(11).state Then				'Duplex gewählt
    IF oPages.getCount() = 2 Then			'Folie 3 fehlt
      oPages.insertNewByIndex(0)			'eine zweite Folienseite erstellen, wenn nur Startseite vorhanden
      oPage2 = oPages.getByIndex(2)			'dritte Folienseite als aktive Seite setzen
      oPage = oPages.getByIndex(1)			'zweite Folienseite als aktive Seite setzen
    Else									'Folie 3 ist vorhanden
      While oPages.getCount()&gt;2
        oPages.remove(oPages.getByIndex(2))	'Folie 3 und weitere löschen
      WEnd
      oPages.insertNewByIndex(0)			'Folie 3 neu einfügen
      oPage2 = oPages.getByIndex(2)			'Folie 3 als aktive Seite für Zeichnungselemente setzen
      oPage = oPages.getByIndex(1)			'Folie 3 als aktive Seite für Zeichnungselemente setzen
    End If
  Else
    While oPages.getCount()&gt;2
      oPages.remove(oPages.getByIndex(2))	'alle weiteren Folien löschen
    WEnd
  End If

  LochermarkeZeichnen
  FalzmarkenZeichnen

  If mDLGElement(12).state Then				'Liniertes Papier gewählt
    LiniertesPapierZeichnen
    mDLGElement(20).state=false
    mDLGElement(29).state=false
    mDLGElement(32).state=false
    mDLGElement(38).state=false
  End If
  If mDLGElement(20).state Then				'Kariertes Papier gewählt
    KariertesPapierZeichnen
    mDLGElement(12).state=false
    mDLGElement(29).state=false
    mDLGElement(32).state=false
    mDLGElement(38).state=false
  End If
  If mDLGElement(29).state Then				'Millimeterpapier gewählt
    MillimeterPapierZeichnen
    mDLGElement(12).state=false
    mDLGElement(20).state=false
    mDLGElement(32).state=false
    mDLGElement(38).state=false
  End If
  If mDLGElement(32).state Then				'Karteikarte gewählt
    KarteikarteZeichnen
    mDLGElement(12).state=false
    mDLGElement(20).state=false
    mDLGElement(29).state=false
    mDLGElement(38).state=false
  End If
  If mDLGElement(38).state Then				'Notenpapier gewählt
    NotenpapierZeichnen
    mDLGElement(12).state=false
    mDLGElement(20).state=false
    mDLGElement(29).state=false
    mDLGElement(32).state=false
  End If
  If mDLGElement(11).state Then				'Duplex vervollständigen
    DuplexRandlageAbgleichen
  Else										'Elemente derSeite 2 gruppieren
    oShapes= createUnoService("com.sun.star.drawing.ShapeCollection")
    For i=0 To oPage.getCount()-1
      oShapes.add(oPage.getByIndex(i))
    Next
    oPage.group(oShapes)
  End If
  oMeinDialog.Dispose()
End Sub

'-------------------------------------------------------------------------------------------------------------

Sub SchalterVor

  oMeinDialog.Model.Step=oMeinDialog.Model.Step+1
  If oMeinDialog.Model.Step=7 then
    oCBVor.model.enabled=false
    oCBEnde.model.enabled=false
  Else
    oCBVor.model.enabled=true
    oCBEnde.model.enabled=true
  End if
  If oMeinDialog.Model.Step&gt;1 then
    oCBZurueck.model.enabled=true
    oCBAnfang.model.enabled=true
  Else
    oCBZurueck.model.enabled=false
    oCBAnfang.model.enabled=false
  End if
End Sub

'-------------------------------------------------------------------------------------------------------------

Sub SchalterEnde

  oMeinDialog.Model.Step=7
  If oMeinDialog.Model.Step=7 then
    oCBVor.model.enabled=false
    oCBEnde.model.enabled=false
  Else
    oCBVor.model.enabled=true
    oCBEnde.model.enabled=true
  End if
  If oMeinDialog.Model.Step&gt;1 then
    oCBZurueck.model.enabled=true
    oCBAnfang.model.enabled=true
  Else
    oCBZurueck.model.enabled=false
    oCBAnfang.model.enabled=false
  End if
End Sub

'-------------------------------------------------------------------------------------------------------------

Sub SchalterZurueck

  oMeinDialog.Model.Step=oMeinDialog.Model.Step-1
  If oMeinDialog.Model.Step=1 then
    oCBZurueck.model.enabled=false
    oCBAnfang.model.enabled=false
  Else
    oCBZurueck.model.enabled=true
    oCBAnfang.model.enabled=true
  End if
  If oMeinDialog.Model.Step&lt;7 then
    oCBVor.model.enabled=true
    oCBEnde.model.enabled=true
  Else
    oCBVor.model.enabled=false
    oCBEnde.model.enabled=false
  End if
End Sub

'-------------------------------------------------------------------------------------------------------------

Sub SchalterAnfang

  oMeinDialog.Model.Step=1
  If oMeinDialog.Model.Step=1 then
    oCBZurueck.model.enabled=false
    oCBAnfang.model.enabled=false
  Else
    oCBZurueck.model.enabled=true
    oCBAnfang.model.enabled=true
  End if
  If oMeinDialog.Model.Step&lt;7 then
    oCBVor.model.enabled=true
    oCBEnde.model.enabled=true
  Else
    oCBVor.model.enabled=false
    oCBEnde.model.enabled=false
  End if
End Sub

'-------------------------------------------------------------------------------------------------------------

Sub LinienfarbeEinstellen(sFarbe as String)

  Select Case sFarbe
    Case "Schwarz":
      nLinienFarbeRot  =0
      nLinienFarbeGruen=0
      nLinienFarbeBlau =0
    Case "Blau":
      nLinienFarbeRot  =0
      nLinienFarbeGruen=0
      nLinienFarbeBlau =128
    Case "Grün":
      nLinienFarbeRot  =0
      nLinienFarbeGruen=128
      nLinienFarbeBlau =0
    Case "Türkis":
      nLinienFarbeRot  =0
      nLinienFarbeGruen=128
      nLinienFarbeBlau =128
    Case "Rot":
      nLinienFarbeRot  =128
      nLinienFarbeGruen=0
      nLinienFarbeBlau =0
    Case "Violett":
      nLinienFarbeRot  =128
      nLinienFarbeGruen=0
      nLinienFarbeBlau =128
    Case "Braun":
      nLinienFarbeRot  =128
      nLinienFarbeGruen=128
      nLinienFarbeBlau =0
    Case "Grau":
      nLinienFarbeRot  =128
      nLinienFarbeGruen=128
      nLinienFarbeBlau =128
    Case "Hellgrau":
      nLinienFarbeRot  =192
      nLinienFarbeGruen=192
      nLinienFarbeBlau =192
    Case "Hellblau":
      nLinienFarbeRot  =0
      nLinienFarbeGruen=0
      nLinienFarbeBlau =255
    Case "Hellgrün":
      nLinienFarbeRot  =0
      nLinienFarbeGruen=255
      nLinienFarbeBlau =0
    Case "Helltürkis":
      nLinienFarbeRot  =0
      nLinienFarbeGruen=255
      nLinienFarbeBlau =255
    Case "Hellrot":
      nLinienFarbeRot  =255
      nLinienFarbeGruen=0
      nLinienFarbeBlau =0
    Case "Hellviolett":
      nLinienFarbeRot  =255
      nLinienFarbeGruen=0
      nLinienFarbeBlau =255
    Case "Gelb":
      nLinienFarbeRot  =255
      nLinienFarbeGruen=255
      nLinienFarbeBlau =0
    Case "Weiss":
      nLinienFarbeRot  =255
      nLinienFarbeGruen=255
      nLinienFarbeBlau =255
  End Select
End Sub

'-------------------------------------------------------------------------------------------------------------

Sub DialogGrundDatenInitialisieren
Dim nHilf

  sPapierformat=mDLGElement(1).text
  bHochformat=mDLGElement(5).state				'Seiten-Orientierung setzen
  bQuerformat=mDLGElement(6).state
  oPage.Width=21000								'Voreinstellung A4 Hochformat
  oPage.Height=29700							'falls Benutzer etwas anderes eingibt
  Select Case sPapierformat
    Case "A8":
      If bHochformat Then
        oPage.Width=5200
        oPage.Height=7400
        oPage.Orientation=com.sun.star.view.PaperOrientation.PORTRAIT
      Else
        oPage.Width=7400
        oPage.Height=5200
        oPage.Orientation=com.sun.star.view.PaperOrientation.LANDSCAPE
      End If  
    Case "A7":
      If bHochformat Then
        oPage.Width=7400
        oPage.Height=10500
        oPage.Orientation=com.sun.star.view.PaperOrientation.PORTRAIT
      Else
        oPage.Width=10500
        oPage.Height=7400
        oPage.Orientation=com.sun.star.view.PaperOrientation.LANDSCAPE
      End If  
    Case "A6":
      If bHochformat Then
        oPage.Width=10500
        oPage.Height=14800
        oPage.Orientation=com.sun.star.view.PaperOrientation.PORTRAIT
      Else
        oPage.Width=14800
        oPage.Height=10500
        oPage.Orientation=com.sun.star.view.PaperOrientation.LANDSCAPE
      End If  
    Case "A5":
      If bHochformat Then
        oPage.Width=14800
        oPage.Height=21000
        oPage.Orientation=com.sun.star.view.PaperOrientation.PORTRAIT
      Else
        oPage.Width=21000
        oPage.Height=14800
        oPage.Orientation=com.sun.star.view.PaperOrientation.LANDSCAPE
      End If  
    Case "A4":
      If bHochformat Then
        oPage.Width=21000
        oPage.Height=29700
        oPage.Orientation=com.sun.star.view.PaperOrientation.PORTRAIT
      Else
        oPage.Width=29700
        oPage.Height=21000
        oPage.Orientation=com.sun.star.view.PaperOrientation.LANDSCAPE
      End If  
    Case "A3":
      If bHochformat Then
        oPage.Width=29700
        oPage.Height=42000
        oPage.Orientation=com.sun.star.view.PaperOrientation.PORTRAIT
      Else
        oPage.Width=42000
        oPage.Height=29700
        oPage.Orientation=com.sun.star.view.PaperOrientation.LANDSCAPE
      End If
    Case "A2":
      If bHochformat Then
        oPage.Width=42000
        oPage.Height=59400
        oPage.Orientation=com.sun.star.view.PaperOrientation.PORTRAIT
      Else
        oPage.Width=59400
        oPage.Height=42000
        oPage.Orientation=com.sun.star.view.PaperOrientation.LANDSCAPE
      End If
    Case "A1":
      If bHochformat Then
        oPage.Width=59400
        oPage.Height=84100
        oPage.Orientation=com.sun.star.view.PaperOrientation.PORTRAIT
      Else
        oPage.Width=84100
        oPage.Height=59400
        oPage.Orientation=com.sun.star.view.PaperOrientation.LANDSCAPE
      End If
    Case "A0":
      If bHochformat Then
        oPage.Width=84100
        oPage.Height=118900
        oPage.Orientation=com.sun.star.view.PaperOrientation.PORTRAIT
      Else
        oPage.Width=118900
        oPage.Height=84100
        oPage.Orientation=com.sun.star.view.PaperOrientation.LANDSCAPE
      End If  
  End Select
  nSeitenBreite=oPage.Width
  nSeitenHoehe=oPage.Height
  nRandLinksRechts=CInt(CSng(mDLGElement(2).text)*1000)					'Ränder setzen
  nRandObenUnten=CInt(CSng(mDLGElement(3).text)*1000)
  nBundsteg=CInt(CSng(mDLGElement(4).text)*1000)
  oPage.BorderTop=nRandObenUnten
  oPage.BorderBottom=nRandObenUnten
  oPage.BorderLeft=nRandLinksRechts+nBundsteg
  oPage.BorderRight=nRandLinksRechts
  bHochformat=mDLGElement(5).state									'Seiten-Orientierung setzen
  bQuerformat=mDLGElement(6).state
  nLinienTransparenz=mDLGElement(8).value
  bLochermarke=mDLGElement(9).state
  bFalzmarken=mDLGElement(10).state
  bDuplex=mDLGElement(11).state
  nLinienBreite=5
  sLinienfarbe=mDLGElement(7).text
  LinienfarbeEinstellen(sLinienfarbe)
End Sub

'-------------------------------------------------------------------------------------------------------------

Sub LochermarkeZeichnen
Dim nHilf1, nHilf2, nHilf3, nHilf4, nHilf5 as Integer

  nHilf1=nLinienBreite
  nHilf2=nLinienFarbeRot
  nHilf3=nLinienFarbeGruen
  nHilf4=nLinienFarbeBlau
  nHilf5=nLinienTransparenz
  nLinienFarbeRot=0
  nLinienFarbeGruen=0
  nLinienFarbeBlau=0
  nLinienTransparenz=0
  If bLochermarke Then
    nLinienBreite=5
    LinieZeichnen(300,14850,0,1200)
  End If
  nLinienBreite=nHilf1
  nLinienFarbeRot=nHilf2
  nLinienFarbeGruen=nHilf3
  nLinienFarbeBlau=nHilf4
  nLinienTransparenz=nHilf5
End Sub

'-------------------------------------------------------------------------------------------------------------

Sub FalzmarkenZeichnen
'von oben bei 105 mm und 210 mm Typ A und 87 mm + 192 mm Typ B, nur bei A4 Blatt
'hier Typ B
Dim nHilf1, nHilf2, nHilf3, nHilf4, nHilf5 as Integer

  nHilf1=nLinienBreite
  nHilf2=nLinienFarbeRot
  nHilf3=nLinienFarbeGruen
  nHilf4=nLinienFarbeBlau
  nHilf5=nLinienTransparenz
  nLinienFarbeRot=0
  nLinienFarbeGruen=0
  nLinienFarbeBlau=0
  nLinienTransparenz=0
  If bFalzmarken And sPapierformat="A4" Then
    nLinienBreite=3
    LinieZeichnen(300,8700,0,700)
    LinieZeichnen(300,19200,0,700)
  End If
  nLinienBreite=nHilf1
  nLinienFarbeRot=nHilf2
  nLinienFarbeGruen=nHilf3
  nLinienFarbeBlau=nHilf4
  nLinienTransparenz=nHilf5
End Sub

'-------------------------------------------------------------------------------------------------------------

Sub LinieZeichnen (PositionX, PositionY,Hoehe, Breite as Long)
'Der Service LineShape hat die Aufgabe, eine einfache Linie zu zeichnen. Ein LineShape benötigt
'eine Startposition (setPosition) und eine Größe (setSize). Dazu gibt es den Startpunkt x, y Koor-
'dinaten. Der Endpunkt einer Linie wird durch die Größe der Form (Höhe, Breite) bestimmt. Koor-
'dinatenursprung ist die linke obere Ecke. Längen werden in 1/100 mm angegeben.

  oShape = oDoc.createInstance("com.sun.star.drawing.LineShape")
  oShape.LineColor = RGB(nLinienFarbeRot, nLinienFarbeGruen, nLinienFarbeBlau)
  oShape.LineTransparence = nLinienTransparenz
  oShape.LineWidth = nLinienBreite							'Linienstärke in 1/100 mm = 1 mmm --&gt; 100
  oPoint = oShape.Position
  oPoint.X = PositionX
  oPoint.Y = PositionY
  oShape.Position = oPoint
  oSize = oShape.Size
  oSize.Height = Hoehe
  oSize.Width = Breite
  oShape.Size = oSize
  oPage.add(oShape)
  oShape.LineCap="ROUND"

  If mDLGElement(11).state Then
    oShape2 = oDoc.createInstance("com.sun.star.drawing.LineShape")
    oShape2.LineColor = RGB(nLinienFarbeRot, nLinienFarbeGruen, nLinienFarbeBlau)
    oShape2.LineTransparence = nLinienTransparenz
    oShape2.LineWidth = nLinienBreite							'Linienstärke in 1/100 mm = 1 mmm --&gt; 100
    oPoint2 = oShape2.Position
    oPoint2.X = PositionX
    oPoint2.Y = PositionY
    oShape2.Position = oPoint2
    oSize2 = oShape2.Size
    oSize2.Height = Hoehe
    oSize2.Width = Breite
    oShape2.Size = oSize2
    oPage2.add(oShape2)
    oShape2.LineCap="ROUND"
  End If
End Sub

'-------------------------------------------------------------------------------------------------------------

Sub LiniertesPapierZeichnen
Dim i as Integer  

  nLinienAbstandHorizontal=CInt(CSng(mDLGElement(13).text)*100)
  nLinienBreite = CInt(CSng(mDLGElement(14).text)*10)
  i=1
'  msgbox CInt((nSeitenHoehe-nRandObenUnten*2)/nLinienAbstandHorizontal)
  While i*nLinienAbstandHorizontal+nRandObenUnten &lt; nSeitenHoehe-nRandObenUnten
    LinieZeichnen (nRandLinksRechts+nBundsteg,i*nLinienAbstandHorizontal+nRandObenUnten,0,nSeitenBreite-nRandLinksRechts*2-nBundsteg)
    i=i+1
  WEnd
  nLinienBreite = CInt(CSng(mDLGElement(17).text)*10)
  If mDLGElement(15).state Then				'Randlinie links
    LinieZeichnen (nRandLinksRechts+nBundsteg+CInt(mDLGElement(18).text)*100,nRandObenUnten,nSeitenhoehe-nRandObenUnten*2,0)
  End If
  If mDLGElement(16).state Then				'Randlinie rechts
    LinieZeichnen (nSeitenbreite-nRandLinksRechts-CInt(mDLGElement(19).text)*100,nRandObenUnten,nSeitenhoehe-nRandObenUnten*2,0)
  End If
End Sub

'-------------------------------------------------------------------------------------------------------------

Sub KariertesPapierZeichnen
Dim i, nLetzteZeilenHoehe as Integer

  nLinienAbstandHorizontal=CInt(CSng(mDLGElement(21).text)*100)
  nLinienAbstandVertikal=CInt(CSng(mDLGElement(22).text)*100)
  nLinienBreite = CInt(CSng(mDLGElement(23).text)*10)
  i=1
'horizontal
  While i*nLinienAbstandHorizontal+nRandObenUnten &lt; nSeitenHoehe-nRandObenUnten
    LinieZeichnen (nRandLinksRechts+nBundsteg,i*nLinienAbstandHorizontal+nRandObenUnten,0,nSeitenBreite-nRandLinksRechts*2-nBundsteg)
    i=i+1
  WEnd
  nLetzteZeilenHoehe=(i-1)*nLinienAbstandHorizontal+nRandObenUnten
'vertikal
  i=1
  While i*nLinienAbstandVertikal+nRandLinksRechts+nBundsteg &lt; nSeitenBreite-nRandLinksRechts
    LinieZeichnen (i*nLinienAbstandVertikal+nRandLinksRechts+nBundsteg,nRandObenUnten,nLetzteZeilenHoehe-nRandObenUnten,0)
    i=i+1
  WEnd
  'Oberste Linie horizontalnachzeichnen
  LinieZeichnen (nRandLinksRechts+nBundsteg,nRandObenUnten,0,nSeitenBreite-nRandLinksRechts*2-nBundsteg)
  'linkeste und rechteste Linie nachzeichnen
  LinieZeichnen (nRandLinksRechts+nBundsteg,nRandObenUnten,nLetzteZeilenHoehe-nRandObenUnten,0)
  LinieZeichnen (nSeitenbreite-nRandLinksRechts,nRandObenUnten,nLetzteZeilenHoehe-nRandObenUnten,0)
  'Schreibrand Linien links und rechts
  nLinienBreite = CInt(CSng(mDLGElement(26).text)*10)
  If mDLGElement(24).state Then				'Randlinie links
    LinieZeichnen (nRandLinksRechts+nBundsteg+CInt(mDLGElement(27).text)*100,nRandObenUnten,nLetzteZeilenHoehe-nRandObenUnten,0)
  End If
  If mDLGElement(25).state Then				'Randlinie rechts
    LinieZeichnen (nSeitenbreite-nRandLinksRechts-CInt(mDLGElement(28).text)*100,nRandObenUnten,nLetzteZeilenHoehe-nRandObenUnten,0)
  End If
End Sub

'-------------------------------------------------------------------------------------------------------------

Sub MillimeterpapierZeichnen
Dim i, nLetzteZeilenHoehe, nHilfLinienbreite, nHilfLinienTransparenz as Integer

  nLinienAbstandHorizontal=CInt(mDLGElement(30).text)*100
  nLinienAbstandVertikal=CInt(mDLGElement(30).text)*100
  nLinienBreite = CInt(CSng(mDLGElement(31).text)*10)
  nHilfLinienbreite=nLinienBreite
  nHilfLinienTransparenz=nLinienTransparenz
  i=1
'horizontal
  While i*nLinienAbstandHorizontal+nRandObenUnten &lt; nSeitenHoehe-nRandObenUnten
    nLinienBreite=CInt(nHilfLinienbreite/3)
    nLinienTransparenz=(nHilfLinienTransparenz*3)
    If (i+10) Mod 5 = 0 Then
      nLinienBreite=CInt(nHilfLinienbreite*2/3)
      nLinienTransparenz=CInt(nHilfLinienTransparenz*2)
    End If
    If (i+10) Mod 10 = 0 Then
      nLinienBreite=nHilfLinienbreite
      nLinienTransparenz=nHilfLinienTransparenz
    End If
    LinieZeichnen (nRandLinksRechts+nBundsteg,i*nLinienAbstandHorizontal+nRandObenUnten,0,nSeitenBreite-nRandLinksRechts*2-nBundsteg)
    i=i+1
  WEnd
  nLetzteZeilenHoehe=(i-1)*nLinienAbstandHorizontal+nRandObenUnten
'Oberste und Unterste Linie (dick) horizontal nachzeichnen
  nLinienBreite=nHilfLinienbreite
  nLinienTransparenz=nHilfLinienTransparenz
  LinieZeichnen (nRandLinksRechts+nBundsteg,nRandObenUnten,0,nSeitenBreite-nRandLinksRechts*2-nBundsteg)
  LinieZeichnen (nRandLinksRechts+nBundsteg,(i-1)*nLinienAbstandHorizontal+nRandObenUnten,0,nSeitenBreite-nRandLinksRechts*2-nBundsteg)
'vertikal
  i=1
  While i*nLinienAbstandVertikal+nRandLinksRechts+nBundsteg &lt; nSeitenBreite-nRandLinksRechts
    nLinienBreite=CInt(nHilfLinienbreite/3)
    nLinienTransparenz=CInt(nHilfLinienTransparenz*3)
    If (i+10) Mod 5 = 0 Then
      nLinienBreite=CInt(nHilfLinienbreite*2/3)
      nLinienTransparenz=CInt(nHilfLinienTransparenz*2)
    End If
    If (i+10) Mod 10 = 0 Then
      nLinienBreite=nHilfLinienbreite
      nLinienTransparenz=nHilfLinienTransparenz
    End If
    LinieZeichnen (i*nLinienAbstandVertikal+nRandLinksRechts+nBundsteg,nRandObenUnten,nLetzteZeilenHoehe-nRandObenUnten,0)
    i=i+1
  WEnd
'Linkeste und Rechteste Linie vertikal nachzeichnen
  nLinienBreite=nHilfLinienbreite
  nLinienTransparenz=nHilfLinienTransparenz
  LinieZeichnen (nRandLinksRechts+nBundsteg,nRandObenUnten,nLetzteZeilenHoehe-nRandObenUnten,0)
  LinieZeichnen (nSeitenBreite-nRandLinksRechts,nRandObenUnten,nLetzteZeilenHoehe-nRandObenUnten,0)
End Sub

'-------------------------------------------------------------------------------------------------------------

Sub KarteikarteZeichnen
Dim i, nLinienAbstandKopf as Integer

  nLinienAbstandKopf=CInt(mDLGElement(33).value*100)
  nLinienAbstandHorizontal=CInt(mDLGElement(34).value*100)
  nLinienBreite = CInt(mDLGElement(37).value*10)
  sLinienfarbe=mDLGElement(36).text
  'Kopflinie
  LinienfarbeEinstellen(sLinienfarbe)
    LinieZeichnen (nRandLinksRechts+nBundsteg,nLinienAbstandKopf+nRandObenUnten,0,nSeitenBreite-nRandLinksRechts*2-nBundsteg)
  LinienfarbeEinstellen(mDLGElement(7).text)
  nLinienBreite = CInt(mDLGElement(35).value*10)
  i=1
  'horizontale Linien
  While i*nLinienAbstandHorizontal+nRandObenUnten+nLinienAbstandKopf &lt; nSeitenHoehe-nRandObenUnten
    LinieZeichnen (nRandLinksRechts+nBundsteg,i*nLinienAbstandHorizontal+nRandObenUnten+nLinienAbstandKopf,0,nSeitenBreite-nRandLinksRechts*2-nBundsteg)
    i=i+1
  WEnd
End Sub

'-------------------------------------------------------------------------------------------------------------

Sub NotenpapierZeichnen
Dim i, j, k, nHilf, nAkkolade, nAkkoladenAbstand, nYAbstand, nLinienAbstandGross, nLinienAbstandKlein as Integer

  nAkkolade=CInt(CSng(mDLGElement(39).text))
  nLinienAbstandGross=CInt(mDLGElement(40).value*100)
  nLinienAbstandKlein=CInt(mDLGElement(41).value*100)
  nLinienBreite = CInt(mDLGElement(42).value*10)
  nAkkoladenAbstand = CInt(mDLGElement(43).value*100)

  If nAkkolade=1 Then
    i=0
    'horizontale Linien
    While (i+1)*nLinienAbstandGross+nRandObenUnten+nLinienAbstandKlein*i*5 &lt; nSeitenHoehe-nRandObenUnten
      For j=1 To 5
        LinieZeichnen (nRandLinksRechts+nBundsteg,j*nLinienAbstandKlein+nRandObenUnten+i*nLinienAbstandGross+i*5*nLinienAbstandKlein,0,nSeitenBreite-nRandLinksRechts*2-nBundsteg)
      Next
      i=i+1
    WEnd
  Else
    i=0
    'horizontale Linien
    nYAbstand=nRandObenUnten
    While (i)*nLinienAbstandGross+nAkkoladenAbstand*nAkkolade*(i)+nRandObenUnten*2+nLinienAbstandKlein*i*4*nAkkolade &lt; nSeitenHoehe-nRandObenUnten*2
      For k=0 To nAkkolade-1
        For j=0 To 4
          LinieZeichnen (nRandLinksRechts+nBundsteg,j*nLinienAbstandKlein+nYAbstand+k*nAkkoladenAbstand+k*4*nLinienAbstandKlein,0,nSeitenBreite-nRandLinksRechts*2-nBundsteg)
        Next
      Next
      nYAbstand=nYAbstand+nLinienAbstandGross+nAkkolade*4*nLinienAbstandKlein+nAkkoladenAbstand*(nAkkolade-1)
      i=i+1
    WEnd
    i=0
    nHilf=nLinienBreite
    nYAbstand=nRandObenUnten
    While (i)*nLinienAbstandGross+nAkkoladenAbstand*nAkkolade*(i)+nRandObenUnten*2+nLinienAbstandKlein*i*4*nAkkolade &lt; nSeitenHoehe-nRandObenUnten*2
      For k=0 To nAkkolade-1
        nLinienBreite=nHilf*4
        LinieZeichnen (nRandLinksRechts+nBundsteg-nLinienAbstandKlein*2/3,nYAbstand,-nLinienAbstandKlein,nLinienAbstandKlein)
        LinieZeichnen (nRandLinksRechts+nBundsteg-nLinienAbstandKlein*2/3,nYAbstand,nAkkolade*4*nLinienAbstandKlein+(nAkkolade-1)*nAkkoladenAbstand,0)
        LinieZeichnen (nRandLinksRechts+nBundsteg-nLinienAbstandKlein*2/3,nYAbstand+nAkkolade*4*nLinienAbstandKlein+(nAkkolade-1)*nAkkoladenAbstand,nLinienAbstandKlein,nLinienAbstandKlein)
        nLinienBreite=nHilf*3
        LinieZeichnen (nRandLinksRechts+nBundsteg,nYAbstand,nAkkolade*4*nLinienAbstandKlein+(nAkkolade-1)*nAkkoladenAbstand,0)
        LinieZeichnen (nSeitenbreite-nRandLinksRechts,nYAbstand,nAkkolade*4*nLinienAbstandKlein+(nAkkolade-1)*nAkkoladenAbstand,0)
      Next
      nYAbstand=nYAbstand+nLinienAbstandGross+nAkkolade*4*nLinienAbstandKlein+nAkkoladenAbstand*(nAkkolade-1)
      i=i+1
    WEnd
  End If
End Sub

'-------------------------------------------------------------------------------------------------------------

Sub AkkuoladeZustand
Dim i as Integer

  If CInt(CSng(mDLGElement(39).text))=1 Then
    mDLGElement(43).enable=false
    mDLGElement(44).enable=false
  Else
    mDLGElement(43).enable=true
    mDLGElement(44).enable=true
  End If
End Sub

'-------------------------------------------------------------------------------------------------------------

Sub DuplexRandlageAbgleichen
Dim i as Integer

'beide Seiten die Elemente gruppieren
  oShapes= createUnoService("com.sun.star.drawing.ShapeCollection")
  For i=0 To oPage.getCount()-1
    oShapes.add(oPage.getByIndex(i))
  Next
  oPage.group(oShapes)
    oShape=oPage.getByIndex(0)
    oSize=oShape.Size
    oPoint=oShape.Position
    oPoint.Y=(nSeitenhoehe-oSize.Height)/2		'zentrieren in Y-Richtung des LinienRasters auf der Seite
    oShape.Position=oPoint
  For i=0 To oPage2.getCount()-1
    oShapes.add(oPage2.getByIndex(i))
  Next
  oPage2.group(oShapes)
    oShape=oPage2.getByIndex(0)
    oSize=oShape.Size
    oPoint=oShape.Position
    oPoint.X=nRandLinksRechts						'verschieben des LinienRasters für Duplexdruck auf zweiter Seite
    oPoint.Y=(nSeitenhoehe-oSize.Height)/2		'zentrieren in Y-Richtung des LinienRasters auf der Seite
    oShape.Position=oPoint
End Sub

'-------------------------------------------------------------------------------------------------------------

Sub HilfeAllgemein
Dim oTeFieldHilfe as Object

  oMeinDialog2=CreateUnoDialog(DialogLibraries.Standard.Dialog2)
'  oTeFieldHilfe=oMeinDialog2.GetControl("TeFieldHilfetext")
'  oTeFieldHilfe.text = _
  oMeinDialog2.Execute()
  oMeinDialog2.Dispose()
End Sub

'-------------------------------------------------------------------------------------------------------------

Sub Ueber

  oMeinDialog3 = CreateUnoDialog(DialogLibraries.Standard.Dialog3)
  oMeinDialog3.Execute()
  oMeinDialog3.Dispose()
End Sub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MeinPapierDialog" dlg:left="50" dlg:top="50" dlg:width="350" dlg:height="181" dlg:page="7" dlg:closeable="true" dlg:moveable="true" dlg:title="Auswahl und Papiereinstellungen - Version 1.0">
  <dlg:styles>
    <dlg:style dlg:style-id="0" dlg:font-height="14" dlg:font-weight="150"/>
    <dlg:style dlg:style-id="1" dlg:font-height="12"/>
    <dlg:style dlg:style-id="2" dlg:font-height="12" dlg:font-weight="150"/>
    <dlg:style dlg:style-id="3" dlg:font-height="10"/>
  </dlg:styles>
  <dlg:bulletinboard>
    <dlg:text dlg:id="Label1" dlg:tab-index="2" dlg:left="312" dlg:top="173" dlg:width="38" dlg:height="8" dlg:page="2" dlg:value="Seite 2 von 7" dlg:align="right"/>
    <dlg:text dlg:id="Label2" dlg:tab-index="49" dlg:left="312" dlg:top="173" dlg:width="38" dlg:height="8" dlg:page="1" dlg:value="Seite 1 von 7"/>
    <dlg:text dlg:id="Label4" dlg:tab-index="50" dlg:left="-38" dlg:top="23" dlg:width="2" dlg:height="0" dlg:page="2" dlg:value="Label4"/>
    <dlg:text dlg:id="Label3" dlg:tab-index="51" dlg:left="312" dlg:top="173" dlg:width="38" dlg:height="8" dlg:page="3" dlg:value="Seite 3 von 7"/>
    <dlg:text dlg:id="Label5" dlg:tab-index="52" dlg:left="259" dlg:top="130" dlg:width="2" dlg:height="0" dlg:page="3" dlg:value="Label5"/>
    <dlg:titledbox dlg:id="FrameControl1" dlg:tab-index="53" dlg:left="8" dlg:top="149" dlg:width="335" dlg:height="24"/>
    <dlg:titledbox dlg:style-id="0" dlg:id="FrameControl3" dlg:tab-index="54" dlg:left="8" dlg:top="11" dlg:width="335" dlg:height="125" dlg:page="4">
      <dlg:title dlg:value="Kariertes Papier"/>
    </dlg:titledbox>
    <dlg:titledbox dlg:style-id="0" dlg:id="FrameControl2" dlg:tab-index="55" dlg:left="8" dlg:top="11" dlg:width="335" dlg:height="125" dlg:page="5">
      <dlg:title dlg:value="Millimeterpapier"/>
    </dlg:titledbox>
    <dlg:titledbox dlg:style-id="0" dlg:id="FrameControl4" dlg:tab-index="56" dlg:left="8" dlg:top="12" dlg:width="335" dlg:height="125" dlg:page="3">
      <dlg:title dlg:value="Liniertes Papier"/>
    </dlg:titledbox>
    <dlg:titledbox dlg:style-id="0" dlg:id="FrameControl5" dlg:tab-index="57" dlg:left="8" dlg:top="12" dlg:width="335" dlg:height="125" dlg:page="1">
      <dlg:title dlg:value="Allgemeine Einstellungen - Papier und Ränder"/>
    </dlg:titledbox>
    <dlg:text dlg:id="Label6" dlg:tab-index="58" dlg:left="312" dlg:top="173" dlg:width="38" dlg:height="8" dlg:page="4" dlg:value="Seite 4 von 7"/>
    <dlg:text dlg:id="Label7" dlg:tab-index="59" dlg:left="312" dlg:top="173" dlg:width="38" dlg:height="8" dlg:page="5" dlg:value="Seite 5 von 7"/>
    <dlg:titledbox dlg:style-id="0" dlg:id="FrameControl6" dlg:tab-index="60" dlg:left="8" dlg:top="11" dlg:width="335" dlg:height="125" dlg:page="7">
      <dlg:title dlg:value="Notenpapier"/>
    </dlg:titledbox>
    <dlg:text dlg:style-id="1" dlg:id="Label8" dlg:tab-index="61" dlg:left="27" dlg:top="39" dlg:width="50" dlg:height="12" dlg:page="1" dlg:value="Papierformat" dlg:align="center"/>
    <dlg:text dlg:style-id="1" dlg:id="Label9" dlg:tab-index="62" dlg:left="108" dlg:top="39" dlg:width="50" dlg:height="36" dlg:page="1" dlg:value="Seitenrand links/rechts in cm" dlg:align="center" dlg:multiline="true"/>
    <dlg:text dlg:style-id="1" dlg:id="Label10" dlg:tab-index="63" dlg:left="190" dlg:top="39" dlg:width="50" dlg:height="36" dlg:page="1" dlg:value="Seitenrand oben/unten in cm" dlg:align="center" dlg:multiline="true"/>
    <dlg:text dlg:style-id="1" dlg:id="Label11" dlg:tab-index="64" dlg:left="267" dlg:top="39" dlg:width="50" dlg:height="25" dlg:page="1" dlg:value="Bundsteg&#10;in cm" dlg:align="center" dlg:multiline="true"/>
    <dlg:text dlg:style-id="1" dlg:id="Label12" dlg:tab-index="65" dlg:left="23" dlg:top="57" dlg:width="54" dlg:height="25" dlg:page="3" dlg:value="Linienabstand in mm" dlg:align="center" dlg:multiline="true"/>
    <dlg:text dlg:style-id="1" dlg:id="Label13" dlg:tab-index="66" dlg:left="17" dlg:top="39" dlg:width="54" dlg:height="12" dlg:page="2" dlg:value="Linienfarbe" dlg:align="center"/>
    <dlg:text dlg:style-id="1" dlg:id="Label14" dlg:tab-index="67" dlg:left="92" dlg:top="39" dlg:width="70" dlg:height="25" dlg:page="2" dlg:value="Linientransparenz in %" dlg:align="center" dlg:multiline="true"/>
    <dlg:titledbox dlg:style-id="0" dlg:id="FrameControl7" dlg:tab-index="68" dlg:left="8" dlg:top="11" dlg:width="335" dlg:height="125" dlg:page="2">
      <dlg:title dlg:value="Allgemeine Einstellungen - Linienfarbe, Transparenz,..."/>
    </dlg:titledbox>
    <dlg:text dlg:style-id="1" dlg:id="Label15" dlg:tab-index="69" dlg:left="106" dlg:top="57" dlg:width="50" dlg:height="25" dlg:page="3" dlg:value="Linienstäke in 1/10 mm" dlg:align="center" dlg:multiline="true"/>
    <dlg:text dlg:id="Label16" dlg:tab-index="70" dlg:left="312" dlg:top="173" dlg:width="38" dlg:height="8" dlg:page="6" dlg:value="Seite 6 von 7"/>
    <dlg:text dlg:style-id="1" dlg:id="Label17" dlg:tab-index="71" dlg:left="149" dlg:top="57" dlg:width="50" dlg:height="25" dlg:page="4" dlg:value="Linienstäke in 1/10 mm" dlg:align="center" dlg:multiline="true"/>
    <dlg:text dlg:style-id="1" dlg:id="Label18" dlg:tab-index="72" dlg:left="15" dlg:top="57" dlg:width="54" dlg:height="36" dlg:page="4" dlg:value="Linienabstand horizontal&#10;in mm" dlg:align="center" dlg:multiline="true"/>
    <dlg:text dlg:style-id="1" dlg:id="Label19" dlg:tab-index="73" dlg:left="82" dlg:top="57" dlg:width="54" dlg:height="36" dlg:page="4" dlg:value="Linienabstand vertikal&#10;in mm" dlg:align="center" dlg:multiline="true"/>
    <dlg:titledbox dlg:style-id="0" dlg:id="FrameControl8" dlg:tab-index="74" dlg:left="8" dlg:top="11" dlg:width="335" dlg:height="125" dlg:page="6">
      <dlg:title dlg:value="Karteikarte"/>
    </dlg:titledbox>
    <dlg:button dlg:style-id="1" dlg:id="CButtonVor" dlg:tab-index="47" dlg:left="178" dlg:top="153" dlg:width="43" dlg:height="15" dlg:value="Vorwärts">
      <script:event script:event-name="on-mousedown" script:macro-name="vnd.sun.star.script:Standard.Module1.SchalterVor?language=Basic&amp;location=document" script:language="Script"/>
    </dlg:button>
    <dlg:button dlg:style-id="2" dlg:id="CButtonAbbrechen" dlg:tab-index="1" dlg:left="15" dlg:top="153" dlg:width="55" dlg:height="15" dlg:value="Abbrechen" dlg:button-type="cancel">
      <script:event script:event-name="on-mousedown" script:macro-name="vnd.sun.star.script:Standard.Module1.DiagrammerstellungAbgebrochen?language=Basic&amp;location=document" script:language="Script"/>
    </dlg:button>
    <dlg:button dlg:style-id="1" dlg:id="CButtonZurueck" dlg:tab-index="46" dlg:left="130" dlg:top="153" dlg:width="43" dlg:height="15" dlg:value="Zurück">
      <script:event script:event-name="on-mousedown" script:macro-name="vnd.sun.star.script:Standard.Module1.SchalterZurueck?language=Basic&amp;location=document" script:language="Script"/>
    </dlg:button>
    <dlg:button dlg:style-id="2" dlg:id="CButtonOk" dlg:tab-index="0" dlg:left="281" dlg:top="153" dlg:width="55" dlg:height="15" dlg:value="Ok" dlg:button-type="ok"/>
    <dlg:combobox dlg:style-id="1" dlg:id="CoBoxPapierFormat" dlg:tab-index="3" dlg:left="35" dlg:top="80" dlg:width="35" dlg:height="12" dlg:page="1" dlg:value="A4" dlg:align="center" dlg:spin="true" dlg:linecount="9">
      <dlg:menupopup>
        <dlg:menuitem dlg:value="A0"/>
        <dlg:menuitem dlg:value="A1"/>
        <dlg:menuitem dlg:value="A2"/>
        <dlg:menuitem dlg:value="A3"/>
        <dlg:menuitem dlg:value="A4"/>
        <dlg:menuitem dlg:value="A5"/>
        <dlg:menuitem dlg:value="A6"/>
        <dlg:menuitem dlg:value="A7"/>
        <dlg:menuitem dlg:value="A8"/>
      </dlg:menupopup>
    </dlg:combobox>
    <dlg:combobox dlg:style-id="1" dlg:id="CoBoxRandLR" dlg:tab-index="6" dlg:left="115" dlg:top="80" dlg:width="35" dlg:height="12" dlg:page="1" dlg:value="0,5" dlg:align="center" dlg:spin="true" dlg:linecount="6">
      <dlg:menupopup>
        <dlg:menuitem dlg:value="0,5"/>
        <dlg:menuitem dlg:value="1"/>
        <dlg:menuitem dlg:value="1,5"/>
        <dlg:menuitem dlg:value="2"/>
        <dlg:menuitem dlg:value="2,5"/>
        <dlg:menuitem dlg:value="3"/>
      </dlg:menupopup>
    </dlg:combobox>
    <dlg:combobox dlg:style-id="1" dlg:id="CoBoxRandOU" dlg:tab-index="7" dlg:left="197" dlg:top="80" dlg:width="35" dlg:height="12" dlg:page="1" dlg:value="0,5" dlg:align="center" dlg:spin="true" dlg:linecount="6">
      <dlg:menupopup>
        <dlg:menuitem dlg:value="0,5"/>
        <dlg:menuitem dlg:value="1"/>
        <dlg:menuitem dlg:value="1,5"/>
        <dlg:menuitem dlg:value="2"/>
        <dlg:menuitem dlg:value="2,5"/>
        <dlg:menuitem dlg:value="3"/>
      </dlg:menupopup>
    </dlg:combobox>
    <dlg:combobox dlg:style-id="1" dlg:id="CoBoxBundsteg" dlg:tab-index="8" dlg:left="275" dlg:top="80" dlg:width="35" dlg:height="12" dlg:page="1" dlg:value="0" dlg:align="center" dlg:spin="true" dlg:linecount="7">
      <dlg:menupopup>
        <dlg:menuitem dlg:value="0"/>
        <dlg:menuitem dlg:value="0,5"/>
        <dlg:menuitem dlg:value="1"/>
        <dlg:menuitem dlg:value="1,5"/>
        <dlg:menuitem dlg:value="2"/>
        <dlg:menuitem dlg:value="2,5"/>
        <dlg:menuitem dlg:value="3"/>
      </dlg:menupopup>
    </dlg:combobox>
    <dlg:checkbox dlg:style-id="1" dlg:id="ChBoxDuplex" dlg:tab-index="13" dlg:left="230" dlg:top="85" dlg:width="100" dlg:height="12" dlg:page="2" dlg:help-text="Duplexfunktion folgt in einer der nächsten Versionen" dlg:value="zweiseitig Duplex-Druck" dlg:checked="false"/>
    <dlg:checkbox dlg:style-id="1" dlg:id="ChBoxLochermarke" dlg:tab-index="11" dlg:left="230" dlg:top="41" dlg:width="88" dlg:height="12" dlg:page="2" dlg:help-text="Markierung am linken Rand für zentriertes Ansetzen eines Lochers" dlg:value="Lochermarke setzen" dlg:checked="false"/>
    <dlg:checkbox dlg:style-id="1" dlg:id="ChBoxFalzmarken" dlg:tab-index="12" dlg:left="230" dlg:top="63" dlg:width="100" dlg:height="12" dlg:page="2" dlg:help-text="Markierungsstriche am linken Rand für das Falten eines Normbriefbogen (Form B) nach DIN 5008" dlg:value="DIN Falzmarken setzen" dlg:checked="false"/>
    <dlg:radiogroup>
      <dlg:radio dlg:style-id="1" dlg:id="OpButtonHochformat" dlg:tab-index="4" dlg:left="23" dlg:top="105" dlg:width="60" dlg:height="12" dlg:page="1" dlg:value="Hochformat" dlg:group-name="Ausrichtung" dlg:checked="true"/>
      <dlg:radio dlg:style-id="1" dlg:id="OpButtonQuerformat" dlg:tab-index="5" dlg:left="23" dlg:top="119" dlg:width="60" dlg:height="12" dlg:page="1" dlg:value="Querformat" dlg:group-name="Ausrichtung"/>
    </dlg:radiogroup>
    <dlg:text dlg:style-id="1" dlg:id="Label20" dlg:tab-index="75" dlg:left="230" dlg:top="83" dlg:width="65" dlg:height="14" dlg:page="3" dlg:value="Stärke 1/10 mm"/>
    <dlg:checkbox dlg:style-id="1" dlg:id="ChBoxLiniertesPapier" dlg:tab-index="14" dlg:left="15" dlg:top="33" dlg:width="160" dlg:height="12" dlg:page="3" dlg:value="dieses Papier zum Zeichnen auswählen" dlg:checked="false"/>
    <dlg:numericfield dlg:style-id="1" dlg:id="NuFieldLinienanstandLP" dlg:tab-index="15" dlg:left="33" dlg:top="90" dlg:width="35" dlg:height="14" dlg:page="3" dlg:strict-format="true" dlg:decimal-accuracy="1" dlg:value="9" dlg:value-min="1" dlg:value-max="30"/>
    <dlg:numericfield dlg:style-id="1" dlg:id="NuFieldLinienstaerkeLP" dlg:tab-index="16" dlg:left="114" dlg:top="90" dlg:width="35" dlg:height="14" dlg:page="3" dlg:strict-format="true" dlg:decimal-accuracy="1" dlg:value="2" dlg:value-min="0.1" dlg:value-max="5"/>
    <dlg:numericfield dlg:style-id="1" dlg:id="NuFieldStaerkeRandLinieLP" dlg:tab-index="19" dlg:left="298" dlg:top="82" dlg:width="35" dlg:height="14" dlg:page="3" dlg:help-text="Stärke der zusätzlichen Randlinie; Wert sollte größer sein als die Linienstärke" dlg:strict-format="true" dlg:decimal-accuracy="1" dlg:value="5" dlg:value-min="2" dlg:value-max="20"/>
    <dlg:text dlg:style-id="1" dlg:id="Label21" dlg:tab-index="76" dlg:left="236" dlg:top="101" dlg:width="55" dlg:height="14" dlg:page="3" dlg:value="Abstand links"/>
    <dlg:text dlg:style-id="1" dlg:id="Label22" dlg:tab-index="77" dlg:left="235" dlg:top="118" dlg:width="60" dlg:height="14" dlg:page="3" dlg:value="Abstand rechts"/>
    <dlg:checkbox dlg:style-id="1" dlg:id="ChBoxSchreibrandLinieRechtsLP" dlg:tab-index="18" dlg:left="233" dlg:top="63" dlg:width="100" dlg:height="12" dlg:page="3" dlg:help-text="erzeugt eine zusätzliche Randlinie als Hilfslinie für Randeinhaltung, diese sollte dicker sein" dlg:value="Schreibrand&#10;Linie rechts" dlg:checked="false"/>
    <dlg:checkbox dlg:style-id="1" dlg:id="ChBoxSchreibrandLinieLinksLP" dlg:tab-index="17" dlg:left="233" dlg:top="45" dlg:width="100" dlg:height="12" dlg:page="3" dlg:help-text="erzeugt eine zusätzliche Randlinie als Hilfslinie für Randeinhaltung, diese sollte dicker sein" dlg:value="Schreibrand&#10;Linie links" dlg:checked="false"/>
    <dlg:numericfield dlg:style-id="1" dlg:id="NuFieldAbstandRandLinieLinksLP" dlg:tab-index="20" dlg:left="298" dlg:top="100" dlg:width="35" dlg:height="14" dlg:page="3" dlg:help-text="Abstand der Randlinie vom linken Seitenrand" dlg:strict-format="true" dlg:decimal-accuracy="0" dlg:value="10" dlg:value-min="5" dlg:value-max="50"/>
    <dlg:numericfield dlg:style-id="1" dlg:id="NuFieldAbstandRandLinieRechtsLP" dlg:tab-index="21" dlg:left="298" dlg:top="118" dlg:width="35" dlg:height="14" dlg:page="3" dlg:help-text="Abstand der Randlinie vom rechten Seitenrand" dlg:strict-format="true" dlg:decimal-accuracy="0" dlg:value="20" dlg:value-min="5" dlg:value-max="50"/>
    <dlg:checkbox dlg:style-id="1" dlg:id="ChBoxKariertesPapier" dlg:tab-index="22" dlg:left="15" dlg:top="33" dlg:width="160" dlg:height="12" dlg:page="4" dlg:value="dieses Papier zum Zeichnen auswählen" dlg:checked="false"/>
    <dlg:text dlg:style-id="1" dlg:id="Label23" dlg:tab-index="78" dlg:left="230" dlg:top="82" dlg:width="65" dlg:height="14" dlg:page="4" dlg:value="Stärke 1/10 mm"/>
    <dlg:text dlg:style-id="1" dlg:id="Label24" dlg:tab-index="79" dlg:left="236" dlg:top="100" dlg:width="55" dlg:height="14" dlg:page="4" dlg:value="Abstand links"/>
    <dlg:text dlg:style-id="1" dlg:id="Label25" dlg:tab-index="80" dlg:left="235" dlg:top="117" dlg:width="60" dlg:height="14" dlg:page="4" dlg:value="Abstand rechts"/>
    <dlg:checkbox dlg:style-id="1" dlg:id="ChBoxSchreibrandLinieLinksKP" dlg:tab-index="26" dlg:left="233" dlg:top="44" dlg:width="100" dlg:height="12" dlg:page="4" dlg:help-text="erzeugt eine zusätzliche Randlinie als Hilfslinie für Randeinhaltung, diese sollte dicker sein" dlg:value="Schreibrand&#10;Linie links" dlg:checked="false"/>
    <dlg:checkbox dlg:style-id="1" dlg:id="ChBoxSchreibrandLinieRechtsKP" dlg:tab-index="27" dlg:left="233" dlg:top="62" dlg:width="100" dlg:height="12" dlg:page="4" dlg:help-text="erzeugt eine zusätzliche Randlinie als Hilfslinie für Randeinhaltung, diese sollte dicker sein" dlg:value="Schreibrand&#10;Linie rechts" dlg:checked="false"/>
    <dlg:numericfield dlg:style-id="1" dlg:id="NuFieldStaerkeRandLinieKP" dlg:tab-index="28" dlg:left="298" dlg:top="80" dlg:width="35" dlg:height="14" dlg:page="4" dlg:help-text="Stärke der zusätzlichen Randlinie; Wert sollte größer sein als die Linienstärke" dlg:strict-format="true" dlg:decimal-accuracy="1" dlg:value="5" dlg:value-min="2" dlg:value-max="20"/>
    <dlg:numericfield dlg:style-id="1" dlg:id="NuFieldLinienanstandHorizentalKP" dlg:tab-index="23" dlg:left="25" dlg:top="102" dlg:width="35" dlg:height="14" dlg:page="4" dlg:strict-format="true" dlg:decimal-accuracy="1" dlg:value="5" dlg:value-min="0" dlg:value-max="25"/>
    <dlg:numericfield dlg:style-id="1" dlg:id="NuFieldLinienanstandVertikalKP" dlg:tab-index="24" dlg:left="92" dlg:top="102" dlg:width="35" dlg:height="14" dlg:page="4" dlg:decimal-accuracy="1" dlg:value="5" dlg:value-min="0" dlg:value-max="25"/>
    <dlg:numericfield dlg:style-id="1" dlg:id="NuFieldLinienstaerkeKP" dlg:tab-index="25" dlg:left="157" dlg:top="102" dlg:width="35" dlg:height="14" dlg:page="4" dlg:decimal-accuracy="1" dlg:value="2" dlg:value-min="0.1" dlg:value-max="20"/>
    <dlg:numericfield dlg:style-id="1" dlg:id="NuFieldAbstandRandLinieLinksKP" dlg:tab-index="29" dlg:left="298" dlg:top="99" dlg:width="35" dlg:height="14" dlg:page="4" dlg:help-text="Abstand der Randlinie vom linken Seitenrand" dlg:strict-format="true" dlg:decimal-accuracy="0" dlg:value="10" dlg:value-min="5" dlg:value-max="50"/>
    <dlg:numericfield dlg:style-id="1" dlg:id="NuFieldAbstandRandLinieRechtsKP" dlg:tab-index="30" dlg:left="298" dlg:top="117" dlg:width="35" dlg:height="14" dlg:page="4" dlg:help-text="Abstand der Randlinie vom rechten Seitenrand" dlg:strict-format="true" dlg:decimal-accuracy="0" dlg:value="20" dlg:value-min="5" dlg:value-max="50"/>
    <dlg:checkbox dlg:style-id="1" dlg:id="ChBoxMillimetrPapier" dlg:tab-index="31" dlg:left="15" dlg:top="33" dlg:width="160" dlg:height="12" dlg:page="5" dlg:value="dieses Papier zum Zeichnen auswählen" dlg:checked="false"/>
    <dlg:text dlg:style-id="1" dlg:id="Label26" dlg:tab-index="81" dlg:left="88" dlg:top="57" dlg:width="50" dlg:height="25" dlg:page="5" dlg:value="Linienstäke in 1/10 mm" dlg:align="center" dlg:multiline="true"/>
    <dlg:text dlg:style-id="1" dlg:id="Label27" dlg:tab-index="82" dlg:left="15" dlg:top="57" dlg:width="54" dlg:height="25" dlg:page="5" dlg:value="Rastermaß&#10;in mm" dlg:align="center" dlg:multiline="true"/>
    <dlg:text dlg:style-id="3" dlg:id="Label28" dlg:tab-index="83" dlg:left="137" dlg:top="102" dlg:width="88" dlg:height="30" dlg:page="5" dlg:value="Zenhntel-Linien des Rasters haben 1/3 dieses Wertes und Halb-Linien 2/3." dlg:multiline="true"/>
    <dlg:numericfield dlg:style-id="1" dlg:id="NuFieldLinienstaerkeMP" dlg:tab-index="33" dlg:left="96" dlg:top="102" dlg:width="35" dlg:height="14" dlg:page="5" dlg:help-text="der Wert bezieht sich auf die Hauptlinien des Millimeterraster" dlg:strict-format="true" dlg:decimal-accuracy="1" dlg:value="3" dlg:value-min="2" dlg:value-max="20"/>
    <dlg:combobox dlg:style-id="1" dlg:id="CoBoxRastermass" dlg:tab-index="32" dlg:left="25" dlg:top="102" dlg:width="35" dlg:height="12" dlg:page="5" dlg:help-text="Werte von 2 und 3 erzeugen ein Millimeterpapier mit größerem Raster von 2 bzw. 3 mm Grundmaß" dlg:value="1" dlg:align="center" dlg:spin="true" dlg:linecount="9">
      <dlg:menupopup>
        <dlg:menuitem dlg:value="1"/>
        <dlg:menuitem dlg:value="2"/>
        <dlg:menuitem dlg:value="3"/>
      </dlg:menupopup>
    </dlg:combobox>
    <dlg:numericfield dlg:style-id="1" dlg:id="NuFieldLinienTransparenz" dlg:tab-index="10" dlg:left="110" dlg:top="82" dlg:width="35" dlg:height="12" dlg:page="2" dlg:help-text="Linientransparenz ist ein sensibler Wert;, testen Sie daher in aller Ruhe; maximaler Wert ist 75" dlg:strict-format="true" dlg:decimal-accuracy="0" dlg:value="0" dlg:value-min="0" dlg:value-max="75"/>
    <dlg:text dlg:style-id="1" dlg:id="Label29" dlg:tab-index="84" dlg:left="63" dlg:top="57" dlg:width="55" dlg:height="25" dlg:page="7" dlg:value="Linienabstand&#10;groß in mm" dlg:align="center" dlg:multiline="true"/>
    <dlg:text dlg:style-id="1" dlg:id="Label30" dlg:tab-index="85" dlg:left="15" dlg:top="57" dlg:width="45" dlg:height="25" dlg:page="7" dlg:value="Anzahl&#10;Akkolade" dlg:align="center" dlg:multiline="true"/>
    <dlg:text dlg:style-id="1" dlg:id="Label31" dlg:tab-index="86" dlg:left="178" dlg:top="57" dlg:width="55" dlg:height="25" dlg:page="7" dlg:value="Linienabstand klein in mm" dlg:align="center" dlg:multiline="true"/>
    <dlg:text dlg:style-id="1" dlg:id="Label32" dlg:tab-index="87" dlg:left="236" dlg:top="57" dlg:width="50" dlg:height="25" dlg:page="7" dlg:value="Linienstäke in 1/10 mm" dlg:align="center" dlg:multiline="true"/>
    <dlg:combobox dlg:style-id="1" dlg:id="CoBoxAkkolade" dlg:tab-index="41" dlg:left="21" dlg:top="102" dlg:width="35" dlg:height="12" dlg:page="7" dlg:help-text="folgt in einer der nächsten Versionen" dlg:value="1" dlg:align="center" dlg:spin="true" dlg:linecount="9">
      <dlg:menupopup>
        <dlg:menuitem dlg:value="1"/>
        <dlg:menuitem dlg:value="2"/>
        <dlg:menuitem dlg:value="3"/>
        <dlg:menuitem dlg:value="4"/>
      </dlg:menupopup>
      <script:event script:event-name="on-textchange" script:macro-name="vnd.sun.star.script:Standard.Module1.AkkuoladeZustand?language=Basic&amp;location=document" script:language="Script"/>
    </dlg:combobox>
    <dlg:numericfield dlg:style-id="1" dlg:id="NuFieldLinienabstandGrossNP" dlg:tab-index="42" dlg:left="79" dlg:top="102" dlg:width="25" dlg:height="12" dlg:page="7" dlg:help-text="Linienabstand zwischen dem 5 Linienmuster" dlg:strict-format="true" dlg:decimal-accuracy="1" dlg:value="16" dlg:value-min="10" dlg:value-max="25"/>
    <dlg:numericfield dlg:style-id="1" dlg:id="NuFieldLinienabstandKleinNP" dlg:tab-index="43" dlg:left="195" dlg:top="102" dlg:width="25" dlg:height="12" dlg:page="7" dlg:help-text="Abstand der einzelnen Linien zwischen den 5 Notenlinien" dlg:strict-format="true" dlg:decimal-accuracy="1" dlg:value="1.9" dlg:value-min="1" dlg:value-max="5"/>
    <dlg:numericfield dlg:style-id="1" dlg:id="NuFieldLinienstaerkeNP" dlg:tab-index="44" dlg:left="249" dlg:top="102" dlg:width="25" dlg:height="12" dlg:page="7" dlg:strict-format="true" dlg:decimal-accuracy="1" dlg:value="2" dlg:value-min="0.1" dlg:value-max="5"/>
    <dlg:checkbox dlg:style-id="1" dlg:id="ChBoxNotenpapier" dlg:tab-index="40" dlg:left="15" dlg:top="33" dlg:width="160" dlg:height="12" dlg:page="7" dlg:value="dieses Papier zum Zeichnen auswählen" dlg:checked="false"/>
    <dlg:checkbox dlg:style-id="1" dlg:id="ChBoxKarteikarte" dlg:tab-index="34" dlg:left="15" dlg:top="33" dlg:width="160" dlg:height="12" dlg:page="6" dlg:value="dieses Papier zum Zeichnen auswählen" dlg:checked="false"/>
    <dlg:text dlg:style-id="1" dlg:id="Label33" dlg:tab-index="88" dlg:left="17" dlg:top="57" dlg:width="55" dlg:height="38" dlg:page="6" dlg:value="Linienabstand&#10;Kopflinie in mm" dlg:align="center" dlg:multiline="true"/>
    <dlg:text dlg:style-id="1" dlg:id="Label35" dlg:tab-index="89" dlg:left="204" dlg:top="57" dlg:width="55" dlg:height="25" dlg:page="6" dlg:value="Linienabstand in mm" dlg:align="center" dlg:multiline="true"/>
    <dlg:text dlg:style-id="1" dlg:id="Label36" dlg:tab-index="90" dlg:left="268" dlg:top="57" dlg:width="50" dlg:height="25" dlg:page="6" dlg:value="Linienstäke in 1/10 mm" dlg:align="center" dlg:multiline="true"/>
    <dlg:numericfield dlg:style-id="1" dlg:id="NuFieldAbstandKopfKKP" dlg:tab-index="35" dlg:left="33" dlg:top="102" dlg:width="25" dlg:height="12" dlg:page="6" dlg:help-text="Abstand der ersten, hervorgehobenen Linie vom oberen Rand" dlg:strict-format="true" dlg:decimal-accuracy="1" dlg:value="10" dlg:value-min="5" dlg:value-max="40"/>
    <dlg:numericfield dlg:style-id="1" dlg:id="NuFieldLinienabstandKKP" dlg:tab-index="38" dlg:left="219" dlg:top="102" dlg:width="25" dlg:height="12" dlg:page="6" dlg:strict-format="true" dlg:decimal-accuracy="1" dlg:value="8" dlg:value-min="2" dlg:value-max="30"/>
    <dlg:numericfield dlg:style-id="1" dlg:id="NuFieldLinienbreiteKKP" dlg:tab-index="39" dlg:left="281" dlg:top="102" dlg:width="25" dlg:height="12" dlg:page="6" dlg:strict-format="true" dlg:decimal-accuracy="1" dlg:value="2" dlg:value-min="0.1" dlg:value-max="15"/>
    <dlg:combobox dlg:style-id="1" dlg:id="CoBoxFarbeKopflinieKKP" dlg:tab-index="36" dlg:left="84" dlg:top="102" dlg:width="50" dlg:height="12" dlg:page="6" dlg:help-text="Auswahl aus der Farbliste der Grundfarben" dlg:value="Schwarz" dlg:spin="true" dlg:linecount="10">
      <dlg:menupopup>
        <dlg:menuitem dlg:value="Schwarz"/>
        <dlg:menuitem dlg:value="Blau"/>
        <dlg:menuitem dlg:value="Grün"/>
        <dlg:menuitem dlg:value="Türkis"/>
        <dlg:menuitem dlg:value="Rot"/>
        <dlg:menuitem dlg:value="Violett"/>
        <dlg:menuitem dlg:value="Braun"/>
        <dlg:menuitem dlg:value="Grau"/>
        <dlg:menuitem dlg:value="Hellgrau"/>
        <dlg:menuitem dlg:value="Hellblau"/>
        <dlg:menuitem dlg:value="Hellgrün"/>
        <dlg:menuitem dlg:value="Helltürkis"/>
        <dlg:menuitem dlg:value="Hellrot"/>
        <dlg:menuitem dlg:value="Hellviolett"/>
        <dlg:menuitem dlg:value="Gelb"/>
        <dlg:menuitem dlg:value="Weiss"/>
      </dlg:menupopup>
    </dlg:combobox>
    <dlg:text dlg:style-id="1" dlg:id="Label34" dlg:tab-index="91" dlg:left="81" dlg:top="57" dlg:width="55" dlg:height="25" dlg:page="6" dlg:value="Farbe der&#10;Kopflinie" dlg:align="center" dlg:multiline="true"/>
    <dlg:combobox dlg:style-id="1" dlg:id="CoBoxFarbeLinie" dlg:tab-index="9" dlg:left="20" dlg:top="82" dlg:width="50" dlg:height="12" dlg:page="2" dlg:help-text="Auswahl aus der Farbliste der Grundfarben" dlg:value="Schwarz" dlg:spin="true" dlg:linecount="10">
      <dlg:menupopup>
        <dlg:menuitem dlg:value="Schwarz"/>
        <dlg:menuitem dlg:value="Blau"/>
        <dlg:menuitem dlg:value="Grün"/>
        <dlg:menuitem dlg:value="Türkis"/>
        <dlg:menuitem dlg:value="Rot"/>
        <dlg:menuitem dlg:value="Violett"/>
        <dlg:menuitem dlg:value="Braun"/>
        <dlg:menuitem dlg:value="Grau"/>
        <dlg:menuitem dlg:value="Hellgrau"/>
        <dlg:menuitem dlg:value="Hellblau"/>
        <dlg:menuitem dlg:value="Hellgrün"/>
        <dlg:menuitem dlg:value="Helltürkis"/>
        <dlg:menuitem dlg:value="Hellrot"/>
        <dlg:menuitem dlg:value="Hellviolett"/>
        <dlg:menuitem dlg:value="Gelb"/>
        <dlg:menuitem dlg:value="Weiss"/>
      </dlg:menupopup>
    </dlg:combobox>
    <dlg:text dlg:style-id="1" dlg:id="Label37" dlg:tab-index="92" dlg:left="145" dlg:top="57" dlg:width="50" dlg:height="38" dlg:page="6" dlg:value="Linienstäke der Kopflinie in 1/10 mm" dlg:align="center" dlg:multiline="true"/>
    <dlg:numericfield dlg:style-id="1" dlg:id="NuFieldLinienstaerkeKopflinieKKP" dlg:tab-index="37" dlg:left="158" dlg:top="102" dlg:width="25" dlg:height="12" dlg:page="6" dlg:strict-format="true" dlg:decimal-accuracy="1" dlg:value="5" dlg:value-min="1" dlg:value-max="20"/>
    <dlg:button dlg:style-id="1" dlg:id="CButtonAnfang" dlg:tab-index="45" dlg:left="91" dlg:top="153" dlg:width="35" dlg:height="15" dlg:value="Anfang">
      <script:event script:event-name="on-mousedown" script:macro-name="vnd.sun.star.script:Standard.Module1.SchalterAnfang?language=Basic&amp;location=document" script:language="Script"/>
    </dlg:button>
    <dlg:button dlg:style-id="1" dlg:id="CButtonEnde" dlg:tab-index="48" dlg:left="225" dlg:top="153" dlg:width="35" dlg:height="15" dlg:value="Ende">
      <script:event script:event-name="on-mousedown" script:macro-name="vnd.sun.star.script:Standard.Module1.SchalterEnde?language=Basic&amp;location=document" script:language="Script"/>
    </dlg:button>
    <dlg:text dlg:id="Label38" dlg:tab-index="93" dlg:left="312" dlg:top="173" dlg:width="38" dlg:height="8" dlg:page="7" dlg:value="Seite 7 von 7"/>
    <dlg:button dlg:style-id="2" dlg:id="CoButtonHilfeSeite1" dlg:tab-index="94" dlg:left="295" dlg:top="118" dlg:width="40" dlg:height="15" dlg:page="1" dlg:tabstop="false" dlg:value="Über ...">
      <script:event script:event-name="on-mousedown" script:macro-name="vnd.sun.star.script:Standard.Module1.Ueber?language=Basic&amp;location=document" script:language="Script"/>
    </dlg:button>
    <dlg:button dlg:style-id="2" dlg:id="CommandButton1" dlg:tab-index="95" dlg:left="254" dlg:top="118" dlg:width="35" dlg:height="15" dlg:page="1" dlg:tabstop="false" dlg:value="Hilfe">
      <script:event script:event-name="on-mousedown" script:macro-name="vnd.sun.star.script:Standard.Module1.HilfeAllgemein?language=Basic&amp;location=document" script:language="Script"/>
    </dlg:button>
    <dlg:numericfield dlg:style-id="1" dlg:id="NuFieldLinienabstandAkkoldeNP" dlg:tab-index="96" dlg:disabled="true" dlg:left="138" dlg:top="102" dlg:width="25" dlg:height="12" dlg:page="7" dlg:help-text="Abstand der einzelnen Linien zwischen den 5 Notenlinien" dlg:strict-format="true" dlg:decimal-accuracy="1" dlg:value="7" dlg:value-min="4" dlg:value-max="12"/>
    <dlg:text dlg:style-id="1" dlg:id="LabelAkkolade" dlg:tab-index="97" dlg:disabled="true" dlg:left="120" dlg:top="57" dlg:width="55" dlg:height="39" dlg:page="7" dlg:value="Linienabstand in Akkolade&#10;in mm" dlg:align="center" dlg:multiline="true"/>
    <dlg:img dlg:id="ImageControl1" dlg:tab-index="98" dlg:disabled="true" dlg:left="307" dlg:top="89" dlg:width="7" dlg:height="40" dlg:page="7" dlg:src="file:///C:/Users/WRafelt/CloudStation/Unterricht/Unterrichtsmaterial/Papiervorlagen/Klammer01.png"/>
    <dlg:img dlg:id="ImageControl2" dlg:tab-index="99" dlg:disabled="true" dlg:left="327" dlg:top="89" dlg:width="7" dlg:height="40" dlg:page="7" dlg:src="file:///C:/Users/WRafelt/CloudStation/Unterricht/Unterrichtsmaterial/Papiervorlagen/Klammer02.png"/>
  </dlg:bulletinboard>
</dlg:window>
</file>

<file path=Dialogs/Standard/Dialog2.xml><?xml version="1.0" encoding="utf-8"?>
<!DOCTYPE window  PUBLIC '-//OpenOffice.org//DTD OfficeDocument 1.0//EN'  'dialog.dtd'>
<dlg:window xmlns:dlg="http://openoffice.org/2000/dialog" xmlns:script="http://openoffice.org/2000/script" dlg:id="Dialog2" dlg:left="24" dlg:top="27" dlg:width="400" dlg:height="210" dlg:closeable="true" dlg:moveable="true" dlg:title="Hilfe">
  <dlg:styles>
    <dlg:style dlg:style-id="0" dlg:font-height="12"/>
    <dlg:style dlg:style-id="1" dlg:font-height="12" dlg:font-weight="150"/>
  </dlg:styles>
  <dlg:bulletinboard>
    <dlg:textfield dlg:style-id="0" dlg:id="TeFieldHilfetext" dlg:tab-index="0" dlg:left="11" dlg:top="14" dlg:width="378" dlg:height="175" dlg:vscroll="true" dlg:multiline="true" dlg:readonly="true" dlg:value="Universal-LinienBlatt-Designer&#10;für LibreOffice Draw&#10;&#10;Dieses Draw-Dokument zeichnet verschiedene gebräuchliche Linien-Papiervorlagen in den Größen von A8 bis A0. Diese Vorlagen sind zum Ausdrucken für den Haus- und Schulgebrauch gedacht, wenn man mal eben nur ein Blatt braucht. Es ist vergleichbar mit einem der LibreOffice Assistenten.&#10;&#10;Zur Benutzung des Dokuments muss im Menü „Extras-Optionen-Sicherheit-Makrosicherheit“ die Sicherheitsstufe auf „Mittel“ gesetzt werden.&#10;&#10;Gestartet wird die Papiererstellung über das Menü „LinienBlatt-Design“, welches nur in diesem Dokument existiert. Dieser Hilfetext ist ebenfalls über dieses Menü aufrufbar.&#10;&#10;Nach fertig gestelltem Papier werden alle Linienelemente gruppiert. Das erleichtert das Kopieren und Einfügen für andere Anwendungen, wie Präsentationen, Text- und Tabellendokumenten. Ich verwende diese Möglichkeit gern in Arbeitsblättern und Folien um kleinere Raster-, Millimeter- oder Linienausschnitte einzubinden. Dazu erstelle ich die Linienmuster in kleineren Formaten (A8..A6).&#10;&#10;Insgesamt erklärt sich die Anwendung weitgehend von selbst. Auf den ersten beiden Seiten des Dialogs werden allgemeine Einstellungen getroffen. Jede weitere Seite ermöglicht die Einstellung zur Erstellung eines speziellen Papiers (liniertes, kariertes, Millimeter-, Kartei- und Notenpapier). Die voreingestellten Werte liefern im Allgemeinen gute Ergebnisse und liegen nahe an den Standards. Die meisten Einstellungen sind im Wertebereich begrenzt, werden was Zahlen betrifft überprüft und erlauben keine unsinnigen Werte. Lediglich mit der Linientransparenz ist Vorsicht geboten. Diese ist auf maximal 75 % beschränkt und kann zu unglücklichen Ergebnissen führen. Dafür aber lassen sich interessante Effekte erzeugen.&#10;&#10;Das eigentliche Papier wird auf Seite 2 bzw. bei Duplex auch Seite 3 des Draw-Dokumentes erstellt. Zu Beginn werden alle weiteren Seiten im Dokument gelöscht. Wenn Sie vorherige Seiten weiter verwenden wollen kopieren Sie diese oder speichern oder speichern das Dokument neu unter einem anderen Namen.&#10;&#10;Ein Großteil der Dialogelemente verfügt über eine kontextsensitive Hilfe. Dazu bleiben Sie einfach mit der Mausbewegung über dem Element stehen, damit der Hinweistext angezeigt wird. Trotz sorgfältiger Erstellung schließe ich Fehlerfreiheit aus und bitte um Rückmeldungen zur Korrektur und Beseitigung von Fehlern. Einige vorgesehene Funktionalitäten werde ich in späteren Versionen integrieren.&#10;&#10;Ich wünsche viel Spass beim Probieren.&#10;"/>
    <dlg:button dlg:style-id="1" dlg:id="CommandButton1" dlg:tab-index="1" dlg:left="333" dlg:top="192" dlg:width="55" dlg:height="15" dlg:value="Ok" dlg:button-type="ok"/>
  </dlg:bulletinboard>
</dlg:window>
</file>

<file path=Dialogs/Standard/Dialog3.xml><?xml version="1.0" encoding="utf-8"?>
<!DOCTYPE window  PUBLIC '-//OpenOffice.org//DTD OfficeDocument 1.0//EN'  'dialog.dtd'>
<dlg:window xmlns:dlg="http://openoffice.org/2000/dialog" xmlns:script="http://openoffice.org/2000/script" dlg:id="Dialog3" dlg:left="161" dlg:top="59" dlg:width="207" dlg:height="215" dlg:closeable="true" dlg:moveable="true" dlg:title="Info über PapierVorlagenZeichner">
  <dlg:styles>
    <dlg:style dlg:style-id="0" dlg:font-height="12"/>
    <dlg:style dlg:style-id="1" dlg:font-height="12" dlg:font-weight="150"/>
  </dlg:styles>
  <dlg:bulletinboard>
    <dlg:text dlg:style-id="0" dlg:id="Label1" dlg:tab-index="0" dlg:left="13" dlg:top="15" dlg:width="179" dlg:height="172" dlg:value="PapierVorlagenZeichner&#10;für LibreOffice Draw&#10;&#10;Version 1.0&#10;Februar 2015&#10;&#10;Dieses Draw-Dokument zeichnet verschiedene gebräuchliche Linien-Papiervorlagen in den Größen von A8 bis A0. Diese Vorlagen sind zum Ausdrucken für den Hausgebrauch gedacht, wenn man mal eben nur ein Blatt braucht.&#10;&#10;Ideen, Tipps und Hinweise bitte an:&#10;&#10;wolfgang  at  rafelt  dot  de" dlg:align="center" dlg:multiline="true"/>
    <dlg:button dlg:style-id="1" dlg:id="CommandButton1" dlg:tab-index="1" dlg:left="76" dlg:top="194" dlg:width="55" dlg:height="15" dlg:value="Ok"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Dialog2"/>
  <library:element library:name="Dialog3"/>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