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Pictures/100002010000051A000001101E3811FFDC25C6F7.png" manifest:media-type="image/png"/>
  <manifest:file-entry manifest:full-path="Pictures/100002010000051A00000110CE40818F3DD024E5.png" manifest:media-type="image/png"/>
  <manifest:file-entry manifest:full-path="Pictures/100000000000060000000400BAB39FDFA8CD83A9.jpg" manifest:media-type="image/jpeg"/>
  <manifest:file-entry manifest:full-path="Pictures/100000000000040F0000001C0A4CB39135E10F00.jpg" manifest:media-type="image/jpeg"/>
  <manifest:file-entry manifest:full-path="Pictures/100002010000051A00000110D90C8A50E0A2AB34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+ 1p" svg:font-family="'M+ 1p'" style:font-adornments="標準" style:font-pitch="variable"/>
    <style:font-face style:name="Vegur2" svg:font-family="Vegur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Vegur" svg:font-family="Vegur" style:font-family-generic="roman" style:font-pitch="variable"/>
    <style:font-face style:name="Vegur1" svg:font-family="Vegur" style:font-adornments="標準" style:font-family-generic="roman" style:font-pitch="variable"/>
    <style:font-face style:name="Noto Sans CJK JP Black2" svg:font-family="'Noto Sans CJK JP Black'" style:font-adornments="標準" style:font-family-generic="swiss" style:font-pitch="variable"/>
    <style:font-face style:name="Noto Sans CJK JP5" svg:font-family="'Noto Sans CJK JP', 'Noto Sans CJK JP Bold'" style:font-adornments="太字" style:font-family-generic="swiss" style:font-pitch="variable"/>
    <style:font-face style:name="Noto Sans CJK JP2" svg:font-family="'Noto Sans CJK JP', 'Noto Sans CJK JP Regular'" style:font-adornments="標準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明朝" svg:font-family="IPA明朝" style:font-family-generic="system" style:font-pitch="variable"/>
    <style:font-face style:name="M+ 1p1" svg:font-family="'M+ 1p'" style:font-family-generic="system" style:font-pitch="variable"/>
    <style:font-face style:name="M+ 1p2" svg:font-family="'M+ 1p'" style:font-adornments="標準" style:font-family-generic="system" style:font-pitch="variable"/>
    <style:font-face style:name="Noto Sans CJK JP Black" svg:font-family="'Noto Sans CJK JP Black'" style:font-family-generic="system" style:font-pitch="variable"/>
    <style:font-face style:name="Noto Sans CJK JP Black1" svg:font-family="'Noto Sans CJK JP Black'" style:font-adornments="標準" style:font-family-generic="system" style:font-pitch="variable"/>
    <style:font-face style:name="Noto Sans CJK JP Regular" svg:font-family="'Noto Sans CJK JP Regular'" style:font-family-generic="system" style:font-pitch="variable"/>
    <style:font-face style:name="Noto Sans CJK JP4" svg:font-family="'Noto Sans CJK JP', 'Noto Sans CJK JP Bold'" style:font-family-generic="system" style:font-pitch="variable"/>
    <style:font-face style:name="Noto Sans CJK JP3" svg:font-family="'Noto Sans CJK JP', 'Noto Sans CJK JP Bold'" style:font-adornments="太字" style:font-family-generic="system" style:font-pitch="variable"/>
    <style:font-face style:name="Noto Sans CJK JP" svg:font-family="'Noto Sans CJK JP', 'Noto Sans CJK JP Regular'" style:font-family-generic="system" style:font-pitch="variable"/>
    <style:font-face style:name="Noto Sans CJK JP1" svg:font-family="'Noto Sans CJK JP', 'Noto Sans CJK JP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035cm" svg:stroke-color="#18a303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pr1" style:family="presentation" style:parent-style-name="Title-title">
      <style:graphic-properties draw:auto-grow-height="true" fo:min-height="2.157cm"/>
    </style:style>
    <style:style style:name="pr2" style:family="presentation" style:parent-style-name="Title-subtitle">
      <style:graphic-properties draw:fill-color="#ffffff" fo:min-height="1.148cm"/>
    </style:style>
    <style:style style:name="pr3" style:family="presentation" style:parent-style-name="Title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2.16cm"/>
    </style:style>
    <style:style style:name="pr5" style:family="presentation" style:parent-style-name="Default-outline1" style:list-style-name="L1">
      <style:graphic-properties fo:min-height="8.884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r7" style:family="presentation" style:parent-style-name="Section-title">
      <style:graphic-properties draw:auto-grow-height="true" fo:min-height="2.157cm"/>
    </style:style>
    <style:style style:name="pr8" style:family="presentation" style:parent-style-name="Section-notes">
      <style:graphic-properties draw:fill-color="#ffffff" draw:auto-grow-height="true" fo:min-height="13.364cm"/>
    </style:style>
    <style:style style:name="P1" style:family="paragraph">
      <style:paragraph-properties fo:text-align="start"/>
      <style:text-properties fo:color="#ffffff" fo:language="zxx" fo:country="none" style:language-asian="zxx" style:country-asian="none" style:language-complex="zxx" style:country-complex="none"/>
    </style:style>
    <style:style style:name="P2" style:family="paragraph">
      <loext:graphic-properties draw:fill-color="#ffffff"/>
      <style:paragraph-properties fo:text-align="start"/>
      <style:text-properties fo:font-size="24pt" fo:language="zxx" fo:country="none" style:font-size-asian="22pt" style:language-asian="zxx" style:country-asian="none" style:language-complex="zxx" style:country-complex="none"/>
    </style:style>
    <style:style style:name="P3" style:family="paragraph">
      <loext:graphic-properties draw:fill-color="#ffffff"/>
      <style:text-properties fo:language="zxx" fo:country="none" style:language-asian="zxx" style:country-asian="none" style:language-complex="zxx" style:country-complex="none"/>
    </style:style>
    <style:style style:name="P4" style:family="paragraph">
      <style:paragraph-properties fo:text-align="start"/>
      <style:text-properties fo:color="#18a303" fo:language="zxx" fo:country="none" style:language-asian="zxx" style:country-asian="none" style:language-complex="zxx" style:country-complex="none"/>
    </style:style>
    <style:style style:name="P5" style:family="paragraph">
      <style:text-properties fo:language="zxx" fo:country="none" style:language-asian="zxx" style:country-asian="none" style:language-complex="zxx" style:country-complex="none"/>
    </style:style>
    <style:style style:name="P6" style:family="paragraph">
      <loext:graphic-properties draw:fill="solid"/>
      <style:paragraph-properties fo:text-align="center"/>
      <style:text-properties fo:language="zxx" fo:country="none" style:language-asian="zxx" style:country-asian="none" style:language-complex="zxx" style:country-complex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OpenSymbol" style:font-charset="x-symbol" fo:color="#18a303" fo:font-size="7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fo:color="#18a303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18a303" fo:font-size="7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fo:color="#18a303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fo:color="#18a303" fo:font-size="7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fo:color="#18a303" fo:font-size="7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fo:color="#18a303" fo:font-size="7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fo:color="#18a303" fo:font-size="7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fo:color="#18a303" fo:font-size="7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fo:color="#18a303" fo:font-size="75%"/>
      </text:list-level-style-bullet>
    </text:list-style>
  </office:automatic-styles>
  <office:body>
    <office:presentation>
      <presentation:footer-decl presentation:name="ftr1">LibreOffice Asia Conference Call for Sponcership</presentation:footer-decl>
      <presentation:date-time-decl presentation:name="dtd1" presentation:source="current-date" style:data-style-name="D4"/>
      <draw:page draw:name="page1" draw:style-name="dp1" draw:master-page-name="Titl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999cm" svg:height="2.157cm" svg:x="1cm" svg:y="7.6cm" presentation:class="title" presentation:placeholder="true" presentation:user-transformed="true">
          <draw:text-box/>
        </draw:frame>
        <draw:frame presentation:style-name="pr2" draw:text-style-name="P2" draw:layer="layout" svg:width="26.099cm" svg:height="1.148cm" svg:x="1cm" svg:y="9.62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6.5cm" svg:height="2.16cm" svg:x="1.001cm" svg:y="0.043cm" presentation:class="title" presentation:placeholder="true" presentation:user-transformed="true">
          <draw:text-box/>
        </draw:frame>
        <draw:frame presentation:style-name="pr5" draw:text-style-name="P5" draw:layer="layout" svg:width="26.1cm" svg:height="10.6cm" svg:x="1cm" svg:y="3.685cm" presentation:class="outline" presentation:placeholder="true">
          <draw:text-box/>
        </draw:frame>
        <draw:line draw:style-name="gr2" draw:text-style-name="P6" draw:layer="layout" svg:x1="0cm" svg:y1="1.8cm" svg:x2="28cm" svg:y2="1.8cm">
          <text:p/>
        </draw:lin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ection" presentation:presentation-page-layout-name="AL3T19" presentation:use-footer-name="ftr1" presentation:use-date-time-name="dtd1">
        <office:forms form:automatic-focus="false" form:apply-design-mode="false"/>
        <draw:frame presentation:style-name="pr7" draw:text-style-name="P5" draw:layer="layout" svg:width="25.999cm" svg:height="2.157cm" svg:x="1cm" svg:y="7.6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+ 1p" svg:font-family="'M+ 1p'" style:font-adornments="標準" style:font-pitch="variable"/>
    <style:font-face style:name="Vegur2" svg:font-family="Vegur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Vegur" svg:font-family="Vegur" style:font-family-generic="roman" style:font-pitch="variable"/>
    <style:font-face style:name="Vegur1" svg:font-family="Vegur" style:font-adornments="標準" style:font-family-generic="roman" style:font-pitch="variable"/>
    <style:font-face style:name="Noto Sans CJK JP Black2" svg:font-family="'Noto Sans CJK JP Black'" style:font-adornments="標準" style:font-family-generic="swiss" style:font-pitch="variable"/>
    <style:font-face style:name="Noto Sans CJK JP5" svg:font-family="'Noto Sans CJK JP', 'Noto Sans CJK JP Bold'" style:font-adornments="太字" style:font-family-generic="swiss" style:font-pitch="variable"/>
    <style:font-face style:name="Noto Sans CJK JP2" svg:font-family="'Noto Sans CJK JP', 'Noto Sans CJK JP Regular'" style:font-adornments="標準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明朝" svg:font-family="IPA明朝" style:font-family-generic="system" style:font-pitch="variable"/>
    <style:font-face style:name="M+ 1p1" svg:font-family="'M+ 1p'" style:font-family-generic="system" style:font-pitch="variable"/>
    <style:font-face style:name="M+ 1p2" svg:font-family="'M+ 1p'" style:font-adornments="標準" style:font-family-generic="system" style:font-pitch="variable"/>
    <style:font-face style:name="Noto Sans CJK JP Black" svg:font-family="'Noto Sans CJK JP Black'" style:font-family-generic="system" style:font-pitch="variable"/>
    <style:font-face style:name="Noto Sans CJK JP Black1" svg:font-family="'Noto Sans CJK JP Black'" style:font-adornments="標準" style:font-family-generic="system" style:font-pitch="variable"/>
    <style:font-face style:name="Noto Sans CJK JP Regular" svg:font-family="'Noto Sans CJK JP Regular'" style:font-family-generic="system" style:font-pitch="variable"/>
    <style:font-face style:name="Noto Sans CJK JP4" svg:font-family="'Noto Sans CJK JP', 'Noto Sans CJK JP Bold'" style:font-family-generic="system" style:font-pitch="variable"/>
    <style:font-face style:name="Noto Sans CJK JP3" svg:font-family="'Noto Sans CJK JP', 'Noto Sans CJK JP Bold'" style:font-adornments="太字" style:font-family-generic="system" style:font-pitch="variable"/>
    <style:font-face style:name="Noto Sans CJK JP" svg:font-family="'Noto Sans CJK JP', 'Noto Sans CJK JP Regular'" style:font-family-generic="system" style:font-pitch="variable"/>
    <style:font-face style:name="Noto Sans CJK JP1" svg:font-family="'Noto Sans CJK JP', 'Noto Sans CJK JP Regular'" style:font-adornments="標準" style:font-family-generic="system" style:font-pitch="variable"/>
  </office:font-face-decls>
  <office:styles>
    <draw:gradient draw:name="Gradient_20_13" draw:display-name="Gradient 13" draw:style="linear" draw:start-color="#18a303" draw:end-color="#023f62" draw:start-intensity="100%" draw:end-intensity="100%" draw:angle="200" draw:border="0%"/>
    <draw:gradient draw:name="gradient" draw:style="linear" draw:start-color="#18a303" draw:end-color="#023f62" draw:start-intensity="100%" draw:end-intensity="100%" draw:angle="300" draw:border="0%"/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明朝" style:font-size-asian="24pt" style:language-asian="ja" style:country-asian="JP" style:font-name-complex="Noto Sans CJK JP Regular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Vegur2" fo:font-family="Vegur" style:font-style-name="標準" style:font-pitch="variable" fo:font-size="18pt" fo:font-style="normal" fo:text-shadow="none" style:text-underline-style="none" fo:font-weight="normal" style:letter-kerning="true" style:font-name-asian="Noto Sans CJK JP2" style:font-family-asian="'Noto Sans CJK JP', 'Noto Sans CJK JP Regular'" style:font-style-name-asian="標準" style:font-family-generic-asian="swiss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Vegur2" fo:font-family="Vegur" style:font-style-name="標準" style:font-pitch="variable" style:font-name-asian="Noto Sans CJK JP2" style:font-family-asian="'Noto Sans CJK JP', 'Noto Sans CJK JP Regular'" style:font-style-name-asian="標準" style:font-family-generic-asian="swiss" style:font-pitch-asian="variable" style:font-size-asian="22pt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Vegur2" fo:font-family="Vegur" style:font-style-name="標準" style:font-pitch="variable" fo:font-size="18pt" style:font-name-asian="Noto Sans CJK JP2" style:font-family-asian="'Noto Sans CJK JP', 'Noto Sans CJK JP Regular'" style:font-style-name-asian="標準" style:font-family-generic-asian="swiss" style:font-pitch-asian="variable" style:font-size-asian="16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font-name="Vegur2" fo:font-family="Vegur" style:font-style-name="標準" style:font-pitch="variable" fo:font-size="18pt" fo:font-weight="bold" style:letter-kerning="true" style:font-name-asian="Noto Sans CJK JP Black2" style:font-family-asian="'Noto Sans CJK JP Black'" style:font-style-name-asian="標準" style:font-family-generic-asian="swiss" style:font-pitch-asian="variable" style:font-size-asian="16pt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Vegur2" fo:font-family="Vegur" style:font-style-name="標準" style:font-pitch="variable" fo:font-size="20pt" fo:font-style="normal" fo:text-shadow="none" style:text-underline-style="none" fo:font-weight="normal" style:letter-kerning="true" fo:background-color="transparent" style:font-name-asian="M+ 1p" style:font-family-asian="'M+ 1p'" style:font-style-name-asian="標準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fo:color="#18a303" fo:font-size="7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charset="x-symbol" fo:color="#18a30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charset="x-symbol" fo:color="#18a303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charset="x-symbol" fo:color="#18a30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charset="x-symbol" fo:color="#18a303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charset="x-symbol" fo:color="#18a303" fo:font-size="7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charset="x-symbol" fo:color="#18a303" fo:font-size="7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charset="x-symbol" fo:color="#18a303" fo:font-size="7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charset="x-symbol" fo:color="#18a303" fo:font-size="7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charset="x-symbol" fo:color="#18a303" fo:font-size="75%"/>
          </text:list-level-style-bullet>
        </text:list-style>
      </style:graphic-properties>
      <style:paragraph-properties fo:margin-left="0cm" fo:margin-right="0cm" fo:margin-top="0.499cm" fo:margin-bottom="0cm" fo:text-align="start" fo:text-indent="0cm"/>
      <style:text-properties fo:font-variant="normal" fo:text-transform="none" fo:color="#333333" style:text-outline="false" style:text-line-through-style="none" style:text-line-through-type="none" style:font-name="Vegur2" fo:font-family="Vegur" style:font-style-name="標準" style:font-pitch="variable" fo:font-size="32pt" fo:font-style="normal" fo:text-shadow="none" style:text-underline-style="none" fo:font-weight="normal" style:letter-kerning="true" fo:background-color="transparent" style:font-name-asian="Noto Sans CJK JP2" style:font-family-asian="'Noto Sans CJK JP', 'Noto Sans CJK JP Regular'" style:font-style-name-asian="標準" style:font-family-generic-asian="swiss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cm" fo:margin-bottom="0cm" fo:text-indent="0cm"/>
      <style:text-properties fo:color="#333333" fo:font-size="26pt" style:font-size-asian="24pt" style:font-size-complex="28pt"/>
    </style:style>
    <style:style style:name="Default-outline3" style:family="presentation" style:parent-style-name="Default-outline2">
      <style:paragraph-properties fo:margin-top="0.1cm" fo:margin-bottom="0cm"/>
      <style:text-properties fo:color="#333333" fo:font-size="24pt" style:font-size-asian="22pt" style:font-size-complex="24pt"/>
    </style:style>
    <style:style style:name="Default-outline4" style:family="presentation" style:parent-style-name="Default-outline3">
      <style:graphic-properties svg:stroke-color="#3465a4"/>
      <style:paragraph-properties fo:margin-top="0.1cm" fo:margin-bottom="0cm"/>
      <style:text-properties fo:color="#333333" fo:font-size="20pt" style:font-size-asian="18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color="#333333" fo:font-size="20pt" style:font-size-asian="18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color="#333333" fo:font-size="20pt" style:font-size-asian="18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color="#333333" fo:font-size="20pt" style:font-size-asian="18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Vegur2" fo:font-family="Vegur" style:font-style-name="標準" style:font-pitch="variable" fo:font-size="32pt" fo:font-style="normal" fo:text-shadow="none" style:text-underline-style="none" fo:font-weight="normal" style:letter-kerning="true" fo:background-color="transparent" style:font-name-asian="Noto Sans CJK JP2" style:font-family-asian="'Noto Sans CJK JP', 'Noto Sans CJK JP Regular'" style:font-style-name-asian="標準" style:font-family-generic-asian="swiss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18a303" style:text-outline="false" style:text-line-through-style="none" style:text-line-through-type="none" style:font-name="Vegur2" fo:font-family="Vegur" style:font-style-name="標準" style:font-pitch="variable" fo:font-size="36pt" fo:font-style="normal" fo:text-shadow="none" style:text-underline-style="none" fo:font-weight="bold" style:letter-kerning="true" fo:background-color="transparent" style:font-name-asian="Noto Sans CJK JP5" style:font-family-asian="'Noto Sans CJK JP', 'Noto Sans CJK JP Bold'" style:font-style-name-asian="太字" style:font-family-generic-asian="swiss" style:font-pitch-asian="variable" style:font-size-asian="32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gradient" draw:fill-gradient-name="gradient" draw:gradient-step-count="64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font-name="Vegur2" fo:font-family="Vegur" style:font-style-name="標準" style:font-pitch="variable" fo:font-size="18pt" fo:font-weight="bold" style:letter-kerning="true" style:font-name-asian="Noto Sans CJK JP Black2" style:font-family-asian="'Noto Sans CJK JP Black'" style:font-style-name-asian="標準" style:font-family-generic-asian="swiss" style:font-pitch-asian="variable" style:font-size-asian="16pt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Vegur2" fo:font-family="Vegur" style:font-style-name="標準" style:font-pitch="variable" fo:font-size="20pt" fo:font-style="normal" fo:text-shadow="none" style:text-underline-style="none" fo:font-weight="normal" style:letter-kerning="true" fo:background-color="transparent" style:font-name-asian="M+ 1p" style:font-family-asian="'M+ 1p'" style:font-style-name-asian="標準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fo:color="#18a303" fo:font-size="7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charset="x-symbol" fo:color="#18a30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charset="x-symbol" fo:color="#18a303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charset="x-symbol" fo:color="#18a30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charset="x-symbol" fo:color="#18a303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charset="x-symbol" fo:color="#18a303" fo:font-size="7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charset="x-symbol" fo:color="#18a303" fo:font-size="7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charset="x-symbol" fo:color="#18a303" fo:font-size="7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charset="x-symbol" fo:color="#18a303" fo:font-size="7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charset="x-symbol" fo:color="#18a303" fo:font-size="75%"/>
          </text:list-level-style-bullet>
        </text:list-style>
      </style:graphic-properties>
      <style:paragraph-properties fo:margin-left="0cm" fo:margin-right="0cm" fo:margin-top="0.499cm" fo:margin-bottom="0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Vegur2" fo:font-family="Vegur" style:font-style-name="標準" style:font-pitch="variable" fo:font-size="32pt" fo:font-style="normal" fo:text-shadow="none" style:text-underline-style="none" fo:font-weight="normal" style:letter-kerning="true" fo:background-color="transparent" style:font-name-asian="Noto Sans CJK JP2" style:font-family-asian="'Noto Sans CJK JP', 'Noto Sans CJK JP Regular'" style:font-style-name-asian="標準" style:font-family-generic-asian="swiss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text-indent="0cm"/>
      <style:text-properties style:use-window-font-color="true" fo:font-size="28pt" style:font-size-asian="26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color="#333333" fo:font-size="24pt" style:font-size-asian="22pt" style:font-size-complex="24pt"/>
    </style:style>
    <style:style style:name="Title-outline4" style:family="presentation" style:parent-style-name="Title-outline3">
      <style:graphic-properties svg:stroke-color="#3465a4"/>
      <style:paragraph-properties fo:margin-top="0.2cm" fo:margin-bottom="0cm"/>
      <style:text-properties fo:color="#333333" fo:font-size="20pt" style:font-size-asian="18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color="#333333" fo:font-size="20pt" style:font-size-asian="18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color="#333333" fo:font-size="20pt" style:font-size-asian="18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color="#333333" fo:font-size="20pt" style:font-size-asian="18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Vegur2" fo:font-family="Vegur" style:font-style-name="標準" style:font-pitch="variable" fo:font-size="24pt" fo:font-style="normal" fo:text-shadow="none" style:text-underline-style="none" fo:font-weight="normal" style:letter-kerning="true" fo:background-color="transparent" style:font-name-asian="Noto Sans CJK JP2" style:font-family-asian="'Noto Sans CJK JP', 'Noto Sans CJK JP Regular'" style:font-style-name-asian="標準" style:font-family-generic-asian="swiss" style:font-pitch-asian="variable" style:font-size-asian="2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Vegur2" fo:font-family="Vegur" style:font-style-name="標準" style:font-pitch="variable" fo:font-size="36pt" fo:font-style="normal" fo:text-shadow="none" style:text-underline-style="none" fo:font-weight="bold" style:letter-kerning="true" fo:background-color="transparent" style:font-name-asian="Noto Sans CJK JP5" style:font-family-asian="'Noto Sans CJK JP', 'Noto Sans CJK JP Bold'" style:font-style-name-asian="太字" style:font-family-generic-asian="swiss" style:font-pitch-asian="variable" style:font-size-asian="32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-background" style:family="presentation">
      <style:graphic-properties draw:stroke="none" draw:fill="gradient" draw:fill-gradient-name="gradient" draw:gradient-step-count="64"/>
      <style:text-properties style:letter-kerning="true"/>
    </style:style>
    <style:style style:name="Section-backgroundobjects" style:family="presentation">
      <style:graphic-properties draw:textarea-horizontal-align="justify" draw:shadow="hidden" draw:shadow-offset-x="0.2cm" draw:shadow-offset-y="0.2cm" draw:shadow-color="#808080"/>
      <style:text-properties style:font-name="Vegur2" fo:font-family="Vegur" style:font-style-name="標準" style:font-pitch="variable" fo:font-size="18pt" fo:font-weight="bold" style:letter-kerning="true" style:font-name-asian="Noto Sans CJK JP Black2" style:font-family-asian="'Noto Sans CJK JP Black'" style:font-style-name-asian="標準" style:font-family-generic-asian="swiss" style:font-pitch-asian="variable" style:font-size-asian="16pt"/>
    </style:style>
    <style:style style:name="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Vegur2" fo:font-family="Vegur" style:font-style-name="標準" style:font-pitch="variable" fo:font-size="20pt" fo:font-style="normal" fo:text-shadow="none" style:text-underline-style="none" fo:font-weight="normal" style:letter-kerning="true" fo:background-color="transparent" style:font-name-asian="M+ 1p" style:font-family-asian="'M+ 1p'" style:font-style-name-asian="標準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-outline1" style:family="presentation">
      <style:graphic-properties draw:stroke="none" draw:fill="none" draw:auto-grow-height="false" draw:fit-to-size="shrink-to-fit" style:shrink-to-fit="true">
        <text:list-style style:name="Section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fo:color="#18a303" fo:font-size="7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charset="x-symbol" fo:color="#18a30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charset="x-symbol" fo:color="#18a303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charset="x-symbol" fo:color="#18a30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charset="x-symbol" fo:color="#18a303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charset="x-symbol" fo:color="#18a303" fo:font-size="7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charset="x-symbol" fo:color="#18a303" fo:font-size="7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charset="x-symbol" fo:color="#18a303" fo:font-size="7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charset="x-symbol" fo:color="#18a303" fo:font-size="7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charset="x-symbol" fo:color="#18a303" fo:font-size="75%"/>
          </text:list-level-style-bullet>
        </text:list-style>
      </style:graphic-properties>
      <style:paragraph-properties fo:margin-left="0cm" fo:margin-right="0cm" fo:margin-top="0.499cm" fo:margin-bottom="0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Vegur2" fo:font-family="Vegur" style:font-style-name="標準" style:font-pitch="variable" fo:font-size="32pt" fo:font-style="normal" fo:text-shadow="none" style:text-underline-style="none" fo:font-weight="normal" style:letter-kerning="true" fo:background-color="transparent" style:font-name-asian="Noto Sans CJK JP2" style:font-family-asian="'Noto Sans CJK JP', 'Noto Sans CJK JP Regular'" style:font-style-name-asian="標準" style:font-family-generic-asian="swiss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-outline2" style:family="presentation" style:parent-style-name="Section-outline1">
      <style:paragraph-properties fo:margin-left="0cm" fo:margin-right="0cm" fo:margin-top="0.4cm" fo:margin-bottom="0cm" fo:text-indent="0cm"/>
      <style:text-properties style:use-window-font-color="true" fo:font-size="28pt" style:font-size-asian="26pt" style:font-size-complex="28pt"/>
    </style:style>
    <style:style style:name="Section-outline3" style:family="presentation" style:parent-style-name="Section-outline2">
      <style:paragraph-properties fo:margin-top="0.3cm" fo:margin-bottom="0cm"/>
      <style:text-properties fo:color="#333333" fo:font-size="24pt" style:font-size-asian="22pt" style:font-size-complex="24pt"/>
    </style:style>
    <style:style style:name="Section-outline4" style:family="presentation" style:parent-style-name="Section-outline3">
      <style:graphic-properties svg:stroke-color="#3465a4"/>
      <style:paragraph-properties fo:margin-top="0.2cm" fo:margin-bottom="0cm"/>
      <style:text-properties fo:color="#333333" fo:font-size="20pt" style:font-size-asian="18pt" style:font-size-complex="20pt"/>
    </style:style>
    <style:style style:name="Section-outline5" style:family="presentation" style:parent-style-name="Section-outline4">
      <style:paragraph-properties fo:margin-top="0.1cm" fo:margin-bottom="0cm"/>
      <style:text-properties fo:color="#333333" fo:font-size="20pt" style:font-size-asian="18pt" style:font-size-complex="20pt"/>
    </style:style>
    <style:style style:name="Section-outline6" style:family="presentation" style:parent-style-name="Section-outline5">
      <style:paragraph-properties fo:margin-top="0.1cm" fo:margin-bottom="0cm"/>
      <style:text-properties fo:color="#333333" fo:font-size="20pt" style:font-size-asian="18pt" style:font-size-complex="20pt"/>
    </style:style>
    <style:style style:name="Section-outline7" style:family="presentation" style:parent-style-name="Section-outline6">
      <style:paragraph-properties fo:margin-top="0.1cm" fo:margin-bottom="0cm"/>
      <style:text-properties fo:color="#333333" fo:font-size="20pt" style:font-size-asian="18pt" style:font-size-complex="20pt"/>
    </style:style>
    <style:style style:name="Section-outline8" style:family="presentation" style:parent-style-name="Section-outline7">
      <style:paragraph-properties fo:margin-top="0.1cm" fo:margin-bottom="0cm"/>
      <style:text-properties fo:font-size="20pt" style:font-size-asian="20pt" style:font-size-complex="20pt"/>
    </style:style>
    <style:style style:name="Section-outline9" style:family="presentation" style:parent-style-name="Section-outline8">
      <style:paragraph-properties fo:margin-top="0.1cm" fo:margin-bottom="0cm"/>
      <style:text-properties fo:font-size="20pt" style:font-size-asian="20pt" style:font-size-complex="20pt"/>
    </style:style>
    <style:style style:name="Section-subtitle" style:family="presentation">
      <style:graphic-properties draw:stroke="none" draw:fill="none" draw:textarea-vertical-align="middle">
        <text:list-style style:name="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Vegur2" fo:font-family="Vegur" style:font-style-name="標準" style:font-pitch="variable" fo:font-size="32pt" fo:font-style="normal" fo:text-shadow="none" style:text-underline-style="none" fo:font-weight="normal" style:letter-kerning="true" fo:background-color="transparent" style:font-name-asian="Noto Sans CJK JP2" style:font-family-asian="'Noto Sans CJK JP', 'Noto Sans CJK JP Regular'" style:font-style-name-asian="標準" style:font-family-generic-asian="swiss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-title" style:family="presentation">
      <style:graphic-properties draw:stroke="none" draw:fill="none" draw:textarea-vertical-align="middle">
        <text:list-style style:name="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Vegur2" fo:font-family="Vegur" style:font-style-name="標準" style:font-pitch="variable" fo:font-size="36pt" fo:font-style="normal" fo:text-shadow="none" style:text-underline-style="none" fo:font-weight="bold" style:letter-kerning="true" fo:background-color="transparent" style:font-name-asian="Noto Sans CJK JP5" style:font-family-asian="'Noto Sans CJK JP', 'Noto Sans CJK JP Bold'" style:font-style-name-asian="太字" style:font-family-generic-asian="swiss" style:font-pitch-asian="variable" style:font-size-asian="32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gradient" draw:gradient-step-count="64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stroke="none" draw:fill="none" draw:textarea-horizontal-align="center" draw:textarea-vertical-align="middle" draw:color-mode="greyscale" draw:luminance="0%" draw:contrast="80%" draw:gamma="100%" draw:red="0%" draw:green="0%" draw:blue="0%" fo:clip="rect(0.84cm, 0cm, 0.106cm, 0cm)" draw:image-opacity="20%" style:mirror="none"/>
    </style:style>
    <style:style style:name="Mgr4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withoutfill">
      <style:graphic-properties svg:stroke-width="0.035cm" svg:stroke-color="#18a303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Mgr6" style:family="graphic" style:parent-style-name="塗りつぶしなし線なしオブジェクト">
      <style:graphic-properties draw:stroke="none" draw:fill="none" draw:textarea-horizontal-align="center" draw:textarea-vertical-align="middle" draw:color-mode="greyscale" draw:luminance="0%" draw:contrast="80%" draw:gamma="100%" draw:red="0%" draw:green="0%" draw:blue="0%" fo:clip="rect(1.182cm, 0cm, 3.908cm, 0cm)" draw:image-opacity="20%" style:mirror="none"/>
    </style:style>
    <style:style style:name="Mpr1" style:family="presentation" style:parent-style-name="Default-backgroundobjects">
      <style:graphic-properties draw:stroke="none" draw:fill="gradient" draw:fill-color="#18a303" draw:fill-gradient-name="Gradient_20_13" draw:textarea-vertical-align="middle" draw:auto-grow-height="false" fo:min-height="0.756cm" fo:min-width="28cm" style:protect="position size"/>
    </style:style>
    <style:style style:name="Mpr2" style:family="presentation" style:parent-style-name="Default-title">
      <style:graphic-properties draw:auto-grow-height="false" fo:min-height="2.63cm"/>
    </style:style>
    <style:style style:name="Mpr3" style:family="presentation" style:parent-style-name="Default-outline1">
      <style:graphic-properties fo:min-height="9.13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-title">
      <style:graphic-properties draw:auto-grow-height="false" fo:min-height="2.63cm"/>
    </style:style>
    <style:style style:name="Mpr8" style:family="presentation" style:parent-style-name="Title-outline1">
      <style:graphic-properties fo:min-height="9.135cm"/>
    </style:style>
    <style:style style:name="Mpr9" style:family="presentation" style:parent-style-name="Title-backgroundobjects">
      <style:graphic-properties draw:stroke="none" draw:fill="none" draw:fill-color="#ffffff" draw:auto-grow-height="false" fo:min-height="1.086cm"/>
    </style:style>
    <style:style style:name="Mpr10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Section-title">
      <style:graphic-properties draw:auto-grow-height="false" fo:min-height="2.63cm"/>
    </style:style>
    <style:style style:name="Mpr13" style:family="presentation" style:parent-style-name="Section-outline1">
      <style:graphic-properties fo:min-height="9.135cm"/>
    </style:style>
    <style:style style:name="Mpr14" style:family="presentation" style:parent-style-name="Section-backgroundobjects">
      <style:graphic-properties draw:stroke="none" draw:fill="none" draw:fill-color="#ffffff" draw:auto-grow-height="false" fo:min-height="1.086cm"/>
    </style:style>
    <style:style style:name="Mpr15" style:family="presentation" style:parent-style-name="Section-backgroundobjects">
      <style:graphic-properties draw:stroke="none" draw:fill="none" draw:fill-color="#ffffff" draw:auto-grow-height="false" fo:min-height="1.485cm"/>
    </style:style>
    <style:style style:name="Mpr16" style:family="presentation" style:parent-style-name="S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18a303" draw:fill-gradient-name="Gradient_20_13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start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solid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2pt" fo:language="ja" fo:country="JP" style:font-size-asian="11pt" style:language-asian="ja" style:country-asian="JP" style:font-size-complex="14pt" style:language-complex="ja" style:country-complex="JP"/>
    </style:style>
    <style:style style:name="MT3" style:family="text">
      <style:text-properties fo:color="#ffffff" fo:font-size="12pt" style:font-size-asian="11pt" style:font-size-complex="14pt"/>
    </style:style>
    <style:style style:name="MT4" style:family="text">
      <style:text-properties fo:color="#ffffff" fo:font-size="18pt" style:font-size-asian="16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font-charset="x-symbol" fo:color="#18a303" fo:font-size="7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fo:color="#18a303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18a303" fo:font-size="7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fo:color="#18a303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fo:color="#18a303" fo:font-size="7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fo:color="#18a303" fo:font-size="7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fo:color="#18a303" fo:font-size="7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fo:color="#18a303" fo:font-size="7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fo:color="#18a303" fo:font-size="7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fo:color="#18a303" fo:font-size="7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Default" style:page-layout-name="PM1" draw:style-name="Mdp1">
      <draw:custom-shape presentation:style-name="Mpr1" draw:text-style-name="MP5" draw:layer="backgroundobjects" svg:width="28cm" svg:height="0.756cm" svg:x="0.002cm" svg:y="15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27.5cm" svg:height="0.749cm" svg:x="0.5cm" svg:y="15cm">
        <draw:image xlink:href="Pictures/100000000000040F0000001C0A4CB39135E10F00.jpg" xlink:type="simple" xlink:show="embed" xlink:actuate="onLoad" loext:mime-type="image/jpeg">
          <text:p/>
        </draw:image>
      </draw:frame>
      <draw:frame presentation:style-name="Mpr2" draw:layer="backgroundobjects" svg:width="26.5cm" svg:height="2.16cm" svg:x="1.001cm" svg:y="0.043cm" presentation:class="title">
        <draw:text-box>
          <text:p>タイトルテキストの書式を編集するにはクリックします。</text:p>
        </draw:text-box>
      </draw:frame>
      <draw:frame presentation:style-name="Mpr3" draw:layer="backgroundobjects" svg:width="26.1cm" svg:height="10.6cm" svg:x="1cm" svg:y="3.685cm" presentation:class="outline">
        <draw:text-box>
          <text:list text:style-name="ML2">
            <text:list-item>
              <text:p>アウトラインテキストの書式を編集するにはクリックします。</text:p>
              <text:list>
                <text:list-item>
                  <text:p>2レベル目のアウトライン</text:p>
                  <text:list>
                    <text:list-item>
                      <text:p>3レベル目のアウトライン</text:p>
                      <text:list>
                        <text:list-item>
                          <text:p>4レベル目のアウトライン</text:p>
                          <text:list>
                            <text:list-item>
                              <text:p>5レベル目のアウトライン</text:p>
                              <text:list>
                                <text:list-item>
                                  <text:p>6レベル目のアウトライン</text:p>
                                  <text:list>
                                    <text:list-item>
                                      <text:p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2" draw:layer="backgroundobjects" svg:width="4.9cm" svg:height="1.085cm" svg:x="15.1cm" svg:y="15.015cm" presentation:class="date-time">
        <draw:text-box>
          <text:p text:style-name="MP7"><text:span text:style-name="MT2"><presentation:date-time/></text:span></text:p>
        </draw:text-box>
      </draw:frame>
      <draw:frame presentation:style-name="Mpr4" draw:text-style-name="MP9" draw:layer="backgroundobjects" svg:width="12cm" svg:height="0.6cm" svg:x="1cm" svg:y="15cm" presentation:class="footer">
        <draw:text-box>
          <text:p text:style-name="MP8"><text:span text:style-name="MT3"><presentation:footer/></text:span></text:p>
        </draw:text-box>
      </draw:frame>
      <draw:frame presentation:style-name="Mpr4" draw:text-style-name="MP4" draw:layer="backgroundobjects" svg:width="2.023cm" svg:height="1.085cm" svg:x="25.377cm" svg:y="15cm" presentation:class="page-number">
        <draw:text-box>
          <text:p text:style-name="MP3"><text:span text:style-name="MT4"><text:page-number>&lt;番号&gt;</text:page-number></text:span></text:p>
        </draw:text-box>
      </draw:frame>
      <draw:frame draw:style-name="Mgr4" draw:text-style-name="MP6" draw:layer="backgroundobjects" svg:width="0.001cm" svg:height="0.001cm" svg:x="5.8cm" svg:y="18.8cm">
        <draw:image xlink:href="Pictures/100002010000051A00000110D90C8A50E0A2AB34.png" xlink:type="simple" xlink:show="embed" xlink:actuate="onLoad" loext:mime-type="image/png">
          <text:p/>
        </draw:image>
      </draw:frame>
      <draw:line draw:style-name="Mgr5" draw:text-style-name="MP10" draw:layer="backgroundobjects" svg:x1="0cm" svg:y1="1.8cm" svg:x2="28cm" svg:y2="1.8cm">
        <text:p/>
      </draw:lin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Title" style:page-layout-name="PM1" draw:style-name="Mdp2">
      <draw:frame draw:style-name="Mgr6" draw:text-style-name="MP6" draw:layer="backgroundobjects" svg:width="27.5cm" svg:height="15.749cm" svg:x="0.5cm" svg:y="0cm">
        <draw:image xlink:href="Pictures/100000000000060000000400BAB39FDFA8CD83A9.jpg" xlink:type="simple" xlink:show="embed" xlink:actuate="onLoad" loext:mime-type="image/jpeg">
          <text:p/>
        </draw:image>
      </draw:frame>
      <draw:frame presentation:style-name="Mpr7" draw:layer="backgroundobjects" svg:width="25.999cm" svg:height="2.157cm" svg:x="1cm" svg:y="7.6cm" presentation:class="title">
        <draw:text-box>
          <text:p>タイトルテキストの書式を編集するにはクリックします。</text:p>
        </draw:text-box>
      </draw:frame>
      <draw:frame presentation:style-name="Mpr8" draw:layer="backgroundobjects" svg:width="26cm" svg:height="1.6cm" svg:x="1cm" svg:y="9.4cm" presentation:class="outline">
        <draw:text-box>
          <text:list text:style-name="ML2">
            <text:list-item>
              <text:p>アウトラインテキストの書式を編集するにはクリックします。</text:p>
              <text:list>
                <text:list-item>
                  <text:p>2レベル目のアウトライン</text:p>
                  <text:list>
                    <text:list-item>
                      <text:p>3レベル目のアウトライン</text:p>
                      <text:list>
                        <text:list-item>
                          <text:p>4レベル目のアウトライン</text:p>
                          <text:list>
                            <text:list-item>
                              <text:p>5レベル目のアウトライン</text:p>
                              <text:list>
                                <text:list-item>
                                  <text:p>6レベル目のアウトライン</text:p>
                                  <text:list>
                                    <text:list-item>
                                      <text:p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4.9cm" svg:height="1.085cm" svg:x="15.1cm" svg:y="15.015cm" presentation:class="date-time">
        <draw:text-box>
          <text:p text:style-name="MP7"><text:span text:style-name="MT2"><presentation:date-time/></text:span></text:p>
        </draw:text-box>
      </draw:frame>
      <draw:frame presentation:style-name="Mpr9" draw:text-style-name="MP9" draw:layer="backgroundobjects" svg:width="12cm" svg:height="0.6cm" svg:x="1cm" svg:y="15cm" presentation:class="footer">
        <draw:text-box>
          <text:p text:style-name="MP8"><text:span text:style-name="MT3"><presentation:footer/></text:span></text:p>
        </draw:text-box>
      </draw:frame>
      <draw:frame presentation:style-name="Mpr9" draw:text-style-name="MP4" draw:layer="backgroundobjects" svg:width="2.023cm" svg:height="1.085cm" svg:x="25.377cm" svg:y="15cm" presentation:class="page-number">
        <draw:text-box>
          <text:p text:style-name="MP3"><text:span text:style-name="MT4"><text:page-number>&lt;番号&gt;</text:page-number></text:span></text:p>
        </draw:text-box>
      </draw:frame>
      <draw:frame draw:style-name="Mgr4" draw:text-style-name="MP6" draw:layer="backgroundobjects" svg:width="0.001cm" svg:height="0.001cm" svg:x="5.8cm" svg:y="18.8cm">
        <draw:image xlink:href="Pictures/100002010000051A00000110CE40818F3DD024E5.png" xlink:type="simple" xlink:show="embed" xlink:actuate="onLoad" loext:mime-type="image/png">
          <text:p/>
        </draw:image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Section" style:page-layout-name="PM1" draw:style-name="Mdp2">
      <draw:frame presentation:style-name="Mpr12" draw:layer="backgroundobjects" svg:width="25.999cm" svg:height="2.157cm" svg:x="1cm" svg:y="7.6cm" presentation:class="title">
        <draw:text-box>
          <text:p>タイトルテキストの書式を編集するにはクリックします。</text:p>
        </draw:text-box>
      </draw:frame>
      <draw:frame presentation:style-name="Mpr13" draw:layer="backgroundobjects" svg:width="26.099cm" svg:height="1.6cm" svg:x="1cm" svg:y="9.4cm" presentation:class="outline">
        <draw:text-box>
          <text:list text:style-name="ML2">
            <text:list-item>
              <text:p>アウトラインテキストの書式を編集するにはクリックします。</text:p>
              <text:list>
                <text:list-item>
                  <text:p>2レベル目のアウトライン</text:p>
                  <text:list>
                    <text:list-item>
                      <text:p>3レベル目のアウトライン</text:p>
                      <text:list>
                        <text:list-item>
                          <text:p>4レベル目のアウトライン</text:p>
                          <text:list>
                            <text:list-item>
                              <text:p>5レベル目のアウトライン</text:p>
                              <text:list>
                                <text:list-item>
                                  <text:p>6レベル目のアウトライン</text:p>
                                  <text:list>
                                    <text:list-item>
                                      <text:p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2" draw:layer="backgroundobjects" svg:width="4.9cm" svg:height="1.085cm" svg:x="15.1cm" svg:y="15.015cm" presentation:class="date-time">
        <draw:text-box>
          <text:p text:style-name="MP7"><text:span text:style-name="MT2"><presentation:date-time/></text:span></text:p>
        </draw:text-box>
      </draw:frame>
      <draw:frame presentation:style-name="Mpr14" draw:text-style-name="MP9" draw:layer="backgroundobjects" svg:width="12cm" svg:height="0.6cm" svg:x="1cm" svg:y="15cm" presentation:class="footer">
        <draw:text-box>
          <text:p text:style-name="MP8"><text:span text:style-name="MT3"><presentation:footer/></text:span></text:p>
        </draw:text-box>
      </draw:frame>
      <draw:frame presentation:style-name="Mpr14" draw:text-style-name="MP4" draw:layer="backgroundobjects" svg:width="2.023cm" svg:height="1.085cm" svg:x="25.377cm" svg:y="15cm" presentation:class="page-number">
        <draw:text-box>
          <text:p text:style-name="MP3"><text:span text:style-name="MT4"><text:page-number>&lt;番号&gt;</text:page-number></text:span></text:p>
        </draw:text-box>
      </draw:frame>
      <draw:frame draw:style-name="Mgr4" draw:text-style-name="MP6" draw:layer="backgroundobjects" svg:width="0.001cm" svg:height="0.001cm" svg:x="5.8cm" svg:y="18.8cm">
        <draw:image xlink:href="Pictures/100002010000051A000001101E3811FFDC25C6F7.png" xlink:type="simple" xlink:show="embed" xlink:actuate="onLoad" loext:mime-type="image/png">
          <text:p/>
        </draw:image>
      </draw:frame>
      <presentation:notes style:page-layout-name="PM0">
        <draw:page-thumbnail presentation:style-name="Section-title" draw:layer="backgroundobjects" svg:width="19.798cm" svg:height="11.136cm" svg:x="0.6cm" svg:y="2.257cm" presentation:class="page"/>
        <draw:frame presentation:style-name="Section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08-23T16:36:32.969016534</meta:creation-date>
    <meta:editing-duration>PT51S</meta:editing-duration>
    <meta:editing-cycles>2</meta:editing-cycles>
    <meta:generator>LibreOffice/6.3.0.4$Linux_X86_64 LibreOffice_project/057fc023c990d676a43019934386b85b21a9ee99</meta:generator>
    <dc:description>made by Jun Nogata</dc:description>
    <dc:title>Tokyo Style Template</dc:title>
    <dc:date>2019-08-23T16:36:34.549718530</dc:date>
    <meta:document-statistic meta:object-count="62"/>
  </office:meta>
</office:document-meta>
</file>