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3" svg:font-family="'Linux Biolinum G'" style:font-pitch="variable"/>
    <style:font-face style:name="Linux Biolinum G2" svg:font-family="'Linux Biolinum G'" style:font-adornments="Normal" style:font-pitch="variable"/>
    <style:font-face style:name="Linux Libertine G2" svg:font-family="'Linux Libertine G'" style:font-adornments="Norm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nux Libertine G3" svg:font-family="'Linux Libertine G'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pushWipe" smil:subtype="fromLeft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e6e6e6" draw:fill="solid" draw:fill-color="#e6e6e6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titre-deux-couleurs-contenu-filet-log1-title">
      <style:graphic-properties fo:min-height="1.67cm"/>
    </style:style>
    <style:style style:name="pr2" style:family="presentation" style:parent-style-name="titre-deux-couleurs-contenu-filet-log1-subtitle" style:list-style-name="L2">
      <style:graphic-properties draw:fill-color="#ffffff" draw:auto-grow-height="true" fo:min-height="9cm"/>
    </style:style>
    <style:style style:name="pr3" style:family="presentation" style:parent-style-name="titre-deux-couleurs-contenu-filet-log1-notes">
      <style:graphic-properties draw:fill-color="#ffffff" draw:auto-grow-height="true" fo:min-height="13.365cm"/>
    </style:style>
    <style:style style:name="pr4" style:family="presentation" style:parent-style-name="titre-deux-couleurs-contenu-filet-log-title">
      <style:graphic-properties fo:min-height="14.913cm"/>
    </style:style>
    <style:style style:name="pr5" style:family="presentation" style:parent-style-name="titre-deux-couleurs-contenu-filet-log-outline1">
      <style:graphic-properties fo:min-height="14.001cm"/>
    </style:style>
    <style:style style:name="pr6" style:family="presentation" style:parent-style-name="titre-deux-couleurs-contenu-filet-log-notes">
      <style:graphic-properties draw:fill-color="#ffffff" draw:auto-grow-height="true" fo:min-height="13.365cm"/>
    </style:style>
    <style:style style:name="P1" style:family="paragraph">
      <style:paragraph-properties fo:margin-left="0.433cm" fo:margin-right="0cm" fo:margin-top="0cm" fo:margin-bottom="0cm" fo:text-align="start" fo:text-indent="0.053cm" style:punctuation-wrap="hanging">
        <style:tab-stops/>
      </style:paragraph-properties>
      <style:text-properties fo:hyphenate="false"/>
    </style:style>
    <style:style style:name="P2" style:family="paragraph">
      <style:paragraph-properties fo:margin-left="0.433cm" fo:margin-right="0cm" fo:margin-top="0cm" fo:margin-bottom="0cm" fo:text-align="start" fo:text-indent="0.053cm" style:punctuation-wrap="hanging">
        <style:tab-stops/>
      </style:paragraph-properties>
      <style:text-properties fo:color="#333366" fo:hyphenate="false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3300"/>
    </style:style>
    <style:style style:name="T1" style:family="text">
      <style:text-properties fo:color="#333366" style:text-line-through-style="none" style:text-line-through-type="none" style:font-name="Tahoma1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color="#663300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13385a" fo:font-size="47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13385a" fo:font-size="47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13385a" fo:font-size="47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13385a" fo:font-size="47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13385a" fo:font-size="47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13385a" fo:font-size="47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13385a" fo:font-size="47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13385a" fo:font-size="47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13385a" fo:font-size="47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13385a" fo:font-size="47%"/>
      </text:list-level-style-bullet>
    </text:list-style>
  </office:automatic-styles>
  <office:body>
    <office:presentation>
      <presentation:footer-decl presentation:name="ftr1">Titre du diaporama - Title of the slideshow - Título del diaporama</presentation:footer-decl>
      <presentation:date-time-decl presentation:name="dtd1" presentation:source="current-date" style:data-style-name="D6"/>
      <draw:page draw:name="Titre" draw:style-name="dp1" draw:master-page-name="titre-deux-couleurs-contenu-filet-log1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12.5cm" svg:height="9cm" svg:x="1.5cm" svg:y="8.5cm" presentation:class="title">
          <draw:text-box>
            <text:p>Titre – Title - Título</text:p>
          </draw:text-box>
        </draw:frame>
        <draw:frame presentation:style-name="pr2" draw:text-style-name="P2" draw:layer="layout" svg:width="12.5cm" svg:height="9cm" svg:x="14.4cm" svg:y="8.5cm" presentation:class="subtitle">
          <draw:text-box>
            <text:p text:style-name="P1"><text:span text:style-name="T1">Sous-titre, résumé</text:span></text:p>
            <text:p text:style-name="P1"><text:span text:style-name="T1">Sub-title, summary</text:span></text:p>
            <text:p text:style-name="P1"><text:span text:style-name="T1">Subtítulo, resumen</text:span></text:p>
          </draw:text-box>
        </draw:frame>
        <draw:custom-shape draw:style-name="gr1" draw:text-style-name="P4" draw:layer="layout" svg:width="12.411cm" svg:height="1.884cm" svg:x="1.58cm" svg:y="17.568cm">
          <text:p text:style-name="P3"><text:span text:style-name="T2">Coordonnées – Details – Dato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tenu" draw:style-name="dp3" draw:master-page-name="titre-deux-couleurs-contenu-filet-log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4" draw:layer="layout" svg:width="23cm" svg:height="2.5cm" svg:x="3.5cm" svg:y="1cm" presentation:class="title" presentation:placeholder="true" presentation:user-transformed="true">
          <draw:text-box/>
        </draw:frame>
        <draw:frame presentation:style-name="pr5" draw:layer="layout" svg:width="22.796cm" svg:height="14cm" svg:x="3.704cm" svg:y="4.5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3" svg:font-family="'Linux Biolinum G'" style:font-pitch="variable"/>
    <style:font-face style:name="Linux Biolinum G2" svg:font-family="'Linux Biolinum G'" style:font-adornments="Normal" style:font-pitch="variable"/>
    <style:font-face style:name="Linux Libertine G2" svg:font-family="'Linux Libertine G'" style:font-adornments="Normal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nux Libertine G3" svg:font-family="'Linux Libertine G'" style:font-adornments="Norm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e6e6e6" draw:marker-start-width="0.45cm" draw:marker-start-center="false" draw:marker-end-width="0.45cm" draw:marker-end-center="false" draw:fill="solid" draw:fill-color="#e6e6e6" draw:opacity="85%" draw:fill-image-width="0cm" draw:fill-image-height="0cm" draw:textarea-horizontal-align="right" draw:textarea-vertical-align="middle" draw:auto-grow-height="false" fo:padding-top="0.125cm" fo:padding-bottom="0.125cm" fo:padding-left="0cm" fo:padding-right="0cm" draw:shadow="hidden" draw:shadow-offset-x="0.3cm" draw:shadow-offset-y="0.3cm" draw:shadow-color="#808080" draw:shadow-opacity="85%" text:animation="none" text:animation-start-inside="true" text:animation-stop-inside="true" text:animation-repeat="3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333366" style:text-outline="false" style:text-line-through-style="none" style:text-line-through-type="none" style:font-name="Linux Biolinum G2" fo:font-family="'Linux Biolinum G'" style:font-style-name="Normal" style:font-pitch="variable" fo:font-size="1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size="18pt"/>
    </style:style>
    <style:style style:name="textbody" style:family="graphic" style:parent-style-name="standard">
      <style:graphic-properties draw:stroke="none" draw:fill="none" fo:wrap-option="wrap"/>
      <style:text-properties style:font-name="Linux Biolinum G2" fo:font-family="'Linux Biolinum G'" style:font-style-name="Normal" style:font-pitch="variable"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20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  <style:text-properties fo:font-size="18pt"/>
    </style:style>
    <style:style style:name="title" style:family="graphic" style:parent-style-name="standard">
      <style:graphic-properties draw:stroke="none" draw:fill="none"/>
      <style:text-properties fo:font-size="28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24pt" fo:font-weight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svg:stroke-color="#666666" draw:marker-start="Arrow" draw:marker-start-width="0.2cm" draw:marker-end="Arrow" draw:marker-end-width="0.2cm" draw:fill="none" draw:show-unit="true"/>
      <style:text-properties fo:font-size="12pt"/>
    </style:style>
    <style:style style:name="titre-deux-couleurs-contenu-filet-log-background" style:family="presentation">
      <style:graphic-properties draw:stroke="none" draw:fill="none" draw:fill-image-width="0cm" draw:fill-image-height="0cm"/>
      <style:text-properties style:letter-kerning="true"/>
    </style:style>
    <style:style style:name="titre-deux-couleurs-contenu-filet-log-backgroundobjects" style:family="presentation">
      <style:graphic-properties draw:stroke="solid" svg:stroke-color="#333366" svg:stroke-linecap="round" draw:fill-color="#666699" draw:fill-image-width="0cm" draw:fill-image-height="0cm" draw:auto-grow-height="false" fo:wrap-option="wrap" draw:shadow="hidden" draw:shadow-offset-x="0.3cm" draw:shadow-offset-y="0.3cm" draw:shadow-color="#808080"/>
      <style:paragraph-properties>
        <style:tab-stops/>
      </style:paragraph-properties>
      <style:text-properties style:font-name="Linux Biolinum G2" fo:font-family="'Linux Biolinum G'" style:font-style-name="Normal" style:font-pitch="variable" fo:font-size="12pt" style:letter-kerning="true"/>
    </style:style>
    <style:style style:name="titre-deux-couleurs-contenu-filet-lo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deux-couleurs-contenu-filet-log-outline1" style:family="presentation">
      <style:graphic-properties draw:stroke="none" draw:fill="none" draw:textarea-horizontal-align="left" draw:auto-grow-height="false" fo:padding-top="0.2cm" fo:padding-bottom="0.2cm" fo:padding-left="0.3cm" fo:padding-right="0.2cm" fo:wrap-option="wrap">
        <text:list-style style:name="titre-deux-couleurs-contenu-filet-lo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333366" fo:font-size="51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333366" fo:font-size="51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333366" fo:font-size="51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333366" fo:font-size="51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333366" fo:font-size="51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333366" fo:font-size="51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333366" fo:font-size="51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333366" fo:font-size="51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333366" fo:font-size="51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333366" fo:font-size="51%"/>
          </text:list-level-style-bullet>
        </text:list-style>
      </style:graphic-properties>
      <style:paragraph-properties fo:margin-left="0cm" fo:margin-right="0cm" fo:margin-top="0cm" fo:margin-bottom="0.2cm" fo:line-height="100%" fo:text-indent="0cm">
        <style:tab-stops>
          <style:tab-stop style:position="0.52cm"/>
        </style:tab-stops>
      </style:paragraph-properties>
      <style:text-properties fo:color="#333366" style:text-outline="false" style:text-line-through-style="none" style:text-line-through-type="none" style:font-name="Linux Biolinum G3" fo:font-family="'Linux Biolinum G'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-deux-couleurs-contenu-filet-log-outline2" style:family="presentation" style:parent-style-name="titre-deux-couleurs-contenu-filet-log-outline1">
      <style:paragraph-properties fo:margin-left="0cm" fo:margin-right="0cm" fo:margin-top="0cm" fo:margin-bottom="0.1cm" fo:text-indent="0cm">
        <style:tab-stops/>
      </style:paragraph-properties>
      <style:text-properties fo:color="#333366" fo:font-size="24pt" style:font-size-asian="24pt" style:font-size-complex="24pt"/>
    </style:style>
    <style:style style:name="titre-deux-couleurs-contenu-filet-log-outline3" style:family="presentation" style:parent-style-name="titre-deux-couleurs-contenu-filet-log-outline2">
      <style:paragraph-properties fo:margin-top="0cm" fo:margin-bottom="0.1cm"/>
      <style:text-properties fo:color="#333366" fo:font-size="22pt" style:font-size-asian="22pt" style:font-size-complex="22pt"/>
    </style:style>
    <style:style style:name="titre-deux-couleurs-contenu-filet-log-outline4" style:family="presentation" style:parent-style-name="titre-deux-couleurs-contenu-filet-log-outline3">
      <style:paragraph-properties fo:margin-top="0cm" fo:margin-bottom="0.2cm"/>
      <style:text-properties fo:color="#333366" fo:font-size="20pt" style:font-size-asian="20pt" style:font-size-complex="20pt"/>
    </style:style>
    <style:style style:name="titre-deux-couleurs-contenu-filet-log-outline5" style:family="presentation" style:parent-style-name="titre-deux-couleurs-contenu-filet-log-outline4">
      <style:paragraph-properties fo:margin-top="0cm" fo:margin-bottom="0.1cm"/>
      <style:text-properties fo:color="#333366" fo:font-size="20pt" style:font-size-asian="20pt" style:font-size-complex="20pt"/>
    </style:style>
    <style:style style:name="titre-deux-couleurs-contenu-filet-log-outline6" style:family="presentation" style:parent-style-name="titre-deux-couleurs-contenu-filet-log-outline5">
      <style:paragraph-properties fo:margin-top="0cm" fo:margin-bottom="0.1cm"/>
      <style:text-properties fo:color="#333366" fo:font-size="20pt" style:font-size-asian="20pt" style:font-size-complex="20pt"/>
    </style:style>
    <style:style style:name="titre-deux-couleurs-contenu-filet-log-outline7" style:family="presentation" style:parent-style-name="titre-deux-couleurs-contenu-filet-log-outline6">
      <style:paragraph-properties fo:margin-top="0cm" fo:margin-bottom="0.1cm"/>
      <style:text-properties fo:color="#333366" fo:font-size="20pt" style:font-size-asian="20pt" style:font-size-complex="20pt"/>
    </style:style>
    <style:style style:name="titre-deux-couleurs-contenu-filet-log-outline8" style:family="presentation" style:parent-style-name="titre-deux-couleurs-contenu-filet-log-outline7">
      <style:paragraph-properties fo:margin-top="0cm" fo:margin-bottom="0.1cm"/>
      <style:text-properties fo:font-size="20pt" style:font-size-asian="20pt" style:font-size-complex="20pt"/>
    </style:style>
    <style:style style:name="titre-deux-couleurs-contenu-filet-log-outline9" style:family="presentation" style:parent-style-name="titre-deux-couleurs-contenu-filet-log-outline8">
      <style:paragraph-properties fo:margin-top="0cm" fo:margin-bottom="0.1cm"/>
      <style:text-properties fo:font-size="20pt" style:font-size-asian="20pt" style:font-size-complex="20pt"/>
    </style:style>
    <style:style style:name="titre-deux-couleurs-contenu-filet-log-subtitle" style:family="presentation">
      <style:graphic-properties draw:stroke="none" draw:fill="none" draw:textarea-vertical-align="middle">
        <text:list-style style:name="titre-deux-couleurs-contenu-filet-lo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deux-couleurs-contenu-filet-log-title" style:family="presentation">
      <style:graphic-properties draw:stroke="none" svg:stroke-color="#13385a" draw:fill="none" draw:fill-image-width="0cm" draw:fill-image-height="0cm" draw:textarea-horizontal-align="left" draw:textarea-vertical-align="middle" draw:auto-grow-height="false" fo:padding-left="0.3cm" fo:wrap-option="wrap">
        <text:list-style style:name="titre-deux-couleurs-contenu-filet-lo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66" style:text-outline="false" style:text-line-through-style="none" style:text-line-through-type="none" style:font-name="Linux Biolinum G3" fo:font-family="'Linux Biolinum G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deux-couleurs-contenu-filet-log1-background" style:family="presentation">
      <style:graphic-properties draw:stroke="none" draw:fill="none" draw:fill-image-width="0cm" draw:fill-image-height="0cm"/>
      <style:text-properties style:letter-kerning="true"/>
    </style:style>
    <style:style style:name="titre-deux-couleurs-contenu-filet-log1-backgroundobjects" style:family="presentation">
      <style:graphic-properties svg:stroke-color="#666699" draw:fill-color="#cccccc" draw:fill-image-width="0cm" draw:fill-image-height="0cm" draw:textarea-horizontal-align="center" draw:textarea-vertical-align="middle" draw:auto-grow-height="false" fo:wrap-option="wrap" draw:shadow="hidden" draw:shadow-offset-x="0.3cm" draw:shadow-offset-y="0.3cm" draw:shadow-color="#808080"/>
      <style:paragraph-properties fo:text-align="center">
        <style:tab-stops/>
      </style:paragraph-properties>
      <style:text-properties fo:color="#663300" style:font-name="Linux Biolinum G2" fo:font-family="'Linux Biolinum G'" style:font-style-name="Normal" style:font-pitch="variable" fo:font-size="15pt" style:letter-kerning="true"/>
    </style:style>
    <style:style style:name="titre-deux-couleurs-contenu-filet-log1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nux Biolinum G2" fo:font-family="'Linux Biolinum G'" style:font-style-name="Normal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deux-couleurs-contenu-filet-log1-outline1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titre-deux-couleurs-contenu-filet-log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333366" fo:font-size="5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666699" fo:font-size="5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333366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333366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333366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333366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333366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333366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333366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13385a" fo:font-size="50%"/>
          </text:list-level-style-bullet>
        </text:list-style>
      </style:graphic-properties>
      <style:paragraph-properties fo:margin-left="0cm" fo:margin-right="0cm" fo:margin-top="0cm" fo:margin-bottom="0.549cm" fo:text-align="start" fo:text-indent="0cm"/>
      <style:text-properties fo:color="#333366" style:text-outline="false" style:text-line-through-style="none" style:text-line-through-type="none" style:font-name="Linux Biolinum G2" fo:font-family="'Linux Biolinum G'" style:font-style-name="Normal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deux-couleurs-contenu-filet-log1-outline2" style:family="presentation" style:parent-style-name="titre-deux-couleurs-contenu-filet-log1-outline1">
      <style:paragraph-properties fo:margin-top="0cm" fo:margin-bottom="0.4cm"/>
      <style:text-properties fo:color="#333366" fo:font-size="20pt" style:font-size-asian="20pt" style:font-size-complex="20pt"/>
    </style:style>
    <style:style style:name="titre-deux-couleurs-contenu-filet-log1-outline3" style:family="presentation" style:parent-style-name="titre-deux-couleurs-contenu-filet-log1-outline2">
      <style:paragraph-properties fo:margin-top="0cm" fo:margin-bottom="0.3cm"/>
      <style:text-properties fo:color="#333366" fo:font-size="18pt" style:font-size-asian="20pt" style:font-size-complex="20pt"/>
    </style:style>
    <style:style style:name="titre-deux-couleurs-contenu-filet-log1-outline4" style:family="presentation" style:parent-style-name="titre-deux-couleurs-contenu-filet-log1-outline3">
      <style:paragraph-properties fo:margin-top="0cm" fo:margin-bottom="0.2cm"/>
      <style:text-properties fo:color="#333366" fo:font-size="16pt" style:font-size-asian="20pt" style:font-size-complex="20pt"/>
    </style:style>
    <style:style style:name="titre-deux-couleurs-contenu-filet-log1-outline5" style:family="presentation" style:parent-style-name="titre-deux-couleurs-contenu-filet-log1-outline4">
      <style:paragraph-properties fo:margin-top="0cm" fo:margin-bottom="0.1cm"/>
      <style:text-properties fo:color="#333366" fo:font-size="16pt" style:font-size-asian="20pt" style:font-size-complex="20pt"/>
    </style:style>
    <style:style style:name="titre-deux-couleurs-contenu-filet-log1-outline6" style:family="presentation" style:parent-style-name="titre-deux-couleurs-contenu-filet-log1-outline5">
      <style:paragraph-properties fo:margin-top="0cm" fo:margin-bottom="0.1cm"/>
      <style:text-properties fo:color="#333366" fo:font-size="16pt" style:font-size-asian="20pt" style:font-size-complex="20pt"/>
    </style:style>
    <style:style style:name="titre-deux-couleurs-contenu-filet-log1-outline7" style:family="presentation" style:parent-style-name="titre-deux-couleurs-contenu-filet-log1-outline6">
      <style:paragraph-properties fo:margin-top="0cm" fo:margin-bottom="0.1cm"/>
      <style:text-properties fo:color="#333366" fo:font-size="16pt" style:font-size-asian="20pt" style:font-size-complex="20pt"/>
    </style:style>
    <style:style style:name="titre-deux-couleurs-contenu-filet-log1-outline8" style:family="presentation" style:parent-style-name="titre-deux-couleurs-contenu-filet-log1-outline7">
      <style:paragraph-properties fo:margin-top="0cm" fo:margin-bottom="0.1cm"/>
      <style:text-properties fo:font-size="16pt" style:font-size-asian="20pt" style:font-size-complex="20pt"/>
    </style:style>
    <style:style style:name="titre-deux-couleurs-contenu-filet-log1-outline9" style:family="presentation" style:parent-style-name="titre-deux-couleurs-contenu-filet-log1-outline8">
      <style:paragraph-properties fo:margin-top="0cm" fo:margin-bottom="0.1cm"/>
      <style:text-properties fo:font-size="16pt" style:font-size-asian="20pt" style:font-size-complex="20pt"/>
    </style:style>
    <style:style style:name="titre-deux-couleurs-contenu-filet-log1-subtitle" style:family="presentation">
      <style:graphic-properties draw:stroke="none" draw:fill="none" draw:textarea-horizontal-align="left" draw:textarea-vertical-align="bottom" draw:auto-grow-height="false" fo:wrap-option="wrap">
        <text:list-style style:name="titre-deux-couleurs-contenu-filet-lo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333366" style:text-outline="false" style:text-line-through-style="none" style:text-line-through-type="none" style:font-name="Linux Libertine G2" fo:font-family="'Linux Libertine G'" style:font-style-name="Normal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deux-couleurs-contenu-filet-log1-title" style:family="presentation">
      <style:graphic-properties draw:stroke="none" draw:fill="none" draw:fill-color="#13385a" draw:textarea-horizontal-align="left" draw:textarea-vertical-align="bottom" draw:auto-grow-height="false" fo:padding-top="0cm" fo:padding-bottom="0.3cm" fo:padding-left="0.1cm" fo:padding-right="0.1cm" fo:wrap-option="wrap">
        <text:list-style style:name="titre-deux-couleurs-contenu-filet-lo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/>
      <style:text-properties fo:color="#e6e6e6" style:text-outline="false" style:text-line-through-style="none" style:text-line-through-type="none" style:font-name="Linux Biolinum G2" fo:font-family="'Linux Biolinum G'" style:font-style-name="Normal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e6e6e6" draw:fill="solid" draw:fill-color="#e6e6e6" draw:textarea-horizontal-align="justify" draw:textarea-vertical-align="middle" draw:auto-grow-height="false" style:protect="position size"/>
    </style:style>
    <style:style style:name="Mpr1" style:family="presentation" style:parent-style-name="titre-deux-couleurs-contenu-filet-log-backgroundobjects">
      <style:graphic-properties draw:stroke="none" draw:fill="none" fo:min-height="1cm" fo:padding-right="0.3cm"/>
    </style:style>
    <style:style style:name="Mpr2" style:family="presentation" style:parent-style-name="titre-deux-couleurs-contenu-filet-log-backgroundobjects">
      <style:graphic-properties draw:stroke="none" draw:fill="none" draw:fill-color="#ffffff" draw:textarea-horizontal-align="left" draw:textarea-vertical-align="bottom" draw:auto-grow-height="false" fo:min-height="1.449cm" fo:padding-bottom="0.3cm" fo:padding-left="0.3cm"/>
    </style:style>
    <style:style style:name="Mpr3" style:family="presentation" style:parent-style-name="titre-deux-couleurs-contenu-filet-log-backgroundobjects">
      <style:graphic-properties draw:stroke="none" draw:fill="none" draw:fill-color="#ffffff" draw:textarea-horizontal-align="right" draw:textarea-vertical-align="bottom" draw:auto-grow-height="false" fo:min-height="1.449cm"/>
    </style:style>
    <style:style style:name="Mpr4" style:family="presentation" style:parent-style-name="titre-deux-couleurs-contenu-filet-log-backgroundobjects">
      <style:graphic-properties draw:stroke="solid" svg:stroke-color="#333366" draw:fill="solid" draw:fill-color="#ffffff" draw:textarea-horizontal-align="justify" fo:min-height="2cm" fo:min-width="2cm"/>
    </style:style>
    <style:style style:name="Mpr5" style:family="presentation" style:parent-style-name="titre-deux-couleurs-contenu-filet-log-backgroundobjects">
      <style:graphic-properties draw:stroke="solid" svg:stroke-color="#333366" draw:fill="solid" draw:fill-color="#ffffff" draw:textarea-horizontal-align="justify" draw:textarea-vertical-align="middle" fo:min-height="1.8cm" fo:min-width="1.8cm" style:protect="position size"/>
    </style:style>
    <style:style style:name="Mpr6" style:family="presentation" style:parent-style-name="titre-deux-couleurs-contenu-filet-log-backgroundobjects">
      <style:graphic-properties draw:stroke="solid" svg:stroke-width="0.1cm" svg:stroke-color="#333366" draw:marker-start-width="0.35cm" draw:marker-end-width="0.35cm" draw:fill="none" fo:padding-top="-0.15cm" fo:padding-bottom="-0.15cm" fo:padding-left="-0.15cm" fo:padding-right="-0.15cm" style:protect="position size"/>
    </style:style>
    <style:style style:name="Mpr7" style:family="presentation" style:parent-style-name="titre-deux-couleurs-contenu-filet-log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-deux-couleurs-contenu-filet-log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re-deux-couleurs-contenu-filet-log1-backgroundobjects">
      <style:graphic-properties draw:stroke="none" svg:stroke-color="#333366" draw:fill="solid" draw:fill-color="#333366" draw:textarea-horizontal-align="justify"/>
    </style:style>
    <style:style style:name="Mpr10" style:family="presentation" style:parent-style-name="titre-deux-couleurs-contenu-filet-log1-backgroundobjects">
      <style:graphic-properties draw:stroke="none" draw:fill="solid" draw:fill-color="#e6e6e6" draw:textarea-horizontal-align="center" draw:textarea-vertical-align="middle"/>
    </style:style>
    <style:style style:name="Mpr11" style:family="presentation" style:parent-style-name="titre-deux-couleurs-contenu-filet-log1-backgroundobjects">
      <style:graphic-properties draw:stroke="none" draw:fill="none" draw:fill-color="#ffffff" draw:textarea-horizontal-align="right" draw:auto-grow-height="false" fo:min-height="1.449cm"/>
    </style:style>
    <style:style style:name="Mpr12" style:family="presentation" style:parent-style-name="titre-deux-couleurs-contenu-filet-log1-backgroundobjects">
      <style:graphic-properties draw:stroke="none" draw:fill="none" draw:fill-color="#ffffff" draw:auto-grow-height="false" fo:min-height="1.449cm"/>
    </style:style>
    <style:style style:name="Mpr13" style:family="presentation" style:parent-style-name="titre-deux-couleurs-contenu-filet-log1-backgroundobjects">
      <style:graphic-properties draw:stroke="none" draw:fill="none" draw:fill-color="#ffffff" fo:min-height="1.001cm"/>
    </style:style>
    <style:style style:name="Mpr14" style:family="presentation" style:parent-style-name="titre-deux-couleurs-contenu-filet-log1-backgroundobjects">
      <style:graphic-properties draw:stroke="none" draw:fill="solid" draw:fill-color="#ffffff" fo:min-height="0cm" fo:min-width="0cm" style:protect="position size"/>
    </style:style>
    <style:style style:name="Mpr15" style:family="presentation" style:parent-style-name="titre-deux-couleurs-contenu-filet-log1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re-deux-couleurs-contenu-filet-log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.5cm" fo:margin-bottom="0cm" fo:text-align="end"/>
    </style:style>
    <style:style style:name="MP4" style:family="paragraph">
      <style:paragraph-properties fo:margin-top="0.5cm" fo:margin-bottom="0cm" fo:text-align="end"/>
      <style:text-properties fo:color="#13385a" style:font-name="Linux Biolinum G3" fo:font-size="14pt" style:font-size-asian="14pt" style:font-size-complex="14pt"/>
    </style:style>
    <style:style style:name="MP5" style:family="paragraph">
      <style:paragraph-properties fo:text-align="start"/>
      <style:text-properties fo:color="#13385a" style:font-name="Linux Biolinum G3" fo:font-size="12pt" style:font-size-asian="14pt" style:font-size-complex="14pt"/>
    </style:style>
    <style:style style:name="MP6" style:family="paragraph">
      <style:paragraph-properties fo:text-align="end"/>
      <style:text-properties fo:color="#490e0e" style:font-name="Linux Biolinum G2" fo:font-size="10pt" style:font-size-asian="14pt" style:font-size-complex="14pt"/>
    </style:style>
    <style:style style:name="MP7" style:family="paragraph">
      <style:paragraph-properties fo:text-align="center"/>
      <style:text-properties fo:font-weight="bold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fo:color="#663300" fo:font-size="20pt" fo:font-weight="normal" style:font-size-asian="20pt" style:font-weight-asian="normal" style:font-size-complex="20pt" style:font-weight-complex="normal"/>
    </style:style>
    <style:style style:name="MP10" style:family="paragraph">
      <style:text-properties fo:color="#13385a" style:font-name="Linux Biolinum G2" fo:font-size="14pt" style:font-size-asian="14pt" style:font-size-complex="14pt"/>
    </style:style>
    <style:style style:name="MP11" style:family="paragraph">
      <style:paragraph-properties fo:text-align="center"/>
      <style:text-properties fo:color="#804c19" style:font-name="Linux Biolinum G2" fo:font-size="10pt" style:font-size-asian="14pt" style:font-size-complex="14pt"/>
    </style:style>
    <style:style style:name="MP12" style:family="paragraph">
      <style:paragraph-properties fo:text-align="center"/>
      <style:text-properties style:font-name="Linux Biolinum G2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3300" style:font-name="Linux Biolinum G3" fo:font-size="14pt" style:text-underline-style="none" style:font-size-asian="14pt" style:font-size-complex="14pt"/>
    </style:style>
    <style:style style:name="MT3" style:family="text">
      <style:text-properties fo:color="#333366" style:font-name="Linux Biolinum G3" fo:font-size="11pt" style:font-size-asian="14pt" style:font-size-complex="14pt"/>
    </style:style>
    <style:style style:name="MT4" style:family="text">
      <style:text-properties fo:color="#663300" style:font-name="Linux Biolinum G2" fo:font-size="10pt" style:font-size-asian="14pt" style:font-size-complex="14pt"/>
    </style:style>
    <style:style style:name="MT5" style:family="text">
      <style:text-properties fo:color="#663300" fo:font-size="20pt" fo:font-weight="normal" style:font-size-asian="20pt" style:font-weight-asian="normal" style:font-size-complex="20pt" style:font-weight-complex="normal"/>
    </style:style>
    <style:style style:name="MT6" style:family="text">
      <style:text-properties fo:color="#333366" style:font-name="Linux Biolinum G2" fo:font-size="14pt" style:font-size-asian="14pt" style:font-size-complex="14pt"/>
    </style:style>
    <style:style style:name="MT7" style:family="text">
      <style:text-properties style:font-name="Linux Biolinum G2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re-deux-couleurs-contenu-filet-log" style:page-layout-name="PM1" draw:style-name="Mdp1">
      <office:forms form:automatic-focus="false" form:apply-design-mode="false"/>
      <draw:frame presentation:style-name="titre-deux-couleurs-contenu-filet-log-title" draw:layer="backgroundobjects" svg:width="23cm" svg:height="2.5cm" svg:x="3.504cm" svg:y="1cm" presentation:class="title" presentation:placeholder="true">
        <draw:text-box/>
      </draw:frame>
      <draw:frame presentation:style-name="titre-deux-couleurs-contenu-filet-log-outline1" draw:layer="backgroundobjects" svg:width="22.771cm" svg:height="14.002cm" svg:x="3.733cm" svg:y="4.331cm" presentation:class="outline" presentation:placeholder="true">
        <draw:text-box/>
      </draw:frame>
      <draw:frame presentation:style-name="Mpr1" draw:text-style-name="MP4" draw:layer="backgroundobjects" svg:width="2cm" svg:height="1cm" svg:x="1.5cm" svg:y="19cm">
        <draw:text-box>
          <text:p text:style-name="MP3"><text:span text:style-name="MT2"><text:page-number>&lt;numéro&gt;</text:page-number></text:span></text:p>
        </draw:text-box>
      </draw:frame>
      <draw:frame presentation:style-name="Mpr2" draw:text-style-name="MP5" draw:layer="backgroundobjects" svg:width="14.52cm" svg:height="1.5cm" draw:transform="rotate (1.5707963267949) translate (1.9cm 18.4cm)" presentation:class="footer">
        <draw:text-box>
          <text:p text:style-name="MP5"><text:span text:style-name="MT3"><presentation:footer/></text:span></text:p>
        </draw:text-box>
      </draw:frame>
      <draw:frame presentation:style-name="Mpr3" draw:text-style-name="MP6" draw:layer="backgroundobjects" svg:width="6.523cm" svg:height="1cm" svg:x="19.977cm" svg:y="19cm" presentation:class="date-time">
        <draw:text-box>
          <text:p text:style-name="MP6"><text:span text:style-name="MT4"><presentation:date-time/></text:span></text:p>
        </draw:text-box>
      </draw:frame>
      <draw:custom-shape presentation:style-name="Mpr4" draw:text-style-name="MP7" draw:layer="backgroundobjects" svg:width="2.5cm" svg:height="2.5cm" svg:x="1cm" svg:y="1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9" draw:layer="backgroundobjects" svg:width="2.544cm" svg:height="2.544cm" svg:x="0.956cm" svg:y="0.956cm">
        <text:p text:style-name="MP8"><text:span text:style-name="MT5">logo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polyline presentation:style-name="Mpr6" draw:layer="backgroundobjects" svg:width="25.519cm" svg:height="14.53cm" svg:x="0.983cm" svg:y="3.893cm" svg:viewBox="0 0 25520 14531" draw:points="25520,0 2623,15 2578,14531 0,14530">
        <text:p/>
      </draw:polyline>
      <presentation:notes style:page-layout-name="PM0">
        <draw:page-thumbnail presentation:style-name="titre-deux-couleurs-contenu-filet-log-title" draw:layer="backgroundobjects" svg:width="14.848cm" svg:height="11.136cm" svg:x="3.075cm" svg:y="2.257cm" presentation:class="page"/>
        <draw:frame presentation:style-name="titre-deux-couleurs-contenu-filet-log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-deux-couleurs-contenu-filet-log1" style:page-layout-name="PM1" draw:style-name="Mdp1">
      <office:forms form:automatic-focus="false" form:apply-design-mode="false"/>
      <draw:custom-shape presentation:style-name="Mpr9" draw:text-style-name="MP8" draw:layer="backgroundobjects" svg:width="12.5cm" svg:height="16cm" svg:x="1.5cm" svg:y="1.5cm">
        <text:p/>
        <draw:enhanced-geometry svg:viewBox="0 0 21600 21600" draw:type="rectangle" draw:enhanced-path="M 0 0 L 21600 0 21600 21600 0 21600 0 0 Z N"/>
      </draw:custom-shape>
      <draw:rect presentation:style-name="Mpr10" draw:text-style-name="MP8" draw:layer="backgroundobjects" svg:width="12.5cm" svg:height="2cm" svg:x="1.5cm" svg:y="17.51cm">
        <text:p/>
      </draw:rect>
      <draw:frame presentation:style-name="titre-deux-couleurs-contenu-filet-log1-title" draw:layer="backgroundobjects" svg:width="12.5cm" svg:height="9cm" svg:x="1.5cm" svg:y="8.5cm" presentation:class="title" presentation:placeholder="true">
        <draw:text-box/>
      </draw:frame>
      <draw:frame presentation:style-name="titre-deux-couleurs-contenu-filet-log1-outline1" draw:layer="backgroundobjects" svg:width="12.5cm" svg:height="9cm" svg:x="14.4cm" svg:y="8.5cm" presentation:class="outline" presentation:placeholder="true">
        <draw:text-box/>
      </draw:frame>
      <draw:frame presentation:style-name="Mpr11" draw:text-style-name="MP10" draw:layer="backgroundobjects" svg:width="7.523cm" svg:height="1cm" svg:x="18.977cm" svg:y="1cm" presentation:class="date-time">
        <draw:text-box>
          <text:p text:style-name="MP10"><text:span text:style-name="MT6"><presentation:date-time/></text:span></text:p>
        </draw:text-box>
      </draw:frame>
      <draw:frame presentation:style-name="Mpr12" draw:text-style-name="MP11" draw:layer="backgroundobjects" svg:width="12.5cm" svg:height="1.5cm" svg:x="1.5cm" svg:y="17.5cm" presentation:class="footer">
        <draw:text-box>
          <text:p text:style-name="MP11"><text:span text:style-name="MT4"><presentation:footer/></text:span></text:p>
        </draw:text-box>
      </draw:frame>
      <draw:frame presentation:style-name="Mpr13" draw:text-style-name="MP12" draw:layer="backgroundobjects" svg:width="4.523cm" svg:height="1.001cm" svg:x="11.739cm" svg:y="19.672cm" presentation:class="page-number">
        <draw:text-box>
          <text:p text:style-name="MP12"><text:span text:style-name="MT7"><text:page-number>&lt;numéro&gt;</text:page-number></text:span></text:p>
        </draw:text-box>
      </draw:frame>
      <draw:custom-shape presentation:style-name="Mpr14" draw:layer="backgroundobjects" svg:width="5.5cm" svg:height="5.5cm" svg:x="11.224cm" svg:y="2.191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5cm" svg:height="5cm" svg:x="11.474cm" svg:y="2.433cm">
        <text:p text:style-name="MP8">logo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titre-deux-couleurs-contenu-filet-log1-title" draw:layer="backgroundobjects" svg:width="0.001cm" svg:height="0.001cm" svg:x="0cm" svg:y="2.257cm" presentation:class="page"/>
        <draw:frame presentation:style-name="titre-deux-couleurs-contenu-filet-log1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3T21:00:58.314000000</meta:creation-date>
    <meta:editing-duration>PT1H2M32S</meta:editing-duration>
    <meta:editing-cycles>24</meta:editing-cycles>
    <dc:title>Deux couleurs, titre deux parties, filet</dc:title>
    <meta:generator>LibreOffice/4.2.4.1$Windows_x86 LibreOffice_project/d4c441391e20647b3d2e8dde4d20aa868e77e515</meta:generator>
    <meta:initial-creator>Isabelle Dutailly</meta:initial-creator>
    <dc:date>2014-04-24T11:39:29.416000000</dc:date>
    <dc:creator>Isabelle Dutailly</dc:creator>
    <meta:keyword>couleurs</meta:keyword>
    <meta:keyword>colours</meta:keyword>
    <meta:keyword>colores</meta:keyword>
    <meta:keyword>filet</meta:keyword>
    <meta:keyword>line</meta:keyword>
    <meta:keyword>linea</meta:keyword>
    <meta:keyword>sobre</meta:keyword>
    <meta:keyword>professionnel</meta:keyword>
    <meta:keyword>professional</meta:keyword>
    <meta:keyword>sober</meta:keyword>
    <meta:keyword>profesional</meta:keyword>
    <meta:keyword>sobrio</meta:keyword>
    <dc:subject>Modèle, template, modelo</dc:subject>
    <meta:document-statistic meta:object-count="48"/>
    <meta:user-defined meta:name="Achevé à la date" meta:value-type="date">2014-04-24</meta:user-defined>
    <meta:user-defined meta:name="E-mail">isabelle@dutailly.net</meta:user-defined>
    <meta:user-defined meta:name="Propriétaire">Isabelle Dutailly</meta:user-defined>
    <meta:user-defined meta:name="URL">http://dutailly.net</meta:user-defined>
    <meta:template xlink:type="simple" xlink:actuate="onRequest" xlink:title="Modèles présentation open office pro" xlink:href="../Pro/pres-pro-lignes.otp" meta:date="2014-04-23T21:00:56.789000000"/>
  </office:meta>
</office:document-meta>
</file>