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ffff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889cm"/>
    </style:style>
    <style:style style:name="P1" style:family="paragraph">
      <style:paragraph-properties fo:text-align="center"/>
    </style:style>
    <style:style style:name="P2" style:family="paragraph">
      <style:text-properties fo:color="#00ffff"/>
    </style:style>
    <style:style style:name="P3" style:family="paragraph">
      <style:paragraph-properties fo:text-align="center"/>
      <style:text-properties fo:color="#00ffff" fo:font-size="18pt"/>
    </style:style>
    <style:style style:name="T1" style:family="text">
      <style:text-properties fo:color="#00ffff"/>
    </style:style>
    <style:style style:name="T2" style:family="text">
      <style:text-properties fo:color="#00ffff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3__25_20column_25_20brochure">
        <draw:custom-shape draw:style-name="gr1" draw:text-style-name="P1" draw:layer="measurelines" svg:width="7.366cm" svg:height="19.558cm" svg:x="1.016cm" svg:y="1.0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measurelines" svg:width="7.366cm" svg:height="19.558cm" svg:x="10.287cm" svg:y="1.0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measurelines" svg:width="7.366cm" svg:height="19.558cm" svg:x="19.558cm" svg:y="1.01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measurelines" svg:width="7.366cm" svg:height="1.139cm" svg:x="1.016cm" svg:y="9.529cm">
          <draw:text-box>
            <text:p text:style-name="P1"><text:span text:style-name="T1">Inside flap</text:span></text:p>
          </draw:text-box>
        </draw:frame>
        <draw:frame draw:style-name="gr2" draw:text-style-name="P2" draw:layer="measurelines" svg:width="7.366cm" svg:height="1.139cm" svg:x="10.287cm" svg:y="9.656cm">
          <draw:text-box>
            <text:p text:style-name="P1"><text:span text:style-name="T1">back</text:span></text:p>
          </draw:text-box>
        </draw:frame>
        <draw:frame draw:style-name="gr2" draw:text-style-name="P2" draw:layer="measurelines" svg:width="7.366cm" svg:height="1.139cm" svg:x="19.558cm" svg:y="9.656cm">
          <draw:text-box>
            <text:p text:style-name="P1"><text:span text:style-name="T1">cover</text:span></text:p>
          </draw:text-box>
        </draw:frame>
        <officeooo:annotation svg:x="0.04cm" svg:y="0.082cm">
          <dc:creator>CraigH </dc:creator>
          <dc:date>2013-04-21T09:25:18</dc:date>
          <text:p>Three Panel Brochure</text:p>
          <text:p/>
          <text:p>11”x 8.5”, 3 column, 2 fold,</text:p>
          <text:p>columns are 2.9” x 7.7”</text:p>
          <text:p>margins are .38”</text:p>
          <text:p>gutters are .75”</text:p>
          <text:p/>
          <text:p>This tempate is </text:p>
          <text:p>CC0 licenced (all rights released)</text:p>
          <text:p>http://creativecommons.org/publicdomain/zero/1.0/</text:p>
          <text:p/>
        </officeooo:annotation>
      </draw:page>
      <draw:page draw:name="page2" draw:style-name="dp1" draw:master-page-name="_33__25_20column_25_20brochure">
        <draw:custom-shape draw:style-name="gr1" draw:text-style-name="P1" draw:layer="measurelines" svg:width="7.366cm" svg:height="19.558cm" svg:x="1.016cm" svg:y="1.0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measurelines" svg:width="7.366cm" svg:height="19.558cm" svg:x="10.287cm" svg:y="1.0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measurelines" svg:width="7.366cm" svg:height="19.558cm" svg:x="19.558cm" svg:y="1.01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7.366cm" svg:height="1.139cm" svg:x="1.016cm" svg:y="9.529cm">
          <draw:text-box>
            <text:p text:style-name="P1"><text:span text:style-name="T2">left panel</text:span></text:p>
          </draw:text-box>
        </draw:frame>
        <draw:frame draw:style-name="gr2" draw:text-style-name="P3" draw:layer="measurelines" svg:width="7.366cm" svg:height="1.139cm" svg:x="10.287cm" svg:y="9.656cm">
          <draw:text-box>
            <text:p text:style-name="P1"><text:span text:style-name="T2">center panel</text:span></text:p>
          </draw:text-box>
        </draw:frame>
        <draw:frame draw:style-name="gr2" draw:text-style-name="P3" draw:layer="measurelines" svg:width="7.366cm" svg:height="1.139cm" svg:x="19.558cm" svg:y="9.656cm">
          <draw:text-box>
            <text:p text:style-name="P1"><text:span text:style-name="T2">right pane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>
        <svg:title>Non printing, locked</svg:title>
      </draw:layer>
    </draw:layer-set>
    <style:master-page style:name="_33__25_20column_25_20brochure" style:display-name="3%20column%20brochur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raigH </meta:initial-creator>
    <meta:creation-date>2013-04-21T07:26:17</meta:creation-date>
    <dc:date>2013-04-21T09:25:39</dc:date>
    <dc:creator>CraigH </dc:creator>
    <meta:editing-duration>PT1H4M46S</meta:editing-duration>
    <meta:editing-cycles>3</meta:editing-cycles>
    <meta:generator>LibreOffice/3.6$Linux_x86 LibreOffice_project/360m1$Build-2</meta:generator>
    <meta:printed-by>CraigH </meta:printed-by>
    <meta:print-date>2013-04-21T08:23:30</meta:print-date>
    <dc:description>Three Panel Brochure

11”x 8.5”, 3 column, 2 fold,
columns are 2.9” x 7.7”
margins are .38”
gutters are .75”

This tempate is 
CC0 licenced (all rights released)
http://creativecommons.org/publicdomain/zero/1.0/</dc:description>
    <meta:keyword>LibreOffice</meta:keyword>
    <meta:keyword>brochure</meta:keyword>
    <meta:keyword>template</meta:keyword>
    <dc:subject>LibreOffice Template for a brochure</dc:subject>
    <dc:title>Three Panel Brochure</dc:title>
    <meta:document-statistic meta:object-count="12"/>
  </office:meta>
</office:document-meta>
</file>