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2083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6in"/>
    </style:style>
    <style:style style:name="co9" style:family="table-column">
      <style:table-column-properties fo:break-before="auto" style:column-width="5in"/>
    </style:style>
    <style:style style:name="co10" style:family="table-column">
      <style:table-column-properties fo:break-before="auto" style:column-width="1.6665in"/>
    </style:style>
    <style:style style:name="co11" style:family="table-column">
      <style:table-column-properties fo:break-before="auto" style:column-width="1.0417in"/>
    </style:style>
    <style:style style:name="co12" style:family="table-column">
      <style:table-column-properties fo:break-before="auto" style:column-width="0.3126in"/>
    </style:style>
    <style:style style:name="co13" style:family="table-column">
      <style:table-column-properties fo:break-before="auto" style:column-width="1.8752in"/>
    </style:style>
    <style:style style:name="co14" style:family="table-column">
      <style:table-column-properties fo:break-before="auto" style:column-width="0.9374in"/>
    </style:style>
    <style:style style:name="co15" style:family="table-column">
      <style:table-column-properties fo:break-before="auto" style:column-width="0.8335in"/>
    </style:style>
    <style:style style:name="co16" style:family="table-column">
      <style:table-column-properties fo:break-before="auto" style:column-width="3.3335in"/>
    </style:style>
    <style:style style:name="co17" style:family="table-column">
      <style:table-column-properties fo:break-before="auto" style:column-width="0.1563in"/>
    </style:style>
    <style:style style:name="co18" style:family="table-column">
      <style:table-column-properties fo:break-before="auto" style:column-width="0.4165in"/>
    </style:style>
    <style:style style:name="ro1" style:family="table-row">
      <style:table-row-properties style:row-height="0.1902in" fo:break-before="auto" style:use-optimal-row-height="false"/>
    </style:style>
    <style:style style:name="ro2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1.9862in" fo:break-before="auto" style:use-optimal-row-height="false"/>
    </style:style>
    <style:style style:name="ro6" style:family="table-row">
      <style:table-row-properties style:row-height="0.1882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3" style:family="table-cell" style:parent-style-name="Default" style:data-style-name="N136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text-position=""/>
    </style:style>
    <style:style style:name="ce5" style:family="table-cell" style:parent-style-name="Default">
      <style:table-cell-properties fo:wrap-option="wrap" style:vertical-align="bottom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7" style:family="table-cell" style:parent-style-name="Default" style:data-style-name="N136">
      <style:table-cell-properties style:text-align-source="fix" style:repeat-content="false" fo:wrap-option="wrap" style:vertical-align="bottom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start"/>
    </style:style>
  </office:automatic-styles>
  <office:body>
    <office:spreadsheet>
      <table:table table:name="LeagueStandings" table:style-name="ta1">
        <table:table-column table:style-name="co1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5" table:default-cell-style-name="Default"/>
        <table:table-row table:style-name="ro1">
          <table:table-cell table:style-name="ce5" office:value-type="string">
            <text:p>Team</text:p>
          </table:table-cell>
          <table:table-cell table:style-name="ce6" office:value-type="string">
            <text:p>Wins</text:p>
          </table:table-cell>
          <table:table-cell table:style-name="ce6" office:value-type="string">
            <text:p>Losses</text:p>
          </table:table-cell>
          <table:table-cell table:style-name="ce6" office:value-type="string">
            <text:p>Indiv. Wins</text:p>
          </table:table-cell>
          <table:table-cell table:style-name="ce6" office:value-type="string">
            <text:p>Indiv. Losses</text:p>
          </table:table-cell>
          <table:table-cell table:style-name="ce6" office:value-type="string">
            <text:p>Sets Lost</text:p>
          </table:table-cell>
          <table:table-cell table:style-name="ce6" office:value-type="string">
            <text:p>Games Lost</text:p>
          </table:table-cell>
          <table:table-cell/>
          <table:table-cell table:style-name="ce5" office:value-type="string">
            <text:p>Notes:</text:p>
          </table:table-cell>
          <table:table-cell table:number-columns-repeated="1015"/>
        </table:table-row>
        <table:table-row table:style-name="ro1">
          <table:table-cell table:formula="of:=[TeamTotals.A7]" office:value-type="string" office:string-value="Team 6 - Barcus">
            <text:p>Team 6 - Barcus</text:p>
          </table:table-cell>
          <table:table-cell table:formula="of:=[TeamTotals.B7]" office:value-type="float" office:value="1">
            <text:p>1</text:p>
          </table:table-cell>
          <table:table-cell table:formula="of:=[TeamTotals.C7]" office:value-type="float" office:value="1">
            <text:p>1</text:p>
          </table:table-cell>
          <table:table-cell table:formula="of:=[TeamTotals.D7]" office:value-type="float" office:value="4">
            <text:p>4</text:p>
          </table:table-cell>
          <table:table-cell table:formula="of:=[TeamTotals.E7]" office:value-type="float" office:value="2">
            <text:p>2</text:p>
          </table:table-cell>
          <table:table-cell table:formula="of:=[TeamTotals.F7]" office:value-type="float" office:value="6">
            <text:p>6</text:p>
          </table:table-cell>
          <table:table-cell table:formula="of:=[TeamTotals.G7]" office:value-type="float" office:value="60">
            <text:p>60</text:p>
          </table:table-cell>
          <table:table-cell/>
          <table:table-cell table:style-name="ce5" office:value-type="string">
            <text:p>Per USTA the standings are based on the number of</text:p>
          </table:table-cell>
          <table:table-cell table:number-columns-repeated="1015"/>
        </table:table-row>
        <table:table-row table:style-name="ro1">
          <table:table-cell table:formula="of:=[TeamTotals.A6]" office:value-type="string" office:string-value="Team 5 - Blasi">
            <text:p>Team 5 - Blasi</text:p>
          </table:table-cell>
          <table:table-cell table:formula="of:=[TeamTotals.B6]" office:value-type="float" office:value="1">
            <text:p>1</text:p>
          </table:table-cell>
          <table:table-cell table:formula="of:=[TeamTotals.C6]" office:value-type="float" office:value="1">
            <text:p>1</text:p>
          </table:table-cell>
          <table:table-cell table:formula="of:=[TeamTotals.D6]" office:value-type="float" office:value="3">
            <text:p>3</text:p>
          </table:table-cell>
          <table:table-cell table:formula="of:=[TeamTotals.E6]" office:value-type="float" office:value="3">
            <text:p>3</text:p>
          </table:table-cell>
          <table:table-cell table:formula="of:=[TeamTotals.F6]" office:value-type="float" office:value="6">
            <text:p>6</text:p>
          </table:table-cell>
          <table:table-cell table:formula="of:=[TeamTotals.G6]" office:value-type="float" office:value="38">
            <text:p>38</text:p>
          </table:table-cell>
          <table:table-cell/>
          <table:table-cell table:style-name="ce5" office:value-type="string">
            <text:p>team wins with ties broken by individual wins, then</text:p>
          </table:table-cell>
          <table:table-cell table:number-columns-repeated="1015"/>
        </table:table-row>
        <table:table-row table:style-name="ro1">
          <table:table-cell table:formula="of:=[TeamTotals.A3]" office:value-type="string" office:string-value="Team 2 - Corea">
            <text:p>Team 2 - Corea</text:p>
          </table:table-cell>
          <table:table-cell table:formula="of:=[TeamTotals.B3]" office:value-type="float" office:value="1">
            <text:p>1</text:p>
          </table:table-cell>
          <table:table-cell table:formula="of:=[TeamTotals.C3]" office:value-type="float" office:value="1">
            <text:p>1</text:p>
          </table:table-cell>
          <table:table-cell table:formula="of:=[TeamTotals.D3]" office:value-type="float" office:value="3">
            <text:p>3</text:p>
          </table:table-cell>
          <table:table-cell table:formula="of:=[TeamTotals.E3]" office:value-type="float" office:value="3">
            <text:p>3</text:p>
          </table:table-cell>
          <table:table-cell table:formula="of:=[TeamTotals.F3]" office:value-type="float" office:value="7">
            <text:p>7</text:p>
          </table:table-cell>
          <table:table-cell table:formula="of:=[TeamTotals.G3]" office:value-type="float" office:value="52">
            <text:p>52</text:p>
          </table:table-cell>
          <table:table-cell/>
          <table:table-cell table:style-name="ce5" office:value-type="string">
            <text:p>sets lost and finally games lost.</text:p>
          </table:table-cell>
          <table:table-cell table:number-columns-repeated="1015"/>
        </table:table-row>
        <table:table-row table:style-name="ro1">
          <table:table-cell table:formula="of:=[TeamTotals.A5]" office:value-type="string" office:string-value="Team 4 - Unger">
            <text:p>Team 4 - Unger</text:p>
          </table:table-cell>
          <table:table-cell table:formula="of:=[TeamTotals.B5]" office:value-type="float" office:value="1">
            <text:p>1</text:p>
          </table:table-cell>
          <table:table-cell table:formula="of:=[TeamTotals.C5]" office:value-type="float" office:value="1">
            <text:p>1</text:p>
          </table:table-cell>
          <table:table-cell table:formula="of:=[TeamTotals.D5]" office:value-type="float" office:value="3">
            <text:p>3</text:p>
          </table:table-cell>
          <table:table-cell table:formula="of:=[TeamTotals.E5]" office:value-type="float" office:value="3">
            <text:p>3</text:p>
          </table:table-cell>
          <table:table-cell table:formula="of:=[TeamTotals.F5]" office:value-type="float" office:value="9">
            <text:p>9</text:p>
          </table:table-cell>
          <table:table-cell table:formula="of:=[TeamTotals.G5]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formula="of:=[TeamTotals.A2]" office:value-type="string" office:string-value="Team 1 - Mimms">
            <text:p>Team 1 - Mimms</text:p>
          </table:table-cell>
          <table:table-cell table:formula="of:=[TeamTotals.B2]" office:value-type="float" office:value="1">
            <text:p>1</text:p>
          </table:table-cell>
          <table:table-cell table:formula="of:=[TeamTotals.C2]" office:value-type="float" office:value="1">
            <text:p>1</text:p>
          </table:table-cell>
          <table:table-cell table:formula="of:=[TeamTotals.D2]" office:value-type="float" office:value="2">
            <text:p>2</text:p>
          </table:table-cell>
          <table:table-cell table:formula="of:=[TeamTotals.E2]" office:value-type="float" office:value="4">
            <text:p>4</text:p>
          </table:table-cell>
          <table:table-cell table:formula="of:=[TeamTotals.F2]" office:value-type="float" office:value="8">
            <text:p>8</text:p>
          </table:table-cell>
          <table:table-cell table:formula="of:=[TeamTotals.G2]" office:value-type="float" office:value="54">
            <text:p>54</text:p>
          </table:table-cell>
          <table:table-cell/>
          <table:table-cell office:value-type="string">
            <text:p>After changing the Match Results sheet you must</text:p>
          </table:table-cell>
          <table:table-cell table:number-columns-repeated="1015"/>
        </table:table-row>
        <table:table-row table:style-name="ro1">
          <table:table-cell table:formula="of:=[TeamTotals.A4]" office:value-type="string" office:string-value="Team 3 - Klimas">
            <text:p>Team 3 - Klimas</text:p>
          </table:table-cell>
          <table:table-cell table:formula="of:=[TeamTotals.B4]" office:value-type="float" office:value="1">
            <text:p>1</text:p>
          </table:table-cell>
          <table:table-cell table:formula="of:=[TeamTotals.C4]" office:value-type="float" office:value="1">
            <text:p>1</text:p>
          </table:table-cell>
          <table:table-cell table:formula="of:=[TeamTotals.D4]" office:value-type="float" office:value="2">
            <text:p>2</text:p>
          </table:table-cell>
          <table:table-cell table:formula="of:=[TeamTotals.E4]" office:value-type="float" office:value="4">
            <text:p>4</text:p>
          </table:table-cell>
          <table:table-cell table:formula="of:=[TeamTotals.F4]" office:value-type="float" office:value="9">
            <text:p>9</text:p>
          </table:table-cell>
          <table:table-cell table:formula="of:=[TeamTotals.G4]" office:value-type="float" office:value="59">
            <text:p>59</text:p>
          </table:table-cell>
          <table:table-cell/>
          <table:table-cell office:value-type="string">
            <text:p>resort range (a1:g7) first by Sets Lost and Games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Lost in ascending order. <text:s/>Then sort the same range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a second time by Wins and Indiv. Wins in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descending order. <text:s text:c="2"/>(You have to sort twice because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OO only supports three columns in a single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sort.)</text:p>
          </table:table-cell>
          <table:table-cell table:number-columns-repeated="1015"/>
        </table:table-row>
        <table:table-row table:style-name="ro1" table:number-rows-repeated="88">
          <table:table-cell/>
          <table:table-cell table:style-name="ce6" table:number-columns-repeated="6"/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 Results" table:style-name="ta1"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>
            <text:p>All match results</text:p>
          </table:table-cell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1</text:p>
          </table:table-cell>
          <table:table-cell table:style-name="ce4" office:value-type="string">
            <text:p>Team 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/>
          <table:table-cell table:style-name="ce1" office:value-type="string">
            <text:p>Notes: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1D - 1</text:p>
          </table:table-cell>
          <table:table-cell table:style-name="ce4" office:value-type="string">
            <text:p>Warren Mimms</text:p>
          </table:table-cell>
          <table:table-cell table:style-name="ce4" office:value-type="string">
            <text:p>Carrol Prich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1">
            <text:p>1</text:p>
          </table:table-cell>
          <table:table-cell/>
          <table:table-cell table:style-name="ce1" office:value-type="string">
            <text:p>A default is recorded as a 6-0, 6-0 win for the non-defaulting team.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Lloyd Alvord</text:p>
          </table:table-cell>
          <table:table-cell table:style-name="ce4" office:value-type="string">
            <text:p>Arlen Glasco</text:p>
          </table:table-cell>
          <table:table-cell table:style-name="ce2" table:number-columns-repeated="7"/>
          <table:table-cell/>
          <table:table-cell table:style-name="ce1" office:value-type="string">
            <text:p>A double default is recorded as 6-0, 6-0 with a winning team number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2D - 1</text:p>
          </table:table-cell>
          <table:table-cell table:number-columns-repeated="2" table:style-name="ce4" office:value-type="string">
            <text:p>double 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0">
            <text:p>0</text:p>
          </table:table-cell>
          <table:table-cell/>
          <table:table-cell table:style-name="ce1" office:value-type="string">
            <text:p>of 0.  (It counts as a 6-0, 6-0 loss for both teams.)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2D - 2</text:p>
          </table:table-cell>
          <table:table-cell table:number-columns-repeated="2" table:style-name="ce4" office:value-type="string">
            <text:p>double 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Lazaro Hoback</text:p>
          </table:table-cell>
          <table:table-cell table:style-name="ce4" office:value-type="string">
            <text:p>Elias Phili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2">
            <text:p>2</text:p>
          </table:table-cell>
          <table:table-cell/>
          <table:table-cell table:style-name="ce1" office:value-type="string">
            <text:p>Defaults and double-defaults may be entered at any position.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Will Tunney</text:p>
          </table:table-cell>
          <table:table-cell table:style-name="ce4" office:value-type="string">
            <text:p>Forrest Corea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3</text:p>
          </table:table-cell>
          <table:table-cell table:style-name="ce4" office:value-type="string">
            <text:p>Team 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 - 1</text:p>
          </table:table-cell>
          <table:table-cell table:style-name="ce4" office:value-type="string">
            <text:p>Marlin Siciliano</text:p>
          </table:table-cell>
          <table:table-cell table:style-name="ce4" office:value-type="string">
            <text:p>Len Swop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/>
          <table:table-cell table:style-name="ce1" office:value-type="string">
            <text:p>Per USTA regs.  a supertiebreak counts as both a set and a game.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Arlie Stonerock</text:p>
          </table:table-cell>
          <table:table-cell table:style-name="ce4" office:value-type="string">
            <text:p>Lesley Hisle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Malcom Putz</text:p>
          </table:table-cell>
          <table:table-cell table:style-name="ce4" office:value-type="string">
            <text:p>Gilbert Barcu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/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Lemuel Klimas</text:p>
          </table:table-cell>
          <table:table-cell table:style-name="ce4" office:value-type="string">
            <text:p>Garret Legleiter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Rayford Lorance</text:p>
          </table:table-cell>
          <table:table-cell table:style-name="ce4" office:value-type="string">
            <text:p>Willard Duplanti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Sanford Morrone</text:p>
          </table:table-cell>
          <table:table-cell table:style-name="ce4" office:value-type="string">
            <text:p>Mckinley Oler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4</text:p>
          </table:table-cell>
          <table:table-cell table:style-name="ce4" office:value-type="string">
            <text:p>Team 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 - 1</text:p>
          </table:table-cell>
          <table:table-cell table:style-name="ce4" office:value-type="string">
            <text:p>Scot Lilly</text:p>
          </table:table-cell>
          <table:table-cell table:style-name="ce4" office:value-type="string">
            <text:p>Jerrold Burk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Shelby Fauntleroy</text:p>
          </table:table-cell>
          <table:table-cell table:style-name="ce4" office:value-type="string">
            <text:p>Alden Blasi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Edward Friedrich</text:p>
          </table:table-cell>
          <table:table-cell table:style-name="ce4" office:value-type="string">
            <text:p>Gino Lapinski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/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Keith Unger</text:p>
          </table:table-cell>
          <table:table-cell table:style-name="ce4" office:value-type="string">
            <text:p>Bryon Weathersby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Rupert Mar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Waylon Lamons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1</text:p>
          </table:table-cell>
          <table:table-cell table:style-name="ce1" office:value-type="string">
            <text:p>Team 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 - 1</text:p>
          </table:table-cell>
          <table:table-cell table:style-name="ce1" office:value-type="string">
            <text:p>Warren Mimms</text:p>
          </table:table-cell>
          <table:table-cell table:style-name="ce4" office:value-type="string">
            <text:p>Marlin Sicilian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1" office:value-type="string">
            <text:p>Lloyd Alvord</text:p>
          </table:table-cell>
          <table:table-cell table:style-name="ce4" office:value-type="string">
            <text:p>Arlie Stonerock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1" office:value-type="string">
            <text:p>Garth Mcmillion</text:p>
          </table:table-cell>
          <table:table-cell table:style-name="ce4" office:value-type="string">
            <text:p>Malcom Put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1" office:value-type="string">
            <text:p>Ernesto Kunst</text:p>
          </table:table-cell>
          <table:table-cell table:style-name="ce4" office:value-type="string">
            <text:p>Lemuel Klimas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1" office:value-type="string">
            <text:p>Lazaro Hoback</text:p>
          </table:table-cell>
          <table:table-cell table:style-name="ce4" office:value-type="string">
            <text:p>Rayford Loranc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1" office:value-type="string">
            <text:p>Will Tunney</text:p>
          </table:table-cell>
          <table:table-cell table:style-name="ce4" office:value-type="string">
            <text:p>Sanford Morrone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 4</text:p>
          </table:table-cell>
          <table:table-cell table:style-name="ce1" office:value-type="string">
            <text:p>Team 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 - 1</text:p>
          </table:table-cell>
          <table:table-cell table:style-name="ce4" office:value-type="string">
            <text:p>Scot Lilly</text:p>
          </table:table-cell>
          <table:table-cell table:style-name="ce1" office:value-type="string">
            <text:p>Len Swop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Shelby Fauntleroy</text:p>
          </table:table-cell>
          <table:table-cell table:style-name="ce1" office:value-type="string">
            <text:p>Lesley Hisle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Edward Friedrich</text:p>
          </table:table-cell>
          <table:table-cell table:style-name="ce1" office:value-type="string">
            <text:p>Gilbert Barcu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/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Keith Unger</text:p>
          </table:table-cell>
          <table:table-cell table:style-name="ce1" office:value-type="string">
            <text:p>Garret Legleiter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Clemente Hammett</text:p>
          </table:table-cell>
          <table:table-cell table:style-name="ce1" office:value-type="string">
            <text:p>Willard Duplanti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Chadwick Vida</text:p>
          </table:table-cell>
          <table:table-cell table:style-name="ce1" office:value-type="string">
            <text:p>Mckinley Oler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 2</text:p>
          </table:table-cell>
          <table:table-cell table:style-name="ce1" office:value-type="string">
            <text:p>Team 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 - 1</text:p>
          </table:table-cell>
          <table:table-cell table:style-name="ce4" office:value-type="string">
            <text:p>Carrol Prichard</text:p>
          </table:table-cell>
          <table:table-cell table:style-name="ce1" office:value-type="string">
            <text:p>Jerrold Burk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Arlen Glasco</text:p>
          </table:table-cell>
          <table:table-cell table:style-name="ce1" office:value-type="string">
            <text:p>Alden Blasi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Michale Rohrbach</text:p>
          </table:table-cell>
          <table:table-cell table:style-name="ce1" office:value-type="string">
            <text:p>Gino Lapinski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/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Jimmie Palko</text:p>
          </table:table-cell>
          <table:table-cell table:style-name="ce1" office:value-type="string">
            <text:p>Bryon Weathersby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Elias Philip</text:p>
          </table:table-cell>
          <table:table-cell table:style-name="ce1" office:value-type="string">
            <text:p>Rupert Mar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Forrest Corea</text:p>
          </table:table-cell>
          <table:table-cell table:style-name="ce1" office:value-type="string">
            <text:p>Waylon Lamons</text:p>
          </table:table-cell>
          <table:table-cell table:style-name="ce2" table:number-columns-repeated="6"/>
          <table:table-cell table:number-columns-repeated="1015"/>
        </table:table-row>
        <table:table-row table:style-name="ro1" table:number-rows-repeated="59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date In Progress" table:style-name="ta1">
        <table:table-column table:style-name="co9" table:default-cell-style-name="ce1"/>
        <table:table-column table:style-name="co5" table:number-columns-repeated="1023" table:default-cell-style-name="Default"/>
        <table:table-row table:style-name="ro2">
          <table:table-cell office:value-type="string">
            <text:p>This spreadsheet is currently being edited/updated.  Results will not be correct until all updates are correct.</text:p>
          </table:table-cell>
          <table:table-cell table:number-columns-repeated="1023"/>
        </table:table-row>
      </table:table>
      <table:table table:name="Instructions" table:style-name="ta1">
        <table:table-column table:style-name="co8" table:default-cell-style-name="Default"/>
        <table:table-column table:style-name="co5" table:number-columns-repeated="1023" table:default-cell-style-name="Default"/>
        <table:table-row table:style-name="ro1">
          <table:table-cell table:style-name="ce1" office:value-type="string">
            <text:p>Enter all match results on the Match Results sheet.  Link the team resul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o the teams Team sheet.  Copy the formulas from the Match Statistics Formul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heet next to the team match on the Team sheet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(The Match Statistics Formulas sheet may be hidden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here is a hidden Team Totals sheet that is sorted to create the LeagueStanding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he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 default is recorded as a 6-0, 6-0 win for the non-defaulting team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 double default is recorded as 6-0, 6-0 with a winning team numb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f 0.  (It counts as a 6-0, 6-0 loss for both teams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efaults and double-defaults may be entered at any positio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r USTA regs.  a supertiebreak counts as both a set and a gam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he method for calculating a team win (TW) is rather complicated because i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oes take into account double-defaults which could results in a tie in the numb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f individual wins in a team mat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ouble defaults are counted in the team totals for sets and games lost, bu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ey are not used in determining whether a team wins a team mat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You may want to hide this Instructions sheet after setting up your spreadsheet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Totals" table:style-name="ta1">
        <table:table-column table:style-name="co10" table:default-cell-style-name="Default"/>
        <table:table-column table:style-name="co11" table:number-columns-repeated="6" table:default-cell-style-name="ce2"/>
        <table:table-column table:style-name="co5" table:number-columns-repeated="1017" table:default-cell-style-name="Default"/>
        <table:table-row table:style-name="ro4">
          <table:table-cell table:style-name="ce1" office:value-type="string">
            <text:p>Team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Indiv. Wins</text:p>
          </table:table-cell>
          <table:table-cell office:value-type="string">
            <text:p>Indiv. Losses</text:p>
          </table:table-cell>
          <table:table-cell office:value-type="string">
            <text:p>Sets Lost</text:p>
          </table:table-cell>
          <table:table-cell office:value-type="string">
            <text:p>Games Lost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1 - Mimms</text:p>
          </table:table-cell>
          <table:table-cell table:formula="of:=SUM(['Team 1 _ Mimms'.L$1:.L$1048576])" office:value-type="float" office:value="1">
            <text:p>1</text:p>
          </table:table-cell>
          <table:table-cell table:formula="of:=SUM(['Team 1 _ Mimms'.M$1:.M$1048576])" office:value-type="float" office:value="1">
            <text:p>1</text:p>
          </table:table-cell>
          <table:table-cell table:formula="of:=SUM(['Team 1 _ Mimms'.N$1:.N$1048576])" office:value-type="float" office:value="2">
            <text:p>2</text:p>
          </table:table-cell>
          <table:table-cell table:formula="of:=SUM(['Team 1 _ Mimms'.O$1:.O$1048576])" office:value-type="float" office:value="4">
            <text:p>4</text:p>
          </table:table-cell>
          <table:table-cell table:formula="of:=SUM(['Team 1 _ Mimms'.Q$1:.Q$1048576])" office:value-type="float" office:value="8">
            <text:p>8</text:p>
          </table:table-cell>
          <table:table-cell table:formula="of:=SUM(['Team 1 _ Mimms'.S$1:.S$1048576])" office:value-type="float" office:value="54">
            <text:p>54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2 - Corea</text:p>
          </table:table-cell>
          <table:table-cell table:formula="of:=SUM(['Team 2 _ Corea'.L$1:.L$1048576])" office:value-type="float" office:value="1">
            <text:p>1</text:p>
          </table:table-cell>
          <table:table-cell table:formula="of:=SUM(['Team 2 _ Corea'.M$1:.M$1048576])" office:value-type="float" office:value="1">
            <text:p>1</text:p>
          </table:table-cell>
          <table:table-cell table:formula="of:=SUM(['Team 2 _ Corea'.N$1:.N$1048576])" office:value-type="float" office:value="3">
            <text:p>3</text:p>
          </table:table-cell>
          <table:table-cell table:formula="of:=SUM(['Team 2 _ Corea'.O$1:.O$1048576])" office:value-type="float" office:value="3">
            <text:p>3</text:p>
          </table:table-cell>
          <table:table-cell table:formula="of:=SUM(['Team 2 _ Corea'.Q$1:.Q$1048576])" office:value-type="float" office:value="7">
            <text:p>7</text:p>
          </table:table-cell>
          <table:table-cell table:formula="of:=SUM(['Team 2 _ Corea'.S$1:.S$1048576])" office:value-type="float" office:value="52">
            <text:p>52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3 - Klimas</text:p>
          </table:table-cell>
          <table:table-cell table:formula="of:=SUM(['Team 3 _ Klimas'.L$1:.L$1048576])" office:value-type="float" office:value="1">
            <text:p>1</text:p>
          </table:table-cell>
          <table:table-cell table:formula="of:=SUM(['Team 3 _ Klimas'.M$1:.M$1048576])" office:value-type="float" office:value="1">
            <text:p>1</text:p>
          </table:table-cell>
          <table:table-cell table:formula="of:=SUM(['Team 3 _ Klimas'.N$1:.N$1048576])" office:value-type="float" office:value="2">
            <text:p>2</text:p>
          </table:table-cell>
          <table:table-cell table:formula="of:=SUM(['Team 3 _ Klimas'.O$1:.O$1048576])" office:value-type="float" office:value="4">
            <text:p>4</text:p>
          </table:table-cell>
          <table:table-cell table:formula="of:=SUM(['Team 3 _ Klimas'.Q$1:.Q$1048576])" office:value-type="float" office:value="9">
            <text:p>9</text:p>
          </table:table-cell>
          <table:table-cell table:formula="of:=SUM(['Team 3 _ Klimas'.S$1:.S$1048576])" office:value-type="float" office:value="59">
            <text:p>59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4 - Unger</text:p>
          </table:table-cell>
          <table:table-cell table:formula="of:=SUM(['Team 4 _ Unger'.L$1:.L$1048576])" office:value-type="float" office:value="1">
            <text:p>1</text:p>
          </table:table-cell>
          <table:table-cell table:formula="of:=SUM(['Team 4 _ Unger'.M$1:.M$1048576])" office:value-type="float" office:value="1">
            <text:p>1</text:p>
          </table:table-cell>
          <table:table-cell table:formula="of:=SUM(['Team 4 _ Unger'.N$1:.N$1048576])" office:value-type="float" office:value="3">
            <text:p>3</text:p>
          </table:table-cell>
          <table:table-cell table:formula="of:=SUM(['Team 4 _ Unger'.O$1:.O$1048576])" office:value-type="float" office:value="3">
            <text:p>3</text:p>
          </table:table-cell>
          <table:table-cell table:formula="of:=SUM(['Team 4 _ Unger'.Q$1:.Q$1048576])" office:value-type="float" office:value="9">
            <text:p>9</text:p>
          </table:table-cell>
          <table:table-cell table:formula="of:=SUM(['Team 4 _ Unger'.S$1:.S$1048576])" office:value-type="float" office:value="69">
            <text:p>69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5 - Blasi</text:p>
          </table:table-cell>
          <table:table-cell table:formula="of:=SUM(['Team 5 _ Blasi'.L$1:.L$1048576])" office:value-type="float" office:value="1">
            <text:p>1</text:p>
          </table:table-cell>
          <table:table-cell table:formula="of:=SUM(['Team 5 _ Blasi'.M$1:.M$1048576])" office:value-type="float" office:value="1">
            <text:p>1</text:p>
          </table:table-cell>
          <table:table-cell table:formula="of:=SUM(['Team 5 _ Blasi'.N$1:.N$1048576])" office:value-type="float" office:value="3">
            <text:p>3</text:p>
          </table:table-cell>
          <table:table-cell table:formula="of:=SUM(['Team 5 _ Blasi'.O$1:.O$1048576])" office:value-type="float" office:value="3">
            <text:p>3</text:p>
          </table:table-cell>
          <table:table-cell table:formula="of:=SUM(['Team 5 _ Blasi'.Q$1:.Q$1048576])" office:value-type="float" office:value="6">
            <text:p>6</text:p>
          </table:table-cell>
          <table:table-cell table:formula="of:=SUM(['Team 5 _ Blasi'.S$1:.S$1048576])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Team 6 - Barcus</text:p>
          </table:table-cell>
          <table:table-cell table:formula="of:=SUM(['Team 6 _ Barcus'.L$1:.L$1048576])" office:value-type="float" office:value="1">
            <text:p>1</text:p>
          </table:table-cell>
          <table:table-cell table:formula="of:=SUM(['Team 6 _ Barcus'.M$1:.M$1048576])" office:value-type="float" office:value="1">
            <text:p>1</text:p>
          </table:table-cell>
          <table:table-cell table:formula="of:=SUM(['Team 6 _ Barcus'.N$1:.N$1048576])" office:value-type="float" office:value="4">
            <text:p>4</text:p>
          </table:table-cell>
          <table:table-cell table:formula="of:=SUM(['Team 6 _ Barcus'.O$1:.O$1048576])" office:value-type="float" office:value="2">
            <text:p>2</text:p>
          </table:table-cell>
          <table:table-cell table:formula="of:=SUM(['Team 6 _ Barcus'.Q$1:.Q$1048576])" office:value-type="float" office:value="6">
            <text:p>6</text:p>
          </table:table-cell>
          <table:table-cell table:formula="of:=SUM(['Team 6 _ Barcus'.S$1:.S$1048576])" office:value-type="float" office:value="60">
            <text:p>60</text:p>
          </table:table-cell>
          <table:table-cell table:number-columns-repeated="1017"/>
        </table:table-row>
        <table:table-row table:style-name="ro4" table:number-rows-repeated="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ch Statistics Formulas" table:style-name="ta1">
        <table:table-column table:style-name="co12" table:visibility="collapse" table:default-cell-style-name="ce2"/>
        <table:table-column table:style-name="co12" table:visibility="collapse" table:number-columns-repeated="2" table:default-cell-style-name="ce4"/>
        <table:table-column table:style-name="co12" table:visibility="collapse" table:number-columns-repeated="7" table:default-cell-style-name="ce2"/>
        <table:table-column table:style-name="co5" table:default-cell-style-name="Default"/>
        <table:table-column table:style-name="co7" table:number-columns-repeated="11" table:default-cell-style-name="ce2"/>
        <table:table-column table:style-name="co5" table:number-columns-repeated="1002" table:default-cell-style-name="Default"/>
        <table:table-row table:style-name="ro5">
          <table:table-cell/>
          <table:table-cell/>
          <table:table-cell table:number-columns-repeated="7"/>
          <table:table-cell table:style-name="Default"/>
          <table:table-cell table:style-name="ce2" office:value-type="string">
            <text:p>Copy these match statistics formulas next to each individual match on the Team sheets.  The leftmost formula should be copied to column L.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4">
          <table:table-cell table:number-columns-repeated="11"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number-columns-repeated="3"/>
          <table:table-cell table:number-columns-repeated="7"/>
          <table:table-cell/>
          <table:table-cell table:formula="of:=IF(([.$T4]&gt;0);1;IF(([.$T4]&lt;0);0;IF(([.$U4]&gt;0);1;IF(([.$U4]&lt;0);0;IF(([.$V4]&gt;0);1;IF(([.$V4]&lt;0);0;0.5))))))" office:value-type="float" office:value="0.5">
            <text:p>0.5</text:p>
          </table:table-cell>
          <table:table-cell table:formula="of:=1-[.L4]" office:value-type="float" office:value="0.5">
            <text:p>0.5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formula="of:=IF(([.$J4]&lt;&gt;[.$B$1]);SUM([.$E4];[.$G4];[.$I4]);SUM([.$D4];[.$F4];[.$H4]))" office:value-type="float" office:value="0">
            <text:p>0</text:p>
          </table:table-cell>
          <table:table-cell table:formula="of:=IF(([.$J4]=[.$B$1]);SUM([.$E4];[.$G4];[.$I4]);SUM([.$D4];[.$F4];[.$H4]))" office:value-type="float" office:value="0">
            <text:p>0</text:p>
          </table:table-cell>
          <table:table-cell table:formula="of:=SUMIF([.$J4:.$J9];&quot;&lt;&gt;0&quot;;[.$N4:.$N9])-SUMIF([.$J4:.$J9];&quot;&lt;&gt;0&quot;;[.$O4:.$O9])" office:value-type="float" office:value="0">
            <text:p>0</text:p>
          </table:table-cell>
          <table:table-cell table:formula="of:=SUMIF([.$J4:.$J9];&quot;&lt;&gt;0&quot;;[.$P4:.$P9])-SUMIF([.$J4:.$J9];&quot;&lt;&gt;0&quot;;[.$Q4:.$Q9])" office:value-type="float" office:value="0">
            <text:p>0</text:p>
          </table:table-cell>
          <table:table-cell table:formula="of:=SUMIF([.$J4:.$J9];&quot;&lt;&gt;0&quot;;[.$R4:.$R9])-SUMIF([.$J4:.$J9];&quot;&lt;&gt;0&quot;;[.$S4:.$S9])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6]=[.$B$1]);1;0)" office:value-type="float" office:value="1">
            <text:p>1</text:p>
          </table:table-cell>
          <table:table-cell table:formula="of:=1-[.N6]" office:value-type="float" office:value="0">
            <text:p>0</text:p>
          </table:table-cell>
          <table:table-cell table:formula="of:=IF(([.$J6]=[.$B$1]);2;IF(([.$H6]=1);1;0))" office:value-type="float" office:value="2">
            <text:p>2</text:p>
          </table:table-cell>
          <table:table-cell table:formula="of:=IF(([.$J6]=[.$B$1]);IF(([.$H6]=1);1;0);2)" office:value-type="float" office:value="0">
            <text:p>0</text:p>
          </table:table-cell>
          <table:table-cell table:formula="of:=IF(([.$J6]&lt;&gt;[.$B$1]);SUM([.$E6];[.$G6];[.$I6]);SUM([.$D6];[.$F6];[.$H6]))" office:value-type="float" office:value="0">
            <text:p>0</text:p>
          </table:table-cell>
          <table:table-cell table:formula="of:=IF(([.$J6]=[.$B$1]);SUM([.$E6];[.$G6];[.$I6]);SUM([.$D6];[.$F6];[.$H6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formula="of:=IF(([.$J8]&lt;&gt;[.$B$1]);SUM([.$E8];[.$G8];[.$I8]);SUM([.$D8];[.$F8];[.$H8]))" office:value-type="float" office:value="0">
            <text:p>0</text:p>
          </table:table-cell>
          <table:table-cell table:formula="of:=IF(([.$J8]=[.$B$1]);SUM([.$E8];[.$G8];[.$I8]);SUM([.$D8];[.$F8];[.$H8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</table:table>
      <table:table table:name="Team 1 _ Mimms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8" table:default-cell-style-name="ce6"/>
        <table:table-column table:style-name="co7" table:number-columns-repeated="3" table:default-cell-style-name="ce6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8"/>
          <table:table-cell table:number-columns-repeated="1005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8"/>
          <table:table-cell table:number-columns-repeated="1005"/>
        </table:table-row>
        <table:table-row table:style-name="ro4">
          <table:table-cell table:style-name="ce7" table:formula="of:=['Match Results'.A3]" office:value-type="float" office:value="41061">
            <text:p>6/1/2012</text:p>
          </table:table-cell>
          <table:table-cell table:formula="of:=['Match Results'.B3]" office:value-type="string" office:string-value="Team1">
            <text:p>Team1</text:p>
          </table:table-cell>
          <table:table-cell table:formula="of:=['Match Results'.C3]" office:value-type="string" office:string-value="Team 2">
            <text:p>Team 2</text:p>
          </table:table-cell>
          <table:table-cell table:formula="of:=['Match Results'.D3]" office:value-type="string" office:string-value="S">
            <text:p>S</text:p>
          </table:table-cell>
          <table:table-cell table:formula="of:=['Match Results'.E3]" office:value-type="string" office:string-value="c">
            <text:p>c</text:p>
          </table:table-cell>
          <table:table-cell table:formula="of:=['Match Results'.F3]" office:value-type="string" office:string-value="o">
            <text:p>o</text:p>
          </table:table-cell>
          <table:table-cell table:formula="of:=['Match Results'.G3]" office:value-type="string" office:string-value="r">
            <text:p>r</text:p>
          </table:table-cell>
          <table:table-cell table:formula="of:=['Match Results'.H3]" office:value-type="string" office:string-value="e">
            <text:p>e</text:p>
          </table:table-cell>
          <table:table-cell table:style-name="ce6" table:formula="of:=['Match Results'.I3]" office:value-type="string" office:string-value="s">
            <text:p>s</text:p>
          </table:table-cell>
          <table:table-cell table:style-name="ce6" table:formula="of:=['Match Results'.J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]" office:value-type="string" office:string-value="#1D - 1">
            <text:p>#1D - 1</text:p>
          </table:table-cell>
          <table:table-cell table:formula="of:=['Match Results'.B4]" office:value-type="string" office:string-value="Warren Mimms">
            <text:p>Warren Mimms</text:p>
          </table:table-cell>
          <table:table-cell table:formula="of:=['Match Results'.C4]" office:value-type="string" office:string-value="Carrol Prichard">
            <text:p>Carrol Prichard</text:p>
          </table:table-cell>
          <table:table-cell table:formula="of:=['Match Results'.D4]" office:value-type="float" office:value="6">
            <text:p>6</text:p>
          </table:table-cell>
          <table:table-cell table:formula="of:=['Match Results'.E4]" office:value-type="float" office:value="3">
            <text:p>3</text:p>
          </table:table-cell>
          <table:table-cell table:formula="of:=['Match Results'.F4]" office:value-type="float" office:value="6">
            <text:p>6</text:p>
          </table:table-cell>
          <table:table-cell table:formula="of:=['Match Results'.G4]" office:value-type="float" office:value="0">
            <text:p>0</text:p>
          </table:table-cell>
          <table:table-cell table:formula="of:=['Match Results'.H4]" office:value-type="float" office:value="0">
            <text:p>0</text:p>
          </table:table-cell>
          <table:table-cell table:style-name="ce6" table:formula="of:=['Match Results'.I4]" office:value-type="float" office:value="0">
            <text:p>0</text:p>
          </table:table-cell>
          <table:table-cell table:style-name="ce6" table:formula="of:=['Match Results'.J4]" office:value-type="float" office:value="1">
            <text:p>1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formula="of:=IF(([.$J4]&lt;&gt;[.$B$1]);SUM([.$E4];[.$G4];[.$I4]);SUM([.$D4];[.$F4];[.$H4]))" office:value-type="float" office:value="12">
            <text:p>12</text:p>
          </table:table-cell>
          <table:table-cell table:formula="of:=IF(([.$J4]=[.$B$1]);SUM([.$E4];[.$G4];[.$I4]);SUM([.$D4];[.$F4];[.$H4]))" office:value-type="float" office:value="3">
            <text:p>3</text:p>
          </table:table-cell>
          <table:table-cell table:formula="of:=SUMIF([.$J4:.$J9];&quot;&lt;&gt;0&quot;;[.$N4:.$N9])-SUMIF([.$J4:.$J9];&quot;&lt;&gt;0&quot;;[.$O4:.$O9])" office:value-type="float" office:value="0">
            <text:p>0</text:p>
          </table:table-cell>
          <table:table-cell table:formula="of:=SUMIF([.$J4:.$J9];&quot;&lt;&gt;0&quot;;[.$P4:.$P9])-SUMIF([.$J4:.$J9];&quot;&lt;&gt;0&quot;;[.$Q4:.$Q9])" office:value-type="float" office:value="0">
            <text:p>0</text:p>
          </table:table-cell>
          <table:table-cell table:formula="of:=SUMIF([.$J4:.$J9];&quot;&lt;&gt;0&quot;;[.$R4:.$R9])-SUMIF([.$J4:.$J9];&quot;&lt;&gt;0&quot;;[.$S4:.$S9])"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formula="of:=['Match Results'.A5]" office:value-type="string" office:string-value="#1D - 2">
            <text:p>#1D - 2</text:p>
          </table:table-cell>
          <table:table-cell table:formula="of:=['Match Results'.B5]" office:value-type="string" office:string-value="Lloyd Alvord">
            <text:p>Lloyd Alvord</text:p>
          </table:table-cell>
          <table:table-cell table:formula="of:=['Match Results'.C5]" office:value-type="string" office:string-value="Arlen Glasco">
            <text:p>Arlen Glasco</text:p>
          </table:table-cell>
          <table:table-cell table:style-name="Default" table:number-columns-repeated="5"/>
          <table:table-cell/>
          <table:table-cell table:style-name="ce6"/>
          <table:table-cell table:number-columns-repeated="1014"/>
        </table:table-row>
        <table:table-row table:style-name="ro4">
          <table:table-cell table:formula="of:=['Match Results'.A6]" office:value-type="string" office:string-value="#2D - 1">
            <text:p>#2D - 1</text:p>
          </table:table-cell>
          <table:table-cell table:formula="of:=['Match Results'.B6]" office:value-type="string" office:string-value="double default">
            <text:p>double default</text:p>
          </table:table-cell>
          <table:table-cell table:formula="of:=['Match Results'.C6]" office:value-type="string" office:string-value="double default">
            <text:p>double default</text:p>
          </table:table-cell>
          <table:table-cell table:formula="of:=['Match Results'.D6]" office:value-type="float" office:value="6">
            <text:p>6</text:p>
          </table:table-cell>
          <table:table-cell table:formula="of:=['Match Results'.E6]" office:value-type="float" office:value="0">
            <text:p>0</text:p>
          </table:table-cell>
          <table:table-cell table:formula="of:=['Match Results'.F6]" office:value-type="float" office:value="6">
            <text:p>6</text:p>
          </table:table-cell>
          <table:table-cell table:formula="of:=['Match Results'.G6]" office:value-type="float" office:value="0">
            <text:p>0</text:p>
          </table:table-cell>
          <table:table-cell table:formula="of:=['Match Results'.H6]" office:value-type="string" office:string-value=" ">
            <text:p><text:s/></text:p>
          </table:table-cell>
          <table:table-cell table:style-name="ce6" table:formula="of:=['Match Results'.I6]" office:value-type="string" office:string-value=" ">
            <text:p><text:s/></text:p>
          </table:table-cell>
          <table:table-cell table:style-name="ce6" table:formula="of:=['Match Results'.J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formula="of:=IF(([.$J6]&lt;&gt;[.$B$1]);SUM([.$E6];[.$G6];[.$I6]);SUM([.$D6];[.$F6];[.$H6]))" office:value-type="float" office:value="0">
            <text:p>0</text:p>
          </table:table-cell>
          <table:table-cell table:formula="of:=IF(([.$J6]=[.$B$1]);SUM([.$E6];[.$G6];[.$I6]);SUM([.$D6];[.$F6];[.$H6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7]" office:value-type="string" office:string-value="#2D - 2">
            <text:p>#2D - 2</text:p>
          </table:table-cell>
          <table:table-cell table:formula="of:=['Match Results'.B7]" office:value-type="string" office:string-value="double default">
            <text:p>double default</text:p>
          </table:table-cell>
          <table:table-cell table:formula="of:=['Match Results'.C7]" office:value-type="string" office:string-value="double default">
            <text:p>double default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formula="of:=['Match Results'.A8]" office:value-type="string" office:string-value="#3D - 1">
            <text:p>#3D - 1</text:p>
          </table:table-cell>
          <table:table-cell table:formula="of:=['Match Results'.B8]" office:value-type="string" office:string-value="Lazaro Hoback">
            <text:p>Lazaro Hoback</text:p>
          </table:table-cell>
          <table:table-cell table:formula="of:=['Match Results'.C8]" office:value-type="string" office:string-value="Elias Philip">
            <text:p>Elias Philip</text:p>
          </table:table-cell>
          <table:table-cell table:formula="of:=['Match Results'.D8]" office:value-type="float" office:value="6">
            <text:p>6</text:p>
          </table:table-cell>
          <table:table-cell table:formula="of:=['Match Results'.E8]" office:value-type="float" office:value="4">
            <text:p>4</text:p>
          </table:table-cell>
          <table:table-cell table:formula="of:=['Match Results'.F8]" office:value-type="float" office:value="6">
            <text:p>6</text:p>
          </table:table-cell>
          <table:table-cell table:formula="of:=['Match Results'.G8]" office:value-type="float" office:value="0">
            <text:p>0</text:p>
          </table:table-cell>
          <table:table-cell table:formula="of:=['Match Results'.H8]" office:value-type="float" office:value="0">
            <text:p>0</text:p>
          </table:table-cell>
          <table:table-cell table:style-name="ce6" table:formula="of:=['Match Results'.I8]" office:value-type="float" office:value="0">
            <text:p>0</text:p>
          </table:table-cell>
          <table:table-cell table:style-name="ce6" table:formula="of:=['Match Results'.J8]" office:value-type="float" office:value="2">
            <text:p>2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formula="of:=IF(([.$J8]&lt;&gt;[.$B$1]);SUM([.$E8];[.$G8];[.$I8]);SUM([.$D8];[.$F8];[.$H8]))" office:value-type="float" office:value="4">
            <text:p>4</text:p>
          </table:table-cell>
          <table:table-cell table:formula="of:=IF(([.$J8]=[.$B$1]);SUM([.$E8];[.$G8];[.$I8]);SUM([.$D8];[.$F8];[.$H8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9]" office:value-type="string" office:string-value="#3D - 2">
            <text:p>#3D - 2</text:p>
          </table:table-cell>
          <table:table-cell table:formula="of:=['Match Results'.B9]" office:value-type="string" office:string-value="Will Tunney">
            <text:p>Will Tunney</text:p>
          </table:table-cell>
          <table:table-cell table:formula="of:=['Match Results'.C9]" office:value-type="string" office:string-value="Forrest Corea">
            <text:p>Forrest Corea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27]" office:value-type="float" office:value="41068">
            <text:p>6/8/2012</text:p>
          </table:table-cell>
          <table:table-cell table:formula="of:=['Match Results'.B27]" office:value-type="string" office:string-value="Team1">
            <text:p>Team1</text:p>
          </table:table-cell>
          <table:table-cell table:formula="of:=['Match Results'.C27]" office:value-type="string" office:string-value="Team 3">
            <text:p>Team 3</text:p>
          </table:table-cell>
          <table:table-cell table:formula="of:=['Match Results'.D27]" office:value-type="string" office:string-value="S">
            <text:p>S</text:p>
          </table:table-cell>
          <table:table-cell table:formula="of:=['Match Results'.E27]" office:value-type="string" office:string-value="c">
            <text:p>c</text:p>
          </table:table-cell>
          <table:table-cell table:formula="of:=['Match Results'.F27]" office:value-type="string" office:string-value="o">
            <text:p>o</text:p>
          </table:table-cell>
          <table:table-cell table:formula="of:=['Match Results'.G27]" office:value-type="string" office:string-value="r">
            <text:p>r</text:p>
          </table:table-cell>
          <table:table-cell table:formula="of:=['Match Results'.H27]" office:value-type="string" office:string-value="e">
            <text:p>e</text:p>
          </table:table-cell>
          <table:table-cell table:style-name="ce6" table:formula="of:=['Match Results'.I27]" office:value-type="string" office:string-value="s">
            <text:p>s</text:p>
          </table:table-cell>
          <table:table-cell table:style-name="ce6" table:formula="of:=['Match Results'.J27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28]" office:value-type="string" office:string-value="#1D - 1">
            <text:p>#1D - 1</text:p>
          </table:table-cell>
          <table:table-cell table:formula="of:=['Match Results'.B28]" office:value-type="string" office:string-value="Warren Mimms">
            <text:p>Warren Mimms</text:p>
          </table:table-cell>
          <table:table-cell table:formula="of:=['Match Results'.C28]" office:value-type="string" office:string-value="Marlin Siciliano">
            <text:p>Marlin Siciliano</text:p>
          </table:table-cell>
          <table:table-cell table:formula="of:=['Match Results'.D28]" office:value-type="float" office:value="6">
            <text:p>6</text:p>
          </table:table-cell>
          <table:table-cell table:formula="of:=['Match Results'.E28]" office:value-type="float" office:value="3">
            <text:p>3</text:p>
          </table:table-cell>
          <table:table-cell table:formula="of:=['Match Results'.F28]" office:value-type="float" office:value="6">
            <text:p>6</text:p>
          </table:table-cell>
          <table:table-cell table:formula="of:=['Match Results'.G28]" office:value-type="float" office:value="0">
            <text:p>0</text:p>
          </table:table-cell>
          <table:table-cell table:formula="of:=['Match Results'.H28]" office:value-type="float" office:value="0">
            <text:p>0</text:p>
          </table:table-cell>
          <table:table-cell table:style-name="ce6" table:formula="of:=['Match Results'.I28]" office:value-type="float" office:value="0">
            <text:p>0</text:p>
          </table:table-cell>
          <table:table-cell table:style-name="ce6" table:formula="of:=['Match Results'.J28]" office:value-type="float" office:value="1">
            <text:p>1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0">
            <text:p>0</text:p>
          </table:table-cell>
          <table:table-cell table:formula="of:=1-[.L12]" office:value-type="float" office:value="1">
            <text:p>1</text:p>
          </table:table-cell>
          <table:table-cell table:formula="of:=IF(([.$J12]=[.$B$1]);1;0)" office:value-type="float" office:value="1">
            <text:p>1</text:p>
          </table:table-cell>
          <table:table-cell table:formula="of:=1-[.N12]" office:value-type="float" office:value="0">
            <text:p>0</text:p>
          </table:table-cell>
          <table:table-cell table:formula="of:=IF(([.$J12]=[.$B$1]);2;IF(([.$H12]=1);1;0))" office:value-type="float" office:value="2">
            <text:p>2</text:p>
          </table:table-cell>
          <table:table-cell table:formula="of:=IF(([.$J12]=[.$B$1]);IF(([.$H12]=1);1;0);2)" office:value-type="float" office:value="0">
            <text:p>0</text:p>
          </table:table-cell>
          <table:table-cell table:formula="of:=IF(([.$J12]&lt;&gt;[.$B$1]);SUM([.$E12];[.$G12];[.$I12]);SUM([.$D12];[.$F12];[.$H12]))" office:value-type="float" office:value="12">
            <text:p>12</text:p>
          </table:table-cell>
          <table:table-cell table:formula="of:=IF(([.$J12]=[.$B$1]);SUM([.$E12];[.$G12];[.$I12]);SUM([.$D12];[.$F12];[.$H12]))" office:value-type="float" office:value="3">
            <text:p>3</text:p>
          </table:table-cell>
          <table:table-cell table:formula="of:=SUMIF([.$J12:.$J17];&quot;&lt;&gt;0&quot;;[.$N12:.$N17])-SUMIF([.$J12:.$J17];&quot;&lt;&gt;0&quot;;[.$O12:.$O17])" office:value-type="float" office:value="-1">
            <text:p>-1</text:p>
          </table:table-cell>
          <table:table-cell table:formula="of:=SUMIF([.$J12:.$J17];&quot;&lt;&gt;0&quot;;[.$P12:.$P17])-SUMIF([.$J12:.$J17];&quot;&lt;&gt;0&quot;;[.$Q12:.$Q17])" office:value-type="float" office:value="-1">
            <text:p>-1</text:p>
          </table:table-cell>
          <table:table-cell table:formula="of:=SUMIF([.$J12:.$J17];&quot;&lt;&gt;0&quot;;[.$R12:.$R17])-SUMIF([.$J12:.$J17];&quot;&lt;&gt;0&quot;;[.$S12:.$S17])" office:value-type="float" office:value="-4">
            <text:p>-4</text:p>
          </table:table-cell>
          <table:table-cell table:number-columns-repeated="1002"/>
        </table:table-row>
        <table:table-row table:style-name="ro4">
          <table:table-cell table:formula="of:=['Match Results'.A29]" office:value-type="string" office:string-value="#1D - 2">
            <text:p>#1D - 2</text:p>
          </table:table-cell>
          <table:table-cell table:formula="of:=['Match Results'.B29]" office:value-type="string" office:string-value="Lloyd Alvord">
            <text:p>Lloyd Alvord</text:p>
          </table:table-cell>
          <table:table-cell table:formula="of:=['Match Results'.C29]" office:value-type="string" office:string-value="Arlie Stonerock">
            <text:p>Arlie Stonerock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formula="of:=['Match Results'.A30]" office:value-type="string" office:string-value="#2D - 1">
            <text:p>#2D - 1</text:p>
          </table:table-cell>
          <table:table-cell table:formula="of:=['Match Results'.B30]" office:value-type="string" office:string-value="Garth Mcmillion">
            <text:p>Garth Mcmillion</text:p>
          </table:table-cell>
          <table:table-cell table:formula="of:=['Match Results'.C30]" office:value-type="string" office:string-value="Malcom Putz">
            <text:p>Malcom Putz</text:p>
          </table:table-cell>
          <table:table-cell table:formula="of:=['Match Results'.D30]" office:value-type="float" office:value="6">
            <text:p>6</text:p>
          </table:table-cell>
          <table:table-cell table:formula="of:=['Match Results'.E30]" office:value-type="float" office:value="0">
            <text:p>0</text:p>
          </table:table-cell>
          <table:table-cell table:formula="of:=['Match Results'.F30]" office:value-type="float" office:value="6">
            <text:p>6</text:p>
          </table:table-cell>
          <table:table-cell table:formula="of:=['Match Results'.G30]" office:value-type="float" office:value="0">
            <text:p>0</text:p>
          </table:table-cell>
          <table:table-cell table:formula="of:=['Match Results'.H30]" office:value-type="string" office:string-value=" ">
            <text:p><text:s/></text:p>
          </table:table-cell>
          <table:table-cell table:style-name="ce6" table:formula="of:=['Match Results'.I30]" office:value-type="string" office:string-value=" ">
            <text:p><text:s/></text:p>
          </table:table-cell>
          <table:table-cell table:style-name="ce6" table:formula="of:=['Match Results'.J30]" office:value-type="float" office:value="3">
            <text:p>3</text:p>
          </table:table-cell>
          <table:table-cell table:number-columns-repeated="3"/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0">
            <text:p>0</text:p>
          </table:table-cell>
          <table:table-cell table:formula="of:=IF(([.$J14]=[.$B$1]);IF(([.$H14]=1);1;0);2)" office:value-type="float" office:value="2">
            <text:p>2</text:p>
          </table:table-cell>
          <table:table-cell table:formula="of:=IF(([.$J14]&lt;&gt;[.$B$1]);SUM([.$E14];[.$G14];[.$I14]);SUM([.$D14];[.$F14];[.$H14]))" office:value-type="float" office:value="0">
            <text:p>0</text:p>
          </table:table-cell>
          <table:table-cell table:formula="of:=IF(([.$J14]=[.$B$1]);SUM([.$E14];[.$G14];[.$I14]);SUM([.$D14];[.$F14];[.$H14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31]" office:value-type="string" office:string-value="#2D - 2">
            <text:p>#2D - 2</text:p>
          </table:table-cell>
          <table:table-cell table:formula="of:=['Match Results'.B31]" office:value-type="string" office:string-value="Ernesto Kunst">
            <text:p>Ernesto Kunst</text:p>
          </table:table-cell>
          <table:table-cell table:formula="of:=['Match Results'.C31]" office:value-type="string" office:string-value="Lemuel Klimas">
            <text:p>Lemuel Klimas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formula="of:=['Match Results'.A32]" office:value-type="string" office:string-value="#3D - 1">
            <text:p>#3D - 1</text:p>
          </table:table-cell>
          <table:table-cell table:formula="of:=['Match Results'.B32]" office:value-type="string" office:string-value="Lazaro Hoback">
            <text:p>Lazaro Hoback</text:p>
          </table:table-cell>
          <table:table-cell table:formula="of:=['Match Results'.C32]" office:value-type="string" office:string-value="Rayford Lorance">
            <text:p>Rayford Lorance</text:p>
          </table:table-cell>
          <table:table-cell table:formula="of:=['Match Results'.D32]" office:value-type="float" office:value="6">
            <text:p>6</text:p>
          </table:table-cell>
          <table:table-cell table:formula="of:=['Match Results'.E32]" office:value-type="float" office:value="4">
            <text:p>4</text:p>
          </table:table-cell>
          <table:table-cell table:formula="of:=['Match Results'.F32]" office:value-type="float" office:value="5">
            <text:p>5</text:p>
          </table:table-cell>
          <table:table-cell table:formula="of:=['Match Results'.G32]" office:value-type="float" office:value="7">
            <text:p>7</text:p>
          </table:table-cell>
          <table:table-cell table:formula="of:=['Match Results'.H32]" office:value-type="float" office:value="1">
            <text:p>1</text:p>
          </table:table-cell>
          <table:table-cell table:style-name="ce6" table:formula="of:=['Match Results'.I32]" office:value-type="float" office:value="0">
            <text:p>0</text:p>
          </table:table-cell>
          <table:table-cell table:style-name="ce6" table:formula="of:=['Match Results'.J32]" office:value-type="float" office:value="3">
            <text:p>3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1">
            <text:p>1</text:p>
          </table:table-cell>
          <table:table-cell table:formula="of:=IF(([.$J16]=[.$B$1]);IF(([.$H16]=1);1;0);2)" office:value-type="float" office:value="2">
            <text:p>2</text:p>
          </table:table-cell>
          <table:table-cell table:formula="of:=IF(([.$J16]&lt;&gt;[.$B$1]);SUM([.$E16];[.$G16];[.$I16]);SUM([.$D16];[.$F16];[.$H16]))" office:value-type="float" office:value="11">
            <text:p>11</text:p>
          </table:table-cell>
          <table:table-cell table:formula="of:=IF(([.$J16]=[.$B$1]);SUM([.$E16];[.$G16];[.$I16]);SUM([.$D16];[.$F16];[.$H16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33]" office:value-type="string" office:string-value="#3D - 2">
            <text:p>#3D - 2</text:p>
          </table:table-cell>
          <table:table-cell table:formula="of:=['Match Results'.B33]" office:value-type="string" office:string-value="Will Tunney">
            <text:p>Will Tunney</text:p>
          </table:table-cell>
          <table:table-cell table:formula="of:=['Match Results'.C33]" office:value-type="string" office:string-value="Sanford Morrone">
            <text:p>Sanford Morrone</text:p>
          </table:table-cell>
          <table:table-cell table:style-name="Default" table:number-columns-repeated="5"/>
          <table:table-cell table:number-columns-repeated="1016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2 _ Corea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6" table:default-cell-style-name="ce6"/>
        <table:table-column table:style-name="co18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2">
            <text:p>2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7" table:formula="of:=['Match Results'.A3]" office:value-type="float" office:value="41061">
            <text:p>6/1/2012</text:p>
          </table:table-cell>
          <table:table-cell table:formula="of:=['Match Results'.B3]" office:value-type="string" office:string-value="Team1">
            <text:p>Team1</text:p>
          </table:table-cell>
          <table:table-cell table:formula="of:=['Match Results'.C3]" office:value-type="string" office:string-value="Team 2">
            <text:p>Team 2</text:p>
          </table:table-cell>
          <table:table-cell table:formula="of:=['Match Results'.D3]" office:value-type="string" office:string-value="S">
            <text:p>S</text:p>
          </table:table-cell>
          <table:table-cell table:formula="of:=['Match Results'.E3]" office:value-type="string" office:string-value="c">
            <text:p>c</text:p>
          </table:table-cell>
          <table:table-cell table:formula="of:=['Match Results'.F3]" office:value-type="string" office:string-value="o">
            <text:p>o</text:p>
          </table:table-cell>
          <table:table-cell table:formula="of:=['Match Results'.G3]" office:value-type="string" office:string-value="r">
            <text:p>r</text:p>
          </table:table-cell>
          <table:table-cell table:formula="of:=['Match Results'.H3]" office:value-type="string" office:string-value="e">
            <text:p>e</text:p>
          </table:table-cell>
          <table:table-cell table:style-name="ce6" table:formula="of:=['Match Results'.I3]" office:value-type="string" office:string-value="s">
            <text:p>s</text:p>
          </table:table-cell>
          <table:table-cell table:style-name="ce6" table:formula="of:=['Match Results'.J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]" office:value-type="string" office:string-value="#1D - 1">
            <text:p>#1D - 1</text:p>
          </table:table-cell>
          <table:table-cell table:formula="of:=['Match Results'.B4]" office:value-type="string" office:string-value="Warren Mimms">
            <text:p>Warren Mimms</text:p>
          </table:table-cell>
          <table:table-cell table:formula="of:=['Match Results'.C4]" office:value-type="string" office:string-value="Carrol Prichard">
            <text:p>Carrol Prichard</text:p>
          </table:table-cell>
          <table:table-cell table:formula="of:=['Match Results'.D4]" office:value-type="float" office:value="6">
            <text:p>6</text:p>
          </table:table-cell>
          <table:table-cell table:formula="of:=['Match Results'.E4]" office:value-type="float" office:value="3">
            <text:p>3</text:p>
          </table:table-cell>
          <table:table-cell table:formula="of:=['Match Results'.F4]" office:value-type="float" office:value="6">
            <text:p>6</text:p>
          </table:table-cell>
          <table:table-cell table:formula="of:=['Match Results'.G4]" office:value-type="float" office:value="0">
            <text:p>0</text:p>
          </table:table-cell>
          <table:table-cell table:formula="of:=['Match Results'.H4]" office:value-type="float" office:value="0">
            <text:p>0</text:p>
          </table:table-cell>
          <table:table-cell table:style-name="ce6" table:formula="of:=['Match Results'.I4]" office:value-type="float" office:value="0">
            <text:p>0</text:p>
          </table:table-cell>
          <table:table-cell table:style-name="ce6" table:formula="of:=['Match Results'.J4]" office:value-type="float" office:value="1">
            <text:p>1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0">
            <text:p>0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6" table:formula="of:=IF(([.$J4]&lt;&gt;[.$B$1]);SUM([.$E4];[.$G4];[.$I4]);SUM([.$D4];[.$F4];[.$H4]))" office:value-type="float" office:value="3">
            <text:p>3</text:p>
          </table:table-cell>
          <table:table-cell table:style-name="ce6" table:formula="of:=IF(([.$J4]=[.$B$1]);SUM([.$E4];[.$G4];[.$I4]);SUM([.$D4];[.$F4];[.$H4]))" office:value-type="float" office:value="12">
            <text:p>12</text:p>
          </table:table-cell>
          <table:table-cell table:style-name="ce6" table:formula="of:=SUMIF([.$J4:.$J9];&quot;&lt;&gt;0&quot;;[.$N4:.$N9])-SUMIF([.$J4:.$J9];&quot;&lt;&gt;0&quot;;[.$O4:.$O9])" office:value-type="float" office:value="0">
            <text:p>0</text:p>
          </table:table-cell>
          <table:table-cell table:style-name="ce6" table:formula="of:=SUMIF([.$J4:.$J9];&quot;&lt;&gt;0&quot;;[.$P4:.$P9])-SUMIF([.$J4:.$J9];&quot;&lt;&gt;0&quot;;[.$Q4:.$Q9])" office:value-type="float" office:value="0">
            <text:p>0</text:p>
          </table:table-cell>
          <table:table-cell table:style-name="ce6" table:formula="of:=SUMIF([.$J4:.$J9];&quot;&lt;&gt;0&quot;;[.$R4:.$R9])-SUMIF([.$J4:.$J9];&quot;&lt;&gt;0&quot;;[.$S4:.$S9])" office:value-type="float" office:value="-1">
            <text:p>-1</text:p>
          </table:table-cell>
          <table:table-cell table:number-columns-repeated="1002"/>
        </table:table-row>
        <table:table-row table:style-name="ro4">
          <table:table-cell table:formula="of:=['Match Results'.A5]" office:value-type="string" office:string-value="#1D - 2">
            <text:p>#1D - 2</text:p>
          </table:table-cell>
          <table:table-cell table:formula="of:=['Match Results'.B5]" office:value-type="string" office:string-value="Lloyd Alvord">
            <text:p>Lloyd Alvord</text:p>
          </table:table-cell>
          <table:table-cell table:formula="of:=['Match Results'.C5]" office:value-type="string" office:string-value="Arlen Glasco">
            <text:p>Arlen Glasco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6]" office:value-type="string" office:string-value="#2D - 1">
            <text:p>#2D - 1</text:p>
          </table:table-cell>
          <table:table-cell table:formula="of:=['Match Results'.B6]" office:value-type="string" office:string-value="double default">
            <text:p>double default</text:p>
          </table:table-cell>
          <table:table-cell table:formula="of:=['Match Results'.C6]" office:value-type="string" office:string-value="double default">
            <text:p>double default</text:p>
          </table:table-cell>
          <table:table-cell table:formula="of:=['Match Results'.D6]" office:value-type="float" office:value="6">
            <text:p>6</text:p>
          </table:table-cell>
          <table:table-cell table:formula="of:=['Match Results'.E6]" office:value-type="float" office:value="0">
            <text:p>0</text:p>
          </table:table-cell>
          <table:table-cell table:formula="of:=['Match Results'.F6]" office:value-type="float" office:value="6">
            <text:p>6</text:p>
          </table:table-cell>
          <table:table-cell table:formula="of:=['Match Results'.G6]" office:value-type="float" office:value="0">
            <text:p>0</text:p>
          </table:table-cell>
          <table:table-cell table:formula="of:=['Match Results'.H6]" office:value-type="string" office:string-value=" ">
            <text:p><text:s/></text:p>
          </table:table-cell>
          <table:table-cell table:style-name="ce6" table:formula="of:=['Match Results'.I6]" office:value-type="string" office:string-value=" ">
            <text:p><text:s/></text:p>
          </table:table-cell>
          <table:table-cell table:style-name="ce6" table:formula="of:=['Match Results'.J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6" table:formula="of:=IF(([.$J6]&lt;&gt;[.$B$1]);SUM([.$E6];[.$G6];[.$I6]);SUM([.$D6];[.$F6];[.$H6]))" office:value-type="float" office:value="0">
            <text:p>0</text:p>
          </table:table-cell>
          <table:table-cell table:style-name="ce6" table:formula="of:=IF(([.$J6]=[.$B$1]);SUM([.$E6];[.$G6];[.$I6]);SUM([.$D6];[.$F6];[.$H6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7]" office:value-type="string" office:string-value="#2D - 2">
            <text:p>#2D - 2</text:p>
          </table:table-cell>
          <table:table-cell table:formula="of:=['Match Results'.B7]" office:value-type="string" office:string-value="double default">
            <text:p>double default</text:p>
          </table:table-cell>
          <table:table-cell table:formula="of:=['Match Results'.C7]" office:value-type="string" office:string-value="double default">
            <text:p>double default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8]" office:value-type="string" office:string-value="#3D - 1">
            <text:p>#3D - 1</text:p>
          </table:table-cell>
          <table:table-cell table:formula="of:=['Match Results'.B8]" office:value-type="string" office:string-value="Lazaro Hoback">
            <text:p>Lazaro Hoback</text:p>
          </table:table-cell>
          <table:table-cell table:formula="of:=['Match Results'.C8]" office:value-type="string" office:string-value="Elias Philip">
            <text:p>Elias Philip</text:p>
          </table:table-cell>
          <table:table-cell table:formula="of:=['Match Results'.D8]" office:value-type="float" office:value="6">
            <text:p>6</text:p>
          </table:table-cell>
          <table:table-cell table:formula="of:=['Match Results'.E8]" office:value-type="float" office:value="4">
            <text:p>4</text:p>
          </table:table-cell>
          <table:table-cell table:formula="of:=['Match Results'.F8]" office:value-type="float" office:value="6">
            <text:p>6</text:p>
          </table:table-cell>
          <table:table-cell table:formula="of:=['Match Results'.G8]" office:value-type="float" office:value="0">
            <text:p>0</text:p>
          </table:table-cell>
          <table:table-cell table:formula="of:=['Match Results'.H8]" office:value-type="float" office:value="0">
            <text:p>0</text:p>
          </table:table-cell>
          <table:table-cell table:style-name="ce6" table:formula="of:=['Match Results'.I8]" office:value-type="float" office:value="0">
            <text:p>0</text:p>
          </table:table-cell>
          <table:table-cell table:style-name="ce6" table:formula="of:=['Match Results'.J8]" office:value-type="float" office:value="2">
            <text:p>2</text:p>
          </table:table-cell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style-name="ce6" table:formula="of:=IF(([.$J8]&lt;&gt;[.$B$1]);SUM([.$E8];[.$G8];[.$I8]);SUM([.$D8];[.$F8];[.$H8]))" office:value-type="float" office:value="12">
            <text:p>12</text:p>
          </table:table-cell>
          <table:table-cell table:style-name="ce6" table:formula="of:=IF(([.$J8]=[.$B$1]);SUM([.$E8];[.$G8];[.$I8]);SUM([.$D8];[.$F8];[.$H8]))" office:value-type="float" office:value="4">
            <text:p>4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9]" office:value-type="string" office:string-value="#3D - 2">
            <text:p>#3D - 2</text:p>
          </table:table-cell>
          <table:table-cell table:formula="of:=['Match Results'.B9]" office:value-type="string" office:string-value="Will Tunney">
            <text:p>Will Tunney</text:p>
          </table:table-cell>
          <table:table-cell table:formula="of:=['Match Results'.C9]" office:value-type="string" office:string-value="Forrest Corea">
            <text:p>Forrest Corea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43]" office:value-type="float" office:value="41068">
            <text:p>6/8/2012</text:p>
          </table:table-cell>
          <table:table-cell table:formula="of:=['Match Results'.B43]" office:value-type="string" office:string-value="Team 2">
            <text:p>Team 2</text:p>
          </table:table-cell>
          <table:table-cell table:formula="of:=['Match Results'.C43]" office:value-type="string" office:string-value="Team 5">
            <text:p>Team 5</text:p>
          </table:table-cell>
          <table:table-cell table:formula="of:=['Match Results'.D43]" office:value-type="string" office:string-value="S">
            <text:p>S</text:p>
          </table:table-cell>
          <table:table-cell table:formula="of:=['Match Results'.E43]" office:value-type="string" office:string-value="c">
            <text:p>c</text:p>
          </table:table-cell>
          <table:table-cell table:formula="of:=['Match Results'.F43]" office:value-type="string" office:string-value="o">
            <text:p>o</text:p>
          </table:table-cell>
          <table:table-cell table:formula="of:=['Match Results'.G43]" office:value-type="string" office:string-value="r">
            <text:p>r</text:p>
          </table:table-cell>
          <table:table-cell table:formula="of:=['Match Results'.H43]" office:value-type="string" office:string-value="e">
            <text:p>e</text:p>
          </table:table-cell>
          <table:table-cell table:style-name="ce6" table:formula="of:=['Match Results'.I43]" office:value-type="string" office:string-value="s">
            <text:p>s</text:p>
          </table:table-cell>
          <table:table-cell table:style-name="ce6" table:formula="of:=['Match Results'.J4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4]" office:value-type="string" office:string-value="#1D - 1">
            <text:p>#1D - 1</text:p>
          </table:table-cell>
          <table:table-cell table:formula="of:=['Match Results'.B44]" office:value-type="string" office:string-value="Carrol Prichard">
            <text:p>Carrol Prichard</text:p>
          </table:table-cell>
          <table:table-cell table:formula="of:=['Match Results'.C44]" office:value-type="string" office:string-value="Jerrold Burkes">
            <text:p>Jerrold Burkes</text:p>
          </table:table-cell>
          <table:table-cell table:formula="of:=['Match Results'.D44]" office:value-type="float" office:value="4">
            <text:p>4</text:p>
          </table:table-cell>
          <table:table-cell table:formula="of:=['Match Results'.E44]" office:value-type="float" office:value="6">
            <text:p>6</text:p>
          </table:table-cell>
          <table:table-cell table:formula="of:=['Match Results'.F44]" office:value-type="float" office:value="7">
            <text:p>7</text:p>
          </table:table-cell>
          <table:table-cell table:formula="of:=['Match Results'.G44]" office:value-type="float" office:value="5">
            <text:p>5</text:p>
          </table:table-cell>
          <table:table-cell table:formula="of:=['Match Results'.H44]" office:value-type="float" office:value="1">
            <text:p>1</text:p>
          </table:table-cell>
          <table:table-cell table:style-name="ce6" table:formula="of:=['Match Results'.I44]" office:value-type="float" office:value="0">
            <text:p>0</text:p>
          </table:table-cell>
          <table:table-cell table:style-name="ce6" table:formula="of:=['Match Results'.J44]" office:value-type="float" office:value="2">
            <text:p>2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1">
            <text:p>1</text:p>
          </table:table-cell>
          <table:table-cell table:formula="of:=1-[.L12]" office:value-type="float" office:value="0">
            <text:p>0</text:p>
          </table:table-cell>
          <table:table-cell table:formula="of:=IF(([.$J12]=[.$B$1]);1;0)" office:value-type="float" office:value="1">
            <text:p>1</text:p>
          </table:table-cell>
          <table:table-cell table:formula="of:=1-[.N12]" office:value-type="float" office:value="0">
            <text:p>0</text:p>
          </table:table-cell>
          <table:table-cell table:formula="of:=IF(([.$J12]=[.$B$1]);2;IF(([.$H12]=1);1;0))" office:value-type="float" office:value="2">
            <text:p>2</text:p>
          </table:table-cell>
          <table:table-cell table:formula="of:=IF(([.$J12]=[.$B$1]);IF(([.$H12]=1);1;0);2)" office:value-type="float" office:value="1">
            <text:p>1</text:p>
          </table:table-cell>
          <table:table-cell table:style-name="ce6" table:formula="of:=IF(([.$J12]&lt;&gt;[.$B$1]);SUM([.$E12];[.$G12];[.$I12]);SUM([.$D12];[.$F12];[.$H12]))" office:value-type="float" office:value="12">
            <text:p>12</text:p>
          </table:table-cell>
          <table:table-cell table:style-name="ce6" table:formula="of:=IF(([.$J12]=[.$B$1]);SUM([.$E12];[.$G12];[.$I12]);SUM([.$D12];[.$F12];[.$H12]))" office:value-type="float" office:value="11">
            <text:p>11</text:p>
          </table:table-cell>
          <table:table-cell table:style-name="ce6" table:formula="of:=SUMIF([.$J12:.$J17];&quot;&lt;&gt;0&quot;;[.$N12:.$N17])-SUMIF([.$J12:.$J17];&quot;&lt;&gt;0&quot;;[.$O12:.$O17])" office:value-type="float" office:value="1">
            <text:p>1</text:p>
          </table:table-cell>
          <table:table-cell table:style-name="ce6" table:formula="of:=SUMIF([.$J12:.$J17];&quot;&lt;&gt;0&quot;;[.$P12:.$P17])-SUMIF([.$J12:.$J17];&quot;&lt;&gt;0&quot;;[.$Q12:.$Q17])" office:value-type="float" office:value="1">
            <text:p>1</text:p>
          </table:table-cell>
          <table:table-cell table:style-name="ce6" table:formula="of:=SUMIF([.$J12:.$J17];&quot;&lt;&gt;0&quot;;[.$R12:.$R17])-SUMIF([.$J12:.$J17];&quot;&lt;&gt;0&quot;;[.$S12:.$S17])"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formula="of:=['Match Results'.A45]" office:value-type="string" office:string-value="#1D - 2">
            <text:p>#1D - 2</text:p>
          </table:table-cell>
          <table:table-cell table:formula="of:=['Match Results'.B45]" office:value-type="string" office:string-value="Arlen Glasco">
            <text:p>Arlen Glasco</text:p>
          </table:table-cell>
          <table:table-cell table:formula="of:=['Match Results'.C45]" office:value-type="string" office:string-value="Alden Blasi">
            <text:p>Alden Blasi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6]" office:value-type="string" office:string-value="#2D - 1">
            <text:p>#2D - 1</text:p>
          </table:table-cell>
          <table:table-cell table:formula="of:=['Match Results'.B46]" office:value-type="string" office:string-value="Michale Rohrbach">
            <text:p>Michale Rohrbach</text:p>
          </table:table-cell>
          <table:table-cell table:formula="of:=['Match Results'.C46]" office:value-type="string" office:string-value="Gino Lapinski">
            <text:p>Gino Lapinski</text:p>
          </table:table-cell>
          <table:table-cell table:formula="of:=['Match Results'.D46]" office:value-type="float" office:value="6">
            <text:p>6</text:p>
          </table:table-cell>
          <table:table-cell table:formula="of:=['Match Results'.E46]" office:value-type="float" office:value="0">
            <text:p>0</text:p>
          </table:table-cell>
          <table:table-cell table:formula="of:=['Match Results'.F46]" office:value-type="float" office:value="6">
            <text:p>6</text:p>
          </table:table-cell>
          <table:table-cell table:formula="of:=['Match Results'.G46]" office:value-type="float" office:value="1">
            <text:p>1</text:p>
          </table:table-cell>
          <table:table-cell table:formula="of:=['Match Results'.H46]" office:value-type="float" office:value="0">
            <text:p>0</text:p>
          </table:table-cell>
          <table:table-cell table:style-name="ce6" table:formula="of:=['Match Results'.I46]" office:value-type="float" office:value="0">
            <text:p>0</text:p>
          </table:table-cell>
          <table:table-cell table:style-name="ce6" table:formula="of:=['Match Results'.J46]" office:value-type="float" office:value="2">
            <text:p>2</text:p>
          </table:table-cell>
          <table:table-cell table:number-columns-repeated="3"/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0">
            <text:p>0</text:p>
          </table:table-cell>
          <table:table-cell table:style-name="ce6" table:formula="of:=IF(([.$J14]&lt;&gt;[.$B$1]);SUM([.$E14];[.$G14];[.$I14]);SUM([.$D14];[.$F14];[.$H14]))" office:value-type="float" office:value="12">
            <text:p>12</text:p>
          </table:table-cell>
          <table:table-cell table:style-name="ce6" table:formula="of:=IF(([.$J14]=[.$B$1]);SUM([.$E14];[.$G14];[.$I14]);SUM([.$D14];[.$F14];[.$H14]))" office:value-type="float" office:value="1">
            <text:p>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7]" office:value-type="string" office:string-value="#2D - 2">
            <text:p>#2D - 2</text:p>
          </table:table-cell>
          <table:table-cell table:formula="of:=['Match Results'.B47]" office:value-type="string" office:string-value="Jimmie Palko">
            <text:p>Jimmie Palko</text:p>
          </table:table-cell>
          <table:table-cell table:formula="of:=['Match Results'.C47]" office:value-type="string" office:string-value="Bryon Weathersby">
            <text:p>Bryon Weathersby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8]" office:value-type="string" office:string-value="#3D - 1">
            <text:p>#3D - 1</text:p>
          </table:table-cell>
          <table:table-cell table:formula="of:=['Match Results'.B48]" office:value-type="string" office:string-value="Elias Philip">
            <text:p>Elias Philip</text:p>
          </table:table-cell>
          <table:table-cell table:formula="of:=['Match Results'.C48]" office:value-type="string" office:string-value="Rupert Mary">
            <text:p>Rupert Mary</text:p>
          </table:table-cell>
          <table:table-cell table:formula="of:=['Match Results'.D48]" office:value-type="float" office:value="6">
            <text:p>6</text:p>
          </table:table-cell>
          <table:table-cell table:formula="of:=['Match Results'.E48]" office:value-type="float" office:value="1">
            <text:p>1</text:p>
          </table:table-cell>
          <table:table-cell table:formula="of:=['Match Results'.F48]" office:value-type="float" office:value="6">
            <text:p>6</text:p>
          </table:table-cell>
          <table:table-cell table:formula="of:=['Match Results'.G48]" office:value-type="float" office:value="0">
            <text:p>0</text:p>
          </table:table-cell>
          <table:table-cell table:formula="of:=['Match Results'.H48]" office:value-type="float" office:value="0">
            <text:p>0</text:p>
          </table:table-cell>
          <table:table-cell table:style-name="ce6" table:formula="of:=['Match Results'.I48]" office:value-type="float" office:value="0">
            <text:p>0</text:p>
          </table:table-cell>
          <table:table-cell table:style-name="ce6" table:formula="of:=['Match Results'.J48]" office:value-type="float" office:value="5">
            <text:p>5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0">
            <text:p>0</text:p>
          </table:table-cell>
          <table:table-cell table:formula="of:=IF(([.$J16]=[.$B$1]);IF(([.$H16]=1);1;0);2)" office:value-type="float" office:value="2">
            <text:p>2</text:p>
          </table:table-cell>
          <table:table-cell table:style-name="ce6" table:formula="of:=IF(([.$J16]&lt;&gt;[.$B$1]);SUM([.$E16];[.$G16];[.$I16]);SUM([.$D16];[.$F16];[.$H16]))" office:value-type="float" office:value="1">
            <text:p>1</text:p>
          </table:table-cell>
          <table:table-cell table:style-name="ce6" table:formula="of:=IF(([.$J16]=[.$B$1]);SUM([.$E16];[.$G16];[.$I16]);SUM([.$D16];[.$F16];[.$H16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9]" office:value-type="string" office:string-value="#3D - 2">
            <text:p>#3D - 2</text:p>
          </table:table-cell>
          <table:table-cell table:formula="of:=['Match Results'.B49]" office:value-type="string" office:string-value="Forrest Corea">
            <text:p>Forrest Corea</text:p>
          </table:table-cell>
          <table:table-cell table:formula="of:=['Match Results'.C49]" office:value-type="string" office:string-value="Waylon Lamons">
            <text:p>Waylon Lamons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3 _ Klimas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6" table:default-cell-style-name="ce6"/>
        <table:table-column table:style-name="co18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7" table:formula="of:=['Match Results'.A11]" office:value-type="float" office:value="41061">
            <text:p>6/1/2012</text:p>
          </table:table-cell>
          <table:table-cell table:formula="of:=['Match Results'.B11]" office:value-type="string" office:string-value="Team3">
            <text:p>Team3</text:p>
          </table:table-cell>
          <table:table-cell table:formula="of:=['Match Results'.C11]" office:value-type="string" office:string-value="Team 6">
            <text:p>Team 6</text:p>
          </table:table-cell>
          <table:table-cell table:formula="of:=['Match Results'.D11]" office:value-type="string" office:string-value="S">
            <text:p>S</text:p>
          </table:table-cell>
          <table:table-cell table:formula="of:=['Match Results'.E11]" office:value-type="string" office:string-value="c">
            <text:p>c</text:p>
          </table:table-cell>
          <table:table-cell table:formula="of:=['Match Results'.F11]" office:value-type="string" office:string-value="o">
            <text:p>o</text:p>
          </table:table-cell>
          <table:table-cell table:formula="of:=['Match Results'.G11]" office:value-type="string" office:string-value="r">
            <text:p>r</text:p>
          </table:table-cell>
          <table:table-cell table:formula="of:=['Match Results'.H11]" office:value-type="string" office:string-value="e">
            <text:p>e</text:p>
          </table:table-cell>
          <table:table-cell table:style-name="ce6" table:formula="of:=['Match Results'.I11]" office:value-type="string" office:string-value="s">
            <text:p>s</text:p>
          </table:table-cell>
          <table:table-cell table:style-name="ce6" table:formula="of:=['Match Results'.J11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12]" office:value-type="string" office:string-value="#1D - 1">
            <text:p>#1D - 1</text:p>
          </table:table-cell>
          <table:table-cell table:formula="of:=['Match Results'.B12]" office:value-type="string" office:string-value="Marlin Siciliano">
            <text:p>Marlin Siciliano</text:p>
          </table:table-cell>
          <table:table-cell table:formula="of:=['Match Results'.C12]" office:value-type="string" office:string-value="Len Swopes">
            <text:p>Len Swopes</text:p>
          </table:table-cell>
          <table:table-cell table:formula="of:=['Match Results'.D12]" office:value-type="float" office:value="4">
            <text:p>4</text:p>
          </table:table-cell>
          <table:table-cell table:formula="of:=['Match Results'.E12]" office:value-type="float" office:value="6">
            <text:p>6</text:p>
          </table:table-cell>
          <table:table-cell table:formula="of:=['Match Results'.F12]" office:value-type="float" office:value="7">
            <text:p>7</text:p>
          </table:table-cell>
          <table:table-cell table:formula="of:=['Match Results'.G12]" office:value-type="float" office:value="5">
            <text:p>5</text:p>
          </table:table-cell>
          <table:table-cell table:formula="of:=['Match Results'.H12]" office:value-type="float" office:value="1">
            <text:p>1</text:p>
          </table:table-cell>
          <table:table-cell table:style-name="ce6" table:formula="of:=['Match Results'.I12]" office:value-type="float" office:value="0">
            <text:p>0</text:p>
          </table:table-cell>
          <table:table-cell table:style-name="ce6" table:formula="of:=['Match Results'.J12]" office:value-type="float" office:value="6">
            <text:p>6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1">
            <text:p>1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6" table:formula="of:=IF(([.$J4]&lt;&gt;[.$B$1]);SUM([.$E4];[.$G4];[.$I4]);SUM([.$D4];[.$F4];[.$H4]))" office:value-type="float" office:value="11">
            <text:p>11</text:p>
          </table:table-cell>
          <table:table-cell table:style-name="ce6" table:formula="of:=IF(([.$J4]=[.$B$1]);SUM([.$E4];[.$G4];[.$I4]);SUM([.$D4];[.$F4];[.$H4]))" office:value-type="float" office:value="12">
            <text:p>12</text:p>
          </table:table-cell>
          <table:table-cell table:style-name="ce6" table:formula="of:=SUMIF([.$J4:.$J9];&quot;&lt;&gt;0&quot;;[.$N4:.$N9])-SUMIF([.$J4:.$J9];&quot;&lt;&gt;0&quot;;[.$O4:.$O9])" office:value-type="float" office:value="-3">
            <text:p>-3</text:p>
          </table:table-cell>
          <table:table-cell table:style-name="ce6" table:formula="of:=SUMIF([.$J4:.$J9];&quot;&lt;&gt;0&quot;;[.$P4:.$P9])-SUMIF([.$J4:.$J9];&quot;&lt;&gt;0&quot;;[.$Q4:.$Q9])" office:value-type="float" office:value="-4">
            <text:p>-4</text:p>
          </table:table-cell>
          <table:table-cell table:style-name="ce6" table:formula="of:=SUMIF([.$J4:.$J9];&quot;&lt;&gt;0&quot;;[.$R4:.$R9])-SUMIF([.$J4:.$J9];&quot;&lt;&gt;0&quot;;[.$S4:.$S9])" office:value-type="float" office:value="-7">
            <text:p>-7</text:p>
          </table:table-cell>
          <table:table-cell table:number-columns-repeated="1002"/>
        </table:table-row>
        <table:table-row table:style-name="ro4">
          <table:table-cell table:formula="of:=['Match Results'.A13]" office:value-type="string" office:string-value="#1D - 2">
            <text:p>#1D - 2</text:p>
          </table:table-cell>
          <table:table-cell table:formula="of:=['Match Results'.B13]" office:value-type="string" office:string-value="Arlie Stonerock">
            <text:p>Arlie Stonerock</text:p>
          </table:table-cell>
          <table:table-cell table:formula="of:=['Match Results'.C13]" office:value-type="string" office:string-value="Lesley Hisle">
            <text:p>Lesley Hisle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14]" office:value-type="string" office:string-value="#2D - 1">
            <text:p>#2D - 1</text:p>
          </table:table-cell>
          <table:table-cell table:formula="of:=['Match Results'.B14]" office:value-type="string" office:string-value="Malcom Putz">
            <text:p>Malcom Putz</text:p>
          </table:table-cell>
          <table:table-cell table:formula="of:=['Match Results'.C14]" office:value-type="string" office:string-value="Gilbert Barcus">
            <text:p>Gilbert Barcus</text:p>
          </table:table-cell>
          <table:table-cell table:formula="of:=['Match Results'.D14]" office:value-type="float" office:value="6">
            <text:p>6</text:p>
          </table:table-cell>
          <table:table-cell table:formula="of:=['Match Results'.E14]" office:value-type="float" office:value="4">
            <text:p>4</text:p>
          </table:table-cell>
          <table:table-cell table:formula="of:=['Match Results'.F14]" office:value-type="float" office:value="6">
            <text:p>6</text:p>
          </table:table-cell>
          <table:table-cell table:formula="of:=['Match Results'.G14]" office:value-type="float" office:value="3">
            <text:p>3</text:p>
          </table:table-cell>
          <table:table-cell table:formula="of:=['Match Results'.H14]" office:value-type="float" office:value="0">
            <text:p>0</text:p>
          </table:table-cell>
          <table:table-cell table:style-name="ce6" table:formula="of:=['Match Results'.I14]" office:value-type="float" office:value="0">
            <text:p>0</text:p>
          </table:table-cell>
          <table:table-cell table:style-name="ce6" table:formula="of:=['Match Results'.J14]" office:value-type="float" office:value="6">
            <text:p>6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6" table:formula="of:=IF(([.$J6]&lt;&gt;[.$B$1]);SUM([.$E6];[.$G6];[.$I6]);SUM([.$D6];[.$F6];[.$H6]))" office:value-type="float" office:value="7">
            <text:p>7</text:p>
          </table:table-cell>
          <table:table-cell table:style-name="ce6" table:formula="of:=IF(([.$J6]=[.$B$1]);SUM([.$E6];[.$G6];[.$I6]);SUM([.$D6];[.$F6];[.$H6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15]" office:value-type="string" office:string-value="#2D - 2">
            <text:p>#2D - 2</text:p>
          </table:table-cell>
          <table:table-cell table:formula="of:=['Match Results'.B15]" office:value-type="string" office:string-value="Lemuel Klimas">
            <text:p>Lemuel Klimas</text:p>
          </table:table-cell>
          <table:table-cell table:formula="of:=['Match Results'.C15]" office:value-type="string" office:string-value="Garret Legleiter">
            <text:p>Garret Legleiter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16]" office:value-type="string" office:string-value="#3D - 1">
            <text:p>#3D - 1</text:p>
          </table:table-cell>
          <table:table-cell table:formula="of:=['Match Results'.B16]" office:value-type="string" office:string-value="Rayford Lorance">
            <text:p>Rayford Lorance</text:p>
          </table:table-cell>
          <table:table-cell table:formula="of:=['Match Results'.C16]" office:value-type="string" office:string-value="Willard Duplantis">
            <text:p>Willard Duplantis</text:p>
          </table:table-cell>
          <table:table-cell table:formula="of:=['Match Results'.D16]" office:value-type="float" office:value="4">
            <text:p>4</text:p>
          </table:table-cell>
          <table:table-cell table:formula="of:=['Match Results'.E16]" office:value-type="float" office:value="6">
            <text:p>6</text:p>
          </table:table-cell>
          <table:table-cell table:formula="of:=['Match Results'.F16]" office:value-type="float" office:value="7">
            <text:p>7</text:p>
          </table:table-cell>
          <table:table-cell table:formula="of:=['Match Results'.G16]" office:value-type="float" office:value="5">
            <text:p>5</text:p>
          </table:table-cell>
          <table:table-cell table:formula="of:=['Match Results'.H16]" office:value-type="float" office:value="1">
            <text:p>1</text:p>
          </table:table-cell>
          <table:table-cell table:style-name="ce6" table:formula="of:=['Match Results'.I16]" office:value-type="float" office:value="0">
            <text:p>0</text:p>
          </table:table-cell>
          <table:table-cell table:style-name="ce6" table:formula="of:=['Match Results'.J16]" office:value-type="float" office:value="6">
            <text:p>6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1">
            <text:p>1</text:p>
          </table:table-cell>
          <table:table-cell table:formula="of:=IF(([.$J8]=[.$B$1]);IF(([.$H8]=1);1;0);2)" office:value-type="float" office:value="2">
            <text:p>2</text:p>
          </table:table-cell>
          <table:table-cell table:style-name="ce6" table:formula="of:=IF(([.$J8]&lt;&gt;[.$B$1]);SUM([.$E8];[.$G8];[.$I8]);SUM([.$D8];[.$F8];[.$H8]))" office:value-type="float" office:value="11">
            <text:p>11</text:p>
          </table:table-cell>
          <table:table-cell table:style-name="ce6" table:formula="of:=IF(([.$J8]=[.$B$1]);SUM([.$E8];[.$G8];[.$I8]);SUM([.$D8];[.$F8];[.$H8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17]" office:value-type="string" office:string-value="#3D - 2">
            <text:p>#3D - 2</text:p>
          </table:table-cell>
          <table:table-cell table:formula="of:=['Match Results'.B17]" office:value-type="string" office:string-value="Sanford Morrone">
            <text:p>Sanford Morrone</text:p>
          </table:table-cell>
          <table:table-cell table:formula="of:=['Match Results'.C17]" office:value-type="string" office:string-value="Mckinley Oler">
            <text:p>Mckinley Oler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27]" office:value-type="float" office:value="41068">
            <text:p>6/8/2012</text:p>
          </table:table-cell>
          <table:table-cell table:style-name="ce5" table:formula="of:=['Match Results'.B27]" office:value-type="string" office:string-value="Team1">
            <text:p>Team1</text:p>
          </table:table-cell>
          <table:table-cell table:style-name="ce5" table:formula="of:=['Match Results'.C27]" office:value-type="string" office:string-value="Team 3">
            <text:p>Team 3</text:p>
          </table:table-cell>
          <table:table-cell table:formula="of:=['Match Results'.D27]" office:value-type="string" office:string-value="S">
            <text:p>S</text:p>
          </table:table-cell>
          <table:table-cell table:formula="of:=['Match Results'.E27]" office:value-type="string" office:string-value="c">
            <text:p>c</text:p>
          </table:table-cell>
          <table:table-cell table:formula="of:=['Match Results'.F27]" office:value-type="string" office:string-value="o">
            <text:p>o</text:p>
          </table:table-cell>
          <table:table-cell table:formula="of:=['Match Results'.G27]" office:value-type="string" office:string-value="r">
            <text:p>r</text:p>
          </table:table-cell>
          <table:table-cell table:formula="of:=['Match Results'.H27]" office:value-type="string" office:string-value="e">
            <text:p>e</text:p>
          </table:table-cell>
          <table:table-cell table:style-name="ce6" table:formula="of:=['Match Results'.I27]" office:value-type="string" office:string-value="s">
            <text:p>s</text:p>
          </table:table-cell>
          <table:table-cell table:style-name="ce6" table:formula="of:=['Match Results'.J27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28]" office:value-type="string" office:string-value="#1D - 1">
            <text:p>#1D - 1</text:p>
          </table:table-cell>
          <table:table-cell table:style-name="ce5" table:formula="of:=['Match Results'.B28]" office:value-type="string" office:string-value="Warren Mimms">
            <text:p>Warren Mimms</text:p>
          </table:table-cell>
          <table:table-cell table:style-name="ce5" table:formula="of:=['Match Results'.C28]" office:value-type="string" office:string-value="Marlin Siciliano">
            <text:p>Marlin Siciliano</text:p>
          </table:table-cell>
          <table:table-cell table:formula="of:=['Match Results'.D28]" office:value-type="float" office:value="6">
            <text:p>6</text:p>
          </table:table-cell>
          <table:table-cell table:formula="of:=['Match Results'.E28]" office:value-type="float" office:value="3">
            <text:p>3</text:p>
          </table:table-cell>
          <table:table-cell table:formula="of:=['Match Results'.F28]" office:value-type="float" office:value="6">
            <text:p>6</text:p>
          </table:table-cell>
          <table:table-cell table:formula="of:=['Match Results'.G28]" office:value-type="float" office:value="0">
            <text:p>0</text:p>
          </table:table-cell>
          <table:table-cell table:formula="of:=['Match Results'.H28]" office:value-type="float" office:value="0">
            <text:p>0</text:p>
          </table:table-cell>
          <table:table-cell table:style-name="ce6" table:formula="of:=['Match Results'.I28]" office:value-type="float" office:value="0">
            <text:p>0</text:p>
          </table:table-cell>
          <table:table-cell table:style-name="ce6" table:formula="of:=['Match Results'.J28]" office:value-type="float" office:value="1">
            <text:p>1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1">
            <text:p>1</text:p>
          </table:table-cell>
          <table:table-cell table:formula="of:=1-[.L12]" office:value-type="float" office:value="0">
            <text:p>0</text:p>
          </table:table-cell>
          <table:table-cell table:formula="of:=IF(([.$J12]=[.$B$1]);1;0)" office:value-type="float" office:value="0">
            <text:p>0</text:p>
          </table:table-cell>
          <table:table-cell table:formula="of:=1-[.N12]" office:value-type="float" office:value="1">
            <text:p>1</text:p>
          </table:table-cell>
          <table:table-cell table:formula="of:=IF(([.$J12]=[.$B$1]);2;IF(([.$H12]=1);1;0))" office:value-type="float" office:value="0">
            <text:p>0</text:p>
          </table:table-cell>
          <table:table-cell table:formula="of:=IF(([.$J12]=[.$B$1]);IF(([.$H12]=1);1;0);2)" office:value-type="float" office:value="2">
            <text:p>2</text:p>
          </table:table-cell>
          <table:table-cell table:style-name="ce6" table:formula="of:=IF(([.$J12]&lt;&gt;[.$B$1]);SUM([.$E12];[.$G12];[.$I12]);SUM([.$D12];[.$F12];[.$H12]))" office:value-type="float" office:value="3">
            <text:p>3</text:p>
          </table:table-cell>
          <table:table-cell table:style-name="ce6" table:formula="of:=IF(([.$J12]=[.$B$1]);SUM([.$E12];[.$G12];[.$I12]);SUM([.$D12];[.$F12];[.$H12]))" office:value-type="float" office:value="12">
            <text:p>12</text:p>
          </table:table-cell>
          <table:table-cell table:style-name="ce6" table:formula="of:=SUMIF([.$J12:.$J17];&quot;&lt;&gt;0&quot;;[.$N12:.$N17])-SUMIF([.$J12:.$J17];&quot;&lt;&gt;0&quot;;[.$O12:.$O17])" office:value-type="float" office:value="1">
            <text:p>1</text:p>
          </table:table-cell>
          <table:table-cell table:style-name="ce6" table:formula="of:=SUMIF([.$J12:.$J17];&quot;&lt;&gt;0&quot;;[.$P12:.$P17])-SUMIF([.$J12:.$J17];&quot;&lt;&gt;0&quot;;[.$Q12:.$Q17])" office:value-type="float" office:value="1">
            <text:p>1</text:p>
          </table:table-cell>
          <table:table-cell table:style-name="ce6" table:formula="of:=SUMIF([.$J12:.$J17];&quot;&lt;&gt;0&quot;;[.$R12:.$R17])-SUMIF([.$J12:.$J17];&quot;&lt;&gt;0&quot;;[.$S12:.$S17])" office:value-type="float" office:value="4">
            <text:p>4</text:p>
          </table:table-cell>
          <table:table-cell table:number-columns-repeated="1002"/>
        </table:table-row>
        <table:table-row table:style-name="ro4">
          <table:table-cell table:formula="of:=['Match Results'.A29]" office:value-type="string" office:string-value="#1D - 2">
            <text:p>#1D - 2</text:p>
          </table:table-cell>
          <table:table-cell table:style-name="ce5" table:formula="of:=['Match Results'.B29]" office:value-type="string" office:string-value="Lloyd Alvord">
            <text:p>Lloyd Alvord</text:p>
          </table:table-cell>
          <table:table-cell table:style-name="ce5" table:formula="of:=['Match Results'.C29]" office:value-type="string" office:string-value="Arlie Stonerock">
            <text:p>Arlie Stonerock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30]" office:value-type="string" office:string-value="#2D - 1">
            <text:p>#2D - 1</text:p>
          </table:table-cell>
          <table:table-cell table:style-name="ce5" table:formula="of:=['Match Results'.B30]" office:value-type="string" office:string-value="Garth Mcmillion">
            <text:p>Garth Mcmillion</text:p>
          </table:table-cell>
          <table:table-cell table:style-name="ce5" table:formula="of:=['Match Results'.C30]" office:value-type="string" office:string-value="Malcom Putz">
            <text:p>Malcom Putz</text:p>
          </table:table-cell>
          <table:table-cell table:formula="of:=['Match Results'.D30]" office:value-type="float" office:value="6">
            <text:p>6</text:p>
          </table:table-cell>
          <table:table-cell table:formula="of:=['Match Results'.E30]" office:value-type="float" office:value="0">
            <text:p>0</text:p>
          </table:table-cell>
          <table:table-cell table:formula="of:=['Match Results'.F30]" office:value-type="float" office:value="6">
            <text:p>6</text:p>
          </table:table-cell>
          <table:table-cell table:formula="of:=['Match Results'.G30]" office:value-type="float" office:value="0">
            <text:p>0</text:p>
          </table:table-cell>
          <table:table-cell table:formula="of:=['Match Results'.H30]" office:value-type="string" office:string-value=" ">
            <text:p><text:s/></text:p>
          </table:table-cell>
          <table:table-cell table:style-name="ce6" table:formula="of:=['Match Results'.I30]" office:value-type="string" office:string-value=" ">
            <text:p><text:s/></text:p>
          </table:table-cell>
          <table:table-cell table:style-name="ce6" table:formula="of:=['Match Results'.J30]" office:value-type="float" office:value="3">
            <text:p>3</text:p>
          </table:table-cell>
          <table:table-cell table:number-columns-repeated="3"/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0">
            <text:p>0</text:p>
          </table:table-cell>
          <table:table-cell table:style-name="ce6" table:formula="of:=IF(([.$J14]&lt;&gt;[.$B$1]);SUM([.$E14];[.$G14];[.$I14]);SUM([.$D14];[.$F14];[.$H14]))" office:value-type="float" office:value="12">
            <text:p>12</text:p>
          </table:table-cell>
          <table:table-cell table:style-name="ce6" table:formula="of:=IF(([.$J14]=[.$B$1]);SUM([.$E14];[.$G14];[.$I14]);SUM([.$D14];[.$F14];[.$H14]))" office:value-type="float" office:value="0">
            <text:p>0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31]" office:value-type="string" office:string-value="#2D - 2">
            <text:p>#2D - 2</text:p>
          </table:table-cell>
          <table:table-cell table:style-name="ce5" table:formula="of:=['Match Results'.B31]" office:value-type="string" office:string-value="Ernesto Kunst">
            <text:p>Ernesto Kunst</text:p>
          </table:table-cell>
          <table:table-cell table:style-name="ce5" table:formula="of:=['Match Results'.C31]" office:value-type="string" office:string-value="Lemuel Klimas">
            <text:p>Lemuel Klimas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32]" office:value-type="string" office:string-value="#3D - 1">
            <text:p>#3D - 1</text:p>
          </table:table-cell>
          <table:table-cell table:style-name="ce5" table:formula="of:=['Match Results'.B32]" office:value-type="string" office:string-value="Lazaro Hoback">
            <text:p>Lazaro Hoback</text:p>
          </table:table-cell>
          <table:table-cell table:style-name="ce5" table:formula="of:=['Match Results'.C32]" office:value-type="string" office:string-value="Rayford Lorance">
            <text:p>Rayford Lorance</text:p>
          </table:table-cell>
          <table:table-cell table:formula="of:=['Match Results'.D32]" office:value-type="float" office:value="6">
            <text:p>6</text:p>
          </table:table-cell>
          <table:table-cell table:formula="of:=['Match Results'.E32]" office:value-type="float" office:value="4">
            <text:p>4</text:p>
          </table:table-cell>
          <table:table-cell table:formula="of:=['Match Results'.F32]" office:value-type="float" office:value="5">
            <text:p>5</text:p>
          </table:table-cell>
          <table:table-cell table:formula="of:=['Match Results'.G32]" office:value-type="float" office:value="7">
            <text:p>7</text:p>
          </table:table-cell>
          <table:table-cell table:formula="of:=['Match Results'.H32]" office:value-type="float" office:value="1">
            <text:p>1</text:p>
          </table:table-cell>
          <table:table-cell table:style-name="ce6" table:formula="of:=['Match Results'.I32]" office:value-type="float" office:value="0">
            <text:p>0</text:p>
          </table:table-cell>
          <table:table-cell table:style-name="ce6" table:formula="of:=['Match Results'.J32]" office:value-type="float" office:value="3">
            <text:p>3</text:p>
          </table:table-cell>
          <table:table-cell table:number-columns-repeated="3"/>
          <table:table-cell table:formula="of:=IF(([.$J16]=[.$B$1]);1;0)" office:value-type="float" office:value="1">
            <text:p>1</text:p>
          </table:table-cell>
          <table:table-cell table:formula="of:=1-[.N16]" office:value-type="float" office:value="0">
            <text:p>0</text:p>
          </table:table-cell>
          <table:table-cell table:formula="of:=IF(([.$J16]=[.$B$1]);2;IF(([.$H16]=1);1;0))" office:value-type="float" office:value="2">
            <text:p>2</text:p>
          </table:table-cell>
          <table:table-cell table:formula="of:=IF(([.$J16]=[.$B$1]);IF(([.$H16]=1);1;0);2)" office:value-type="float" office:value="1">
            <text:p>1</text:p>
          </table:table-cell>
          <table:table-cell table:style-name="ce6" table:formula="of:=IF(([.$J16]&lt;&gt;[.$B$1]);SUM([.$E16];[.$G16];[.$I16]);SUM([.$D16];[.$F16];[.$H16]))" office:value-type="float" office:value="12">
            <text:p>12</text:p>
          </table:table-cell>
          <table:table-cell table:style-name="ce6" table:formula="of:=IF(([.$J16]=[.$B$1]);SUM([.$E16];[.$G16];[.$I16]);SUM([.$D16];[.$F16];[.$H16]))" office:value-type="float" office:value="11">
            <text:p>1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33]" office:value-type="string" office:string-value="#3D - 2">
            <text:p>#3D - 2</text:p>
          </table:table-cell>
          <table:table-cell table:style-name="ce5" table:formula="of:=['Match Results'.B33]" office:value-type="string" office:string-value="Will Tunney">
            <text:p>Will Tunney</text:p>
          </table:table-cell>
          <table:table-cell table:style-name="ce5" table:formula="of:=['Match Results'.C33]" office:value-type="string" office:string-value="Sanford Morrone">
            <text:p>Sanford Morrone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4 _ Unger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6" table:default-cell-style-name="ce6"/>
        <table:table-column table:style-name="co18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4">
            <text:p>4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7" table:formula="of:=['Match Results'.A19]" office:value-type="float" office:value="41061">
            <text:p>6/1/2012</text:p>
          </table:table-cell>
          <table:table-cell table:formula="of:=['Match Results'.B19]" office:value-type="string" office:string-value="Team4">
            <text:p>Team4</text:p>
          </table:table-cell>
          <table:table-cell table:formula="of:=['Match Results'.C19]" office:value-type="string" office:string-value="Team 5">
            <text:p>Team 5</text:p>
          </table:table-cell>
          <table:table-cell table:formula="of:=['Match Results'.D19]" office:value-type="string" office:string-value="S">
            <text:p>S</text:p>
          </table:table-cell>
          <table:table-cell table:formula="of:=['Match Results'.E19]" office:value-type="string" office:string-value="c">
            <text:p>c</text:p>
          </table:table-cell>
          <table:table-cell table:formula="of:=['Match Results'.F19]" office:value-type="string" office:string-value="o">
            <text:p>o</text:p>
          </table:table-cell>
          <table:table-cell table:formula="of:=['Match Results'.G19]" office:value-type="string" office:string-value="r">
            <text:p>r</text:p>
          </table:table-cell>
          <table:table-cell table:formula="of:=['Match Results'.H19]" office:value-type="string" office:string-value="e">
            <text:p>e</text:p>
          </table:table-cell>
          <table:table-cell table:style-name="ce6" table:formula="of:=['Match Results'.I19]" office:value-type="string" office:string-value="s">
            <text:p>s</text:p>
          </table:table-cell>
          <table:table-cell table:style-name="ce6" table:formula="of:=['Match Results'.J19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20]" office:value-type="string" office:string-value="#1D - 1">
            <text:p>#1D - 1</text:p>
          </table:table-cell>
          <table:table-cell table:formula="of:=['Match Results'.B20]" office:value-type="string" office:string-value="Scot Lilly">
            <text:p>Scot Lilly</text:p>
          </table:table-cell>
          <table:table-cell table:formula="of:=['Match Results'.C20]" office:value-type="string" office:string-value="Jerrold Burkes">
            <text:p>Jerrold Burkes</text:p>
          </table:table-cell>
          <table:table-cell table:formula="of:=['Match Results'.D20]" office:value-type="float" office:value="4">
            <text:p>4</text:p>
          </table:table-cell>
          <table:table-cell table:formula="of:=['Match Results'.E20]" office:value-type="float" office:value="6">
            <text:p>6</text:p>
          </table:table-cell>
          <table:table-cell table:formula="of:=['Match Results'.F20]" office:value-type="float" office:value="7">
            <text:p>7</text:p>
          </table:table-cell>
          <table:table-cell table:formula="of:=['Match Results'.G20]" office:value-type="float" office:value="5">
            <text:p>5</text:p>
          </table:table-cell>
          <table:table-cell table:formula="of:=['Match Results'.H20]" office:value-type="float" office:value="1">
            <text:p>1</text:p>
          </table:table-cell>
          <table:table-cell table:style-name="ce6" table:formula="of:=['Match Results'.I20]" office:value-type="float" office:value="0">
            <text:p>0</text:p>
          </table:table-cell>
          <table:table-cell table:style-name="ce6" table:formula="of:=['Match Results'.J20]" office:value-type="float" office:value="4">
            <text:p>4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1">
            <text:p>1</text:p>
          </table:table-cell>
          <table:table-cell table:style-name="ce6" table:formula="of:=IF(([.$J4]&lt;&gt;[.$B$1]);SUM([.$E4];[.$G4];[.$I4]);SUM([.$D4];[.$F4];[.$H4]))" office:value-type="float" office:value="12">
            <text:p>12</text:p>
          </table:table-cell>
          <table:table-cell table:style-name="ce6" table:formula="of:=IF(([.$J4]=[.$B$1]);SUM([.$E4];[.$G4];[.$I4]);SUM([.$D4];[.$F4];[.$H4]))" office:value-type="float" office:value="11">
            <text:p>11</text:p>
          </table:table-cell>
          <table:table-cell table:style-name="ce6" table:formula="of:=SUMIF([.$J4:.$J9];&quot;&lt;&gt;0&quot;;[.$N4:.$N9])-SUMIF([.$J4:.$J9];&quot;&lt;&gt;0&quot;;[.$O4:.$O9])" office:value-type="float" office:value="-1">
            <text:p>-1</text:p>
          </table:table-cell>
          <table:table-cell table:style-name="ce6" table:formula="of:=SUMIF([.$J4:.$J9];&quot;&lt;&gt;0&quot;;[.$P4:.$P9])-SUMIF([.$J4:.$J9];&quot;&lt;&gt;0&quot;;[.$Q4:.$Q9])" office:value-type="float" office:value="-3">
            <text:p>-3</text:p>
          </table:table-cell>
          <table:table-cell table:style-name="ce6" table:formula="of:=SUMIF([.$J4:.$J9];&quot;&lt;&gt;0&quot;;[.$R4:.$R9])-SUMIF([.$J4:.$J9];&quot;&lt;&gt;0&quot;;[.$S4:.$S9])" office:value-type="float" office:value="-22">
            <text:p>-22</text:p>
          </table:table-cell>
          <table:table-cell table:number-columns-repeated="1002"/>
        </table:table-row>
        <table:table-row table:style-name="ro4">
          <table:table-cell table:formula="of:=['Match Results'.A21]" office:value-type="string" office:string-value="#1D - 2">
            <text:p>#1D - 2</text:p>
          </table:table-cell>
          <table:table-cell table:formula="of:=['Match Results'.B21]" office:value-type="string" office:string-value="Shelby Fauntleroy">
            <text:p>Shelby Fauntleroy</text:p>
          </table:table-cell>
          <table:table-cell table:formula="of:=['Match Results'.C21]" office:value-type="string" office:string-value="Alden Blasi">
            <text:p>Alden Blasi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22]" office:value-type="string" office:string-value="#2D - 1">
            <text:p>#2D - 1</text:p>
          </table:table-cell>
          <table:table-cell table:formula="of:=['Match Results'.B22]" office:value-type="string" office:string-value="Edward Friedrich">
            <text:p>Edward Friedrich</text:p>
          </table:table-cell>
          <table:table-cell table:formula="of:=['Match Results'.C22]" office:value-type="string" office:string-value="Gino Lapinski">
            <text:p>Gino Lapinski</text:p>
          </table:table-cell>
          <table:table-cell table:formula="of:=['Match Results'.D22]" office:value-type="float" office:value="6">
            <text:p>6</text:p>
          </table:table-cell>
          <table:table-cell table:formula="of:=['Match Results'.E22]" office:value-type="float" office:value="0">
            <text:p>0</text:p>
          </table:table-cell>
          <table:table-cell table:formula="of:=['Match Results'.F22]" office:value-type="float" office:value="6">
            <text:p>6</text:p>
          </table:table-cell>
          <table:table-cell table:formula="of:=['Match Results'.G22]" office:value-type="float" office:value="1">
            <text:p>1</text:p>
          </table:table-cell>
          <table:table-cell table:formula="of:=['Match Results'.H22]" office:value-type="float" office:value="0">
            <text:p>0</text:p>
          </table:table-cell>
          <table:table-cell table:style-name="ce6" table:formula="of:=['Match Results'.I22]" office:value-type="float" office:value="0">
            <text:p>0</text:p>
          </table:table-cell>
          <table:table-cell table:style-name="ce6" table:formula="of:=['Match Results'.J22]" office:value-type="float" office:value="5">
            <text:p>5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6" table:formula="of:=IF(([.$J6]&lt;&gt;[.$B$1]);SUM([.$E6];[.$G6];[.$I6]);SUM([.$D6];[.$F6];[.$H6]))" office:value-type="float" office:value="1">
            <text:p>1</text:p>
          </table:table-cell>
          <table:table-cell table:style-name="ce6" table:formula="of:=IF(([.$J6]=[.$B$1]);SUM([.$E6];[.$G6];[.$I6]);SUM([.$D6];[.$F6];[.$H6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23]" office:value-type="string" office:string-value="#2D - 2">
            <text:p>#2D - 2</text:p>
          </table:table-cell>
          <table:table-cell table:formula="of:=['Match Results'.B23]" office:value-type="string" office:string-value="Keith Unger">
            <text:p>Keith Unger</text:p>
          </table:table-cell>
          <table:table-cell table:formula="of:=['Match Results'.C23]" office:value-type="string" office:string-value="Bryon Weathersby">
            <text:p>Bryon Weathersby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24]" office:value-type="string" office:string-value="#3D - 1">
            <text:p>#3D - 1</text:p>
          </table:table-cell>
          <table:table-cell table:formula="of:=['Match Results'.B24]" office:value-type="string" office:string-value="default">
            <text:p>default</text:p>
          </table:table-cell>
          <table:table-cell table:formula="of:=['Match Results'.C24]" office:value-type="string" office:string-value="Rupert Mary">
            <text:p>Rupert Mary</text:p>
          </table:table-cell>
          <table:table-cell table:formula="of:=['Match Results'.D24]" office:value-type="float" office:value="6">
            <text:p>6</text:p>
          </table:table-cell>
          <table:table-cell table:formula="of:=['Match Results'.E24]" office:value-type="float" office:value="0">
            <text:p>0</text:p>
          </table:table-cell>
          <table:table-cell table:formula="of:=['Match Results'.F24]" office:value-type="float" office:value="6">
            <text:p>6</text:p>
          </table:table-cell>
          <table:table-cell table:formula="of:=['Match Results'.G24]" office:value-type="float" office:value="0">
            <text:p>0</text:p>
          </table:table-cell>
          <table:table-cell table:formula="of:=['Match Results'.H24]" office:value-type="float" office:value="0">
            <text:p>0</text:p>
          </table:table-cell>
          <table:table-cell table:style-name="ce6" table:formula="of:=['Match Results'.I24]" office:value-type="float" office:value="0">
            <text:p>0</text:p>
          </table:table-cell>
          <table:table-cell table:style-name="ce6" table:formula="of:=['Match Results'.J24]" office:value-type="float" office:value="5">
            <text:p>5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style-name="ce6" table:formula="of:=IF(([.$J8]&lt;&gt;[.$B$1]);SUM([.$E8];[.$G8];[.$I8]);SUM([.$D8];[.$F8];[.$H8]))" office:value-type="float" office:value="0">
            <text:p>0</text:p>
          </table:table-cell>
          <table:table-cell table:style-name="ce6" table:formula="of:=IF(([.$J8]=[.$B$1]);SUM([.$E8];[.$G8];[.$I8]);SUM([.$D8];[.$F8];[.$H8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25]" office:value-type="string" office:string-value="#3D - 2">
            <text:p>#3D - 2</text:p>
          </table:table-cell>
          <table:table-cell table:formula="of:=['Match Results'.B25]" office:value-type="string" office:string-value="default">
            <text:p>default</text:p>
          </table:table-cell>
          <table:table-cell table:formula="of:=['Match Results'.C25]" office:value-type="string" office:string-value="Waylon Lamons">
            <text:p>Waylon Lamons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35]" office:value-type="float" office:value="41068">
            <text:p>6/8/2012</text:p>
          </table:table-cell>
          <table:table-cell table:formula="of:=['Match Results'.B35]" office:value-type="string" office:string-value="Team 4">
            <text:p>Team 4</text:p>
          </table:table-cell>
          <table:table-cell table:formula="of:=['Match Results'.C35]" office:value-type="string" office:string-value="Team 6">
            <text:p>Team 6</text:p>
          </table:table-cell>
          <table:table-cell table:formula="of:=['Match Results'.D35]" office:value-type="string" office:string-value="S">
            <text:p>S</text:p>
          </table:table-cell>
          <table:table-cell table:formula="of:=['Match Results'.E35]" office:value-type="string" office:string-value="c">
            <text:p>c</text:p>
          </table:table-cell>
          <table:table-cell table:formula="of:=['Match Results'.F35]" office:value-type="string" office:string-value="o">
            <text:p>o</text:p>
          </table:table-cell>
          <table:table-cell table:formula="of:=['Match Results'.G35]" office:value-type="string" office:string-value="r">
            <text:p>r</text:p>
          </table:table-cell>
          <table:table-cell table:formula="of:=['Match Results'.H35]" office:value-type="string" office:string-value="e">
            <text:p>e</text:p>
          </table:table-cell>
          <table:table-cell table:style-name="ce6" table:formula="of:=['Match Results'.I35]" office:value-type="string" office:string-value="s">
            <text:p>s</text:p>
          </table:table-cell>
          <table:table-cell table:style-name="ce6" table:formula="of:=['Match Results'.J35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36]" office:value-type="string" office:string-value="#1D - 1">
            <text:p>#1D - 1</text:p>
          </table:table-cell>
          <table:table-cell table:formula="of:=['Match Results'.B36]" office:value-type="string" office:string-value="Scot Lilly">
            <text:p>Scot Lilly</text:p>
          </table:table-cell>
          <table:table-cell table:formula="of:=['Match Results'.C36]" office:value-type="string" office:string-value="Len Swopes">
            <text:p>Len Swopes</text:p>
          </table:table-cell>
          <table:table-cell table:formula="of:=['Match Results'.D36]" office:value-type="float" office:value="4">
            <text:p>4</text:p>
          </table:table-cell>
          <table:table-cell table:formula="of:=['Match Results'.E36]" office:value-type="float" office:value="6">
            <text:p>6</text:p>
          </table:table-cell>
          <table:table-cell table:formula="of:=['Match Results'.F36]" office:value-type="float" office:value="7">
            <text:p>7</text:p>
          </table:table-cell>
          <table:table-cell table:formula="of:=['Match Results'.G36]" office:value-type="float" office:value="5">
            <text:p>5</text:p>
          </table:table-cell>
          <table:table-cell table:formula="of:=['Match Results'.H36]" office:value-type="float" office:value="1">
            <text:p>1</text:p>
          </table:table-cell>
          <table:table-cell table:style-name="ce6" table:formula="of:=['Match Results'.I36]" office:value-type="float" office:value="0">
            <text:p>0</text:p>
          </table:table-cell>
          <table:table-cell table:style-name="ce6" table:formula="of:=['Match Results'.J36]" office:value-type="float" office:value="4">
            <text:p>4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1">
            <text:p>1</text:p>
          </table:table-cell>
          <table:table-cell table:formula="of:=1-[.L12]" office:value-type="float" office:value="0">
            <text:p>0</text:p>
          </table:table-cell>
          <table:table-cell table:formula="of:=IF(([.$J12]=[.$B$1]);1;0)" office:value-type="float" office:value="1">
            <text:p>1</text:p>
          </table:table-cell>
          <table:table-cell table:formula="of:=1-[.N12]" office:value-type="float" office:value="0">
            <text:p>0</text:p>
          </table:table-cell>
          <table:table-cell table:formula="of:=IF(([.$J12]=[.$B$1]);2;IF(([.$H12]=1);1;0))" office:value-type="float" office:value="2">
            <text:p>2</text:p>
          </table:table-cell>
          <table:table-cell table:formula="of:=IF(([.$J12]=[.$B$1]);IF(([.$H12]=1);1;0);2)" office:value-type="float" office:value="1">
            <text:p>1</text:p>
          </table:table-cell>
          <table:table-cell table:style-name="ce6" table:formula="of:=IF(([.$J12]&lt;&gt;[.$B$1]);SUM([.$E12];[.$G12];[.$I12]);SUM([.$D12];[.$F12];[.$H12]))" office:value-type="float" office:value="12">
            <text:p>12</text:p>
          </table:table-cell>
          <table:table-cell table:style-name="ce6" table:formula="of:=IF(([.$J12]=[.$B$1]);SUM([.$E12];[.$G12];[.$I12]);SUM([.$D12];[.$F12];[.$H12]))" office:value-type="float" office:value="11">
            <text:p>11</text:p>
          </table:table-cell>
          <table:table-cell table:style-name="ce6" table:formula="of:=SUMIF([.$J12:.$J17];&quot;&lt;&gt;0&quot;;[.$N12:.$N17])-SUMIF([.$J12:.$J17];&quot;&lt;&gt;0&quot;;[.$O12:.$O17])" office:value-type="float" office:value="1">
            <text:p>1</text:p>
          </table:table-cell>
          <table:table-cell table:style-name="ce6" table:formula="of:=SUMIF([.$J12:.$J17];&quot;&lt;&gt;0&quot;;[.$P12:.$P17])-SUMIF([.$J12:.$J17];&quot;&lt;&gt;0&quot;;[.$Q12:.$Q17])" office:value-type="float" office:value="0">
            <text:p>0</text:p>
          </table:table-cell>
          <table:table-cell table:style-name="ce6" table:formula="of:=SUMIF([.$J12:.$J17];&quot;&lt;&gt;0&quot;;[.$R12:.$R17])-SUMIF([.$J12:.$J17];&quot;&lt;&gt;0&quot;;[.$S12:.$S17])" office:value-type="float" office:value="-3">
            <text:p>-3</text:p>
          </table:table-cell>
          <table:table-cell table:number-columns-repeated="1002"/>
        </table:table-row>
        <table:table-row table:style-name="ro4">
          <table:table-cell table:formula="of:=['Match Results'.A37]" office:value-type="string" office:string-value="#1D - 2">
            <text:p>#1D - 2</text:p>
          </table:table-cell>
          <table:table-cell table:formula="of:=['Match Results'.B37]" office:value-type="string" office:string-value="Shelby Fauntleroy">
            <text:p>Shelby Fauntleroy</text:p>
          </table:table-cell>
          <table:table-cell table:formula="of:=['Match Results'.C37]" office:value-type="string" office:string-value="Lesley Hisle">
            <text:p>Lesley Hisle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38]" office:value-type="string" office:string-value="#2D - 1">
            <text:p>#2D - 1</text:p>
          </table:table-cell>
          <table:table-cell table:formula="of:=['Match Results'.B38]" office:value-type="string" office:string-value="Edward Friedrich">
            <text:p>Edward Friedrich</text:p>
          </table:table-cell>
          <table:table-cell table:formula="of:=['Match Results'.C38]" office:value-type="string" office:string-value="Gilbert Barcus">
            <text:p>Gilbert Barcus</text:p>
          </table:table-cell>
          <table:table-cell table:formula="of:=['Match Results'.D38]" office:value-type="float" office:value="6">
            <text:p>6</text:p>
          </table:table-cell>
          <table:table-cell table:formula="of:=['Match Results'.E38]" office:value-type="float" office:value="4">
            <text:p>4</text:p>
          </table:table-cell>
          <table:table-cell table:formula="of:=['Match Results'.F38]" office:value-type="float" office:value="6">
            <text:p>6</text:p>
          </table:table-cell>
          <table:table-cell table:formula="of:=['Match Results'.G38]" office:value-type="float" office:value="3">
            <text:p>3</text:p>
          </table:table-cell>
          <table:table-cell table:formula="of:=['Match Results'.H38]" office:value-type="float" office:value="0">
            <text:p>0</text:p>
          </table:table-cell>
          <table:table-cell table:style-name="ce6" table:formula="of:=['Match Results'.I38]" office:value-type="float" office:value="0">
            <text:p>0</text:p>
          </table:table-cell>
          <table:table-cell table:style-name="ce6" table:formula="of:=['Match Results'.J38]" office:value-type="float" office:value="6">
            <text:p>6</text:p>
          </table:table-cell>
          <table:table-cell table:number-columns-repeated="3"/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0">
            <text:p>0</text:p>
          </table:table-cell>
          <table:table-cell table:formula="of:=IF(([.$J14]=[.$B$1]);IF(([.$H14]=1);1;0);2)" office:value-type="float" office:value="2">
            <text:p>2</text:p>
          </table:table-cell>
          <table:table-cell table:style-name="ce6" table:formula="of:=IF(([.$J14]&lt;&gt;[.$B$1]);SUM([.$E14];[.$G14];[.$I14]);SUM([.$D14];[.$F14];[.$H14]))" office:value-type="float" office:value="7">
            <text:p>7</text:p>
          </table:table-cell>
          <table:table-cell table:style-name="ce6" table:formula="of:=IF(([.$J14]=[.$B$1]);SUM([.$E14];[.$G14];[.$I14]);SUM([.$D14];[.$F14];[.$H14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39]" office:value-type="string" office:string-value="#2D - 2">
            <text:p>#2D - 2</text:p>
          </table:table-cell>
          <table:table-cell table:formula="of:=['Match Results'.B39]" office:value-type="string" office:string-value="Keith Unger">
            <text:p>Keith Unger</text:p>
          </table:table-cell>
          <table:table-cell table:formula="of:=['Match Results'.C39]" office:value-type="string" office:string-value="Garret Legleiter">
            <text:p>Garret Legleiter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0]" office:value-type="string" office:string-value="#3D - 1">
            <text:p>#3D - 1</text:p>
          </table:table-cell>
          <table:table-cell table:formula="of:=['Match Results'.B40]" office:value-type="string" office:string-value="Clemente Hammett">
            <text:p>Clemente Hammett</text:p>
          </table:table-cell>
          <table:table-cell table:formula="of:=['Match Results'.C40]" office:value-type="string" office:string-value="Willard Duplantis">
            <text:p>Willard Duplantis</text:p>
          </table:table-cell>
          <table:table-cell table:formula="of:=['Match Results'.D40]" office:value-type="float" office:value="4">
            <text:p>4</text:p>
          </table:table-cell>
          <table:table-cell table:formula="of:=['Match Results'.E40]" office:value-type="float" office:value="6">
            <text:p>6</text:p>
          </table:table-cell>
          <table:table-cell table:formula="of:=['Match Results'.F40]" office:value-type="float" office:value="7">
            <text:p>7</text:p>
          </table:table-cell>
          <table:table-cell table:formula="of:=['Match Results'.G40]" office:value-type="float" office:value="5">
            <text:p>5</text:p>
          </table:table-cell>
          <table:table-cell table:formula="of:=['Match Results'.H40]" office:value-type="float" office:value="1">
            <text:p>1</text:p>
          </table:table-cell>
          <table:table-cell table:style-name="ce6" table:formula="of:=['Match Results'.I40]" office:value-type="float" office:value="0">
            <text:p>0</text:p>
          </table:table-cell>
          <table:table-cell table:style-name="ce6" table:formula="of:=['Match Results'.J40]" office:value-type="float" office:value="4">
            <text:p>4</text:p>
          </table:table-cell>
          <table:table-cell table:number-columns-repeated="3"/>
          <table:table-cell table:formula="of:=IF(([.$J16]=[.$B$1]);1;0)" office:value-type="float" office:value="1">
            <text:p>1</text:p>
          </table:table-cell>
          <table:table-cell table:formula="of:=1-[.N16]" office:value-type="float" office:value="0">
            <text:p>0</text:p>
          </table:table-cell>
          <table:table-cell table:formula="of:=IF(([.$J16]=[.$B$1]);2;IF(([.$H16]=1);1;0))" office:value-type="float" office:value="2">
            <text:p>2</text:p>
          </table:table-cell>
          <table:table-cell table:formula="of:=IF(([.$J16]=[.$B$1]);IF(([.$H16]=1);1;0);2)" office:value-type="float" office:value="1">
            <text:p>1</text:p>
          </table:table-cell>
          <table:table-cell table:style-name="ce6" table:formula="of:=IF(([.$J16]&lt;&gt;[.$B$1]);SUM([.$E16];[.$G16];[.$I16]);SUM([.$D16];[.$F16];[.$H16]))" office:value-type="float" office:value="12">
            <text:p>12</text:p>
          </table:table-cell>
          <table:table-cell table:style-name="ce6" table:formula="of:=IF(([.$J16]=[.$B$1]);SUM([.$E16];[.$G16];[.$I16]);SUM([.$D16];[.$F16];[.$H16]))" office:value-type="float" office:value="11">
            <text:p>1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1]" office:value-type="string" office:string-value="#3D - 2">
            <text:p>#3D - 2</text:p>
          </table:table-cell>
          <table:table-cell table:formula="of:=['Match Results'.B41]" office:value-type="string" office:string-value="Chadwick Vida">
            <text:p>Chadwick Vida</text:p>
          </table:table-cell>
          <table:table-cell table:formula="of:=['Match Results'.C41]" office:value-type="string" office:string-value="Mckinley Oler">
            <text:p>Mckinley Oler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8"/>
          <table:table-cell table:style-name="ce6" table:number-columns-repeated="2"/>
          <table:table-cell table:number-columns-repeated="1014"/>
        </table:table-row>
        <table:table-row table:style-name="ro4" table:number-rows-repeated="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5 _ Blasi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6" table:default-cell-style-name="ce6"/>
        <table:table-column table:style-name="co18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7" table:formula="of:=['Match Results'.A19]" office:value-type="float" office:value="41061">
            <text:p>6/1/2012</text:p>
          </table:table-cell>
          <table:table-cell table:formula="of:=['Match Results'.B19]" office:value-type="string" office:string-value="Team4">
            <text:p>Team4</text:p>
          </table:table-cell>
          <table:table-cell table:formula="of:=['Match Results'.C19]" office:value-type="string" office:string-value="Team 5">
            <text:p>Team 5</text:p>
          </table:table-cell>
          <table:table-cell table:formula="of:=['Match Results'.D19]" office:value-type="string" office:string-value="S">
            <text:p>S</text:p>
          </table:table-cell>
          <table:table-cell table:formula="of:=['Match Results'.E19]" office:value-type="string" office:string-value="c">
            <text:p>c</text:p>
          </table:table-cell>
          <table:table-cell table:formula="of:=['Match Results'.F19]" office:value-type="string" office:string-value="o">
            <text:p>o</text:p>
          </table:table-cell>
          <table:table-cell table:formula="of:=['Match Results'.G19]" office:value-type="string" office:string-value="r">
            <text:p>r</text:p>
          </table:table-cell>
          <table:table-cell table:formula="of:=['Match Results'.H19]" office:value-type="string" office:string-value="e">
            <text:p>e</text:p>
          </table:table-cell>
          <table:table-cell table:style-name="ce6" table:formula="of:=['Match Results'.I19]" office:value-type="string" office:string-value="s">
            <text:p>s</text:p>
          </table:table-cell>
          <table:table-cell table:style-name="ce6" table:formula="of:=['Match Results'.J19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20]" office:value-type="string" office:string-value="#1D - 1">
            <text:p>#1D - 1</text:p>
          </table:table-cell>
          <table:table-cell table:formula="of:=['Match Results'.B20]" office:value-type="string" office:string-value="Scot Lilly">
            <text:p>Scot Lilly</text:p>
          </table:table-cell>
          <table:table-cell table:formula="of:=['Match Results'.C20]" office:value-type="string" office:string-value="Jerrold Burkes">
            <text:p>Jerrold Burkes</text:p>
          </table:table-cell>
          <table:table-cell table:formula="of:=['Match Results'.D20]" office:value-type="float" office:value="4">
            <text:p>4</text:p>
          </table:table-cell>
          <table:table-cell table:formula="of:=['Match Results'.E20]" office:value-type="float" office:value="6">
            <text:p>6</text:p>
          </table:table-cell>
          <table:table-cell table:formula="of:=['Match Results'.F20]" office:value-type="float" office:value="7">
            <text:p>7</text:p>
          </table:table-cell>
          <table:table-cell table:formula="of:=['Match Results'.G20]" office:value-type="float" office:value="5">
            <text:p>5</text:p>
          </table:table-cell>
          <table:table-cell table:formula="of:=['Match Results'.H20]" office:value-type="float" office:value="1">
            <text:p>1</text:p>
          </table:table-cell>
          <table:table-cell table:style-name="ce6" table:formula="of:=['Match Results'.I20]" office:value-type="float" office:value="0">
            <text:p>0</text:p>
          </table:table-cell>
          <table:table-cell table:style-name="ce6" table:formula="of:=['Match Results'.J20]" office:value-type="float" office:value="4">
            <text:p>4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1">
            <text:p>1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6" table:formula="of:=IF(([.$J4]&lt;&gt;[.$B$1]);SUM([.$E4];[.$G4];[.$I4]);SUM([.$D4];[.$F4];[.$H4]))" office:value-type="float" office:value="11">
            <text:p>11</text:p>
          </table:table-cell>
          <table:table-cell table:style-name="ce6" table:formula="of:=IF(([.$J4]=[.$B$1]);SUM([.$E4];[.$G4];[.$I4]);SUM([.$D4];[.$F4];[.$H4]))" office:value-type="float" office:value="12">
            <text:p>12</text:p>
          </table:table-cell>
          <table:table-cell table:style-name="ce6" table:formula="of:=SUMIF([.$J4:.$J9];&quot;&lt;&gt;0&quot;;[.$N4:.$N9])-SUMIF([.$J4:.$J9];&quot;&lt;&gt;0&quot;;[.$O4:.$O9])" office:value-type="float" office:value="1">
            <text:p>1</text:p>
          </table:table-cell>
          <table:table-cell table:style-name="ce6" table:formula="of:=SUMIF([.$J4:.$J9];&quot;&lt;&gt;0&quot;;[.$P4:.$P9])-SUMIF([.$J4:.$J9];&quot;&lt;&gt;0&quot;;[.$Q4:.$Q9])" office:value-type="float" office:value="3">
            <text:p>3</text:p>
          </table:table-cell>
          <table:table-cell table:style-name="ce6" table:formula="of:=SUMIF([.$J4:.$J9];&quot;&lt;&gt;0&quot;;[.$R4:.$R9])-SUMIF([.$J4:.$J9];&quot;&lt;&gt;0&quot;;[.$S4:.$S9])" office:value-type="float" office:value="22">
            <text:p>22</text:p>
          </table:table-cell>
          <table:table-cell table:number-columns-repeated="1002"/>
        </table:table-row>
        <table:table-row table:style-name="ro4">
          <table:table-cell table:formula="of:=['Match Results'.A21]" office:value-type="string" office:string-value="#1D - 2">
            <text:p>#1D - 2</text:p>
          </table:table-cell>
          <table:table-cell table:formula="of:=['Match Results'.B21]" office:value-type="string" office:string-value="Shelby Fauntleroy">
            <text:p>Shelby Fauntleroy</text:p>
          </table:table-cell>
          <table:table-cell table:formula="of:=['Match Results'.C21]" office:value-type="string" office:string-value="Alden Blasi">
            <text:p>Alden Blasi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22]" office:value-type="string" office:string-value="#2D - 1">
            <text:p>#2D - 1</text:p>
          </table:table-cell>
          <table:table-cell table:formula="of:=['Match Results'.B22]" office:value-type="string" office:string-value="Edward Friedrich">
            <text:p>Edward Friedrich</text:p>
          </table:table-cell>
          <table:table-cell table:formula="of:=['Match Results'.C22]" office:value-type="string" office:string-value="Gino Lapinski">
            <text:p>Gino Lapinski</text:p>
          </table:table-cell>
          <table:table-cell table:formula="of:=['Match Results'.D22]" office:value-type="float" office:value="6">
            <text:p>6</text:p>
          </table:table-cell>
          <table:table-cell table:formula="of:=['Match Results'.E22]" office:value-type="float" office:value="0">
            <text:p>0</text:p>
          </table:table-cell>
          <table:table-cell table:formula="of:=['Match Results'.F22]" office:value-type="float" office:value="6">
            <text:p>6</text:p>
          </table:table-cell>
          <table:table-cell table:formula="of:=['Match Results'.G22]" office:value-type="float" office:value="1">
            <text:p>1</text:p>
          </table:table-cell>
          <table:table-cell table:formula="of:=['Match Results'.H22]" office:value-type="float" office:value="0">
            <text:p>0</text:p>
          </table:table-cell>
          <table:table-cell table:style-name="ce6" table:formula="of:=['Match Results'.I22]" office:value-type="float" office:value="0">
            <text:p>0</text:p>
          </table:table-cell>
          <table:table-cell table:style-name="ce6" table:formula="of:=['Match Results'.J22]" office:value-type="float" office:value="5">
            <text:p>5</text:p>
          </table:table-cell>
          <table:table-cell table:number-columns-repeated="3"/>
          <table:table-cell table:formula="of:=IF(([.$J6]=[.$B$1]);1;0)" office:value-type="float" office:value="1">
            <text:p>1</text:p>
          </table:table-cell>
          <table:table-cell table:formula="of:=1-[.N6]" office:value-type="float" office:value="0">
            <text:p>0</text:p>
          </table:table-cell>
          <table:table-cell table:formula="of:=IF(([.$J6]=[.$B$1]);2;IF(([.$H6]=1);1;0))" office:value-type="float" office:value="2">
            <text:p>2</text:p>
          </table:table-cell>
          <table:table-cell table:formula="of:=IF(([.$J6]=[.$B$1]);IF(([.$H6]=1);1;0);2)" office:value-type="float" office:value="0">
            <text:p>0</text:p>
          </table:table-cell>
          <table:table-cell table:style-name="ce6" table:formula="of:=IF(([.$J6]&lt;&gt;[.$B$1]);SUM([.$E6];[.$G6];[.$I6]);SUM([.$D6];[.$F6];[.$H6]))" office:value-type="float" office:value="12">
            <text:p>12</text:p>
          </table:table-cell>
          <table:table-cell table:style-name="ce6" table:formula="of:=IF(([.$J6]=[.$B$1]);SUM([.$E6];[.$G6];[.$I6]);SUM([.$D6];[.$F6];[.$H6]))" office:value-type="float" office:value="1">
            <text:p>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23]" office:value-type="string" office:string-value="#2D - 2">
            <text:p>#2D - 2</text:p>
          </table:table-cell>
          <table:table-cell table:formula="of:=['Match Results'.B23]" office:value-type="string" office:string-value="Keith Unger">
            <text:p>Keith Unger</text:p>
          </table:table-cell>
          <table:table-cell table:formula="of:=['Match Results'.C23]" office:value-type="string" office:string-value="Bryon Weathersby">
            <text:p>Bryon Weathersby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24]" office:value-type="string" office:string-value="#3D - 1">
            <text:p>#3D - 1</text:p>
          </table:table-cell>
          <table:table-cell table:formula="of:=['Match Results'.B24]" office:value-type="string" office:string-value="default">
            <text:p>default</text:p>
          </table:table-cell>
          <table:table-cell table:formula="of:=['Match Results'.C24]" office:value-type="string" office:string-value="Rupert Mary">
            <text:p>Rupert Mary</text:p>
          </table:table-cell>
          <table:table-cell table:formula="of:=['Match Results'.D24]" office:value-type="float" office:value="6">
            <text:p>6</text:p>
          </table:table-cell>
          <table:table-cell table:formula="of:=['Match Results'.E24]" office:value-type="float" office:value="0">
            <text:p>0</text:p>
          </table:table-cell>
          <table:table-cell table:formula="of:=['Match Results'.F24]" office:value-type="float" office:value="6">
            <text:p>6</text:p>
          </table:table-cell>
          <table:table-cell table:formula="of:=['Match Results'.G24]" office:value-type="float" office:value="0">
            <text:p>0</text:p>
          </table:table-cell>
          <table:table-cell table:formula="of:=['Match Results'.H24]" office:value-type="float" office:value="0">
            <text:p>0</text:p>
          </table:table-cell>
          <table:table-cell table:style-name="ce6" table:formula="of:=['Match Results'.I24]" office:value-type="float" office:value="0">
            <text:p>0</text:p>
          </table:table-cell>
          <table:table-cell table:style-name="ce6" table:formula="of:=['Match Results'.J24]" office:value-type="float" office:value="5">
            <text:p>5</text:p>
          </table:table-cell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style-name="ce6" table:formula="of:=IF(([.$J8]&lt;&gt;[.$B$1]);SUM([.$E8];[.$G8];[.$I8]);SUM([.$D8];[.$F8];[.$H8]))" office:value-type="float" office:value="12">
            <text:p>12</text:p>
          </table:table-cell>
          <table:table-cell table:style-name="ce6" table:formula="of:=IF(([.$J8]=[.$B$1]);SUM([.$E8];[.$G8];[.$I8]);SUM([.$D8];[.$F8];[.$H8]))" office:value-type="float" office:value="0">
            <text:p>0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25]" office:value-type="string" office:string-value="#3D - 2">
            <text:p>#3D - 2</text:p>
          </table:table-cell>
          <table:table-cell table:formula="of:=['Match Results'.B25]" office:value-type="string" office:string-value="default">
            <text:p>default</text:p>
          </table:table-cell>
          <table:table-cell table:formula="of:=['Match Results'.C25]" office:value-type="string" office:string-value="Waylon Lamons">
            <text:p>Waylon Lamons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43]" office:value-type="float" office:value="41068">
            <text:p>6/8/2012</text:p>
          </table:table-cell>
          <table:table-cell table:style-name="ce5" table:formula="of:=['Match Results'.B43]" office:value-type="string" office:string-value="Team 2">
            <text:p>Team 2</text:p>
          </table:table-cell>
          <table:table-cell table:style-name="ce5" table:formula="of:=['Match Results'.C43]" office:value-type="string" office:string-value="Team 5">
            <text:p>Team 5</text:p>
          </table:table-cell>
          <table:table-cell table:formula="of:=['Match Results'.D43]" office:value-type="string" office:string-value="S">
            <text:p>S</text:p>
          </table:table-cell>
          <table:table-cell table:formula="of:=['Match Results'.E43]" office:value-type="string" office:string-value="c">
            <text:p>c</text:p>
          </table:table-cell>
          <table:table-cell table:formula="of:=['Match Results'.F43]" office:value-type="string" office:string-value="o">
            <text:p>o</text:p>
          </table:table-cell>
          <table:table-cell table:formula="of:=['Match Results'.G43]" office:value-type="string" office:string-value="r">
            <text:p>r</text:p>
          </table:table-cell>
          <table:table-cell table:formula="of:=['Match Results'.H43]" office:value-type="string" office:string-value="e">
            <text:p>e</text:p>
          </table:table-cell>
          <table:table-cell table:style-name="ce6" table:formula="of:=['Match Results'.I43]" office:value-type="string" office:string-value="s">
            <text:p>s</text:p>
          </table:table-cell>
          <table:table-cell table:style-name="ce6" table:formula="of:=['Match Results'.J4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4]" office:value-type="string" office:string-value="#1D - 1">
            <text:p>#1D - 1</text:p>
          </table:table-cell>
          <table:table-cell table:style-name="ce5" table:formula="of:=['Match Results'.B44]" office:value-type="string" office:string-value="Carrol Prichard">
            <text:p>Carrol Prichard</text:p>
          </table:table-cell>
          <table:table-cell table:style-name="ce5" table:formula="of:=['Match Results'.C44]" office:value-type="string" office:string-value="Jerrold Burkes">
            <text:p>Jerrold Burkes</text:p>
          </table:table-cell>
          <table:table-cell table:formula="of:=['Match Results'.D44]" office:value-type="float" office:value="4">
            <text:p>4</text:p>
          </table:table-cell>
          <table:table-cell table:formula="of:=['Match Results'.E44]" office:value-type="float" office:value="6">
            <text:p>6</text:p>
          </table:table-cell>
          <table:table-cell table:formula="of:=['Match Results'.F44]" office:value-type="float" office:value="7">
            <text:p>7</text:p>
          </table:table-cell>
          <table:table-cell table:formula="of:=['Match Results'.G44]" office:value-type="float" office:value="5">
            <text:p>5</text:p>
          </table:table-cell>
          <table:table-cell table:formula="of:=['Match Results'.H44]" office:value-type="float" office:value="1">
            <text:p>1</text:p>
          </table:table-cell>
          <table:table-cell table:style-name="ce6" table:formula="of:=['Match Results'.I44]" office:value-type="float" office:value="0">
            <text:p>0</text:p>
          </table:table-cell>
          <table:table-cell table:style-name="ce6" table:formula="of:=['Match Results'.J44]" office:value-type="float" office:value="2">
            <text:p>2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0">
            <text:p>0</text:p>
          </table:table-cell>
          <table:table-cell table:formula="of:=1-[.L12]" office:value-type="float" office:value="1">
            <text:p>1</text:p>
          </table:table-cell>
          <table:table-cell table:formula="of:=IF(([.$J12]=[.$B$1]);1;0)" office:value-type="float" office:value="0">
            <text:p>0</text:p>
          </table:table-cell>
          <table:table-cell table:formula="of:=1-[.N12]" office:value-type="float" office:value="1">
            <text:p>1</text:p>
          </table:table-cell>
          <table:table-cell table:formula="of:=IF(([.$J12]=[.$B$1]);2;IF(([.$H12]=1);1;0))" office:value-type="float" office:value="1">
            <text:p>1</text:p>
          </table:table-cell>
          <table:table-cell table:formula="of:=IF(([.$J12]=[.$B$1]);IF(([.$H12]=1);1;0);2)" office:value-type="float" office:value="2">
            <text:p>2</text:p>
          </table:table-cell>
          <table:table-cell table:style-name="ce6" table:formula="of:=IF(([.$J12]&lt;&gt;[.$B$1]);SUM([.$E12];[.$G12];[.$I12]);SUM([.$D12];[.$F12];[.$H12]))" office:value-type="float" office:value="11">
            <text:p>11</text:p>
          </table:table-cell>
          <table:table-cell table:style-name="ce6" table:formula="of:=IF(([.$J12]=[.$B$1]);SUM([.$E12];[.$G12];[.$I12]);SUM([.$D12];[.$F12];[.$H12]))" office:value-type="float" office:value="12">
            <text:p>12</text:p>
          </table:table-cell>
          <table:table-cell table:style-name="ce6" table:formula="of:=SUMIF([.$J12:.$J17];&quot;&lt;&gt;0&quot;;[.$N12:.$N17])-SUMIF([.$J12:.$J17];&quot;&lt;&gt;0&quot;;[.$O12:.$O17])" office:value-type="float" office:value="-1">
            <text:p>-1</text:p>
          </table:table-cell>
          <table:table-cell table:style-name="ce6" table:formula="of:=SUMIF([.$J12:.$J17];&quot;&lt;&gt;0&quot;;[.$P12:.$P17])-SUMIF([.$J12:.$J17];&quot;&lt;&gt;0&quot;;[.$Q12:.$Q17])" office:value-type="float" office:value="-1">
            <text:p>-1</text:p>
          </table:table-cell>
          <table:table-cell table:style-name="ce6" table:formula="of:=SUMIF([.$J12:.$J17];&quot;&lt;&gt;0&quot;;[.$R12:.$R17])-SUMIF([.$J12:.$J17];&quot;&lt;&gt;0&quot;;[.$S12:.$S17])" office:value-type="float" office:value="-1">
            <text:p>-1</text:p>
          </table:table-cell>
          <table:table-cell table:number-columns-repeated="1002"/>
        </table:table-row>
        <table:table-row table:style-name="ro4">
          <table:table-cell table:formula="of:=['Match Results'.A45]" office:value-type="string" office:string-value="#1D - 2">
            <text:p>#1D - 2</text:p>
          </table:table-cell>
          <table:table-cell table:style-name="ce5" table:formula="of:=['Match Results'.B45]" office:value-type="string" office:string-value="Arlen Glasco">
            <text:p>Arlen Glasco</text:p>
          </table:table-cell>
          <table:table-cell table:style-name="ce5" table:formula="of:=['Match Results'.C45]" office:value-type="string" office:string-value="Alden Blasi">
            <text:p>Alden Blasi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6]" office:value-type="string" office:string-value="#2D - 1">
            <text:p>#2D - 1</text:p>
          </table:table-cell>
          <table:table-cell table:style-name="ce5" table:formula="of:=['Match Results'.B46]" office:value-type="string" office:string-value="Michale Rohrbach">
            <text:p>Michale Rohrbach</text:p>
          </table:table-cell>
          <table:table-cell table:style-name="ce5" table:formula="of:=['Match Results'.C46]" office:value-type="string" office:string-value="Gino Lapinski">
            <text:p>Gino Lapinski</text:p>
          </table:table-cell>
          <table:table-cell table:formula="of:=['Match Results'.D46]" office:value-type="float" office:value="6">
            <text:p>6</text:p>
          </table:table-cell>
          <table:table-cell table:formula="of:=['Match Results'.E46]" office:value-type="float" office:value="0">
            <text:p>0</text:p>
          </table:table-cell>
          <table:table-cell table:formula="of:=['Match Results'.F46]" office:value-type="float" office:value="6">
            <text:p>6</text:p>
          </table:table-cell>
          <table:table-cell table:formula="of:=['Match Results'.G46]" office:value-type="float" office:value="1">
            <text:p>1</text:p>
          </table:table-cell>
          <table:table-cell table:formula="of:=['Match Results'.H46]" office:value-type="float" office:value="0">
            <text:p>0</text:p>
          </table:table-cell>
          <table:table-cell table:style-name="ce6" table:formula="of:=['Match Results'.I46]" office:value-type="float" office:value="0">
            <text:p>0</text:p>
          </table:table-cell>
          <table:table-cell table:style-name="ce6" table:formula="of:=['Match Results'.J46]" office:value-type="float" office:value="2">
            <text:p>2</text:p>
          </table:table-cell>
          <table:table-cell table:number-columns-repeated="3"/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0">
            <text:p>0</text:p>
          </table:table-cell>
          <table:table-cell table:formula="of:=IF(([.$J14]=[.$B$1]);IF(([.$H14]=1);1;0);2)" office:value-type="float" office:value="2">
            <text:p>2</text:p>
          </table:table-cell>
          <table:table-cell table:style-name="ce6" table:formula="of:=IF(([.$J14]&lt;&gt;[.$B$1]);SUM([.$E14];[.$G14];[.$I14]);SUM([.$D14];[.$F14];[.$H14]))" office:value-type="float" office:value="1">
            <text:p>1</text:p>
          </table:table-cell>
          <table:table-cell table:style-name="ce6" table:formula="of:=IF(([.$J14]=[.$B$1]);SUM([.$E14];[.$G14];[.$I14]);SUM([.$D14];[.$F14];[.$H14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7]" office:value-type="string" office:string-value="#2D - 2">
            <text:p>#2D - 2</text:p>
          </table:table-cell>
          <table:table-cell table:style-name="ce5" table:formula="of:=['Match Results'.B47]" office:value-type="string" office:string-value="Jimmie Palko">
            <text:p>Jimmie Palko</text:p>
          </table:table-cell>
          <table:table-cell table:style-name="ce5" table:formula="of:=['Match Results'.C47]" office:value-type="string" office:string-value="Bryon Weathersby">
            <text:p>Bryon Weathersby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8]" office:value-type="string" office:string-value="#3D - 1">
            <text:p>#3D - 1</text:p>
          </table:table-cell>
          <table:table-cell table:style-name="ce5" table:formula="of:=['Match Results'.B48]" office:value-type="string" office:string-value="Elias Philip">
            <text:p>Elias Philip</text:p>
          </table:table-cell>
          <table:table-cell table:style-name="ce5" table:formula="of:=['Match Results'.C48]" office:value-type="string" office:string-value="Rupert Mary">
            <text:p>Rupert Mary</text:p>
          </table:table-cell>
          <table:table-cell table:formula="of:=['Match Results'.D48]" office:value-type="float" office:value="6">
            <text:p>6</text:p>
          </table:table-cell>
          <table:table-cell table:formula="of:=['Match Results'.E48]" office:value-type="float" office:value="1">
            <text:p>1</text:p>
          </table:table-cell>
          <table:table-cell table:formula="of:=['Match Results'.F48]" office:value-type="float" office:value="6">
            <text:p>6</text:p>
          </table:table-cell>
          <table:table-cell table:formula="of:=['Match Results'.G48]" office:value-type="float" office:value="0">
            <text:p>0</text:p>
          </table:table-cell>
          <table:table-cell table:formula="of:=['Match Results'.H48]" office:value-type="float" office:value="0">
            <text:p>0</text:p>
          </table:table-cell>
          <table:table-cell table:style-name="ce6" table:formula="of:=['Match Results'.I48]" office:value-type="float" office:value="0">
            <text:p>0</text:p>
          </table:table-cell>
          <table:table-cell table:style-name="ce6" table:formula="of:=['Match Results'.J48]" office:value-type="float" office:value="5">
            <text:p>5</text:p>
          </table:table-cell>
          <table:table-cell table:number-columns-repeated="3"/>
          <table:table-cell table:formula="of:=IF(([.$J16]=[.$B$1]);1;0)" office:value-type="float" office:value="1">
            <text:p>1</text:p>
          </table:table-cell>
          <table:table-cell table:formula="of:=1-[.N16]" office:value-type="float" office:value="0">
            <text:p>0</text:p>
          </table:table-cell>
          <table:table-cell table:formula="of:=IF(([.$J16]=[.$B$1]);2;IF(([.$H16]=1);1;0))" office:value-type="float" office:value="2">
            <text:p>2</text:p>
          </table:table-cell>
          <table:table-cell table:formula="of:=IF(([.$J16]=[.$B$1]);IF(([.$H16]=1);1;0);2)" office:value-type="float" office:value="0">
            <text:p>0</text:p>
          </table:table-cell>
          <table:table-cell table:style-name="ce6" table:formula="of:=IF(([.$J16]&lt;&gt;[.$B$1]);SUM([.$E16];[.$G16];[.$I16]);SUM([.$D16];[.$F16];[.$H16]))" office:value-type="float" office:value="12">
            <text:p>12</text:p>
          </table:table-cell>
          <table:table-cell table:style-name="ce6" table:formula="of:=IF(([.$J16]=[.$B$1]);SUM([.$E16];[.$G16];[.$I16]);SUM([.$D16];[.$F16];[.$H16]))" office:value-type="float" office:value="1">
            <text:p>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9]" office:value-type="string" office:string-value="#3D - 2">
            <text:p>#3D - 2</text:p>
          </table:table-cell>
          <table:table-cell table:style-name="ce5" table:formula="of:=['Match Results'.B49]" office:value-type="string" office:string-value="Forrest Corea">
            <text:p>Forrest Corea</text:p>
          </table:table-cell>
          <table:table-cell table:style-name="ce5" table:formula="of:=['Match Results'.C49]" office:value-type="string" office:string-value="Waylon Lamons">
            <text:p>Waylon Lamons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6 _ Barcus" table:style-name="ta1">
        <table:table-column table:style-name="co11" table:default-cell-style-name="ce6"/>
        <table:table-column table:style-name="co5" table:number-columns-repeated="2" table:default-cell-style-name="ce8"/>
        <table:table-column table:style-name="co17" table:number-columns-repeated="5" table:default-cell-style-name="ce6"/>
        <table:table-column table:style-name="co17" table:default-cell-style-name="Default"/>
        <table:table-column table:style-name="co7" table:default-cell-style-name="Default"/>
        <table:table-column table:style-name="co6" table:default-cell-style-name="Default"/>
        <table:table-column table:style-name="co18" table:number-columns-repeated="6" table:default-cell-style-name="ce6"/>
        <table:table-column table:style-name="co18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6">
            <text:p>6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7" table:formula="of:=['Match Results'.A11]" office:value-type="float" office:value="41061">
            <text:p>6/1/2012</text:p>
          </table:table-cell>
          <table:table-cell table:formula="of:=['Match Results'.B11]" office:value-type="string" office:string-value="Team3">
            <text:p>Team3</text:p>
          </table:table-cell>
          <table:table-cell table:formula="of:=['Match Results'.C11]" office:value-type="string" office:string-value="Team 6">
            <text:p>Team 6</text:p>
          </table:table-cell>
          <table:table-cell table:formula="of:=['Match Results'.D11]" office:value-type="string" office:string-value="S">
            <text:p>S</text:p>
          </table:table-cell>
          <table:table-cell table:formula="of:=['Match Results'.E11]" office:value-type="string" office:string-value="c">
            <text:p>c</text:p>
          </table:table-cell>
          <table:table-cell table:formula="of:=['Match Results'.F11]" office:value-type="string" office:string-value="o">
            <text:p>o</text:p>
          </table:table-cell>
          <table:table-cell table:formula="of:=['Match Results'.G11]" office:value-type="string" office:string-value="r">
            <text:p>r</text:p>
          </table:table-cell>
          <table:table-cell table:formula="of:=['Match Results'.H11]" office:value-type="string" office:string-value="e">
            <text:p>e</text:p>
          </table:table-cell>
          <table:table-cell table:style-name="ce6" table:formula="of:=['Match Results'.I11]" office:value-type="string" office:string-value="s">
            <text:p>s</text:p>
          </table:table-cell>
          <table:table-cell table:style-name="ce6" table:formula="of:=['Match Results'.J11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12]" office:value-type="string" office:string-value="#1D - 1">
            <text:p>#1D - 1</text:p>
          </table:table-cell>
          <table:table-cell table:formula="of:=['Match Results'.B12]" office:value-type="string" office:string-value="Marlin Siciliano">
            <text:p>Marlin Siciliano</text:p>
          </table:table-cell>
          <table:table-cell table:formula="of:=['Match Results'.C12]" office:value-type="string" office:string-value="Len Swopes">
            <text:p>Len Swopes</text:p>
          </table:table-cell>
          <table:table-cell table:formula="of:=['Match Results'.D12]" office:value-type="float" office:value="4">
            <text:p>4</text:p>
          </table:table-cell>
          <table:table-cell table:formula="of:=['Match Results'.E12]" office:value-type="float" office:value="6">
            <text:p>6</text:p>
          </table:table-cell>
          <table:table-cell table:formula="of:=['Match Results'.F12]" office:value-type="float" office:value="7">
            <text:p>7</text:p>
          </table:table-cell>
          <table:table-cell table:formula="of:=['Match Results'.G12]" office:value-type="float" office:value="5">
            <text:p>5</text:p>
          </table:table-cell>
          <table:table-cell table:formula="of:=['Match Results'.H12]" office:value-type="float" office:value="1">
            <text:p>1</text:p>
          </table:table-cell>
          <table:table-cell table:style-name="ce6" table:formula="of:=['Match Results'.I12]" office:value-type="float" office:value="0">
            <text:p>0</text:p>
          </table:table-cell>
          <table:table-cell table:style-name="ce6" table:formula="of:=['Match Results'.J12]" office:value-type="float" office:value="6">
            <text:p>6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1">
            <text:p>1</text:p>
          </table:table-cell>
          <table:table-cell table:style-name="ce6" table:formula="of:=IF(([.$J4]&lt;&gt;[.$B$1]);SUM([.$E4];[.$G4];[.$I4]);SUM([.$D4];[.$F4];[.$H4]))" office:value-type="float" office:value="12">
            <text:p>12</text:p>
          </table:table-cell>
          <table:table-cell table:style-name="ce6" table:formula="of:=IF(([.$J4]=[.$B$1]);SUM([.$E4];[.$G4];[.$I4]);SUM([.$D4];[.$F4];[.$H4]))" office:value-type="float" office:value="11">
            <text:p>11</text:p>
          </table:table-cell>
          <table:table-cell table:style-name="ce6" table:formula="of:=SUMIF([.$J4:.$J9];&quot;&lt;&gt;0&quot;;[.$N4:.$N9])-SUMIF([.$J4:.$J9];&quot;&lt;&gt;0&quot;;[.$O4:.$O9])" office:value-type="float" office:value="3">
            <text:p>3</text:p>
          </table:table-cell>
          <table:table-cell table:style-name="ce6" table:formula="of:=SUMIF([.$J4:.$J9];&quot;&lt;&gt;0&quot;;[.$P4:.$P9])-SUMIF([.$J4:.$J9];&quot;&lt;&gt;0&quot;;[.$Q4:.$Q9])" office:value-type="float" office:value="4">
            <text:p>4</text:p>
          </table:table-cell>
          <table:table-cell table:style-name="ce6" table:formula="of:=SUMIF([.$J4:.$J9];&quot;&lt;&gt;0&quot;;[.$R4:.$R9])-SUMIF([.$J4:.$J9];&quot;&lt;&gt;0&quot;;[.$S4:.$S9])" office:value-type="float" office:value="7">
            <text:p>7</text:p>
          </table:table-cell>
          <table:table-cell table:number-columns-repeated="1002"/>
        </table:table-row>
        <table:table-row table:style-name="ro4">
          <table:table-cell table:formula="of:=['Match Results'.A13]" office:value-type="string" office:string-value="#1D - 2">
            <text:p>#1D - 2</text:p>
          </table:table-cell>
          <table:table-cell table:formula="of:=['Match Results'.B13]" office:value-type="string" office:string-value="Arlie Stonerock">
            <text:p>Arlie Stonerock</text:p>
          </table:table-cell>
          <table:table-cell table:formula="of:=['Match Results'.C13]" office:value-type="string" office:string-value="Lesley Hisle">
            <text:p>Lesley Hisle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14]" office:value-type="string" office:string-value="#2D - 1">
            <text:p>#2D - 1</text:p>
          </table:table-cell>
          <table:table-cell table:formula="of:=['Match Results'.B14]" office:value-type="string" office:string-value="Malcom Putz">
            <text:p>Malcom Putz</text:p>
          </table:table-cell>
          <table:table-cell table:formula="of:=['Match Results'.C14]" office:value-type="string" office:string-value="Gilbert Barcus">
            <text:p>Gilbert Barcus</text:p>
          </table:table-cell>
          <table:table-cell table:formula="of:=['Match Results'.D14]" office:value-type="float" office:value="6">
            <text:p>6</text:p>
          </table:table-cell>
          <table:table-cell table:formula="of:=['Match Results'.E14]" office:value-type="float" office:value="4">
            <text:p>4</text:p>
          </table:table-cell>
          <table:table-cell table:formula="of:=['Match Results'.F14]" office:value-type="float" office:value="6">
            <text:p>6</text:p>
          </table:table-cell>
          <table:table-cell table:formula="of:=['Match Results'.G14]" office:value-type="float" office:value="3">
            <text:p>3</text:p>
          </table:table-cell>
          <table:table-cell table:formula="of:=['Match Results'.H14]" office:value-type="float" office:value="0">
            <text:p>0</text:p>
          </table:table-cell>
          <table:table-cell table:style-name="ce6" table:formula="of:=['Match Results'.I14]" office:value-type="float" office:value="0">
            <text:p>0</text:p>
          </table:table-cell>
          <table:table-cell table:style-name="ce6" table:formula="of:=['Match Results'.J14]" office:value-type="float" office:value="6">
            <text:p>6</text:p>
          </table:table-cell>
          <table:table-cell table:number-columns-repeated="3"/>
          <table:table-cell table:formula="of:=IF(([.$J6]=[.$B$1]);1;0)" office:value-type="float" office:value="1">
            <text:p>1</text:p>
          </table:table-cell>
          <table:table-cell table:formula="of:=1-[.N6]" office:value-type="float" office:value="0">
            <text:p>0</text:p>
          </table:table-cell>
          <table:table-cell table:formula="of:=IF(([.$J6]=[.$B$1]);2;IF(([.$H6]=1);1;0))" office:value-type="float" office:value="2">
            <text:p>2</text:p>
          </table:table-cell>
          <table:table-cell table:formula="of:=IF(([.$J6]=[.$B$1]);IF(([.$H6]=1);1;0);2)" office:value-type="float" office:value="0">
            <text:p>0</text:p>
          </table:table-cell>
          <table:table-cell table:style-name="ce6" table:formula="of:=IF(([.$J6]&lt;&gt;[.$B$1]);SUM([.$E6];[.$G6];[.$I6]);SUM([.$D6];[.$F6];[.$H6]))" office:value-type="float" office:value="12">
            <text:p>12</text:p>
          </table:table-cell>
          <table:table-cell table:style-name="ce6" table:formula="of:=IF(([.$J6]=[.$B$1]);SUM([.$E6];[.$G6];[.$I6]);SUM([.$D6];[.$F6];[.$H6]))" office:value-type="float" office:value="7">
            <text:p>7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15]" office:value-type="string" office:string-value="#2D - 2">
            <text:p>#2D - 2</text:p>
          </table:table-cell>
          <table:table-cell table:formula="of:=['Match Results'.B15]" office:value-type="string" office:string-value="Lemuel Klimas">
            <text:p>Lemuel Klimas</text:p>
          </table:table-cell>
          <table:table-cell table:formula="of:=['Match Results'.C15]" office:value-type="string" office:string-value="Garret Legleiter">
            <text:p>Garret Legleiter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16]" office:value-type="string" office:string-value="#3D - 1">
            <text:p>#3D - 1</text:p>
          </table:table-cell>
          <table:table-cell table:formula="of:=['Match Results'.B16]" office:value-type="string" office:string-value="Rayford Lorance">
            <text:p>Rayford Lorance</text:p>
          </table:table-cell>
          <table:table-cell table:formula="of:=['Match Results'.C16]" office:value-type="string" office:string-value="Willard Duplantis">
            <text:p>Willard Duplantis</text:p>
          </table:table-cell>
          <table:table-cell table:formula="of:=['Match Results'.D16]" office:value-type="float" office:value="4">
            <text:p>4</text:p>
          </table:table-cell>
          <table:table-cell table:formula="of:=['Match Results'.E16]" office:value-type="float" office:value="6">
            <text:p>6</text:p>
          </table:table-cell>
          <table:table-cell table:formula="of:=['Match Results'.F16]" office:value-type="float" office:value="7">
            <text:p>7</text:p>
          </table:table-cell>
          <table:table-cell table:formula="of:=['Match Results'.G16]" office:value-type="float" office:value="5">
            <text:p>5</text:p>
          </table:table-cell>
          <table:table-cell table:formula="of:=['Match Results'.H16]" office:value-type="float" office:value="1">
            <text:p>1</text:p>
          </table:table-cell>
          <table:table-cell table:style-name="ce6" table:formula="of:=['Match Results'.I16]" office:value-type="float" office:value="0">
            <text:p>0</text:p>
          </table:table-cell>
          <table:table-cell table:style-name="ce6" table:formula="of:=['Match Results'.J16]" office:value-type="float" office:value="6">
            <text:p>6</text:p>
          </table:table-cell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1">
            <text:p>1</text:p>
          </table:table-cell>
          <table:table-cell table:style-name="ce6" table:formula="of:=IF(([.$J8]&lt;&gt;[.$B$1]);SUM([.$E8];[.$G8];[.$I8]);SUM([.$D8];[.$F8];[.$H8]))" office:value-type="float" office:value="12">
            <text:p>12</text:p>
          </table:table-cell>
          <table:table-cell table:style-name="ce6" table:formula="of:=IF(([.$J8]=[.$B$1]);SUM([.$E8];[.$G8];[.$I8]);SUM([.$D8];[.$F8];[.$H8]))" office:value-type="float" office:value="11">
            <text:p>11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17]" office:value-type="string" office:string-value="#3D - 2">
            <text:p>#3D - 2</text:p>
          </table:table-cell>
          <table:table-cell table:formula="of:=['Match Results'.B17]" office:value-type="string" office:string-value="Sanford Morrone">
            <text:p>Sanford Morrone</text:p>
          </table:table-cell>
          <table:table-cell table:formula="of:=['Match Results'.C17]" office:value-type="string" office:string-value="Mckinley Oler">
            <text:p>Mckinley Oler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7" table:formula="of:=['Match Results'.A35]" office:value-type="float" office:value="41068">
            <text:p>6/8/2012</text:p>
          </table:table-cell>
          <table:table-cell table:formula="of:=['Match Results'.B35]" office:value-type="string" office:string-value="Team 4">
            <text:p>Team 4</text:p>
          </table:table-cell>
          <table:table-cell table:formula="of:=['Match Results'.C35]" office:value-type="string" office:string-value="Team 6">
            <text:p>Team 6</text:p>
          </table:table-cell>
          <table:table-cell table:formula="of:=['Match Results'.D35]" office:value-type="string" office:string-value="S">
            <text:p>S</text:p>
          </table:table-cell>
          <table:table-cell table:formula="of:=['Match Results'.E35]" office:value-type="string" office:string-value="c">
            <text:p>c</text:p>
          </table:table-cell>
          <table:table-cell table:formula="of:=['Match Results'.F35]" office:value-type="string" office:string-value="o">
            <text:p>o</text:p>
          </table:table-cell>
          <table:table-cell table:formula="of:=['Match Results'.G35]" office:value-type="string" office:string-value="r">
            <text:p>r</text:p>
          </table:table-cell>
          <table:table-cell table:formula="of:=['Match Results'.H35]" office:value-type="string" office:string-value="e">
            <text:p>e</text:p>
          </table:table-cell>
          <table:table-cell table:style-name="ce6" table:formula="of:=['Match Results'.I35]" office:value-type="string" office:string-value="s">
            <text:p>s</text:p>
          </table:table-cell>
          <table:table-cell table:style-name="ce6" table:formula="of:=['Match Results'.J35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6" office:value-type="string">
            <text:p>GW</text:p>
          </table:table-cell>
          <table:table-cell table:style-name="ce6" office:value-type="string">
            <text:p>G L</text:p>
          </table:table-cell>
          <table:table-cell table:style-name="ce6" office:value-type="string">
            <text:p>IW-IL</text:p>
          </table:table-cell>
          <table:table-cell table:style-name="ce6" office:value-type="string">
            <text:p>SW-SL</text:p>
          </table:table-cell>
          <table:table-cell table:style-name="ce6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36]" office:value-type="string" office:string-value="#1D - 1">
            <text:p>#1D - 1</text:p>
          </table:table-cell>
          <table:table-cell table:formula="of:=['Match Results'.B36]" office:value-type="string" office:string-value="Scot Lilly">
            <text:p>Scot Lilly</text:p>
          </table:table-cell>
          <table:table-cell table:formula="of:=['Match Results'.C36]" office:value-type="string" office:string-value="Len Swopes">
            <text:p>Len Swopes</text:p>
          </table:table-cell>
          <table:table-cell table:formula="of:=['Match Results'.D36]" office:value-type="float" office:value="4">
            <text:p>4</text:p>
          </table:table-cell>
          <table:table-cell table:formula="of:=['Match Results'.E36]" office:value-type="float" office:value="6">
            <text:p>6</text:p>
          </table:table-cell>
          <table:table-cell table:formula="of:=['Match Results'.F36]" office:value-type="float" office:value="7">
            <text:p>7</text:p>
          </table:table-cell>
          <table:table-cell table:formula="of:=['Match Results'.G36]" office:value-type="float" office:value="5">
            <text:p>5</text:p>
          </table:table-cell>
          <table:table-cell table:formula="of:=['Match Results'.H36]" office:value-type="float" office:value="1">
            <text:p>1</text:p>
          </table:table-cell>
          <table:table-cell table:style-name="ce6" table:formula="of:=['Match Results'.I36]" office:value-type="float" office:value="0">
            <text:p>0</text:p>
          </table:table-cell>
          <table:table-cell table:style-name="ce6" table:formula="of:=['Match Results'.J36]" office:value-type="float" office:value="4">
            <text:p>4</text:p>
          </table:table-cell>
          <table:table-cell/>
          <table:table-cell table:formula="of:=IF(([.$T12]&gt;0);1;IF(([.$T12]&lt;0);0;IF(([.$U12]&gt;0);1;IF(([.$U12]&lt;0);0;IF(([.$V12]&gt;0);1;IF(([.$V12]&lt;0);0;0.5))))))" office:value-type="float" office:value="0">
            <text:p>0</text:p>
          </table:table-cell>
          <table:table-cell table:formula="of:=1-[.L12]" office:value-type="float" office:value="1">
            <text:p>1</text:p>
          </table:table-cell>
          <table:table-cell table:formula="of:=IF(([.$J12]=[.$B$1]);1;0)" office:value-type="float" office:value="0">
            <text:p>0</text:p>
          </table:table-cell>
          <table:table-cell table:formula="of:=1-[.N12]" office:value-type="float" office:value="1">
            <text:p>1</text:p>
          </table:table-cell>
          <table:table-cell table:formula="of:=IF(([.$J12]=[.$B$1]);2;IF(([.$H12]=1);1;0))" office:value-type="float" office:value="1">
            <text:p>1</text:p>
          </table:table-cell>
          <table:table-cell table:formula="of:=IF(([.$J12]=[.$B$1]);IF(([.$H12]=1);1;0);2)" office:value-type="float" office:value="2">
            <text:p>2</text:p>
          </table:table-cell>
          <table:table-cell table:style-name="ce6" table:formula="of:=IF(([.$J12]&lt;&gt;[.$B$1]);SUM([.$E12];[.$G12];[.$I12]);SUM([.$D12];[.$F12];[.$H12]))" office:value-type="float" office:value="11">
            <text:p>11</text:p>
          </table:table-cell>
          <table:table-cell table:style-name="ce6" table:formula="of:=IF(([.$J12]=[.$B$1]);SUM([.$E12];[.$G12];[.$I12]);SUM([.$D12];[.$F12];[.$H12]))" office:value-type="float" office:value="12">
            <text:p>12</text:p>
          </table:table-cell>
          <table:table-cell table:style-name="ce6" table:formula="of:=SUMIF([.$J12:.$J17];&quot;&lt;&gt;0&quot;;[.$N12:.$N17])-SUMIF([.$J12:.$J17];&quot;&lt;&gt;0&quot;;[.$O12:.$O17])" office:value-type="float" office:value="-1">
            <text:p>-1</text:p>
          </table:table-cell>
          <table:table-cell table:style-name="ce6" table:formula="of:=SUMIF([.$J12:.$J17];&quot;&lt;&gt;0&quot;;[.$P12:.$P17])-SUMIF([.$J12:.$J17];&quot;&lt;&gt;0&quot;;[.$Q12:.$Q17])" office:value-type="float" office:value="0">
            <text:p>0</text:p>
          </table:table-cell>
          <table:table-cell table:style-name="ce6" table:formula="of:=SUMIF([.$J12:.$J17];&quot;&lt;&gt;0&quot;;[.$R12:.$R17])-SUMIF([.$J12:.$J17];&quot;&lt;&gt;0&quot;;[.$S12:.$S17])" office:value-type="float" office:value="3">
            <text:p>3</text:p>
          </table:table-cell>
          <table:table-cell table:number-columns-repeated="1002"/>
        </table:table-row>
        <table:table-row table:style-name="ro4">
          <table:table-cell table:formula="of:=['Match Results'.A37]" office:value-type="string" office:string-value="#1D - 2">
            <text:p>#1D - 2</text:p>
          </table:table-cell>
          <table:table-cell table:formula="of:=['Match Results'.B37]" office:value-type="string" office:string-value="Shelby Fauntleroy">
            <text:p>Shelby Fauntleroy</text:p>
          </table:table-cell>
          <table:table-cell table:formula="of:=['Match Results'.C37]" office:value-type="string" office:string-value="Lesley Hisle">
            <text:p>Lesley Hisle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38]" office:value-type="string" office:string-value="#2D - 1">
            <text:p>#2D - 1</text:p>
          </table:table-cell>
          <table:table-cell table:formula="of:=['Match Results'.B38]" office:value-type="string" office:string-value="Edward Friedrich">
            <text:p>Edward Friedrich</text:p>
          </table:table-cell>
          <table:table-cell table:formula="of:=['Match Results'.C38]" office:value-type="string" office:string-value="Gilbert Barcus">
            <text:p>Gilbert Barcus</text:p>
          </table:table-cell>
          <table:table-cell table:formula="of:=['Match Results'.D38]" office:value-type="float" office:value="6">
            <text:p>6</text:p>
          </table:table-cell>
          <table:table-cell table:formula="of:=['Match Results'.E38]" office:value-type="float" office:value="4">
            <text:p>4</text:p>
          </table:table-cell>
          <table:table-cell table:formula="of:=['Match Results'.F38]" office:value-type="float" office:value="6">
            <text:p>6</text:p>
          </table:table-cell>
          <table:table-cell table:formula="of:=['Match Results'.G38]" office:value-type="float" office:value="3">
            <text:p>3</text:p>
          </table:table-cell>
          <table:table-cell table:formula="of:=['Match Results'.H38]" office:value-type="float" office:value="0">
            <text:p>0</text:p>
          </table:table-cell>
          <table:table-cell table:style-name="ce6" table:formula="of:=['Match Results'.I38]" office:value-type="float" office:value="0">
            <text:p>0</text:p>
          </table:table-cell>
          <table:table-cell table:style-name="ce6" table:formula="of:=['Match Results'.J38]" office:value-type="float" office:value="6">
            <text:p>6</text:p>
          </table:table-cell>
          <table:table-cell table:number-columns-repeated="3"/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0">
            <text:p>0</text:p>
          </table:table-cell>
          <table:table-cell table:style-name="ce6" table:formula="of:=IF(([.$J14]&lt;&gt;[.$B$1]);SUM([.$E14];[.$G14];[.$I14]);SUM([.$D14];[.$F14];[.$H14]))" office:value-type="float" office:value="12">
            <text:p>12</text:p>
          </table:table-cell>
          <table:table-cell table:style-name="ce6" table:formula="of:=IF(([.$J14]=[.$B$1]);SUM([.$E14];[.$G14];[.$I14]);SUM([.$D14];[.$F14];[.$H14]))" office:value-type="float" office:value="7">
            <text:p>7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39]" office:value-type="string" office:string-value="#2D - 2">
            <text:p>#2D - 2</text:p>
          </table:table-cell>
          <table:table-cell table:formula="of:=['Match Results'.B39]" office:value-type="string" office:string-value="Keith Unger">
            <text:p>Keith Unger</text:p>
          </table:table-cell>
          <table:table-cell table:formula="of:=['Match Results'.C39]" office:value-type="string" office:string-value="Garret Legleiter">
            <text:p>Garret Legleiter</text:p>
          </table:table-cell>
          <table:table-cell table:style-name="Default" table:number-columns-repeated="5"/>
          <table:table-cell table:number-columns-repeated="9"/>
          <table:table-cell table:style-name="ce6" table:number-columns-repeated="5"/>
          <table:table-cell table:number-columns-repeated="1002"/>
        </table:table-row>
        <table:table-row table:style-name="ro4">
          <table:table-cell table:formula="of:=['Match Results'.A40]" office:value-type="string" office:string-value="#3D - 1">
            <text:p>#3D - 1</text:p>
          </table:table-cell>
          <table:table-cell table:formula="of:=['Match Results'.B40]" office:value-type="string" office:string-value="Clemente Hammett">
            <text:p>Clemente Hammett</text:p>
          </table:table-cell>
          <table:table-cell table:formula="of:=['Match Results'.C40]" office:value-type="string" office:string-value="Willard Duplantis">
            <text:p>Willard Duplantis</text:p>
          </table:table-cell>
          <table:table-cell table:formula="of:=['Match Results'.D40]" office:value-type="float" office:value="4">
            <text:p>4</text:p>
          </table:table-cell>
          <table:table-cell table:formula="of:=['Match Results'.E40]" office:value-type="float" office:value="6">
            <text:p>6</text:p>
          </table:table-cell>
          <table:table-cell table:formula="of:=['Match Results'.F40]" office:value-type="float" office:value="7">
            <text:p>7</text:p>
          </table:table-cell>
          <table:table-cell table:formula="of:=['Match Results'.G40]" office:value-type="float" office:value="5">
            <text:p>5</text:p>
          </table:table-cell>
          <table:table-cell table:formula="of:=['Match Results'.H40]" office:value-type="float" office:value="1">
            <text:p>1</text:p>
          </table:table-cell>
          <table:table-cell table:style-name="ce6" table:formula="of:=['Match Results'.I40]" office:value-type="float" office:value="0">
            <text:p>0</text:p>
          </table:table-cell>
          <table:table-cell table:style-name="ce6" table:formula="of:=['Match Results'.J40]" office:value-type="float" office:value="4">
            <text:p>4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1">
            <text:p>1</text:p>
          </table:table-cell>
          <table:table-cell table:formula="of:=IF(([.$J16]=[.$B$1]);IF(([.$H16]=1);1;0);2)" office:value-type="float" office:value="2">
            <text:p>2</text:p>
          </table:table-cell>
          <table:table-cell table:style-name="ce6" table:formula="of:=IF(([.$J16]&lt;&gt;[.$B$1]);SUM([.$E16];[.$G16];[.$I16]);SUM([.$D16];[.$F16];[.$H16]))" office:value-type="float" office:value="11">
            <text:p>11</text:p>
          </table:table-cell>
          <table:table-cell table:style-name="ce6" table:formula="of:=IF(([.$J16]=[.$B$1]);SUM([.$E16];[.$G16];[.$I16]);SUM([.$D16];[.$F16];[.$H16]))" office:value-type="float" office:value="12">
            <text:p>12</text:p>
          </table:table-cell>
          <table:table-cell table:style-name="ce6" table:number-columns-repeated="3"/>
          <table:table-cell table:number-columns-repeated="1002"/>
        </table:table-row>
        <table:table-row table:style-name="ro4">
          <table:table-cell table:formula="of:=['Match Results'.A41]" office:value-type="string" office:string-value="#3D - 2">
            <text:p>#3D - 2</text:p>
          </table:table-cell>
          <table:table-cell table:formula="of:=['Match Results'.B41]" office:value-type="string" office:string-value="Chadwick Vida">
            <text:p>Chadwick Vida</text:p>
          </table:table-cell>
          <table:table-cell table:formula="of:=['Match Results'.C41]" office:value-type="string" office:string-value="Mckinley Oler">
            <text:p>Mckinley Oler</text:p>
          </table:table-cell>
          <table:table-cell table:style-name="Default" table:number-columns-repeated="5"/>
          <table:table-cell table:number-columns-repeated="1016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TEMP6" table:base-cell-address="$LeagueStandings.$A$1" table:cell-range-address="$'Match Statistics Formulas'.$A$9:.$I$10"/>
        <table:named-range table:name="TEMP_" table:base-cell-address="$LeagueStandings.$A$1" table:cell-range-address="$'Match Results'.$A$11:.$I$16"/>
      </table:named-expressions>
      <table:database-ranges>
        <table:database-range table:name="__Anonymous_Sheet_DB__0" table:target-range-address="LeagueStandings.A1:LeagueStandings.G7">
          <table:sort>
            <table:sort-by table:field-number="1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 </number:text>
      <number:number number:decimal-places="2" number:min-integer-digits="1" number:grouping="true"/>
      <number:text> </number:text>
    </number:number-style>
    <number:number-style style:name="N124P1" style:volatile="true">
      <number:text> $ (</number:text>
      <number:number number:decimal-places="2" number:min-integer-digits="1" number:grouping="true"/>
      <number:text>)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(</number:text>
      <number:number number:decimal-places="0" number:min-integer-digits="1" number:grouping="true"/>
      <number:text>)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integer-digits="1" number:grouping="true"/>
      <number:text>)</number:text>
    </number:number-style>
    <number:number-style style:name="N131P2" style:volatile="true">
      <number:text> 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 (</number:text>
      <number:number number:decimal-places="0" number:min-integer-digits="1" number:grouping="true"/>
      <number:text>)</number:text>
    </number:number-style>
    <number:number-style style:name="N134P2" style:volatile="true">
      <number:text> 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1">
      <number:text> $ </number:text>
      <number:number number:decimal-places="2" number:min-integer-digits="1" number:grouping="true"/>
      <number:text> </number:text>
    </number:number-style>
    <number:number-style style:name="N122">
      <number:text> $ (</number:text>
      <number:number number:decimal-places="2" number:min-integer-digits="1" number:grouping="true"/>
      <number:text>)</number:text>
    </number:number-style>
    <number:number-style style:name="N123">
      <number:text> $ - </number:text>
    </number:number-style>
    <number:number-style style:name="N125">
      <number:text> $ </number:text>
      <number:number number:decimal-places="0" number:min-integer-digits="1" number:grouping="true"/>
      <number:text> </number:text>
    </number:number-style>
    <number:number-style style:name="N126">
      <number:text> $ (</number:text>
      <number:number number:decimal-places="0" number:min-integer-digits="1" number:grouping="true"/>
      <number:text>)</number:text>
    </number:number-style>
    <number:number-style style:name="N128">
      <number:number number:decimal-places="2" number:min-integer-digits="1" number:grouping="true"/>
      <number:text> </number:text>
    </number:number-style>
    <number:number-style style:name="N129">
      <number:text>  (</number:text>
      <number:number number:decimal-places="2" number:min-integer-digits="1" number:grouping="true"/>
      <number:text>)</number:text>
    </number:number-style>
    <number:number-style style:name="N130">
      <number:text>  - </number:text>
    </number:number-style>
    <number:number-style style:name="N132">
      <number:number number:decimal-places="0" number:min-integer-digits="1" number:grouping="true"/>
      <number:text> </number:text>
    </number:number-style>
    <number:number-style style:name="N133">
      <number:text>  (</number:text>
      <number:number number:decimal-places="0" number:min-integer-digits="1" number:grouping="true"/>
      <number:text>)</number:text>
    </number:number-style>
    <number:date-style style:name="N135">
      <number:month/>
      <number:text>/</number:text>
      <number:day/>
      <number:text>/</number:text>
      <number:year number:style="long"/>
    </number:date-style>
    <number:date-style style:name="N136P0" style:volatile="true">
      <number:month/>
      <number:text>/</number:text>
      <number:day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4"/>
    <style:style style:name="Currency_5b_0_5d_" style:display-name="Currency[0]" style:family="table-cell" style:parent-style-name="Default" style:data-style-name="N127"/>
    <style:style style:name="Comma" style:family="table-cell" style:parent-style-name="Default" style:data-style-name="N131"/>
    <style:style style:name="Comma_5b_0_5d_" style:display-name="Comma[0]" style:family="table-cell" style:parent-style-name="Default" style:data-style-name="N13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0:16:19.26</meta:creation-date>
    <meta:generator>LibreOffice/3.5$Windows_x86 LibreOffice_project/281b639-6baa1d3-ef66a77-d866f25-f36d45f</meta:generator>
    <meta:editing-duration>P0D</meta:editing-duration>
    <meta:editing-cycles>2</meta:editing-cycles>
    <dc:date>2012-06-08T10:19:34.05</dc:date>
    <meta:document-statistic meta:table-count="12" meta:cell-count="1493" meta:object-count="0"/>
  </office:meta>
</office:document-meta>
</file>