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 style:data-style-name="N107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iagramme" table:style-name="ta1">
        <office:forms form:automatic-focus="false" form:apply-design-mode="false"/>
        <table:shapes>
          <draw:frame draw:z-index="0" draw:style-name="gr1" draw:text-style-name="P1" svg:width="17.716cm" svg:height="12.232cm" svg:x="0.641cm" svg:y="3.493cm">
            <draw:object draw:notify-on-update-of-ranges="Berechnungen.A2:Berechnungen.A14 Berechnungen.B1:Berechnungen.B1 Berechnungen.B2:Berechnungen.B14 Berechnungen.C1:Berechnungen.C1 Berechnungen.C2:Berechnungen.C14 Berechnungen.D1:Berechnungen.D1 Berechnungen.D2:Berechnungen.D14 Berechnungen.E1:Berechnungen.E1 Berechnungen.E2:Berechnungen.E14 Berechnungen.F1:Berechnungen.F1 Berechnungen.F2:Berechnungen.F14 Berechnungen.G1:Berechnungen.G1 Berechnungen.G2:Berechnungen.G14 Berechnungen.H1:Berechnungen.H1 Berechnungen.H2:Berechnungen.H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775cm" svg:height="11.86cm" svg:x="18.453cm" svg:y="3.625cm">
            <draw:object draw:notify-on-update-of-ranges="Berechnungen.A2:Berechnungen.A26 Berechnungen.B1:Berechnungen.B1 Berechnungen.B2:Berechnungen.B26 Berechnungen.C1:Berechnungen.C1 Berechnungen.C2:Berechnungen.C26 Berechnungen.D1:Berechnungen.D1 Berechnungen.D2:Berechnungen.D26 Berechnungen.E1:Berechnungen.E1 Berechnungen.E2:Berechnungen.E26 Berechnungen.F1:Berechnungen.F1 Berechnungen.F2:Berechnungen.F26 Berechnungen.G1:Berechnungen.G1 Berechnungen.G2:Berechnungen.G26 Berechnungen.H1:Berechnungen.H1 Berechnungen.H2:Berechnungen.H2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35.483cm" svg:height="11.673cm" svg:x="0.669cm" svg:y="15.783cm">
            <draw:object draw:notify-on-update-of-ranges="Berechnungen.A2:Berechnungen.A162 Berechnungen.B1:Berechnungen.B1 Berechnungen.B2:Berechnungen.B162 Berechnungen.C1:Berechnungen.C1 Berechnungen.C2:Berechnungen.C162 Berechnungen.D1:Berechnungen.D1 Berechnungen.D2:Berechnungen.D162 Berechnungen.E1:Berechnungen.E1 Berechnungen.E2:Berechnungen.E162 Berechnungen.F1:Berechnungen.F1 Berechnungen.F2:Berechnungen.F162 Berechnungen.G1:Berechnungen.G1 Berechnungen.G2:Berechnungen.G162 Berechnungen.H1:Berechnungen.H1 Berechnungen.H2:Berechnungen.H16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5.763cm" svg:height="15.57cm" svg:x="0.334cm" svg:y="36.58cm">
            <draw:object draw:notify-on-update-of-ranges="Berechnungen.R2:Berechnungen.R162 Berechnungen.S1:Berechnungen.S1 Berechnungen.S2:Berechnungen.S162 Berechnungen.T1:Berechnungen.T1 Berechnungen.T2:Berechnungen.T162 Berechnungen.U1:Berechnungen.U1 Berechnungen.U2:Berechnungen.U162 Berechnungen.V1:Berechnungen.V1 Berechnungen.V2:Berechnungen.V162 Berechnungen.W1:Berechnungen.W1 Berechnungen.W2:Berechnungen.W162 Berechnungen.X1:Berechnungen.X1 Berechnungen.X2:Berechnungen.X162 Berechnungen.Y1:Berechnungen.Y1 Berechnungen.Y2:Berechnungen.Y162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8.284cm" svg:height="9.022cm" svg:x="0.503cm" svg:y="27.361cm">
            <draw:object draw:notify-on-update-of-ranges="Berechnungen.R2:Berechnungen.R26 Berechnungen.S1:Berechnungen.S1 Berechnungen.S2:Berechnungen.S26 Berechnungen.T1:Berechnungen.T1 Berechnungen.T2:Berechnungen.T26 Berechnungen.U1:Berechnungen.U1 Berechnungen.U2:Berechnungen.U26 Berechnungen.V1:Berechnungen.V1 Berechnungen.V2:Berechnungen.V26 Berechnungen.W1:Berechnungen.W1 Berechnungen.W2:Berechnungen.W26 Berechnungen.X1:Berechnungen.X1 Berechnungen.X2:Berechnungen.X26 Berechnungen.Y1:Berechnungen.Y1 Berechnungen.Y2:Berechnungen.Y2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7.614cm" svg:height="9.081cm" svg:x="18.677cm" svg:y="27.435cm">
            <draw:object draw:notify-on-update-of-ranges="Berechnungen.R2:Berechnungen.R62 Berechnungen.S1:Berechnungen.S1 Berechnungen.S2:Berechnungen.S62 Berechnungen.T1:Berechnungen.T1 Berechnungen.T2:Berechnungen.T62 Berechnungen.U1:Berechnungen.U1 Berechnungen.U2:Berechnungen.U62 Berechnungen.V1:Berechnungen.V1 Berechnungen.V2:Berechnungen.V62 Berechnungen.W1:Berechnungen.W1 Berechnungen.W2:Berechnungen.W62 Berechnungen.X1:Berechnungen.X1 Berechnungen.X2:Berechnungen.X62 Berechnungen.Y1:Berechnungen.Y1 Berechnungen.Y2:Berechnungen.Y6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>
            <text:p>Nam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string" table:number-columns-spanned="4" table:number-rows-spanned="1">
            <text:p>← Name des Tarifes</text:p>
          </table:table-cell>
          <table:covered-table-cell table:number-columns-repeated="3"/>
        </table:table-row>
        <table:table-row table:style-name="ro1">
          <table:table-cell office:value-type="string">
            <text:p>One-time fees</text:p>
          </table:table-cell>
          <table:table-cell table:number-columns-repeated="2" table:style-name="ce2" office:value-type="currency" office:currency="EUR" office:value="0">
            <text:p>0,00 €</text:p>
          </table:table-cell>
          <table:table-cell table:style-name="ce2" office:value-type="currency" office:currency="EUR" office:value="10">
            <text:p>10,00 €</text:p>
          </table:table-cell>
          <table:table-cell table:style-name="ce2" office:value-type="currency" office:currency="EUR" office:value="49">
            <text:p>49,00 €</text:p>
          </table:table-cell>
          <table:table-cell table:style-name="ce2" office:value-type="currency" office:currency="EUR" office:value="0">
            <text:p>0,00 €</text:p>
          </table:table-cell>
          <table:table-cell table:style-name="ce2" office:value-type="currency" office:currency="EUR" office:value="49.9">
            <text:p>49,90 €</text:p>
          </table:table-cell>
          <table:table-cell table:style-name="ce2" office:value-type="currency" office:currency="EUR" office:value="15">
            <text:p>15,00 €</text:p>
          </table:table-cell>
          <table:table-cell table:style-name="ce3" office:value-type="string" table:number-columns-spanned="4" table:number-rows-spanned="1">
            <text:p>← Einmalige Aktivierungskosten</text:p>
          </table:table-cell>
          <table:covered-table-cell table:number-columns-repeated="3"/>
        </table:table-row>
        <table:table-row table:style-name="ro1">
          <table:table-cell office:value-type="string">
            <text:p>Monthly fees</text:p>
          </table:table-cell>
          <table:table-cell table:style-name="ce2" office:value-type="currency" office:currency="EUR" office:value="9">
            <text:p>9,00 €</text:p>
          </table:table-cell>
          <table:table-cell table:style-name="ce2" office:value-type="currency" office:currency="EUR" office:value="7.5">
            <text:p>7,50 €</text:p>
          </table:table-cell>
          <table:table-cell table:style-name="ce2" office:value-type="currency" office:currency="EUR" office:value="10">
            <text:p>10,00 €</text:p>
          </table:table-cell>
          <table:table-cell table:style-name="ce2" office:value-type="currency" office:currency="EUR" office:value="7">
            <text:p>7,00 €</text:p>
          </table:table-cell>
          <table:table-cell table:style-name="ce2" office:value-type="currency" office:currency="EUR" office:value="6.8">
            <text:p>6,80 €</text:p>
          </table:table-cell>
          <table:table-cell table:style-name="ce2" office:value-type="currency" office:currency="EUR" office:value="9.9">
            <text:p>9,90 €</text:p>
          </table:table-cell>
          <table:table-cell table:style-name="ce2" office:value-type="currency" office:currency="EUR" office:value="17.17">
            <text:p>17,17 €</text:p>
          </table:table-cell>
          <table:table-cell table:style-name="ce3" office:value-type="string" table:number-columns-spanned="4" table:number-rows-spanned="1">
            <text:p>← Monatliche Grundgebühr</text:p>
          </table:table-cell>
          <table:covered-table-cell table:number-columns-repeated="3"/>
        </table:table-row>
        <table:table-row table:style-name="ro1">
          <table:table-cell office:value-type="string">
            <text:p>Yearly fees</text:p>
          </table:table-cell>
          <table:table-cell table:number-columns-repeated="2" table:style-name="ce2" office:value-type="currency" office:currency="EUR" office:value="19.9">
            <text:p>19,90 €</text:p>
          </table:table-cell>
          <table:table-cell table:style-name="ce2" office:value-type="currency" office:currency="EUR" office:value="0">
            <text:p>0,00 €</text:p>
          </table:table-cell>
          <table:table-cell table:style-name="ce2" office:value-type="currency" office:currency="EUR" office:value="20">
            <text:p>20,00 €</text:p>
          </table:table-cell>
          <table:table-cell table:style-name="ce2" office:value-type="currency" office:currency="EUR" office:value="19.9">
            <text:p>19,90 €</text:p>
          </table:table-cell>
          <table:table-cell table:style-name="ce2" office:value-type="currency" office:currency="EUR" office:value="10">
            <text:p>10,00 €</text:p>
          </table:table-cell>
          <table:table-cell table:style-name="ce2" office:value-type="currency" office:currency="EUR" office:value="8">
            <text:p>8,00 €</text:p>
          </table:table-cell>
          <table:table-cell table:style-name="ce3" office:value-type="string" table:number-columns-spanned="4" table:number-rows-spanned="1">
            <text:p>← Servicepauschale</text:p>
          </table:table-cell>
          <table:covered-table-cell table:number-columns-repeated="3"/>
        </table:table-row>
        <table:table-row table:style-name="ro1">
          <table:table-cell office:value-type="string">
            <text:p>Device</text:p>
          </table:table-cell>
          <table:table-cell table:number-columns-repeated="2" table:style-name="ce2" office:value-type="currency" office:currency="EUR" office:value="200">
            <text:p>200,00 €</text:p>
          </table:table-cell>
          <table:table-cell table:style-name="ce2" office:value-type="currency" office:currency="EUR" office:value="188">
            <text:p>188,00 €</text:p>
          </table:table-cell>
          <table:table-cell table:number-columns-repeated="3" table:style-name="ce2" office:value-type="currency" office:currency="EUR" office:value="200">
            <text:p>200,00 €</text:p>
          </table:table-cell>
          <table:table-cell table:style-name="ce2" office:value-type="currency" office:currency="EUR" office:value="0">
            <text:p>0,00 €</text:p>
          </table:table-cell>
          <table:table-cell table:style-name="ce3" office:value-type="string" table:number-columns-spanned="4" table:number-rows-spanned="1">
            <text:p>← Preis für Handy / Smartphone</text:p>
          </table:table-cell>
          <table:covered-table-cell table:number-columns-repeated="3"/>
        </table:table-row>
        <table:table-row table:style-name="ro2" table:number-rows-repeated="10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2" table:number-rows-repeated="3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2" table:number-rows-repeated="14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2" table:number-rows-repeated="8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73">
          <table:table-cell table:number-columns-repeated="12"/>
        </table:table-row>
        <table:table-row table:style-name="ro1">
          <table:table-cell table:style-name="ce1" office:value-type="string" table:number-columns-spanned="7" table:number-rows-spanned="2">
            <text:p>CC – BY – SA v3 – Florian Reisinger</text:p>
          </table:table-cell>
          <table:covered-table-cell table:number-columns-repeated="6"/>
          <table:table-cell table:number-columns-repeated="5"/>
        </table:table-row>
        <table:table-row table:style-name="ro1">
          <table:covered-table-cell table:number-columns-repeated="7"/>
          <table:table-cell table:number-columns-repeated="5"/>
        </table:table-row>
      </table:table>
      <table:table table:name="Berechnungen" table:style-name="ta2"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2" table:default-cell-style-name="ce2"/>
        <table:table-column table:style-name="co2" table:number-columns-repeated="15" table:default-cell-style-name="Default"/>
        <table:table-row table:style-name="ro1">
          <table:table-cell/>
          <table:table-cell table:formula="of:=[Diagramme.B1]" office:value-type="float" office:value="1">
            <text:p>1</text:p>
          </table:table-cell>
          <table:table-cell table:formula="of:=[Diagramme.C1]" office:value-type="float" office:value="2">
            <text:p>2</text:p>
          </table:table-cell>
          <table:table-cell table:formula="of:=[Diagramme.D1]" office:value-type="float" office:value="3">
            <text:p>3</text:p>
          </table:table-cell>
          <table:table-cell table:formula="of:=[Diagramme.E1]" office:value-type="float" office:value="4">
            <text:p>4</text:p>
          </table:table-cell>
          <table:table-cell table:formula="of:=[Diagramme.F1]" office:value-type="float" office:value="5">
            <text:p>5</text:p>
          </table:table-cell>
          <table:table-cell table:formula="of:=[Diagramme.G1]" office:value-type="float" office:value="6">
            <text:p>6</text:p>
          </table:table-cell>
          <table:table-cell table:formula="of:=[Diagramme.H1]" office:value-type="float" office:value="7">
            <text:p>7</text:p>
          </table:table-cell>
          <table:table-cell table:number-columns-repeated="10"/>
          <table:table-cell table:style-name="ce4" table:formula="of:=[.B1]" office:value-type="float" office:value="1">
            <text:p>1</text:p>
          </table:table-cell>
          <table:table-cell table:style-name="ce4" table:formula="of:=[.C1]" office:value-type="float" office:value="2">
            <text:p>2</text:p>
          </table:table-cell>
          <table:table-cell table:style-name="ce4" table:formula="of:=[.D1]" office:value-type="float" office:value="3">
            <text:p>3</text:p>
          </table:table-cell>
          <table:table-cell table:style-name="ce4" table:formula="of:=[.E1]" office:value-type="float" office:value="4">
            <text:p>4</text:p>
          </table:table-cell>
          <table:table-cell table:style-name="ce4" table:formula="of:=[.F1]" office:value-type="float" office:value="5">
            <text:p>5</text:p>
          </table:table-cell>
          <table:table-cell table:style-name="ce4" table:formula="of:=[.G1]" office:value-type="float" office:value="6">
            <text:p>6</text:p>
          </table:table-cell>
          <table:table-cell table:style-name="ce4" table:formula="of:=[.H1]" office:value-type="float" office:value="7">
            <text:p>7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style-name="ce2" table:formula="of:=[Diagramme.B2] + [Diagramme.B5]" office:value-type="currency" office:currency="EUR" office:value="200">
            <text:p>200,00 €</text:p>
          </table:table-cell>
          <table:table-cell table:style-name="ce2" table:formula="of:=[Diagramme.C2] + [Diagramme.C5]" office:value-type="currency" office:currency="EUR" office:value="200">
            <text:p>200,00 €</text:p>
          </table:table-cell>
          <table:table-cell table:style-name="ce2" table:formula="of:=[Diagramme.D2] + [Diagramme.D5]" office:value-type="currency" office:currency="EUR" office:value="198">
            <text:p>198,00 €</text:p>
          </table:table-cell>
          <table:table-cell table:style-name="ce2" table:formula="of:=[Diagramme.E2] + [Diagramme.E5]" office:value-type="currency" office:currency="EUR" office:value="249">
            <text:p>249,00 €</text:p>
          </table:table-cell>
          <table:table-cell table:style-name="ce2" table:formula="of:=[Diagramme.F2] + [Diagramme.F5]" office:value-type="currency" office:currency="EUR" office:value="200">
            <text:p>200,00 €</text:p>
          </table:table-cell>
          <table:table-cell table:style-name="ce2" table:formula="of:=[Diagramme.G2] + [Diagramme.G5]" office:value-type="currency" office:currency="EUR" office:value="249.9">
            <text:p>249,90 €</text:p>
          </table:table-cell>
          <table:table-cell table:style-name="ce2" table:formula="of:=[Diagramme.H2] + [Diagramme.H5]" office:value-type="currency" office:currency="EUR" office:value="15">
            <text:p>15,00 €</text:p>
          </table:table-cell>
          <table:table-cell table:formula="of:=IF([.K2]=[.J2];[.B$1];IF([.L2]=[.J2];[.C$1];IF([.M2]=[.J2];[.D$1];IF([.N2]=[.J2];[.E$1];IF([.O2]=[.J2];[.F$1];IF([.P2]=[.J2];[.G$1];[.H$1]))))))" office:value-type="float" office:value="7">
            <text:p>7</text:p>
          </table:table-cell>
          <table:table-cell table:formula="of:=MIN([.K2:.Q2])" office:value-type="currency" office:currency="EUR" office:value="15">
            <text:p>15,00 €</text:p>
          </table:table-cell>
          <table:table-cell table:style-name="ce2" table:formula="of:=IF([.B2]=[.B3];10000;[.B2])" office:value-type="currency" office:currency="EUR" office:value="200">
            <text:p>200,00 €</text:p>
          </table:table-cell>
          <table:table-cell table:style-name="ce2" table:formula="of:=IF([.C2]=[.C3];10000;[.C2])" office:value-type="currency" office:currency="EUR" office:value="200">
            <text:p>200,00 €</text:p>
          </table:table-cell>
          <table:table-cell table:style-name="ce2" table:formula="of:=IF([.D2]=[.D3];10000;[.D2])" office:value-type="currency" office:currency="EUR" office:value="198">
            <text:p>198,00 €</text:p>
          </table:table-cell>
          <table:table-cell table:style-name="ce2" table:formula="of:=IF([.E2]=[.E3];10000;[.E2])" office:value-type="currency" office:currency="EUR" office:value="249">
            <text:p>249,00 €</text:p>
          </table:table-cell>
          <table:table-cell table:style-name="ce2" table:formula="of:=IF([.F2]=[.F3];10000;[.F2])" office:value-type="currency" office:currency="EUR" office:value="200">
            <text:p>200,00 €</text:p>
          </table:table-cell>
          <table:table-cell table:style-name="ce2" table:formula="of:=IF([.G2]=[.G3];10000;[.G2])" office:value-type="currency" office:currency="EUR" office:value="249.9">
            <text:p>249,90 €</text:p>
          </table:table-cell>
          <table:table-cell table:style-name="ce2" table:formula="of:=IF([.H2]=[.H3];10000;[.H2])" office:value-type="currency" office:currency="EUR" office:value="15">
            <text:p>15,00 €</text:p>
          </table:table-cell>
          <table:table-cell table:formula="of:=[.A2]" office:value-type="float" office:value="0">
            <text:p>0</text:p>
          </table:table-cell>
          <table:table-cell table:style-name="ce2" table:formula="of:=IF([.$I2]=[.S$1];[.$J2];&quot;&quot;)">
            <text:p/>
          </table:table-cell>
          <table:table-cell table:style-name="ce2" table:formula="of:=IF([.$I2]=[.T$1];[.$J2];&quot;&quot;)">
            <text:p/>
          </table:table-cell>
          <table:table-cell table:style-name="ce2" table:formula="of:=IF([.$I2]=[.U$1];[.$J2];&quot;&quot;)">
            <text:p/>
          </table:table-cell>
          <table:table-cell table:style-name="ce2" table:formula="of:=IF([.$I2]=[.V$1];[.$J2];&quot;&quot;)">
            <text:p/>
          </table:table-cell>
          <table:table-cell table:style-name="ce2" table:formula="of:=IF([.$I2]=[.W$1];[.$J2];&quot;&quot;)">
            <text:p/>
          </table:table-cell>
          <table:table-cell table:style-name="ce2" table:formula="of:=IF([.$I2]=[.X$1];[.$J2];&quot;&quot;)">
            <text:p/>
          </table:table-cell>
          <table:table-cell table:style-name="ce2" table:formula="of:=IF([.$I2]=[.Y$1];[.$J2];&quot;&quot;)" office:value-type="currency" office:currency="EUR" office:value="15">
            <text:p>15,00 €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table:formula="of:=[.B2] + [Diagramme.B$3] + IF(MOD([.$A3];12) = 1;[Diagramme.B$4];0)" office:value-type="currency" office:currency="EUR" office:value="228.9">
            <text:p>228,90 €</text:p>
          </table:table-cell>
          <table:table-cell table:style-name="ce2" table:formula="of:=[.C2] + [Diagramme.C$3] + IF(MOD([.$A3];12) = 1;[Diagramme.C$4];0)" office:value-type="currency" office:currency="EUR" office:value="227.4">
            <text:p>227,40 €</text:p>
          </table:table-cell>
          <table:table-cell table:style-name="ce2" table:formula="of:=[.D2] + [Diagramme.D$3] + IF(MOD([.$A3];12) = 1;[Diagramme.D$4];0)" office:value-type="currency" office:currency="EUR" office:value="208">
            <text:p>208,00 €</text:p>
          </table:table-cell>
          <table:table-cell table:style-name="ce2" table:formula="of:=[.E2] + [Diagramme.E$3] + IF(MOD([.$A3];12) = 1;[Diagramme.E$4];0)" office:value-type="currency" office:currency="EUR" office:value="276">
            <text:p>276,00 €</text:p>
          </table:table-cell>
          <table:table-cell table:style-name="ce2" table:formula="of:=[.F2] + [Diagramme.F$3] + IF(MOD([.$A3];12) = 1;[Diagramme.F$4];0)" office:value-type="currency" office:currency="EUR" office:value="226.7">
            <text:p>226,70 €</text:p>
          </table:table-cell>
          <table:table-cell table:style-name="ce2" table:formula="of:=[.G2] + [Diagramme.G$3] + IF(MOD([.$A3];12) = 1;[Diagramme.G$4];0)" office:value-type="currency" office:currency="EUR" office:value="269.8">
            <text:p>269,80 €</text:p>
          </table:table-cell>
          <table:table-cell table:style-name="ce2" table:formula="of:=[.H2] + [Diagramme.H$3] + IF(MOD([.$A3];12) = 1;[Diagramme.H$4];0)" office:value-type="currency" office:currency="EUR" office:value="40.17">
            <text:p>40,17 €</text:p>
          </table:table-cell>
          <table:table-cell table:formula="of:=IF([.K3]=[.J3];[.B$1];IF([.L3]=[.J3];[.C$1];IF([.M3]=[.J3];[.D$1];IF([.N3]=[.J3];[.E$1];IF([.O3]=[.J3];[.F$1];IF([.P3]=[.J3];[.G$1];[.H$1]))))))" office:value-type="float" office:value="7">
            <text:p>7</text:p>
          </table:table-cell>
          <table:table-cell table:formula="of:=MIN([.K3:.Q3])" office:value-type="currency" office:currency="EUR" office:value="40.17">
            <text:p>40,17 €</text:p>
          </table:table-cell>
          <table:table-cell table:style-name="ce2" table:formula="of:=IF([.B3]=[.B4];10000;[.B3])" office:value-type="currency" office:currency="EUR" office:value="228.9">
            <text:p>228,90 €</text:p>
          </table:table-cell>
          <table:table-cell table:style-name="ce2" table:formula="of:=IF([.C3]=[.C4];10000;[.C3])" office:value-type="currency" office:currency="EUR" office:value="227.4">
            <text:p>227,40 €</text:p>
          </table:table-cell>
          <table:table-cell table:style-name="ce2" table:formula="of:=IF([.D3]=[.D4];10000;[.D3])" office:value-type="currency" office:currency="EUR" office:value="208">
            <text:p>208,00 €</text:p>
          </table:table-cell>
          <table:table-cell table:style-name="ce2" table:formula="of:=IF([.E3]=[.E4];10000;[.E3])" office:value-type="currency" office:currency="EUR" office:value="276">
            <text:p>276,00 €</text:p>
          </table:table-cell>
          <table:table-cell table:style-name="ce2" table:formula="of:=IF([.F3]=[.F4];10000;[.F3])" office:value-type="currency" office:currency="EUR" office:value="226.7">
            <text:p>226,70 €</text:p>
          </table:table-cell>
          <table:table-cell table:style-name="ce2" table:formula="of:=IF([.G3]=[.G4];10000;[.G3])" office:value-type="currency" office:currency="EUR" office:value="269.8">
            <text:p>269,80 €</text:p>
          </table:table-cell>
          <table:table-cell table:style-name="ce2" table:formula="of:=IF([.H3]=[.H4];10000;[.H3])" office:value-type="currency" office:currency="EUR" office:value="40.17">
            <text:p>40,17 €</text:p>
          </table:table-cell>
          <table:table-cell table:formula="of:=[.A3]" office:value-type="float" office:value="1">
            <text:p>1</text:p>
          </table:table-cell>
          <table:table-cell table:style-name="ce2" table:formula="of:=IF([.$I3]=[.S$1];[.$J3];&quot;&quot;)">
            <text:p/>
          </table:table-cell>
          <table:table-cell table:style-name="ce2" table:formula="of:=IF([.$I3]=[.T$1];[.$J3];&quot;&quot;)">
            <text:p/>
          </table:table-cell>
          <table:table-cell table:style-name="ce2" table:formula="of:=IF([.$I3]=[.U$1];[.$J3];&quot;&quot;)">
            <text:p/>
          </table:table-cell>
          <table:table-cell table:style-name="ce2" table:formula="of:=IF([.$I3]=[.V$1];[.$J3];&quot;&quot;)">
            <text:p/>
          </table:table-cell>
          <table:table-cell table:style-name="ce2" table:formula="of:=IF([.$I3]=[.W$1];[.$J3];&quot;&quot;)">
            <text:p/>
          </table:table-cell>
          <table:table-cell table:style-name="ce2" table:formula="of:=IF([.$I3]=[.X$1];[.$J3];&quot;&quot;)">
            <text:p/>
          </table:table-cell>
          <table:table-cell table:style-name="ce2" table:formula="of:=IF([.$I3]=[.Y$1];[.$J3];&quot;&quot;)" office:value-type="currency" office:currency="EUR" office:value="40.17">
            <text:p>40,17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table:formula="of:=[.B3] + [Diagramme.B$3] + IF(MOD([.$A4];12) = 1;[Diagramme.B$4];0)" office:value-type="currency" office:currency="EUR" office:value="237.9">
            <text:p>237,90 €</text:p>
          </table:table-cell>
          <table:table-cell table:style-name="ce2" table:formula="of:=[.C3] + [Diagramme.C$3] + IF(MOD([.$A4];12) = 1;[Diagramme.C$4];0)" office:value-type="currency" office:currency="EUR" office:value="234.9">
            <text:p>234,90 €</text:p>
          </table:table-cell>
          <table:table-cell table:style-name="ce2" table:formula="of:=[.D3] + [Diagramme.D$3] + IF(MOD([.$A4];12) = 1;[Diagramme.D$4];0)" office:value-type="currency" office:currency="EUR" office:value="218">
            <text:p>218,00 €</text:p>
          </table:table-cell>
          <table:table-cell table:style-name="ce2" table:formula="of:=[.E3] + [Diagramme.E$3] + IF(MOD([.$A4];12) = 1;[Diagramme.E$4];0)" office:value-type="currency" office:currency="EUR" office:value="283">
            <text:p>283,00 €</text:p>
          </table:table-cell>
          <table:table-cell table:style-name="ce2" table:formula="of:=[.F3] + [Diagramme.F$3] + IF(MOD([.$A4];12) = 1;[Diagramme.F$4];0)" office:value-type="currency" office:currency="EUR" office:value="233.5">
            <text:p>233,50 €</text:p>
          </table:table-cell>
          <table:table-cell table:style-name="ce2" table:formula="of:=[.G3] + [Diagramme.G$3] + IF(MOD([.$A4];12) = 1;[Diagramme.G$4];0)" office:value-type="currency" office:currency="EUR" office:value="279.7">
            <text:p>279,70 €</text:p>
          </table:table-cell>
          <table:table-cell table:style-name="ce2" table:formula="of:=[.H3] + [Diagramme.H$3] + IF(MOD([.$A4];12) = 1;[Diagramme.H$4];0)" office:value-type="currency" office:currency="EUR" office:value="57.34">
            <text:p>57,34 €</text:p>
          </table:table-cell>
          <table:table-cell table:formula="of:=IF([.K4]=[.J4];[.B$1];IF([.L4]=[.J4];[.C$1];IF([.M4]=[.J4];[.D$1];IF([.N4]=[.J4];[.E$1];IF([.O4]=[.J4];[.F$1];IF([.P4]=[.J4];[.G$1];[.H$1]))))))" office:value-type="float" office:value="7">
            <text:p>7</text:p>
          </table:table-cell>
          <table:table-cell table:formula="of:=MIN([.K4:.Q4])" office:value-type="currency" office:currency="EUR" office:value="57.34">
            <text:p>57,34 €</text:p>
          </table:table-cell>
          <table:table-cell table:style-name="ce2" table:formula="of:=IF([.B4]=[.B5];10000;[.B4])" office:value-type="currency" office:currency="EUR" office:value="237.9">
            <text:p>237,90 €</text:p>
          </table:table-cell>
          <table:table-cell table:style-name="ce2" table:formula="of:=IF([.C4]=[.C5];10000;[.C4])" office:value-type="currency" office:currency="EUR" office:value="234.9">
            <text:p>234,90 €</text:p>
          </table:table-cell>
          <table:table-cell table:style-name="ce2" table:formula="of:=IF([.D4]=[.D5];10000;[.D4])" office:value-type="currency" office:currency="EUR" office:value="218">
            <text:p>218,00 €</text:p>
          </table:table-cell>
          <table:table-cell table:style-name="ce2" table:formula="of:=IF([.E4]=[.E5];10000;[.E4])" office:value-type="currency" office:currency="EUR" office:value="283">
            <text:p>283,00 €</text:p>
          </table:table-cell>
          <table:table-cell table:style-name="ce2" table:formula="of:=IF([.F4]=[.F5];10000;[.F4])" office:value-type="currency" office:currency="EUR" office:value="233.5">
            <text:p>233,50 €</text:p>
          </table:table-cell>
          <table:table-cell table:style-name="ce2" table:formula="of:=IF([.G4]=[.G5];10000;[.G4])" office:value-type="currency" office:currency="EUR" office:value="279.7">
            <text:p>279,70 €</text:p>
          </table:table-cell>
          <table:table-cell table:style-name="ce2" table:formula="of:=IF([.H4]=[.H5];10000;[.H4])" office:value-type="currency" office:currency="EUR" office:value="57.34">
            <text:p>57,34 €</text:p>
          </table:table-cell>
          <table:table-cell table:formula="of:=[.A4]" office:value-type="float" office:value="2">
            <text:p>2</text:p>
          </table:table-cell>
          <table:table-cell table:style-name="ce2" table:formula="of:=IF([.$I4]=[.S$1];[.$J4];&quot;&quot;)">
            <text:p/>
          </table:table-cell>
          <table:table-cell table:style-name="ce2" table:formula="of:=IF([.$I4]=[.T$1];[.$J4];&quot;&quot;)">
            <text:p/>
          </table:table-cell>
          <table:table-cell table:style-name="ce2" table:formula="of:=IF([.$I4]=[.U$1];[.$J4];&quot;&quot;)">
            <text:p/>
          </table:table-cell>
          <table:table-cell table:style-name="ce2" table:formula="of:=IF([.$I4]=[.V$1];[.$J4];&quot;&quot;)">
            <text:p/>
          </table:table-cell>
          <table:table-cell table:style-name="ce2" table:formula="of:=IF([.$I4]=[.W$1];[.$J4];&quot;&quot;)">
            <text:p/>
          </table:table-cell>
          <table:table-cell table:style-name="ce2" table:formula="of:=IF([.$I4]=[.X$1];[.$J4];&quot;&quot;)">
            <text:p/>
          </table:table-cell>
          <table:table-cell table:style-name="ce2" table:formula="of:=IF([.$I4]=[.Y$1];[.$J4];&quot;&quot;)" office:value-type="currency" office:currency="EUR" office:value="57.34">
            <text:p>57,34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table:formula="of:=[.B4] + [Diagramme.B$3] + IF(MOD([.$A5];12) = 1;[Diagramme.B$4];0)" office:value-type="currency" office:currency="EUR" office:value="246.9">
            <text:p>246,90 €</text:p>
          </table:table-cell>
          <table:table-cell table:style-name="ce2" table:formula="of:=[.C4] + [Diagramme.C$3] + IF(MOD([.$A5];12) = 1;[Diagramme.C$4];0)" office:value-type="currency" office:currency="EUR" office:value="242.4">
            <text:p>242,40 €</text:p>
          </table:table-cell>
          <table:table-cell table:style-name="ce2" table:formula="of:=[.D4] + [Diagramme.D$3] + IF(MOD([.$A5];12) = 1;[Diagramme.D$4];0)" office:value-type="currency" office:currency="EUR" office:value="228">
            <text:p>228,00 €</text:p>
          </table:table-cell>
          <table:table-cell table:style-name="ce2" table:formula="of:=[.E4] + [Diagramme.E$3] + IF(MOD([.$A5];12) = 1;[Diagramme.E$4];0)" office:value-type="currency" office:currency="EUR" office:value="290">
            <text:p>290,00 €</text:p>
          </table:table-cell>
          <table:table-cell table:style-name="ce2" table:formula="of:=[.F4] + [Diagramme.F$3] + IF(MOD([.$A5];12) = 1;[Diagramme.F$4];0)" office:value-type="currency" office:currency="EUR" office:value="240.3">
            <text:p>240,30 €</text:p>
          </table:table-cell>
          <table:table-cell table:style-name="ce2" table:formula="of:=[.G4] + [Diagramme.G$3] + IF(MOD([.$A5];12) = 1;[Diagramme.G$4];0)" office:value-type="currency" office:currency="EUR" office:value="289.6">
            <text:p>289,60 €</text:p>
          </table:table-cell>
          <table:table-cell table:style-name="ce2" table:formula="of:=[.H4] + [Diagramme.H$3] + IF(MOD([.$A5];12) = 1;[Diagramme.H$4];0)" office:value-type="currency" office:currency="EUR" office:value="74.51">
            <text:p>74,51 €</text:p>
          </table:table-cell>
          <table:table-cell table:formula="of:=IF([.K5]=[.J5];[.B$1];IF([.L5]=[.J5];[.C$1];IF([.M5]=[.J5];[.D$1];IF([.N5]=[.J5];[.E$1];IF([.O5]=[.J5];[.F$1];IF([.P5]=[.J5];[.G$1];[.H$1]))))))" office:value-type="float" office:value="7">
            <text:p>7</text:p>
          </table:table-cell>
          <table:table-cell table:formula="of:=MIN([.K5:.Q5])" office:value-type="currency" office:currency="EUR" office:value="74.51">
            <text:p>74,51 €</text:p>
          </table:table-cell>
          <table:table-cell table:style-name="ce2" table:formula="of:=IF([.B5]=[.B6];10000;[.B5])" office:value-type="currency" office:currency="EUR" office:value="246.9">
            <text:p>246,90 €</text:p>
          </table:table-cell>
          <table:table-cell table:style-name="ce2" table:formula="of:=IF([.C5]=[.C6];10000;[.C5])" office:value-type="currency" office:currency="EUR" office:value="242.4">
            <text:p>242,40 €</text:p>
          </table:table-cell>
          <table:table-cell table:style-name="ce2" table:formula="of:=IF([.D5]=[.D6];10000;[.D5])" office:value-type="currency" office:currency="EUR" office:value="228">
            <text:p>228,00 €</text:p>
          </table:table-cell>
          <table:table-cell table:style-name="ce2" table:formula="of:=IF([.E5]=[.E6];10000;[.E5])" office:value-type="currency" office:currency="EUR" office:value="290">
            <text:p>290,00 €</text:p>
          </table:table-cell>
          <table:table-cell table:style-name="ce2" table:formula="of:=IF([.F5]=[.F6];10000;[.F5])" office:value-type="currency" office:currency="EUR" office:value="240.3">
            <text:p>240,30 €</text:p>
          </table:table-cell>
          <table:table-cell table:style-name="ce2" table:formula="of:=IF([.G5]=[.G6];10000;[.G5])" office:value-type="currency" office:currency="EUR" office:value="289.6">
            <text:p>289,60 €</text:p>
          </table:table-cell>
          <table:table-cell table:style-name="ce2" table:formula="of:=IF([.H5]=[.H6];10000;[.H5])" office:value-type="currency" office:currency="EUR" office:value="74.51">
            <text:p>74,51 €</text:p>
          </table:table-cell>
          <table:table-cell table:formula="of:=[.A5]" office:value-type="float" office:value="3">
            <text:p>3</text:p>
          </table:table-cell>
          <table:table-cell table:style-name="ce2" table:formula="of:=IF([.$I5]=[.S$1];[.$J5];&quot;&quot;)">
            <text:p/>
          </table:table-cell>
          <table:table-cell table:style-name="ce2" table:formula="of:=IF([.$I5]=[.T$1];[.$J5];&quot;&quot;)">
            <text:p/>
          </table:table-cell>
          <table:table-cell table:style-name="ce2" table:formula="of:=IF([.$I5]=[.U$1];[.$J5];&quot;&quot;)">
            <text:p/>
          </table:table-cell>
          <table:table-cell table:style-name="ce2" table:formula="of:=IF([.$I5]=[.V$1];[.$J5];&quot;&quot;)">
            <text:p/>
          </table:table-cell>
          <table:table-cell table:style-name="ce2" table:formula="of:=IF([.$I5]=[.W$1];[.$J5];&quot;&quot;)">
            <text:p/>
          </table:table-cell>
          <table:table-cell table:style-name="ce2" table:formula="of:=IF([.$I5]=[.X$1];[.$J5];&quot;&quot;)">
            <text:p/>
          </table:table-cell>
          <table:table-cell table:style-name="ce2" table:formula="of:=IF([.$I5]=[.Y$1];[.$J5];&quot;&quot;)" office:value-type="currency" office:currency="EUR" office:value="74.51">
            <text:p>74,51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table:formula="of:=[.B5] + [Diagramme.B$3] + IF(MOD([.$A6];12) = 1;[Diagramme.B$4];0)" office:value-type="currency" office:currency="EUR" office:value="255.9">
            <text:p>255,90 €</text:p>
          </table:table-cell>
          <table:table-cell table:style-name="ce2" table:formula="of:=[.C5] + [Diagramme.C$3] + IF(MOD([.$A6];12) = 1;[Diagramme.C$4];0)" office:value-type="currency" office:currency="EUR" office:value="249.9">
            <text:p>249,90 €</text:p>
          </table:table-cell>
          <table:table-cell table:style-name="ce2" table:formula="of:=[.D5] + [Diagramme.D$3] + IF(MOD([.$A6];12) = 1;[Diagramme.D$4];0)" office:value-type="currency" office:currency="EUR" office:value="238">
            <text:p>238,00 €</text:p>
          </table:table-cell>
          <table:table-cell table:style-name="ce2" table:formula="of:=[.E5] + [Diagramme.E$3] + IF(MOD([.$A6];12) = 1;[Diagramme.E$4];0)" office:value-type="currency" office:currency="EUR" office:value="297">
            <text:p>297,00 €</text:p>
          </table:table-cell>
          <table:table-cell table:style-name="ce2" table:formula="of:=[.F5] + [Diagramme.F$3] + IF(MOD([.$A6];12) = 1;[Diagramme.F$4];0)" office:value-type="currency" office:currency="EUR" office:value="247.1">
            <text:p>247,10 €</text:p>
          </table:table-cell>
          <table:table-cell table:style-name="ce2" table:formula="of:=[.G5] + [Diagramme.G$3] + IF(MOD([.$A6];12) = 1;[Diagramme.G$4];0)" office:value-type="currency" office:currency="EUR" office:value="299.5">
            <text:p>299,50 €</text:p>
          </table:table-cell>
          <table:table-cell table:style-name="ce2" table:formula="of:=[.H5] + [Diagramme.H$3] + IF(MOD([.$A6];12) = 1;[Diagramme.H$4];0)" office:value-type="currency" office:currency="EUR" office:value="91.68">
            <text:p>91,68 €</text:p>
          </table:table-cell>
          <table:table-cell table:formula="of:=IF([.K6]=[.J6];[.B$1];IF([.L6]=[.J6];[.C$1];IF([.M6]=[.J6];[.D$1];IF([.N6]=[.J6];[.E$1];IF([.O6]=[.J6];[.F$1];IF([.P6]=[.J6];[.G$1];[.H$1]))))))" office:value-type="float" office:value="7">
            <text:p>7</text:p>
          </table:table-cell>
          <table:table-cell table:formula="of:=MIN([.K6:.Q6])" office:value-type="currency" office:currency="EUR" office:value="91.68">
            <text:p>91,68 €</text:p>
          </table:table-cell>
          <table:table-cell table:style-name="ce2" table:formula="of:=IF([.B6]=[.B7];10000;[.B6])" office:value-type="currency" office:currency="EUR" office:value="255.9">
            <text:p>255,90 €</text:p>
          </table:table-cell>
          <table:table-cell table:style-name="ce2" table:formula="of:=IF([.C6]=[.C7];10000;[.C6])" office:value-type="currency" office:currency="EUR" office:value="249.9">
            <text:p>249,90 €</text:p>
          </table:table-cell>
          <table:table-cell table:style-name="ce2" table:formula="of:=IF([.D6]=[.D7];10000;[.D6])" office:value-type="currency" office:currency="EUR" office:value="238">
            <text:p>238,00 €</text:p>
          </table:table-cell>
          <table:table-cell table:style-name="ce2" table:formula="of:=IF([.E6]=[.E7];10000;[.E6])" office:value-type="currency" office:currency="EUR" office:value="297">
            <text:p>297,00 €</text:p>
          </table:table-cell>
          <table:table-cell table:style-name="ce2" table:formula="of:=IF([.F6]=[.F7];10000;[.F6])" office:value-type="currency" office:currency="EUR" office:value="247.1">
            <text:p>247,10 €</text:p>
          </table:table-cell>
          <table:table-cell table:style-name="ce2" table:formula="of:=IF([.G6]=[.G7];10000;[.G6])" office:value-type="currency" office:currency="EUR" office:value="299.5">
            <text:p>299,50 €</text:p>
          </table:table-cell>
          <table:table-cell table:style-name="ce2" table:formula="of:=IF([.H6]=[.H7];10000;[.H6])" office:value-type="currency" office:currency="EUR" office:value="91.68">
            <text:p>91,68 €</text:p>
          </table:table-cell>
          <table:table-cell table:formula="of:=[.A6]" office:value-type="float" office:value="4">
            <text:p>4</text:p>
          </table:table-cell>
          <table:table-cell table:style-name="ce2" table:formula="of:=IF([.$I6]=[.S$1];[.$J6];&quot;&quot;)">
            <text:p/>
          </table:table-cell>
          <table:table-cell table:style-name="ce2" table:formula="of:=IF([.$I6]=[.T$1];[.$J6];&quot;&quot;)">
            <text:p/>
          </table:table-cell>
          <table:table-cell table:style-name="ce2" table:formula="of:=IF([.$I6]=[.U$1];[.$J6];&quot;&quot;)">
            <text:p/>
          </table:table-cell>
          <table:table-cell table:style-name="ce2" table:formula="of:=IF([.$I6]=[.V$1];[.$J6];&quot;&quot;)">
            <text:p/>
          </table:table-cell>
          <table:table-cell table:style-name="ce2" table:formula="of:=IF([.$I6]=[.W$1];[.$J6];&quot;&quot;)">
            <text:p/>
          </table:table-cell>
          <table:table-cell table:style-name="ce2" table:formula="of:=IF([.$I6]=[.X$1];[.$J6];&quot;&quot;)">
            <text:p/>
          </table:table-cell>
          <table:table-cell table:style-name="ce2" table:formula="of:=IF([.$I6]=[.Y$1];[.$J6];&quot;&quot;)" office:value-type="currency" office:currency="EUR" office:value="91.68">
            <text:p>91,68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table:formula="of:=[.B6] + [Diagramme.B$3] + IF(MOD([.$A7];12) = 1;[Diagramme.B$4];0)" office:value-type="currency" office:currency="EUR" office:value="264.9">
            <text:p>264,90 €</text:p>
          </table:table-cell>
          <table:table-cell table:style-name="ce2" table:formula="of:=[.C6] + [Diagramme.C$3] + IF(MOD([.$A7];12) = 1;[Diagramme.C$4];0)" office:value-type="currency" office:currency="EUR" office:value="257.4">
            <text:p>257,40 €</text:p>
          </table:table-cell>
          <table:table-cell table:style-name="ce2" table:formula="of:=[.D6] + [Diagramme.D$3] + IF(MOD([.$A7];12) = 1;[Diagramme.D$4];0)" office:value-type="currency" office:currency="EUR" office:value="248">
            <text:p>248,00 €</text:p>
          </table:table-cell>
          <table:table-cell table:style-name="ce2" table:formula="of:=[.E6] + [Diagramme.E$3] + IF(MOD([.$A7];12) = 1;[Diagramme.E$4];0)" office:value-type="currency" office:currency="EUR" office:value="304">
            <text:p>304,00 €</text:p>
          </table:table-cell>
          <table:table-cell table:style-name="ce2" table:formula="of:=[.F6] + [Diagramme.F$3] + IF(MOD([.$A7];12) = 1;[Diagramme.F$4];0)" office:value-type="currency" office:currency="EUR" office:value="253.9">
            <text:p>253,90 €</text:p>
          </table:table-cell>
          <table:table-cell table:style-name="ce2" table:formula="of:=[.G6] + [Diagramme.G$3] + IF(MOD([.$A7];12) = 1;[Diagramme.G$4];0)" office:value-type="currency" office:currency="EUR" office:value="309.4">
            <text:p>309,40 €</text:p>
          </table:table-cell>
          <table:table-cell table:style-name="ce2" table:formula="of:=[.H6] + [Diagramme.H$3] + IF(MOD([.$A7];12) = 1;[Diagramme.H$4];0)" office:value-type="currency" office:currency="EUR" office:value="108.85">
            <text:p>108,85 €</text:p>
          </table:table-cell>
          <table:table-cell table:formula="of:=IF([.K7]=[.J7];[.B$1];IF([.L7]=[.J7];[.C$1];IF([.M7]=[.J7];[.D$1];IF([.N7]=[.J7];[.E$1];IF([.O7]=[.J7];[.F$1];IF([.P7]=[.J7];[.G$1];[.H$1]))))))" office:value-type="float" office:value="7">
            <text:p>7</text:p>
          </table:table-cell>
          <table:table-cell table:formula="of:=MIN([.K7:.Q7])" office:value-type="currency" office:currency="EUR" office:value="108.85">
            <text:p>108,85 €</text:p>
          </table:table-cell>
          <table:table-cell table:style-name="ce2" table:formula="of:=IF([.B7]=[.B8];10000;[.B7])" office:value-type="currency" office:currency="EUR" office:value="264.9">
            <text:p>264,90 €</text:p>
          </table:table-cell>
          <table:table-cell table:style-name="ce2" table:formula="of:=IF([.C7]=[.C8];10000;[.C7])" office:value-type="currency" office:currency="EUR" office:value="257.4">
            <text:p>257,40 €</text:p>
          </table:table-cell>
          <table:table-cell table:style-name="ce2" table:formula="of:=IF([.D7]=[.D8];10000;[.D7])" office:value-type="currency" office:currency="EUR" office:value="248">
            <text:p>248,00 €</text:p>
          </table:table-cell>
          <table:table-cell table:style-name="ce2" table:formula="of:=IF([.E7]=[.E8];10000;[.E7])" office:value-type="currency" office:currency="EUR" office:value="304">
            <text:p>304,00 €</text:p>
          </table:table-cell>
          <table:table-cell table:style-name="ce2" table:formula="of:=IF([.F7]=[.F8];10000;[.F7])" office:value-type="currency" office:currency="EUR" office:value="253.9">
            <text:p>253,90 €</text:p>
          </table:table-cell>
          <table:table-cell table:style-name="ce2" table:formula="of:=IF([.G7]=[.G8];10000;[.G7])" office:value-type="currency" office:currency="EUR" office:value="309.4">
            <text:p>309,40 €</text:p>
          </table:table-cell>
          <table:table-cell table:style-name="ce2" table:formula="of:=IF([.H7]=[.H8];10000;[.H7])" office:value-type="currency" office:currency="EUR" office:value="108.85">
            <text:p>108,85 €</text:p>
          </table:table-cell>
          <table:table-cell table:formula="of:=[.A7]" office:value-type="float" office:value="5">
            <text:p>5</text:p>
          </table:table-cell>
          <table:table-cell table:style-name="ce2" table:formula="of:=IF([.$I7]=[.S$1];[.$J7];&quot;&quot;)">
            <text:p/>
          </table:table-cell>
          <table:table-cell table:style-name="ce2" table:formula="of:=IF([.$I7]=[.T$1];[.$J7];&quot;&quot;)">
            <text:p/>
          </table:table-cell>
          <table:table-cell table:style-name="ce2" table:formula="of:=IF([.$I7]=[.U$1];[.$J7];&quot;&quot;)">
            <text:p/>
          </table:table-cell>
          <table:table-cell table:style-name="ce2" table:formula="of:=IF([.$I7]=[.V$1];[.$J7];&quot;&quot;)">
            <text:p/>
          </table:table-cell>
          <table:table-cell table:style-name="ce2" table:formula="of:=IF([.$I7]=[.W$1];[.$J7];&quot;&quot;)">
            <text:p/>
          </table:table-cell>
          <table:table-cell table:style-name="ce2" table:formula="of:=IF([.$I7]=[.X$1];[.$J7];&quot;&quot;)">
            <text:p/>
          </table:table-cell>
          <table:table-cell table:style-name="ce2" table:formula="of:=IF([.$I7]=[.Y$1];[.$J7];&quot;&quot;)" office:value-type="currency" office:currency="EUR" office:value="108.85">
            <text:p>108,85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" table:formula="of:=[.B7] + [Diagramme.B$3] + IF(MOD([.$A8];12) = 1;[Diagramme.B$4];0)" office:value-type="currency" office:currency="EUR" office:value="273.9">
            <text:p>273,90 €</text:p>
          </table:table-cell>
          <table:table-cell table:style-name="ce2" table:formula="of:=[.C7] + [Diagramme.C$3] + IF(MOD([.$A8];12) = 1;[Diagramme.C$4];0)" office:value-type="currency" office:currency="EUR" office:value="264.9">
            <text:p>264,90 €</text:p>
          </table:table-cell>
          <table:table-cell table:style-name="ce2" table:formula="of:=[.D7] + [Diagramme.D$3] + IF(MOD([.$A8];12) = 1;[Diagramme.D$4];0)" office:value-type="currency" office:currency="EUR" office:value="258">
            <text:p>258,00 €</text:p>
          </table:table-cell>
          <table:table-cell table:style-name="ce2" table:formula="of:=[.E7] + [Diagramme.E$3] + IF(MOD([.$A8];12) = 1;[Diagramme.E$4];0)" office:value-type="currency" office:currency="EUR" office:value="311">
            <text:p>311,00 €</text:p>
          </table:table-cell>
          <table:table-cell table:style-name="ce2" table:formula="of:=[.F7] + [Diagramme.F$3] + IF(MOD([.$A8];12) = 1;[Diagramme.F$4];0)" office:value-type="currency" office:currency="EUR" office:value="260.7">
            <text:p>260,70 €</text:p>
          </table:table-cell>
          <table:table-cell table:style-name="ce2" table:formula="of:=[.G7] + [Diagramme.G$3] + IF(MOD([.$A8];12) = 1;[Diagramme.G$4];0)" office:value-type="currency" office:currency="EUR" office:value="319.3">
            <text:p>319,30 €</text:p>
          </table:table-cell>
          <table:table-cell table:style-name="ce2" table:formula="of:=[.H7] + [Diagramme.H$3] + IF(MOD([.$A8];12) = 1;[Diagramme.H$4];0)" office:value-type="currency" office:currency="EUR" office:value="126.02">
            <text:p>126,02 €</text:p>
          </table:table-cell>
          <table:table-cell table:formula="of:=IF([.K8]=[.J8];[.B$1];IF([.L8]=[.J8];[.C$1];IF([.M8]=[.J8];[.D$1];IF([.N8]=[.J8];[.E$1];IF([.O8]=[.J8];[.F$1];IF([.P8]=[.J8];[.G$1];[.H$1]))))))" office:value-type="float" office:value="7">
            <text:p>7</text:p>
          </table:table-cell>
          <table:table-cell table:formula="of:=MIN([.K8:.Q8])" office:value-type="currency" office:currency="EUR" office:value="126.02">
            <text:p>126,02 €</text:p>
          </table:table-cell>
          <table:table-cell table:style-name="ce2" table:formula="of:=IF([.B8]=[.B9];10000;[.B8])" office:value-type="currency" office:currency="EUR" office:value="273.9">
            <text:p>273,90 €</text:p>
          </table:table-cell>
          <table:table-cell table:style-name="ce2" table:formula="of:=IF([.C8]=[.C9];10000;[.C8])" office:value-type="currency" office:currency="EUR" office:value="264.9">
            <text:p>264,90 €</text:p>
          </table:table-cell>
          <table:table-cell table:style-name="ce2" table:formula="of:=IF([.D8]=[.D9];10000;[.D8])" office:value-type="currency" office:currency="EUR" office:value="258">
            <text:p>258,00 €</text:p>
          </table:table-cell>
          <table:table-cell table:style-name="ce2" table:formula="of:=IF([.E8]=[.E9];10000;[.E8])" office:value-type="currency" office:currency="EUR" office:value="311">
            <text:p>311,00 €</text:p>
          </table:table-cell>
          <table:table-cell table:style-name="ce2" table:formula="of:=IF([.F8]=[.F9];10000;[.F8])" office:value-type="currency" office:currency="EUR" office:value="260.7">
            <text:p>260,70 €</text:p>
          </table:table-cell>
          <table:table-cell table:style-name="ce2" table:formula="of:=IF([.G8]=[.G9];10000;[.G8])" office:value-type="currency" office:currency="EUR" office:value="319.3">
            <text:p>319,30 €</text:p>
          </table:table-cell>
          <table:table-cell table:style-name="ce2" table:formula="of:=IF([.H8]=[.H9];10000;[.H8])" office:value-type="currency" office:currency="EUR" office:value="126.02">
            <text:p>126,02 €</text:p>
          </table:table-cell>
          <table:table-cell table:formula="of:=[.A8]" office:value-type="float" office:value="6">
            <text:p>6</text:p>
          </table:table-cell>
          <table:table-cell table:style-name="ce2" table:formula="of:=IF([.$I8]=[.S$1];[.$J8];&quot;&quot;)">
            <text:p/>
          </table:table-cell>
          <table:table-cell table:style-name="ce2" table:formula="of:=IF([.$I8]=[.T$1];[.$J8];&quot;&quot;)">
            <text:p/>
          </table:table-cell>
          <table:table-cell table:style-name="ce2" table:formula="of:=IF([.$I8]=[.U$1];[.$J8];&quot;&quot;)">
            <text:p/>
          </table:table-cell>
          <table:table-cell table:style-name="ce2" table:formula="of:=IF([.$I8]=[.V$1];[.$J8];&quot;&quot;)">
            <text:p/>
          </table:table-cell>
          <table:table-cell table:style-name="ce2" table:formula="of:=IF([.$I8]=[.W$1];[.$J8];&quot;&quot;)">
            <text:p/>
          </table:table-cell>
          <table:table-cell table:style-name="ce2" table:formula="of:=IF([.$I8]=[.X$1];[.$J8];&quot;&quot;)">
            <text:p/>
          </table:table-cell>
          <table:table-cell table:style-name="ce2" table:formula="of:=IF([.$I8]=[.Y$1];[.$J8];&quot;&quot;)" office:value-type="currency" office:currency="EUR" office:value="126.02">
            <text:p>126,02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" table:formula="of:=[.B8] + [Diagramme.B$3] + IF(MOD([.$A9];12) = 1;[Diagramme.B$4];0)" office:value-type="currency" office:currency="EUR" office:value="282.9">
            <text:p>282,90 €</text:p>
          </table:table-cell>
          <table:table-cell table:style-name="ce2" table:formula="of:=[.C8] + [Diagramme.C$3] + IF(MOD([.$A9];12) = 1;[Diagramme.C$4];0)" office:value-type="currency" office:currency="EUR" office:value="272.4">
            <text:p>272,40 €</text:p>
          </table:table-cell>
          <table:table-cell table:style-name="ce2" table:formula="of:=[.D8] + [Diagramme.D$3] + IF(MOD([.$A9];12) = 1;[Diagramme.D$4];0)" office:value-type="currency" office:currency="EUR" office:value="268">
            <text:p>268,00 €</text:p>
          </table:table-cell>
          <table:table-cell table:style-name="ce2" table:formula="of:=[.E8] + [Diagramme.E$3] + IF(MOD([.$A9];12) = 1;[Diagramme.E$4];0)" office:value-type="currency" office:currency="EUR" office:value="318">
            <text:p>318,00 €</text:p>
          </table:table-cell>
          <table:table-cell table:style-name="ce2" table:formula="of:=[.F8] + [Diagramme.F$3] + IF(MOD([.$A9];12) = 1;[Diagramme.F$4];0)" office:value-type="currency" office:currency="EUR" office:value="267.5">
            <text:p>267,50 €</text:p>
          </table:table-cell>
          <table:table-cell table:style-name="ce2" table:formula="of:=[.G8] + [Diagramme.G$3] + IF(MOD([.$A9];12) = 1;[Diagramme.G$4];0)" office:value-type="currency" office:currency="EUR" office:value="329.2">
            <text:p>329,20 €</text:p>
          </table:table-cell>
          <table:table-cell table:style-name="ce2" table:formula="of:=[.H8] + [Diagramme.H$3] + IF(MOD([.$A9];12) = 1;[Diagramme.H$4];0)" office:value-type="currency" office:currency="EUR" office:value="143.19">
            <text:p>143,19 €</text:p>
          </table:table-cell>
          <table:table-cell table:formula="of:=IF([.K9]=[.J9];[.B$1];IF([.L9]=[.J9];[.C$1];IF([.M9]=[.J9];[.D$1];IF([.N9]=[.J9];[.E$1];IF([.O9]=[.J9];[.F$1];IF([.P9]=[.J9];[.G$1];[.H$1]))))))" office:value-type="float" office:value="7">
            <text:p>7</text:p>
          </table:table-cell>
          <table:table-cell table:formula="of:=MIN([.K9:.Q9])" office:value-type="currency" office:currency="EUR" office:value="143.19">
            <text:p>143,19 €</text:p>
          </table:table-cell>
          <table:table-cell table:style-name="ce2" table:formula="of:=IF([.B9]=[.B10];10000;[.B9])" office:value-type="currency" office:currency="EUR" office:value="282.9">
            <text:p>282,90 €</text:p>
          </table:table-cell>
          <table:table-cell table:style-name="ce2" table:formula="of:=IF([.C9]=[.C10];10000;[.C9])" office:value-type="currency" office:currency="EUR" office:value="272.4">
            <text:p>272,40 €</text:p>
          </table:table-cell>
          <table:table-cell table:style-name="ce2" table:formula="of:=IF([.D9]=[.D10];10000;[.D9])" office:value-type="currency" office:currency="EUR" office:value="268">
            <text:p>268,00 €</text:p>
          </table:table-cell>
          <table:table-cell table:style-name="ce2" table:formula="of:=IF([.E9]=[.E10];10000;[.E9])" office:value-type="currency" office:currency="EUR" office:value="318">
            <text:p>318,00 €</text:p>
          </table:table-cell>
          <table:table-cell table:style-name="ce2" table:formula="of:=IF([.F9]=[.F10];10000;[.F9])" office:value-type="currency" office:currency="EUR" office:value="267.5">
            <text:p>267,50 €</text:p>
          </table:table-cell>
          <table:table-cell table:style-name="ce2" table:formula="of:=IF([.G9]=[.G10];10000;[.G9])" office:value-type="currency" office:currency="EUR" office:value="329.2">
            <text:p>329,20 €</text:p>
          </table:table-cell>
          <table:table-cell table:style-name="ce2" table:formula="of:=IF([.H9]=[.H10];10000;[.H9])" office:value-type="currency" office:currency="EUR" office:value="143.19">
            <text:p>143,19 €</text:p>
          </table:table-cell>
          <table:table-cell table:formula="of:=[.A9]" office:value-type="float" office:value="7">
            <text:p>7</text:p>
          </table:table-cell>
          <table:table-cell table:style-name="ce2" table:formula="of:=IF([.$I9]=[.S$1];[.$J9];&quot;&quot;)">
            <text:p/>
          </table:table-cell>
          <table:table-cell table:style-name="ce2" table:formula="of:=IF([.$I9]=[.T$1];[.$J9];&quot;&quot;)">
            <text:p/>
          </table:table-cell>
          <table:table-cell table:style-name="ce2" table:formula="of:=IF([.$I9]=[.U$1];[.$J9];&quot;&quot;)">
            <text:p/>
          </table:table-cell>
          <table:table-cell table:style-name="ce2" table:formula="of:=IF([.$I9]=[.V$1];[.$J9];&quot;&quot;)">
            <text:p/>
          </table:table-cell>
          <table:table-cell table:style-name="ce2" table:formula="of:=IF([.$I9]=[.W$1];[.$J9];&quot;&quot;)">
            <text:p/>
          </table:table-cell>
          <table:table-cell table:style-name="ce2" table:formula="of:=IF([.$I9]=[.X$1];[.$J9];&quot;&quot;)">
            <text:p/>
          </table:table-cell>
          <table:table-cell table:style-name="ce2" table:formula="of:=IF([.$I9]=[.Y$1];[.$J9];&quot;&quot;)" office:value-type="currency" office:currency="EUR" office:value="143.19">
            <text:p>143,19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table:formula="of:=[.B9] + [Diagramme.B$3] + IF(MOD([.$A10];12) = 1;[Diagramme.B$4];0)" office:value-type="currency" office:currency="EUR" office:value="291.9">
            <text:p>291,90 €</text:p>
          </table:table-cell>
          <table:table-cell table:style-name="ce2" table:formula="of:=[.C9] + [Diagramme.C$3] + IF(MOD([.$A10];12) = 1;[Diagramme.C$4];0)" office:value-type="currency" office:currency="EUR" office:value="279.9">
            <text:p>279,90 €</text:p>
          </table:table-cell>
          <table:table-cell table:style-name="ce2" table:formula="of:=[.D9] + [Diagramme.D$3] + IF(MOD([.$A10];12) = 1;[Diagramme.D$4];0)" office:value-type="currency" office:currency="EUR" office:value="278">
            <text:p>278,00 €</text:p>
          </table:table-cell>
          <table:table-cell table:style-name="ce2" table:formula="of:=[.E9] + [Diagramme.E$3] + IF(MOD([.$A10];12) = 1;[Diagramme.E$4];0)" office:value-type="currency" office:currency="EUR" office:value="325">
            <text:p>325,00 €</text:p>
          </table:table-cell>
          <table:table-cell table:style-name="ce2" table:formula="of:=[.F9] + [Diagramme.F$3] + IF(MOD([.$A10];12) = 1;[Diagramme.F$4];0)" office:value-type="currency" office:currency="EUR" office:value="274.3">
            <text:p>274,30 €</text:p>
          </table:table-cell>
          <table:table-cell table:style-name="ce2" table:formula="of:=[.G9] + [Diagramme.G$3] + IF(MOD([.$A10];12) = 1;[Diagramme.G$4];0)" office:value-type="currency" office:currency="EUR" office:value="339.1">
            <text:p>339,10 €</text:p>
          </table:table-cell>
          <table:table-cell table:style-name="ce2" table:formula="of:=[.H9] + [Diagramme.H$3] + IF(MOD([.$A10];12) = 1;[Diagramme.H$4];0)" office:value-type="currency" office:currency="EUR" office:value="160.36">
            <text:p>160,36 €</text:p>
          </table:table-cell>
          <table:table-cell table:formula="of:=IF([.B10]=[.J10];[.B$1];IF([.C10]=[.J10];[.C$1];IF([.D10]=[.J10];[.D$1];IF([.E10]=[.J10];[.E$1];IF([.F10]=[.J10];[.F$1];IF([.G10]=[.J10];[.G$1];[.H$1]))))))" office:value-type="float" office:value="7">
            <text:p>7</text:p>
          </table:table-cell>
          <table:table-cell table:formula="of:=MIN([.K10:.Q10])" office:value-type="currency" office:currency="EUR" office:value="160.36">
            <text:p>160,36 €</text:p>
          </table:table-cell>
          <table:table-cell table:style-name="ce2" table:formula="of:=IF([.B10]=[.B11];10000;[.B10])" office:value-type="currency" office:currency="EUR" office:value="291.9">
            <text:p>291,90 €</text:p>
          </table:table-cell>
          <table:table-cell table:style-name="ce2" table:formula="of:=IF([.C10]=[.C11];10000;[.C10])" office:value-type="currency" office:currency="EUR" office:value="279.9">
            <text:p>279,90 €</text:p>
          </table:table-cell>
          <table:table-cell table:style-name="ce2" table:formula="of:=IF([.D10]=[.D11];10000;[.D10])" office:value-type="currency" office:currency="EUR" office:value="278">
            <text:p>278,00 €</text:p>
          </table:table-cell>
          <table:table-cell table:style-name="ce2" table:formula="of:=IF([.E10]=[.E11];10000;[.E10])" office:value-type="currency" office:currency="EUR" office:value="325">
            <text:p>325,00 €</text:p>
          </table:table-cell>
          <table:table-cell table:style-name="ce2" table:formula="of:=IF([.F10]=[.F11];10000;[.F10])" office:value-type="currency" office:currency="EUR" office:value="274.3">
            <text:p>274,30 €</text:p>
          </table:table-cell>
          <table:table-cell table:style-name="ce2" table:formula="of:=IF([.G10]=[.G11];10000;[.G10])" office:value-type="currency" office:currency="EUR" office:value="339.1">
            <text:p>339,10 €</text:p>
          </table:table-cell>
          <table:table-cell table:style-name="ce2" table:formula="of:=IF([.H10]=[.H11];10000;[.H10])" office:value-type="currency" office:currency="EUR" office:value="160.36">
            <text:p>160,36 €</text:p>
          </table:table-cell>
          <table:table-cell table:formula="of:=[.A10]" office:value-type="float" office:value="8">
            <text:p>8</text:p>
          </table:table-cell>
          <table:table-cell table:style-name="ce2" table:formula="of:=IF([.$I10]=[.S$1];[.$J10];&quot;&quot;)">
            <text:p/>
          </table:table-cell>
          <table:table-cell table:style-name="ce2" table:formula="of:=IF([.$I10]=[.T$1];[.$J10];&quot;&quot;)">
            <text:p/>
          </table:table-cell>
          <table:table-cell table:style-name="ce2" table:formula="of:=IF([.$I10]=[.U$1];[.$J10];&quot;&quot;)">
            <text:p/>
          </table:table-cell>
          <table:table-cell table:style-name="ce2" table:formula="of:=IF([.$I10]=[.V$1];[.$J10];&quot;&quot;)">
            <text:p/>
          </table:table-cell>
          <table:table-cell table:style-name="ce2" table:formula="of:=IF([.$I10]=[.W$1];[.$J10];&quot;&quot;)">
            <text:p/>
          </table:table-cell>
          <table:table-cell table:style-name="ce2" table:formula="of:=IF([.$I10]=[.X$1];[.$J10];&quot;&quot;)">
            <text:p/>
          </table:table-cell>
          <table:table-cell table:style-name="ce2" table:formula="of:=IF([.$I10]=[.Y$1];[.$J10];&quot;&quot;)" office:value-type="currency" office:currency="EUR" office:value="160.36">
            <text:p>160,36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table:formula="of:=[.B10] + [Diagramme.B$3] + IF(MOD([.$A11];12) = 1;[Diagramme.B$4];0)" office:value-type="currency" office:currency="EUR" office:value="300.9">
            <text:p>300,90 €</text:p>
          </table:table-cell>
          <table:table-cell table:style-name="ce2" table:formula="of:=[.C10] + [Diagramme.C$3] + IF(MOD([.$A11];12) = 1;[Diagramme.C$4];0)" office:value-type="currency" office:currency="EUR" office:value="287.4">
            <text:p>287,40 €</text:p>
          </table:table-cell>
          <table:table-cell table:style-name="ce2" table:formula="of:=[.D10] + [Diagramme.D$3] + IF(MOD([.$A11];12) = 1;[Diagramme.D$4];0)" office:value-type="currency" office:currency="EUR" office:value="288">
            <text:p>288,00 €</text:p>
          </table:table-cell>
          <table:table-cell table:style-name="ce2" table:formula="of:=[.E10] + [Diagramme.E$3] + IF(MOD([.$A11];12) = 1;[Diagramme.E$4];0)" office:value-type="currency" office:currency="EUR" office:value="332">
            <text:p>332,00 €</text:p>
          </table:table-cell>
          <table:table-cell table:style-name="ce2" table:formula="of:=[.F10] + [Diagramme.F$3] + IF(MOD([.$A11];12) = 1;[Diagramme.F$4];0)" office:value-type="currency" office:currency="EUR" office:value="281.1">
            <text:p>281,10 €</text:p>
          </table:table-cell>
          <table:table-cell table:style-name="ce2" table:formula="of:=[.G10] + [Diagramme.G$3] + IF(MOD([.$A11];12) = 1;[Diagramme.G$4];0)" office:value-type="currency" office:currency="EUR" office:value="349">
            <text:p>349,00 €</text:p>
          </table:table-cell>
          <table:table-cell table:style-name="ce2" table:formula="of:=[.H10] + [Diagramme.H$3] + IF(MOD([.$A11];12) = 1;[Diagramme.H$4];0)" office:value-type="currency" office:currency="EUR" office:value="177.53">
            <text:p>177,53 €</text:p>
          </table:table-cell>
          <table:table-cell table:formula="of:=IF([.B11]=[.J11];[.B$1];IF([.C11]=[.J11];[.C$1];IF([.D11]=[.J11];[.D$1];IF([.E11]=[.J11];[.E$1];IF([.F11]=[.J11];[.F$1];IF([.G11]=[.J11];[.G$1];[.H$1]))))))" office:value-type="float" office:value="7">
            <text:p>7</text:p>
          </table:table-cell>
          <table:table-cell table:formula="of:=MIN([.K11:.Q11])" office:value-type="currency" office:currency="EUR" office:value="177.53">
            <text:p>177,53 €</text:p>
          </table:table-cell>
          <table:table-cell table:style-name="ce2" table:formula="of:=IF([.B11]=[.B12];10000;[.B11])" office:value-type="currency" office:currency="EUR" office:value="300.9">
            <text:p>300,90 €</text:p>
          </table:table-cell>
          <table:table-cell table:style-name="ce2" table:formula="of:=IF([.C11]=[.C12];10000;[.C11])" office:value-type="currency" office:currency="EUR" office:value="287.4">
            <text:p>287,40 €</text:p>
          </table:table-cell>
          <table:table-cell table:style-name="ce2" table:formula="of:=IF([.D11]=[.D12];10000;[.D11])" office:value-type="currency" office:currency="EUR" office:value="288">
            <text:p>288,00 €</text:p>
          </table:table-cell>
          <table:table-cell table:style-name="ce2" table:formula="of:=IF([.E11]=[.E12];10000;[.E11])" office:value-type="currency" office:currency="EUR" office:value="332">
            <text:p>332,00 €</text:p>
          </table:table-cell>
          <table:table-cell table:style-name="ce2" table:formula="of:=IF([.F11]=[.F12];10000;[.F11])" office:value-type="currency" office:currency="EUR" office:value="281.1">
            <text:p>281,10 €</text:p>
          </table:table-cell>
          <table:table-cell table:style-name="ce2" table:formula="of:=IF([.G11]=[.G12];10000;[.G11])" office:value-type="currency" office:currency="EUR" office:value="349">
            <text:p>349,00 €</text:p>
          </table:table-cell>
          <table:table-cell table:style-name="ce2" table:formula="of:=IF([.H11]=[.H12];10000;[.H11])" office:value-type="currency" office:currency="EUR" office:value="177.53">
            <text:p>177,53 €</text:p>
          </table:table-cell>
          <table:table-cell table:formula="of:=[.A11]" office:value-type="float" office:value="9">
            <text:p>9</text:p>
          </table:table-cell>
          <table:table-cell table:style-name="ce2" table:formula="of:=IF([.$I11]=[.S$1];[.$J11];&quot;&quot;)">
            <text:p/>
          </table:table-cell>
          <table:table-cell table:style-name="ce2" table:formula="of:=IF([.$I11]=[.T$1];[.$J11];&quot;&quot;)">
            <text:p/>
          </table:table-cell>
          <table:table-cell table:style-name="ce2" table:formula="of:=IF([.$I11]=[.U$1];[.$J11];&quot;&quot;)">
            <text:p/>
          </table:table-cell>
          <table:table-cell table:style-name="ce2" table:formula="of:=IF([.$I11]=[.V$1];[.$J11];&quot;&quot;)">
            <text:p/>
          </table:table-cell>
          <table:table-cell table:style-name="ce2" table:formula="of:=IF([.$I11]=[.W$1];[.$J11];&quot;&quot;)">
            <text:p/>
          </table:table-cell>
          <table:table-cell table:style-name="ce2" table:formula="of:=IF([.$I11]=[.X$1];[.$J11];&quot;&quot;)">
            <text:p/>
          </table:table-cell>
          <table:table-cell table:style-name="ce2" table:formula="of:=IF([.$I11]=[.Y$1];[.$J11];&quot;&quot;)" office:value-type="currency" office:currency="EUR" office:value="177.53">
            <text:p>177,53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table:formula="of:=[.B11] + [Diagramme.B$3] + IF(MOD([.$A12];12) = 1;[Diagramme.B$4];0)" office:value-type="currency" office:currency="EUR" office:value="309.9">
            <text:p>309,90 €</text:p>
          </table:table-cell>
          <table:table-cell table:style-name="ce2" table:formula="of:=[.C11] + [Diagramme.C$3] + IF(MOD([.$A12];12) = 1;[Diagramme.C$4];0)" office:value-type="currency" office:currency="EUR" office:value="294.9">
            <text:p>294,90 €</text:p>
          </table:table-cell>
          <table:table-cell table:style-name="ce2" table:formula="of:=[.D11] + [Diagramme.D$3] + IF(MOD([.$A12];12) = 1;[Diagramme.D$4];0)" office:value-type="currency" office:currency="EUR" office:value="298">
            <text:p>298,00 €</text:p>
          </table:table-cell>
          <table:table-cell table:style-name="ce2" table:formula="of:=[.E11] + [Diagramme.E$3] + IF(MOD([.$A12];12) = 1;[Diagramme.E$4];0)" office:value-type="currency" office:currency="EUR" office:value="339">
            <text:p>339,00 €</text:p>
          </table:table-cell>
          <table:table-cell table:style-name="ce2" table:formula="of:=[.F11] + [Diagramme.F$3] + IF(MOD([.$A12];12) = 1;[Diagramme.F$4];0)" office:value-type="currency" office:currency="EUR" office:value="287.9">
            <text:p>287,90 €</text:p>
          </table:table-cell>
          <table:table-cell table:style-name="ce2" table:formula="of:=[.G11] + [Diagramme.G$3] + IF(MOD([.$A12];12) = 1;[Diagramme.G$4];0)" office:value-type="currency" office:currency="EUR" office:value="358.9">
            <text:p>358,90 €</text:p>
          </table:table-cell>
          <table:table-cell table:style-name="ce2" table:formula="of:=[.H11] + [Diagramme.H$3] + IF(MOD([.$A12];12) = 1;[Diagramme.H$4];0)" office:value-type="currency" office:currency="EUR" office:value="194.7">
            <text:p>194,70 €</text:p>
          </table:table-cell>
          <table:table-cell table:formula="of:=IF([.B12]=[.J12];[.B$1];IF([.C12]=[.J12];[.C$1];IF([.D12]=[.J12];[.D$1];IF([.E12]=[.J12];[.E$1];IF([.F12]=[.J12];[.F$1];IF([.G12]=[.J12];[.G$1];[.H$1]))))))" office:value-type="float" office:value="7">
            <text:p>7</text:p>
          </table:table-cell>
          <table:table-cell table:formula="of:=MIN([.K12:.Q12])" office:value-type="currency" office:currency="EUR" office:value="194.7">
            <text:p>194,70 €</text:p>
          </table:table-cell>
          <table:table-cell table:style-name="ce2" table:formula="of:=IF([.B12]=[.B13];10000;[.B12])" office:value-type="currency" office:currency="EUR" office:value="309.9">
            <text:p>309,90 €</text:p>
          </table:table-cell>
          <table:table-cell table:style-name="ce2" table:formula="of:=IF([.C12]=[.C13];10000;[.C12])" office:value-type="currency" office:currency="EUR" office:value="294.9">
            <text:p>294,90 €</text:p>
          </table:table-cell>
          <table:table-cell table:style-name="ce2" table:formula="of:=IF([.D12]=[.D13];10000;[.D12])" office:value-type="currency" office:currency="EUR" office:value="298">
            <text:p>298,00 €</text:p>
          </table:table-cell>
          <table:table-cell table:style-name="ce2" table:formula="of:=IF([.E12]=[.E13];10000;[.E12])" office:value-type="currency" office:currency="EUR" office:value="339">
            <text:p>339,00 €</text:p>
          </table:table-cell>
          <table:table-cell table:style-name="ce2" table:formula="of:=IF([.F12]=[.F13];10000;[.F12])" office:value-type="currency" office:currency="EUR" office:value="287.9">
            <text:p>287,90 €</text:p>
          </table:table-cell>
          <table:table-cell table:style-name="ce2" table:formula="of:=IF([.G12]=[.G13];10000;[.G12])" office:value-type="currency" office:currency="EUR" office:value="358.9">
            <text:p>358,90 €</text:p>
          </table:table-cell>
          <table:table-cell table:style-name="ce2" table:formula="of:=IF([.H12]=[.H13];10000;[.H12])" office:value-type="currency" office:currency="EUR" office:value="194.7">
            <text:p>194,70 €</text:p>
          </table:table-cell>
          <table:table-cell table:formula="of:=[.A12]" office:value-type="float" office:value="10">
            <text:p>10</text:p>
          </table:table-cell>
          <table:table-cell table:style-name="ce2" table:formula="of:=IF([.$I12]=[.S$1];[.$J12];&quot;&quot;)">
            <text:p/>
          </table:table-cell>
          <table:table-cell table:style-name="ce2" table:formula="of:=IF([.$I12]=[.T$1];[.$J12];&quot;&quot;)">
            <text:p/>
          </table:table-cell>
          <table:table-cell table:style-name="ce2" table:formula="of:=IF([.$I12]=[.U$1];[.$J12];&quot;&quot;)">
            <text:p/>
          </table:table-cell>
          <table:table-cell table:style-name="ce2" table:formula="of:=IF([.$I12]=[.V$1];[.$J12];&quot;&quot;)">
            <text:p/>
          </table:table-cell>
          <table:table-cell table:style-name="ce2" table:formula="of:=IF([.$I12]=[.W$1];[.$J12];&quot;&quot;)">
            <text:p/>
          </table:table-cell>
          <table:table-cell table:style-name="ce2" table:formula="of:=IF([.$I12]=[.X$1];[.$J12];&quot;&quot;)">
            <text:p/>
          </table:table-cell>
          <table:table-cell table:style-name="ce2" table:formula="of:=IF([.$I12]=[.Y$1];[.$J12];&quot;&quot;)" office:value-type="currency" office:currency="EUR" office:value="194.7">
            <text:p>194,70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2" table:formula="of:=[.B12] + [Diagramme.B$3] + IF(MOD([.$A13];12) = 1;[Diagramme.B$4];0)" office:value-type="currency" office:currency="EUR" office:value="318.9">
            <text:p>318,90 €</text:p>
          </table:table-cell>
          <table:table-cell table:style-name="ce2" table:formula="of:=[.C12] + [Diagramme.C$3] + IF(MOD([.$A13];12) = 1;[Diagramme.C$4];0)" office:value-type="currency" office:currency="EUR" office:value="302.4">
            <text:p>302,40 €</text:p>
          </table:table-cell>
          <table:table-cell table:style-name="ce2" table:formula="of:=[.D12] + [Diagramme.D$3] + IF(MOD([.$A13];12) = 1;[Diagramme.D$4];0)" office:value-type="currency" office:currency="EUR" office:value="308">
            <text:p>308,00 €</text:p>
          </table:table-cell>
          <table:table-cell table:style-name="ce2" table:formula="of:=[.E12] + [Diagramme.E$3] + IF(MOD([.$A13];12) = 1;[Diagramme.E$4];0)" office:value-type="currency" office:currency="EUR" office:value="346">
            <text:p>346,00 €</text:p>
          </table:table-cell>
          <table:table-cell table:style-name="ce2" table:formula="of:=[.F12] + [Diagramme.F$3] + IF(MOD([.$A13];12) = 1;[Diagramme.F$4];0)" office:value-type="currency" office:currency="EUR" office:value="294.7">
            <text:p>294,70 €</text:p>
          </table:table-cell>
          <table:table-cell table:style-name="ce2" table:formula="of:=[.G12] + [Diagramme.G$3] + IF(MOD([.$A13];12) = 1;[Diagramme.G$4];0)" office:value-type="currency" office:currency="EUR" office:value="368.8">
            <text:p>368,80 €</text:p>
          </table:table-cell>
          <table:table-cell table:style-name="ce2" table:formula="of:=[.H12] + [Diagramme.H$3] + IF(MOD([.$A13];12) = 1;[Diagramme.H$4];0)" office:value-type="currency" office:currency="EUR" office:value="211.87">
            <text:p>211,87 €</text:p>
          </table:table-cell>
          <table:table-cell table:formula="of:=IF([.B13]=[.J13];[.B$1];IF([.C13]=[.J13];[.C$1];IF([.D13]=[.J13];[.D$1];IF([.E13]=[.J13];[.E$1];IF([.F13]=[.J13];[.F$1];IF([.G13]=[.J13];[.G$1];[.H$1]))))))" office:value-type="float" office:value="7">
            <text:p>7</text:p>
          </table:table-cell>
          <table:table-cell table:formula="of:=MIN([.K13:.Q13])" office:value-type="currency" office:currency="EUR" office:value="211.87">
            <text:p>211,87 €</text:p>
          </table:table-cell>
          <table:table-cell table:style-name="ce2" table:formula="of:=IF([.B13]=[.B14];10000;[.B13])" office:value-type="currency" office:currency="EUR" office:value="318.9">
            <text:p>318,90 €</text:p>
          </table:table-cell>
          <table:table-cell table:style-name="ce2" table:formula="of:=IF([.C13]=[.C14];10000;[.C13])" office:value-type="currency" office:currency="EUR" office:value="302.4">
            <text:p>302,40 €</text:p>
          </table:table-cell>
          <table:table-cell table:style-name="ce2" table:formula="of:=IF([.D13]=[.D14];10000;[.D13])" office:value-type="currency" office:currency="EUR" office:value="308">
            <text:p>308,00 €</text:p>
          </table:table-cell>
          <table:table-cell table:style-name="ce2" table:formula="of:=IF([.E13]=[.E14];10000;[.E13])" office:value-type="currency" office:currency="EUR" office:value="346">
            <text:p>346,00 €</text:p>
          </table:table-cell>
          <table:table-cell table:style-name="ce2" table:formula="of:=IF([.F13]=[.F14];10000;[.F13])" office:value-type="currency" office:currency="EUR" office:value="294.7">
            <text:p>294,70 €</text:p>
          </table:table-cell>
          <table:table-cell table:style-name="ce2" table:formula="of:=IF([.G13]=[.G14];10000;[.G13])" office:value-type="currency" office:currency="EUR" office:value="368.8">
            <text:p>368,80 €</text:p>
          </table:table-cell>
          <table:table-cell table:style-name="ce2" table:formula="of:=IF([.H13]=[.H14];10000;[.H13])" office:value-type="currency" office:currency="EUR" office:value="211.87">
            <text:p>211,87 €</text:p>
          </table:table-cell>
          <table:table-cell table:formula="of:=[.A13]" office:value-type="float" office:value="11">
            <text:p>11</text:p>
          </table:table-cell>
          <table:table-cell table:style-name="ce2" table:formula="of:=IF([.$I13]=[.S$1];[.$J13];&quot;&quot;)">
            <text:p/>
          </table:table-cell>
          <table:table-cell table:style-name="ce2" table:formula="of:=IF([.$I13]=[.T$1];[.$J13];&quot;&quot;)">
            <text:p/>
          </table:table-cell>
          <table:table-cell table:style-name="ce2" table:formula="of:=IF([.$I13]=[.U$1];[.$J13];&quot;&quot;)">
            <text:p/>
          </table:table-cell>
          <table:table-cell table:style-name="ce2" table:formula="of:=IF([.$I13]=[.V$1];[.$J13];&quot;&quot;)">
            <text:p/>
          </table:table-cell>
          <table:table-cell table:style-name="ce2" table:formula="of:=IF([.$I13]=[.W$1];[.$J13];&quot;&quot;)">
            <text:p/>
          </table:table-cell>
          <table:table-cell table:style-name="ce2" table:formula="of:=IF([.$I13]=[.X$1];[.$J13];&quot;&quot;)">
            <text:p/>
          </table:table-cell>
          <table:table-cell table:style-name="ce2" table:formula="of:=IF([.$I13]=[.Y$1];[.$J13];&quot;&quot;)" office:value-type="currency" office:currency="EUR" office:value="211.87">
            <text:p>211,87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2" table:formula="of:=[.B13] + [Diagramme.B$3] + IF(MOD([.$A14];12) = 1;[Diagramme.B$4];0)" office:value-type="currency" office:currency="EUR" office:value="327.9">
            <text:p>327,90 €</text:p>
          </table:table-cell>
          <table:table-cell table:style-name="ce2" table:formula="of:=[.C13] + [Diagramme.C$3] + IF(MOD([.$A14];12) = 1;[Diagramme.C$4];0)" office:value-type="currency" office:currency="EUR" office:value="309.9">
            <text:p>309,90 €</text:p>
          </table:table-cell>
          <table:table-cell table:style-name="ce2" table:formula="of:=[.D13] + [Diagramme.D$3] + IF(MOD([.$A14];12) = 1;[Diagramme.D$4];0)" office:value-type="currency" office:currency="EUR" office:value="318">
            <text:p>318,00 €</text:p>
          </table:table-cell>
          <table:table-cell table:style-name="ce2" table:formula="of:=[.E13] + [Diagramme.E$3] + IF(MOD([.$A14];12) = 1;[Diagramme.E$4];0)" office:value-type="currency" office:currency="EUR" office:value="353">
            <text:p>353,00 €</text:p>
          </table:table-cell>
          <table:table-cell table:style-name="ce2" table:formula="of:=[.F13] + [Diagramme.F$3] + IF(MOD([.$A14];12) = 1;[Diagramme.F$4];0)" office:value-type="currency" office:currency="EUR" office:value="301.5">
            <text:p>301,50 €</text:p>
          </table:table-cell>
          <table:table-cell table:style-name="ce2" table:formula="of:=[.G13] + [Diagramme.G$3] + IF(MOD([.$A14];12) = 1;[Diagramme.G$4];0)" office:value-type="currency" office:currency="EUR" office:value="378.7">
            <text:p>378,70 €</text:p>
          </table:table-cell>
          <table:table-cell table:style-name="ce2" table:formula="of:=[.H13] + [Diagramme.H$3] + IF(MOD([.$A14];12) = 1;[Diagramme.H$4];0)" office:value-type="currency" office:currency="EUR" office:value="229.04">
            <text:p>229,04 €</text:p>
          </table:table-cell>
          <table:table-cell table:formula="of:=IF([.B14]=[.J14];[.B$1];IF([.C14]=[.J14];[.C$1];IF([.D14]=[.J14];[.D$1];IF([.E14]=[.J14];[.E$1];IF([.F14]=[.J14];[.F$1];IF([.G14]=[.J14];[.G$1];[.H$1]))))))" office:value-type="float" office:value="7">
            <text:p>7</text:p>
          </table:table-cell>
          <table:table-cell table:formula="of:=MIN([.K14:.Q14])" office:value-type="currency" office:currency="EUR" office:value="229.04">
            <text:p>229,04 €</text:p>
          </table:table-cell>
          <table:table-cell table:style-name="ce2" table:formula="of:=IF([.B14]=[.B15];10000;[.B14])" office:value-type="currency" office:currency="EUR" office:value="327.9">
            <text:p>327,90 €</text:p>
          </table:table-cell>
          <table:table-cell table:style-name="ce2" table:formula="of:=IF([.C14]=[.C15];10000;[.C14])" office:value-type="currency" office:currency="EUR" office:value="309.9">
            <text:p>309,90 €</text:p>
          </table:table-cell>
          <table:table-cell table:style-name="ce2" table:formula="of:=IF([.D14]=[.D15];10000;[.D14])" office:value-type="currency" office:currency="EUR" office:value="318">
            <text:p>318,00 €</text:p>
          </table:table-cell>
          <table:table-cell table:style-name="ce2" table:formula="of:=IF([.E14]=[.E15];10000;[.E14])" office:value-type="currency" office:currency="EUR" office:value="353">
            <text:p>353,00 €</text:p>
          </table:table-cell>
          <table:table-cell table:style-name="ce2" table:formula="of:=IF([.F14]=[.F15];10000;[.F14])" office:value-type="currency" office:currency="EUR" office:value="301.5">
            <text:p>301,50 €</text:p>
          </table:table-cell>
          <table:table-cell table:style-name="ce2" table:formula="of:=IF([.G14]=[.G15];10000;[.G14])" office:value-type="currency" office:currency="EUR" office:value="378.7">
            <text:p>378,70 €</text:p>
          </table:table-cell>
          <table:table-cell table:style-name="ce2" table:formula="of:=IF([.H14]=[.H15];10000;[.H14])" office:value-type="currency" office:currency="EUR" office:value="229.04">
            <text:p>229,04 €</text:p>
          </table:table-cell>
          <table:table-cell table:formula="of:=[.A14]" office:value-type="float" office:value="12">
            <text:p>12</text:p>
          </table:table-cell>
          <table:table-cell table:style-name="ce2" table:formula="of:=IF([.$I14]=[.S$1];[.$J14];&quot;&quot;)">
            <text:p/>
          </table:table-cell>
          <table:table-cell table:style-name="ce2" table:formula="of:=IF([.$I14]=[.T$1];[.$J14];&quot;&quot;)">
            <text:p/>
          </table:table-cell>
          <table:table-cell table:style-name="ce2" table:formula="of:=IF([.$I14]=[.U$1];[.$J14];&quot;&quot;)">
            <text:p/>
          </table:table-cell>
          <table:table-cell table:style-name="ce2" table:formula="of:=IF([.$I14]=[.V$1];[.$J14];&quot;&quot;)">
            <text:p/>
          </table:table-cell>
          <table:table-cell table:style-name="ce2" table:formula="of:=IF([.$I14]=[.W$1];[.$J14];&quot;&quot;)">
            <text:p/>
          </table:table-cell>
          <table:table-cell table:style-name="ce2" table:formula="of:=IF([.$I14]=[.X$1];[.$J14];&quot;&quot;)">
            <text:p/>
          </table:table-cell>
          <table:table-cell table:style-name="ce2" table:formula="of:=IF([.$I14]=[.Y$1];[.$J14];&quot;&quot;)" office:value-type="currency" office:currency="EUR" office:value="229.04">
            <text:p>229,04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2" table:formula="of:=[.B14] + [Diagramme.B$3] + IF(MOD([.$A15];12) = 1;[Diagramme.B$4];0)" office:value-type="currency" office:currency="EUR" office:value="356.8">
            <text:p>356,80 €</text:p>
          </table:table-cell>
          <table:table-cell table:style-name="ce2" table:formula="of:=[.C14] + [Diagramme.C$3] + IF(MOD([.$A15];12) = 1;[Diagramme.C$4];0)" office:value-type="currency" office:currency="EUR" office:value="337.3">
            <text:p>337,30 €</text:p>
          </table:table-cell>
          <table:table-cell table:style-name="ce2" table:formula="of:=[.D14] + [Diagramme.D$3] + IF(MOD([.$A15];12) = 1;[Diagramme.D$4];0)" office:value-type="currency" office:currency="EUR" office:value="328">
            <text:p>328,00 €</text:p>
          </table:table-cell>
          <table:table-cell table:style-name="ce2" table:formula="of:=[.E14] + [Diagramme.E$3] + IF(MOD([.$A15];12) = 1;[Diagramme.E$4];0)" office:value-type="currency" office:currency="EUR" office:value="380">
            <text:p>380,00 €</text:p>
          </table:table-cell>
          <table:table-cell table:style-name="ce2" table:formula="of:=[.F14] + [Diagramme.F$3] + IF(MOD([.$A15];12) = 1;[Diagramme.F$4];0)" office:value-type="currency" office:currency="EUR" office:value="328.2">
            <text:p>328,20 €</text:p>
          </table:table-cell>
          <table:table-cell table:style-name="ce2" table:formula="of:=[.G14] + [Diagramme.G$3] + IF(MOD([.$A15];12) = 1;[Diagramme.G$4];0)" office:value-type="currency" office:currency="EUR" office:value="398.6">
            <text:p>398,60 €</text:p>
          </table:table-cell>
          <table:table-cell table:style-name="ce2" table:formula="of:=[.H14] + [Diagramme.H$3] + IF(MOD([.$A15];12) = 1;[Diagramme.H$4];0)" office:value-type="currency" office:currency="EUR" office:value="254.21">
            <text:p>254,21 €</text:p>
          </table:table-cell>
          <table:table-cell table:formula="of:=IF([.B15]=[.J15];[.B$1];IF([.C15]=[.J15];[.C$1];IF([.D15]=[.J15];[.D$1];IF([.E15]=[.J15];[.E$1];IF([.F15]=[.J15];[.F$1];IF([.G15]=[.J15];[.G$1];[.H$1]))))))" office:value-type="float" office:value="7">
            <text:p>7</text:p>
          </table:table-cell>
          <table:table-cell table:formula="of:=MIN([.K15:.Q15])" office:value-type="currency" office:currency="EUR" office:value="254.21">
            <text:p>254,21 €</text:p>
          </table:table-cell>
          <table:table-cell table:style-name="ce2" table:formula="of:=IF([.B15]=[.B16];10000;[.B15])" office:value-type="currency" office:currency="EUR" office:value="356.8">
            <text:p>356,80 €</text:p>
          </table:table-cell>
          <table:table-cell table:style-name="ce2" table:formula="of:=IF([.C15]=[.C16];10000;[.C15])" office:value-type="currency" office:currency="EUR" office:value="337.3">
            <text:p>337,30 €</text:p>
          </table:table-cell>
          <table:table-cell table:style-name="ce2" table:formula="of:=IF([.D15]=[.D16];10000;[.D15])" office:value-type="currency" office:currency="EUR" office:value="328">
            <text:p>328,00 €</text:p>
          </table:table-cell>
          <table:table-cell table:style-name="ce2" table:formula="of:=IF([.E15]=[.E16];10000;[.E15])" office:value-type="currency" office:currency="EUR" office:value="380">
            <text:p>380,00 €</text:p>
          </table:table-cell>
          <table:table-cell table:style-name="ce2" table:formula="of:=IF([.F15]=[.F16];10000;[.F15])" office:value-type="currency" office:currency="EUR" office:value="328.2">
            <text:p>328,20 €</text:p>
          </table:table-cell>
          <table:table-cell table:style-name="ce2" table:formula="of:=IF([.G15]=[.G16];10000;[.G15])" office:value-type="currency" office:currency="EUR" office:value="398.6">
            <text:p>398,60 €</text:p>
          </table:table-cell>
          <table:table-cell table:style-name="ce2" table:formula="of:=IF([.H15]=[.H16];10000;[.H15])" office:value-type="currency" office:currency="EUR" office:value="254.21">
            <text:p>254,21 €</text:p>
          </table:table-cell>
          <table:table-cell table:formula="of:=[.A15]" office:value-type="float" office:value="13">
            <text:p>13</text:p>
          </table:table-cell>
          <table:table-cell table:style-name="ce2" table:formula="of:=IF([.$I15]=[.S$1];[.$J15];&quot;&quot;)">
            <text:p/>
          </table:table-cell>
          <table:table-cell table:style-name="ce2" table:formula="of:=IF([.$I15]=[.T$1];[.$J15];&quot;&quot;)">
            <text:p/>
          </table:table-cell>
          <table:table-cell table:style-name="ce2" table:formula="of:=IF([.$I15]=[.U$1];[.$J15];&quot;&quot;)">
            <text:p/>
          </table:table-cell>
          <table:table-cell table:style-name="ce2" table:formula="of:=IF([.$I15]=[.V$1];[.$J15];&quot;&quot;)">
            <text:p/>
          </table:table-cell>
          <table:table-cell table:style-name="ce2" table:formula="of:=IF([.$I15]=[.W$1];[.$J15];&quot;&quot;)">
            <text:p/>
          </table:table-cell>
          <table:table-cell table:style-name="ce2" table:formula="of:=IF([.$I15]=[.X$1];[.$J15];&quot;&quot;)">
            <text:p/>
          </table:table-cell>
          <table:table-cell table:style-name="ce2" table:formula="of:=IF([.$I15]=[.Y$1];[.$J15];&quot;&quot;)" office:value-type="currency" office:currency="EUR" office:value="254.21">
            <text:p>254,21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2" table:formula="of:=[.B15] + [Diagramme.B$3] + IF(MOD([.$A16];12) = 1;[Diagramme.B$4];0)" office:value-type="currency" office:currency="EUR" office:value="365.8">
            <text:p>365,80 €</text:p>
          </table:table-cell>
          <table:table-cell table:style-name="ce2" table:formula="of:=[.C15] + [Diagramme.C$3] + IF(MOD([.$A16];12) = 1;[Diagramme.C$4];0)" office:value-type="currency" office:currency="EUR" office:value="344.8">
            <text:p>344,80 €</text:p>
          </table:table-cell>
          <table:table-cell table:style-name="ce2" table:formula="of:=[.D15] + [Diagramme.D$3] + IF(MOD([.$A16];12) = 1;[Diagramme.D$4];0)" office:value-type="currency" office:currency="EUR" office:value="338">
            <text:p>338,00 €</text:p>
          </table:table-cell>
          <table:table-cell table:style-name="ce2" table:formula="of:=[.E15] + [Diagramme.E$3] + IF(MOD([.$A16];12) = 1;[Diagramme.E$4];0)" office:value-type="currency" office:currency="EUR" office:value="387">
            <text:p>387,00 €</text:p>
          </table:table-cell>
          <table:table-cell table:style-name="ce2" table:formula="of:=[.F15] + [Diagramme.F$3] + IF(MOD([.$A16];12) = 1;[Diagramme.F$4];0)" office:value-type="currency" office:currency="EUR" office:value="335">
            <text:p>335,00 €</text:p>
          </table:table-cell>
          <table:table-cell table:style-name="ce2" table:formula="of:=[.G15] + [Diagramme.G$3] + IF(MOD([.$A16];12) = 1;[Diagramme.G$4];0)" office:value-type="currency" office:currency="EUR" office:value="408.5">
            <text:p>408,50 €</text:p>
          </table:table-cell>
          <table:table-cell table:style-name="ce2" table:formula="of:=[.H15] + [Diagramme.H$3] + IF(MOD([.$A16];12) = 1;[Diagramme.H$4];0)" office:value-type="currency" office:currency="EUR" office:value="271.38">
            <text:p>271,38 €</text:p>
          </table:table-cell>
          <table:table-cell table:formula="of:=IF([.B16]=[.J16];[.B$1];IF([.C16]=[.J16];[.C$1];IF([.D16]=[.J16];[.D$1];IF([.E16]=[.J16];[.E$1];IF([.F16]=[.J16];[.F$1];IF([.G16]=[.J16];[.G$1];[.H$1]))))))" office:value-type="float" office:value="7">
            <text:p>7</text:p>
          </table:table-cell>
          <table:table-cell table:formula="of:=MIN([.K16:.Q16])" office:value-type="currency" office:currency="EUR" office:value="271.38">
            <text:p>271,38 €</text:p>
          </table:table-cell>
          <table:table-cell table:style-name="ce2" table:formula="of:=IF([.B16]=[.B17];10000;[.B16])" office:value-type="currency" office:currency="EUR" office:value="365.8">
            <text:p>365,80 €</text:p>
          </table:table-cell>
          <table:table-cell table:style-name="ce2" table:formula="of:=IF([.C16]=[.C17];10000;[.C16])" office:value-type="currency" office:currency="EUR" office:value="344.8">
            <text:p>344,80 €</text:p>
          </table:table-cell>
          <table:table-cell table:style-name="ce2" table:formula="of:=IF([.D16]=[.D17];10000;[.D16])" office:value-type="currency" office:currency="EUR" office:value="338">
            <text:p>338,00 €</text:p>
          </table:table-cell>
          <table:table-cell table:style-name="ce2" table:formula="of:=IF([.E16]=[.E17];10000;[.E16])" office:value-type="currency" office:currency="EUR" office:value="387">
            <text:p>387,00 €</text:p>
          </table:table-cell>
          <table:table-cell table:style-name="ce2" table:formula="of:=IF([.F16]=[.F17];10000;[.F16])" office:value-type="currency" office:currency="EUR" office:value="335">
            <text:p>335,00 €</text:p>
          </table:table-cell>
          <table:table-cell table:style-name="ce2" table:formula="of:=IF([.G16]=[.G17];10000;[.G16])" office:value-type="currency" office:currency="EUR" office:value="408.5">
            <text:p>408,50 €</text:p>
          </table:table-cell>
          <table:table-cell table:style-name="ce2" table:formula="of:=IF([.H16]=[.H17];10000;[.H16])" office:value-type="currency" office:currency="EUR" office:value="271.38">
            <text:p>271,38 €</text:p>
          </table:table-cell>
          <table:table-cell table:formula="of:=[.A16]" office:value-type="float" office:value="14">
            <text:p>14</text:p>
          </table:table-cell>
          <table:table-cell table:style-name="ce2" table:formula="of:=IF([.$I16]=[.S$1];[.$J16];&quot;&quot;)">
            <text:p/>
          </table:table-cell>
          <table:table-cell table:style-name="ce2" table:formula="of:=IF([.$I16]=[.T$1];[.$J16];&quot;&quot;)">
            <text:p/>
          </table:table-cell>
          <table:table-cell table:style-name="ce2" table:formula="of:=IF([.$I16]=[.U$1];[.$J16];&quot;&quot;)">
            <text:p/>
          </table:table-cell>
          <table:table-cell table:style-name="ce2" table:formula="of:=IF([.$I16]=[.V$1];[.$J16];&quot;&quot;)">
            <text:p/>
          </table:table-cell>
          <table:table-cell table:style-name="ce2" table:formula="of:=IF([.$I16]=[.W$1];[.$J16];&quot;&quot;)">
            <text:p/>
          </table:table-cell>
          <table:table-cell table:style-name="ce2" table:formula="of:=IF([.$I16]=[.X$1];[.$J16];&quot;&quot;)">
            <text:p/>
          </table:table-cell>
          <table:table-cell table:style-name="ce2" table:formula="of:=IF([.$I16]=[.Y$1];[.$J16];&quot;&quot;)" office:value-type="currency" office:currency="EUR" office:value="271.38">
            <text:p>271,38 €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2" table:formula="of:=[.B16] + [Diagramme.B$3] + IF(MOD([.$A17];12) = 1;[Diagramme.B$4];0)" office:value-type="currency" office:currency="EUR" office:value="374.8">
            <text:p>374,80 €</text:p>
          </table:table-cell>
          <table:table-cell table:style-name="ce2" table:formula="of:=[.C16] + [Diagramme.C$3] + IF(MOD([.$A17];12) = 1;[Diagramme.C$4];0)" office:value-type="currency" office:currency="EUR" office:value="352.3">
            <text:p>352,30 €</text:p>
          </table:table-cell>
          <table:table-cell table:style-name="ce2" table:formula="of:=[.D16] + [Diagramme.D$3] + IF(MOD([.$A17];12) = 1;[Diagramme.D$4];0)" office:value-type="currency" office:currency="EUR" office:value="348">
            <text:p>348,00 €</text:p>
          </table:table-cell>
          <table:table-cell table:style-name="ce2" table:formula="of:=[.E16] + [Diagramme.E$3] + IF(MOD([.$A17];12) = 1;[Diagramme.E$4];0)" office:value-type="currency" office:currency="EUR" office:value="394">
            <text:p>394,00 €</text:p>
          </table:table-cell>
          <table:table-cell table:style-name="ce2" table:formula="of:=[.F16] + [Diagramme.F$3] + IF(MOD([.$A17];12) = 1;[Diagramme.F$4];0)" office:value-type="currency" office:currency="EUR" office:value="341.8">
            <text:p>341,80 €</text:p>
          </table:table-cell>
          <table:table-cell table:style-name="ce2" table:formula="of:=[.G16] + [Diagramme.G$3] + IF(MOD([.$A17];12) = 1;[Diagramme.G$4];0)" office:value-type="currency" office:currency="EUR" office:value="418.4">
            <text:p>418,40 €</text:p>
          </table:table-cell>
          <table:table-cell table:style-name="ce2" table:formula="of:=[.H16] + [Diagramme.H$3] + IF(MOD([.$A17];12) = 1;[Diagramme.H$4];0)" office:value-type="currency" office:currency="EUR" office:value="288.55">
            <text:p>288,55 €</text:p>
          </table:table-cell>
          <table:table-cell table:formula="of:=IF([.B17]=[.J17];[.B$1];IF([.C17]=[.J17];[.C$1];IF([.D17]=[.J17];[.D$1];IF([.E17]=[.J17];[.E$1];IF([.F17]=[.J17];[.F$1];IF([.G17]=[.J17];[.G$1];[.H$1]))))))" office:value-type="float" office:value="7">
            <text:p>7</text:p>
          </table:table-cell>
          <table:table-cell table:formula="of:=MIN([.K17:.Q17])" office:value-type="currency" office:currency="EUR" office:value="288.55">
            <text:p>288,55 €</text:p>
          </table:table-cell>
          <table:table-cell table:style-name="ce2" table:formula="of:=IF([.B17]=[.B18];10000;[.B17])" office:value-type="currency" office:currency="EUR" office:value="374.8">
            <text:p>374,80 €</text:p>
          </table:table-cell>
          <table:table-cell table:style-name="ce2" table:formula="of:=IF([.C17]=[.C18];10000;[.C17])" office:value-type="currency" office:currency="EUR" office:value="352.3">
            <text:p>352,30 €</text:p>
          </table:table-cell>
          <table:table-cell table:style-name="ce2" table:formula="of:=IF([.D17]=[.D18];10000;[.D17])" office:value-type="currency" office:currency="EUR" office:value="348">
            <text:p>348,00 €</text:p>
          </table:table-cell>
          <table:table-cell table:style-name="ce2" table:formula="of:=IF([.E17]=[.E18];10000;[.E17])" office:value-type="currency" office:currency="EUR" office:value="394">
            <text:p>394,00 €</text:p>
          </table:table-cell>
          <table:table-cell table:style-name="ce2" table:formula="of:=IF([.F17]=[.F18];10000;[.F17])" office:value-type="currency" office:currency="EUR" office:value="341.8">
            <text:p>341,80 €</text:p>
          </table:table-cell>
          <table:table-cell table:style-name="ce2" table:formula="of:=IF([.G17]=[.G18];10000;[.G17])" office:value-type="currency" office:currency="EUR" office:value="418.4">
            <text:p>418,40 €</text:p>
          </table:table-cell>
          <table:table-cell table:style-name="ce2" table:formula="of:=IF([.H17]=[.H18];10000;[.H17])" office:value-type="currency" office:currency="EUR" office:value="288.55">
            <text:p>288,55 €</text:p>
          </table:table-cell>
          <table:table-cell table:formula="of:=[.A17]" office:value-type="float" office:value="15">
            <text:p>15</text:p>
          </table:table-cell>
          <table:table-cell table:style-name="ce2" table:formula="of:=IF([.$I17]=[.S$1];[.$J17];&quot;&quot;)">
            <text:p/>
          </table:table-cell>
          <table:table-cell table:style-name="ce2" table:formula="of:=IF([.$I17]=[.T$1];[.$J17];&quot;&quot;)">
            <text:p/>
          </table:table-cell>
          <table:table-cell table:style-name="ce2" table:formula="of:=IF([.$I17]=[.U$1];[.$J17];&quot;&quot;)">
            <text:p/>
          </table:table-cell>
          <table:table-cell table:style-name="ce2" table:formula="of:=IF([.$I17]=[.V$1];[.$J17];&quot;&quot;)">
            <text:p/>
          </table:table-cell>
          <table:table-cell table:style-name="ce2" table:formula="of:=IF([.$I17]=[.W$1];[.$J17];&quot;&quot;)">
            <text:p/>
          </table:table-cell>
          <table:table-cell table:style-name="ce2" table:formula="of:=IF([.$I17]=[.X$1];[.$J17];&quot;&quot;)">
            <text:p/>
          </table:table-cell>
          <table:table-cell table:style-name="ce2" table:formula="of:=IF([.$I17]=[.Y$1];[.$J17];&quot;&quot;)" office:value-type="currency" office:currency="EUR" office:value="288.55">
            <text:p>288,55 €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2" table:formula="of:=[.B17] + [Diagramme.B$3] + IF(MOD([.$A18];12) = 1;[Diagramme.B$4];0)" office:value-type="currency" office:currency="EUR" office:value="383.8">
            <text:p>383,80 €</text:p>
          </table:table-cell>
          <table:table-cell table:style-name="ce2" table:formula="of:=[.C17] + [Diagramme.C$3] + IF(MOD([.$A18];12) = 1;[Diagramme.C$4];0)" office:value-type="currency" office:currency="EUR" office:value="359.8">
            <text:p>359,80 €</text:p>
          </table:table-cell>
          <table:table-cell table:style-name="ce2" table:formula="of:=[.D17] + [Diagramme.D$3] + IF(MOD([.$A18];12) = 1;[Diagramme.D$4];0)" office:value-type="currency" office:currency="EUR" office:value="358">
            <text:p>358,00 €</text:p>
          </table:table-cell>
          <table:table-cell table:style-name="ce2" table:formula="of:=[.E17] + [Diagramme.E$3] + IF(MOD([.$A18];12) = 1;[Diagramme.E$4];0)" office:value-type="currency" office:currency="EUR" office:value="401">
            <text:p>401,00 €</text:p>
          </table:table-cell>
          <table:table-cell table:style-name="ce2" table:formula="of:=[.F17] + [Diagramme.F$3] + IF(MOD([.$A18];12) = 1;[Diagramme.F$4];0)" office:value-type="currency" office:currency="EUR" office:value="348.6">
            <text:p>348,60 €</text:p>
          </table:table-cell>
          <table:table-cell table:style-name="ce2" table:formula="of:=[.G17] + [Diagramme.G$3] + IF(MOD([.$A18];12) = 1;[Diagramme.G$4];0)" office:value-type="currency" office:currency="EUR" office:value="428.3">
            <text:p>428,30 €</text:p>
          </table:table-cell>
          <table:table-cell table:style-name="ce2" table:formula="of:=[.H17] + [Diagramme.H$3] + IF(MOD([.$A18];12) = 1;[Diagramme.H$4];0)" office:value-type="currency" office:currency="EUR" office:value="305.72">
            <text:p>305,72 €</text:p>
          </table:table-cell>
          <table:table-cell table:formula="of:=IF([.B18]=[.J18];[.B$1];IF([.C18]=[.J18];[.C$1];IF([.D18]=[.J18];[.D$1];IF([.E18]=[.J18];[.E$1];IF([.F18]=[.J18];[.F$1];IF([.G18]=[.J18];[.G$1];[.H$1]))))))" office:value-type="float" office:value="7">
            <text:p>7</text:p>
          </table:table-cell>
          <table:table-cell table:formula="of:=MIN([.K18:.Q18])" office:value-type="currency" office:currency="EUR" office:value="305.72">
            <text:p>305,72 €</text:p>
          </table:table-cell>
          <table:table-cell table:style-name="ce2" table:formula="of:=IF([.B18]=[.B19];10000;[.B18])" office:value-type="currency" office:currency="EUR" office:value="383.8">
            <text:p>383,80 €</text:p>
          </table:table-cell>
          <table:table-cell table:style-name="ce2" table:formula="of:=IF([.C18]=[.C19];10000;[.C18])" office:value-type="currency" office:currency="EUR" office:value="359.8">
            <text:p>359,80 €</text:p>
          </table:table-cell>
          <table:table-cell table:style-name="ce2" table:formula="of:=IF([.D18]=[.D19];10000;[.D18])" office:value-type="currency" office:currency="EUR" office:value="358">
            <text:p>358,00 €</text:p>
          </table:table-cell>
          <table:table-cell table:style-name="ce2" table:formula="of:=IF([.E18]=[.E19];10000;[.E18])" office:value-type="currency" office:currency="EUR" office:value="401">
            <text:p>401,00 €</text:p>
          </table:table-cell>
          <table:table-cell table:style-name="ce2" table:formula="of:=IF([.F18]=[.F19];10000;[.F18])" office:value-type="currency" office:currency="EUR" office:value="348.6">
            <text:p>348,60 €</text:p>
          </table:table-cell>
          <table:table-cell table:style-name="ce2" table:formula="of:=IF([.G18]=[.G19];10000;[.G18])" office:value-type="currency" office:currency="EUR" office:value="428.3">
            <text:p>428,30 €</text:p>
          </table:table-cell>
          <table:table-cell table:style-name="ce2" table:formula="of:=IF([.H18]=[.H19];10000;[.H18])" office:value-type="currency" office:currency="EUR" office:value="305.72">
            <text:p>305,72 €</text:p>
          </table:table-cell>
          <table:table-cell table:formula="of:=[.A18]" office:value-type="float" office:value="16">
            <text:p>16</text:p>
          </table:table-cell>
          <table:table-cell table:style-name="ce2" table:formula="of:=IF([.$I18]=[.S$1];[.$J18];&quot;&quot;)">
            <text:p/>
          </table:table-cell>
          <table:table-cell table:style-name="ce2" table:formula="of:=IF([.$I18]=[.T$1];[.$J18];&quot;&quot;)">
            <text:p/>
          </table:table-cell>
          <table:table-cell table:style-name="ce2" table:formula="of:=IF([.$I18]=[.U$1];[.$J18];&quot;&quot;)">
            <text:p/>
          </table:table-cell>
          <table:table-cell table:style-name="ce2" table:formula="of:=IF([.$I18]=[.V$1];[.$J18];&quot;&quot;)">
            <text:p/>
          </table:table-cell>
          <table:table-cell table:style-name="ce2" table:formula="of:=IF([.$I18]=[.W$1];[.$J18];&quot;&quot;)">
            <text:p/>
          </table:table-cell>
          <table:table-cell table:style-name="ce2" table:formula="of:=IF([.$I18]=[.X$1];[.$J18];&quot;&quot;)">
            <text:p/>
          </table:table-cell>
          <table:table-cell table:style-name="ce2" table:formula="of:=IF([.$I18]=[.Y$1];[.$J18];&quot;&quot;)" office:value-type="currency" office:currency="EUR" office:value="305.72">
            <text:p>305,72 €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2" table:formula="of:=[.B18] + [Diagramme.B$3] + IF(MOD([.$A19];12) = 1;[Diagramme.B$4];0)" office:value-type="currency" office:currency="EUR" office:value="392.8">
            <text:p>392,80 €</text:p>
          </table:table-cell>
          <table:table-cell table:style-name="ce2" table:formula="of:=[.C18] + [Diagramme.C$3] + IF(MOD([.$A19];12) = 1;[Diagramme.C$4];0)" office:value-type="currency" office:currency="EUR" office:value="367.3">
            <text:p>367,30 €</text:p>
          </table:table-cell>
          <table:table-cell table:style-name="ce2" table:formula="of:=[.D18] + [Diagramme.D$3] + IF(MOD([.$A19];12) = 1;[Diagramme.D$4];0)" office:value-type="currency" office:currency="EUR" office:value="368">
            <text:p>368,00 €</text:p>
          </table:table-cell>
          <table:table-cell table:style-name="ce2" table:formula="of:=[.E18] + [Diagramme.E$3] + IF(MOD([.$A19];12) = 1;[Diagramme.E$4];0)" office:value-type="currency" office:currency="EUR" office:value="408">
            <text:p>408,00 €</text:p>
          </table:table-cell>
          <table:table-cell table:style-name="ce2" table:formula="of:=[.F18] + [Diagramme.F$3] + IF(MOD([.$A19];12) = 1;[Diagramme.F$4];0)" office:value-type="currency" office:currency="EUR" office:value="355.4">
            <text:p>355,40 €</text:p>
          </table:table-cell>
          <table:table-cell table:style-name="ce2" table:formula="of:=[.G18] + [Diagramme.G$3] + IF(MOD([.$A19];12) = 1;[Diagramme.G$4];0)" office:value-type="currency" office:currency="EUR" office:value="438.2">
            <text:p>438,20 €</text:p>
          </table:table-cell>
          <table:table-cell table:style-name="ce2" table:formula="of:=[.H18] + [Diagramme.H$3] + IF(MOD([.$A19];12) = 1;[Diagramme.H$4];0)" office:value-type="currency" office:currency="EUR" office:value="322.89">
            <text:p>322,89 €</text:p>
          </table:table-cell>
          <table:table-cell table:formula="of:=IF([.B19]=[.J19];[.B$1];IF([.C19]=[.J19];[.C$1];IF([.D19]=[.J19];[.D$1];IF([.E19]=[.J19];[.E$1];IF([.F19]=[.J19];[.F$1];IF([.G19]=[.J19];[.G$1];[.H$1]))))))" office:value-type="float" office:value="7">
            <text:p>7</text:p>
          </table:table-cell>
          <table:table-cell table:formula="of:=MIN([.K19:.Q19])" office:value-type="currency" office:currency="EUR" office:value="322.89">
            <text:p>322,89 €</text:p>
          </table:table-cell>
          <table:table-cell table:style-name="ce2" table:formula="of:=IF([.B19]=[.B20];10000;[.B19])" office:value-type="currency" office:currency="EUR" office:value="392.8">
            <text:p>392,80 €</text:p>
          </table:table-cell>
          <table:table-cell table:style-name="ce2" table:formula="of:=IF([.C19]=[.C20];10000;[.C19])" office:value-type="currency" office:currency="EUR" office:value="367.3">
            <text:p>367,30 €</text:p>
          </table:table-cell>
          <table:table-cell table:style-name="ce2" table:formula="of:=IF([.D19]=[.D20];10000;[.D19])" office:value-type="currency" office:currency="EUR" office:value="368">
            <text:p>368,00 €</text:p>
          </table:table-cell>
          <table:table-cell table:style-name="ce2" table:formula="of:=IF([.E19]=[.E20];10000;[.E19])" office:value-type="currency" office:currency="EUR" office:value="408">
            <text:p>408,00 €</text:p>
          </table:table-cell>
          <table:table-cell table:style-name="ce2" table:formula="of:=IF([.F19]=[.F20];10000;[.F19])" office:value-type="currency" office:currency="EUR" office:value="355.4">
            <text:p>355,40 €</text:p>
          </table:table-cell>
          <table:table-cell table:style-name="ce2" table:formula="of:=IF([.G19]=[.G20];10000;[.G19])" office:value-type="currency" office:currency="EUR" office:value="438.2">
            <text:p>438,20 €</text:p>
          </table:table-cell>
          <table:table-cell table:style-name="ce2" table:formula="of:=IF([.H19]=[.H20];10000;[.H19])" office:value-type="currency" office:currency="EUR" office:value="322.89">
            <text:p>322,89 €</text:p>
          </table:table-cell>
          <table:table-cell table:formula="of:=[.A19]" office:value-type="float" office:value="17">
            <text:p>17</text:p>
          </table:table-cell>
          <table:table-cell table:style-name="ce2" table:formula="of:=IF([.$I19]=[.S$1];[.$J19];&quot;&quot;)">
            <text:p/>
          </table:table-cell>
          <table:table-cell table:style-name="ce2" table:formula="of:=IF([.$I19]=[.T$1];[.$J19];&quot;&quot;)">
            <text:p/>
          </table:table-cell>
          <table:table-cell table:style-name="ce2" table:formula="of:=IF([.$I19]=[.U$1];[.$J19];&quot;&quot;)">
            <text:p/>
          </table:table-cell>
          <table:table-cell table:style-name="ce2" table:formula="of:=IF([.$I19]=[.V$1];[.$J19];&quot;&quot;)">
            <text:p/>
          </table:table-cell>
          <table:table-cell table:style-name="ce2" table:formula="of:=IF([.$I19]=[.W$1];[.$J19];&quot;&quot;)">
            <text:p/>
          </table:table-cell>
          <table:table-cell table:style-name="ce2" table:formula="of:=IF([.$I19]=[.X$1];[.$J19];&quot;&quot;)">
            <text:p/>
          </table:table-cell>
          <table:table-cell table:style-name="ce2" table:formula="of:=IF([.$I19]=[.Y$1];[.$J19];&quot;&quot;)" office:value-type="currency" office:currency="EUR" office:value="322.89">
            <text:p>322,89 €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2" table:formula="of:=[.B19] + [Diagramme.B$3] + IF(MOD([.$A20];12) = 1;[Diagramme.B$4];0)" office:value-type="currency" office:currency="EUR" office:value="401.8">
            <text:p>401,80 €</text:p>
          </table:table-cell>
          <table:table-cell table:style-name="ce2" table:formula="of:=[.C19] + [Diagramme.C$3] + IF(MOD([.$A20];12) = 1;[Diagramme.C$4];0)" office:value-type="currency" office:currency="EUR" office:value="374.8">
            <text:p>374,80 €</text:p>
          </table:table-cell>
          <table:table-cell table:style-name="ce2" table:formula="of:=[.D19] + [Diagramme.D$3] + IF(MOD([.$A20];12) = 1;[Diagramme.D$4];0)" office:value-type="currency" office:currency="EUR" office:value="378">
            <text:p>378,00 €</text:p>
          </table:table-cell>
          <table:table-cell table:style-name="ce2" table:formula="of:=[.E19] + [Diagramme.E$3] + IF(MOD([.$A20];12) = 1;[Diagramme.E$4];0)" office:value-type="currency" office:currency="EUR" office:value="415">
            <text:p>415,00 €</text:p>
          </table:table-cell>
          <table:table-cell table:style-name="ce2" table:formula="of:=[.F19] + [Diagramme.F$3] + IF(MOD([.$A20];12) = 1;[Diagramme.F$4];0)" office:value-type="currency" office:currency="EUR" office:value="362.2">
            <text:p>362,20 €</text:p>
          </table:table-cell>
          <table:table-cell table:style-name="ce2" table:formula="of:=[.G19] + [Diagramme.G$3] + IF(MOD([.$A20];12) = 1;[Diagramme.G$4];0)" office:value-type="currency" office:currency="EUR" office:value="448.1">
            <text:p>448,10 €</text:p>
          </table:table-cell>
          <table:table-cell table:style-name="ce2" table:formula="of:=[.H19] + [Diagramme.H$3] + IF(MOD([.$A20];12) = 1;[Diagramme.H$4];0)" office:value-type="currency" office:currency="EUR" office:value="340.06">
            <text:p>340,06 €</text:p>
          </table:table-cell>
          <table:table-cell table:formula="of:=IF([.B20]=[.J20];[.B$1];IF([.C20]=[.J20];[.C$1];IF([.D20]=[.J20];[.D$1];IF([.E20]=[.J20];[.E$1];IF([.F20]=[.J20];[.F$1];IF([.G20]=[.J20];[.G$1];[.H$1]))))))" office:value-type="float" office:value="7">
            <text:p>7</text:p>
          </table:table-cell>
          <table:table-cell table:formula="of:=MIN([.K20:.Q20])" office:value-type="currency" office:currency="EUR" office:value="340.06">
            <text:p>340,06 €</text:p>
          </table:table-cell>
          <table:table-cell table:style-name="ce2" table:formula="of:=IF([.B20]=[.B21];10000;[.B20])" office:value-type="currency" office:currency="EUR" office:value="401.8">
            <text:p>401,80 €</text:p>
          </table:table-cell>
          <table:table-cell table:style-name="ce2" table:formula="of:=IF([.C20]=[.C21];10000;[.C20])" office:value-type="currency" office:currency="EUR" office:value="374.8">
            <text:p>374,80 €</text:p>
          </table:table-cell>
          <table:table-cell table:style-name="ce2" table:formula="of:=IF([.D20]=[.D21];10000;[.D20])" office:value-type="currency" office:currency="EUR" office:value="378">
            <text:p>378,00 €</text:p>
          </table:table-cell>
          <table:table-cell table:style-name="ce2" table:formula="of:=IF([.E20]=[.E21];10000;[.E20])" office:value-type="currency" office:currency="EUR" office:value="415">
            <text:p>415,00 €</text:p>
          </table:table-cell>
          <table:table-cell table:style-name="ce2" table:formula="of:=IF([.F20]=[.F21];10000;[.F20])" office:value-type="currency" office:currency="EUR" office:value="362.2">
            <text:p>362,20 €</text:p>
          </table:table-cell>
          <table:table-cell table:style-name="ce2" table:formula="of:=IF([.G20]=[.G21];10000;[.G20])" office:value-type="currency" office:currency="EUR" office:value="448.1">
            <text:p>448,10 €</text:p>
          </table:table-cell>
          <table:table-cell table:style-name="ce2" table:formula="of:=IF([.H20]=[.H21];10000;[.H20])" office:value-type="currency" office:currency="EUR" office:value="340.06">
            <text:p>340,06 €</text:p>
          </table:table-cell>
          <table:table-cell table:formula="of:=[.A20]" office:value-type="float" office:value="18">
            <text:p>18</text:p>
          </table:table-cell>
          <table:table-cell table:style-name="ce2" table:formula="of:=IF([.$I20]=[.S$1];[.$J20];&quot;&quot;)">
            <text:p/>
          </table:table-cell>
          <table:table-cell table:style-name="ce2" table:formula="of:=IF([.$I20]=[.T$1];[.$J20];&quot;&quot;)">
            <text:p/>
          </table:table-cell>
          <table:table-cell table:style-name="ce2" table:formula="of:=IF([.$I20]=[.U$1];[.$J20];&quot;&quot;)">
            <text:p/>
          </table:table-cell>
          <table:table-cell table:style-name="ce2" table:formula="of:=IF([.$I20]=[.V$1];[.$J20];&quot;&quot;)">
            <text:p/>
          </table:table-cell>
          <table:table-cell table:style-name="ce2" table:formula="of:=IF([.$I20]=[.W$1];[.$J20];&quot;&quot;)">
            <text:p/>
          </table:table-cell>
          <table:table-cell table:style-name="ce2" table:formula="of:=IF([.$I20]=[.X$1];[.$J20];&quot;&quot;)">
            <text:p/>
          </table:table-cell>
          <table:table-cell table:style-name="ce2" table:formula="of:=IF([.$I20]=[.Y$1];[.$J20];&quot;&quot;)" office:value-type="currency" office:currency="EUR" office:value="340.06">
            <text:p>340,06 €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2" table:formula="of:=[.B20] + [Diagramme.B$3] + IF(MOD([.$A21];12) = 1;[Diagramme.B$4];0)" office:value-type="currency" office:currency="EUR" office:value="410.8">
            <text:p>410,80 €</text:p>
          </table:table-cell>
          <table:table-cell table:style-name="ce2" table:formula="of:=[.C20] + [Diagramme.C$3] + IF(MOD([.$A21];12) = 1;[Diagramme.C$4];0)" office:value-type="currency" office:currency="EUR" office:value="382.3">
            <text:p>382,30 €</text:p>
          </table:table-cell>
          <table:table-cell table:style-name="ce2" table:formula="of:=[.D20] + [Diagramme.D$3] + IF(MOD([.$A21];12) = 1;[Diagramme.D$4];0)" office:value-type="currency" office:currency="EUR" office:value="388">
            <text:p>388,00 €</text:p>
          </table:table-cell>
          <table:table-cell table:style-name="ce2" table:formula="of:=[.E20] + [Diagramme.E$3] + IF(MOD([.$A21];12) = 1;[Diagramme.E$4];0)" office:value-type="currency" office:currency="EUR" office:value="422">
            <text:p>422,00 €</text:p>
          </table:table-cell>
          <table:table-cell table:style-name="ce2" table:formula="of:=[.F20] + [Diagramme.F$3] + IF(MOD([.$A21];12) = 1;[Diagramme.F$4];0)" office:value-type="currency" office:currency="EUR" office:value="369">
            <text:p>369,00 €</text:p>
          </table:table-cell>
          <table:table-cell table:style-name="ce2" table:formula="of:=[.G20] + [Diagramme.G$3] + IF(MOD([.$A21];12) = 1;[Diagramme.G$4];0)" office:value-type="currency" office:currency="EUR" office:value="458">
            <text:p>458,00 €</text:p>
          </table:table-cell>
          <table:table-cell table:style-name="ce2" table:formula="of:=[.H20] + [Diagramme.H$3] + IF(MOD([.$A21];12) = 1;[Diagramme.H$4];0)" office:value-type="currency" office:currency="EUR" office:value="357.23">
            <text:p>357,23 €</text:p>
          </table:table-cell>
          <table:table-cell table:formula="of:=IF([.B21]=[.J21];[.B$1];IF([.C21]=[.J21];[.C$1];IF([.D21]=[.J21];[.D$1];IF([.E21]=[.J21];[.E$1];IF([.F21]=[.J21];[.F$1];IF([.G21]=[.J21];[.G$1];[.H$1]))))))" office:value-type="float" office:value="7">
            <text:p>7</text:p>
          </table:table-cell>
          <table:table-cell table:formula="of:=MIN([.K21:.Q21])" office:value-type="currency" office:currency="EUR" office:value="357.23">
            <text:p>357,23 €</text:p>
          </table:table-cell>
          <table:table-cell table:style-name="ce2" table:formula="of:=IF([.B21]=[.B22];10000;[.B21])" office:value-type="currency" office:currency="EUR" office:value="410.8">
            <text:p>410,80 €</text:p>
          </table:table-cell>
          <table:table-cell table:style-name="ce2" table:formula="of:=IF([.C21]=[.C22];10000;[.C21])" office:value-type="currency" office:currency="EUR" office:value="382.3">
            <text:p>382,30 €</text:p>
          </table:table-cell>
          <table:table-cell table:style-name="ce2" table:formula="of:=IF([.D21]=[.D22];10000;[.D21])" office:value-type="currency" office:currency="EUR" office:value="388">
            <text:p>388,00 €</text:p>
          </table:table-cell>
          <table:table-cell table:style-name="ce2" table:formula="of:=IF([.E21]=[.E22];10000;[.E21])" office:value-type="currency" office:currency="EUR" office:value="422">
            <text:p>422,00 €</text:p>
          </table:table-cell>
          <table:table-cell table:style-name="ce2" table:formula="of:=IF([.F21]=[.F22];10000;[.F21])" office:value-type="currency" office:currency="EUR" office:value="369">
            <text:p>369,00 €</text:p>
          </table:table-cell>
          <table:table-cell table:style-name="ce2" table:formula="of:=IF([.G21]=[.G22];10000;[.G21])" office:value-type="currency" office:currency="EUR" office:value="458">
            <text:p>458,00 €</text:p>
          </table:table-cell>
          <table:table-cell table:style-name="ce2" table:formula="of:=IF([.H21]=[.H22];10000;[.H21])" office:value-type="currency" office:currency="EUR" office:value="357.23">
            <text:p>357,23 €</text:p>
          </table:table-cell>
          <table:table-cell table:formula="of:=[.A21]" office:value-type="float" office:value="19">
            <text:p>19</text:p>
          </table:table-cell>
          <table:table-cell table:style-name="ce2" table:formula="of:=IF([.$I21]=[.S$1];[.$J21];&quot;&quot;)">
            <text:p/>
          </table:table-cell>
          <table:table-cell table:style-name="ce2" table:formula="of:=IF([.$I21]=[.T$1];[.$J21];&quot;&quot;)">
            <text:p/>
          </table:table-cell>
          <table:table-cell table:style-name="ce2" table:formula="of:=IF([.$I21]=[.U$1];[.$J21];&quot;&quot;)">
            <text:p/>
          </table:table-cell>
          <table:table-cell table:style-name="ce2" table:formula="of:=IF([.$I21]=[.V$1];[.$J21];&quot;&quot;)">
            <text:p/>
          </table:table-cell>
          <table:table-cell table:style-name="ce2" table:formula="of:=IF([.$I21]=[.W$1];[.$J21];&quot;&quot;)">
            <text:p/>
          </table:table-cell>
          <table:table-cell table:style-name="ce2" table:formula="of:=IF([.$I21]=[.X$1];[.$J21];&quot;&quot;)">
            <text:p/>
          </table:table-cell>
          <table:table-cell table:style-name="ce2" table:formula="of:=IF([.$I21]=[.Y$1];[.$J21];&quot;&quot;)" office:value-type="currency" office:currency="EUR" office:value="357.23">
            <text:p>357,23 €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2" table:formula="of:=[.B21] + [Diagramme.B$3] + IF(MOD([.$A22];12) = 1;[Diagramme.B$4];0)" office:value-type="currency" office:currency="EUR" office:value="419.8">
            <text:p>419,80 €</text:p>
          </table:table-cell>
          <table:table-cell table:style-name="ce2" table:formula="of:=[.C21] + [Diagramme.C$3] + IF(MOD([.$A22];12) = 1;[Diagramme.C$4];0)" office:value-type="currency" office:currency="EUR" office:value="389.8">
            <text:p>389,80 €</text:p>
          </table:table-cell>
          <table:table-cell table:style-name="ce2" table:formula="of:=[.D21] + [Diagramme.D$3] + IF(MOD([.$A22];12) = 1;[Diagramme.D$4];0)" office:value-type="currency" office:currency="EUR" office:value="398">
            <text:p>398,00 €</text:p>
          </table:table-cell>
          <table:table-cell table:style-name="ce2" table:formula="of:=[.E21] + [Diagramme.E$3] + IF(MOD([.$A22];12) = 1;[Diagramme.E$4];0)" office:value-type="currency" office:currency="EUR" office:value="429">
            <text:p>429,00 €</text:p>
          </table:table-cell>
          <table:table-cell table:style-name="ce2" table:formula="of:=[.F21] + [Diagramme.F$3] + IF(MOD([.$A22];12) = 1;[Diagramme.F$4];0)" office:value-type="currency" office:currency="EUR" office:value="375.8">
            <text:p>375,80 €</text:p>
          </table:table-cell>
          <table:table-cell table:style-name="ce2" table:formula="of:=[.G21] + [Diagramme.G$3] + IF(MOD([.$A22];12) = 1;[Diagramme.G$4];0)" office:value-type="currency" office:currency="EUR" office:value="467.9">
            <text:p>467,90 €</text:p>
          </table:table-cell>
          <table:table-cell table:style-name="ce2" table:formula="of:=[.H21] + [Diagramme.H$3] + IF(MOD([.$A22];12) = 1;[Diagramme.H$4];0)" office:value-type="currency" office:currency="EUR" office:value="374.4">
            <text:p>374,40 €</text:p>
          </table:table-cell>
          <table:table-cell table:formula="of:=IF([.B22]=[.J22];[.B$1];IF([.C22]=[.J22];[.C$1];IF([.D22]=[.J22];[.D$1];IF([.E22]=[.J22];[.E$1];IF([.F22]=[.J22];[.F$1];IF([.G22]=[.J22];[.G$1];[.H$1]))))))" office:value-type="float" office:value="7">
            <text:p>7</text:p>
          </table:table-cell>
          <table:table-cell table:formula="of:=MIN([.K22:.Q22])" office:value-type="currency" office:currency="EUR" office:value="374.4">
            <text:p>374,40 €</text:p>
          </table:table-cell>
          <table:table-cell table:style-name="ce2" table:formula="of:=IF([.B22]=[.B23];10000;[.B22])" office:value-type="currency" office:currency="EUR" office:value="419.8">
            <text:p>419,80 €</text:p>
          </table:table-cell>
          <table:table-cell table:style-name="ce2" table:formula="of:=IF([.C22]=[.C23];10000;[.C22])" office:value-type="currency" office:currency="EUR" office:value="389.8">
            <text:p>389,80 €</text:p>
          </table:table-cell>
          <table:table-cell table:style-name="ce2" table:formula="of:=IF([.D22]=[.D23];10000;[.D22])" office:value-type="currency" office:currency="EUR" office:value="398">
            <text:p>398,00 €</text:p>
          </table:table-cell>
          <table:table-cell table:style-name="ce2" table:formula="of:=IF([.E22]=[.E23];10000;[.E22])" office:value-type="currency" office:currency="EUR" office:value="429">
            <text:p>429,00 €</text:p>
          </table:table-cell>
          <table:table-cell table:style-name="ce2" table:formula="of:=IF([.F22]=[.F23];10000;[.F22])" office:value-type="currency" office:currency="EUR" office:value="375.8">
            <text:p>375,80 €</text:p>
          </table:table-cell>
          <table:table-cell table:style-name="ce2" table:formula="of:=IF([.G22]=[.G23];10000;[.G22])" office:value-type="currency" office:currency="EUR" office:value="467.9">
            <text:p>467,90 €</text:p>
          </table:table-cell>
          <table:table-cell table:style-name="ce2" table:formula="of:=IF([.H22]=[.H23];10000;[.H22])" office:value-type="currency" office:currency="EUR" office:value="374.4">
            <text:p>374,40 €</text:p>
          </table:table-cell>
          <table:table-cell table:formula="of:=[.A22]" office:value-type="float" office:value="20">
            <text:p>20</text:p>
          </table:table-cell>
          <table:table-cell table:style-name="ce2" table:formula="of:=IF([.$I22]=[.S$1];[.$J22];&quot;&quot;)">
            <text:p/>
          </table:table-cell>
          <table:table-cell table:style-name="ce2" table:formula="of:=IF([.$I22]=[.T$1];[.$J22];&quot;&quot;)">
            <text:p/>
          </table:table-cell>
          <table:table-cell table:style-name="ce2" table:formula="of:=IF([.$I22]=[.U$1];[.$J22];&quot;&quot;)">
            <text:p/>
          </table:table-cell>
          <table:table-cell table:style-name="ce2" table:formula="of:=IF([.$I22]=[.V$1];[.$J22];&quot;&quot;)">
            <text:p/>
          </table:table-cell>
          <table:table-cell table:style-name="ce2" table:formula="of:=IF([.$I22]=[.W$1];[.$J22];&quot;&quot;)">
            <text:p/>
          </table:table-cell>
          <table:table-cell table:style-name="ce2" table:formula="of:=IF([.$I22]=[.X$1];[.$J22];&quot;&quot;)">
            <text:p/>
          </table:table-cell>
          <table:table-cell table:style-name="ce2" table:formula="of:=IF([.$I22]=[.Y$1];[.$J22];&quot;&quot;)" office:value-type="currency" office:currency="EUR" office:value="374.4">
            <text:p>374,40 €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2" table:formula="of:=[.B22] + [Diagramme.B$3] + IF(MOD([.$A23];12) = 1;[Diagramme.B$4];0)" office:value-type="currency" office:currency="EUR" office:value="428.8">
            <text:p>428,80 €</text:p>
          </table:table-cell>
          <table:table-cell table:style-name="ce2" table:formula="of:=[.C22] + [Diagramme.C$3] + IF(MOD([.$A23];12) = 1;[Diagramme.C$4];0)" office:value-type="currency" office:currency="EUR" office:value="397.3">
            <text:p>397,30 €</text:p>
          </table:table-cell>
          <table:table-cell table:style-name="ce2" table:formula="of:=[.D22] + [Diagramme.D$3] + IF(MOD([.$A23];12) = 1;[Diagramme.D$4];0)" office:value-type="currency" office:currency="EUR" office:value="408">
            <text:p>408,00 €</text:p>
          </table:table-cell>
          <table:table-cell table:style-name="ce2" table:formula="of:=[.E22] + [Diagramme.E$3] + IF(MOD([.$A23];12) = 1;[Diagramme.E$4];0)" office:value-type="currency" office:currency="EUR" office:value="436">
            <text:p>436,00 €</text:p>
          </table:table-cell>
          <table:table-cell table:style-name="ce2" table:formula="of:=[.F22] + [Diagramme.F$3] + IF(MOD([.$A23];12) = 1;[Diagramme.F$4];0)" office:value-type="currency" office:currency="EUR" office:value="382.6">
            <text:p>382,60 €</text:p>
          </table:table-cell>
          <table:table-cell table:style-name="ce2" table:formula="of:=[.G22] + [Diagramme.G$3] + IF(MOD([.$A23];12) = 1;[Diagramme.G$4];0)" office:value-type="currency" office:currency="EUR" office:value="477.8">
            <text:p>477,80 €</text:p>
          </table:table-cell>
          <table:table-cell table:style-name="ce2" table:formula="of:=[.H22] + [Diagramme.H$3] + IF(MOD([.$A23];12) = 1;[Diagramme.H$4];0)" office:value-type="currency" office:currency="EUR" office:value="391.57">
            <text:p>391,57 €</text:p>
          </table:table-cell>
          <table:table-cell table:formula="of:=IF([.B23]=[.J23];[.B$1];IF([.C23]=[.J23];[.C$1];IF([.D23]=[.J23];[.D$1];IF([.E23]=[.J23];[.E$1];IF([.F23]=[.J23];[.F$1];IF([.G23]=[.J23];[.G$1];[.H$1]))))))" office:value-type="float" office:value="5">
            <text:p>5</text:p>
          </table:table-cell>
          <table:table-cell table:formula="of:=MIN([.K23:.Q23])" office:value-type="currency" office:currency="EUR" office:value="382.6">
            <text:p>382,60 €</text:p>
          </table:table-cell>
          <table:table-cell table:style-name="ce2" table:formula="of:=IF([.B23]=[.B24];10000;[.B23])" office:value-type="currency" office:currency="EUR" office:value="428.8">
            <text:p>428,80 €</text:p>
          </table:table-cell>
          <table:table-cell table:style-name="ce2" table:formula="of:=IF([.C23]=[.C24];10000;[.C23])" office:value-type="currency" office:currency="EUR" office:value="397.3">
            <text:p>397,30 €</text:p>
          </table:table-cell>
          <table:table-cell table:style-name="ce2" table:formula="of:=IF([.D23]=[.D24];10000;[.D23])" office:value-type="currency" office:currency="EUR" office:value="408">
            <text:p>408,00 €</text:p>
          </table:table-cell>
          <table:table-cell table:style-name="ce2" table:formula="of:=IF([.E23]=[.E24];10000;[.E23])" office:value-type="currency" office:currency="EUR" office:value="436">
            <text:p>436,00 €</text:p>
          </table:table-cell>
          <table:table-cell table:style-name="ce2" table:formula="of:=IF([.F23]=[.F24];10000;[.F23])" office:value-type="currency" office:currency="EUR" office:value="382.6">
            <text:p>382,60 €</text:p>
          </table:table-cell>
          <table:table-cell table:style-name="ce2" table:formula="of:=IF([.G23]=[.G24];10000;[.G23])" office:value-type="currency" office:currency="EUR" office:value="477.8">
            <text:p>477,80 €</text:p>
          </table:table-cell>
          <table:table-cell table:style-name="ce2" table:formula="of:=IF([.H23]=[.H24];10000;[.H23])" office:value-type="currency" office:currency="EUR" office:value="391.57">
            <text:p>391,57 €</text:p>
          </table:table-cell>
          <table:table-cell table:formula="of:=[.A23]" office:value-type="float" office:value="21">
            <text:p>21</text:p>
          </table:table-cell>
          <table:table-cell table:style-name="ce2" table:formula="of:=IF([.$I23]=[.S$1];[.$J23];&quot;&quot;)">
            <text:p/>
          </table:table-cell>
          <table:table-cell table:style-name="ce2" table:formula="of:=IF([.$I23]=[.T$1];[.$J23];&quot;&quot;)">
            <text:p/>
          </table:table-cell>
          <table:table-cell table:style-name="ce2" table:formula="of:=IF([.$I23]=[.U$1];[.$J23];&quot;&quot;)">
            <text:p/>
          </table:table-cell>
          <table:table-cell table:style-name="ce2" table:formula="of:=IF([.$I23]=[.V$1];[.$J23];&quot;&quot;)">
            <text:p/>
          </table:table-cell>
          <table:table-cell table:style-name="ce2" table:formula="of:=IF([.$I23]=[.W$1];[.$J23];&quot;&quot;)" office:value-type="currency" office:currency="EUR" office:value="382.6">
            <text:p>382,60 €</text:p>
          </table:table-cell>
          <table:table-cell table:style-name="ce2" table:formula="of:=IF([.$I23]=[.X$1];[.$J23];&quot;&quot;)">
            <text:p/>
          </table:table-cell>
          <table:table-cell table:style-name="ce2" table:formula="of:=IF([.$I23]=[.Y$1];[.$J23];&quot;&quot;)">
            <text:p/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2" table:formula="of:=[.B23] + [Diagramme.B$3] + IF(MOD([.$A24];12) = 1;[Diagramme.B$4];0)" office:value-type="currency" office:currency="EUR" office:value="437.8">
            <text:p>437,80 €</text:p>
          </table:table-cell>
          <table:table-cell table:style-name="ce2" table:formula="of:=[.C23] + [Diagramme.C$3] + IF(MOD([.$A24];12) = 1;[Diagramme.C$4];0)" office:value-type="currency" office:currency="EUR" office:value="404.8">
            <text:p>404,80 €</text:p>
          </table:table-cell>
          <table:table-cell table:style-name="ce2" table:formula="of:=[.D23] + [Diagramme.D$3] + IF(MOD([.$A24];12) = 1;[Diagramme.D$4];0)" office:value-type="currency" office:currency="EUR" office:value="418">
            <text:p>418,00 €</text:p>
          </table:table-cell>
          <table:table-cell table:style-name="ce2" table:formula="of:=[.E23] + [Diagramme.E$3] + IF(MOD([.$A24];12) = 1;[Diagramme.E$4];0)" office:value-type="currency" office:currency="EUR" office:value="443">
            <text:p>443,00 €</text:p>
          </table:table-cell>
          <table:table-cell table:style-name="ce2" table:formula="of:=[.F23] + [Diagramme.F$3] + IF(MOD([.$A24];12) = 1;[Diagramme.F$4];0)" office:value-type="currency" office:currency="EUR" office:value="389.4">
            <text:p>389,40 €</text:p>
          </table:table-cell>
          <table:table-cell table:style-name="ce2" table:formula="of:=[.G23] + [Diagramme.G$3] + IF(MOD([.$A24];12) = 1;[Diagramme.G$4];0)" office:value-type="currency" office:currency="EUR" office:value="487.7">
            <text:p>487,70 €</text:p>
          </table:table-cell>
          <table:table-cell table:style-name="ce2" table:formula="of:=[.H23] + [Diagramme.H$3] + IF(MOD([.$A24];12) = 1;[Diagramme.H$4];0)" office:value-type="currency" office:currency="EUR" office:value="408.74">
            <text:p>408,74 €</text:p>
          </table:table-cell>
          <table:table-cell table:formula="of:=IF([.B24]=[.J24];[.B$1];IF([.C24]=[.J24];[.C$1];IF([.D24]=[.J24];[.D$1];IF([.E24]=[.J24];[.E$1];IF([.F24]=[.J24];[.F$1];IF([.G24]=[.J24];[.G$1];[.H$1]))))))" office:value-type="float" office:value="5">
            <text:p>5</text:p>
          </table:table-cell>
          <table:table-cell table:formula="of:=MIN([.K24:.Q24])" office:value-type="currency" office:currency="EUR" office:value="389.4">
            <text:p>389,40 €</text:p>
          </table:table-cell>
          <table:table-cell table:style-name="ce2" table:formula="of:=IF([.B24]=[.B25];10000;[.B24])" office:value-type="currency" office:currency="EUR" office:value="437.8">
            <text:p>437,80 €</text:p>
          </table:table-cell>
          <table:table-cell table:style-name="ce2" table:formula="of:=IF([.C24]=[.C25];10000;[.C24])" office:value-type="currency" office:currency="EUR" office:value="404.8">
            <text:p>404,80 €</text:p>
          </table:table-cell>
          <table:table-cell table:style-name="ce2" table:formula="of:=IF([.D24]=[.D25];10000;[.D24])" office:value-type="currency" office:currency="EUR" office:value="418">
            <text:p>418,00 €</text:p>
          </table:table-cell>
          <table:table-cell table:style-name="ce2" table:formula="of:=IF([.E24]=[.E25];10000;[.E24])" office:value-type="currency" office:currency="EUR" office:value="443">
            <text:p>443,00 €</text:p>
          </table:table-cell>
          <table:table-cell table:style-name="ce2" table:formula="of:=IF([.F24]=[.F25];10000;[.F24])" office:value-type="currency" office:currency="EUR" office:value="389.4">
            <text:p>389,40 €</text:p>
          </table:table-cell>
          <table:table-cell table:style-name="ce2" table:formula="of:=IF([.G24]=[.G25];10000;[.G24])" office:value-type="currency" office:currency="EUR" office:value="487.7">
            <text:p>487,70 €</text:p>
          </table:table-cell>
          <table:table-cell table:style-name="ce2" table:formula="of:=IF([.H24]=[.H25];10000;[.H24])" office:value-type="currency" office:currency="EUR" office:value="408.74">
            <text:p>408,74 €</text:p>
          </table:table-cell>
          <table:table-cell table:formula="of:=[.A24]" office:value-type="float" office:value="22">
            <text:p>22</text:p>
          </table:table-cell>
          <table:table-cell table:style-name="ce2" table:formula="of:=IF([.$I24]=[.S$1];[.$J24];&quot;&quot;)">
            <text:p/>
          </table:table-cell>
          <table:table-cell table:style-name="ce2" table:formula="of:=IF([.$I24]=[.T$1];[.$J24];&quot;&quot;)">
            <text:p/>
          </table:table-cell>
          <table:table-cell table:style-name="ce2" table:formula="of:=IF([.$I24]=[.U$1];[.$J24];&quot;&quot;)">
            <text:p/>
          </table:table-cell>
          <table:table-cell table:style-name="ce2" table:formula="of:=IF([.$I24]=[.V$1];[.$J24];&quot;&quot;)">
            <text:p/>
          </table:table-cell>
          <table:table-cell table:style-name="ce2" table:formula="of:=IF([.$I24]=[.W$1];[.$J24];&quot;&quot;)" office:value-type="currency" office:currency="EUR" office:value="389.4">
            <text:p>389,40 €</text:p>
          </table:table-cell>
          <table:table-cell table:style-name="ce2" table:formula="of:=IF([.$I24]=[.X$1];[.$J24];&quot;&quot;)">
            <text:p/>
          </table:table-cell>
          <table:table-cell table:style-name="ce2" table:formula="of:=IF([.$I24]=[.Y$1];[.$J24];&quot;&quot;)">
            <text:p/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2" table:formula="of:=[.B24] + [Diagramme.B$3] + IF(MOD([.$A25];12) = 1;[Diagramme.B$4];0)" office:value-type="currency" office:currency="EUR" office:value="446.8">
            <text:p>446,80 €</text:p>
          </table:table-cell>
          <table:table-cell table:style-name="ce2" table:formula="of:=[.C24] + [Diagramme.C$3] + IF(MOD([.$A25];12) = 1;[Diagramme.C$4];0)" office:value-type="currency" office:currency="EUR" office:value="412.3">
            <text:p>412,30 €</text:p>
          </table:table-cell>
          <table:table-cell table:style-name="ce2" table:formula="of:=[.D24] + [Diagramme.D$3] + IF(MOD([.$A25];12) = 1;[Diagramme.D$4];0)" office:value-type="currency" office:currency="EUR" office:value="428">
            <text:p>428,00 €</text:p>
          </table:table-cell>
          <table:table-cell table:style-name="ce2" table:formula="of:=[.E24] + [Diagramme.E$3] + IF(MOD([.$A25];12) = 1;[Diagramme.E$4];0)" office:value-type="currency" office:currency="EUR" office:value="450">
            <text:p>450,00 €</text:p>
          </table:table-cell>
          <table:table-cell table:style-name="ce2" table:formula="of:=[.F24] + [Diagramme.F$3] + IF(MOD([.$A25];12) = 1;[Diagramme.F$4];0)" office:value-type="currency" office:currency="EUR" office:value="396.2">
            <text:p>396,20 €</text:p>
          </table:table-cell>
          <table:table-cell table:style-name="ce2" table:formula="of:=[.G24] + [Diagramme.G$3] + IF(MOD([.$A25];12) = 1;[Diagramme.G$4];0)" office:value-type="currency" office:currency="EUR" office:value="497.6">
            <text:p>497,60 €</text:p>
          </table:table-cell>
          <table:table-cell table:style-name="ce2" table:formula="of:=[.H24] + [Diagramme.H$3] + IF(MOD([.$A25];12) = 1;[Diagramme.H$4];0)" office:value-type="currency" office:currency="EUR" office:value="425.91">
            <text:p>425,91 €</text:p>
          </table:table-cell>
          <table:table-cell table:formula="of:=IF([.B25]=[.J25];[.B$1];IF([.C25]=[.J25];[.C$1];IF([.D25]=[.J25];[.D$1];IF([.E25]=[.J25];[.E$1];IF([.F25]=[.J25];[.F$1];IF([.G25]=[.J25];[.G$1];[.H$1]))))))" office:value-type="float" office:value="5">
            <text:p>5</text:p>
          </table:table-cell>
          <table:table-cell table:formula="of:=MIN([.K25:.Q25])" office:value-type="currency" office:currency="EUR" office:value="396.2">
            <text:p>396,20 €</text:p>
          </table:table-cell>
          <table:table-cell table:style-name="ce2" table:formula="of:=IF([.B25]=[.B26];10000;[.B25])" office:value-type="currency" office:currency="EUR" office:value="446.8">
            <text:p>446,80 €</text:p>
          </table:table-cell>
          <table:table-cell table:style-name="ce2" table:formula="of:=IF([.C25]=[.C26];10000;[.C25])" office:value-type="currency" office:currency="EUR" office:value="412.3">
            <text:p>412,30 €</text:p>
          </table:table-cell>
          <table:table-cell table:style-name="ce2" table:formula="of:=IF([.D25]=[.D26];10000;[.D25])" office:value-type="currency" office:currency="EUR" office:value="428">
            <text:p>428,00 €</text:p>
          </table:table-cell>
          <table:table-cell table:style-name="ce2" table:formula="of:=IF([.E25]=[.E26];10000;[.E25])" office:value-type="currency" office:currency="EUR" office:value="450">
            <text:p>450,00 €</text:p>
          </table:table-cell>
          <table:table-cell table:style-name="ce2" table:formula="of:=IF([.F25]=[.F26];10000;[.F25])" office:value-type="currency" office:currency="EUR" office:value="396.2">
            <text:p>396,20 €</text:p>
          </table:table-cell>
          <table:table-cell table:style-name="ce2" table:formula="of:=IF([.G25]=[.G26];10000;[.G25])" office:value-type="currency" office:currency="EUR" office:value="497.6">
            <text:p>497,60 €</text:p>
          </table:table-cell>
          <table:table-cell table:style-name="ce2" table:formula="of:=IF([.H25]=[.H26];10000;[.H25])" office:value-type="currency" office:currency="EUR" office:value="425.91">
            <text:p>425,91 €</text:p>
          </table:table-cell>
          <table:table-cell table:formula="of:=[.A25]" office:value-type="float" office:value="23">
            <text:p>23</text:p>
          </table:table-cell>
          <table:table-cell table:style-name="ce2" table:formula="of:=IF([.$I25]=[.S$1];[.$J25];&quot;&quot;)">
            <text:p/>
          </table:table-cell>
          <table:table-cell table:style-name="ce2" table:formula="of:=IF([.$I25]=[.T$1];[.$J25];&quot;&quot;)">
            <text:p/>
          </table:table-cell>
          <table:table-cell table:style-name="ce2" table:formula="of:=IF([.$I25]=[.U$1];[.$J25];&quot;&quot;)">
            <text:p/>
          </table:table-cell>
          <table:table-cell table:style-name="ce2" table:formula="of:=IF([.$I25]=[.V$1];[.$J25];&quot;&quot;)">
            <text:p/>
          </table:table-cell>
          <table:table-cell table:style-name="ce2" table:formula="of:=IF([.$I25]=[.W$1];[.$J25];&quot;&quot;)" office:value-type="currency" office:currency="EUR" office:value="396.2">
            <text:p>396,20 €</text:p>
          </table:table-cell>
          <table:table-cell table:style-name="ce2" table:formula="of:=IF([.$I25]=[.X$1];[.$J25];&quot;&quot;)">
            <text:p/>
          </table:table-cell>
          <table:table-cell table:style-name="ce2" table:formula="of:=IF([.$I25]=[.Y$1];[.$J25];&quot;&quot;)">
            <text:p/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2" table:formula="of:=[.B25] + [Diagramme.B$3] + IF(MOD([.$A26];12) = 1;[Diagramme.B$4];0)" office:value-type="currency" office:currency="EUR" office:value="455.8">
            <text:p>455,80 €</text:p>
          </table:table-cell>
          <table:table-cell table:style-name="ce2" table:formula="of:=[.C25] + [Diagramme.C$3] + IF(MOD([.$A26];12) = 1;[Diagramme.C$4];0)" office:value-type="currency" office:currency="EUR" office:value="419.8">
            <text:p>419,80 €</text:p>
          </table:table-cell>
          <table:table-cell table:style-name="ce2" table:formula="of:=[.D25] + [Diagramme.D$3] + IF(MOD([.$A26];12) = 1;[Diagramme.D$4];0)" office:value-type="currency" office:currency="EUR" office:value="438">
            <text:p>438,00 €</text:p>
          </table:table-cell>
          <table:table-cell table:style-name="ce2" table:formula="of:=[.E25] + [Diagramme.E$3] + IF(MOD([.$A26];12) = 1;[Diagramme.E$4];0)" office:value-type="currency" office:currency="EUR" office:value="457">
            <text:p>457,00 €</text:p>
          </table:table-cell>
          <table:table-cell table:style-name="ce2" table:formula="of:=[.F25] + [Diagramme.F$3] + IF(MOD([.$A26];12) = 1;[Diagramme.F$4];0)" office:value-type="currency" office:currency="EUR" office:value="403">
            <text:p>403,00 €</text:p>
          </table:table-cell>
          <table:table-cell table:style-name="ce2" table:formula="of:=[.G25] + [Diagramme.G$3] + IF(MOD([.$A26];12) = 1;[Diagramme.G$4];0)" office:value-type="currency" office:currency="EUR" office:value="507.5">
            <text:p>507,50 €</text:p>
          </table:table-cell>
          <table:table-cell table:style-name="ce2" table:formula="of:=[.H25] + [Diagramme.H$3] + IF(MOD([.$A26];12) = 1;[Diagramme.H$4];0)" office:value-type="currency" office:currency="EUR" office:value="443.08">
            <text:p>443,08 €</text:p>
          </table:table-cell>
          <table:table-cell table:formula="of:=IF([.B26]=[.J26];[.B$1];IF([.C26]=[.J26];[.C$1];IF([.D26]=[.J26];[.D$1];IF([.E26]=[.J26];[.E$1];IF([.F26]=[.J26];[.F$1];IF([.G26]=[.J26];[.G$1];[.H$1]))))))" office:value-type="float" office:value="5">
            <text:p>5</text:p>
          </table:table-cell>
          <table:table-cell table:formula="of:=MIN([.K26:.Q26])" office:value-type="currency" office:currency="EUR" office:value="403">
            <text:p>403,00 €</text:p>
          </table:table-cell>
          <table:table-cell table:style-name="ce2" table:formula="of:=IF([.B26]=[.B27];10000;[.B26])" office:value-type="currency" office:currency="EUR" office:value="455.8">
            <text:p>455,80 €</text:p>
          </table:table-cell>
          <table:table-cell table:style-name="ce2" table:formula="of:=IF([.C26]=[.C27];10000;[.C26])" office:value-type="currency" office:currency="EUR" office:value="419.8">
            <text:p>419,80 €</text:p>
          </table:table-cell>
          <table:table-cell table:style-name="ce2" table:formula="of:=IF([.D26]=[.D27];10000;[.D26])" office:value-type="currency" office:currency="EUR" office:value="438">
            <text:p>438,00 €</text:p>
          </table:table-cell>
          <table:table-cell table:style-name="ce2" table:formula="of:=IF([.E26]=[.E27];10000;[.E26])" office:value-type="currency" office:currency="EUR" office:value="457">
            <text:p>457,00 €</text:p>
          </table:table-cell>
          <table:table-cell table:style-name="ce2" table:formula="of:=IF([.F26]=[.F27];10000;[.F26])" office:value-type="currency" office:currency="EUR" office:value="403">
            <text:p>403,00 €</text:p>
          </table:table-cell>
          <table:table-cell table:style-name="ce2" table:formula="of:=IF([.G26]=[.G27];10000;[.G26])" office:value-type="currency" office:currency="EUR" office:value="507.5">
            <text:p>507,50 €</text:p>
          </table:table-cell>
          <table:table-cell table:style-name="ce2" table:formula="of:=IF([.H26]=[.H27];10000;[.H26])" office:value-type="currency" office:currency="EUR" office:value="443.08">
            <text:p>443,08 €</text:p>
          </table:table-cell>
          <table:table-cell table:formula="of:=[.A26]" office:value-type="float" office:value="24">
            <text:p>24</text:p>
          </table:table-cell>
          <table:table-cell table:style-name="ce2" table:formula="of:=IF([.$I26]=[.S$1];[.$J26];&quot;&quot;)">
            <text:p/>
          </table:table-cell>
          <table:table-cell table:style-name="ce2" table:formula="of:=IF([.$I26]=[.T$1];[.$J26];&quot;&quot;)">
            <text:p/>
          </table:table-cell>
          <table:table-cell table:style-name="ce2" table:formula="of:=IF([.$I26]=[.U$1];[.$J26];&quot;&quot;)">
            <text:p/>
          </table:table-cell>
          <table:table-cell table:style-name="ce2" table:formula="of:=IF([.$I26]=[.V$1];[.$J26];&quot;&quot;)">
            <text:p/>
          </table:table-cell>
          <table:table-cell table:style-name="ce2" table:formula="of:=IF([.$I26]=[.W$1];[.$J26];&quot;&quot;)" office:value-type="currency" office:currency="EUR" office:value="403">
            <text:p>403,00 €</text:p>
          </table:table-cell>
          <table:table-cell table:style-name="ce2" table:formula="of:=IF([.$I26]=[.X$1];[.$J26];&quot;&quot;)">
            <text:p/>
          </table:table-cell>
          <table:table-cell table:style-name="ce2" table:formula="of:=IF([.$I26]=[.Y$1];[.$J26];&quot;&quot;)">
            <text:p/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2" table:formula="of:=[.B26] + [Diagramme.B$3] + IF(MOD([.$A27];12) = 1;[Diagramme.B$4];0)" office:value-type="currency" office:currency="EUR" office:value="484.7">
            <text:p>484,70 €</text:p>
          </table:table-cell>
          <table:table-cell table:style-name="ce2" table:formula="of:=[.C26] + [Diagramme.C$3] + IF(MOD([.$A27];12) = 1;[Diagramme.C$4];0)" office:value-type="currency" office:currency="EUR" office:value="447.2">
            <text:p>447,20 €</text:p>
          </table:table-cell>
          <table:table-cell table:style-name="ce2" table:formula="of:=[.D26] + [Diagramme.D$3] + IF(MOD([.$A27];12) = 1;[Diagramme.D$4];0)" office:value-type="currency" office:currency="EUR" office:value="448">
            <text:p>448,00 €</text:p>
          </table:table-cell>
          <table:table-cell table:style-name="ce2" table:formula="of:=[.E26] + [Diagramme.E$3] + IF(MOD([.$A27];12) = 1;[Diagramme.E$4];0)" office:value-type="currency" office:currency="EUR" office:value="484">
            <text:p>484,00 €</text:p>
          </table:table-cell>
          <table:table-cell table:style-name="ce2" table:formula="of:=[.F26] + [Diagramme.F$3] + IF(MOD([.$A27];12) = 1;[Diagramme.F$4];0)" office:value-type="currency" office:currency="EUR" office:value="429.7">
            <text:p>429,70 €</text:p>
          </table:table-cell>
          <table:table-cell table:style-name="ce2" table:formula="of:=[.G26] + [Diagramme.G$3] + IF(MOD([.$A27];12) = 1;[Diagramme.G$4];0)" office:value-type="currency" office:currency="EUR" office:value="527.4">
            <text:p>527,40 €</text:p>
          </table:table-cell>
          <table:table-cell table:style-name="ce2" table:formula="of:=[.H26] + [Diagramme.H$3] + IF(MOD([.$A27];12) = 1;[Diagramme.H$4];0)" office:value-type="currency" office:currency="EUR" office:value="468.25">
            <text:p>468,25 €</text:p>
          </table:table-cell>
          <table:table-cell table:formula="of:=IF([.B27]=[.J27];[.B$1];IF([.C27]=[.J27];[.C$1];IF([.D27]=[.J27];[.D$1];IF([.E27]=[.J27];[.E$1];IF([.F27]=[.J27];[.F$1];IF([.G27]=[.J27];[.G$1];[.H$1]))))))" office:value-type="float" office:value="5">
            <text:p>5</text:p>
          </table:table-cell>
          <table:table-cell table:formula="of:=MIN([.K27:.Q27])" office:value-type="currency" office:currency="EUR" office:value="429.7">
            <text:p>429,70 €</text:p>
          </table:table-cell>
          <table:table-cell table:style-name="ce2" table:formula="of:=IF([.B27]=[.B28];10000;[.B27])" office:value-type="currency" office:currency="EUR" office:value="484.7">
            <text:p>484,70 €</text:p>
          </table:table-cell>
          <table:table-cell table:style-name="ce2" table:formula="of:=IF([.C27]=[.C28];10000;[.C27])" office:value-type="currency" office:currency="EUR" office:value="447.2">
            <text:p>447,20 €</text:p>
          </table:table-cell>
          <table:table-cell table:style-name="ce2" table:formula="of:=IF([.D27]=[.D28];10000;[.D27])" office:value-type="currency" office:currency="EUR" office:value="448">
            <text:p>448,00 €</text:p>
          </table:table-cell>
          <table:table-cell table:style-name="ce2" table:formula="of:=IF([.E27]=[.E28];10000;[.E27])" office:value-type="currency" office:currency="EUR" office:value="484">
            <text:p>484,00 €</text:p>
          </table:table-cell>
          <table:table-cell table:style-name="ce2" table:formula="of:=IF([.F27]=[.F28];10000;[.F27])" office:value-type="currency" office:currency="EUR" office:value="429.7">
            <text:p>429,70 €</text:p>
          </table:table-cell>
          <table:table-cell table:style-name="ce2" table:formula="of:=IF([.G27]=[.G28];10000;[.G27])" office:value-type="currency" office:currency="EUR" office:value="527.4">
            <text:p>527,40 €</text:p>
          </table:table-cell>
          <table:table-cell table:style-name="ce2" table:formula="of:=IF([.H27]=[.H28];10000;[.H27])" office:value-type="currency" office:currency="EUR" office:value="468.25">
            <text:p>468,25 €</text:p>
          </table:table-cell>
          <table:table-cell table:formula="of:=[.A27]" office:value-type="float" office:value="25">
            <text:p>25</text:p>
          </table:table-cell>
          <table:table-cell table:style-name="ce2" table:formula="of:=IF([.$I27]=[.S$1];[.$J27];&quot;&quot;)">
            <text:p/>
          </table:table-cell>
          <table:table-cell table:style-name="ce2" table:formula="of:=IF([.$I27]=[.T$1];[.$J27];&quot;&quot;)">
            <text:p/>
          </table:table-cell>
          <table:table-cell table:style-name="ce2" table:formula="of:=IF([.$I27]=[.U$1];[.$J27];&quot;&quot;)">
            <text:p/>
          </table:table-cell>
          <table:table-cell table:style-name="ce2" table:formula="of:=IF([.$I27]=[.V$1];[.$J27];&quot;&quot;)">
            <text:p/>
          </table:table-cell>
          <table:table-cell table:style-name="ce2" table:formula="of:=IF([.$I27]=[.W$1];[.$J27];&quot;&quot;)" office:value-type="currency" office:currency="EUR" office:value="429.7">
            <text:p>429,70 €</text:p>
          </table:table-cell>
          <table:table-cell table:style-name="ce2" table:formula="of:=IF([.$I27]=[.X$1];[.$J27];&quot;&quot;)">
            <text:p/>
          </table:table-cell>
          <table:table-cell table:style-name="ce2" table:formula="of:=IF([.$I27]=[.Y$1];[.$J27];&quot;&quot;)">
            <text:p/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2" table:formula="of:=[.B27] + [Diagramme.B$3] + IF(MOD([.$A28];12) = 1;[Diagramme.B$4];0)" office:value-type="currency" office:currency="EUR" office:value="493.7">
            <text:p>493,70 €</text:p>
          </table:table-cell>
          <table:table-cell table:style-name="ce2" table:formula="of:=[.C27] + [Diagramme.C$3] + IF(MOD([.$A28];12) = 1;[Diagramme.C$4];0)" office:value-type="currency" office:currency="EUR" office:value="454.7">
            <text:p>454,70 €</text:p>
          </table:table-cell>
          <table:table-cell table:style-name="ce2" table:formula="of:=[.D27] + [Diagramme.D$3] + IF(MOD([.$A28];12) = 1;[Diagramme.D$4];0)" office:value-type="currency" office:currency="EUR" office:value="458">
            <text:p>458,00 €</text:p>
          </table:table-cell>
          <table:table-cell table:style-name="ce2" table:formula="of:=[.E27] + [Diagramme.E$3] + IF(MOD([.$A28];12) = 1;[Diagramme.E$4];0)" office:value-type="currency" office:currency="EUR" office:value="491">
            <text:p>491,00 €</text:p>
          </table:table-cell>
          <table:table-cell table:style-name="ce2" table:formula="of:=[.F27] + [Diagramme.F$3] + IF(MOD([.$A28];12) = 1;[Diagramme.F$4];0)" office:value-type="currency" office:currency="EUR" office:value="436.5">
            <text:p>436,50 €</text:p>
          </table:table-cell>
          <table:table-cell table:style-name="ce2" table:formula="of:=[.G27] + [Diagramme.G$3] + IF(MOD([.$A28];12) = 1;[Diagramme.G$4];0)" office:value-type="currency" office:currency="EUR" office:value="537.3">
            <text:p>537,30 €</text:p>
          </table:table-cell>
          <table:table-cell table:style-name="ce2" table:formula="of:=[.H27] + [Diagramme.H$3] + IF(MOD([.$A28];12) = 1;[Diagramme.H$4];0)" office:value-type="currency" office:currency="EUR" office:value="485.42">
            <text:p>485,42 €</text:p>
          </table:table-cell>
          <table:table-cell table:formula="of:=IF([.B28]=[.J28];[.B$1];IF([.C28]=[.J28];[.C$1];IF([.D28]=[.J28];[.D$1];IF([.E28]=[.J28];[.E$1];IF([.F28]=[.J28];[.F$1];IF([.G28]=[.J28];[.G$1];[.H$1]))))))" office:value-type="float" office:value="5">
            <text:p>5</text:p>
          </table:table-cell>
          <table:table-cell table:formula="of:=MIN([.K28:.Q28])" office:value-type="currency" office:currency="EUR" office:value="436.5">
            <text:p>436,50 €</text:p>
          </table:table-cell>
          <table:table-cell table:style-name="ce2" table:formula="of:=IF([.B28]=[.B29];10000;[.B28])" office:value-type="currency" office:currency="EUR" office:value="493.7">
            <text:p>493,70 €</text:p>
          </table:table-cell>
          <table:table-cell table:style-name="ce2" table:formula="of:=IF([.C28]=[.C29];10000;[.C28])" office:value-type="currency" office:currency="EUR" office:value="454.7">
            <text:p>454,70 €</text:p>
          </table:table-cell>
          <table:table-cell table:style-name="ce2" table:formula="of:=IF([.D28]=[.D29];10000;[.D28])" office:value-type="currency" office:currency="EUR" office:value="458">
            <text:p>458,00 €</text:p>
          </table:table-cell>
          <table:table-cell table:style-name="ce2" table:formula="of:=IF([.E28]=[.E29];10000;[.E28])" office:value-type="currency" office:currency="EUR" office:value="491">
            <text:p>491,00 €</text:p>
          </table:table-cell>
          <table:table-cell table:style-name="ce2" table:formula="of:=IF([.F28]=[.F29];10000;[.F28])" office:value-type="currency" office:currency="EUR" office:value="436.5">
            <text:p>436,50 €</text:p>
          </table:table-cell>
          <table:table-cell table:style-name="ce2" table:formula="of:=IF([.G28]=[.G29];10000;[.G28])" office:value-type="currency" office:currency="EUR" office:value="537.3">
            <text:p>537,30 €</text:p>
          </table:table-cell>
          <table:table-cell table:style-name="ce2" table:formula="of:=IF([.H28]=[.H29];10000;[.H28])" office:value-type="currency" office:currency="EUR" office:value="485.42">
            <text:p>485,42 €</text:p>
          </table:table-cell>
          <table:table-cell table:formula="of:=[.A28]" office:value-type="float" office:value="26">
            <text:p>26</text:p>
          </table:table-cell>
          <table:table-cell table:style-name="ce2" table:formula="of:=IF([.$I28]=[.S$1];[.$J28];&quot;&quot;)">
            <text:p/>
          </table:table-cell>
          <table:table-cell table:style-name="ce2" table:formula="of:=IF([.$I28]=[.T$1];[.$J28];&quot;&quot;)">
            <text:p/>
          </table:table-cell>
          <table:table-cell table:style-name="ce2" table:formula="of:=IF([.$I28]=[.U$1];[.$J28];&quot;&quot;)">
            <text:p/>
          </table:table-cell>
          <table:table-cell table:style-name="ce2" table:formula="of:=IF([.$I28]=[.V$1];[.$J28];&quot;&quot;)">
            <text:p/>
          </table:table-cell>
          <table:table-cell table:style-name="ce2" table:formula="of:=IF([.$I28]=[.W$1];[.$J28];&quot;&quot;)" office:value-type="currency" office:currency="EUR" office:value="436.5">
            <text:p>436,50 €</text:p>
          </table:table-cell>
          <table:table-cell table:style-name="ce2" table:formula="of:=IF([.$I28]=[.X$1];[.$J28];&quot;&quot;)">
            <text:p/>
          </table:table-cell>
          <table:table-cell table:style-name="ce2" table:formula="of:=IF([.$I28]=[.Y$1];[.$J28];&quot;&quot;)">
            <text:p/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2" table:formula="of:=[.B28] + [Diagramme.B$3] + IF(MOD([.$A29];12) = 1;[Diagramme.B$4];0)" office:value-type="currency" office:currency="EUR" office:value="502.7">
            <text:p>502,70 €</text:p>
          </table:table-cell>
          <table:table-cell table:style-name="ce2" table:formula="of:=[.C28] + [Diagramme.C$3] + IF(MOD([.$A29];12) = 1;[Diagramme.C$4];0)" office:value-type="currency" office:currency="EUR" office:value="462.2">
            <text:p>462,20 €</text:p>
          </table:table-cell>
          <table:table-cell table:style-name="ce2" table:formula="of:=[.D28] + [Diagramme.D$3] + IF(MOD([.$A29];12) = 1;[Diagramme.D$4];0)" office:value-type="currency" office:currency="EUR" office:value="468">
            <text:p>468,00 €</text:p>
          </table:table-cell>
          <table:table-cell table:style-name="ce2" table:formula="of:=[.E28] + [Diagramme.E$3] + IF(MOD([.$A29];12) = 1;[Diagramme.E$4];0)" office:value-type="currency" office:currency="EUR" office:value="498">
            <text:p>498,00 €</text:p>
          </table:table-cell>
          <table:table-cell table:style-name="ce2" table:formula="of:=[.F28] + [Diagramme.F$3] + IF(MOD([.$A29];12) = 1;[Diagramme.F$4];0)" office:value-type="currency" office:currency="EUR" office:value="443.3">
            <text:p>443,30 €</text:p>
          </table:table-cell>
          <table:table-cell table:style-name="ce2" table:formula="of:=[.G28] + [Diagramme.G$3] + IF(MOD([.$A29];12) = 1;[Diagramme.G$4];0)" office:value-type="currency" office:currency="EUR" office:value="547.2">
            <text:p>547,20 €</text:p>
          </table:table-cell>
          <table:table-cell table:style-name="ce2" table:formula="of:=[.H28] + [Diagramme.H$3] + IF(MOD([.$A29];12) = 1;[Diagramme.H$4];0)" office:value-type="currency" office:currency="EUR" office:value="502.59">
            <text:p>502,59 €</text:p>
          </table:table-cell>
          <table:table-cell table:formula="of:=IF([.B29]=[.J29];[.B$1];IF([.C29]=[.J29];[.C$1];IF([.D29]=[.J29];[.D$1];IF([.E29]=[.J29];[.E$1];IF([.F29]=[.J29];[.F$1];IF([.G29]=[.J29];[.G$1];[.H$1]))))))" office:value-type="float" office:value="5">
            <text:p>5</text:p>
          </table:table-cell>
          <table:table-cell table:formula="of:=MIN([.K29:.Q29])" office:value-type="currency" office:currency="EUR" office:value="443.3">
            <text:p>443,30 €</text:p>
          </table:table-cell>
          <table:table-cell table:style-name="ce2" table:formula="of:=IF([.B29]=[.B30];10000;[.B29])" office:value-type="currency" office:currency="EUR" office:value="502.7">
            <text:p>502,70 €</text:p>
          </table:table-cell>
          <table:table-cell table:style-name="ce2" table:formula="of:=IF([.C29]=[.C30];10000;[.C29])" office:value-type="currency" office:currency="EUR" office:value="462.2">
            <text:p>462,20 €</text:p>
          </table:table-cell>
          <table:table-cell table:style-name="ce2" table:formula="of:=IF([.D29]=[.D30];10000;[.D29])" office:value-type="currency" office:currency="EUR" office:value="468">
            <text:p>468,00 €</text:p>
          </table:table-cell>
          <table:table-cell table:style-name="ce2" table:formula="of:=IF([.E29]=[.E30];10000;[.E29])" office:value-type="currency" office:currency="EUR" office:value="498">
            <text:p>498,00 €</text:p>
          </table:table-cell>
          <table:table-cell table:style-name="ce2" table:formula="of:=IF([.F29]=[.F30];10000;[.F29])" office:value-type="currency" office:currency="EUR" office:value="443.3">
            <text:p>443,30 €</text:p>
          </table:table-cell>
          <table:table-cell table:style-name="ce2" table:formula="of:=IF([.G29]=[.G30];10000;[.G29])" office:value-type="currency" office:currency="EUR" office:value="547.2">
            <text:p>547,20 €</text:p>
          </table:table-cell>
          <table:table-cell table:style-name="ce2" table:formula="of:=IF([.H29]=[.H30];10000;[.H29])" office:value-type="currency" office:currency="EUR" office:value="502.59">
            <text:p>502,59 €</text:p>
          </table:table-cell>
          <table:table-cell table:formula="of:=[.A29]" office:value-type="float" office:value="27">
            <text:p>27</text:p>
          </table:table-cell>
          <table:table-cell table:style-name="ce2" table:formula="of:=IF([.$I29]=[.S$1];[.$J29];&quot;&quot;)">
            <text:p/>
          </table:table-cell>
          <table:table-cell table:style-name="ce2" table:formula="of:=IF([.$I29]=[.T$1];[.$J29];&quot;&quot;)">
            <text:p/>
          </table:table-cell>
          <table:table-cell table:style-name="ce2" table:formula="of:=IF([.$I29]=[.U$1];[.$J29];&quot;&quot;)">
            <text:p/>
          </table:table-cell>
          <table:table-cell table:style-name="ce2" table:formula="of:=IF([.$I29]=[.V$1];[.$J29];&quot;&quot;)">
            <text:p/>
          </table:table-cell>
          <table:table-cell table:style-name="ce2" table:formula="of:=IF([.$I29]=[.W$1];[.$J29];&quot;&quot;)" office:value-type="currency" office:currency="EUR" office:value="443.3">
            <text:p>443,30 €</text:p>
          </table:table-cell>
          <table:table-cell table:style-name="ce2" table:formula="of:=IF([.$I29]=[.X$1];[.$J29];&quot;&quot;)">
            <text:p/>
          </table:table-cell>
          <table:table-cell table:style-name="ce2" table:formula="of:=IF([.$I29]=[.Y$1];[.$J29];&quot;&quot;)">
            <text:p/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2" table:formula="of:=[.B29] + [Diagramme.B$3] + IF(MOD([.$A30];12) = 1;[Diagramme.B$4];0)" office:value-type="currency" office:currency="EUR" office:value="511.7">
            <text:p>511,70 €</text:p>
          </table:table-cell>
          <table:table-cell table:style-name="ce2" table:formula="of:=[.C29] + [Diagramme.C$3] + IF(MOD([.$A30];12) = 1;[Diagramme.C$4];0)" office:value-type="currency" office:currency="EUR" office:value="469.7">
            <text:p>469,70 €</text:p>
          </table:table-cell>
          <table:table-cell table:style-name="ce2" table:formula="of:=[.D29] + [Diagramme.D$3] + IF(MOD([.$A30];12) = 1;[Diagramme.D$4];0)" office:value-type="currency" office:currency="EUR" office:value="478">
            <text:p>478,00 €</text:p>
          </table:table-cell>
          <table:table-cell table:style-name="ce2" table:formula="of:=[.E29] + [Diagramme.E$3] + IF(MOD([.$A30];12) = 1;[Diagramme.E$4];0)" office:value-type="currency" office:currency="EUR" office:value="505">
            <text:p>505,00 €</text:p>
          </table:table-cell>
          <table:table-cell table:style-name="ce2" table:formula="of:=[.F29] + [Diagramme.F$3] + IF(MOD([.$A30];12) = 1;[Diagramme.F$4];0)" office:value-type="currency" office:currency="EUR" office:value="450.1">
            <text:p>450,10 €</text:p>
          </table:table-cell>
          <table:table-cell table:style-name="ce2" table:formula="of:=[.G29] + [Diagramme.G$3] + IF(MOD([.$A30];12) = 1;[Diagramme.G$4];0)" office:value-type="currency" office:currency="EUR" office:value="557.099999999999">
            <text:p>557,10 €</text:p>
          </table:table-cell>
          <table:table-cell table:style-name="ce2" table:formula="of:=[.H29] + [Diagramme.H$3] + IF(MOD([.$A30];12) = 1;[Diagramme.H$4];0)" office:value-type="currency" office:currency="EUR" office:value="519.76">
            <text:p>519,76 €</text:p>
          </table:table-cell>
          <table:table-cell table:formula="of:=IF([.B30]=[.J30];[.B$1];IF([.C30]=[.J30];[.C$1];IF([.D30]=[.J30];[.D$1];IF([.E30]=[.J30];[.E$1];IF([.F30]=[.J30];[.F$1];IF([.G30]=[.J30];[.G$1];[.H$1]))))))" office:value-type="float" office:value="5">
            <text:p>5</text:p>
          </table:table-cell>
          <table:table-cell table:formula="of:=MIN([.K30:.Q30])" office:value-type="currency" office:currency="EUR" office:value="450.1">
            <text:p>450,10 €</text:p>
          </table:table-cell>
          <table:table-cell table:style-name="ce2" table:formula="of:=IF([.B30]=[.B31];10000;[.B30])" office:value-type="currency" office:currency="EUR" office:value="511.7">
            <text:p>511,70 €</text:p>
          </table:table-cell>
          <table:table-cell table:style-name="ce2" table:formula="of:=IF([.C30]=[.C31];10000;[.C30])" office:value-type="currency" office:currency="EUR" office:value="469.7">
            <text:p>469,70 €</text:p>
          </table:table-cell>
          <table:table-cell table:style-name="ce2" table:formula="of:=IF([.D30]=[.D31];10000;[.D30])" office:value-type="currency" office:currency="EUR" office:value="478">
            <text:p>478,00 €</text:p>
          </table:table-cell>
          <table:table-cell table:style-name="ce2" table:formula="of:=IF([.E30]=[.E31];10000;[.E30])" office:value-type="currency" office:currency="EUR" office:value="505">
            <text:p>505,00 €</text:p>
          </table:table-cell>
          <table:table-cell table:style-name="ce2" table:formula="of:=IF([.F30]=[.F31];10000;[.F30])" office:value-type="currency" office:currency="EUR" office:value="450.1">
            <text:p>450,10 €</text:p>
          </table:table-cell>
          <table:table-cell table:style-name="ce2" table:formula="of:=IF([.G30]=[.G31];10000;[.G30])" office:value-type="currency" office:currency="EUR" office:value="557.099999999999">
            <text:p>557,10 €</text:p>
          </table:table-cell>
          <table:table-cell table:style-name="ce2" table:formula="of:=IF([.H30]=[.H31];10000;[.H30])" office:value-type="currency" office:currency="EUR" office:value="519.76">
            <text:p>519,76 €</text:p>
          </table:table-cell>
          <table:table-cell table:formula="of:=[.A30]" office:value-type="float" office:value="28">
            <text:p>28</text:p>
          </table:table-cell>
          <table:table-cell table:style-name="ce2" table:formula="of:=IF([.$I30]=[.S$1];[.$J30];&quot;&quot;)">
            <text:p/>
          </table:table-cell>
          <table:table-cell table:style-name="ce2" table:formula="of:=IF([.$I30]=[.T$1];[.$J30];&quot;&quot;)">
            <text:p/>
          </table:table-cell>
          <table:table-cell table:style-name="ce2" table:formula="of:=IF([.$I30]=[.U$1];[.$J30];&quot;&quot;)">
            <text:p/>
          </table:table-cell>
          <table:table-cell table:style-name="ce2" table:formula="of:=IF([.$I30]=[.V$1];[.$J30];&quot;&quot;)">
            <text:p/>
          </table:table-cell>
          <table:table-cell table:style-name="ce2" table:formula="of:=IF([.$I30]=[.W$1];[.$J30];&quot;&quot;)" office:value-type="currency" office:currency="EUR" office:value="450.1">
            <text:p>450,10 €</text:p>
          </table:table-cell>
          <table:table-cell table:style-name="ce2" table:formula="of:=IF([.$I30]=[.X$1];[.$J30];&quot;&quot;)">
            <text:p/>
          </table:table-cell>
          <table:table-cell table:style-name="ce2" table:formula="of:=IF([.$I30]=[.Y$1];[.$J30];&quot;&quot;)">
            <text:p/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2" table:formula="of:=[.B30] + [Diagramme.B$3] + IF(MOD([.$A31];12) = 1;[Diagramme.B$4];0)" office:value-type="currency" office:currency="EUR" office:value="520.7">
            <text:p>520,70 €</text:p>
          </table:table-cell>
          <table:table-cell table:style-name="ce2" table:formula="of:=[.C30] + [Diagramme.C$3] + IF(MOD([.$A31];12) = 1;[Diagramme.C$4];0)" office:value-type="currency" office:currency="EUR" office:value="477.2">
            <text:p>477,20 €</text:p>
          </table:table-cell>
          <table:table-cell table:style-name="ce2" table:formula="of:=[.D30] + [Diagramme.D$3] + IF(MOD([.$A31];12) = 1;[Diagramme.D$4];0)" office:value-type="currency" office:currency="EUR" office:value="488">
            <text:p>488,00 €</text:p>
          </table:table-cell>
          <table:table-cell table:style-name="ce2" table:formula="of:=[.E30] + [Diagramme.E$3] + IF(MOD([.$A31];12) = 1;[Diagramme.E$4];0)" office:value-type="currency" office:currency="EUR" office:value="512">
            <text:p>512,00 €</text:p>
          </table:table-cell>
          <table:table-cell table:style-name="ce2" table:formula="of:=[.F30] + [Diagramme.F$3] + IF(MOD([.$A31];12) = 1;[Diagramme.F$4];0)" office:value-type="currency" office:currency="EUR" office:value="456.9">
            <text:p>456,90 €</text:p>
          </table:table-cell>
          <table:table-cell table:style-name="ce2" table:formula="of:=[.G30] + [Diagramme.G$3] + IF(MOD([.$A31];12) = 1;[Diagramme.G$4];0)" office:value-type="currency" office:currency="EUR" office:value="566.999999999999">
            <text:p>567,00 €</text:p>
          </table:table-cell>
          <table:table-cell table:style-name="ce2" table:formula="of:=[.H30] + [Diagramme.H$3] + IF(MOD([.$A31];12) = 1;[Diagramme.H$4];0)" office:value-type="currency" office:currency="EUR" office:value="536.93">
            <text:p>536,93 €</text:p>
          </table:table-cell>
          <table:table-cell table:formula="of:=IF([.B31]=[.J31];[.B$1];IF([.C31]=[.J31];[.C$1];IF([.D31]=[.J31];[.D$1];IF([.E31]=[.J31];[.E$1];IF([.F31]=[.J31];[.F$1];IF([.G31]=[.J31];[.G$1];[.H$1]))))))" office:value-type="float" office:value="5">
            <text:p>5</text:p>
          </table:table-cell>
          <table:table-cell table:formula="of:=MIN([.K31:.Q31])" office:value-type="currency" office:currency="EUR" office:value="456.9">
            <text:p>456,90 €</text:p>
          </table:table-cell>
          <table:table-cell table:style-name="ce2" table:formula="of:=IF([.B31]=[.B32];10000;[.B31])" office:value-type="currency" office:currency="EUR" office:value="520.7">
            <text:p>520,70 €</text:p>
          </table:table-cell>
          <table:table-cell table:style-name="ce2" table:formula="of:=IF([.C31]=[.C32];10000;[.C31])" office:value-type="currency" office:currency="EUR" office:value="477.2">
            <text:p>477,20 €</text:p>
          </table:table-cell>
          <table:table-cell table:style-name="ce2" table:formula="of:=IF([.D31]=[.D32];10000;[.D31])" office:value-type="currency" office:currency="EUR" office:value="488">
            <text:p>488,00 €</text:p>
          </table:table-cell>
          <table:table-cell table:style-name="ce2" table:formula="of:=IF([.E31]=[.E32];10000;[.E31])" office:value-type="currency" office:currency="EUR" office:value="512">
            <text:p>512,00 €</text:p>
          </table:table-cell>
          <table:table-cell table:style-name="ce2" table:formula="of:=IF([.F31]=[.F32];10000;[.F31])" office:value-type="currency" office:currency="EUR" office:value="456.9">
            <text:p>456,90 €</text:p>
          </table:table-cell>
          <table:table-cell table:style-name="ce2" table:formula="of:=IF([.G31]=[.G32];10000;[.G31])" office:value-type="currency" office:currency="EUR" office:value="566.999999999999">
            <text:p>567,00 €</text:p>
          </table:table-cell>
          <table:table-cell table:style-name="ce2" table:formula="of:=IF([.H31]=[.H32];10000;[.H31])" office:value-type="currency" office:currency="EUR" office:value="536.93">
            <text:p>536,93 €</text:p>
          </table:table-cell>
          <table:table-cell table:formula="of:=[.A31]" office:value-type="float" office:value="29">
            <text:p>29</text:p>
          </table:table-cell>
          <table:table-cell table:style-name="ce2" table:formula="of:=IF([.$I31]=[.S$1];[.$J31];&quot;&quot;)">
            <text:p/>
          </table:table-cell>
          <table:table-cell table:style-name="ce2" table:formula="of:=IF([.$I31]=[.T$1];[.$J31];&quot;&quot;)">
            <text:p/>
          </table:table-cell>
          <table:table-cell table:style-name="ce2" table:formula="of:=IF([.$I31]=[.U$1];[.$J31];&quot;&quot;)">
            <text:p/>
          </table:table-cell>
          <table:table-cell table:style-name="ce2" table:formula="of:=IF([.$I31]=[.V$1];[.$J31];&quot;&quot;)">
            <text:p/>
          </table:table-cell>
          <table:table-cell table:style-name="ce2" table:formula="of:=IF([.$I31]=[.W$1];[.$J31];&quot;&quot;)" office:value-type="currency" office:currency="EUR" office:value="456.9">
            <text:p>456,90 €</text:p>
          </table:table-cell>
          <table:table-cell table:style-name="ce2" table:formula="of:=IF([.$I31]=[.X$1];[.$J31];&quot;&quot;)">
            <text:p/>
          </table:table-cell>
          <table:table-cell table:style-name="ce2" table:formula="of:=IF([.$I31]=[.Y$1];[.$J31];&quot;&quot;)">
            <text:p/>
          </table:table-cell>
        </table:table-row>
        <table:table-row table:style-name="ro1">
          <table:table-cell office:value-type="float" office:value="30">
            <text:p>30</text:p>
          </table:table-cell>
          <table:table-cell table:style-name="ce2" table:formula="of:=[.B31] + [Diagramme.B$3] + IF(MOD([.$A32];12) = 1;[Diagramme.B$4];0)" office:value-type="currency" office:currency="EUR" office:value="529.7">
            <text:p>529,70 €</text:p>
          </table:table-cell>
          <table:table-cell table:style-name="ce2" table:formula="of:=[.C31] + [Diagramme.C$3] + IF(MOD([.$A32];12) = 1;[Diagramme.C$4];0)" office:value-type="currency" office:currency="EUR" office:value="484.7">
            <text:p>484,70 €</text:p>
          </table:table-cell>
          <table:table-cell table:style-name="ce2" table:formula="of:=[.D31] + [Diagramme.D$3] + IF(MOD([.$A32];12) = 1;[Diagramme.D$4];0)" office:value-type="currency" office:currency="EUR" office:value="498">
            <text:p>498,00 €</text:p>
          </table:table-cell>
          <table:table-cell table:style-name="ce2" table:formula="of:=[.E31] + [Diagramme.E$3] + IF(MOD([.$A32];12) = 1;[Diagramme.E$4];0)" office:value-type="currency" office:currency="EUR" office:value="519">
            <text:p>519,00 €</text:p>
          </table:table-cell>
          <table:table-cell table:style-name="ce2" table:formula="of:=[.F31] + [Diagramme.F$3] + IF(MOD([.$A32];12) = 1;[Diagramme.F$4];0)" office:value-type="currency" office:currency="EUR" office:value="463.7">
            <text:p>463,70 €</text:p>
          </table:table-cell>
          <table:table-cell table:style-name="ce2" table:formula="of:=[.G31] + [Diagramme.G$3] + IF(MOD([.$A32];12) = 1;[Diagramme.G$4];0)" office:value-type="currency" office:currency="EUR" office:value="576.899999999999">
            <text:p>576,90 €</text:p>
          </table:table-cell>
          <table:table-cell table:style-name="ce2" table:formula="of:=[.H31] + [Diagramme.H$3] + IF(MOD([.$A32];12) = 1;[Diagramme.H$4];0)" office:value-type="currency" office:currency="EUR" office:value="554.1">
            <text:p>554,10 €</text:p>
          </table:table-cell>
          <table:table-cell table:formula="of:=IF([.B32]=[.J32];[.B$1];IF([.C32]=[.J32];[.C$1];IF([.D32]=[.J32];[.D$1];IF([.E32]=[.J32];[.E$1];IF([.F32]=[.J32];[.F$1];IF([.G32]=[.J32];[.G$1];[.H$1]))))))" office:value-type="float" office:value="5">
            <text:p>5</text:p>
          </table:table-cell>
          <table:table-cell table:formula="of:=MIN([.K32:.Q32])" office:value-type="currency" office:currency="EUR" office:value="463.7">
            <text:p>463,70 €</text:p>
          </table:table-cell>
          <table:table-cell table:style-name="ce2" table:formula="of:=IF([.B32]=[.B33];10000;[.B32])" office:value-type="currency" office:currency="EUR" office:value="529.7">
            <text:p>529,70 €</text:p>
          </table:table-cell>
          <table:table-cell table:style-name="ce2" table:formula="of:=IF([.C32]=[.C33];10000;[.C32])" office:value-type="currency" office:currency="EUR" office:value="484.7">
            <text:p>484,70 €</text:p>
          </table:table-cell>
          <table:table-cell table:style-name="ce2" table:formula="of:=IF([.D32]=[.D33];10000;[.D32])" office:value-type="currency" office:currency="EUR" office:value="498">
            <text:p>498,00 €</text:p>
          </table:table-cell>
          <table:table-cell table:style-name="ce2" table:formula="of:=IF([.E32]=[.E33];10000;[.E32])" office:value-type="currency" office:currency="EUR" office:value="519">
            <text:p>519,00 €</text:p>
          </table:table-cell>
          <table:table-cell table:style-name="ce2" table:formula="of:=IF([.F32]=[.F33];10000;[.F32])" office:value-type="currency" office:currency="EUR" office:value="463.7">
            <text:p>463,70 €</text:p>
          </table:table-cell>
          <table:table-cell table:style-name="ce2" table:formula="of:=IF([.G32]=[.G33];10000;[.G32])" office:value-type="currency" office:currency="EUR" office:value="576.899999999999">
            <text:p>576,90 €</text:p>
          </table:table-cell>
          <table:table-cell table:style-name="ce2" table:formula="of:=IF([.H32]=[.H33];10000;[.H32])" office:value-type="currency" office:currency="EUR" office:value="554.1">
            <text:p>554,10 €</text:p>
          </table:table-cell>
          <table:table-cell table:formula="of:=[.A32]" office:value-type="float" office:value="30">
            <text:p>30</text:p>
          </table:table-cell>
          <table:table-cell table:style-name="ce2" table:formula="of:=IF([.$I32]=[.S$1];[.$J32];&quot;&quot;)">
            <text:p/>
          </table:table-cell>
          <table:table-cell table:style-name="ce2" table:formula="of:=IF([.$I32]=[.T$1];[.$J32];&quot;&quot;)">
            <text:p/>
          </table:table-cell>
          <table:table-cell table:style-name="ce2" table:formula="of:=IF([.$I32]=[.U$1];[.$J32];&quot;&quot;)">
            <text:p/>
          </table:table-cell>
          <table:table-cell table:style-name="ce2" table:formula="of:=IF([.$I32]=[.V$1];[.$J32];&quot;&quot;)">
            <text:p/>
          </table:table-cell>
          <table:table-cell table:style-name="ce2" table:formula="of:=IF([.$I32]=[.W$1];[.$J32];&quot;&quot;)" office:value-type="currency" office:currency="EUR" office:value="463.7">
            <text:p>463,70 €</text:p>
          </table:table-cell>
          <table:table-cell table:style-name="ce2" table:formula="of:=IF([.$I32]=[.X$1];[.$J32];&quot;&quot;)">
            <text:p/>
          </table:table-cell>
          <table:table-cell table:style-name="ce2" table:formula="of:=IF([.$I32]=[.Y$1];[.$J32];&quot;&quot;)">
            <text:p/>
          </table:table-cell>
        </table:table-row>
        <table:table-row table:style-name="ro1">
          <table:table-cell office:value-type="float" office:value="31">
            <text:p>31</text:p>
          </table:table-cell>
          <table:table-cell table:style-name="ce2" table:formula="of:=[.B32] + [Diagramme.B$3] + IF(MOD([.$A33];12) = 1;[Diagramme.B$4];0)" office:value-type="currency" office:currency="EUR" office:value="538.7">
            <text:p>538,70 €</text:p>
          </table:table-cell>
          <table:table-cell table:style-name="ce2" table:formula="of:=[.C32] + [Diagramme.C$3] + IF(MOD([.$A33];12) = 1;[Diagramme.C$4];0)" office:value-type="currency" office:currency="EUR" office:value="492.2">
            <text:p>492,20 €</text:p>
          </table:table-cell>
          <table:table-cell table:style-name="ce2" table:formula="of:=[.D32] + [Diagramme.D$3] + IF(MOD([.$A33];12) = 1;[Diagramme.D$4];0)" office:value-type="currency" office:currency="EUR" office:value="508">
            <text:p>508,00 €</text:p>
          </table:table-cell>
          <table:table-cell table:style-name="ce2" table:formula="of:=[.E32] + [Diagramme.E$3] + IF(MOD([.$A33];12) = 1;[Diagramme.E$4];0)" office:value-type="currency" office:currency="EUR" office:value="526">
            <text:p>526,00 €</text:p>
          </table:table-cell>
          <table:table-cell table:style-name="ce2" table:formula="of:=[.F32] + [Diagramme.F$3] + IF(MOD([.$A33];12) = 1;[Diagramme.F$4];0)" office:value-type="currency" office:currency="EUR" office:value="470.5">
            <text:p>470,50 €</text:p>
          </table:table-cell>
          <table:table-cell table:style-name="ce2" table:formula="of:=[.G32] + [Diagramme.G$3] + IF(MOD([.$A33];12) = 1;[Diagramme.G$4];0)" office:value-type="currency" office:currency="EUR" office:value="586.799999999999">
            <text:p>586,80 €</text:p>
          </table:table-cell>
          <table:table-cell table:style-name="ce2" table:formula="of:=[.H32] + [Diagramme.H$3] + IF(MOD([.$A33];12) = 1;[Diagramme.H$4];0)" office:value-type="currency" office:currency="EUR" office:value="571.27">
            <text:p>571,27 €</text:p>
          </table:table-cell>
          <table:table-cell table:formula="of:=IF([.B33]=[.J33];[.B$1];IF([.C33]=[.J33];[.C$1];IF([.D33]=[.J33];[.D$1];IF([.E33]=[.J33];[.E$1];IF([.F33]=[.J33];[.F$1];IF([.G33]=[.J33];[.G$1];[.H$1]))))))" office:value-type="float" office:value="5">
            <text:p>5</text:p>
          </table:table-cell>
          <table:table-cell table:formula="of:=MIN([.K33:.Q33])" office:value-type="currency" office:currency="EUR" office:value="470.5">
            <text:p>470,50 €</text:p>
          </table:table-cell>
          <table:table-cell table:style-name="ce2" table:formula="of:=IF([.B33]=[.B34];10000;[.B33])" office:value-type="currency" office:currency="EUR" office:value="538.7">
            <text:p>538,70 €</text:p>
          </table:table-cell>
          <table:table-cell table:style-name="ce2" table:formula="of:=IF([.C33]=[.C34];10000;[.C33])" office:value-type="currency" office:currency="EUR" office:value="492.2">
            <text:p>492,20 €</text:p>
          </table:table-cell>
          <table:table-cell table:style-name="ce2" table:formula="of:=IF([.D33]=[.D34];10000;[.D33])" office:value-type="currency" office:currency="EUR" office:value="508">
            <text:p>508,00 €</text:p>
          </table:table-cell>
          <table:table-cell table:style-name="ce2" table:formula="of:=IF([.E33]=[.E34];10000;[.E33])" office:value-type="currency" office:currency="EUR" office:value="526">
            <text:p>526,00 €</text:p>
          </table:table-cell>
          <table:table-cell table:style-name="ce2" table:formula="of:=IF([.F33]=[.F34];10000;[.F33])" office:value-type="currency" office:currency="EUR" office:value="470.5">
            <text:p>470,50 €</text:p>
          </table:table-cell>
          <table:table-cell table:style-name="ce2" table:formula="of:=IF([.G33]=[.G34];10000;[.G33])" office:value-type="currency" office:currency="EUR" office:value="586.799999999999">
            <text:p>586,80 €</text:p>
          </table:table-cell>
          <table:table-cell table:style-name="ce2" table:formula="of:=IF([.H33]=[.H34];10000;[.H33])" office:value-type="currency" office:currency="EUR" office:value="571.27">
            <text:p>571,27 €</text:p>
          </table:table-cell>
          <table:table-cell table:formula="of:=[.A33]" office:value-type="float" office:value="31">
            <text:p>31</text:p>
          </table:table-cell>
          <table:table-cell table:style-name="ce2" table:formula="of:=IF([.$I33]=[.S$1];[.$J33];&quot;&quot;)">
            <text:p/>
          </table:table-cell>
          <table:table-cell table:style-name="ce2" table:formula="of:=IF([.$I33]=[.T$1];[.$J33];&quot;&quot;)">
            <text:p/>
          </table:table-cell>
          <table:table-cell table:style-name="ce2" table:formula="of:=IF([.$I33]=[.U$1];[.$J33];&quot;&quot;)">
            <text:p/>
          </table:table-cell>
          <table:table-cell table:style-name="ce2" table:formula="of:=IF([.$I33]=[.V$1];[.$J33];&quot;&quot;)">
            <text:p/>
          </table:table-cell>
          <table:table-cell table:style-name="ce2" table:formula="of:=IF([.$I33]=[.W$1];[.$J33];&quot;&quot;)" office:value-type="currency" office:currency="EUR" office:value="470.5">
            <text:p>470,50 €</text:p>
          </table:table-cell>
          <table:table-cell table:style-name="ce2" table:formula="of:=IF([.$I33]=[.X$1];[.$J33];&quot;&quot;)">
            <text:p/>
          </table:table-cell>
          <table:table-cell table:style-name="ce2" table:formula="of:=IF([.$I33]=[.Y$1];[.$J33];&quot;&quot;)">
            <text:p/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2" table:formula="of:=[.B33] + [Diagramme.B$3] + IF(MOD([.$A34];12) = 1;[Diagramme.B$4];0)" office:value-type="currency" office:currency="EUR" office:value="547.7">
            <text:p>547,70 €</text:p>
          </table:table-cell>
          <table:table-cell table:style-name="ce2" table:formula="of:=[.C33] + [Diagramme.C$3] + IF(MOD([.$A34];12) = 1;[Diagramme.C$4];0)" office:value-type="currency" office:currency="EUR" office:value="499.7">
            <text:p>499,70 €</text:p>
          </table:table-cell>
          <table:table-cell table:style-name="ce2" table:formula="of:=[.D33] + [Diagramme.D$3] + IF(MOD([.$A34];12) = 1;[Diagramme.D$4];0)" office:value-type="currency" office:currency="EUR" office:value="518">
            <text:p>518,00 €</text:p>
          </table:table-cell>
          <table:table-cell table:style-name="ce2" table:formula="of:=[.E33] + [Diagramme.E$3] + IF(MOD([.$A34];12) = 1;[Diagramme.E$4];0)" office:value-type="currency" office:currency="EUR" office:value="533">
            <text:p>533,00 €</text:p>
          </table:table-cell>
          <table:table-cell table:style-name="ce2" table:formula="of:=[.F33] + [Diagramme.F$3] + IF(MOD([.$A34];12) = 1;[Diagramme.F$4];0)" office:value-type="currency" office:currency="EUR" office:value="477.3">
            <text:p>477,30 €</text:p>
          </table:table-cell>
          <table:table-cell table:style-name="ce2" table:formula="of:=[.G33] + [Diagramme.G$3] + IF(MOD([.$A34];12) = 1;[Diagramme.G$4];0)" office:value-type="currency" office:currency="EUR" office:value="596.699999999999">
            <text:p>596,70 €</text:p>
          </table:table-cell>
          <table:table-cell table:style-name="ce2" table:formula="of:=[.H33] + [Diagramme.H$3] + IF(MOD([.$A34];12) = 1;[Diagramme.H$4];0)" office:value-type="currency" office:currency="EUR" office:value="588.44">
            <text:p>588,44 €</text:p>
          </table:table-cell>
          <table:table-cell table:formula="of:=IF([.B34]=[.J34];[.B$1];IF([.C34]=[.J34];[.C$1];IF([.D34]=[.J34];[.D$1];IF([.E34]=[.J34];[.E$1];IF([.F34]=[.J34];[.F$1];IF([.G34]=[.J34];[.G$1];[.H$1]))))))" office:value-type="float" office:value="5">
            <text:p>5</text:p>
          </table:table-cell>
          <table:table-cell table:formula="of:=MIN([.K34:.Q34])" office:value-type="currency" office:currency="EUR" office:value="477.3">
            <text:p>477,30 €</text:p>
          </table:table-cell>
          <table:table-cell table:style-name="ce2" table:formula="of:=IF([.B34]=[.B35];10000;[.B34])" office:value-type="currency" office:currency="EUR" office:value="547.7">
            <text:p>547,70 €</text:p>
          </table:table-cell>
          <table:table-cell table:style-name="ce2" table:formula="of:=IF([.C34]=[.C35];10000;[.C34])" office:value-type="currency" office:currency="EUR" office:value="499.7">
            <text:p>499,70 €</text:p>
          </table:table-cell>
          <table:table-cell table:style-name="ce2" table:formula="of:=IF([.D34]=[.D35];10000;[.D34])" office:value-type="currency" office:currency="EUR" office:value="518">
            <text:p>518,00 €</text:p>
          </table:table-cell>
          <table:table-cell table:style-name="ce2" table:formula="of:=IF([.E34]=[.E35];10000;[.E34])" office:value-type="currency" office:currency="EUR" office:value="533">
            <text:p>533,00 €</text:p>
          </table:table-cell>
          <table:table-cell table:style-name="ce2" table:formula="of:=IF([.F34]=[.F35];10000;[.F34])" office:value-type="currency" office:currency="EUR" office:value="477.3">
            <text:p>477,30 €</text:p>
          </table:table-cell>
          <table:table-cell table:style-name="ce2" table:formula="of:=IF([.G34]=[.G35];10000;[.G34])" office:value-type="currency" office:currency="EUR" office:value="596.699999999999">
            <text:p>596,70 €</text:p>
          </table:table-cell>
          <table:table-cell table:style-name="ce2" table:formula="of:=IF([.H34]=[.H35];10000;[.H34])" office:value-type="currency" office:currency="EUR" office:value="588.44">
            <text:p>588,44 €</text:p>
          </table:table-cell>
          <table:table-cell table:formula="of:=[.A34]" office:value-type="float" office:value="32">
            <text:p>32</text:p>
          </table:table-cell>
          <table:table-cell table:style-name="ce2" table:formula="of:=IF([.$I34]=[.S$1];[.$J34];&quot;&quot;)">
            <text:p/>
          </table:table-cell>
          <table:table-cell table:style-name="ce2" table:formula="of:=IF([.$I34]=[.T$1];[.$J34];&quot;&quot;)">
            <text:p/>
          </table:table-cell>
          <table:table-cell table:style-name="ce2" table:formula="of:=IF([.$I34]=[.U$1];[.$J34];&quot;&quot;)">
            <text:p/>
          </table:table-cell>
          <table:table-cell table:style-name="ce2" table:formula="of:=IF([.$I34]=[.V$1];[.$J34];&quot;&quot;)">
            <text:p/>
          </table:table-cell>
          <table:table-cell table:style-name="ce2" table:formula="of:=IF([.$I34]=[.W$1];[.$J34];&quot;&quot;)" office:value-type="currency" office:currency="EUR" office:value="477.3">
            <text:p>477,30 €</text:p>
          </table:table-cell>
          <table:table-cell table:style-name="ce2" table:formula="of:=IF([.$I34]=[.X$1];[.$J34];&quot;&quot;)">
            <text:p/>
          </table:table-cell>
          <table:table-cell table:style-name="ce2" table:formula="of:=IF([.$I34]=[.Y$1];[.$J34];&quot;&quot;)">
            <text:p/>
          </table:table-cell>
        </table:table-row>
        <table:table-row table:style-name="ro1">
          <table:table-cell office:value-type="float" office:value="33">
            <text:p>33</text:p>
          </table:table-cell>
          <table:table-cell table:style-name="ce2" table:formula="of:=[.B34] + [Diagramme.B$3] + IF(MOD([.$A35];12) = 1;[Diagramme.B$4];0)" office:value-type="currency" office:currency="EUR" office:value="556.7">
            <text:p>556,70 €</text:p>
          </table:table-cell>
          <table:table-cell table:style-name="ce2" table:formula="of:=[.C34] + [Diagramme.C$3] + IF(MOD([.$A35];12) = 1;[Diagramme.C$4];0)" office:value-type="currency" office:currency="EUR" office:value="507.2">
            <text:p>507,20 €</text:p>
          </table:table-cell>
          <table:table-cell table:style-name="ce2" table:formula="of:=[.D34] + [Diagramme.D$3] + IF(MOD([.$A35];12) = 1;[Diagramme.D$4];0)" office:value-type="currency" office:currency="EUR" office:value="528">
            <text:p>528,00 €</text:p>
          </table:table-cell>
          <table:table-cell table:style-name="ce2" table:formula="of:=[.E34] + [Diagramme.E$3] + IF(MOD([.$A35];12) = 1;[Diagramme.E$4];0)" office:value-type="currency" office:currency="EUR" office:value="540">
            <text:p>540,00 €</text:p>
          </table:table-cell>
          <table:table-cell table:style-name="ce2" table:formula="of:=[.F34] + [Diagramme.F$3] + IF(MOD([.$A35];12) = 1;[Diagramme.F$4];0)" office:value-type="currency" office:currency="EUR" office:value="484.1">
            <text:p>484,10 €</text:p>
          </table:table-cell>
          <table:table-cell table:style-name="ce2" table:formula="of:=[.G34] + [Diagramme.G$3] + IF(MOD([.$A35];12) = 1;[Diagramme.G$4];0)" office:value-type="currency" office:currency="EUR" office:value="606.599999999999">
            <text:p>606,60 €</text:p>
          </table:table-cell>
          <table:table-cell table:style-name="ce2" table:formula="of:=[.H34] + [Diagramme.H$3] + IF(MOD([.$A35];12) = 1;[Diagramme.H$4];0)" office:value-type="currency" office:currency="EUR" office:value="605.61">
            <text:p>605,61 €</text:p>
          </table:table-cell>
          <table:table-cell table:formula="of:=IF([.B35]=[.J35];[.B$1];IF([.C35]=[.J35];[.C$1];IF([.D35]=[.J35];[.D$1];IF([.E35]=[.J35];[.E$1];IF([.F35]=[.J35];[.F$1];IF([.G35]=[.J35];[.G$1];[.H$1]))))))" office:value-type="float" office:value="5">
            <text:p>5</text:p>
          </table:table-cell>
          <table:table-cell table:formula="of:=MIN([.K35:.Q35])" office:value-type="currency" office:currency="EUR" office:value="484.1">
            <text:p>484,10 €</text:p>
          </table:table-cell>
          <table:table-cell table:style-name="ce2" table:formula="of:=IF([.B35]=[.B36];10000;[.B35])" office:value-type="currency" office:currency="EUR" office:value="556.7">
            <text:p>556,70 €</text:p>
          </table:table-cell>
          <table:table-cell table:style-name="ce2" table:formula="of:=IF([.C35]=[.C36];10000;[.C35])" office:value-type="currency" office:currency="EUR" office:value="507.2">
            <text:p>507,20 €</text:p>
          </table:table-cell>
          <table:table-cell table:style-name="ce2" table:formula="of:=IF([.D35]=[.D36];10000;[.D35])" office:value-type="currency" office:currency="EUR" office:value="528">
            <text:p>528,00 €</text:p>
          </table:table-cell>
          <table:table-cell table:style-name="ce2" table:formula="of:=IF([.E35]=[.E36];10000;[.E35])" office:value-type="currency" office:currency="EUR" office:value="540">
            <text:p>540,00 €</text:p>
          </table:table-cell>
          <table:table-cell table:style-name="ce2" table:formula="of:=IF([.F35]=[.F36];10000;[.F35])" office:value-type="currency" office:currency="EUR" office:value="484.1">
            <text:p>484,10 €</text:p>
          </table:table-cell>
          <table:table-cell table:style-name="ce2" table:formula="of:=IF([.G35]=[.G36];10000;[.G35])" office:value-type="currency" office:currency="EUR" office:value="606.599999999999">
            <text:p>606,60 €</text:p>
          </table:table-cell>
          <table:table-cell table:style-name="ce2" table:formula="of:=IF([.H35]=[.H36];10000;[.H35])" office:value-type="currency" office:currency="EUR" office:value="605.61">
            <text:p>605,61 €</text:p>
          </table:table-cell>
          <table:table-cell table:formula="of:=[.A35]" office:value-type="float" office:value="33">
            <text:p>33</text:p>
          </table:table-cell>
          <table:table-cell table:style-name="ce2" table:formula="of:=IF([.$I35]=[.S$1];[.$J35];&quot;&quot;)">
            <text:p/>
          </table:table-cell>
          <table:table-cell table:style-name="ce2" table:formula="of:=IF([.$I35]=[.T$1];[.$J35];&quot;&quot;)">
            <text:p/>
          </table:table-cell>
          <table:table-cell table:style-name="ce2" table:formula="of:=IF([.$I35]=[.U$1];[.$J35];&quot;&quot;)">
            <text:p/>
          </table:table-cell>
          <table:table-cell table:style-name="ce2" table:formula="of:=IF([.$I35]=[.V$1];[.$J35];&quot;&quot;)">
            <text:p/>
          </table:table-cell>
          <table:table-cell table:style-name="ce2" table:formula="of:=IF([.$I35]=[.W$1];[.$J35];&quot;&quot;)" office:value-type="currency" office:currency="EUR" office:value="484.1">
            <text:p>484,10 €</text:p>
          </table:table-cell>
          <table:table-cell table:style-name="ce2" table:formula="of:=IF([.$I35]=[.X$1];[.$J35];&quot;&quot;)">
            <text:p/>
          </table:table-cell>
          <table:table-cell table:style-name="ce2" table:formula="of:=IF([.$I35]=[.Y$1];[.$J35];&quot;&quot;)">
            <text:p/>
          </table:table-cell>
        </table:table-row>
        <table:table-row table:style-name="ro1">
          <table:table-cell office:value-type="float" office:value="34">
            <text:p>34</text:p>
          </table:table-cell>
          <table:table-cell table:style-name="ce2" table:formula="of:=[.B35] + [Diagramme.B$3] + IF(MOD([.$A36];12) = 1;[Diagramme.B$4];0)" office:value-type="currency" office:currency="EUR" office:value="565.7">
            <text:p>565,70 €</text:p>
          </table:table-cell>
          <table:table-cell table:style-name="ce2" table:formula="of:=[.C35] + [Diagramme.C$3] + IF(MOD([.$A36];12) = 1;[Diagramme.C$4];0)" office:value-type="currency" office:currency="EUR" office:value="514.7">
            <text:p>514,70 €</text:p>
          </table:table-cell>
          <table:table-cell table:style-name="ce2" table:formula="of:=[.D35] + [Diagramme.D$3] + IF(MOD([.$A36];12) = 1;[Diagramme.D$4];0)" office:value-type="currency" office:currency="EUR" office:value="538">
            <text:p>538,00 €</text:p>
          </table:table-cell>
          <table:table-cell table:style-name="ce2" table:formula="of:=[.E35] + [Diagramme.E$3] + IF(MOD([.$A36];12) = 1;[Diagramme.E$4];0)" office:value-type="currency" office:currency="EUR" office:value="547">
            <text:p>547,00 €</text:p>
          </table:table-cell>
          <table:table-cell table:style-name="ce2" table:formula="of:=[.F35] + [Diagramme.F$3] + IF(MOD([.$A36];12) = 1;[Diagramme.F$4];0)" office:value-type="currency" office:currency="EUR" office:value="490.9">
            <text:p>490,90 €</text:p>
          </table:table-cell>
          <table:table-cell table:style-name="ce2" table:formula="of:=[.G35] + [Diagramme.G$3] + IF(MOD([.$A36];12) = 1;[Diagramme.G$4];0)" office:value-type="currency" office:currency="EUR" office:value="616.499999999999">
            <text:p>616,50 €</text:p>
          </table:table-cell>
          <table:table-cell table:style-name="ce2" table:formula="of:=[.H35] + [Diagramme.H$3] + IF(MOD([.$A36];12) = 1;[Diagramme.H$4];0)" office:value-type="currency" office:currency="EUR" office:value="622.78">
            <text:p>622,78 €</text:p>
          </table:table-cell>
          <table:table-cell table:formula="of:=IF([.B36]=[.J36];[.B$1];IF([.C36]=[.J36];[.C$1];IF([.D36]=[.J36];[.D$1];IF([.E36]=[.J36];[.E$1];IF([.F36]=[.J36];[.F$1];IF([.G36]=[.J36];[.G$1];[.H$1]))))))" office:value-type="float" office:value="5">
            <text:p>5</text:p>
          </table:table-cell>
          <table:table-cell table:formula="of:=MIN([.K36:.Q36])" office:value-type="currency" office:currency="EUR" office:value="490.9">
            <text:p>490,90 €</text:p>
          </table:table-cell>
          <table:table-cell table:style-name="ce2" table:formula="of:=IF([.B36]=[.B37];10000;[.B36])" office:value-type="currency" office:currency="EUR" office:value="565.7">
            <text:p>565,70 €</text:p>
          </table:table-cell>
          <table:table-cell table:style-name="ce2" table:formula="of:=IF([.C36]=[.C37];10000;[.C36])" office:value-type="currency" office:currency="EUR" office:value="514.7">
            <text:p>514,70 €</text:p>
          </table:table-cell>
          <table:table-cell table:style-name="ce2" table:formula="of:=IF([.D36]=[.D37];10000;[.D36])" office:value-type="currency" office:currency="EUR" office:value="538">
            <text:p>538,00 €</text:p>
          </table:table-cell>
          <table:table-cell table:style-name="ce2" table:formula="of:=IF([.E36]=[.E37];10000;[.E36])" office:value-type="currency" office:currency="EUR" office:value="547">
            <text:p>547,00 €</text:p>
          </table:table-cell>
          <table:table-cell table:style-name="ce2" table:formula="of:=IF([.F36]=[.F37];10000;[.F36])" office:value-type="currency" office:currency="EUR" office:value="490.9">
            <text:p>490,90 €</text:p>
          </table:table-cell>
          <table:table-cell table:style-name="ce2" table:formula="of:=IF([.G36]=[.G37];10000;[.G36])" office:value-type="currency" office:currency="EUR" office:value="616.499999999999">
            <text:p>616,50 €</text:p>
          </table:table-cell>
          <table:table-cell table:style-name="ce2" table:formula="of:=IF([.H36]=[.H37];10000;[.H36])" office:value-type="currency" office:currency="EUR" office:value="622.78">
            <text:p>622,78 €</text:p>
          </table:table-cell>
          <table:table-cell table:formula="of:=[.A36]" office:value-type="float" office:value="34">
            <text:p>34</text:p>
          </table:table-cell>
          <table:table-cell table:style-name="ce2" table:formula="of:=IF([.$I36]=[.S$1];[.$J36];&quot;&quot;)">
            <text:p/>
          </table:table-cell>
          <table:table-cell table:style-name="ce2" table:formula="of:=IF([.$I36]=[.T$1];[.$J36];&quot;&quot;)">
            <text:p/>
          </table:table-cell>
          <table:table-cell table:style-name="ce2" table:formula="of:=IF([.$I36]=[.U$1];[.$J36];&quot;&quot;)">
            <text:p/>
          </table:table-cell>
          <table:table-cell table:style-name="ce2" table:formula="of:=IF([.$I36]=[.V$1];[.$J36];&quot;&quot;)">
            <text:p/>
          </table:table-cell>
          <table:table-cell table:style-name="ce2" table:formula="of:=IF([.$I36]=[.W$1];[.$J36];&quot;&quot;)" office:value-type="currency" office:currency="EUR" office:value="490.9">
            <text:p>490,90 €</text:p>
          </table:table-cell>
          <table:table-cell table:style-name="ce2" table:formula="of:=IF([.$I36]=[.X$1];[.$J36];&quot;&quot;)">
            <text:p/>
          </table:table-cell>
          <table:table-cell table:style-name="ce2" table:formula="of:=IF([.$I36]=[.Y$1];[.$J36];&quot;&quot;)">
            <text:p/>
          </table:table-cell>
        </table:table-row>
        <table:table-row table:style-name="ro1">
          <table:table-cell office:value-type="float" office:value="35">
            <text:p>35</text:p>
          </table:table-cell>
          <table:table-cell table:style-name="ce2" table:formula="of:=[.B36] + [Diagramme.B$3] + IF(MOD([.$A37];12) = 1;[Diagramme.B$4];0)" office:value-type="currency" office:currency="EUR" office:value="574.7">
            <text:p>574,70 €</text:p>
          </table:table-cell>
          <table:table-cell table:style-name="ce2" table:formula="of:=[.C36] + [Diagramme.C$3] + IF(MOD([.$A37];12) = 1;[Diagramme.C$4];0)" office:value-type="currency" office:currency="EUR" office:value="522.2">
            <text:p>522,20 €</text:p>
          </table:table-cell>
          <table:table-cell table:style-name="ce2" table:formula="of:=[.D36] + [Diagramme.D$3] + IF(MOD([.$A37];12) = 1;[Diagramme.D$4];0)" office:value-type="currency" office:currency="EUR" office:value="548">
            <text:p>548,00 €</text:p>
          </table:table-cell>
          <table:table-cell table:style-name="ce2" table:formula="of:=[.E36] + [Diagramme.E$3] + IF(MOD([.$A37];12) = 1;[Diagramme.E$4];0)" office:value-type="currency" office:currency="EUR" office:value="554">
            <text:p>554,00 €</text:p>
          </table:table-cell>
          <table:table-cell table:style-name="ce2" table:formula="of:=[.F36] + [Diagramme.F$3] + IF(MOD([.$A37];12) = 1;[Diagramme.F$4];0)" office:value-type="currency" office:currency="EUR" office:value="497.7">
            <text:p>497,70 €</text:p>
          </table:table-cell>
          <table:table-cell table:style-name="ce2" table:formula="of:=[.G36] + [Diagramme.G$3] + IF(MOD([.$A37];12) = 1;[Diagramme.G$4];0)" office:value-type="currency" office:currency="EUR" office:value="626.399999999999">
            <text:p>626,40 €</text:p>
          </table:table-cell>
          <table:table-cell table:style-name="ce2" table:formula="of:=[.H36] + [Diagramme.H$3] + IF(MOD([.$A37];12) = 1;[Diagramme.H$4];0)" office:value-type="currency" office:currency="EUR" office:value="639.95">
            <text:p>639,95 €</text:p>
          </table:table-cell>
          <table:table-cell table:formula="of:=IF([.B37]=[.J37];[.B$1];IF([.C37]=[.J37];[.C$1];IF([.D37]=[.J37];[.D$1];IF([.E37]=[.J37];[.E$1];IF([.F37]=[.J37];[.F$1];IF([.G37]=[.J37];[.G$1];[.H$1]))))))" office:value-type="float" office:value="5">
            <text:p>5</text:p>
          </table:table-cell>
          <table:table-cell table:formula="of:=MIN([.K37:.Q37])" office:value-type="currency" office:currency="EUR" office:value="497.7">
            <text:p>497,70 €</text:p>
          </table:table-cell>
          <table:table-cell table:style-name="ce2" table:formula="of:=IF([.B37]=[.B38];10000;[.B37])" office:value-type="currency" office:currency="EUR" office:value="574.7">
            <text:p>574,70 €</text:p>
          </table:table-cell>
          <table:table-cell table:style-name="ce2" table:formula="of:=IF([.C37]=[.C38];10000;[.C37])" office:value-type="currency" office:currency="EUR" office:value="522.2">
            <text:p>522,20 €</text:p>
          </table:table-cell>
          <table:table-cell table:style-name="ce2" table:formula="of:=IF([.D37]=[.D38];10000;[.D37])" office:value-type="currency" office:currency="EUR" office:value="548">
            <text:p>548,00 €</text:p>
          </table:table-cell>
          <table:table-cell table:style-name="ce2" table:formula="of:=IF([.E37]=[.E38];10000;[.E37])" office:value-type="currency" office:currency="EUR" office:value="554">
            <text:p>554,00 €</text:p>
          </table:table-cell>
          <table:table-cell table:style-name="ce2" table:formula="of:=IF([.F37]=[.F38];10000;[.F37])" office:value-type="currency" office:currency="EUR" office:value="497.7">
            <text:p>497,70 €</text:p>
          </table:table-cell>
          <table:table-cell table:style-name="ce2" table:formula="of:=IF([.G37]=[.G38];10000;[.G37])" office:value-type="currency" office:currency="EUR" office:value="626.399999999999">
            <text:p>626,40 €</text:p>
          </table:table-cell>
          <table:table-cell table:style-name="ce2" table:formula="of:=IF([.H37]=[.H38];10000;[.H37])" office:value-type="currency" office:currency="EUR" office:value="639.95">
            <text:p>639,95 €</text:p>
          </table:table-cell>
          <table:table-cell table:formula="of:=[.A37]" office:value-type="float" office:value="35">
            <text:p>35</text:p>
          </table:table-cell>
          <table:table-cell table:style-name="ce2" table:formula="of:=IF([.$I37]=[.S$1];[.$J37];&quot;&quot;)">
            <text:p/>
          </table:table-cell>
          <table:table-cell table:style-name="ce2" table:formula="of:=IF([.$I37]=[.T$1];[.$J37];&quot;&quot;)">
            <text:p/>
          </table:table-cell>
          <table:table-cell table:style-name="ce2" table:formula="of:=IF([.$I37]=[.U$1];[.$J37];&quot;&quot;)">
            <text:p/>
          </table:table-cell>
          <table:table-cell table:style-name="ce2" table:formula="of:=IF([.$I37]=[.V$1];[.$J37];&quot;&quot;)">
            <text:p/>
          </table:table-cell>
          <table:table-cell table:style-name="ce2" table:formula="of:=IF([.$I37]=[.W$1];[.$J37];&quot;&quot;)" office:value-type="currency" office:currency="EUR" office:value="497.7">
            <text:p>497,70 €</text:p>
          </table:table-cell>
          <table:table-cell table:style-name="ce2" table:formula="of:=IF([.$I37]=[.X$1];[.$J37];&quot;&quot;)">
            <text:p/>
          </table:table-cell>
          <table:table-cell table:style-name="ce2" table:formula="of:=IF([.$I37]=[.Y$1];[.$J37];&quot;&quot;)">
            <text:p/>
          </table:table-cell>
        </table:table-row>
        <table:table-row table:style-name="ro1">
          <table:table-cell office:value-type="float" office:value="36">
            <text:p>36</text:p>
          </table:table-cell>
          <table:table-cell table:style-name="ce2" table:formula="of:=[.B37] + [Diagramme.B$3] + IF(MOD([.$A38];12) = 1;[Diagramme.B$4];0)" office:value-type="currency" office:currency="EUR" office:value="583.7">
            <text:p>583,70 €</text:p>
          </table:table-cell>
          <table:table-cell table:style-name="ce2" table:formula="of:=[.C37] + [Diagramme.C$3] + IF(MOD([.$A38];12) = 1;[Diagramme.C$4];0)" office:value-type="currency" office:currency="EUR" office:value="529.7">
            <text:p>529,70 €</text:p>
          </table:table-cell>
          <table:table-cell table:style-name="ce2" table:formula="of:=[.D37] + [Diagramme.D$3] + IF(MOD([.$A38];12) = 1;[Diagramme.D$4];0)" office:value-type="currency" office:currency="EUR" office:value="558">
            <text:p>558,00 €</text:p>
          </table:table-cell>
          <table:table-cell table:style-name="ce2" table:formula="of:=[.E37] + [Diagramme.E$3] + IF(MOD([.$A38];12) = 1;[Diagramme.E$4];0)" office:value-type="currency" office:currency="EUR" office:value="561">
            <text:p>561,00 €</text:p>
          </table:table-cell>
          <table:table-cell table:style-name="ce2" table:formula="of:=[.F37] + [Diagramme.F$3] + IF(MOD([.$A38];12) = 1;[Diagramme.F$4];0)" office:value-type="currency" office:currency="EUR" office:value="504.5">
            <text:p>504,50 €</text:p>
          </table:table-cell>
          <table:table-cell table:style-name="ce2" table:formula="of:=[.G37] + [Diagramme.G$3] + IF(MOD([.$A38];12) = 1;[Diagramme.G$4];0)" office:value-type="currency" office:currency="EUR" office:value="636.299999999999">
            <text:p>636,30 €</text:p>
          </table:table-cell>
          <table:table-cell table:style-name="ce2" table:formula="of:=[.H37] + [Diagramme.H$3] + IF(MOD([.$A38];12) = 1;[Diagramme.H$4];0)" office:value-type="currency" office:currency="EUR" office:value="657.12">
            <text:p>657,12 €</text:p>
          </table:table-cell>
          <table:table-cell table:formula="of:=IF([.B38]=[.J38];[.B$1];IF([.C38]=[.J38];[.C$1];IF([.D38]=[.J38];[.D$1];IF([.E38]=[.J38];[.E$1];IF([.F38]=[.J38];[.F$1];IF([.G38]=[.J38];[.G$1];[.H$1]))))))" office:value-type="float" office:value="5">
            <text:p>5</text:p>
          </table:table-cell>
          <table:table-cell table:formula="of:=MIN([.K38:.Q38])" office:value-type="currency" office:currency="EUR" office:value="504.5">
            <text:p>504,50 €</text:p>
          </table:table-cell>
          <table:table-cell table:style-name="ce2" table:formula="of:=IF([.B38]=[.B39];10000;[.B38])" office:value-type="currency" office:currency="EUR" office:value="583.7">
            <text:p>583,70 €</text:p>
          </table:table-cell>
          <table:table-cell table:style-name="ce2" table:formula="of:=IF([.C38]=[.C39];10000;[.C38])" office:value-type="currency" office:currency="EUR" office:value="529.7">
            <text:p>529,70 €</text:p>
          </table:table-cell>
          <table:table-cell table:style-name="ce2" table:formula="of:=IF([.D38]=[.D39];10000;[.D38])" office:value-type="currency" office:currency="EUR" office:value="558">
            <text:p>558,00 €</text:p>
          </table:table-cell>
          <table:table-cell table:style-name="ce2" table:formula="of:=IF([.E38]=[.E39];10000;[.E38])" office:value-type="currency" office:currency="EUR" office:value="561">
            <text:p>561,00 €</text:p>
          </table:table-cell>
          <table:table-cell table:style-name="ce2" table:formula="of:=IF([.F38]=[.F39];10000;[.F38])" office:value-type="currency" office:currency="EUR" office:value="504.5">
            <text:p>504,50 €</text:p>
          </table:table-cell>
          <table:table-cell table:style-name="ce2" table:formula="of:=IF([.G38]=[.G39];10000;[.G38])" office:value-type="currency" office:currency="EUR" office:value="636.299999999999">
            <text:p>636,30 €</text:p>
          </table:table-cell>
          <table:table-cell table:style-name="ce2" table:formula="of:=IF([.H38]=[.H39];10000;[.H38])" office:value-type="currency" office:currency="EUR" office:value="657.12">
            <text:p>657,12 €</text:p>
          </table:table-cell>
          <table:table-cell table:formula="of:=[.A38]" office:value-type="float" office:value="36">
            <text:p>36</text:p>
          </table:table-cell>
          <table:table-cell table:style-name="ce2" table:formula="of:=IF([.$I38]=[.S$1];[.$J38];&quot;&quot;)">
            <text:p/>
          </table:table-cell>
          <table:table-cell table:style-name="ce2" table:formula="of:=IF([.$I38]=[.T$1];[.$J38];&quot;&quot;)">
            <text:p/>
          </table:table-cell>
          <table:table-cell table:style-name="ce2" table:formula="of:=IF([.$I38]=[.U$1];[.$J38];&quot;&quot;)">
            <text:p/>
          </table:table-cell>
          <table:table-cell table:style-name="ce2" table:formula="of:=IF([.$I38]=[.V$1];[.$J38];&quot;&quot;)">
            <text:p/>
          </table:table-cell>
          <table:table-cell table:style-name="ce2" table:formula="of:=IF([.$I38]=[.W$1];[.$J38];&quot;&quot;)" office:value-type="currency" office:currency="EUR" office:value="504.5">
            <text:p>504,50 €</text:p>
          </table:table-cell>
          <table:table-cell table:style-name="ce2" table:formula="of:=IF([.$I38]=[.X$1];[.$J38];&quot;&quot;)">
            <text:p/>
          </table:table-cell>
          <table:table-cell table:style-name="ce2" table:formula="of:=IF([.$I38]=[.Y$1];[.$J38];&quot;&quot;)">
            <text:p/>
          </table:table-cell>
        </table:table-row>
        <table:table-row table:style-name="ro1">
          <table:table-cell office:value-type="float" office:value="37">
            <text:p>37</text:p>
          </table:table-cell>
          <table:table-cell table:style-name="ce2" table:formula="of:=[.B38] + [Diagramme.B$3] + IF(MOD([.$A39];12) = 1;[Diagramme.B$4];0)" office:value-type="currency" office:currency="EUR" office:value="612.6">
            <text:p>612,60 €</text:p>
          </table:table-cell>
          <table:table-cell table:style-name="ce2" table:formula="of:=[.C38] + [Diagramme.C$3] + IF(MOD([.$A39];12) = 1;[Diagramme.C$4];0)" office:value-type="currency" office:currency="EUR" office:value="557.1">
            <text:p>557,10 €</text:p>
          </table:table-cell>
          <table:table-cell table:style-name="ce2" table:formula="of:=[.D38] + [Diagramme.D$3] + IF(MOD([.$A39];12) = 1;[Diagramme.D$4];0)" office:value-type="currency" office:currency="EUR" office:value="568">
            <text:p>568,00 €</text:p>
          </table:table-cell>
          <table:table-cell table:style-name="ce2" table:formula="of:=[.E38] + [Diagramme.E$3] + IF(MOD([.$A39];12) = 1;[Diagramme.E$4];0)" office:value-type="currency" office:currency="EUR" office:value="588">
            <text:p>588,00 €</text:p>
          </table:table-cell>
          <table:table-cell table:style-name="ce2" table:formula="of:=[.F38] + [Diagramme.F$3] + IF(MOD([.$A39];12) = 1;[Diagramme.F$4];0)" office:value-type="currency" office:currency="EUR" office:value="531.2">
            <text:p>531,20 €</text:p>
          </table:table-cell>
          <table:table-cell table:style-name="ce2" table:formula="of:=[.G38] + [Diagramme.G$3] + IF(MOD([.$A39];12) = 1;[Diagramme.G$4];0)" office:value-type="currency" office:currency="EUR" office:value="656.199999999999">
            <text:p>656,20 €</text:p>
          </table:table-cell>
          <table:table-cell table:style-name="ce2" table:formula="of:=[.H38] + [Diagramme.H$3] + IF(MOD([.$A39];12) = 1;[Diagramme.H$4];0)" office:value-type="currency" office:currency="EUR" office:value="682.29">
            <text:p>682,29 €</text:p>
          </table:table-cell>
          <table:table-cell table:formula="of:=IF([.B39]=[.J39];[.B$1];IF([.C39]=[.J39];[.C$1];IF([.D39]=[.J39];[.D$1];IF([.E39]=[.J39];[.E$1];IF([.F39]=[.J39];[.F$1];IF([.G39]=[.J39];[.G$1];[.H$1]))))))" office:value-type="float" office:value="5">
            <text:p>5</text:p>
          </table:table-cell>
          <table:table-cell table:formula="of:=MIN([.K39:.Q39])" office:value-type="currency" office:currency="EUR" office:value="531.2">
            <text:p>531,20 €</text:p>
          </table:table-cell>
          <table:table-cell table:style-name="ce2" table:formula="of:=IF([.B39]=[.B40];10000;[.B39])" office:value-type="currency" office:currency="EUR" office:value="612.6">
            <text:p>612,60 €</text:p>
          </table:table-cell>
          <table:table-cell table:style-name="ce2" table:formula="of:=IF([.C39]=[.C40];10000;[.C39])" office:value-type="currency" office:currency="EUR" office:value="557.1">
            <text:p>557,10 €</text:p>
          </table:table-cell>
          <table:table-cell table:style-name="ce2" table:formula="of:=IF([.D39]=[.D40];10000;[.D39])" office:value-type="currency" office:currency="EUR" office:value="568">
            <text:p>568,00 €</text:p>
          </table:table-cell>
          <table:table-cell table:style-name="ce2" table:formula="of:=IF([.E39]=[.E40];10000;[.E39])" office:value-type="currency" office:currency="EUR" office:value="588">
            <text:p>588,00 €</text:p>
          </table:table-cell>
          <table:table-cell table:style-name="ce2" table:formula="of:=IF([.F39]=[.F40];10000;[.F39])" office:value-type="currency" office:currency="EUR" office:value="531.2">
            <text:p>531,20 €</text:p>
          </table:table-cell>
          <table:table-cell table:style-name="ce2" table:formula="of:=IF([.G39]=[.G40];10000;[.G39])" office:value-type="currency" office:currency="EUR" office:value="656.199999999999">
            <text:p>656,20 €</text:p>
          </table:table-cell>
          <table:table-cell table:style-name="ce2" table:formula="of:=IF([.H39]=[.H40];10000;[.H39])" office:value-type="currency" office:currency="EUR" office:value="682.29">
            <text:p>682,29 €</text:p>
          </table:table-cell>
          <table:table-cell table:formula="of:=[.A39]" office:value-type="float" office:value="37">
            <text:p>37</text:p>
          </table:table-cell>
          <table:table-cell table:style-name="ce2" table:formula="of:=IF([.$I39]=[.S$1];[.$J39];&quot;&quot;)">
            <text:p/>
          </table:table-cell>
          <table:table-cell table:style-name="ce2" table:formula="of:=IF([.$I39]=[.T$1];[.$J39];&quot;&quot;)">
            <text:p/>
          </table:table-cell>
          <table:table-cell table:style-name="ce2" table:formula="of:=IF([.$I39]=[.U$1];[.$J39];&quot;&quot;)">
            <text:p/>
          </table:table-cell>
          <table:table-cell table:style-name="ce2" table:formula="of:=IF([.$I39]=[.V$1];[.$J39];&quot;&quot;)">
            <text:p/>
          </table:table-cell>
          <table:table-cell table:style-name="ce2" table:formula="of:=IF([.$I39]=[.W$1];[.$J39];&quot;&quot;)" office:value-type="currency" office:currency="EUR" office:value="531.2">
            <text:p>531,20 €</text:p>
          </table:table-cell>
          <table:table-cell table:style-name="ce2" table:formula="of:=IF([.$I39]=[.X$1];[.$J39];&quot;&quot;)">
            <text:p/>
          </table:table-cell>
          <table:table-cell table:style-name="ce2" table:formula="of:=IF([.$I39]=[.Y$1];[.$J39];&quot;&quot;)">
            <text:p/>
          </table:table-cell>
        </table:table-row>
        <table:table-row table:style-name="ro1">
          <table:table-cell office:value-type="float" office:value="38">
            <text:p>38</text:p>
          </table:table-cell>
          <table:table-cell table:style-name="ce2" table:formula="of:=[.B39] + [Diagramme.B$3] + IF(MOD([.$A40];12) = 1;[Diagramme.B$4];0)" office:value-type="currency" office:currency="EUR" office:value="621.6">
            <text:p>621,60 €</text:p>
          </table:table-cell>
          <table:table-cell table:style-name="ce2" table:formula="of:=[.C39] + [Diagramme.C$3] + IF(MOD([.$A40];12) = 1;[Diagramme.C$4];0)" office:value-type="currency" office:currency="EUR" office:value="564.6">
            <text:p>564,60 €</text:p>
          </table:table-cell>
          <table:table-cell table:style-name="ce2" table:formula="of:=[.D39] + [Diagramme.D$3] + IF(MOD([.$A40];12) = 1;[Diagramme.D$4];0)" office:value-type="currency" office:currency="EUR" office:value="578">
            <text:p>578,00 €</text:p>
          </table:table-cell>
          <table:table-cell table:style-name="ce2" table:formula="of:=[.E39] + [Diagramme.E$3] + IF(MOD([.$A40];12) = 1;[Diagramme.E$4];0)" office:value-type="currency" office:currency="EUR" office:value="595">
            <text:p>595,00 €</text:p>
          </table:table-cell>
          <table:table-cell table:style-name="ce2" table:formula="of:=[.F39] + [Diagramme.F$3] + IF(MOD([.$A40];12) = 1;[Diagramme.F$4];0)" office:value-type="currency" office:currency="EUR" office:value="538">
            <text:p>538,00 €</text:p>
          </table:table-cell>
          <table:table-cell table:style-name="ce2" table:formula="of:=[.G39] + [Diagramme.G$3] + IF(MOD([.$A40];12) = 1;[Diagramme.G$4];0)" office:value-type="currency" office:currency="EUR" office:value="666.099999999999">
            <text:p>666,10 €</text:p>
          </table:table-cell>
          <table:table-cell table:style-name="ce2" table:formula="of:=[.H39] + [Diagramme.H$3] + IF(MOD([.$A40];12) = 1;[Diagramme.H$4];0)" office:value-type="currency" office:currency="EUR" office:value="699.46">
            <text:p>699,46 €</text:p>
          </table:table-cell>
          <table:table-cell table:formula="of:=IF([.B40]=[.J40];[.B$1];IF([.C40]=[.J40];[.C$1];IF([.D40]=[.J40];[.D$1];IF([.E40]=[.J40];[.E$1];IF([.F40]=[.J40];[.F$1];IF([.G40]=[.J40];[.G$1];[.H$1]))))))" office:value-type="float" office:value="5">
            <text:p>5</text:p>
          </table:table-cell>
          <table:table-cell table:formula="of:=MIN([.K40:.Q40])" office:value-type="currency" office:currency="EUR" office:value="538">
            <text:p>538,00 €</text:p>
          </table:table-cell>
          <table:table-cell table:style-name="ce2" table:formula="of:=IF([.B40]=[.B41];10000;[.B40])" office:value-type="currency" office:currency="EUR" office:value="621.6">
            <text:p>621,60 €</text:p>
          </table:table-cell>
          <table:table-cell table:style-name="ce2" table:formula="of:=IF([.C40]=[.C41];10000;[.C40])" office:value-type="currency" office:currency="EUR" office:value="564.6">
            <text:p>564,60 €</text:p>
          </table:table-cell>
          <table:table-cell table:style-name="ce2" table:formula="of:=IF([.D40]=[.D41];10000;[.D40])" office:value-type="currency" office:currency="EUR" office:value="578">
            <text:p>578,00 €</text:p>
          </table:table-cell>
          <table:table-cell table:style-name="ce2" table:formula="of:=IF([.E40]=[.E41];10000;[.E40])" office:value-type="currency" office:currency="EUR" office:value="595">
            <text:p>595,00 €</text:p>
          </table:table-cell>
          <table:table-cell table:style-name="ce2" table:formula="of:=IF([.F40]=[.F41];10000;[.F40])" office:value-type="currency" office:currency="EUR" office:value="538">
            <text:p>538,00 €</text:p>
          </table:table-cell>
          <table:table-cell table:style-name="ce2" table:formula="of:=IF([.G40]=[.G41];10000;[.G40])" office:value-type="currency" office:currency="EUR" office:value="666.099999999999">
            <text:p>666,10 €</text:p>
          </table:table-cell>
          <table:table-cell table:style-name="ce2" table:formula="of:=IF([.H40]=[.H41];10000;[.H40])" office:value-type="currency" office:currency="EUR" office:value="699.46">
            <text:p>699,46 €</text:p>
          </table:table-cell>
          <table:table-cell table:formula="of:=[.A40]" office:value-type="float" office:value="38">
            <text:p>38</text:p>
          </table:table-cell>
          <table:table-cell table:style-name="ce2" table:formula="of:=IF([.$I40]=[.S$1];[.$J40];&quot;&quot;)">
            <text:p/>
          </table:table-cell>
          <table:table-cell table:style-name="ce2" table:formula="of:=IF([.$I40]=[.T$1];[.$J40];&quot;&quot;)">
            <text:p/>
          </table:table-cell>
          <table:table-cell table:style-name="ce2" table:formula="of:=IF([.$I40]=[.U$1];[.$J40];&quot;&quot;)">
            <text:p/>
          </table:table-cell>
          <table:table-cell table:style-name="ce2" table:formula="of:=IF([.$I40]=[.V$1];[.$J40];&quot;&quot;)">
            <text:p/>
          </table:table-cell>
          <table:table-cell table:style-name="ce2" table:formula="of:=IF([.$I40]=[.W$1];[.$J40];&quot;&quot;)" office:value-type="currency" office:currency="EUR" office:value="538">
            <text:p>538,00 €</text:p>
          </table:table-cell>
          <table:table-cell table:style-name="ce2" table:formula="of:=IF([.$I40]=[.X$1];[.$J40];&quot;&quot;)">
            <text:p/>
          </table:table-cell>
          <table:table-cell table:style-name="ce2" table:formula="of:=IF([.$I40]=[.Y$1];[.$J40];&quot;&quot;)">
            <text:p/>
          </table:table-cell>
        </table:table-row>
        <table:table-row table:style-name="ro1">
          <table:table-cell office:value-type="float" office:value="39">
            <text:p>39</text:p>
          </table:table-cell>
          <table:table-cell table:style-name="ce2" table:formula="of:=[.B40] + [Diagramme.B$3] + IF(MOD([.$A41];12) = 1;[Diagramme.B$4];0)" office:value-type="currency" office:currency="EUR" office:value="630.6">
            <text:p>630,60 €</text:p>
          </table:table-cell>
          <table:table-cell table:style-name="ce2" table:formula="of:=[.C40] + [Diagramme.C$3] + IF(MOD([.$A41];12) = 1;[Diagramme.C$4];0)" office:value-type="currency" office:currency="EUR" office:value="572.1">
            <text:p>572,10 €</text:p>
          </table:table-cell>
          <table:table-cell table:style-name="ce2" table:formula="of:=[.D40] + [Diagramme.D$3] + IF(MOD([.$A41];12) = 1;[Diagramme.D$4];0)" office:value-type="currency" office:currency="EUR" office:value="588">
            <text:p>588,00 €</text:p>
          </table:table-cell>
          <table:table-cell table:style-name="ce2" table:formula="of:=[.E40] + [Diagramme.E$3] + IF(MOD([.$A41];12) = 1;[Diagramme.E$4];0)" office:value-type="currency" office:currency="EUR" office:value="602">
            <text:p>602,00 €</text:p>
          </table:table-cell>
          <table:table-cell table:style-name="ce2" table:formula="of:=[.F40] + [Diagramme.F$3] + IF(MOD([.$A41];12) = 1;[Diagramme.F$4];0)" office:value-type="currency" office:currency="EUR" office:value="544.8">
            <text:p>544,80 €</text:p>
          </table:table-cell>
          <table:table-cell table:style-name="ce2" table:formula="of:=[.G40] + [Diagramme.G$3] + IF(MOD([.$A41];12) = 1;[Diagramme.G$4];0)" office:value-type="currency" office:currency="EUR" office:value="675.999999999999">
            <text:p>676,00 €</text:p>
          </table:table-cell>
          <table:table-cell table:style-name="ce2" table:formula="of:=[.H40] + [Diagramme.H$3] + IF(MOD([.$A41];12) = 1;[Diagramme.H$4];0)" office:value-type="currency" office:currency="EUR" office:value="716.63">
            <text:p>716,63 €</text:p>
          </table:table-cell>
          <table:table-cell table:formula="of:=IF([.B41]=[.J41];[.B$1];IF([.C41]=[.J41];[.C$1];IF([.D41]=[.J41];[.D$1];IF([.E41]=[.J41];[.E$1];IF([.F41]=[.J41];[.F$1];IF([.G41]=[.J41];[.G$1];[.H$1]))))))" office:value-type="float" office:value="5">
            <text:p>5</text:p>
          </table:table-cell>
          <table:table-cell table:formula="of:=MIN([.K41:.Q41])" office:value-type="currency" office:currency="EUR" office:value="544.8">
            <text:p>544,80 €</text:p>
          </table:table-cell>
          <table:table-cell table:style-name="ce2" table:formula="of:=IF([.B41]=[.B42];10000;[.B41])" office:value-type="currency" office:currency="EUR" office:value="630.6">
            <text:p>630,60 €</text:p>
          </table:table-cell>
          <table:table-cell table:style-name="ce2" table:formula="of:=IF([.C41]=[.C42];10000;[.C41])" office:value-type="currency" office:currency="EUR" office:value="572.1">
            <text:p>572,10 €</text:p>
          </table:table-cell>
          <table:table-cell table:style-name="ce2" table:formula="of:=IF([.D41]=[.D42];10000;[.D41])" office:value-type="currency" office:currency="EUR" office:value="588">
            <text:p>588,00 €</text:p>
          </table:table-cell>
          <table:table-cell table:style-name="ce2" table:formula="of:=IF([.E41]=[.E42];10000;[.E41])" office:value-type="currency" office:currency="EUR" office:value="602">
            <text:p>602,00 €</text:p>
          </table:table-cell>
          <table:table-cell table:style-name="ce2" table:formula="of:=IF([.F41]=[.F42];10000;[.F41])" office:value-type="currency" office:currency="EUR" office:value="544.8">
            <text:p>544,80 €</text:p>
          </table:table-cell>
          <table:table-cell table:style-name="ce2" table:formula="of:=IF([.G41]=[.G42];10000;[.G41])" office:value-type="currency" office:currency="EUR" office:value="675.999999999999">
            <text:p>676,00 €</text:p>
          </table:table-cell>
          <table:table-cell table:style-name="ce2" table:formula="of:=IF([.H41]=[.H42];10000;[.H41])" office:value-type="currency" office:currency="EUR" office:value="716.63">
            <text:p>716,63 €</text:p>
          </table:table-cell>
          <table:table-cell table:formula="of:=[.A41]" office:value-type="float" office:value="39">
            <text:p>39</text:p>
          </table:table-cell>
          <table:table-cell table:style-name="ce2" table:formula="of:=IF([.$I41]=[.S$1];[.$J41];&quot;&quot;)">
            <text:p/>
          </table:table-cell>
          <table:table-cell table:style-name="ce2" table:formula="of:=IF([.$I41]=[.T$1];[.$J41];&quot;&quot;)">
            <text:p/>
          </table:table-cell>
          <table:table-cell table:style-name="ce2" table:formula="of:=IF([.$I41]=[.U$1];[.$J41];&quot;&quot;)">
            <text:p/>
          </table:table-cell>
          <table:table-cell table:style-name="ce2" table:formula="of:=IF([.$I41]=[.V$1];[.$J41];&quot;&quot;)">
            <text:p/>
          </table:table-cell>
          <table:table-cell table:style-name="ce2" table:formula="of:=IF([.$I41]=[.W$1];[.$J41];&quot;&quot;)" office:value-type="currency" office:currency="EUR" office:value="544.8">
            <text:p>544,80 €</text:p>
          </table:table-cell>
          <table:table-cell table:style-name="ce2" table:formula="of:=IF([.$I41]=[.X$1];[.$J41];&quot;&quot;)">
            <text:p/>
          </table:table-cell>
          <table:table-cell table:style-name="ce2" table:formula="of:=IF([.$I41]=[.Y$1];[.$J41];&quot;&quot;)">
            <text:p/>
          </table:table-cell>
        </table:table-row>
        <table:table-row table:style-name="ro1">
          <table:table-cell office:value-type="float" office:value="40">
            <text:p>40</text:p>
          </table:table-cell>
          <table:table-cell table:style-name="ce2" table:formula="of:=[.B41] + [Diagramme.B$3] + IF(MOD([.$A42];12) = 1;[Diagramme.B$4];0)" office:value-type="currency" office:currency="EUR" office:value="639.6">
            <text:p>639,60 €</text:p>
          </table:table-cell>
          <table:table-cell table:style-name="ce2" table:formula="of:=[.C41] + [Diagramme.C$3] + IF(MOD([.$A42];12) = 1;[Diagramme.C$4];0)" office:value-type="currency" office:currency="EUR" office:value="579.6">
            <text:p>579,60 €</text:p>
          </table:table-cell>
          <table:table-cell table:style-name="ce2" table:formula="of:=[.D41] + [Diagramme.D$3] + IF(MOD([.$A42];12) = 1;[Diagramme.D$4];0)" office:value-type="currency" office:currency="EUR" office:value="598">
            <text:p>598,00 €</text:p>
          </table:table-cell>
          <table:table-cell table:style-name="ce2" table:formula="of:=[.E41] + [Diagramme.E$3] + IF(MOD([.$A42];12) = 1;[Diagramme.E$4];0)" office:value-type="currency" office:currency="EUR" office:value="609">
            <text:p>609,00 €</text:p>
          </table:table-cell>
          <table:table-cell table:style-name="ce2" table:formula="of:=[.F41] + [Diagramme.F$3] + IF(MOD([.$A42];12) = 1;[Diagramme.F$4];0)" office:value-type="currency" office:currency="EUR" office:value="551.6">
            <text:p>551,60 €</text:p>
          </table:table-cell>
          <table:table-cell table:style-name="ce2" table:formula="of:=[.G41] + [Diagramme.G$3] + IF(MOD([.$A42];12) = 1;[Diagramme.G$4];0)" office:value-type="currency" office:currency="EUR" office:value="685.899999999999">
            <text:p>685,90 €</text:p>
          </table:table-cell>
          <table:table-cell table:style-name="ce2" table:formula="of:=[.H41] + [Diagramme.H$3] + IF(MOD([.$A42];12) = 1;[Diagramme.H$4];0)" office:value-type="currency" office:currency="EUR" office:value="733.8">
            <text:p>733,80 €</text:p>
          </table:table-cell>
          <table:table-cell table:formula="of:=IF([.B42]=[.J42];[.B$1];IF([.C42]=[.J42];[.C$1];IF([.D42]=[.J42];[.D$1];IF([.E42]=[.J42];[.E$1];IF([.F42]=[.J42];[.F$1];IF([.G42]=[.J42];[.G$1];[.H$1]))))))" office:value-type="float" office:value="5">
            <text:p>5</text:p>
          </table:table-cell>
          <table:table-cell table:formula="of:=MIN([.K42:.Q42])" office:value-type="currency" office:currency="EUR" office:value="551.6">
            <text:p>551,60 €</text:p>
          </table:table-cell>
          <table:table-cell table:style-name="ce2" table:formula="of:=IF([.B42]=[.B43];10000;[.B42])" office:value-type="currency" office:currency="EUR" office:value="639.6">
            <text:p>639,60 €</text:p>
          </table:table-cell>
          <table:table-cell table:style-name="ce2" table:formula="of:=IF([.C42]=[.C43];10000;[.C42])" office:value-type="currency" office:currency="EUR" office:value="579.6">
            <text:p>579,60 €</text:p>
          </table:table-cell>
          <table:table-cell table:style-name="ce2" table:formula="of:=IF([.D42]=[.D43];10000;[.D42])" office:value-type="currency" office:currency="EUR" office:value="598">
            <text:p>598,00 €</text:p>
          </table:table-cell>
          <table:table-cell table:style-name="ce2" table:formula="of:=IF([.E42]=[.E43];10000;[.E42])" office:value-type="currency" office:currency="EUR" office:value="609">
            <text:p>609,00 €</text:p>
          </table:table-cell>
          <table:table-cell table:style-name="ce2" table:formula="of:=IF([.F42]=[.F43];10000;[.F42])" office:value-type="currency" office:currency="EUR" office:value="551.6">
            <text:p>551,60 €</text:p>
          </table:table-cell>
          <table:table-cell table:style-name="ce2" table:formula="of:=IF([.G42]=[.G43];10000;[.G42])" office:value-type="currency" office:currency="EUR" office:value="685.899999999999">
            <text:p>685,90 €</text:p>
          </table:table-cell>
          <table:table-cell table:style-name="ce2" table:formula="of:=IF([.H42]=[.H43];10000;[.H42])" office:value-type="currency" office:currency="EUR" office:value="733.8">
            <text:p>733,80 €</text:p>
          </table:table-cell>
          <table:table-cell table:formula="of:=[.A42]" office:value-type="float" office:value="40">
            <text:p>40</text:p>
          </table:table-cell>
          <table:table-cell table:style-name="ce2" table:formula="of:=IF([.$I42]=[.S$1];[.$J42];&quot;&quot;)">
            <text:p/>
          </table:table-cell>
          <table:table-cell table:style-name="ce2" table:formula="of:=IF([.$I42]=[.T$1];[.$J42];&quot;&quot;)">
            <text:p/>
          </table:table-cell>
          <table:table-cell table:style-name="ce2" table:formula="of:=IF([.$I42]=[.U$1];[.$J42];&quot;&quot;)">
            <text:p/>
          </table:table-cell>
          <table:table-cell table:style-name="ce2" table:formula="of:=IF([.$I42]=[.V$1];[.$J42];&quot;&quot;)">
            <text:p/>
          </table:table-cell>
          <table:table-cell table:style-name="ce2" table:formula="of:=IF([.$I42]=[.W$1];[.$J42];&quot;&quot;)" office:value-type="currency" office:currency="EUR" office:value="551.6">
            <text:p>551,60 €</text:p>
          </table:table-cell>
          <table:table-cell table:style-name="ce2" table:formula="of:=IF([.$I42]=[.X$1];[.$J42];&quot;&quot;)">
            <text:p/>
          </table:table-cell>
          <table:table-cell table:style-name="ce2" table:formula="of:=IF([.$I42]=[.Y$1];[.$J42];&quot;&quot;)">
            <text:p/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2" table:formula="of:=[.B42] + [Diagramme.B$3] + IF(MOD([.$A43];12) = 1;[Diagramme.B$4];0)" office:value-type="currency" office:currency="EUR" office:value="648.6">
            <text:p>648,60 €</text:p>
          </table:table-cell>
          <table:table-cell table:style-name="ce2" table:formula="of:=[.C42] + [Diagramme.C$3] + IF(MOD([.$A43];12) = 1;[Diagramme.C$4];0)" office:value-type="currency" office:currency="EUR" office:value="587.1">
            <text:p>587,10 €</text:p>
          </table:table-cell>
          <table:table-cell table:style-name="ce2" table:formula="of:=[.D42] + [Diagramme.D$3] + IF(MOD([.$A43];12) = 1;[Diagramme.D$4];0)" office:value-type="currency" office:currency="EUR" office:value="608">
            <text:p>608,00 €</text:p>
          </table:table-cell>
          <table:table-cell table:style-name="ce2" table:formula="of:=[.E42] + [Diagramme.E$3] + IF(MOD([.$A43];12) = 1;[Diagramme.E$4];0)" office:value-type="currency" office:currency="EUR" office:value="616">
            <text:p>616,00 €</text:p>
          </table:table-cell>
          <table:table-cell table:style-name="ce2" table:formula="of:=[.F42] + [Diagramme.F$3] + IF(MOD([.$A43];12) = 1;[Diagramme.F$4];0)" office:value-type="currency" office:currency="EUR" office:value="558.4">
            <text:p>558,40 €</text:p>
          </table:table-cell>
          <table:table-cell table:style-name="ce2" table:formula="of:=[.G42] + [Diagramme.G$3] + IF(MOD([.$A43];12) = 1;[Diagramme.G$4];0)" office:value-type="currency" office:currency="EUR" office:value="695.799999999999">
            <text:p>695,80 €</text:p>
          </table:table-cell>
          <table:table-cell table:style-name="ce2" table:formula="of:=[.H42] + [Diagramme.H$3] + IF(MOD([.$A43];12) = 1;[Diagramme.H$4];0)" office:value-type="currency" office:currency="EUR" office:value="750.97">
            <text:p>750,97 €</text:p>
          </table:table-cell>
          <table:table-cell table:formula="of:=IF([.B43]=[.J43];[.B$1];IF([.C43]=[.J43];[.C$1];IF([.D43]=[.J43];[.D$1];IF([.E43]=[.J43];[.E$1];IF([.F43]=[.J43];[.F$1];IF([.G43]=[.J43];[.G$1];[.H$1]))))))" office:value-type="float" office:value="5">
            <text:p>5</text:p>
          </table:table-cell>
          <table:table-cell table:formula="of:=MIN([.K43:.Q43])" office:value-type="currency" office:currency="EUR" office:value="558.4">
            <text:p>558,40 €</text:p>
          </table:table-cell>
          <table:table-cell table:style-name="ce2" table:formula="of:=IF([.B43]=[.B44];10000;[.B43])" office:value-type="currency" office:currency="EUR" office:value="648.6">
            <text:p>648,60 €</text:p>
          </table:table-cell>
          <table:table-cell table:style-name="ce2" table:formula="of:=IF([.C43]=[.C44];10000;[.C43])" office:value-type="currency" office:currency="EUR" office:value="587.1">
            <text:p>587,10 €</text:p>
          </table:table-cell>
          <table:table-cell table:style-name="ce2" table:formula="of:=IF([.D43]=[.D44];10000;[.D43])" office:value-type="currency" office:currency="EUR" office:value="608">
            <text:p>608,00 €</text:p>
          </table:table-cell>
          <table:table-cell table:style-name="ce2" table:formula="of:=IF([.E43]=[.E44];10000;[.E43])" office:value-type="currency" office:currency="EUR" office:value="616">
            <text:p>616,00 €</text:p>
          </table:table-cell>
          <table:table-cell table:style-name="ce2" table:formula="of:=IF([.F43]=[.F44];10000;[.F43])" office:value-type="currency" office:currency="EUR" office:value="558.4">
            <text:p>558,40 €</text:p>
          </table:table-cell>
          <table:table-cell table:style-name="ce2" table:formula="of:=IF([.G43]=[.G44];10000;[.G43])" office:value-type="currency" office:currency="EUR" office:value="695.799999999999">
            <text:p>695,80 €</text:p>
          </table:table-cell>
          <table:table-cell table:style-name="ce2" table:formula="of:=IF([.H43]=[.H44];10000;[.H43])" office:value-type="currency" office:currency="EUR" office:value="750.97">
            <text:p>750,97 €</text:p>
          </table:table-cell>
          <table:table-cell table:formula="of:=[.A43]" office:value-type="float" office:value="41">
            <text:p>41</text:p>
          </table:table-cell>
          <table:table-cell table:style-name="ce2" table:formula="of:=IF([.$I43]=[.S$1];[.$J43];&quot;&quot;)">
            <text:p/>
          </table:table-cell>
          <table:table-cell table:style-name="ce2" table:formula="of:=IF([.$I43]=[.T$1];[.$J43];&quot;&quot;)">
            <text:p/>
          </table:table-cell>
          <table:table-cell table:style-name="ce2" table:formula="of:=IF([.$I43]=[.U$1];[.$J43];&quot;&quot;)">
            <text:p/>
          </table:table-cell>
          <table:table-cell table:style-name="ce2" table:formula="of:=IF([.$I43]=[.V$1];[.$J43];&quot;&quot;)">
            <text:p/>
          </table:table-cell>
          <table:table-cell table:style-name="ce2" table:formula="of:=IF([.$I43]=[.W$1];[.$J43];&quot;&quot;)" office:value-type="currency" office:currency="EUR" office:value="558.4">
            <text:p>558,40 €</text:p>
          </table:table-cell>
          <table:table-cell table:style-name="ce2" table:formula="of:=IF([.$I43]=[.X$1];[.$J43];&quot;&quot;)">
            <text:p/>
          </table:table-cell>
          <table:table-cell table:style-name="ce2" table:formula="of:=IF([.$I43]=[.Y$1];[.$J43];&quot;&quot;)">
            <text:p/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2" table:formula="of:=[.B43] + [Diagramme.B$3] + IF(MOD([.$A44];12) = 1;[Diagramme.B$4];0)" office:value-type="currency" office:currency="EUR" office:value="657.6">
            <text:p>657,60 €</text:p>
          </table:table-cell>
          <table:table-cell table:style-name="ce2" table:formula="of:=[.C43] + [Diagramme.C$3] + IF(MOD([.$A44];12) = 1;[Diagramme.C$4];0)" office:value-type="currency" office:currency="EUR" office:value="594.6">
            <text:p>594,60 €</text:p>
          </table:table-cell>
          <table:table-cell table:style-name="ce2" table:formula="of:=[.D43] + [Diagramme.D$3] + IF(MOD([.$A44];12) = 1;[Diagramme.D$4];0)" office:value-type="currency" office:currency="EUR" office:value="618">
            <text:p>618,00 €</text:p>
          </table:table-cell>
          <table:table-cell table:style-name="ce2" table:formula="of:=[.E43] + [Diagramme.E$3] + IF(MOD([.$A44];12) = 1;[Diagramme.E$4];0)" office:value-type="currency" office:currency="EUR" office:value="623">
            <text:p>623,00 €</text:p>
          </table:table-cell>
          <table:table-cell table:style-name="ce2" table:formula="of:=[.F43] + [Diagramme.F$3] + IF(MOD([.$A44];12) = 1;[Diagramme.F$4];0)" office:value-type="currency" office:currency="EUR" office:value="565.2">
            <text:p>565,20 €</text:p>
          </table:table-cell>
          <table:table-cell table:style-name="ce2" table:formula="of:=[.G43] + [Diagramme.G$3] + IF(MOD([.$A44];12) = 1;[Diagramme.G$4];0)" office:value-type="currency" office:currency="EUR" office:value="705.699999999999">
            <text:p>705,70 €</text:p>
          </table:table-cell>
          <table:table-cell table:style-name="ce2" table:formula="of:=[.H43] + [Diagramme.H$3] + IF(MOD([.$A44];12) = 1;[Diagramme.H$4];0)" office:value-type="currency" office:currency="EUR" office:value="768.14">
            <text:p>768,14 €</text:p>
          </table:table-cell>
          <table:table-cell table:formula="of:=IF([.B44]=[.J44];[.B$1];IF([.C44]=[.J44];[.C$1];IF([.D44]=[.J44];[.D$1];IF([.E44]=[.J44];[.E$1];IF([.F44]=[.J44];[.F$1];IF([.G44]=[.J44];[.G$1];[.H$1]))))))" office:value-type="float" office:value="5">
            <text:p>5</text:p>
          </table:table-cell>
          <table:table-cell table:formula="of:=MIN([.K44:.Q44])" office:value-type="currency" office:currency="EUR" office:value="565.2">
            <text:p>565,20 €</text:p>
          </table:table-cell>
          <table:table-cell table:style-name="ce2" table:formula="of:=IF([.B44]=[.B45];10000;[.B44])" office:value-type="currency" office:currency="EUR" office:value="657.6">
            <text:p>657,60 €</text:p>
          </table:table-cell>
          <table:table-cell table:style-name="ce2" table:formula="of:=IF([.C44]=[.C45];10000;[.C44])" office:value-type="currency" office:currency="EUR" office:value="594.6">
            <text:p>594,60 €</text:p>
          </table:table-cell>
          <table:table-cell table:style-name="ce2" table:formula="of:=IF([.D44]=[.D45];10000;[.D44])" office:value-type="currency" office:currency="EUR" office:value="618">
            <text:p>618,00 €</text:p>
          </table:table-cell>
          <table:table-cell table:style-name="ce2" table:formula="of:=IF([.E44]=[.E45];10000;[.E44])" office:value-type="currency" office:currency="EUR" office:value="623">
            <text:p>623,00 €</text:p>
          </table:table-cell>
          <table:table-cell table:style-name="ce2" table:formula="of:=IF([.F44]=[.F45];10000;[.F44])" office:value-type="currency" office:currency="EUR" office:value="565.2">
            <text:p>565,20 €</text:p>
          </table:table-cell>
          <table:table-cell table:style-name="ce2" table:formula="of:=IF([.G44]=[.G45];10000;[.G44])" office:value-type="currency" office:currency="EUR" office:value="705.699999999999">
            <text:p>705,70 €</text:p>
          </table:table-cell>
          <table:table-cell table:style-name="ce2" table:formula="of:=IF([.H44]=[.H45];10000;[.H44])" office:value-type="currency" office:currency="EUR" office:value="768.14">
            <text:p>768,14 €</text:p>
          </table:table-cell>
          <table:table-cell table:formula="of:=[.A44]" office:value-type="float" office:value="42">
            <text:p>42</text:p>
          </table:table-cell>
          <table:table-cell table:style-name="ce2" table:formula="of:=IF([.$I44]=[.S$1];[.$J44];&quot;&quot;)">
            <text:p/>
          </table:table-cell>
          <table:table-cell table:style-name="ce2" table:formula="of:=IF([.$I44]=[.T$1];[.$J44];&quot;&quot;)">
            <text:p/>
          </table:table-cell>
          <table:table-cell table:style-name="ce2" table:formula="of:=IF([.$I44]=[.U$1];[.$J44];&quot;&quot;)">
            <text:p/>
          </table:table-cell>
          <table:table-cell table:style-name="ce2" table:formula="of:=IF([.$I44]=[.V$1];[.$J44];&quot;&quot;)">
            <text:p/>
          </table:table-cell>
          <table:table-cell table:style-name="ce2" table:formula="of:=IF([.$I44]=[.W$1];[.$J44];&quot;&quot;)" office:value-type="currency" office:currency="EUR" office:value="565.2">
            <text:p>565,20 €</text:p>
          </table:table-cell>
          <table:table-cell table:style-name="ce2" table:formula="of:=IF([.$I44]=[.X$1];[.$J44];&quot;&quot;)">
            <text:p/>
          </table:table-cell>
          <table:table-cell table:style-name="ce2" table:formula="of:=IF([.$I44]=[.Y$1];[.$J44];&quot;&quot;)">
            <text:p/>
          </table:table-cell>
        </table:table-row>
        <table:table-row table:style-name="ro1">
          <table:table-cell office:value-type="float" office:value="43">
            <text:p>43</text:p>
          </table:table-cell>
          <table:table-cell table:style-name="ce2" table:formula="of:=[.B44] + [Diagramme.B$3] + IF(MOD([.$A45];12) = 1;[Diagramme.B$4];0)" office:value-type="currency" office:currency="EUR" office:value="666.6">
            <text:p>666,60 €</text:p>
          </table:table-cell>
          <table:table-cell table:style-name="ce2" table:formula="of:=[.C44] + [Diagramme.C$3] + IF(MOD([.$A45];12) = 1;[Diagramme.C$4];0)" office:value-type="currency" office:currency="EUR" office:value="602.1">
            <text:p>602,10 €</text:p>
          </table:table-cell>
          <table:table-cell table:style-name="ce2" table:formula="of:=[.D44] + [Diagramme.D$3] + IF(MOD([.$A45];12) = 1;[Diagramme.D$4];0)" office:value-type="currency" office:currency="EUR" office:value="628">
            <text:p>628,00 €</text:p>
          </table:table-cell>
          <table:table-cell table:style-name="ce2" table:formula="of:=[.E44] + [Diagramme.E$3] + IF(MOD([.$A45];12) = 1;[Diagramme.E$4];0)" office:value-type="currency" office:currency="EUR" office:value="630">
            <text:p>630,00 €</text:p>
          </table:table-cell>
          <table:table-cell table:style-name="ce2" table:formula="of:=[.F44] + [Diagramme.F$3] + IF(MOD([.$A45];12) = 1;[Diagramme.F$4];0)" office:value-type="currency" office:currency="EUR" office:value="572">
            <text:p>572,00 €</text:p>
          </table:table-cell>
          <table:table-cell table:style-name="ce2" table:formula="of:=[.G44] + [Diagramme.G$3] + IF(MOD([.$A45];12) = 1;[Diagramme.G$4];0)" office:value-type="currency" office:currency="EUR" office:value="715.599999999999">
            <text:p>715,60 €</text:p>
          </table:table-cell>
          <table:table-cell table:style-name="ce2" table:formula="of:=[.H44] + [Diagramme.H$3] + IF(MOD([.$A45];12) = 1;[Diagramme.H$4];0)" office:value-type="currency" office:currency="EUR" office:value="785.31">
            <text:p>785,31 €</text:p>
          </table:table-cell>
          <table:table-cell table:formula="of:=IF([.B45]=[.J45];[.B$1];IF([.C45]=[.J45];[.C$1];IF([.D45]=[.J45];[.D$1];IF([.E45]=[.J45];[.E$1];IF([.F45]=[.J45];[.F$1];IF([.G45]=[.J45];[.G$1];[.H$1]))))))" office:value-type="float" office:value="5">
            <text:p>5</text:p>
          </table:table-cell>
          <table:table-cell table:formula="of:=MIN([.K45:.Q45])" office:value-type="currency" office:currency="EUR" office:value="572">
            <text:p>572,00 €</text:p>
          </table:table-cell>
          <table:table-cell table:style-name="ce2" table:formula="of:=IF([.B45]=[.B46];10000;[.B45])" office:value-type="currency" office:currency="EUR" office:value="666.6">
            <text:p>666,60 €</text:p>
          </table:table-cell>
          <table:table-cell table:style-name="ce2" table:formula="of:=IF([.C45]=[.C46];10000;[.C45])" office:value-type="currency" office:currency="EUR" office:value="602.1">
            <text:p>602,10 €</text:p>
          </table:table-cell>
          <table:table-cell table:style-name="ce2" table:formula="of:=IF([.D45]=[.D46];10000;[.D45])" office:value-type="currency" office:currency="EUR" office:value="628">
            <text:p>628,00 €</text:p>
          </table:table-cell>
          <table:table-cell table:style-name="ce2" table:formula="of:=IF([.E45]=[.E46];10000;[.E45])" office:value-type="currency" office:currency="EUR" office:value="630">
            <text:p>630,00 €</text:p>
          </table:table-cell>
          <table:table-cell table:style-name="ce2" table:formula="of:=IF([.F45]=[.F46];10000;[.F45])" office:value-type="currency" office:currency="EUR" office:value="572">
            <text:p>572,00 €</text:p>
          </table:table-cell>
          <table:table-cell table:style-name="ce2" table:formula="of:=IF([.G45]=[.G46];10000;[.G45])" office:value-type="currency" office:currency="EUR" office:value="715.599999999999">
            <text:p>715,60 €</text:p>
          </table:table-cell>
          <table:table-cell table:style-name="ce2" table:formula="of:=IF([.H45]=[.H46];10000;[.H45])" office:value-type="currency" office:currency="EUR" office:value="785.31">
            <text:p>785,31 €</text:p>
          </table:table-cell>
          <table:table-cell table:formula="of:=[.A45]" office:value-type="float" office:value="43">
            <text:p>43</text:p>
          </table:table-cell>
          <table:table-cell table:style-name="ce2" table:formula="of:=IF([.$I45]=[.S$1];[.$J45];&quot;&quot;)">
            <text:p/>
          </table:table-cell>
          <table:table-cell table:style-name="ce2" table:formula="of:=IF([.$I45]=[.T$1];[.$J45];&quot;&quot;)">
            <text:p/>
          </table:table-cell>
          <table:table-cell table:style-name="ce2" table:formula="of:=IF([.$I45]=[.U$1];[.$J45];&quot;&quot;)">
            <text:p/>
          </table:table-cell>
          <table:table-cell table:style-name="ce2" table:formula="of:=IF([.$I45]=[.V$1];[.$J45];&quot;&quot;)">
            <text:p/>
          </table:table-cell>
          <table:table-cell table:style-name="ce2" table:formula="of:=IF([.$I45]=[.W$1];[.$J45];&quot;&quot;)" office:value-type="currency" office:currency="EUR" office:value="572">
            <text:p>572,00 €</text:p>
          </table:table-cell>
          <table:table-cell table:style-name="ce2" table:formula="of:=IF([.$I45]=[.X$1];[.$J45];&quot;&quot;)">
            <text:p/>
          </table:table-cell>
          <table:table-cell table:style-name="ce2" table:formula="of:=IF([.$I45]=[.Y$1];[.$J45];&quot;&quot;)">
            <text:p/>
          </table:table-cell>
        </table:table-row>
        <table:table-row table:style-name="ro1">
          <table:table-cell office:value-type="float" office:value="44">
            <text:p>44</text:p>
          </table:table-cell>
          <table:table-cell table:style-name="ce2" table:formula="of:=[.B45] + [Diagramme.B$3] + IF(MOD([.$A46];12) = 1;[Diagramme.B$4];0)" office:value-type="currency" office:currency="EUR" office:value="675.6">
            <text:p>675,60 €</text:p>
          </table:table-cell>
          <table:table-cell table:style-name="ce2" table:formula="of:=[.C45] + [Diagramme.C$3] + IF(MOD([.$A46];12) = 1;[Diagramme.C$4];0)" office:value-type="currency" office:currency="EUR" office:value="609.6">
            <text:p>609,60 €</text:p>
          </table:table-cell>
          <table:table-cell table:style-name="ce2" table:formula="of:=[.D45] + [Diagramme.D$3] + IF(MOD([.$A46];12) = 1;[Diagramme.D$4];0)" office:value-type="currency" office:currency="EUR" office:value="638">
            <text:p>638,00 €</text:p>
          </table:table-cell>
          <table:table-cell table:style-name="ce2" table:formula="of:=[.E45] + [Diagramme.E$3] + IF(MOD([.$A46];12) = 1;[Diagramme.E$4];0)" office:value-type="currency" office:currency="EUR" office:value="637">
            <text:p>637,00 €</text:p>
          </table:table-cell>
          <table:table-cell table:style-name="ce2" table:formula="of:=[.F45] + [Diagramme.F$3] + IF(MOD([.$A46];12) = 1;[Diagramme.F$4];0)" office:value-type="currency" office:currency="EUR" office:value="578.8">
            <text:p>578,80 €</text:p>
          </table:table-cell>
          <table:table-cell table:style-name="ce2" table:formula="of:=[.G45] + [Diagramme.G$3] + IF(MOD([.$A46];12) = 1;[Diagramme.G$4];0)" office:value-type="currency" office:currency="EUR" office:value="725.499999999999">
            <text:p>725,50 €</text:p>
          </table:table-cell>
          <table:table-cell table:style-name="ce2" table:formula="of:=[.H45] + [Diagramme.H$3] + IF(MOD([.$A46];12) = 1;[Diagramme.H$4];0)" office:value-type="currency" office:currency="EUR" office:value="802.48">
            <text:p>802,48 €</text:p>
          </table:table-cell>
          <table:table-cell table:formula="of:=IF([.B46]=[.J46];[.B$1];IF([.C46]=[.J46];[.C$1];IF([.D46]=[.J46];[.D$1];IF([.E46]=[.J46];[.E$1];IF([.F46]=[.J46];[.F$1];IF([.G46]=[.J46];[.G$1];[.H$1]))))))" office:value-type="float" office:value="5">
            <text:p>5</text:p>
          </table:table-cell>
          <table:table-cell table:formula="of:=MIN([.K46:.Q46])" office:value-type="currency" office:currency="EUR" office:value="578.8">
            <text:p>578,80 €</text:p>
          </table:table-cell>
          <table:table-cell table:style-name="ce2" table:formula="of:=IF([.B46]=[.B47];10000;[.B46])" office:value-type="currency" office:currency="EUR" office:value="675.6">
            <text:p>675,60 €</text:p>
          </table:table-cell>
          <table:table-cell table:style-name="ce2" table:formula="of:=IF([.C46]=[.C47];10000;[.C46])" office:value-type="currency" office:currency="EUR" office:value="609.6">
            <text:p>609,60 €</text:p>
          </table:table-cell>
          <table:table-cell table:style-name="ce2" table:formula="of:=IF([.D46]=[.D47];10000;[.D46])" office:value-type="currency" office:currency="EUR" office:value="638">
            <text:p>638,00 €</text:p>
          </table:table-cell>
          <table:table-cell table:style-name="ce2" table:formula="of:=IF([.E46]=[.E47];10000;[.E46])" office:value-type="currency" office:currency="EUR" office:value="637">
            <text:p>637,00 €</text:p>
          </table:table-cell>
          <table:table-cell table:style-name="ce2" table:formula="of:=IF([.F46]=[.F47];10000;[.F46])" office:value-type="currency" office:currency="EUR" office:value="578.8">
            <text:p>578,80 €</text:p>
          </table:table-cell>
          <table:table-cell table:style-name="ce2" table:formula="of:=IF([.G46]=[.G47];10000;[.G46])" office:value-type="currency" office:currency="EUR" office:value="725.499999999999">
            <text:p>725,50 €</text:p>
          </table:table-cell>
          <table:table-cell table:style-name="ce2" table:formula="of:=IF([.H46]=[.H47];10000;[.H46])" office:value-type="currency" office:currency="EUR" office:value="802.48">
            <text:p>802,48 €</text:p>
          </table:table-cell>
          <table:table-cell table:formula="of:=[.A46]" office:value-type="float" office:value="44">
            <text:p>44</text:p>
          </table:table-cell>
          <table:table-cell table:style-name="ce2" table:formula="of:=IF([.$I46]=[.S$1];[.$J46];&quot;&quot;)">
            <text:p/>
          </table:table-cell>
          <table:table-cell table:style-name="ce2" table:formula="of:=IF([.$I46]=[.T$1];[.$J46];&quot;&quot;)">
            <text:p/>
          </table:table-cell>
          <table:table-cell table:style-name="ce2" table:formula="of:=IF([.$I46]=[.U$1];[.$J46];&quot;&quot;)">
            <text:p/>
          </table:table-cell>
          <table:table-cell table:style-name="ce2" table:formula="of:=IF([.$I46]=[.V$1];[.$J46];&quot;&quot;)">
            <text:p/>
          </table:table-cell>
          <table:table-cell table:style-name="ce2" table:formula="of:=IF([.$I46]=[.W$1];[.$J46];&quot;&quot;)" office:value-type="currency" office:currency="EUR" office:value="578.8">
            <text:p>578,80 €</text:p>
          </table:table-cell>
          <table:table-cell table:style-name="ce2" table:formula="of:=IF([.$I46]=[.X$1];[.$J46];&quot;&quot;)">
            <text:p/>
          </table:table-cell>
          <table:table-cell table:style-name="ce2" table:formula="of:=IF([.$I46]=[.Y$1];[.$J46];&quot;&quot;)">
            <text:p/>
          </table:table-cell>
        </table:table-row>
        <table:table-row table:style-name="ro1">
          <table:table-cell office:value-type="float" office:value="45">
            <text:p>45</text:p>
          </table:table-cell>
          <table:table-cell table:style-name="ce2" table:formula="of:=[.B46] + [Diagramme.B$3] + IF(MOD([.$A47];12) = 1;[Diagramme.B$4];0)" office:value-type="currency" office:currency="EUR" office:value="684.6">
            <text:p>684,60 €</text:p>
          </table:table-cell>
          <table:table-cell table:style-name="ce2" table:formula="of:=[.C46] + [Diagramme.C$3] + IF(MOD([.$A47];12) = 1;[Diagramme.C$4];0)" office:value-type="currency" office:currency="EUR" office:value="617.1">
            <text:p>617,10 €</text:p>
          </table:table-cell>
          <table:table-cell table:style-name="ce2" table:formula="of:=[.D46] + [Diagramme.D$3] + IF(MOD([.$A47];12) = 1;[Diagramme.D$4];0)" office:value-type="currency" office:currency="EUR" office:value="648">
            <text:p>648,00 €</text:p>
          </table:table-cell>
          <table:table-cell table:style-name="ce2" table:formula="of:=[.E46] + [Diagramme.E$3] + IF(MOD([.$A47];12) = 1;[Diagramme.E$4];0)" office:value-type="currency" office:currency="EUR" office:value="644">
            <text:p>644,00 €</text:p>
          </table:table-cell>
          <table:table-cell table:style-name="ce2" table:formula="of:=[.F46] + [Diagramme.F$3] + IF(MOD([.$A47];12) = 1;[Diagramme.F$4];0)" office:value-type="currency" office:currency="EUR" office:value="585.6">
            <text:p>585,60 €</text:p>
          </table:table-cell>
          <table:table-cell table:style-name="ce2" table:formula="of:=[.G46] + [Diagramme.G$3] + IF(MOD([.$A47];12) = 1;[Diagramme.G$4];0)" office:value-type="currency" office:currency="EUR" office:value="735.399999999999">
            <text:p>735,40 €</text:p>
          </table:table-cell>
          <table:table-cell table:style-name="ce2" table:formula="of:=[.H46] + [Diagramme.H$3] + IF(MOD([.$A47];12) = 1;[Diagramme.H$4];0)" office:value-type="currency" office:currency="EUR" office:value="819.65">
            <text:p>819,65 €</text:p>
          </table:table-cell>
          <table:table-cell table:formula="of:=IF([.B47]=[.J47];[.B$1];IF([.C47]=[.J47];[.C$1];IF([.D47]=[.J47];[.D$1];IF([.E47]=[.J47];[.E$1];IF([.F47]=[.J47];[.F$1];IF([.G47]=[.J47];[.G$1];[.H$1]))))))" office:value-type="float" office:value="5">
            <text:p>5</text:p>
          </table:table-cell>
          <table:table-cell table:formula="of:=MIN([.K47:.Q47])" office:value-type="currency" office:currency="EUR" office:value="585.6">
            <text:p>585,60 €</text:p>
          </table:table-cell>
          <table:table-cell table:style-name="ce2" table:formula="of:=IF([.B47]=[.B48];10000;[.B47])" office:value-type="currency" office:currency="EUR" office:value="684.6">
            <text:p>684,60 €</text:p>
          </table:table-cell>
          <table:table-cell table:style-name="ce2" table:formula="of:=IF([.C47]=[.C48];10000;[.C47])" office:value-type="currency" office:currency="EUR" office:value="617.1">
            <text:p>617,10 €</text:p>
          </table:table-cell>
          <table:table-cell table:style-name="ce2" table:formula="of:=IF([.D47]=[.D48];10000;[.D47])" office:value-type="currency" office:currency="EUR" office:value="648">
            <text:p>648,00 €</text:p>
          </table:table-cell>
          <table:table-cell table:style-name="ce2" table:formula="of:=IF([.E47]=[.E48];10000;[.E47])" office:value-type="currency" office:currency="EUR" office:value="644">
            <text:p>644,00 €</text:p>
          </table:table-cell>
          <table:table-cell table:style-name="ce2" table:formula="of:=IF([.F47]=[.F48];10000;[.F47])" office:value-type="currency" office:currency="EUR" office:value="585.6">
            <text:p>585,60 €</text:p>
          </table:table-cell>
          <table:table-cell table:style-name="ce2" table:formula="of:=IF([.G47]=[.G48];10000;[.G47])" office:value-type="currency" office:currency="EUR" office:value="735.399999999999">
            <text:p>735,40 €</text:p>
          </table:table-cell>
          <table:table-cell table:style-name="ce2" table:formula="of:=IF([.H47]=[.H48];10000;[.H47])" office:value-type="currency" office:currency="EUR" office:value="819.65">
            <text:p>819,65 €</text:p>
          </table:table-cell>
          <table:table-cell table:formula="of:=[.A47]" office:value-type="float" office:value="45">
            <text:p>45</text:p>
          </table:table-cell>
          <table:table-cell table:style-name="ce2" table:formula="of:=IF([.$I47]=[.S$1];[.$J47];&quot;&quot;)">
            <text:p/>
          </table:table-cell>
          <table:table-cell table:style-name="ce2" table:formula="of:=IF([.$I47]=[.T$1];[.$J47];&quot;&quot;)">
            <text:p/>
          </table:table-cell>
          <table:table-cell table:style-name="ce2" table:formula="of:=IF([.$I47]=[.U$1];[.$J47];&quot;&quot;)">
            <text:p/>
          </table:table-cell>
          <table:table-cell table:style-name="ce2" table:formula="of:=IF([.$I47]=[.V$1];[.$J47];&quot;&quot;)">
            <text:p/>
          </table:table-cell>
          <table:table-cell table:style-name="ce2" table:formula="of:=IF([.$I47]=[.W$1];[.$J47];&quot;&quot;)" office:value-type="currency" office:currency="EUR" office:value="585.6">
            <text:p>585,60 €</text:p>
          </table:table-cell>
          <table:table-cell table:style-name="ce2" table:formula="of:=IF([.$I47]=[.X$1];[.$J47];&quot;&quot;)">
            <text:p/>
          </table:table-cell>
          <table:table-cell table:style-name="ce2" table:formula="of:=IF([.$I47]=[.Y$1];[.$J47];&quot;&quot;)">
            <text:p/>
          </table:table-cell>
        </table:table-row>
        <table:table-row table:style-name="ro1">
          <table:table-cell office:value-type="float" office:value="46">
            <text:p>46</text:p>
          </table:table-cell>
          <table:table-cell table:style-name="ce2" table:formula="of:=[.B47] + [Diagramme.B$3] + IF(MOD([.$A48];12) = 1;[Diagramme.B$4];0)" office:value-type="currency" office:currency="EUR" office:value="693.6">
            <text:p>693,60 €</text:p>
          </table:table-cell>
          <table:table-cell table:style-name="ce2" table:formula="of:=[.C47] + [Diagramme.C$3] + IF(MOD([.$A48];12) = 1;[Diagramme.C$4];0)" office:value-type="currency" office:currency="EUR" office:value="624.6">
            <text:p>624,60 €</text:p>
          </table:table-cell>
          <table:table-cell table:style-name="ce2" table:formula="of:=[.D47] + [Diagramme.D$3] + IF(MOD([.$A48];12) = 1;[Diagramme.D$4];0)" office:value-type="currency" office:currency="EUR" office:value="658">
            <text:p>658,00 €</text:p>
          </table:table-cell>
          <table:table-cell table:style-name="ce2" table:formula="of:=[.E47] + [Diagramme.E$3] + IF(MOD([.$A48];12) = 1;[Diagramme.E$4];0)" office:value-type="currency" office:currency="EUR" office:value="651">
            <text:p>651,00 €</text:p>
          </table:table-cell>
          <table:table-cell table:style-name="ce2" table:formula="of:=[.F47] + [Diagramme.F$3] + IF(MOD([.$A48];12) = 1;[Diagramme.F$4];0)" office:value-type="currency" office:currency="EUR" office:value="592.4">
            <text:p>592,40 €</text:p>
          </table:table-cell>
          <table:table-cell table:style-name="ce2" table:formula="of:=[.G47] + [Diagramme.G$3] + IF(MOD([.$A48];12) = 1;[Diagramme.G$4];0)" office:value-type="currency" office:currency="EUR" office:value="745.299999999999">
            <text:p>745,30 €</text:p>
          </table:table-cell>
          <table:table-cell table:style-name="ce2" table:formula="of:=[.H47] + [Diagramme.H$3] + IF(MOD([.$A48];12) = 1;[Diagramme.H$4];0)" office:value-type="currency" office:currency="EUR" office:value="836.82">
            <text:p>836,82 €</text:p>
          </table:table-cell>
          <table:table-cell table:formula="of:=IF([.B48]=[.J48];[.B$1];IF([.C48]=[.J48];[.C$1];IF([.D48]=[.J48];[.D$1];IF([.E48]=[.J48];[.E$1];IF([.F48]=[.J48];[.F$1];IF([.G48]=[.J48];[.G$1];[.H$1]))))))" office:value-type="float" office:value="5">
            <text:p>5</text:p>
          </table:table-cell>
          <table:table-cell table:formula="of:=MIN([.K48:.Q48])" office:value-type="currency" office:currency="EUR" office:value="592.4">
            <text:p>592,40 €</text:p>
          </table:table-cell>
          <table:table-cell table:style-name="ce2" table:formula="of:=IF([.B48]=[.B49];10000;[.B48])" office:value-type="currency" office:currency="EUR" office:value="693.6">
            <text:p>693,60 €</text:p>
          </table:table-cell>
          <table:table-cell table:style-name="ce2" table:formula="of:=IF([.C48]=[.C49];10000;[.C48])" office:value-type="currency" office:currency="EUR" office:value="624.6">
            <text:p>624,60 €</text:p>
          </table:table-cell>
          <table:table-cell table:style-name="ce2" table:formula="of:=IF([.D48]=[.D49];10000;[.D48])" office:value-type="currency" office:currency="EUR" office:value="658">
            <text:p>658,00 €</text:p>
          </table:table-cell>
          <table:table-cell table:style-name="ce2" table:formula="of:=IF([.E48]=[.E49];10000;[.E48])" office:value-type="currency" office:currency="EUR" office:value="651">
            <text:p>651,00 €</text:p>
          </table:table-cell>
          <table:table-cell table:style-name="ce2" table:formula="of:=IF([.F48]=[.F49];10000;[.F48])" office:value-type="currency" office:currency="EUR" office:value="592.4">
            <text:p>592,40 €</text:p>
          </table:table-cell>
          <table:table-cell table:style-name="ce2" table:formula="of:=IF([.G48]=[.G49];10000;[.G48])" office:value-type="currency" office:currency="EUR" office:value="745.299999999999">
            <text:p>745,30 €</text:p>
          </table:table-cell>
          <table:table-cell table:style-name="ce2" table:formula="of:=IF([.H48]=[.H49];10000;[.H48])" office:value-type="currency" office:currency="EUR" office:value="836.82">
            <text:p>836,82 €</text:p>
          </table:table-cell>
          <table:table-cell table:formula="of:=[.A48]" office:value-type="float" office:value="46">
            <text:p>46</text:p>
          </table:table-cell>
          <table:table-cell table:style-name="ce2" table:formula="of:=IF([.$I48]=[.S$1];[.$J48];&quot;&quot;)">
            <text:p/>
          </table:table-cell>
          <table:table-cell table:style-name="ce2" table:formula="of:=IF([.$I48]=[.T$1];[.$J48];&quot;&quot;)">
            <text:p/>
          </table:table-cell>
          <table:table-cell table:style-name="ce2" table:formula="of:=IF([.$I48]=[.U$1];[.$J48];&quot;&quot;)">
            <text:p/>
          </table:table-cell>
          <table:table-cell table:style-name="ce2" table:formula="of:=IF([.$I48]=[.V$1];[.$J48];&quot;&quot;)">
            <text:p/>
          </table:table-cell>
          <table:table-cell table:style-name="ce2" table:formula="of:=IF([.$I48]=[.W$1];[.$J48];&quot;&quot;)" office:value-type="currency" office:currency="EUR" office:value="592.4">
            <text:p>592,40 €</text:p>
          </table:table-cell>
          <table:table-cell table:style-name="ce2" table:formula="of:=IF([.$I48]=[.X$1];[.$J48];&quot;&quot;)">
            <text:p/>
          </table:table-cell>
          <table:table-cell table:style-name="ce2" table:formula="of:=IF([.$I48]=[.Y$1];[.$J48];&quot;&quot;)">
            <text:p/>
          </table:table-cell>
        </table:table-row>
        <table:table-row table:style-name="ro1">
          <table:table-cell office:value-type="float" office:value="47">
            <text:p>47</text:p>
          </table:table-cell>
          <table:table-cell table:style-name="ce2" table:formula="of:=[.B48] + [Diagramme.B$3] + IF(MOD([.$A49];12) = 1;[Diagramme.B$4];0)" office:value-type="currency" office:currency="EUR" office:value="702.6">
            <text:p>702,60 €</text:p>
          </table:table-cell>
          <table:table-cell table:style-name="ce2" table:formula="of:=[.C48] + [Diagramme.C$3] + IF(MOD([.$A49];12) = 1;[Diagramme.C$4];0)" office:value-type="currency" office:currency="EUR" office:value="632.1">
            <text:p>632,10 €</text:p>
          </table:table-cell>
          <table:table-cell table:style-name="ce2" table:formula="of:=[.D48] + [Diagramme.D$3] + IF(MOD([.$A49];12) = 1;[Diagramme.D$4];0)" office:value-type="currency" office:currency="EUR" office:value="668">
            <text:p>668,00 €</text:p>
          </table:table-cell>
          <table:table-cell table:style-name="ce2" table:formula="of:=[.E48] + [Diagramme.E$3] + IF(MOD([.$A49];12) = 1;[Diagramme.E$4];0)" office:value-type="currency" office:currency="EUR" office:value="658">
            <text:p>658,00 €</text:p>
          </table:table-cell>
          <table:table-cell table:style-name="ce2" table:formula="of:=[.F48] + [Diagramme.F$3] + IF(MOD([.$A49];12) = 1;[Diagramme.F$4];0)" office:value-type="currency" office:currency="EUR" office:value="599.2">
            <text:p>599,20 €</text:p>
          </table:table-cell>
          <table:table-cell table:style-name="ce2" table:formula="of:=[.G48] + [Diagramme.G$3] + IF(MOD([.$A49];12) = 1;[Diagramme.G$4];0)" office:value-type="currency" office:currency="EUR" office:value="755.199999999999">
            <text:p>755,20 €</text:p>
          </table:table-cell>
          <table:table-cell table:style-name="ce2" table:formula="of:=[.H48] + [Diagramme.H$3] + IF(MOD([.$A49];12) = 1;[Diagramme.H$4];0)" office:value-type="currency" office:currency="EUR" office:value="853.99">
            <text:p>853,99 €</text:p>
          </table:table-cell>
          <table:table-cell table:formula="of:=IF([.B49]=[.J49];[.B$1];IF([.C49]=[.J49];[.C$1];IF([.D49]=[.J49];[.D$1];IF([.E49]=[.J49];[.E$1];IF([.F49]=[.J49];[.F$1];IF([.G49]=[.J49];[.G$1];[.H$1]))))))" office:value-type="float" office:value="5">
            <text:p>5</text:p>
          </table:table-cell>
          <table:table-cell table:formula="of:=MIN([.K49:.Q49])" office:value-type="currency" office:currency="EUR" office:value="599.2">
            <text:p>599,20 €</text:p>
          </table:table-cell>
          <table:table-cell table:style-name="ce2" table:formula="of:=IF([.B49]=[.B50];10000;[.B49])" office:value-type="currency" office:currency="EUR" office:value="702.6">
            <text:p>702,60 €</text:p>
          </table:table-cell>
          <table:table-cell table:style-name="ce2" table:formula="of:=IF([.C49]=[.C50];10000;[.C49])" office:value-type="currency" office:currency="EUR" office:value="632.1">
            <text:p>632,10 €</text:p>
          </table:table-cell>
          <table:table-cell table:style-name="ce2" table:formula="of:=IF([.D49]=[.D50];10000;[.D49])" office:value-type="currency" office:currency="EUR" office:value="668">
            <text:p>668,00 €</text:p>
          </table:table-cell>
          <table:table-cell table:style-name="ce2" table:formula="of:=IF([.E49]=[.E50];10000;[.E49])" office:value-type="currency" office:currency="EUR" office:value="658">
            <text:p>658,00 €</text:p>
          </table:table-cell>
          <table:table-cell table:style-name="ce2" table:formula="of:=IF([.F49]=[.F50];10000;[.F49])" office:value-type="currency" office:currency="EUR" office:value="599.2">
            <text:p>599,20 €</text:p>
          </table:table-cell>
          <table:table-cell table:style-name="ce2" table:formula="of:=IF([.G49]=[.G50];10000;[.G49])" office:value-type="currency" office:currency="EUR" office:value="755.199999999999">
            <text:p>755,20 €</text:p>
          </table:table-cell>
          <table:table-cell table:style-name="ce2" table:formula="of:=IF([.H49]=[.H50];10000;[.H49])" office:value-type="currency" office:currency="EUR" office:value="853.99">
            <text:p>853,99 €</text:p>
          </table:table-cell>
          <table:table-cell table:formula="of:=[.A49]" office:value-type="float" office:value="47">
            <text:p>47</text:p>
          </table:table-cell>
          <table:table-cell table:style-name="ce2" table:formula="of:=IF([.$I49]=[.S$1];[.$J49];&quot;&quot;)">
            <text:p/>
          </table:table-cell>
          <table:table-cell table:style-name="ce2" table:formula="of:=IF([.$I49]=[.T$1];[.$J49];&quot;&quot;)">
            <text:p/>
          </table:table-cell>
          <table:table-cell table:style-name="ce2" table:formula="of:=IF([.$I49]=[.U$1];[.$J49];&quot;&quot;)">
            <text:p/>
          </table:table-cell>
          <table:table-cell table:style-name="ce2" table:formula="of:=IF([.$I49]=[.V$1];[.$J49];&quot;&quot;)">
            <text:p/>
          </table:table-cell>
          <table:table-cell table:style-name="ce2" table:formula="of:=IF([.$I49]=[.W$1];[.$J49];&quot;&quot;)" office:value-type="currency" office:currency="EUR" office:value="599.2">
            <text:p>599,20 €</text:p>
          </table:table-cell>
          <table:table-cell table:style-name="ce2" table:formula="of:=IF([.$I49]=[.X$1];[.$J49];&quot;&quot;)">
            <text:p/>
          </table:table-cell>
          <table:table-cell table:style-name="ce2" table:formula="of:=IF([.$I49]=[.Y$1];[.$J49];&quot;&quot;)">
            <text:p/>
          </table:table-cell>
        </table:table-row>
        <table:table-row table:style-name="ro1">
          <table:table-cell office:value-type="float" office:value="48">
            <text:p>48</text:p>
          </table:table-cell>
          <table:table-cell table:style-name="ce2" table:formula="of:=[.B49] + [Diagramme.B$3] + IF(MOD([.$A50];12) = 1;[Diagramme.B$4];0)" office:value-type="currency" office:currency="EUR" office:value="711.6">
            <text:p>711,60 €</text:p>
          </table:table-cell>
          <table:table-cell table:style-name="ce2" table:formula="of:=[.C49] + [Diagramme.C$3] + IF(MOD([.$A50];12) = 1;[Diagramme.C$4];0)" office:value-type="currency" office:currency="EUR" office:value="639.6">
            <text:p>639,60 €</text:p>
          </table:table-cell>
          <table:table-cell table:style-name="ce2" table:formula="of:=[.D49] + [Diagramme.D$3] + IF(MOD([.$A50];12) = 1;[Diagramme.D$4];0)" office:value-type="currency" office:currency="EUR" office:value="678">
            <text:p>678,00 €</text:p>
          </table:table-cell>
          <table:table-cell table:style-name="ce2" table:formula="of:=[.E49] + [Diagramme.E$3] + IF(MOD([.$A50];12) = 1;[Diagramme.E$4];0)" office:value-type="currency" office:currency="EUR" office:value="665">
            <text:p>665,00 €</text:p>
          </table:table-cell>
          <table:table-cell table:style-name="ce2" table:formula="of:=[.F49] + [Diagramme.F$3] + IF(MOD([.$A50];12) = 1;[Diagramme.F$4];0)" office:value-type="currency" office:currency="EUR" office:value="606">
            <text:p>606,00 €</text:p>
          </table:table-cell>
          <table:table-cell table:style-name="ce2" table:formula="of:=[.G49] + [Diagramme.G$3] + IF(MOD([.$A50];12) = 1;[Diagramme.G$4];0)" office:value-type="currency" office:currency="EUR" office:value="765.099999999999">
            <text:p>765,10 €</text:p>
          </table:table-cell>
          <table:table-cell table:style-name="ce2" table:formula="of:=[.H49] + [Diagramme.H$3] + IF(MOD([.$A50];12) = 1;[Diagramme.H$4];0)" office:value-type="currency" office:currency="EUR" office:value="871.16">
            <text:p>871,16 €</text:p>
          </table:table-cell>
          <table:table-cell table:formula="of:=IF([.B50]=[.J50];[.B$1];IF([.C50]=[.J50];[.C$1];IF([.D50]=[.J50];[.D$1];IF([.E50]=[.J50];[.E$1];IF([.F50]=[.J50];[.F$1];IF([.G50]=[.J50];[.G$1];[.H$1]))))))" office:value-type="float" office:value="5">
            <text:p>5</text:p>
          </table:table-cell>
          <table:table-cell table:formula="of:=MIN([.K50:.Q50])" office:value-type="currency" office:currency="EUR" office:value="606">
            <text:p>606,00 €</text:p>
          </table:table-cell>
          <table:table-cell table:style-name="ce2" table:formula="of:=IF([.B50]=[.B51];10000;[.B50])" office:value-type="currency" office:currency="EUR" office:value="711.6">
            <text:p>711,60 €</text:p>
          </table:table-cell>
          <table:table-cell table:style-name="ce2" table:formula="of:=IF([.C50]=[.C51];10000;[.C50])" office:value-type="currency" office:currency="EUR" office:value="639.6">
            <text:p>639,60 €</text:p>
          </table:table-cell>
          <table:table-cell table:style-name="ce2" table:formula="of:=IF([.D50]=[.D51];10000;[.D50])" office:value-type="currency" office:currency="EUR" office:value="678">
            <text:p>678,00 €</text:p>
          </table:table-cell>
          <table:table-cell table:style-name="ce2" table:formula="of:=IF([.E50]=[.E51];10000;[.E50])" office:value-type="currency" office:currency="EUR" office:value="665">
            <text:p>665,00 €</text:p>
          </table:table-cell>
          <table:table-cell table:style-name="ce2" table:formula="of:=IF([.F50]=[.F51];10000;[.F50])" office:value-type="currency" office:currency="EUR" office:value="606">
            <text:p>606,00 €</text:p>
          </table:table-cell>
          <table:table-cell table:style-name="ce2" table:formula="of:=IF([.G50]=[.G51];10000;[.G50])" office:value-type="currency" office:currency="EUR" office:value="765.099999999999">
            <text:p>765,10 €</text:p>
          </table:table-cell>
          <table:table-cell table:style-name="ce2" table:formula="of:=IF([.H50]=[.H51];10000;[.H50])" office:value-type="currency" office:currency="EUR" office:value="871.16">
            <text:p>871,16 €</text:p>
          </table:table-cell>
          <table:table-cell table:formula="of:=[.A50]" office:value-type="float" office:value="48">
            <text:p>48</text:p>
          </table:table-cell>
          <table:table-cell table:style-name="ce2" table:formula="of:=IF([.$I50]=[.S$1];[.$J50];&quot;&quot;)">
            <text:p/>
          </table:table-cell>
          <table:table-cell table:style-name="ce2" table:formula="of:=IF([.$I50]=[.T$1];[.$J50];&quot;&quot;)">
            <text:p/>
          </table:table-cell>
          <table:table-cell table:style-name="ce2" table:formula="of:=IF([.$I50]=[.U$1];[.$J50];&quot;&quot;)">
            <text:p/>
          </table:table-cell>
          <table:table-cell table:style-name="ce2" table:formula="of:=IF([.$I50]=[.V$1];[.$J50];&quot;&quot;)">
            <text:p/>
          </table:table-cell>
          <table:table-cell table:style-name="ce2" table:formula="of:=IF([.$I50]=[.W$1];[.$J50];&quot;&quot;)" office:value-type="currency" office:currency="EUR" office:value="606">
            <text:p>606,00 €</text:p>
          </table:table-cell>
          <table:table-cell table:style-name="ce2" table:formula="of:=IF([.$I50]=[.X$1];[.$J50];&quot;&quot;)">
            <text:p/>
          </table:table-cell>
          <table:table-cell table:style-name="ce2" table:formula="of:=IF([.$I50]=[.Y$1];[.$J50];&quot;&quot;)">
            <text:p/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2" table:formula="of:=[.B50] + [Diagramme.B$3] + IF(MOD([.$A51];12) = 1;[Diagramme.B$4];0)" office:value-type="currency" office:currency="EUR" office:value="740.5">
            <text:p>740,50 €</text:p>
          </table:table-cell>
          <table:table-cell table:style-name="ce2" table:formula="of:=[.C50] + [Diagramme.C$3] + IF(MOD([.$A51];12) = 1;[Diagramme.C$4];0)" office:value-type="currency" office:currency="EUR" office:value="667">
            <text:p>667,00 €</text:p>
          </table:table-cell>
          <table:table-cell table:style-name="ce2" table:formula="of:=[.D50] + [Diagramme.D$3] + IF(MOD([.$A51];12) = 1;[Diagramme.D$4];0)" office:value-type="currency" office:currency="EUR" office:value="688">
            <text:p>688,00 €</text:p>
          </table:table-cell>
          <table:table-cell table:style-name="ce2" table:formula="of:=[.E50] + [Diagramme.E$3] + IF(MOD([.$A51];12) = 1;[Diagramme.E$4];0)" office:value-type="currency" office:currency="EUR" office:value="692">
            <text:p>692,00 €</text:p>
          </table:table-cell>
          <table:table-cell table:style-name="ce2" table:formula="of:=[.F50] + [Diagramme.F$3] + IF(MOD([.$A51];12) = 1;[Diagramme.F$4];0)" office:value-type="currency" office:currency="EUR" office:value="632.7">
            <text:p>632,70 €</text:p>
          </table:table-cell>
          <table:table-cell table:style-name="ce2" table:formula="of:=[.G50] + [Diagramme.G$3] + IF(MOD([.$A51];12) = 1;[Diagramme.G$4];0)" office:value-type="currency" office:currency="EUR" office:value="784.999999999999">
            <text:p>785,00 €</text:p>
          </table:table-cell>
          <table:table-cell table:style-name="ce2" table:formula="of:=[.H50] + [Diagramme.H$3] + IF(MOD([.$A51];12) = 1;[Diagramme.H$4];0)" office:value-type="currency" office:currency="EUR" office:value="896.33">
            <text:p>896,33 €</text:p>
          </table:table-cell>
          <table:table-cell table:formula="of:=IF([.B51]=[.J51];[.B$1];IF([.C51]=[.J51];[.C$1];IF([.D51]=[.J51];[.D$1];IF([.E51]=[.J51];[.E$1];IF([.F51]=[.J51];[.F$1];IF([.G51]=[.J51];[.G$1];[.H$1]))))))" office:value-type="float" office:value="5">
            <text:p>5</text:p>
          </table:table-cell>
          <table:table-cell table:formula="of:=MIN([.K51:.Q51])" office:value-type="currency" office:currency="EUR" office:value="632.7">
            <text:p>632,70 €</text:p>
          </table:table-cell>
          <table:table-cell table:style-name="ce2" table:formula="of:=IF([.B51]=[.B52];10000;[.B51])" office:value-type="currency" office:currency="EUR" office:value="740.5">
            <text:p>740,50 €</text:p>
          </table:table-cell>
          <table:table-cell table:style-name="ce2" table:formula="of:=IF([.C51]=[.C52];10000;[.C51])" office:value-type="currency" office:currency="EUR" office:value="667">
            <text:p>667,00 €</text:p>
          </table:table-cell>
          <table:table-cell table:style-name="ce2" table:formula="of:=IF([.D51]=[.D52];10000;[.D51])" office:value-type="currency" office:currency="EUR" office:value="688">
            <text:p>688,00 €</text:p>
          </table:table-cell>
          <table:table-cell table:style-name="ce2" table:formula="of:=IF([.E51]=[.E52];10000;[.E51])" office:value-type="currency" office:currency="EUR" office:value="692">
            <text:p>692,00 €</text:p>
          </table:table-cell>
          <table:table-cell table:style-name="ce2" table:formula="of:=IF([.F51]=[.F52];10000;[.F51])" office:value-type="currency" office:currency="EUR" office:value="632.7">
            <text:p>632,70 €</text:p>
          </table:table-cell>
          <table:table-cell table:style-name="ce2" table:formula="of:=IF([.G51]=[.G52];10000;[.G51])" office:value-type="currency" office:currency="EUR" office:value="784.999999999999">
            <text:p>785,00 €</text:p>
          </table:table-cell>
          <table:table-cell table:style-name="ce2" table:formula="of:=IF([.H51]=[.H52];10000;[.H51])" office:value-type="currency" office:currency="EUR" office:value="896.33">
            <text:p>896,33 €</text:p>
          </table:table-cell>
          <table:table-cell table:formula="of:=[.A51]" office:value-type="float" office:value="49">
            <text:p>49</text:p>
          </table:table-cell>
          <table:table-cell table:style-name="ce2" table:formula="of:=IF([.$I51]=[.S$1];[.$J51];&quot;&quot;)">
            <text:p/>
          </table:table-cell>
          <table:table-cell table:style-name="ce2" table:formula="of:=IF([.$I51]=[.T$1];[.$J51];&quot;&quot;)">
            <text:p/>
          </table:table-cell>
          <table:table-cell table:style-name="ce2" table:formula="of:=IF([.$I51]=[.U$1];[.$J51];&quot;&quot;)">
            <text:p/>
          </table:table-cell>
          <table:table-cell table:style-name="ce2" table:formula="of:=IF([.$I51]=[.V$1];[.$J51];&quot;&quot;)">
            <text:p/>
          </table:table-cell>
          <table:table-cell table:style-name="ce2" table:formula="of:=IF([.$I51]=[.W$1];[.$J51];&quot;&quot;)" office:value-type="currency" office:currency="EUR" office:value="632.7">
            <text:p>632,70 €</text:p>
          </table:table-cell>
          <table:table-cell table:style-name="ce2" table:formula="of:=IF([.$I51]=[.X$1];[.$J51];&quot;&quot;)">
            <text:p/>
          </table:table-cell>
          <table:table-cell table:style-name="ce2" table:formula="of:=IF([.$I51]=[.Y$1];[.$J51];&quot;&quot;)">
            <text:p/>
          </table:table-cell>
        </table:table-row>
        <table:table-row table:style-name="ro1">
          <table:table-cell office:value-type="float" office:value="50">
            <text:p>50</text:p>
          </table:table-cell>
          <table:table-cell table:style-name="ce2" table:formula="of:=[.B51] + [Diagramme.B$3] + IF(MOD([.$A52];12) = 1;[Diagramme.B$4];0)" office:value-type="currency" office:currency="EUR" office:value="749.5">
            <text:p>749,50 €</text:p>
          </table:table-cell>
          <table:table-cell table:style-name="ce2" table:formula="of:=[.C51] + [Diagramme.C$3] + IF(MOD([.$A52];12) = 1;[Diagramme.C$4];0)" office:value-type="currency" office:currency="EUR" office:value="674.5">
            <text:p>674,50 €</text:p>
          </table:table-cell>
          <table:table-cell table:style-name="ce2" table:formula="of:=[.D51] + [Diagramme.D$3] + IF(MOD([.$A52];12) = 1;[Diagramme.D$4];0)" office:value-type="currency" office:currency="EUR" office:value="698">
            <text:p>698,00 €</text:p>
          </table:table-cell>
          <table:table-cell table:style-name="ce2" table:formula="of:=[.E51] + [Diagramme.E$3] + IF(MOD([.$A52];12) = 1;[Diagramme.E$4];0)" office:value-type="currency" office:currency="EUR" office:value="699">
            <text:p>699,00 €</text:p>
          </table:table-cell>
          <table:table-cell table:style-name="ce2" table:formula="of:=[.F51] + [Diagramme.F$3] + IF(MOD([.$A52];12) = 1;[Diagramme.F$4];0)" office:value-type="currency" office:currency="EUR" office:value="639.5">
            <text:p>639,50 €</text:p>
          </table:table-cell>
          <table:table-cell table:style-name="ce2" table:formula="of:=[.G51] + [Diagramme.G$3] + IF(MOD([.$A52];12) = 1;[Diagramme.G$4];0)" office:value-type="currency" office:currency="EUR" office:value="794.899999999999">
            <text:p>794,90 €</text:p>
          </table:table-cell>
          <table:table-cell table:style-name="ce2" table:formula="of:=[.H51] + [Diagramme.H$3] + IF(MOD([.$A52];12) = 1;[Diagramme.H$4];0)" office:value-type="currency" office:currency="EUR" office:value="913.499999999999">
            <text:p>913,50 €</text:p>
          </table:table-cell>
          <table:table-cell table:formula="of:=IF([.B52]=[.J52];[.B$1];IF([.C52]=[.J52];[.C$1];IF([.D52]=[.J52];[.D$1];IF([.E52]=[.J52];[.E$1];IF([.F52]=[.J52];[.F$1];IF([.G52]=[.J52];[.G$1];[.H$1]))))))" office:value-type="float" office:value="5">
            <text:p>5</text:p>
          </table:table-cell>
          <table:table-cell table:formula="of:=MIN([.K52:.Q52])" office:value-type="currency" office:currency="EUR" office:value="639.5">
            <text:p>639,50 €</text:p>
          </table:table-cell>
          <table:table-cell table:style-name="ce2" table:formula="of:=IF([.B52]=[.B53];10000;[.B52])" office:value-type="currency" office:currency="EUR" office:value="749.5">
            <text:p>749,50 €</text:p>
          </table:table-cell>
          <table:table-cell table:style-name="ce2" table:formula="of:=IF([.C52]=[.C53];10000;[.C52])" office:value-type="currency" office:currency="EUR" office:value="674.5">
            <text:p>674,50 €</text:p>
          </table:table-cell>
          <table:table-cell table:style-name="ce2" table:formula="of:=IF([.D52]=[.D53];10000;[.D52])" office:value-type="currency" office:currency="EUR" office:value="698">
            <text:p>698,00 €</text:p>
          </table:table-cell>
          <table:table-cell table:style-name="ce2" table:formula="of:=IF([.E52]=[.E53];10000;[.E52])" office:value-type="currency" office:currency="EUR" office:value="699">
            <text:p>699,00 €</text:p>
          </table:table-cell>
          <table:table-cell table:style-name="ce2" table:formula="of:=IF([.F52]=[.F53];10000;[.F52])" office:value-type="currency" office:currency="EUR" office:value="639.5">
            <text:p>639,50 €</text:p>
          </table:table-cell>
          <table:table-cell table:style-name="ce2" table:formula="of:=IF([.G52]=[.G53];10000;[.G52])" office:value-type="currency" office:currency="EUR" office:value="794.899999999999">
            <text:p>794,90 €</text:p>
          </table:table-cell>
          <table:table-cell table:style-name="ce2" table:formula="of:=IF([.H52]=[.H53];10000;[.H52])" office:value-type="currency" office:currency="EUR" office:value="913.499999999999">
            <text:p>913,50 €</text:p>
          </table:table-cell>
          <table:table-cell table:formula="of:=[.A52]" office:value-type="float" office:value="50">
            <text:p>50</text:p>
          </table:table-cell>
          <table:table-cell table:style-name="ce2" table:formula="of:=IF([.$I52]=[.S$1];[.$J52];&quot;&quot;)">
            <text:p/>
          </table:table-cell>
          <table:table-cell table:style-name="ce2" table:formula="of:=IF([.$I52]=[.T$1];[.$J52];&quot;&quot;)">
            <text:p/>
          </table:table-cell>
          <table:table-cell table:style-name="ce2" table:formula="of:=IF([.$I52]=[.U$1];[.$J52];&quot;&quot;)">
            <text:p/>
          </table:table-cell>
          <table:table-cell table:style-name="ce2" table:formula="of:=IF([.$I52]=[.V$1];[.$J52];&quot;&quot;)">
            <text:p/>
          </table:table-cell>
          <table:table-cell table:style-name="ce2" table:formula="of:=IF([.$I52]=[.W$1];[.$J52];&quot;&quot;)" office:value-type="currency" office:currency="EUR" office:value="639.5">
            <text:p>639,50 €</text:p>
          </table:table-cell>
          <table:table-cell table:style-name="ce2" table:formula="of:=IF([.$I52]=[.X$1];[.$J52];&quot;&quot;)">
            <text:p/>
          </table:table-cell>
          <table:table-cell table:style-name="ce2" table:formula="of:=IF([.$I52]=[.Y$1];[.$J52];&quot;&quot;)">
            <text:p/>
          </table:table-cell>
        </table:table-row>
        <table:table-row table:style-name="ro1">
          <table:table-cell office:value-type="float" office:value="51">
            <text:p>51</text:p>
          </table:table-cell>
          <table:table-cell table:style-name="ce2" table:formula="of:=[.B52] + [Diagramme.B$3] + IF(MOD([.$A53];12) = 1;[Diagramme.B$4];0)" office:value-type="currency" office:currency="EUR" office:value="758.5">
            <text:p>758,50 €</text:p>
          </table:table-cell>
          <table:table-cell table:style-name="ce2" table:formula="of:=[.C52] + [Diagramme.C$3] + IF(MOD([.$A53];12) = 1;[Diagramme.C$4];0)" office:value-type="currency" office:currency="EUR" office:value="682">
            <text:p>682,00 €</text:p>
          </table:table-cell>
          <table:table-cell table:style-name="ce2" table:formula="of:=[.D52] + [Diagramme.D$3] + IF(MOD([.$A53];12) = 1;[Diagramme.D$4];0)" office:value-type="currency" office:currency="EUR" office:value="708">
            <text:p>708,00 €</text:p>
          </table:table-cell>
          <table:table-cell table:style-name="ce2" table:formula="of:=[.E52] + [Diagramme.E$3] + IF(MOD([.$A53];12) = 1;[Diagramme.E$4];0)" office:value-type="currency" office:currency="EUR" office:value="706">
            <text:p>706,00 €</text:p>
          </table:table-cell>
          <table:table-cell table:style-name="ce2" table:formula="of:=[.F52] + [Diagramme.F$3] + IF(MOD([.$A53];12) = 1;[Diagramme.F$4];0)" office:value-type="currency" office:currency="EUR" office:value="646.3">
            <text:p>646,30 €</text:p>
          </table:table-cell>
          <table:table-cell table:style-name="ce2" table:formula="of:=[.G52] + [Diagramme.G$3] + IF(MOD([.$A53];12) = 1;[Diagramme.G$4];0)" office:value-type="currency" office:currency="EUR" office:value="804.799999999999">
            <text:p>804,80 €</text:p>
          </table:table-cell>
          <table:table-cell table:style-name="ce2" table:formula="of:=[.H52] + [Diagramme.H$3] + IF(MOD([.$A53];12) = 1;[Diagramme.H$4];0)" office:value-type="currency" office:currency="EUR" office:value="930.669999999999">
            <text:p>930,67 €</text:p>
          </table:table-cell>
          <table:table-cell table:formula="of:=IF([.B53]=[.J53];[.B$1];IF([.C53]=[.J53];[.C$1];IF([.D53]=[.J53];[.D$1];IF([.E53]=[.J53];[.E$1];IF([.F53]=[.J53];[.F$1];IF([.G53]=[.J53];[.G$1];[.H$1]))))))" office:value-type="float" office:value="5">
            <text:p>5</text:p>
          </table:table-cell>
          <table:table-cell table:formula="of:=MIN([.K53:.Q53])" office:value-type="currency" office:currency="EUR" office:value="646.3">
            <text:p>646,30 €</text:p>
          </table:table-cell>
          <table:table-cell table:style-name="ce2" table:formula="of:=IF([.B53]=[.B54];10000;[.B53])" office:value-type="currency" office:currency="EUR" office:value="758.5">
            <text:p>758,50 €</text:p>
          </table:table-cell>
          <table:table-cell table:style-name="ce2" table:formula="of:=IF([.C53]=[.C54];10000;[.C53])" office:value-type="currency" office:currency="EUR" office:value="682">
            <text:p>682,00 €</text:p>
          </table:table-cell>
          <table:table-cell table:style-name="ce2" table:formula="of:=IF([.D53]=[.D54];10000;[.D53])" office:value-type="currency" office:currency="EUR" office:value="708">
            <text:p>708,00 €</text:p>
          </table:table-cell>
          <table:table-cell table:style-name="ce2" table:formula="of:=IF([.E53]=[.E54];10000;[.E53])" office:value-type="currency" office:currency="EUR" office:value="706">
            <text:p>706,00 €</text:p>
          </table:table-cell>
          <table:table-cell table:style-name="ce2" table:formula="of:=IF([.F53]=[.F54];10000;[.F53])" office:value-type="currency" office:currency="EUR" office:value="646.3">
            <text:p>646,30 €</text:p>
          </table:table-cell>
          <table:table-cell table:style-name="ce2" table:formula="of:=IF([.G53]=[.G54];10000;[.G53])" office:value-type="currency" office:currency="EUR" office:value="804.799999999999">
            <text:p>804,80 €</text:p>
          </table:table-cell>
          <table:table-cell table:style-name="ce2" table:formula="of:=IF([.H53]=[.H54];10000;[.H53])" office:value-type="currency" office:currency="EUR" office:value="930.669999999999">
            <text:p>930,67 €</text:p>
          </table:table-cell>
          <table:table-cell table:formula="of:=[.A53]" office:value-type="float" office:value="51">
            <text:p>51</text:p>
          </table:table-cell>
          <table:table-cell table:style-name="ce2" table:formula="of:=IF([.$I53]=[.S$1];[.$J53];&quot;&quot;)">
            <text:p/>
          </table:table-cell>
          <table:table-cell table:style-name="ce2" table:formula="of:=IF([.$I53]=[.T$1];[.$J53];&quot;&quot;)">
            <text:p/>
          </table:table-cell>
          <table:table-cell table:style-name="ce2" table:formula="of:=IF([.$I53]=[.U$1];[.$J53];&quot;&quot;)">
            <text:p/>
          </table:table-cell>
          <table:table-cell table:style-name="ce2" table:formula="of:=IF([.$I53]=[.V$1];[.$J53];&quot;&quot;)">
            <text:p/>
          </table:table-cell>
          <table:table-cell table:style-name="ce2" table:formula="of:=IF([.$I53]=[.W$1];[.$J53];&quot;&quot;)" office:value-type="currency" office:currency="EUR" office:value="646.3">
            <text:p>646,30 €</text:p>
          </table:table-cell>
          <table:table-cell table:style-name="ce2" table:formula="of:=IF([.$I53]=[.X$1];[.$J53];&quot;&quot;)">
            <text:p/>
          </table:table-cell>
          <table:table-cell table:style-name="ce2" table:formula="of:=IF([.$I53]=[.Y$1];[.$J53];&quot;&quot;)">
            <text:p/>
          </table:table-cell>
        </table:table-row>
        <table:table-row table:style-name="ro1">
          <table:table-cell office:value-type="float" office:value="52">
            <text:p>52</text:p>
          </table:table-cell>
          <table:table-cell table:style-name="ce2" table:formula="of:=[.B53] + [Diagramme.B$3] + IF(MOD([.$A54];12) = 1;[Diagramme.B$4];0)" office:value-type="currency" office:currency="EUR" office:value="767.5">
            <text:p>767,50 €</text:p>
          </table:table-cell>
          <table:table-cell table:style-name="ce2" table:formula="of:=[.C53] + [Diagramme.C$3] + IF(MOD([.$A54];12) = 1;[Diagramme.C$4];0)" office:value-type="currency" office:currency="EUR" office:value="689.5">
            <text:p>689,50 €</text:p>
          </table:table-cell>
          <table:table-cell table:style-name="ce2" table:formula="of:=[.D53] + [Diagramme.D$3] + IF(MOD([.$A54];12) = 1;[Diagramme.D$4];0)" office:value-type="currency" office:currency="EUR" office:value="718">
            <text:p>718,00 €</text:p>
          </table:table-cell>
          <table:table-cell table:style-name="ce2" table:formula="of:=[.E53] + [Diagramme.E$3] + IF(MOD([.$A54];12) = 1;[Diagramme.E$4];0)" office:value-type="currency" office:currency="EUR" office:value="713">
            <text:p>713,00 €</text:p>
          </table:table-cell>
          <table:table-cell table:style-name="ce2" table:formula="of:=[.F53] + [Diagramme.F$3] + IF(MOD([.$A54];12) = 1;[Diagramme.F$4];0)" office:value-type="currency" office:currency="EUR" office:value="653.1">
            <text:p>653,10 €</text:p>
          </table:table-cell>
          <table:table-cell table:style-name="ce2" table:formula="of:=[.G53] + [Diagramme.G$3] + IF(MOD([.$A54];12) = 1;[Diagramme.G$4];0)" office:value-type="currency" office:currency="EUR" office:value="814.699999999999">
            <text:p>814,70 €</text:p>
          </table:table-cell>
          <table:table-cell table:style-name="ce2" table:formula="of:=[.H53] + [Diagramme.H$3] + IF(MOD([.$A54];12) = 1;[Diagramme.H$4];0)" office:value-type="currency" office:currency="EUR" office:value="947.839999999999">
            <text:p>947,84 €</text:p>
          </table:table-cell>
          <table:table-cell table:formula="of:=IF([.B54]=[.J54];[.B$1];IF([.C54]=[.J54];[.C$1];IF([.D54]=[.J54];[.D$1];IF([.E54]=[.J54];[.E$1];IF([.F54]=[.J54];[.F$1];IF([.G54]=[.J54];[.G$1];[.H$1]))))))" office:value-type="float" office:value="5">
            <text:p>5</text:p>
          </table:table-cell>
          <table:table-cell table:formula="of:=MIN([.K54:.Q54])" office:value-type="currency" office:currency="EUR" office:value="653.1">
            <text:p>653,10 €</text:p>
          </table:table-cell>
          <table:table-cell table:style-name="ce2" table:formula="of:=IF([.B54]=[.B55];10000;[.B54])" office:value-type="currency" office:currency="EUR" office:value="767.5">
            <text:p>767,50 €</text:p>
          </table:table-cell>
          <table:table-cell table:style-name="ce2" table:formula="of:=IF([.C54]=[.C55];10000;[.C54])" office:value-type="currency" office:currency="EUR" office:value="689.5">
            <text:p>689,50 €</text:p>
          </table:table-cell>
          <table:table-cell table:style-name="ce2" table:formula="of:=IF([.D54]=[.D55];10000;[.D54])" office:value-type="currency" office:currency="EUR" office:value="718">
            <text:p>718,00 €</text:p>
          </table:table-cell>
          <table:table-cell table:style-name="ce2" table:formula="of:=IF([.E54]=[.E55];10000;[.E54])" office:value-type="currency" office:currency="EUR" office:value="713">
            <text:p>713,00 €</text:p>
          </table:table-cell>
          <table:table-cell table:style-name="ce2" table:formula="of:=IF([.F54]=[.F55];10000;[.F54])" office:value-type="currency" office:currency="EUR" office:value="653.1">
            <text:p>653,10 €</text:p>
          </table:table-cell>
          <table:table-cell table:style-name="ce2" table:formula="of:=IF([.G54]=[.G55];10000;[.G54])" office:value-type="currency" office:currency="EUR" office:value="814.699999999999">
            <text:p>814,70 €</text:p>
          </table:table-cell>
          <table:table-cell table:style-name="ce2" table:formula="of:=IF([.H54]=[.H55];10000;[.H54])" office:value-type="currency" office:currency="EUR" office:value="947.839999999999">
            <text:p>947,84 €</text:p>
          </table:table-cell>
          <table:table-cell table:formula="of:=[.A54]" office:value-type="float" office:value="52">
            <text:p>52</text:p>
          </table:table-cell>
          <table:table-cell table:style-name="ce2" table:formula="of:=IF([.$I54]=[.S$1];[.$J54];&quot;&quot;)">
            <text:p/>
          </table:table-cell>
          <table:table-cell table:style-name="ce2" table:formula="of:=IF([.$I54]=[.T$1];[.$J54];&quot;&quot;)">
            <text:p/>
          </table:table-cell>
          <table:table-cell table:style-name="ce2" table:formula="of:=IF([.$I54]=[.U$1];[.$J54];&quot;&quot;)">
            <text:p/>
          </table:table-cell>
          <table:table-cell table:style-name="ce2" table:formula="of:=IF([.$I54]=[.V$1];[.$J54];&quot;&quot;)">
            <text:p/>
          </table:table-cell>
          <table:table-cell table:style-name="ce2" table:formula="of:=IF([.$I54]=[.W$1];[.$J54];&quot;&quot;)" office:value-type="currency" office:currency="EUR" office:value="653.1">
            <text:p>653,10 €</text:p>
          </table:table-cell>
          <table:table-cell table:style-name="ce2" table:formula="of:=IF([.$I54]=[.X$1];[.$J54];&quot;&quot;)">
            <text:p/>
          </table:table-cell>
          <table:table-cell table:style-name="ce2" table:formula="of:=IF([.$I54]=[.Y$1];[.$J54];&quot;&quot;)">
            <text:p/>
          </table:table-cell>
        </table:table-row>
        <table:table-row table:style-name="ro1">
          <table:table-cell office:value-type="float" office:value="53">
            <text:p>53</text:p>
          </table:table-cell>
          <table:table-cell table:style-name="ce2" table:formula="of:=[.B54] + [Diagramme.B$3] + IF(MOD([.$A55];12) = 1;[Diagramme.B$4];0)" office:value-type="currency" office:currency="EUR" office:value="776.5">
            <text:p>776,50 €</text:p>
          </table:table-cell>
          <table:table-cell table:style-name="ce2" table:formula="of:=[.C54] + [Diagramme.C$3] + IF(MOD([.$A55];12) = 1;[Diagramme.C$4];0)" office:value-type="currency" office:currency="EUR" office:value="697">
            <text:p>697,00 €</text:p>
          </table:table-cell>
          <table:table-cell table:style-name="ce2" table:formula="of:=[.D54] + [Diagramme.D$3] + IF(MOD([.$A55];12) = 1;[Diagramme.D$4];0)" office:value-type="currency" office:currency="EUR" office:value="728">
            <text:p>728,00 €</text:p>
          </table:table-cell>
          <table:table-cell table:style-name="ce2" table:formula="of:=[.E54] + [Diagramme.E$3] + IF(MOD([.$A55];12) = 1;[Diagramme.E$4];0)" office:value-type="currency" office:currency="EUR" office:value="720">
            <text:p>720,00 €</text:p>
          </table:table-cell>
          <table:table-cell table:style-name="ce2" table:formula="of:=[.F54] + [Diagramme.F$3] + IF(MOD([.$A55];12) = 1;[Diagramme.F$4];0)" office:value-type="currency" office:currency="EUR" office:value="659.9">
            <text:p>659,90 €</text:p>
          </table:table-cell>
          <table:table-cell table:style-name="ce2" table:formula="of:=[.G54] + [Diagramme.G$3] + IF(MOD([.$A55];12) = 1;[Diagramme.G$4];0)" office:value-type="currency" office:currency="EUR" office:value="824.599999999999">
            <text:p>824,60 €</text:p>
          </table:table-cell>
          <table:table-cell table:style-name="ce2" table:formula="of:=[.H54] + [Diagramme.H$3] + IF(MOD([.$A55];12) = 1;[Diagramme.H$4];0)" office:value-type="currency" office:currency="EUR" office:value="965.009999999999">
            <text:p>965,01 €</text:p>
          </table:table-cell>
          <table:table-cell table:formula="of:=IF([.B55]=[.J55];[.B$1];IF([.C55]=[.J55];[.C$1];IF([.D55]=[.J55];[.D$1];IF([.E55]=[.J55];[.E$1];IF([.F55]=[.J55];[.F$1];IF([.G55]=[.J55];[.G$1];[.H$1]))))))" office:value-type="float" office:value="5">
            <text:p>5</text:p>
          </table:table-cell>
          <table:table-cell table:formula="of:=MIN([.K55:.Q55])" office:value-type="currency" office:currency="EUR" office:value="659.9">
            <text:p>659,90 €</text:p>
          </table:table-cell>
          <table:table-cell table:style-name="ce2" table:formula="of:=IF([.B55]=[.B56];10000;[.B55])" office:value-type="currency" office:currency="EUR" office:value="776.5">
            <text:p>776,50 €</text:p>
          </table:table-cell>
          <table:table-cell table:style-name="ce2" table:formula="of:=IF([.C55]=[.C56];10000;[.C55])" office:value-type="currency" office:currency="EUR" office:value="697">
            <text:p>697,00 €</text:p>
          </table:table-cell>
          <table:table-cell table:style-name="ce2" table:formula="of:=IF([.D55]=[.D56];10000;[.D55])" office:value-type="currency" office:currency="EUR" office:value="728">
            <text:p>728,00 €</text:p>
          </table:table-cell>
          <table:table-cell table:style-name="ce2" table:formula="of:=IF([.E55]=[.E56];10000;[.E55])" office:value-type="currency" office:currency="EUR" office:value="720">
            <text:p>720,00 €</text:p>
          </table:table-cell>
          <table:table-cell table:style-name="ce2" table:formula="of:=IF([.F55]=[.F56];10000;[.F55])" office:value-type="currency" office:currency="EUR" office:value="659.9">
            <text:p>659,90 €</text:p>
          </table:table-cell>
          <table:table-cell table:style-name="ce2" table:formula="of:=IF([.G55]=[.G56];10000;[.G55])" office:value-type="currency" office:currency="EUR" office:value="824.599999999999">
            <text:p>824,60 €</text:p>
          </table:table-cell>
          <table:table-cell table:style-name="ce2" table:formula="of:=IF([.H55]=[.H56];10000;[.H55])" office:value-type="currency" office:currency="EUR" office:value="965.009999999999">
            <text:p>965,01 €</text:p>
          </table:table-cell>
          <table:table-cell table:formula="of:=[.A55]" office:value-type="float" office:value="53">
            <text:p>53</text:p>
          </table:table-cell>
          <table:table-cell table:style-name="ce2" table:formula="of:=IF([.$I55]=[.S$1];[.$J55];&quot;&quot;)">
            <text:p/>
          </table:table-cell>
          <table:table-cell table:style-name="ce2" table:formula="of:=IF([.$I55]=[.T$1];[.$J55];&quot;&quot;)">
            <text:p/>
          </table:table-cell>
          <table:table-cell table:style-name="ce2" table:formula="of:=IF([.$I55]=[.U$1];[.$J55];&quot;&quot;)">
            <text:p/>
          </table:table-cell>
          <table:table-cell table:style-name="ce2" table:formula="of:=IF([.$I55]=[.V$1];[.$J55];&quot;&quot;)">
            <text:p/>
          </table:table-cell>
          <table:table-cell table:style-name="ce2" table:formula="of:=IF([.$I55]=[.W$1];[.$J55];&quot;&quot;)" office:value-type="currency" office:currency="EUR" office:value="659.9">
            <text:p>659,90 €</text:p>
          </table:table-cell>
          <table:table-cell table:style-name="ce2" table:formula="of:=IF([.$I55]=[.X$1];[.$J55];&quot;&quot;)">
            <text:p/>
          </table:table-cell>
          <table:table-cell table:style-name="ce2" table:formula="of:=IF([.$I55]=[.Y$1];[.$J55];&quot;&quot;)">
            <text:p/>
          </table:table-cell>
        </table:table-row>
        <table:table-row table:style-name="ro1">
          <table:table-cell office:value-type="float" office:value="54">
            <text:p>54</text:p>
          </table:table-cell>
          <table:table-cell table:style-name="ce2" table:formula="of:=[.B55] + [Diagramme.B$3] + IF(MOD([.$A56];12) = 1;[Diagramme.B$4];0)" office:value-type="currency" office:currency="EUR" office:value="785.5">
            <text:p>785,50 €</text:p>
          </table:table-cell>
          <table:table-cell table:style-name="ce2" table:formula="of:=[.C55] + [Diagramme.C$3] + IF(MOD([.$A56];12) = 1;[Diagramme.C$4];0)" office:value-type="currency" office:currency="EUR" office:value="704.5">
            <text:p>704,50 €</text:p>
          </table:table-cell>
          <table:table-cell table:style-name="ce2" table:formula="of:=[.D55] + [Diagramme.D$3] + IF(MOD([.$A56];12) = 1;[Diagramme.D$4];0)" office:value-type="currency" office:currency="EUR" office:value="738">
            <text:p>738,00 €</text:p>
          </table:table-cell>
          <table:table-cell table:style-name="ce2" table:formula="of:=[.E55] + [Diagramme.E$3] + IF(MOD([.$A56];12) = 1;[Diagramme.E$4];0)" office:value-type="currency" office:currency="EUR" office:value="727">
            <text:p>727,00 €</text:p>
          </table:table-cell>
          <table:table-cell table:style-name="ce2" table:formula="of:=[.F55] + [Diagramme.F$3] + IF(MOD([.$A56];12) = 1;[Diagramme.F$4];0)" office:value-type="currency" office:currency="EUR" office:value="666.7">
            <text:p>666,70 €</text:p>
          </table:table-cell>
          <table:table-cell table:style-name="ce2" table:formula="of:=[.G55] + [Diagramme.G$3] + IF(MOD([.$A56];12) = 1;[Diagramme.G$4];0)" office:value-type="currency" office:currency="EUR" office:value="834.499999999999">
            <text:p>834,50 €</text:p>
          </table:table-cell>
          <table:table-cell table:style-name="ce2" table:formula="of:=[.H55] + [Diagramme.H$3] + IF(MOD([.$A56];12) = 1;[Diagramme.H$4];0)" office:value-type="currency" office:currency="EUR" office:value="982.179999999999">
            <text:p>982,18 €</text:p>
          </table:table-cell>
          <table:table-cell table:formula="of:=IF([.B56]=[.J56];[.B$1];IF([.C56]=[.J56];[.C$1];IF([.D56]=[.J56];[.D$1];IF([.E56]=[.J56];[.E$1];IF([.F56]=[.J56];[.F$1];IF([.G56]=[.J56];[.G$1];[.H$1]))))))" office:value-type="float" office:value="5">
            <text:p>5</text:p>
          </table:table-cell>
          <table:table-cell table:formula="of:=MIN([.K56:.Q56])" office:value-type="currency" office:currency="EUR" office:value="666.7">
            <text:p>666,70 €</text:p>
          </table:table-cell>
          <table:table-cell table:style-name="ce2" table:formula="of:=IF([.B56]=[.B57];10000;[.B56])" office:value-type="currency" office:currency="EUR" office:value="785.5">
            <text:p>785,50 €</text:p>
          </table:table-cell>
          <table:table-cell table:style-name="ce2" table:formula="of:=IF([.C56]=[.C57];10000;[.C56])" office:value-type="currency" office:currency="EUR" office:value="704.5">
            <text:p>704,50 €</text:p>
          </table:table-cell>
          <table:table-cell table:style-name="ce2" table:formula="of:=IF([.D56]=[.D57];10000;[.D56])" office:value-type="currency" office:currency="EUR" office:value="738">
            <text:p>738,00 €</text:p>
          </table:table-cell>
          <table:table-cell table:style-name="ce2" table:formula="of:=IF([.E56]=[.E57];10000;[.E56])" office:value-type="currency" office:currency="EUR" office:value="727">
            <text:p>727,00 €</text:p>
          </table:table-cell>
          <table:table-cell table:style-name="ce2" table:formula="of:=IF([.F56]=[.F57];10000;[.F56])" office:value-type="currency" office:currency="EUR" office:value="666.7">
            <text:p>666,70 €</text:p>
          </table:table-cell>
          <table:table-cell table:style-name="ce2" table:formula="of:=IF([.G56]=[.G57];10000;[.G56])" office:value-type="currency" office:currency="EUR" office:value="834.499999999999">
            <text:p>834,50 €</text:p>
          </table:table-cell>
          <table:table-cell table:style-name="ce2" table:formula="of:=IF([.H56]=[.H57];10000;[.H56])" office:value-type="currency" office:currency="EUR" office:value="982.179999999999">
            <text:p>982,18 €</text:p>
          </table:table-cell>
          <table:table-cell table:formula="of:=[.A56]" office:value-type="float" office:value="54">
            <text:p>54</text:p>
          </table:table-cell>
          <table:table-cell table:style-name="ce2" table:formula="of:=IF([.$I56]=[.S$1];[.$J56];&quot;&quot;)">
            <text:p/>
          </table:table-cell>
          <table:table-cell table:style-name="ce2" table:formula="of:=IF([.$I56]=[.T$1];[.$J56];&quot;&quot;)">
            <text:p/>
          </table:table-cell>
          <table:table-cell table:style-name="ce2" table:formula="of:=IF([.$I56]=[.U$1];[.$J56];&quot;&quot;)">
            <text:p/>
          </table:table-cell>
          <table:table-cell table:style-name="ce2" table:formula="of:=IF([.$I56]=[.V$1];[.$J56];&quot;&quot;)">
            <text:p/>
          </table:table-cell>
          <table:table-cell table:style-name="ce2" table:formula="of:=IF([.$I56]=[.W$1];[.$J56];&quot;&quot;)" office:value-type="currency" office:currency="EUR" office:value="666.7">
            <text:p>666,70 €</text:p>
          </table:table-cell>
          <table:table-cell table:style-name="ce2" table:formula="of:=IF([.$I56]=[.X$1];[.$J56];&quot;&quot;)">
            <text:p/>
          </table:table-cell>
          <table:table-cell table:style-name="ce2" table:formula="of:=IF([.$I56]=[.Y$1];[.$J56];&quot;&quot;)">
            <text:p/>
          </table:table-cell>
        </table:table-row>
        <table:table-row table:style-name="ro1">
          <table:table-cell office:value-type="float" office:value="55">
            <text:p>55</text:p>
          </table:table-cell>
          <table:table-cell table:style-name="ce2" table:formula="of:=[.B56] + [Diagramme.B$3] + IF(MOD([.$A57];12) = 1;[Diagramme.B$4];0)" office:value-type="currency" office:currency="EUR" office:value="794.5">
            <text:p>794,50 €</text:p>
          </table:table-cell>
          <table:table-cell table:style-name="ce2" table:formula="of:=[.C56] + [Diagramme.C$3] + IF(MOD([.$A57];12) = 1;[Diagramme.C$4];0)" office:value-type="currency" office:currency="EUR" office:value="712">
            <text:p>712,00 €</text:p>
          </table:table-cell>
          <table:table-cell table:style-name="ce2" table:formula="of:=[.D56] + [Diagramme.D$3] + IF(MOD([.$A57];12) = 1;[Diagramme.D$4];0)" office:value-type="currency" office:currency="EUR" office:value="748">
            <text:p>748,00 €</text:p>
          </table:table-cell>
          <table:table-cell table:style-name="ce2" table:formula="of:=[.E56] + [Diagramme.E$3] + IF(MOD([.$A57];12) = 1;[Diagramme.E$4];0)" office:value-type="currency" office:currency="EUR" office:value="734">
            <text:p>734,00 €</text:p>
          </table:table-cell>
          <table:table-cell table:style-name="ce2" table:formula="of:=[.F56] + [Diagramme.F$3] + IF(MOD([.$A57];12) = 1;[Diagramme.F$4];0)" office:value-type="currency" office:currency="EUR" office:value="673.5">
            <text:p>673,50 €</text:p>
          </table:table-cell>
          <table:table-cell table:style-name="ce2" table:formula="of:=[.G56] + [Diagramme.G$3] + IF(MOD([.$A57];12) = 1;[Diagramme.G$4];0)" office:value-type="currency" office:currency="EUR" office:value="844.399999999999">
            <text:p>844,40 €</text:p>
          </table:table-cell>
          <table:table-cell table:style-name="ce2" table:formula="of:=[.H56] + [Diagramme.H$3] + IF(MOD([.$A57];12) = 1;[Diagramme.H$4];0)" office:value-type="currency" office:currency="EUR" office:value="999.349999999999">
            <text:p>999,35 €</text:p>
          </table:table-cell>
          <table:table-cell table:formula="of:=IF([.B57]=[.J57];[.B$1];IF([.C57]=[.J57];[.C$1];IF([.D57]=[.J57];[.D$1];IF([.E57]=[.J57];[.E$1];IF([.F57]=[.J57];[.F$1];IF([.G57]=[.J57];[.G$1];[.H$1]))))))" office:value-type="float" office:value="5">
            <text:p>5</text:p>
          </table:table-cell>
          <table:table-cell table:formula="of:=MIN([.K57:.Q57])" office:value-type="currency" office:currency="EUR" office:value="673.5">
            <text:p>673,50 €</text:p>
          </table:table-cell>
          <table:table-cell table:style-name="ce2" table:formula="of:=IF([.B57]=[.B58];10000;[.B57])" office:value-type="currency" office:currency="EUR" office:value="794.5">
            <text:p>794,50 €</text:p>
          </table:table-cell>
          <table:table-cell table:style-name="ce2" table:formula="of:=IF([.C57]=[.C58];10000;[.C57])" office:value-type="currency" office:currency="EUR" office:value="712">
            <text:p>712,00 €</text:p>
          </table:table-cell>
          <table:table-cell table:style-name="ce2" table:formula="of:=IF([.D57]=[.D58];10000;[.D57])" office:value-type="currency" office:currency="EUR" office:value="748">
            <text:p>748,00 €</text:p>
          </table:table-cell>
          <table:table-cell table:style-name="ce2" table:formula="of:=IF([.E57]=[.E58];10000;[.E57])" office:value-type="currency" office:currency="EUR" office:value="734">
            <text:p>734,00 €</text:p>
          </table:table-cell>
          <table:table-cell table:style-name="ce2" table:formula="of:=IF([.F57]=[.F58];10000;[.F57])" office:value-type="currency" office:currency="EUR" office:value="673.5">
            <text:p>673,50 €</text:p>
          </table:table-cell>
          <table:table-cell table:style-name="ce2" table:formula="of:=IF([.G57]=[.G58];10000;[.G57])" office:value-type="currency" office:currency="EUR" office:value="844.399999999999">
            <text:p>844,40 €</text:p>
          </table:table-cell>
          <table:table-cell table:style-name="ce2" table:formula="of:=IF([.H57]=[.H58];10000;[.H57])" office:value-type="currency" office:currency="EUR" office:value="999.349999999999">
            <text:p>999,35 €</text:p>
          </table:table-cell>
          <table:table-cell table:formula="of:=[.A57]" office:value-type="float" office:value="55">
            <text:p>55</text:p>
          </table:table-cell>
          <table:table-cell table:style-name="ce2" table:formula="of:=IF([.$I57]=[.S$1];[.$J57];&quot;&quot;)">
            <text:p/>
          </table:table-cell>
          <table:table-cell table:style-name="ce2" table:formula="of:=IF([.$I57]=[.T$1];[.$J57];&quot;&quot;)">
            <text:p/>
          </table:table-cell>
          <table:table-cell table:style-name="ce2" table:formula="of:=IF([.$I57]=[.U$1];[.$J57];&quot;&quot;)">
            <text:p/>
          </table:table-cell>
          <table:table-cell table:style-name="ce2" table:formula="of:=IF([.$I57]=[.V$1];[.$J57];&quot;&quot;)">
            <text:p/>
          </table:table-cell>
          <table:table-cell table:style-name="ce2" table:formula="of:=IF([.$I57]=[.W$1];[.$J57];&quot;&quot;)" office:value-type="currency" office:currency="EUR" office:value="673.5">
            <text:p>673,50 €</text:p>
          </table:table-cell>
          <table:table-cell table:style-name="ce2" table:formula="of:=IF([.$I57]=[.X$1];[.$J57];&quot;&quot;)">
            <text:p/>
          </table:table-cell>
          <table:table-cell table:style-name="ce2" table:formula="of:=IF([.$I57]=[.Y$1];[.$J57];&quot;&quot;)">
            <text:p/>
          </table:table-cell>
        </table:table-row>
        <table:table-row table:style-name="ro1">
          <table:table-cell office:value-type="float" office:value="56">
            <text:p>56</text:p>
          </table:table-cell>
          <table:table-cell table:style-name="ce2" table:formula="of:=[.B57] + [Diagramme.B$3] + IF(MOD([.$A58];12) = 1;[Diagramme.B$4];0)" office:value-type="currency" office:currency="EUR" office:value="803.5">
            <text:p>803,50 €</text:p>
          </table:table-cell>
          <table:table-cell table:style-name="ce2" table:formula="of:=[.C57] + [Diagramme.C$3] + IF(MOD([.$A58];12) = 1;[Diagramme.C$4];0)" office:value-type="currency" office:currency="EUR" office:value="719.5">
            <text:p>719,50 €</text:p>
          </table:table-cell>
          <table:table-cell table:style-name="ce2" table:formula="of:=[.D57] + [Diagramme.D$3] + IF(MOD([.$A58];12) = 1;[Diagramme.D$4];0)" office:value-type="currency" office:currency="EUR" office:value="758">
            <text:p>758,00 €</text:p>
          </table:table-cell>
          <table:table-cell table:style-name="ce2" table:formula="of:=[.E57] + [Diagramme.E$3] + IF(MOD([.$A58];12) = 1;[Diagramme.E$4];0)" office:value-type="currency" office:currency="EUR" office:value="741">
            <text:p>741,00 €</text:p>
          </table:table-cell>
          <table:table-cell table:style-name="ce2" table:formula="of:=[.F57] + [Diagramme.F$3] + IF(MOD([.$A58];12) = 1;[Diagramme.F$4];0)" office:value-type="currency" office:currency="EUR" office:value="680.299999999999">
            <text:p>680,30 €</text:p>
          </table:table-cell>
          <table:table-cell table:style-name="ce2" table:formula="of:=[.G57] + [Diagramme.G$3] + IF(MOD([.$A58];12) = 1;[Diagramme.G$4];0)" office:value-type="currency" office:currency="EUR" office:value="854.299999999999">
            <text:p>854,30 €</text:p>
          </table:table-cell>
          <table:table-cell table:style-name="ce2" table:formula="of:=[.H57] + [Diagramme.H$3] + IF(MOD([.$A58];12) = 1;[Diagramme.H$4];0)" office:value-type="currency" office:currency="EUR" office:value="1016.52">
            <text:p>1.016,52 €</text:p>
          </table:table-cell>
          <table:table-cell table:formula="of:=IF([.B58]=[.J58];[.B$1];IF([.C58]=[.J58];[.C$1];IF([.D58]=[.J58];[.D$1];IF([.E58]=[.J58];[.E$1];IF([.F58]=[.J58];[.F$1];IF([.G58]=[.J58];[.G$1];[.H$1]))))))" office:value-type="float" office:value="5">
            <text:p>5</text:p>
          </table:table-cell>
          <table:table-cell table:formula="of:=MIN([.K58:.Q58])" office:value-type="currency" office:currency="EUR" office:value="680.299999999999">
            <text:p>680,30 €</text:p>
          </table:table-cell>
          <table:table-cell table:style-name="ce2" table:formula="of:=IF([.B58]=[.B59];10000;[.B58])" office:value-type="currency" office:currency="EUR" office:value="803.5">
            <text:p>803,50 €</text:p>
          </table:table-cell>
          <table:table-cell table:style-name="ce2" table:formula="of:=IF([.C58]=[.C59];10000;[.C58])" office:value-type="currency" office:currency="EUR" office:value="719.5">
            <text:p>719,50 €</text:p>
          </table:table-cell>
          <table:table-cell table:style-name="ce2" table:formula="of:=IF([.D58]=[.D59];10000;[.D58])" office:value-type="currency" office:currency="EUR" office:value="758">
            <text:p>758,00 €</text:p>
          </table:table-cell>
          <table:table-cell table:style-name="ce2" table:formula="of:=IF([.E58]=[.E59];10000;[.E58])" office:value-type="currency" office:currency="EUR" office:value="741">
            <text:p>741,00 €</text:p>
          </table:table-cell>
          <table:table-cell table:style-name="ce2" table:formula="of:=IF([.F58]=[.F59];10000;[.F58])" office:value-type="currency" office:currency="EUR" office:value="680.299999999999">
            <text:p>680,30 €</text:p>
          </table:table-cell>
          <table:table-cell table:style-name="ce2" table:formula="of:=IF([.G58]=[.G59];10000;[.G58])" office:value-type="currency" office:currency="EUR" office:value="854.299999999999">
            <text:p>854,30 €</text:p>
          </table:table-cell>
          <table:table-cell table:style-name="ce2" table:formula="of:=IF([.H58]=[.H59];10000;[.H58])" office:value-type="currency" office:currency="EUR" office:value="1016.52">
            <text:p>1.016,52 €</text:p>
          </table:table-cell>
          <table:table-cell table:formula="of:=[.A58]" office:value-type="float" office:value="56">
            <text:p>56</text:p>
          </table:table-cell>
          <table:table-cell table:style-name="ce2" table:formula="of:=IF([.$I58]=[.S$1];[.$J58];&quot;&quot;)">
            <text:p/>
          </table:table-cell>
          <table:table-cell table:style-name="ce2" table:formula="of:=IF([.$I58]=[.T$1];[.$J58];&quot;&quot;)">
            <text:p/>
          </table:table-cell>
          <table:table-cell table:style-name="ce2" table:formula="of:=IF([.$I58]=[.U$1];[.$J58];&quot;&quot;)">
            <text:p/>
          </table:table-cell>
          <table:table-cell table:style-name="ce2" table:formula="of:=IF([.$I58]=[.V$1];[.$J58];&quot;&quot;)">
            <text:p/>
          </table:table-cell>
          <table:table-cell table:style-name="ce2" table:formula="of:=IF([.$I58]=[.W$1];[.$J58];&quot;&quot;)" office:value-type="currency" office:currency="EUR" office:value="680.299999999999">
            <text:p>680,30 €</text:p>
          </table:table-cell>
          <table:table-cell table:style-name="ce2" table:formula="of:=IF([.$I58]=[.X$1];[.$J58];&quot;&quot;)">
            <text:p/>
          </table:table-cell>
          <table:table-cell table:style-name="ce2" table:formula="of:=IF([.$I58]=[.Y$1];[.$J58];&quot;&quot;)">
            <text:p/>
          </table:table-cell>
        </table:table-row>
        <table:table-row table:style-name="ro1">
          <table:table-cell office:value-type="float" office:value="57">
            <text:p>57</text:p>
          </table:table-cell>
          <table:table-cell table:style-name="ce2" table:formula="of:=[.B58] + [Diagramme.B$3] + IF(MOD([.$A59];12) = 1;[Diagramme.B$4];0)" office:value-type="currency" office:currency="EUR" office:value="812.5">
            <text:p>812,50 €</text:p>
          </table:table-cell>
          <table:table-cell table:style-name="ce2" table:formula="of:=[.C58] + [Diagramme.C$3] + IF(MOD([.$A59];12) = 1;[Diagramme.C$4];0)" office:value-type="currency" office:currency="EUR" office:value="727">
            <text:p>727,00 €</text:p>
          </table:table-cell>
          <table:table-cell table:style-name="ce2" table:formula="of:=[.D58] + [Diagramme.D$3] + IF(MOD([.$A59];12) = 1;[Diagramme.D$4];0)" office:value-type="currency" office:currency="EUR" office:value="768">
            <text:p>768,00 €</text:p>
          </table:table-cell>
          <table:table-cell table:style-name="ce2" table:formula="of:=[.E58] + [Diagramme.E$3] + IF(MOD([.$A59];12) = 1;[Diagramme.E$4];0)" office:value-type="currency" office:currency="EUR" office:value="748">
            <text:p>748,00 €</text:p>
          </table:table-cell>
          <table:table-cell table:style-name="ce2" table:formula="of:=[.F58] + [Diagramme.F$3] + IF(MOD([.$A59];12) = 1;[Diagramme.F$4];0)" office:value-type="currency" office:currency="EUR" office:value="687.099999999999">
            <text:p>687,10 €</text:p>
          </table:table-cell>
          <table:table-cell table:style-name="ce2" table:formula="of:=[.G58] + [Diagramme.G$3] + IF(MOD([.$A59];12) = 1;[Diagramme.G$4];0)" office:value-type="currency" office:currency="EUR" office:value="864.199999999999">
            <text:p>864,20 €</text:p>
          </table:table-cell>
          <table:table-cell table:style-name="ce2" table:formula="of:=[.H58] + [Diagramme.H$3] + IF(MOD([.$A59];12) = 1;[Diagramme.H$4];0)" office:value-type="currency" office:currency="EUR" office:value="1033.69">
            <text:p>1.033,69 €</text:p>
          </table:table-cell>
          <table:table-cell table:formula="of:=IF([.B59]=[.J59];[.B$1];IF([.C59]=[.J59];[.C$1];IF([.D59]=[.J59];[.D$1];IF([.E59]=[.J59];[.E$1];IF([.F59]=[.J59];[.F$1];IF([.G59]=[.J59];[.G$1];[.H$1]))))))" office:value-type="float" office:value="5">
            <text:p>5</text:p>
          </table:table-cell>
          <table:table-cell table:formula="of:=MIN([.K59:.Q59])" office:value-type="currency" office:currency="EUR" office:value="687.099999999999">
            <text:p>687,10 €</text:p>
          </table:table-cell>
          <table:table-cell table:style-name="ce2" table:formula="of:=IF([.B59]=[.B60];10000;[.B59])" office:value-type="currency" office:currency="EUR" office:value="812.5">
            <text:p>812,50 €</text:p>
          </table:table-cell>
          <table:table-cell table:style-name="ce2" table:formula="of:=IF([.C59]=[.C60];10000;[.C59])" office:value-type="currency" office:currency="EUR" office:value="727">
            <text:p>727,00 €</text:p>
          </table:table-cell>
          <table:table-cell table:style-name="ce2" table:formula="of:=IF([.D59]=[.D60];10000;[.D59])" office:value-type="currency" office:currency="EUR" office:value="768">
            <text:p>768,00 €</text:p>
          </table:table-cell>
          <table:table-cell table:style-name="ce2" table:formula="of:=IF([.E59]=[.E60];10000;[.E59])" office:value-type="currency" office:currency="EUR" office:value="748">
            <text:p>748,00 €</text:p>
          </table:table-cell>
          <table:table-cell table:style-name="ce2" table:formula="of:=IF([.F59]=[.F60];10000;[.F59])" office:value-type="currency" office:currency="EUR" office:value="687.099999999999">
            <text:p>687,10 €</text:p>
          </table:table-cell>
          <table:table-cell table:style-name="ce2" table:formula="of:=IF([.G59]=[.G60];10000;[.G59])" office:value-type="currency" office:currency="EUR" office:value="864.199999999999">
            <text:p>864,20 €</text:p>
          </table:table-cell>
          <table:table-cell table:style-name="ce2" table:formula="of:=IF([.H59]=[.H60];10000;[.H59])" office:value-type="currency" office:currency="EUR" office:value="1033.69">
            <text:p>1.033,69 €</text:p>
          </table:table-cell>
          <table:table-cell table:formula="of:=[.A59]" office:value-type="float" office:value="57">
            <text:p>57</text:p>
          </table:table-cell>
          <table:table-cell table:style-name="ce2" table:formula="of:=IF([.$I59]=[.S$1];[.$J59];&quot;&quot;)">
            <text:p/>
          </table:table-cell>
          <table:table-cell table:style-name="ce2" table:formula="of:=IF([.$I59]=[.T$1];[.$J59];&quot;&quot;)">
            <text:p/>
          </table:table-cell>
          <table:table-cell table:style-name="ce2" table:formula="of:=IF([.$I59]=[.U$1];[.$J59];&quot;&quot;)">
            <text:p/>
          </table:table-cell>
          <table:table-cell table:style-name="ce2" table:formula="of:=IF([.$I59]=[.V$1];[.$J59];&quot;&quot;)">
            <text:p/>
          </table:table-cell>
          <table:table-cell table:style-name="ce2" table:formula="of:=IF([.$I59]=[.W$1];[.$J59];&quot;&quot;)" office:value-type="currency" office:currency="EUR" office:value="687.099999999999">
            <text:p>687,10 €</text:p>
          </table:table-cell>
          <table:table-cell table:style-name="ce2" table:formula="of:=IF([.$I59]=[.X$1];[.$J59];&quot;&quot;)">
            <text:p/>
          </table:table-cell>
          <table:table-cell table:style-name="ce2" table:formula="of:=IF([.$I59]=[.Y$1];[.$J59];&quot;&quot;)">
            <text:p/>
          </table:table-cell>
        </table:table-row>
        <table:table-row table:style-name="ro1">
          <table:table-cell office:value-type="float" office:value="58">
            <text:p>58</text:p>
          </table:table-cell>
          <table:table-cell table:style-name="ce2" table:formula="of:=[.B59] + [Diagramme.B$3] + IF(MOD([.$A60];12) = 1;[Diagramme.B$4];0)" office:value-type="currency" office:currency="EUR" office:value="821.5">
            <text:p>821,50 €</text:p>
          </table:table-cell>
          <table:table-cell table:style-name="ce2" table:formula="of:=[.C59] + [Diagramme.C$3] + IF(MOD([.$A60];12) = 1;[Diagramme.C$4];0)" office:value-type="currency" office:currency="EUR" office:value="734.5">
            <text:p>734,50 €</text:p>
          </table:table-cell>
          <table:table-cell table:style-name="ce2" table:formula="of:=[.D59] + [Diagramme.D$3] + IF(MOD([.$A60];12) = 1;[Diagramme.D$4];0)" office:value-type="currency" office:currency="EUR" office:value="778">
            <text:p>778,00 €</text:p>
          </table:table-cell>
          <table:table-cell table:style-name="ce2" table:formula="of:=[.E59] + [Diagramme.E$3] + IF(MOD([.$A60];12) = 1;[Diagramme.E$4];0)" office:value-type="currency" office:currency="EUR" office:value="755">
            <text:p>755,00 €</text:p>
          </table:table-cell>
          <table:table-cell table:style-name="ce2" table:formula="of:=[.F59] + [Diagramme.F$3] + IF(MOD([.$A60];12) = 1;[Diagramme.F$4];0)" office:value-type="currency" office:currency="EUR" office:value="693.899999999999">
            <text:p>693,90 €</text:p>
          </table:table-cell>
          <table:table-cell table:style-name="ce2" table:formula="of:=[.G59] + [Diagramme.G$3] + IF(MOD([.$A60];12) = 1;[Diagramme.G$4];0)" office:value-type="currency" office:currency="EUR" office:value="874.099999999999">
            <text:p>874,10 €</text:p>
          </table:table-cell>
          <table:table-cell table:style-name="ce2" table:formula="of:=[.H59] + [Diagramme.H$3] + IF(MOD([.$A60];12) = 1;[Diagramme.H$4];0)" office:value-type="currency" office:currency="EUR" office:value="1050.86">
            <text:p>1.050,86 €</text:p>
          </table:table-cell>
          <table:table-cell table:formula="of:=IF([.B60]=[.J60];[.B$1];IF([.C60]=[.J60];[.C$1];IF([.D60]=[.J60];[.D$1];IF([.E60]=[.J60];[.E$1];IF([.F60]=[.J60];[.F$1];IF([.G60]=[.J60];[.G$1];[.H$1]))))))" office:value-type="float" office:value="5">
            <text:p>5</text:p>
          </table:table-cell>
          <table:table-cell table:formula="of:=MIN([.K60:.Q60])" office:value-type="currency" office:currency="EUR" office:value="693.899999999999">
            <text:p>693,90 €</text:p>
          </table:table-cell>
          <table:table-cell table:style-name="ce2" table:formula="of:=IF([.B60]=[.B61];10000;[.B60])" office:value-type="currency" office:currency="EUR" office:value="821.5">
            <text:p>821,50 €</text:p>
          </table:table-cell>
          <table:table-cell table:style-name="ce2" table:formula="of:=IF([.C60]=[.C61];10000;[.C60])" office:value-type="currency" office:currency="EUR" office:value="734.5">
            <text:p>734,50 €</text:p>
          </table:table-cell>
          <table:table-cell table:style-name="ce2" table:formula="of:=IF([.D60]=[.D61];10000;[.D60])" office:value-type="currency" office:currency="EUR" office:value="778">
            <text:p>778,00 €</text:p>
          </table:table-cell>
          <table:table-cell table:style-name="ce2" table:formula="of:=IF([.E60]=[.E61];10000;[.E60])" office:value-type="currency" office:currency="EUR" office:value="755">
            <text:p>755,00 €</text:p>
          </table:table-cell>
          <table:table-cell table:style-name="ce2" table:formula="of:=IF([.F60]=[.F61];10000;[.F60])" office:value-type="currency" office:currency="EUR" office:value="693.899999999999">
            <text:p>693,90 €</text:p>
          </table:table-cell>
          <table:table-cell table:style-name="ce2" table:formula="of:=IF([.G60]=[.G61];10000;[.G60])" office:value-type="currency" office:currency="EUR" office:value="874.099999999999">
            <text:p>874,10 €</text:p>
          </table:table-cell>
          <table:table-cell table:style-name="ce2" table:formula="of:=IF([.H60]=[.H61];10000;[.H60])" office:value-type="currency" office:currency="EUR" office:value="1050.86">
            <text:p>1.050,86 €</text:p>
          </table:table-cell>
          <table:table-cell table:formula="of:=[.A60]" office:value-type="float" office:value="58">
            <text:p>58</text:p>
          </table:table-cell>
          <table:table-cell table:style-name="ce2" table:formula="of:=IF([.$I60]=[.S$1];[.$J60];&quot;&quot;)">
            <text:p/>
          </table:table-cell>
          <table:table-cell table:style-name="ce2" table:formula="of:=IF([.$I60]=[.T$1];[.$J60];&quot;&quot;)">
            <text:p/>
          </table:table-cell>
          <table:table-cell table:style-name="ce2" table:formula="of:=IF([.$I60]=[.U$1];[.$J60];&quot;&quot;)">
            <text:p/>
          </table:table-cell>
          <table:table-cell table:style-name="ce2" table:formula="of:=IF([.$I60]=[.V$1];[.$J60];&quot;&quot;)">
            <text:p/>
          </table:table-cell>
          <table:table-cell table:style-name="ce2" table:formula="of:=IF([.$I60]=[.W$1];[.$J60];&quot;&quot;)" office:value-type="currency" office:currency="EUR" office:value="693.899999999999">
            <text:p>693,90 €</text:p>
          </table:table-cell>
          <table:table-cell table:style-name="ce2" table:formula="of:=IF([.$I60]=[.X$1];[.$J60];&quot;&quot;)">
            <text:p/>
          </table:table-cell>
          <table:table-cell table:style-name="ce2" table:formula="of:=IF([.$I60]=[.Y$1];[.$J60];&quot;&quot;)">
            <text:p/>
          </table:table-cell>
        </table:table-row>
        <table:table-row table:style-name="ro1">
          <table:table-cell office:value-type="float" office:value="59">
            <text:p>59</text:p>
          </table:table-cell>
          <table:table-cell table:style-name="ce2" table:formula="of:=[.B60] + [Diagramme.B$3] + IF(MOD([.$A61];12) = 1;[Diagramme.B$4];0)" office:value-type="currency" office:currency="EUR" office:value="830.5">
            <text:p>830,50 €</text:p>
          </table:table-cell>
          <table:table-cell table:style-name="ce2" table:formula="of:=[.C60] + [Diagramme.C$3] + IF(MOD([.$A61];12) = 1;[Diagramme.C$4];0)" office:value-type="currency" office:currency="EUR" office:value="742">
            <text:p>742,00 €</text:p>
          </table:table-cell>
          <table:table-cell table:style-name="ce2" table:formula="of:=[.D60] + [Diagramme.D$3] + IF(MOD([.$A61];12) = 1;[Diagramme.D$4];0)" office:value-type="currency" office:currency="EUR" office:value="788">
            <text:p>788,00 €</text:p>
          </table:table-cell>
          <table:table-cell table:style-name="ce2" table:formula="of:=[.E60] + [Diagramme.E$3] + IF(MOD([.$A61];12) = 1;[Diagramme.E$4];0)" office:value-type="currency" office:currency="EUR" office:value="762">
            <text:p>762,00 €</text:p>
          </table:table-cell>
          <table:table-cell table:style-name="ce2" table:formula="of:=[.F60] + [Diagramme.F$3] + IF(MOD([.$A61];12) = 1;[Diagramme.F$4];0)" office:value-type="currency" office:currency="EUR" office:value="700.699999999999">
            <text:p>700,70 €</text:p>
          </table:table-cell>
          <table:table-cell table:style-name="ce2" table:formula="of:=[.G60] + [Diagramme.G$3] + IF(MOD([.$A61];12) = 1;[Diagramme.G$4];0)" office:value-type="currency" office:currency="EUR" office:value="883.999999999999">
            <text:p>884,00 €</text:p>
          </table:table-cell>
          <table:table-cell table:style-name="ce2" table:formula="of:=[.H60] + [Diagramme.H$3] + IF(MOD([.$A61];12) = 1;[Diagramme.H$4];0)" office:value-type="currency" office:currency="EUR" office:value="1068.03">
            <text:p>1.068,03 €</text:p>
          </table:table-cell>
          <table:table-cell table:formula="of:=IF([.B61]=[.J61];[.B$1];IF([.C61]=[.J61];[.C$1];IF([.D61]=[.J61];[.D$1];IF([.E61]=[.J61];[.E$1];IF([.F61]=[.J61];[.F$1];IF([.G61]=[.J61];[.G$1];[.H$1]))))))" office:value-type="float" office:value="5">
            <text:p>5</text:p>
          </table:table-cell>
          <table:table-cell table:formula="of:=MIN([.K61:.Q61])" office:value-type="currency" office:currency="EUR" office:value="700.699999999999">
            <text:p>700,70 €</text:p>
          </table:table-cell>
          <table:table-cell table:style-name="ce2" table:formula="of:=IF([.B61]=[.B62];10000;[.B61])" office:value-type="currency" office:currency="EUR" office:value="830.5">
            <text:p>830,50 €</text:p>
          </table:table-cell>
          <table:table-cell table:style-name="ce2" table:formula="of:=IF([.C61]=[.C62];10000;[.C61])" office:value-type="currency" office:currency="EUR" office:value="742">
            <text:p>742,00 €</text:p>
          </table:table-cell>
          <table:table-cell table:style-name="ce2" table:formula="of:=IF([.D61]=[.D62];10000;[.D61])" office:value-type="currency" office:currency="EUR" office:value="788">
            <text:p>788,00 €</text:p>
          </table:table-cell>
          <table:table-cell table:style-name="ce2" table:formula="of:=IF([.E61]=[.E62];10000;[.E61])" office:value-type="currency" office:currency="EUR" office:value="762">
            <text:p>762,00 €</text:p>
          </table:table-cell>
          <table:table-cell table:style-name="ce2" table:formula="of:=IF([.F61]=[.F62];10000;[.F61])" office:value-type="currency" office:currency="EUR" office:value="700.699999999999">
            <text:p>700,70 €</text:p>
          </table:table-cell>
          <table:table-cell table:style-name="ce2" table:formula="of:=IF([.G61]=[.G62];10000;[.G61])" office:value-type="currency" office:currency="EUR" office:value="883.999999999999">
            <text:p>884,00 €</text:p>
          </table:table-cell>
          <table:table-cell table:style-name="ce2" table:formula="of:=IF([.H61]=[.H62];10000;[.H61])" office:value-type="currency" office:currency="EUR" office:value="1068.03">
            <text:p>1.068,03 €</text:p>
          </table:table-cell>
          <table:table-cell table:formula="of:=[.A61]" office:value-type="float" office:value="59">
            <text:p>59</text:p>
          </table:table-cell>
          <table:table-cell table:style-name="ce2" table:formula="of:=IF([.$I61]=[.S$1];[.$J61];&quot;&quot;)">
            <text:p/>
          </table:table-cell>
          <table:table-cell table:style-name="ce2" table:formula="of:=IF([.$I61]=[.T$1];[.$J61];&quot;&quot;)">
            <text:p/>
          </table:table-cell>
          <table:table-cell table:style-name="ce2" table:formula="of:=IF([.$I61]=[.U$1];[.$J61];&quot;&quot;)">
            <text:p/>
          </table:table-cell>
          <table:table-cell table:style-name="ce2" table:formula="of:=IF([.$I61]=[.V$1];[.$J61];&quot;&quot;)">
            <text:p/>
          </table:table-cell>
          <table:table-cell table:style-name="ce2" table:formula="of:=IF([.$I61]=[.W$1];[.$J61];&quot;&quot;)" office:value-type="currency" office:currency="EUR" office:value="700.699999999999">
            <text:p>700,70 €</text:p>
          </table:table-cell>
          <table:table-cell table:style-name="ce2" table:formula="of:=IF([.$I61]=[.X$1];[.$J61];&quot;&quot;)">
            <text:p/>
          </table:table-cell>
          <table:table-cell table:style-name="ce2" table:formula="of:=IF([.$I61]=[.Y$1];[.$J61];&quot;&quot;)">
            <text:p/>
          </table:table-cell>
        </table:table-row>
        <table:table-row table:style-name="ro1">
          <table:table-cell office:value-type="float" office:value="60">
            <text:p>60</text:p>
          </table:table-cell>
          <table:table-cell table:style-name="ce2" table:formula="of:=[.B61] + [Diagramme.B$3] + IF(MOD([.$A62];12) = 1;[Diagramme.B$4];0)" office:value-type="currency" office:currency="EUR" office:value="839.5">
            <text:p>839,50 €</text:p>
          </table:table-cell>
          <table:table-cell table:style-name="ce2" table:formula="of:=[.C61] + [Diagramme.C$3] + IF(MOD([.$A62];12) = 1;[Diagramme.C$4];0)" office:value-type="currency" office:currency="EUR" office:value="749.5">
            <text:p>749,50 €</text:p>
          </table:table-cell>
          <table:table-cell table:style-name="ce2" table:formula="of:=[.D61] + [Diagramme.D$3] + IF(MOD([.$A62];12) = 1;[Diagramme.D$4];0)" office:value-type="currency" office:currency="EUR" office:value="798">
            <text:p>798,00 €</text:p>
          </table:table-cell>
          <table:table-cell table:style-name="ce2" table:formula="of:=[.E61] + [Diagramme.E$3] + IF(MOD([.$A62];12) = 1;[Diagramme.E$4];0)" office:value-type="currency" office:currency="EUR" office:value="769">
            <text:p>769,00 €</text:p>
          </table:table-cell>
          <table:table-cell table:style-name="ce2" table:formula="of:=[.F61] + [Diagramme.F$3] + IF(MOD([.$A62];12) = 1;[Diagramme.F$4];0)" office:value-type="currency" office:currency="EUR" office:value="707.499999999999">
            <text:p>707,50 €</text:p>
          </table:table-cell>
          <table:table-cell table:style-name="ce2" table:formula="of:=[.G61] + [Diagramme.G$3] + IF(MOD([.$A62];12) = 1;[Diagramme.G$4];0)" office:value-type="currency" office:currency="EUR" office:value="893.899999999999">
            <text:p>893,90 €</text:p>
          </table:table-cell>
          <table:table-cell table:style-name="ce2" table:formula="of:=[.H61] + [Diagramme.H$3] + IF(MOD([.$A62];12) = 1;[Diagramme.H$4];0)" office:value-type="currency" office:currency="EUR" office:value="1085.2">
            <text:p>1.085,20 €</text:p>
          </table:table-cell>
          <table:table-cell table:formula="of:=IF([.B62]=[.J62];[.B$1];IF([.C62]=[.J62];[.C$1];IF([.D62]=[.J62];[.D$1];IF([.E62]=[.J62];[.E$1];IF([.F62]=[.J62];[.F$1];IF([.G62]=[.J62];[.G$1];[.H$1]))))))" office:value-type="float" office:value="5">
            <text:p>5</text:p>
          </table:table-cell>
          <table:table-cell table:formula="of:=MIN([.K62:.Q62])" office:value-type="currency" office:currency="EUR" office:value="707.499999999999">
            <text:p>707,50 €</text:p>
          </table:table-cell>
          <table:table-cell table:style-name="ce2" table:formula="of:=IF([.B62]=[.B63];10000;[.B62])" office:value-type="currency" office:currency="EUR" office:value="839.5">
            <text:p>839,50 €</text:p>
          </table:table-cell>
          <table:table-cell table:style-name="ce2" table:formula="of:=IF([.C62]=[.C63];10000;[.C62])" office:value-type="currency" office:currency="EUR" office:value="749.5">
            <text:p>749,50 €</text:p>
          </table:table-cell>
          <table:table-cell table:style-name="ce2" table:formula="of:=IF([.D62]=[.D63];10000;[.D62])" office:value-type="currency" office:currency="EUR" office:value="798">
            <text:p>798,00 €</text:p>
          </table:table-cell>
          <table:table-cell table:style-name="ce2" table:formula="of:=IF([.E62]=[.E63];10000;[.E62])" office:value-type="currency" office:currency="EUR" office:value="769">
            <text:p>769,00 €</text:p>
          </table:table-cell>
          <table:table-cell table:style-name="ce2" table:formula="of:=IF([.F62]=[.F63];10000;[.F62])" office:value-type="currency" office:currency="EUR" office:value="707.499999999999">
            <text:p>707,50 €</text:p>
          </table:table-cell>
          <table:table-cell table:style-name="ce2" table:formula="of:=IF([.G62]=[.G63];10000;[.G62])" office:value-type="currency" office:currency="EUR" office:value="893.899999999999">
            <text:p>893,90 €</text:p>
          </table:table-cell>
          <table:table-cell table:style-name="ce2" table:formula="of:=IF([.H62]=[.H63];10000;[.H62])" office:value-type="currency" office:currency="EUR" office:value="1085.2">
            <text:p>1.085,20 €</text:p>
          </table:table-cell>
          <table:table-cell table:formula="of:=[.A62]" office:value-type="float" office:value="60">
            <text:p>60</text:p>
          </table:table-cell>
          <table:table-cell table:style-name="ce2" table:formula="of:=IF([.$I62]=[.S$1];[.$J62];&quot;&quot;)">
            <text:p/>
          </table:table-cell>
          <table:table-cell table:style-name="ce2" table:formula="of:=IF([.$I62]=[.T$1];[.$J62];&quot;&quot;)">
            <text:p/>
          </table:table-cell>
          <table:table-cell table:style-name="ce2" table:formula="of:=IF([.$I62]=[.U$1];[.$J62];&quot;&quot;)">
            <text:p/>
          </table:table-cell>
          <table:table-cell table:style-name="ce2" table:formula="of:=IF([.$I62]=[.V$1];[.$J62];&quot;&quot;)">
            <text:p/>
          </table:table-cell>
          <table:table-cell table:style-name="ce2" table:formula="of:=IF([.$I62]=[.W$1];[.$J62];&quot;&quot;)" office:value-type="currency" office:currency="EUR" office:value="707.499999999999">
            <text:p>707,50 €</text:p>
          </table:table-cell>
          <table:table-cell table:style-name="ce2" table:formula="of:=IF([.$I62]=[.X$1];[.$J62];&quot;&quot;)">
            <text:p/>
          </table:table-cell>
          <table:table-cell table:style-name="ce2" table:formula="of:=IF([.$I62]=[.Y$1];[.$J62];&quot;&quot;)">
            <text:p/>
          </table:table-cell>
        </table:table-row>
        <table:table-row table:style-name="ro1">
          <table:table-cell office:value-type="float" office:value="61">
            <text:p>61</text:p>
          </table:table-cell>
          <table:table-cell table:style-name="ce2" table:formula="of:=[.B62] + [Diagramme.B$3] + IF(MOD([.$A63];12) = 1;[Diagramme.B$4];0)" office:value-type="currency" office:currency="EUR" office:value="868.4">
            <text:p>868,40 €</text:p>
          </table:table-cell>
          <table:table-cell table:style-name="ce2" table:formula="of:=[.C62] + [Diagramme.C$3] + IF(MOD([.$A63];12) = 1;[Diagramme.C$4];0)" office:value-type="currency" office:currency="EUR" office:value="776.9">
            <text:p>776,90 €</text:p>
          </table:table-cell>
          <table:table-cell table:style-name="ce2" table:formula="of:=[.D62] + [Diagramme.D$3] + IF(MOD([.$A63];12) = 1;[Diagramme.D$4];0)" office:value-type="currency" office:currency="EUR" office:value="808">
            <text:p>808,00 €</text:p>
          </table:table-cell>
          <table:table-cell table:style-name="ce2" table:formula="of:=[.E62] + [Diagramme.E$3] + IF(MOD([.$A63];12) = 1;[Diagramme.E$4];0)" office:value-type="currency" office:currency="EUR" office:value="796">
            <text:p>796,00 €</text:p>
          </table:table-cell>
          <table:table-cell table:style-name="ce2" table:formula="of:=[.F62] + [Diagramme.F$3] + IF(MOD([.$A63];12) = 1;[Diagramme.F$4];0)" office:value-type="currency" office:currency="EUR" office:value="734.199999999999">
            <text:p>734,20 €</text:p>
          </table:table-cell>
          <table:table-cell table:style-name="ce2" table:formula="of:=[.G62] + [Diagramme.G$3] + IF(MOD([.$A63];12) = 1;[Diagramme.G$4];0)" office:value-type="currency" office:currency="EUR" office:value="913.799999999999">
            <text:p>913,80 €</text:p>
          </table:table-cell>
          <table:table-cell table:style-name="ce2" table:formula="of:=[.H62] + [Diagramme.H$3] + IF(MOD([.$A63];12) = 1;[Diagramme.H$4];0)" office:value-type="currency" office:currency="EUR" office:value="1110.37">
            <text:p>1.110,37 €</text:p>
          </table:table-cell>
          <table:table-cell table:formula="of:=IF([.B63]=[.J63];[.B$1];IF([.C63]=[.J63];[.C$1];IF([.D63]=[.J63];[.D$1];IF([.E63]=[.J63];[.E$1];IF([.F63]=[.J63];[.F$1];IF([.G63]=[.J63];[.G$1];[.H$1]))))))" office:value-type="float" office:value="5">
            <text:p>5</text:p>
          </table:table-cell>
          <table:table-cell table:formula="of:=MIN([.K63:.Q63])" office:value-type="currency" office:currency="EUR" office:value="734.199999999999">
            <text:p>734,20 €</text:p>
          </table:table-cell>
          <table:table-cell table:style-name="ce2" table:formula="of:=IF([.B63]=[.B64];10000;[.B63])" office:value-type="currency" office:currency="EUR" office:value="868.4">
            <text:p>868,40 €</text:p>
          </table:table-cell>
          <table:table-cell table:style-name="ce2" table:formula="of:=IF([.C63]=[.C64];10000;[.C63])" office:value-type="currency" office:currency="EUR" office:value="776.9">
            <text:p>776,90 €</text:p>
          </table:table-cell>
          <table:table-cell table:style-name="ce2" table:formula="of:=IF([.D63]=[.D64];10000;[.D63])" office:value-type="currency" office:currency="EUR" office:value="808">
            <text:p>808,00 €</text:p>
          </table:table-cell>
          <table:table-cell table:style-name="ce2" table:formula="of:=IF([.E63]=[.E64];10000;[.E63])" office:value-type="currency" office:currency="EUR" office:value="796">
            <text:p>796,00 €</text:p>
          </table:table-cell>
          <table:table-cell table:style-name="ce2" table:formula="of:=IF([.F63]=[.F64];10000;[.F63])" office:value-type="currency" office:currency="EUR" office:value="734.199999999999">
            <text:p>734,20 €</text:p>
          </table:table-cell>
          <table:table-cell table:style-name="ce2" table:formula="of:=IF([.G63]=[.G64];10000;[.G63])" office:value-type="currency" office:currency="EUR" office:value="913.799999999999">
            <text:p>913,80 €</text:p>
          </table:table-cell>
          <table:table-cell table:style-name="ce2" table:formula="of:=IF([.H63]=[.H64];10000;[.H63])" office:value-type="currency" office:currency="EUR" office:value="1110.37">
            <text:p>1.110,37 €</text:p>
          </table:table-cell>
          <table:table-cell table:formula="of:=[.A63]" office:value-type="float" office:value="61">
            <text:p>61</text:p>
          </table:table-cell>
          <table:table-cell table:style-name="ce2" table:formula="of:=IF([.$I63]=[.S$1];[.$J63];&quot;&quot;)">
            <text:p/>
          </table:table-cell>
          <table:table-cell table:style-name="ce2" table:formula="of:=IF([.$I63]=[.T$1];[.$J63];&quot;&quot;)">
            <text:p/>
          </table:table-cell>
          <table:table-cell table:style-name="ce2" table:formula="of:=IF([.$I63]=[.U$1];[.$J63];&quot;&quot;)">
            <text:p/>
          </table:table-cell>
          <table:table-cell table:style-name="ce2" table:formula="of:=IF([.$I63]=[.V$1];[.$J63];&quot;&quot;)">
            <text:p/>
          </table:table-cell>
          <table:table-cell table:style-name="ce2" table:formula="of:=IF([.$I63]=[.W$1];[.$J63];&quot;&quot;)" office:value-type="currency" office:currency="EUR" office:value="734.199999999999">
            <text:p>734,20 €</text:p>
          </table:table-cell>
          <table:table-cell table:style-name="ce2" table:formula="of:=IF([.$I63]=[.X$1];[.$J63];&quot;&quot;)">
            <text:p/>
          </table:table-cell>
          <table:table-cell table:style-name="ce2" table:formula="of:=IF([.$I63]=[.Y$1];[.$J63];&quot;&quot;)">
            <text:p/>
          </table:table-cell>
        </table:table-row>
        <table:table-row table:style-name="ro1">
          <table:table-cell office:value-type="float" office:value="62">
            <text:p>62</text:p>
          </table:table-cell>
          <table:table-cell table:style-name="ce2" table:formula="of:=[.B63] + [Diagramme.B$3] + IF(MOD([.$A64];12) = 1;[Diagramme.B$4];0)" office:value-type="currency" office:currency="EUR" office:value="877.4">
            <text:p>877,40 €</text:p>
          </table:table-cell>
          <table:table-cell table:style-name="ce2" table:formula="of:=[.C63] + [Diagramme.C$3] + IF(MOD([.$A64];12) = 1;[Diagramme.C$4];0)" office:value-type="currency" office:currency="EUR" office:value="784.4">
            <text:p>784,40 €</text:p>
          </table:table-cell>
          <table:table-cell table:style-name="ce2" table:formula="of:=[.D63] + [Diagramme.D$3] + IF(MOD([.$A64];12) = 1;[Diagramme.D$4];0)" office:value-type="currency" office:currency="EUR" office:value="818">
            <text:p>818,00 €</text:p>
          </table:table-cell>
          <table:table-cell table:style-name="ce2" table:formula="of:=[.E63] + [Diagramme.E$3] + IF(MOD([.$A64];12) = 1;[Diagramme.E$4];0)" office:value-type="currency" office:currency="EUR" office:value="803">
            <text:p>803,00 €</text:p>
          </table:table-cell>
          <table:table-cell table:style-name="ce2" table:formula="of:=[.F63] + [Diagramme.F$3] + IF(MOD([.$A64];12) = 1;[Diagramme.F$4];0)" office:value-type="currency" office:currency="EUR" office:value="740.999999999999">
            <text:p>741,00 €</text:p>
          </table:table-cell>
          <table:table-cell table:style-name="ce2" table:formula="of:=[.G63] + [Diagramme.G$3] + IF(MOD([.$A64];12) = 1;[Diagramme.G$4];0)" office:value-type="currency" office:currency="EUR" office:value="923.699999999999">
            <text:p>923,70 €</text:p>
          </table:table-cell>
          <table:table-cell table:style-name="ce2" table:formula="of:=[.H63] + [Diagramme.H$3] + IF(MOD([.$A64];12) = 1;[Diagramme.H$4];0)" office:value-type="currency" office:currency="EUR" office:value="1127.54">
            <text:p>1.127,54 €</text:p>
          </table:table-cell>
          <table:table-cell table:formula="of:=IF([.B64]=[.J64];[.B$1];IF([.C64]=[.J64];[.C$1];IF([.D64]=[.J64];[.D$1];IF([.E64]=[.J64];[.E$1];IF([.F64]=[.J64];[.F$1];IF([.G64]=[.J64];[.G$1];[.H$1]))))))" office:value-type="float" office:value="5">
            <text:p>5</text:p>
          </table:table-cell>
          <table:table-cell table:formula="of:=MIN([.K64:.Q64])" office:value-type="currency" office:currency="EUR" office:value="740.999999999999">
            <text:p>741,00 €</text:p>
          </table:table-cell>
          <table:table-cell table:style-name="ce2" table:formula="of:=IF([.B64]=[.B65];10000;[.B64])" office:value-type="currency" office:currency="EUR" office:value="877.4">
            <text:p>877,40 €</text:p>
          </table:table-cell>
          <table:table-cell table:style-name="ce2" table:formula="of:=IF([.C64]=[.C65];10000;[.C64])" office:value-type="currency" office:currency="EUR" office:value="784.4">
            <text:p>784,40 €</text:p>
          </table:table-cell>
          <table:table-cell table:style-name="ce2" table:formula="of:=IF([.D64]=[.D65];10000;[.D64])" office:value-type="currency" office:currency="EUR" office:value="818">
            <text:p>818,00 €</text:p>
          </table:table-cell>
          <table:table-cell table:style-name="ce2" table:formula="of:=IF([.E64]=[.E65];10000;[.E64])" office:value-type="currency" office:currency="EUR" office:value="803">
            <text:p>803,00 €</text:p>
          </table:table-cell>
          <table:table-cell table:style-name="ce2" table:formula="of:=IF([.F64]=[.F65];10000;[.F64])" office:value-type="currency" office:currency="EUR" office:value="740.999999999999">
            <text:p>741,00 €</text:p>
          </table:table-cell>
          <table:table-cell table:style-name="ce2" table:formula="of:=IF([.G64]=[.G65];10000;[.G64])" office:value-type="currency" office:currency="EUR" office:value="923.699999999999">
            <text:p>923,70 €</text:p>
          </table:table-cell>
          <table:table-cell table:style-name="ce2" table:formula="of:=IF([.H64]=[.H65];10000;[.H64])" office:value-type="currency" office:currency="EUR" office:value="1127.54">
            <text:p>1.127,54 €</text:p>
          </table:table-cell>
          <table:table-cell table:formula="of:=[.A64]" office:value-type="float" office:value="62">
            <text:p>62</text:p>
          </table:table-cell>
          <table:table-cell table:style-name="ce2" table:formula="of:=IF([.$I64]=[.S$1];[.$J64];&quot;&quot;)">
            <text:p/>
          </table:table-cell>
          <table:table-cell table:style-name="ce2" table:formula="of:=IF([.$I64]=[.T$1];[.$J64];&quot;&quot;)">
            <text:p/>
          </table:table-cell>
          <table:table-cell table:style-name="ce2" table:formula="of:=IF([.$I64]=[.U$1];[.$J64];&quot;&quot;)">
            <text:p/>
          </table:table-cell>
          <table:table-cell table:style-name="ce2" table:formula="of:=IF([.$I64]=[.V$1];[.$J64];&quot;&quot;)">
            <text:p/>
          </table:table-cell>
          <table:table-cell table:style-name="ce2" table:formula="of:=IF([.$I64]=[.W$1];[.$J64];&quot;&quot;)" office:value-type="currency" office:currency="EUR" office:value="740.999999999999">
            <text:p>741,00 €</text:p>
          </table:table-cell>
          <table:table-cell table:style-name="ce2" table:formula="of:=IF([.$I64]=[.X$1];[.$J64];&quot;&quot;)">
            <text:p/>
          </table:table-cell>
          <table:table-cell table:style-name="ce2" table:formula="of:=IF([.$I64]=[.Y$1];[.$J64];&quot;&quot;)">
            <text:p/>
          </table:table-cell>
        </table:table-row>
        <table:table-row table:style-name="ro1">
          <table:table-cell office:value-type="float" office:value="63">
            <text:p>63</text:p>
          </table:table-cell>
          <table:table-cell table:style-name="ce2" table:formula="of:=[.B64] + [Diagramme.B$3] + IF(MOD([.$A65];12) = 1;[Diagramme.B$4];0)" office:value-type="currency" office:currency="EUR" office:value="886.4">
            <text:p>886,40 €</text:p>
          </table:table-cell>
          <table:table-cell table:style-name="ce2" table:formula="of:=[.C64] + [Diagramme.C$3] + IF(MOD([.$A65];12) = 1;[Diagramme.C$4];0)" office:value-type="currency" office:currency="EUR" office:value="791.9">
            <text:p>791,90 €</text:p>
          </table:table-cell>
          <table:table-cell table:style-name="ce2" table:formula="of:=[.D64] + [Diagramme.D$3] + IF(MOD([.$A65];12) = 1;[Diagramme.D$4];0)" office:value-type="currency" office:currency="EUR" office:value="828">
            <text:p>828,00 €</text:p>
          </table:table-cell>
          <table:table-cell table:style-name="ce2" table:formula="of:=[.E64] + [Diagramme.E$3] + IF(MOD([.$A65];12) = 1;[Diagramme.E$4];0)" office:value-type="currency" office:currency="EUR" office:value="810">
            <text:p>810,00 €</text:p>
          </table:table-cell>
          <table:table-cell table:style-name="ce2" table:formula="of:=[.F64] + [Diagramme.F$3] + IF(MOD([.$A65];12) = 1;[Diagramme.F$4];0)" office:value-type="currency" office:currency="EUR" office:value="747.799999999999">
            <text:p>747,80 €</text:p>
          </table:table-cell>
          <table:table-cell table:style-name="ce2" table:formula="of:=[.G64] + [Diagramme.G$3] + IF(MOD([.$A65];12) = 1;[Diagramme.G$4];0)" office:value-type="currency" office:currency="EUR" office:value="933.599999999999">
            <text:p>933,60 €</text:p>
          </table:table-cell>
          <table:table-cell table:style-name="ce2" table:formula="of:=[.H64] + [Diagramme.H$3] + IF(MOD([.$A65];12) = 1;[Diagramme.H$4];0)" office:value-type="currency" office:currency="EUR" office:value="1144.71">
            <text:p>1.144,71 €</text:p>
          </table:table-cell>
          <table:table-cell table:formula="of:=IF([.B65]=[.J65];[.B$1];IF([.C65]=[.J65];[.C$1];IF([.D65]=[.J65];[.D$1];IF([.E65]=[.J65];[.E$1];IF([.F65]=[.J65];[.F$1];IF([.G65]=[.J65];[.G$1];[.H$1]))))))" office:value-type="float" office:value="5">
            <text:p>5</text:p>
          </table:table-cell>
          <table:table-cell table:formula="of:=MIN([.K65:.Q65])" office:value-type="currency" office:currency="EUR" office:value="747.799999999999">
            <text:p>747,80 €</text:p>
          </table:table-cell>
          <table:table-cell table:style-name="ce2" table:formula="of:=IF([.B65]=[.B66];10000;[.B65])" office:value-type="currency" office:currency="EUR" office:value="886.4">
            <text:p>886,40 €</text:p>
          </table:table-cell>
          <table:table-cell table:style-name="ce2" table:formula="of:=IF([.C65]=[.C66];10000;[.C65])" office:value-type="currency" office:currency="EUR" office:value="791.9">
            <text:p>791,90 €</text:p>
          </table:table-cell>
          <table:table-cell table:style-name="ce2" table:formula="of:=IF([.D65]=[.D66];10000;[.D65])" office:value-type="currency" office:currency="EUR" office:value="828">
            <text:p>828,00 €</text:p>
          </table:table-cell>
          <table:table-cell table:style-name="ce2" table:formula="of:=IF([.E65]=[.E66];10000;[.E65])" office:value-type="currency" office:currency="EUR" office:value="810">
            <text:p>810,00 €</text:p>
          </table:table-cell>
          <table:table-cell table:style-name="ce2" table:formula="of:=IF([.F65]=[.F66];10000;[.F65])" office:value-type="currency" office:currency="EUR" office:value="747.799999999999">
            <text:p>747,80 €</text:p>
          </table:table-cell>
          <table:table-cell table:style-name="ce2" table:formula="of:=IF([.G65]=[.G66];10000;[.G65])" office:value-type="currency" office:currency="EUR" office:value="933.599999999999">
            <text:p>933,60 €</text:p>
          </table:table-cell>
          <table:table-cell table:style-name="ce2" table:formula="of:=IF([.H65]=[.H66];10000;[.H65])" office:value-type="currency" office:currency="EUR" office:value="1144.71">
            <text:p>1.144,71 €</text:p>
          </table:table-cell>
          <table:table-cell table:formula="of:=[.A65]" office:value-type="float" office:value="63">
            <text:p>63</text:p>
          </table:table-cell>
          <table:table-cell table:style-name="ce2" table:formula="of:=IF([.$I65]=[.S$1];[.$J65];&quot;&quot;)">
            <text:p/>
          </table:table-cell>
          <table:table-cell table:style-name="ce2" table:formula="of:=IF([.$I65]=[.T$1];[.$J65];&quot;&quot;)">
            <text:p/>
          </table:table-cell>
          <table:table-cell table:style-name="ce2" table:formula="of:=IF([.$I65]=[.U$1];[.$J65];&quot;&quot;)">
            <text:p/>
          </table:table-cell>
          <table:table-cell table:style-name="ce2" table:formula="of:=IF([.$I65]=[.V$1];[.$J65];&quot;&quot;)">
            <text:p/>
          </table:table-cell>
          <table:table-cell table:style-name="ce2" table:formula="of:=IF([.$I65]=[.W$1];[.$J65];&quot;&quot;)" office:value-type="currency" office:currency="EUR" office:value="747.799999999999">
            <text:p>747,80 €</text:p>
          </table:table-cell>
          <table:table-cell table:style-name="ce2" table:formula="of:=IF([.$I65]=[.X$1];[.$J65];&quot;&quot;)">
            <text:p/>
          </table:table-cell>
          <table:table-cell table:style-name="ce2" table:formula="of:=IF([.$I65]=[.Y$1];[.$J65];&quot;&quot;)">
            <text:p/>
          </table:table-cell>
        </table:table-row>
        <table:table-row table:style-name="ro1">
          <table:table-cell office:value-type="float" office:value="64">
            <text:p>64</text:p>
          </table:table-cell>
          <table:table-cell table:style-name="ce2" table:formula="of:=[.B65] + [Diagramme.B$3] + IF(MOD([.$A66];12) = 1;[Diagramme.B$4];0)" office:value-type="currency" office:currency="EUR" office:value="895.4">
            <text:p>895,40 €</text:p>
          </table:table-cell>
          <table:table-cell table:style-name="ce2" table:formula="of:=[.C65] + [Diagramme.C$3] + IF(MOD([.$A66];12) = 1;[Diagramme.C$4];0)" office:value-type="currency" office:currency="EUR" office:value="799.4">
            <text:p>799,40 €</text:p>
          </table:table-cell>
          <table:table-cell table:style-name="ce2" table:formula="of:=[.D65] + [Diagramme.D$3] + IF(MOD([.$A66];12) = 1;[Diagramme.D$4];0)" office:value-type="currency" office:currency="EUR" office:value="838">
            <text:p>838,00 €</text:p>
          </table:table-cell>
          <table:table-cell table:style-name="ce2" table:formula="of:=[.E65] + [Diagramme.E$3] + IF(MOD([.$A66];12) = 1;[Diagramme.E$4];0)" office:value-type="currency" office:currency="EUR" office:value="817">
            <text:p>817,00 €</text:p>
          </table:table-cell>
          <table:table-cell table:style-name="ce2" table:formula="of:=[.F65] + [Diagramme.F$3] + IF(MOD([.$A66];12) = 1;[Diagramme.F$4];0)" office:value-type="currency" office:currency="EUR" office:value="754.599999999999">
            <text:p>754,60 €</text:p>
          </table:table-cell>
          <table:table-cell table:style-name="ce2" table:formula="of:=[.G65] + [Diagramme.G$3] + IF(MOD([.$A66];12) = 1;[Diagramme.G$4];0)" office:value-type="currency" office:currency="EUR" office:value="943.499999999999">
            <text:p>943,50 €</text:p>
          </table:table-cell>
          <table:table-cell table:style-name="ce2" table:formula="of:=[.H65] + [Diagramme.H$3] + IF(MOD([.$A66];12) = 1;[Diagramme.H$4];0)" office:value-type="currency" office:currency="EUR" office:value="1161.88">
            <text:p>1.161,88 €</text:p>
          </table:table-cell>
          <table:table-cell table:formula="of:=IF([.B66]=[.J66];[.B$1];IF([.C66]=[.J66];[.C$1];IF([.D66]=[.J66];[.D$1];IF([.E66]=[.J66];[.E$1];IF([.F66]=[.J66];[.F$1];IF([.G66]=[.J66];[.G$1];[.H$1]))))))" office:value-type="float" office:value="5">
            <text:p>5</text:p>
          </table:table-cell>
          <table:table-cell table:formula="of:=MIN([.K66:.Q66])" office:value-type="currency" office:currency="EUR" office:value="754.599999999999">
            <text:p>754,60 €</text:p>
          </table:table-cell>
          <table:table-cell table:style-name="ce2" table:formula="of:=IF([.B66]=[.B67];10000;[.B66])" office:value-type="currency" office:currency="EUR" office:value="895.4">
            <text:p>895,40 €</text:p>
          </table:table-cell>
          <table:table-cell table:style-name="ce2" table:formula="of:=IF([.C66]=[.C67];10000;[.C66])" office:value-type="currency" office:currency="EUR" office:value="799.4">
            <text:p>799,40 €</text:p>
          </table:table-cell>
          <table:table-cell table:style-name="ce2" table:formula="of:=IF([.D66]=[.D67];10000;[.D66])" office:value-type="currency" office:currency="EUR" office:value="838">
            <text:p>838,00 €</text:p>
          </table:table-cell>
          <table:table-cell table:style-name="ce2" table:formula="of:=IF([.E66]=[.E67];10000;[.E66])" office:value-type="currency" office:currency="EUR" office:value="817">
            <text:p>817,00 €</text:p>
          </table:table-cell>
          <table:table-cell table:style-name="ce2" table:formula="of:=IF([.F66]=[.F67];10000;[.F66])" office:value-type="currency" office:currency="EUR" office:value="754.599999999999">
            <text:p>754,60 €</text:p>
          </table:table-cell>
          <table:table-cell table:style-name="ce2" table:formula="of:=IF([.G66]=[.G67];10000;[.G66])" office:value-type="currency" office:currency="EUR" office:value="943.499999999999">
            <text:p>943,50 €</text:p>
          </table:table-cell>
          <table:table-cell table:style-name="ce2" table:formula="of:=IF([.H66]=[.H67];10000;[.H66])" office:value-type="currency" office:currency="EUR" office:value="1161.88">
            <text:p>1.161,88 €</text:p>
          </table:table-cell>
          <table:table-cell table:formula="of:=[.A66]" office:value-type="float" office:value="64">
            <text:p>64</text:p>
          </table:table-cell>
          <table:table-cell table:style-name="ce2" table:formula="of:=IF([.$I66]=[.S$1];[.$J66];&quot;&quot;)">
            <text:p/>
          </table:table-cell>
          <table:table-cell table:style-name="ce2" table:formula="of:=IF([.$I66]=[.T$1];[.$J66];&quot;&quot;)">
            <text:p/>
          </table:table-cell>
          <table:table-cell table:style-name="ce2" table:formula="of:=IF([.$I66]=[.U$1];[.$J66];&quot;&quot;)">
            <text:p/>
          </table:table-cell>
          <table:table-cell table:style-name="ce2" table:formula="of:=IF([.$I66]=[.V$1];[.$J66];&quot;&quot;)">
            <text:p/>
          </table:table-cell>
          <table:table-cell table:style-name="ce2" table:formula="of:=IF([.$I66]=[.W$1];[.$J66];&quot;&quot;)" office:value-type="currency" office:currency="EUR" office:value="754.599999999999">
            <text:p>754,60 €</text:p>
          </table:table-cell>
          <table:table-cell table:style-name="ce2" table:formula="of:=IF([.$I66]=[.X$1];[.$J66];&quot;&quot;)">
            <text:p/>
          </table:table-cell>
          <table:table-cell table:style-name="ce2" table:formula="of:=IF([.$I66]=[.Y$1];[.$J66];&quot;&quot;)">
            <text:p/>
          </table:table-cell>
        </table:table-row>
        <table:table-row table:style-name="ro1">
          <table:table-cell office:value-type="float" office:value="65">
            <text:p>65</text:p>
          </table:table-cell>
          <table:table-cell table:style-name="ce2" table:formula="of:=[.B66] + [Diagramme.B$3] + IF(MOD([.$A67];12) = 1;[Diagramme.B$4];0)" office:value-type="currency" office:currency="EUR" office:value="904.4">
            <text:p>904,40 €</text:p>
          </table:table-cell>
          <table:table-cell table:style-name="ce2" table:formula="of:=[.C66] + [Diagramme.C$3] + IF(MOD([.$A67];12) = 1;[Diagramme.C$4];0)" office:value-type="currency" office:currency="EUR" office:value="806.9">
            <text:p>806,90 €</text:p>
          </table:table-cell>
          <table:table-cell table:style-name="ce2" table:formula="of:=[.D66] + [Diagramme.D$3] + IF(MOD([.$A67];12) = 1;[Diagramme.D$4];0)" office:value-type="currency" office:currency="EUR" office:value="848">
            <text:p>848,00 €</text:p>
          </table:table-cell>
          <table:table-cell table:style-name="ce2" table:formula="of:=[.E66] + [Diagramme.E$3] + IF(MOD([.$A67];12) = 1;[Diagramme.E$4];0)" office:value-type="currency" office:currency="EUR" office:value="824">
            <text:p>824,00 €</text:p>
          </table:table-cell>
          <table:table-cell table:style-name="ce2" table:formula="of:=[.F66] + [Diagramme.F$3] + IF(MOD([.$A67];12) = 1;[Diagramme.F$4];0)" office:value-type="currency" office:currency="EUR" office:value="761.399999999999">
            <text:p>761,40 €</text:p>
          </table:table-cell>
          <table:table-cell table:style-name="ce2" table:formula="of:=[.G66] + [Diagramme.G$3] + IF(MOD([.$A67];12) = 1;[Diagramme.G$4];0)" office:value-type="currency" office:currency="EUR" office:value="953.399999999999">
            <text:p>953,40 €</text:p>
          </table:table-cell>
          <table:table-cell table:style-name="ce2" table:formula="of:=[.H66] + [Diagramme.H$3] + IF(MOD([.$A67];12) = 1;[Diagramme.H$4];0)" office:value-type="currency" office:currency="EUR" office:value="1179.05">
            <text:p>1.179,05 €</text:p>
          </table:table-cell>
          <table:table-cell table:formula="of:=IF([.B67]=[.J67];[.B$1];IF([.C67]=[.J67];[.C$1];IF([.D67]=[.J67];[.D$1];IF([.E67]=[.J67];[.E$1];IF([.F67]=[.J67];[.F$1];IF([.G67]=[.J67];[.G$1];[.H$1]))))))" office:value-type="float" office:value="5">
            <text:p>5</text:p>
          </table:table-cell>
          <table:table-cell table:formula="of:=MIN([.K67:.Q67])" office:value-type="currency" office:currency="EUR" office:value="761.399999999999">
            <text:p>761,40 €</text:p>
          </table:table-cell>
          <table:table-cell table:style-name="ce2" table:formula="of:=IF([.B67]=[.B68];10000;[.B67])" office:value-type="currency" office:currency="EUR" office:value="904.4">
            <text:p>904,40 €</text:p>
          </table:table-cell>
          <table:table-cell table:style-name="ce2" table:formula="of:=IF([.C67]=[.C68];10000;[.C67])" office:value-type="currency" office:currency="EUR" office:value="806.9">
            <text:p>806,90 €</text:p>
          </table:table-cell>
          <table:table-cell table:style-name="ce2" table:formula="of:=IF([.D67]=[.D68];10000;[.D67])" office:value-type="currency" office:currency="EUR" office:value="848">
            <text:p>848,00 €</text:p>
          </table:table-cell>
          <table:table-cell table:style-name="ce2" table:formula="of:=IF([.E67]=[.E68];10000;[.E67])" office:value-type="currency" office:currency="EUR" office:value="824">
            <text:p>824,00 €</text:p>
          </table:table-cell>
          <table:table-cell table:style-name="ce2" table:formula="of:=IF([.F67]=[.F68];10000;[.F67])" office:value-type="currency" office:currency="EUR" office:value="761.399999999999">
            <text:p>761,40 €</text:p>
          </table:table-cell>
          <table:table-cell table:style-name="ce2" table:formula="of:=IF([.G67]=[.G68];10000;[.G67])" office:value-type="currency" office:currency="EUR" office:value="953.399999999999">
            <text:p>953,40 €</text:p>
          </table:table-cell>
          <table:table-cell table:style-name="ce2" table:formula="of:=IF([.H67]=[.H68];10000;[.H67])" office:value-type="currency" office:currency="EUR" office:value="1179.05">
            <text:p>1.179,05 €</text:p>
          </table:table-cell>
          <table:table-cell table:formula="of:=[.A67]" office:value-type="float" office:value="65">
            <text:p>65</text:p>
          </table:table-cell>
          <table:table-cell table:style-name="ce2" table:formula="of:=IF([.$I67]=[.S$1];[.$J67];&quot;&quot;)">
            <text:p/>
          </table:table-cell>
          <table:table-cell table:style-name="ce2" table:formula="of:=IF([.$I67]=[.T$1];[.$J67];&quot;&quot;)">
            <text:p/>
          </table:table-cell>
          <table:table-cell table:style-name="ce2" table:formula="of:=IF([.$I67]=[.U$1];[.$J67];&quot;&quot;)">
            <text:p/>
          </table:table-cell>
          <table:table-cell table:style-name="ce2" table:formula="of:=IF([.$I67]=[.V$1];[.$J67];&quot;&quot;)">
            <text:p/>
          </table:table-cell>
          <table:table-cell table:style-name="ce2" table:formula="of:=IF([.$I67]=[.W$1];[.$J67];&quot;&quot;)" office:value-type="currency" office:currency="EUR" office:value="761.399999999999">
            <text:p>761,40 €</text:p>
          </table:table-cell>
          <table:table-cell table:style-name="ce2" table:formula="of:=IF([.$I67]=[.X$1];[.$J67];&quot;&quot;)">
            <text:p/>
          </table:table-cell>
          <table:table-cell table:style-name="ce2" table:formula="of:=IF([.$I67]=[.Y$1];[.$J67];&quot;&quot;)">
            <text:p/>
          </table:table-cell>
        </table:table-row>
        <table:table-row table:style-name="ro1">
          <table:table-cell office:value-type="float" office:value="66">
            <text:p>66</text:p>
          </table:table-cell>
          <table:table-cell table:style-name="ce2" table:formula="of:=[.B67] + [Diagramme.B$3] + IF(MOD([.$A68];12) = 1;[Diagramme.B$4];0)" office:value-type="currency" office:currency="EUR" office:value="913.4">
            <text:p>913,40 €</text:p>
          </table:table-cell>
          <table:table-cell table:style-name="ce2" table:formula="of:=[.C67] + [Diagramme.C$3] + IF(MOD([.$A68];12) = 1;[Diagramme.C$4];0)" office:value-type="currency" office:currency="EUR" office:value="814.4">
            <text:p>814,40 €</text:p>
          </table:table-cell>
          <table:table-cell table:style-name="ce2" table:formula="of:=[.D67] + [Diagramme.D$3] + IF(MOD([.$A68];12) = 1;[Diagramme.D$4];0)" office:value-type="currency" office:currency="EUR" office:value="858">
            <text:p>858,00 €</text:p>
          </table:table-cell>
          <table:table-cell table:style-name="ce2" table:formula="of:=[.E67] + [Diagramme.E$3] + IF(MOD([.$A68];12) = 1;[Diagramme.E$4];0)" office:value-type="currency" office:currency="EUR" office:value="831">
            <text:p>831,00 €</text:p>
          </table:table-cell>
          <table:table-cell table:style-name="ce2" table:formula="of:=[.F67] + [Diagramme.F$3] + IF(MOD([.$A68];12) = 1;[Diagramme.F$4];0)" office:value-type="currency" office:currency="EUR" office:value="768.199999999999">
            <text:p>768,20 €</text:p>
          </table:table-cell>
          <table:table-cell table:style-name="ce2" table:formula="of:=[.G67] + [Diagramme.G$3] + IF(MOD([.$A68];12) = 1;[Diagramme.G$4];0)" office:value-type="currency" office:currency="EUR" office:value="963.299999999999">
            <text:p>963,30 €</text:p>
          </table:table-cell>
          <table:table-cell table:style-name="ce2" table:formula="of:=[.H67] + [Diagramme.H$3] + IF(MOD([.$A68];12) = 1;[Diagramme.H$4];0)" office:value-type="currency" office:currency="EUR" office:value="1196.22">
            <text:p>1.196,22 €</text:p>
          </table:table-cell>
          <table:table-cell table:formula="of:=IF([.B68]=[.J68];[.B$1];IF([.C68]=[.J68];[.C$1];IF([.D68]=[.J68];[.D$1];IF([.E68]=[.J68];[.E$1];IF([.F68]=[.J68];[.F$1];IF([.G68]=[.J68];[.G$1];[.H$1]))))))" office:value-type="float" office:value="5">
            <text:p>5</text:p>
          </table:table-cell>
          <table:table-cell table:formula="of:=MIN([.K68:.Q68])" office:value-type="currency" office:currency="EUR" office:value="768.199999999999">
            <text:p>768,20 €</text:p>
          </table:table-cell>
          <table:table-cell table:style-name="ce2" table:formula="of:=IF([.B68]=[.B69];10000;[.B68])" office:value-type="currency" office:currency="EUR" office:value="913.4">
            <text:p>913,40 €</text:p>
          </table:table-cell>
          <table:table-cell table:style-name="ce2" table:formula="of:=IF([.C68]=[.C69];10000;[.C68])" office:value-type="currency" office:currency="EUR" office:value="814.4">
            <text:p>814,40 €</text:p>
          </table:table-cell>
          <table:table-cell table:style-name="ce2" table:formula="of:=IF([.D68]=[.D69];10000;[.D68])" office:value-type="currency" office:currency="EUR" office:value="858">
            <text:p>858,00 €</text:p>
          </table:table-cell>
          <table:table-cell table:style-name="ce2" table:formula="of:=IF([.E68]=[.E69];10000;[.E68])" office:value-type="currency" office:currency="EUR" office:value="831">
            <text:p>831,00 €</text:p>
          </table:table-cell>
          <table:table-cell table:style-name="ce2" table:formula="of:=IF([.F68]=[.F69];10000;[.F68])" office:value-type="currency" office:currency="EUR" office:value="768.199999999999">
            <text:p>768,20 €</text:p>
          </table:table-cell>
          <table:table-cell table:style-name="ce2" table:formula="of:=IF([.G68]=[.G69];10000;[.G68])" office:value-type="currency" office:currency="EUR" office:value="963.299999999999">
            <text:p>963,30 €</text:p>
          </table:table-cell>
          <table:table-cell table:style-name="ce2" table:formula="of:=IF([.H68]=[.H69];10000;[.H68])" office:value-type="currency" office:currency="EUR" office:value="1196.22">
            <text:p>1.196,22 €</text:p>
          </table:table-cell>
          <table:table-cell table:formula="of:=[.A68]" office:value-type="float" office:value="66">
            <text:p>66</text:p>
          </table:table-cell>
          <table:table-cell table:style-name="ce2" table:formula="of:=IF([.$I68]=[.S$1];[.$J68];&quot;&quot;)">
            <text:p/>
          </table:table-cell>
          <table:table-cell table:style-name="ce2" table:formula="of:=IF([.$I68]=[.T$1];[.$J68];&quot;&quot;)">
            <text:p/>
          </table:table-cell>
          <table:table-cell table:style-name="ce2" table:formula="of:=IF([.$I68]=[.U$1];[.$J68];&quot;&quot;)">
            <text:p/>
          </table:table-cell>
          <table:table-cell table:style-name="ce2" table:formula="of:=IF([.$I68]=[.V$1];[.$J68];&quot;&quot;)">
            <text:p/>
          </table:table-cell>
          <table:table-cell table:style-name="ce2" table:formula="of:=IF([.$I68]=[.W$1];[.$J68];&quot;&quot;)" office:value-type="currency" office:currency="EUR" office:value="768.199999999999">
            <text:p>768,20 €</text:p>
          </table:table-cell>
          <table:table-cell table:style-name="ce2" table:formula="of:=IF([.$I68]=[.X$1];[.$J68];&quot;&quot;)">
            <text:p/>
          </table:table-cell>
          <table:table-cell table:style-name="ce2" table:formula="of:=IF([.$I68]=[.Y$1];[.$J68];&quot;&quot;)">
            <text:p/>
          </table:table-cell>
        </table:table-row>
        <table:table-row table:style-name="ro1">
          <table:table-cell office:value-type="float" office:value="67">
            <text:p>67</text:p>
          </table:table-cell>
          <table:table-cell table:style-name="ce2" table:formula="of:=[.B68] + [Diagramme.B$3] + IF(MOD([.$A69];12) = 1;[Diagramme.B$4];0)" office:value-type="currency" office:currency="EUR" office:value="922.4">
            <text:p>922,40 €</text:p>
          </table:table-cell>
          <table:table-cell table:style-name="ce2" table:formula="of:=[.C68] + [Diagramme.C$3] + IF(MOD([.$A69];12) = 1;[Diagramme.C$4];0)" office:value-type="currency" office:currency="EUR" office:value="821.9">
            <text:p>821,90 €</text:p>
          </table:table-cell>
          <table:table-cell table:style-name="ce2" table:formula="of:=[.D68] + [Diagramme.D$3] + IF(MOD([.$A69];12) = 1;[Diagramme.D$4];0)" office:value-type="currency" office:currency="EUR" office:value="868">
            <text:p>868,00 €</text:p>
          </table:table-cell>
          <table:table-cell table:style-name="ce2" table:formula="of:=[.E68] + [Diagramme.E$3] + IF(MOD([.$A69];12) = 1;[Diagramme.E$4];0)" office:value-type="currency" office:currency="EUR" office:value="838">
            <text:p>838,00 €</text:p>
          </table:table-cell>
          <table:table-cell table:style-name="ce2" table:formula="of:=[.F68] + [Diagramme.F$3] + IF(MOD([.$A69];12) = 1;[Diagramme.F$4];0)" office:value-type="currency" office:currency="EUR" office:value="774.999999999999">
            <text:p>775,00 €</text:p>
          </table:table-cell>
          <table:table-cell table:style-name="ce2" table:formula="of:=[.G68] + [Diagramme.G$3] + IF(MOD([.$A69];12) = 1;[Diagramme.G$4];0)" office:value-type="currency" office:currency="EUR" office:value="973.199999999999">
            <text:p>973,20 €</text:p>
          </table:table-cell>
          <table:table-cell table:style-name="ce2" table:formula="of:=[.H68] + [Diagramme.H$3] + IF(MOD([.$A69];12) = 1;[Diagramme.H$4];0)" office:value-type="currency" office:currency="EUR" office:value="1213.39">
            <text:p>1.213,39 €</text:p>
          </table:table-cell>
          <table:table-cell table:formula="of:=IF([.B69]=[.J69];[.B$1];IF([.C69]=[.J69];[.C$1];IF([.D69]=[.J69];[.D$1];IF([.E69]=[.J69];[.E$1];IF([.F69]=[.J69];[.F$1];IF([.G69]=[.J69];[.G$1];[.H$1]))))))" office:value-type="float" office:value="5">
            <text:p>5</text:p>
          </table:table-cell>
          <table:table-cell table:formula="of:=MIN([.K69:.Q69])" office:value-type="currency" office:currency="EUR" office:value="774.999999999999">
            <text:p>775,00 €</text:p>
          </table:table-cell>
          <table:table-cell table:style-name="ce2" table:formula="of:=IF([.B69]=[.B70];10000;[.B69])" office:value-type="currency" office:currency="EUR" office:value="922.4">
            <text:p>922,40 €</text:p>
          </table:table-cell>
          <table:table-cell table:style-name="ce2" table:formula="of:=IF([.C69]=[.C70];10000;[.C69])" office:value-type="currency" office:currency="EUR" office:value="821.9">
            <text:p>821,90 €</text:p>
          </table:table-cell>
          <table:table-cell table:style-name="ce2" table:formula="of:=IF([.D69]=[.D70];10000;[.D69])" office:value-type="currency" office:currency="EUR" office:value="868">
            <text:p>868,00 €</text:p>
          </table:table-cell>
          <table:table-cell table:style-name="ce2" table:formula="of:=IF([.E69]=[.E70];10000;[.E69])" office:value-type="currency" office:currency="EUR" office:value="838">
            <text:p>838,00 €</text:p>
          </table:table-cell>
          <table:table-cell table:style-name="ce2" table:formula="of:=IF([.F69]=[.F70];10000;[.F69])" office:value-type="currency" office:currency="EUR" office:value="774.999999999999">
            <text:p>775,00 €</text:p>
          </table:table-cell>
          <table:table-cell table:style-name="ce2" table:formula="of:=IF([.G69]=[.G70];10000;[.G69])" office:value-type="currency" office:currency="EUR" office:value="973.199999999999">
            <text:p>973,20 €</text:p>
          </table:table-cell>
          <table:table-cell table:style-name="ce2" table:formula="of:=IF([.H69]=[.H70];10000;[.H69])" office:value-type="currency" office:currency="EUR" office:value="1213.39">
            <text:p>1.213,39 €</text:p>
          </table:table-cell>
          <table:table-cell table:formula="of:=[.A69]" office:value-type="float" office:value="67">
            <text:p>67</text:p>
          </table:table-cell>
          <table:table-cell table:style-name="ce2" table:formula="of:=IF([.$I69]=[.S$1];[.$J69];&quot;&quot;)">
            <text:p/>
          </table:table-cell>
          <table:table-cell table:style-name="ce2" table:formula="of:=IF([.$I69]=[.T$1];[.$J69];&quot;&quot;)">
            <text:p/>
          </table:table-cell>
          <table:table-cell table:style-name="ce2" table:formula="of:=IF([.$I69]=[.U$1];[.$J69];&quot;&quot;)">
            <text:p/>
          </table:table-cell>
          <table:table-cell table:style-name="ce2" table:formula="of:=IF([.$I69]=[.V$1];[.$J69];&quot;&quot;)">
            <text:p/>
          </table:table-cell>
          <table:table-cell table:style-name="ce2" table:formula="of:=IF([.$I69]=[.W$1];[.$J69];&quot;&quot;)" office:value-type="currency" office:currency="EUR" office:value="774.999999999999">
            <text:p>775,00 €</text:p>
          </table:table-cell>
          <table:table-cell table:style-name="ce2" table:formula="of:=IF([.$I69]=[.X$1];[.$J69];&quot;&quot;)">
            <text:p/>
          </table:table-cell>
          <table:table-cell table:style-name="ce2" table:formula="of:=IF([.$I69]=[.Y$1];[.$J69];&quot;&quot;)">
            <text:p/>
          </table:table-cell>
        </table:table-row>
        <table:table-row table:style-name="ro1">
          <table:table-cell office:value-type="float" office:value="68">
            <text:p>68</text:p>
          </table:table-cell>
          <table:table-cell table:style-name="ce2" table:formula="of:=[.B69] + [Diagramme.B$3] + IF(MOD([.$A70];12) = 1;[Diagramme.B$4];0)" office:value-type="currency" office:currency="EUR" office:value="931.4">
            <text:p>931,40 €</text:p>
          </table:table-cell>
          <table:table-cell table:style-name="ce2" table:formula="of:=[.C69] + [Diagramme.C$3] + IF(MOD([.$A70];12) = 1;[Diagramme.C$4];0)" office:value-type="currency" office:currency="EUR" office:value="829.4">
            <text:p>829,40 €</text:p>
          </table:table-cell>
          <table:table-cell table:style-name="ce2" table:formula="of:=[.D69] + [Diagramme.D$3] + IF(MOD([.$A70];12) = 1;[Diagramme.D$4];0)" office:value-type="currency" office:currency="EUR" office:value="878">
            <text:p>878,00 €</text:p>
          </table:table-cell>
          <table:table-cell table:style-name="ce2" table:formula="of:=[.E69] + [Diagramme.E$3] + IF(MOD([.$A70];12) = 1;[Diagramme.E$4];0)" office:value-type="currency" office:currency="EUR" office:value="845">
            <text:p>845,00 €</text:p>
          </table:table-cell>
          <table:table-cell table:style-name="ce2" table:formula="of:=[.F69] + [Diagramme.F$3] + IF(MOD([.$A70];12) = 1;[Diagramme.F$4];0)" office:value-type="currency" office:currency="EUR" office:value="781.799999999999">
            <text:p>781,80 €</text:p>
          </table:table-cell>
          <table:table-cell table:style-name="ce2" table:formula="of:=[.G69] + [Diagramme.G$3] + IF(MOD([.$A70];12) = 1;[Diagramme.G$4];0)" office:value-type="currency" office:currency="EUR" office:value="983.099999999999">
            <text:p>983,10 €</text:p>
          </table:table-cell>
          <table:table-cell table:style-name="ce2" table:formula="of:=[.H69] + [Diagramme.H$3] + IF(MOD([.$A70];12) = 1;[Diagramme.H$4];0)" office:value-type="currency" office:currency="EUR" office:value="1230.56">
            <text:p>1.230,56 €</text:p>
          </table:table-cell>
          <table:table-cell table:formula="of:=IF([.B70]=[.J70];[.B$1];IF([.C70]=[.J70];[.C$1];IF([.D70]=[.J70];[.D$1];IF([.E70]=[.J70];[.E$1];IF([.F70]=[.J70];[.F$1];IF([.G70]=[.J70];[.G$1];[.H$1]))))))" office:value-type="float" office:value="5">
            <text:p>5</text:p>
          </table:table-cell>
          <table:table-cell table:formula="of:=MIN([.K70:.Q70])" office:value-type="currency" office:currency="EUR" office:value="781.799999999999">
            <text:p>781,80 €</text:p>
          </table:table-cell>
          <table:table-cell table:style-name="ce2" table:formula="of:=IF([.B70]=[.B71];10000;[.B70])" office:value-type="currency" office:currency="EUR" office:value="931.4">
            <text:p>931,40 €</text:p>
          </table:table-cell>
          <table:table-cell table:style-name="ce2" table:formula="of:=IF([.C70]=[.C71];10000;[.C70])" office:value-type="currency" office:currency="EUR" office:value="829.4">
            <text:p>829,40 €</text:p>
          </table:table-cell>
          <table:table-cell table:style-name="ce2" table:formula="of:=IF([.D70]=[.D71];10000;[.D70])" office:value-type="currency" office:currency="EUR" office:value="878">
            <text:p>878,00 €</text:p>
          </table:table-cell>
          <table:table-cell table:style-name="ce2" table:formula="of:=IF([.E70]=[.E71];10000;[.E70])" office:value-type="currency" office:currency="EUR" office:value="845">
            <text:p>845,00 €</text:p>
          </table:table-cell>
          <table:table-cell table:style-name="ce2" table:formula="of:=IF([.F70]=[.F71];10000;[.F70])" office:value-type="currency" office:currency="EUR" office:value="781.799999999999">
            <text:p>781,80 €</text:p>
          </table:table-cell>
          <table:table-cell table:style-name="ce2" table:formula="of:=IF([.G70]=[.G71];10000;[.G70])" office:value-type="currency" office:currency="EUR" office:value="983.099999999999">
            <text:p>983,10 €</text:p>
          </table:table-cell>
          <table:table-cell table:style-name="ce2" table:formula="of:=IF([.H70]=[.H71];10000;[.H70])" office:value-type="currency" office:currency="EUR" office:value="1230.56">
            <text:p>1.230,56 €</text:p>
          </table:table-cell>
          <table:table-cell table:formula="of:=[.A70]" office:value-type="float" office:value="68">
            <text:p>68</text:p>
          </table:table-cell>
          <table:table-cell table:style-name="ce2" table:formula="of:=IF([.$I70]=[.S$1];[.$J70];&quot;&quot;)">
            <text:p/>
          </table:table-cell>
          <table:table-cell table:style-name="ce2" table:formula="of:=IF([.$I70]=[.T$1];[.$J70];&quot;&quot;)">
            <text:p/>
          </table:table-cell>
          <table:table-cell table:style-name="ce2" table:formula="of:=IF([.$I70]=[.U$1];[.$J70];&quot;&quot;)">
            <text:p/>
          </table:table-cell>
          <table:table-cell table:style-name="ce2" table:formula="of:=IF([.$I70]=[.V$1];[.$J70];&quot;&quot;)">
            <text:p/>
          </table:table-cell>
          <table:table-cell table:style-name="ce2" table:formula="of:=IF([.$I70]=[.W$1];[.$J70];&quot;&quot;)" office:value-type="currency" office:currency="EUR" office:value="781.799999999999">
            <text:p>781,80 €</text:p>
          </table:table-cell>
          <table:table-cell table:style-name="ce2" table:formula="of:=IF([.$I70]=[.X$1];[.$J70];&quot;&quot;)">
            <text:p/>
          </table:table-cell>
          <table:table-cell table:style-name="ce2" table:formula="of:=IF([.$I70]=[.Y$1];[.$J70];&quot;&quot;)">
            <text:p/>
          </table:table-cell>
        </table:table-row>
        <table:table-row table:style-name="ro1">
          <table:table-cell office:value-type="float" office:value="69">
            <text:p>69</text:p>
          </table:table-cell>
          <table:table-cell table:style-name="ce2" table:formula="of:=[.B70] + [Diagramme.B$3] + IF(MOD([.$A71];12) = 1;[Diagramme.B$4];0)" office:value-type="currency" office:currency="EUR" office:value="940.4">
            <text:p>940,40 €</text:p>
          </table:table-cell>
          <table:table-cell table:style-name="ce2" table:formula="of:=[.C70] + [Diagramme.C$3] + IF(MOD([.$A71];12) = 1;[Diagramme.C$4];0)" office:value-type="currency" office:currency="EUR" office:value="836.9">
            <text:p>836,90 €</text:p>
          </table:table-cell>
          <table:table-cell table:style-name="ce2" table:formula="of:=[.D70] + [Diagramme.D$3] + IF(MOD([.$A71];12) = 1;[Diagramme.D$4];0)" office:value-type="currency" office:currency="EUR" office:value="888">
            <text:p>888,00 €</text:p>
          </table:table-cell>
          <table:table-cell table:style-name="ce2" table:formula="of:=[.E70] + [Diagramme.E$3] + IF(MOD([.$A71];12) = 1;[Diagramme.E$4];0)" office:value-type="currency" office:currency="EUR" office:value="852">
            <text:p>852,00 €</text:p>
          </table:table-cell>
          <table:table-cell table:style-name="ce2" table:formula="of:=[.F70] + [Diagramme.F$3] + IF(MOD([.$A71];12) = 1;[Diagramme.F$4];0)" office:value-type="currency" office:currency="EUR" office:value="788.599999999999">
            <text:p>788,60 €</text:p>
          </table:table-cell>
          <table:table-cell table:style-name="ce2" table:formula="of:=[.G70] + [Diagramme.G$3] + IF(MOD([.$A71];12) = 1;[Diagramme.G$4];0)" office:value-type="currency" office:currency="EUR" office:value="992.999999999999">
            <text:p>993,00 €</text:p>
          </table:table-cell>
          <table:table-cell table:style-name="ce2" table:formula="of:=[.H70] + [Diagramme.H$3] + IF(MOD([.$A71];12) = 1;[Diagramme.H$4];0)" office:value-type="currency" office:currency="EUR" office:value="1247.73">
            <text:p>1.247,73 €</text:p>
          </table:table-cell>
          <table:table-cell table:formula="of:=IF([.B71]=[.J71];[.B$1];IF([.C71]=[.J71];[.C$1];IF([.D71]=[.J71];[.D$1];IF([.E71]=[.J71];[.E$1];IF([.F71]=[.J71];[.F$1];IF([.G71]=[.J71];[.G$1];[.H$1]))))))" office:value-type="float" office:value="5">
            <text:p>5</text:p>
          </table:table-cell>
          <table:table-cell table:formula="of:=MIN([.K71:.Q71])" office:value-type="currency" office:currency="EUR" office:value="788.599999999999">
            <text:p>788,60 €</text:p>
          </table:table-cell>
          <table:table-cell table:style-name="ce2" table:formula="of:=IF([.B71]=[.B72];10000;[.B71])" office:value-type="currency" office:currency="EUR" office:value="940.4">
            <text:p>940,40 €</text:p>
          </table:table-cell>
          <table:table-cell table:style-name="ce2" table:formula="of:=IF([.C71]=[.C72];10000;[.C71])" office:value-type="currency" office:currency="EUR" office:value="836.9">
            <text:p>836,90 €</text:p>
          </table:table-cell>
          <table:table-cell table:style-name="ce2" table:formula="of:=IF([.D71]=[.D72];10000;[.D71])" office:value-type="currency" office:currency="EUR" office:value="888">
            <text:p>888,00 €</text:p>
          </table:table-cell>
          <table:table-cell table:style-name="ce2" table:formula="of:=IF([.E71]=[.E72];10000;[.E71])" office:value-type="currency" office:currency="EUR" office:value="852">
            <text:p>852,00 €</text:p>
          </table:table-cell>
          <table:table-cell table:style-name="ce2" table:formula="of:=IF([.F71]=[.F72];10000;[.F71])" office:value-type="currency" office:currency="EUR" office:value="788.599999999999">
            <text:p>788,60 €</text:p>
          </table:table-cell>
          <table:table-cell table:style-name="ce2" table:formula="of:=IF([.G71]=[.G72];10000;[.G71])" office:value-type="currency" office:currency="EUR" office:value="992.999999999999">
            <text:p>993,00 €</text:p>
          </table:table-cell>
          <table:table-cell table:style-name="ce2" table:formula="of:=IF([.H71]=[.H72];10000;[.H71])" office:value-type="currency" office:currency="EUR" office:value="1247.73">
            <text:p>1.247,73 €</text:p>
          </table:table-cell>
          <table:table-cell table:formula="of:=[.A71]" office:value-type="float" office:value="69">
            <text:p>69</text:p>
          </table:table-cell>
          <table:table-cell table:style-name="ce2" table:formula="of:=IF([.$I71]=[.S$1];[.$J71];&quot;&quot;)">
            <text:p/>
          </table:table-cell>
          <table:table-cell table:style-name="ce2" table:formula="of:=IF([.$I71]=[.T$1];[.$J71];&quot;&quot;)">
            <text:p/>
          </table:table-cell>
          <table:table-cell table:style-name="ce2" table:formula="of:=IF([.$I71]=[.U$1];[.$J71];&quot;&quot;)">
            <text:p/>
          </table:table-cell>
          <table:table-cell table:style-name="ce2" table:formula="of:=IF([.$I71]=[.V$1];[.$J71];&quot;&quot;)">
            <text:p/>
          </table:table-cell>
          <table:table-cell table:style-name="ce2" table:formula="of:=IF([.$I71]=[.W$1];[.$J71];&quot;&quot;)" office:value-type="currency" office:currency="EUR" office:value="788.599999999999">
            <text:p>788,60 €</text:p>
          </table:table-cell>
          <table:table-cell table:style-name="ce2" table:formula="of:=IF([.$I71]=[.X$1];[.$J71];&quot;&quot;)">
            <text:p/>
          </table:table-cell>
          <table:table-cell table:style-name="ce2" table:formula="of:=IF([.$I71]=[.Y$1];[.$J71];&quot;&quot;)">
            <text:p/>
          </table:table-cell>
        </table:table-row>
        <table:table-row table:style-name="ro1">
          <table:table-cell office:value-type="float" office:value="70">
            <text:p>70</text:p>
          </table:table-cell>
          <table:table-cell table:style-name="ce2" table:formula="of:=[.B71] + [Diagramme.B$3] + IF(MOD([.$A72];12) = 1;[Diagramme.B$4];0)" office:value-type="currency" office:currency="EUR" office:value="949.4">
            <text:p>949,40 €</text:p>
          </table:table-cell>
          <table:table-cell table:style-name="ce2" table:formula="of:=[.C71] + [Diagramme.C$3] + IF(MOD([.$A72];12) = 1;[Diagramme.C$4];0)" office:value-type="currency" office:currency="EUR" office:value="844.4">
            <text:p>844,40 €</text:p>
          </table:table-cell>
          <table:table-cell table:style-name="ce2" table:formula="of:=[.D71] + [Diagramme.D$3] + IF(MOD([.$A72];12) = 1;[Diagramme.D$4];0)" office:value-type="currency" office:currency="EUR" office:value="898">
            <text:p>898,00 €</text:p>
          </table:table-cell>
          <table:table-cell table:style-name="ce2" table:formula="of:=[.E71] + [Diagramme.E$3] + IF(MOD([.$A72];12) = 1;[Diagramme.E$4];0)" office:value-type="currency" office:currency="EUR" office:value="859">
            <text:p>859,00 €</text:p>
          </table:table-cell>
          <table:table-cell table:style-name="ce2" table:formula="of:=[.F71] + [Diagramme.F$3] + IF(MOD([.$A72];12) = 1;[Diagramme.F$4];0)" office:value-type="currency" office:currency="EUR" office:value="795.399999999999">
            <text:p>795,40 €</text:p>
          </table:table-cell>
          <table:table-cell table:style-name="ce2" table:formula="of:=[.G71] + [Diagramme.G$3] + IF(MOD([.$A72];12) = 1;[Diagramme.G$4];0)" office:value-type="currency" office:currency="EUR" office:value="1002.9">
            <text:p>1.002,90 €</text:p>
          </table:table-cell>
          <table:table-cell table:style-name="ce2" table:formula="of:=[.H71] + [Diagramme.H$3] + IF(MOD([.$A72];12) = 1;[Diagramme.H$4];0)" office:value-type="currency" office:currency="EUR" office:value="1264.9">
            <text:p>1.264,90 €</text:p>
          </table:table-cell>
          <table:table-cell table:formula="of:=IF([.B72]=[.J72];[.B$1];IF([.C72]=[.J72];[.C$1];IF([.D72]=[.J72];[.D$1];IF([.E72]=[.J72];[.E$1];IF([.F72]=[.J72];[.F$1];IF([.G72]=[.J72];[.G$1];[.H$1]))))))" office:value-type="float" office:value="5">
            <text:p>5</text:p>
          </table:table-cell>
          <table:table-cell table:formula="of:=MIN([.K72:.Q72])" office:value-type="currency" office:currency="EUR" office:value="795.399999999999">
            <text:p>795,40 €</text:p>
          </table:table-cell>
          <table:table-cell table:style-name="ce2" table:formula="of:=IF([.B72]=[.B73];10000;[.B72])" office:value-type="currency" office:currency="EUR" office:value="949.4">
            <text:p>949,40 €</text:p>
          </table:table-cell>
          <table:table-cell table:style-name="ce2" table:formula="of:=IF([.C72]=[.C73];10000;[.C72])" office:value-type="currency" office:currency="EUR" office:value="844.4">
            <text:p>844,40 €</text:p>
          </table:table-cell>
          <table:table-cell table:style-name="ce2" table:formula="of:=IF([.D72]=[.D73];10000;[.D72])" office:value-type="currency" office:currency="EUR" office:value="898">
            <text:p>898,00 €</text:p>
          </table:table-cell>
          <table:table-cell table:style-name="ce2" table:formula="of:=IF([.E72]=[.E73];10000;[.E72])" office:value-type="currency" office:currency="EUR" office:value="859">
            <text:p>859,00 €</text:p>
          </table:table-cell>
          <table:table-cell table:style-name="ce2" table:formula="of:=IF([.F72]=[.F73];10000;[.F72])" office:value-type="currency" office:currency="EUR" office:value="795.399999999999">
            <text:p>795,40 €</text:p>
          </table:table-cell>
          <table:table-cell table:style-name="ce2" table:formula="of:=IF([.G72]=[.G73];10000;[.G72])" office:value-type="currency" office:currency="EUR" office:value="1002.9">
            <text:p>1.002,90 €</text:p>
          </table:table-cell>
          <table:table-cell table:style-name="ce2" table:formula="of:=IF([.H72]=[.H73];10000;[.H72])" office:value-type="currency" office:currency="EUR" office:value="1264.9">
            <text:p>1.264,90 €</text:p>
          </table:table-cell>
          <table:table-cell table:formula="of:=[.A72]" office:value-type="float" office:value="70">
            <text:p>70</text:p>
          </table:table-cell>
          <table:table-cell table:style-name="ce2" table:formula="of:=IF([.$I72]=[.S$1];[.$J72];&quot;&quot;)">
            <text:p/>
          </table:table-cell>
          <table:table-cell table:style-name="ce2" table:formula="of:=IF([.$I72]=[.T$1];[.$J72];&quot;&quot;)">
            <text:p/>
          </table:table-cell>
          <table:table-cell table:style-name="ce2" table:formula="of:=IF([.$I72]=[.U$1];[.$J72];&quot;&quot;)">
            <text:p/>
          </table:table-cell>
          <table:table-cell table:style-name="ce2" table:formula="of:=IF([.$I72]=[.V$1];[.$J72];&quot;&quot;)">
            <text:p/>
          </table:table-cell>
          <table:table-cell table:style-name="ce2" table:formula="of:=IF([.$I72]=[.W$1];[.$J72];&quot;&quot;)" office:value-type="currency" office:currency="EUR" office:value="795.399999999999">
            <text:p>795,40 €</text:p>
          </table:table-cell>
          <table:table-cell table:style-name="ce2" table:formula="of:=IF([.$I72]=[.X$1];[.$J72];&quot;&quot;)">
            <text:p/>
          </table:table-cell>
          <table:table-cell table:style-name="ce2" table:formula="of:=IF([.$I72]=[.Y$1];[.$J72];&quot;&quot;)">
            <text:p/>
          </table:table-cell>
        </table:table-row>
        <table:table-row table:style-name="ro1">
          <table:table-cell office:value-type="float" office:value="71">
            <text:p>71</text:p>
          </table:table-cell>
          <table:table-cell table:style-name="ce2" table:formula="of:=[.B72] + [Diagramme.B$3] + IF(MOD([.$A73];12) = 1;[Diagramme.B$4];0)" office:value-type="currency" office:currency="EUR" office:value="958.4">
            <text:p>958,40 €</text:p>
          </table:table-cell>
          <table:table-cell table:style-name="ce2" table:formula="of:=[.C72] + [Diagramme.C$3] + IF(MOD([.$A73];12) = 1;[Diagramme.C$4];0)" office:value-type="currency" office:currency="EUR" office:value="851.9">
            <text:p>851,90 €</text:p>
          </table:table-cell>
          <table:table-cell table:style-name="ce2" table:formula="of:=[.D72] + [Diagramme.D$3] + IF(MOD([.$A73];12) = 1;[Diagramme.D$4];0)" office:value-type="currency" office:currency="EUR" office:value="908">
            <text:p>908,00 €</text:p>
          </table:table-cell>
          <table:table-cell table:style-name="ce2" table:formula="of:=[.E72] + [Diagramme.E$3] + IF(MOD([.$A73];12) = 1;[Diagramme.E$4];0)" office:value-type="currency" office:currency="EUR" office:value="866">
            <text:p>866,00 €</text:p>
          </table:table-cell>
          <table:table-cell table:style-name="ce2" table:formula="of:=[.F72] + [Diagramme.F$3] + IF(MOD([.$A73];12) = 1;[Diagramme.F$4];0)" office:value-type="currency" office:currency="EUR" office:value="802.199999999999">
            <text:p>802,20 €</text:p>
          </table:table-cell>
          <table:table-cell table:style-name="ce2" table:formula="of:=[.G72] + [Diagramme.G$3] + IF(MOD([.$A73];12) = 1;[Diagramme.G$4];0)" office:value-type="currency" office:currency="EUR" office:value="1012.8">
            <text:p>1.012,80 €</text:p>
          </table:table-cell>
          <table:table-cell table:style-name="ce2" table:formula="of:=[.H72] + [Diagramme.H$3] + IF(MOD([.$A73];12) = 1;[Diagramme.H$4];0)" office:value-type="currency" office:currency="EUR" office:value="1282.07">
            <text:p>1.282,07 €</text:p>
          </table:table-cell>
          <table:table-cell table:formula="of:=IF([.B73]=[.J73];[.B$1];IF([.C73]=[.J73];[.C$1];IF([.D73]=[.J73];[.D$1];IF([.E73]=[.J73];[.E$1];IF([.F73]=[.J73];[.F$1];IF([.G73]=[.J73];[.G$1];[.H$1]))))))" office:value-type="float" office:value="5">
            <text:p>5</text:p>
          </table:table-cell>
          <table:table-cell table:formula="of:=MIN([.K73:.Q73])" office:value-type="currency" office:currency="EUR" office:value="802.199999999999">
            <text:p>802,20 €</text:p>
          </table:table-cell>
          <table:table-cell table:style-name="ce2" table:formula="of:=IF([.B73]=[.B74];10000;[.B73])" office:value-type="currency" office:currency="EUR" office:value="958.4">
            <text:p>958,40 €</text:p>
          </table:table-cell>
          <table:table-cell table:style-name="ce2" table:formula="of:=IF([.C73]=[.C74];10000;[.C73])" office:value-type="currency" office:currency="EUR" office:value="851.9">
            <text:p>851,90 €</text:p>
          </table:table-cell>
          <table:table-cell table:style-name="ce2" table:formula="of:=IF([.D73]=[.D74];10000;[.D73])" office:value-type="currency" office:currency="EUR" office:value="908">
            <text:p>908,00 €</text:p>
          </table:table-cell>
          <table:table-cell table:style-name="ce2" table:formula="of:=IF([.E73]=[.E74];10000;[.E73])" office:value-type="currency" office:currency="EUR" office:value="866">
            <text:p>866,00 €</text:p>
          </table:table-cell>
          <table:table-cell table:style-name="ce2" table:formula="of:=IF([.F73]=[.F74];10000;[.F73])" office:value-type="currency" office:currency="EUR" office:value="802.199999999999">
            <text:p>802,20 €</text:p>
          </table:table-cell>
          <table:table-cell table:style-name="ce2" table:formula="of:=IF([.G73]=[.G74];10000;[.G73])" office:value-type="currency" office:currency="EUR" office:value="1012.8">
            <text:p>1.012,80 €</text:p>
          </table:table-cell>
          <table:table-cell table:style-name="ce2" table:formula="of:=IF([.H73]=[.H74];10000;[.H73])" office:value-type="currency" office:currency="EUR" office:value="1282.07">
            <text:p>1.282,07 €</text:p>
          </table:table-cell>
          <table:table-cell table:formula="of:=[.A73]" office:value-type="float" office:value="71">
            <text:p>71</text:p>
          </table:table-cell>
          <table:table-cell table:style-name="ce2" table:formula="of:=IF([.$I73]=[.S$1];[.$J73];&quot;&quot;)">
            <text:p/>
          </table:table-cell>
          <table:table-cell table:style-name="ce2" table:formula="of:=IF([.$I73]=[.T$1];[.$J73];&quot;&quot;)">
            <text:p/>
          </table:table-cell>
          <table:table-cell table:style-name="ce2" table:formula="of:=IF([.$I73]=[.U$1];[.$J73];&quot;&quot;)">
            <text:p/>
          </table:table-cell>
          <table:table-cell table:style-name="ce2" table:formula="of:=IF([.$I73]=[.V$1];[.$J73];&quot;&quot;)">
            <text:p/>
          </table:table-cell>
          <table:table-cell table:style-name="ce2" table:formula="of:=IF([.$I73]=[.W$1];[.$J73];&quot;&quot;)" office:value-type="currency" office:currency="EUR" office:value="802.199999999999">
            <text:p>802,20 €</text:p>
          </table:table-cell>
          <table:table-cell table:style-name="ce2" table:formula="of:=IF([.$I73]=[.X$1];[.$J73];&quot;&quot;)">
            <text:p/>
          </table:table-cell>
          <table:table-cell table:style-name="ce2" table:formula="of:=IF([.$I73]=[.Y$1];[.$J73];&quot;&quot;)">
            <text:p/>
          </table:table-cell>
        </table:table-row>
        <table:table-row table:style-name="ro1">
          <table:table-cell office:value-type="float" office:value="72">
            <text:p>72</text:p>
          </table:table-cell>
          <table:table-cell table:style-name="ce2" table:formula="of:=[.B73] + [Diagramme.B$3] + IF(MOD([.$A74];12) = 1;[Diagramme.B$4];0)" office:value-type="currency" office:currency="EUR" office:value="967.4">
            <text:p>967,40 €</text:p>
          </table:table-cell>
          <table:table-cell table:style-name="ce2" table:formula="of:=[.C73] + [Diagramme.C$3] + IF(MOD([.$A74];12) = 1;[Diagramme.C$4];0)" office:value-type="currency" office:currency="EUR" office:value="859.4">
            <text:p>859,40 €</text:p>
          </table:table-cell>
          <table:table-cell table:style-name="ce2" table:formula="of:=[.D73] + [Diagramme.D$3] + IF(MOD([.$A74];12) = 1;[Diagramme.D$4];0)" office:value-type="currency" office:currency="EUR" office:value="918">
            <text:p>918,00 €</text:p>
          </table:table-cell>
          <table:table-cell table:style-name="ce2" table:formula="of:=[.E73] + [Diagramme.E$3] + IF(MOD([.$A74];12) = 1;[Diagramme.E$4];0)" office:value-type="currency" office:currency="EUR" office:value="873">
            <text:p>873,00 €</text:p>
          </table:table-cell>
          <table:table-cell table:style-name="ce2" table:formula="of:=[.F73] + [Diagramme.F$3] + IF(MOD([.$A74];12) = 1;[Diagramme.F$4];0)" office:value-type="currency" office:currency="EUR" office:value="808.999999999999">
            <text:p>809,00 €</text:p>
          </table:table-cell>
          <table:table-cell table:style-name="ce2" table:formula="of:=[.G73] + [Diagramme.G$3] + IF(MOD([.$A74];12) = 1;[Diagramme.G$4];0)" office:value-type="currency" office:currency="EUR" office:value="1022.7">
            <text:p>1.022,70 €</text:p>
          </table:table-cell>
          <table:table-cell table:style-name="ce2" table:formula="of:=[.H73] + [Diagramme.H$3] + IF(MOD([.$A74];12) = 1;[Diagramme.H$4];0)" office:value-type="currency" office:currency="EUR" office:value="1299.24">
            <text:p>1.299,24 €</text:p>
          </table:table-cell>
          <table:table-cell table:formula="of:=IF([.B74]=[.J74];[.B$1];IF([.C74]=[.J74];[.C$1];IF([.D74]=[.J74];[.D$1];IF([.E74]=[.J74];[.E$1];IF([.F74]=[.J74];[.F$1];IF([.G74]=[.J74];[.G$1];[.H$1]))))))" office:value-type="float" office:value="5">
            <text:p>5</text:p>
          </table:table-cell>
          <table:table-cell table:formula="of:=MIN([.K74:.Q74])" office:value-type="currency" office:currency="EUR" office:value="808.999999999999">
            <text:p>809,00 €</text:p>
          </table:table-cell>
          <table:table-cell table:style-name="ce2" table:formula="of:=IF([.B74]=[.B75];10000;[.B74])" office:value-type="currency" office:currency="EUR" office:value="967.4">
            <text:p>967,40 €</text:p>
          </table:table-cell>
          <table:table-cell table:style-name="ce2" table:formula="of:=IF([.C74]=[.C75];10000;[.C74])" office:value-type="currency" office:currency="EUR" office:value="859.4">
            <text:p>859,40 €</text:p>
          </table:table-cell>
          <table:table-cell table:style-name="ce2" table:formula="of:=IF([.D74]=[.D75];10000;[.D74])" office:value-type="currency" office:currency="EUR" office:value="918">
            <text:p>918,00 €</text:p>
          </table:table-cell>
          <table:table-cell table:style-name="ce2" table:formula="of:=IF([.E74]=[.E75];10000;[.E74])" office:value-type="currency" office:currency="EUR" office:value="873">
            <text:p>873,00 €</text:p>
          </table:table-cell>
          <table:table-cell table:style-name="ce2" table:formula="of:=IF([.F74]=[.F75];10000;[.F74])" office:value-type="currency" office:currency="EUR" office:value="808.999999999999">
            <text:p>809,00 €</text:p>
          </table:table-cell>
          <table:table-cell table:style-name="ce2" table:formula="of:=IF([.G74]=[.G75];10000;[.G74])" office:value-type="currency" office:currency="EUR" office:value="1022.7">
            <text:p>1.022,70 €</text:p>
          </table:table-cell>
          <table:table-cell table:style-name="ce2" table:formula="of:=IF([.H74]=[.H75];10000;[.H74])" office:value-type="currency" office:currency="EUR" office:value="1299.24">
            <text:p>1.299,24 €</text:p>
          </table:table-cell>
          <table:table-cell table:formula="of:=[.A74]" office:value-type="float" office:value="72">
            <text:p>72</text:p>
          </table:table-cell>
          <table:table-cell table:style-name="ce2" table:formula="of:=IF([.$I74]=[.S$1];[.$J74];&quot;&quot;)">
            <text:p/>
          </table:table-cell>
          <table:table-cell table:style-name="ce2" table:formula="of:=IF([.$I74]=[.T$1];[.$J74];&quot;&quot;)">
            <text:p/>
          </table:table-cell>
          <table:table-cell table:style-name="ce2" table:formula="of:=IF([.$I74]=[.U$1];[.$J74];&quot;&quot;)">
            <text:p/>
          </table:table-cell>
          <table:table-cell table:style-name="ce2" table:formula="of:=IF([.$I74]=[.V$1];[.$J74];&quot;&quot;)">
            <text:p/>
          </table:table-cell>
          <table:table-cell table:style-name="ce2" table:formula="of:=IF([.$I74]=[.W$1];[.$J74];&quot;&quot;)" office:value-type="currency" office:currency="EUR" office:value="808.999999999999">
            <text:p>809,00 €</text:p>
          </table:table-cell>
          <table:table-cell table:style-name="ce2" table:formula="of:=IF([.$I74]=[.X$1];[.$J74];&quot;&quot;)">
            <text:p/>
          </table:table-cell>
          <table:table-cell table:style-name="ce2" table:formula="of:=IF([.$I74]=[.Y$1];[.$J74];&quot;&quot;)">
            <text:p/>
          </table:table-cell>
        </table:table-row>
        <table:table-row table:style-name="ro1">
          <table:table-cell office:value-type="float" office:value="73">
            <text:p>73</text:p>
          </table:table-cell>
          <table:table-cell table:style-name="ce2" table:formula="of:=[.B74] + [Diagramme.B$3] + IF(MOD([.$A75];12) = 1;[Diagramme.B$4];0)" office:value-type="currency" office:currency="EUR" office:value="996.3">
            <text:p>996,30 €</text:p>
          </table:table-cell>
          <table:table-cell table:style-name="ce2" table:formula="of:=[.C74] + [Diagramme.C$3] + IF(MOD([.$A75];12) = 1;[Diagramme.C$4];0)" office:value-type="currency" office:currency="EUR" office:value="886.8">
            <text:p>886,80 €</text:p>
          </table:table-cell>
          <table:table-cell table:style-name="ce2" table:formula="of:=[.D74] + [Diagramme.D$3] + IF(MOD([.$A75];12) = 1;[Diagramme.D$4];0)" office:value-type="currency" office:currency="EUR" office:value="928">
            <text:p>928,00 €</text:p>
          </table:table-cell>
          <table:table-cell table:style-name="ce2" table:formula="of:=[.E74] + [Diagramme.E$3] + IF(MOD([.$A75];12) = 1;[Diagramme.E$4];0)" office:value-type="currency" office:currency="EUR" office:value="900">
            <text:p>900,00 €</text:p>
          </table:table-cell>
          <table:table-cell table:style-name="ce2" table:formula="of:=[.F74] + [Diagramme.F$3] + IF(MOD([.$A75];12) = 1;[Diagramme.F$4];0)" office:value-type="currency" office:currency="EUR" office:value="835.699999999999">
            <text:p>835,70 €</text:p>
          </table:table-cell>
          <table:table-cell table:style-name="ce2" table:formula="of:=[.G74] + [Diagramme.G$3] + IF(MOD([.$A75];12) = 1;[Diagramme.G$4];0)" office:value-type="currency" office:currency="EUR" office:value="1042.6">
            <text:p>1.042,60 €</text:p>
          </table:table-cell>
          <table:table-cell table:style-name="ce2" table:formula="of:=[.H74] + [Diagramme.H$3] + IF(MOD([.$A75];12) = 1;[Diagramme.H$4];0)" office:value-type="currency" office:currency="EUR" office:value="1324.41">
            <text:p>1.324,41 €</text:p>
          </table:table-cell>
          <table:table-cell table:formula="of:=IF([.B75]=[.J75];[.B$1];IF([.C75]=[.J75];[.C$1];IF([.D75]=[.J75];[.D$1];IF([.E75]=[.J75];[.E$1];IF([.F75]=[.J75];[.F$1];IF([.G75]=[.J75];[.G$1];[.H$1]))))))" office:value-type="float" office:value="5">
            <text:p>5</text:p>
          </table:table-cell>
          <table:table-cell table:formula="of:=MIN([.K75:.Q75])" office:value-type="currency" office:currency="EUR" office:value="835.699999999999">
            <text:p>835,70 €</text:p>
          </table:table-cell>
          <table:table-cell table:style-name="ce2" table:formula="of:=IF([.B75]=[.B76];10000;[.B75])" office:value-type="currency" office:currency="EUR" office:value="996.3">
            <text:p>996,30 €</text:p>
          </table:table-cell>
          <table:table-cell table:style-name="ce2" table:formula="of:=IF([.C75]=[.C76];10000;[.C75])" office:value-type="currency" office:currency="EUR" office:value="886.8">
            <text:p>886,80 €</text:p>
          </table:table-cell>
          <table:table-cell table:style-name="ce2" table:formula="of:=IF([.D75]=[.D76];10000;[.D75])" office:value-type="currency" office:currency="EUR" office:value="928">
            <text:p>928,00 €</text:p>
          </table:table-cell>
          <table:table-cell table:style-name="ce2" table:formula="of:=IF([.E75]=[.E76];10000;[.E75])" office:value-type="currency" office:currency="EUR" office:value="900">
            <text:p>900,00 €</text:p>
          </table:table-cell>
          <table:table-cell table:style-name="ce2" table:formula="of:=IF([.F75]=[.F76];10000;[.F75])" office:value-type="currency" office:currency="EUR" office:value="835.699999999999">
            <text:p>835,70 €</text:p>
          </table:table-cell>
          <table:table-cell table:style-name="ce2" table:formula="of:=IF([.G75]=[.G76];10000;[.G75])" office:value-type="currency" office:currency="EUR" office:value="1042.6">
            <text:p>1.042,60 €</text:p>
          </table:table-cell>
          <table:table-cell table:style-name="ce2" table:formula="of:=IF([.H75]=[.H76];10000;[.H75])" office:value-type="currency" office:currency="EUR" office:value="1324.41">
            <text:p>1.324,41 €</text:p>
          </table:table-cell>
          <table:table-cell table:formula="of:=[.A75]" office:value-type="float" office:value="73">
            <text:p>73</text:p>
          </table:table-cell>
          <table:table-cell table:style-name="ce2" table:formula="of:=IF([.$I75]=[.S$1];[.$J75];&quot;&quot;)">
            <text:p/>
          </table:table-cell>
          <table:table-cell table:style-name="ce2" table:formula="of:=IF([.$I75]=[.T$1];[.$J75];&quot;&quot;)">
            <text:p/>
          </table:table-cell>
          <table:table-cell table:style-name="ce2" table:formula="of:=IF([.$I75]=[.U$1];[.$J75];&quot;&quot;)">
            <text:p/>
          </table:table-cell>
          <table:table-cell table:style-name="ce2" table:formula="of:=IF([.$I75]=[.V$1];[.$J75];&quot;&quot;)">
            <text:p/>
          </table:table-cell>
          <table:table-cell table:style-name="ce2" table:formula="of:=IF([.$I75]=[.W$1];[.$J75];&quot;&quot;)" office:value-type="currency" office:currency="EUR" office:value="835.699999999999">
            <text:p>835,70 €</text:p>
          </table:table-cell>
          <table:table-cell table:style-name="ce2" table:formula="of:=IF([.$I75]=[.X$1];[.$J75];&quot;&quot;)">
            <text:p/>
          </table:table-cell>
          <table:table-cell table:style-name="ce2" table:formula="of:=IF([.$I75]=[.Y$1];[.$J75];&quot;&quot;)">
            <text:p/>
          </table:table-cell>
        </table:table-row>
        <table:table-row table:style-name="ro1">
          <table:table-cell office:value-type="float" office:value="74">
            <text:p>74</text:p>
          </table:table-cell>
          <table:table-cell table:style-name="ce2" table:formula="of:=[.B75] + [Diagramme.B$3] + IF(MOD([.$A76];12) = 1;[Diagramme.B$4];0)" office:value-type="currency" office:currency="EUR" office:value="1005.3">
            <text:p>1.005,30 €</text:p>
          </table:table-cell>
          <table:table-cell table:style-name="ce2" table:formula="of:=[.C75] + [Diagramme.C$3] + IF(MOD([.$A76];12) = 1;[Diagramme.C$4];0)" office:value-type="currency" office:currency="EUR" office:value="894.3">
            <text:p>894,30 €</text:p>
          </table:table-cell>
          <table:table-cell table:style-name="ce2" table:formula="of:=[.D75] + [Diagramme.D$3] + IF(MOD([.$A76];12) = 1;[Diagramme.D$4];0)" office:value-type="currency" office:currency="EUR" office:value="938">
            <text:p>938,00 €</text:p>
          </table:table-cell>
          <table:table-cell table:style-name="ce2" table:formula="of:=[.E75] + [Diagramme.E$3] + IF(MOD([.$A76];12) = 1;[Diagramme.E$4];0)" office:value-type="currency" office:currency="EUR" office:value="907">
            <text:p>907,00 €</text:p>
          </table:table-cell>
          <table:table-cell table:style-name="ce2" table:formula="of:=[.F75] + [Diagramme.F$3] + IF(MOD([.$A76];12) = 1;[Diagramme.F$4];0)" office:value-type="currency" office:currency="EUR" office:value="842.499999999999">
            <text:p>842,50 €</text:p>
          </table:table-cell>
          <table:table-cell table:style-name="ce2" table:formula="of:=[.G75] + [Diagramme.G$3] + IF(MOD([.$A76];12) = 1;[Diagramme.G$4];0)" office:value-type="currency" office:currency="EUR" office:value="1052.5">
            <text:p>1.052,50 €</text:p>
          </table:table-cell>
          <table:table-cell table:style-name="ce2" table:formula="of:=[.H75] + [Diagramme.H$3] + IF(MOD([.$A76];12) = 1;[Diagramme.H$4];0)" office:value-type="currency" office:currency="EUR" office:value="1341.58">
            <text:p>1.341,58 €</text:p>
          </table:table-cell>
          <table:table-cell table:formula="of:=IF([.B76]=[.J76];[.B$1];IF([.C76]=[.J76];[.C$1];IF([.D76]=[.J76];[.D$1];IF([.E76]=[.J76];[.E$1];IF([.F76]=[.J76];[.F$1];IF([.G76]=[.J76];[.G$1];[.H$1]))))))" office:value-type="float" office:value="5">
            <text:p>5</text:p>
          </table:table-cell>
          <table:table-cell table:formula="of:=MIN([.K76:.Q76])" office:value-type="currency" office:currency="EUR" office:value="842.499999999999">
            <text:p>842,50 €</text:p>
          </table:table-cell>
          <table:table-cell table:style-name="ce2" table:formula="of:=IF([.B76]=[.B77];10000;[.B76])" office:value-type="currency" office:currency="EUR" office:value="1005.3">
            <text:p>1.005,30 €</text:p>
          </table:table-cell>
          <table:table-cell table:style-name="ce2" table:formula="of:=IF([.C76]=[.C77];10000;[.C76])" office:value-type="currency" office:currency="EUR" office:value="894.3">
            <text:p>894,30 €</text:p>
          </table:table-cell>
          <table:table-cell table:style-name="ce2" table:formula="of:=IF([.D76]=[.D77];10000;[.D76])" office:value-type="currency" office:currency="EUR" office:value="938">
            <text:p>938,00 €</text:p>
          </table:table-cell>
          <table:table-cell table:style-name="ce2" table:formula="of:=IF([.E76]=[.E77];10000;[.E76])" office:value-type="currency" office:currency="EUR" office:value="907">
            <text:p>907,00 €</text:p>
          </table:table-cell>
          <table:table-cell table:style-name="ce2" table:formula="of:=IF([.F76]=[.F77];10000;[.F76])" office:value-type="currency" office:currency="EUR" office:value="842.499999999999">
            <text:p>842,50 €</text:p>
          </table:table-cell>
          <table:table-cell table:style-name="ce2" table:formula="of:=IF([.G76]=[.G77];10000;[.G76])" office:value-type="currency" office:currency="EUR" office:value="1052.5">
            <text:p>1.052,50 €</text:p>
          </table:table-cell>
          <table:table-cell table:style-name="ce2" table:formula="of:=IF([.H76]=[.H77];10000;[.H76])" office:value-type="currency" office:currency="EUR" office:value="1341.58">
            <text:p>1.341,58 €</text:p>
          </table:table-cell>
          <table:table-cell table:formula="of:=[.A76]" office:value-type="float" office:value="74">
            <text:p>74</text:p>
          </table:table-cell>
          <table:table-cell table:style-name="ce2" table:formula="of:=IF([.$I76]=[.S$1];[.$J76];&quot;&quot;)">
            <text:p/>
          </table:table-cell>
          <table:table-cell table:style-name="ce2" table:formula="of:=IF([.$I76]=[.T$1];[.$J76];&quot;&quot;)">
            <text:p/>
          </table:table-cell>
          <table:table-cell table:style-name="ce2" table:formula="of:=IF([.$I76]=[.U$1];[.$J76];&quot;&quot;)">
            <text:p/>
          </table:table-cell>
          <table:table-cell table:style-name="ce2" table:formula="of:=IF([.$I76]=[.V$1];[.$J76];&quot;&quot;)">
            <text:p/>
          </table:table-cell>
          <table:table-cell table:style-name="ce2" table:formula="of:=IF([.$I76]=[.W$1];[.$J76];&quot;&quot;)" office:value-type="currency" office:currency="EUR" office:value="842.499999999999">
            <text:p>842,50 €</text:p>
          </table:table-cell>
          <table:table-cell table:style-name="ce2" table:formula="of:=IF([.$I76]=[.X$1];[.$J76];&quot;&quot;)">
            <text:p/>
          </table:table-cell>
          <table:table-cell table:style-name="ce2" table:formula="of:=IF([.$I76]=[.Y$1];[.$J76];&quot;&quot;)">
            <text:p/>
          </table:table-cell>
        </table:table-row>
        <table:table-row table:style-name="ro1">
          <table:table-cell office:value-type="float" office:value="75">
            <text:p>75</text:p>
          </table:table-cell>
          <table:table-cell table:style-name="ce2" table:formula="of:=[.B76] + [Diagramme.B$3] + IF(MOD([.$A77];12) = 1;[Diagramme.B$4];0)" office:value-type="currency" office:currency="EUR" office:value="1014.3">
            <text:p>1.014,30 €</text:p>
          </table:table-cell>
          <table:table-cell table:style-name="ce2" table:formula="of:=[.C76] + [Diagramme.C$3] + IF(MOD([.$A77];12) = 1;[Diagramme.C$4];0)" office:value-type="currency" office:currency="EUR" office:value="901.8">
            <text:p>901,80 €</text:p>
          </table:table-cell>
          <table:table-cell table:style-name="ce2" table:formula="of:=[.D76] + [Diagramme.D$3] + IF(MOD([.$A77];12) = 1;[Diagramme.D$4];0)" office:value-type="currency" office:currency="EUR" office:value="948">
            <text:p>948,00 €</text:p>
          </table:table-cell>
          <table:table-cell table:style-name="ce2" table:formula="of:=[.E76] + [Diagramme.E$3] + IF(MOD([.$A77];12) = 1;[Diagramme.E$4];0)" office:value-type="currency" office:currency="EUR" office:value="914">
            <text:p>914,00 €</text:p>
          </table:table-cell>
          <table:table-cell table:style-name="ce2" table:formula="of:=[.F76] + [Diagramme.F$3] + IF(MOD([.$A77];12) = 1;[Diagramme.F$4];0)" office:value-type="currency" office:currency="EUR" office:value="849.299999999999">
            <text:p>849,30 €</text:p>
          </table:table-cell>
          <table:table-cell table:style-name="ce2" table:formula="of:=[.G76] + [Diagramme.G$3] + IF(MOD([.$A77];12) = 1;[Diagramme.G$4];0)" office:value-type="currency" office:currency="EUR" office:value="1062.4">
            <text:p>1.062,40 €</text:p>
          </table:table-cell>
          <table:table-cell table:style-name="ce2" table:formula="of:=[.H76] + [Diagramme.H$3] + IF(MOD([.$A77];12) = 1;[Diagramme.H$4];0)" office:value-type="currency" office:currency="EUR" office:value="1358.75">
            <text:p>1.358,75 €</text:p>
          </table:table-cell>
          <table:table-cell table:formula="of:=IF([.B77]=[.J77];[.B$1];IF([.C77]=[.J77];[.C$1];IF([.D77]=[.J77];[.D$1];IF([.E77]=[.J77];[.E$1];IF([.F77]=[.J77];[.F$1];IF([.G77]=[.J77];[.G$1];[.H$1]))))))" office:value-type="float" office:value="5">
            <text:p>5</text:p>
          </table:table-cell>
          <table:table-cell table:formula="of:=MIN([.K77:.Q77])" office:value-type="currency" office:currency="EUR" office:value="849.299999999999">
            <text:p>849,30 €</text:p>
          </table:table-cell>
          <table:table-cell table:style-name="ce2" table:formula="of:=IF([.B77]=[.B78];10000;[.B77])" office:value-type="currency" office:currency="EUR" office:value="1014.3">
            <text:p>1.014,30 €</text:p>
          </table:table-cell>
          <table:table-cell table:style-name="ce2" table:formula="of:=IF([.C77]=[.C78];10000;[.C77])" office:value-type="currency" office:currency="EUR" office:value="901.8">
            <text:p>901,80 €</text:p>
          </table:table-cell>
          <table:table-cell table:style-name="ce2" table:formula="of:=IF([.D77]=[.D78];10000;[.D77])" office:value-type="currency" office:currency="EUR" office:value="948">
            <text:p>948,00 €</text:p>
          </table:table-cell>
          <table:table-cell table:style-name="ce2" table:formula="of:=IF([.E77]=[.E78];10000;[.E77])" office:value-type="currency" office:currency="EUR" office:value="914">
            <text:p>914,00 €</text:p>
          </table:table-cell>
          <table:table-cell table:style-name="ce2" table:formula="of:=IF([.F77]=[.F78];10000;[.F77])" office:value-type="currency" office:currency="EUR" office:value="849.299999999999">
            <text:p>849,30 €</text:p>
          </table:table-cell>
          <table:table-cell table:style-name="ce2" table:formula="of:=IF([.G77]=[.G78];10000;[.G77])" office:value-type="currency" office:currency="EUR" office:value="1062.4">
            <text:p>1.062,40 €</text:p>
          </table:table-cell>
          <table:table-cell table:style-name="ce2" table:formula="of:=IF([.H77]=[.H78];10000;[.H77])" office:value-type="currency" office:currency="EUR" office:value="1358.75">
            <text:p>1.358,75 €</text:p>
          </table:table-cell>
          <table:table-cell table:formula="of:=[.A77]" office:value-type="float" office:value="75">
            <text:p>75</text:p>
          </table:table-cell>
          <table:table-cell table:style-name="ce2" table:formula="of:=IF([.$I77]=[.S$1];[.$J77];&quot;&quot;)">
            <text:p/>
          </table:table-cell>
          <table:table-cell table:style-name="ce2" table:formula="of:=IF([.$I77]=[.T$1];[.$J77];&quot;&quot;)">
            <text:p/>
          </table:table-cell>
          <table:table-cell table:style-name="ce2" table:formula="of:=IF([.$I77]=[.U$1];[.$J77];&quot;&quot;)">
            <text:p/>
          </table:table-cell>
          <table:table-cell table:style-name="ce2" table:formula="of:=IF([.$I77]=[.V$1];[.$J77];&quot;&quot;)">
            <text:p/>
          </table:table-cell>
          <table:table-cell table:style-name="ce2" table:formula="of:=IF([.$I77]=[.W$1];[.$J77];&quot;&quot;)" office:value-type="currency" office:currency="EUR" office:value="849.299999999999">
            <text:p>849,30 €</text:p>
          </table:table-cell>
          <table:table-cell table:style-name="ce2" table:formula="of:=IF([.$I77]=[.X$1];[.$J77];&quot;&quot;)">
            <text:p/>
          </table:table-cell>
          <table:table-cell table:style-name="ce2" table:formula="of:=IF([.$I77]=[.Y$1];[.$J77];&quot;&quot;)">
            <text:p/>
          </table:table-cell>
        </table:table-row>
        <table:table-row table:style-name="ro1">
          <table:table-cell office:value-type="float" office:value="76">
            <text:p>76</text:p>
          </table:table-cell>
          <table:table-cell table:style-name="ce2" table:formula="of:=[.B77] + [Diagramme.B$3] + IF(MOD([.$A78];12) = 1;[Diagramme.B$4];0)" office:value-type="currency" office:currency="EUR" office:value="1023.3">
            <text:p>1.023,30 €</text:p>
          </table:table-cell>
          <table:table-cell table:style-name="ce2" table:formula="of:=[.C77] + [Diagramme.C$3] + IF(MOD([.$A78];12) = 1;[Diagramme.C$4];0)" office:value-type="currency" office:currency="EUR" office:value="909.3">
            <text:p>909,30 €</text:p>
          </table:table-cell>
          <table:table-cell table:style-name="ce2" table:formula="of:=[.D77] + [Diagramme.D$3] + IF(MOD([.$A78];12) = 1;[Diagramme.D$4];0)" office:value-type="currency" office:currency="EUR" office:value="958">
            <text:p>958,00 €</text:p>
          </table:table-cell>
          <table:table-cell table:style-name="ce2" table:formula="of:=[.E77] + [Diagramme.E$3] + IF(MOD([.$A78];12) = 1;[Diagramme.E$4];0)" office:value-type="currency" office:currency="EUR" office:value="921">
            <text:p>921,00 €</text:p>
          </table:table-cell>
          <table:table-cell table:style-name="ce2" table:formula="of:=[.F77] + [Diagramme.F$3] + IF(MOD([.$A78];12) = 1;[Diagramme.F$4];0)" office:value-type="currency" office:currency="EUR" office:value="856.099999999999">
            <text:p>856,10 €</text:p>
          </table:table-cell>
          <table:table-cell table:style-name="ce2" table:formula="of:=[.G77] + [Diagramme.G$3] + IF(MOD([.$A78];12) = 1;[Diagramme.G$4];0)" office:value-type="currency" office:currency="EUR" office:value="1072.3">
            <text:p>1.072,30 €</text:p>
          </table:table-cell>
          <table:table-cell table:style-name="ce2" table:formula="of:=[.H77] + [Diagramme.H$3] + IF(MOD([.$A78];12) = 1;[Diagramme.H$4];0)" office:value-type="currency" office:currency="EUR" office:value="1375.92">
            <text:p>1.375,92 €</text:p>
          </table:table-cell>
          <table:table-cell table:formula="of:=IF([.B78]=[.J78];[.B$1];IF([.C78]=[.J78];[.C$1];IF([.D78]=[.J78];[.D$1];IF([.E78]=[.J78];[.E$1];IF([.F78]=[.J78];[.F$1];IF([.G78]=[.J78];[.G$1];[.H$1]))))))" office:value-type="float" office:value="5">
            <text:p>5</text:p>
          </table:table-cell>
          <table:table-cell table:formula="of:=MIN([.K78:.Q78])" office:value-type="currency" office:currency="EUR" office:value="856.099999999999">
            <text:p>856,10 €</text:p>
          </table:table-cell>
          <table:table-cell table:style-name="ce2" table:formula="of:=IF([.B78]=[.B79];10000;[.B78])" office:value-type="currency" office:currency="EUR" office:value="1023.3">
            <text:p>1.023,30 €</text:p>
          </table:table-cell>
          <table:table-cell table:style-name="ce2" table:formula="of:=IF([.C78]=[.C79];10000;[.C78])" office:value-type="currency" office:currency="EUR" office:value="909.3">
            <text:p>909,30 €</text:p>
          </table:table-cell>
          <table:table-cell table:style-name="ce2" table:formula="of:=IF([.D78]=[.D79];10000;[.D78])" office:value-type="currency" office:currency="EUR" office:value="958">
            <text:p>958,00 €</text:p>
          </table:table-cell>
          <table:table-cell table:style-name="ce2" table:formula="of:=IF([.E78]=[.E79];10000;[.E78])" office:value-type="currency" office:currency="EUR" office:value="921">
            <text:p>921,00 €</text:p>
          </table:table-cell>
          <table:table-cell table:style-name="ce2" table:formula="of:=IF([.F78]=[.F79];10000;[.F78])" office:value-type="currency" office:currency="EUR" office:value="856.099999999999">
            <text:p>856,10 €</text:p>
          </table:table-cell>
          <table:table-cell table:style-name="ce2" table:formula="of:=IF([.G78]=[.G79];10000;[.G78])" office:value-type="currency" office:currency="EUR" office:value="1072.3">
            <text:p>1.072,30 €</text:p>
          </table:table-cell>
          <table:table-cell table:style-name="ce2" table:formula="of:=IF([.H78]=[.H79];10000;[.H78])" office:value-type="currency" office:currency="EUR" office:value="1375.92">
            <text:p>1.375,92 €</text:p>
          </table:table-cell>
          <table:table-cell table:formula="of:=[.A78]" office:value-type="float" office:value="76">
            <text:p>76</text:p>
          </table:table-cell>
          <table:table-cell table:style-name="ce2" table:formula="of:=IF([.$I78]=[.S$1];[.$J78];&quot;&quot;)">
            <text:p/>
          </table:table-cell>
          <table:table-cell table:style-name="ce2" table:formula="of:=IF([.$I78]=[.T$1];[.$J78];&quot;&quot;)">
            <text:p/>
          </table:table-cell>
          <table:table-cell table:style-name="ce2" table:formula="of:=IF([.$I78]=[.U$1];[.$J78];&quot;&quot;)">
            <text:p/>
          </table:table-cell>
          <table:table-cell table:style-name="ce2" table:formula="of:=IF([.$I78]=[.V$1];[.$J78];&quot;&quot;)">
            <text:p/>
          </table:table-cell>
          <table:table-cell table:style-name="ce2" table:formula="of:=IF([.$I78]=[.W$1];[.$J78];&quot;&quot;)" office:value-type="currency" office:currency="EUR" office:value="856.099999999999">
            <text:p>856,10 €</text:p>
          </table:table-cell>
          <table:table-cell table:style-name="ce2" table:formula="of:=IF([.$I78]=[.X$1];[.$J78];&quot;&quot;)">
            <text:p/>
          </table:table-cell>
          <table:table-cell table:style-name="ce2" table:formula="of:=IF([.$I78]=[.Y$1];[.$J78];&quot;&quot;)">
            <text:p/>
          </table:table-cell>
        </table:table-row>
        <table:table-row table:style-name="ro1">
          <table:table-cell office:value-type="float" office:value="77">
            <text:p>77</text:p>
          </table:table-cell>
          <table:table-cell table:style-name="ce2" table:formula="of:=[.B78] + [Diagramme.B$3] + IF(MOD([.$A79];12) = 1;[Diagramme.B$4];0)" office:value-type="currency" office:currency="EUR" office:value="1032.3">
            <text:p>1.032,30 €</text:p>
          </table:table-cell>
          <table:table-cell table:style-name="ce2" table:formula="of:=[.C78] + [Diagramme.C$3] + IF(MOD([.$A79];12) = 1;[Diagramme.C$4];0)" office:value-type="currency" office:currency="EUR" office:value="916.8">
            <text:p>916,80 €</text:p>
          </table:table-cell>
          <table:table-cell table:style-name="ce2" table:formula="of:=[.D78] + [Diagramme.D$3] + IF(MOD([.$A79];12) = 1;[Diagramme.D$4];0)" office:value-type="currency" office:currency="EUR" office:value="968">
            <text:p>968,00 €</text:p>
          </table:table-cell>
          <table:table-cell table:style-name="ce2" table:formula="of:=[.E78] + [Diagramme.E$3] + IF(MOD([.$A79];12) = 1;[Diagramme.E$4];0)" office:value-type="currency" office:currency="EUR" office:value="928">
            <text:p>928,00 €</text:p>
          </table:table-cell>
          <table:table-cell table:style-name="ce2" table:formula="of:=[.F78] + [Diagramme.F$3] + IF(MOD([.$A79];12) = 1;[Diagramme.F$4];0)" office:value-type="currency" office:currency="EUR" office:value="862.899999999999">
            <text:p>862,90 €</text:p>
          </table:table-cell>
          <table:table-cell table:style-name="ce2" table:formula="of:=[.G78] + [Diagramme.G$3] + IF(MOD([.$A79];12) = 1;[Diagramme.G$4];0)" office:value-type="currency" office:currency="EUR" office:value="1082.2">
            <text:p>1.082,20 €</text:p>
          </table:table-cell>
          <table:table-cell table:style-name="ce2" table:formula="of:=[.H78] + [Diagramme.H$3] + IF(MOD([.$A79];12) = 1;[Diagramme.H$4];0)" office:value-type="currency" office:currency="EUR" office:value="1393.09">
            <text:p>1.393,09 €</text:p>
          </table:table-cell>
          <table:table-cell table:formula="of:=IF([.B79]=[.J79];[.B$1];IF([.C79]=[.J79];[.C$1];IF([.D79]=[.J79];[.D$1];IF([.E79]=[.J79];[.E$1];IF([.F79]=[.J79];[.F$1];IF([.G79]=[.J79];[.G$1];[.H$1]))))))" office:value-type="float" office:value="5">
            <text:p>5</text:p>
          </table:table-cell>
          <table:table-cell table:formula="of:=MIN([.K79:.Q79])" office:value-type="currency" office:currency="EUR" office:value="862.899999999999">
            <text:p>862,90 €</text:p>
          </table:table-cell>
          <table:table-cell table:style-name="ce2" table:formula="of:=IF([.B79]=[.B80];10000;[.B79])" office:value-type="currency" office:currency="EUR" office:value="1032.3">
            <text:p>1.032,30 €</text:p>
          </table:table-cell>
          <table:table-cell table:style-name="ce2" table:formula="of:=IF([.C79]=[.C80];10000;[.C79])" office:value-type="currency" office:currency="EUR" office:value="916.8">
            <text:p>916,80 €</text:p>
          </table:table-cell>
          <table:table-cell table:style-name="ce2" table:formula="of:=IF([.D79]=[.D80];10000;[.D79])" office:value-type="currency" office:currency="EUR" office:value="968">
            <text:p>968,00 €</text:p>
          </table:table-cell>
          <table:table-cell table:style-name="ce2" table:formula="of:=IF([.E79]=[.E80];10000;[.E79])" office:value-type="currency" office:currency="EUR" office:value="928">
            <text:p>928,00 €</text:p>
          </table:table-cell>
          <table:table-cell table:style-name="ce2" table:formula="of:=IF([.F79]=[.F80];10000;[.F79])" office:value-type="currency" office:currency="EUR" office:value="862.899999999999">
            <text:p>862,90 €</text:p>
          </table:table-cell>
          <table:table-cell table:style-name="ce2" table:formula="of:=IF([.G79]=[.G80];10000;[.G79])" office:value-type="currency" office:currency="EUR" office:value="1082.2">
            <text:p>1.082,20 €</text:p>
          </table:table-cell>
          <table:table-cell table:style-name="ce2" table:formula="of:=IF([.H79]=[.H80];10000;[.H79])" office:value-type="currency" office:currency="EUR" office:value="1393.09">
            <text:p>1.393,09 €</text:p>
          </table:table-cell>
          <table:table-cell table:formula="of:=[.A79]" office:value-type="float" office:value="77">
            <text:p>77</text:p>
          </table:table-cell>
          <table:table-cell table:style-name="ce2" table:formula="of:=IF([.$I79]=[.S$1];[.$J79];&quot;&quot;)">
            <text:p/>
          </table:table-cell>
          <table:table-cell table:style-name="ce2" table:formula="of:=IF([.$I79]=[.T$1];[.$J79];&quot;&quot;)">
            <text:p/>
          </table:table-cell>
          <table:table-cell table:style-name="ce2" table:formula="of:=IF([.$I79]=[.U$1];[.$J79];&quot;&quot;)">
            <text:p/>
          </table:table-cell>
          <table:table-cell table:style-name="ce2" table:formula="of:=IF([.$I79]=[.V$1];[.$J79];&quot;&quot;)">
            <text:p/>
          </table:table-cell>
          <table:table-cell table:style-name="ce2" table:formula="of:=IF([.$I79]=[.W$1];[.$J79];&quot;&quot;)" office:value-type="currency" office:currency="EUR" office:value="862.899999999999">
            <text:p>862,90 €</text:p>
          </table:table-cell>
          <table:table-cell table:style-name="ce2" table:formula="of:=IF([.$I79]=[.X$1];[.$J79];&quot;&quot;)">
            <text:p/>
          </table:table-cell>
          <table:table-cell table:style-name="ce2" table:formula="of:=IF([.$I79]=[.Y$1];[.$J79];&quot;&quot;)">
            <text:p/>
          </table:table-cell>
        </table:table-row>
        <table:table-row table:style-name="ro1">
          <table:table-cell office:value-type="float" office:value="78">
            <text:p>78</text:p>
          </table:table-cell>
          <table:table-cell table:style-name="ce2" table:formula="of:=[.B79] + [Diagramme.B$3] + IF(MOD([.$A80];12) = 1;[Diagramme.B$4];0)" office:value-type="currency" office:currency="EUR" office:value="1041.3">
            <text:p>1.041,30 €</text:p>
          </table:table-cell>
          <table:table-cell table:style-name="ce2" table:formula="of:=[.C79] + [Diagramme.C$3] + IF(MOD([.$A80];12) = 1;[Diagramme.C$4];0)" office:value-type="currency" office:currency="EUR" office:value="924.3">
            <text:p>924,30 €</text:p>
          </table:table-cell>
          <table:table-cell table:style-name="ce2" table:formula="of:=[.D79] + [Diagramme.D$3] + IF(MOD([.$A80];12) = 1;[Diagramme.D$4];0)" office:value-type="currency" office:currency="EUR" office:value="978">
            <text:p>978,00 €</text:p>
          </table:table-cell>
          <table:table-cell table:style-name="ce2" table:formula="of:=[.E79] + [Diagramme.E$3] + IF(MOD([.$A80];12) = 1;[Diagramme.E$4];0)" office:value-type="currency" office:currency="EUR" office:value="935">
            <text:p>935,00 €</text:p>
          </table:table-cell>
          <table:table-cell table:style-name="ce2" table:formula="of:=[.F79] + [Diagramme.F$3] + IF(MOD([.$A80];12) = 1;[Diagramme.F$4];0)" office:value-type="currency" office:currency="EUR" office:value="869.699999999999">
            <text:p>869,70 €</text:p>
          </table:table-cell>
          <table:table-cell table:style-name="ce2" table:formula="of:=[.G79] + [Diagramme.G$3] + IF(MOD([.$A80];12) = 1;[Diagramme.G$4];0)" office:value-type="currency" office:currency="EUR" office:value="1092.1">
            <text:p>1.092,10 €</text:p>
          </table:table-cell>
          <table:table-cell table:style-name="ce2" table:formula="of:=[.H79] + [Diagramme.H$3] + IF(MOD([.$A80];12) = 1;[Diagramme.H$4];0)" office:value-type="currency" office:currency="EUR" office:value="1410.26">
            <text:p>1.410,26 €</text:p>
          </table:table-cell>
          <table:table-cell table:formula="of:=IF([.B80]=[.J80];[.B$1];IF([.C80]=[.J80];[.C$1];IF([.D80]=[.J80];[.D$1];IF([.E80]=[.J80];[.E$1];IF([.F80]=[.J80];[.F$1];IF([.G80]=[.J80];[.G$1];[.H$1]))))))" office:value-type="float" office:value="5">
            <text:p>5</text:p>
          </table:table-cell>
          <table:table-cell table:formula="of:=MIN([.K80:.Q80])" office:value-type="currency" office:currency="EUR" office:value="869.699999999999">
            <text:p>869,70 €</text:p>
          </table:table-cell>
          <table:table-cell table:style-name="ce2" table:formula="of:=IF([.B80]=[.B81];10000;[.B80])" office:value-type="currency" office:currency="EUR" office:value="1041.3">
            <text:p>1.041,30 €</text:p>
          </table:table-cell>
          <table:table-cell table:style-name="ce2" table:formula="of:=IF([.C80]=[.C81];10000;[.C80])" office:value-type="currency" office:currency="EUR" office:value="924.3">
            <text:p>924,30 €</text:p>
          </table:table-cell>
          <table:table-cell table:style-name="ce2" table:formula="of:=IF([.D80]=[.D81];10000;[.D80])" office:value-type="currency" office:currency="EUR" office:value="978">
            <text:p>978,00 €</text:p>
          </table:table-cell>
          <table:table-cell table:style-name="ce2" table:formula="of:=IF([.E80]=[.E81];10000;[.E80])" office:value-type="currency" office:currency="EUR" office:value="935">
            <text:p>935,00 €</text:p>
          </table:table-cell>
          <table:table-cell table:style-name="ce2" table:formula="of:=IF([.F80]=[.F81];10000;[.F80])" office:value-type="currency" office:currency="EUR" office:value="869.699999999999">
            <text:p>869,70 €</text:p>
          </table:table-cell>
          <table:table-cell table:style-name="ce2" table:formula="of:=IF([.G80]=[.G81];10000;[.G80])" office:value-type="currency" office:currency="EUR" office:value="1092.1">
            <text:p>1.092,10 €</text:p>
          </table:table-cell>
          <table:table-cell table:style-name="ce2" table:formula="of:=IF([.H80]=[.H81];10000;[.H80])" office:value-type="currency" office:currency="EUR" office:value="1410.26">
            <text:p>1.410,26 €</text:p>
          </table:table-cell>
          <table:table-cell table:formula="of:=[.A80]" office:value-type="float" office:value="78">
            <text:p>78</text:p>
          </table:table-cell>
          <table:table-cell table:style-name="ce2" table:formula="of:=IF([.$I80]=[.S$1];[.$J80];&quot;&quot;)">
            <text:p/>
          </table:table-cell>
          <table:table-cell table:style-name="ce2" table:formula="of:=IF([.$I80]=[.T$1];[.$J80];&quot;&quot;)">
            <text:p/>
          </table:table-cell>
          <table:table-cell table:style-name="ce2" table:formula="of:=IF([.$I80]=[.U$1];[.$J80];&quot;&quot;)">
            <text:p/>
          </table:table-cell>
          <table:table-cell table:style-name="ce2" table:formula="of:=IF([.$I80]=[.V$1];[.$J80];&quot;&quot;)">
            <text:p/>
          </table:table-cell>
          <table:table-cell table:style-name="ce2" table:formula="of:=IF([.$I80]=[.W$1];[.$J80];&quot;&quot;)" office:value-type="currency" office:currency="EUR" office:value="869.699999999999">
            <text:p>869,70 €</text:p>
          </table:table-cell>
          <table:table-cell table:style-name="ce2" table:formula="of:=IF([.$I80]=[.X$1];[.$J80];&quot;&quot;)">
            <text:p/>
          </table:table-cell>
          <table:table-cell table:style-name="ce2" table:formula="of:=IF([.$I80]=[.Y$1];[.$J80];&quot;&quot;)">
            <text:p/>
          </table:table-cell>
        </table:table-row>
        <table:table-row table:style-name="ro1">
          <table:table-cell office:value-type="float" office:value="79">
            <text:p>79</text:p>
          </table:table-cell>
          <table:table-cell table:style-name="ce2" table:formula="of:=[.B80] + [Diagramme.B$3] + IF(MOD([.$A81];12) = 1;[Diagramme.B$4];0)" office:value-type="currency" office:currency="EUR" office:value="1050.3">
            <text:p>1.050,30 €</text:p>
          </table:table-cell>
          <table:table-cell table:style-name="ce2" table:formula="of:=[.C80] + [Diagramme.C$3] + IF(MOD([.$A81];12) = 1;[Diagramme.C$4];0)" office:value-type="currency" office:currency="EUR" office:value="931.8">
            <text:p>931,80 €</text:p>
          </table:table-cell>
          <table:table-cell table:style-name="ce2" table:formula="of:=[.D80] + [Diagramme.D$3] + IF(MOD([.$A81];12) = 1;[Diagramme.D$4];0)" office:value-type="currency" office:currency="EUR" office:value="988">
            <text:p>988,00 €</text:p>
          </table:table-cell>
          <table:table-cell table:style-name="ce2" table:formula="of:=[.E80] + [Diagramme.E$3] + IF(MOD([.$A81];12) = 1;[Diagramme.E$4];0)" office:value-type="currency" office:currency="EUR" office:value="942">
            <text:p>942,00 €</text:p>
          </table:table-cell>
          <table:table-cell table:style-name="ce2" table:formula="of:=[.F80] + [Diagramme.F$3] + IF(MOD([.$A81];12) = 1;[Diagramme.F$4];0)" office:value-type="currency" office:currency="EUR" office:value="876.499999999998">
            <text:p>876,50 €</text:p>
          </table:table-cell>
          <table:table-cell table:style-name="ce2" table:formula="of:=[.G80] + [Diagramme.G$3] + IF(MOD([.$A81];12) = 1;[Diagramme.G$4];0)" office:value-type="currency" office:currency="EUR" office:value="1102">
            <text:p>1.102,00 €</text:p>
          </table:table-cell>
          <table:table-cell table:style-name="ce2" table:formula="of:=[.H80] + [Diagramme.H$3] + IF(MOD([.$A81];12) = 1;[Diagramme.H$4];0)" office:value-type="currency" office:currency="EUR" office:value="1427.43">
            <text:p>1.427,43 €</text:p>
          </table:table-cell>
          <table:table-cell table:formula="of:=IF([.B81]=[.J81];[.B$1];IF([.C81]=[.J81];[.C$1];IF([.D81]=[.J81];[.D$1];IF([.E81]=[.J81];[.E$1];IF([.F81]=[.J81];[.F$1];IF([.G81]=[.J81];[.G$1];[.H$1]))))))" office:value-type="float" office:value="5">
            <text:p>5</text:p>
          </table:table-cell>
          <table:table-cell table:formula="of:=MIN([.K81:.Q81])" office:value-type="currency" office:currency="EUR" office:value="876.499999999998">
            <text:p>876,50 €</text:p>
          </table:table-cell>
          <table:table-cell table:style-name="ce2" table:formula="of:=IF([.B81]=[.B82];10000;[.B81])" office:value-type="currency" office:currency="EUR" office:value="1050.3">
            <text:p>1.050,30 €</text:p>
          </table:table-cell>
          <table:table-cell table:style-name="ce2" table:formula="of:=IF([.C81]=[.C82];10000;[.C81])" office:value-type="currency" office:currency="EUR" office:value="931.8">
            <text:p>931,80 €</text:p>
          </table:table-cell>
          <table:table-cell table:style-name="ce2" table:formula="of:=IF([.D81]=[.D82];10000;[.D81])" office:value-type="currency" office:currency="EUR" office:value="988">
            <text:p>988,00 €</text:p>
          </table:table-cell>
          <table:table-cell table:style-name="ce2" table:formula="of:=IF([.E81]=[.E82];10000;[.E81])" office:value-type="currency" office:currency="EUR" office:value="942">
            <text:p>942,00 €</text:p>
          </table:table-cell>
          <table:table-cell table:style-name="ce2" table:formula="of:=IF([.F81]=[.F82];10000;[.F81])" office:value-type="currency" office:currency="EUR" office:value="876.499999999998">
            <text:p>876,50 €</text:p>
          </table:table-cell>
          <table:table-cell table:style-name="ce2" table:formula="of:=IF([.G81]=[.G82];10000;[.G81])" office:value-type="currency" office:currency="EUR" office:value="1102">
            <text:p>1.102,00 €</text:p>
          </table:table-cell>
          <table:table-cell table:style-name="ce2" table:formula="of:=IF([.H81]=[.H82];10000;[.H81])" office:value-type="currency" office:currency="EUR" office:value="1427.43">
            <text:p>1.427,43 €</text:p>
          </table:table-cell>
          <table:table-cell table:formula="of:=[.A81]" office:value-type="float" office:value="79">
            <text:p>79</text:p>
          </table:table-cell>
          <table:table-cell table:style-name="ce2" table:formula="of:=IF([.$I81]=[.S$1];[.$J81];&quot;&quot;)">
            <text:p/>
          </table:table-cell>
          <table:table-cell table:style-name="ce2" table:formula="of:=IF([.$I81]=[.T$1];[.$J81];&quot;&quot;)">
            <text:p/>
          </table:table-cell>
          <table:table-cell table:style-name="ce2" table:formula="of:=IF([.$I81]=[.U$1];[.$J81];&quot;&quot;)">
            <text:p/>
          </table:table-cell>
          <table:table-cell table:style-name="ce2" table:formula="of:=IF([.$I81]=[.V$1];[.$J81];&quot;&quot;)">
            <text:p/>
          </table:table-cell>
          <table:table-cell table:style-name="ce2" table:formula="of:=IF([.$I81]=[.W$1];[.$J81];&quot;&quot;)" office:value-type="currency" office:currency="EUR" office:value="876.499999999998">
            <text:p>876,50 €</text:p>
          </table:table-cell>
          <table:table-cell table:style-name="ce2" table:formula="of:=IF([.$I81]=[.X$1];[.$J81];&quot;&quot;)">
            <text:p/>
          </table:table-cell>
          <table:table-cell table:style-name="ce2" table:formula="of:=IF([.$I81]=[.Y$1];[.$J81];&quot;&quot;)">
            <text:p/>
          </table:table-cell>
        </table:table-row>
        <table:table-row table:style-name="ro1">
          <table:table-cell office:value-type="float" office:value="80">
            <text:p>80</text:p>
          </table:table-cell>
          <table:table-cell table:style-name="ce2" table:formula="of:=[.B81] + [Diagramme.B$3] + IF(MOD([.$A82];12) = 1;[Diagramme.B$4];0)" office:value-type="currency" office:currency="EUR" office:value="1059.3">
            <text:p>1.059,30 €</text:p>
          </table:table-cell>
          <table:table-cell table:style-name="ce2" table:formula="of:=[.C81] + [Diagramme.C$3] + IF(MOD([.$A82];12) = 1;[Diagramme.C$4];0)" office:value-type="currency" office:currency="EUR" office:value="939.3">
            <text:p>939,30 €</text:p>
          </table:table-cell>
          <table:table-cell table:style-name="ce2" table:formula="of:=[.D81] + [Diagramme.D$3] + IF(MOD([.$A82];12) = 1;[Diagramme.D$4];0)" office:value-type="currency" office:currency="EUR" office:value="998">
            <text:p>998,00 €</text:p>
          </table:table-cell>
          <table:table-cell table:style-name="ce2" table:formula="of:=[.E81] + [Diagramme.E$3] + IF(MOD([.$A82];12) = 1;[Diagramme.E$4];0)" office:value-type="currency" office:currency="EUR" office:value="949">
            <text:p>949,00 €</text:p>
          </table:table-cell>
          <table:table-cell table:style-name="ce2" table:formula="of:=[.F81] + [Diagramme.F$3] + IF(MOD([.$A82];12) = 1;[Diagramme.F$4];0)" office:value-type="currency" office:currency="EUR" office:value="883.299999999998">
            <text:p>883,30 €</text:p>
          </table:table-cell>
          <table:table-cell table:style-name="ce2" table:formula="of:=[.G81] + [Diagramme.G$3] + IF(MOD([.$A82];12) = 1;[Diagramme.G$4];0)" office:value-type="currency" office:currency="EUR" office:value="1111.9">
            <text:p>1.111,90 €</text:p>
          </table:table-cell>
          <table:table-cell table:style-name="ce2" table:formula="of:=[.H81] + [Diagramme.H$3] + IF(MOD([.$A82];12) = 1;[Diagramme.H$4];0)" office:value-type="currency" office:currency="EUR" office:value="1444.6">
            <text:p>1.444,60 €</text:p>
          </table:table-cell>
          <table:table-cell table:formula="of:=IF([.B82]=[.J82];[.B$1];IF([.C82]=[.J82];[.C$1];IF([.D82]=[.J82];[.D$1];IF([.E82]=[.J82];[.E$1];IF([.F82]=[.J82];[.F$1];IF([.G82]=[.J82];[.G$1];[.H$1]))))))" office:value-type="float" office:value="5">
            <text:p>5</text:p>
          </table:table-cell>
          <table:table-cell table:formula="of:=MIN([.K82:.Q82])" office:value-type="currency" office:currency="EUR" office:value="883.299999999998">
            <text:p>883,30 €</text:p>
          </table:table-cell>
          <table:table-cell table:style-name="ce2" table:formula="of:=IF([.B82]=[.B83];10000;[.B82])" office:value-type="currency" office:currency="EUR" office:value="1059.3">
            <text:p>1.059,30 €</text:p>
          </table:table-cell>
          <table:table-cell table:style-name="ce2" table:formula="of:=IF([.C82]=[.C83];10000;[.C82])" office:value-type="currency" office:currency="EUR" office:value="939.3">
            <text:p>939,30 €</text:p>
          </table:table-cell>
          <table:table-cell table:style-name="ce2" table:formula="of:=IF([.D82]=[.D83];10000;[.D82])" office:value-type="currency" office:currency="EUR" office:value="998">
            <text:p>998,00 €</text:p>
          </table:table-cell>
          <table:table-cell table:style-name="ce2" table:formula="of:=IF([.E82]=[.E83];10000;[.E82])" office:value-type="currency" office:currency="EUR" office:value="949">
            <text:p>949,00 €</text:p>
          </table:table-cell>
          <table:table-cell table:style-name="ce2" table:formula="of:=IF([.F82]=[.F83];10000;[.F82])" office:value-type="currency" office:currency="EUR" office:value="883.299999999998">
            <text:p>883,30 €</text:p>
          </table:table-cell>
          <table:table-cell table:style-name="ce2" table:formula="of:=IF([.G82]=[.G83];10000;[.G82])" office:value-type="currency" office:currency="EUR" office:value="1111.9">
            <text:p>1.111,90 €</text:p>
          </table:table-cell>
          <table:table-cell table:style-name="ce2" table:formula="of:=IF([.H82]=[.H83];10000;[.H82])" office:value-type="currency" office:currency="EUR" office:value="1444.6">
            <text:p>1.444,60 €</text:p>
          </table:table-cell>
          <table:table-cell table:formula="of:=[.A82]" office:value-type="float" office:value="80">
            <text:p>80</text:p>
          </table:table-cell>
          <table:table-cell table:style-name="ce2" table:formula="of:=IF([.$I82]=[.S$1];[.$J82];&quot;&quot;)">
            <text:p/>
          </table:table-cell>
          <table:table-cell table:style-name="ce2" table:formula="of:=IF([.$I82]=[.T$1];[.$J82];&quot;&quot;)">
            <text:p/>
          </table:table-cell>
          <table:table-cell table:style-name="ce2" table:formula="of:=IF([.$I82]=[.U$1];[.$J82];&quot;&quot;)">
            <text:p/>
          </table:table-cell>
          <table:table-cell table:style-name="ce2" table:formula="of:=IF([.$I82]=[.V$1];[.$J82];&quot;&quot;)">
            <text:p/>
          </table:table-cell>
          <table:table-cell table:style-name="ce2" table:formula="of:=IF([.$I82]=[.W$1];[.$J82];&quot;&quot;)" office:value-type="currency" office:currency="EUR" office:value="883.299999999998">
            <text:p>883,30 €</text:p>
          </table:table-cell>
          <table:table-cell table:style-name="ce2" table:formula="of:=IF([.$I82]=[.X$1];[.$J82];&quot;&quot;)">
            <text:p/>
          </table:table-cell>
          <table:table-cell table:style-name="ce2" table:formula="of:=IF([.$I82]=[.Y$1];[.$J82];&quot;&quot;)">
            <text:p/>
          </table:table-cell>
        </table:table-row>
        <table:table-row table:style-name="ro1">
          <table:table-cell office:value-type="float" office:value="81">
            <text:p>81</text:p>
          </table:table-cell>
          <table:table-cell table:style-name="ce2" table:formula="of:=[.B82] + [Diagramme.B$3] + IF(MOD([.$A83];12) = 1;[Diagramme.B$4];0)" office:value-type="currency" office:currency="EUR" office:value="1068.3">
            <text:p>1.068,30 €</text:p>
          </table:table-cell>
          <table:table-cell table:style-name="ce2" table:formula="of:=[.C82] + [Diagramme.C$3] + IF(MOD([.$A83];12) = 1;[Diagramme.C$4];0)" office:value-type="currency" office:currency="EUR" office:value="946.8">
            <text:p>946,80 €</text:p>
          </table:table-cell>
          <table:table-cell table:style-name="ce2" table:formula="of:=[.D82] + [Diagramme.D$3] + IF(MOD([.$A83];12) = 1;[Diagramme.D$4];0)" office:value-type="currency" office:currency="EUR" office:value="1008">
            <text:p>1.008,00 €</text:p>
          </table:table-cell>
          <table:table-cell table:style-name="ce2" table:formula="of:=[.E82] + [Diagramme.E$3] + IF(MOD([.$A83];12) = 1;[Diagramme.E$4];0)" office:value-type="currency" office:currency="EUR" office:value="956">
            <text:p>956,00 €</text:p>
          </table:table-cell>
          <table:table-cell table:style-name="ce2" table:formula="of:=[.F82] + [Diagramme.F$3] + IF(MOD([.$A83];12) = 1;[Diagramme.F$4];0)" office:value-type="currency" office:currency="EUR" office:value="890.099999999998">
            <text:p>890,10 €</text:p>
          </table:table-cell>
          <table:table-cell table:style-name="ce2" table:formula="of:=[.G82] + [Diagramme.G$3] + IF(MOD([.$A83];12) = 1;[Diagramme.G$4];0)" office:value-type="currency" office:currency="EUR" office:value="1121.8">
            <text:p>1.121,80 €</text:p>
          </table:table-cell>
          <table:table-cell table:style-name="ce2" table:formula="of:=[.H82] + [Diagramme.H$3] + IF(MOD([.$A83];12) = 1;[Diagramme.H$4];0)" office:value-type="currency" office:currency="EUR" office:value="1461.77">
            <text:p>1.461,77 €</text:p>
          </table:table-cell>
          <table:table-cell table:formula="of:=IF([.B83]=[.J83];[.B$1];IF([.C83]=[.J83];[.C$1];IF([.D83]=[.J83];[.D$1];IF([.E83]=[.J83];[.E$1];IF([.F83]=[.J83];[.F$1];IF([.G83]=[.J83];[.G$1];[.H$1]))))))" office:value-type="float" office:value="5">
            <text:p>5</text:p>
          </table:table-cell>
          <table:table-cell table:formula="of:=MIN([.K83:.Q83])" office:value-type="currency" office:currency="EUR" office:value="890.099999999998">
            <text:p>890,10 €</text:p>
          </table:table-cell>
          <table:table-cell table:style-name="ce2" table:formula="of:=IF([.B83]=[.B84];10000;[.B83])" office:value-type="currency" office:currency="EUR" office:value="1068.3">
            <text:p>1.068,30 €</text:p>
          </table:table-cell>
          <table:table-cell table:style-name="ce2" table:formula="of:=IF([.C83]=[.C84];10000;[.C83])" office:value-type="currency" office:currency="EUR" office:value="946.8">
            <text:p>946,80 €</text:p>
          </table:table-cell>
          <table:table-cell table:style-name="ce2" table:formula="of:=IF([.D83]=[.D84];10000;[.D83])" office:value-type="currency" office:currency="EUR" office:value="1008">
            <text:p>1.008,00 €</text:p>
          </table:table-cell>
          <table:table-cell table:style-name="ce2" table:formula="of:=IF([.E83]=[.E84];10000;[.E83])" office:value-type="currency" office:currency="EUR" office:value="956">
            <text:p>956,00 €</text:p>
          </table:table-cell>
          <table:table-cell table:style-name="ce2" table:formula="of:=IF([.F83]=[.F84];10000;[.F83])" office:value-type="currency" office:currency="EUR" office:value="890.099999999998">
            <text:p>890,10 €</text:p>
          </table:table-cell>
          <table:table-cell table:style-name="ce2" table:formula="of:=IF([.G83]=[.G84];10000;[.G83])" office:value-type="currency" office:currency="EUR" office:value="1121.8">
            <text:p>1.121,80 €</text:p>
          </table:table-cell>
          <table:table-cell table:style-name="ce2" table:formula="of:=IF([.H83]=[.H84];10000;[.H83])" office:value-type="currency" office:currency="EUR" office:value="1461.77">
            <text:p>1.461,77 €</text:p>
          </table:table-cell>
          <table:table-cell table:formula="of:=[.A83]" office:value-type="float" office:value="81">
            <text:p>81</text:p>
          </table:table-cell>
          <table:table-cell table:style-name="ce2" table:formula="of:=IF([.$I83]=[.S$1];[.$J83];&quot;&quot;)">
            <text:p/>
          </table:table-cell>
          <table:table-cell table:style-name="ce2" table:formula="of:=IF([.$I83]=[.T$1];[.$J83];&quot;&quot;)">
            <text:p/>
          </table:table-cell>
          <table:table-cell table:style-name="ce2" table:formula="of:=IF([.$I83]=[.U$1];[.$J83];&quot;&quot;)">
            <text:p/>
          </table:table-cell>
          <table:table-cell table:style-name="ce2" table:formula="of:=IF([.$I83]=[.V$1];[.$J83];&quot;&quot;)">
            <text:p/>
          </table:table-cell>
          <table:table-cell table:style-name="ce2" table:formula="of:=IF([.$I83]=[.W$1];[.$J83];&quot;&quot;)" office:value-type="currency" office:currency="EUR" office:value="890.099999999998">
            <text:p>890,10 €</text:p>
          </table:table-cell>
          <table:table-cell table:style-name="ce2" table:formula="of:=IF([.$I83]=[.X$1];[.$J83];&quot;&quot;)">
            <text:p/>
          </table:table-cell>
          <table:table-cell table:style-name="ce2" table:formula="of:=IF([.$I83]=[.Y$1];[.$J83];&quot;&quot;)">
            <text:p/>
          </table:table-cell>
        </table:table-row>
        <table:table-row table:style-name="ro1">
          <table:table-cell office:value-type="float" office:value="82">
            <text:p>82</text:p>
          </table:table-cell>
          <table:table-cell table:style-name="ce2" table:formula="of:=[.B83] + [Diagramme.B$3] + IF(MOD([.$A84];12) = 1;[Diagramme.B$4];0)" office:value-type="currency" office:currency="EUR" office:value="1077.3">
            <text:p>1.077,30 €</text:p>
          </table:table-cell>
          <table:table-cell table:style-name="ce2" table:formula="of:=[.C83] + [Diagramme.C$3] + IF(MOD([.$A84];12) = 1;[Diagramme.C$4];0)" office:value-type="currency" office:currency="EUR" office:value="954.3">
            <text:p>954,30 €</text:p>
          </table:table-cell>
          <table:table-cell table:style-name="ce2" table:formula="of:=[.D83] + [Diagramme.D$3] + IF(MOD([.$A84];12) = 1;[Diagramme.D$4];0)" office:value-type="currency" office:currency="EUR" office:value="1018">
            <text:p>1.018,00 €</text:p>
          </table:table-cell>
          <table:table-cell table:style-name="ce2" table:formula="of:=[.E83] + [Diagramme.E$3] + IF(MOD([.$A84];12) = 1;[Diagramme.E$4];0)" office:value-type="currency" office:currency="EUR" office:value="963">
            <text:p>963,00 €</text:p>
          </table:table-cell>
          <table:table-cell table:style-name="ce2" table:formula="of:=[.F83] + [Diagramme.F$3] + IF(MOD([.$A84];12) = 1;[Diagramme.F$4];0)" office:value-type="currency" office:currency="EUR" office:value="896.899999999998">
            <text:p>896,90 €</text:p>
          </table:table-cell>
          <table:table-cell table:style-name="ce2" table:formula="of:=[.G83] + [Diagramme.G$3] + IF(MOD([.$A84];12) = 1;[Diagramme.G$4];0)" office:value-type="currency" office:currency="EUR" office:value="1131.7">
            <text:p>1.131,70 €</text:p>
          </table:table-cell>
          <table:table-cell table:style-name="ce2" table:formula="of:=[.H83] + [Diagramme.H$3] + IF(MOD([.$A84];12) = 1;[Diagramme.H$4];0)" office:value-type="currency" office:currency="EUR" office:value="1478.94">
            <text:p>1.478,94 €</text:p>
          </table:table-cell>
          <table:table-cell table:formula="of:=IF([.B84]=[.J84];[.B$1];IF([.C84]=[.J84];[.C$1];IF([.D84]=[.J84];[.D$1];IF([.E84]=[.J84];[.E$1];IF([.F84]=[.J84];[.F$1];IF([.G84]=[.J84];[.G$1];[.H$1]))))))" office:value-type="float" office:value="5">
            <text:p>5</text:p>
          </table:table-cell>
          <table:table-cell table:formula="of:=MIN([.K84:.Q84])" office:value-type="currency" office:currency="EUR" office:value="896.899999999998">
            <text:p>896,90 €</text:p>
          </table:table-cell>
          <table:table-cell table:style-name="ce2" table:formula="of:=IF([.B84]=[.B85];10000;[.B84])" office:value-type="currency" office:currency="EUR" office:value="1077.3">
            <text:p>1.077,30 €</text:p>
          </table:table-cell>
          <table:table-cell table:style-name="ce2" table:formula="of:=IF([.C84]=[.C85];10000;[.C84])" office:value-type="currency" office:currency="EUR" office:value="954.3">
            <text:p>954,30 €</text:p>
          </table:table-cell>
          <table:table-cell table:style-name="ce2" table:formula="of:=IF([.D84]=[.D85];10000;[.D84])" office:value-type="currency" office:currency="EUR" office:value="1018">
            <text:p>1.018,00 €</text:p>
          </table:table-cell>
          <table:table-cell table:style-name="ce2" table:formula="of:=IF([.E84]=[.E85];10000;[.E84])" office:value-type="currency" office:currency="EUR" office:value="963">
            <text:p>963,00 €</text:p>
          </table:table-cell>
          <table:table-cell table:style-name="ce2" table:formula="of:=IF([.F84]=[.F85];10000;[.F84])" office:value-type="currency" office:currency="EUR" office:value="896.899999999998">
            <text:p>896,90 €</text:p>
          </table:table-cell>
          <table:table-cell table:style-name="ce2" table:formula="of:=IF([.G84]=[.G85];10000;[.G84])" office:value-type="currency" office:currency="EUR" office:value="1131.7">
            <text:p>1.131,70 €</text:p>
          </table:table-cell>
          <table:table-cell table:style-name="ce2" table:formula="of:=IF([.H84]=[.H85];10000;[.H84])" office:value-type="currency" office:currency="EUR" office:value="1478.94">
            <text:p>1.478,94 €</text:p>
          </table:table-cell>
          <table:table-cell table:formula="of:=[.A84]" office:value-type="float" office:value="82">
            <text:p>82</text:p>
          </table:table-cell>
          <table:table-cell table:style-name="ce2" table:formula="of:=IF([.$I84]=[.S$1];[.$J84];&quot;&quot;)">
            <text:p/>
          </table:table-cell>
          <table:table-cell table:style-name="ce2" table:formula="of:=IF([.$I84]=[.T$1];[.$J84];&quot;&quot;)">
            <text:p/>
          </table:table-cell>
          <table:table-cell table:style-name="ce2" table:formula="of:=IF([.$I84]=[.U$1];[.$J84];&quot;&quot;)">
            <text:p/>
          </table:table-cell>
          <table:table-cell table:style-name="ce2" table:formula="of:=IF([.$I84]=[.V$1];[.$J84];&quot;&quot;)">
            <text:p/>
          </table:table-cell>
          <table:table-cell table:style-name="ce2" table:formula="of:=IF([.$I84]=[.W$1];[.$J84];&quot;&quot;)" office:value-type="currency" office:currency="EUR" office:value="896.899999999998">
            <text:p>896,90 €</text:p>
          </table:table-cell>
          <table:table-cell table:style-name="ce2" table:formula="of:=IF([.$I84]=[.X$1];[.$J84];&quot;&quot;)">
            <text:p/>
          </table:table-cell>
          <table:table-cell table:style-name="ce2" table:formula="of:=IF([.$I84]=[.Y$1];[.$J84];&quot;&quot;)">
            <text:p/>
          </table:table-cell>
        </table:table-row>
        <table:table-row table:style-name="ro1">
          <table:table-cell office:value-type="float" office:value="83">
            <text:p>83</text:p>
          </table:table-cell>
          <table:table-cell table:style-name="ce2" table:formula="of:=[.B84] + [Diagramme.B$3] + IF(MOD([.$A85];12) = 1;[Diagramme.B$4];0)" office:value-type="currency" office:currency="EUR" office:value="1086.3">
            <text:p>1.086,30 €</text:p>
          </table:table-cell>
          <table:table-cell table:style-name="ce2" table:formula="of:=[.C84] + [Diagramme.C$3] + IF(MOD([.$A85];12) = 1;[Diagramme.C$4];0)" office:value-type="currency" office:currency="EUR" office:value="961.8">
            <text:p>961,80 €</text:p>
          </table:table-cell>
          <table:table-cell table:style-name="ce2" table:formula="of:=[.D84] + [Diagramme.D$3] + IF(MOD([.$A85];12) = 1;[Diagramme.D$4];0)" office:value-type="currency" office:currency="EUR" office:value="1028">
            <text:p>1.028,00 €</text:p>
          </table:table-cell>
          <table:table-cell table:style-name="ce2" table:formula="of:=[.E84] + [Diagramme.E$3] + IF(MOD([.$A85];12) = 1;[Diagramme.E$4];0)" office:value-type="currency" office:currency="EUR" office:value="970">
            <text:p>970,00 €</text:p>
          </table:table-cell>
          <table:table-cell table:style-name="ce2" table:formula="of:=[.F84] + [Diagramme.F$3] + IF(MOD([.$A85];12) = 1;[Diagramme.F$4];0)" office:value-type="currency" office:currency="EUR" office:value="903.699999999998">
            <text:p>903,70 €</text:p>
          </table:table-cell>
          <table:table-cell table:style-name="ce2" table:formula="of:=[.G84] + [Diagramme.G$3] + IF(MOD([.$A85];12) = 1;[Diagramme.G$4];0)" office:value-type="currency" office:currency="EUR" office:value="1141.6">
            <text:p>1.141,60 €</text:p>
          </table:table-cell>
          <table:table-cell table:style-name="ce2" table:formula="of:=[.H84] + [Diagramme.H$3] + IF(MOD([.$A85];12) = 1;[Diagramme.H$4];0)" office:value-type="currency" office:currency="EUR" office:value="1496.11">
            <text:p>1.496,11 €</text:p>
          </table:table-cell>
          <table:table-cell table:formula="of:=IF([.B85]=[.J85];[.B$1];IF([.C85]=[.J85];[.C$1];IF([.D85]=[.J85];[.D$1];IF([.E85]=[.J85];[.E$1];IF([.F85]=[.J85];[.F$1];IF([.G85]=[.J85];[.G$1];[.H$1]))))))" office:value-type="float" office:value="5">
            <text:p>5</text:p>
          </table:table-cell>
          <table:table-cell table:formula="of:=MIN([.K85:.Q85])" office:value-type="currency" office:currency="EUR" office:value="903.699999999998">
            <text:p>903,70 €</text:p>
          </table:table-cell>
          <table:table-cell table:style-name="ce2" table:formula="of:=IF([.B85]=[.B86];10000;[.B85])" office:value-type="currency" office:currency="EUR" office:value="1086.3">
            <text:p>1.086,30 €</text:p>
          </table:table-cell>
          <table:table-cell table:style-name="ce2" table:formula="of:=IF([.C85]=[.C86];10000;[.C85])" office:value-type="currency" office:currency="EUR" office:value="961.8">
            <text:p>961,80 €</text:p>
          </table:table-cell>
          <table:table-cell table:style-name="ce2" table:formula="of:=IF([.D85]=[.D86];10000;[.D85])" office:value-type="currency" office:currency="EUR" office:value="1028">
            <text:p>1.028,00 €</text:p>
          </table:table-cell>
          <table:table-cell table:style-name="ce2" table:formula="of:=IF([.E85]=[.E86];10000;[.E85])" office:value-type="currency" office:currency="EUR" office:value="970">
            <text:p>970,00 €</text:p>
          </table:table-cell>
          <table:table-cell table:style-name="ce2" table:formula="of:=IF([.F85]=[.F86];10000;[.F85])" office:value-type="currency" office:currency="EUR" office:value="903.699999999998">
            <text:p>903,70 €</text:p>
          </table:table-cell>
          <table:table-cell table:style-name="ce2" table:formula="of:=IF([.G85]=[.G86];10000;[.G85])" office:value-type="currency" office:currency="EUR" office:value="1141.6">
            <text:p>1.141,60 €</text:p>
          </table:table-cell>
          <table:table-cell table:style-name="ce2" table:formula="of:=IF([.H85]=[.H86];10000;[.H85])" office:value-type="currency" office:currency="EUR" office:value="1496.11">
            <text:p>1.496,11 €</text:p>
          </table:table-cell>
          <table:table-cell table:formula="of:=[.A85]" office:value-type="float" office:value="83">
            <text:p>83</text:p>
          </table:table-cell>
          <table:table-cell table:style-name="ce2" table:formula="of:=IF([.$I85]=[.S$1];[.$J85];&quot;&quot;)">
            <text:p/>
          </table:table-cell>
          <table:table-cell table:style-name="ce2" table:formula="of:=IF([.$I85]=[.T$1];[.$J85];&quot;&quot;)">
            <text:p/>
          </table:table-cell>
          <table:table-cell table:style-name="ce2" table:formula="of:=IF([.$I85]=[.U$1];[.$J85];&quot;&quot;)">
            <text:p/>
          </table:table-cell>
          <table:table-cell table:style-name="ce2" table:formula="of:=IF([.$I85]=[.V$1];[.$J85];&quot;&quot;)">
            <text:p/>
          </table:table-cell>
          <table:table-cell table:style-name="ce2" table:formula="of:=IF([.$I85]=[.W$1];[.$J85];&quot;&quot;)" office:value-type="currency" office:currency="EUR" office:value="903.699999999998">
            <text:p>903,70 €</text:p>
          </table:table-cell>
          <table:table-cell table:style-name="ce2" table:formula="of:=IF([.$I85]=[.X$1];[.$J85];&quot;&quot;)">
            <text:p/>
          </table:table-cell>
          <table:table-cell table:style-name="ce2" table:formula="of:=IF([.$I85]=[.Y$1];[.$J85];&quot;&quot;)">
            <text:p/>
          </table:table-cell>
        </table:table-row>
        <table:table-row table:style-name="ro1">
          <table:table-cell office:value-type="float" office:value="84">
            <text:p>84</text:p>
          </table:table-cell>
          <table:table-cell table:style-name="ce2" table:formula="of:=[.B85] + [Diagramme.B$3] + IF(MOD([.$A86];12) = 1;[Diagramme.B$4];0)" office:value-type="currency" office:currency="EUR" office:value="1095.3">
            <text:p>1.095,30 €</text:p>
          </table:table-cell>
          <table:table-cell table:style-name="ce2" table:formula="of:=[.C85] + [Diagramme.C$3] + IF(MOD([.$A86];12) = 1;[Diagramme.C$4];0)" office:value-type="currency" office:currency="EUR" office:value="969.3">
            <text:p>969,30 €</text:p>
          </table:table-cell>
          <table:table-cell table:style-name="ce2" table:formula="of:=[.D85] + [Diagramme.D$3] + IF(MOD([.$A86];12) = 1;[Diagramme.D$4];0)" office:value-type="currency" office:currency="EUR" office:value="1038">
            <text:p>1.038,00 €</text:p>
          </table:table-cell>
          <table:table-cell table:style-name="ce2" table:formula="of:=[.E85] + [Diagramme.E$3] + IF(MOD([.$A86];12) = 1;[Diagramme.E$4];0)" office:value-type="currency" office:currency="EUR" office:value="977">
            <text:p>977,00 €</text:p>
          </table:table-cell>
          <table:table-cell table:style-name="ce2" table:formula="of:=[.F85] + [Diagramme.F$3] + IF(MOD([.$A86];12) = 1;[Diagramme.F$4];0)" office:value-type="currency" office:currency="EUR" office:value="910.499999999998">
            <text:p>910,50 €</text:p>
          </table:table-cell>
          <table:table-cell table:style-name="ce2" table:formula="of:=[.G85] + [Diagramme.G$3] + IF(MOD([.$A86];12) = 1;[Diagramme.G$4];0)" office:value-type="currency" office:currency="EUR" office:value="1151.5">
            <text:p>1.151,50 €</text:p>
          </table:table-cell>
          <table:table-cell table:style-name="ce2" table:formula="of:=[.H85] + [Diagramme.H$3] + IF(MOD([.$A86];12) = 1;[Diagramme.H$4];0)" office:value-type="currency" office:currency="EUR" office:value="1513.28">
            <text:p>1.513,28 €</text:p>
          </table:table-cell>
          <table:table-cell table:formula="of:=IF([.B86]=[.J86];[.B$1];IF([.C86]=[.J86];[.C$1];IF([.D86]=[.J86];[.D$1];IF([.E86]=[.J86];[.E$1];IF([.F86]=[.J86];[.F$1];IF([.G86]=[.J86];[.G$1];[.H$1]))))))" office:value-type="float" office:value="5">
            <text:p>5</text:p>
          </table:table-cell>
          <table:table-cell table:formula="of:=MIN([.K86:.Q86])" office:value-type="currency" office:currency="EUR" office:value="910.499999999998">
            <text:p>910,50 €</text:p>
          </table:table-cell>
          <table:table-cell table:style-name="ce2" table:formula="of:=IF([.B86]=[.B87];10000;[.B86])" office:value-type="currency" office:currency="EUR" office:value="1095.3">
            <text:p>1.095,30 €</text:p>
          </table:table-cell>
          <table:table-cell table:style-name="ce2" table:formula="of:=IF([.C86]=[.C87];10000;[.C86])" office:value-type="currency" office:currency="EUR" office:value="969.3">
            <text:p>969,30 €</text:p>
          </table:table-cell>
          <table:table-cell table:style-name="ce2" table:formula="of:=IF([.D86]=[.D87];10000;[.D86])" office:value-type="currency" office:currency="EUR" office:value="1038">
            <text:p>1.038,00 €</text:p>
          </table:table-cell>
          <table:table-cell table:style-name="ce2" table:formula="of:=IF([.E86]=[.E87];10000;[.E86])" office:value-type="currency" office:currency="EUR" office:value="977">
            <text:p>977,00 €</text:p>
          </table:table-cell>
          <table:table-cell table:style-name="ce2" table:formula="of:=IF([.F86]=[.F87];10000;[.F86])" office:value-type="currency" office:currency="EUR" office:value="910.499999999998">
            <text:p>910,50 €</text:p>
          </table:table-cell>
          <table:table-cell table:style-name="ce2" table:formula="of:=IF([.G86]=[.G87];10000;[.G86])" office:value-type="currency" office:currency="EUR" office:value="1151.5">
            <text:p>1.151,50 €</text:p>
          </table:table-cell>
          <table:table-cell table:style-name="ce2" table:formula="of:=IF([.H86]=[.H87];10000;[.H86])" office:value-type="currency" office:currency="EUR" office:value="1513.28">
            <text:p>1.513,28 €</text:p>
          </table:table-cell>
          <table:table-cell table:formula="of:=[.A86]" office:value-type="float" office:value="84">
            <text:p>84</text:p>
          </table:table-cell>
          <table:table-cell table:style-name="ce2" table:formula="of:=IF([.$I86]=[.S$1];[.$J86];&quot;&quot;)">
            <text:p/>
          </table:table-cell>
          <table:table-cell table:style-name="ce2" table:formula="of:=IF([.$I86]=[.T$1];[.$J86];&quot;&quot;)">
            <text:p/>
          </table:table-cell>
          <table:table-cell table:style-name="ce2" table:formula="of:=IF([.$I86]=[.U$1];[.$J86];&quot;&quot;)">
            <text:p/>
          </table:table-cell>
          <table:table-cell table:style-name="ce2" table:formula="of:=IF([.$I86]=[.V$1];[.$J86];&quot;&quot;)">
            <text:p/>
          </table:table-cell>
          <table:table-cell table:style-name="ce2" table:formula="of:=IF([.$I86]=[.W$1];[.$J86];&quot;&quot;)" office:value-type="currency" office:currency="EUR" office:value="910.499999999998">
            <text:p>910,50 €</text:p>
          </table:table-cell>
          <table:table-cell table:style-name="ce2" table:formula="of:=IF([.$I86]=[.X$1];[.$J86];&quot;&quot;)">
            <text:p/>
          </table:table-cell>
          <table:table-cell table:style-name="ce2" table:formula="of:=IF([.$I86]=[.Y$1];[.$J86];&quot;&quot;)">
            <text:p/>
          </table:table-cell>
        </table:table-row>
        <table:table-row table:style-name="ro1">
          <table:table-cell office:value-type="float" office:value="85">
            <text:p>85</text:p>
          </table:table-cell>
          <table:table-cell table:style-name="ce2" table:formula="of:=[.B86] + [Diagramme.B$3] + IF(MOD([.$A87];12) = 1;[Diagramme.B$4];0)" office:value-type="currency" office:currency="EUR" office:value="1124.2">
            <text:p>1.124,20 €</text:p>
          </table:table-cell>
          <table:table-cell table:style-name="ce2" table:formula="of:=[.C86] + [Diagramme.C$3] + IF(MOD([.$A87];12) = 1;[Diagramme.C$4];0)" office:value-type="currency" office:currency="EUR" office:value="996.7">
            <text:p>996,70 €</text:p>
          </table:table-cell>
          <table:table-cell table:style-name="ce2" table:formula="of:=[.D86] + [Diagramme.D$3] + IF(MOD([.$A87];12) = 1;[Diagramme.D$4];0)" office:value-type="currency" office:currency="EUR" office:value="1048">
            <text:p>1.048,00 €</text:p>
          </table:table-cell>
          <table:table-cell table:style-name="ce2" table:formula="of:=[.E86] + [Diagramme.E$3] + IF(MOD([.$A87];12) = 1;[Diagramme.E$4];0)" office:value-type="currency" office:currency="EUR" office:value="1004">
            <text:p>1.004,00 €</text:p>
          </table:table-cell>
          <table:table-cell table:style-name="ce2" table:formula="of:=[.F86] + [Diagramme.F$3] + IF(MOD([.$A87];12) = 1;[Diagramme.F$4];0)" office:value-type="currency" office:currency="EUR" office:value="937.199999999998">
            <text:p>937,20 €</text:p>
          </table:table-cell>
          <table:table-cell table:style-name="ce2" table:formula="of:=[.G86] + [Diagramme.G$3] + IF(MOD([.$A87];12) = 1;[Diagramme.G$4];0)" office:value-type="currency" office:currency="EUR" office:value="1171.4">
            <text:p>1.171,40 €</text:p>
          </table:table-cell>
          <table:table-cell table:style-name="ce2" table:formula="of:=[.H86] + [Diagramme.H$3] + IF(MOD([.$A87];12) = 1;[Diagramme.H$4];0)" office:value-type="currency" office:currency="EUR" office:value="1538.45">
            <text:p>1.538,45 €</text:p>
          </table:table-cell>
          <table:table-cell table:formula="of:=IF([.B87]=[.J87];[.B$1];IF([.C87]=[.J87];[.C$1];IF([.D87]=[.J87];[.D$1];IF([.E87]=[.J87];[.E$1];IF([.F87]=[.J87];[.F$1];IF([.G87]=[.J87];[.G$1];[.H$1]))))))" office:value-type="float" office:value="5">
            <text:p>5</text:p>
          </table:table-cell>
          <table:table-cell table:formula="of:=MIN([.K87:.Q87])" office:value-type="currency" office:currency="EUR" office:value="937.199999999998">
            <text:p>937,20 €</text:p>
          </table:table-cell>
          <table:table-cell table:style-name="ce2" table:formula="of:=IF([.B87]=[.B88];10000;[.B87])" office:value-type="currency" office:currency="EUR" office:value="1124.2">
            <text:p>1.124,20 €</text:p>
          </table:table-cell>
          <table:table-cell table:style-name="ce2" table:formula="of:=IF([.C87]=[.C88];10000;[.C87])" office:value-type="currency" office:currency="EUR" office:value="996.7">
            <text:p>996,70 €</text:p>
          </table:table-cell>
          <table:table-cell table:style-name="ce2" table:formula="of:=IF([.D87]=[.D88];10000;[.D87])" office:value-type="currency" office:currency="EUR" office:value="1048">
            <text:p>1.048,00 €</text:p>
          </table:table-cell>
          <table:table-cell table:style-name="ce2" table:formula="of:=IF([.E87]=[.E88];10000;[.E87])" office:value-type="currency" office:currency="EUR" office:value="1004">
            <text:p>1.004,00 €</text:p>
          </table:table-cell>
          <table:table-cell table:style-name="ce2" table:formula="of:=IF([.F87]=[.F88];10000;[.F87])" office:value-type="currency" office:currency="EUR" office:value="937.199999999998">
            <text:p>937,20 €</text:p>
          </table:table-cell>
          <table:table-cell table:style-name="ce2" table:formula="of:=IF([.G87]=[.G88];10000;[.G87])" office:value-type="currency" office:currency="EUR" office:value="1171.4">
            <text:p>1.171,40 €</text:p>
          </table:table-cell>
          <table:table-cell table:style-name="ce2" table:formula="of:=IF([.H87]=[.H88];10000;[.H87])" office:value-type="currency" office:currency="EUR" office:value="1538.45">
            <text:p>1.538,45 €</text:p>
          </table:table-cell>
          <table:table-cell table:formula="of:=[.A87]" office:value-type="float" office:value="85">
            <text:p>85</text:p>
          </table:table-cell>
          <table:table-cell table:style-name="ce2" table:formula="of:=IF([.$I87]=[.S$1];[.$J87];&quot;&quot;)">
            <text:p/>
          </table:table-cell>
          <table:table-cell table:style-name="ce2" table:formula="of:=IF([.$I87]=[.T$1];[.$J87];&quot;&quot;)">
            <text:p/>
          </table:table-cell>
          <table:table-cell table:style-name="ce2" table:formula="of:=IF([.$I87]=[.U$1];[.$J87];&quot;&quot;)">
            <text:p/>
          </table:table-cell>
          <table:table-cell table:style-name="ce2" table:formula="of:=IF([.$I87]=[.V$1];[.$J87];&quot;&quot;)">
            <text:p/>
          </table:table-cell>
          <table:table-cell table:style-name="ce2" table:formula="of:=IF([.$I87]=[.W$1];[.$J87];&quot;&quot;)" office:value-type="currency" office:currency="EUR" office:value="937.199999999998">
            <text:p>937,20 €</text:p>
          </table:table-cell>
          <table:table-cell table:style-name="ce2" table:formula="of:=IF([.$I87]=[.X$1];[.$J87];&quot;&quot;)">
            <text:p/>
          </table:table-cell>
          <table:table-cell table:style-name="ce2" table:formula="of:=IF([.$I87]=[.Y$1];[.$J87];&quot;&quot;)">
            <text:p/>
          </table:table-cell>
        </table:table-row>
        <table:table-row table:style-name="ro1">
          <table:table-cell office:value-type="float" office:value="86">
            <text:p>86</text:p>
          </table:table-cell>
          <table:table-cell table:style-name="ce2" table:formula="of:=[.B87] + [Diagramme.B$3] + IF(MOD([.$A88];12) = 1;[Diagramme.B$4];0)" office:value-type="currency" office:currency="EUR" office:value="1133.2">
            <text:p>1.133,20 €</text:p>
          </table:table-cell>
          <table:table-cell table:style-name="ce2" table:formula="of:=[.C87] + [Diagramme.C$3] + IF(MOD([.$A88];12) = 1;[Diagramme.C$4];0)" office:value-type="currency" office:currency="EUR" office:value="1004.2">
            <text:p>1.004,20 €</text:p>
          </table:table-cell>
          <table:table-cell table:style-name="ce2" table:formula="of:=[.D87] + [Diagramme.D$3] + IF(MOD([.$A88];12) = 1;[Diagramme.D$4];0)" office:value-type="currency" office:currency="EUR" office:value="1058">
            <text:p>1.058,00 €</text:p>
          </table:table-cell>
          <table:table-cell table:style-name="ce2" table:formula="of:=[.E87] + [Diagramme.E$3] + IF(MOD([.$A88];12) = 1;[Diagramme.E$4];0)" office:value-type="currency" office:currency="EUR" office:value="1011">
            <text:p>1.011,00 €</text:p>
          </table:table-cell>
          <table:table-cell table:style-name="ce2" table:formula="of:=[.F87] + [Diagramme.F$3] + IF(MOD([.$A88];12) = 1;[Diagramme.F$4];0)" office:value-type="currency" office:currency="EUR" office:value="943.999999999998">
            <text:p>944,00 €</text:p>
          </table:table-cell>
          <table:table-cell table:style-name="ce2" table:formula="of:=[.G87] + [Diagramme.G$3] + IF(MOD([.$A88];12) = 1;[Diagramme.G$4];0)" office:value-type="currency" office:currency="EUR" office:value="1181.3">
            <text:p>1.181,30 €</text:p>
          </table:table-cell>
          <table:table-cell table:style-name="ce2" table:formula="of:=[.H87] + [Diagramme.H$3] + IF(MOD([.$A88];12) = 1;[Diagramme.H$4];0)" office:value-type="currency" office:currency="EUR" office:value="1555.62">
            <text:p>1.555,62 €</text:p>
          </table:table-cell>
          <table:table-cell table:formula="of:=IF([.B88]=[.J88];[.B$1];IF([.C88]=[.J88];[.C$1];IF([.D88]=[.J88];[.D$1];IF([.E88]=[.J88];[.E$1];IF([.F88]=[.J88];[.F$1];IF([.G88]=[.J88];[.G$1];[.H$1]))))))" office:value-type="float" office:value="5">
            <text:p>5</text:p>
          </table:table-cell>
          <table:table-cell table:formula="of:=MIN([.K88:.Q88])" office:value-type="currency" office:currency="EUR" office:value="943.999999999998">
            <text:p>944,00 €</text:p>
          </table:table-cell>
          <table:table-cell table:style-name="ce2" table:formula="of:=IF([.B88]=[.B89];10000;[.B88])" office:value-type="currency" office:currency="EUR" office:value="1133.2">
            <text:p>1.133,20 €</text:p>
          </table:table-cell>
          <table:table-cell table:style-name="ce2" table:formula="of:=IF([.C88]=[.C89];10000;[.C88])" office:value-type="currency" office:currency="EUR" office:value="1004.2">
            <text:p>1.004,20 €</text:p>
          </table:table-cell>
          <table:table-cell table:style-name="ce2" table:formula="of:=IF([.D88]=[.D89];10000;[.D88])" office:value-type="currency" office:currency="EUR" office:value="1058">
            <text:p>1.058,00 €</text:p>
          </table:table-cell>
          <table:table-cell table:style-name="ce2" table:formula="of:=IF([.E88]=[.E89];10000;[.E88])" office:value-type="currency" office:currency="EUR" office:value="1011">
            <text:p>1.011,00 €</text:p>
          </table:table-cell>
          <table:table-cell table:style-name="ce2" table:formula="of:=IF([.F88]=[.F89];10000;[.F88])" office:value-type="currency" office:currency="EUR" office:value="943.999999999998">
            <text:p>944,00 €</text:p>
          </table:table-cell>
          <table:table-cell table:style-name="ce2" table:formula="of:=IF([.G88]=[.G89];10000;[.G88])" office:value-type="currency" office:currency="EUR" office:value="1181.3">
            <text:p>1.181,30 €</text:p>
          </table:table-cell>
          <table:table-cell table:style-name="ce2" table:formula="of:=IF([.H88]=[.H89];10000;[.H88])" office:value-type="currency" office:currency="EUR" office:value="1555.62">
            <text:p>1.555,62 €</text:p>
          </table:table-cell>
          <table:table-cell table:formula="of:=[.A88]" office:value-type="float" office:value="86">
            <text:p>86</text:p>
          </table:table-cell>
          <table:table-cell table:style-name="ce2" table:formula="of:=IF([.$I88]=[.S$1];[.$J88];&quot;&quot;)">
            <text:p/>
          </table:table-cell>
          <table:table-cell table:style-name="ce2" table:formula="of:=IF([.$I88]=[.T$1];[.$J88];&quot;&quot;)">
            <text:p/>
          </table:table-cell>
          <table:table-cell table:style-name="ce2" table:formula="of:=IF([.$I88]=[.U$1];[.$J88];&quot;&quot;)">
            <text:p/>
          </table:table-cell>
          <table:table-cell table:style-name="ce2" table:formula="of:=IF([.$I88]=[.V$1];[.$J88];&quot;&quot;)">
            <text:p/>
          </table:table-cell>
          <table:table-cell table:style-name="ce2" table:formula="of:=IF([.$I88]=[.W$1];[.$J88];&quot;&quot;)" office:value-type="currency" office:currency="EUR" office:value="943.999999999998">
            <text:p>944,00 €</text:p>
          </table:table-cell>
          <table:table-cell table:style-name="ce2" table:formula="of:=IF([.$I88]=[.X$1];[.$J88];&quot;&quot;)">
            <text:p/>
          </table:table-cell>
          <table:table-cell table:style-name="ce2" table:formula="of:=IF([.$I88]=[.Y$1];[.$J88];&quot;&quot;)">
            <text:p/>
          </table:table-cell>
        </table:table-row>
        <table:table-row table:style-name="ro1">
          <table:table-cell office:value-type="float" office:value="87">
            <text:p>87</text:p>
          </table:table-cell>
          <table:table-cell table:style-name="ce2" table:formula="of:=[.B88] + [Diagramme.B$3] + IF(MOD([.$A89];12) = 1;[Diagramme.B$4];0)" office:value-type="currency" office:currency="EUR" office:value="1142.2">
            <text:p>1.142,20 €</text:p>
          </table:table-cell>
          <table:table-cell table:style-name="ce2" table:formula="of:=[.C88] + [Diagramme.C$3] + IF(MOD([.$A89];12) = 1;[Diagramme.C$4];0)" office:value-type="currency" office:currency="EUR" office:value="1011.7">
            <text:p>1.011,70 €</text:p>
          </table:table-cell>
          <table:table-cell table:style-name="ce2" table:formula="of:=[.D88] + [Diagramme.D$3] + IF(MOD([.$A89];12) = 1;[Diagramme.D$4];0)" office:value-type="currency" office:currency="EUR" office:value="1068">
            <text:p>1.068,00 €</text:p>
          </table:table-cell>
          <table:table-cell table:style-name="ce2" table:formula="of:=[.E88] + [Diagramme.E$3] + IF(MOD([.$A89];12) = 1;[Diagramme.E$4];0)" office:value-type="currency" office:currency="EUR" office:value="1018">
            <text:p>1.018,00 €</text:p>
          </table:table-cell>
          <table:table-cell table:style-name="ce2" table:formula="of:=[.F88] + [Diagramme.F$3] + IF(MOD([.$A89];12) = 1;[Diagramme.F$4];0)" office:value-type="currency" office:currency="EUR" office:value="950.799999999998">
            <text:p>950,80 €</text:p>
          </table:table-cell>
          <table:table-cell table:style-name="ce2" table:formula="of:=[.G88] + [Diagramme.G$3] + IF(MOD([.$A89];12) = 1;[Diagramme.G$4];0)" office:value-type="currency" office:currency="EUR" office:value="1191.2">
            <text:p>1.191,20 €</text:p>
          </table:table-cell>
          <table:table-cell table:style-name="ce2" table:formula="of:=[.H88] + [Diagramme.H$3] + IF(MOD([.$A89];12) = 1;[Diagramme.H$4];0)" office:value-type="currency" office:currency="EUR" office:value="1572.79">
            <text:p>1.572,79 €</text:p>
          </table:table-cell>
          <table:table-cell table:formula="of:=IF([.B89]=[.J89];[.B$1];IF([.C89]=[.J89];[.C$1];IF([.D89]=[.J89];[.D$1];IF([.E89]=[.J89];[.E$1];IF([.F89]=[.J89];[.F$1];IF([.G89]=[.J89];[.G$1];[.H$1]))))))" office:value-type="float" office:value="5">
            <text:p>5</text:p>
          </table:table-cell>
          <table:table-cell table:formula="of:=MIN([.K89:.Q89])" office:value-type="currency" office:currency="EUR" office:value="950.799999999998">
            <text:p>950,80 €</text:p>
          </table:table-cell>
          <table:table-cell table:style-name="ce2" table:formula="of:=IF([.B89]=[.B90];10000;[.B89])" office:value-type="currency" office:currency="EUR" office:value="1142.2">
            <text:p>1.142,20 €</text:p>
          </table:table-cell>
          <table:table-cell table:style-name="ce2" table:formula="of:=IF([.C89]=[.C90];10000;[.C89])" office:value-type="currency" office:currency="EUR" office:value="1011.7">
            <text:p>1.011,70 €</text:p>
          </table:table-cell>
          <table:table-cell table:style-name="ce2" table:formula="of:=IF([.D89]=[.D90];10000;[.D89])" office:value-type="currency" office:currency="EUR" office:value="1068">
            <text:p>1.068,00 €</text:p>
          </table:table-cell>
          <table:table-cell table:style-name="ce2" table:formula="of:=IF([.E89]=[.E90];10000;[.E89])" office:value-type="currency" office:currency="EUR" office:value="1018">
            <text:p>1.018,00 €</text:p>
          </table:table-cell>
          <table:table-cell table:style-name="ce2" table:formula="of:=IF([.F89]=[.F90];10000;[.F89])" office:value-type="currency" office:currency="EUR" office:value="950.799999999998">
            <text:p>950,80 €</text:p>
          </table:table-cell>
          <table:table-cell table:style-name="ce2" table:formula="of:=IF([.G89]=[.G90];10000;[.G89])" office:value-type="currency" office:currency="EUR" office:value="1191.2">
            <text:p>1.191,20 €</text:p>
          </table:table-cell>
          <table:table-cell table:style-name="ce2" table:formula="of:=IF([.H89]=[.H90];10000;[.H89])" office:value-type="currency" office:currency="EUR" office:value="1572.79">
            <text:p>1.572,79 €</text:p>
          </table:table-cell>
          <table:table-cell table:formula="of:=[.A89]" office:value-type="float" office:value="87">
            <text:p>87</text:p>
          </table:table-cell>
          <table:table-cell table:style-name="ce2" table:formula="of:=IF([.$I89]=[.S$1];[.$J89];&quot;&quot;)">
            <text:p/>
          </table:table-cell>
          <table:table-cell table:style-name="ce2" table:formula="of:=IF([.$I89]=[.T$1];[.$J89];&quot;&quot;)">
            <text:p/>
          </table:table-cell>
          <table:table-cell table:style-name="ce2" table:formula="of:=IF([.$I89]=[.U$1];[.$J89];&quot;&quot;)">
            <text:p/>
          </table:table-cell>
          <table:table-cell table:style-name="ce2" table:formula="of:=IF([.$I89]=[.V$1];[.$J89];&quot;&quot;)">
            <text:p/>
          </table:table-cell>
          <table:table-cell table:style-name="ce2" table:formula="of:=IF([.$I89]=[.W$1];[.$J89];&quot;&quot;)" office:value-type="currency" office:currency="EUR" office:value="950.799999999998">
            <text:p>950,80 €</text:p>
          </table:table-cell>
          <table:table-cell table:style-name="ce2" table:formula="of:=IF([.$I89]=[.X$1];[.$J89];&quot;&quot;)">
            <text:p/>
          </table:table-cell>
          <table:table-cell table:style-name="ce2" table:formula="of:=IF([.$I89]=[.Y$1];[.$J89];&quot;&quot;)">
            <text:p/>
          </table:table-cell>
        </table:table-row>
        <table:table-row table:style-name="ro1">
          <table:table-cell office:value-type="float" office:value="88">
            <text:p>88</text:p>
          </table:table-cell>
          <table:table-cell table:style-name="ce2" table:formula="of:=[.B89] + [Diagramme.B$3] + IF(MOD([.$A90];12) = 1;[Diagramme.B$4];0)" office:value-type="currency" office:currency="EUR" office:value="1151.2">
            <text:p>1.151,20 €</text:p>
          </table:table-cell>
          <table:table-cell table:style-name="ce2" table:formula="of:=[.C89] + [Diagramme.C$3] + IF(MOD([.$A90];12) = 1;[Diagramme.C$4];0)" office:value-type="currency" office:currency="EUR" office:value="1019.2">
            <text:p>1.019,20 €</text:p>
          </table:table-cell>
          <table:table-cell table:style-name="ce2" table:formula="of:=[.D89] + [Diagramme.D$3] + IF(MOD([.$A90];12) = 1;[Diagramme.D$4];0)" office:value-type="currency" office:currency="EUR" office:value="1078">
            <text:p>1.078,00 €</text:p>
          </table:table-cell>
          <table:table-cell table:style-name="ce2" table:formula="of:=[.E89] + [Diagramme.E$3] + IF(MOD([.$A90];12) = 1;[Diagramme.E$4];0)" office:value-type="currency" office:currency="EUR" office:value="1025">
            <text:p>1.025,00 €</text:p>
          </table:table-cell>
          <table:table-cell table:style-name="ce2" table:formula="of:=[.F89] + [Diagramme.F$3] + IF(MOD([.$A90];12) = 1;[Diagramme.F$4];0)" office:value-type="currency" office:currency="EUR" office:value="957.599999999998">
            <text:p>957,60 €</text:p>
          </table:table-cell>
          <table:table-cell table:style-name="ce2" table:formula="of:=[.G89] + [Diagramme.G$3] + IF(MOD([.$A90];12) = 1;[Diagramme.G$4];0)" office:value-type="currency" office:currency="EUR" office:value="1201.1">
            <text:p>1.201,10 €</text:p>
          </table:table-cell>
          <table:table-cell table:style-name="ce2" table:formula="of:=[.H89] + [Diagramme.H$3] + IF(MOD([.$A90];12) = 1;[Diagramme.H$4];0)" office:value-type="currency" office:currency="EUR" office:value="1589.96">
            <text:p>1.589,96 €</text:p>
          </table:table-cell>
          <table:table-cell table:formula="of:=IF([.B90]=[.J90];[.B$1];IF([.C90]=[.J90];[.C$1];IF([.D90]=[.J90];[.D$1];IF([.E90]=[.J90];[.E$1];IF([.F90]=[.J90];[.F$1];IF([.G90]=[.J90];[.G$1];[.H$1]))))))" office:value-type="float" office:value="5">
            <text:p>5</text:p>
          </table:table-cell>
          <table:table-cell table:formula="of:=MIN([.K90:.Q90])" office:value-type="currency" office:currency="EUR" office:value="957.599999999998">
            <text:p>957,60 €</text:p>
          </table:table-cell>
          <table:table-cell table:style-name="ce2" table:formula="of:=IF([.B90]=[.B91];10000;[.B90])" office:value-type="currency" office:currency="EUR" office:value="1151.2">
            <text:p>1.151,20 €</text:p>
          </table:table-cell>
          <table:table-cell table:style-name="ce2" table:formula="of:=IF([.C90]=[.C91];10000;[.C90])" office:value-type="currency" office:currency="EUR" office:value="1019.2">
            <text:p>1.019,20 €</text:p>
          </table:table-cell>
          <table:table-cell table:style-name="ce2" table:formula="of:=IF([.D90]=[.D91];10000;[.D90])" office:value-type="currency" office:currency="EUR" office:value="1078">
            <text:p>1.078,00 €</text:p>
          </table:table-cell>
          <table:table-cell table:style-name="ce2" table:formula="of:=IF([.E90]=[.E91];10000;[.E90])" office:value-type="currency" office:currency="EUR" office:value="1025">
            <text:p>1.025,00 €</text:p>
          </table:table-cell>
          <table:table-cell table:style-name="ce2" table:formula="of:=IF([.F90]=[.F91];10000;[.F90])" office:value-type="currency" office:currency="EUR" office:value="957.599999999998">
            <text:p>957,60 €</text:p>
          </table:table-cell>
          <table:table-cell table:style-name="ce2" table:formula="of:=IF([.G90]=[.G91];10000;[.G90])" office:value-type="currency" office:currency="EUR" office:value="1201.1">
            <text:p>1.201,10 €</text:p>
          </table:table-cell>
          <table:table-cell table:style-name="ce2" table:formula="of:=IF([.H90]=[.H91];10000;[.H90])" office:value-type="currency" office:currency="EUR" office:value="1589.96">
            <text:p>1.589,96 €</text:p>
          </table:table-cell>
          <table:table-cell table:formula="of:=[.A90]" office:value-type="float" office:value="88">
            <text:p>88</text:p>
          </table:table-cell>
          <table:table-cell table:style-name="ce2" table:formula="of:=IF([.$I90]=[.S$1];[.$J90];&quot;&quot;)">
            <text:p/>
          </table:table-cell>
          <table:table-cell table:style-name="ce2" table:formula="of:=IF([.$I90]=[.T$1];[.$J90];&quot;&quot;)">
            <text:p/>
          </table:table-cell>
          <table:table-cell table:style-name="ce2" table:formula="of:=IF([.$I90]=[.U$1];[.$J90];&quot;&quot;)">
            <text:p/>
          </table:table-cell>
          <table:table-cell table:style-name="ce2" table:formula="of:=IF([.$I90]=[.V$1];[.$J90];&quot;&quot;)">
            <text:p/>
          </table:table-cell>
          <table:table-cell table:style-name="ce2" table:formula="of:=IF([.$I90]=[.W$1];[.$J90];&quot;&quot;)" office:value-type="currency" office:currency="EUR" office:value="957.599999999998">
            <text:p>957,60 €</text:p>
          </table:table-cell>
          <table:table-cell table:style-name="ce2" table:formula="of:=IF([.$I90]=[.X$1];[.$J90];&quot;&quot;)">
            <text:p/>
          </table:table-cell>
          <table:table-cell table:style-name="ce2" table:formula="of:=IF([.$I90]=[.Y$1];[.$J90];&quot;&quot;)">
            <text:p/>
          </table:table-cell>
        </table:table-row>
        <table:table-row table:style-name="ro1">
          <table:table-cell office:value-type="float" office:value="89">
            <text:p>89</text:p>
          </table:table-cell>
          <table:table-cell table:style-name="ce2" table:formula="of:=[.B90] + [Diagramme.B$3] + IF(MOD([.$A91];12) = 1;[Diagramme.B$4];0)" office:value-type="currency" office:currency="EUR" office:value="1160.2">
            <text:p>1.160,20 €</text:p>
          </table:table-cell>
          <table:table-cell table:style-name="ce2" table:formula="of:=[.C90] + [Diagramme.C$3] + IF(MOD([.$A91];12) = 1;[Diagramme.C$4];0)" office:value-type="currency" office:currency="EUR" office:value="1026.7">
            <text:p>1.026,70 €</text:p>
          </table:table-cell>
          <table:table-cell table:style-name="ce2" table:formula="of:=[.D90] + [Diagramme.D$3] + IF(MOD([.$A91];12) = 1;[Diagramme.D$4];0)" office:value-type="currency" office:currency="EUR" office:value="1088">
            <text:p>1.088,00 €</text:p>
          </table:table-cell>
          <table:table-cell table:style-name="ce2" table:formula="of:=[.E90] + [Diagramme.E$3] + IF(MOD([.$A91];12) = 1;[Diagramme.E$4];0)" office:value-type="currency" office:currency="EUR" office:value="1032">
            <text:p>1.032,00 €</text:p>
          </table:table-cell>
          <table:table-cell table:style-name="ce2" table:formula="of:=[.F90] + [Diagramme.F$3] + IF(MOD([.$A91];12) = 1;[Diagramme.F$4];0)" office:value-type="currency" office:currency="EUR" office:value="964.399999999998">
            <text:p>964,40 €</text:p>
          </table:table-cell>
          <table:table-cell table:style-name="ce2" table:formula="of:=[.G90] + [Diagramme.G$3] + IF(MOD([.$A91];12) = 1;[Diagramme.G$4];0)" office:value-type="currency" office:currency="EUR" office:value="1211">
            <text:p>1.211,00 €</text:p>
          </table:table-cell>
          <table:table-cell table:style-name="ce2" table:formula="of:=[.H90] + [Diagramme.H$3] + IF(MOD([.$A91];12) = 1;[Diagramme.H$4];0)" office:value-type="currency" office:currency="EUR" office:value="1607.13">
            <text:p>1.607,13 €</text:p>
          </table:table-cell>
          <table:table-cell table:formula="of:=IF([.B91]=[.J91];[.B$1];IF([.C91]=[.J91];[.C$1];IF([.D91]=[.J91];[.D$1];IF([.E91]=[.J91];[.E$1];IF([.F91]=[.J91];[.F$1];IF([.G91]=[.J91];[.G$1];[.H$1]))))))" office:value-type="float" office:value="5">
            <text:p>5</text:p>
          </table:table-cell>
          <table:table-cell table:formula="of:=MIN([.K91:.Q91])" office:value-type="currency" office:currency="EUR" office:value="964.399999999998">
            <text:p>964,40 €</text:p>
          </table:table-cell>
          <table:table-cell table:style-name="ce2" table:formula="of:=IF([.B91]=[.B92];10000;[.B91])" office:value-type="currency" office:currency="EUR" office:value="1160.2">
            <text:p>1.160,20 €</text:p>
          </table:table-cell>
          <table:table-cell table:style-name="ce2" table:formula="of:=IF([.C91]=[.C92];10000;[.C91])" office:value-type="currency" office:currency="EUR" office:value="1026.7">
            <text:p>1.026,70 €</text:p>
          </table:table-cell>
          <table:table-cell table:style-name="ce2" table:formula="of:=IF([.D91]=[.D92];10000;[.D91])" office:value-type="currency" office:currency="EUR" office:value="1088">
            <text:p>1.088,00 €</text:p>
          </table:table-cell>
          <table:table-cell table:style-name="ce2" table:formula="of:=IF([.E91]=[.E92];10000;[.E91])" office:value-type="currency" office:currency="EUR" office:value="1032">
            <text:p>1.032,00 €</text:p>
          </table:table-cell>
          <table:table-cell table:style-name="ce2" table:formula="of:=IF([.F91]=[.F92];10000;[.F91])" office:value-type="currency" office:currency="EUR" office:value="964.399999999998">
            <text:p>964,40 €</text:p>
          </table:table-cell>
          <table:table-cell table:style-name="ce2" table:formula="of:=IF([.G91]=[.G92];10000;[.G91])" office:value-type="currency" office:currency="EUR" office:value="1211">
            <text:p>1.211,00 €</text:p>
          </table:table-cell>
          <table:table-cell table:style-name="ce2" table:formula="of:=IF([.H91]=[.H92];10000;[.H91])" office:value-type="currency" office:currency="EUR" office:value="1607.13">
            <text:p>1.607,13 €</text:p>
          </table:table-cell>
          <table:table-cell table:formula="of:=[.A91]" office:value-type="float" office:value="89">
            <text:p>89</text:p>
          </table:table-cell>
          <table:table-cell table:style-name="ce2" table:formula="of:=IF([.$I91]=[.S$1];[.$J91];&quot;&quot;)">
            <text:p/>
          </table:table-cell>
          <table:table-cell table:style-name="ce2" table:formula="of:=IF([.$I91]=[.T$1];[.$J91];&quot;&quot;)">
            <text:p/>
          </table:table-cell>
          <table:table-cell table:style-name="ce2" table:formula="of:=IF([.$I91]=[.U$1];[.$J91];&quot;&quot;)">
            <text:p/>
          </table:table-cell>
          <table:table-cell table:style-name="ce2" table:formula="of:=IF([.$I91]=[.V$1];[.$J91];&quot;&quot;)">
            <text:p/>
          </table:table-cell>
          <table:table-cell table:style-name="ce2" table:formula="of:=IF([.$I91]=[.W$1];[.$J91];&quot;&quot;)" office:value-type="currency" office:currency="EUR" office:value="964.399999999998">
            <text:p>964,40 €</text:p>
          </table:table-cell>
          <table:table-cell table:style-name="ce2" table:formula="of:=IF([.$I91]=[.X$1];[.$J91];&quot;&quot;)">
            <text:p/>
          </table:table-cell>
          <table:table-cell table:style-name="ce2" table:formula="of:=IF([.$I91]=[.Y$1];[.$J91];&quot;&quot;)">
            <text:p/>
          </table:table-cell>
        </table:table-row>
        <table:table-row table:style-name="ro1">
          <table:table-cell office:value-type="float" office:value="90">
            <text:p>90</text:p>
          </table:table-cell>
          <table:table-cell table:style-name="ce2" table:formula="of:=[.B91] + [Diagramme.B$3] + IF(MOD([.$A92];12) = 1;[Diagramme.B$4];0)" office:value-type="currency" office:currency="EUR" office:value="1169.2">
            <text:p>1.169,20 €</text:p>
          </table:table-cell>
          <table:table-cell table:style-name="ce2" table:formula="of:=[.C91] + [Diagramme.C$3] + IF(MOD([.$A92];12) = 1;[Diagramme.C$4];0)" office:value-type="currency" office:currency="EUR" office:value="1034.2">
            <text:p>1.034,20 €</text:p>
          </table:table-cell>
          <table:table-cell table:style-name="ce2" table:formula="of:=[.D91] + [Diagramme.D$3] + IF(MOD([.$A92];12) = 1;[Diagramme.D$4];0)" office:value-type="currency" office:currency="EUR" office:value="1098">
            <text:p>1.098,00 €</text:p>
          </table:table-cell>
          <table:table-cell table:style-name="ce2" table:formula="of:=[.E91] + [Diagramme.E$3] + IF(MOD([.$A92];12) = 1;[Diagramme.E$4];0)" office:value-type="currency" office:currency="EUR" office:value="1039">
            <text:p>1.039,00 €</text:p>
          </table:table-cell>
          <table:table-cell table:style-name="ce2" table:formula="of:=[.F91] + [Diagramme.F$3] + IF(MOD([.$A92];12) = 1;[Diagramme.F$4];0)" office:value-type="currency" office:currency="EUR" office:value="971.199999999998">
            <text:p>971,20 €</text:p>
          </table:table-cell>
          <table:table-cell table:style-name="ce2" table:formula="of:=[.G91] + [Diagramme.G$3] + IF(MOD([.$A92];12) = 1;[Diagramme.G$4];0)" office:value-type="currency" office:currency="EUR" office:value="1220.9">
            <text:p>1.220,90 €</text:p>
          </table:table-cell>
          <table:table-cell table:style-name="ce2" table:formula="of:=[.H91] + [Diagramme.H$3] + IF(MOD([.$A92];12) = 1;[Diagramme.H$4];0)" office:value-type="currency" office:currency="EUR" office:value="1624.3">
            <text:p>1.624,30 €</text:p>
          </table:table-cell>
          <table:table-cell table:formula="of:=IF([.B92]=[.J92];[.B$1];IF([.C92]=[.J92];[.C$1];IF([.D92]=[.J92];[.D$1];IF([.E92]=[.J92];[.E$1];IF([.F92]=[.J92];[.F$1];IF([.G92]=[.J92];[.G$1];[.H$1]))))))" office:value-type="float" office:value="5">
            <text:p>5</text:p>
          </table:table-cell>
          <table:table-cell table:formula="of:=MIN([.K92:.Q92])" office:value-type="currency" office:currency="EUR" office:value="971.199999999998">
            <text:p>971,20 €</text:p>
          </table:table-cell>
          <table:table-cell table:style-name="ce2" table:formula="of:=IF([.B92]=[.B93];10000;[.B92])" office:value-type="currency" office:currency="EUR" office:value="1169.2">
            <text:p>1.169,20 €</text:p>
          </table:table-cell>
          <table:table-cell table:style-name="ce2" table:formula="of:=IF([.C92]=[.C93];10000;[.C92])" office:value-type="currency" office:currency="EUR" office:value="1034.2">
            <text:p>1.034,20 €</text:p>
          </table:table-cell>
          <table:table-cell table:style-name="ce2" table:formula="of:=IF([.D92]=[.D93];10000;[.D92])" office:value-type="currency" office:currency="EUR" office:value="1098">
            <text:p>1.098,00 €</text:p>
          </table:table-cell>
          <table:table-cell table:style-name="ce2" table:formula="of:=IF([.E92]=[.E93];10000;[.E92])" office:value-type="currency" office:currency="EUR" office:value="1039">
            <text:p>1.039,00 €</text:p>
          </table:table-cell>
          <table:table-cell table:style-name="ce2" table:formula="of:=IF([.F92]=[.F93];10000;[.F92])" office:value-type="currency" office:currency="EUR" office:value="971.199999999998">
            <text:p>971,20 €</text:p>
          </table:table-cell>
          <table:table-cell table:style-name="ce2" table:formula="of:=IF([.G92]=[.G93];10000;[.G92])" office:value-type="currency" office:currency="EUR" office:value="1220.9">
            <text:p>1.220,90 €</text:p>
          </table:table-cell>
          <table:table-cell table:style-name="ce2" table:formula="of:=IF([.H92]=[.H93];10000;[.H92])" office:value-type="currency" office:currency="EUR" office:value="1624.3">
            <text:p>1.624,30 €</text:p>
          </table:table-cell>
          <table:table-cell table:formula="of:=[.A92]" office:value-type="float" office:value="90">
            <text:p>90</text:p>
          </table:table-cell>
          <table:table-cell table:style-name="ce2" table:formula="of:=IF([.$I92]=[.S$1];[.$J92];&quot;&quot;)">
            <text:p/>
          </table:table-cell>
          <table:table-cell table:style-name="ce2" table:formula="of:=IF([.$I92]=[.T$1];[.$J92];&quot;&quot;)">
            <text:p/>
          </table:table-cell>
          <table:table-cell table:style-name="ce2" table:formula="of:=IF([.$I92]=[.U$1];[.$J92];&quot;&quot;)">
            <text:p/>
          </table:table-cell>
          <table:table-cell table:style-name="ce2" table:formula="of:=IF([.$I92]=[.V$1];[.$J92];&quot;&quot;)">
            <text:p/>
          </table:table-cell>
          <table:table-cell table:style-name="ce2" table:formula="of:=IF([.$I92]=[.W$1];[.$J92];&quot;&quot;)" office:value-type="currency" office:currency="EUR" office:value="971.199999999998">
            <text:p>971,20 €</text:p>
          </table:table-cell>
          <table:table-cell table:style-name="ce2" table:formula="of:=IF([.$I92]=[.X$1];[.$J92];&quot;&quot;)">
            <text:p/>
          </table:table-cell>
          <table:table-cell table:style-name="ce2" table:formula="of:=IF([.$I92]=[.Y$1];[.$J92];&quot;&quot;)">
            <text:p/>
          </table:table-cell>
        </table:table-row>
        <table:table-row table:style-name="ro1">
          <table:table-cell office:value-type="float" office:value="91">
            <text:p>91</text:p>
          </table:table-cell>
          <table:table-cell table:style-name="ce2" table:formula="of:=[.B92] + [Diagramme.B$3] + IF(MOD([.$A93];12) = 1;[Diagramme.B$4];0)" office:value-type="currency" office:currency="EUR" office:value="1178.2">
            <text:p>1.178,20 €</text:p>
          </table:table-cell>
          <table:table-cell table:style-name="ce2" table:formula="of:=[.C92] + [Diagramme.C$3] + IF(MOD([.$A93];12) = 1;[Diagramme.C$4];0)" office:value-type="currency" office:currency="EUR" office:value="1041.7">
            <text:p>1.041,70 €</text:p>
          </table:table-cell>
          <table:table-cell table:style-name="ce2" table:formula="of:=[.D92] + [Diagramme.D$3] + IF(MOD([.$A93];12) = 1;[Diagramme.D$4];0)" office:value-type="currency" office:currency="EUR" office:value="1108">
            <text:p>1.108,00 €</text:p>
          </table:table-cell>
          <table:table-cell table:style-name="ce2" table:formula="of:=[.E92] + [Diagramme.E$3] + IF(MOD([.$A93];12) = 1;[Diagramme.E$4];0)" office:value-type="currency" office:currency="EUR" office:value="1046">
            <text:p>1.046,00 €</text:p>
          </table:table-cell>
          <table:table-cell table:style-name="ce2" table:formula="of:=[.F92] + [Diagramme.F$3] + IF(MOD([.$A93];12) = 1;[Diagramme.F$4];0)" office:value-type="currency" office:currency="EUR" office:value="977.999999999998">
            <text:p>978,00 €</text:p>
          </table:table-cell>
          <table:table-cell table:style-name="ce2" table:formula="of:=[.G92] + [Diagramme.G$3] + IF(MOD([.$A93];12) = 1;[Diagramme.G$4];0)" office:value-type="currency" office:currency="EUR" office:value="1230.8">
            <text:p>1.230,80 €</text:p>
          </table:table-cell>
          <table:table-cell table:style-name="ce2" table:formula="of:=[.H92] + [Diagramme.H$3] + IF(MOD([.$A93];12) = 1;[Diagramme.H$4];0)" office:value-type="currency" office:currency="EUR" office:value="1641.47">
            <text:p>1.641,47 €</text:p>
          </table:table-cell>
          <table:table-cell table:formula="of:=IF([.B93]=[.J93];[.B$1];IF([.C93]=[.J93];[.C$1];IF([.D93]=[.J93];[.D$1];IF([.E93]=[.J93];[.E$1];IF([.F93]=[.J93];[.F$1];IF([.G93]=[.J93];[.G$1];[.H$1]))))))" office:value-type="float" office:value="5">
            <text:p>5</text:p>
          </table:table-cell>
          <table:table-cell table:formula="of:=MIN([.K93:.Q93])" office:value-type="currency" office:currency="EUR" office:value="977.999999999998">
            <text:p>978,00 €</text:p>
          </table:table-cell>
          <table:table-cell table:style-name="ce2" table:formula="of:=IF([.B93]=[.B94];10000;[.B93])" office:value-type="currency" office:currency="EUR" office:value="1178.2">
            <text:p>1.178,20 €</text:p>
          </table:table-cell>
          <table:table-cell table:style-name="ce2" table:formula="of:=IF([.C93]=[.C94];10000;[.C93])" office:value-type="currency" office:currency="EUR" office:value="1041.7">
            <text:p>1.041,70 €</text:p>
          </table:table-cell>
          <table:table-cell table:style-name="ce2" table:formula="of:=IF([.D93]=[.D94];10000;[.D93])" office:value-type="currency" office:currency="EUR" office:value="1108">
            <text:p>1.108,00 €</text:p>
          </table:table-cell>
          <table:table-cell table:style-name="ce2" table:formula="of:=IF([.E93]=[.E94];10000;[.E93])" office:value-type="currency" office:currency="EUR" office:value="1046">
            <text:p>1.046,00 €</text:p>
          </table:table-cell>
          <table:table-cell table:style-name="ce2" table:formula="of:=IF([.F93]=[.F94];10000;[.F93])" office:value-type="currency" office:currency="EUR" office:value="977.999999999998">
            <text:p>978,00 €</text:p>
          </table:table-cell>
          <table:table-cell table:style-name="ce2" table:formula="of:=IF([.G93]=[.G94];10000;[.G93])" office:value-type="currency" office:currency="EUR" office:value="1230.8">
            <text:p>1.230,80 €</text:p>
          </table:table-cell>
          <table:table-cell table:style-name="ce2" table:formula="of:=IF([.H93]=[.H94];10000;[.H93])" office:value-type="currency" office:currency="EUR" office:value="1641.47">
            <text:p>1.641,47 €</text:p>
          </table:table-cell>
          <table:table-cell table:formula="of:=[.A93]" office:value-type="float" office:value="91">
            <text:p>91</text:p>
          </table:table-cell>
          <table:table-cell table:style-name="ce2" table:formula="of:=IF([.$I93]=[.S$1];[.$J93];&quot;&quot;)">
            <text:p/>
          </table:table-cell>
          <table:table-cell table:style-name="ce2" table:formula="of:=IF([.$I93]=[.T$1];[.$J93];&quot;&quot;)">
            <text:p/>
          </table:table-cell>
          <table:table-cell table:style-name="ce2" table:formula="of:=IF([.$I93]=[.U$1];[.$J93];&quot;&quot;)">
            <text:p/>
          </table:table-cell>
          <table:table-cell table:style-name="ce2" table:formula="of:=IF([.$I93]=[.V$1];[.$J93];&quot;&quot;)">
            <text:p/>
          </table:table-cell>
          <table:table-cell table:style-name="ce2" table:formula="of:=IF([.$I93]=[.W$1];[.$J93];&quot;&quot;)" office:value-type="currency" office:currency="EUR" office:value="977.999999999998">
            <text:p>978,00 €</text:p>
          </table:table-cell>
          <table:table-cell table:style-name="ce2" table:formula="of:=IF([.$I93]=[.X$1];[.$J93];&quot;&quot;)">
            <text:p/>
          </table:table-cell>
          <table:table-cell table:style-name="ce2" table:formula="of:=IF([.$I93]=[.Y$1];[.$J93];&quot;&quot;)">
            <text:p/>
          </table:table-cell>
        </table:table-row>
        <table:table-row table:style-name="ro1">
          <table:table-cell office:value-type="float" office:value="92">
            <text:p>92</text:p>
          </table:table-cell>
          <table:table-cell table:style-name="ce2" table:formula="of:=[.B93] + [Diagramme.B$3] + IF(MOD([.$A94];12) = 1;[Diagramme.B$4];0)" office:value-type="currency" office:currency="EUR" office:value="1187.2">
            <text:p>1.187,20 €</text:p>
          </table:table-cell>
          <table:table-cell table:style-name="ce2" table:formula="of:=[.C93] + [Diagramme.C$3] + IF(MOD([.$A94];12) = 1;[Diagramme.C$4];0)" office:value-type="currency" office:currency="EUR" office:value="1049.2">
            <text:p>1.049,20 €</text:p>
          </table:table-cell>
          <table:table-cell table:style-name="ce2" table:formula="of:=[.D93] + [Diagramme.D$3] + IF(MOD([.$A94];12) = 1;[Diagramme.D$4];0)" office:value-type="currency" office:currency="EUR" office:value="1118">
            <text:p>1.118,00 €</text:p>
          </table:table-cell>
          <table:table-cell table:style-name="ce2" table:formula="of:=[.E93] + [Diagramme.E$3] + IF(MOD([.$A94];12) = 1;[Diagramme.E$4];0)" office:value-type="currency" office:currency="EUR" office:value="1053">
            <text:p>1.053,00 €</text:p>
          </table:table-cell>
          <table:table-cell table:style-name="ce2" table:formula="of:=[.F93] + [Diagramme.F$3] + IF(MOD([.$A94];12) = 1;[Diagramme.F$4];0)" office:value-type="currency" office:currency="EUR" office:value="984.799999999998">
            <text:p>984,80 €</text:p>
          </table:table-cell>
          <table:table-cell table:style-name="ce2" table:formula="of:=[.G93] + [Diagramme.G$3] + IF(MOD([.$A94];12) = 1;[Diagramme.G$4];0)" office:value-type="currency" office:currency="EUR" office:value="1240.7">
            <text:p>1.240,70 €</text:p>
          </table:table-cell>
          <table:table-cell table:style-name="ce2" table:formula="of:=[.H93] + [Diagramme.H$3] + IF(MOD([.$A94];12) = 1;[Diagramme.H$4];0)" office:value-type="currency" office:currency="EUR" office:value="1658.64">
            <text:p>1.658,64 €</text:p>
          </table:table-cell>
          <table:table-cell table:formula="of:=IF([.B94]=[.J94];[.B$1];IF([.C94]=[.J94];[.C$1];IF([.D94]=[.J94];[.D$1];IF([.E94]=[.J94];[.E$1];IF([.F94]=[.J94];[.F$1];IF([.G94]=[.J94];[.G$1];[.H$1]))))))" office:value-type="float" office:value="5">
            <text:p>5</text:p>
          </table:table-cell>
          <table:table-cell table:formula="of:=MIN([.K94:.Q94])" office:value-type="currency" office:currency="EUR" office:value="984.799999999998">
            <text:p>984,80 €</text:p>
          </table:table-cell>
          <table:table-cell table:style-name="ce2" table:formula="of:=IF([.B94]=[.B95];10000;[.B94])" office:value-type="currency" office:currency="EUR" office:value="1187.2">
            <text:p>1.187,20 €</text:p>
          </table:table-cell>
          <table:table-cell table:style-name="ce2" table:formula="of:=IF([.C94]=[.C95];10000;[.C94])" office:value-type="currency" office:currency="EUR" office:value="1049.2">
            <text:p>1.049,20 €</text:p>
          </table:table-cell>
          <table:table-cell table:style-name="ce2" table:formula="of:=IF([.D94]=[.D95];10000;[.D94])" office:value-type="currency" office:currency="EUR" office:value="1118">
            <text:p>1.118,00 €</text:p>
          </table:table-cell>
          <table:table-cell table:style-name="ce2" table:formula="of:=IF([.E94]=[.E95];10000;[.E94])" office:value-type="currency" office:currency="EUR" office:value="1053">
            <text:p>1.053,00 €</text:p>
          </table:table-cell>
          <table:table-cell table:style-name="ce2" table:formula="of:=IF([.F94]=[.F95];10000;[.F94])" office:value-type="currency" office:currency="EUR" office:value="984.799999999998">
            <text:p>984,80 €</text:p>
          </table:table-cell>
          <table:table-cell table:style-name="ce2" table:formula="of:=IF([.G94]=[.G95];10000;[.G94])" office:value-type="currency" office:currency="EUR" office:value="1240.7">
            <text:p>1.240,70 €</text:p>
          </table:table-cell>
          <table:table-cell table:style-name="ce2" table:formula="of:=IF([.H94]=[.H95];10000;[.H94])" office:value-type="currency" office:currency="EUR" office:value="1658.64">
            <text:p>1.658,64 €</text:p>
          </table:table-cell>
          <table:table-cell table:formula="of:=[.A94]" office:value-type="float" office:value="92">
            <text:p>92</text:p>
          </table:table-cell>
          <table:table-cell table:style-name="ce2" table:formula="of:=IF([.$I94]=[.S$1];[.$J94];&quot;&quot;)">
            <text:p/>
          </table:table-cell>
          <table:table-cell table:style-name="ce2" table:formula="of:=IF([.$I94]=[.T$1];[.$J94];&quot;&quot;)">
            <text:p/>
          </table:table-cell>
          <table:table-cell table:style-name="ce2" table:formula="of:=IF([.$I94]=[.U$1];[.$J94];&quot;&quot;)">
            <text:p/>
          </table:table-cell>
          <table:table-cell table:style-name="ce2" table:formula="of:=IF([.$I94]=[.V$1];[.$J94];&quot;&quot;)">
            <text:p/>
          </table:table-cell>
          <table:table-cell table:style-name="ce2" table:formula="of:=IF([.$I94]=[.W$1];[.$J94];&quot;&quot;)" office:value-type="currency" office:currency="EUR" office:value="984.799999999998">
            <text:p>984,80 €</text:p>
          </table:table-cell>
          <table:table-cell table:style-name="ce2" table:formula="of:=IF([.$I94]=[.X$1];[.$J94];&quot;&quot;)">
            <text:p/>
          </table:table-cell>
          <table:table-cell table:style-name="ce2" table:formula="of:=IF([.$I94]=[.Y$1];[.$J94];&quot;&quot;)">
            <text:p/>
          </table:table-cell>
        </table:table-row>
        <table:table-row table:style-name="ro1">
          <table:table-cell office:value-type="float" office:value="93">
            <text:p>93</text:p>
          </table:table-cell>
          <table:table-cell table:style-name="ce2" table:formula="of:=[.B94] + [Diagramme.B$3] + IF(MOD([.$A95];12) = 1;[Diagramme.B$4];0)" office:value-type="currency" office:currency="EUR" office:value="1196.2">
            <text:p>1.196,20 €</text:p>
          </table:table-cell>
          <table:table-cell table:style-name="ce2" table:formula="of:=[.C94] + [Diagramme.C$3] + IF(MOD([.$A95];12) = 1;[Diagramme.C$4];0)" office:value-type="currency" office:currency="EUR" office:value="1056.7">
            <text:p>1.056,70 €</text:p>
          </table:table-cell>
          <table:table-cell table:style-name="ce2" table:formula="of:=[.D94] + [Diagramme.D$3] + IF(MOD([.$A95];12) = 1;[Diagramme.D$4];0)" office:value-type="currency" office:currency="EUR" office:value="1128">
            <text:p>1.128,00 €</text:p>
          </table:table-cell>
          <table:table-cell table:style-name="ce2" table:formula="of:=[.E94] + [Diagramme.E$3] + IF(MOD([.$A95];12) = 1;[Diagramme.E$4];0)" office:value-type="currency" office:currency="EUR" office:value="1060">
            <text:p>1.060,00 €</text:p>
          </table:table-cell>
          <table:table-cell table:style-name="ce2" table:formula="of:=[.F94] + [Diagramme.F$3] + IF(MOD([.$A95];12) = 1;[Diagramme.F$4];0)" office:value-type="currency" office:currency="EUR" office:value="991.599999999998">
            <text:p>991,60 €</text:p>
          </table:table-cell>
          <table:table-cell table:style-name="ce2" table:formula="of:=[.G94] + [Diagramme.G$3] + IF(MOD([.$A95];12) = 1;[Diagramme.G$4];0)" office:value-type="currency" office:currency="EUR" office:value="1250.6">
            <text:p>1.250,60 €</text:p>
          </table:table-cell>
          <table:table-cell table:style-name="ce2" table:formula="of:=[.H94] + [Diagramme.H$3] + IF(MOD([.$A95];12) = 1;[Diagramme.H$4];0)" office:value-type="currency" office:currency="EUR" office:value="1675.81">
            <text:p>1.675,81 €</text:p>
          </table:table-cell>
          <table:table-cell table:formula="of:=IF([.B95]=[.J95];[.B$1];IF([.C95]=[.J95];[.C$1];IF([.D95]=[.J95];[.D$1];IF([.E95]=[.J95];[.E$1];IF([.F95]=[.J95];[.F$1];IF([.G95]=[.J95];[.G$1];[.H$1]))))))" office:value-type="float" office:value="5">
            <text:p>5</text:p>
          </table:table-cell>
          <table:table-cell table:formula="of:=MIN([.K95:.Q95])" office:value-type="currency" office:currency="EUR" office:value="991.599999999998">
            <text:p>991,60 €</text:p>
          </table:table-cell>
          <table:table-cell table:style-name="ce2" table:formula="of:=IF([.B95]=[.B96];10000;[.B95])" office:value-type="currency" office:currency="EUR" office:value="1196.2">
            <text:p>1.196,20 €</text:p>
          </table:table-cell>
          <table:table-cell table:style-name="ce2" table:formula="of:=IF([.C95]=[.C96];10000;[.C95])" office:value-type="currency" office:currency="EUR" office:value="1056.7">
            <text:p>1.056,70 €</text:p>
          </table:table-cell>
          <table:table-cell table:style-name="ce2" table:formula="of:=IF([.D95]=[.D96];10000;[.D95])" office:value-type="currency" office:currency="EUR" office:value="1128">
            <text:p>1.128,00 €</text:p>
          </table:table-cell>
          <table:table-cell table:style-name="ce2" table:formula="of:=IF([.E95]=[.E96];10000;[.E95])" office:value-type="currency" office:currency="EUR" office:value="1060">
            <text:p>1.060,00 €</text:p>
          </table:table-cell>
          <table:table-cell table:style-name="ce2" table:formula="of:=IF([.F95]=[.F96];10000;[.F95])" office:value-type="currency" office:currency="EUR" office:value="991.599999999998">
            <text:p>991,60 €</text:p>
          </table:table-cell>
          <table:table-cell table:style-name="ce2" table:formula="of:=IF([.G95]=[.G96];10000;[.G95])" office:value-type="currency" office:currency="EUR" office:value="1250.6">
            <text:p>1.250,60 €</text:p>
          </table:table-cell>
          <table:table-cell table:style-name="ce2" table:formula="of:=IF([.H95]=[.H96];10000;[.H95])" office:value-type="currency" office:currency="EUR" office:value="1675.81">
            <text:p>1.675,81 €</text:p>
          </table:table-cell>
          <table:table-cell table:formula="of:=[.A95]" office:value-type="float" office:value="93">
            <text:p>93</text:p>
          </table:table-cell>
          <table:table-cell table:style-name="ce2" table:formula="of:=IF([.$I95]=[.S$1];[.$J95];&quot;&quot;)">
            <text:p/>
          </table:table-cell>
          <table:table-cell table:style-name="ce2" table:formula="of:=IF([.$I95]=[.T$1];[.$J95];&quot;&quot;)">
            <text:p/>
          </table:table-cell>
          <table:table-cell table:style-name="ce2" table:formula="of:=IF([.$I95]=[.U$1];[.$J95];&quot;&quot;)">
            <text:p/>
          </table:table-cell>
          <table:table-cell table:style-name="ce2" table:formula="of:=IF([.$I95]=[.V$1];[.$J95];&quot;&quot;)">
            <text:p/>
          </table:table-cell>
          <table:table-cell table:style-name="ce2" table:formula="of:=IF([.$I95]=[.W$1];[.$J95];&quot;&quot;)" office:value-type="currency" office:currency="EUR" office:value="991.599999999998">
            <text:p>991,60 €</text:p>
          </table:table-cell>
          <table:table-cell table:style-name="ce2" table:formula="of:=IF([.$I95]=[.X$1];[.$J95];&quot;&quot;)">
            <text:p/>
          </table:table-cell>
          <table:table-cell table:style-name="ce2" table:formula="of:=IF([.$I95]=[.Y$1];[.$J95];&quot;&quot;)">
            <text:p/>
          </table:table-cell>
        </table:table-row>
        <table:table-row table:style-name="ro1">
          <table:table-cell office:value-type="float" office:value="94">
            <text:p>94</text:p>
          </table:table-cell>
          <table:table-cell table:style-name="ce2" table:formula="of:=[.B95] + [Diagramme.B$3] + IF(MOD([.$A96];12) = 1;[Diagramme.B$4];0)" office:value-type="currency" office:currency="EUR" office:value="1205.2">
            <text:p>1.205,20 €</text:p>
          </table:table-cell>
          <table:table-cell table:style-name="ce2" table:formula="of:=[.C95] + [Diagramme.C$3] + IF(MOD([.$A96];12) = 1;[Diagramme.C$4];0)" office:value-type="currency" office:currency="EUR" office:value="1064.2">
            <text:p>1.064,20 €</text:p>
          </table:table-cell>
          <table:table-cell table:style-name="ce2" table:formula="of:=[.D95] + [Diagramme.D$3] + IF(MOD([.$A96];12) = 1;[Diagramme.D$4];0)" office:value-type="currency" office:currency="EUR" office:value="1138">
            <text:p>1.138,00 €</text:p>
          </table:table-cell>
          <table:table-cell table:style-name="ce2" table:formula="of:=[.E95] + [Diagramme.E$3] + IF(MOD([.$A96];12) = 1;[Diagramme.E$4];0)" office:value-type="currency" office:currency="EUR" office:value="1067">
            <text:p>1.067,00 €</text:p>
          </table:table-cell>
          <table:table-cell table:style-name="ce2" table:formula="of:=[.F95] + [Diagramme.F$3] + IF(MOD([.$A96];12) = 1;[Diagramme.F$4];0)" office:value-type="currency" office:currency="EUR" office:value="998.399999999998">
            <text:p>998,40 €</text:p>
          </table:table-cell>
          <table:table-cell table:style-name="ce2" table:formula="of:=[.G95] + [Diagramme.G$3] + IF(MOD([.$A96];12) = 1;[Diagramme.G$4];0)" office:value-type="currency" office:currency="EUR" office:value="1260.5">
            <text:p>1.260,50 €</text:p>
          </table:table-cell>
          <table:table-cell table:style-name="ce2" table:formula="of:=[.H95] + [Diagramme.H$3] + IF(MOD([.$A96];12) = 1;[Diagramme.H$4];0)" office:value-type="currency" office:currency="EUR" office:value="1692.98">
            <text:p>1.692,98 €</text:p>
          </table:table-cell>
          <table:table-cell table:formula="of:=IF([.B96]=[.J96];[.B$1];IF([.C96]=[.J96];[.C$1];IF([.D96]=[.J96];[.D$1];IF([.E96]=[.J96];[.E$1];IF([.F96]=[.J96];[.F$1];IF([.G96]=[.J96];[.G$1];[.H$1]))))))" office:value-type="float" office:value="5">
            <text:p>5</text:p>
          </table:table-cell>
          <table:table-cell table:formula="of:=MIN([.K96:.Q96])" office:value-type="currency" office:currency="EUR" office:value="998.399999999998">
            <text:p>998,40 €</text:p>
          </table:table-cell>
          <table:table-cell table:style-name="ce2" table:formula="of:=IF([.B96]=[.B97];10000;[.B96])" office:value-type="currency" office:currency="EUR" office:value="1205.2">
            <text:p>1.205,20 €</text:p>
          </table:table-cell>
          <table:table-cell table:style-name="ce2" table:formula="of:=IF([.C96]=[.C97];10000;[.C96])" office:value-type="currency" office:currency="EUR" office:value="1064.2">
            <text:p>1.064,20 €</text:p>
          </table:table-cell>
          <table:table-cell table:style-name="ce2" table:formula="of:=IF([.D96]=[.D97];10000;[.D96])" office:value-type="currency" office:currency="EUR" office:value="1138">
            <text:p>1.138,00 €</text:p>
          </table:table-cell>
          <table:table-cell table:style-name="ce2" table:formula="of:=IF([.E96]=[.E97];10000;[.E96])" office:value-type="currency" office:currency="EUR" office:value="1067">
            <text:p>1.067,00 €</text:p>
          </table:table-cell>
          <table:table-cell table:style-name="ce2" table:formula="of:=IF([.F96]=[.F97];10000;[.F96])" office:value-type="currency" office:currency="EUR" office:value="998.399999999998">
            <text:p>998,40 €</text:p>
          </table:table-cell>
          <table:table-cell table:style-name="ce2" table:formula="of:=IF([.G96]=[.G97];10000;[.G96])" office:value-type="currency" office:currency="EUR" office:value="1260.5">
            <text:p>1.260,50 €</text:p>
          </table:table-cell>
          <table:table-cell table:style-name="ce2" table:formula="of:=IF([.H96]=[.H97];10000;[.H96])" office:value-type="currency" office:currency="EUR" office:value="1692.98">
            <text:p>1.692,98 €</text:p>
          </table:table-cell>
          <table:table-cell table:formula="of:=[.A96]" office:value-type="float" office:value="94">
            <text:p>94</text:p>
          </table:table-cell>
          <table:table-cell table:style-name="ce2" table:formula="of:=IF([.$I96]=[.S$1];[.$J96];&quot;&quot;)">
            <text:p/>
          </table:table-cell>
          <table:table-cell table:style-name="ce2" table:formula="of:=IF([.$I96]=[.T$1];[.$J96];&quot;&quot;)">
            <text:p/>
          </table:table-cell>
          <table:table-cell table:style-name="ce2" table:formula="of:=IF([.$I96]=[.U$1];[.$J96];&quot;&quot;)">
            <text:p/>
          </table:table-cell>
          <table:table-cell table:style-name="ce2" table:formula="of:=IF([.$I96]=[.V$1];[.$J96];&quot;&quot;)">
            <text:p/>
          </table:table-cell>
          <table:table-cell table:style-name="ce2" table:formula="of:=IF([.$I96]=[.W$1];[.$J96];&quot;&quot;)" office:value-type="currency" office:currency="EUR" office:value="998.399999999998">
            <text:p>998,40 €</text:p>
          </table:table-cell>
          <table:table-cell table:style-name="ce2" table:formula="of:=IF([.$I96]=[.X$1];[.$J96];&quot;&quot;)">
            <text:p/>
          </table:table-cell>
          <table:table-cell table:style-name="ce2" table:formula="of:=IF([.$I96]=[.Y$1];[.$J96];&quot;&quot;)">
            <text:p/>
          </table:table-cell>
        </table:table-row>
        <table:table-row table:style-name="ro1">
          <table:table-cell office:value-type="float" office:value="95">
            <text:p>95</text:p>
          </table:table-cell>
          <table:table-cell table:style-name="ce2" table:formula="of:=[.B96] + [Diagramme.B$3] + IF(MOD([.$A97];12) = 1;[Diagramme.B$4];0)" office:value-type="currency" office:currency="EUR" office:value="1214.2">
            <text:p>1.214,20 €</text:p>
          </table:table-cell>
          <table:table-cell table:style-name="ce2" table:formula="of:=[.C96] + [Diagramme.C$3] + IF(MOD([.$A97];12) = 1;[Diagramme.C$4];0)" office:value-type="currency" office:currency="EUR" office:value="1071.7">
            <text:p>1.071,70 €</text:p>
          </table:table-cell>
          <table:table-cell table:style-name="ce2" table:formula="of:=[.D96] + [Diagramme.D$3] + IF(MOD([.$A97];12) = 1;[Diagramme.D$4];0)" office:value-type="currency" office:currency="EUR" office:value="1148">
            <text:p>1.148,00 €</text:p>
          </table:table-cell>
          <table:table-cell table:style-name="ce2" table:formula="of:=[.E96] + [Diagramme.E$3] + IF(MOD([.$A97];12) = 1;[Diagramme.E$4];0)" office:value-type="currency" office:currency="EUR" office:value="1074">
            <text:p>1.074,00 €</text:p>
          </table:table-cell>
          <table:table-cell table:style-name="ce2" table:formula="of:=[.F96] + [Diagramme.F$3] + IF(MOD([.$A97];12) = 1;[Diagramme.F$4];0)" office:value-type="currency" office:currency="EUR" office:value="1005.2">
            <text:p>1.005,20 €</text:p>
          </table:table-cell>
          <table:table-cell table:style-name="ce2" table:formula="of:=[.G96] + [Diagramme.G$3] + IF(MOD([.$A97];12) = 1;[Diagramme.G$4];0)" office:value-type="currency" office:currency="EUR" office:value="1270.4">
            <text:p>1.270,40 €</text:p>
          </table:table-cell>
          <table:table-cell table:style-name="ce2" table:formula="of:=[.H96] + [Diagramme.H$3] + IF(MOD([.$A97];12) = 1;[Diagramme.H$4];0)" office:value-type="currency" office:currency="EUR" office:value="1710.15">
            <text:p>1.710,15 €</text:p>
          </table:table-cell>
          <table:table-cell table:formula="of:=IF([.B97]=[.J97];[.B$1];IF([.C97]=[.J97];[.C$1];IF([.D97]=[.J97];[.D$1];IF([.E97]=[.J97];[.E$1];IF([.F97]=[.J97];[.F$1];IF([.G97]=[.J97];[.G$1];[.H$1]))))))" office:value-type="float" office:value="5">
            <text:p>5</text:p>
          </table:table-cell>
          <table:table-cell table:formula="of:=MIN([.K97:.Q97])" office:value-type="currency" office:currency="EUR" office:value="1005.2">
            <text:p>1.005,20 €</text:p>
          </table:table-cell>
          <table:table-cell table:style-name="ce2" table:formula="of:=IF([.B97]=[.B98];10000;[.B97])" office:value-type="currency" office:currency="EUR" office:value="1214.2">
            <text:p>1.214,20 €</text:p>
          </table:table-cell>
          <table:table-cell table:style-name="ce2" table:formula="of:=IF([.C97]=[.C98];10000;[.C97])" office:value-type="currency" office:currency="EUR" office:value="1071.7">
            <text:p>1.071,70 €</text:p>
          </table:table-cell>
          <table:table-cell table:style-name="ce2" table:formula="of:=IF([.D97]=[.D98];10000;[.D97])" office:value-type="currency" office:currency="EUR" office:value="1148">
            <text:p>1.148,00 €</text:p>
          </table:table-cell>
          <table:table-cell table:style-name="ce2" table:formula="of:=IF([.E97]=[.E98];10000;[.E97])" office:value-type="currency" office:currency="EUR" office:value="1074">
            <text:p>1.074,00 €</text:p>
          </table:table-cell>
          <table:table-cell table:style-name="ce2" table:formula="of:=IF([.F97]=[.F98];10000;[.F97])" office:value-type="currency" office:currency="EUR" office:value="1005.2">
            <text:p>1.005,20 €</text:p>
          </table:table-cell>
          <table:table-cell table:style-name="ce2" table:formula="of:=IF([.G97]=[.G98];10000;[.G97])" office:value-type="currency" office:currency="EUR" office:value="1270.4">
            <text:p>1.270,40 €</text:p>
          </table:table-cell>
          <table:table-cell table:style-name="ce2" table:formula="of:=IF([.H97]=[.H98];10000;[.H97])" office:value-type="currency" office:currency="EUR" office:value="1710.15">
            <text:p>1.710,15 €</text:p>
          </table:table-cell>
          <table:table-cell table:formula="of:=[.A97]" office:value-type="float" office:value="95">
            <text:p>95</text:p>
          </table:table-cell>
          <table:table-cell table:style-name="ce2" table:formula="of:=IF([.$I97]=[.S$1];[.$J97];&quot;&quot;)">
            <text:p/>
          </table:table-cell>
          <table:table-cell table:style-name="ce2" table:formula="of:=IF([.$I97]=[.T$1];[.$J97];&quot;&quot;)">
            <text:p/>
          </table:table-cell>
          <table:table-cell table:style-name="ce2" table:formula="of:=IF([.$I97]=[.U$1];[.$J97];&quot;&quot;)">
            <text:p/>
          </table:table-cell>
          <table:table-cell table:style-name="ce2" table:formula="of:=IF([.$I97]=[.V$1];[.$J97];&quot;&quot;)">
            <text:p/>
          </table:table-cell>
          <table:table-cell table:style-name="ce2" table:formula="of:=IF([.$I97]=[.W$1];[.$J97];&quot;&quot;)" office:value-type="currency" office:currency="EUR" office:value="1005.2">
            <text:p>1.005,20 €</text:p>
          </table:table-cell>
          <table:table-cell table:style-name="ce2" table:formula="of:=IF([.$I97]=[.X$1];[.$J97];&quot;&quot;)">
            <text:p/>
          </table:table-cell>
          <table:table-cell table:style-name="ce2" table:formula="of:=IF([.$I97]=[.Y$1];[.$J97];&quot;&quot;)">
            <text:p/>
          </table:table-cell>
        </table:table-row>
        <table:table-row table:style-name="ro1">
          <table:table-cell office:value-type="float" office:value="96">
            <text:p>96</text:p>
          </table:table-cell>
          <table:table-cell table:style-name="ce2" table:formula="of:=[.B97] + [Diagramme.B$3] + IF(MOD([.$A98];12) = 1;[Diagramme.B$4];0)" office:value-type="currency" office:currency="EUR" office:value="1223.2">
            <text:p>1.223,20 €</text:p>
          </table:table-cell>
          <table:table-cell table:style-name="ce2" table:formula="of:=[.C97] + [Diagramme.C$3] + IF(MOD([.$A98];12) = 1;[Diagramme.C$4];0)" office:value-type="currency" office:currency="EUR" office:value="1079.2">
            <text:p>1.079,20 €</text:p>
          </table:table-cell>
          <table:table-cell table:style-name="ce2" table:formula="of:=[.D97] + [Diagramme.D$3] + IF(MOD([.$A98];12) = 1;[Diagramme.D$4];0)" office:value-type="currency" office:currency="EUR" office:value="1158">
            <text:p>1.158,00 €</text:p>
          </table:table-cell>
          <table:table-cell table:style-name="ce2" table:formula="of:=[.E97] + [Diagramme.E$3] + IF(MOD([.$A98];12) = 1;[Diagramme.E$4];0)" office:value-type="currency" office:currency="EUR" office:value="1081">
            <text:p>1.081,00 €</text:p>
          </table:table-cell>
          <table:table-cell table:style-name="ce2" table:formula="of:=[.F97] + [Diagramme.F$3] + IF(MOD([.$A98];12) = 1;[Diagramme.F$4];0)" office:value-type="currency" office:currency="EUR" office:value="1012">
            <text:p>1.012,00 €</text:p>
          </table:table-cell>
          <table:table-cell table:style-name="ce2" table:formula="of:=[.G97] + [Diagramme.G$3] + IF(MOD([.$A98];12) = 1;[Diagramme.G$4];0)" office:value-type="currency" office:currency="EUR" office:value="1280.3">
            <text:p>1.280,30 €</text:p>
          </table:table-cell>
          <table:table-cell table:style-name="ce2" table:formula="of:=[.H97] + [Diagramme.H$3] + IF(MOD([.$A98];12) = 1;[Diagramme.H$4];0)" office:value-type="currency" office:currency="EUR" office:value="1727.32">
            <text:p>1.727,32 €</text:p>
          </table:table-cell>
          <table:table-cell table:formula="of:=IF([.B98]=[.J98];[.B$1];IF([.C98]=[.J98];[.C$1];IF([.D98]=[.J98];[.D$1];IF([.E98]=[.J98];[.E$1];IF([.F98]=[.J98];[.F$1];IF([.G98]=[.J98];[.G$1];[.H$1]))))))" office:value-type="float" office:value="5">
            <text:p>5</text:p>
          </table:table-cell>
          <table:table-cell table:formula="of:=MIN([.K98:.Q98])" office:value-type="currency" office:currency="EUR" office:value="1012">
            <text:p>1.012,00 €</text:p>
          </table:table-cell>
          <table:table-cell table:style-name="ce2" table:formula="of:=IF([.B98]=[.B99];10000;[.B98])" office:value-type="currency" office:currency="EUR" office:value="1223.2">
            <text:p>1.223,20 €</text:p>
          </table:table-cell>
          <table:table-cell table:style-name="ce2" table:formula="of:=IF([.C98]=[.C99];10000;[.C98])" office:value-type="currency" office:currency="EUR" office:value="1079.2">
            <text:p>1.079,20 €</text:p>
          </table:table-cell>
          <table:table-cell table:style-name="ce2" table:formula="of:=IF([.D98]=[.D99];10000;[.D98])" office:value-type="currency" office:currency="EUR" office:value="1158">
            <text:p>1.158,00 €</text:p>
          </table:table-cell>
          <table:table-cell table:style-name="ce2" table:formula="of:=IF([.E98]=[.E99];10000;[.E98])" office:value-type="currency" office:currency="EUR" office:value="1081">
            <text:p>1.081,00 €</text:p>
          </table:table-cell>
          <table:table-cell table:style-name="ce2" table:formula="of:=IF([.F98]=[.F99];10000;[.F98])" office:value-type="currency" office:currency="EUR" office:value="1012">
            <text:p>1.012,00 €</text:p>
          </table:table-cell>
          <table:table-cell table:style-name="ce2" table:formula="of:=IF([.G98]=[.G99];10000;[.G98])" office:value-type="currency" office:currency="EUR" office:value="1280.3">
            <text:p>1.280,30 €</text:p>
          </table:table-cell>
          <table:table-cell table:style-name="ce2" table:formula="of:=IF([.H98]=[.H99];10000;[.H98])" office:value-type="currency" office:currency="EUR" office:value="1727.32">
            <text:p>1.727,32 €</text:p>
          </table:table-cell>
          <table:table-cell table:formula="of:=[.A98]" office:value-type="float" office:value="96">
            <text:p>96</text:p>
          </table:table-cell>
          <table:table-cell table:style-name="ce2" table:formula="of:=IF([.$I98]=[.S$1];[.$J98];&quot;&quot;)">
            <text:p/>
          </table:table-cell>
          <table:table-cell table:style-name="ce2" table:formula="of:=IF([.$I98]=[.T$1];[.$J98];&quot;&quot;)">
            <text:p/>
          </table:table-cell>
          <table:table-cell table:style-name="ce2" table:formula="of:=IF([.$I98]=[.U$1];[.$J98];&quot;&quot;)">
            <text:p/>
          </table:table-cell>
          <table:table-cell table:style-name="ce2" table:formula="of:=IF([.$I98]=[.V$1];[.$J98];&quot;&quot;)">
            <text:p/>
          </table:table-cell>
          <table:table-cell table:style-name="ce2" table:formula="of:=IF([.$I98]=[.W$1];[.$J98];&quot;&quot;)" office:value-type="currency" office:currency="EUR" office:value="1012">
            <text:p>1.012,00 €</text:p>
          </table:table-cell>
          <table:table-cell table:style-name="ce2" table:formula="of:=IF([.$I98]=[.X$1];[.$J98];&quot;&quot;)">
            <text:p/>
          </table:table-cell>
          <table:table-cell table:style-name="ce2" table:formula="of:=IF([.$I98]=[.Y$1];[.$J98];&quot;&quot;)">
            <text:p/>
          </table:table-cell>
        </table:table-row>
        <table:table-row table:style-name="ro1">
          <table:table-cell office:value-type="float" office:value="97">
            <text:p>97</text:p>
          </table:table-cell>
          <table:table-cell table:style-name="ce2" table:formula="of:=[.B98] + [Diagramme.B$3] + IF(MOD([.$A99];12) = 1;[Diagramme.B$4];0)" office:value-type="currency" office:currency="EUR" office:value="1252.1">
            <text:p>1.252,10 €</text:p>
          </table:table-cell>
          <table:table-cell table:style-name="ce2" table:formula="of:=[.C98] + [Diagramme.C$3] + IF(MOD([.$A99];12) = 1;[Diagramme.C$4];0)" office:value-type="currency" office:currency="EUR" office:value="1106.6">
            <text:p>1.106,60 €</text:p>
          </table:table-cell>
          <table:table-cell table:style-name="ce2" table:formula="of:=[.D98] + [Diagramme.D$3] + IF(MOD([.$A99];12) = 1;[Diagramme.D$4];0)" office:value-type="currency" office:currency="EUR" office:value="1168">
            <text:p>1.168,00 €</text:p>
          </table:table-cell>
          <table:table-cell table:style-name="ce2" table:formula="of:=[.E98] + [Diagramme.E$3] + IF(MOD([.$A99];12) = 1;[Diagramme.E$4];0)" office:value-type="currency" office:currency="EUR" office:value="1108">
            <text:p>1.108,00 €</text:p>
          </table:table-cell>
          <table:table-cell table:style-name="ce2" table:formula="of:=[.F98] + [Diagramme.F$3] + IF(MOD([.$A99];12) = 1;[Diagramme.F$4];0)" office:value-type="currency" office:currency="EUR" office:value="1038.7">
            <text:p>1.038,70 €</text:p>
          </table:table-cell>
          <table:table-cell table:style-name="ce2" table:formula="of:=[.G98] + [Diagramme.G$3] + IF(MOD([.$A99];12) = 1;[Diagramme.G$4];0)" office:value-type="currency" office:currency="EUR" office:value="1300.2">
            <text:p>1.300,20 €</text:p>
          </table:table-cell>
          <table:table-cell table:style-name="ce2" table:formula="of:=[.H98] + [Diagramme.H$3] + IF(MOD([.$A99];12) = 1;[Diagramme.H$4];0)" office:value-type="currency" office:currency="EUR" office:value="1752.49">
            <text:p>1.752,49 €</text:p>
          </table:table-cell>
          <table:table-cell table:formula="of:=IF([.B99]=[.J99];[.B$1];IF([.C99]=[.J99];[.C$1];IF([.D99]=[.J99];[.D$1];IF([.E99]=[.J99];[.E$1];IF([.F99]=[.J99];[.F$1];IF([.G99]=[.J99];[.G$1];[.H$1]))))))" office:value-type="float" office:value="5">
            <text:p>5</text:p>
          </table:table-cell>
          <table:table-cell table:formula="of:=MIN([.K99:.Q99])" office:value-type="currency" office:currency="EUR" office:value="1038.7">
            <text:p>1.038,70 €</text:p>
          </table:table-cell>
          <table:table-cell table:style-name="ce2" table:formula="of:=IF([.B99]=[.B100];10000;[.B99])" office:value-type="currency" office:currency="EUR" office:value="1252.1">
            <text:p>1.252,10 €</text:p>
          </table:table-cell>
          <table:table-cell table:style-name="ce2" table:formula="of:=IF([.C99]=[.C100];10000;[.C99])" office:value-type="currency" office:currency="EUR" office:value="1106.6">
            <text:p>1.106,60 €</text:p>
          </table:table-cell>
          <table:table-cell table:style-name="ce2" table:formula="of:=IF([.D99]=[.D100];10000;[.D99])" office:value-type="currency" office:currency="EUR" office:value="1168">
            <text:p>1.168,00 €</text:p>
          </table:table-cell>
          <table:table-cell table:style-name="ce2" table:formula="of:=IF([.E99]=[.E100];10000;[.E99])" office:value-type="currency" office:currency="EUR" office:value="1108">
            <text:p>1.108,00 €</text:p>
          </table:table-cell>
          <table:table-cell table:style-name="ce2" table:formula="of:=IF([.F99]=[.F100];10000;[.F99])" office:value-type="currency" office:currency="EUR" office:value="1038.7">
            <text:p>1.038,70 €</text:p>
          </table:table-cell>
          <table:table-cell table:style-name="ce2" table:formula="of:=IF([.G99]=[.G100];10000;[.G99])" office:value-type="currency" office:currency="EUR" office:value="1300.2">
            <text:p>1.300,20 €</text:p>
          </table:table-cell>
          <table:table-cell table:style-name="ce2" table:formula="of:=IF([.H99]=[.H100];10000;[.H99])" office:value-type="currency" office:currency="EUR" office:value="1752.49">
            <text:p>1.752,49 €</text:p>
          </table:table-cell>
          <table:table-cell table:formula="of:=[.A99]" office:value-type="float" office:value="97">
            <text:p>97</text:p>
          </table:table-cell>
          <table:table-cell table:style-name="ce2" table:formula="of:=IF([.$I99]=[.S$1];[.$J99];&quot;&quot;)">
            <text:p/>
          </table:table-cell>
          <table:table-cell table:style-name="ce2" table:formula="of:=IF([.$I99]=[.T$1];[.$J99];&quot;&quot;)">
            <text:p/>
          </table:table-cell>
          <table:table-cell table:style-name="ce2" table:formula="of:=IF([.$I99]=[.U$1];[.$J99];&quot;&quot;)">
            <text:p/>
          </table:table-cell>
          <table:table-cell table:style-name="ce2" table:formula="of:=IF([.$I99]=[.V$1];[.$J99];&quot;&quot;)">
            <text:p/>
          </table:table-cell>
          <table:table-cell table:style-name="ce2" table:formula="of:=IF([.$I99]=[.W$1];[.$J99];&quot;&quot;)" office:value-type="currency" office:currency="EUR" office:value="1038.7">
            <text:p>1.038,70 €</text:p>
          </table:table-cell>
          <table:table-cell table:style-name="ce2" table:formula="of:=IF([.$I99]=[.X$1];[.$J99];&quot;&quot;)">
            <text:p/>
          </table:table-cell>
          <table:table-cell table:style-name="ce2" table:formula="of:=IF([.$I99]=[.Y$1];[.$J99];&quot;&quot;)">
            <text:p/>
          </table:table-cell>
        </table:table-row>
        <table:table-row table:style-name="ro1">
          <table:table-cell office:value-type="float" office:value="98">
            <text:p>98</text:p>
          </table:table-cell>
          <table:table-cell table:style-name="ce2" table:formula="of:=[.B99] + [Diagramme.B$3] + IF(MOD([.$A100];12) = 1;[Diagramme.B$4];0)" office:value-type="currency" office:currency="EUR" office:value="1261.1">
            <text:p>1.261,10 €</text:p>
          </table:table-cell>
          <table:table-cell table:style-name="ce2" table:formula="of:=[.C99] + [Diagramme.C$3] + IF(MOD([.$A100];12) = 1;[Diagramme.C$4];0)" office:value-type="currency" office:currency="EUR" office:value="1114.1">
            <text:p>1.114,10 €</text:p>
          </table:table-cell>
          <table:table-cell table:style-name="ce2" table:formula="of:=[.D99] + [Diagramme.D$3] + IF(MOD([.$A100];12) = 1;[Diagramme.D$4];0)" office:value-type="currency" office:currency="EUR" office:value="1178">
            <text:p>1.178,00 €</text:p>
          </table:table-cell>
          <table:table-cell table:style-name="ce2" table:formula="of:=[.E99] + [Diagramme.E$3] + IF(MOD([.$A100];12) = 1;[Diagramme.E$4];0)" office:value-type="currency" office:currency="EUR" office:value="1115">
            <text:p>1.115,00 €</text:p>
          </table:table-cell>
          <table:table-cell table:style-name="ce2" table:formula="of:=[.F99] + [Diagramme.F$3] + IF(MOD([.$A100];12) = 1;[Diagramme.F$4];0)" office:value-type="currency" office:currency="EUR" office:value="1045.5">
            <text:p>1.045,50 €</text:p>
          </table:table-cell>
          <table:table-cell table:style-name="ce2" table:formula="of:=[.G99] + [Diagramme.G$3] + IF(MOD([.$A100];12) = 1;[Diagramme.G$4];0)" office:value-type="currency" office:currency="EUR" office:value="1310.1">
            <text:p>1.310,10 €</text:p>
          </table:table-cell>
          <table:table-cell table:style-name="ce2" table:formula="of:=[.H99] + [Diagramme.H$3] + IF(MOD([.$A100];12) = 1;[Diagramme.H$4];0)" office:value-type="currency" office:currency="EUR" office:value="1769.66">
            <text:p>1.769,66 €</text:p>
          </table:table-cell>
          <table:table-cell table:formula="of:=IF([.B100]=[.J100];[.B$1];IF([.C100]=[.J100];[.C$1];IF([.D100]=[.J100];[.D$1];IF([.E100]=[.J100];[.E$1];IF([.F100]=[.J100];[.F$1];IF([.G100]=[.J100];[.G$1];[.H$1]))))))" office:value-type="float" office:value="5">
            <text:p>5</text:p>
          </table:table-cell>
          <table:table-cell table:formula="of:=MIN([.K100:.Q100])" office:value-type="currency" office:currency="EUR" office:value="1045.5">
            <text:p>1.045,50 €</text:p>
          </table:table-cell>
          <table:table-cell table:style-name="ce2" table:formula="of:=IF([.B100]=[.B101];10000;[.B100])" office:value-type="currency" office:currency="EUR" office:value="1261.1">
            <text:p>1.261,10 €</text:p>
          </table:table-cell>
          <table:table-cell table:style-name="ce2" table:formula="of:=IF([.C100]=[.C101];10000;[.C100])" office:value-type="currency" office:currency="EUR" office:value="1114.1">
            <text:p>1.114,10 €</text:p>
          </table:table-cell>
          <table:table-cell table:style-name="ce2" table:formula="of:=IF([.D100]=[.D101];10000;[.D100])" office:value-type="currency" office:currency="EUR" office:value="1178">
            <text:p>1.178,00 €</text:p>
          </table:table-cell>
          <table:table-cell table:style-name="ce2" table:formula="of:=IF([.E100]=[.E101];10000;[.E100])" office:value-type="currency" office:currency="EUR" office:value="1115">
            <text:p>1.115,00 €</text:p>
          </table:table-cell>
          <table:table-cell table:style-name="ce2" table:formula="of:=IF([.F100]=[.F101];10000;[.F100])" office:value-type="currency" office:currency="EUR" office:value="1045.5">
            <text:p>1.045,50 €</text:p>
          </table:table-cell>
          <table:table-cell table:style-name="ce2" table:formula="of:=IF([.G100]=[.G101];10000;[.G100])" office:value-type="currency" office:currency="EUR" office:value="1310.1">
            <text:p>1.310,10 €</text:p>
          </table:table-cell>
          <table:table-cell table:style-name="ce2" table:formula="of:=IF([.H100]=[.H101];10000;[.H100])" office:value-type="currency" office:currency="EUR" office:value="1769.66">
            <text:p>1.769,66 €</text:p>
          </table:table-cell>
          <table:table-cell table:formula="of:=[.A100]" office:value-type="float" office:value="98">
            <text:p>98</text:p>
          </table:table-cell>
          <table:table-cell table:style-name="ce2" table:formula="of:=IF([.$I100]=[.S$1];[.$J100];&quot;&quot;)">
            <text:p/>
          </table:table-cell>
          <table:table-cell table:style-name="ce2" table:formula="of:=IF([.$I100]=[.T$1];[.$J100];&quot;&quot;)">
            <text:p/>
          </table:table-cell>
          <table:table-cell table:style-name="ce2" table:formula="of:=IF([.$I100]=[.U$1];[.$J100];&quot;&quot;)">
            <text:p/>
          </table:table-cell>
          <table:table-cell table:style-name="ce2" table:formula="of:=IF([.$I100]=[.V$1];[.$J100];&quot;&quot;)">
            <text:p/>
          </table:table-cell>
          <table:table-cell table:style-name="ce2" table:formula="of:=IF([.$I100]=[.W$1];[.$J100];&quot;&quot;)" office:value-type="currency" office:currency="EUR" office:value="1045.5">
            <text:p>1.045,50 €</text:p>
          </table:table-cell>
          <table:table-cell table:style-name="ce2" table:formula="of:=IF([.$I100]=[.X$1];[.$J100];&quot;&quot;)">
            <text:p/>
          </table:table-cell>
          <table:table-cell table:style-name="ce2" table:formula="of:=IF([.$I100]=[.Y$1];[.$J100];&quot;&quot;)">
            <text:p/>
          </table:table-cell>
        </table:table-row>
        <table:table-row table:style-name="ro1">
          <table:table-cell office:value-type="float" office:value="99">
            <text:p>99</text:p>
          </table:table-cell>
          <table:table-cell table:style-name="ce2" table:formula="of:=[.B100] + [Diagramme.B$3] + IF(MOD([.$A101];12) = 1;[Diagramme.B$4];0)" office:value-type="currency" office:currency="EUR" office:value="1270.1">
            <text:p>1.270,10 €</text:p>
          </table:table-cell>
          <table:table-cell table:style-name="ce2" table:formula="of:=[.C100] + [Diagramme.C$3] + IF(MOD([.$A101];12) = 1;[Diagramme.C$4];0)" office:value-type="currency" office:currency="EUR" office:value="1121.6">
            <text:p>1.121,60 €</text:p>
          </table:table-cell>
          <table:table-cell table:style-name="ce2" table:formula="of:=[.D100] + [Diagramme.D$3] + IF(MOD([.$A101];12) = 1;[Diagramme.D$4];0)" office:value-type="currency" office:currency="EUR" office:value="1188">
            <text:p>1.188,00 €</text:p>
          </table:table-cell>
          <table:table-cell table:style-name="ce2" table:formula="of:=[.E100] + [Diagramme.E$3] + IF(MOD([.$A101];12) = 1;[Diagramme.E$4];0)" office:value-type="currency" office:currency="EUR" office:value="1122">
            <text:p>1.122,00 €</text:p>
          </table:table-cell>
          <table:table-cell table:style-name="ce2" table:formula="of:=[.F100] + [Diagramme.F$3] + IF(MOD([.$A101];12) = 1;[Diagramme.F$4];0)" office:value-type="currency" office:currency="EUR" office:value="1052.3">
            <text:p>1.052,30 €</text:p>
          </table:table-cell>
          <table:table-cell table:style-name="ce2" table:formula="of:=[.G100] + [Diagramme.G$3] + IF(MOD([.$A101];12) = 1;[Diagramme.G$4];0)" office:value-type="currency" office:currency="EUR" office:value="1320">
            <text:p>1.320,00 €</text:p>
          </table:table-cell>
          <table:table-cell table:style-name="ce2" table:formula="of:=[.H100] + [Diagramme.H$3] + IF(MOD([.$A101];12) = 1;[Diagramme.H$4];0)" office:value-type="currency" office:currency="EUR" office:value="1786.83">
            <text:p>1.786,83 €</text:p>
          </table:table-cell>
          <table:table-cell table:formula="of:=IF([.B101]=[.J101];[.B$1];IF([.C101]=[.J101];[.C$1];IF([.D101]=[.J101];[.D$1];IF([.E101]=[.J101];[.E$1];IF([.F101]=[.J101];[.F$1];IF([.G101]=[.J101];[.G$1];[.H$1]))))))" office:value-type="float" office:value="5">
            <text:p>5</text:p>
          </table:table-cell>
          <table:table-cell table:formula="of:=MIN([.K101:.Q101])" office:value-type="currency" office:currency="EUR" office:value="1052.3">
            <text:p>1.052,30 €</text:p>
          </table:table-cell>
          <table:table-cell table:style-name="ce2" table:formula="of:=IF([.B101]=[.B102];10000;[.B101])" office:value-type="currency" office:currency="EUR" office:value="1270.1">
            <text:p>1.270,10 €</text:p>
          </table:table-cell>
          <table:table-cell table:style-name="ce2" table:formula="of:=IF([.C101]=[.C102];10000;[.C101])" office:value-type="currency" office:currency="EUR" office:value="1121.6">
            <text:p>1.121,60 €</text:p>
          </table:table-cell>
          <table:table-cell table:style-name="ce2" table:formula="of:=IF([.D101]=[.D102];10000;[.D101])" office:value-type="currency" office:currency="EUR" office:value="1188">
            <text:p>1.188,00 €</text:p>
          </table:table-cell>
          <table:table-cell table:style-name="ce2" table:formula="of:=IF([.E101]=[.E102];10000;[.E101])" office:value-type="currency" office:currency="EUR" office:value="1122">
            <text:p>1.122,00 €</text:p>
          </table:table-cell>
          <table:table-cell table:style-name="ce2" table:formula="of:=IF([.F101]=[.F102];10000;[.F101])" office:value-type="currency" office:currency="EUR" office:value="1052.3">
            <text:p>1.052,30 €</text:p>
          </table:table-cell>
          <table:table-cell table:style-name="ce2" table:formula="of:=IF([.G101]=[.G102];10000;[.G101])" office:value-type="currency" office:currency="EUR" office:value="1320">
            <text:p>1.320,00 €</text:p>
          </table:table-cell>
          <table:table-cell table:style-name="ce2" table:formula="of:=IF([.H101]=[.H102];10000;[.H101])" office:value-type="currency" office:currency="EUR" office:value="1786.83">
            <text:p>1.786,83 €</text:p>
          </table:table-cell>
          <table:table-cell table:formula="of:=[.A101]" office:value-type="float" office:value="99">
            <text:p>99</text:p>
          </table:table-cell>
          <table:table-cell table:style-name="ce2" table:formula="of:=IF([.$I101]=[.S$1];[.$J101];&quot;&quot;)">
            <text:p/>
          </table:table-cell>
          <table:table-cell table:style-name="ce2" table:formula="of:=IF([.$I101]=[.T$1];[.$J101];&quot;&quot;)">
            <text:p/>
          </table:table-cell>
          <table:table-cell table:style-name="ce2" table:formula="of:=IF([.$I101]=[.U$1];[.$J101];&quot;&quot;)">
            <text:p/>
          </table:table-cell>
          <table:table-cell table:style-name="ce2" table:formula="of:=IF([.$I101]=[.V$1];[.$J101];&quot;&quot;)">
            <text:p/>
          </table:table-cell>
          <table:table-cell table:style-name="ce2" table:formula="of:=IF([.$I101]=[.W$1];[.$J101];&quot;&quot;)" office:value-type="currency" office:currency="EUR" office:value="1052.3">
            <text:p>1.052,30 €</text:p>
          </table:table-cell>
          <table:table-cell table:style-name="ce2" table:formula="of:=IF([.$I101]=[.X$1];[.$J101];&quot;&quot;)">
            <text:p/>
          </table:table-cell>
          <table:table-cell table:style-name="ce2" table:formula="of:=IF([.$I101]=[.Y$1];[.$J101];&quot;&quot;)">
            <text:p/>
          </table:table-cell>
        </table:table-row>
        <table:table-row table:style-name="ro1">
          <table:table-cell office:value-type="float" office:value="100">
            <text:p>100</text:p>
          </table:table-cell>
          <table:table-cell table:style-name="ce2" table:formula="of:=[.B101] + [Diagramme.B$3] + IF(MOD([.$A102];12) = 1;[Diagramme.B$4];0)" office:value-type="currency" office:currency="EUR" office:value="1279.1">
            <text:p>1.279,10 €</text:p>
          </table:table-cell>
          <table:table-cell table:style-name="ce2" table:formula="of:=[.C101] + [Diagramme.C$3] + IF(MOD([.$A102];12) = 1;[Diagramme.C$4];0)" office:value-type="currency" office:currency="EUR" office:value="1129.1">
            <text:p>1.129,10 €</text:p>
          </table:table-cell>
          <table:table-cell table:style-name="ce2" table:formula="of:=[.D101] + [Diagramme.D$3] + IF(MOD([.$A102];12) = 1;[Diagramme.D$4];0)" office:value-type="currency" office:currency="EUR" office:value="1198">
            <text:p>1.198,00 €</text:p>
          </table:table-cell>
          <table:table-cell table:style-name="ce2" table:formula="of:=[.E101] + [Diagramme.E$3] + IF(MOD([.$A102];12) = 1;[Diagramme.E$4];0)" office:value-type="currency" office:currency="EUR" office:value="1129">
            <text:p>1.129,00 €</text:p>
          </table:table-cell>
          <table:table-cell table:style-name="ce2" table:formula="of:=[.F101] + [Diagramme.F$3] + IF(MOD([.$A102];12) = 1;[Diagramme.F$4];0)" office:value-type="currency" office:currency="EUR" office:value="1059.1">
            <text:p>1.059,10 €</text:p>
          </table:table-cell>
          <table:table-cell table:style-name="ce2" table:formula="of:=[.G101] + [Diagramme.G$3] + IF(MOD([.$A102];12) = 1;[Diagramme.G$4];0)" office:value-type="currency" office:currency="EUR" office:value="1329.9">
            <text:p>1.329,90 €</text:p>
          </table:table-cell>
          <table:table-cell table:style-name="ce2" table:formula="of:=[.H101] + [Diagramme.H$3] + IF(MOD([.$A102];12) = 1;[Diagramme.H$4];0)" office:value-type="currency" office:currency="EUR" office:value="1804">
            <text:p>1.804,00 €</text:p>
          </table:table-cell>
          <table:table-cell table:formula="of:=IF([.B102]=[.J102];[.B$1];IF([.C102]=[.J102];[.C$1];IF([.D102]=[.J102];[.D$1];IF([.E102]=[.J102];[.E$1];IF([.F102]=[.J102];[.F$1];IF([.G102]=[.J102];[.G$1];[.H$1]))))))" office:value-type="float" office:value="5">
            <text:p>5</text:p>
          </table:table-cell>
          <table:table-cell table:formula="of:=MIN([.K102:.Q102])" office:value-type="currency" office:currency="EUR" office:value="1059.1">
            <text:p>1.059,10 €</text:p>
          </table:table-cell>
          <table:table-cell table:style-name="ce2" table:formula="of:=IF([.B102]=[.B103];10000;[.B102])" office:value-type="currency" office:currency="EUR" office:value="1279.1">
            <text:p>1.279,10 €</text:p>
          </table:table-cell>
          <table:table-cell table:style-name="ce2" table:formula="of:=IF([.C102]=[.C103];10000;[.C102])" office:value-type="currency" office:currency="EUR" office:value="1129.1">
            <text:p>1.129,10 €</text:p>
          </table:table-cell>
          <table:table-cell table:style-name="ce2" table:formula="of:=IF([.D102]=[.D103];10000;[.D102])" office:value-type="currency" office:currency="EUR" office:value="1198">
            <text:p>1.198,00 €</text:p>
          </table:table-cell>
          <table:table-cell table:style-name="ce2" table:formula="of:=IF([.E102]=[.E103];10000;[.E102])" office:value-type="currency" office:currency="EUR" office:value="1129">
            <text:p>1.129,00 €</text:p>
          </table:table-cell>
          <table:table-cell table:style-name="ce2" table:formula="of:=IF([.F102]=[.F103];10000;[.F102])" office:value-type="currency" office:currency="EUR" office:value="1059.1">
            <text:p>1.059,10 €</text:p>
          </table:table-cell>
          <table:table-cell table:style-name="ce2" table:formula="of:=IF([.G102]=[.G103];10000;[.G102])" office:value-type="currency" office:currency="EUR" office:value="1329.9">
            <text:p>1.329,90 €</text:p>
          </table:table-cell>
          <table:table-cell table:style-name="ce2" table:formula="of:=IF([.H102]=[.H103];10000;[.H102])" office:value-type="currency" office:currency="EUR" office:value="1804">
            <text:p>1.804,00 €</text:p>
          </table:table-cell>
          <table:table-cell table:formula="of:=[.A102]" office:value-type="float" office:value="100">
            <text:p>100</text:p>
          </table:table-cell>
          <table:table-cell table:style-name="ce2" table:formula="of:=IF([.$I102]=[.S$1];[.$J102];&quot;&quot;)">
            <text:p/>
          </table:table-cell>
          <table:table-cell table:style-name="ce2" table:formula="of:=IF([.$I102]=[.T$1];[.$J102];&quot;&quot;)">
            <text:p/>
          </table:table-cell>
          <table:table-cell table:style-name="ce2" table:formula="of:=IF([.$I102]=[.U$1];[.$J102];&quot;&quot;)">
            <text:p/>
          </table:table-cell>
          <table:table-cell table:style-name="ce2" table:formula="of:=IF([.$I102]=[.V$1];[.$J102];&quot;&quot;)">
            <text:p/>
          </table:table-cell>
          <table:table-cell table:style-name="ce2" table:formula="of:=IF([.$I102]=[.W$1];[.$J102];&quot;&quot;)" office:value-type="currency" office:currency="EUR" office:value="1059.1">
            <text:p>1.059,10 €</text:p>
          </table:table-cell>
          <table:table-cell table:style-name="ce2" table:formula="of:=IF([.$I102]=[.X$1];[.$J102];&quot;&quot;)">
            <text:p/>
          </table:table-cell>
          <table:table-cell table:style-name="ce2" table:formula="of:=IF([.$I102]=[.Y$1];[.$J102];&quot;&quot;)">
            <text:p/>
          </table:table-cell>
        </table:table-row>
        <table:table-row table:style-name="ro1">
          <table:table-cell office:value-type="float" office:value="101">
            <text:p>101</text:p>
          </table:table-cell>
          <table:table-cell table:style-name="ce2" table:formula="of:=[.B102] + [Diagramme.B$3] + IF(MOD([.$A103];12) = 1;[Diagramme.B$4];0)" office:value-type="currency" office:currency="EUR" office:value="1288.1">
            <text:p>1.288,10 €</text:p>
          </table:table-cell>
          <table:table-cell table:style-name="ce2" table:formula="of:=[.C102] + [Diagramme.C$3] + IF(MOD([.$A103];12) = 1;[Diagramme.C$4];0)" office:value-type="currency" office:currency="EUR" office:value="1136.6">
            <text:p>1.136,60 €</text:p>
          </table:table-cell>
          <table:table-cell table:style-name="ce2" table:formula="of:=[.D102] + [Diagramme.D$3] + IF(MOD([.$A103];12) = 1;[Diagramme.D$4];0)" office:value-type="currency" office:currency="EUR" office:value="1208">
            <text:p>1.208,00 €</text:p>
          </table:table-cell>
          <table:table-cell table:style-name="ce2" table:formula="of:=[.E102] + [Diagramme.E$3] + IF(MOD([.$A103];12) = 1;[Diagramme.E$4];0)" office:value-type="currency" office:currency="EUR" office:value="1136">
            <text:p>1.136,00 €</text:p>
          </table:table-cell>
          <table:table-cell table:style-name="ce2" table:formula="of:=[.F102] + [Diagramme.F$3] + IF(MOD([.$A103];12) = 1;[Diagramme.F$4];0)" office:value-type="currency" office:currency="EUR" office:value="1065.9">
            <text:p>1.065,90 €</text:p>
          </table:table-cell>
          <table:table-cell table:style-name="ce2" table:formula="of:=[.G102] + [Diagramme.G$3] + IF(MOD([.$A103];12) = 1;[Diagramme.G$4];0)" office:value-type="currency" office:currency="EUR" office:value="1339.8">
            <text:p>1.339,80 €</text:p>
          </table:table-cell>
          <table:table-cell table:style-name="ce2" table:formula="of:=[.H102] + [Diagramme.H$3] + IF(MOD([.$A103];12) = 1;[Diagramme.H$4];0)" office:value-type="currency" office:currency="EUR" office:value="1821.17">
            <text:p>1.821,17 €</text:p>
          </table:table-cell>
          <table:table-cell table:formula="of:=IF([.B103]=[.J103];[.B$1];IF([.C103]=[.J103];[.C$1];IF([.D103]=[.J103];[.D$1];IF([.E103]=[.J103];[.E$1];IF([.F103]=[.J103];[.F$1];IF([.G103]=[.J103];[.G$1];[.H$1]))))))" office:value-type="float" office:value="5">
            <text:p>5</text:p>
          </table:table-cell>
          <table:table-cell table:formula="of:=MIN([.K103:.Q103])" office:value-type="currency" office:currency="EUR" office:value="1065.9">
            <text:p>1.065,90 €</text:p>
          </table:table-cell>
          <table:table-cell table:style-name="ce2" table:formula="of:=IF([.B103]=[.B104];10000;[.B103])" office:value-type="currency" office:currency="EUR" office:value="1288.1">
            <text:p>1.288,10 €</text:p>
          </table:table-cell>
          <table:table-cell table:style-name="ce2" table:formula="of:=IF([.C103]=[.C104];10000;[.C103])" office:value-type="currency" office:currency="EUR" office:value="1136.6">
            <text:p>1.136,60 €</text:p>
          </table:table-cell>
          <table:table-cell table:style-name="ce2" table:formula="of:=IF([.D103]=[.D104];10000;[.D103])" office:value-type="currency" office:currency="EUR" office:value="1208">
            <text:p>1.208,00 €</text:p>
          </table:table-cell>
          <table:table-cell table:style-name="ce2" table:formula="of:=IF([.E103]=[.E104];10000;[.E103])" office:value-type="currency" office:currency="EUR" office:value="1136">
            <text:p>1.136,00 €</text:p>
          </table:table-cell>
          <table:table-cell table:style-name="ce2" table:formula="of:=IF([.F103]=[.F104];10000;[.F103])" office:value-type="currency" office:currency="EUR" office:value="1065.9">
            <text:p>1.065,90 €</text:p>
          </table:table-cell>
          <table:table-cell table:style-name="ce2" table:formula="of:=IF([.G103]=[.G104];10000;[.G103])" office:value-type="currency" office:currency="EUR" office:value="1339.8">
            <text:p>1.339,80 €</text:p>
          </table:table-cell>
          <table:table-cell table:style-name="ce2" table:formula="of:=IF([.H103]=[.H104];10000;[.H103])" office:value-type="currency" office:currency="EUR" office:value="1821.17">
            <text:p>1.821,17 €</text:p>
          </table:table-cell>
          <table:table-cell table:formula="of:=[.A103]" office:value-type="float" office:value="101">
            <text:p>101</text:p>
          </table:table-cell>
          <table:table-cell table:style-name="ce2" table:formula="of:=IF([.$I103]=[.S$1];[.$J103];&quot;&quot;)">
            <text:p/>
          </table:table-cell>
          <table:table-cell table:style-name="ce2" table:formula="of:=IF([.$I103]=[.T$1];[.$J103];&quot;&quot;)">
            <text:p/>
          </table:table-cell>
          <table:table-cell table:style-name="ce2" table:formula="of:=IF([.$I103]=[.U$1];[.$J103];&quot;&quot;)">
            <text:p/>
          </table:table-cell>
          <table:table-cell table:style-name="ce2" table:formula="of:=IF([.$I103]=[.V$1];[.$J103];&quot;&quot;)">
            <text:p/>
          </table:table-cell>
          <table:table-cell table:style-name="ce2" table:formula="of:=IF([.$I103]=[.W$1];[.$J103];&quot;&quot;)" office:value-type="currency" office:currency="EUR" office:value="1065.9">
            <text:p>1.065,90 €</text:p>
          </table:table-cell>
          <table:table-cell table:style-name="ce2" table:formula="of:=IF([.$I103]=[.X$1];[.$J103];&quot;&quot;)">
            <text:p/>
          </table:table-cell>
          <table:table-cell table:style-name="ce2" table:formula="of:=IF([.$I103]=[.Y$1];[.$J103];&quot;&quot;)">
            <text:p/>
          </table:table-cell>
        </table:table-row>
        <table:table-row table:style-name="ro1">
          <table:table-cell office:value-type="float" office:value="102">
            <text:p>102</text:p>
          </table:table-cell>
          <table:table-cell table:style-name="ce2" table:formula="of:=[.B103] + [Diagramme.B$3] + IF(MOD([.$A104];12) = 1;[Diagramme.B$4];0)" office:value-type="currency" office:currency="EUR" office:value="1297.1">
            <text:p>1.297,10 €</text:p>
          </table:table-cell>
          <table:table-cell table:style-name="ce2" table:formula="of:=[.C103] + [Diagramme.C$3] + IF(MOD([.$A104];12) = 1;[Diagramme.C$4];0)" office:value-type="currency" office:currency="EUR" office:value="1144.1">
            <text:p>1.144,10 €</text:p>
          </table:table-cell>
          <table:table-cell table:style-name="ce2" table:formula="of:=[.D103] + [Diagramme.D$3] + IF(MOD([.$A104];12) = 1;[Diagramme.D$4];0)" office:value-type="currency" office:currency="EUR" office:value="1218">
            <text:p>1.218,00 €</text:p>
          </table:table-cell>
          <table:table-cell table:style-name="ce2" table:formula="of:=[.E103] + [Diagramme.E$3] + IF(MOD([.$A104];12) = 1;[Diagramme.E$4];0)" office:value-type="currency" office:currency="EUR" office:value="1143">
            <text:p>1.143,00 €</text:p>
          </table:table-cell>
          <table:table-cell table:style-name="ce2" table:formula="of:=[.F103] + [Diagramme.F$3] + IF(MOD([.$A104];12) = 1;[Diagramme.F$4];0)" office:value-type="currency" office:currency="EUR" office:value="1072.7">
            <text:p>1.072,70 €</text:p>
          </table:table-cell>
          <table:table-cell table:style-name="ce2" table:formula="of:=[.G103] + [Diagramme.G$3] + IF(MOD([.$A104];12) = 1;[Diagramme.G$4];0)" office:value-type="currency" office:currency="EUR" office:value="1349.7">
            <text:p>1.349,70 €</text:p>
          </table:table-cell>
          <table:table-cell table:style-name="ce2" table:formula="of:=[.H103] + [Diagramme.H$3] + IF(MOD([.$A104];12) = 1;[Diagramme.H$4];0)" office:value-type="currency" office:currency="EUR" office:value="1838.34">
            <text:p>1.838,34 €</text:p>
          </table:table-cell>
          <table:table-cell table:formula="of:=IF([.B104]=[.J104];[.B$1];IF([.C104]=[.J104];[.C$1];IF([.D104]=[.J104];[.D$1];IF([.E104]=[.J104];[.E$1];IF([.F104]=[.J104];[.F$1];IF([.G104]=[.J104];[.G$1];[.H$1]))))))" office:value-type="float" office:value="5">
            <text:p>5</text:p>
          </table:table-cell>
          <table:table-cell table:formula="of:=MIN([.K104:.Q104])" office:value-type="currency" office:currency="EUR" office:value="1072.7">
            <text:p>1.072,70 €</text:p>
          </table:table-cell>
          <table:table-cell table:style-name="ce2" table:formula="of:=IF([.B104]=[.B105];10000;[.B104])" office:value-type="currency" office:currency="EUR" office:value="1297.1">
            <text:p>1.297,10 €</text:p>
          </table:table-cell>
          <table:table-cell table:style-name="ce2" table:formula="of:=IF([.C104]=[.C105];10000;[.C104])" office:value-type="currency" office:currency="EUR" office:value="1144.1">
            <text:p>1.144,10 €</text:p>
          </table:table-cell>
          <table:table-cell table:style-name="ce2" table:formula="of:=IF([.D104]=[.D105];10000;[.D104])" office:value-type="currency" office:currency="EUR" office:value="1218">
            <text:p>1.218,00 €</text:p>
          </table:table-cell>
          <table:table-cell table:style-name="ce2" table:formula="of:=IF([.E104]=[.E105];10000;[.E104])" office:value-type="currency" office:currency="EUR" office:value="1143">
            <text:p>1.143,00 €</text:p>
          </table:table-cell>
          <table:table-cell table:style-name="ce2" table:formula="of:=IF([.F104]=[.F105];10000;[.F104])" office:value-type="currency" office:currency="EUR" office:value="1072.7">
            <text:p>1.072,70 €</text:p>
          </table:table-cell>
          <table:table-cell table:style-name="ce2" table:formula="of:=IF([.G104]=[.G105];10000;[.G104])" office:value-type="currency" office:currency="EUR" office:value="1349.7">
            <text:p>1.349,70 €</text:p>
          </table:table-cell>
          <table:table-cell table:style-name="ce2" table:formula="of:=IF([.H104]=[.H105];10000;[.H104])" office:value-type="currency" office:currency="EUR" office:value="1838.34">
            <text:p>1.838,34 €</text:p>
          </table:table-cell>
          <table:table-cell table:formula="of:=[.A104]" office:value-type="float" office:value="102">
            <text:p>102</text:p>
          </table:table-cell>
          <table:table-cell table:style-name="ce2" table:formula="of:=IF([.$I104]=[.S$1];[.$J104];&quot;&quot;)">
            <text:p/>
          </table:table-cell>
          <table:table-cell table:style-name="ce2" table:formula="of:=IF([.$I104]=[.T$1];[.$J104];&quot;&quot;)">
            <text:p/>
          </table:table-cell>
          <table:table-cell table:style-name="ce2" table:formula="of:=IF([.$I104]=[.U$1];[.$J104];&quot;&quot;)">
            <text:p/>
          </table:table-cell>
          <table:table-cell table:style-name="ce2" table:formula="of:=IF([.$I104]=[.V$1];[.$J104];&quot;&quot;)">
            <text:p/>
          </table:table-cell>
          <table:table-cell table:style-name="ce2" table:formula="of:=IF([.$I104]=[.W$1];[.$J104];&quot;&quot;)" office:value-type="currency" office:currency="EUR" office:value="1072.7">
            <text:p>1.072,70 €</text:p>
          </table:table-cell>
          <table:table-cell table:style-name="ce2" table:formula="of:=IF([.$I104]=[.X$1];[.$J104];&quot;&quot;)">
            <text:p/>
          </table:table-cell>
          <table:table-cell table:style-name="ce2" table:formula="of:=IF([.$I104]=[.Y$1];[.$J104];&quot;&quot;)">
            <text:p/>
          </table:table-cell>
        </table:table-row>
        <table:table-row table:style-name="ro1">
          <table:table-cell office:value-type="float" office:value="103">
            <text:p>103</text:p>
          </table:table-cell>
          <table:table-cell table:style-name="ce2" table:formula="of:=[.B104] + [Diagramme.B$3] + IF(MOD([.$A105];12) = 1;[Diagramme.B$4];0)" office:value-type="currency" office:currency="EUR" office:value="1306.1">
            <text:p>1.306,10 €</text:p>
          </table:table-cell>
          <table:table-cell table:style-name="ce2" table:formula="of:=[.C104] + [Diagramme.C$3] + IF(MOD([.$A105];12) = 1;[Diagramme.C$4];0)" office:value-type="currency" office:currency="EUR" office:value="1151.6">
            <text:p>1.151,60 €</text:p>
          </table:table-cell>
          <table:table-cell table:style-name="ce2" table:formula="of:=[.D104] + [Diagramme.D$3] + IF(MOD([.$A105];12) = 1;[Diagramme.D$4];0)" office:value-type="currency" office:currency="EUR" office:value="1228">
            <text:p>1.228,00 €</text:p>
          </table:table-cell>
          <table:table-cell table:style-name="ce2" table:formula="of:=[.E104] + [Diagramme.E$3] + IF(MOD([.$A105];12) = 1;[Diagramme.E$4];0)" office:value-type="currency" office:currency="EUR" office:value="1150">
            <text:p>1.150,00 €</text:p>
          </table:table-cell>
          <table:table-cell table:style-name="ce2" table:formula="of:=[.F104] + [Diagramme.F$3] + IF(MOD([.$A105];12) = 1;[Diagramme.F$4];0)" office:value-type="currency" office:currency="EUR" office:value="1079.5">
            <text:p>1.079,50 €</text:p>
          </table:table-cell>
          <table:table-cell table:style-name="ce2" table:formula="of:=[.G104] + [Diagramme.G$3] + IF(MOD([.$A105];12) = 1;[Diagramme.G$4];0)" office:value-type="currency" office:currency="EUR" office:value="1359.6">
            <text:p>1.359,60 €</text:p>
          </table:table-cell>
          <table:table-cell table:style-name="ce2" table:formula="of:=[.H104] + [Diagramme.H$3] + IF(MOD([.$A105];12) = 1;[Diagramme.H$4];0)" office:value-type="currency" office:currency="EUR" office:value="1855.51">
            <text:p>1.855,51 €</text:p>
          </table:table-cell>
          <table:table-cell table:formula="of:=IF([.B105]=[.J105];[.B$1];IF([.C105]=[.J105];[.C$1];IF([.D105]=[.J105];[.D$1];IF([.E105]=[.J105];[.E$1];IF([.F105]=[.J105];[.F$1];IF([.G105]=[.J105];[.G$1];[.H$1]))))))" office:value-type="float" office:value="5">
            <text:p>5</text:p>
          </table:table-cell>
          <table:table-cell table:formula="of:=MIN([.K105:.Q105])" office:value-type="currency" office:currency="EUR" office:value="1079.5">
            <text:p>1.079,50 €</text:p>
          </table:table-cell>
          <table:table-cell table:style-name="ce2" table:formula="of:=IF([.B105]=[.B106];10000;[.B105])" office:value-type="currency" office:currency="EUR" office:value="1306.1">
            <text:p>1.306,10 €</text:p>
          </table:table-cell>
          <table:table-cell table:style-name="ce2" table:formula="of:=IF([.C105]=[.C106];10000;[.C105])" office:value-type="currency" office:currency="EUR" office:value="1151.6">
            <text:p>1.151,60 €</text:p>
          </table:table-cell>
          <table:table-cell table:style-name="ce2" table:formula="of:=IF([.D105]=[.D106];10000;[.D105])" office:value-type="currency" office:currency="EUR" office:value="1228">
            <text:p>1.228,00 €</text:p>
          </table:table-cell>
          <table:table-cell table:style-name="ce2" table:formula="of:=IF([.E105]=[.E106];10000;[.E105])" office:value-type="currency" office:currency="EUR" office:value="1150">
            <text:p>1.150,00 €</text:p>
          </table:table-cell>
          <table:table-cell table:style-name="ce2" table:formula="of:=IF([.F105]=[.F106];10000;[.F105])" office:value-type="currency" office:currency="EUR" office:value="1079.5">
            <text:p>1.079,50 €</text:p>
          </table:table-cell>
          <table:table-cell table:style-name="ce2" table:formula="of:=IF([.G105]=[.G106];10000;[.G105])" office:value-type="currency" office:currency="EUR" office:value="1359.6">
            <text:p>1.359,60 €</text:p>
          </table:table-cell>
          <table:table-cell table:style-name="ce2" table:formula="of:=IF([.H105]=[.H106];10000;[.H105])" office:value-type="currency" office:currency="EUR" office:value="1855.51">
            <text:p>1.855,51 €</text:p>
          </table:table-cell>
          <table:table-cell table:formula="of:=[.A105]" office:value-type="float" office:value="103">
            <text:p>103</text:p>
          </table:table-cell>
          <table:table-cell table:style-name="ce2" table:formula="of:=IF([.$I105]=[.S$1];[.$J105];&quot;&quot;)">
            <text:p/>
          </table:table-cell>
          <table:table-cell table:style-name="ce2" table:formula="of:=IF([.$I105]=[.T$1];[.$J105];&quot;&quot;)">
            <text:p/>
          </table:table-cell>
          <table:table-cell table:style-name="ce2" table:formula="of:=IF([.$I105]=[.U$1];[.$J105];&quot;&quot;)">
            <text:p/>
          </table:table-cell>
          <table:table-cell table:style-name="ce2" table:formula="of:=IF([.$I105]=[.V$1];[.$J105];&quot;&quot;)">
            <text:p/>
          </table:table-cell>
          <table:table-cell table:style-name="ce2" table:formula="of:=IF([.$I105]=[.W$1];[.$J105];&quot;&quot;)" office:value-type="currency" office:currency="EUR" office:value="1079.5">
            <text:p>1.079,50 €</text:p>
          </table:table-cell>
          <table:table-cell table:style-name="ce2" table:formula="of:=IF([.$I105]=[.X$1];[.$J105];&quot;&quot;)">
            <text:p/>
          </table:table-cell>
          <table:table-cell table:style-name="ce2" table:formula="of:=IF([.$I105]=[.Y$1];[.$J105];&quot;&quot;)">
            <text:p/>
          </table:table-cell>
        </table:table-row>
        <table:table-row table:style-name="ro1">
          <table:table-cell office:value-type="float" office:value="104">
            <text:p>104</text:p>
          </table:table-cell>
          <table:table-cell table:style-name="ce2" table:formula="of:=[.B105] + [Diagramme.B$3] + IF(MOD([.$A106];12) = 1;[Diagramme.B$4];0)" office:value-type="currency" office:currency="EUR" office:value="1315.1">
            <text:p>1.315,10 €</text:p>
          </table:table-cell>
          <table:table-cell table:style-name="ce2" table:formula="of:=[.C105] + [Diagramme.C$3] + IF(MOD([.$A106];12) = 1;[Diagramme.C$4];0)" office:value-type="currency" office:currency="EUR" office:value="1159.1">
            <text:p>1.159,10 €</text:p>
          </table:table-cell>
          <table:table-cell table:style-name="ce2" table:formula="of:=[.D105] + [Diagramme.D$3] + IF(MOD([.$A106];12) = 1;[Diagramme.D$4];0)" office:value-type="currency" office:currency="EUR" office:value="1238">
            <text:p>1.238,00 €</text:p>
          </table:table-cell>
          <table:table-cell table:style-name="ce2" table:formula="of:=[.E105] + [Diagramme.E$3] + IF(MOD([.$A106];12) = 1;[Diagramme.E$4];0)" office:value-type="currency" office:currency="EUR" office:value="1157">
            <text:p>1.157,00 €</text:p>
          </table:table-cell>
          <table:table-cell table:style-name="ce2" table:formula="of:=[.F105] + [Diagramme.F$3] + IF(MOD([.$A106];12) = 1;[Diagramme.F$4];0)" office:value-type="currency" office:currency="EUR" office:value="1086.3">
            <text:p>1.086,30 €</text:p>
          </table:table-cell>
          <table:table-cell table:style-name="ce2" table:formula="of:=[.G105] + [Diagramme.G$3] + IF(MOD([.$A106];12) = 1;[Diagramme.G$4];0)" office:value-type="currency" office:currency="EUR" office:value="1369.5">
            <text:p>1.369,50 €</text:p>
          </table:table-cell>
          <table:table-cell table:style-name="ce2" table:formula="of:=[.H105] + [Diagramme.H$3] + IF(MOD([.$A106];12) = 1;[Diagramme.H$4];0)" office:value-type="currency" office:currency="EUR" office:value="1872.68">
            <text:p>1.872,68 €</text:p>
          </table:table-cell>
          <table:table-cell table:formula="of:=IF([.B106]=[.J106];[.B$1];IF([.C106]=[.J106];[.C$1];IF([.D106]=[.J106];[.D$1];IF([.E106]=[.J106];[.E$1];IF([.F106]=[.J106];[.F$1];IF([.G106]=[.J106];[.G$1];[.H$1]))))))" office:value-type="float" office:value="5">
            <text:p>5</text:p>
          </table:table-cell>
          <table:table-cell table:formula="of:=MIN([.K106:.Q106])" office:value-type="currency" office:currency="EUR" office:value="1086.3">
            <text:p>1.086,30 €</text:p>
          </table:table-cell>
          <table:table-cell table:style-name="ce2" table:formula="of:=IF([.B106]=[.B107];10000;[.B106])" office:value-type="currency" office:currency="EUR" office:value="1315.1">
            <text:p>1.315,10 €</text:p>
          </table:table-cell>
          <table:table-cell table:style-name="ce2" table:formula="of:=IF([.C106]=[.C107];10000;[.C106])" office:value-type="currency" office:currency="EUR" office:value="1159.1">
            <text:p>1.159,10 €</text:p>
          </table:table-cell>
          <table:table-cell table:style-name="ce2" table:formula="of:=IF([.D106]=[.D107];10000;[.D106])" office:value-type="currency" office:currency="EUR" office:value="1238">
            <text:p>1.238,00 €</text:p>
          </table:table-cell>
          <table:table-cell table:style-name="ce2" table:formula="of:=IF([.E106]=[.E107];10000;[.E106])" office:value-type="currency" office:currency="EUR" office:value="1157">
            <text:p>1.157,00 €</text:p>
          </table:table-cell>
          <table:table-cell table:style-name="ce2" table:formula="of:=IF([.F106]=[.F107];10000;[.F106])" office:value-type="currency" office:currency="EUR" office:value="1086.3">
            <text:p>1.086,30 €</text:p>
          </table:table-cell>
          <table:table-cell table:style-name="ce2" table:formula="of:=IF([.G106]=[.G107];10000;[.G106])" office:value-type="currency" office:currency="EUR" office:value="1369.5">
            <text:p>1.369,50 €</text:p>
          </table:table-cell>
          <table:table-cell table:style-name="ce2" table:formula="of:=IF([.H106]=[.H107];10000;[.H106])" office:value-type="currency" office:currency="EUR" office:value="1872.68">
            <text:p>1.872,68 €</text:p>
          </table:table-cell>
          <table:table-cell table:formula="of:=[.A106]" office:value-type="float" office:value="104">
            <text:p>104</text:p>
          </table:table-cell>
          <table:table-cell table:style-name="ce2" table:formula="of:=IF([.$I106]=[.S$1];[.$J106];&quot;&quot;)">
            <text:p/>
          </table:table-cell>
          <table:table-cell table:style-name="ce2" table:formula="of:=IF([.$I106]=[.T$1];[.$J106];&quot;&quot;)">
            <text:p/>
          </table:table-cell>
          <table:table-cell table:style-name="ce2" table:formula="of:=IF([.$I106]=[.U$1];[.$J106];&quot;&quot;)">
            <text:p/>
          </table:table-cell>
          <table:table-cell table:style-name="ce2" table:formula="of:=IF([.$I106]=[.V$1];[.$J106];&quot;&quot;)">
            <text:p/>
          </table:table-cell>
          <table:table-cell table:style-name="ce2" table:formula="of:=IF([.$I106]=[.W$1];[.$J106];&quot;&quot;)" office:value-type="currency" office:currency="EUR" office:value="1086.3">
            <text:p>1.086,30 €</text:p>
          </table:table-cell>
          <table:table-cell table:style-name="ce2" table:formula="of:=IF([.$I106]=[.X$1];[.$J106];&quot;&quot;)">
            <text:p/>
          </table:table-cell>
          <table:table-cell table:style-name="ce2" table:formula="of:=IF([.$I106]=[.Y$1];[.$J106];&quot;&quot;)">
            <text:p/>
          </table:table-cell>
        </table:table-row>
        <table:table-row table:style-name="ro1">
          <table:table-cell office:value-type="float" office:value="105">
            <text:p>105</text:p>
          </table:table-cell>
          <table:table-cell table:style-name="ce2" table:formula="of:=[.B106] + [Diagramme.B$3] + IF(MOD([.$A107];12) = 1;[Diagramme.B$4];0)" office:value-type="currency" office:currency="EUR" office:value="1324.1">
            <text:p>1.324,10 €</text:p>
          </table:table-cell>
          <table:table-cell table:style-name="ce2" table:formula="of:=[.C106] + [Diagramme.C$3] + IF(MOD([.$A107];12) = 1;[Diagramme.C$4];0)" office:value-type="currency" office:currency="EUR" office:value="1166.6">
            <text:p>1.166,60 €</text:p>
          </table:table-cell>
          <table:table-cell table:style-name="ce2" table:formula="of:=[.D106] + [Diagramme.D$3] + IF(MOD([.$A107];12) = 1;[Diagramme.D$4];0)" office:value-type="currency" office:currency="EUR" office:value="1248">
            <text:p>1.248,00 €</text:p>
          </table:table-cell>
          <table:table-cell table:style-name="ce2" table:formula="of:=[.E106] + [Diagramme.E$3] + IF(MOD([.$A107];12) = 1;[Diagramme.E$4];0)" office:value-type="currency" office:currency="EUR" office:value="1164">
            <text:p>1.164,00 €</text:p>
          </table:table-cell>
          <table:table-cell table:style-name="ce2" table:formula="of:=[.F106] + [Diagramme.F$3] + IF(MOD([.$A107];12) = 1;[Diagramme.F$4];0)" office:value-type="currency" office:currency="EUR" office:value="1093.1">
            <text:p>1.093,10 €</text:p>
          </table:table-cell>
          <table:table-cell table:style-name="ce2" table:formula="of:=[.G106] + [Diagramme.G$3] + IF(MOD([.$A107];12) = 1;[Diagramme.G$4];0)" office:value-type="currency" office:currency="EUR" office:value="1379.4">
            <text:p>1.379,40 €</text:p>
          </table:table-cell>
          <table:table-cell table:style-name="ce2" table:formula="of:=[.H106] + [Diagramme.H$3] + IF(MOD([.$A107];12) = 1;[Diagramme.H$4];0)" office:value-type="currency" office:currency="EUR" office:value="1889.85">
            <text:p>1.889,85 €</text:p>
          </table:table-cell>
          <table:table-cell table:formula="of:=IF([.B107]=[.J107];[.B$1];IF([.C107]=[.J107];[.C$1];IF([.D107]=[.J107];[.D$1];IF([.E107]=[.J107];[.E$1];IF([.F107]=[.J107];[.F$1];IF([.G107]=[.J107];[.G$1];[.H$1]))))))" office:value-type="float" office:value="5">
            <text:p>5</text:p>
          </table:table-cell>
          <table:table-cell table:formula="of:=MIN([.K107:.Q107])" office:value-type="currency" office:currency="EUR" office:value="1093.1">
            <text:p>1.093,10 €</text:p>
          </table:table-cell>
          <table:table-cell table:style-name="ce2" table:formula="of:=IF([.B107]=[.B108];10000;[.B107])" office:value-type="currency" office:currency="EUR" office:value="1324.1">
            <text:p>1.324,10 €</text:p>
          </table:table-cell>
          <table:table-cell table:style-name="ce2" table:formula="of:=IF([.C107]=[.C108];10000;[.C107])" office:value-type="currency" office:currency="EUR" office:value="1166.6">
            <text:p>1.166,60 €</text:p>
          </table:table-cell>
          <table:table-cell table:style-name="ce2" table:formula="of:=IF([.D107]=[.D108];10000;[.D107])" office:value-type="currency" office:currency="EUR" office:value="1248">
            <text:p>1.248,00 €</text:p>
          </table:table-cell>
          <table:table-cell table:style-name="ce2" table:formula="of:=IF([.E107]=[.E108];10000;[.E107])" office:value-type="currency" office:currency="EUR" office:value="1164">
            <text:p>1.164,00 €</text:p>
          </table:table-cell>
          <table:table-cell table:style-name="ce2" table:formula="of:=IF([.F107]=[.F108];10000;[.F107])" office:value-type="currency" office:currency="EUR" office:value="1093.1">
            <text:p>1.093,10 €</text:p>
          </table:table-cell>
          <table:table-cell table:style-name="ce2" table:formula="of:=IF([.G107]=[.G108];10000;[.G107])" office:value-type="currency" office:currency="EUR" office:value="1379.4">
            <text:p>1.379,40 €</text:p>
          </table:table-cell>
          <table:table-cell table:style-name="ce2" table:formula="of:=IF([.H107]=[.H108];10000;[.H107])" office:value-type="currency" office:currency="EUR" office:value="1889.85">
            <text:p>1.889,85 €</text:p>
          </table:table-cell>
          <table:table-cell table:formula="of:=[.A107]" office:value-type="float" office:value="105">
            <text:p>105</text:p>
          </table:table-cell>
          <table:table-cell table:style-name="ce2" table:formula="of:=IF([.$I107]=[.S$1];[.$J107];&quot;&quot;)">
            <text:p/>
          </table:table-cell>
          <table:table-cell table:style-name="ce2" table:formula="of:=IF([.$I107]=[.T$1];[.$J107];&quot;&quot;)">
            <text:p/>
          </table:table-cell>
          <table:table-cell table:style-name="ce2" table:formula="of:=IF([.$I107]=[.U$1];[.$J107];&quot;&quot;)">
            <text:p/>
          </table:table-cell>
          <table:table-cell table:style-name="ce2" table:formula="of:=IF([.$I107]=[.V$1];[.$J107];&quot;&quot;)">
            <text:p/>
          </table:table-cell>
          <table:table-cell table:style-name="ce2" table:formula="of:=IF([.$I107]=[.W$1];[.$J107];&quot;&quot;)" office:value-type="currency" office:currency="EUR" office:value="1093.1">
            <text:p>1.093,10 €</text:p>
          </table:table-cell>
          <table:table-cell table:style-name="ce2" table:formula="of:=IF([.$I107]=[.X$1];[.$J107];&quot;&quot;)">
            <text:p/>
          </table:table-cell>
          <table:table-cell table:style-name="ce2" table:formula="of:=IF([.$I107]=[.Y$1];[.$J107];&quot;&quot;)">
            <text:p/>
          </table:table-cell>
        </table:table-row>
        <table:table-row table:style-name="ro1">
          <table:table-cell office:value-type="float" office:value="106">
            <text:p>106</text:p>
          </table:table-cell>
          <table:table-cell table:style-name="ce2" table:formula="of:=[.B107] + [Diagramme.B$3] + IF(MOD([.$A108];12) = 1;[Diagramme.B$4];0)" office:value-type="currency" office:currency="EUR" office:value="1333.1">
            <text:p>1.333,10 €</text:p>
          </table:table-cell>
          <table:table-cell table:style-name="ce2" table:formula="of:=[.C107] + [Diagramme.C$3] + IF(MOD([.$A108];12) = 1;[Diagramme.C$4];0)" office:value-type="currency" office:currency="EUR" office:value="1174.1">
            <text:p>1.174,10 €</text:p>
          </table:table-cell>
          <table:table-cell table:style-name="ce2" table:formula="of:=[.D107] + [Diagramme.D$3] + IF(MOD([.$A108];12) = 1;[Diagramme.D$4];0)" office:value-type="currency" office:currency="EUR" office:value="1258">
            <text:p>1.258,00 €</text:p>
          </table:table-cell>
          <table:table-cell table:style-name="ce2" table:formula="of:=[.E107] + [Diagramme.E$3] + IF(MOD([.$A108];12) = 1;[Diagramme.E$4];0)" office:value-type="currency" office:currency="EUR" office:value="1171">
            <text:p>1.171,00 €</text:p>
          </table:table-cell>
          <table:table-cell table:style-name="ce2" table:formula="of:=[.F107] + [Diagramme.F$3] + IF(MOD([.$A108];12) = 1;[Diagramme.F$4];0)" office:value-type="currency" office:currency="EUR" office:value="1099.9">
            <text:p>1.099,90 €</text:p>
          </table:table-cell>
          <table:table-cell table:style-name="ce2" table:formula="of:=[.G107] + [Diagramme.G$3] + IF(MOD([.$A108];12) = 1;[Diagramme.G$4];0)" office:value-type="currency" office:currency="EUR" office:value="1389.3">
            <text:p>1.389,30 €</text:p>
          </table:table-cell>
          <table:table-cell table:style-name="ce2" table:formula="of:=[.H107] + [Diagramme.H$3] + IF(MOD([.$A108];12) = 1;[Diagramme.H$4];0)" office:value-type="currency" office:currency="EUR" office:value="1907.02">
            <text:p>1.907,02 €</text:p>
          </table:table-cell>
          <table:table-cell table:formula="of:=IF([.B108]=[.J108];[.B$1];IF([.C108]=[.J108];[.C$1];IF([.D108]=[.J108];[.D$1];IF([.E108]=[.J108];[.E$1];IF([.F108]=[.J108];[.F$1];IF([.G108]=[.J108];[.G$1];[.H$1]))))))" office:value-type="float" office:value="5">
            <text:p>5</text:p>
          </table:table-cell>
          <table:table-cell table:formula="of:=MIN([.K108:.Q108])" office:value-type="currency" office:currency="EUR" office:value="1099.9">
            <text:p>1.099,90 €</text:p>
          </table:table-cell>
          <table:table-cell table:style-name="ce2" table:formula="of:=IF([.B108]=[.B109];10000;[.B108])" office:value-type="currency" office:currency="EUR" office:value="1333.1">
            <text:p>1.333,10 €</text:p>
          </table:table-cell>
          <table:table-cell table:style-name="ce2" table:formula="of:=IF([.C108]=[.C109];10000;[.C108])" office:value-type="currency" office:currency="EUR" office:value="1174.1">
            <text:p>1.174,10 €</text:p>
          </table:table-cell>
          <table:table-cell table:style-name="ce2" table:formula="of:=IF([.D108]=[.D109];10000;[.D108])" office:value-type="currency" office:currency="EUR" office:value="1258">
            <text:p>1.258,00 €</text:p>
          </table:table-cell>
          <table:table-cell table:style-name="ce2" table:formula="of:=IF([.E108]=[.E109];10000;[.E108])" office:value-type="currency" office:currency="EUR" office:value="1171">
            <text:p>1.171,00 €</text:p>
          </table:table-cell>
          <table:table-cell table:style-name="ce2" table:formula="of:=IF([.F108]=[.F109];10000;[.F108])" office:value-type="currency" office:currency="EUR" office:value="1099.9">
            <text:p>1.099,90 €</text:p>
          </table:table-cell>
          <table:table-cell table:style-name="ce2" table:formula="of:=IF([.G108]=[.G109];10000;[.G108])" office:value-type="currency" office:currency="EUR" office:value="1389.3">
            <text:p>1.389,30 €</text:p>
          </table:table-cell>
          <table:table-cell table:style-name="ce2" table:formula="of:=IF([.H108]=[.H109];10000;[.H108])" office:value-type="currency" office:currency="EUR" office:value="1907.02">
            <text:p>1.907,02 €</text:p>
          </table:table-cell>
          <table:table-cell table:formula="of:=[.A108]" office:value-type="float" office:value="106">
            <text:p>106</text:p>
          </table:table-cell>
          <table:table-cell table:style-name="ce2" table:formula="of:=IF([.$I108]=[.S$1];[.$J108];&quot;&quot;)">
            <text:p/>
          </table:table-cell>
          <table:table-cell table:style-name="ce2" table:formula="of:=IF([.$I108]=[.T$1];[.$J108];&quot;&quot;)">
            <text:p/>
          </table:table-cell>
          <table:table-cell table:style-name="ce2" table:formula="of:=IF([.$I108]=[.U$1];[.$J108];&quot;&quot;)">
            <text:p/>
          </table:table-cell>
          <table:table-cell table:style-name="ce2" table:formula="of:=IF([.$I108]=[.V$1];[.$J108];&quot;&quot;)">
            <text:p/>
          </table:table-cell>
          <table:table-cell table:style-name="ce2" table:formula="of:=IF([.$I108]=[.W$1];[.$J108];&quot;&quot;)" office:value-type="currency" office:currency="EUR" office:value="1099.9">
            <text:p>1.099,90 €</text:p>
          </table:table-cell>
          <table:table-cell table:style-name="ce2" table:formula="of:=IF([.$I108]=[.X$1];[.$J108];&quot;&quot;)">
            <text:p/>
          </table:table-cell>
          <table:table-cell table:style-name="ce2" table:formula="of:=IF([.$I108]=[.Y$1];[.$J108];&quot;&quot;)">
            <text:p/>
          </table:table-cell>
        </table:table-row>
        <table:table-row table:style-name="ro1">
          <table:table-cell office:value-type="float" office:value="107">
            <text:p>107</text:p>
          </table:table-cell>
          <table:table-cell table:style-name="ce2" table:formula="of:=[.B108] + [Diagramme.B$3] + IF(MOD([.$A109];12) = 1;[Diagramme.B$4];0)" office:value-type="currency" office:currency="EUR" office:value="1342.1">
            <text:p>1.342,10 €</text:p>
          </table:table-cell>
          <table:table-cell table:style-name="ce2" table:formula="of:=[.C108] + [Diagramme.C$3] + IF(MOD([.$A109];12) = 1;[Diagramme.C$4];0)" office:value-type="currency" office:currency="EUR" office:value="1181.6">
            <text:p>1.181,60 €</text:p>
          </table:table-cell>
          <table:table-cell table:style-name="ce2" table:formula="of:=[.D108] + [Diagramme.D$3] + IF(MOD([.$A109];12) = 1;[Diagramme.D$4];0)" office:value-type="currency" office:currency="EUR" office:value="1268">
            <text:p>1.268,00 €</text:p>
          </table:table-cell>
          <table:table-cell table:style-name="ce2" table:formula="of:=[.E108] + [Diagramme.E$3] + IF(MOD([.$A109];12) = 1;[Diagramme.E$4];0)" office:value-type="currency" office:currency="EUR" office:value="1178">
            <text:p>1.178,00 €</text:p>
          </table:table-cell>
          <table:table-cell table:style-name="ce2" table:formula="of:=[.F108] + [Diagramme.F$3] + IF(MOD([.$A109];12) = 1;[Diagramme.F$4];0)" office:value-type="currency" office:currency="EUR" office:value="1106.7">
            <text:p>1.106,70 €</text:p>
          </table:table-cell>
          <table:table-cell table:style-name="ce2" table:formula="of:=[.G108] + [Diagramme.G$3] + IF(MOD([.$A109];12) = 1;[Diagramme.G$4];0)" office:value-type="currency" office:currency="EUR" office:value="1399.2">
            <text:p>1.399,20 €</text:p>
          </table:table-cell>
          <table:table-cell table:style-name="ce2" table:formula="of:=[.H108] + [Diagramme.H$3] + IF(MOD([.$A109];12) = 1;[Diagramme.H$4];0)" office:value-type="currency" office:currency="EUR" office:value="1924.19">
            <text:p>1.924,19 €</text:p>
          </table:table-cell>
          <table:table-cell table:formula="of:=IF([.B109]=[.J109];[.B$1];IF([.C109]=[.J109];[.C$1];IF([.D109]=[.J109];[.D$1];IF([.E109]=[.J109];[.E$1];IF([.F109]=[.J109];[.F$1];IF([.G109]=[.J109];[.G$1];[.H$1]))))))" office:value-type="float" office:value="5">
            <text:p>5</text:p>
          </table:table-cell>
          <table:table-cell table:formula="of:=MIN([.K109:.Q109])" office:value-type="currency" office:currency="EUR" office:value="1106.7">
            <text:p>1.106,70 €</text:p>
          </table:table-cell>
          <table:table-cell table:style-name="ce2" table:formula="of:=IF([.B109]=[.B110];10000;[.B109])" office:value-type="currency" office:currency="EUR" office:value="1342.1">
            <text:p>1.342,10 €</text:p>
          </table:table-cell>
          <table:table-cell table:style-name="ce2" table:formula="of:=IF([.C109]=[.C110];10000;[.C109])" office:value-type="currency" office:currency="EUR" office:value="1181.6">
            <text:p>1.181,60 €</text:p>
          </table:table-cell>
          <table:table-cell table:style-name="ce2" table:formula="of:=IF([.D109]=[.D110];10000;[.D109])" office:value-type="currency" office:currency="EUR" office:value="1268">
            <text:p>1.268,00 €</text:p>
          </table:table-cell>
          <table:table-cell table:style-name="ce2" table:formula="of:=IF([.E109]=[.E110];10000;[.E109])" office:value-type="currency" office:currency="EUR" office:value="1178">
            <text:p>1.178,00 €</text:p>
          </table:table-cell>
          <table:table-cell table:style-name="ce2" table:formula="of:=IF([.F109]=[.F110];10000;[.F109])" office:value-type="currency" office:currency="EUR" office:value="1106.7">
            <text:p>1.106,70 €</text:p>
          </table:table-cell>
          <table:table-cell table:style-name="ce2" table:formula="of:=IF([.G109]=[.G110];10000;[.G109])" office:value-type="currency" office:currency="EUR" office:value="1399.2">
            <text:p>1.399,20 €</text:p>
          </table:table-cell>
          <table:table-cell table:style-name="ce2" table:formula="of:=IF([.H109]=[.H110];10000;[.H109])" office:value-type="currency" office:currency="EUR" office:value="1924.19">
            <text:p>1.924,19 €</text:p>
          </table:table-cell>
          <table:table-cell table:formula="of:=[.A109]" office:value-type="float" office:value="107">
            <text:p>107</text:p>
          </table:table-cell>
          <table:table-cell table:style-name="ce2" table:formula="of:=IF([.$I109]=[.S$1];[.$J109];&quot;&quot;)">
            <text:p/>
          </table:table-cell>
          <table:table-cell table:style-name="ce2" table:formula="of:=IF([.$I109]=[.T$1];[.$J109];&quot;&quot;)">
            <text:p/>
          </table:table-cell>
          <table:table-cell table:style-name="ce2" table:formula="of:=IF([.$I109]=[.U$1];[.$J109];&quot;&quot;)">
            <text:p/>
          </table:table-cell>
          <table:table-cell table:style-name="ce2" table:formula="of:=IF([.$I109]=[.V$1];[.$J109];&quot;&quot;)">
            <text:p/>
          </table:table-cell>
          <table:table-cell table:style-name="ce2" table:formula="of:=IF([.$I109]=[.W$1];[.$J109];&quot;&quot;)" office:value-type="currency" office:currency="EUR" office:value="1106.7">
            <text:p>1.106,70 €</text:p>
          </table:table-cell>
          <table:table-cell table:style-name="ce2" table:formula="of:=IF([.$I109]=[.X$1];[.$J109];&quot;&quot;)">
            <text:p/>
          </table:table-cell>
          <table:table-cell table:style-name="ce2" table:formula="of:=IF([.$I109]=[.Y$1];[.$J109];&quot;&quot;)">
            <text:p/>
          </table:table-cell>
        </table:table-row>
        <table:table-row table:style-name="ro1">
          <table:table-cell office:value-type="float" office:value="108">
            <text:p>108</text:p>
          </table:table-cell>
          <table:table-cell table:style-name="ce2" table:formula="of:=[.B109] + [Diagramme.B$3] + IF(MOD([.$A110];12) = 1;[Diagramme.B$4];0)" office:value-type="currency" office:currency="EUR" office:value="1351.1">
            <text:p>1.351,10 €</text:p>
          </table:table-cell>
          <table:table-cell table:style-name="ce2" table:formula="of:=[.C109] + [Diagramme.C$3] + IF(MOD([.$A110];12) = 1;[Diagramme.C$4];0)" office:value-type="currency" office:currency="EUR" office:value="1189.1">
            <text:p>1.189,10 €</text:p>
          </table:table-cell>
          <table:table-cell table:style-name="ce2" table:formula="of:=[.D109] + [Diagramme.D$3] + IF(MOD([.$A110];12) = 1;[Diagramme.D$4];0)" office:value-type="currency" office:currency="EUR" office:value="1278">
            <text:p>1.278,00 €</text:p>
          </table:table-cell>
          <table:table-cell table:style-name="ce2" table:formula="of:=[.E109] + [Diagramme.E$3] + IF(MOD([.$A110];12) = 1;[Diagramme.E$4];0)" office:value-type="currency" office:currency="EUR" office:value="1185">
            <text:p>1.185,00 €</text:p>
          </table:table-cell>
          <table:table-cell table:style-name="ce2" table:formula="of:=[.F109] + [Diagramme.F$3] + IF(MOD([.$A110];12) = 1;[Diagramme.F$4];0)" office:value-type="currency" office:currency="EUR" office:value="1113.5">
            <text:p>1.113,50 €</text:p>
          </table:table-cell>
          <table:table-cell table:style-name="ce2" table:formula="of:=[.G109] + [Diagramme.G$3] + IF(MOD([.$A110];12) = 1;[Diagramme.G$4];0)" office:value-type="currency" office:currency="EUR" office:value="1409.1">
            <text:p>1.409,10 €</text:p>
          </table:table-cell>
          <table:table-cell table:style-name="ce2" table:formula="of:=[.H109] + [Diagramme.H$3] + IF(MOD([.$A110];12) = 1;[Diagramme.H$4];0)" office:value-type="currency" office:currency="EUR" office:value="1941.36">
            <text:p>1.941,36 €</text:p>
          </table:table-cell>
          <table:table-cell table:formula="of:=IF([.B110]=[.J110];[.B$1];IF([.C110]=[.J110];[.C$1];IF([.D110]=[.J110];[.D$1];IF([.E110]=[.J110];[.E$1];IF([.F110]=[.J110];[.F$1];IF([.G110]=[.J110];[.G$1];[.H$1]))))))" office:value-type="float" office:value="5">
            <text:p>5</text:p>
          </table:table-cell>
          <table:table-cell table:formula="of:=MIN([.K110:.Q110])" office:value-type="currency" office:currency="EUR" office:value="1113.5">
            <text:p>1.113,50 €</text:p>
          </table:table-cell>
          <table:table-cell table:style-name="ce2" table:formula="of:=IF([.B110]=[.B111];10000;[.B110])" office:value-type="currency" office:currency="EUR" office:value="1351.1">
            <text:p>1.351,10 €</text:p>
          </table:table-cell>
          <table:table-cell table:style-name="ce2" table:formula="of:=IF([.C110]=[.C111];10000;[.C110])" office:value-type="currency" office:currency="EUR" office:value="1189.1">
            <text:p>1.189,10 €</text:p>
          </table:table-cell>
          <table:table-cell table:style-name="ce2" table:formula="of:=IF([.D110]=[.D111];10000;[.D110])" office:value-type="currency" office:currency="EUR" office:value="1278">
            <text:p>1.278,00 €</text:p>
          </table:table-cell>
          <table:table-cell table:style-name="ce2" table:formula="of:=IF([.E110]=[.E111];10000;[.E110])" office:value-type="currency" office:currency="EUR" office:value="1185">
            <text:p>1.185,00 €</text:p>
          </table:table-cell>
          <table:table-cell table:style-name="ce2" table:formula="of:=IF([.F110]=[.F111];10000;[.F110])" office:value-type="currency" office:currency="EUR" office:value="1113.5">
            <text:p>1.113,50 €</text:p>
          </table:table-cell>
          <table:table-cell table:style-name="ce2" table:formula="of:=IF([.G110]=[.G111];10000;[.G110])" office:value-type="currency" office:currency="EUR" office:value="1409.1">
            <text:p>1.409,10 €</text:p>
          </table:table-cell>
          <table:table-cell table:style-name="ce2" table:formula="of:=IF([.H110]=[.H111];10000;[.H110])" office:value-type="currency" office:currency="EUR" office:value="1941.36">
            <text:p>1.941,36 €</text:p>
          </table:table-cell>
          <table:table-cell table:formula="of:=[.A110]" office:value-type="float" office:value="108">
            <text:p>108</text:p>
          </table:table-cell>
          <table:table-cell table:style-name="ce2" table:formula="of:=IF([.$I110]=[.S$1];[.$J110];&quot;&quot;)">
            <text:p/>
          </table:table-cell>
          <table:table-cell table:style-name="ce2" table:formula="of:=IF([.$I110]=[.T$1];[.$J110];&quot;&quot;)">
            <text:p/>
          </table:table-cell>
          <table:table-cell table:style-name="ce2" table:formula="of:=IF([.$I110]=[.U$1];[.$J110];&quot;&quot;)">
            <text:p/>
          </table:table-cell>
          <table:table-cell table:style-name="ce2" table:formula="of:=IF([.$I110]=[.V$1];[.$J110];&quot;&quot;)">
            <text:p/>
          </table:table-cell>
          <table:table-cell table:style-name="ce2" table:formula="of:=IF([.$I110]=[.W$1];[.$J110];&quot;&quot;)" office:value-type="currency" office:currency="EUR" office:value="1113.5">
            <text:p>1.113,50 €</text:p>
          </table:table-cell>
          <table:table-cell table:style-name="ce2" table:formula="of:=IF([.$I110]=[.X$1];[.$J110];&quot;&quot;)">
            <text:p/>
          </table:table-cell>
          <table:table-cell table:style-name="ce2" table:formula="of:=IF([.$I110]=[.Y$1];[.$J110];&quot;&quot;)">
            <text:p/>
          </table:table-cell>
        </table:table-row>
        <table:table-row table:style-name="ro1">
          <table:table-cell office:value-type="float" office:value="109">
            <text:p>109</text:p>
          </table:table-cell>
          <table:table-cell table:style-name="ce2" table:formula="of:=[.B110] + [Diagramme.B$3] + IF(MOD([.$A111];12) = 1;[Diagramme.B$4];0)" office:value-type="currency" office:currency="EUR" office:value="1380">
            <text:p>1.380,00 €</text:p>
          </table:table-cell>
          <table:table-cell table:style-name="ce2" table:formula="of:=[.C110] + [Diagramme.C$3] + IF(MOD([.$A111];12) = 1;[Diagramme.C$4];0)" office:value-type="currency" office:currency="EUR" office:value="1216.5">
            <text:p>1.216,50 €</text:p>
          </table:table-cell>
          <table:table-cell table:style-name="ce2" table:formula="of:=[.D110] + [Diagramme.D$3] + IF(MOD([.$A111];12) = 1;[Diagramme.D$4];0)" office:value-type="currency" office:currency="EUR" office:value="1288">
            <text:p>1.288,00 €</text:p>
          </table:table-cell>
          <table:table-cell table:style-name="ce2" table:formula="of:=[.E110] + [Diagramme.E$3] + IF(MOD([.$A111];12) = 1;[Diagramme.E$4];0)" office:value-type="currency" office:currency="EUR" office:value="1212">
            <text:p>1.212,00 €</text:p>
          </table:table-cell>
          <table:table-cell table:style-name="ce2" table:formula="of:=[.F110] + [Diagramme.F$3] + IF(MOD([.$A111];12) = 1;[Diagramme.F$4];0)" office:value-type="currency" office:currency="EUR" office:value="1140.2">
            <text:p>1.140,20 €</text:p>
          </table:table-cell>
          <table:table-cell table:style-name="ce2" table:formula="of:=[.G110] + [Diagramme.G$3] + IF(MOD([.$A111];12) = 1;[Diagramme.G$4];0)" office:value-type="currency" office:currency="EUR" office:value="1429">
            <text:p>1.429,00 €</text:p>
          </table:table-cell>
          <table:table-cell table:style-name="ce2" table:formula="of:=[.H110] + [Diagramme.H$3] + IF(MOD([.$A111];12) = 1;[Diagramme.H$4];0)" office:value-type="currency" office:currency="EUR" office:value="1966.53">
            <text:p>1.966,53 €</text:p>
          </table:table-cell>
          <table:table-cell table:formula="of:=IF([.B111]=[.J111];[.B$1];IF([.C111]=[.J111];[.C$1];IF([.D111]=[.J111];[.D$1];IF([.E111]=[.J111];[.E$1];IF([.F111]=[.J111];[.F$1];IF([.G111]=[.J111];[.G$1];[.H$1]))))))" office:value-type="float" office:value="5">
            <text:p>5</text:p>
          </table:table-cell>
          <table:table-cell table:formula="of:=MIN([.K111:.Q111])" office:value-type="currency" office:currency="EUR" office:value="1140.2">
            <text:p>1.140,20 €</text:p>
          </table:table-cell>
          <table:table-cell table:style-name="ce2" table:formula="of:=IF([.B111]=[.B112];10000;[.B111])" office:value-type="currency" office:currency="EUR" office:value="1380">
            <text:p>1.380,00 €</text:p>
          </table:table-cell>
          <table:table-cell table:style-name="ce2" table:formula="of:=IF([.C111]=[.C112];10000;[.C111])" office:value-type="currency" office:currency="EUR" office:value="1216.5">
            <text:p>1.216,50 €</text:p>
          </table:table-cell>
          <table:table-cell table:style-name="ce2" table:formula="of:=IF([.D111]=[.D112];10000;[.D111])" office:value-type="currency" office:currency="EUR" office:value="1288">
            <text:p>1.288,00 €</text:p>
          </table:table-cell>
          <table:table-cell table:style-name="ce2" table:formula="of:=IF([.E111]=[.E112];10000;[.E111])" office:value-type="currency" office:currency="EUR" office:value="1212">
            <text:p>1.212,00 €</text:p>
          </table:table-cell>
          <table:table-cell table:style-name="ce2" table:formula="of:=IF([.F111]=[.F112];10000;[.F111])" office:value-type="currency" office:currency="EUR" office:value="1140.2">
            <text:p>1.140,20 €</text:p>
          </table:table-cell>
          <table:table-cell table:style-name="ce2" table:formula="of:=IF([.G111]=[.G112];10000;[.G111])" office:value-type="currency" office:currency="EUR" office:value="1429">
            <text:p>1.429,00 €</text:p>
          </table:table-cell>
          <table:table-cell table:style-name="ce2" table:formula="of:=IF([.H111]=[.H112];10000;[.H111])" office:value-type="currency" office:currency="EUR" office:value="1966.53">
            <text:p>1.966,53 €</text:p>
          </table:table-cell>
          <table:table-cell table:formula="of:=[.A111]" office:value-type="float" office:value="109">
            <text:p>109</text:p>
          </table:table-cell>
          <table:table-cell table:style-name="ce2" table:formula="of:=IF([.$I111]=[.S$1];[.$J111];&quot;&quot;)">
            <text:p/>
          </table:table-cell>
          <table:table-cell table:style-name="ce2" table:formula="of:=IF([.$I111]=[.T$1];[.$J111];&quot;&quot;)">
            <text:p/>
          </table:table-cell>
          <table:table-cell table:style-name="ce2" table:formula="of:=IF([.$I111]=[.U$1];[.$J111];&quot;&quot;)">
            <text:p/>
          </table:table-cell>
          <table:table-cell table:style-name="ce2" table:formula="of:=IF([.$I111]=[.V$1];[.$J111];&quot;&quot;)">
            <text:p/>
          </table:table-cell>
          <table:table-cell table:style-name="ce2" table:formula="of:=IF([.$I111]=[.W$1];[.$J111];&quot;&quot;)" office:value-type="currency" office:currency="EUR" office:value="1140.2">
            <text:p>1.140,20 €</text:p>
          </table:table-cell>
          <table:table-cell table:style-name="ce2" table:formula="of:=IF([.$I111]=[.X$1];[.$J111];&quot;&quot;)">
            <text:p/>
          </table:table-cell>
          <table:table-cell table:style-name="ce2" table:formula="of:=IF([.$I111]=[.Y$1];[.$J111];&quot;&quot;)">
            <text:p/>
          </table:table-cell>
        </table:table-row>
        <table:table-row table:style-name="ro1">
          <table:table-cell office:value-type="float" office:value="110">
            <text:p>110</text:p>
          </table:table-cell>
          <table:table-cell table:style-name="ce2" table:formula="of:=[.B111] + [Diagramme.B$3] + IF(MOD([.$A112];12) = 1;[Diagramme.B$4];0)" office:value-type="currency" office:currency="EUR" office:value="1389">
            <text:p>1.389,00 €</text:p>
          </table:table-cell>
          <table:table-cell table:style-name="ce2" table:formula="of:=[.C111] + [Diagramme.C$3] + IF(MOD([.$A112];12) = 1;[Diagramme.C$4];0)" office:value-type="currency" office:currency="EUR" office:value="1224">
            <text:p>1.224,00 €</text:p>
          </table:table-cell>
          <table:table-cell table:style-name="ce2" table:formula="of:=[.D111] + [Diagramme.D$3] + IF(MOD([.$A112];12) = 1;[Diagramme.D$4];0)" office:value-type="currency" office:currency="EUR" office:value="1298">
            <text:p>1.298,00 €</text:p>
          </table:table-cell>
          <table:table-cell table:style-name="ce2" table:formula="of:=[.E111] + [Diagramme.E$3] + IF(MOD([.$A112];12) = 1;[Diagramme.E$4];0)" office:value-type="currency" office:currency="EUR" office:value="1219">
            <text:p>1.219,00 €</text:p>
          </table:table-cell>
          <table:table-cell table:style-name="ce2" table:formula="of:=[.F111] + [Diagramme.F$3] + IF(MOD([.$A112];12) = 1;[Diagramme.F$4];0)" office:value-type="currency" office:currency="EUR" office:value="1147">
            <text:p>1.147,00 €</text:p>
          </table:table-cell>
          <table:table-cell table:style-name="ce2" table:formula="of:=[.G111] + [Diagramme.G$3] + IF(MOD([.$A112];12) = 1;[Diagramme.G$4];0)" office:value-type="currency" office:currency="EUR" office:value="1438.9">
            <text:p>1.438,90 €</text:p>
          </table:table-cell>
          <table:table-cell table:style-name="ce2" table:formula="of:=[.H111] + [Diagramme.H$3] + IF(MOD([.$A112];12) = 1;[Diagramme.H$4];0)" office:value-type="currency" office:currency="EUR" office:value="1983.7">
            <text:p>1.983,70 €</text:p>
          </table:table-cell>
          <table:table-cell table:formula="of:=IF([.B112]=[.J112];[.B$1];IF([.C112]=[.J112];[.C$1];IF([.D112]=[.J112];[.D$1];IF([.E112]=[.J112];[.E$1];IF([.F112]=[.J112];[.F$1];IF([.G112]=[.J112];[.G$1];[.H$1]))))))" office:value-type="float" office:value="5">
            <text:p>5</text:p>
          </table:table-cell>
          <table:table-cell table:formula="of:=MIN([.K112:.Q112])" office:value-type="currency" office:currency="EUR" office:value="1147">
            <text:p>1.147,00 €</text:p>
          </table:table-cell>
          <table:table-cell table:style-name="ce2" table:formula="of:=IF([.B112]=[.B113];10000;[.B112])" office:value-type="currency" office:currency="EUR" office:value="1389">
            <text:p>1.389,00 €</text:p>
          </table:table-cell>
          <table:table-cell table:style-name="ce2" table:formula="of:=IF([.C112]=[.C113];10000;[.C112])" office:value-type="currency" office:currency="EUR" office:value="1224">
            <text:p>1.224,00 €</text:p>
          </table:table-cell>
          <table:table-cell table:style-name="ce2" table:formula="of:=IF([.D112]=[.D113];10000;[.D112])" office:value-type="currency" office:currency="EUR" office:value="1298">
            <text:p>1.298,00 €</text:p>
          </table:table-cell>
          <table:table-cell table:style-name="ce2" table:formula="of:=IF([.E112]=[.E113];10000;[.E112])" office:value-type="currency" office:currency="EUR" office:value="1219">
            <text:p>1.219,00 €</text:p>
          </table:table-cell>
          <table:table-cell table:style-name="ce2" table:formula="of:=IF([.F112]=[.F113];10000;[.F112])" office:value-type="currency" office:currency="EUR" office:value="1147">
            <text:p>1.147,00 €</text:p>
          </table:table-cell>
          <table:table-cell table:style-name="ce2" table:formula="of:=IF([.G112]=[.G113];10000;[.G112])" office:value-type="currency" office:currency="EUR" office:value="1438.9">
            <text:p>1.438,90 €</text:p>
          </table:table-cell>
          <table:table-cell table:style-name="ce2" table:formula="of:=IF([.H112]=[.H113];10000;[.H112])" office:value-type="currency" office:currency="EUR" office:value="1983.7">
            <text:p>1.983,70 €</text:p>
          </table:table-cell>
          <table:table-cell table:formula="of:=[.A112]" office:value-type="float" office:value="110">
            <text:p>110</text:p>
          </table:table-cell>
          <table:table-cell table:style-name="ce2" table:formula="of:=IF([.$I112]=[.S$1];[.$J112];&quot;&quot;)">
            <text:p/>
          </table:table-cell>
          <table:table-cell table:style-name="ce2" table:formula="of:=IF([.$I112]=[.T$1];[.$J112];&quot;&quot;)">
            <text:p/>
          </table:table-cell>
          <table:table-cell table:style-name="ce2" table:formula="of:=IF([.$I112]=[.U$1];[.$J112];&quot;&quot;)">
            <text:p/>
          </table:table-cell>
          <table:table-cell table:style-name="ce2" table:formula="of:=IF([.$I112]=[.V$1];[.$J112];&quot;&quot;)">
            <text:p/>
          </table:table-cell>
          <table:table-cell table:style-name="ce2" table:formula="of:=IF([.$I112]=[.W$1];[.$J112];&quot;&quot;)" office:value-type="currency" office:currency="EUR" office:value="1147">
            <text:p>1.147,00 €</text:p>
          </table:table-cell>
          <table:table-cell table:style-name="ce2" table:formula="of:=IF([.$I112]=[.X$1];[.$J112];&quot;&quot;)">
            <text:p/>
          </table:table-cell>
          <table:table-cell table:style-name="ce2" table:formula="of:=IF([.$I112]=[.Y$1];[.$J112];&quot;&quot;)">
            <text:p/>
          </table:table-cell>
        </table:table-row>
        <table:table-row table:style-name="ro1">
          <table:table-cell office:value-type="float" office:value="111">
            <text:p>111</text:p>
          </table:table-cell>
          <table:table-cell table:style-name="ce2" table:formula="of:=[.B112] + [Diagramme.B$3] + IF(MOD([.$A113];12) = 1;[Diagramme.B$4];0)" office:value-type="currency" office:currency="EUR" office:value="1398">
            <text:p>1.398,00 €</text:p>
          </table:table-cell>
          <table:table-cell table:style-name="ce2" table:formula="of:=[.C112] + [Diagramme.C$3] + IF(MOD([.$A113];12) = 1;[Diagramme.C$4];0)" office:value-type="currency" office:currency="EUR" office:value="1231.5">
            <text:p>1.231,50 €</text:p>
          </table:table-cell>
          <table:table-cell table:style-name="ce2" table:formula="of:=[.D112] + [Diagramme.D$3] + IF(MOD([.$A113];12) = 1;[Diagramme.D$4];0)" office:value-type="currency" office:currency="EUR" office:value="1308">
            <text:p>1.308,00 €</text:p>
          </table:table-cell>
          <table:table-cell table:style-name="ce2" table:formula="of:=[.E112] + [Diagramme.E$3] + IF(MOD([.$A113];12) = 1;[Diagramme.E$4];0)" office:value-type="currency" office:currency="EUR" office:value="1226">
            <text:p>1.226,00 €</text:p>
          </table:table-cell>
          <table:table-cell table:style-name="ce2" table:formula="of:=[.F112] + [Diagramme.F$3] + IF(MOD([.$A113];12) = 1;[Diagramme.F$4];0)" office:value-type="currency" office:currency="EUR" office:value="1153.8">
            <text:p>1.153,80 €</text:p>
          </table:table-cell>
          <table:table-cell table:style-name="ce2" table:formula="of:=[.G112] + [Diagramme.G$3] + IF(MOD([.$A113];12) = 1;[Diagramme.G$4];0)" office:value-type="currency" office:currency="EUR" office:value="1448.8">
            <text:p>1.448,80 €</text:p>
          </table:table-cell>
          <table:table-cell table:style-name="ce2" table:formula="of:=[.H112] + [Diagramme.H$3] + IF(MOD([.$A113];12) = 1;[Diagramme.H$4];0)" office:value-type="currency" office:currency="EUR" office:value="2000.87">
            <text:p>2.000,87 €</text:p>
          </table:table-cell>
          <table:table-cell table:formula="of:=IF([.B113]=[.J113];[.B$1];IF([.C113]=[.J113];[.C$1];IF([.D113]=[.J113];[.D$1];IF([.E113]=[.J113];[.E$1];IF([.F113]=[.J113];[.F$1];IF([.G113]=[.J113];[.G$1];[.H$1]))))))" office:value-type="float" office:value="5">
            <text:p>5</text:p>
          </table:table-cell>
          <table:table-cell table:formula="of:=MIN([.K113:.Q113])" office:value-type="currency" office:currency="EUR" office:value="1153.8">
            <text:p>1.153,80 €</text:p>
          </table:table-cell>
          <table:table-cell table:style-name="ce2" table:formula="of:=IF([.B113]=[.B114];10000;[.B113])" office:value-type="currency" office:currency="EUR" office:value="1398">
            <text:p>1.398,00 €</text:p>
          </table:table-cell>
          <table:table-cell table:style-name="ce2" table:formula="of:=IF([.C113]=[.C114];10000;[.C113])" office:value-type="currency" office:currency="EUR" office:value="1231.5">
            <text:p>1.231,50 €</text:p>
          </table:table-cell>
          <table:table-cell table:style-name="ce2" table:formula="of:=IF([.D113]=[.D114];10000;[.D113])" office:value-type="currency" office:currency="EUR" office:value="1308">
            <text:p>1.308,00 €</text:p>
          </table:table-cell>
          <table:table-cell table:style-name="ce2" table:formula="of:=IF([.E113]=[.E114];10000;[.E113])" office:value-type="currency" office:currency="EUR" office:value="1226">
            <text:p>1.226,00 €</text:p>
          </table:table-cell>
          <table:table-cell table:style-name="ce2" table:formula="of:=IF([.F113]=[.F114];10000;[.F113])" office:value-type="currency" office:currency="EUR" office:value="1153.8">
            <text:p>1.153,80 €</text:p>
          </table:table-cell>
          <table:table-cell table:style-name="ce2" table:formula="of:=IF([.G113]=[.G114];10000;[.G113])" office:value-type="currency" office:currency="EUR" office:value="1448.8">
            <text:p>1.448,80 €</text:p>
          </table:table-cell>
          <table:table-cell table:style-name="ce2" table:formula="of:=IF([.H113]=[.H114];10000;[.H113])" office:value-type="currency" office:currency="EUR" office:value="2000.87">
            <text:p>2.000,87 €</text:p>
          </table:table-cell>
          <table:table-cell table:formula="of:=[.A113]" office:value-type="float" office:value="111">
            <text:p>111</text:p>
          </table:table-cell>
          <table:table-cell table:style-name="ce2" table:formula="of:=IF([.$I113]=[.S$1];[.$J113];&quot;&quot;)">
            <text:p/>
          </table:table-cell>
          <table:table-cell table:style-name="ce2" table:formula="of:=IF([.$I113]=[.T$1];[.$J113];&quot;&quot;)">
            <text:p/>
          </table:table-cell>
          <table:table-cell table:style-name="ce2" table:formula="of:=IF([.$I113]=[.U$1];[.$J113];&quot;&quot;)">
            <text:p/>
          </table:table-cell>
          <table:table-cell table:style-name="ce2" table:formula="of:=IF([.$I113]=[.V$1];[.$J113];&quot;&quot;)">
            <text:p/>
          </table:table-cell>
          <table:table-cell table:style-name="ce2" table:formula="of:=IF([.$I113]=[.W$1];[.$J113];&quot;&quot;)" office:value-type="currency" office:currency="EUR" office:value="1153.8">
            <text:p>1.153,80 €</text:p>
          </table:table-cell>
          <table:table-cell table:style-name="ce2" table:formula="of:=IF([.$I113]=[.X$1];[.$J113];&quot;&quot;)">
            <text:p/>
          </table:table-cell>
          <table:table-cell table:style-name="ce2" table:formula="of:=IF([.$I113]=[.Y$1];[.$J113];&quot;&quot;)">
            <text:p/>
          </table:table-cell>
        </table:table-row>
        <table:table-row table:style-name="ro1">
          <table:table-cell office:value-type="float" office:value="112">
            <text:p>112</text:p>
          </table:table-cell>
          <table:table-cell table:style-name="ce2" table:formula="of:=[.B113] + [Diagramme.B$3] + IF(MOD([.$A114];12) = 1;[Diagramme.B$4];0)" office:value-type="currency" office:currency="EUR" office:value="1407">
            <text:p>1.407,00 €</text:p>
          </table:table-cell>
          <table:table-cell table:style-name="ce2" table:formula="of:=[.C113] + [Diagramme.C$3] + IF(MOD([.$A114];12) = 1;[Diagramme.C$4];0)" office:value-type="currency" office:currency="EUR" office:value="1239">
            <text:p>1.239,00 €</text:p>
          </table:table-cell>
          <table:table-cell table:style-name="ce2" table:formula="of:=[.D113] + [Diagramme.D$3] + IF(MOD([.$A114];12) = 1;[Diagramme.D$4];0)" office:value-type="currency" office:currency="EUR" office:value="1318">
            <text:p>1.318,00 €</text:p>
          </table:table-cell>
          <table:table-cell table:style-name="ce2" table:formula="of:=[.E113] + [Diagramme.E$3] + IF(MOD([.$A114];12) = 1;[Diagramme.E$4];0)" office:value-type="currency" office:currency="EUR" office:value="1233">
            <text:p>1.233,00 €</text:p>
          </table:table-cell>
          <table:table-cell table:style-name="ce2" table:formula="of:=[.F113] + [Diagramme.F$3] + IF(MOD([.$A114];12) = 1;[Diagramme.F$4];0)" office:value-type="currency" office:currency="EUR" office:value="1160.6">
            <text:p>1.160,60 €</text:p>
          </table:table-cell>
          <table:table-cell table:style-name="ce2" table:formula="of:=[.G113] + [Diagramme.G$3] + IF(MOD([.$A114];12) = 1;[Diagramme.G$4];0)" office:value-type="currency" office:currency="EUR" office:value="1458.7">
            <text:p>1.458,70 €</text:p>
          </table:table-cell>
          <table:table-cell table:style-name="ce2" table:formula="of:=[.H113] + [Diagramme.H$3] + IF(MOD([.$A114];12) = 1;[Diagramme.H$4];0)" office:value-type="currency" office:currency="EUR" office:value="2018.04">
            <text:p>2.018,04 €</text:p>
          </table:table-cell>
          <table:table-cell table:formula="of:=IF([.B114]=[.J114];[.B$1];IF([.C114]=[.J114];[.C$1];IF([.D114]=[.J114];[.D$1];IF([.E114]=[.J114];[.E$1];IF([.F114]=[.J114];[.F$1];IF([.G114]=[.J114];[.G$1];[.H$1]))))))" office:value-type="float" office:value="5">
            <text:p>5</text:p>
          </table:table-cell>
          <table:table-cell table:formula="of:=MIN([.K114:.Q114])" office:value-type="currency" office:currency="EUR" office:value="1160.6">
            <text:p>1.160,60 €</text:p>
          </table:table-cell>
          <table:table-cell table:style-name="ce2" table:formula="of:=IF([.B114]=[.B115];10000;[.B114])" office:value-type="currency" office:currency="EUR" office:value="1407">
            <text:p>1.407,00 €</text:p>
          </table:table-cell>
          <table:table-cell table:style-name="ce2" table:formula="of:=IF([.C114]=[.C115];10000;[.C114])" office:value-type="currency" office:currency="EUR" office:value="1239">
            <text:p>1.239,00 €</text:p>
          </table:table-cell>
          <table:table-cell table:style-name="ce2" table:formula="of:=IF([.D114]=[.D115];10000;[.D114])" office:value-type="currency" office:currency="EUR" office:value="1318">
            <text:p>1.318,00 €</text:p>
          </table:table-cell>
          <table:table-cell table:style-name="ce2" table:formula="of:=IF([.E114]=[.E115];10000;[.E114])" office:value-type="currency" office:currency="EUR" office:value="1233">
            <text:p>1.233,00 €</text:p>
          </table:table-cell>
          <table:table-cell table:style-name="ce2" table:formula="of:=IF([.F114]=[.F115];10000;[.F114])" office:value-type="currency" office:currency="EUR" office:value="1160.6">
            <text:p>1.160,60 €</text:p>
          </table:table-cell>
          <table:table-cell table:style-name="ce2" table:formula="of:=IF([.G114]=[.G115];10000;[.G114])" office:value-type="currency" office:currency="EUR" office:value="1458.7">
            <text:p>1.458,70 €</text:p>
          </table:table-cell>
          <table:table-cell table:style-name="ce2" table:formula="of:=IF([.H114]=[.H115];10000;[.H114])" office:value-type="currency" office:currency="EUR" office:value="2018.04">
            <text:p>2.018,04 €</text:p>
          </table:table-cell>
          <table:table-cell table:formula="of:=[.A114]" office:value-type="float" office:value="112">
            <text:p>112</text:p>
          </table:table-cell>
          <table:table-cell table:style-name="ce2" table:formula="of:=IF([.$I114]=[.S$1];[.$J114];&quot;&quot;)">
            <text:p/>
          </table:table-cell>
          <table:table-cell table:style-name="ce2" table:formula="of:=IF([.$I114]=[.T$1];[.$J114];&quot;&quot;)">
            <text:p/>
          </table:table-cell>
          <table:table-cell table:style-name="ce2" table:formula="of:=IF([.$I114]=[.U$1];[.$J114];&quot;&quot;)">
            <text:p/>
          </table:table-cell>
          <table:table-cell table:style-name="ce2" table:formula="of:=IF([.$I114]=[.V$1];[.$J114];&quot;&quot;)">
            <text:p/>
          </table:table-cell>
          <table:table-cell table:style-name="ce2" table:formula="of:=IF([.$I114]=[.W$1];[.$J114];&quot;&quot;)" office:value-type="currency" office:currency="EUR" office:value="1160.6">
            <text:p>1.160,60 €</text:p>
          </table:table-cell>
          <table:table-cell table:style-name="ce2" table:formula="of:=IF([.$I114]=[.X$1];[.$J114];&quot;&quot;)">
            <text:p/>
          </table:table-cell>
          <table:table-cell table:style-name="ce2" table:formula="of:=IF([.$I114]=[.Y$1];[.$J114];&quot;&quot;)">
            <text:p/>
          </table:table-cell>
        </table:table-row>
        <table:table-row table:style-name="ro1">
          <table:table-cell office:value-type="float" office:value="113">
            <text:p>113</text:p>
          </table:table-cell>
          <table:table-cell table:style-name="ce2" table:formula="of:=[.B114] + [Diagramme.B$3] + IF(MOD([.$A115];12) = 1;[Diagramme.B$4];0)" office:value-type="currency" office:currency="EUR" office:value="1416">
            <text:p>1.416,00 €</text:p>
          </table:table-cell>
          <table:table-cell table:style-name="ce2" table:formula="of:=[.C114] + [Diagramme.C$3] + IF(MOD([.$A115];12) = 1;[Diagramme.C$4];0)" office:value-type="currency" office:currency="EUR" office:value="1246.5">
            <text:p>1.246,50 €</text:p>
          </table:table-cell>
          <table:table-cell table:style-name="ce2" table:formula="of:=[.D114] + [Diagramme.D$3] + IF(MOD([.$A115];12) = 1;[Diagramme.D$4];0)" office:value-type="currency" office:currency="EUR" office:value="1328">
            <text:p>1.328,00 €</text:p>
          </table:table-cell>
          <table:table-cell table:style-name="ce2" table:formula="of:=[.E114] + [Diagramme.E$3] + IF(MOD([.$A115];12) = 1;[Diagramme.E$4];0)" office:value-type="currency" office:currency="EUR" office:value="1240">
            <text:p>1.240,00 €</text:p>
          </table:table-cell>
          <table:table-cell table:style-name="ce2" table:formula="of:=[.F114] + [Diagramme.F$3] + IF(MOD([.$A115];12) = 1;[Diagramme.F$4];0)" office:value-type="currency" office:currency="EUR" office:value="1167.4">
            <text:p>1.167,40 €</text:p>
          </table:table-cell>
          <table:table-cell table:style-name="ce2" table:formula="of:=[.G114] + [Diagramme.G$3] + IF(MOD([.$A115];12) = 1;[Diagramme.G$4];0)" office:value-type="currency" office:currency="EUR" office:value="1468.6">
            <text:p>1.468,60 €</text:p>
          </table:table-cell>
          <table:table-cell table:style-name="ce2" table:formula="of:=[.H114] + [Diagramme.H$3] + IF(MOD([.$A115];12) = 1;[Diagramme.H$4];0)" office:value-type="currency" office:currency="EUR" office:value="2035.21">
            <text:p>2.035,21 €</text:p>
          </table:table-cell>
          <table:table-cell table:formula="of:=IF([.B115]=[.J115];[.B$1];IF([.C115]=[.J115];[.C$1];IF([.D115]=[.J115];[.D$1];IF([.E115]=[.J115];[.E$1];IF([.F115]=[.J115];[.F$1];IF([.G115]=[.J115];[.G$1];[.H$1]))))))" office:value-type="float" office:value="5">
            <text:p>5</text:p>
          </table:table-cell>
          <table:table-cell table:formula="of:=MIN([.K115:.Q115])" office:value-type="currency" office:currency="EUR" office:value="1167.4">
            <text:p>1.167,40 €</text:p>
          </table:table-cell>
          <table:table-cell table:style-name="ce2" table:formula="of:=IF([.B115]=[.B116];10000;[.B115])" office:value-type="currency" office:currency="EUR" office:value="1416">
            <text:p>1.416,00 €</text:p>
          </table:table-cell>
          <table:table-cell table:style-name="ce2" table:formula="of:=IF([.C115]=[.C116];10000;[.C115])" office:value-type="currency" office:currency="EUR" office:value="1246.5">
            <text:p>1.246,50 €</text:p>
          </table:table-cell>
          <table:table-cell table:style-name="ce2" table:formula="of:=IF([.D115]=[.D116];10000;[.D115])" office:value-type="currency" office:currency="EUR" office:value="1328">
            <text:p>1.328,00 €</text:p>
          </table:table-cell>
          <table:table-cell table:style-name="ce2" table:formula="of:=IF([.E115]=[.E116];10000;[.E115])" office:value-type="currency" office:currency="EUR" office:value="1240">
            <text:p>1.240,00 €</text:p>
          </table:table-cell>
          <table:table-cell table:style-name="ce2" table:formula="of:=IF([.F115]=[.F116];10000;[.F115])" office:value-type="currency" office:currency="EUR" office:value="1167.4">
            <text:p>1.167,40 €</text:p>
          </table:table-cell>
          <table:table-cell table:style-name="ce2" table:formula="of:=IF([.G115]=[.G116];10000;[.G115])" office:value-type="currency" office:currency="EUR" office:value="1468.6">
            <text:p>1.468,60 €</text:p>
          </table:table-cell>
          <table:table-cell table:style-name="ce2" table:formula="of:=IF([.H115]=[.H116];10000;[.H115])" office:value-type="currency" office:currency="EUR" office:value="2035.21">
            <text:p>2.035,21 €</text:p>
          </table:table-cell>
          <table:table-cell table:formula="of:=[.A115]" office:value-type="float" office:value="113">
            <text:p>113</text:p>
          </table:table-cell>
          <table:table-cell table:style-name="ce2" table:formula="of:=IF([.$I115]=[.S$1];[.$J115];&quot;&quot;)">
            <text:p/>
          </table:table-cell>
          <table:table-cell table:style-name="ce2" table:formula="of:=IF([.$I115]=[.T$1];[.$J115];&quot;&quot;)">
            <text:p/>
          </table:table-cell>
          <table:table-cell table:style-name="ce2" table:formula="of:=IF([.$I115]=[.U$1];[.$J115];&quot;&quot;)">
            <text:p/>
          </table:table-cell>
          <table:table-cell table:style-name="ce2" table:formula="of:=IF([.$I115]=[.V$1];[.$J115];&quot;&quot;)">
            <text:p/>
          </table:table-cell>
          <table:table-cell table:style-name="ce2" table:formula="of:=IF([.$I115]=[.W$1];[.$J115];&quot;&quot;)" office:value-type="currency" office:currency="EUR" office:value="1167.4">
            <text:p>1.167,40 €</text:p>
          </table:table-cell>
          <table:table-cell table:style-name="ce2" table:formula="of:=IF([.$I115]=[.X$1];[.$J115];&quot;&quot;)">
            <text:p/>
          </table:table-cell>
          <table:table-cell table:style-name="ce2" table:formula="of:=IF([.$I115]=[.Y$1];[.$J115];&quot;&quot;)">
            <text:p/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2" table:formula="of:=[.B115] + [Diagramme.B$3] + IF(MOD([.$A116];12) = 1;[Diagramme.B$4];0)" office:value-type="currency" office:currency="EUR" office:value="1425">
            <text:p>1.425,00 €</text:p>
          </table:table-cell>
          <table:table-cell table:style-name="ce2" table:formula="of:=[.C115] + [Diagramme.C$3] + IF(MOD([.$A116];12) = 1;[Diagramme.C$4];0)" office:value-type="currency" office:currency="EUR" office:value="1254">
            <text:p>1.254,00 €</text:p>
          </table:table-cell>
          <table:table-cell table:style-name="ce2" table:formula="of:=[.D115] + [Diagramme.D$3] + IF(MOD([.$A116];12) = 1;[Diagramme.D$4];0)" office:value-type="currency" office:currency="EUR" office:value="1338">
            <text:p>1.338,00 €</text:p>
          </table:table-cell>
          <table:table-cell table:style-name="ce2" table:formula="of:=[.E115] + [Diagramme.E$3] + IF(MOD([.$A116];12) = 1;[Diagramme.E$4];0)" office:value-type="currency" office:currency="EUR" office:value="1247">
            <text:p>1.247,00 €</text:p>
          </table:table-cell>
          <table:table-cell table:style-name="ce2" table:formula="of:=[.F115] + [Diagramme.F$3] + IF(MOD([.$A116];12) = 1;[Diagramme.F$4];0)" office:value-type="currency" office:currency="EUR" office:value="1174.2">
            <text:p>1.174,20 €</text:p>
          </table:table-cell>
          <table:table-cell table:style-name="ce2" table:formula="of:=[.G115] + [Diagramme.G$3] + IF(MOD([.$A116];12) = 1;[Diagramme.G$4];0)" office:value-type="currency" office:currency="EUR" office:value="1478.5">
            <text:p>1.478,50 €</text:p>
          </table:table-cell>
          <table:table-cell table:style-name="ce2" table:formula="of:=[.H115] + [Diagramme.H$3] + IF(MOD([.$A116];12) = 1;[Diagramme.H$4];0)" office:value-type="currency" office:currency="EUR" office:value="2052.38">
            <text:p>2.052,38 €</text:p>
          </table:table-cell>
          <table:table-cell table:formula="of:=IF([.B116]=[.J116];[.B$1];IF([.C116]=[.J116];[.C$1];IF([.D116]=[.J116];[.D$1];IF([.E116]=[.J116];[.E$1];IF([.F116]=[.J116];[.F$1];IF([.G116]=[.J116];[.G$1];[.H$1]))))))" office:value-type="float" office:value="5">
            <text:p>5</text:p>
          </table:table-cell>
          <table:table-cell table:formula="of:=MIN([.K116:.Q116])" office:value-type="currency" office:currency="EUR" office:value="1174.2">
            <text:p>1.174,20 €</text:p>
          </table:table-cell>
          <table:table-cell table:style-name="ce2" table:formula="of:=IF([.B116]=[.B117];10000;[.B116])" office:value-type="currency" office:currency="EUR" office:value="1425">
            <text:p>1.425,00 €</text:p>
          </table:table-cell>
          <table:table-cell table:style-name="ce2" table:formula="of:=IF([.C116]=[.C117];10000;[.C116])" office:value-type="currency" office:currency="EUR" office:value="1254">
            <text:p>1.254,00 €</text:p>
          </table:table-cell>
          <table:table-cell table:style-name="ce2" table:formula="of:=IF([.D116]=[.D117];10000;[.D116])" office:value-type="currency" office:currency="EUR" office:value="1338">
            <text:p>1.338,00 €</text:p>
          </table:table-cell>
          <table:table-cell table:style-name="ce2" table:formula="of:=IF([.E116]=[.E117];10000;[.E116])" office:value-type="currency" office:currency="EUR" office:value="1247">
            <text:p>1.247,00 €</text:p>
          </table:table-cell>
          <table:table-cell table:style-name="ce2" table:formula="of:=IF([.F116]=[.F117];10000;[.F116])" office:value-type="currency" office:currency="EUR" office:value="1174.2">
            <text:p>1.174,20 €</text:p>
          </table:table-cell>
          <table:table-cell table:style-name="ce2" table:formula="of:=IF([.G116]=[.G117];10000;[.G116])" office:value-type="currency" office:currency="EUR" office:value="1478.5">
            <text:p>1.478,50 €</text:p>
          </table:table-cell>
          <table:table-cell table:style-name="ce2" table:formula="of:=IF([.H116]=[.H117];10000;[.H116])" office:value-type="currency" office:currency="EUR" office:value="2052.38">
            <text:p>2.052,38 €</text:p>
          </table:table-cell>
          <table:table-cell table:formula="of:=[.A116]" office:value-type="float" office:value="114">
            <text:p>114</text:p>
          </table:table-cell>
          <table:table-cell table:style-name="ce2" table:formula="of:=IF([.$I116]=[.S$1];[.$J116];&quot;&quot;)">
            <text:p/>
          </table:table-cell>
          <table:table-cell table:style-name="ce2" table:formula="of:=IF([.$I116]=[.T$1];[.$J116];&quot;&quot;)">
            <text:p/>
          </table:table-cell>
          <table:table-cell table:style-name="ce2" table:formula="of:=IF([.$I116]=[.U$1];[.$J116];&quot;&quot;)">
            <text:p/>
          </table:table-cell>
          <table:table-cell table:style-name="ce2" table:formula="of:=IF([.$I116]=[.V$1];[.$J116];&quot;&quot;)">
            <text:p/>
          </table:table-cell>
          <table:table-cell table:style-name="ce2" table:formula="of:=IF([.$I116]=[.W$1];[.$J116];&quot;&quot;)" office:value-type="currency" office:currency="EUR" office:value="1174.2">
            <text:p>1.174,20 €</text:p>
          </table:table-cell>
          <table:table-cell table:style-name="ce2" table:formula="of:=IF([.$I116]=[.X$1];[.$J116];&quot;&quot;)">
            <text:p/>
          </table:table-cell>
          <table:table-cell table:style-name="ce2" table:formula="of:=IF([.$I116]=[.Y$1];[.$J116];&quot;&quot;)">
            <text:p/>
          </table:table-cell>
        </table:table-row>
        <table:table-row table:style-name="ro1">
          <table:table-cell office:value-type="float" office:value="115">
            <text:p>115</text:p>
          </table:table-cell>
          <table:table-cell table:style-name="ce2" table:formula="of:=[.B116] + [Diagramme.B$3] + IF(MOD([.$A117];12) = 1;[Diagramme.B$4];0)" office:value-type="currency" office:currency="EUR" office:value="1434">
            <text:p>1.434,00 €</text:p>
          </table:table-cell>
          <table:table-cell table:style-name="ce2" table:formula="of:=[.C116] + [Diagramme.C$3] + IF(MOD([.$A117];12) = 1;[Diagramme.C$4];0)" office:value-type="currency" office:currency="EUR" office:value="1261.5">
            <text:p>1.261,50 €</text:p>
          </table:table-cell>
          <table:table-cell table:style-name="ce2" table:formula="of:=[.D116] + [Diagramme.D$3] + IF(MOD([.$A117];12) = 1;[Diagramme.D$4];0)" office:value-type="currency" office:currency="EUR" office:value="1348">
            <text:p>1.348,00 €</text:p>
          </table:table-cell>
          <table:table-cell table:style-name="ce2" table:formula="of:=[.E116] + [Diagramme.E$3] + IF(MOD([.$A117];12) = 1;[Diagramme.E$4];0)" office:value-type="currency" office:currency="EUR" office:value="1254">
            <text:p>1.254,00 €</text:p>
          </table:table-cell>
          <table:table-cell table:style-name="ce2" table:formula="of:=[.F116] + [Diagramme.F$3] + IF(MOD([.$A117];12) = 1;[Diagramme.F$4];0)" office:value-type="currency" office:currency="EUR" office:value="1181">
            <text:p>1.181,00 €</text:p>
          </table:table-cell>
          <table:table-cell table:style-name="ce2" table:formula="of:=[.G116] + [Diagramme.G$3] + IF(MOD([.$A117];12) = 1;[Diagramme.G$4];0)" office:value-type="currency" office:currency="EUR" office:value="1488.4">
            <text:p>1.488,40 €</text:p>
          </table:table-cell>
          <table:table-cell table:style-name="ce2" table:formula="of:=[.H116] + [Diagramme.H$3] + IF(MOD([.$A117];12) = 1;[Diagramme.H$4];0)" office:value-type="currency" office:currency="EUR" office:value="2069.55">
            <text:p>2.069,55 €</text:p>
          </table:table-cell>
          <table:table-cell table:formula="of:=IF([.B117]=[.J117];[.B$1];IF([.C117]=[.J117];[.C$1];IF([.D117]=[.J117];[.D$1];IF([.E117]=[.J117];[.E$1];IF([.F117]=[.J117];[.F$1];IF([.G117]=[.J117];[.G$1];[.H$1]))))))" office:value-type="float" office:value="5">
            <text:p>5</text:p>
          </table:table-cell>
          <table:table-cell table:formula="of:=MIN([.K117:.Q117])" office:value-type="currency" office:currency="EUR" office:value="1181">
            <text:p>1.181,00 €</text:p>
          </table:table-cell>
          <table:table-cell table:style-name="ce2" table:formula="of:=IF([.B117]=[.B118];10000;[.B117])" office:value-type="currency" office:currency="EUR" office:value="1434">
            <text:p>1.434,00 €</text:p>
          </table:table-cell>
          <table:table-cell table:style-name="ce2" table:formula="of:=IF([.C117]=[.C118];10000;[.C117])" office:value-type="currency" office:currency="EUR" office:value="1261.5">
            <text:p>1.261,50 €</text:p>
          </table:table-cell>
          <table:table-cell table:style-name="ce2" table:formula="of:=IF([.D117]=[.D118];10000;[.D117])" office:value-type="currency" office:currency="EUR" office:value="1348">
            <text:p>1.348,00 €</text:p>
          </table:table-cell>
          <table:table-cell table:style-name="ce2" table:formula="of:=IF([.E117]=[.E118];10000;[.E117])" office:value-type="currency" office:currency="EUR" office:value="1254">
            <text:p>1.254,00 €</text:p>
          </table:table-cell>
          <table:table-cell table:style-name="ce2" table:formula="of:=IF([.F117]=[.F118];10000;[.F117])" office:value-type="currency" office:currency="EUR" office:value="1181">
            <text:p>1.181,00 €</text:p>
          </table:table-cell>
          <table:table-cell table:style-name="ce2" table:formula="of:=IF([.G117]=[.G118];10000;[.G117])" office:value-type="currency" office:currency="EUR" office:value="1488.4">
            <text:p>1.488,40 €</text:p>
          </table:table-cell>
          <table:table-cell table:style-name="ce2" table:formula="of:=IF([.H117]=[.H118];10000;[.H117])" office:value-type="currency" office:currency="EUR" office:value="2069.55">
            <text:p>2.069,55 €</text:p>
          </table:table-cell>
          <table:table-cell table:formula="of:=[.A117]" office:value-type="float" office:value="115">
            <text:p>115</text:p>
          </table:table-cell>
          <table:table-cell table:style-name="ce2" table:formula="of:=IF([.$I117]=[.S$1];[.$J117];&quot;&quot;)">
            <text:p/>
          </table:table-cell>
          <table:table-cell table:style-name="ce2" table:formula="of:=IF([.$I117]=[.T$1];[.$J117];&quot;&quot;)">
            <text:p/>
          </table:table-cell>
          <table:table-cell table:style-name="ce2" table:formula="of:=IF([.$I117]=[.U$1];[.$J117];&quot;&quot;)">
            <text:p/>
          </table:table-cell>
          <table:table-cell table:style-name="ce2" table:formula="of:=IF([.$I117]=[.V$1];[.$J117];&quot;&quot;)">
            <text:p/>
          </table:table-cell>
          <table:table-cell table:style-name="ce2" table:formula="of:=IF([.$I117]=[.W$1];[.$J117];&quot;&quot;)" office:value-type="currency" office:currency="EUR" office:value="1181">
            <text:p>1.181,00 €</text:p>
          </table:table-cell>
          <table:table-cell table:style-name="ce2" table:formula="of:=IF([.$I117]=[.X$1];[.$J117];&quot;&quot;)">
            <text:p/>
          </table:table-cell>
          <table:table-cell table:style-name="ce2" table:formula="of:=IF([.$I117]=[.Y$1];[.$J117];&quot;&quot;)">
            <text:p/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2" table:formula="of:=[.B117] + [Diagramme.B$3] + IF(MOD([.$A118];12) = 1;[Diagramme.B$4];0)" office:value-type="currency" office:currency="EUR" office:value="1443">
            <text:p>1.443,00 €</text:p>
          </table:table-cell>
          <table:table-cell table:style-name="ce2" table:formula="of:=[.C117] + [Diagramme.C$3] + IF(MOD([.$A118];12) = 1;[Diagramme.C$4];0)" office:value-type="currency" office:currency="EUR" office:value="1269">
            <text:p>1.269,00 €</text:p>
          </table:table-cell>
          <table:table-cell table:style-name="ce2" table:formula="of:=[.D117] + [Diagramme.D$3] + IF(MOD([.$A118];12) = 1;[Diagramme.D$4];0)" office:value-type="currency" office:currency="EUR" office:value="1358">
            <text:p>1.358,00 €</text:p>
          </table:table-cell>
          <table:table-cell table:style-name="ce2" table:formula="of:=[.E117] + [Diagramme.E$3] + IF(MOD([.$A118];12) = 1;[Diagramme.E$4];0)" office:value-type="currency" office:currency="EUR" office:value="1261">
            <text:p>1.261,00 €</text:p>
          </table:table-cell>
          <table:table-cell table:style-name="ce2" table:formula="of:=[.F117] + [Diagramme.F$3] + IF(MOD([.$A118];12) = 1;[Diagramme.F$4];0)" office:value-type="currency" office:currency="EUR" office:value="1187.8">
            <text:p>1.187,80 €</text:p>
          </table:table-cell>
          <table:table-cell table:style-name="ce2" table:formula="of:=[.G117] + [Diagramme.G$3] + IF(MOD([.$A118];12) = 1;[Diagramme.G$4];0)" office:value-type="currency" office:currency="EUR" office:value="1498.3">
            <text:p>1.498,30 €</text:p>
          </table:table-cell>
          <table:table-cell table:style-name="ce2" table:formula="of:=[.H117] + [Diagramme.H$3] + IF(MOD([.$A118];12) = 1;[Diagramme.H$4];0)" office:value-type="currency" office:currency="EUR" office:value="2086.72">
            <text:p>2.086,72 €</text:p>
          </table:table-cell>
          <table:table-cell table:formula="of:=IF([.B118]=[.J118];[.B$1];IF([.C118]=[.J118];[.C$1];IF([.D118]=[.J118];[.D$1];IF([.E118]=[.J118];[.E$1];IF([.F118]=[.J118];[.F$1];IF([.G118]=[.J118];[.G$1];[.H$1]))))))" office:value-type="float" office:value="5">
            <text:p>5</text:p>
          </table:table-cell>
          <table:table-cell table:formula="of:=MIN([.K118:.Q118])" office:value-type="currency" office:currency="EUR" office:value="1187.8">
            <text:p>1.187,80 €</text:p>
          </table:table-cell>
          <table:table-cell table:style-name="ce2" table:formula="of:=IF([.B118]=[.B119];10000;[.B118])" office:value-type="currency" office:currency="EUR" office:value="1443">
            <text:p>1.443,00 €</text:p>
          </table:table-cell>
          <table:table-cell table:style-name="ce2" table:formula="of:=IF([.C118]=[.C119];10000;[.C118])" office:value-type="currency" office:currency="EUR" office:value="1269">
            <text:p>1.269,00 €</text:p>
          </table:table-cell>
          <table:table-cell table:style-name="ce2" table:formula="of:=IF([.D118]=[.D119];10000;[.D118])" office:value-type="currency" office:currency="EUR" office:value="1358">
            <text:p>1.358,00 €</text:p>
          </table:table-cell>
          <table:table-cell table:style-name="ce2" table:formula="of:=IF([.E118]=[.E119];10000;[.E118])" office:value-type="currency" office:currency="EUR" office:value="1261">
            <text:p>1.261,00 €</text:p>
          </table:table-cell>
          <table:table-cell table:style-name="ce2" table:formula="of:=IF([.F118]=[.F119];10000;[.F118])" office:value-type="currency" office:currency="EUR" office:value="1187.8">
            <text:p>1.187,80 €</text:p>
          </table:table-cell>
          <table:table-cell table:style-name="ce2" table:formula="of:=IF([.G118]=[.G119];10000;[.G118])" office:value-type="currency" office:currency="EUR" office:value="1498.3">
            <text:p>1.498,30 €</text:p>
          </table:table-cell>
          <table:table-cell table:style-name="ce2" table:formula="of:=IF([.H118]=[.H119];10000;[.H118])" office:value-type="currency" office:currency="EUR" office:value="2086.72">
            <text:p>2.086,72 €</text:p>
          </table:table-cell>
          <table:table-cell table:formula="of:=[.A118]" office:value-type="float" office:value="116">
            <text:p>116</text:p>
          </table:table-cell>
          <table:table-cell table:style-name="ce2" table:formula="of:=IF([.$I118]=[.S$1];[.$J118];&quot;&quot;)">
            <text:p/>
          </table:table-cell>
          <table:table-cell table:style-name="ce2" table:formula="of:=IF([.$I118]=[.T$1];[.$J118];&quot;&quot;)">
            <text:p/>
          </table:table-cell>
          <table:table-cell table:style-name="ce2" table:formula="of:=IF([.$I118]=[.U$1];[.$J118];&quot;&quot;)">
            <text:p/>
          </table:table-cell>
          <table:table-cell table:style-name="ce2" table:formula="of:=IF([.$I118]=[.V$1];[.$J118];&quot;&quot;)">
            <text:p/>
          </table:table-cell>
          <table:table-cell table:style-name="ce2" table:formula="of:=IF([.$I118]=[.W$1];[.$J118];&quot;&quot;)" office:value-type="currency" office:currency="EUR" office:value="1187.8">
            <text:p>1.187,80 €</text:p>
          </table:table-cell>
          <table:table-cell table:style-name="ce2" table:formula="of:=IF([.$I118]=[.X$1];[.$J118];&quot;&quot;)">
            <text:p/>
          </table:table-cell>
          <table:table-cell table:style-name="ce2" table:formula="of:=IF([.$I118]=[.Y$1];[.$J118];&quot;&quot;)">
            <text:p/>
          </table:table-cell>
        </table:table-row>
        <table:table-row table:style-name="ro1">
          <table:table-cell office:value-type="float" office:value="117">
            <text:p>117</text:p>
          </table:table-cell>
          <table:table-cell table:style-name="ce2" table:formula="of:=[.B118] + [Diagramme.B$3] + IF(MOD([.$A119];12) = 1;[Diagramme.B$4];0)" office:value-type="currency" office:currency="EUR" office:value="1452">
            <text:p>1.452,00 €</text:p>
          </table:table-cell>
          <table:table-cell table:style-name="ce2" table:formula="of:=[.C118] + [Diagramme.C$3] + IF(MOD([.$A119];12) = 1;[Diagramme.C$4];0)" office:value-type="currency" office:currency="EUR" office:value="1276.5">
            <text:p>1.276,50 €</text:p>
          </table:table-cell>
          <table:table-cell table:style-name="ce2" table:formula="of:=[.D118] + [Diagramme.D$3] + IF(MOD([.$A119];12) = 1;[Diagramme.D$4];0)" office:value-type="currency" office:currency="EUR" office:value="1368">
            <text:p>1.368,00 €</text:p>
          </table:table-cell>
          <table:table-cell table:style-name="ce2" table:formula="of:=[.E118] + [Diagramme.E$3] + IF(MOD([.$A119];12) = 1;[Diagramme.E$4];0)" office:value-type="currency" office:currency="EUR" office:value="1268">
            <text:p>1.268,00 €</text:p>
          </table:table-cell>
          <table:table-cell table:style-name="ce2" table:formula="of:=[.F118] + [Diagramme.F$3] + IF(MOD([.$A119];12) = 1;[Diagramme.F$4];0)" office:value-type="currency" office:currency="EUR" office:value="1194.6">
            <text:p>1.194,60 €</text:p>
          </table:table-cell>
          <table:table-cell table:style-name="ce2" table:formula="of:=[.G118] + [Diagramme.G$3] + IF(MOD([.$A119];12) = 1;[Diagramme.G$4];0)" office:value-type="currency" office:currency="EUR" office:value="1508.2">
            <text:p>1.508,20 €</text:p>
          </table:table-cell>
          <table:table-cell table:style-name="ce2" table:formula="of:=[.H118] + [Diagramme.H$3] + IF(MOD([.$A119];12) = 1;[Diagramme.H$4];0)" office:value-type="currency" office:currency="EUR" office:value="2103.89">
            <text:p>2.103,89 €</text:p>
          </table:table-cell>
          <table:table-cell table:formula="of:=IF([.B119]=[.J119];[.B$1];IF([.C119]=[.J119];[.C$1];IF([.D119]=[.J119];[.D$1];IF([.E119]=[.J119];[.E$1];IF([.F119]=[.J119];[.F$1];IF([.G119]=[.J119];[.G$1];[.H$1]))))))" office:value-type="float" office:value="5">
            <text:p>5</text:p>
          </table:table-cell>
          <table:table-cell table:formula="of:=MIN([.K119:.Q119])" office:value-type="currency" office:currency="EUR" office:value="1194.6">
            <text:p>1.194,60 €</text:p>
          </table:table-cell>
          <table:table-cell table:style-name="ce2" table:formula="of:=IF([.B119]=[.B120];10000;[.B119])" office:value-type="currency" office:currency="EUR" office:value="1452">
            <text:p>1.452,00 €</text:p>
          </table:table-cell>
          <table:table-cell table:style-name="ce2" table:formula="of:=IF([.C119]=[.C120];10000;[.C119])" office:value-type="currency" office:currency="EUR" office:value="1276.5">
            <text:p>1.276,50 €</text:p>
          </table:table-cell>
          <table:table-cell table:style-name="ce2" table:formula="of:=IF([.D119]=[.D120];10000;[.D119])" office:value-type="currency" office:currency="EUR" office:value="1368">
            <text:p>1.368,00 €</text:p>
          </table:table-cell>
          <table:table-cell table:style-name="ce2" table:formula="of:=IF([.E119]=[.E120];10000;[.E119])" office:value-type="currency" office:currency="EUR" office:value="1268">
            <text:p>1.268,00 €</text:p>
          </table:table-cell>
          <table:table-cell table:style-name="ce2" table:formula="of:=IF([.F119]=[.F120];10000;[.F119])" office:value-type="currency" office:currency="EUR" office:value="1194.6">
            <text:p>1.194,60 €</text:p>
          </table:table-cell>
          <table:table-cell table:style-name="ce2" table:formula="of:=IF([.G119]=[.G120];10000;[.G119])" office:value-type="currency" office:currency="EUR" office:value="1508.2">
            <text:p>1.508,20 €</text:p>
          </table:table-cell>
          <table:table-cell table:style-name="ce2" table:formula="of:=IF([.H119]=[.H120];10000;[.H119])" office:value-type="currency" office:currency="EUR" office:value="2103.89">
            <text:p>2.103,89 €</text:p>
          </table:table-cell>
          <table:table-cell table:formula="of:=[.A119]" office:value-type="float" office:value="117">
            <text:p>117</text:p>
          </table:table-cell>
          <table:table-cell table:style-name="ce2" table:formula="of:=IF([.$I119]=[.S$1];[.$J119];&quot;&quot;)">
            <text:p/>
          </table:table-cell>
          <table:table-cell table:style-name="ce2" table:formula="of:=IF([.$I119]=[.T$1];[.$J119];&quot;&quot;)">
            <text:p/>
          </table:table-cell>
          <table:table-cell table:style-name="ce2" table:formula="of:=IF([.$I119]=[.U$1];[.$J119];&quot;&quot;)">
            <text:p/>
          </table:table-cell>
          <table:table-cell table:style-name="ce2" table:formula="of:=IF([.$I119]=[.V$1];[.$J119];&quot;&quot;)">
            <text:p/>
          </table:table-cell>
          <table:table-cell table:style-name="ce2" table:formula="of:=IF([.$I119]=[.W$1];[.$J119];&quot;&quot;)" office:value-type="currency" office:currency="EUR" office:value="1194.6">
            <text:p>1.194,60 €</text:p>
          </table:table-cell>
          <table:table-cell table:style-name="ce2" table:formula="of:=IF([.$I119]=[.X$1];[.$J119];&quot;&quot;)">
            <text:p/>
          </table:table-cell>
          <table:table-cell table:style-name="ce2" table:formula="of:=IF([.$I119]=[.Y$1];[.$J119];&quot;&quot;)">
            <text:p/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2" table:formula="of:=[.B119] + [Diagramme.B$3] + IF(MOD([.$A120];12) = 1;[Diagramme.B$4];0)" office:value-type="currency" office:currency="EUR" office:value="1461">
            <text:p>1.461,00 €</text:p>
          </table:table-cell>
          <table:table-cell table:style-name="ce2" table:formula="of:=[.C119] + [Diagramme.C$3] + IF(MOD([.$A120];12) = 1;[Diagramme.C$4];0)" office:value-type="currency" office:currency="EUR" office:value="1284">
            <text:p>1.284,00 €</text:p>
          </table:table-cell>
          <table:table-cell table:style-name="ce2" table:formula="of:=[.D119] + [Diagramme.D$3] + IF(MOD([.$A120];12) = 1;[Diagramme.D$4];0)" office:value-type="currency" office:currency="EUR" office:value="1378">
            <text:p>1.378,00 €</text:p>
          </table:table-cell>
          <table:table-cell table:style-name="ce2" table:formula="of:=[.E119] + [Diagramme.E$3] + IF(MOD([.$A120];12) = 1;[Diagramme.E$4];0)" office:value-type="currency" office:currency="EUR" office:value="1275">
            <text:p>1.275,00 €</text:p>
          </table:table-cell>
          <table:table-cell table:style-name="ce2" table:formula="of:=[.F119] + [Diagramme.F$3] + IF(MOD([.$A120];12) = 1;[Diagramme.F$4];0)" office:value-type="currency" office:currency="EUR" office:value="1201.4">
            <text:p>1.201,40 €</text:p>
          </table:table-cell>
          <table:table-cell table:style-name="ce2" table:formula="of:=[.G119] + [Diagramme.G$3] + IF(MOD([.$A120];12) = 1;[Diagramme.G$4];0)" office:value-type="currency" office:currency="EUR" office:value="1518.1">
            <text:p>1.518,10 €</text:p>
          </table:table-cell>
          <table:table-cell table:style-name="ce2" table:formula="of:=[.H119] + [Diagramme.H$3] + IF(MOD([.$A120];12) = 1;[Diagramme.H$4];0)" office:value-type="currency" office:currency="EUR" office:value="2121.06">
            <text:p>2.121,06 €</text:p>
          </table:table-cell>
          <table:table-cell table:formula="of:=IF([.B120]=[.J120];[.B$1];IF([.C120]=[.J120];[.C$1];IF([.D120]=[.J120];[.D$1];IF([.E120]=[.J120];[.E$1];IF([.F120]=[.J120];[.F$1];IF([.G120]=[.J120];[.G$1];[.H$1]))))))" office:value-type="float" office:value="5">
            <text:p>5</text:p>
          </table:table-cell>
          <table:table-cell table:formula="of:=MIN([.K120:.Q120])" office:value-type="currency" office:currency="EUR" office:value="1201.4">
            <text:p>1.201,40 €</text:p>
          </table:table-cell>
          <table:table-cell table:style-name="ce2" table:formula="of:=IF([.B120]=[.B121];10000;[.B120])" office:value-type="currency" office:currency="EUR" office:value="1461">
            <text:p>1.461,00 €</text:p>
          </table:table-cell>
          <table:table-cell table:style-name="ce2" table:formula="of:=IF([.C120]=[.C121];10000;[.C120])" office:value-type="currency" office:currency="EUR" office:value="1284">
            <text:p>1.284,00 €</text:p>
          </table:table-cell>
          <table:table-cell table:style-name="ce2" table:formula="of:=IF([.D120]=[.D121];10000;[.D120])" office:value-type="currency" office:currency="EUR" office:value="1378">
            <text:p>1.378,00 €</text:p>
          </table:table-cell>
          <table:table-cell table:style-name="ce2" table:formula="of:=IF([.E120]=[.E121];10000;[.E120])" office:value-type="currency" office:currency="EUR" office:value="1275">
            <text:p>1.275,00 €</text:p>
          </table:table-cell>
          <table:table-cell table:style-name="ce2" table:formula="of:=IF([.F120]=[.F121];10000;[.F120])" office:value-type="currency" office:currency="EUR" office:value="1201.4">
            <text:p>1.201,40 €</text:p>
          </table:table-cell>
          <table:table-cell table:style-name="ce2" table:formula="of:=IF([.G120]=[.G121];10000;[.G120])" office:value-type="currency" office:currency="EUR" office:value="1518.1">
            <text:p>1.518,10 €</text:p>
          </table:table-cell>
          <table:table-cell table:style-name="ce2" table:formula="of:=IF([.H120]=[.H121];10000;[.H120])" office:value-type="currency" office:currency="EUR" office:value="2121.06">
            <text:p>2.121,06 €</text:p>
          </table:table-cell>
          <table:table-cell table:formula="of:=[.A120]" office:value-type="float" office:value="118">
            <text:p>118</text:p>
          </table:table-cell>
          <table:table-cell table:style-name="ce2" table:formula="of:=IF([.$I120]=[.S$1];[.$J120];&quot;&quot;)">
            <text:p/>
          </table:table-cell>
          <table:table-cell table:style-name="ce2" table:formula="of:=IF([.$I120]=[.T$1];[.$J120];&quot;&quot;)">
            <text:p/>
          </table:table-cell>
          <table:table-cell table:style-name="ce2" table:formula="of:=IF([.$I120]=[.U$1];[.$J120];&quot;&quot;)">
            <text:p/>
          </table:table-cell>
          <table:table-cell table:style-name="ce2" table:formula="of:=IF([.$I120]=[.V$1];[.$J120];&quot;&quot;)">
            <text:p/>
          </table:table-cell>
          <table:table-cell table:style-name="ce2" table:formula="of:=IF([.$I120]=[.W$1];[.$J120];&quot;&quot;)" office:value-type="currency" office:currency="EUR" office:value="1201.4">
            <text:p>1.201,40 €</text:p>
          </table:table-cell>
          <table:table-cell table:style-name="ce2" table:formula="of:=IF([.$I120]=[.X$1];[.$J120];&quot;&quot;)">
            <text:p/>
          </table:table-cell>
          <table:table-cell table:style-name="ce2" table:formula="of:=IF([.$I120]=[.Y$1];[.$J120];&quot;&quot;)">
            <text:p/>
          </table:table-cell>
        </table:table-row>
        <table:table-row table:style-name="ro1">
          <table:table-cell office:value-type="float" office:value="119">
            <text:p>119</text:p>
          </table:table-cell>
          <table:table-cell table:style-name="ce2" table:formula="of:=[.B120] + [Diagramme.B$3] + IF(MOD([.$A121];12) = 1;[Diagramme.B$4];0)" office:value-type="currency" office:currency="EUR" office:value="1470">
            <text:p>1.470,00 €</text:p>
          </table:table-cell>
          <table:table-cell table:style-name="ce2" table:formula="of:=[.C120] + [Diagramme.C$3] + IF(MOD([.$A121];12) = 1;[Diagramme.C$4];0)" office:value-type="currency" office:currency="EUR" office:value="1291.5">
            <text:p>1.291,50 €</text:p>
          </table:table-cell>
          <table:table-cell table:style-name="ce2" table:formula="of:=[.D120] + [Diagramme.D$3] + IF(MOD([.$A121];12) = 1;[Diagramme.D$4];0)" office:value-type="currency" office:currency="EUR" office:value="1388">
            <text:p>1.388,00 €</text:p>
          </table:table-cell>
          <table:table-cell table:style-name="ce2" table:formula="of:=[.E120] + [Diagramme.E$3] + IF(MOD([.$A121];12) = 1;[Diagramme.E$4];0)" office:value-type="currency" office:currency="EUR" office:value="1282">
            <text:p>1.282,00 €</text:p>
          </table:table-cell>
          <table:table-cell table:style-name="ce2" table:formula="of:=[.F120] + [Diagramme.F$3] + IF(MOD([.$A121];12) = 1;[Diagramme.F$4];0)" office:value-type="currency" office:currency="EUR" office:value="1208.2">
            <text:p>1.208,20 €</text:p>
          </table:table-cell>
          <table:table-cell table:style-name="ce2" table:formula="of:=[.G120] + [Diagramme.G$3] + IF(MOD([.$A121];12) = 1;[Diagramme.G$4];0)" office:value-type="currency" office:currency="EUR" office:value="1528">
            <text:p>1.528,00 €</text:p>
          </table:table-cell>
          <table:table-cell table:style-name="ce2" table:formula="of:=[.H120] + [Diagramme.H$3] + IF(MOD([.$A121];12) = 1;[Diagramme.H$4];0)" office:value-type="currency" office:currency="EUR" office:value="2138.23">
            <text:p>2.138,23 €</text:p>
          </table:table-cell>
          <table:table-cell table:formula="of:=IF([.B121]=[.J121];[.B$1];IF([.C121]=[.J121];[.C$1];IF([.D121]=[.J121];[.D$1];IF([.E121]=[.J121];[.E$1];IF([.F121]=[.J121];[.F$1];IF([.G121]=[.J121];[.G$1];[.H$1]))))))" office:value-type="float" office:value="5">
            <text:p>5</text:p>
          </table:table-cell>
          <table:table-cell table:formula="of:=MIN([.K121:.Q121])" office:value-type="currency" office:currency="EUR" office:value="1208.2">
            <text:p>1.208,20 €</text:p>
          </table:table-cell>
          <table:table-cell table:style-name="ce2" table:formula="of:=IF([.B121]=[.B122];10000;[.B121])" office:value-type="currency" office:currency="EUR" office:value="1470">
            <text:p>1.470,00 €</text:p>
          </table:table-cell>
          <table:table-cell table:style-name="ce2" table:formula="of:=IF([.C121]=[.C122];10000;[.C121])" office:value-type="currency" office:currency="EUR" office:value="1291.5">
            <text:p>1.291,50 €</text:p>
          </table:table-cell>
          <table:table-cell table:style-name="ce2" table:formula="of:=IF([.D121]=[.D122];10000;[.D121])" office:value-type="currency" office:currency="EUR" office:value="1388">
            <text:p>1.388,00 €</text:p>
          </table:table-cell>
          <table:table-cell table:style-name="ce2" table:formula="of:=IF([.E121]=[.E122];10000;[.E121])" office:value-type="currency" office:currency="EUR" office:value="1282">
            <text:p>1.282,00 €</text:p>
          </table:table-cell>
          <table:table-cell table:style-name="ce2" table:formula="of:=IF([.F121]=[.F122];10000;[.F121])" office:value-type="currency" office:currency="EUR" office:value="1208.2">
            <text:p>1.208,20 €</text:p>
          </table:table-cell>
          <table:table-cell table:style-name="ce2" table:formula="of:=IF([.G121]=[.G122];10000;[.G121])" office:value-type="currency" office:currency="EUR" office:value="1528">
            <text:p>1.528,00 €</text:p>
          </table:table-cell>
          <table:table-cell table:style-name="ce2" table:formula="of:=IF([.H121]=[.H122];10000;[.H121])" office:value-type="currency" office:currency="EUR" office:value="2138.23">
            <text:p>2.138,23 €</text:p>
          </table:table-cell>
          <table:table-cell table:formula="of:=[.A121]" office:value-type="float" office:value="119">
            <text:p>119</text:p>
          </table:table-cell>
          <table:table-cell table:style-name="ce2" table:formula="of:=IF([.$I121]=[.S$1];[.$J121];&quot;&quot;)">
            <text:p/>
          </table:table-cell>
          <table:table-cell table:style-name="ce2" table:formula="of:=IF([.$I121]=[.T$1];[.$J121];&quot;&quot;)">
            <text:p/>
          </table:table-cell>
          <table:table-cell table:style-name="ce2" table:formula="of:=IF([.$I121]=[.U$1];[.$J121];&quot;&quot;)">
            <text:p/>
          </table:table-cell>
          <table:table-cell table:style-name="ce2" table:formula="of:=IF([.$I121]=[.V$1];[.$J121];&quot;&quot;)">
            <text:p/>
          </table:table-cell>
          <table:table-cell table:style-name="ce2" table:formula="of:=IF([.$I121]=[.W$1];[.$J121];&quot;&quot;)" office:value-type="currency" office:currency="EUR" office:value="1208.2">
            <text:p>1.208,20 €</text:p>
          </table:table-cell>
          <table:table-cell table:style-name="ce2" table:formula="of:=IF([.$I121]=[.X$1];[.$J121];&quot;&quot;)">
            <text:p/>
          </table:table-cell>
          <table:table-cell table:style-name="ce2" table:formula="of:=IF([.$I121]=[.Y$1];[.$J121];&quot;&quot;)">
            <text:p/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2" table:formula="of:=[.B121] + [Diagramme.B$3] + IF(MOD([.$A122];12) = 1;[Diagramme.B$4];0)" office:value-type="currency" office:currency="EUR" office:value="1479">
            <text:p>1.479,00 €</text:p>
          </table:table-cell>
          <table:table-cell table:style-name="ce2" table:formula="of:=[.C121] + [Diagramme.C$3] + IF(MOD([.$A122];12) = 1;[Diagramme.C$4];0)" office:value-type="currency" office:currency="EUR" office:value="1299">
            <text:p>1.299,00 €</text:p>
          </table:table-cell>
          <table:table-cell table:style-name="ce2" table:formula="of:=[.D121] + [Diagramme.D$3] + IF(MOD([.$A122];12) = 1;[Diagramme.D$4];0)" office:value-type="currency" office:currency="EUR" office:value="1398">
            <text:p>1.398,00 €</text:p>
          </table:table-cell>
          <table:table-cell table:style-name="ce2" table:formula="of:=[.E121] + [Diagramme.E$3] + IF(MOD([.$A122];12) = 1;[Diagramme.E$4];0)" office:value-type="currency" office:currency="EUR" office:value="1289">
            <text:p>1.289,00 €</text:p>
          </table:table-cell>
          <table:table-cell table:style-name="ce2" table:formula="of:=[.F121] + [Diagramme.F$3] + IF(MOD([.$A122];12) = 1;[Diagramme.F$4];0)" office:value-type="currency" office:currency="EUR" office:value="1215">
            <text:p>1.215,00 €</text:p>
          </table:table-cell>
          <table:table-cell table:style-name="ce2" table:formula="of:=[.G121] + [Diagramme.G$3] + IF(MOD([.$A122];12) = 1;[Diagramme.G$4];0)" office:value-type="currency" office:currency="EUR" office:value="1537.9">
            <text:p>1.537,90 €</text:p>
          </table:table-cell>
          <table:table-cell table:style-name="ce2" table:formula="of:=[.H121] + [Diagramme.H$3] + IF(MOD([.$A122];12) = 1;[Diagramme.H$4];0)" office:value-type="currency" office:currency="EUR" office:value="2155.4">
            <text:p>2.155,40 €</text:p>
          </table:table-cell>
          <table:table-cell table:formula="of:=IF([.B122]=[.J122];[.B$1];IF([.C122]=[.J122];[.C$1];IF([.D122]=[.J122];[.D$1];IF([.E122]=[.J122];[.E$1];IF([.F122]=[.J122];[.F$1];IF([.G122]=[.J122];[.G$1];[.H$1]))))))" office:value-type="float" office:value="5">
            <text:p>5</text:p>
          </table:table-cell>
          <table:table-cell table:formula="of:=MIN([.K122:.Q122])" office:value-type="currency" office:currency="EUR" office:value="1215">
            <text:p>1.215,00 €</text:p>
          </table:table-cell>
          <table:table-cell table:style-name="ce2" table:formula="of:=IF([.B122]=[.B123];10000;[.B122])" office:value-type="currency" office:currency="EUR" office:value="1479">
            <text:p>1.479,00 €</text:p>
          </table:table-cell>
          <table:table-cell table:style-name="ce2" table:formula="of:=IF([.C122]=[.C123];10000;[.C122])" office:value-type="currency" office:currency="EUR" office:value="1299">
            <text:p>1.299,00 €</text:p>
          </table:table-cell>
          <table:table-cell table:style-name="ce2" table:formula="of:=IF([.D122]=[.D123];10000;[.D122])" office:value-type="currency" office:currency="EUR" office:value="1398">
            <text:p>1.398,00 €</text:p>
          </table:table-cell>
          <table:table-cell table:style-name="ce2" table:formula="of:=IF([.E122]=[.E123];10000;[.E122])" office:value-type="currency" office:currency="EUR" office:value="1289">
            <text:p>1.289,00 €</text:p>
          </table:table-cell>
          <table:table-cell table:style-name="ce2" table:formula="of:=IF([.F122]=[.F123];10000;[.F122])" office:value-type="currency" office:currency="EUR" office:value="1215">
            <text:p>1.215,00 €</text:p>
          </table:table-cell>
          <table:table-cell table:style-name="ce2" table:formula="of:=IF([.G122]=[.G123];10000;[.G122])" office:value-type="currency" office:currency="EUR" office:value="1537.9">
            <text:p>1.537,90 €</text:p>
          </table:table-cell>
          <table:table-cell table:style-name="ce2" table:formula="of:=IF([.H122]=[.H123];10000;[.H122])" office:value-type="currency" office:currency="EUR" office:value="2155.4">
            <text:p>2.155,40 €</text:p>
          </table:table-cell>
          <table:table-cell table:formula="of:=[.A122]" office:value-type="float" office:value="120">
            <text:p>120</text:p>
          </table:table-cell>
          <table:table-cell table:style-name="ce2" table:formula="of:=IF([.$I122]=[.S$1];[.$J122];&quot;&quot;)">
            <text:p/>
          </table:table-cell>
          <table:table-cell table:style-name="ce2" table:formula="of:=IF([.$I122]=[.T$1];[.$J122];&quot;&quot;)">
            <text:p/>
          </table:table-cell>
          <table:table-cell table:style-name="ce2" table:formula="of:=IF([.$I122]=[.U$1];[.$J122];&quot;&quot;)">
            <text:p/>
          </table:table-cell>
          <table:table-cell table:style-name="ce2" table:formula="of:=IF([.$I122]=[.V$1];[.$J122];&quot;&quot;)">
            <text:p/>
          </table:table-cell>
          <table:table-cell table:style-name="ce2" table:formula="of:=IF([.$I122]=[.W$1];[.$J122];&quot;&quot;)" office:value-type="currency" office:currency="EUR" office:value="1215">
            <text:p>1.215,00 €</text:p>
          </table:table-cell>
          <table:table-cell table:style-name="ce2" table:formula="of:=IF([.$I122]=[.X$1];[.$J122];&quot;&quot;)">
            <text:p/>
          </table:table-cell>
          <table:table-cell table:style-name="ce2" table:formula="of:=IF([.$I122]=[.Y$1];[.$J122];&quot;&quot;)">
            <text:p/>
          </table:table-cell>
        </table:table-row>
        <table:table-row table:style-name="ro1">
          <table:table-cell office:value-type="float" office:value="121">
            <text:p>121</text:p>
          </table:table-cell>
          <table:table-cell table:style-name="ce2" table:formula="of:=[.B122] + [Diagramme.B$3] + IF(MOD([.$A123];12) = 1;[Diagramme.B$4];0)" office:value-type="currency" office:currency="EUR" office:value="1507.9">
            <text:p>1.507,90 €</text:p>
          </table:table-cell>
          <table:table-cell table:style-name="ce2" table:formula="of:=[.C122] + [Diagramme.C$3] + IF(MOD([.$A123];12) = 1;[Diagramme.C$4];0)" office:value-type="currency" office:currency="EUR" office:value="1326.4">
            <text:p>1.326,40 €</text:p>
          </table:table-cell>
          <table:table-cell table:style-name="ce2" table:formula="of:=[.D122] + [Diagramme.D$3] + IF(MOD([.$A123];12) = 1;[Diagramme.D$4];0)" office:value-type="currency" office:currency="EUR" office:value="1408">
            <text:p>1.408,00 €</text:p>
          </table:table-cell>
          <table:table-cell table:style-name="ce2" table:formula="of:=[.E122] + [Diagramme.E$3] + IF(MOD([.$A123];12) = 1;[Diagramme.E$4];0)" office:value-type="currency" office:currency="EUR" office:value="1316">
            <text:p>1.316,00 €</text:p>
          </table:table-cell>
          <table:table-cell table:style-name="ce2" table:formula="of:=[.F122] + [Diagramme.F$3] + IF(MOD([.$A123];12) = 1;[Diagramme.F$4];0)" office:value-type="currency" office:currency="EUR" office:value="1241.7">
            <text:p>1.241,70 €</text:p>
          </table:table-cell>
          <table:table-cell table:style-name="ce2" table:formula="of:=[.G122] + [Diagramme.G$3] + IF(MOD([.$A123];12) = 1;[Diagramme.G$4];0)" office:value-type="currency" office:currency="EUR" office:value="1557.8">
            <text:p>1.557,80 €</text:p>
          </table:table-cell>
          <table:table-cell table:style-name="ce2" table:formula="of:=[.H122] + [Diagramme.H$3] + IF(MOD([.$A123];12) = 1;[Diagramme.H$4];0)" office:value-type="currency" office:currency="EUR" office:value="2180.57">
            <text:p>2.180,57 €</text:p>
          </table:table-cell>
          <table:table-cell table:formula="of:=IF([.B123]=[.J123];[.B$1];IF([.C123]=[.J123];[.C$1];IF([.D123]=[.J123];[.D$1];IF([.E123]=[.J123];[.E$1];IF([.F123]=[.J123];[.F$1];IF([.G123]=[.J123];[.G$1];[.H$1]))))))" office:value-type="float" office:value="5">
            <text:p>5</text:p>
          </table:table-cell>
          <table:table-cell table:formula="of:=MIN([.K123:.Q123])" office:value-type="currency" office:currency="EUR" office:value="1241.7">
            <text:p>1.241,70 €</text:p>
          </table:table-cell>
          <table:table-cell table:style-name="ce2" table:formula="of:=IF([.B123]=[.B124];10000;[.B123])" office:value-type="currency" office:currency="EUR" office:value="1507.9">
            <text:p>1.507,90 €</text:p>
          </table:table-cell>
          <table:table-cell table:style-name="ce2" table:formula="of:=IF([.C123]=[.C124];10000;[.C123])" office:value-type="currency" office:currency="EUR" office:value="1326.4">
            <text:p>1.326,40 €</text:p>
          </table:table-cell>
          <table:table-cell table:style-name="ce2" table:formula="of:=IF([.D123]=[.D124];10000;[.D123])" office:value-type="currency" office:currency="EUR" office:value="1408">
            <text:p>1.408,00 €</text:p>
          </table:table-cell>
          <table:table-cell table:style-name="ce2" table:formula="of:=IF([.E123]=[.E124];10000;[.E123])" office:value-type="currency" office:currency="EUR" office:value="1316">
            <text:p>1.316,00 €</text:p>
          </table:table-cell>
          <table:table-cell table:style-name="ce2" table:formula="of:=IF([.F123]=[.F124];10000;[.F123])" office:value-type="currency" office:currency="EUR" office:value="1241.7">
            <text:p>1.241,70 €</text:p>
          </table:table-cell>
          <table:table-cell table:style-name="ce2" table:formula="of:=IF([.G123]=[.G124];10000;[.G123])" office:value-type="currency" office:currency="EUR" office:value="1557.8">
            <text:p>1.557,80 €</text:p>
          </table:table-cell>
          <table:table-cell table:style-name="ce2" table:formula="of:=IF([.H123]=[.H124];10000;[.H123])" office:value-type="currency" office:currency="EUR" office:value="2180.57">
            <text:p>2.180,57 €</text:p>
          </table:table-cell>
          <table:table-cell table:formula="of:=[.A123]" office:value-type="float" office:value="121">
            <text:p>121</text:p>
          </table:table-cell>
          <table:table-cell table:style-name="ce2" table:formula="of:=IF([.$I123]=[.S$1];[.$J123];&quot;&quot;)">
            <text:p/>
          </table:table-cell>
          <table:table-cell table:style-name="ce2" table:formula="of:=IF([.$I123]=[.T$1];[.$J123];&quot;&quot;)">
            <text:p/>
          </table:table-cell>
          <table:table-cell table:style-name="ce2" table:formula="of:=IF([.$I123]=[.U$1];[.$J123];&quot;&quot;)">
            <text:p/>
          </table:table-cell>
          <table:table-cell table:style-name="ce2" table:formula="of:=IF([.$I123]=[.V$1];[.$J123];&quot;&quot;)">
            <text:p/>
          </table:table-cell>
          <table:table-cell table:style-name="ce2" table:formula="of:=IF([.$I123]=[.W$1];[.$J123];&quot;&quot;)" office:value-type="currency" office:currency="EUR" office:value="1241.7">
            <text:p>1.241,70 €</text:p>
          </table:table-cell>
          <table:table-cell table:style-name="ce2" table:formula="of:=IF([.$I123]=[.X$1];[.$J123];&quot;&quot;)">
            <text:p/>
          </table:table-cell>
          <table:table-cell table:style-name="ce2" table:formula="of:=IF([.$I123]=[.Y$1];[.$J123];&quot;&quot;)">
            <text:p/>
          </table:table-cell>
        </table:table-row>
        <table:table-row table:style-name="ro1">
          <table:table-cell office:value-type="float" office:value="122">
            <text:p>122</text:p>
          </table:table-cell>
          <table:table-cell table:style-name="ce2" table:formula="of:=[.B123] + [Diagramme.B$3] + IF(MOD([.$A124];12) = 1;[Diagramme.B$4];0)" office:value-type="currency" office:currency="EUR" office:value="1516.9">
            <text:p>1.516,90 €</text:p>
          </table:table-cell>
          <table:table-cell table:style-name="ce2" table:formula="of:=[.C123] + [Diagramme.C$3] + IF(MOD([.$A124];12) = 1;[Diagramme.C$4];0)" office:value-type="currency" office:currency="EUR" office:value="1333.9">
            <text:p>1.333,90 €</text:p>
          </table:table-cell>
          <table:table-cell table:style-name="ce2" table:formula="of:=[.D123] + [Diagramme.D$3] + IF(MOD([.$A124];12) = 1;[Diagramme.D$4];0)" office:value-type="currency" office:currency="EUR" office:value="1418">
            <text:p>1.418,00 €</text:p>
          </table:table-cell>
          <table:table-cell table:style-name="ce2" table:formula="of:=[.E123] + [Diagramme.E$3] + IF(MOD([.$A124];12) = 1;[Diagramme.E$4];0)" office:value-type="currency" office:currency="EUR" office:value="1323">
            <text:p>1.323,00 €</text:p>
          </table:table-cell>
          <table:table-cell table:style-name="ce2" table:formula="of:=[.F123] + [Diagramme.F$3] + IF(MOD([.$A124];12) = 1;[Diagramme.F$4];0)" office:value-type="currency" office:currency="EUR" office:value="1248.5">
            <text:p>1.248,50 €</text:p>
          </table:table-cell>
          <table:table-cell table:style-name="ce2" table:formula="of:=[.G123] + [Diagramme.G$3] + IF(MOD([.$A124];12) = 1;[Diagramme.G$4];0)" office:value-type="currency" office:currency="EUR" office:value="1567.7">
            <text:p>1.567,70 €</text:p>
          </table:table-cell>
          <table:table-cell table:style-name="ce2" table:formula="of:=[.H123] + [Diagramme.H$3] + IF(MOD([.$A124];12) = 1;[Diagramme.H$4];0)" office:value-type="currency" office:currency="EUR" office:value="2197.74">
            <text:p>2.197,74 €</text:p>
          </table:table-cell>
          <table:table-cell table:formula="of:=IF([.B124]=[.J124];[.B$1];IF([.C124]=[.J124];[.C$1];IF([.D124]=[.J124];[.D$1];IF([.E124]=[.J124];[.E$1];IF([.F124]=[.J124];[.F$1];IF([.G124]=[.J124];[.G$1];[.H$1]))))))" office:value-type="float" office:value="5">
            <text:p>5</text:p>
          </table:table-cell>
          <table:table-cell table:formula="of:=MIN([.K124:.Q124])" office:value-type="currency" office:currency="EUR" office:value="1248.5">
            <text:p>1.248,50 €</text:p>
          </table:table-cell>
          <table:table-cell table:style-name="ce2" table:formula="of:=IF([.B124]=[.B125];10000;[.B124])" office:value-type="currency" office:currency="EUR" office:value="1516.9">
            <text:p>1.516,90 €</text:p>
          </table:table-cell>
          <table:table-cell table:style-name="ce2" table:formula="of:=IF([.C124]=[.C125];10000;[.C124])" office:value-type="currency" office:currency="EUR" office:value="1333.9">
            <text:p>1.333,90 €</text:p>
          </table:table-cell>
          <table:table-cell table:style-name="ce2" table:formula="of:=IF([.D124]=[.D125];10000;[.D124])" office:value-type="currency" office:currency="EUR" office:value="1418">
            <text:p>1.418,00 €</text:p>
          </table:table-cell>
          <table:table-cell table:style-name="ce2" table:formula="of:=IF([.E124]=[.E125];10000;[.E124])" office:value-type="currency" office:currency="EUR" office:value="1323">
            <text:p>1.323,00 €</text:p>
          </table:table-cell>
          <table:table-cell table:style-name="ce2" table:formula="of:=IF([.F124]=[.F125];10000;[.F124])" office:value-type="currency" office:currency="EUR" office:value="1248.5">
            <text:p>1.248,50 €</text:p>
          </table:table-cell>
          <table:table-cell table:style-name="ce2" table:formula="of:=IF([.G124]=[.G125];10000;[.G124])" office:value-type="currency" office:currency="EUR" office:value="1567.7">
            <text:p>1.567,70 €</text:p>
          </table:table-cell>
          <table:table-cell table:style-name="ce2" table:formula="of:=IF([.H124]=[.H125];10000;[.H124])" office:value-type="currency" office:currency="EUR" office:value="2197.74">
            <text:p>2.197,74 €</text:p>
          </table:table-cell>
          <table:table-cell table:formula="of:=[.A124]" office:value-type="float" office:value="122">
            <text:p>122</text:p>
          </table:table-cell>
          <table:table-cell table:style-name="ce2" table:formula="of:=IF([.$I124]=[.S$1];[.$J124];&quot;&quot;)">
            <text:p/>
          </table:table-cell>
          <table:table-cell table:style-name="ce2" table:formula="of:=IF([.$I124]=[.T$1];[.$J124];&quot;&quot;)">
            <text:p/>
          </table:table-cell>
          <table:table-cell table:style-name="ce2" table:formula="of:=IF([.$I124]=[.U$1];[.$J124];&quot;&quot;)">
            <text:p/>
          </table:table-cell>
          <table:table-cell table:style-name="ce2" table:formula="of:=IF([.$I124]=[.V$1];[.$J124];&quot;&quot;)">
            <text:p/>
          </table:table-cell>
          <table:table-cell table:style-name="ce2" table:formula="of:=IF([.$I124]=[.W$1];[.$J124];&quot;&quot;)" office:value-type="currency" office:currency="EUR" office:value="1248.5">
            <text:p>1.248,50 €</text:p>
          </table:table-cell>
          <table:table-cell table:style-name="ce2" table:formula="of:=IF([.$I124]=[.X$1];[.$J124];&quot;&quot;)">
            <text:p/>
          </table:table-cell>
          <table:table-cell table:style-name="ce2" table:formula="of:=IF([.$I124]=[.Y$1];[.$J124];&quot;&quot;)">
            <text:p/>
          </table:table-cell>
        </table:table-row>
        <table:table-row table:style-name="ro1">
          <table:table-cell office:value-type="float" office:value="123">
            <text:p>123</text:p>
          </table:table-cell>
          <table:table-cell table:style-name="ce2" table:formula="of:=[.B124] + [Diagramme.B$3] + IF(MOD([.$A125];12) = 1;[Diagramme.B$4];0)" office:value-type="currency" office:currency="EUR" office:value="1525.9">
            <text:p>1.525,90 €</text:p>
          </table:table-cell>
          <table:table-cell table:style-name="ce2" table:formula="of:=[.C124] + [Diagramme.C$3] + IF(MOD([.$A125];12) = 1;[Diagramme.C$4];0)" office:value-type="currency" office:currency="EUR" office:value="1341.4">
            <text:p>1.341,40 €</text:p>
          </table:table-cell>
          <table:table-cell table:style-name="ce2" table:formula="of:=[.D124] + [Diagramme.D$3] + IF(MOD([.$A125];12) = 1;[Diagramme.D$4];0)" office:value-type="currency" office:currency="EUR" office:value="1428">
            <text:p>1.428,00 €</text:p>
          </table:table-cell>
          <table:table-cell table:style-name="ce2" table:formula="of:=[.E124] + [Diagramme.E$3] + IF(MOD([.$A125];12) = 1;[Diagramme.E$4];0)" office:value-type="currency" office:currency="EUR" office:value="1330">
            <text:p>1.330,00 €</text:p>
          </table:table-cell>
          <table:table-cell table:style-name="ce2" table:formula="of:=[.F124] + [Diagramme.F$3] + IF(MOD([.$A125];12) = 1;[Diagramme.F$4];0)" office:value-type="currency" office:currency="EUR" office:value="1255.3">
            <text:p>1.255,30 €</text:p>
          </table:table-cell>
          <table:table-cell table:style-name="ce2" table:formula="of:=[.G124] + [Diagramme.G$3] + IF(MOD([.$A125];12) = 1;[Diagramme.G$4];0)" office:value-type="currency" office:currency="EUR" office:value="1577.6">
            <text:p>1.577,60 €</text:p>
          </table:table-cell>
          <table:table-cell table:style-name="ce2" table:formula="of:=[.H124] + [Diagramme.H$3] + IF(MOD([.$A125];12) = 1;[Diagramme.H$4];0)" office:value-type="currency" office:currency="EUR" office:value="2214.91">
            <text:p>2.214,91 €</text:p>
          </table:table-cell>
          <table:table-cell table:formula="of:=IF([.B125]=[.J125];[.B$1];IF([.C125]=[.J125];[.C$1];IF([.D125]=[.J125];[.D$1];IF([.E125]=[.J125];[.E$1];IF([.F125]=[.J125];[.F$1];IF([.G125]=[.J125];[.G$1];[.H$1]))))))" office:value-type="float" office:value="5">
            <text:p>5</text:p>
          </table:table-cell>
          <table:table-cell table:formula="of:=MIN([.K125:.Q125])" office:value-type="currency" office:currency="EUR" office:value="1255.3">
            <text:p>1.255,30 €</text:p>
          </table:table-cell>
          <table:table-cell table:style-name="ce2" table:formula="of:=IF([.B125]=[.B126];10000;[.B125])" office:value-type="currency" office:currency="EUR" office:value="1525.9">
            <text:p>1.525,90 €</text:p>
          </table:table-cell>
          <table:table-cell table:style-name="ce2" table:formula="of:=IF([.C125]=[.C126];10000;[.C125])" office:value-type="currency" office:currency="EUR" office:value="1341.4">
            <text:p>1.341,40 €</text:p>
          </table:table-cell>
          <table:table-cell table:style-name="ce2" table:formula="of:=IF([.D125]=[.D126];10000;[.D125])" office:value-type="currency" office:currency="EUR" office:value="1428">
            <text:p>1.428,00 €</text:p>
          </table:table-cell>
          <table:table-cell table:style-name="ce2" table:formula="of:=IF([.E125]=[.E126];10000;[.E125])" office:value-type="currency" office:currency="EUR" office:value="1330">
            <text:p>1.330,00 €</text:p>
          </table:table-cell>
          <table:table-cell table:style-name="ce2" table:formula="of:=IF([.F125]=[.F126];10000;[.F125])" office:value-type="currency" office:currency="EUR" office:value="1255.3">
            <text:p>1.255,30 €</text:p>
          </table:table-cell>
          <table:table-cell table:style-name="ce2" table:formula="of:=IF([.G125]=[.G126];10000;[.G125])" office:value-type="currency" office:currency="EUR" office:value="1577.6">
            <text:p>1.577,60 €</text:p>
          </table:table-cell>
          <table:table-cell table:style-name="ce2" table:formula="of:=IF([.H125]=[.H126];10000;[.H125])" office:value-type="currency" office:currency="EUR" office:value="2214.91">
            <text:p>2.214,91 €</text:p>
          </table:table-cell>
          <table:table-cell table:formula="of:=[.A125]" office:value-type="float" office:value="123">
            <text:p>123</text:p>
          </table:table-cell>
          <table:table-cell table:style-name="ce2" table:formula="of:=IF([.$I125]=[.S$1];[.$J125];&quot;&quot;)">
            <text:p/>
          </table:table-cell>
          <table:table-cell table:style-name="ce2" table:formula="of:=IF([.$I125]=[.T$1];[.$J125];&quot;&quot;)">
            <text:p/>
          </table:table-cell>
          <table:table-cell table:style-name="ce2" table:formula="of:=IF([.$I125]=[.U$1];[.$J125];&quot;&quot;)">
            <text:p/>
          </table:table-cell>
          <table:table-cell table:style-name="ce2" table:formula="of:=IF([.$I125]=[.V$1];[.$J125];&quot;&quot;)">
            <text:p/>
          </table:table-cell>
          <table:table-cell table:style-name="ce2" table:formula="of:=IF([.$I125]=[.W$1];[.$J125];&quot;&quot;)" office:value-type="currency" office:currency="EUR" office:value="1255.3">
            <text:p>1.255,30 €</text:p>
          </table:table-cell>
          <table:table-cell table:style-name="ce2" table:formula="of:=IF([.$I125]=[.X$1];[.$J125];&quot;&quot;)">
            <text:p/>
          </table:table-cell>
          <table:table-cell table:style-name="ce2" table:formula="of:=IF([.$I125]=[.Y$1];[.$J125];&quot;&quot;)">
            <text:p/>
          </table:table-cell>
        </table:table-row>
        <table:table-row table:style-name="ro1">
          <table:table-cell office:value-type="float" office:value="124">
            <text:p>124</text:p>
          </table:table-cell>
          <table:table-cell table:style-name="ce2" table:formula="of:=[.B125] + [Diagramme.B$3] + IF(MOD([.$A126];12) = 1;[Diagramme.B$4];0)" office:value-type="currency" office:currency="EUR" office:value="1534.9">
            <text:p>1.534,90 €</text:p>
          </table:table-cell>
          <table:table-cell table:style-name="ce2" table:formula="of:=[.C125] + [Diagramme.C$3] + IF(MOD([.$A126];12) = 1;[Diagramme.C$4];0)" office:value-type="currency" office:currency="EUR" office:value="1348.9">
            <text:p>1.348,90 €</text:p>
          </table:table-cell>
          <table:table-cell table:style-name="ce2" table:formula="of:=[.D125] + [Diagramme.D$3] + IF(MOD([.$A126];12) = 1;[Diagramme.D$4];0)" office:value-type="currency" office:currency="EUR" office:value="1438">
            <text:p>1.438,00 €</text:p>
          </table:table-cell>
          <table:table-cell table:style-name="ce2" table:formula="of:=[.E125] + [Diagramme.E$3] + IF(MOD([.$A126];12) = 1;[Diagramme.E$4];0)" office:value-type="currency" office:currency="EUR" office:value="1337">
            <text:p>1.337,00 €</text:p>
          </table:table-cell>
          <table:table-cell table:style-name="ce2" table:formula="of:=[.F125] + [Diagramme.F$3] + IF(MOD([.$A126];12) = 1;[Diagramme.F$4];0)" office:value-type="currency" office:currency="EUR" office:value="1262.1">
            <text:p>1.262,10 €</text:p>
          </table:table-cell>
          <table:table-cell table:style-name="ce2" table:formula="of:=[.G125] + [Diagramme.G$3] + IF(MOD([.$A126];12) = 1;[Diagramme.G$4];0)" office:value-type="currency" office:currency="EUR" office:value="1587.5">
            <text:p>1.587,50 €</text:p>
          </table:table-cell>
          <table:table-cell table:style-name="ce2" table:formula="of:=[.H125] + [Diagramme.H$3] + IF(MOD([.$A126];12) = 1;[Diagramme.H$4];0)" office:value-type="currency" office:currency="EUR" office:value="2232.08">
            <text:p>2.232,08 €</text:p>
          </table:table-cell>
          <table:table-cell table:formula="of:=IF([.B126]=[.J126];[.B$1];IF([.C126]=[.J126];[.C$1];IF([.D126]=[.J126];[.D$1];IF([.E126]=[.J126];[.E$1];IF([.F126]=[.J126];[.F$1];IF([.G126]=[.J126];[.G$1];[.H$1]))))))" office:value-type="float" office:value="5">
            <text:p>5</text:p>
          </table:table-cell>
          <table:table-cell table:formula="of:=MIN([.K126:.Q126])" office:value-type="currency" office:currency="EUR" office:value="1262.1">
            <text:p>1.262,10 €</text:p>
          </table:table-cell>
          <table:table-cell table:style-name="ce2" table:formula="of:=IF([.B126]=[.B127];10000;[.B126])" office:value-type="currency" office:currency="EUR" office:value="1534.9">
            <text:p>1.534,90 €</text:p>
          </table:table-cell>
          <table:table-cell table:style-name="ce2" table:formula="of:=IF([.C126]=[.C127];10000;[.C126])" office:value-type="currency" office:currency="EUR" office:value="1348.9">
            <text:p>1.348,90 €</text:p>
          </table:table-cell>
          <table:table-cell table:style-name="ce2" table:formula="of:=IF([.D126]=[.D127];10000;[.D126])" office:value-type="currency" office:currency="EUR" office:value="1438">
            <text:p>1.438,00 €</text:p>
          </table:table-cell>
          <table:table-cell table:style-name="ce2" table:formula="of:=IF([.E126]=[.E127];10000;[.E126])" office:value-type="currency" office:currency="EUR" office:value="1337">
            <text:p>1.337,00 €</text:p>
          </table:table-cell>
          <table:table-cell table:style-name="ce2" table:formula="of:=IF([.F126]=[.F127];10000;[.F126])" office:value-type="currency" office:currency="EUR" office:value="1262.1">
            <text:p>1.262,10 €</text:p>
          </table:table-cell>
          <table:table-cell table:style-name="ce2" table:formula="of:=IF([.G126]=[.G127];10000;[.G126])" office:value-type="currency" office:currency="EUR" office:value="1587.5">
            <text:p>1.587,50 €</text:p>
          </table:table-cell>
          <table:table-cell table:style-name="ce2" table:formula="of:=IF([.H126]=[.H127];10000;[.H126])" office:value-type="currency" office:currency="EUR" office:value="2232.08">
            <text:p>2.232,08 €</text:p>
          </table:table-cell>
          <table:table-cell table:formula="of:=[.A126]" office:value-type="float" office:value="124">
            <text:p>124</text:p>
          </table:table-cell>
          <table:table-cell table:style-name="ce2" table:formula="of:=IF([.$I126]=[.S$1];[.$J126];&quot;&quot;)">
            <text:p/>
          </table:table-cell>
          <table:table-cell table:style-name="ce2" table:formula="of:=IF([.$I126]=[.T$1];[.$J126];&quot;&quot;)">
            <text:p/>
          </table:table-cell>
          <table:table-cell table:style-name="ce2" table:formula="of:=IF([.$I126]=[.U$1];[.$J126];&quot;&quot;)">
            <text:p/>
          </table:table-cell>
          <table:table-cell table:style-name="ce2" table:formula="of:=IF([.$I126]=[.V$1];[.$J126];&quot;&quot;)">
            <text:p/>
          </table:table-cell>
          <table:table-cell table:style-name="ce2" table:formula="of:=IF([.$I126]=[.W$1];[.$J126];&quot;&quot;)" office:value-type="currency" office:currency="EUR" office:value="1262.1">
            <text:p>1.262,10 €</text:p>
          </table:table-cell>
          <table:table-cell table:style-name="ce2" table:formula="of:=IF([.$I126]=[.X$1];[.$J126];&quot;&quot;)">
            <text:p/>
          </table:table-cell>
          <table:table-cell table:style-name="ce2" table:formula="of:=IF([.$I126]=[.Y$1];[.$J126];&quot;&quot;)">
            <text:p/>
          </table:table-cell>
        </table:table-row>
        <table:table-row table:style-name="ro1">
          <table:table-cell office:value-type="float" office:value="125">
            <text:p>125</text:p>
          </table:table-cell>
          <table:table-cell table:style-name="ce2" table:formula="of:=[.B126] + [Diagramme.B$3] + IF(MOD([.$A127];12) = 1;[Diagramme.B$4];0)" office:value-type="currency" office:currency="EUR" office:value="1543.9">
            <text:p>1.543,90 €</text:p>
          </table:table-cell>
          <table:table-cell table:style-name="ce2" table:formula="of:=[.C126] + [Diagramme.C$3] + IF(MOD([.$A127];12) = 1;[Diagramme.C$4];0)" office:value-type="currency" office:currency="EUR" office:value="1356.4">
            <text:p>1.356,40 €</text:p>
          </table:table-cell>
          <table:table-cell table:style-name="ce2" table:formula="of:=[.D126] + [Diagramme.D$3] + IF(MOD([.$A127];12) = 1;[Diagramme.D$4];0)" office:value-type="currency" office:currency="EUR" office:value="1448">
            <text:p>1.448,00 €</text:p>
          </table:table-cell>
          <table:table-cell table:style-name="ce2" table:formula="of:=[.E126] + [Diagramme.E$3] + IF(MOD([.$A127];12) = 1;[Diagramme.E$4];0)" office:value-type="currency" office:currency="EUR" office:value="1344">
            <text:p>1.344,00 €</text:p>
          </table:table-cell>
          <table:table-cell table:style-name="ce2" table:formula="of:=[.F126] + [Diagramme.F$3] + IF(MOD([.$A127];12) = 1;[Diagramme.F$4];0)" office:value-type="currency" office:currency="EUR" office:value="1268.9">
            <text:p>1.268,90 €</text:p>
          </table:table-cell>
          <table:table-cell table:style-name="ce2" table:formula="of:=[.G126] + [Diagramme.G$3] + IF(MOD([.$A127];12) = 1;[Diagramme.G$4];0)" office:value-type="currency" office:currency="EUR" office:value="1597.4">
            <text:p>1.597,40 €</text:p>
          </table:table-cell>
          <table:table-cell table:style-name="ce2" table:formula="of:=[.H126] + [Diagramme.H$3] + IF(MOD([.$A127];12) = 1;[Diagramme.H$4];0)" office:value-type="currency" office:currency="EUR" office:value="2249.25">
            <text:p>2.249,25 €</text:p>
          </table:table-cell>
          <table:table-cell table:formula="of:=IF([.B127]=[.J127];[.B$1];IF([.C127]=[.J127];[.C$1];IF([.D127]=[.J127];[.D$1];IF([.E127]=[.J127];[.E$1];IF([.F127]=[.J127];[.F$1];IF([.G127]=[.J127];[.G$1];[.H$1]))))))" office:value-type="float" office:value="5">
            <text:p>5</text:p>
          </table:table-cell>
          <table:table-cell table:formula="of:=MIN([.K127:.Q127])" office:value-type="currency" office:currency="EUR" office:value="1268.9">
            <text:p>1.268,90 €</text:p>
          </table:table-cell>
          <table:table-cell table:style-name="ce2" table:formula="of:=IF([.B127]=[.B128];10000;[.B127])" office:value-type="currency" office:currency="EUR" office:value="1543.9">
            <text:p>1.543,90 €</text:p>
          </table:table-cell>
          <table:table-cell table:style-name="ce2" table:formula="of:=IF([.C127]=[.C128];10000;[.C127])" office:value-type="currency" office:currency="EUR" office:value="1356.4">
            <text:p>1.356,40 €</text:p>
          </table:table-cell>
          <table:table-cell table:style-name="ce2" table:formula="of:=IF([.D127]=[.D128];10000;[.D127])" office:value-type="currency" office:currency="EUR" office:value="1448">
            <text:p>1.448,00 €</text:p>
          </table:table-cell>
          <table:table-cell table:style-name="ce2" table:formula="of:=IF([.E127]=[.E128];10000;[.E127])" office:value-type="currency" office:currency="EUR" office:value="1344">
            <text:p>1.344,00 €</text:p>
          </table:table-cell>
          <table:table-cell table:style-name="ce2" table:formula="of:=IF([.F127]=[.F128];10000;[.F127])" office:value-type="currency" office:currency="EUR" office:value="1268.9">
            <text:p>1.268,90 €</text:p>
          </table:table-cell>
          <table:table-cell table:style-name="ce2" table:formula="of:=IF([.G127]=[.G128];10000;[.G127])" office:value-type="currency" office:currency="EUR" office:value="1597.4">
            <text:p>1.597,40 €</text:p>
          </table:table-cell>
          <table:table-cell table:style-name="ce2" table:formula="of:=IF([.H127]=[.H128];10000;[.H127])" office:value-type="currency" office:currency="EUR" office:value="2249.25">
            <text:p>2.249,25 €</text:p>
          </table:table-cell>
          <table:table-cell table:formula="of:=[.A127]" office:value-type="float" office:value="125">
            <text:p>125</text:p>
          </table:table-cell>
          <table:table-cell table:style-name="ce2" table:formula="of:=IF([.$I127]=[.S$1];[.$J127];&quot;&quot;)">
            <text:p/>
          </table:table-cell>
          <table:table-cell table:style-name="ce2" table:formula="of:=IF([.$I127]=[.T$1];[.$J127];&quot;&quot;)">
            <text:p/>
          </table:table-cell>
          <table:table-cell table:style-name="ce2" table:formula="of:=IF([.$I127]=[.U$1];[.$J127];&quot;&quot;)">
            <text:p/>
          </table:table-cell>
          <table:table-cell table:style-name="ce2" table:formula="of:=IF([.$I127]=[.V$1];[.$J127];&quot;&quot;)">
            <text:p/>
          </table:table-cell>
          <table:table-cell table:style-name="ce2" table:formula="of:=IF([.$I127]=[.W$1];[.$J127];&quot;&quot;)" office:value-type="currency" office:currency="EUR" office:value="1268.9">
            <text:p>1.268,90 €</text:p>
          </table:table-cell>
          <table:table-cell table:style-name="ce2" table:formula="of:=IF([.$I127]=[.X$1];[.$J127];&quot;&quot;)">
            <text:p/>
          </table:table-cell>
          <table:table-cell table:style-name="ce2" table:formula="of:=IF([.$I127]=[.Y$1];[.$J127];&quot;&quot;)">
            <text:p/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2" table:formula="of:=[.B127] + [Diagramme.B$3] + IF(MOD([.$A128];12) = 1;[Diagramme.B$4];0)" office:value-type="currency" office:currency="EUR" office:value="1552.9">
            <text:p>1.552,90 €</text:p>
          </table:table-cell>
          <table:table-cell table:style-name="ce2" table:formula="of:=[.C127] + [Diagramme.C$3] + IF(MOD([.$A128];12) = 1;[Diagramme.C$4];0)" office:value-type="currency" office:currency="EUR" office:value="1363.9">
            <text:p>1.363,90 €</text:p>
          </table:table-cell>
          <table:table-cell table:style-name="ce2" table:formula="of:=[.D127] + [Diagramme.D$3] + IF(MOD([.$A128];12) = 1;[Diagramme.D$4];0)" office:value-type="currency" office:currency="EUR" office:value="1458">
            <text:p>1.458,00 €</text:p>
          </table:table-cell>
          <table:table-cell table:style-name="ce2" table:formula="of:=[.E127] + [Diagramme.E$3] + IF(MOD([.$A128];12) = 1;[Diagramme.E$4];0)" office:value-type="currency" office:currency="EUR" office:value="1351">
            <text:p>1.351,00 €</text:p>
          </table:table-cell>
          <table:table-cell table:style-name="ce2" table:formula="of:=[.F127] + [Diagramme.F$3] + IF(MOD([.$A128];12) = 1;[Diagramme.F$4];0)" office:value-type="currency" office:currency="EUR" office:value="1275.7">
            <text:p>1.275,70 €</text:p>
          </table:table-cell>
          <table:table-cell table:style-name="ce2" table:formula="of:=[.G127] + [Diagramme.G$3] + IF(MOD([.$A128];12) = 1;[Diagramme.G$4];0)" office:value-type="currency" office:currency="EUR" office:value="1607.3">
            <text:p>1.607,30 €</text:p>
          </table:table-cell>
          <table:table-cell table:style-name="ce2" table:formula="of:=[.H127] + [Diagramme.H$3] + IF(MOD([.$A128];12) = 1;[Diagramme.H$4];0)" office:value-type="currency" office:currency="EUR" office:value="2266.42">
            <text:p>2.266,42 €</text:p>
          </table:table-cell>
          <table:table-cell table:formula="of:=IF([.B128]=[.J128];[.B$1];IF([.C128]=[.J128];[.C$1];IF([.D128]=[.J128];[.D$1];IF([.E128]=[.J128];[.E$1];IF([.F128]=[.J128];[.F$1];IF([.G128]=[.J128];[.G$1];[.H$1]))))))" office:value-type="float" office:value="5">
            <text:p>5</text:p>
          </table:table-cell>
          <table:table-cell table:formula="of:=MIN([.K128:.Q128])" office:value-type="currency" office:currency="EUR" office:value="1275.7">
            <text:p>1.275,70 €</text:p>
          </table:table-cell>
          <table:table-cell table:style-name="ce2" table:formula="of:=IF([.B128]=[.B129];10000;[.B128])" office:value-type="currency" office:currency="EUR" office:value="1552.9">
            <text:p>1.552,90 €</text:p>
          </table:table-cell>
          <table:table-cell table:style-name="ce2" table:formula="of:=IF([.C128]=[.C129];10000;[.C128])" office:value-type="currency" office:currency="EUR" office:value="1363.9">
            <text:p>1.363,90 €</text:p>
          </table:table-cell>
          <table:table-cell table:style-name="ce2" table:formula="of:=IF([.D128]=[.D129];10000;[.D128])" office:value-type="currency" office:currency="EUR" office:value="1458">
            <text:p>1.458,00 €</text:p>
          </table:table-cell>
          <table:table-cell table:style-name="ce2" table:formula="of:=IF([.E128]=[.E129];10000;[.E128])" office:value-type="currency" office:currency="EUR" office:value="1351">
            <text:p>1.351,00 €</text:p>
          </table:table-cell>
          <table:table-cell table:style-name="ce2" table:formula="of:=IF([.F128]=[.F129];10000;[.F128])" office:value-type="currency" office:currency="EUR" office:value="1275.7">
            <text:p>1.275,70 €</text:p>
          </table:table-cell>
          <table:table-cell table:style-name="ce2" table:formula="of:=IF([.G128]=[.G129];10000;[.G128])" office:value-type="currency" office:currency="EUR" office:value="1607.3">
            <text:p>1.607,30 €</text:p>
          </table:table-cell>
          <table:table-cell table:style-name="ce2" table:formula="of:=IF([.H128]=[.H129];10000;[.H128])" office:value-type="currency" office:currency="EUR" office:value="2266.42">
            <text:p>2.266,42 €</text:p>
          </table:table-cell>
          <table:table-cell table:formula="of:=[.A128]" office:value-type="float" office:value="126">
            <text:p>126</text:p>
          </table:table-cell>
          <table:table-cell table:style-name="ce2" table:formula="of:=IF([.$I128]=[.S$1];[.$J128];&quot;&quot;)">
            <text:p/>
          </table:table-cell>
          <table:table-cell table:style-name="ce2" table:formula="of:=IF([.$I128]=[.T$1];[.$J128];&quot;&quot;)">
            <text:p/>
          </table:table-cell>
          <table:table-cell table:style-name="ce2" table:formula="of:=IF([.$I128]=[.U$1];[.$J128];&quot;&quot;)">
            <text:p/>
          </table:table-cell>
          <table:table-cell table:style-name="ce2" table:formula="of:=IF([.$I128]=[.V$1];[.$J128];&quot;&quot;)">
            <text:p/>
          </table:table-cell>
          <table:table-cell table:style-name="ce2" table:formula="of:=IF([.$I128]=[.W$1];[.$J128];&quot;&quot;)" office:value-type="currency" office:currency="EUR" office:value="1275.7">
            <text:p>1.275,70 €</text:p>
          </table:table-cell>
          <table:table-cell table:style-name="ce2" table:formula="of:=IF([.$I128]=[.X$1];[.$J128];&quot;&quot;)">
            <text:p/>
          </table:table-cell>
          <table:table-cell table:style-name="ce2" table:formula="of:=IF([.$I128]=[.Y$1];[.$J128];&quot;&quot;)">
            <text:p/>
          </table:table-cell>
        </table:table-row>
        <table:table-row table:style-name="ro1">
          <table:table-cell office:value-type="float" office:value="127">
            <text:p>127</text:p>
          </table:table-cell>
          <table:table-cell table:style-name="ce2" table:formula="of:=[.B128] + [Diagramme.B$3] + IF(MOD([.$A129];12) = 1;[Diagramme.B$4];0)" office:value-type="currency" office:currency="EUR" office:value="1561.9">
            <text:p>1.561,90 €</text:p>
          </table:table-cell>
          <table:table-cell table:style-name="ce2" table:formula="of:=[.C128] + [Diagramme.C$3] + IF(MOD([.$A129];12) = 1;[Diagramme.C$4];0)" office:value-type="currency" office:currency="EUR" office:value="1371.4">
            <text:p>1.371,40 €</text:p>
          </table:table-cell>
          <table:table-cell table:style-name="ce2" table:formula="of:=[.D128] + [Diagramme.D$3] + IF(MOD([.$A129];12) = 1;[Diagramme.D$4];0)" office:value-type="currency" office:currency="EUR" office:value="1468">
            <text:p>1.468,00 €</text:p>
          </table:table-cell>
          <table:table-cell table:style-name="ce2" table:formula="of:=[.E128] + [Diagramme.E$3] + IF(MOD([.$A129];12) = 1;[Diagramme.E$4];0)" office:value-type="currency" office:currency="EUR" office:value="1358">
            <text:p>1.358,00 €</text:p>
          </table:table-cell>
          <table:table-cell table:style-name="ce2" table:formula="of:=[.F128] + [Diagramme.F$3] + IF(MOD([.$A129];12) = 1;[Diagramme.F$4];0)" office:value-type="currency" office:currency="EUR" office:value="1282.5">
            <text:p>1.282,50 €</text:p>
          </table:table-cell>
          <table:table-cell table:style-name="ce2" table:formula="of:=[.G128] + [Diagramme.G$3] + IF(MOD([.$A129];12) = 1;[Diagramme.G$4];0)" office:value-type="currency" office:currency="EUR" office:value="1617.2">
            <text:p>1.617,20 €</text:p>
          </table:table-cell>
          <table:table-cell table:style-name="ce2" table:formula="of:=[.H128] + [Diagramme.H$3] + IF(MOD([.$A129];12) = 1;[Diagramme.H$4];0)" office:value-type="currency" office:currency="EUR" office:value="2283.59">
            <text:p>2.283,59 €</text:p>
          </table:table-cell>
          <table:table-cell table:formula="of:=IF([.B129]=[.J129];[.B$1];IF([.C129]=[.J129];[.C$1];IF([.D129]=[.J129];[.D$1];IF([.E129]=[.J129];[.E$1];IF([.F129]=[.J129];[.F$1];IF([.G129]=[.J129];[.G$1];[.H$1]))))))" office:value-type="float" office:value="5">
            <text:p>5</text:p>
          </table:table-cell>
          <table:table-cell table:formula="of:=MIN([.K129:.Q129])" office:value-type="currency" office:currency="EUR" office:value="1282.5">
            <text:p>1.282,50 €</text:p>
          </table:table-cell>
          <table:table-cell table:style-name="ce2" table:formula="of:=IF([.B129]=[.B130];10000;[.B129])" office:value-type="currency" office:currency="EUR" office:value="1561.9">
            <text:p>1.561,90 €</text:p>
          </table:table-cell>
          <table:table-cell table:style-name="ce2" table:formula="of:=IF([.C129]=[.C130];10000;[.C129])" office:value-type="currency" office:currency="EUR" office:value="1371.4">
            <text:p>1.371,40 €</text:p>
          </table:table-cell>
          <table:table-cell table:style-name="ce2" table:formula="of:=IF([.D129]=[.D130];10000;[.D129])" office:value-type="currency" office:currency="EUR" office:value="1468">
            <text:p>1.468,00 €</text:p>
          </table:table-cell>
          <table:table-cell table:style-name="ce2" table:formula="of:=IF([.E129]=[.E130];10000;[.E129])" office:value-type="currency" office:currency="EUR" office:value="1358">
            <text:p>1.358,00 €</text:p>
          </table:table-cell>
          <table:table-cell table:style-name="ce2" table:formula="of:=IF([.F129]=[.F130];10000;[.F129])" office:value-type="currency" office:currency="EUR" office:value="1282.5">
            <text:p>1.282,50 €</text:p>
          </table:table-cell>
          <table:table-cell table:style-name="ce2" table:formula="of:=IF([.G129]=[.G130];10000;[.G129])" office:value-type="currency" office:currency="EUR" office:value="1617.2">
            <text:p>1.617,20 €</text:p>
          </table:table-cell>
          <table:table-cell table:style-name="ce2" table:formula="of:=IF([.H129]=[.H130];10000;[.H129])" office:value-type="currency" office:currency="EUR" office:value="2283.59">
            <text:p>2.283,59 €</text:p>
          </table:table-cell>
          <table:table-cell table:formula="of:=[.A129]" office:value-type="float" office:value="127">
            <text:p>127</text:p>
          </table:table-cell>
          <table:table-cell table:style-name="ce2" table:formula="of:=IF([.$I129]=[.S$1];[.$J129];&quot;&quot;)">
            <text:p/>
          </table:table-cell>
          <table:table-cell table:style-name="ce2" table:formula="of:=IF([.$I129]=[.T$1];[.$J129];&quot;&quot;)">
            <text:p/>
          </table:table-cell>
          <table:table-cell table:style-name="ce2" table:formula="of:=IF([.$I129]=[.U$1];[.$J129];&quot;&quot;)">
            <text:p/>
          </table:table-cell>
          <table:table-cell table:style-name="ce2" table:formula="of:=IF([.$I129]=[.V$1];[.$J129];&quot;&quot;)">
            <text:p/>
          </table:table-cell>
          <table:table-cell table:style-name="ce2" table:formula="of:=IF([.$I129]=[.W$1];[.$J129];&quot;&quot;)" office:value-type="currency" office:currency="EUR" office:value="1282.5">
            <text:p>1.282,50 €</text:p>
          </table:table-cell>
          <table:table-cell table:style-name="ce2" table:formula="of:=IF([.$I129]=[.X$1];[.$J129];&quot;&quot;)">
            <text:p/>
          </table:table-cell>
          <table:table-cell table:style-name="ce2" table:formula="of:=IF([.$I129]=[.Y$1];[.$J129];&quot;&quot;)">
            <text:p/>
          </table:table-cell>
        </table:table-row>
        <table:table-row table:style-name="ro1">
          <table:table-cell office:value-type="float" office:value="128">
            <text:p>128</text:p>
          </table:table-cell>
          <table:table-cell table:style-name="ce2" table:formula="of:=[.B129] + [Diagramme.B$3] + IF(MOD([.$A130];12) = 1;[Diagramme.B$4];0)" office:value-type="currency" office:currency="EUR" office:value="1570.9">
            <text:p>1.570,90 €</text:p>
          </table:table-cell>
          <table:table-cell table:style-name="ce2" table:formula="of:=[.C129] + [Diagramme.C$3] + IF(MOD([.$A130];12) = 1;[Diagramme.C$4];0)" office:value-type="currency" office:currency="EUR" office:value="1378.9">
            <text:p>1.378,90 €</text:p>
          </table:table-cell>
          <table:table-cell table:style-name="ce2" table:formula="of:=[.D129] + [Diagramme.D$3] + IF(MOD([.$A130];12) = 1;[Diagramme.D$4];0)" office:value-type="currency" office:currency="EUR" office:value="1478">
            <text:p>1.478,00 €</text:p>
          </table:table-cell>
          <table:table-cell table:style-name="ce2" table:formula="of:=[.E129] + [Diagramme.E$3] + IF(MOD([.$A130];12) = 1;[Diagramme.E$4];0)" office:value-type="currency" office:currency="EUR" office:value="1365">
            <text:p>1.365,00 €</text:p>
          </table:table-cell>
          <table:table-cell table:style-name="ce2" table:formula="of:=[.F129] + [Diagramme.F$3] + IF(MOD([.$A130];12) = 1;[Diagramme.F$4];0)" office:value-type="currency" office:currency="EUR" office:value="1289.3">
            <text:p>1.289,30 €</text:p>
          </table:table-cell>
          <table:table-cell table:style-name="ce2" table:formula="of:=[.G129] + [Diagramme.G$3] + IF(MOD([.$A130];12) = 1;[Diagramme.G$4];0)" office:value-type="currency" office:currency="EUR" office:value="1627.1">
            <text:p>1.627,10 €</text:p>
          </table:table-cell>
          <table:table-cell table:style-name="ce2" table:formula="of:=[.H129] + [Diagramme.H$3] + IF(MOD([.$A130];12) = 1;[Diagramme.H$4];0)" office:value-type="currency" office:currency="EUR" office:value="2300.76">
            <text:p>2.300,76 €</text:p>
          </table:table-cell>
          <table:table-cell table:formula="of:=IF([.B130]=[.J130];[.B$1];IF([.C130]=[.J130];[.C$1];IF([.D130]=[.J130];[.D$1];IF([.E130]=[.J130];[.E$1];IF([.F130]=[.J130];[.F$1];IF([.G130]=[.J130];[.G$1];[.H$1]))))))" office:value-type="float" office:value="5">
            <text:p>5</text:p>
          </table:table-cell>
          <table:table-cell table:formula="of:=MIN([.K130:.Q130])" office:value-type="currency" office:currency="EUR" office:value="1289.3">
            <text:p>1.289,30 €</text:p>
          </table:table-cell>
          <table:table-cell table:style-name="ce2" table:formula="of:=IF([.B130]=[.B131];10000;[.B130])" office:value-type="currency" office:currency="EUR" office:value="1570.9">
            <text:p>1.570,90 €</text:p>
          </table:table-cell>
          <table:table-cell table:style-name="ce2" table:formula="of:=IF([.C130]=[.C131];10000;[.C130])" office:value-type="currency" office:currency="EUR" office:value="1378.9">
            <text:p>1.378,90 €</text:p>
          </table:table-cell>
          <table:table-cell table:style-name="ce2" table:formula="of:=IF([.D130]=[.D131];10000;[.D130])" office:value-type="currency" office:currency="EUR" office:value="1478">
            <text:p>1.478,00 €</text:p>
          </table:table-cell>
          <table:table-cell table:style-name="ce2" table:formula="of:=IF([.E130]=[.E131];10000;[.E130])" office:value-type="currency" office:currency="EUR" office:value="1365">
            <text:p>1.365,00 €</text:p>
          </table:table-cell>
          <table:table-cell table:style-name="ce2" table:formula="of:=IF([.F130]=[.F131];10000;[.F130])" office:value-type="currency" office:currency="EUR" office:value="1289.3">
            <text:p>1.289,30 €</text:p>
          </table:table-cell>
          <table:table-cell table:style-name="ce2" table:formula="of:=IF([.G130]=[.G131];10000;[.G130])" office:value-type="currency" office:currency="EUR" office:value="1627.1">
            <text:p>1.627,10 €</text:p>
          </table:table-cell>
          <table:table-cell table:style-name="ce2" table:formula="of:=IF([.H130]=[.H131];10000;[.H130])" office:value-type="currency" office:currency="EUR" office:value="2300.76">
            <text:p>2.300,76 €</text:p>
          </table:table-cell>
          <table:table-cell table:formula="of:=[.A130]" office:value-type="float" office:value="128">
            <text:p>128</text:p>
          </table:table-cell>
          <table:table-cell table:style-name="ce2" table:formula="of:=IF([.$I130]=[.S$1];[.$J130];&quot;&quot;)">
            <text:p/>
          </table:table-cell>
          <table:table-cell table:style-name="ce2" table:formula="of:=IF([.$I130]=[.T$1];[.$J130];&quot;&quot;)">
            <text:p/>
          </table:table-cell>
          <table:table-cell table:style-name="ce2" table:formula="of:=IF([.$I130]=[.U$1];[.$J130];&quot;&quot;)">
            <text:p/>
          </table:table-cell>
          <table:table-cell table:style-name="ce2" table:formula="of:=IF([.$I130]=[.V$1];[.$J130];&quot;&quot;)">
            <text:p/>
          </table:table-cell>
          <table:table-cell table:style-name="ce2" table:formula="of:=IF([.$I130]=[.W$1];[.$J130];&quot;&quot;)" office:value-type="currency" office:currency="EUR" office:value="1289.3">
            <text:p>1.289,30 €</text:p>
          </table:table-cell>
          <table:table-cell table:style-name="ce2" table:formula="of:=IF([.$I130]=[.X$1];[.$J130];&quot;&quot;)">
            <text:p/>
          </table:table-cell>
          <table:table-cell table:style-name="ce2" table:formula="of:=IF([.$I130]=[.Y$1];[.$J130];&quot;&quot;)">
            <text:p/>
          </table:table-cell>
        </table:table-row>
        <table:table-row table:style-name="ro1">
          <table:table-cell office:value-type="float" office:value="129">
            <text:p>129</text:p>
          </table:table-cell>
          <table:table-cell table:style-name="ce2" table:formula="of:=[.B130] + [Diagramme.B$3] + IF(MOD([.$A131];12) = 1;[Diagramme.B$4];0)" office:value-type="currency" office:currency="EUR" office:value="1579.9">
            <text:p>1.579,90 €</text:p>
          </table:table-cell>
          <table:table-cell table:style-name="ce2" table:formula="of:=[.C130] + [Diagramme.C$3] + IF(MOD([.$A131];12) = 1;[Diagramme.C$4];0)" office:value-type="currency" office:currency="EUR" office:value="1386.4">
            <text:p>1.386,40 €</text:p>
          </table:table-cell>
          <table:table-cell table:style-name="ce2" table:formula="of:=[.D130] + [Diagramme.D$3] + IF(MOD([.$A131];12) = 1;[Diagramme.D$4];0)" office:value-type="currency" office:currency="EUR" office:value="1488">
            <text:p>1.488,00 €</text:p>
          </table:table-cell>
          <table:table-cell table:style-name="ce2" table:formula="of:=[.E130] + [Diagramme.E$3] + IF(MOD([.$A131];12) = 1;[Diagramme.E$4];0)" office:value-type="currency" office:currency="EUR" office:value="1372">
            <text:p>1.372,00 €</text:p>
          </table:table-cell>
          <table:table-cell table:style-name="ce2" table:formula="of:=[.F130] + [Diagramme.F$3] + IF(MOD([.$A131];12) = 1;[Diagramme.F$4];0)" office:value-type="currency" office:currency="EUR" office:value="1296.1">
            <text:p>1.296,10 €</text:p>
          </table:table-cell>
          <table:table-cell table:style-name="ce2" table:formula="of:=[.G130] + [Diagramme.G$3] + IF(MOD([.$A131];12) = 1;[Diagramme.G$4];0)" office:value-type="currency" office:currency="EUR" office:value="1637">
            <text:p>1.637,00 €</text:p>
          </table:table-cell>
          <table:table-cell table:style-name="ce2" table:formula="of:=[.H130] + [Diagramme.H$3] + IF(MOD([.$A131];12) = 1;[Diagramme.H$4];0)" office:value-type="currency" office:currency="EUR" office:value="2317.93">
            <text:p>2.317,93 €</text:p>
          </table:table-cell>
          <table:table-cell table:formula="of:=IF([.B131]=[.J131];[.B$1];IF([.C131]=[.J131];[.C$1];IF([.D131]=[.J131];[.D$1];IF([.E131]=[.J131];[.E$1];IF([.F131]=[.J131];[.F$1];IF([.G131]=[.J131];[.G$1];[.H$1]))))))" office:value-type="float" office:value="5">
            <text:p>5</text:p>
          </table:table-cell>
          <table:table-cell table:formula="of:=MIN([.K131:.Q131])" office:value-type="currency" office:currency="EUR" office:value="1296.1">
            <text:p>1.296,10 €</text:p>
          </table:table-cell>
          <table:table-cell table:style-name="ce2" table:formula="of:=IF([.B131]=[.B132];10000;[.B131])" office:value-type="currency" office:currency="EUR" office:value="1579.9">
            <text:p>1.579,90 €</text:p>
          </table:table-cell>
          <table:table-cell table:style-name="ce2" table:formula="of:=IF([.C131]=[.C132];10000;[.C131])" office:value-type="currency" office:currency="EUR" office:value="1386.4">
            <text:p>1.386,40 €</text:p>
          </table:table-cell>
          <table:table-cell table:style-name="ce2" table:formula="of:=IF([.D131]=[.D132];10000;[.D131])" office:value-type="currency" office:currency="EUR" office:value="1488">
            <text:p>1.488,00 €</text:p>
          </table:table-cell>
          <table:table-cell table:style-name="ce2" table:formula="of:=IF([.E131]=[.E132];10000;[.E131])" office:value-type="currency" office:currency="EUR" office:value="1372">
            <text:p>1.372,00 €</text:p>
          </table:table-cell>
          <table:table-cell table:style-name="ce2" table:formula="of:=IF([.F131]=[.F132];10000;[.F131])" office:value-type="currency" office:currency="EUR" office:value="1296.1">
            <text:p>1.296,10 €</text:p>
          </table:table-cell>
          <table:table-cell table:style-name="ce2" table:formula="of:=IF([.G131]=[.G132];10000;[.G131])" office:value-type="currency" office:currency="EUR" office:value="1637">
            <text:p>1.637,00 €</text:p>
          </table:table-cell>
          <table:table-cell table:style-name="ce2" table:formula="of:=IF([.H131]=[.H132];10000;[.H131])" office:value-type="currency" office:currency="EUR" office:value="2317.93">
            <text:p>2.317,93 €</text:p>
          </table:table-cell>
          <table:table-cell table:formula="of:=[.A131]" office:value-type="float" office:value="129">
            <text:p>129</text:p>
          </table:table-cell>
          <table:table-cell table:style-name="ce2" table:formula="of:=IF([.$I131]=[.S$1];[.$J131];&quot;&quot;)">
            <text:p/>
          </table:table-cell>
          <table:table-cell table:style-name="ce2" table:formula="of:=IF([.$I131]=[.T$1];[.$J131];&quot;&quot;)">
            <text:p/>
          </table:table-cell>
          <table:table-cell table:style-name="ce2" table:formula="of:=IF([.$I131]=[.U$1];[.$J131];&quot;&quot;)">
            <text:p/>
          </table:table-cell>
          <table:table-cell table:style-name="ce2" table:formula="of:=IF([.$I131]=[.V$1];[.$J131];&quot;&quot;)">
            <text:p/>
          </table:table-cell>
          <table:table-cell table:style-name="ce2" table:formula="of:=IF([.$I131]=[.W$1];[.$J131];&quot;&quot;)" office:value-type="currency" office:currency="EUR" office:value="1296.1">
            <text:p>1.296,10 €</text:p>
          </table:table-cell>
          <table:table-cell table:style-name="ce2" table:formula="of:=IF([.$I131]=[.X$1];[.$J131];&quot;&quot;)">
            <text:p/>
          </table:table-cell>
          <table:table-cell table:style-name="ce2" table:formula="of:=IF([.$I131]=[.Y$1];[.$J131];&quot;&quot;)">
            <text:p/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2" table:formula="of:=[.B131] + [Diagramme.B$3] + IF(MOD([.$A132];12) = 1;[Diagramme.B$4];0)" office:value-type="currency" office:currency="EUR" office:value="1588.9">
            <text:p>1.588,90 €</text:p>
          </table:table-cell>
          <table:table-cell table:style-name="ce2" table:formula="of:=[.C131] + [Diagramme.C$3] + IF(MOD([.$A132];12) = 1;[Diagramme.C$4];0)" office:value-type="currency" office:currency="EUR" office:value="1393.9">
            <text:p>1.393,90 €</text:p>
          </table:table-cell>
          <table:table-cell table:style-name="ce2" table:formula="of:=[.D131] + [Diagramme.D$3] + IF(MOD([.$A132];12) = 1;[Diagramme.D$4];0)" office:value-type="currency" office:currency="EUR" office:value="1498">
            <text:p>1.498,00 €</text:p>
          </table:table-cell>
          <table:table-cell table:style-name="ce2" table:formula="of:=[.E131] + [Diagramme.E$3] + IF(MOD([.$A132];12) = 1;[Diagramme.E$4];0)" office:value-type="currency" office:currency="EUR" office:value="1379">
            <text:p>1.379,00 €</text:p>
          </table:table-cell>
          <table:table-cell table:style-name="ce2" table:formula="of:=[.F131] + [Diagramme.F$3] + IF(MOD([.$A132];12) = 1;[Diagramme.F$4];0)" office:value-type="currency" office:currency="EUR" office:value="1302.9">
            <text:p>1.302,90 €</text:p>
          </table:table-cell>
          <table:table-cell table:style-name="ce2" table:formula="of:=[.G131] + [Diagramme.G$3] + IF(MOD([.$A132];12) = 1;[Diagramme.G$4];0)" office:value-type="currency" office:currency="EUR" office:value="1646.9">
            <text:p>1.646,90 €</text:p>
          </table:table-cell>
          <table:table-cell table:style-name="ce2" table:formula="of:=[.H131] + [Diagramme.H$3] + IF(MOD([.$A132];12) = 1;[Diagramme.H$4];0)" office:value-type="currency" office:currency="EUR" office:value="2335.1">
            <text:p>2.335,10 €</text:p>
          </table:table-cell>
          <table:table-cell table:formula="of:=IF([.B132]=[.J132];[.B$1];IF([.C132]=[.J132];[.C$1];IF([.D132]=[.J132];[.D$1];IF([.E132]=[.J132];[.E$1];IF([.F132]=[.J132];[.F$1];IF([.G132]=[.J132];[.G$1];[.H$1]))))))" office:value-type="float" office:value="5">
            <text:p>5</text:p>
          </table:table-cell>
          <table:table-cell table:formula="of:=MIN([.K132:.Q132])" office:value-type="currency" office:currency="EUR" office:value="1302.9">
            <text:p>1.302,90 €</text:p>
          </table:table-cell>
          <table:table-cell table:style-name="ce2" table:formula="of:=IF([.B132]=[.B133];10000;[.B132])" office:value-type="currency" office:currency="EUR" office:value="1588.9">
            <text:p>1.588,90 €</text:p>
          </table:table-cell>
          <table:table-cell table:style-name="ce2" table:formula="of:=IF([.C132]=[.C133];10000;[.C132])" office:value-type="currency" office:currency="EUR" office:value="1393.9">
            <text:p>1.393,90 €</text:p>
          </table:table-cell>
          <table:table-cell table:style-name="ce2" table:formula="of:=IF([.D132]=[.D133];10000;[.D132])" office:value-type="currency" office:currency="EUR" office:value="1498">
            <text:p>1.498,00 €</text:p>
          </table:table-cell>
          <table:table-cell table:style-name="ce2" table:formula="of:=IF([.E132]=[.E133];10000;[.E132])" office:value-type="currency" office:currency="EUR" office:value="1379">
            <text:p>1.379,00 €</text:p>
          </table:table-cell>
          <table:table-cell table:style-name="ce2" table:formula="of:=IF([.F132]=[.F133];10000;[.F132])" office:value-type="currency" office:currency="EUR" office:value="1302.9">
            <text:p>1.302,90 €</text:p>
          </table:table-cell>
          <table:table-cell table:style-name="ce2" table:formula="of:=IF([.G132]=[.G133];10000;[.G132])" office:value-type="currency" office:currency="EUR" office:value="1646.9">
            <text:p>1.646,90 €</text:p>
          </table:table-cell>
          <table:table-cell table:style-name="ce2" table:formula="of:=IF([.H132]=[.H133];10000;[.H132])" office:value-type="currency" office:currency="EUR" office:value="2335.1">
            <text:p>2.335,10 €</text:p>
          </table:table-cell>
          <table:table-cell table:formula="of:=[.A132]" office:value-type="float" office:value="130">
            <text:p>130</text:p>
          </table:table-cell>
          <table:table-cell table:style-name="ce2" table:formula="of:=IF([.$I132]=[.S$1];[.$J132];&quot;&quot;)">
            <text:p/>
          </table:table-cell>
          <table:table-cell table:style-name="ce2" table:formula="of:=IF([.$I132]=[.T$1];[.$J132];&quot;&quot;)">
            <text:p/>
          </table:table-cell>
          <table:table-cell table:style-name="ce2" table:formula="of:=IF([.$I132]=[.U$1];[.$J132];&quot;&quot;)">
            <text:p/>
          </table:table-cell>
          <table:table-cell table:style-name="ce2" table:formula="of:=IF([.$I132]=[.V$1];[.$J132];&quot;&quot;)">
            <text:p/>
          </table:table-cell>
          <table:table-cell table:style-name="ce2" table:formula="of:=IF([.$I132]=[.W$1];[.$J132];&quot;&quot;)" office:value-type="currency" office:currency="EUR" office:value="1302.9">
            <text:p>1.302,90 €</text:p>
          </table:table-cell>
          <table:table-cell table:style-name="ce2" table:formula="of:=IF([.$I132]=[.X$1];[.$J132];&quot;&quot;)">
            <text:p/>
          </table:table-cell>
          <table:table-cell table:style-name="ce2" table:formula="of:=IF([.$I132]=[.Y$1];[.$J132];&quot;&quot;)">
            <text:p/>
          </table:table-cell>
        </table:table-row>
        <table:table-row table:style-name="ro1">
          <table:table-cell office:value-type="float" office:value="131">
            <text:p>131</text:p>
          </table:table-cell>
          <table:table-cell table:style-name="ce2" table:formula="of:=[.B132] + [Diagramme.B$3] + IF(MOD([.$A133];12) = 1;[Diagramme.B$4];0)" office:value-type="currency" office:currency="EUR" office:value="1597.9">
            <text:p>1.597,90 €</text:p>
          </table:table-cell>
          <table:table-cell table:style-name="ce2" table:formula="of:=[.C132] + [Diagramme.C$3] + IF(MOD([.$A133];12) = 1;[Diagramme.C$4];0)" office:value-type="currency" office:currency="EUR" office:value="1401.4">
            <text:p>1.401,40 €</text:p>
          </table:table-cell>
          <table:table-cell table:style-name="ce2" table:formula="of:=[.D132] + [Diagramme.D$3] + IF(MOD([.$A133];12) = 1;[Diagramme.D$4];0)" office:value-type="currency" office:currency="EUR" office:value="1508">
            <text:p>1.508,00 €</text:p>
          </table:table-cell>
          <table:table-cell table:style-name="ce2" table:formula="of:=[.E132] + [Diagramme.E$3] + IF(MOD([.$A133];12) = 1;[Diagramme.E$4];0)" office:value-type="currency" office:currency="EUR" office:value="1386">
            <text:p>1.386,00 €</text:p>
          </table:table-cell>
          <table:table-cell table:style-name="ce2" table:formula="of:=[.F132] + [Diagramme.F$3] + IF(MOD([.$A133];12) = 1;[Diagramme.F$4];0)" office:value-type="currency" office:currency="EUR" office:value="1309.7">
            <text:p>1.309,70 €</text:p>
          </table:table-cell>
          <table:table-cell table:style-name="ce2" table:formula="of:=[.G132] + [Diagramme.G$3] + IF(MOD([.$A133];12) = 1;[Diagramme.G$4];0)" office:value-type="currency" office:currency="EUR" office:value="1656.8">
            <text:p>1.656,80 €</text:p>
          </table:table-cell>
          <table:table-cell table:style-name="ce2" table:formula="of:=[.H132] + [Diagramme.H$3] + IF(MOD([.$A133];12) = 1;[Diagramme.H$4];0)" office:value-type="currency" office:currency="EUR" office:value="2352.27">
            <text:p>2.352,27 €</text:p>
          </table:table-cell>
          <table:table-cell table:formula="of:=IF([.B133]=[.J133];[.B$1];IF([.C133]=[.J133];[.C$1];IF([.D133]=[.J133];[.D$1];IF([.E133]=[.J133];[.E$1];IF([.F133]=[.J133];[.F$1];IF([.G133]=[.J133];[.G$1];[.H$1]))))))" office:value-type="float" office:value="5">
            <text:p>5</text:p>
          </table:table-cell>
          <table:table-cell table:formula="of:=MIN([.K133:.Q133])" office:value-type="currency" office:currency="EUR" office:value="1309.7">
            <text:p>1.309,70 €</text:p>
          </table:table-cell>
          <table:table-cell table:style-name="ce2" table:formula="of:=IF([.B133]=[.B134];10000;[.B133])" office:value-type="currency" office:currency="EUR" office:value="1597.9">
            <text:p>1.597,90 €</text:p>
          </table:table-cell>
          <table:table-cell table:style-name="ce2" table:formula="of:=IF([.C133]=[.C134];10000;[.C133])" office:value-type="currency" office:currency="EUR" office:value="1401.4">
            <text:p>1.401,40 €</text:p>
          </table:table-cell>
          <table:table-cell table:style-name="ce2" table:formula="of:=IF([.D133]=[.D134];10000;[.D133])" office:value-type="currency" office:currency="EUR" office:value="1508">
            <text:p>1.508,00 €</text:p>
          </table:table-cell>
          <table:table-cell table:style-name="ce2" table:formula="of:=IF([.E133]=[.E134];10000;[.E133])" office:value-type="currency" office:currency="EUR" office:value="1386">
            <text:p>1.386,00 €</text:p>
          </table:table-cell>
          <table:table-cell table:style-name="ce2" table:formula="of:=IF([.F133]=[.F134];10000;[.F133])" office:value-type="currency" office:currency="EUR" office:value="1309.7">
            <text:p>1.309,70 €</text:p>
          </table:table-cell>
          <table:table-cell table:style-name="ce2" table:formula="of:=IF([.G133]=[.G134];10000;[.G133])" office:value-type="currency" office:currency="EUR" office:value="1656.8">
            <text:p>1.656,80 €</text:p>
          </table:table-cell>
          <table:table-cell table:style-name="ce2" table:formula="of:=IF([.H133]=[.H134];10000;[.H133])" office:value-type="currency" office:currency="EUR" office:value="2352.27">
            <text:p>2.352,27 €</text:p>
          </table:table-cell>
          <table:table-cell table:formula="of:=[.A133]" office:value-type="float" office:value="131">
            <text:p>131</text:p>
          </table:table-cell>
          <table:table-cell table:style-name="ce2" table:formula="of:=IF([.$I133]=[.S$1];[.$J133];&quot;&quot;)">
            <text:p/>
          </table:table-cell>
          <table:table-cell table:style-name="ce2" table:formula="of:=IF([.$I133]=[.T$1];[.$J133];&quot;&quot;)">
            <text:p/>
          </table:table-cell>
          <table:table-cell table:style-name="ce2" table:formula="of:=IF([.$I133]=[.U$1];[.$J133];&quot;&quot;)">
            <text:p/>
          </table:table-cell>
          <table:table-cell table:style-name="ce2" table:formula="of:=IF([.$I133]=[.V$1];[.$J133];&quot;&quot;)">
            <text:p/>
          </table:table-cell>
          <table:table-cell table:style-name="ce2" table:formula="of:=IF([.$I133]=[.W$1];[.$J133];&quot;&quot;)" office:value-type="currency" office:currency="EUR" office:value="1309.7">
            <text:p>1.309,70 €</text:p>
          </table:table-cell>
          <table:table-cell table:style-name="ce2" table:formula="of:=IF([.$I133]=[.X$1];[.$J133];&quot;&quot;)">
            <text:p/>
          </table:table-cell>
          <table:table-cell table:style-name="ce2" table:formula="of:=IF([.$I133]=[.Y$1];[.$J133];&quot;&quot;)">
            <text:p/>
          </table:table-cell>
        </table:table-row>
        <table:table-row table:style-name="ro1">
          <table:table-cell office:value-type="float" office:value="132">
            <text:p>132</text:p>
          </table:table-cell>
          <table:table-cell table:style-name="ce2" table:formula="of:=[.B133] + [Diagramme.B$3] + IF(MOD([.$A134];12) = 1;[Diagramme.B$4];0)" office:value-type="currency" office:currency="EUR" office:value="1606.9">
            <text:p>1.606,90 €</text:p>
          </table:table-cell>
          <table:table-cell table:style-name="ce2" table:formula="of:=[.C133] + [Diagramme.C$3] + IF(MOD([.$A134];12) = 1;[Diagramme.C$4];0)" office:value-type="currency" office:currency="EUR" office:value="1408.9">
            <text:p>1.408,90 €</text:p>
          </table:table-cell>
          <table:table-cell table:style-name="ce2" table:formula="of:=[.D133] + [Diagramme.D$3] + IF(MOD([.$A134];12) = 1;[Diagramme.D$4];0)" office:value-type="currency" office:currency="EUR" office:value="1518">
            <text:p>1.518,00 €</text:p>
          </table:table-cell>
          <table:table-cell table:style-name="ce2" table:formula="of:=[.E133] + [Diagramme.E$3] + IF(MOD([.$A134];12) = 1;[Diagramme.E$4];0)" office:value-type="currency" office:currency="EUR" office:value="1393">
            <text:p>1.393,00 €</text:p>
          </table:table-cell>
          <table:table-cell table:style-name="ce2" table:formula="of:=[.F133] + [Diagramme.F$3] + IF(MOD([.$A134];12) = 1;[Diagramme.F$4];0)" office:value-type="currency" office:currency="EUR" office:value="1316.5">
            <text:p>1.316,50 €</text:p>
          </table:table-cell>
          <table:table-cell table:style-name="ce2" table:formula="of:=[.G133] + [Diagramme.G$3] + IF(MOD([.$A134];12) = 1;[Diagramme.G$4];0)" office:value-type="currency" office:currency="EUR" office:value="1666.7">
            <text:p>1.666,70 €</text:p>
          </table:table-cell>
          <table:table-cell table:style-name="ce2" table:formula="of:=[.H133] + [Diagramme.H$3] + IF(MOD([.$A134];12) = 1;[Diagramme.H$4];0)" office:value-type="currency" office:currency="EUR" office:value="2369.44">
            <text:p>2.369,44 €</text:p>
          </table:table-cell>
          <table:table-cell table:formula="of:=IF([.B134]=[.J134];[.B$1];IF([.C134]=[.J134];[.C$1];IF([.D134]=[.J134];[.D$1];IF([.E134]=[.J134];[.E$1];IF([.F134]=[.J134];[.F$1];IF([.G134]=[.J134];[.G$1];[.H$1]))))))" office:value-type="float" office:value="5">
            <text:p>5</text:p>
          </table:table-cell>
          <table:table-cell table:formula="of:=MIN([.K134:.Q134])" office:value-type="currency" office:currency="EUR" office:value="1316.5">
            <text:p>1.316,50 €</text:p>
          </table:table-cell>
          <table:table-cell table:style-name="ce2" table:formula="of:=IF([.B134]=[.B135];10000;[.B134])" office:value-type="currency" office:currency="EUR" office:value="1606.9">
            <text:p>1.606,90 €</text:p>
          </table:table-cell>
          <table:table-cell table:style-name="ce2" table:formula="of:=IF([.C134]=[.C135];10000;[.C134])" office:value-type="currency" office:currency="EUR" office:value="1408.9">
            <text:p>1.408,90 €</text:p>
          </table:table-cell>
          <table:table-cell table:style-name="ce2" table:formula="of:=IF([.D134]=[.D135];10000;[.D134])" office:value-type="currency" office:currency="EUR" office:value="1518">
            <text:p>1.518,00 €</text:p>
          </table:table-cell>
          <table:table-cell table:style-name="ce2" table:formula="of:=IF([.E134]=[.E135];10000;[.E134])" office:value-type="currency" office:currency="EUR" office:value="1393">
            <text:p>1.393,00 €</text:p>
          </table:table-cell>
          <table:table-cell table:style-name="ce2" table:formula="of:=IF([.F134]=[.F135];10000;[.F134])" office:value-type="currency" office:currency="EUR" office:value="1316.5">
            <text:p>1.316,50 €</text:p>
          </table:table-cell>
          <table:table-cell table:style-name="ce2" table:formula="of:=IF([.G134]=[.G135];10000;[.G134])" office:value-type="currency" office:currency="EUR" office:value="1666.7">
            <text:p>1.666,70 €</text:p>
          </table:table-cell>
          <table:table-cell table:style-name="ce2" table:formula="of:=IF([.H134]=[.H135];10000;[.H134])" office:value-type="currency" office:currency="EUR" office:value="2369.44">
            <text:p>2.369,44 €</text:p>
          </table:table-cell>
          <table:table-cell table:formula="of:=[.A134]" office:value-type="float" office:value="132">
            <text:p>132</text:p>
          </table:table-cell>
          <table:table-cell table:style-name="ce2" table:formula="of:=IF([.$I134]=[.S$1];[.$J134];&quot;&quot;)">
            <text:p/>
          </table:table-cell>
          <table:table-cell table:style-name="ce2" table:formula="of:=IF([.$I134]=[.T$1];[.$J134];&quot;&quot;)">
            <text:p/>
          </table:table-cell>
          <table:table-cell table:style-name="ce2" table:formula="of:=IF([.$I134]=[.U$1];[.$J134];&quot;&quot;)">
            <text:p/>
          </table:table-cell>
          <table:table-cell table:style-name="ce2" table:formula="of:=IF([.$I134]=[.V$1];[.$J134];&quot;&quot;)">
            <text:p/>
          </table:table-cell>
          <table:table-cell table:style-name="ce2" table:formula="of:=IF([.$I134]=[.W$1];[.$J134];&quot;&quot;)" office:value-type="currency" office:currency="EUR" office:value="1316.5">
            <text:p>1.316,50 €</text:p>
          </table:table-cell>
          <table:table-cell table:style-name="ce2" table:formula="of:=IF([.$I134]=[.X$1];[.$J134];&quot;&quot;)">
            <text:p/>
          </table:table-cell>
          <table:table-cell table:style-name="ce2" table:formula="of:=IF([.$I134]=[.Y$1];[.$J134];&quot;&quot;)">
            <text:p/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2" table:formula="of:=[.B134] + [Diagramme.B$3] + IF(MOD([.$A135];12) = 1;[Diagramme.B$4];0)" office:value-type="currency" office:currency="EUR" office:value="1635.8">
            <text:p>1.635,80 €</text:p>
          </table:table-cell>
          <table:table-cell table:style-name="ce2" table:formula="of:=[.C134] + [Diagramme.C$3] + IF(MOD([.$A135];12) = 1;[Diagramme.C$4];0)" office:value-type="currency" office:currency="EUR" office:value="1436.3">
            <text:p>1.436,30 €</text:p>
          </table:table-cell>
          <table:table-cell table:style-name="ce2" table:formula="of:=[.D134] + [Diagramme.D$3] + IF(MOD([.$A135];12) = 1;[Diagramme.D$4];0)" office:value-type="currency" office:currency="EUR" office:value="1528">
            <text:p>1.528,00 €</text:p>
          </table:table-cell>
          <table:table-cell table:style-name="ce2" table:formula="of:=[.E134] + [Diagramme.E$3] + IF(MOD([.$A135];12) = 1;[Diagramme.E$4];0)" office:value-type="currency" office:currency="EUR" office:value="1420">
            <text:p>1.420,00 €</text:p>
          </table:table-cell>
          <table:table-cell table:style-name="ce2" table:formula="of:=[.F134] + [Diagramme.F$3] + IF(MOD([.$A135];12) = 1;[Diagramme.F$4];0)" office:value-type="currency" office:currency="EUR" office:value="1343.2">
            <text:p>1.343,20 €</text:p>
          </table:table-cell>
          <table:table-cell table:style-name="ce2" table:formula="of:=[.G134] + [Diagramme.G$3] + IF(MOD([.$A135];12) = 1;[Diagramme.G$4];0)" office:value-type="currency" office:currency="EUR" office:value="1686.6">
            <text:p>1.686,60 €</text:p>
          </table:table-cell>
          <table:table-cell table:style-name="ce2" table:formula="of:=[.H134] + [Diagramme.H$3] + IF(MOD([.$A135];12) = 1;[Diagramme.H$4];0)" office:value-type="currency" office:currency="EUR" office:value="2394.61">
            <text:p>2.394,61 €</text:p>
          </table:table-cell>
          <table:table-cell table:formula="of:=IF([.B135]=[.J135];[.B$1];IF([.C135]=[.J135];[.C$1];IF([.D135]=[.J135];[.D$1];IF([.E135]=[.J135];[.E$1];IF([.F135]=[.J135];[.F$1];IF([.G135]=[.J135];[.G$1];[.H$1]))))))" office:value-type="float" office:value="5">
            <text:p>5</text:p>
          </table:table-cell>
          <table:table-cell table:formula="of:=MIN([.K135:.Q135])" office:value-type="currency" office:currency="EUR" office:value="1343.2">
            <text:p>1.343,20 €</text:p>
          </table:table-cell>
          <table:table-cell table:style-name="ce2" table:formula="of:=IF([.B135]=[.B136];10000;[.B135])" office:value-type="currency" office:currency="EUR" office:value="1635.8">
            <text:p>1.635,80 €</text:p>
          </table:table-cell>
          <table:table-cell table:style-name="ce2" table:formula="of:=IF([.C135]=[.C136];10000;[.C135])" office:value-type="currency" office:currency="EUR" office:value="1436.3">
            <text:p>1.436,30 €</text:p>
          </table:table-cell>
          <table:table-cell table:style-name="ce2" table:formula="of:=IF([.D135]=[.D136];10000;[.D135])" office:value-type="currency" office:currency="EUR" office:value="1528">
            <text:p>1.528,00 €</text:p>
          </table:table-cell>
          <table:table-cell table:style-name="ce2" table:formula="of:=IF([.E135]=[.E136];10000;[.E135])" office:value-type="currency" office:currency="EUR" office:value="1420">
            <text:p>1.420,00 €</text:p>
          </table:table-cell>
          <table:table-cell table:style-name="ce2" table:formula="of:=IF([.F135]=[.F136];10000;[.F135])" office:value-type="currency" office:currency="EUR" office:value="1343.2">
            <text:p>1.343,20 €</text:p>
          </table:table-cell>
          <table:table-cell table:style-name="ce2" table:formula="of:=IF([.G135]=[.G136];10000;[.G135])" office:value-type="currency" office:currency="EUR" office:value="1686.6">
            <text:p>1.686,60 €</text:p>
          </table:table-cell>
          <table:table-cell table:style-name="ce2" table:formula="of:=IF([.H135]=[.H136];10000;[.H135])" office:value-type="currency" office:currency="EUR" office:value="2394.61">
            <text:p>2.394,61 €</text:p>
          </table:table-cell>
          <table:table-cell table:formula="of:=[.A135]" office:value-type="float" office:value="133">
            <text:p>133</text:p>
          </table:table-cell>
          <table:table-cell table:style-name="ce2" table:formula="of:=IF([.$I135]=[.S$1];[.$J135];&quot;&quot;)">
            <text:p/>
          </table:table-cell>
          <table:table-cell table:style-name="ce2" table:formula="of:=IF([.$I135]=[.T$1];[.$J135];&quot;&quot;)">
            <text:p/>
          </table:table-cell>
          <table:table-cell table:style-name="ce2" table:formula="of:=IF([.$I135]=[.U$1];[.$J135];&quot;&quot;)">
            <text:p/>
          </table:table-cell>
          <table:table-cell table:style-name="ce2" table:formula="of:=IF([.$I135]=[.V$1];[.$J135];&quot;&quot;)">
            <text:p/>
          </table:table-cell>
          <table:table-cell table:style-name="ce2" table:formula="of:=IF([.$I135]=[.W$1];[.$J135];&quot;&quot;)" office:value-type="currency" office:currency="EUR" office:value="1343.2">
            <text:p>1.343,20 €</text:p>
          </table:table-cell>
          <table:table-cell table:style-name="ce2" table:formula="of:=IF([.$I135]=[.X$1];[.$J135];&quot;&quot;)">
            <text:p/>
          </table:table-cell>
          <table:table-cell table:style-name="ce2" table:formula="of:=IF([.$I135]=[.Y$1];[.$J135];&quot;&quot;)">
            <text:p/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2" table:formula="of:=[.B135] + [Diagramme.B$3] + IF(MOD([.$A136];12) = 1;[Diagramme.B$4];0)" office:value-type="currency" office:currency="EUR" office:value="1644.8">
            <text:p>1.644,80 €</text:p>
          </table:table-cell>
          <table:table-cell table:style-name="ce2" table:formula="of:=[.C135] + [Diagramme.C$3] + IF(MOD([.$A136];12) = 1;[Diagramme.C$4];0)" office:value-type="currency" office:currency="EUR" office:value="1443.8">
            <text:p>1.443,80 €</text:p>
          </table:table-cell>
          <table:table-cell table:style-name="ce2" table:formula="of:=[.D135] + [Diagramme.D$3] + IF(MOD([.$A136];12) = 1;[Diagramme.D$4];0)" office:value-type="currency" office:currency="EUR" office:value="1538">
            <text:p>1.538,00 €</text:p>
          </table:table-cell>
          <table:table-cell table:style-name="ce2" table:formula="of:=[.E135] + [Diagramme.E$3] + IF(MOD([.$A136];12) = 1;[Diagramme.E$4];0)" office:value-type="currency" office:currency="EUR" office:value="1427">
            <text:p>1.427,00 €</text:p>
          </table:table-cell>
          <table:table-cell table:style-name="ce2" table:formula="of:=[.F135] + [Diagramme.F$3] + IF(MOD([.$A136];12) = 1;[Diagramme.F$4];0)" office:value-type="currency" office:currency="EUR" office:value="1350">
            <text:p>1.350,00 €</text:p>
          </table:table-cell>
          <table:table-cell table:style-name="ce2" table:formula="of:=[.G135] + [Diagramme.G$3] + IF(MOD([.$A136];12) = 1;[Diagramme.G$4];0)" office:value-type="currency" office:currency="EUR" office:value="1696.5">
            <text:p>1.696,50 €</text:p>
          </table:table-cell>
          <table:table-cell table:style-name="ce2" table:formula="of:=[.H135] + [Diagramme.H$3] + IF(MOD([.$A136];12) = 1;[Diagramme.H$4];0)" office:value-type="currency" office:currency="EUR" office:value="2411.78">
            <text:p>2.411,78 €</text:p>
          </table:table-cell>
          <table:table-cell table:formula="of:=IF([.B136]=[.J136];[.B$1];IF([.C136]=[.J136];[.C$1];IF([.D136]=[.J136];[.D$1];IF([.E136]=[.J136];[.E$1];IF([.F136]=[.J136];[.F$1];IF([.G136]=[.J136];[.G$1];[.H$1]))))))" office:value-type="float" office:value="5">
            <text:p>5</text:p>
          </table:table-cell>
          <table:table-cell table:formula="of:=MIN([.K136:.Q136])" office:value-type="currency" office:currency="EUR" office:value="1350">
            <text:p>1.350,00 €</text:p>
          </table:table-cell>
          <table:table-cell table:style-name="ce2" table:formula="of:=IF([.B136]=[.B137];10000;[.B136])" office:value-type="currency" office:currency="EUR" office:value="1644.8">
            <text:p>1.644,80 €</text:p>
          </table:table-cell>
          <table:table-cell table:style-name="ce2" table:formula="of:=IF([.C136]=[.C137];10000;[.C136])" office:value-type="currency" office:currency="EUR" office:value="1443.8">
            <text:p>1.443,80 €</text:p>
          </table:table-cell>
          <table:table-cell table:style-name="ce2" table:formula="of:=IF([.D136]=[.D137];10000;[.D136])" office:value-type="currency" office:currency="EUR" office:value="1538">
            <text:p>1.538,00 €</text:p>
          </table:table-cell>
          <table:table-cell table:style-name="ce2" table:formula="of:=IF([.E136]=[.E137];10000;[.E136])" office:value-type="currency" office:currency="EUR" office:value="1427">
            <text:p>1.427,00 €</text:p>
          </table:table-cell>
          <table:table-cell table:style-name="ce2" table:formula="of:=IF([.F136]=[.F137];10000;[.F136])" office:value-type="currency" office:currency="EUR" office:value="1350">
            <text:p>1.350,00 €</text:p>
          </table:table-cell>
          <table:table-cell table:style-name="ce2" table:formula="of:=IF([.G136]=[.G137];10000;[.G136])" office:value-type="currency" office:currency="EUR" office:value="1696.5">
            <text:p>1.696,50 €</text:p>
          </table:table-cell>
          <table:table-cell table:style-name="ce2" table:formula="of:=IF([.H136]=[.H137];10000;[.H136])" office:value-type="currency" office:currency="EUR" office:value="2411.78">
            <text:p>2.411,78 €</text:p>
          </table:table-cell>
          <table:table-cell table:formula="of:=[.A136]" office:value-type="float" office:value="134">
            <text:p>134</text:p>
          </table:table-cell>
          <table:table-cell table:style-name="ce2" table:formula="of:=IF([.$I136]=[.S$1];[.$J136];&quot;&quot;)">
            <text:p/>
          </table:table-cell>
          <table:table-cell table:style-name="ce2" table:formula="of:=IF([.$I136]=[.T$1];[.$J136];&quot;&quot;)">
            <text:p/>
          </table:table-cell>
          <table:table-cell table:style-name="ce2" table:formula="of:=IF([.$I136]=[.U$1];[.$J136];&quot;&quot;)">
            <text:p/>
          </table:table-cell>
          <table:table-cell table:style-name="ce2" table:formula="of:=IF([.$I136]=[.V$1];[.$J136];&quot;&quot;)">
            <text:p/>
          </table:table-cell>
          <table:table-cell table:style-name="ce2" table:formula="of:=IF([.$I136]=[.W$1];[.$J136];&quot;&quot;)" office:value-type="currency" office:currency="EUR" office:value="1350">
            <text:p>1.350,00 €</text:p>
          </table:table-cell>
          <table:table-cell table:style-name="ce2" table:formula="of:=IF([.$I136]=[.X$1];[.$J136];&quot;&quot;)">
            <text:p/>
          </table:table-cell>
          <table:table-cell table:style-name="ce2" table:formula="of:=IF([.$I136]=[.Y$1];[.$J136];&quot;&quot;)">
            <text:p/>
          </table:table-cell>
        </table:table-row>
        <table:table-row table:style-name="ro1">
          <table:table-cell office:value-type="float" office:value="135">
            <text:p>135</text:p>
          </table:table-cell>
          <table:table-cell table:style-name="ce2" table:formula="of:=[.B136] + [Diagramme.B$3] + IF(MOD([.$A137];12) = 1;[Diagramme.B$4];0)" office:value-type="currency" office:currency="EUR" office:value="1653.8">
            <text:p>1.653,80 €</text:p>
          </table:table-cell>
          <table:table-cell table:style-name="ce2" table:formula="of:=[.C136] + [Diagramme.C$3] + IF(MOD([.$A137];12) = 1;[Diagramme.C$4];0)" office:value-type="currency" office:currency="EUR" office:value="1451.3">
            <text:p>1.451,30 €</text:p>
          </table:table-cell>
          <table:table-cell table:style-name="ce2" table:formula="of:=[.D136] + [Diagramme.D$3] + IF(MOD([.$A137];12) = 1;[Diagramme.D$4];0)" office:value-type="currency" office:currency="EUR" office:value="1548">
            <text:p>1.548,00 €</text:p>
          </table:table-cell>
          <table:table-cell table:style-name="ce2" table:formula="of:=[.E136] + [Diagramme.E$3] + IF(MOD([.$A137];12) = 1;[Diagramme.E$4];0)" office:value-type="currency" office:currency="EUR" office:value="1434">
            <text:p>1.434,00 €</text:p>
          </table:table-cell>
          <table:table-cell table:style-name="ce2" table:formula="of:=[.F136] + [Diagramme.F$3] + IF(MOD([.$A137];12) = 1;[Diagramme.F$4];0)" office:value-type="currency" office:currency="EUR" office:value="1356.8">
            <text:p>1.356,80 €</text:p>
          </table:table-cell>
          <table:table-cell table:style-name="ce2" table:formula="of:=[.G136] + [Diagramme.G$3] + IF(MOD([.$A137];12) = 1;[Diagramme.G$4];0)" office:value-type="currency" office:currency="EUR" office:value="1706.4">
            <text:p>1.706,40 €</text:p>
          </table:table-cell>
          <table:table-cell table:style-name="ce2" table:formula="of:=[.H136] + [Diagramme.H$3] + IF(MOD([.$A137];12) = 1;[Diagramme.H$4];0)" office:value-type="currency" office:currency="EUR" office:value="2428.95">
            <text:p>2.428,95 €</text:p>
          </table:table-cell>
          <table:table-cell table:formula="of:=IF([.B137]=[.J137];[.B$1];IF([.C137]=[.J137];[.C$1];IF([.D137]=[.J137];[.D$1];IF([.E137]=[.J137];[.E$1];IF([.F137]=[.J137];[.F$1];IF([.G137]=[.J137];[.G$1];[.H$1]))))))" office:value-type="float" office:value="5">
            <text:p>5</text:p>
          </table:table-cell>
          <table:table-cell table:formula="of:=MIN([.K137:.Q137])" office:value-type="currency" office:currency="EUR" office:value="1356.8">
            <text:p>1.356,80 €</text:p>
          </table:table-cell>
          <table:table-cell table:style-name="ce2" table:formula="of:=IF([.B137]=[.B138];10000;[.B137])" office:value-type="currency" office:currency="EUR" office:value="1653.8">
            <text:p>1.653,80 €</text:p>
          </table:table-cell>
          <table:table-cell table:style-name="ce2" table:formula="of:=IF([.C137]=[.C138];10000;[.C137])" office:value-type="currency" office:currency="EUR" office:value="1451.3">
            <text:p>1.451,30 €</text:p>
          </table:table-cell>
          <table:table-cell table:style-name="ce2" table:formula="of:=IF([.D137]=[.D138];10000;[.D137])" office:value-type="currency" office:currency="EUR" office:value="1548">
            <text:p>1.548,00 €</text:p>
          </table:table-cell>
          <table:table-cell table:style-name="ce2" table:formula="of:=IF([.E137]=[.E138];10000;[.E137])" office:value-type="currency" office:currency="EUR" office:value="1434">
            <text:p>1.434,00 €</text:p>
          </table:table-cell>
          <table:table-cell table:style-name="ce2" table:formula="of:=IF([.F137]=[.F138];10000;[.F137])" office:value-type="currency" office:currency="EUR" office:value="1356.8">
            <text:p>1.356,80 €</text:p>
          </table:table-cell>
          <table:table-cell table:style-name="ce2" table:formula="of:=IF([.G137]=[.G138];10000;[.G137])" office:value-type="currency" office:currency="EUR" office:value="1706.4">
            <text:p>1.706,40 €</text:p>
          </table:table-cell>
          <table:table-cell table:style-name="ce2" table:formula="of:=IF([.H137]=[.H138];10000;[.H137])" office:value-type="currency" office:currency="EUR" office:value="2428.95">
            <text:p>2.428,95 €</text:p>
          </table:table-cell>
          <table:table-cell table:formula="of:=[.A137]" office:value-type="float" office:value="135">
            <text:p>135</text:p>
          </table:table-cell>
          <table:table-cell table:style-name="ce2" table:formula="of:=IF([.$I137]=[.S$1];[.$J137];&quot;&quot;)">
            <text:p/>
          </table:table-cell>
          <table:table-cell table:style-name="ce2" table:formula="of:=IF([.$I137]=[.T$1];[.$J137];&quot;&quot;)">
            <text:p/>
          </table:table-cell>
          <table:table-cell table:style-name="ce2" table:formula="of:=IF([.$I137]=[.U$1];[.$J137];&quot;&quot;)">
            <text:p/>
          </table:table-cell>
          <table:table-cell table:style-name="ce2" table:formula="of:=IF([.$I137]=[.V$1];[.$J137];&quot;&quot;)">
            <text:p/>
          </table:table-cell>
          <table:table-cell table:style-name="ce2" table:formula="of:=IF([.$I137]=[.W$1];[.$J137];&quot;&quot;)" office:value-type="currency" office:currency="EUR" office:value="1356.8">
            <text:p>1.356,80 €</text:p>
          </table:table-cell>
          <table:table-cell table:style-name="ce2" table:formula="of:=IF([.$I137]=[.X$1];[.$J137];&quot;&quot;)">
            <text:p/>
          </table:table-cell>
          <table:table-cell table:style-name="ce2" table:formula="of:=IF([.$I137]=[.Y$1];[.$J137];&quot;&quot;)">
            <text:p/>
          </table:table-cell>
        </table:table-row>
        <table:table-row table:style-name="ro1">
          <table:table-cell office:value-type="float" office:value="136">
            <text:p>136</text:p>
          </table:table-cell>
          <table:table-cell table:style-name="ce2" table:formula="of:=[.B137] + [Diagramme.B$3] + IF(MOD([.$A138];12) = 1;[Diagramme.B$4];0)" office:value-type="currency" office:currency="EUR" office:value="1662.8">
            <text:p>1.662,80 €</text:p>
          </table:table-cell>
          <table:table-cell table:style-name="ce2" table:formula="of:=[.C137] + [Diagramme.C$3] + IF(MOD([.$A138];12) = 1;[Diagramme.C$4];0)" office:value-type="currency" office:currency="EUR" office:value="1458.8">
            <text:p>1.458,80 €</text:p>
          </table:table-cell>
          <table:table-cell table:style-name="ce2" table:formula="of:=[.D137] + [Diagramme.D$3] + IF(MOD([.$A138];12) = 1;[Diagramme.D$4];0)" office:value-type="currency" office:currency="EUR" office:value="1558">
            <text:p>1.558,00 €</text:p>
          </table:table-cell>
          <table:table-cell table:style-name="ce2" table:formula="of:=[.E137] + [Diagramme.E$3] + IF(MOD([.$A138];12) = 1;[Diagramme.E$4];0)" office:value-type="currency" office:currency="EUR" office:value="1441">
            <text:p>1.441,00 €</text:p>
          </table:table-cell>
          <table:table-cell table:style-name="ce2" table:formula="of:=[.F137] + [Diagramme.F$3] + IF(MOD([.$A138];12) = 1;[Diagramme.F$4];0)" office:value-type="currency" office:currency="EUR" office:value="1363.6">
            <text:p>1.363,60 €</text:p>
          </table:table-cell>
          <table:table-cell table:style-name="ce2" table:formula="of:=[.G137] + [Diagramme.G$3] + IF(MOD([.$A138];12) = 1;[Diagramme.G$4];0)" office:value-type="currency" office:currency="EUR" office:value="1716.3">
            <text:p>1.716,30 €</text:p>
          </table:table-cell>
          <table:table-cell table:style-name="ce2" table:formula="of:=[.H137] + [Diagramme.H$3] + IF(MOD([.$A138];12) = 1;[Diagramme.H$4];0)" office:value-type="currency" office:currency="EUR" office:value="2446.12">
            <text:p>2.446,12 €</text:p>
          </table:table-cell>
          <table:table-cell table:formula="of:=IF([.B138]=[.J138];[.B$1];IF([.C138]=[.J138];[.C$1];IF([.D138]=[.J138];[.D$1];IF([.E138]=[.J138];[.E$1];IF([.F138]=[.J138];[.F$1];IF([.G138]=[.J138];[.G$1];[.H$1]))))))" office:value-type="float" office:value="5">
            <text:p>5</text:p>
          </table:table-cell>
          <table:table-cell table:formula="of:=MIN([.K138:.Q138])" office:value-type="currency" office:currency="EUR" office:value="1363.6">
            <text:p>1.363,60 €</text:p>
          </table:table-cell>
          <table:table-cell table:style-name="ce2" table:formula="of:=IF([.B138]=[.B139];10000;[.B138])" office:value-type="currency" office:currency="EUR" office:value="1662.8">
            <text:p>1.662,80 €</text:p>
          </table:table-cell>
          <table:table-cell table:style-name="ce2" table:formula="of:=IF([.C138]=[.C139];10000;[.C138])" office:value-type="currency" office:currency="EUR" office:value="1458.8">
            <text:p>1.458,80 €</text:p>
          </table:table-cell>
          <table:table-cell table:style-name="ce2" table:formula="of:=IF([.D138]=[.D139];10000;[.D138])" office:value-type="currency" office:currency="EUR" office:value="1558">
            <text:p>1.558,00 €</text:p>
          </table:table-cell>
          <table:table-cell table:style-name="ce2" table:formula="of:=IF([.E138]=[.E139];10000;[.E138])" office:value-type="currency" office:currency="EUR" office:value="1441">
            <text:p>1.441,00 €</text:p>
          </table:table-cell>
          <table:table-cell table:style-name="ce2" table:formula="of:=IF([.F138]=[.F139];10000;[.F138])" office:value-type="currency" office:currency="EUR" office:value="1363.6">
            <text:p>1.363,60 €</text:p>
          </table:table-cell>
          <table:table-cell table:style-name="ce2" table:formula="of:=IF([.G138]=[.G139];10000;[.G138])" office:value-type="currency" office:currency="EUR" office:value="1716.3">
            <text:p>1.716,30 €</text:p>
          </table:table-cell>
          <table:table-cell table:style-name="ce2" table:formula="of:=IF([.H138]=[.H139];10000;[.H138])" office:value-type="currency" office:currency="EUR" office:value="2446.12">
            <text:p>2.446,12 €</text:p>
          </table:table-cell>
          <table:table-cell table:formula="of:=[.A138]" office:value-type="float" office:value="136">
            <text:p>136</text:p>
          </table:table-cell>
          <table:table-cell table:style-name="ce2" table:formula="of:=IF([.$I138]=[.S$1];[.$J138];&quot;&quot;)">
            <text:p/>
          </table:table-cell>
          <table:table-cell table:style-name="ce2" table:formula="of:=IF([.$I138]=[.T$1];[.$J138];&quot;&quot;)">
            <text:p/>
          </table:table-cell>
          <table:table-cell table:style-name="ce2" table:formula="of:=IF([.$I138]=[.U$1];[.$J138];&quot;&quot;)">
            <text:p/>
          </table:table-cell>
          <table:table-cell table:style-name="ce2" table:formula="of:=IF([.$I138]=[.V$1];[.$J138];&quot;&quot;)">
            <text:p/>
          </table:table-cell>
          <table:table-cell table:style-name="ce2" table:formula="of:=IF([.$I138]=[.W$1];[.$J138];&quot;&quot;)" office:value-type="currency" office:currency="EUR" office:value="1363.6">
            <text:p>1.363,60 €</text:p>
          </table:table-cell>
          <table:table-cell table:style-name="ce2" table:formula="of:=IF([.$I138]=[.X$1];[.$J138];&quot;&quot;)">
            <text:p/>
          </table:table-cell>
          <table:table-cell table:style-name="ce2" table:formula="of:=IF([.$I138]=[.Y$1];[.$J138];&quot;&quot;)">
            <text:p/>
          </table:table-cell>
        </table:table-row>
        <table:table-row table:style-name="ro1">
          <table:table-cell office:value-type="float" office:value="137">
            <text:p>137</text:p>
          </table:table-cell>
          <table:table-cell table:style-name="ce2" table:formula="of:=[.B138] + [Diagramme.B$3] + IF(MOD([.$A139];12) = 1;[Diagramme.B$4];0)" office:value-type="currency" office:currency="EUR" office:value="1671.8">
            <text:p>1.671,80 €</text:p>
          </table:table-cell>
          <table:table-cell table:style-name="ce2" table:formula="of:=[.C138] + [Diagramme.C$3] + IF(MOD([.$A139];12) = 1;[Diagramme.C$4];0)" office:value-type="currency" office:currency="EUR" office:value="1466.3">
            <text:p>1.466,30 €</text:p>
          </table:table-cell>
          <table:table-cell table:style-name="ce2" table:formula="of:=[.D138] + [Diagramme.D$3] + IF(MOD([.$A139];12) = 1;[Diagramme.D$4];0)" office:value-type="currency" office:currency="EUR" office:value="1568">
            <text:p>1.568,00 €</text:p>
          </table:table-cell>
          <table:table-cell table:style-name="ce2" table:formula="of:=[.E138] + [Diagramme.E$3] + IF(MOD([.$A139];12) = 1;[Diagramme.E$4];0)" office:value-type="currency" office:currency="EUR" office:value="1448">
            <text:p>1.448,00 €</text:p>
          </table:table-cell>
          <table:table-cell table:style-name="ce2" table:formula="of:=[.F138] + [Diagramme.F$3] + IF(MOD([.$A139];12) = 1;[Diagramme.F$4];0)" office:value-type="currency" office:currency="EUR" office:value="1370.4">
            <text:p>1.370,40 €</text:p>
          </table:table-cell>
          <table:table-cell table:style-name="ce2" table:formula="of:=[.G138] + [Diagramme.G$3] + IF(MOD([.$A139];12) = 1;[Diagramme.G$4];0)" office:value-type="currency" office:currency="EUR" office:value="1726.2">
            <text:p>1.726,20 €</text:p>
          </table:table-cell>
          <table:table-cell table:style-name="ce2" table:formula="of:=[.H138] + [Diagramme.H$3] + IF(MOD([.$A139];12) = 1;[Diagramme.H$4];0)" office:value-type="currency" office:currency="EUR" office:value="2463.29">
            <text:p>2.463,29 €</text:p>
          </table:table-cell>
          <table:table-cell table:formula="of:=IF([.B139]=[.J139];[.B$1];IF([.C139]=[.J139];[.C$1];IF([.D139]=[.J139];[.D$1];IF([.E139]=[.J139];[.E$1];IF([.F139]=[.J139];[.F$1];IF([.G139]=[.J139];[.G$1];[.H$1]))))))" office:value-type="float" office:value="5">
            <text:p>5</text:p>
          </table:table-cell>
          <table:table-cell table:formula="of:=MIN([.K139:.Q139])" office:value-type="currency" office:currency="EUR" office:value="1370.4">
            <text:p>1.370,40 €</text:p>
          </table:table-cell>
          <table:table-cell table:style-name="ce2" table:formula="of:=IF([.B139]=[.B140];10000;[.B139])" office:value-type="currency" office:currency="EUR" office:value="1671.8">
            <text:p>1.671,80 €</text:p>
          </table:table-cell>
          <table:table-cell table:style-name="ce2" table:formula="of:=IF([.C139]=[.C140];10000;[.C139])" office:value-type="currency" office:currency="EUR" office:value="1466.3">
            <text:p>1.466,30 €</text:p>
          </table:table-cell>
          <table:table-cell table:style-name="ce2" table:formula="of:=IF([.D139]=[.D140];10000;[.D139])" office:value-type="currency" office:currency="EUR" office:value="1568">
            <text:p>1.568,00 €</text:p>
          </table:table-cell>
          <table:table-cell table:style-name="ce2" table:formula="of:=IF([.E139]=[.E140];10000;[.E139])" office:value-type="currency" office:currency="EUR" office:value="1448">
            <text:p>1.448,00 €</text:p>
          </table:table-cell>
          <table:table-cell table:style-name="ce2" table:formula="of:=IF([.F139]=[.F140];10000;[.F139])" office:value-type="currency" office:currency="EUR" office:value="1370.4">
            <text:p>1.370,40 €</text:p>
          </table:table-cell>
          <table:table-cell table:style-name="ce2" table:formula="of:=IF([.G139]=[.G140];10000;[.G139])" office:value-type="currency" office:currency="EUR" office:value="1726.2">
            <text:p>1.726,20 €</text:p>
          </table:table-cell>
          <table:table-cell table:style-name="ce2" table:formula="of:=IF([.H139]=[.H140];10000;[.H139])" office:value-type="currency" office:currency="EUR" office:value="2463.29">
            <text:p>2.463,29 €</text:p>
          </table:table-cell>
          <table:table-cell table:formula="of:=[.A139]" office:value-type="float" office:value="137">
            <text:p>137</text:p>
          </table:table-cell>
          <table:table-cell table:style-name="ce2" table:formula="of:=IF([.$I139]=[.S$1];[.$J139];&quot;&quot;)">
            <text:p/>
          </table:table-cell>
          <table:table-cell table:style-name="ce2" table:formula="of:=IF([.$I139]=[.T$1];[.$J139];&quot;&quot;)">
            <text:p/>
          </table:table-cell>
          <table:table-cell table:style-name="ce2" table:formula="of:=IF([.$I139]=[.U$1];[.$J139];&quot;&quot;)">
            <text:p/>
          </table:table-cell>
          <table:table-cell table:style-name="ce2" table:formula="of:=IF([.$I139]=[.V$1];[.$J139];&quot;&quot;)">
            <text:p/>
          </table:table-cell>
          <table:table-cell table:style-name="ce2" table:formula="of:=IF([.$I139]=[.W$1];[.$J139];&quot;&quot;)" office:value-type="currency" office:currency="EUR" office:value="1370.4">
            <text:p>1.370,40 €</text:p>
          </table:table-cell>
          <table:table-cell table:style-name="ce2" table:formula="of:=IF([.$I139]=[.X$1];[.$J139];&quot;&quot;)">
            <text:p/>
          </table:table-cell>
          <table:table-cell table:style-name="ce2" table:formula="of:=IF([.$I139]=[.Y$1];[.$J139];&quot;&quot;)">
            <text:p/>
          </table:table-cell>
        </table:table-row>
        <table:table-row table:style-name="ro1">
          <table:table-cell office:value-type="float" office:value="138">
            <text:p>138</text:p>
          </table:table-cell>
          <table:table-cell table:style-name="ce2" table:formula="of:=[.B139] + [Diagramme.B$3] + IF(MOD([.$A140];12) = 1;[Diagramme.B$4];0)" office:value-type="currency" office:currency="EUR" office:value="1680.8">
            <text:p>1.680,80 €</text:p>
          </table:table-cell>
          <table:table-cell table:style-name="ce2" table:formula="of:=[.C139] + [Diagramme.C$3] + IF(MOD([.$A140];12) = 1;[Diagramme.C$4];0)" office:value-type="currency" office:currency="EUR" office:value="1473.8">
            <text:p>1.473,80 €</text:p>
          </table:table-cell>
          <table:table-cell table:style-name="ce2" table:formula="of:=[.D139] + [Diagramme.D$3] + IF(MOD([.$A140];12) = 1;[Diagramme.D$4];0)" office:value-type="currency" office:currency="EUR" office:value="1578">
            <text:p>1.578,00 €</text:p>
          </table:table-cell>
          <table:table-cell table:style-name="ce2" table:formula="of:=[.E139] + [Diagramme.E$3] + IF(MOD([.$A140];12) = 1;[Diagramme.E$4];0)" office:value-type="currency" office:currency="EUR" office:value="1455">
            <text:p>1.455,00 €</text:p>
          </table:table-cell>
          <table:table-cell table:style-name="ce2" table:formula="of:=[.F139] + [Diagramme.F$3] + IF(MOD([.$A140];12) = 1;[Diagramme.F$4];0)" office:value-type="currency" office:currency="EUR" office:value="1377.2">
            <text:p>1.377,20 €</text:p>
          </table:table-cell>
          <table:table-cell table:style-name="ce2" table:formula="of:=[.G139] + [Diagramme.G$3] + IF(MOD([.$A140];12) = 1;[Diagramme.G$4];0)" office:value-type="currency" office:currency="EUR" office:value="1736.1">
            <text:p>1.736,10 €</text:p>
          </table:table-cell>
          <table:table-cell table:style-name="ce2" table:formula="of:=[.H139] + [Diagramme.H$3] + IF(MOD([.$A140];12) = 1;[Diagramme.H$4];0)" office:value-type="currency" office:currency="EUR" office:value="2480.46000000001">
            <text:p>2.480,46 €</text:p>
          </table:table-cell>
          <table:table-cell table:formula="of:=IF([.B140]=[.J140];[.B$1];IF([.C140]=[.J140];[.C$1];IF([.D140]=[.J140];[.D$1];IF([.E140]=[.J140];[.E$1];IF([.F140]=[.J140];[.F$1];IF([.G140]=[.J140];[.G$1];[.H$1]))))))" office:value-type="float" office:value="5">
            <text:p>5</text:p>
          </table:table-cell>
          <table:table-cell table:formula="of:=MIN([.K140:.Q140])" office:value-type="currency" office:currency="EUR" office:value="1377.2">
            <text:p>1.377,20 €</text:p>
          </table:table-cell>
          <table:table-cell table:style-name="ce2" table:formula="of:=IF([.B140]=[.B141];10000;[.B140])" office:value-type="currency" office:currency="EUR" office:value="1680.8">
            <text:p>1.680,80 €</text:p>
          </table:table-cell>
          <table:table-cell table:style-name="ce2" table:formula="of:=IF([.C140]=[.C141];10000;[.C140])" office:value-type="currency" office:currency="EUR" office:value="1473.8">
            <text:p>1.473,80 €</text:p>
          </table:table-cell>
          <table:table-cell table:style-name="ce2" table:formula="of:=IF([.D140]=[.D141];10000;[.D140])" office:value-type="currency" office:currency="EUR" office:value="1578">
            <text:p>1.578,00 €</text:p>
          </table:table-cell>
          <table:table-cell table:style-name="ce2" table:formula="of:=IF([.E140]=[.E141];10000;[.E140])" office:value-type="currency" office:currency="EUR" office:value="1455">
            <text:p>1.455,00 €</text:p>
          </table:table-cell>
          <table:table-cell table:style-name="ce2" table:formula="of:=IF([.F140]=[.F141];10000;[.F140])" office:value-type="currency" office:currency="EUR" office:value="1377.2">
            <text:p>1.377,20 €</text:p>
          </table:table-cell>
          <table:table-cell table:style-name="ce2" table:formula="of:=IF([.G140]=[.G141];10000;[.G140])" office:value-type="currency" office:currency="EUR" office:value="1736.1">
            <text:p>1.736,10 €</text:p>
          </table:table-cell>
          <table:table-cell table:style-name="ce2" table:formula="of:=IF([.H140]=[.H141];10000;[.H140])" office:value-type="currency" office:currency="EUR" office:value="2480.46000000001">
            <text:p>2.480,46 €</text:p>
          </table:table-cell>
          <table:table-cell table:formula="of:=[.A140]" office:value-type="float" office:value="138">
            <text:p>138</text:p>
          </table:table-cell>
          <table:table-cell table:style-name="ce2" table:formula="of:=IF([.$I140]=[.S$1];[.$J140];&quot;&quot;)">
            <text:p/>
          </table:table-cell>
          <table:table-cell table:style-name="ce2" table:formula="of:=IF([.$I140]=[.T$1];[.$J140];&quot;&quot;)">
            <text:p/>
          </table:table-cell>
          <table:table-cell table:style-name="ce2" table:formula="of:=IF([.$I140]=[.U$1];[.$J140];&quot;&quot;)">
            <text:p/>
          </table:table-cell>
          <table:table-cell table:style-name="ce2" table:formula="of:=IF([.$I140]=[.V$1];[.$J140];&quot;&quot;)">
            <text:p/>
          </table:table-cell>
          <table:table-cell table:style-name="ce2" table:formula="of:=IF([.$I140]=[.W$1];[.$J140];&quot;&quot;)" office:value-type="currency" office:currency="EUR" office:value="1377.2">
            <text:p>1.377,20 €</text:p>
          </table:table-cell>
          <table:table-cell table:style-name="ce2" table:formula="of:=IF([.$I140]=[.X$1];[.$J140];&quot;&quot;)">
            <text:p/>
          </table:table-cell>
          <table:table-cell table:style-name="ce2" table:formula="of:=IF([.$I140]=[.Y$1];[.$J140];&quot;&quot;)">
            <text:p/>
          </table:table-cell>
        </table:table-row>
        <table:table-row table:style-name="ro1">
          <table:table-cell office:value-type="float" office:value="139">
            <text:p>139</text:p>
          </table:table-cell>
          <table:table-cell table:style-name="ce2" table:formula="of:=[.B140] + [Diagramme.B$3] + IF(MOD([.$A141];12) = 1;[Diagramme.B$4];0)" office:value-type="currency" office:currency="EUR" office:value="1689.8">
            <text:p>1.689,80 €</text:p>
          </table:table-cell>
          <table:table-cell table:style-name="ce2" table:formula="of:=[.C140] + [Diagramme.C$3] + IF(MOD([.$A141];12) = 1;[Diagramme.C$4];0)" office:value-type="currency" office:currency="EUR" office:value="1481.3">
            <text:p>1.481,30 €</text:p>
          </table:table-cell>
          <table:table-cell table:style-name="ce2" table:formula="of:=[.D140] + [Diagramme.D$3] + IF(MOD([.$A141];12) = 1;[Diagramme.D$4];0)" office:value-type="currency" office:currency="EUR" office:value="1588">
            <text:p>1.588,00 €</text:p>
          </table:table-cell>
          <table:table-cell table:style-name="ce2" table:formula="of:=[.E140] + [Diagramme.E$3] + IF(MOD([.$A141];12) = 1;[Diagramme.E$4];0)" office:value-type="currency" office:currency="EUR" office:value="1462">
            <text:p>1.462,00 €</text:p>
          </table:table-cell>
          <table:table-cell table:style-name="ce2" table:formula="of:=[.F140] + [Diagramme.F$3] + IF(MOD([.$A141];12) = 1;[Diagramme.F$4];0)" office:value-type="currency" office:currency="EUR" office:value="1384">
            <text:p>1.384,00 €</text:p>
          </table:table-cell>
          <table:table-cell table:style-name="ce2" table:formula="of:=[.G140] + [Diagramme.G$3] + IF(MOD([.$A141];12) = 1;[Diagramme.G$4];0)" office:value-type="currency" office:currency="EUR" office:value="1746">
            <text:p>1.746,00 €</text:p>
          </table:table-cell>
          <table:table-cell table:style-name="ce2" table:formula="of:=[.H140] + [Diagramme.H$3] + IF(MOD([.$A141];12) = 1;[Diagramme.H$4];0)" office:value-type="currency" office:currency="EUR" office:value="2497.63">
            <text:p>2.497,63 €</text:p>
          </table:table-cell>
          <table:table-cell table:formula="of:=IF([.B141]=[.J141];[.B$1];IF([.C141]=[.J141];[.C$1];IF([.D141]=[.J141];[.D$1];IF([.E141]=[.J141];[.E$1];IF([.F141]=[.J141];[.F$1];IF([.G141]=[.J141];[.G$1];[.H$1]))))))" office:value-type="float" office:value="5">
            <text:p>5</text:p>
          </table:table-cell>
          <table:table-cell table:formula="of:=MIN([.K141:.Q141])" office:value-type="currency" office:currency="EUR" office:value="1384">
            <text:p>1.384,00 €</text:p>
          </table:table-cell>
          <table:table-cell table:style-name="ce2" table:formula="of:=IF([.B141]=[.B142];10000;[.B141])" office:value-type="currency" office:currency="EUR" office:value="1689.8">
            <text:p>1.689,80 €</text:p>
          </table:table-cell>
          <table:table-cell table:style-name="ce2" table:formula="of:=IF([.C141]=[.C142];10000;[.C141])" office:value-type="currency" office:currency="EUR" office:value="1481.3">
            <text:p>1.481,30 €</text:p>
          </table:table-cell>
          <table:table-cell table:style-name="ce2" table:formula="of:=IF([.D141]=[.D142];10000;[.D141])" office:value-type="currency" office:currency="EUR" office:value="1588">
            <text:p>1.588,00 €</text:p>
          </table:table-cell>
          <table:table-cell table:style-name="ce2" table:formula="of:=IF([.E141]=[.E142];10000;[.E141])" office:value-type="currency" office:currency="EUR" office:value="1462">
            <text:p>1.462,00 €</text:p>
          </table:table-cell>
          <table:table-cell table:style-name="ce2" table:formula="of:=IF([.F141]=[.F142];10000;[.F141])" office:value-type="currency" office:currency="EUR" office:value="1384">
            <text:p>1.384,00 €</text:p>
          </table:table-cell>
          <table:table-cell table:style-name="ce2" table:formula="of:=IF([.G141]=[.G142];10000;[.G141])" office:value-type="currency" office:currency="EUR" office:value="1746">
            <text:p>1.746,00 €</text:p>
          </table:table-cell>
          <table:table-cell table:style-name="ce2" table:formula="of:=IF([.H141]=[.H142];10000;[.H141])" office:value-type="currency" office:currency="EUR" office:value="2497.63">
            <text:p>2.497,63 €</text:p>
          </table:table-cell>
          <table:table-cell table:formula="of:=[.A141]" office:value-type="float" office:value="139">
            <text:p>139</text:p>
          </table:table-cell>
          <table:table-cell table:style-name="ce2" table:formula="of:=IF([.$I141]=[.S$1];[.$J141];&quot;&quot;)">
            <text:p/>
          </table:table-cell>
          <table:table-cell table:style-name="ce2" table:formula="of:=IF([.$I141]=[.T$1];[.$J141];&quot;&quot;)">
            <text:p/>
          </table:table-cell>
          <table:table-cell table:style-name="ce2" table:formula="of:=IF([.$I141]=[.U$1];[.$J141];&quot;&quot;)">
            <text:p/>
          </table:table-cell>
          <table:table-cell table:style-name="ce2" table:formula="of:=IF([.$I141]=[.V$1];[.$J141];&quot;&quot;)">
            <text:p/>
          </table:table-cell>
          <table:table-cell table:style-name="ce2" table:formula="of:=IF([.$I141]=[.W$1];[.$J141];&quot;&quot;)" office:value-type="currency" office:currency="EUR" office:value="1384">
            <text:p>1.384,00 €</text:p>
          </table:table-cell>
          <table:table-cell table:style-name="ce2" table:formula="of:=IF([.$I141]=[.X$1];[.$J141];&quot;&quot;)">
            <text:p/>
          </table:table-cell>
          <table:table-cell table:style-name="ce2" table:formula="of:=IF([.$I141]=[.Y$1];[.$J141];&quot;&quot;)">
            <text:p/>
          </table:table-cell>
        </table:table-row>
        <table:table-row table:style-name="ro1">
          <table:table-cell office:value-type="float" office:value="140">
            <text:p>140</text:p>
          </table:table-cell>
          <table:table-cell table:style-name="ce2" table:formula="of:=[.B141] + [Diagramme.B$3] + IF(MOD([.$A142];12) = 1;[Diagramme.B$4];0)" office:value-type="currency" office:currency="EUR" office:value="1698.8">
            <text:p>1.698,80 €</text:p>
          </table:table-cell>
          <table:table-cell table:style-name="ce2" table:formula="of:=[.C141] + [Diagramme.C$3] + IF(MOD([.$A142];12) = 1;[Diagramme.C$4];0)" office:value-type="currency" office:currency="EUR" office:value="1488.8">
            <text:p>1.488,80 €</text:p>
          </table:table-cell>
          <table:table-cell table:style-name="ce2" table:formula="of:=[.D141] + [Diagramme.D$3] + IF(MOD([.$A142];12) = 1;[Diagramme.D$4];0)" office:value-type="currency" office:currency="EUR" office:value="1598">
            <text:p>1.598,00 €</text:p>
          </table:table-cell>
          <table:table-cell table:style-name="ce2" table:formula="of:=[.E141] + [Diagramme.E$3] + IF(MOD([.$A142];12) = 1;[Diagramme.E$4];0)" office:value-type="currency" office:currency="EUR" office:value="1469">
            <text:p>1.469,00 €</text:p>
          </table:table-cell>
          <table:table-cell table:style-name="ce2" table:formula="of:=[.F141] + [Diagramme.F$3] + IF(MOD([.$A142];12) = 1;[Diagramme.F$4];0)" office:value-type="currency" office:currency="EUR" office:value="1390.8">
            <text:p>1.390,80 €</text:p>
          </table:table-cell>
          <table:table-cell table:style-name="ce2" table:formula="of:=[.G141] + [Diagramme.G$3] + IF(MOD([.$A142];12) = 1;[Diagramme.G$4];0)" office:value-type="currency" office:currency="EUR" office:value="1755.9">
            <text:p>1.755,90 €</text:p>
          </table:table-cell>
          <table:table-cell table:style-name="ce2" table:formula="of:=[.H141] + [Diagramme.H$3] + IF(MOD([.$A142];12) = 1;[Diagramme.H$4];0)" office:value-type="currency" office:currency="EUR" office:value="2514.8">
            <text:p>2.514,80 €</text:p>
          </table:table-cell>
          <table:table-cell table:formula="of:=IF([.B142]=[.J142];[.B$1];IF([.C142]=[.J142];[.C$1];IF([.D142]=[.J142];[.D$1];IF([.E142]=[.J142];[.E$1];IF([.F142]=[.J142];[.F$1];IF([.G142]=[.J142];[.G$1];[.H$1]))))))" office:value-type="float" office:value="5">
            <text:p>5</text:p>
          </table:table-cell>
          <table:table-cell table:formula="of:=MIN([.K142:.Q142])" office:value-type="currency" office:currency="EUR" office:value="1390.8">
            <text:p>1.390,80 €</text:p>
          </table:table-cell>
          <table:table-cell table:style-name="ce2" table:formula="of:=IF([.B142]=[.B143];10000;[.B142])" office:value-type="currency" office:currency="EUR" office:value="1698.8">
            <text:p>1.698,80 €</text:p>
          </table:table-cell>
          <table:table-cell table:style-name="ce2" table:formula="of:=IF([.C142]=[.C143];10000;[.C142])" office:value-type="currency" office:currency="EUR" office:value="1488.8">
            <text:p>1.488,80 €</text:p>
          </table:table-cell>
          <table:table-cell table:style-name="ce2" table:formula="of:=IF([.D142]=[.D143];10000;[.D142])" office:value-type="currency" office:currency="EUR" office:value="1598">
            <text:p>1.598,00 €</text:p>
          </table:table-cell>
          <table:table-cell table:style-name="ce2" table:formula="of:=IF([.E142]=[.E143];10000;[.E142])" office:value-type="currency" office:currency="EUR" office:value="1469">
            <text:p>1.469,00 €</text:p>
          </table:table-cell>
          <table:table-cell table:style-name="ce2" table:formula="of:=IF([.F142]=[.F143];10000;[.F142])" office:value-type="currency" office:currency="EUR" office:value="1390.8">
            <text:p>1.390,80 €</text:p>
          </table:table-cell>
          <table:table-cell table:style-name="ce2" table:formula="of:=IF([.G142]=[.G143];10000;[.G142])" office:value-type="currency" office:currency="EUR" office:value="1755.9">
            <text:p>1.755,90 €</text:p>
          </table:table-cell>
          <table:table-cell table:style-name="ce2" table:formula="of:=IF([.H142]=[.H143];10000;[.H142])" office:value-type="currency" office:currency="EUR" office:value="2514.8">
            <text:p>2.514,80 €</text:p>
          </table:table-cell>
          <table:table-cell table:formula="of:=[.A142]" office:value-type="float" office:value="140">
            <text:p>140</text:p>
          </table:table-cell>
          <table:table-cell table:style-name="ce2" table:formula="of:=IF([.$I142]=[.S$1];[.$J142];&quot;&quot;)">
            <text:p/>
          </table:table-cell>
          <table:table-cell table:style-name="ce2" table:formula="of:=IF([.$I142]=[.T$1];[.$J142];&quot;&quot;)">
            <text:p/>
          </table:table-cell>
          <table:table-cell table:style-name="ce2" table:formula="of:=IF([.$I142]=[.U$1];[.$J142];&quot;&quot;)">
            <text:p/>
          </table:table-cell>
          <table:table-cell table:style-name="ce2" table:formula="of:=IF([.$I142]=[.V$1];[.$J142];&quot;&quot;)">
            <text:p/>
          </table:table-cell>
          <table:table-cell table:style-name="ce2" table:formula="of:=IF([.$I142]=[.W$1];[.$J142];&quot;&quot;)" office:value-type="currency" office:currency="EUR" office:value="1390.8">
            <text:p>1.390,80 €</text:p>
          </table:table-cell>
          <table:table-cell table:style-name="ce2" table:formula="of:=IF([.$I142]=[.X$1];[.$J142];&quot;&quot;)">
            <text:p/>
          </table:table-cell>
          <table:table-cell table:style-name="ce2" table:formula="of:=IF([.$I142]=[.Y$1];[.$J142];&quot;&quot;)">
            <text:p/>
          </table:table-cell>
        </table:table-row>
        <table:table-row table:style-name="ro1">
          <table:table-cell office:value-type="float" office:value="141">
            <text:p>141</text:p>
          </table:table-cell>
          <table:table-cell table:style-name="ce2" table:formula="of:=[.B142] + [Diagramme.B$3] + IF(MOD([.$A143];12) = 1;[Diagramme.B$4];0)" office:value-type="currency" office:currency="EUR" office:value="1707.8">
            <text:p>1.707,80 €</text:p>
          </table:table-cell>
          <table:table-cell table:style-name="ce2" table:formula="of:=[.C142] + [Diagramme.C$3] + IF(MOD([.$A143];12) = 1;[Diagramme.C$4];0)" office:value-type="currency" office:currency="EUR" office:value="1496.3">
            <text:p>1.496,30 €</text:p>
          </table:table-cell>
          <table:table-cell table:style-name="ce2" table:formula="of:=[.D142] + [Diagramme.D$3] + IF(MOD([.$A143];12) = 1;[Diagramme.D$4];0)" office:value-type="currency" office:currency="EUR" office:value="1608">
            <text:p>1.608,00 €</text:p>
          </table:table-cell>
          <table:table-cell table:style-name="ce2" table:formula="of:=[.E142] + [Diagramme.E$3] + IF(MOD([.$A143];12) = 1;[Diagramme.E$4];0)" office:value-type="currency" office:currency="EUR" office:value="1476">
            <text:p>1.476,00 €</text:p>
          </table:table-cell>
          <table:table-cell table:style-name="ce2" table:formula="of:=[.F142] + [Diagramme.F$3] + IF(MOD([.$A143];12) = 1;[Diagramme.F$4];0)" office:value-type="currency" office:currency="EUR" office:value="1397.6">
            <text:p>1.397,60 €</text:p>
          </table:table-cell>
          <table:table-cell table:style-name="ce2" table:formula="of:=[.G142] + [Diagramme.G$3] + IF(MOD([.$A143];12) = 1;[Diagramme.G$4];0)" office:value-type="currency" office:currency="EUR" office:value="1765.8">
            <text:p>1.765,80 €</text:p>
          </table:table-cell>
          <table:table-cell table:style-name="ce2" table:formula="of:=[.H142] + [Diagramme.H$3] + IF(MOD([.$A143];12) = 1;[Diagramme.H$4];0)" office:value-type="currency" office:currency="EUR" office:value="2531.97000000001">
            <text:p>2.531,97 €</text:p>
          </table:table-cell>
          <table:table-cell table:formula="of:=IF([.B143]=[.J143];[.B$1];IF([.C143]=[.J143];[.C$1];IF([.D143]=[.J143];[.D$1];IF([.E143]=[.J143];[.E$1];IF([.F143]=[.J143];[.F$1];IF([.G143]=[.J143];[.G$1];[.H$1]))))))" office:value-type="float" office:value="5">
            <text:p>5</text:p>
          </table:table-cell>
          <table:table-cell table:formula="of:=MIN([.K143:.Q143])" office:value-type="currency" office:currency="EUR" office:value="1397.6">
            <text:p>1.397,60 €</text:p>
          </table:table-cell>
          <table:table-cell table:style-name="ce2" table:formula="of:=IF([.B143]=[.B144];10000;[.B143])" office:value-type="currency" office:currency="EUR" office:value="1707.8">
            <text:p>1.707,80 €</text:p>
          </table:table-cell>
          <table:table-cell table:style-name="ce2" table:formula="of:=IF([.C143]=[.C144];10000;[.C143])" office:value-type="currency" office:currency="EUR" office:value="1496.3">
            <text:p>1.496,30 €</text:p>
          </table:table-cell>
          <table:table-cell table:style-name="ce2" table:formula="of:=IF([.D143]=[.D144];10000;[.D143])" office:value-type="currency" office:currency="EUR" office:value="1608">
            <text:p>1.608,00 €</text:p>
          </table:table-cell>
          <table:table-cell table:style-name="ce2" table:formula="of:=IF([.E143]=[.E144];10000;[.E143])" office:value-type="currency" office:currency="EUR" office:value="1476">
            <text:p>1.476,00 €</text:p>
          </table:table-cell>
          <table:table-cell table:style-name="ce2" table:formula="of:=IF([.F143]=[.F144];10000;[.F143])" office:value-type="currency" office:currency="EUR" office:value="1397.6">
            <text:p>1.397,60 €</text:p>
          </table:table-cell>
          <table:table-cell table:style-name="ce2" table:formula="of:=IF([.G143]=[.G144];10000;[.G143])" office:value-type="currency" office:currency="EUR" office:value="1765.8">
            <text:p>1.765,80 €</text:p>
          </table:table-cell>
          <table:table-cell table:style-name="ce2" table:formula="of:=IF([.H143]=[.H144];10000;[.H143])" office:value-type="currency" office:currency="EUR" office:value="2531.97000000001">
            <text:p>2.531,97 €</text:p>
          </table:table-cell>
          <table:table-cell table:formula="of:=[.A143]" office:value-type="float" office:value="141">
            <text:p>141</text:p>
          </table:table-cell>
          <table:table-cell table:style-name="ce2" table:formula="of:=IF([.$I143]=[.S$1];[.$J143];&quot;&quot;)">
            <text:p/>
          </table:table-cell>
          <table:table-cell table:style-name="ce2" table:formula="of:=IF([.$I143]=[.T$1];[.$J143];&quot;&quot;)">
            <text:p/>
          </table:table-cell>
          <table:table-cell table:style-name="ce2" table:formula="of:=IF([.$I143]=[.U$1];[.$J143];&quot;&quot;)">
            <text:p/>
          </table:table-cell>
          <table:table-cell table:style-name="ce2" table:formula="of:=IF([.$I143]=[.V$1];[.$J143];&quot;&quot;)">
            <text:p/>
          </table:table-cell>
          <table:table-cell table:style-name="ce2" table:formula="of:=IF([.$I143]=[.W$1];[.$J143];&quot;&quot;)" office:value-type="currency" office:currency="EUR" office:value="1397.6">
            <text:p>1.397,60 €</text:p>
          </table:table-cell>
          <table:table-cell table:style-name="ce2" table:formula="of:=IF([.$I143]=[.X$1];[.$J143];&quot;&quot;)">
            <text:p/>
          </table:table-cell>
          <table:table-cell table:style-name="ce2" table:formula="of:=IF([.$I143]=[.Y$1];[.$J143];&quot;&quot;)">
            <text:p/>
          </table:table-cell>
        </table:table-row>
        <table:table-row table:style-name="ro1">
          <table:table-cell office:value-type="float" office:value="142">
            <text:p>142</text:p>
          </table:table-cell>
          <table:table-cell table:style-name="ce2" table:formula="of:=[.B143] + [Diagramme.B$3] + IF(MOD([.$A144];12) = 1;[Diagramme.B$4];0)" office:value-type="currency" office:currency="EUR" office:value="1716.8">
            <text:p>1.716,80 €</text:p>
          </table:table-cell>
          <table:table-cell table:style-name="ce2" table:formula="of:=[.C143] + [Diagramme.C$3] + IF(MOD([.$A144];12) = 1;[Diagramme.C$4];0)" office:value-type="currency" office:currency="EUR" office:value="1503.8">
            <text:p>1.503,80 €</text:p>
          </table:table-cell>
          <table:table-cell table:style-name="ce2" table:formula="of:=[.D143] + [Diagramme.D$3] + IF(MOD([.$A144];12) = 1;[Diagramme.D$4];0)" office:value-type="currency" office:currency="EUR" office:value="1618">
            <text:p>1.618,00 €</text:p>
          </table:table-cell>
          <table:table-cell table:style-name="ce2" table:formula="of:=[.E143] + [Diagramme.E$3] + IF(MOD([.$A144];12) = 1;[Diagramme.E$4];0)" office:value-type="currency" office:currency="EUR" office:value="1483">
            <text:p>1.483,00 €</text:p>
          </table:table-cell>
          <table:table-cell table:style-name="ce2" table:formula="of:=[.F143] + [Diagramme.F$3] + IF(MOD([.$A144];12) = 1;[Diagramme.F$4];0)" office:value-type="currency" office:currency="EUR" office:value="1404.4">
            <text:p>1.404,40 €</text:p>
          </table:table-cell>
          <table:table-cell table:style-name="ce2" table:formula="of:=[.G143] + [Diagramme.G$3] + IF(MOD([.$A144];12) = 1;[Diagramme.G$4];0)" office:value-type="currency" office:currency="EUR" office:value="1775.7">
            <text:p>1.775,70 €</text:p>
          </table:table-cell>
          <table:table-cell table:style-name="ce2" table:formula="of:=[.H143] + [Diagramme.H$3] + IF(MOD([.$A144];12) = 1;[Diagramme.H$4];0)" office:value-type="currency" office:currency="EUR" office:value="2549.14000000001">
            <text:p>2.549,14 €</text:p>
          </table:table-cell>
          <table:table-cell table:formula="of:=IF([.B144]=[.J144];[.B$1];IF([.C144]=[.J144];[.C$1];IF([.D144]=[.J144];[.D$1];IF([.E144]=[.J144];[.E$1];IF([.F144]=[.J144];[.F$1];IF([.G144]=[.J144];[.G$1];[.H$1]))))))" office:value-type="float" office:value="5">
            <text:p>5</text:p>
          </table:table-cell>
          <table:table-cell table:formula="of:=MIN([.K144:.Q144])" office:value-type="currency" office:currency="EUR" office:value="1404.4">
            <text:p>1.404,40 €</text:p>
          </table:table-cell>
          <table:table-cell table:style-name="ce2" table:formula="of:=IF([.B144]=[.B145];10000;[.B144])" office:value-type="currency" office:currency="EUR" office:value="1716.8">
            <text:p>1.716,80 €</text:p>
          </table:table-cell>
          <table:table-cell table:style-name="ce2" table:formula="of:=IF([.C144]=[.C145];10000;[.C144])" office:value-type="currency" office:currency="EUR" office:value="1503.8">
            <text:p>1.503,80 €</text:p>
          </table:table-cell>
          <table:table-cell table:style-name="ce2" table:formula="of:=IF([.D144]=[.D145];10000;[.D144])" office:value-type="currency" office:currency="EUR" office:value="1618">
            <text:p>1.618,00 €</text:p>
          </table:table-cell>
          <table:table-cell table:style-name="ce2" table:formula="of:=IF([.E144]=[.E145];10000;[.E144])" office:value-type="currency" office:currency="EUR" office:value="1483">
            <text:p>1.483,00 €</text:p>
          </table:table-cell>
          <table:table-cell table:style-name="ce2" table:formula="of:=IF([.F144]=[.F145];10000;[.F144])" office:value-type="currency" office:currency="EUR" office:value="1404.4">
            <text:p>1.404,40 €</text:p>
          </table:table-cell>
          <table:table-cell table:style-name="ce2" table:formula="of:=IF([.G144]=[.G145];10000;[.G144])" office:value-type="currency" office:currency="EUR" office:value="1775.7">
            <text:p>1.775,70 €</text:p>
          </table:table-cell>
          <table:table-cell table:style-name="ce2" table:formula="of:=IF([.H144]=[.H145];10000;[.H144])" office:value-type="currency" office:currency="EUR" office:value="2549.14000000001">
            <text:p>2.549,14 €</text:p>
          </table:table-cell>
          <table:table-cell table:formula="of:=[.A144]" office:value-type="float" office:value="142">
            <text:p>142</text:p>
          </table:table-cell>
          <table:table-cell table:style-name="ce2" table:formula="of:=IF([.$I144]=[.S$1];[.$J144];&quot;&quot;)">
            <text:p/>
          </table:table-cell>
          <table:table-cell table:style-name="ce2" table:formula="of:=IF([.$I144]=[.T$1];[.$J144];&quot;&quot;)">
            <text:p/>
          </table:table-cell>
          <table:table-cell table:style-name="ce2" table:formula="of:=IF([.$I144]=[.U$1];[.$J144];&quot;&quot;)">
            <text:p/>
          </table:table-cell>
          <table:table-cell table:style-name="ce2" table:formula="of:=IF([.$I144]=[.V$1];[.$J144];&quot;&quot;)">
            <text:p/>
          </table:table-cell>
          <table:table-cell table:style-name="ce2" table:formula="of:=IF([.$I144]=[.W$1];[.$J144];&quot;&quot;)" office:value-type="currency" office:currency="EUR" office:value="1404.4">
            <text:p>1.404,40 €</text:p>
          </table:table-cell>
          <table:table-cell table:style-name="ce2" table:formula="of:=IF([.$I144]=[.X$1];[.$J144];&quot;&quot;)">
            <text:p/>
          </table:table-cell>
          <table:table-cell table:style-name="ce2" table:formula="of:=IF([.$I144]=[.Y$1];[.$J144];&quot;&quot;)">
            <text:p/>
          </table:table-cell>
        </table:table-row>
        <table:table-row table:style-name="ro1">
          <table:table-cell office:value-type="float" office:value="143">
            <text:p>143</text:p>
          </table:table-cell>
          <table:table-cell table:style-name="ce2" table:formula="of:=[.B144] + [Diagramme.B$3] + IF(MOD([.$A145];12) = 1;[Diagramme.B$4];0)" office:value-type="currency" office:currency="EUR" office:value="1725.8">
            <text:p>1.725,80 €</text:p>
          </table:table-cell>
          <table:table-cell table:style-name="ce2" table:formula="of:=[.C144] + [Diagramme.C$3] + IF(MOD([.$A145];12) = 1;[Diagramme.C$4];0)" office:value-type="currency" office:currency="EUR" office:value="1511.3">
            <text:p>1.511,30 €</text:p>
          </table:table-cell>
          <table:table-cell table:style-name="ce2" table:formula="of:=[.D144] + [Diagramme.D$3] + IF(MOD([.$A145];12) = 1;[Diagramme.D$4];0)" office:value-type="currency" office:currency="EUR" office:value="1628">
            <text:p>1.628,00 €</text:p>
          </table:table-cell>
          <table:table-cell table:style-name="ce2" table:formula="of:=[.E144] + [Diagramme.E$3] + IF(MOD([.$A145];12) = 1;[Diagramme.E$4];0)" office:value-type="currency" office:currency="EUR" office:value="1490">
            <text:p>1.490,00 €</text:p>
          </table:table-cell>
          <table:table-cell table:style-name="ce2" table:formula="of:=[.F144] + [Diagramme.F$3] + IF(MOD([.$A145];12) = 1;[Diagramme.F$4];0)" office:value-type="currency" office:currency="EUR" office:value="1411.2">
            <text:p>1.411,20 €</text:p>
          </table:table-cell>
          <table:table-cell table:style-name="ce2" table:formula="of:=[.G144] + [Diagramme.G$3] + IF(MOD([.$A145];12) = 1;[Diagramme.G$4];0)" office:value-type="currency" office:currency="EUR" office:value="1785.60000000001">
            <text:p>1.785,60 €</text:p>
          </table:table-cell>
          <table:table-cell table:style-name="ce2" table:formula="of:=[.H144] + [Diagramme.H$3] + IF(MOD([.$A145];12) = 1;[Diagramme.H$4];0)" office:value-type="currency" office:currency="EUR" office:value="2566.31000000001">
            <text:p>2.566,31 €</text:p>
          </table:table-cell>
          <table:table-cell table:formula="of:=IF([.B145]=[.J145];[.B$1];IF([.C145]=[.J145];[.C$1];IF([.D145]=[.J145];[.D$1];IF([.E145]=[.J145];[.E$1];IF([.F145]=[.J145];[.F$1];IF([.G145]=[.J145];[.G$1];[.H$1]))))))" office:value-type="float" office:value="5">
            <text:p>5</text:p>
          </table:table-cell>
          <table:table-cell table:formula="of:=MIN([.K145:.Q145])" office:value-type="currency" office:currency="EUR" office:value="1411.2">
            <text:p>1.411,20 €</text:p>
          </table:table-cell>
          <table:table-cell table:style-name="ce2" table:formula="of:=IF([.B145]=[.B146];10000;[.B145])" office:value-type="currency" office:currency="EUR" office:value="1725.8">
            <text:p>1.725,80 €</text:p>
          </table:table-cell>
          <table:table-cell table:style-name="ce2" table:formula="of:=IF([.C145]=[.C146];10000;[.C145])" office:value-type="currency" office:currency="EUR" office:value="1511.3">
            <text:p>1.511,30 €</text:p>
          </table:table-cell>
          <table:table-cell table:style-name="ce2" table:formula="of:=IF([.D145]=[.D146];10000;[.D145])" office:value-type="currency" office:currency="EUR" office:value="1628">
            <text:p>1.628,00 €</text:p>
          </table:table-cell>
          <table:table-cell table:style-name="ce2" table:formula="of:=IF([.E145]=[.E146];10000;[.E145])" office:value-type="currency" office:currency="EUR" office:value="1490">
            <text:p>1.490,00 €</text:p>
          </table:table-cell>
          <table:table-cell table:style-name="ce2" table:formula="of:=IF([.F145]=[.F146];10000;[.F145])" office:value-type="currency" office:currency="EUR" office:value="1411.2">
            <text:p>1.411,20 €</text:p>
          </table:table-cell>
          <table:table-cell table:style-name="ce2" table:formula="of:=IF([.G145]=[.G146];10000;[.G145])" office:value-type="currency" office:currency="EUR" office:value="1785.60000000001">
            <text:p>1.785,60 €</text:p>
          </table:table-cell>
          <table:table-cell table:style-name="ce2" table:formula="of:=IF([.H145]=[.H146];10000;[.H145])" office:value-type="currency" office:currency="EUR" office:value="2566.31000000001">
            <text:p>2.566,31 €</text:p>
          </table:table-cell>
          <table:table-cell table:formula="of:=[.A145]" office:value-type="float" office:value="143">
            <text:p>143</text:p>
          </table:table-cell>
          <table:table-cell table:style-name="ce2" table:formula="of:=IF([.$I145]=[.S$1];[.$J145];&quot;&quot;)">
            <text:p/>
          </table:table-cell>
          <table:table-cell table:style-name="ce2" table:formula="of:=IF([.$I145]=[.T$1];[.$J145];&quot;&quot;)">
            <text:p/>
          </table:table-cell>
          <table:table-cell table:style-name="ce2" table:formula="of:=IF([.$I145]=[.U$1];[.$J145];&quot;&quot;)">
            <text:p/>
          </table:table-cell>
          <table:table-cell table:style-name="ce2" table:formula="of:=IF([.$I145]=[.V$1];[.$J145];&quot;&quot;)">
            <text:p/>
          </table:table-cell>
          <table:table-cell table:style-name="ce2" table:formula="of:=IF([.$I145]=[.W$1];[.$J145];&quot;&quot;)" office:value-type="currency" office:currency="EUR" office:value="1411.2">
            <text:p>1.411,20 €</text:p>
          </table:table-cell>
          <table:table-cell table:style-name="ce2" table:formula="of:=IF([.$I145]=[.X$1];[.$J145];&quot;&quot;)">
            <text:p/>
          </table:table-cell>
          <table:table-cell table:style-name="ce2" table:formula="of:=IF([.$I145]=[.Y$1];[.$J145];&quot;&quot;)">
            <text:p/>
          </table:table-cell>
        </table:table-row>
        <table:table-row table:style-name="ro1">
          <table:table-cell office:value-type="float" office:value="144">
            <text:p>144</text:p>
          </table:table-cell>
          <table:table-cell table:style-name="ce2" table:formula="of:=[.B145] + [Diagramme.B$3] + IF(MOD([.$A146];12) = 1;[Diagramme.B$4];0)" office:value-type="currency" office:currency="EUR" office:value="1734.8">
            <text:p>1.734,80 €</text:p>
          </table:table-cell>
          <table:table-cell table:style-name="ce2" table:formula="of:=[.C145] + [Diagramme.C$3] + IF(MOD([.$A146];12) = 1;[Diagramme.C$4];0)" office:value-type="currency" office:currency="EUR" office:value="1518.8">
            <text:p>1.518,80 €</text:p>
          </table:table-cell>
          <table:table-cell table:style-name="ce2" table:formula="of:=[.D145] + [Diagramme.D$3] + IF(MOD([.$A146];12) = 1;[Diagramme.D$4];0)" office:value-type="currency" office:currency="EUR" office:value="1638">
            <text:p>1.638,00 €</text:p>
          </table:table-cell>
          <table:table-cell table:style-name="ce2" table:formula="of:=[.E145] + [Diagramme.E$3] + IF(MOD([.$A146];12) = 1;[Diagramme.E$4];0)" office:value-type="currency" office:currency="EUR" office:value="1497">
            <text:p>1.497,00 €</text:p>
          </table:table-cell>
          <table:table-cell table:style-name="ce2" table:formula="of:=[.F145] + [Diagramme.F$3] + IF(MOD([.$A146];12) = 1;[Diagramme.F$4];0)" office:value-type="currency" office:currency="EUR" office:value="1418">
            <text:p>1.418,00 €</text:p>
          </table:table-cell>
          <table:table-cell table:style-name="ce2" table:formula="of:=[.G145] + [Diagramme.G$3] + IF(MOD([.$A146];12) = 1;[Diagramme.G$4];0)" office:value-type="currency" office:currency="EUR" office:value="1795.50000000001">
            <text:p>1.795,50 €</text:p>
          </table:table-cell>
          <table:table-cell table:style-name="ce2" table:formula="of:=[.H145] + [Diagramme.H$3] + IF(MOD([.$A146];12) = 1;[Diagramme.H$4];0)" office:value-type="currency" office:currency="EUR" office:value="2583.48000000001">
            <text:p>2.583,48 €</text:p>
          </table:table-cell>
          <table:table-cell table:formula="of:=IF([.B146]=[.J146];[.B$1];IF([.C146]=[.J146];[.C$1];IF([.D146]=[.J146];[.D$1];IF([.E146]=[.J146];[.E$1];IF([.F146]=[.J146];[.F$1];IF([.G146]=[.J146];[.G$1];[.H$1]))))))" office:value-type="float" office:value="5">
            <text:p>5</text:p>
          </table:table-cell>
          <table:table-cell table:formula="of:=MIN([.K146:.Q146])" office:value-type="currency" office:currency="EUR" office:value="1418">
            <text:p>1.418,00 €</text:p>
          </table:table-cell>
          <table:table-cell table:style-name="ce2" table:formula="of:=IF([.B146]=[.B147];10000;[.B146])" office:value-type="currency" office:currency="EUR" office:value="1734.8">
            <text:p>1.734,80 €</text:p>
          </table:table-cell>
          <table:table-cell table:style-name="ce2" table:formula="of:=IF([.C146]=[.C147];10000;[.C146])" office:value-type="currency" office:currency="EUR" office:value="1518.8">
            <text:p>1.518,80 €</text:p>
          </table:table-cell>
          <table:table-cell table:style-name="ce2" table:formula="of:=IF([.D146]=[.D147];10000;[.D146])" office:value-type="currency" office:currency="EUR" office:value="1638">
            <text:p>1.638,00 €</text:p>
          </table:table-cell>
          <table:table-cell table:style-name="ce2" table:formula="of:=IF([.E146]=[.E147];10000;[.E146])" office:value-type="currency" office:currency="EUR" office:value="1497">
            <text:p>1.497,00 €</text:p>
          </table:table-cell>
          <table:table-cell table:style-name="ce2" table:formula="of:=IF([.F146]=[.F147];10000;[.F146])" office:value-type="currency" office:currency="EUR" office:value="1418">
            <text:p>1.418,00 €</text:p>
          </table:table-cell>
          <table:table-cell table:style-name="ce2" table:formula="of:=IF([.G146]=[.G147];10000;[.G146])" office:value-type="currency" office:currency="EUR" office:value="1795.50000000001">
            <text:p>1.795,50 €</text:p>
          </table:table-cell>
          <table:table-cell table:style-name="ce2" table:formula="of:=IF([.H146]=[.H147];10000;[.H146])" office:value-type="currency" office:currency="EUR" office:value="2583.48000000001">
            <text:p>2.583,48 €</text:p>
          </table:table-cell>
          <table:table-cell table:formula="of:=[.A146]" office:value-type="float" office:value="144">
            <text:p>144</text:p>
          </table:table-cell>
          <table:table-cell table:style-name="ce2" table:formula="of:=IF([.$I146]=[.S$1];[.$J146];&quot;&quot;)">
            <text:p/>
          </table:table-cell>
          <table:table-cell table:style-name="ce2" table:formula="of:=IF([.$I146]=[.T$1];[.$J146];&quot;&quot;)">
            <text:p/>
          </table:table-cell>
          <table:table-cell table:style-name="ce2" table:formula="of:=IF([.$I146]=[.U$1];[.$J146];&quot;&quot;)">
            <text:p/>
          </table:table-cell>
          <table:table-cell table:style-name="ce2" table:formula="of:=IF([.$I146]=[.V$1];[.$J146];&quot;&quot;)">
            <text:p/>
          </table:table-cell>
          <table:table-cell table:style-name="ce2" table:formula="of:=IF([.$I146]=[.W$1];[.$J146];&quot;&quot;)" office:value-type="currency" office:currency="EUR" office:value="1418">
            <text:p>1.418,00 €</text:p>
          </table:table-cell>
          <table:table-cell table:style-name="ce2" table:formula="of:=IF([.$I146]=[.X$1];[.$J146];&quot;&quot;)">
            <text:p/>
          </table:table-cell>
          <table:table-cell table:style-name="ce2" table:formula="of:=IF([.$I146]=[.Y$1];[.$J146];&quot;&quot;)">
            <text:p/>
          </table:table-cell>
        </table:table-row>
        <table:table-row table:style-name="ro1">
          <table:table-cell office:value-type="float" office:value="145">
            <text:p>145</text:p>
          </table:table-cell>
          <table:table-cell table:style-name="ce2" table:formula="of:=[.B146] + [Diagramme.B$3] + IF(MOD([.$A147];12) = 1;[Diagramme.B$4];0)" office:value-type="currency" office:currency="EUR" office:value="1763.7">
            <text:p>1.763,70 €</text:p>
          </table:table-cell>
          <table:table-cell table:style-name="ce2" table:formula="of:=[.C146] + [Diagramme.C$3] + IF(MOD([.$A147];12) = 1;[Diagramme.C$4];0)" office:value-type="currency" office:currency="EUR" office:value="1546.2">
            <text:p>1.546,20 €</text:p>
          </table:table-cell>
          <table:table-cell table:style-name="ce2" table:formula="of:=[.D146] + [Diagramme.D$3] + IF(MOD([.$A147];12) = 1;[Diagramme.D$4];0)" office:value-type="currency" office:currency="EUR" office:value="1648">
            <text:p>1.648,00 €</text:p>
          </table:table-cell>
          <table:table-cell table:style-name="ce2" table:formula="of:=[.E146] + [Diagramme.E$3] + IF(MOD([.$A147];12) = 1;[Diagramme.E$4];0)" office:value-type="currency" office:currency="EUR" office:value="1524">
            <text:p>1.524,00 €</text:p>
          </table:table-cell>
          <table:table-cell table:style-name="ce2" table:formula="of:=[.F146] + [Diagramme.F$3] + IF(MOD([.$A147];12) = 1;[Diagramme.F$4];0)" office:value-type="currency" office:currency="EUR" office:value="1444.7">
            <text:p>1.444,70 €</text:p>
          </table:table-cell>
          <table:table-cell table:style-name="ce2" table:formula="of:=[.G146] + [Diagramme.G$3] + IF(MOD([.$A147];12) = 1;[Diagramme.G$4];0)" office:value-type="currency" office:currency="EUR" office:value="1815.40000000001">
            <text:p>1.815,40 €</text:p>
          </table:table-cell>
          <table:table-cell table:style-name="ce2" table:formula="of:=[.H146] + [Diagramme.H$3] + IF(MOD([.$A147];12) = 1;[Diagramme.H$4];0)" office:value-type="currency" office:currency="EUR" office:value="2608.65000000001">
            <text:p>2.608,65 €</text:p>
          </table:table-cell>
          <table:table-cell table:formula="of:=IF([.B147]=[.J147];[.B$1];IF([.C147]=[.J147];[.C$1];IF([.D147]=[.J147];[.D$1];IF([.E147]=[.J147];[.E$1];IF([.F147]=[.J147];[.F$1];IF([.G147]=[.J147];[.G$1];[.H$1]))))))" office:value-type="float" office:value="5">
            <text:p>5</text:p>
          </table:table-cell>
          <table:table-cell table:formula="of:=MIN([.K147:.Q147])" office:value-type="currency" office:currency="EUR" office:value="1444.7">
            <text:p>1.444,70 €</text:p>
          </table:table-cell>
          <table:table-cell table:style-name="ce2" table:formula="of:=IF([.B147]=[.B148];10000;[.B147])" office:value-type="currency" office:currency="EUR" office:value="1763.7">
            <text:p>1.763,70 €</text:p>
          </table:table-cell>
          <table:table-cell table:style-name="ce2" table:formula="of:=IF([.C147]=[.C148];10000;[.C147])" office:value-type="currency" office:currency="EUR" office:value="1546.2">
            <text:p>1.546,20 €</text:p>
          </table:table-cell>
          <table:table-cell table:style-name="ce2" table:formula="of:=IF([.D147]=[.D148];10000;[.D147])" office:value-type="currency" office:currency="EUR" office:value="1648">
            <text:p>1.648,00 €</text:p>
          </table:table-cell>
          <table:table-cell table:style-name="ce2" table:formula="of:=IF([.E147]=[.E148];10000;[.E147])" office:value-type="currency" office:currency="EUR" office:value="1524">
            <text:p>1.524,00 €</text:p>
          </table:table-cell>
          <table:table-cell table:style-name="ce2" table:formula="of:=IF([.F147]=[.F148];10000;[.F147])" office:value-type="currency" office:currency="EUR" office:value="1444.7">
            <text:p>1.444,70 €</text:p>
          </table:table-cell>
          <table:table-cell table:style-name="ce2" table:formula="of:=IF([.G147]=[.G148];10000;[.G147])" office:value-type="currency" office:currency="EUR" office:value="1815.40000000001">
            <text:p>1.815,40 €</text:p>
          </table:table-cell>
          <table:table-cell table:style-name="ce2" table:formula="of:=IF([.H147]=[.H148];10000;[.H147])" office:value-type="currency" office:currency="EUR" office:value="2608.65000000001">
            <text:p>2.608,65 €</text:p>
          </table:table-cell>
          <table:table-cell table:formula="of:=[.A147]" office:value-type="float" office:value="145">
            <text:p>145</text:p>
          </table:table-cell>
          <table:table-cell table:style-name="ce2" table:formula="of:=IF([.$I147]=[.S$1];[.$J147];&quot;&quot;)">
            <text:p/>
          </table:table-cell>
          <table:table-cell table:style-name="ce2" table:formula="of:=IF([.$I147]=[.T$1];[.$J147];&quot;&quot;)">
            <text:p/>
          </table:table-cell>
          <table:table-cell table:style-name="ce2" table:formula="of:=IF([.$I147]=[.U$1];[.$J147];&quot;&quot;)">
            <text:p/>
          </table:table-cell>
          <table:table-cell table:style-name="ce2" table:formula="of:=IF([.$I147]=[.V$1];[.$J147];&quot;&quot;)">
            <text:p/>
          </table:table-cell>
          <table:table-cell table:style-name="ce2" table:formula="of:=IF([.$I147]=[.W$1];[.$J147];&quot;&quot;)" office:value-type="currency" office:currency="EUR" office:value="1444.7">
            <text:p>1.444,70 €</text:p>
          </table:table-cell>
          <table:table-cell table:style-name="ce2" table:formula="of:=IF([.$I147]=[.X$1];[.$J147];&quot;&quot;)">
            <text:p/>
          </table:table-cell>
          <table:table-cell table:style-name="ce2" table:formula="of:=IF([.$I147]=[.Y$1];[.$J147];&quot;&quot;)">
            <text:p/>
          </table:table-cell>
        </table:table-row>
        <table:table-row table:style-name="ro1">
          <table:table-cell office:value-type="float" office:value="146">
            <text:p>146</text:p>
          </table:table-cell>
          <table:table-cell table:style-name="ce2" table:formula="of:=[.B147] + [Diagramme.B$3] + IF(MOD([.$A148];12) = 1;[Diagramme.B$4];0)" office:value-type="currency" office:currency="EUR" office:value="1772.7">
            <text:p>1.772,70 €</text:p>
          </table:table-cell>
          <table:table-cell table:style-name="ce2" table:formula="of:=[.C147] + [Diagramme.C$3] + IF(MOD([.$A148];12) = 1;[Diagramme.C$4];0)" office:value-type="currency" office:currency="EUR" office:value="1553.7">
            <text:p>1.553,70 €</text:p>
          </table:table-cell>
          <table:table-cell table:style-name="ce2" table:formula="of:=[.D147] + [Diagramme.D$3] + IF(MOD([.$A148];12) = 1;[Diagramme.D$4];0)" office:value-type="currency" office:currency="EUR" office:value="1658">
            <text:p>1.658,00 €</text:p>
          </table:table-cell>
          <table:table-cell table:style-name="ce2" table:formula="of:=[.E147] + [Diagramme.E$3] + IF(MOD([.$A148];12) = 1;[Diagramme.E$4];0)" office:value-type="currency" office:currency="EUR" office:value="1531">
            <text:p>1.531,00 €</text:p>
          </table:table-cell>
          <table:table-cell table:style-name="ce2" table:formula="of:=[.F147] + [Diagramme.F$3] + IF(MOD([.$A148];12) = 1;[Diagramme.F$4];0)" office:value-type="currency" office:currency="EUR" office:value="1451.5">
            <text:p>1.451,50 €</text:p>
          </table:table-cell>
          <table:table-cell table:style-name="ce2" table:formula="of:=[.G147] + [Diagramme.G$3] + IF(MOD([.$A148];12) = 1;[Diagramme.G$4];0)" office:value-type="currency" office:currency="EUR" office:value="1825.30000000001">
            <text:p>1.825,30 €</text:p>
          </table:table-cell>
          <table:table-cell table:style-name="ce2" table:formula="of:=[.H147] + [Diagramme.H$3] + IF(MOD([.$A148];12) = 1;[Diagramme.H$4];0)" office:value-type="currency" office:currency="EUR" office:value="2625.82000000001">
            <text:p>2.625,82 €</text:p>
          </table:table-cell>
          <table:table-cell table:formula="of:=IF([.B148]=[.J148];[.B$1];IF([.C148]=[.J148];[.C$1];IF([.D148]=[.J148];[.D$1];IF([.E148]=[.J148];[.E$1];IF([.F148]=[.J148];[.F$1];IF([.G148]=[.J148];[.G$1];[.H$1]))))))" office:value-type="float" office:value="5">
            <text:p>5</text:p>
          </table:table-cell>
          <table:table-cell table:formula="of:=MIN([.K148:.Q148])" office:value-type="currency" office:currency="EUR" office:value="1451.5">
            <text:p>1.451,50 €</text:p>
          </table:table-cell>
          <table:table-cell table:style-name="ce2" table:formula="of:=IF([.B148]=[.B149];10000;[.B148])" office:value-type="currency" office:currency="EUR" office:value="1772.7">
            <text:p>1.772,70 €</text:p>
          </table:table-cell>
          <table:table-cell table:style-name="ce2" table:formula="of:=IF([.C148]=[.C149];10000;[.C148])" office:value-type="currency" office:currency="EUR" office:value="1553.7">
            <text:p>1.553,70 €</text:p>
          </table:table-cell>
          <table:table-cell table:style-name="ce2" table:formula="of:=IF([.D148]=[.D149];10000;[.D148])" office:value-type="currency" office:currency="EUR" office:value="1658">
            <text:p>1.658,00 €</text:p>
          </table:table-cell>
          <table:table-cell table:style-name="ce2" table:formula="of:=IF([.E148]=[.E149];10000;[.E148])" office:value-type="currency" office:currency="EUR" office:value="1531">
            <text:p>1.531,00 €</text:p>
          </table:table-cell>
          <table:table-cell table:style-name="ce2" table:formula="of:=IF([.F148]=[.F149];10000;[.F148])" office:value-type="currency" office:currency="EUR" office:value="1451.5">
            <text:p>1.451,50 €</text:p>
          </table:table-cell>
          <table:table-cell table:style-name="ce2" table:formula="of:=IF([.G148]=[.G149];10000;[.G148])" office:value-type="currency" office:currency="EUR" office:value="1825.30000000001">
            <text:p>1.825,30 €</text:p>
          </table:table-cell>
          <table:table-cell table:style-name="ce2" table:formula="of:=IF([.H148]=[.H149];10000;[.H148])" office:value-type="currency" office:currency="EUR" office:value="2625.82000000001">
            <text:p>2.625,82 €</text:p>
          </table:table-cell>
          <table:table-cell table:formula="of:=[.A148]" office:value-type="float" office:value="146">
            <text:p>146</text:p>
          </table:table-cell>
          <table:table-cell table:style-name="ce2" table:formula="of:=IF([.$I148]=[.S$1];[.$J148];&quot;&quot;)">
            <text:p/>
          </table:table-cell>
          <table:table-cell table:style-name="ce2" table:formula="of:=IF([.$I148]=[.T$1];[.$J148];&quot;&quot;)">
            <text:p/>
          </table:table-cell>
          <table:table-cell table:style-name="ce2" table:formula="of:=IF([.$I148]=[.U$1];[.$J148];&quot;&quot;)">
            <text:p/>
          </table:table-cell>
          <table:table-cell table:style-name="ce2" table:formula="of:=IF([.$I148]=[.V$1];[.$J148];&quot;&quot;)">
            <text:p/>
          </table:table-cell>
          <table:table-cell table:style-name="ce2" table:formula="of:=IF([.$I148]=[.W$1];[.$J148];&quot;&quot;)" office:value-type="currency" office:currency="EUR" office:value="1451.5">
            <text:p>1.451,50 €</text:p>
          </table:table-cell>
          <table:table-cell table:style-name="ce2" table:formula="of:=IF([.$I148]=[.X$1];[.$J148];&quot;&quot;)">
            <text:p/>
          </table:table-cell>
          <table:table-cell table:style-name="ce2" table:formula="of:=IF([.$I148]=[.Y$1];[.$J148];&quot;&quot;)">
            <text:p/>
          </table:table-cell>
        </table:table-row>
        <table:table-row table:style-name="ro1">
          <table:table-cell office:value-type="float" office:value="147">
            <text:p>147</text:p>
          </table:table-cell>
          <table:table-cell table:style-name="ce2" table:formula="of:=[.B148] + [Diagramme.B$3] + IF(MOD([.$A149];12) = 1;[Diagramme.B$4];0)" office:value-type="currency" office:currency="EUR" office:value="1781.7">
            <text:p>1.781,70 €</text:p>
          </table:table-cell>
          <table:table-cell table:style-name="ce2" table:formula="of:=[.C148] + [Diagramme.C$3] + IF(MOD([.$A149];12) = 1;[Diagramme.C$4];0)" office:value-type="currency" office:currency="EUR" office:value="1561.2">
            <text:p>1.561,20 €</text:p>
          </table:table-cell>
          <table:table-cell table:style-name="ce2" table:formula="of:=[.D148] + [Diagramme.D$3] + IF(MOD([.$A149];12) = 1;[Diagramme.D$4];0)" office:value-type="currency" office:currency="EUR" office:value="1668">
            <text:p>1.668,00 €</text:p>
          </table:table-cell>
          <table:table-cell table:style-name="ce2" table:formula="of:=[.E148] + [Diagramme.E$3] + IF(MOD([.$A149];12) = 1;[Diagramme.E$4];0)" office:value-type="currency" office:currency="EUR" office:value="1538">
            <text:p>1.538,00 €</text:p>
          </table:table-cell>
          <table:table-cell table:style-name="ce2" table:formula="of:=[.F148] + [Diagramme.F$3] + IF(MOD([.$A149];12) = 1;[Diagramme.F$4];0)" office:value-type="currency" office:currency="EUR" office:value="1458.3">
            <text:p>1.458,30 €</text:p>
          </table:table-cell>
          <table:table-cell table:style-name="ce2" table:formula="of:=[.G148] + [Diagramme.G$3] + IF(MOD([.$A149];12) = 1;[Diagramme.G$4];0)" office:value-type="currency" office:currency="EUR" office:value="1835.20000000001">
            <text:p>1.835,20 €</text:p>
          </table:table-cell>
          <table:table-cell table:style-name="ce2" table:formula="of:=[.H148] + [Diagramme.H$3] + IF(MOD([.$A149];12) = 1;[Diagramme.H$4];0)" office:value-type="currency" office:currency="EUR" office:value="2642.99000000001">
            <text:p>2.642,99 €</text:p>
          </table:table-cell>
          <table:table-cell table:formula="of:=IF([.B149]=[.J149];[.B$1];IF([.C149]=[.J149];[.C$1];IF([.D149]=[.J149];[.D$1];IF([.E149]=[.J149];[.E$1];IF([.F149]=[.J149];[.F$1];IF([.G149]=[.J149];[.G$1];[.H$1]))))))" office:value-type="float" office:value="5">
            <text:p>5</text:p>
          </table:table-cell>
          <table:table-cell table:formula="of:=MIN([.K149:.Q149])" office:value-type="currency" office:currency="EUR" office:value="1458.3">
            <text:p>1.458,30 €</text:p>
          </table:table-cell>
          <table:table-cell table:style-name="ce2" table:formula="of:=IF([.B149]=[.B150];10000;[.B149])" office:value-type="currency" office:currency="EUR" office:value="1781.7">
            <text:p>1.781,70 €</text:p>
          </table:table-cell>
          <table:table-cell table:style-name="ce2" table:formula="of:=IF([.C149]=[.C150];10000;[.C149])" office:value-type="currency" office:currency="EUR" office:value="1561.2">
            <text:p>1.561,20 €</text:p>
          </table:table-cell>
          <table:table-cell table:style-name="ce2" table:formula="of:=IF([.D149]=[.D150];10000;[.D149])" office:value-type="currency" office:currency="EUR" office:value="1668">
            <text:p>1.668,00 €</text:p>
          </table:table-cell>
          <table:table-cell table:style-name="ce2" table:formula="of:=IF([.E149]=[.E150];10000;[.E149])" office:value-type="currency" office:currency="EUR" office:value="1538">
            <text:p>1.538,00 €</text:p>
          </table:table-cell>
          <table:table-cell table:style-name="ce2" table:formula="of:=IF([.F149]=[.F150];10000;[.F149])" office:value-type="currency" office:currency="EUR" office:value="1458.3">
            <text:p>1.458,30 €</text:p>
          </table:table-cell>
          <table:table-cell table:style-name="ce2" table:formula="of:=IF([.G149]=[.G150];10000;[.G149])" office:value-type="currency" office:currency="EUR" office:value="1835.20000000001">
            <text:p>1.835,20 €</text:p>
          </table:table-cell>
          <table:table-cell table:style-name="ce2" table:formula="of:=IF([.H149]=[.H150];10000;[.H149])" office:value-type="currency" office:currency="EUR" office:value="2642.99000000001">
            <text:p>2.642,99 €</text:p>
          </table:table-cell>
          <table:table-cell table:formula="of:=[.A149]" office:value-type="float" office:value="147">
            <text:p>147</text:p>
          </table:table-cell>
          <table:table-cell table:style-name="ce2" table:formula="of:=IF([.$I149]=[.S$1];[.$J149];&quot;&quot;)">
            <text:p/>
          </table:table-cell>
          <table:table-cell table:style-name="ce2" table:formula="of:=IF([.$I149]=[.T$1];[.$J149];&quot;&quot;)">
            <text:p/>
          </table:table-cell>
          <table:table-cell table:style-name="ce2" table:formula="of:=IF([.$I149]=[.U$1];[.$J149];&quot;&quot;)">
            <text:p/>
          </table:table-cell>
          <table:table-cell table:style-name="ce2" table:formula="of:=IF([.$I149]=[.V$1];[.$J149];&quot;&quot;)">
            <text:p/>
          </table:table-cell>
          <table:table-cell table:style-name="ce2" table:formula="of:=IF([.$I149]=[.W$1];[.$J149];&quot;&quot;)" office:value-type="currency" office:currency="EUR" office:value="1458.3">
            <text:p>1.458,30 €</text:p>
          </table:table-cell>
          <table:table-cell table:style-name="ce2" table:formula="of:=IF([.$I149]=[.X$1];[.$J149];&quot;&quot;)">
            <text:p/>
          </table:table-cell>
          <table:table-cell table:style-name="ce2" table:formula="of:=IF([.$I149]=[.Y$1];[.$J149];&quot;&quot;)">
            <text:p/>
          </table:table-cell>
        </table:table-row>
        <table:table-row table:style-name="ro1">
          <table:table-cell office:value-type="float" office:value="148">
            <text:p>148</text:p>
          </table:table-cell>
          <table:table-cell table:style-name="ce2" table:formula="of:=[.B149] + [Diagramme.B$3] + IF(MOD([.$A150];12) = 1;[Diagramme.B$4];0)" office:value-type="currency" office:currency="EUR" office:value="1790.7">
            <text:p>1.790,70 €</text:p>
          </table:table-cell>
          <table:table-cell table:style-name="ce2" table:formula="of:=[.C149] + [Diagramme.C$3] + IF(MOD([.$A150];12) = 1;[Diagramme.C$4];0)" office:value-type="currency" office:currency="EUR" office:value="1568.7">
            <text:p>1.568,70 €</text:p>
          </table:table-cell>
          <table:table-cell table:style-name="ce2" table:formula="of:=[.D149] + [Diagramme.D$3] + IF(MOD([.$A150];12) = 1;[Diagramme.D$4];0)" office:value-type="currency" office:currency="EUR" office:value="1678">
            <text:p>1.678,00 €</text:p>
          </table:table-cell>
          <table:table-cell table:style-name="ce2" table:formula="of:=[.E149] + [Diagramme.E$3] + IF(MOD([.$A150];12) = 1;[Diagramme.E$4];0)" office:value-type="currency" office:currency="EUR" office:value="1545">
            <text:p>1.545,00 €</text:p>
          </table:table-cell>
          <table:table-cell table:style-name="ce2" table:formula="of:=[.F149] + [Diagramme.F$3] + IF(MOD([.$A150];12) = 1;[Diagramme.F$4];0)" office:value-type="currency" office:currency="EUR" office:value="1465.1">
            <text:p>1.465,10 €</text:p>
          </table:table-cell>
          <table:table-cell table:style-name="ce2" table:formula="of:=[.G149] + [Diagramme.G$3] + IF(MOD([.$A150];12) = 1;[Diagramme.G$4];0)" office:value-type="currency" office:currency="EUR" office:value="1845.10000000001">
            <text:p>1.845,10 €</text:p>
          </table:table-cell>
          <table:table-cell table:style-name="ce2" table:formula="of:=[.H149] + [Diagramme.H$3] + IF(MOD([.$A150];12) = 1;[Diagramme.H$4];0)" office:value-type="currency" office:currency="EUR" office:value="2660.16000000001">
            <text:p>2.660,16 €</text:p>
          </table:table-cell>
          <table:table-cell table:formula="of:=IF([.B150]=[.J150];[.B$1];IF([.C150]=[.J150];[.C$1];IF([.D150]=[.J150];[.D$1];IF([.E150]=[.J150];[.E$1];IF([.F150]=[.J150];[.F$1];IF([.G150]=[.J150];[.G$1];[.H$1]))))))" office:value-type="float" office:value="5">
            <text:p>5</text:p>
          </table:table-cell>
          <table:table-cell table:formula="of:=MIN([.K150:.Q150])" office:value-type="currency" office:currency="EUR" office:value="1465.1">
            <text:p>1.465,10 €</text:p>
          </table:table-cell>
          <table:table-cell table:style-name="ce2" table:formula="of:=IF([.B150]=[.B151];10000;[.B150])" office:value-type="currency" office:currency="EUR" office:value="1790.7">
            <text:p>1.790,70 €</text:p>
          </table:table-cell>
          <table:table-cell table:style-name="ce2" table:formula="of:=IF([.C150]=[.C151];10000;[.C150])" office:value-type="currency" office:currency="EUR" office:value="1568.7">
            <text:p>1.568,70 €</text:p>
          </table:table-cell>
          <table:table-cell table:style-name="ce2" table:formula="of:=IF([.D150]=[.D151];10000;[.D150])" office:value-type="currency" office:currency="EUR" office:value="1678">
            <text:p>1.678,00 €</text:p>
          </table:table-cell>
          <table:table-cell table:style-name="ce2" table:formula="of:=IF([.E150]=[.E151];10000;[.E150])" office:value-type="currency" office:currency="EUR" office:value="1545">
            <text:p>1.545,00 €</text:p>
          </table:table-cell>
          <table:table-cell table:style-name="ce2" table:formula="of:=IF([.F150]=[.F151];10000;[.F150])" office:value-type="currency" office:currency="EUR" office:value="1465.1">
            <text:p>1.465,10 €</text:p>
          </table:table-cell>
          <table:table-cell table:style-name="ce2" table:formula="of:=IF([.G150]=[.G151];10000;[.G150])" office:value-type="currency" office:currency="EUR" office:value="1845.10000000001">
            <text:p>1.845,10 €</text:p>
          </table:table-cell>
          <table:table-cell table:style-name="ce2" table:formula="of:=IF([.H150]=[.H151];10000;[.H150])" office:value-type="currency" office:currency="EUR" office:value="2660.16000000001">
            <text:p>2.660,16 €</text:p>
          </table:table-cell>
          <table:table-cell table:formula="of:=[.A150]" office:value-type="float" office:value="148">
            <text:p>148</text:p>
          </table:table-cell>
          <table:table-cell table:style-name="ce2" table:formula="of:=IF([.$I150]=[.S$1];[.$J150];&quot;&quot;)">
            <text:p/>
          </table:table-cell>
          <table:table-cell table:style-name="ce2" table:formula="of:=IF([.$I150]=[.T$1];[.$J150];&quot;&quot;)">
            <text:p/>
          </table:table-cell>
          <table:table-cell table:style-name="ce2" table:formula="of:=IF([.$I150]=[.U$1];[.$J150];&quot;&quot;)">
            <text:p/>
          </table:table-cell>
          <table:table-cell table:style-name="ce2" table:formula="of:=IF([.$I150]=[.V$1];[.$J150];&quot;&quot;)">
            <text:p/>
          </table:table-cell>
          <table:table-cell table:style-name="ce2" table:formula="of:=IF([.$I150]=[.W$1];[.$J150];&quot;&quot;)" office:value-type="currency" office:currency="EUR" office:value="1465.1">
            <text:p>1.465,10 €</text:p>
          </table:table-cell>
          <table:table-cell table:style-name="ce2" table:formula="of:=IF([.$I150]=[.X$1];[.$J150];&quot;&quot;)">
            <text:p/>
          </table:table-cell>
          <table:table-cell table:style-name="ce2" table:formula="of:=IF([.$I150]=[.Y$1];[.$J150];&quot;&quot;)">
            <text:p/>
          </table:table-cell>
        </table:table-row>
        <table:table-row table:style-name="ro1">
          <table:table-cell office:value-type="float" office:value="149">
            <text:p>149</text:p>
          </table:table-cell>
          <table:table-cell table:style-name="ce2" table:formula="of:=[.B150] + [Diagramme.B$3] + IF(MOD([.$A151];12) = 1;[Diagramme.B$4];0)" office:value-type="currency" office:currency="EUR" office:value="1799.7">
            <text:p>1.799,70 €</text:p>
          </table:table-cell>
          <table:table-cell table:style-name="ce2" table:formula="of:=[.C150] + [Diagramme.C$3] + IF(MOD([.$A151];12) = 1;[Diagramme.C$4];0)" office:value-type="currency" office:currency="EUR" office:value="1576.2">
            <text:p>1.576,20 €</text:p>
          </table:table-cell>
          <table:table-cell table:style-name="ce2" table:formula="of:=[.D150] + [Diagramme.D$3] + IF(MOD([.$A151];12) = 1;[Diagramme.D$4];0)" office:value-type="currency" office:currency="EUR" office:value="1688">
            <text:p>1.688,00 €</text:p>
          </table:table-cell>
          <table:table-cell table:style-name="ce2" table:formula="of:=[.E150] + [Diagramme.E$3] + IF(MOD([.$A151];12) = 1;[Diagramme.E$4];0)" office:value-type="currency" office:currency="EUR" office:value="1552">
            <text:p>1.552,00 €</text:p>
          </table:table-cell>
          <table:table-cell table:style-name="ce2" table:formula="of:=[.F150] + [Diagramme.F$3] + IF(MOD([.$A151];12) = 1;[Diagramme.F$4];0)" office:value-type="currency" office:currency="EUR" office:value="1471.9">
            <text:p>1.471,90 €</text:p>
          </table:table-cell>
          <table:table-cell table:style-name="ce2" table:formula="of:=[.G150] + [Diagramme.G$3] + IF(MOD([.$A151];12) = 1;[Diagramme.G$4];0)" office:value-type="currency" office:currency="EUR" office:value="1855.00000000001">
            <text:p>1.855,00 €</text:p>
          </table:table-cell>
          <table:table-cell table:style-name="ce2" table:formula="of:=[.H150] + [Diagramme.H$3] + IF(MOD([.$A151];12) = 1;[Diagramme.H$4];0)" office:value-type="currency" office:currency="EUR" office:value="2677.33000000001">
            <text:p>2.677,33 €</text:p>
          </table:table-cell>
          <table:table-cell table:formula="of:=IF([.B151]=[.J151];[.B$1];IF([.C151]=[.J151];[.C$1];IF([.D151]=[.J151];[.D$1];IF([.E151]=[.J151];[.E$1];IF([.F151]=[.J151];[.F$1];IF([.G151]=[.J151];[.G$1];[.H$1]))))))" office:value-type="float" office:value="5">
            <text:p>5</text:p>
          </table:table-cell>
          <table:table-cell table:formula="of:=MIN([.K151:.Q151])" office:value-type="currency" office:currency="EUR" office:value="1471.9">
            <text:p>1.471,90 €</text:p>
          </table:table-cell>
          <table:table-cell table:style-name="ce2" table:formula="of:=IF([.B151]=[.B152];10000;[.B151])" office:value-type="currency" office:currency="EUR" office:value="1799.7">
            <text:p>1.799,70 €</text:p>
          </table:table-cell>
          <table:table-cell table:style-name="ce2" table:formula="of:=IF([.C151]=[.C152];10000;[.C151])" office:value-type="currency" office:currency="EUR" office:value="1576.2">
            <text:p>1.576,20 €</text:p>
          </table:table-cell>
          <table:table-cell table:style-name="ce2" table:formula="of:=IF([.D151]=[.D152];10000;[.D151])" office:value-type="currency" office:currency="EUR" office:value="1688">
            <text:p>1.688,00 €</text:p>
          </table:table-cell>
          <table:table-cell table:style-name="ce2" table:formula="of:=IF([.E151]=[.E152];10000;[.E151])" office:value-type="currency" office:currency="EUR" office:value="1552">
            <text:p>1.552,00 €</text:p>
          </table:table-cell>
          <table:table-cell table:style-name="ce2" table:formula="of:=IF([.F151]=[.F152];10000;[.F151])" office:value-type="currency" office:currency="EUR" office:value="1471.9">
            <text:p>1.471,90 €</text:p>
          </table:table-cell>
          <table:table-cell table:style-name="ce2" table:formula="of:=IF([.G151]=[.G152];10000;[.G151])" office:value-type="currency" office:currency="EUR" office:value="1855.00000000001">
            <text:p>1.855,00 €</text:p>
          </table:table-cell>
          <table:table-cell table:style-name="ce2" table:formula="of:=IF([.H151]=[.H152];10000;[.H151])" office:value-type="currency" office:currency="EUR" office:value="2677.33000000001">
            <text:p>2.677,33 €</text:p>
          </table:table-cell>
          <table:table-cell table:formula="of:=[.A151]" office:value-type="float" office:value="149">
            <text:p>149</text:p>
          </table:table-cell>
          <table:table-cell table:style-name="ce2" table:formula="of:=IF([.$I151]=[.S$1];[.$J151];&quot;&quot;)">
            <text:p/>
          </table:table-cell>
          <table:table-cell table:style-name="ce2" table:formula="of:=IF([.$I151]=[.T$1];[.$J151];&quot;&quot;)">
            <text:p/>
          </table:table-cell>
          <table:table-cell table:style-name="ce2" table:formula="of:=IF([.$I151]=[.U$1];[.$J151];&quot;&quot;)">
            <text:p/>
          </table:table-cell>
          <table:table-cell table:style-name="ce2" table:formula="of:=IF([.$I151]=[.V$1];[.$J151];&quot;&quot;)">
            <text:p/>
          </table:table-cell>
          <table:table-cell table:style-name="ce2" table:formula="of:=IF([.$I151]=[.W$1];[.$J151];&quot;&quot;)" office:value-type="currency" office:currency="EUR" office:value="1471.9">
            <text:p>1.471,90 €</text:p>
          </table:table-cell>
          <table:table-cell table:style-name="ce2" table:formula="of:=IF([.$I151]=[.X$1];[.$J151];&quot;&quot;)">
            <text:p/>
          </table:table-cell>
          <table:table-cell table:style-name="ce2" table:formula="of:=IF([.$I151]=[.Y$1];[.$J151];&quot;&quot;)">
            <text:p/>
          </table:table-cell>
        </table:table-row>
        <table:table-row table:style-name="ro1">
          <table:table-cell office:value-type="float" office:value="150">
            <text:p>150</text:p>
          </table:table-cell>
          <table:table-cell table:style-name="ce2" table:formula="of:=[.B151] + [Diagramme.B$3] + IF(MOD([.$A152];12) = 1;[Diagramme.B$4];0)" office:value-type="currency" office:currency="EUR" office:value="1808.7">
            <text:p>1.808,70 €</text:p>
          </table:table-cell>
          <table:table-cell table:style-name="ce2" table:formula="of:=[.C151] + [Diagramme.C$3] + IF(MOD([.$A152];12) = 1;[Diagramme.C$4];0)" office:value-type="currency" office:currency="EUR" office:value="1583.7">
            <text:p>1.583,70 €</text:p>
          </table:table-cell>
          <table:table-cell table:style-name="ce2" table:formula="of:=[.D151] + [Diagramme.D$3] + IF(MOD([.$A152];12) = 1;[Diagramme.D$4];0)" office:value-type="currency" office:currency="EUR" office:value="1698">
            <text:p>1.698,00 €</text:p>
          </table:table-cell>
          <table:table-cell table:style-name="ce2" table:formula="of:=[.E151] + [Diagramme.E$3] + IF(MOD([.$A152];12) = 1;[Diagramme.E$4];0)" office:value-type="currency" office:currency="EUR" office:value="1559">
            <text:p>1.559,00 €</text:p>
          </table:table-cell>
          <table:table-cell table:style-name="ce2" table:formula="of:=[.F151] + [Diagramme.F$3] + IF(MOD([.$A152];12) = 1;[Diagramme.F$4];0)" office:value-type="currency" office:currency="EUR" office:value="1478.7">
            <text:p>1.478,70 €</text:p>
          </table:table-cell>
          <table:table-cell table:style-name="ce2" table:formula="of:=[.G151] + [Diagramme.G$3] + IF(MOD([.$A152];12) = 1;[Diagramme.G$4];0)" office:value-type="currency" office:currency="EUR" office:value="1864.90000000001">
            <text:p>1.864,90 €</text:p>
          </table:table-cell>
          <table:table-cell table:style-name="ce2" table:formula="of:=[.H151] + [Diagramme.H$3] + IF(MOD([.$A152];12) = 1;[Diagramme.H$4];0)" office:value-type="currency" office:currency="EUR" office:value="2694.50000000001">
            <text:p>2.694,50 €</text:p>
          </table:table-cell>
          <table:table-cell table:formula="of:=IF([.B152]=[.J152];[.B$1];IF([.C152]=[.J152];[.C$1];IF([.D152]=[.J152];[.D$1];IF([.E152]=[.J152];[.E$1];IF([.F152]=[.J152];[.F$1];IF([.G152]=[.J152];[.G$1];[.H$1]))))))" office:value-type="float" office:value="5">
            <text:p>5</text:p>
          </table:table-cell>
          <table:table-cell table:formula="of:=MIN([.K152:.Q152])" office:value-type="currency" office:currency="EUR" office:value="1478.7">
            <text:p>1.478,70 €</text:p>
          </table:table-cell>
          <table:table-cell table:style-name="ce2" table:formula="of:=IF([.B152]=[.B153];10000;[.B152])" office:value-type="currency" office:currency="EUR" office:value="1808.7">
            <text:p>1.808,70 €</text:p>
          </table:table-cell>
          <table:table-cell table:style-name="ce2" table:formula="of:=IF([.C152]=[.C153];10000;[.C152])" office:value-type="currency" office:currency="EUR" office:value="1583.7">
            <text:p>1.583,70 €</text:p>
          </table:table-cell>
          <table:table-cell table:style-name="ce2" table:formula="of:=IF([.D152]=[.D153];10000;[.D152])" office:value-type="currency" office:currency="EUR" office:value="1698">
            <text:p>1.698,00 €</text:p>
          </table:table-cell>
          <table:table-cell table:style-name="ce2" table:formula="of:=IF([.E152]=[.E153];10000;[.E152])" office:value-type="currency" office:currency="EUR" office:value="1559">
            <text:p>1.559,00 €</text:p>
          </table:table-cell>
          <table:table-cell table:style-name="ce2" table:formula="of:=IF([.F152]=[.F153];10000;[.F152])" office:value-type="currency" office:currency="EUR" office:value="1478.7">
            <text:p>1.478,70 €</text:p>
          </table:table-cell>
          <table:table-cell table:style-name="ce2" table:formula="of:=IF([.G152]=[.G153];10000;[.G152])" office:value-type="currency" office:currency="EUR" office:value="1864.90000000001">
            <text:p>1.864,90 €</text:p>
          </table:table-cell>
          <table:table-cell table:style-name="ce2" table:formula="of:=IF([.H152]=[.H153];10000;[.H152])" office:value-type="currency" office:currency="EUR" office:value="2694.50000000001">
            <text:p>2.694,50 €</text:p>
          </table:table-cell>
          <table:table-cell table:formula="of:=[.A152]" office:value-type="float" office:value="150">
            <text:p>150</text:p>
          </table:table-cell>
          <table:table-cell table:style-name="ce2" table:formula="of:=IF([.$I152]=[.S$1];[.$J152];&quot;&quot;)">
            <text:p/>
          </table:table-cell>
          <table:table-cell table:style-name="ce2" table:formula="of:=IF([.$I152]=[.T$1];[.$J152];&quot;&quot;)">
            <text:p/>
          </table:table-cell>
          <table:table-cell table:style-name="ce2" table:formula="of:=IF([.$I152]=[.U$1];[.$J152];&quot;&quot;)">
            <text:p/>
          </table:table-cell>
          <table:table-cell table:style-name="ce2" table:formula="of:=IF([.$I152]=[.V$1];[.$J152];&quot;&quot;)">
            <text:p/>
          </table:table-cell>
          <table:table-cell table:style-name="ce2" table:formula="of:=IF([.$I152]=[.W$1];[.$J152];&quot;&quot;)" office:value-type="currency" office:currency="EUR" office:value="1478.7">
            <text:p>1.478,70 €</text:p>
          </table:table-cell>
          <table:table-cell table:style-name="ce2" table:formula="of:=IF([.$I152]=[.X$1];[.$J152];&quot;&quot;)">
            <text:p/>
          </table:table-cell>
          <table:table-cell table:style-name="ce2" table:formula="of:=IF([.$I152]=[.Y$1];[.$J152];&quot;&quot;)">
            <text:p/>
          </table:table-cell>
        </table:table-row>
        <table:table-row table:style-name="ro1">
          <table:table-cell office:value-type="float" office:value="151">
            <text:p>151</text:p>
          </table:table-cell>
          <table:table-cell table:style-name="ce2" table:formula="of:=[.B152] + [Diagramme.B$3] + IF(MOD([.$A153];12) = 1;[Diagramme.B$4];0)" office:value-type="currency" office:currency="EUR" office:value="1817.7">
            <text:p>1.817,70 €</text:p>
          </table:table-cell>
          <table:table-cell table:style-name="ce2" table:formula="of:=[.C152] + [Diagramme.C$3] + IF(MOD([.$A153];12) = 1;[Diagramme.C$4];0)" office:value-type="currency" office:currency="EUR" office:value="1591.2">
            <text:p>1.591,20 €</text:p>
          </table:table-cell>
          <table:table-cell table:style-name="ce2" table:formula="of:=[.D152] + [Diagramme.D$3] + IF(MOD([.$A153];12) = 1;[Diagramme.D$4];0)" office:value-type="currency" office:currency="EUR" office:value="1708">
            <text:p>1.708,00 €</text:p>
          </table:table-cell>
          <table:table-cell table:style-name="ce2" table:formula="of:=[.E152] + [Diagramme.E$3] + IF(MOD([.$A153];12) = 1;[Diagramme.E$4];0)" office:value-type="currency" office:currency="EUR" office:value="1566">
            <text:p>1.566,00 €</text:p>
          </table:table-cell>
          <table:table-cell table:style-name="ce2" table:formula="of:=[.F152] + [Diagramme.F$3] + IF(MOD([.$A153];12) = 1;[Diagramme.F$4];0)" office:value-type="currency" office:currency="EUR" office:value="1485.5">
            <text:p>1.485,50 €</text:p>
          </table:table-cell>
          <table:table-cell table:style-name="ce2" table:formula="of:=[.G152] + [Diagramme.G$3] + IF(MOD([.$A153];12) = 1;[Diagramme.G$4];0)" office:value-type="currency" office:currency="EUR" office:value="1874.80000000001">
            <text:p>1.874,80 €</text:p>
          </table:table-cell>
          <table:table-cell table:style-name="ce2" table:formula="of:=[.H152] + [Diagramme.H$3] + IF(MOD([.$A153];12) = 1;[Diagramme.H$4];0)" office:value-type="currency" office:currency="EUR" office:value="2711.67000000001">
            <text:p>2.711,67 €</text:p>
          </table:table-cell>
          <table:table-cell table:formula="of:=IF([.B153]=[.J153];[.B$1];IF([.C153]=[.J153];[.C$1];IF([.D153]=[.J153];[.D$1];IF([.E153]=[.J153];[.E$1];IF([.F153]=[.J153];[.F$1];IF([.G153]=[.J153];[.G$1];[.H$1]))))))" office:value-type="float" office:value="5">
            <text:p>5</text:p>
          </table:table-cell>
          <table:table-cell table:formula="of:=MIN([.K153:.Q153])" office:value-type="currency" office:currency="EUR" office:value="1485.5">
            <text:p>1.485,50 €</text:p>
          </table:table-cell>
          <table:table-cell table:style-name="ce2" table:formula="of:=IF([.B153]=[.B154];10000;[.B153])" office:value-type="currency" office:currency="EUR" office:value="1817.7">
            <text:p>1.817,70 €</text:p>
          </table:table-cell>
          <table:table-cell table:style-name="ce2" table:formula="of:=IF([.C153]=[.C154];10000;[.C153])" office:value-type="currency" office:currency="EUR" office:value="1591.2">
            <text:p>1.591,20 €</text:p>
          </table:table-cell>
          <table:table-cell table:style-name="ce2" table:formula="of:=IF([.D153]=[.D154];10000;[.D153])" office:value-type="currency" office:currency="EUR" office:value="1708">
            <text:p>1.708,00 €</text:p>
          </table:table-cell>
          <table:table-cell table:style-name="ce2" table:formula="of:=IF([.E153]=[.E154];10000;[.E153])" office:value-type="currency" office:currency="EUR" office:value="1566">
            <text:p>1.566,00 €</text:p>
          </table:table-cell>
          <table:table-cell table:style-name="ce2" table:formula="of:=IF([.F153]=[.F154];10000;[.F153])" office:value-type="currency" office:currency="EUR" office:value="1485.5">
            <text:p>1.485,50 €</text:p>
          </table:table-cell>
          <table:table-cell table:style-name="ce2" table:formula="of:=IF([.G153]=[.G154];10000;[.G153])" office:value-type="currency" office:currency="EUR" office:value="1874.80000000001">
            <text:p>1.874,80 €</text:p>
          </table:table-cell>
          <table:table-cell table:style-name="ce2" table:formula="of:=IF([.H153]=[.H154];10000;[.H153])" office:value-type="currency" office:currency="EUR" office:value="2711.67000000001">
            <text:p>2.711,67 €</text:p>
          </table:table-cell>
          <table:table-cell table:formula="of:=[.A153]" office:value-type="float" office:value="151">
            <text:p>151</text:p>
          </table:table-cell>
          <table:table-cell table:style-name="ce2" table:formula="of:=IF([.$I153]=[.S$1];[.$J153];&quot;&quot;)">
            <text:p/>
          </table:table-cell>
          <table:table-cell table:style-name="ce2" table:formula="of:=IF([.$I153]=[.T$1];[.$J153];&quot;&quot;)">
            <text:p/>
          </table:table-cell>
          <table:table-cell table:style-name="ce2" table:formula="of:=IF([.$I153]=[.U$1];[.$J153];&quot;&quot;)">
            <text:p/>
          </table:table-cell>
          <table:table-cell table:style-name="ce2" table:formula="of:=IF([.$I153]=[.V$1];[.$J153];&quot;&quot;)">
            <text:p/>
          </table:table-cell>
          <table:table-cell table:style-name="ce2" table:formula="of:=IF([.$I153]=[.W$1];[.$J153];&quot;&quot;)" office:value-type="currency" office:currency="EUR" office:value="1485.5">
            <text:p>1.485,50 €</text:p>
          </table:table-cell>
          <table:table-cell table:style-name="ce2" table:formula="of:=IF([.$I153]=[.X$1];[.$J153];&quot;&quot;)">
            <text:p/>
          </table:table-cell>
          <table:table-cell table:style-name="ce2" table:formula="of:=IF([.$I153]=[.Y$1];[.$J153];&quot;&quot;)">
            <text:p/>
          </table:table-cell>
        </table:table-row>
        <table:table-row table:style-name="ro1">
          <table:table-cell office:value-type="float" office:value="152">
            <text:p>152</text:p>
          </table:table-cell>
          <table:table-cell table:style-name="ce2" table:formula="of:=[.B153] + [Diagramme.B$3] + IF(MOD([.$A154];12) = 1;[Diagramme.B$4];0)" office:value-type="currency" office:currency="EUR" office:value="1826.7">
            <text:p>1.826,70 €</text:p>
          </table:table-cell>
          <table:table-cell table:style-name="ce2" table:formula="of:=[.C153] + [Diagramme.C$3] + IF(MOD([.$A154];12) = 1;[Diagramme.C$4];0)" office:value-type="currency" office:currency="EUR" office:value="1598.7">
            <text:p>1.598,70 €</text:p>
          </table:table-cell>
          <table:table-cell table:style-name="ce2" table:formula="of:=[.D153] + [Diagramme.D$3] + IF(MOD([.$A154];12) = 1;[Diagramme.D$4];0)" office:value-type="currency" office:currency="EUR" office:value="1718">
            <text:p>1.718,00 €</text:p>
          </table:table-cell>
          <table:table-cell table:style-name="ce2" table:formula="of:=[.E153] + [Diagramme.E$3] + IF(MOD([.$A154];12) = 1;[Diagramme.E$4];0)" office:value-type="currency" office:currency="EUR" office:value="1573">
            <text:p>1.573,00 €</text:p>
          </table:table-cell>
          <table:table-cell table:style-name="ce2" table:formula="of:=[.F153] + [Diagramme.F$3] + IF(MOD([.$A154];12) = 1;[Diagramme.F$4];0)" office:value-type="currency" office:currency="EUR" office:value="1492.3">
            <text:p>1.492,30 €</text:p>
          </table:table-cell>
          <table:table-cell table:style-name="ce2" table:formula="of:=[.G153] + [Diagramme.G$3] + IF(MOD([.$A154];12) = 1;[Diagramme.G$4];0)" office:value-type="currency" office:currency="EUR" office:value="1884.70000000001">
            <text:p>1.884,70 €</text:p>
          </table:table-cell>
          <table:table-cell table:style-name="ce2" table:formula="of:=[.H153] + [Diagramme.H$3] + IF(MOD([.$A154];12) = 1;[Diagramme.H$4];0)" office:value-type="currency" office:currency="EUR" office:value="2728.84000000001">
            <text:p>2.728,84 €</text:p>
          </table:table-cell>
          <table:table-cell table:formula="of:=IF([.B154]=[.J154];[.B$1];IF([.C154]=[.J154];[.C$1];IF([.D154]=[.J154];[.D$1];IF([.E154]=[.J154];[.E$1];IF([.F154]=[.J154];[.F$1];IF([.G154]=[.J154];[.G$1];[.H$1]))))))" office:value-type="float" office:value="5">
            <text:p>5</text:p>
          </table:table-cell>
          <table:table-cell table:formula="of:=MIN([.K154:.Q154])" office:value-type="currency" office:currency="EUR" office:value="1492.3">
            <text:p>1.492,30 €</text:p>
          </table:table-cell>
          <table:table-cell table:style-name="ce2" table:formula="of:=IF([.B154]=[.B155];10000;[.B154])" office:value-type="currency" office:currency="EUR" office:value="1826.7">
            <text:p>1.826,70 €</text:p>
          </table:table-cell>
          <table:table-cell table:style-name="ce2" table:formula="of:=IF([.C154]=[.C155];10000;[.C154])" office:value-type="currency" office:currency="EUR" office:value="1598.7">
            <text:p>1.598,70 €</text:p>
          </table:table-cell>
          <table:table-cell table:style-name="ce2" table:formula="of:=IF([.D154]=[.D155];10000;[.D154])" office:value-type="currency" office:currency="EUR" office:value="1718">
            <text:p>1.718,00 €</text:p>
          </table:table-cell>
          <table:table-cell table:style-name="ce2" table:formula="of:=IF([.E154]=[.E155];10000;[.E154])" office:value-type="currency" office:currency="EUR" office:value="1573">
            <text:p>1.573,00 €</text:p>
          </table:table-cell>
          <table:table-cell table:style-name="ce2" table:formula="of:=IF([.F154]=[.F155];10000;[.F154])" office:value-type="currency" office:currency="EUR" office:value="1492.3">
            <text:p>1.492,30 €</text:p>
          </table:table-cell>
          <table:table-cell table:style-name="ce2" table:formula="of:=IF([.G154]=[.G155];10000;[.G154])" office:value-type="currency" office:currency="EUR" office:value="1884.70000000001">
            <text:p>1.884,70 €</text:p>
          </table:table-cell>
          <table:table-cell table:style-name="ce2" table:formula="of:=IF([.H154]=[.H155];10000;[.H154])" office:value-type="currency" office:currency="EUR" office:value="2728.84000000001">
            <text:p>2.728,84 €</text:p>
          </table:table-cell>
          <table:table-cell table:formula="of:=[.A154]" office:value-type="float" office:value="152">
            <text:p>152</text:p>
          </table:table-cell>
          <table:table-cell table:style-name="ce2" table:formula="of:=IF([.$I154]=[.S$1];[.$J154];&quot;&quot;)">
            <text:p/>
          </table:table-cell>
          <table:table-cell table:style-name="ce2" table:formula="of:=IF([.$I154]=[.T$1];[.$J154];&quot;&quot;)">
            <text:p/>
          </table:table-cell>
          <table:table-cell table:style-name="ce2" table:formula="of:=IF([.$I154]=[.U$1];[.$J154];&quot;&quot;)">
            <text:p/>
          </table:table-cell>
          <table:table-cell table:style-name="ce2" table:formula="of:=IF([.$I154]=[.V$1];[.$J154];&quot;&quot;)">
            <text:p/>
          </table:table-cell>
          <table:table-cell table:style-name="ce2" table:formula="of:=IF([.$I154]=[.W$1];[.$J154];&quot;&quot;)" office:value-type="currency" office:currency="EUR" office:value="1492.3">
            <text:p>1.492,30 €</text:p>
          </table:table-cell>
          <table:table-cell table:style-name="ce2" table:formula="of:=IF([.$I154]=[.X$1];[.$J154];&quot;&quot;)">
            <text:p/>
          </table:table-cell>
          <table:table-cell table:style-name="ce2" table:formula="of:=IF([.$I154]=[.Y$1];[.$J154];&quot;&quot;)">
            <text:p/>
          </table:table-cell>
        </table:table-row>
        <table:table-row table:style-name="ro1">
          <table:table-cell office:value-type="float" office:value="153">
            <text:p>153</text:p>
          </table:table-cell>
          <table:table-cell table:style-name="ce2" table:formula="of:=[.B154] + [Diagramme.B$3] + IF(MOD([.$A155];12) = 1;[Diagramme.B$4];0)" office:value-type="currency" office:currency="EUR" office:value="1835.7">
            <text:p>1.835,70 €</text:p>
          </table:table-cell>
          <table:table-cell table:style-name="ce2" table:formula="of:=[.C154] + [Diagramme.C$3] + IF(MOD([.$A155];12) = 1;[Diagramme.C$4];0)" office:value-type="currency" office:currency="EUR" office:value="1606.2">
            <text:p>1.606,20 €</text:p>
          </table:table-cell>
          <table:table-cell table:style-name="ce2" table:formula="of:=[.D154] + [Diagramme.D$3] + IF(MOD([.$A155];12) = 1;[Diagramme.D$4];0)" office:value-type="currency" office:currency="EUR" office:value="1728">
            <text:p>1.728,00 €</text:p>
          </table:table-cell>
          <table:table-cell table:style-name="ce2" table:formula="of:=[.E154] + [Diagramme.E$3] + IF(MOD([.$A155];12) = 1;[Diagramme.E$4];0)" office:value-type="currency" office:currency="EUR" office:value="1580">
            <text:p>1.580,00 €</text:p>
          </table:table-cell>
          <table:table-cell table:style-name="ce2" table:formula="of:=[.F154] + [Diagramme.F$3] + IF(MOD([.$A155];12) = 1;[Diagramme.F$4];0)" office:value-type="currency" office:currency="EUR" office:value="1499.1">
            <text:p>1.499,10 €</text:p>
          </table:table-cell>
          <table:table-cell table:style-name="ce2" table:formula="of:=[.G154] + [Diagramme.G$3] + IF(MOD([.$A155];12) = 1;[Diagramme.G$4];0)" office:value-type="currency" office:currency="EUR" office:value="1894.60000000001">
            <text:p>1.894,60 €</text:p>
          </table:table-cell>
          <table:table-cell table:style-name="ce2" table:formula="of:=[.H154] + [Diagramme.H$3] + IF(MOD([.$A155];12) = 1;[Diagramme.H$4];0)" office:value-type="currency" office:currency="EUR" office:value="2746.01000000001">
            <text:p>2.746,01 €</text:p>
          </table:table-cell>
          <table:table-cell table:formula="of:=IF([.B155]=[.J155];[.B$1];IF([.C155]=[.J155];[.C$1];IF([.D155]=[.J155];[.D$1];IF([.E155]=[.J155];[.E$1];IF([.F155]=[.J155];[.F$1];IF([.G155]=[.J155];[.G$1];[.H$1]))))))" office:value-type="float" office:value="5">
            <text:p>5</text:p>
          </table:table-cell>
          <table:table-cell table:formula="of:=MIN([.K155:.Q155])" office:value-type="currency" office:currency="EUR" office:value="1499.1">
            <text:p>1.499,10 €</text:p>
          </table:table-cell>
          <table:table-cell table:style-name="ce2" table:formula="of:=IF([.B155]=[.B156];10000;[.B155])" office:value-type="currency" office:currency="EUR" office:value="1835.7">
            <text:p>1.835,70 €</text:p>
          </table:table-cell>
          <table:table-cell table:style-name="ce2" table:formula="of:=IF([.C155]=[.C156];10000;[.C155])" office:value-type="currency" office:currency="EUR" office:value="1606.2">
            <text:p>1.606,20 €</text:p>
          </table:table-cell>
          <table:table-cell table:style-name="ce2" table:formula="of:=IF([.D155]=[.D156];10000;[.D155])" office:value-type="currency" office:currency="EUR" office:value="1728">
            <text:p>1.728,00 €</text:p>
          </table:table-cell>
          <table:table-cell table:style-name="ce2" table:formula="of:=IF([.E155]=[.E156];10000;[.E155])" office:value-type="currency" office:currency="EUR" office:value="1580">
            <text:p>1.580,00 €</text:p>
          </table:table-cell>
          <table:table-cell table:style-name="ce2" table:formula="of:=IF([.F155]=[.F156];10000;[.F155])" office:value-type="currency" office:currency="EUR" office:value="1499.1">
            <text:p>1.499,10 €</text:p>
          </table:table-cell>
          <table:table-cell table:style-name="ce2" table:formula="of:=IF([.G155]=[.G156];10000;[.G155])" office:value-type="currency" office:currency="EUR" office:value="1894.60000000001">
            <text:p>1.894,60 €</text:p>
          </table:table-cell>
          <table:table-cell table:style-name="ce2" table:formula="of:=IF([.H155]=[.H156];10000;[.H155])" office:value-type="currency" office:currency="EUR" office:value="2746.01000000001">
            <text:p>2.746,01 €</text:p>
          </table:table-cell>
          <table:table-cell table:formula="of:=[.A155]" office:value-type="float" office:value="153">
            <text:p>153</text:p>
          </table:table-cell>
          <table:table-cell table:style-name="ce2" table:formula="of:=IF([.$I155]=[.S$1];[.$J155];&quot;&quot;)">
            <text:p/>
          </table:table-cell>
          <table:table-cell table:style-name="ce2" table:formula="of:=IF([.$I155]=[.T$1];[.$J155];&quot;&quot;)">
            <text:p/>
          </table:table-cell>
          <table:table-cell table:style-name="ce2" table:formula="of:=IF([.$I155]=[.U$1];[.$J155];&quot;&quot;)">
            <text:p/>
          </table:table-cell>
          <table:table-cell table:style-name="ce2" table:formula="of:=IF([.$I155]=[.V$1];[.$J155];&quot;&quot;)">
            <text:p/>
          </table:table-cell>
          <table:table-cell table:style-name="ce2" table:formula="of:=IF([.$I155]=[.W$1];[.$J155];&quot;&quot;)" office:value-type="currency" office:currency="EUR" office:value="1499.1">
            <text:p>1.499,10 €</text:p>
          </table:table-cell>
          <table:table-cell table:style-name="ce2" table:formula="of:=IF([.$I155]=[.X$1];[.$J155];&quot;&quot;)">
            <text:p/>
          </table:table-cell>
          <table:table-cell table:style-name="ce2" table:formula="of:=IF([.$I155]=[.Y$1];[.$J155];&quot;&quot;)">
            <text:p/>
          </table:table-cell>
        </table:table-row>
        <table:table-row table:style-name="ro1">
          <table:table-cell office:value-type="float" office:value="154">
            <text:p>154</text:p>
          </table:table-cell>
          <table:table-cell table:style-name="ce2" table:formula="of:=[.B155] + [Diagramme.B$3] + IF(MOD([.$A156];12) = 1;[Diagramme.B$4];0)" office:value-type="currency" office:currency="EUR" office:value="1844.7">
            <text:p>1.844,70 €</text:p>
          </table:table-cell>
          <table:table-cell table:style-name="ce2" table:formula="of:=[.C155] + [Diagramme.C$3] + IF(MOD([.$A156];12) = 1;[Diagramme.C$4];0)" office:value-type="currency" office:currency="EUR" office:value="1613.7">
            <text:p>1.613,70 €</text:p>
          </table:table-cell>
          <table:table-cell table:style-name="ce2" table:formula="of:=[.D155] + [Diagramme.D$3] + IF(MOD([.$A156];12) = 1;[Diagramme.D$4];0)" office:value-type="currency" office:currency="EUR" office:value="1738">
            <text:p>1.738,00 €</text:p>
          </table:table-cell>
          <table:table-cell table:style-name="ce2" table:formula="of:=[.E155] + [Diagramme.E$3] + IF(MOD([.$A156];12) = 1;[Diagramme.E$4];0)" office:value-type="currency" office:currency="EUR" office:value="1587">
            <text:p>1.587,00 €</text:p>
          </table:table-cell>
          <table:table-cell table:style-name="ce2" table:formula="of:=[.F155] + [Diagramme.F$3] + IF(MOD([.$A156];12) = 1;[Diagramme.F$4];0)" office:value-type="currency" office:currency="EUR" office:value="1505.9">
            <text:p>1.505,90 €</text:p>
          </table:table-cell>
          <table:table-cell table:style-name="ce2" table:formula="of:=[.G155] + [Diagramme.G$3] + IF(MOD([.$A156];12) = 1;[Diagramme.G$4];0)" office:value-type="currency" office:currency="EUR" office:value="1904.50000000001">
            <text:p>1.904,50 €</text:p>
          </table:table-cell>
          <table:table-cell table:style-name="ce2" table:formula="of:=[.H155] + [Diagramme.H$3] + IF(MOD([.$A156];12) = 1;[Diagramme.H$4];0)" office:value-type="currency" office:currency="EUR" office:value="2763.18000000001">
            <text:p>2.763,18 €</text:p>
          </table:table-cell>
          <table:table-cell table:formula="of:=IF([.B156]=[.J156];[.B$1];IF([.C156]=[.J156];[.C$1];IF([.D156]=[.J156];[.D$1];IF([.E156]=[.J156];[.E$1];IF([.F156]=[.J156];[.F$1];IF([.G156]=[.J156];[.G$1];[.H$1]))))))" office:value-type="float" office:value="5">
            <text:p>5</text:p>
          </table:table-cell>
          <table:table-cell table:formula="of:=MIN([.K156:.Q156])" office:value-type="currency" office:currency="EUR" office:value="1505.9">
            <text:p>1.505,90 €</text:p>
          </table:table-cell>
          <table:table-cell table:style-name="ce2" table:formula="of:=IF([.B156]=[.B157];10000;[.B156])" office:value-type="currency" office:currency="EUR" office:value="1844.7">
            <text:p>1.844,70 €</text:p>
          </table:table-cell>
          <table:table-cell table:style-name="ce2" table:formula="of:=IF([.C156]=[.C157];10000;[.C156])" office:value-type="currency" office:currency="EUR" office:value="1613.7">
            <text:p>1.613,70 €</text:p>
          </table:table-cell>
          <table:table-cell table:style-name="ce2" table:formula="of:=IF([.D156]=[.D157];10000;[.D156])" office:value-type="currency" office:currency="EUR" office:value="1738">
            <text:p>1.738,00 €</text:p>
          </table:table-cell>
          <table:table-cell table:style-name="ce2" table:formula="of:=IF([.E156]=[.E157];10000;[.E156])" office:value-type="currency" office:currency="EUR" office:value="1587">
            <text:p>1.587,00 €</text:p>
          </table:table-cell>
          <table:table-cell table:style-name="ce2" table:formula="of:=IF([.F156]=[.F157];10000;[.F156])" office:value-type="currency" office:currency="EUR" office:value="1505.9">
            <text:p>1.505,90 €</text:p>
          </table:table-cell>
          <table:table-cell table:style-name="ce2" table:formula="of:=IF([.G156]=[.G157];10000;[.G156])" office:value-type="currency" office:currency="EUR" office:value="1904.50000000001">
            <text:p>1.904,50 €</text:p>
          </table:table-cell>
          <table:table-cell table:style-name="ce2" table:formula="of:=IF([.H156]=[.H157];10000;[.H156])" office:value-type="currency" office:currency="EUR" office:value="2763.18000000001">
            <text:p>2.763,18 €</text:p>
          </table:table-cell>
          <table:table-cell table:formula="of:=[.A156]" office:value-type="float" office:value="154">
            <text:p>154</text:p>
          </table:table-cell>
          <table:table-cell table:style-name="ce2" table:formula="of:=IF([.$I156]=[.S$1];[.$J156];&quot;&quot;)">
            <text:p/>
          </table:table-cell>
          <table:table-cell table:style-name="ce2" table:formula="of:=IF([.$I156]=[.T$1];[.$J156];&quot;&quot;)">
            <text:p/>
          </table:table-cell>
          <table:table-cell table:style-name="ce2" table:formula="of:=IF([.$I156]=[.U$1];[.$J156];&quot;&quot;)">
            <text:p/>
          </table:table-cell>
          <table:table-cell table:style-name="ce2" table:formula="of:=IF([.$I156]=[.V$1];[.$J156];&quot;&quot;)">
            <text:p/>
          </table:table-cell>
          <table:table-cell table:style-name="ce2" table:formula="of:=IF([.$I156]=[.W$1];[.$J156];&quot;&quot;)" office:value-type="currency" office:currency="EUR" office:value="1505.9">
            <text:p>1.505,90 €</text:p>
          </table:table-cell>
          <table:table-cell table:style-name="ce2" table:formula="of:=IF([.$I156]=[.X$1];[.$J156];&quot;&quot;)">
            <text:p/>
          </table:table-cell>
          <table:table-cell table:style-name="ce2" table:formula="of:=IF([.$I156]=[.Y$1];[.$J156];&quot;&quot;)">
            <text:p/>
          </table:table-cell>
        </table:table-row>
        <table:table-row table:style-name="ro1">
          <table:table-cell office:value-type="float" office:value="155">
            <text:p>155</text:p>
          </table:table-cell>
          <table:table-cell table:style-name="ce2" table:formula="of:=[.B156] + [Diagramme.B$3] + IF(MOD([.$A157];12) = 1;[Diagramme.B$4];0)" office:value-type="currency" office:currency="EUR" office:value="1853.7">
            <text:p>1.853,70 €</text:p>
          </table:table-cell>
          <table:table-cell table:style-name="ce2" table:formula="of:=[.C156] + [Diagramme.C$3] + IF(MOD([.$A157];12) = 1;[Diagramme.C$4];0)" office:value-type="currency" office:currency="EUR" office:value="1621.2">
            <text:p>1.621,20 €</text:p>
          </table:table-cell>
          <table:table-cell table:style-name="ce2" table:formula="of:=[.D156] + [Diagramme.D$3] + IF(MOD([.$A157];12) = 1;[Diagramme.D$4];0)" office:value-type="currency" office:currency="EUR" office:value="1748">
            <text:p>1.748,00 €</text:p>
          </table:table-cell>
          <table:table-cell table:style-name="ce2" table:formula="of:=[.E156] + [Diagramme.E$3] + IF(MOD([.$A157];12) = 1;[Diagramme.E$4];0)" office:value-type="currency" office:currency="EUR" office:value="1594">
            <text:p>1.594,00 €</text:p>
          </table:table-cell>
          <table:table-cell table:style-name="ce2" table:formula="of:=[.F156] + [Diagramme.F$3] + IF(MOD([.$A157];12) = 1;[Diagramme.F$4];0)" office:value-type="currency" office:currency="EUR" office:value="1512.7">
            <text:p>1.512,70 €</text:p>
          </table:table-cell>
          <table:table-cell table:style-name="ce2" table:formula="of:=[.G156] + [Diagramme.G$3] + IF(MOD([.$A157];12) = 1;[Diagramme.G$4];0)" office:value-type="currency" office:currency="EUR" office:value="1914.40000000001">
            <text:p>1.914,40 €</text:p>
          </table:table-cell>
          <table:table-cell table:style-name="ce2" table:formula="of:=[.H156] + [Diagramme.H$3] + IF(MOD([.$A157];12) = 1;[Diagramme.H$4];0)" office:value-type="currency" office:currency="EUR" office:value="2780.35000000001">
            <text:p>2.780,35 €</text:p>
          </table:table-cell>
          <table:table-cell table:formula="of:=IF([.B157]=[.J157];[.B$1];IF([.C157]=[.J157];[.C$1];IF([.D157]=[.J157];[.D$1];IF([.E157]=[.J157];[.E$1];IF([.F157]=[.J157];[.F$1];IF([.G157]=[.J157];[.G$1];[.H$1]))))))" office:value-type="float" office:value="5">
            <text:p>5</text:p>
          </table:table-cell>
          <table:table-cell table:formula="of:=MIN([.K157:.Q157])" office:value-type="currency" office:currency="EUR" office:value="1512.7">
            <text:p>1.512,70 €</text:p>
          </table:table-cell>
          <table:table-cell table:style-name="ce2" table:formula="of:=IF([.B157]=[.B158];10000;[.B157])" office:value-type="currency" office:currency="EUR" office:value="1853.7">
            <text:p>1.853,70 €</text:p>
          </table:table-cell>
          <table:table-cell table:style-name="ce2" table:formula="of:=IF([.C157]=[.C158];10000;[.C157])" office:value-type="currency" office:currency="EUR" office:value="1621.2">
            <text:p>1.621,20 €</text:p>
          </table:table-cell>
          <table:table-cell table:style-name="ce2" table:formula="of:=IF([.D157]=[.D158];10000;[.D157])" office:value-type="currency" office:currency="EUR" office:value="1748">
            <text:p>1.748,00 €</text:p>
          </table:table-cell>
          <table:table-cell table:style-name="ce2" table:formula="of:=IF([.E157]=[.E158];10000;[.E157])" office:value-type="currency" office:currency="EUR" office:value="1594">
            <text:p>1.594,00 €</text:p>
          </table:table-cell>
          <table:table-cell table:style-name="ce2" table:formula="of:=IF([.F157]=[.F158];10000;[.F157])" office:value-type="currency" office:currency="EUR" office:value="1512.7">
            <text:p>1.512,70 €</text:p>
          </table:table-cell>
          <table:table-cell table:style-name="ce2" table:formula="of:=IF([.G157]=[.G158];10000;[.G157])" office:value-type="currency" office:currency="EUR" office:value="1914.40000000001">
            <text:p>1.914,40 €</text:p>
          </table:table-cell>
          <table:table-cell table:style-name="ce2" table:formula="of:=IF([.H157]=[.H158];10000;[.H157])" office:value-type="currency" office:currency="EUR" office:value="2780.35000000001">
            <text:p>2.780,35 €</text:p>
          </table:table-cell>
          <table:table-cell table:formula="of:=[.A157]" office:value-type="float" office:value="155">
            <text:p>155</text:p>
          </table:table-cell>
          <table:table-cell table:style-name="ce2" table:formula="of:=IF([.$I157]=[.S$1];[.$J157];&quot;&quot;)">
            <text:p/>
          </table:table-cell>
          <table:table-cell table:style-name="ce2" table:formula="of:=IF([.$I157]=[.T$1];[.$J157];&quot;&quot;)">
            <text:p/>
          </table:table-cell>
          <table:table-cell table:style-name="ce2" table:formula="of:=IF([.$I157]=[.U$1];[.$J157];&quot;&quot;)">
            <text:p/>
          </table:table-cell>
          <table:table-cell table:style-name="ce2" table:formula="of:=IF([.$I157]=[.V$1];[.$J157];&quot;&quot;)">
            <text:p/>
          </table:table-cell>
          <table:table-cell table:style-name="ce2" table:formula="of:=IF([.$I157]=[.W$1];[.$J157];&quot;&quot;)" office:value-type="currency" office:currency="EUR" office:value="1512.7">
            <text:p>1.512,70 €</text:p>
          </table:table-cell>
          <table:table-cell table:style-name="ce2" table:formula="of:=IF([.$I157]=[.X$1];[.$J157];&quot;&quot;)">
            <text:p/>
          </table:table-cell>
          <table:table-cell table:style-name="ce2" table:formula="of:=IF([.$I157]=[.Y$1];[.$J157];&quot;&quot;)">
            <text:p/>
          </table:table-cell>
        </table:table-row>
        <table:table-row table:style-name="ro1">
          <table:table-cell office:value-type="float" office:value="156">
            <text:p>156</text:p>
          </table:table-cell>
          <table:table-cell table:style-name="ce2" table:formula="of:=[.B157] + [Diagramme.B$3] + IF(MOD([.$A158];12) = 1;[Diagramme.B$4];0)" office:value-type="currency" office:currency="EUR" office:value="1862.7">
            <text:p>1.862,70 €</text:p>
          </table:table-cell>
          <table:table-cell table:style-name="ce2" table:formula="of:=[.C157] + [Diagramme.C$3] + IF(MOD([.$A158];12) = 1;[Diagramme.C$4];0)" office:value-type="currency" office:currency="EUR" office:value="1628.7">
            <text:p>1.628,70 €</text:p>
          </table:table-cell>
          <table:table-cell table:style-name="ce2" table:formula="of:=[.D157] + [Diagramme.D$3] + IF(MOD([.$A158];12) = 1;[Diagramme.D$4];0)" office:value-type="currency" office:currency="EUR" office:value="1758">
            <text:p>1.758,00 €</text:p>
          </table:table-cell>
          <table:table-cell table:style-name="ce2" table:formula="of:=[.E157] + [Diagramme.E$3] + IF(MOD([.$A158];12) = 1;[Diagramme.E$4];0)" office:value-type="currency" office:currency="EUR" office:value="1601">
            <text:p>1.601,00 €</text:p>
          </table:table-cell>
          <table:table-cell table:style-name="ce2" table:formula="of:=[.F157] + [Diagramme.F$3] + IF(MOD([.$A158];12) = 1;[Diagramme.F$4];0)" office:value-type="currency" office:currency="EUR" office:value="1519.5">
            <text:p>1.519,50 €</text:p>
          </table:table-cell>
          <table:table-cell table:style-name="ce2" table:formula="of:=[.G157] + [Diagramme.G$3] + IF(MOD([.$A158];12) = 1;[Diagramme.G$4];0)" office:value-type="currency" office:currency="EUR" office:value="1924.30000000001">
            <text:p>1.924,30 €</text:p>
          </table:table-cell>
          <table:table-cell table:style-name="ce2" table:formula="of:=[.H157] + [Diagramme.H$3] + IF(MOD([.$A158];12) = 1;[Diagramme.H$4];0)" office:value-type="currency" office:currency="EUR" office:value="2797.52000000001">
            <text:p>2.797,52 €</text:p>
          </table:table-cell>
          <table:table-cell table:formula="of:=IF([.B158]=[.J158];[.B$1];IF([.C158]=[.J158];[.C$1];IF([.D158]=[.J158];[.D$1];IF([.E158]=[.J158];[.E$1];IF([.F158]=[.J158];[.F$1];IF([.G158]=[.J158];[.G$1];[.H$1]))))))" office:value-type="float" office:value="5">
            <text:p>5</text:p>
          </table:table-cell>
          <table:table-cell table:formula="of:=MIN([.K158:.Q158])" office:value-type="currency" office:currency="EUR" office:value="1519.5">
            <text:p>1.519,50 €</text:p>
          </table:table-cell>
          <table:table-cell table:style-name="ce2" table:formula="of:=IF([.B158]=[.B159];10000;[.B158])" office:value-type="currency" office:currency="EUR" office:value="1862.7">
            <text:p>1.862,70 €</text:p>
          </table:table-cell>
          <table:table-cell table:style-name="ce2" table:formula="of:=IF([.C158]=[.C159];10000;[.C158])" office:value-type="currency" office:currency="EUR" office:value="1628.7">
            <text:p>1.628,70 €</text:p>
          </table:table-cell>
          <table:table-cell table:style-name="ce2" table:formula="of:=IF([.D158]=[.D159];10000;[.D158])" office:value-type="currency" office:currency="EUR" office:value="1758">
            <text:p>1.758,00 €</text:p>
          </table:table-cell>
          <table:table-cell table:style-name="ce2" table:formula="of:=IF([.E158]=[.E159];10000;[.E158])" office:value-type="currency" office:currency="EUR" office:value="1601">
            <text:p>1.601,00 €</text:p>
          </table:table-cell>
          <table:table-cell table:style-name="ce2" table:formula="of:=IF([.F158]=[.F159];10000;[.F158])" office:value-type="currency" office:currency="EUR" office:value="1519.5">
            <text:p>1.519,50 €</text:p>
          </table:table-cell>
          <table:table-cell table:style-name="ce2" table:formula="of:=IF([.G158]=[.G159];10000;[.G158])" office:value-type="currency" office:currency="EUR" office:value="1924.30000000001">
            <text:p>1.924,30 €</text:p>
          </table:table-cell>
          <table:table-cell table:style-name="ce2" table:formula="of:=IF([.H158]=[.H159];10000;[.H158])" office:value-type="currency" office:currency="EUR" office:value="2797.52000000001">
            <text:p>2.797,52 €</text:p>
          </table:table-cell>
          <table:table-cell table:formula="of:=[.A158]" office:value-type="float" office:value="156">
            <text:p>156</text:p>
          </table:table-cell>
          <table:table-cell table:style-name="ce2" table:formula="of:=IF([.$I158]=[.S$1];[.$J158];&quot;&quot;)">
            <text:p/>
          </table:table-cell>
          <table:table-cell table:style-name="ce2" table:formula="of:=IF([.$I158]=[.T$1];[.$J158];&quot;&quot;)">
            <text:p/>
          </table:table-cell>
          <table:table-cell table:style-name="ce2" table:formula="of:=IF([.$I158]=[.U$1];[.$J158];&quot;&quot;)">
            <text:p/>
          </table:table-cell>
          <table:table-cell table:style-name="ce2" table:formula="of:=IF([.$I158]=[.V$1];[.$J158];&quot;&quot;)">
            <text:p/>
          </table:table-cell>
          <table:table-cell table:style-name="ce2" table:formula="of:=IF([.$I158]=[.W$1];[.$J158];&quot;&quot;)" office:value-type="currency" office:currency="EUR" office:value="1519.5">
            <text:p>1.519,50 €</text:p>
          </table:table-cell>
          <table:table-cell table:style-name="ce2" table:formula="of:=IF([.$I158]=[.X$1];[.$J158];&quot;&quot;)">
            <text:p/>
          </table:table-cell>
          <table:table-cell table:style-name="ce2" table:formula="of:=IF([.$I158]=[.Y$1];[.$J158];&quot;&quot;)">
            <text:p/>
          </table:table-cell>
        </table:table-row>
        <table:table-row table:style-name="ro1">
          <table:table-cell office:value-type="float" office:value="157">
            <text:p>157</text:p>
          </table:table-cell>
          <table:table-cell table:style-name="ce2" table:formula="of:=[.B158] + [Diagramme.B$3] + IF(MOD([.$A159];12) = 1;[Diagramme.B$4];0)" office:value-type="currency" office:currency="EUR" office:value="1891.6">
            <text:p>1.891,60 €</text:p>
          </table:table-cell>
          <table:table-cell table:style-name="ce2" table:formula="of:=[.C158] + [Diagramme.C$3] + IF(MOD([.$A159];12) = 1;[Diagramme.C$4];0)" office:value-type="currency" office:currency="EUR" office:value="1656.1">
            <text:p>1.656,10 €</text:p>
          </table:table-cell>
          <table:table-cell table:style-name="ce2" table:formula="of:=[.D158] + [Diagramme.D$3] + IF(MOD([.$A159];12) = 1;[Diagramme.D$4];0)" office:value-type="currency" office:currency="EUR" office:value="1768">
            <text:p>1.768,00 €</text:p>
          </table:table-cell>
          <table:table-cell table:style-name="ce2" table:formula="of:=[.E158] + [Diagramme.E$3] + IF(MOD([.$A159];12) = 1;[Diagramme.E$4];0)" office:value-type="currency" office:currency="EUR" office:value="1628">
            <text:p>1.628,00 €</text:p>
          </table:table-cell>
          <table:table-cell table:style-name="ce2" table:formula="of:=[.F158] + [Diagramme.F$3] + IF(MOD([.$A159];12) = 1;[Diagramme.F$4];0)" office:value-type="currency" office:currency="EUR" office:value="1546.2">
            <text:p>1.546,20 €</text:p>
          </table:table-cell>
          <table:table-cell table:style-name="ce2" table:formula="of:=[.G158] + [Diagramme.G$3] + IF(MOD([.$A159];12) = 1;[Diagramme.G$4];0)" office:value-type="currency" office:currency="EUR" office:value="1944.20000000001">
            <text:p>1.944,20 €</text:p>
          </table:table-cell>
          <table:table-cell table:style-name="ce2" table:formula="of:=[.H158] + [Diagramme.H$3] + IF(MOD([.$A159];12) = 1;[Diagramme.H$4];0)" office:value-type="currency" office:currency="EUR" office:value="2822.69000000001">
            <text:p>2.822,69 €</text:p>
          </table:table-cell>
          <table:table-cell table:formula="of:=IF([.B159]=[.J159];[.B$1];IF([.C159]=[.J159];[.C$1];IF([.D159]=[.J159];[.D$1];IF([.E159]=[.J159];[.E$1];IF([.F159]=[.J159];[.F$1];IF([.G159]=[.J159];[.G$1];[.H$1]))))))" office:value-type="float" office:value="5">
            <text:p>5</text:p>
          </table:table-cell>
          <table:table-cell table:formula="of:=MIN([.K159:.Q159])" office:value-type="currency" office:currency="EUR" office:value="1546.2">
            <text:p>1.546,20 €</text:p>
          </table:table-cell>
          <table:table-cell table:style-name="ce2" table:formula="of:=IF([.B159]=[.B160];10000;[.B159])" office:value-type="currency" office:currency="EUR" office:value="1891.6">
            <text:p>1.891,60 €</text:p>
          </table:table-cell>
          <table:table-cell table:style-name="ce2" table:formula="of:=IF([.C159]=[.C160];10000;[.C159])" office:value-type="currency" office:currency="EUR" office:value="1656.1">
            <text:p>1.656,10 €</text:p>
          </table:table-cell>
          <table:table-cell table:style-name="ce2" table:formula="of:=IF([.D159]=[.D160];10000;[.D159])" office:value-type="currency" office:currency="EUR" office:value="1768">
            <text:p>1.768,00 €</text:p>
          </table:table-cell>
          <table:table-cell table:style-name="ce2" table:formula="of:=IF([.E159]=[.E160];10000;[.E159])" office:value-type="currency" office:currency="EUR" office:value="1628">
            <text:p>1.628,00 €</text:p>
          </table:table-cell>
          <table:table-cell table:style-name="ce2" table:formula="of:=IF([.F159]=[.F160];10000;[.F159])" office:value-type="currency" office:currency="EUR" office:value="1546.2">
            <text:p>1.546,20 €</text:p>
          </table:table-cell>
          <table:table-cell table:style-name="ce2" table:formula="of:=IF([.G159]=[.G160];10000;[.G159])" office:value-type="currency" office:currency="EUR" office:value="1944.20000000001">
            <text:p>1.944,20 €</text:p>
          </table:table-cell>
          <table:table-cell table:style-name="ce2" table:formula="of:=IF([.H159]=[.H160];10000;[.H159])" office:value-type="currency" office:currency="EUR" office:value="2822.69000000001">
            <text:p>2.822,69 €</text:p>
          </table:table-cell>
          <table:table-cell table:formula="of:=[.A159]" office:value-type="float" office:value="157">
            <text:p>157</text:p>
          </table:table-cell>
          <table:table-cell table:style-name="ce2" table:formula="of:=IF([.$I159]=[.S$1];[.$J159];&quot;&quot;)">
            <text:p/>
          </table:table-cell>
          <table:table-cell table:style-name="ce2" table:formula="of:=IF([.$I159]=[.T$1];[.$J159];&quot;&quot;)">
            <text:p/>
          </table:table-cell>
          <table:table-cell table:style-name="ce2" table:formula="of:=IF([.$I159]=[.U$1];[.$J159];&quot;&quot;)">
            <text:p/>
          </table:table-cell>
          <table:table-cell table:style-name="ce2" table:formula="of:=IF([.$I159]=[.V$1];[.$J159];&quot;&quot;)">
            <text:p/>
          </table:table-cell>
          <table:table-cell table:style-name="ce2" table:formula="of:=IF([.$I159]=[.W$1];[.$J159];&quot;&quot;)" office:value-type="currency" office:currency="EUR" office:value="1546.2">
            <text:p>1.546,20 €</text:p>
          </table:table-cell>
          <table:table-cell table:style-name="ce2" table:formula="of:=IF([.$I159]=[.X$1];[.$J159];&quot;&quot;)">
            <text:p/>
          </table:table-cell>
          <table:table-cell table:style-name="ce2" table:formula="of:=IF([.$I159]=[.Y$1];[.$J159];&quot;&quot;)">
            <text:p/>
          </table:table-cell>
        </table:table-row>
        <table:table-row table:style-name="ro1">
          <table:table-cell office:value-type="float" office:value="158">
            <text:p>158</text:p>
          </table:table-cell>
          <table:table-cell table:style-name="ce2" table:formula="of:=[.B159] + [Diagramme.B$3] + IF(MOD([.$A160];12) = 1;[Diagramme.B$4];0)" office:value-type="currency" office:currency="EUR" office:value="1900.6">
            <text:p>1.900,60 €</text:p>
          </table:table-cell>
          <table:table-cell table:style-name="ce2" table:formula="of:=[.C159] + [Diagramme.C$3] + IF(MOD([.$A160];12) = 1;[Diagramme.C$4];0)" office:value-type="currency" office:currency="EUR" office:value="1663.6">
            <text:p>1.663,60 €</text:p>
          </table:table-cell>
          <table:table-cell table:style-name="ce2" table:formula="of:=[.D159] + [Diagramme.D$3] + IF(MOD([.$A160];12) = 1;[Diagramme.D$4];0)" office:value-type="currency" office:currency="EUR" office:value="1778">
            <text:p>1.778,00 €</text:p>
          </table:table-cell>
          <table:table-cell table:style-name="ce2" table:formula="of:=[.E159] + [Diagramme.E$3] + IF(MOD([.$A160];12) = 1;[Diagramme.E$4];0)" office:value-type="currency" office:currency="EUR" office:value="1635">
            <text:p>1.635,00 €</text:p>
          </table:table-cell>
          <table:table-cell table:style-name="ce2" table:formula="of:=[.F159] + [Diagramme.F$3] + IF(MOD([.$A160];12) = 1;[Diagramme.F$4];0)" office:value-type="currency" office:currency="EUR" office:value="1553">
            <text:p>1.553,00 €</text:p>
          </table:table-cell>
          <table:table-cell table:style-name="ce2" table:formula="of:=[.G159] + [Diagramme.G$3] + IF(MOD([.$A160];12) = 1;[Diagramme.G$4];0)" office:value-type="currency" office:currency="EUR" office:value="1954.10000000001">
            <text:p>1.954,10 €</text:p>
          </table:table-cell>
          <table:table-cell table:style-name="ce2" table:formula="of:=[.H159] + [Diagramme.H$3] + IF(MOD([.$A160];12) = 1;[Diagramme.H$4];0)" office:value-type="currency" office:currency="EUR" office:value="2839.86000000001">
            <text:p>2.839,86 €</text:p>
          </table:table-cell>
          <table:table-cell table:formula="of:=IF([.B160]=[.J160];[.B$1];IF([.C160]=[.J160];[.C$1];IF([.D160]=[.J160];[.D$1];IF([.E160]=[.J160];[.E$1];IF([.F160]=[.J160];[.F$1];IF([.G160]=[.J160];[.G$1];[.H$1]))))))" office:value-type="float" office:value="5">
            <text:p>5</text:p>
          </table:table-cell>
          <table:table-cell table:formula="of:=MIN([.K160:.Q160])" office:value-type="currency" office:currency="EUR" office:value="1553">
            <text:p>1.553,00 €</text:p>
          </table:table-cell>
          <table:table-cell table:style-name="ce2" table:formula="of:=IF([.B160]=[.B161];10000;[.B160])" office:value-type="currency" office:currency="EUR" office:value="1900.6">
            <text:p>1.900,60 €</text:p>
          </table:table-cell>
          <table:table-cell table:style-name="ce2" table:formula="of:=IF([.C160]=[.C161];10000;[.C160])" office:value-type="currency" office:currency="EUR" office:value="1663.6">
            <text:p>1.663,60 €</text:p>
          </table:table-cell>
          <table:table-cell table:style-name="ce2" table:formula="of:=IF([.D160]=[.D161];10000;[.D160])" office:value-type="currency" office:currency="EUR" office:value="1778">
            <text:p>1.778,00 €</text:p>
          </table:table-cell>
          <table:table-cell table:style-name="ce2" table:formula="of:=IF([.E160]=[.E161];10000;[.E160])" office:value-type="currency" office:currency="EUR" office:value="1635">
            <text:p>1.635,00 €</text:p>
          </table:table-cell>
          <table:table-cell table:style-name="ce2" table:formula="of:=IF([.F160]=[.F161];10000;[.F160])" office:value-type="currency" office:currency="EUR" office:value="1553">
            <text:p>1.553,00 €</text:p>
          </table:table-cell>
          <table:table-cell table:style-name="ce2" table:formula="of:=IF([.G160]=[.G161];10000;[.G160])" office:value-type="currency" office:currency="EUR" office:value="1954.10000000001">
            <text:p>1.954,10 €</text:p>
          </table:table-cell>
          <table:table-cell table:style-name="ce2" table:formula="of:=IF([.H160]=[.H161];10000;[.H160])" office:value-type="currency" office:currency="EUR" office:value="2839.86000000001">
            <text:p>2.839,86 €</text:p>
          </table:table-cell>
          <table:table-cell table:formula="of:=[.A160]" office:value-type="float" office:value="158">
            <text:p>158</text:p>
          </table:table-cell>
          <table:table-cell table:style-name="ce2" table:formula="of:=IF([.$I160]=[.S$1];[.$J160];&quot;&quot;)">
            <text:p/>
          </table:table-cell>
          <table:table-cell table:style-name="ce2" table:formula="of:=IF([.$I160]=[.T$1];[.$J160];&quot;&quot;)">
            <text:p/>
          </table:table-cell>
          <table:table-cell table:style-name="ce2" table:formula="of:=IF([.$I160]=[.U$1];[.$J160];&quot;&quot;)">
            <text:p/>
          </table:table-cell>
          <table:table-cell table:style-name="ce2" table:formula="of:=IF([.$I160]=[.V$1];[.$J160];&quot;&quot;)">
            <text:p/>
          </table:table-cell>
          <table:table-cell table:style-name="ce2" table:formula="of:=IF([.$I160]=[.W$1];[.$J160];&quot;&quot;)" office:value-type="currency" office:currency="EUR" office:value="1553">
            <text:p>1.553,00 €</text:p>
          </table:table-cell>
          <table:table-cell table:style-name="ce2" table:formula="of:=IF([.$I160]=[.X$1];[.$J160];&quot;&quot;)">
            <text:p/>
          </table:table-cell>
          <table:table-cell table:style-name="ce2" table:formula="of:=IF([.$I160]=[.Y$1];[.$J160];&quot;&quot;)">
            <text:p/>
          </table:table-cell>
        </table:table-row>
        <table:table-row table:style-name="ro1">
          <table:table-cell office:value-type="float" office:value="159">
            <text:p>159</text:p>
          </table:table-cell>
          <table:table-cell table:style-name="ce2" table:formula="of:=[.B160] + [Diagramme.B$3] + IF(MOD([.$A161];12) = 1;[Diagramme.B$4];0)" office:value-type="currency" office:currency="EUR" office:value="1909.6">
            <text:p>1.909,60 €</text:p>
          </table:table-cell>
          <table:table-cell table:style-name="ce2" table:formula="of:=[.C160] + [Diagramme.C$3] + IF(MOD([.$A161];12) = 1;[Diagramme.C$4];0)" office:value-type="currency" office:currency="EUR" office:value="1671.1">
            <text:p>1.671,10 €</text:p>
          </table:table-cell>
          <table:table-cell table:style-name="ce2" table:formula="of:=[.D160] + [Diagramme.D$3] + IF(MOD([.$A161];12) = 1;[Diagramme.D$4];0)" office:value-type="currency" office:currency="EUR" office:value="1788">
            <text:p>1.788,00 €</text:p>
          </table:table-cell>
          <table:table-cell table:style-name="ce2" table:formula="of:=[.E160] + [Diagramme.E$3] + IF(MOD([.$A161];12) = 1;[Diagramme.E$4];0)" office:value-type="currency" office:currency="EUR" office:value="1642">
            <text:p>1.642,00 €</text:p>
          </table:table-cell>
          <table:table-cell table:style-name="ce2" table:formula="of:=[.F160] + [Diagramme.F$3] + IF(MOD([.$A161];12) = 1;[Diagramme.F$4];0)" office:value-type="currency" office:currency="EUR" office:value="1559.8">
            <text:p>1.559,80 €</text:p>
          </table:table-cell>
          <table:table-cell table:style-name="ce2" table:formula="of:=[.G160] + [Diagramme.G$3] + IF(MOD([.$A161];12) = 1;[Diagramme.G$4];0)" office:value-type="currency" office:currency="EUR" office:value="1964.00000000001">
            <text:p>1.964,00 €</text:p>
          </table:table-cell>
          <table:table-cell table:style-name="ce2" table:formula="of:=[.H160] + [Diagramme.H$3] + IF(MOD([.$A161];12) = 1;[Diagramme.H$4];0)" office:value-type="currency" office:currency="EUR" office:value="2857.03000000001">
            <text:p>2.857,03 €</text:p>
          </table:table-cell>
          <table:table-cell table:formula="of:=IF([.B161]=[.J161];[.B$1];IF([.C161]=[.J161];[.C$1];IF([.D161]=[.J161];[.D$1];IF([.E161]=[.J161];[.E$1];IF([.F161]=[.J161];[.F$1];IF([.G161]=[.J161];[.G$1];[.H$1]))))))" office:value-type="float" office:value="5">
            <text:p>5</text:p>
          </table:table-cell>
          <table:table-cell table:formula="of:=MIN([.K161:.Q161])" office:value-type="currency" office:currency="EUR" office:value="1559.8">
            <text:p>1.559,80 €</text:p>
          </table:table-cell>
          <table:table-cell table:style-name="ce2" table:formula="of:=IF([.B161]=[.B162];10000;[.B161])" office:value-type="currency" office:currency="EUR" office:value="1909.6">
            <text:p>1.909,60 €</text:p>
          </table:table-cell>
          <table:table-cell table:style-name="ce2" table:formula="of:=IF([.C161]=[.C162];10000;[.C161])" office:value-type="currency" office:currency="EUR" office:value="1671.1">
            <text:p>1.671,10 €</text:p>
          </table:table-cell>
          <table:table-cell table:style-name="ce2" table:formula="of:=IF([.D161]=[.D162];10000;[.D161])" office:value-type="currency" office:currency="EUR" office:value="1788">
            <text:p>1.788,00 €</text:p>
          </table:table-cell>
          <table:table-cell table:style-name="ce2" table:formula="of:=IF([.E161]=[.E162];10000;[.E161])" office:value-type="currency" office:currency="EUR" office:value="1642">
            <text:p>1.642,00 €</text:p>
          </table:table-cell>
          <table:table-cell table:style-name="ce2" table:formula="of:=IF([.F161]=[.F162];10000;[.F161])" office:value-type="currency" office:currency="EUR" office:value="1559.8">
            <text:p>1.559,80 €</text:p>
          </table:table-cell>
          <table:table-cell table:style-name="ce2" table:formula="of:=IF([.G161]=[.G162];10000;[.G161])" office:value-type="currency" office:currency="EUR" office:value="1964.00000000001">
            <text:p>1.964,00 €</text:p>
          </table:table-cell>
          <table:table-cell table:style-name="ce2" table:formula="of:=IF([.H161]=[.H162];10000;[.H161])" office:value-type="currency" office:currency="EUR" office:value="2857.03000000001">
            <text:p>2.857,03 €</text:p>
          </table:table-cell>
          <table:table-cell table:formula="of:=[.A161]" office:value-type="float" office:value="159">
            <text:p>159</text:p>
          </table:table-cell>
          <table:table-cell table:style-name="ce2" table:formula="of:=IF([.$I161]=[.S$1];[.$J161];&quot;&quot;)">
            <text:p/>
          </table:table-cell>
          <table:table-cell table:style-name="ce2" table:formula="of:=IF([.$I161]=[.T$1];[.$J161];&quot;&quot;)">
            <text:p/>
          </table:table-cell>
          <table:table-cell table:style-name="ce2" table:formula="of:=IF([.$I161]=[.U$1];[.$J161];&quot;&quot;)">
            <text:p/>
          </table:table-cell>
          <table:table-cell table:style-name="ce2" table:formula="of:=IF([.$I161]=[.V$1];[.$J161];&quot;&quot;)">
            <text:p/>
          </table:table-cell>
          <table:table-cell table:style-name="ce2" table:formula="of:=IF([.$I161]=[.W$1];[.$J161];&quot;&quot;)" office:value-type="currency" office:currency="EUR" office:value="1559.8">
            <text:p>1.559,80 €</text:p>
          </table:table-cell>
          <table:table-cell table:style-name="ce2" table:formula="of:=IF([.$I161]=[.X$1];[.$J161];&quot;&quot;)">
            <text:p/>
          </table:table-cell>
          <table:table-cell table:style-name="ce2" table:formula="of:=IF([.$I161]=[.Y$1];[.$J161];&quot;&quot;)">
            <text:p/>
          </table:table-cell>
        </table:table-row>
        <table:table-row table:style-name="ro1">
          <table:table-cell office:value-type="float" office:value="160">
            <text:p>160</text:p>
          </table:table-cell>
          <table:table-cell table:style-name="ce2" table:formula="of:=[.B161] + [Diagramme.B$3] + IF(MOD([.$A162];12) = 1;[Diagramme.B$4];0)" office:value-type="currency" office:currency="EUR" office:value="1918.6">
            <text:p>1.918,60 €</text:p>
          </table:table-cell>
          <table:table-cell table:style-name="ce2" table:formula="of:=[.C161] + [Diagramme.C$3] + IF(MOD([.$A162];12) = 1;[Diagramme.C$4];0)" office:value-type="currency" office:currency="EUR" office:value="1678.6">
            <text:p>1.678,60 €</text:p>
          </table:table-cell>
          <table:table-cell table:style-name="ce2" table:formula="of:=[.D161] + [Diagramme.D$3] + IF(MOD([.$A162];12) = 1;[Diagramme.D$4];0)" office:value-type="currency" office:currency="EUR" office:value="1798">
            <text:p>1.798,00 €</text:p>
          </table:table-cell>
          <table:table-cell table:style-name="ce2" table:formula="of:=[.E161] + [Diagramme.E$3] + IF(MOD([.$A162];12) = 1;[Diagramme.E$4];0)" office:value-type="currency" office:currency="EUR" office:value="1649">
            <text:p>1.649,00 €</text:p>
          </table:table-cell>
          <table:table-cell table:style-name="ce2" table:formula="of:=[.F161] + [Diagramme.F$3] + IF(MOD([.$A162];12) = 1;[Diagramme.F$4];0)" office:value-type="currency" office:currency="EUR" office:value="1566.6">
            <text:p>1.566,60 €</text:p>
          </table:table-cell>
          <table:table-cell table:style-name="ce2" table:formula="of:=[.G161] + [Diagramme.G$3] + IF(MOD([.$A162];12) = 1;[Diagramme.G$4];0)" office:value-type="currency" office:currency="EUR" office:value="1973.90000000001">
            <text:p>1.973,90 €</text:p>
          </table:table-cell>
          <table:table-cell table:style-name="ce2" table:formula="of:=[.H161] + [Diagramme.H$3] + IF(MOD([.$A162];12) = 1;[Diagramme.H$4];0)" office:value-type="currency" office:currency="EUR" office:value="2874.20000000001">
            <text:p>2.874,20 €</text:p>
          </table:table-cell>
          <table:table-cell table:formula="of:=IF([.B162]=[.J162];[.B$1];IF([.C162]=[.J162];[.C$1];IF([.D162]=[.J162];[.D$1];IF([.E162]=[.J162];[.E$1];IF([.F162]=[.J162];[.F$1];IF([.G162]=[.J162];[.G$1];[.H$1]))))))" office:value-type="float" office:value="5">
            <text:p>5</text:p>
          </table:table-cell>
          <table:table-cell table:formula="of:=MIN([.K162:.Q162])" office:value-type="currency" office:currency="EUR" office:value="1566.6">
            <text:p>1.566,60 €</text:p>
          </table:table-cell>
          <table:table-cell table:style-name="ce2" table:formula="of:=IF([.B162]=[.B163];10000;[.B162])" office:value-type="currency" office:currency="EUR" office:value="1918.6">
            <text:p>1.918,60 €</text:p>
          </table:table-cell>
          <table:table-cell table:style-name="ce2" table:formula="of:=IF([.C162]=[.C163];10000;[.C162])" office:value-type="currency" office:currency="EUR" office:value="1678.6">
            <text:p>1.678,60 €</text:p>
          </table:table-cell>
          <table:table-cell table:style-name="ce2" table:formula="of:=IF([.D162]=[.D163];10000;[.D162])" office:value-type="currency" office:currency="EUR" office:value="1798">
            <text:p>1.798,00 €</text:p>
          </table:table-cell>
          <table:table-cell table:style-name="ce2" table:formula="of:=IF([.E162]=[.E163];10000;[.E162])" office:value-type="currency" office:currency="EUR" office:value="1649">
            <text:p>1.649,00 €</text:p>
          </table:table-cell>
          <table:table-cell table:style-name="ce2" table:formula="of:=IF([.F162]=[.F163];10000;[.F162])" office:value-type="currency" office:currency="EUR" office:value="1566.6">
            <text:p>1.566,60 €</text:p>
          </table:table-cell>
          <table:table-cell table:style-name="ce2" table:formula="of:=IF([.G162]=[.G163];10000;[.G162])" office:value-type="currency" office:currency="EUR" office:value="1973.90000000001">
            <text:p>1.973,90 €</text:p>
          </table:table-cell>
          <table:table-cell table:style-name="ce2" table:formula="of:=IF([.H162]=[.H163];10000;[.H162])" office:value-type="currency" office:currency="EUR" office:value="2874.20000000001">
            <text:p>2.874,20 €</text:p>
          </table:table-cell>
          <table:table-cell table:formula="of:=[.A162]" office:value-type="float" office:value="160">
            <text:p>160</text:p>
          </table:table-cell>
          <table:table-cell table:style-name="ce2" table:formula="of:=IF([.$I162]=[.S$1];[.$J162];&quot;&quot;)">
            <text:p/>
          </table:table-cell>
          <table:table-cell table:style-name="ce2" table:formula="of:=IF([.$I162]=[.T$1];[.$J162];&quot;&quot;)">
            <text:p/>
          </table:table-cell>
          <table:table-cell table:style-name="ce2" table:formula="of:=IF([.$I162]=[.U$1];[.$J162];&quot;&quot;)">
            <text:p/>
          </table:table-cell>
          <table:table-cell table:style-name="ce2" table:formula="of:=IF([.$I162]=[.V$1];[.$J162];&quot;&quot;)">
            <text:p/>
          </table:table-cell>
          <table:table-cell table:style-name="ce2" table:formula="of:=IF([.$I162]=[.W$1];[.$J162];&quot;&quot;)" office:value-type="currency" office:currency="EUR" office:value="1566.6">
            <text:p>1.566,60 €</text:p>
          </table:table-cell>
          <table:table-cell table:style-name="ce2" table:formula="of:=IF([.$I162]=[.X$1];[.$J162];&quot;&quot;)">
            <text:p/>
          </table:table-cell>
          <table:table-cell table:style-name="ce2" table:formula="of:=IF([.$I162]=[.Y$1];[.$J162];&quot;&quot;)">
            <text:p/>
          </table:table-cell>
        </table:table-row>
        <table:table-row table:style-name="ro1" table:visibility="collapse">
          <table:table-cell/>
          <table:table-cell table:formula="of:=[.B161]" office:value-type="currency" office:currency="EUR" office:value="1909.6">
            <text:p>1.909,60 €</text:p>
          </table:table-cell>
          <table:table-cell table:formula="of:=[.C161]" office:value-type="currency" office:currency="EUR" office:value="1671.1">
            <text:p>1.671,10 €</text:p>
          </table:table-cell>
          <table:table-cell table:formula="of:=[.D161]" office:value-type="currency" office:currency="EUR" office:value="1788">
            <text:p>1.788,00 €</text:p>
          </table:table-cell>
          <table:table-cell table:formula="of:=[.E161]" office:value-type="currency" office:currency="EUR" office:value="1642">
            <text:p>1.642,00 €</text:p>
          </table:table-cell>
          <table:table-cell table:formula="of:=[.F161]" office:value-type="currency" office:currency="EUR" office:value="1559.8">
            <text:p>1.559,80 €</text:p>
          </table:table-cell>
          <table:table-cell table:formula="of:=[.G161]" office:value-type="currency" office:currency="EUR" office:value="1964.00000000001">
            <text:p>1.964,00 €</text:p>
          </table:table-cell>
          <table:table-cell table:formula="of:=[.H161]" office:value-type="currency" office:currency="EUR" office:value="2857.03000000001">
            <text:p>2.857,03 €</text:p>
          </table:table-cell>
          <table:table-cell table:number-columns-repeated="17"/>
        </table:table-row>
        <table:table-row table:style-name="ro1" table:number-rows-repeated="1048412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.00.0000</text:date>, <text:time style:data-style-name="N2" text:time-value="0000-00-00T14:32:56.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Reisinger</meta:initial-creator>
    <meta:creation-date>2013-07-22T08:41:48.178055054</meta:creation-date>
    <dc:date>2013-08-09T14:43:26.07</dc:date>
    <meta:editing-duration>PT58M39S</meta:editing-duration>
    <meta:editing-cycles>23</meta:editing-cycles>
    <meta:generator>LibreOffice/4.0.4.2$Windows_x86 LibreOffice_project/9e9821abd0ffdbc09cd8c52eaa574fa09eb08f2</meta:generator>
    <meta:document-statistic meta:table-count="2" meta:cell-count="409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0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717cm" svg:height="12.233cm" xlink:href=".." xlink:type="simple" chart:class="chart:line" chart:style-name="ch1">
        <chart:title svg:x="8.298cm" svg:y="0.38cm" chart:style-name="ch2">
          <text:p>12 M</text:p>
        </chart:title>
        <chart:legend chart:legend-position="end" svg:x="16.188cm" svg:y="4.232cm" style:legend-expansion="high" chart:style-name="ch3"/>
        <chart:plot-area chart:style-name="ch4" table:cell-range-address="Berechnungen.A1:Berechnungen.H14" chart:data-source-has-labels="both" svg:x="0.804cm" svg:y="1.891cm" svg:width="14.676cm" svg:height="9.678cm">
          <chartooo:coordinate-region svg:x="2.378cm" svg:y="2.103cm" svg:width="12.915cm" svg:height="8.793cm"/>
          <chart:axis chart:dimension="x" chart:name="primary-x" chart:style-name="ch5" chartooo:axis-type="auto">
            <chartooo:date-scale/>
            <chart:categories table:cell-range-address="Berechnungen.A2:Berechnungen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erechnungen.B2:Berechnungen.B14" chart:label-cell-address="Berechnungen.B1:Berechnungen.B1" chart:class="chart:line">
            <chart:data-point chart:repeated="13"/>
          </chart:series>
          <chart:series chart:style-name="ch9" chart:values-cell-range-address="Berechnungen.C2:Berechnungen.C14" chart:label-cell-address="Berechnungen.C1:Berechnungen.C1" chart:class="chart:line">
            <chart:data-point chart:repeated="13"/>
          </chart:series>
          <chart:series chart:style-name="ch10" chart:values-cell-range-address="Berechnungen.D2:Berechnungen.D14" chart:label-cell-address="Berechnungen.D1:Berechnungen.D1" chart:class="chart:line">
            <chart:data-point chart:repeated="13"/>
          </chart:series>
          <chart:series chart:style-name="ch11" chart:values-cell-range-address="Berechnungen.E2:Berechnungen.E14" chart:label-cell-address="Berechnungen.E1:Berechnungen.E1" chart:class="chart:line">
            <chart:data-point chart:repeated="13"/>
          </chart:series>
          <chart:series chart:style-name="ch12" chart:values-cell-range-address="Berechnungen.F2:Berechnungen.F14" chart:label-cell-address="Berechnungen.F1:Berechnungen.F1" chart:class="chart:line">
            <chart:data-point chart:repeated="13"/>
          </chart:series>
          <chart:series chart:style-name="ch13" chart:values-cell-range-address="Berechnungen.G2:Berechnungen.G14" chart:label-cell-address="Berechnungen.G1:Berechnungen.G1" chart:class="chart:line">
            <chart:data-point chart:repeated="13"/>
          </chart:series>
          <chart:series chart:style-name="ch14" chart:values-cell-range-address="Berechnungen.H2:Berechnungen.H14" chart:label-cell-address="Berechnungen.H1:Berechnungen.H1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Berechnungen.B1:Berechnungen.B1</svg:desc>
                </draw:g>
              </table:table-cell>
              <table:table-cell office:value-type="string">
                <text:p>2</text:p>
                <draw:g>
                  <svg:desc>Berechnungen.C1:Berechnungen.C1</svg:desc>
                </draw:g>
              </table:table-cell>
              <table:table-cell office:value-type="string">
                <text:p>3</text:p>
                <draw:g>
                  <svg:desc>Berechnungen.D1:Berechnungen.D1</svg:desc>
                </draw:g>
              </table:table-cell>
              <table:table-cell office:value-type="string">
                <text:p>4</text:p>
                <draw:g>
                  <svg:desc>Berechnungen.E1:Berechnungen.E1</svg:desc>
                </draw:g>
              </table:table-cell>
              <table:table-cell office:value-type="string">
                <text:p>5</text:p>
                <draw:g>
                  <svg:desc>Berechnungen.F1:Berechnungen.F1</svg:desc>
                </draw:g>
              </table:table-cell>
              <table:table-cell office:value-type="string">
                <text:p>6</text:p>
                <draw:g>
                  <svg:desc>Berechnungen.G1:Berechnungen.G1</svg:desc>
                </draw:g>
              </table:table-cell>
              <table:table-cell office:value-type="string">
                <text:p>7</text:p>
                <draw:g>
                  <svg:desc>Berechnungen.H1:Berechnungen.H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erechnungen.A2:Berechnungen.A14</svg:desc>
                </draw:g>
              </table:table-cell>
              <table:table-cell office:value-type="float" office:value="200">
                <text:p>200</text:p>
                <draw:g>
                  <svg:desc>Berechnungen.B2:Berechnungen.B14</svg:desc>
                </draw:g>
              </table:table-cell>
              <table:table-cell office:value-type="float" office:value="200">
                <text:p>200</text:p>
                <draw:g>
                  <svg:desc>Berechnungen.C2:Berechnungen.C14</svg:desc>
                </draw:g>
              </table:table-cell>
              <table:table-cell office:value-type="float" office:value="198">
                <text:p>198</text:p>
                <draw:g>
                  <svg:desc>Berechnungen.D2:Berechnungen.D14</svg:desc>
                </draw:g>
              </table:table-cell>
              <table:table-cell office:value-type="float" office:value="249">
                <text:p>249</text:p>
                <draw:g>
                  <svg:desc>Berechnungen.E2:Berechnungen.E14</svg:desc>
                </draw:g>
              </table:table-cell>
              <table:table-cell office:value-type="float" office:value="200">
                <text:p>200</text:p>
                <draw:g>
                  <svg:desc>Berechnungen.F2:Berechnungen.F14</svg:desc>
                </draw:g>
              </table:table-cell>
              <table:table-cell office:value-type="float" office:value="249.9">
                <text:p>249.9</text:p>
                <draw:g>
                  <svg:desc>Berechnungen.G2:Berechnungen.G14</svg:desc>
                </draw:g>
              </table:table-cell>
              <table:table-cell office:value-type="float" office:value="15">
                <text:p>15</text:p>
                <draw:g>
                  <svg:desc>Berechnungen.H2:Berechnungen.H1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28.9">
                <text:p>228.9</text:p>
              </table:table-cell>
              <table:table-cell office:value-type="float" office:value="227.4">
                <text:p>227.4</text:p>
              </table:table-cell>
              <table:table-cell office:value-type="float" office:value="208">
                <text:p>208</text:p>
              </table:table-cell>
              <table:table-cell office:value-type="float" office:value="276">
                <text:p>276</text:p>
              </table:table-cell>
              <table:table-cell office:value-type="float" office:value="226.7">
                <text:p>226.7</text:p>
              </table:table-cell>
              <table:table-cell office:value-type="float" office:value="269.8">
                <text:p>269.8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7.9">
                <text:p>237.9</text:p>
              </table:table-cell>
              <table:table-cell office:value-type="float" office:value="234.9">
                <text:p>234.9</text:p>
              </table:table-cell>
              <table:table-cell office:value-type="float" office:value="218">
                <text:p>218</text:p>
              </table:table-cell>
              <table:table-cell office:value-type="float" office:value="283">
                <text:p>283</text:p>
              </table:table-cell>
              <table:table-cell office:value-type="float" office:value="233.5">
                <text:p>233.5</text:p>
              </table:table-cell>
              <table:table-cell office:value-type="float" office:value="279.7">
                <text:p>279.7</text:p>
              </table:table-cell>
              <table:table-cell office:value-type="float" office:value="57.34">
                <text:p>57.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6.9">
                <text:p>246.9</text:p>
              </table:table-cell>
              <table:table-cell office:value-type="float" office:value="242.4">
                <text:p>242.4</text:p>
              </table:table-cell>
              <table:table-cell office:value-type="float" office:value="228">
                <text:p>228</text:p>
              </table:table-cell>
              <table:table-cell office:value-type="float" office:value="290">
                <text:p>290</text:p>
              </table:table-cell>
              <table:table-cell office:value-type="float" office:value="240.3">
                <text:p>240.3</text:p>
              </table:table-cell>
              <table:table-cell office:value-type="float" office:value="289.6">
                <text:p>289.6</text:p>
              </table:table-cell>
              <table:table-cell office:value-type="float" office:value="74.51">
                <text:p>74.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5.9">
                <text:p>255.9</text:p>
              </table:table-cell>
              <table:table-cell office:value-type="float" office:value="249.9">
                <text:p>249.9</text:p>
              </table:table-cell>
              <table:table-cell office:value-type="float" office:value="238">
                <text:p>238</text:p>
              </table:table-cell>
              <table:table-cell office:value-type="float" office:value="297">
                <text:p>297</text:p>
              </table:table-cell>
              <table:table-cell office:value-type="float" office:value="247.1">
                <text:p>247.1</text:p>
              </table:table-cell>
              <table:table-cell office:value-type="float" office:value="299.5">
                <text:p>299.5</text:p>
              </table:table-cell>
              <table:table-cell office:value-type="float" office:value="91.68">
                <text:p>91.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4.9">
                <text:p>264.9</text:p>
              </table:table-cell>
              <table:table-cell office:value-type="float" office:value="257.4">
                <text:p>257.4</text:p>
              </table:table-cell>
              <table:table-cell office:value-type="float" office:value="248">
                <text:p>248</text:p>
              </table:table-cell>
              <table:table-cell office:value-type="float" office:value="304">
                <text:p>304</text:p>
              </table:table-cell>
              <table:table-cell office:value-type="float" office:value="253.9">
                <text:p>253.9</text:p>
              </table:table-cell>
              <table:table-cell office:value-type="float" office:value="309.4">
                <text:p>309.4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73.9">
                <text:p>273.9</text:p>
              </table:table-cell>
              <table:table-cell office:value-type="float" office:value="264.9">
                <text:p>264.9</text:p>
              </table:table-cell>
              <table:table-cell office:value-type="float" office:value="258">
                <text:p>258</text:p>
              </table:table-cell>
              <table:table-cell office:value-type="float" office:value="311">
                <text:p>311</text:p>
              </table:table-cell>
              <table:table-cell office:value-type="float" office:value="260.7">
                <text:p>260.7</text:p>
              </table:table-cell>
              <table:table-cell office:value-type="float" office:value="319.3">
                <text:p>319.3</text:p>
              </table:table-cell>
              <table:table-cell office:value-type="float" office:value="126.02">
                <text:p>126.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82.9">
                <text:p>282.9</text:p>
              </table:table-cell>
              <table:table-cell office:value-type="float" office:value="272.4">
                <text:p>272.4</text:p>
              </table:table-cell>
              <table:table-cell office:value-type="float" office:value="268">
                <text:p>268</text:p>
              </table:table-cell>
              <table:table-cell office:value-type="float" office:value="318">
                <text:p>318</text:p>
              </table:table-cell>
              <table:table-cell office:value-type="float" office:value="267.5">
                <text:p>267.5</text:p>
              </table:table-cell>
              <table:table-cell office:value-type="float" office:value="329.2">
                <text:p>329.2</text:p>
              </table:table-cell>
              <table:table-cell office:value-type="float" office:value="143.19">
                <text:p>143.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1.9">
                <text:p>291.9</text:p>
              </table:table-cell>
              <table:table-cell office:value-type="float" office:value="279.9">
                <text:p>279.9</text:p>
              </table:table-cell>
              <table:table-cell office:value-type="float" office:value="278">
                <text:p>278</text:p>
              </table:table-cell>
              <table:table-cell office:value-type="float" office:value="325">
                <text:p>325</text:p>
              </table:table-cell>
              <table:table-cell office:value-type="float" office:value="274.3">
                <text:p>274.3</text:p>
              </table:table-cell>
              <table:table-cell office:value-type="float" office:value="339.1">
                <text:p>339.1</text:p>
              </table:table-cell>
              <table:table-cell office:value-type="float" office:value="160.36">
                <text:p>160.3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00.9">
                <text:p>300.9</text:p>
              </table:table-cell>
              <table:table-cell office:value-type="float" office:value="287.4">
                <text:p>287.4</text:p>
              </table:table-cell>
              <table:table-cell office:value-type="float" office:value="288">
                <text:p>288</text:p>
              </table:table-cell>
              <table:table-cell office:value-type="float" office:value="332">
                <text:p>332</text:p>
              </table:table-cell>
              <table:table-cell office:value-type="float" office:value="281.1">
                <text:p>281.1</text:p>
              </table:table-cell>
              <table:table-cell office:value-type="float" office:value="349">
                <text:p>349</text:p>
              </table:table-cell>
              <table:table-cell office:value-type="float" office:value="177.53">
                <text:p>177.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9.9">
                <text:p>309.9</text:p>
              </table:table-cell>
              <table:table-cell office:value-type="float" office:value="294.9">
                <text:p>294.9</text:p>
              </table:table-cell>
              <table:table-cell office:value-type="float" office:value="298">
                <text:p>298</text:p>
              </table:table-cell>
              <table:table-cell office:value-type="float" office:value="339">
                <text:p>339</text:p>
              </table:table-cell>
              <table:table-cell office:value-type="float" office:value="287.9">
                <text:p>287.9</text:p>
              </table:table-cell>
              <table:table-cell office:value-type="float" office:value="358.9">
                <text:p>358.9</text:p>
              </table:table-cell>
              <table:table-cell office:value-type="float" office:value="194.7">
                <text:p>194.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18.9">
                <text:p>318.9</text:p>
              </table:table-cell>
              <table:table-cell office:value-type="float" office:value="302.4">
                <text:p>302.4</text:p>
              </table:table-cell>
              <table:table-cell office:value-type="float" office:value="308">
                <text:p>308</text:p>
              </table:table-cell>
              <table:table-cell office:value-type="float" office:value="346">
                <text:p>346</text:p>
              </table:table-cell>
              <table:table-cell office:value-type="float" office:value="294.7">
                <text:p>294.7</text:p>
              </table:table-cell>
              <table:table-cell office:value-type="float" office:value="368.8">
                <text:p>368.8</text:p>
              </table:table-cell>
              <table:table-cell office:value-type="float" office:value="211.87">
                <text:p>211.8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27.9">
                <text:p>327.9</text:p>
              </table:table-cell>
              <table:table-cell office:value-type="float" office:value="309.9">
                <text:p>309.9</text:p>
              </table:table-cell>
              <table:table-cell office:value-type="float" office:value="318">
                <text:p>318</text:p>
              </table:table-cell>
              <table:table-cell office:value-type="float" office:value="353">
                <text:p>353</text:p>
              </table:table-cell>
              <table:table-cell office:value-type="float" office:value="301.5">
                <text:p>301.5</text:p>
              </table:table-cell>
              <table:table-cell office:value-type="float" office:value="378.7">
                <text:p>378.7</text:p>
              </table:table-cell>
              <table:table-cell office:value-type="float" office:value="229.04">
                <text:p>229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0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776cm" svg:height="11.861cm" xlink:href=".." xlink:type="simple" chart:class="chart:line" chart:style-name="ch1">
        <chart:title svg:x="8.328cm" svg:y="0.373cm" chart:style-name="ch2">
          <text:p>24 M</text:p>
        </chart:title>
        <chart:legend chart:legend-position="end" svg:x="16.247cm" svg:y="4.046cm" style:legend-expansion="high" chart:style-name="ch3"/>
        <chart:plot-area chart:style-name="ch4" table:cell-range-address="Berechnungen.A1:Berechnungen.H26" chart:data-source-has-labels="both" svg:x="0.805cm" svg:y="1.863cm" svg:width="14.732cm" svg:height="9.341cm">
          <chartooo:coordinate-region svg:x="2.379cm" svg:y="2.076cm" svg:width="12.971cm" svg:height="8.455cm"/>
          <chart:axis chart:dimension="x" chart:name="primary-x" chart:style-name="ch5" chartooo:axis-type="auto">
            <chartooo:date-scale/>
            <chart:categories table:cell-range-address="Berechnungen.A2:Berechnungen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erechnungen.B2:Berechnungen.B26" chart:label-cell-address="Berechnungen.B1:Berechnungen.B1" chart:class="chart:line">
            <chart:data-point chart:repeated="25"/>
          </chart:series>
          <chart:series chart:style-name="ch9" chart:values-cell-range-address="Berechnungen.C2:Berechnungen.C26" chart:label-cell-address="Berechnungen.C1:Berechnungen.C1" chart:class="chart:line">
            <chart:data-point chart:repeated="25"/>
          </chart:series>
          <chart:series chart:style-name="ch10" chart:values-cell-range-address="Berechnungen.D2:Berechnungen.D26" chart:label-cell-address="Berechnungen.D1:Berechnungen.D1" chart:class="chart:line">
            <chart:data-point chart:repeated="25"/>
          </chart:series>
          <chart:series chart:style-name="ch11" chart:values-cell-range-address="Berechnungen.E2:Berechnungen.E26" chart:label-cell-address="Berechnungen.E1:Berechnungen.E1" chart:class="chart:line">
            <chart:data-point chart:repeated="25"/>
          </chart:series>
          <chart:series chart:style-name="ch12" chart:values-cell-range-address="Berechnungen.F2:Berechnungen.F26" chart:label-cell-address="Berechnungen.F1:Berechnungen.F1" chart:class="chart:line">
            <chart:data-point chart:repeated="25"/>
          </chart:series>
          <chart:series chart:style-name="ch13" chart:values-cell-range-address="Berechnungen.G2:Berechnungen.G26" chart:label-cell-address="Berechnungen.G1:Berechnungen.G1" chart:class="chart:line">
            <chart:data-point chart:repeated="25"/>
          </chart:series>
          <chart:series chart:style-name="ch14" chart:values-cell-range-address="Berechnungen.H2:Berechnungen.H26" chart:label-cell-address="Berechnungen.H1:Berechnungen.H1" chart:class="chart:line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Berechnungen.B1:Berechnungen.B1</svg:desc>
                </draw:g>
              </table:table-cell>
              <table:table-cell office:value-type="string">
                <text:p>2</text:p>
                <draw:g>
                  <svg:desc>Berechnungen.C1:Berechnungen.C1</svg:desc>
                </draw:g>
              </table:table-cell>
              <table:table-cell office:value-type="string">
                <text:p>3</text:p>
                <draw:g>
                  <svg:desc>Berechnungen.D1:Berechnungen.D1</svg:desc>
                </draw:g>
              </table:table-cell>
              <table:table-cell office:value-type="string">
                <text:p>4</text:p>
                <draw:g>
                  <svg:desc>Berechnungen.E1:Berechnungen.E1</svg:desc>
                </draw:g>
              </table:table-cell>
              <table:table-cell office:value-type="string">
                <text:p>5</text:p>
                <draw:g>
                  <svg:desc>Berechnungen.F1:Berechnungen.F1</svg:desc>
                </draw:g>
              </table:table-cell>
              <table:table-cell office:value-type="string">
                <text:p>6</text:p>
                <draw:g>
                  <svg:desc>Berechnungen.G1:Berechnungen.G1</svg:desc>
                </draw:g>
              </table:table-cell>
              <table:table-cell office:value-type="string">
                <text:p>7</text:p>
                <draw:g>
                  <svg:desc>Berechnungen.H1:Berechnungen.H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erechnungen.A2:Berechnungen.A26</svg:desc>
                </draw:g>
              </table:table-cell>
              <table:table-cell office:value-type="float" office:value="200">
                <text:p>200</text:p>
                <draw:g>
                  <svg:desc>Berechnungen.B2:Berechnungen.B26</svg:desc>
                </draw:g>
              </table:table-cell>
              <table:table-cell office:value-type="float" office:value="200">
                <text:p>200</text:p>
                <draw:g>
                  <svg:desc>Berechnungen.C2:Berechnungen.C26</svg:desc>
                </draw:g>
              </table:table-cell>
              <table:table-cell office:value-type="float" office:value="198">
                <text:p>198</text:p>
                <draw:g>
                  <svg:desc>Berechnungen.D2:Berechnungen.D26</svg:desc>
                </draw:g>
              </table:table-cell>
              <table:table-cell office:value-type="float" office:value="249">
                <text:p>249</text:p>
                <draw:g>
                  <svg:desc>Berechnungen.E2:Berechnungen.E26</svg:desc>
                </draw:g>
              </table:table-cell>
              <table:table-cell office:value-type="float" office:value="200">
                <text:p>200</text:p>
                <draw:g>
                  <svg:desc>Berechnungen.F2:Berechnungen.F26</svg:desc>
                </draw:g>
              </table:table-cell>
              <table:table-cell office:value-type="float" office:value="249.9">
                <text:p>249.9</text:p>
                <draw:g>
                  <svg:desc>Berechnungen.G2:Berechnungen.G26</svg:desc>
                </draw:g>
              </table:table-cell>
              <table:table-cell office:value-type="float" office:value="15">
                <text:p>15</text:p>
                <draw:g>
                  <svg:desc>Berechnungen.H2:Berechnungen.H26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28.9">
                <text:p>228.9</text:p>
              </table:table-cell>
              <table:table-cell office:value-type="float" office:value="227.4">
                <text:p>227.4</text:p>
              </table:table-cell>
              <table:table-cell office:value-type="float" office:value="208">
                <text:p>208</text:p>
              </table:table-cell>
              <table:table-cell office:value-type="float" office:value="276">
                <text:p>276</text:p>
              </table:table-cell>
              <table:table-cell office:value-type="float" office:value="226.7">
                <text:p>226.7</text:p>
              </table:table-cell>
              <table:table-cell office:value-type="float" office:value="269.8">
                <text:p>269.8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7.9">
                <text:p>237.9</text:p>
              </table:table-cell>
              <table:table-cell office:value-type="float" office:value="234.9">
                <text:p>234.9</text:p>
              </table:table-cell>
              <table:table-cell office:value-type="float" office:value="218">
                <text:p>218</text:p>
              </table:table-cell>
              <table:table-cell office:value-type="float" office:value="283">
                <text:p>283</text:p>
              </table:table-cell>
              <table:table-cell office:value-type="float" office:value="233.5">
                <text:p>233.5</text:p>
              </table:table-cell>
              <table:table-cell office:value-type="float" office:value="279.7">
                <text:p>279.7</text:p>
              </table:table-cell>
              <table:table-cell office:value-type="float" office:value="57.34">
                <text:p>57.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6.9">
                <text:p>246.9</text:p>
              </table:table-cell>
              <table:table-cell office:value-type="float" office:value="242.4">
                <text:p>242.4</text:p>
              </table:table-cell>
              <table:table-cell office:value-type="float" office:value="228">
                <text:p>228</text:p>
              </table:table-cell>
              <table:table-cell office:value-type="float" office:value="290">
                <text:p>290</text:p>
              </table:table-cell>
              <table:table-cell office:value-type="float" office:value="240.3">
                <text:p>240.3</text:p>
              </table:table-cell>
              <table:table-cell office:value-type="float" office:value="289.6">
                <text:p>289.6</text:p>
              </table:table-cell>
              <table:table-cell office:value-type="float" office:value="74.51">
                <text:p>74.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5.9">
                <text:p>255.9</text:p>
              </table:table-cell>
              <table:table-cell office:value-type="float" office:value="249.9">
                <text:p>249.9</text:p>
              </table:table-cell>
              <table:table-cell office:value-type="float" office:value="238">
                <text:p>238</text:p>
              </table:table-cell>
              <table:table-cell office:value-type="float" office:value="297">
                <text:p>297</text:p>
              </table:table-cell>
              <table:table-cell office:value-type="float" office:value="247.1">
                <text:p>247.1</text:p>
              </table:table-cell>
              <table:table-cell office:value-type="float" office:value="299.5">
                <text:p>299.5</text:p>
              </table:table-cell>
              <table:table-cell office:value-type="float" office:value="91.68">
                <text:p>91.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4.9">
                <text:p>264.9</text:p>
              </table:table-cell>
              <table:table-cell office:value-type="float" office:value="257.4">
                <text:p>257.4</text:p>
              </table:table-cell>
              <table:table-cell office:value-type="float" office:value="248">
                <text:p>248</text:p>
              </table:table-cell>
              <table:table-cell office:value-type="float" office:value="304">
                <text:p>304</text:p>
              </table:table-cell>
              <table:table-cell office:value-type="float" office:value="253.9">
                <text:p>253.9</text:p>
              </table:table-cell>
              <table:table-cell office:value-type="float" office:value="309.4">
                <text:p>309.4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73.9">
                <text:p>273.9</text:p>
              </table:table-cell>
              <table:table-cell office:value-type="float" office:value="264.9">
                <text:p>264.9</text:p>
              </table:table-cell>
              <table:table-cell office:value-type="float" office:value="258">
                <text:p>258</text:p>
              </table:table-cell>
              <table:table-cell office:value-type="float" office:value="311">
                <text:p>311</text:p>
              </table:table-cell>
              <table:table-cell office:value-type="float" office:value="260.7">
                <text:p>260.7</text:p>
              </table:table-cell>
              <table:table-cell office:value-type="float" office:value="319.3">
                <text:p>319.3</text:p>
              </table:table-cell>
              <table:table-cell office:value-type="float" office:value="126.02">
                <text:p>126.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82.9">
                <text:p>282.9</text:p>
              </table:table-cell>
              <table:table-cell office:value-type="float" office:value="272.4">
                <text:p>272.4</text:p>
              </table:table-cell>
              <table:table-cell office:value-type="float" office:value="268">
                <text:p>268</text:p>
              </table:table-cell>
              <table:table-cell office:value-type="float" office:value="318">
                <text:p>318</text:p>
              </table:table-cell>
              <table:table-cell office:value-type="float" office:value="267.5">
                <text:p>267.5</text:p>
              </table:table-cell>
              <table:table-cell office:value-type="float" office:value="329.2">
                <text:p>329.2</text:p>
              </table:table-cell>
              <table:table-cell office:value-type="float" office:value="143.19">
                <text:p>143.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1.9">
                <text:p>291.9</text:p>
              </table:table-cell>
              <table:table-cell office:value-type="float" office:value="279.9">
                <text:p>279.9</text:p>
              </table:table-cell>
              <table:table-cell office:value-type="float" office:value="278">
                <text:p>278</text:p>
              </table:table-cell>
              <table:table-cell office:value-type="float" office:value="325">
                <text:p>325</text:p>
              </table:table-cell>
              <table:table-cell office:value-type="float" office:value="274.3">
                <text:p>274.3</text:p>
              </table:table-cell>
              <table:table-cell office:value-type="float" office:value="339.1">
                <text:p>339.1</text:p>
              </table:table-cell>
              <table:table-cell office:value-type="float" office:value="160.36">
                <text:p>160.3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00.9">
                <text:p>300.9</text:p>
              </table:table-cell>
              <table:table-cell office:value-type="float" office:value="287.4">
                <text:p>287.4</text:p>
              </table:table-cell>
              <table:table-cell office:value-type="float" office:value="288">
                <text:p>288</text:p>
              </table:table-cell>
              <table:table-cell office:value-type="float" office:value="332">
                <text:p>332</text:p>
              </table:table-cell>
              <table:table-cell office:value-type="float" office:value="281.1">
                <text:p>281.1</text:p>
              </table:table-cell>
              <table:table-cell office:value-type="float" office:value="349">
                <text:p>349</text:p>
              </table:table-cell>
              <table:table-cell office:value-type="float" office:value="177.53">
                <text:p>177.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9.9">
                <text:p>309.9</text:p>
              </table:table-cell>
              <table:table-cell office:value-type="float" office:value="294.9">
                <text:p>294.9</text:p>
              </table:table-cell>
              <table:table-cell office:value-type="float" office:value="298">
                <text:p>298</text:p>
              </table:table-cell>
              <table:table-cell office:value-type="float" office:value="339">
                <text:p>339</text:p>
              </table:table-cell>
              <table:table-cell office:value-type="float" office:value="287.9">
                <text:p>287.9</text:p>
              </table:table-cell>
              <table:table-cell office:value-type="float" office:value="358.9">
                <text:p>358.9</text:p>
              </table:table-cell>
              <table:table-cell office:value-type="float" office:value="194.7">
                <text:p>194.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18.9">
                <text:p>318.9</text:p>
              </table:table-cell>
              <table:table-cell office:value-type="float" office:value="302.4">
                <text:p>302.4</text:p>
              </table:table-cell>
              <table:table-cell office:value-type="float" office:value="308">
                <text:p>308</text:p>
              </table:table-cell>
              <table:table-cell office:value-type="float" office:value="346">
                <text:p>346</text:p>
              </table:table-cell>
              <table:table-cell office:value-type="float" office:value="294.7">
                <text:p>294.7</text:p>
              </table:table-cell>
              <table:table-cell office:value-type="float" office:value="368.8">
                <text:p>368.8</text:p>
              </table:table-cell>
              <table:table-cell office:value-type="float" office:value="211.87">
                <text:p>211.8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27.9">
                <text:p>327.9</text:p>
              </table:table-cell>
              <table:table-cell office:value-type="float" office:value="309.9">
                <text:p>309.9</text:p>
              </table:table-cell>
              <table:table-cell office:value-type="float" office:value="318">
                <text:p>318</text:p>
              </table:table-cell>
              <table:table-cell office:value-type="float" office:value="353">
                <text:p>353</text:p>
              </table:table-cell>
              <table:table-cell office:value-type="float" office:value="301.5">
                <text:p>301.5</text:p>
              </table:table-cell>
              <table:table-cell office:value-type="float" office:value="378.7">
                <text:p>378.7</text:p>
              </table:table-cell>
              <table:table-cell office:value-type="float" office:value="229.04">
                <text:p>229.0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56.8">
                <text:p>356.8</text:p>
              </table:table-cell>
              <table:table-cell office:value-type="float" office:value="337.3">
                <text:p>337.3</text:p>
              </table:table-cell>
              <table:table-cell office:value-type="float" office:value="328">
                <text:p>328</text:p>
              </table:table-cell>
              <table:table-cell office:value-type="float" office:value="380">
                <text:p>380</text:p>
              </table:table-cell>
              <table:table-cell office:value-type="float" office:value="328.2">
                <text:p>328.2</text:p>
              </table:table-cell>
              <table:table-cell office:value-type="float" office:value="398.6">
                <text:p>398.6</text:p>
              </table:table-cell>
              <table:table-cell office:value-type="float" office:value="254.21">
                <text:p>254.2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65.8">
                <text:p>365.8</text:p>
              </table:table-cell>
              <table:table-cell office:value-type="float" office:value="344.8">
                <text:p>344.8</text:p>
              </table:table-cell>
              <table:table-cell office:value-type="float" office:value="338">
                <text:p>338</text:p>
              </table:table-cell>
              <table:table-cell office:value-type="float" office:value="387">
                <text:p>387</text:p>
              </table:table-cell>
              <table:table-cell office:value-type="float" office:value="335">
                <text:p>335</text:p>
              </table:table-cell>
              <table:table-cell office:value-type="float" office:value="408.5">
                <text:p>408.5</text:p>
              </table:table-cell>
              <table:table-cell office:value-type="float" office:value="271.38">
                <text:p>271.3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74.8">
                <text:p>374.8</text:p>
              </table:table-cell>
              <table:table-cell office:value-type="float" office:value="352.3">
                <text:p>352.3</text:p>
              </table:table-cell>
              <table:table-cell office:value-type="float" office:value="348">
                <text:p>348</text:p>
              </table:table-cell>
              <table:table-cell office:value-type="float" office:value="394">
                <text:p>394</text:p>
              </table:table-cell>
              <table:table-cell office:value-type="float" office:value="341.8">
                <text:p>341.8</text:p>
              </table:table-cell>
              <table:table-cell office:value-type="float" office:value="418.4">
                <text:p>418.4</text:p>
              </table:table-cell>
              <table:table-cell office:value-type="float" office:value="288.55">
                <text:p>288.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83.8">
                <text:p>383.8</text:p>
              </table:table-cell>
              <table:table-cell office:value-type="float" office:value="359.8">
                <text:p>359.8</text:p>
              </table:table-cell>
              <table:table-cell office:value-type="float" office:value="358">
                <text:p>358</text:p>
              </table:table-cell>
              <table:table-cell office:value-type="float" office:value="401">
                <text:p>401</text:p>
              </table:table-cell>
              <table:table-cell office:value-type="float" office:value="348.6">
                <text:p>348.6</text:p>
              </table:table-cell>
              <table:table-cell office:value-type="float" office:value="428.3">
                <text:p>428.3</text:p>
              </table:table-cell>
              <table:table-cell office:value-type="float" office:value="305.72">
                <text:p>305.7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92.8">
                <text:p>392.8</text:p>
              </table:table-cell>
              <table:table-cell office:value-type="float" office:value="367.3">
                <text:p>367.3</text:p>
              </table:table-cell>
              <table:table-cell office:value-type="float" office:value="368">
                <text:p>368</text:p>
              </table:table-cell>
              <table:table-cell office:value-type="float" office:value="408">
                <text:p>408</text:p>
              </table:table-cell>
              <table:table-cell office:value-type="float" office:value="355.4">
                <text:p>355.4</text:p>
              </table:table-cell>
              <table:table-cell office:value-type="float" office:value="438.2">
                <text:p>438.2</text:p>
              </table:table-cell>
              <table:table-cell office:value-type="float" office:value="322.89">
                <text:p>322.8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401.8">
                <text:p>401.8</text:p>
              </table:table-cell>
              <table:table-cell office:value-type="float" office:value="374.8">
                <text:p>374.8</text:p>
              </table:table-cell>
              <table:table-cell office:value-type="float" office:value="378">
                <text:p>378</text:p>
              </table:table-cell>
              <table:table-cell office:value-type="float" office:value="415">
                <text:p>415</text:p>
              </table:table-cell>
              <table:table-cell office:value-type="float" office:value="362.2">
                <text:p>362.2</text:p>
              </table:table-cell>
              <table:table-cell office:value-type="float" office:value="448.1">
                <text:p>448.1</text:p>
              </table:table-cell>
              <table:table-cell office:value-type="float" office:value="340.06">
                <text:p>340.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410.8">
                <text:p>410.8</text:p>
              </table:table-cell>
              <table:table-cell office:value-type="float" office:value="382.3">
                <text:p>382.3</text:p>
              </table:table-cell>
              <table:table-cell office:value-type="float" office:value="388">
                <text:p>388</text:p>
              </table:table-cell>
              <table:table-cell office:value-type="float" office:value="422">
                <text:p>422</text:p>
              </table:table-cell>
              <table:table-cell office:value-type="float" office:value="369">
                <text:p>369</text:p>
              </table:table-cell>
              <table:table-cell office:value-type="float" office:value="458">
                <text:p>458</text:p>
              </table:table-cell>
              <table:table-cell office:value-type="float" office:value="357.23">
                <text:p>357.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19.8">
                <text:p>419.8</text:p>
              </table:table-cell>
              <table:table-cell office:value-type="float" office:value="389.8">
                <text:p>389.8</text:p>
              </table:table-cell>
              <table:table-cell office:value-type="float" office:value="398">
                <text:p>398</text:p>
              </table:table-cell>
              <table:table-cell office:value-type="float" office:value="429">
                <text:p>429</text:p>
              </table:table-cell>
              <table:table-cell office:value-type="float" office:value="375.8">
                <text:p>375.8</text:p>
              </table:table-cell>
              <table:table-cell office:value-type="float" office:value="467.9">
                <text:p>467.9</text:p>
              </table:table-cell>
              <table:table-cell office:value-type="float" office:value="374.4">
                <text:p>374.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28.8">
                <text:p>428.8</text:p>
              </table:table-cell>
              <table:table-cell office:value-type="float" office:value="397.3">
                <text:p>397.3</text:p>
              </table:table-cell>
              <table:table-cell office:value-type="float" office:value="408">
                <text:p>408</text:p>
              </table:table-cell>
              <table:table-cell office:value-type="float" office:value="436">
                <text:p>436</text:p>
              </table:table-cell>
              <table:table-cell office:value-type="float" office:value="382.6">
                <text:p>382.6</text:p>
              </table:table-cell>
              <table:table-cell office:value-type="float" office:value="477.8">
                <text:p>477.8</text:p>
              </table:table-cell>
              <table:table-cell office:value-type="float" office:value="391.57">
                <text:p>391.5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437.8">
                <text:p>437.8</text:p>
              </table:table-cell>
              <table:table-cell office:value-type="float" office:value="404.8">
                <text:p>404.8</text:p>
              </table:table-cell>
              <table:table-cell office:value-type="float" office:value="418">
                <text:p>418</text:p>
              </table:table-cell>
              <table:table-cell office:value-type="float" office:value="443">
                <text:p>443</text:p>
              </table:table-cell>
              <table:table-cell office:value-type="float" office:value="389.4">
                <text:p>389.4</text:p>
              </table:table-cell>
              <table:table-cell office:value-type="float" office:value="487.7">
                <text:p>487.7</text:p>
              </table:table-cell>
              <table:table-cell office:value-type="float" office:value="408.74">
                <text:p>408.7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46.8">
                <text:p>446.8</text:p>
              </table:table-cell>
              <table:table-cell office:value-type="float" office:value="412.3">
                <text:p>412.3</text:p>
              </table:table-cell>
              <table:table-cell office:value-type="float" office:value="428">
                <text:p>428</text:p>
              </table:table-cell>
              <table:table-cell office:value-type="float" office:value="450">
                <text:p>450</text:p>
              </table:table-cell>
              <table:table-cell office:value-type="float" office:value="396.2">
                <text:p>396.2</text:p>
              </table:table-cell>
              <table:table-cell office:value-type="float" office:value="497.6">
                <text:p>497.6</text:p>
              </table:table-cell>
              <table:table-cell office:value-type="float" office:value="425.91">
                <text:p>425.9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455.8">
                <text:p>455.8</text:p>
              </table:table-cell>
              <table:table-cell office:value-type="float" office:value="419.8">
                <text:p>419.8</text:p>
              </table:table-cell>
              <table:table-cell office:value-type="float" office:value="438">
                <text:p>438</text:p>
              </table:table-cell>
              <table:table-cell office:value-type="float" office:value="457">
                <text:p>457</text:p>
              </table:table-cell>
              <table:table-cell office:value-type="float" office:value="403">
                <text:p>403</text:p>
              </table:table-cell>
              <table:table-cell office:value-type="float" office:value="507.5">
                <text:p>507.5</text:p>
              </table:table-cell>
              <table:table-cell office:value-type="float" office:value="443.08">
                <text:p>443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0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5.484cm" svg:height="11.674cm" xlink:href=".." xlink:type="simple" chart:class="chart:line" chart:style-name="ch1">
        <chart:title svg:x="17.063cm" svg:y="0.369cm" chart:style-name="ch2">
          <text:p>160 M</text:p>
        </chart:title>
        <chart:legend chart:legend-position="end" svg:x="33.955cm" svg:y="3.953cm" style:legend-expansion="high" chart:style-name="ch3"/>
        <chart:plot-area chart:style-name="ch4" table:cell-range-address="Berechnungen.A1:Berechnungen.H162" chart:data-source-has-labels="both" svg:x="1.159cm" svg:y="1.847cm" svg:width="31.378cm" svg:height="9.174cm">
          <chartooo:coordinate-region svg:x="3.024cm" svg:y="2.059cm" svg:width="29.365cm" svg:height="7.594cm"/>
          <chart:axis chart:dimension="x" chart:name="primary-x" chart:style-name="ch5" chartooo:axis-type="auto">
            <chartooo:date-scale/>
            <chart:categories table:cell-range-address="Berechnungen.A2:Berechnungen.A1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erechnungen.B2:Berechnungen.B162" chart:label-cell-address="Berechnungen.B1:Berechnungen.B1" chart:class="chart:line">
            <chart:data-point chart:repeated="161"/>
          </chart:series>
          <chart:series chart:style-name="ch9" chart:values-cell-range-address="Berechnungen.C2:Berechnungen.C162" chart:label-cell-address="Berechnungen.C1:Berechnungen.C1" chart:class="chart:line">
            <chart:data-point chart:repeated="161"/>
          </chart:series>
          <chart:series chart:style-name="ch10" chart:values-cell-range-address="Berechnungen.D2:Berechnungen.D162" chart:label-cell-address="Berechnungen.D1:Berechnungen.D1" chart:class="chart:line">
            <chart:data-point chart:repeated="161"/>
          </chart:series>
          <chart:series chart:style-name="ch11" chart:values-cell-range-address="Berechnungen.E2:Berechnungen.E162" chart:label-cell-address="Berechnungen.E1:Berechnungen.E1" chart:class="chart:line">
            <chart:data-point chart:repeated="161"/>
          </chart:series>
          <chart:series chart:style-name="ch12" chart:values-cell-range-address="Berechnungen.F2:Berechnungen.F162" chart:label-cell-address="Berechnungen.F1:Berechnungen.F1" chart:class="chart:line">
            <chart:data-point chart:repeated="161"/>
          </chart:series>
          <chart:series chart:style-name="ch13" chart:values-cell-range-address="Berechnungen.G2:Berechnungen.G162" chart:label-cell-address="Berechnungen.G1:Berechnungen.G1" chart:class="chart:line">
            <chart:data-point chart:repeated="161"/>
          </chart:series>
          <chart:series chart:style-name="ch14" chart:values-cell-range-address="Berechnungen.H2:Berechnungen.H162" chart:label-cell-address="Berechnungen.H1:Berechnungen.H1" chart:class="chart:line">
            <chart:data-point chart:repeated="16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Berechnungen.B1:Berechnungen.B1</svg:desc>
                </draw:g>
              </table:table-cell>
              <table:table-cell office:value-type="string">
                <text:p>2</text:p>
                <draw:g>
                  <svg:desc>Berechnungen.C1:Berechnungen.C1</svg:desc>
                </draw:g>
              </table:table-cell>
              <table:table-cell office:value-type="string">
                <text:p>3</text:p>
                <draw:g>
                  <svg:desc>Berechnungen.D1:Berechnungen.D1</svg:desc>
                </draw:g>
              </table:table-cell>
              <table:table-cell office:value-type="string">
                <text:p>4</text:p>
                <draw:g>
                  <svg:desc>Berechnungen.E1:Berechnungen.E1</svg:desc>
                </draw:g>
              </table:table-cell>
              <table:table-cell office:value-type="string">
                <text:p>5</text:p>
                <draw:g>
                  <svg:desc>Berechnungen.F1:Berechnungen.F1</svg:desc>
                </draw:g>
              </table:table-cell>
              <table:table-cell office:value-type="string">
                <text:p>6</text:p>
                <draw:g>
                  <svg:desc>Berechnungen.G1:Berechnungen.G1</svg:desc>
                </draw:g>
              </table:table-cell>
              <table:table-cell office:value-type="string">
                <text:p>7</text:p>
                <draw:g>
                  <svg:desc>Berechnungen.H1:Berechnungen.H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erechnungen.A2:Berechnungen.A162</svg:desc>
                </draw:g>
              </table:table-cell>
              <table:table-cell office:value-type="float" office:value="200">
                <text:p>200</text:p>
                <draw:g>
                  <svg:desc>Berechnungen.B2:Berechnungen.B162</svg:desc>
                </draw:g>
              </table:table-cell>
              <table:table-cell office:value-type="float" office:value="200">
                <text:p>200</text:p>
                <draw:g>
                  <svg:desc>Berechnungen.C2:Berechnungen.C162</svg:desc>
                </draw:g>
              </table:table-cell>
              <table:table-cell office:value-type="float" office:value="198">
                <text:p>198</text:p>
                <draw:g>
                  <svg:desc>Berechnungen.D2:Berechnungen.D162</svg:desc>
                </draw:g>
              </table:table-cell>
              <table:table-cell office:value-type="float" office:value="249">
                <text:p>249</text:p>
                <draw:g>
                  <svg:desc>Berechnungen.E2:Berechnungen.E162</svg:desc>
                </draw:g>
              </table:table-cell>
              <table:table-cell office:value-type="float" office:value="200">
                <text:p>200</text:p>
                <draw:g>
                  <svg:desc>Berechnungen.F2:Berechnungen.F162</svg:desc>
                </draw:g>
              </table:table-cell>
              <table:table-cell office:value-type="float" office:value="249.9">
                <text:p>249.9</text:p>
                <draw:g>
                  <svg:desc>Berechnungen.G2:Berechnungen.G162</svg:desc>
                </draw:g>
              </table:table-cell>
              <table:table-cell office:value-type="float" office:value="15">
                <text:p>15</text:p>
                <draw:g>
                  <svg:desc>Berechnungen.H2:Berechnungen.H16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28.9">
                <text:p>228.9</text:p>
              </table:table-cell>
              <table:table-cell office:value-type="float" office:value="227.4">
                <text:p>227.4</text:p>
              </table:table-cell>
              <table:table-cell office:value-type="float" office:value="208">
                <text:p>208</text:p>
              </table:table-cell>
              <table:table-cell office:value-type="float" office:value="276">
                <text:p>276</text:p>
              </table:table-cell>
              <table:table-cell office:value-type="float" office:value="226.7">
                <text:p>226.7</text:p>
              </table:table-cell>
              <table:table-cell office:value-type="float" office:value="269.8">
                <text:p>269.8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7.9">
                <text:p>237.9</text:p>
              </table:table-cell>
              <table:table-cell office:value-type="float" office:value="234.9">
                <text:p>234.9</text:p>
              </table:table-cell>
              <table:table-cell office:value-type="float" office:value="218">
                <text:p>218</text:p>
              </table:table-cell>
              <table:table-cell office:value-type="float" office:value="283">
                <text:p>283</text:p>
              </table:table-cell>
              <table:table-cell office:value-type="float" office:value="233.5">
                <text:p>233.5</text:p>
              </table:table-cell>
              <table:table-cell office:value-type="float" office:value="279.7">
                <text:p>279.7</text:p>
              </table:table-cell>
              <table:table-cell office:value-type="float" office:value="57.34">
                <text:p>57.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6.9">
                <text:p>246.9</text:p>
              </table:table-cell>
              <table:table-cell office:value-type="float" office:value="242.4">
                <text:p>242.4</text:p>
              </table:table-cell>
              <table:table-cell office:value-type="float" office:value="228">
                <text:p>228</text:p>
              </table:table-cell>
              <table:table-cell office:value-type="float" office:value="290">
                <text:p>290</text:p>
              </table:table-cell>
              <table:table-cell office:value-type="float" office:value="240.3">
                <text:p>240.3</text:p>
              </table:table-cell>
              <table:table-cell office:value-type="float" office:value="289.6">
                <text:p>289.6</text:p>
              </table:table-cell>
              <table:table-cell office:value-type="float" office:value="74.51">
                <text:p>74.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5.9">
                <text:p>255.9</text:p>
              </table:table-cell>
              <table:table-cell office:value-type="float" office:value="249.9">
                <text:p>249.9</text:p>
              </table:table-cell>
              <table:table-cell office:value-type="float" office:value="238">
                <text:p>238</text:p>
              </table:table-cell>
              <table:table-cell office:value-type="float" office:value="297">
                <text:p>297</text:p>
              </table:table-cell>
              <table:table-cell office:value-type="float" office:value="247.1">
                <text:p>247.1</text:p>
              </table:table-cell>
              <table:table-cell office:value-type="float" office:value="299.5">
                <text:p>299.5</text:p>
              </table:table-cell>
              <table:table-cell office:value-type="float" office:value="91.68">
                <text:p>91.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64.9">
                <text:p>264.9</text:p>
              </table:table-cell>
              <table:table-cell office:value-type="float" office:value="257.4">
                <text:p>257.4</text:p>
              </table:table-cell>
              <table:table-cell office:value-type="float" office:value="248">
                <text:p>248</text:p>
              </table:table-cell>
              <table:table-cell office:value-type="float" office:value="304">
                <text:p>304</text:p>
              </table:table-cell>
              <table:table-cell office:value-type="float" office:value="253.9">
                <text:p>253.9</text:p>
              </table:table-cell>
              <table:table-cell office:value-type="float" office:value="309.4">
                <text:p>309.4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73.9">
                <text:p>273.9</text:p>
              </table:table-cell>
              <table:table-cell office:value-type="float" office:value="264.9">
                <text:p>264.9</text:p>
              </table:table-cell>
              <table:table-cell office:value-type="float" office:value="258">
                <text:p>258</text:p>
              </table:table-cell>
              <table:table-cell office:value-type="float" office:value="311">
                <text:p>311</text:p>
              </table:table-cell>
              <table:table-cell office:value-type="float" office:value="260.7">
                <text:p>260.7</text:p>
              </table:table-cell>
              <table:table-cell office:value-type="float" office:value="319.3">
                <text:p>319.3</text:p>
              </table:table-cell>
              <table:table-cell office:value-type="float" office:value="126.02">
                <text:p>126.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82.9">
                <text:p>282.9</text:p>
              </table:table-cell>
              <table:table-cell office:value-type="float" office:value="272.4">
                <text:p>272.4</text:p>
              </table:table-cell>
              <table:table-cell office:value-type="float" office:value="268">
                <text:p>268</text:p>
              </table:table-cell>
              <table:table-cell office:value-type="float" office:value="318">
                <text:p>318</text:p>
              </table:table-cell>
              <table:table-cell office:value-type="float" office:value="267.5">
                <text:p>267.5</text:p>
              </table:table-cell>
              <table:table-cell office:value-type="float" office:value="329.2">
                <text:p>329.2</text:p>
              </table:table-cell>
              <table:table-cell office:value-type="float" office:value="143.19">
                <text:p>143.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1.9">
                <text:p>291.9</text:p>
              </table:table-cell>
              <table:table-cell office:value-type="float" office:value="279.9">
                <text:p>279.9</text:p>
              </table:table-cell>
              <table:table-cell office:value-type="float" office:value="278">
                <text:p>278</text:p>
              </table:table-cell>
              <table:table-cell office:value-type="float" office:value="325">
                <text:p>325</text:p>
              </table:table-cell>
              <table:table-cell office:value-type="float" office:value="274.3">
                <text:p>274.3</text:p>
              </table:table-cell>
              <table:table-cell office:value-type="float" office:value="339.1">
                <text:p>339.1</text:p>
              </table:table-cell>
              <table:table-cell office:value-type="float" office:value="160.36">
                <text:p>160.3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00.9">
                <text:p>300.9</text:p>
              </table:table-cell>
              <table:table-cell office:value-type="float" office:value="287.4">
                <text:p>287.4</text:p>
              </table:table-cell>
              <table:table-cell office:value-type="float" office:value="288">
                <text:p>288</text:p>
              </table:table-cell>
              <table:table-cell office:value-type="float" office:value="332">
                <text:p>332</text:p>
              </table:table-cell>
              <table:table-cell office:value-type="float" office:value="281.1">
                <text:p>281.1</text:p>
              </table:table-cell>
              <table:table-cell office:value-type="float" office:value="349">
                <text:p>349</text:p>
              </table:table-cell>
              <table:table-cell office:value-type="float" office:value="177.53">
                <text:p>177.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9.9">
                <text:p>309.9</text:p>
              </table:table-cell>
              <table:table-cell office:value-type="float" office:value="294.9">
                <text:p>294.9</text:p>
              </table:table-cell>
              <table:table-cell office:value-type="float" office:value="298">
                <text:p>298</text:p>
              </table:table-cell>
              <table:table-cell office:value-type="float" office:value="339">
                <text:p>339</text:p>
              </table:table-cell>
              <table:table-cell office:value-type="float" office:value="287.9">
                <text:p>287.9</text:p>
              </table:table-cell>
              <table:table-cell office:value-type="float" office:value="358.9">
                <text:p>358.9</text:p>
              </table:table-cell>
              <table:table-cell office:value-type="float" office:value="194.7">
                <text:p>194.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18.9">
                <text:p>318.9</text:p>
              </table:table-cell>
              <table:table-cell office:value-type="float" office:value="302.4">
                <text:p>302.4</text:p>
              </table:table-cell>
              <table:table-cell office:value-type="float" office:value="308">
                <text:p>308</text:p>
              </table:table-cell>
              <table:table-cell office:value-type="float" office:value="346">
                <text:p>346</text:p>
              </table:table-cell>
              <table:table-cell office:value-type="float" office:value="294.7">
                <text:p>294.7</text:p>
              </table:table-cell>
              <table:table-cell office:value-type="float" office:value="368.8">
                <text:p>368.8</text:p>
              </table:table-cell>
              <table:table-cell office:value-type="float" office:value="211.87">
                <text:p>211.8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27.9">
                <text:p>327.9</text:p>
              </table:table-cell>
              <table:table-cell office:value-type="float" office:value="309.9">
                <text:p>309.9</text:p>
              </table:table-cell>
              <table:table-cell office:value-type="float" office:value="318">
                <text:p>318</text:p>
              </table:table-cell>
              <table:table-cell office:value-type="float" office:value="353">
                <text:p>353</text:p>
              </table:table-cell>
              <table:table-cell office:value-type="float" office:value="301.5">
                <text:p>301.5</text:p>
              </table:table-cell>
              <table:table-cell office:value-type="float" office:value="378.7">
                <text:p>378.7</text:p>
              </table:table-cell>
              <table:table-cell office:value-type="float" office:value="229.04">
                <text:p>229.0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56.8">
                <text:p>356.8</text:p>
              </table:table-cell>
              <table:table-cell office:value-type="float" office:value="337.3">
                <text:p>337.3</text:p>
              </table:table-cell>
              <table:table-cell office:value-type="float" office:value="328">
                <text:p>328</text:p>
              </table:table-cell>
              <table:table-cell office:value-type="float" office:value="380">
                <text:p>380</text:p>
              </table:table-cell>
              <table:table-cell office:value-type="float" office:value="328.2">
                <text:p>328.2</text:p>
              </table:table-cell>
              <table:table-cell office:value-type="float" office:value="398.6">
                <text:p>398.6</text:p>
              </table:table-cell>
              <table:table-cell office:value-type="float" office:value="254.21">
                <text:p>254.2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65.8">
                <text:p>365.8</text:p>
              </table:table-cell>
              <table:table-cell office:value-type="float" office:value="344.8">
                <text:p>344.8</text:p>
              </table:table-cell>
              <table:table-cell office:value-type="float" office:value="338">
                <text:p>338</text:p>
              </table:table-cell>
              <table:table-cell office:value-type="float" office:value="387">
                <text:p>387</text:p>
              </table:table-cell>
              <table:table-cell office:value-type="float" office:value="335">
                <text:p>335</text:p>
              </table:table-cell>
              <table:table-cell office:value-type="float" office:value="408.5">
                <text:p>408.5</text:p>
              </table:table-cell>
              <table:table-cell office:value-type="float" office:value="271.38">
                <text:p>271.3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74.8">
                <text:p>374.8</text:p>
              </table:table-cell>
              <table:table-cell office:value-type="float" office:value="352.3">
                <text:p>352.3</text:p>
              </table:table-cell>
              <table:table-cell office:value-type="float" office:value="348">
                <text:p>348</text:p>
              </table:table-cell>
              <table:table-cell office:value-type="float" office:value="394">
                <text:p>394</text:p>
              </table:table-cell>
              <table:table-cell office:value-type="float" office:value="341.8">
                <text:p>341.8</text:p>
              </table:table-cell>
              <table:table-cell office:value-type="float" office:value="418.4">
                <text:p>418.4</text:p>
              </table:table-cell>
              <table:table-cell office:value-type="float" office:value="288.55">
                <text:p>288.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83.8">
                <text:p>383.8</text:p>
              </table:table-cell>
              <table:table-cell office:value-type="float" office:value="359.8">
                <text:p>359.8</text:p>
              </table:table-cell>
              <table:table-cell office:value-type="float" office:value="358">
                <text:p>358</text:p>
              </table:table-cell>
              <table:table-cell office:value-type="float" office:value="401">
                <text:p>401</text:p>
              </table:table-cell>
              <table:table-cell office:value-type="float" office:value="348.6">
                <text:p>348.6</text:p>
              </table:table-cell>
              <table:table-cell office:value-type="float" office:value="428.3">
                <text:p>428.3</text:p>
              </table:table-cell>
              <table:table-cell office:value-type="float" office:value="305.72">
                <text:p>305.7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92.8">
                <text:p>392.8</text:p>
              </table:table-cell>
              <table:table-cell office:value-type="float" office:value="367.3">
                <text:p>367.3</text:p>
              </table:table-cell>
              <table:table-cell office:value-type="float" office:value="368">
                <text:p>368</text:p>
              </table:table-cell>
              <table:table-cell office:value-type="float" office:value="408">
                <text:p>408</text:p>
              </table:table-cell>
              <table:table-cell office:value-type="float" office:value="355.4">
                <text:p>355.4</text:p>
              </table:table-cell>
              <table:table-cell office:value-type="float" office:value="438.2">
                <text:p>438.2</text:p>
              </table:table-cell>
              <table:table-cell office:value-type="float" office:value="322.89">
                <text:p>322.8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401.8">
                <text:p>401.8</text:p>
              </table:table-cell>
              <table:table-cell office:value-type="float" office:value="374.8">
                <text:p>374.8</text:p>
              </table:table-cell>
              <table:table-cell office:value-type="float" office:value="378">
                <text:p>378</text:p>
              </table:table-cell>
              <table:table-cell office:value-type="float" office:value="415">
                <text:p>415</text:p>
              </table:table-cell>
              <table:table-cell office:value-type="float" office:value="362.2">
                <text:p>362.2</text:p>
              </table:table-cell>
              <table:table-cell office:value-type="float" office:value="448.1">
                <text:p>448.1</text:p>
              </table:table-cell>
              <table:table-cell office:value-type="float" office:value="340.06">
                <text:p>340.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410.8">
                <text:p>410.8</text:p>
              </table:table-cell>
              <table:table-cell office:value-type="float" office:value="382.3">
                <text:p>382.3</text:p>
              </table:table-cell>
              <table:table-cell office:value-type="float" office:value="388">
                <text:p>388</text:p>
              </table:table-cell>
              <table:table-cell office:value-type="float" office:value="422">
                <text:p>422</text:p>
              </table:table-cell>
              <table:table-cell office:value-type="float" office:value="369">
                <text:p>369</text:p>
              </table:table-cell>
              <table:table-cell office:value-type="float" office:value="458">
                <text:p>458</text:p>
              </table:table-cell>
              <table:table-cell office:value-type="float" office:value="357.23">
                <text:p>357.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19.8">
                <text:p>419.8</text:p>
              </table:table-cell>
              <table:table-cell office:value-type="float" office:value="389.8">
                <text:p>389.8</text:p>
              </table:table-cell>
              <table:table-cell office:value-type="float" office:value="398">
                <text:p>398</text:p>
              </table:table-cell>
              <table:table-cell office:value-type="float" office:value="429">
                <text:p>429</text:p>
              </table:table-cell>
              <table:table-cell office:value-type="float" office:value="375.8">
                <text:p>375.8</text:p>
              </table:table-cell>
              <table:table-cell office:value-type="float" office:value="467.9">
                <text:p>467.9</text:p>
              </table:table-cell>
              <table:table-cell office:value-type="float" office:value="374.4">
                <text:p>374.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428.8">
                <text:p>428.8</text:p>
              </table:table-cell>
              <table:table-cell office:value-type="float" office:value="397.3">
                <text:p>397.3</text:p>
              </table:table-cell>
              <table:table-cell office:value-type="float" office:value="408">
                <text:p>408</text:p>
              </table:table-cell>
              <table:table-cell office:value-type="float" office:value="436">
                <text:p>436</text:p>
              </table:table-cell>
              <table:table-cell office:value-type="float" office:value="382.6">
                <text:p>382.6</text:p>
              </table:table-cell>
              <table:table-cell office:value-type="float" office:value="477.8">
                <text:p>477.8</text:p>
              </table:table-cell>
              <table:table-cell office:value-type="float" office:value="391.57">
                <text:p>391.5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437.8">
                <text:p>437.8</text:p>
              </table:table-cell>
              <table:table-cell office:value-type="float" office:value="404.8">
                <text:p>404.8</text:p>
              </table:table-cell>
              <table:table-cell office:value-type="float" office:value="418">
                <text:p>418</text:p>
              </table:table-cell>
              <table:table-cell office:value-type="float" office:value="443">
                <text:p>443</text:p>
              </table:table-cell>
              <table:table-cell office:value-type="float" office:value="389.4">
                <text:p>389.4</text:p>
              </table:table-cell>
              <table:table-cell office:value-type="float" office:value="487.7">
                <text:p>487.7</text:p>
              </table:table-cell>
              <table:table-cell office:value-type="float" office:value="408.74">
                <text:p>408.7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46.8">
                <text:p>446.8</text:p>
              </table:table-cell>
              <table:table-cell office:value-type="float" office:value="412.3">
                <text:p>412.3</text:p>
              </table:table-cell>
              <table:table-cell office:value-type="float" office:value="428">
                <text:p>428</text:p>
              </table:table-cell>
              <table:table-cell office:value-type="float" office:value="450">
                <text:p>450</text:p>
              </table:table-cell>
              <table:table-cell office:value-type="float" office:value="396.2">
                <text:p>396.2</text:p>
              </table:table-cell>
              <table:table-cell office:value-type="float" office:value="497.6">
                <text:p>497.6</text:p>
              </table:table-cell>
              <table:table-cell office:value-type="float" office:value="425.91">
                <text:p>425.9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455.8">
                <text:p>455.8</text:p>
              </table:table-cell>
              <table:table-cell office:value-type="float" office:value="419.8">
                <text:p>419.8</text:p>
              </table:table-cell>
              <table:table-cell office:value-type="float" office:value="438">
                <text:p>438</text:p>
              </table:table-cell>
              <table:table-cell office:value-type="float" office:value="457">
                <text:p>457</text:p>
              </table:table-cell>
              <table:table-cell office:value-type="float" office:value="403">
                <text:p>403</text:p>
              </table:table-cell>
              <table:table-cell office:value-type="float" office:value="507.5">
                <text:p>507.5</text:p>
              </table:table-cell>
              <table:table-cell office:value-type="float" office:value="443.08">
                <text:p>443.08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84.7">
                <text:p>484.7</text:p>
              </table:table-cell>
              <table:table-cell office:value-type="float" office:value="447.2">
                <text:p>447.2</text:p>
              </table:table-cell>
              <table:table-cell office:value-type="float" office:value="448">
                <text:p>448</text:p>
              </table:table-cell>
              <table:table-cell office:value-type="float" office:value="484">
                <text:p>484</text:p>
              </table:table-cell>
              <table:table-cell office:value-type="float" office:value="429.7">
                <text:p>429.7</text:p>
              </table:table-cell>
              <table:table-cell office:value-type="float" office:value="527.4">
                <text:p>527.4</text:p>
              </table:table-cell>
              <table:table-cell office:value-type="float" office:value="468.25">
                <text:p>468.2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93.7">
                <text:p>493.7</text:p>
              </table:table-cell>
              <table:table-cell office:value-type="float" office:value="454.7">
                <text:p>454.7</text:p>
              </table:table-cell>
              <table:table-cell office:value-type="float" office:value="458">
                <text:p>458</text:p>
              </table:table-cell>
              <table:table-cell office:value-type="float" office:value="491">
                <text:p>491</text:p>
              </table:table-cell>
              <table:table-cell office:value-type="float" office:value="436.5">
                <text:p>436.5</text:p>
              </table:table-cell>
              <table:table-cell office:value-type="float" office:value="537.3">
                <text:p>537.3</text:p>
              </table:table-cell>
              <table:table-cell office:value-type="float" office:value="485.42">
                <text:p>485.4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502.7">
                <text:p>502.7</text:p>
              </table:table-cell>
              <table:table-cell office:value-type="float" office:value="462.2">
                <text:p>462.2</text:p>
              </table:table-cell>
              <table:table-cell office:value-type="float" office:value="468">
                <text:p>468</text:p>
              </table:table-cell>
              <table:table-cell office:value-type="float" office:value="498">
                <text:p>498</text:p>
              </table:table-cell>
              <table:table-cell office:value-type="float" office:value="443.3">
                <text:p>443.3</text:p>
              </table:table-cell>
              <table:table-cell office:value-type="float" office:value="547.2">
                <text:p>547.2</text:p>
              </table:table-cell>
              <table:table-cell office:value-type="float" office:value="502.59">
                <text:p>502.5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511.7">
                <text:p>511.7</text:p>
              </table:table-cell>
              <table:table-cell office:value-type="float" office:value="469.7">
                <text:p>469.7</text:p>
              </table:table-cell>
              <table:table-cell office:value-type="float" office:value="478">
                <text:p>478</text:p>
              </table:table-cell>
              <table:table-cell office:value-type="float" office:value="505">
                <text:p>505</text:p>
              </table:table-cell>
              <table:table-cell office:value-type="float" office:value="450.1">
                <text:p>450.1</text:p>
              </table:table-cell>
              <table:table-cell office:value-type="float" office:value="557.099999999999">
                <text:p>557.099999999999</text:p>
              </table:table-cell>
              <table:table-cell office:value-type="float" office:value="519.76">
                <text:p>519.7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520.7">
                <text:p>520.7</text:p>
              </table:table-cell>
              <table:table-cell office:value-type="float" office:value="477.2">
                <text:p>477.2</text:p>
              </table:table-cell>
              <table:table-cell office:value-type="float" office:value="488">
                <text:p>488</text:p>
              </table:table-cell>
              <table:table-cell office:value-type="float" office:value="512">
                <text:p>512</text:p>
              </table:table-cell>
              <table:table-cell office:value-type="float" office:value="456.9">
                <text:p>456.9</text:p>
              </table:table-cell>
              <table:table-cell office:value-type="float" office:value="566.999999999999">
                <text:p>566.999999999999</text:p>
              </table:table-cell>
              <table:table-cell office:value-type="float" office:value="536.93">
                <text:p>536.9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29.7">
                <text:p>529.7</text:p>
              </table:table-cell>
              <table:table-cell office:value-type="float" office:value="484.7">
                <text:p>484.7</text:p>
              </table:table-cell>
              <table:table-cell office:value-type="float" office:value="498">
                <text:p>498</text:p>
              </table:table-cell>
              <table:table-cell office:value-type="float" office:value="519">
                <text:p>519</text:p>
              </table:table-cell>
              <table:table-cell office:value-type="float" office:value="463.7">
                <text:p>463.7</text:p>
              </table:table-cell>
              <table:table-cell office:value-type="float" office:value="576.899999999999">
                <text:p>576.899999999999</text:p>
              </table:table-cell>
              <table:table-cell office:value-type="float" office:value="554.1">
                <text:p>554.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538.7">
                <text:p>538.7</text:p>
              </table:table-cell>
              <table:table-cell office:value-type="float" office:value="492.2">
                <text:p>492.2</text:p>
              </table:table-cell>
              <table:table-cell office:value-type="float" office:value="508">
                <text:p>508</text:p>
              </table:table-cell>
              <table:table-cell office:value-type="float" office:value="526">
                <text:p>526</text:p>
              </table:table-cell>
              <table:table-cell office:value-type="float" office:value="470.5">
                <text:p>470.5</text:p>
              </table:table-cell>
              <table:table-cell office:value-type="float" office:value="586.799999999999">
                <text:p>586.799999999999</text:p>
              </table:table-cell>
              <table:table-cell office:value-type="float" office:value="571.27">
                <text:p>571.2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47.7">
                <text:p>547.7</text:p>
              </table:table-cell>
              <table:table-cell office:value-type="float" office:value="499.7">
                <text:p>499.7</text:p>
              </table:table-cell>
              <table:table-cell office:value-type="float" office:value="518">
                <text:p>518</text:p>
              </table:table-cell>
              <table:table-cell office:value-type="float" office:value="533">
                <text:p>533</text:p>
              </table:table-cell>
              <table:table-cell office:value-type="float" office:value="477.3">
                <text:p>477.3</text:p>
              </table:table-cell>
              <table:table-cell office:value-type="float" office:value="596.699999999999">
                <text:p>596.699999999999</text:p>
              </table:table-cell>
              <table:table-cell office:value-type="float" office:value="588.44">
                <text:p>588.4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556.7">
                <text:p>556.7</text:p>
              </table:table-cell>
              <table:table-cell office:value-type="float" office:value="507.2">
                <text:p>507.2</text:p>
              </table:table-cell>
              <table:table-cell office:value-type="float" office:value="528">
                <text:p>528</text:p>
              </table:table-cell>
              <table:table-cell office:value-type="float" office:value="540">
                <text:p>540</text:p>
              </table:table-cell>
              <table:table-cell office:value-type="float" office:value="484.1">
                <text:p>484.1</text:p>
              </table:table-cell>
              <table:table-cell office:value-type="float" office:value="606.599999999999">
                <text:p>606.599999999999</text:p>
              </table:table-cell>
              <table:table-cell office:value-type="float" office:value="605.61">
                <text:p>605.6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565.7">
                <text:p>565.7</text:p>
              </table:table-cell>
              <table:table-cell office:value-type="float" office:value="514.7">
                <text:p>514.7</text:p>
              </table:table-cell>
              <table:table-cell office:value-type="float" office:value="538">
                <text:p>538</text:p>
              </table:table-cell>
              <table:table-cell office:value-type="float" office:value="547">
                <text:p>547</text:p>
              </table:table-cell>
              <table:table-cell office:value-type="float" office:value="490.9">
                <text:p>490.9</text:p>
              </table:table-cell>
              <table:table-cell office:value-type="float" office:value="616.499999999999">
                <text:p>616.499999999999</text:p>
              </table:table-cell>
              <table:table-cell office:value-type="float" office:value="622.78">
                <text:p>622.78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574.7">
                <text:p>574.7</text:p>
              </table:table-cell>
              <table:table-cell office:value-type="float" office:value="522.2">
                <text:p>522.2</text:p>
              </table:table-cell>
              <table:table-cell office:value-type="float" office:value="548">
                <text:p>548</text:p>
              </table:table-cell>
              <table:table-cell office:value-type="float" office:value="554">
                <text:p>554</text:p>
              </table:table-cell>
              <table:table-cell office:value-type="float" office:value="497.7">
                <text:p>497.7</text:p>
              </table:table-cell>
              <table:table-cell office:value-type="float" office:value="626.399999999999">
                <text:p>626.399999999999</text:p>
              </table:table-cell>
              <table:table-cell office:value-type="float" office:value="639.95">
                <text:p>639.9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83.7">
                <text:p>583.7</text:p>
              </table:table-cell>
              <table:table-cell office:value-type="float" office:value="529.7">
                <text:p>529.7</text:p>
              </table:table-cell>
              <table:table-cell office:value-type="float" office:value="558">
                <text:p>558</text:p>
              </table:table-cell>
              <table:table-cell office:value-type="float" office:value="561">
                <text:p>561</text:p>
              </table:table-cell>
              <table:table-cell office:value-type="float" office:value="504.5">
                <text:p>504.5</text:p>
              </table:table-cell>
              <table:table-cell office:value-type="float" office:value="636.299999999999">
                <text:p>636.299999999999</text:p>
              </table:table-cell>
              <table:table-cell office:value-type="float" office:value="657.12">
                <text:p>657.1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612.6">
                <text:p>612.6</text:p>
              </table:table-cell>
              <table:table-cell office:value-type="float" office:value="557.1">
                <text:p>557.1</text:p>
              </table:table-cell>
              <table:table-cell office:value-type="float" office:value="568">
                <text:p>568</text:p>
              </table:table-cell>
              <table:table-cell office:value-type="float" office:value="588">
                <text:p>588</text:p>
              </table:table-cell>
              <table:table-cell office:value-type="float" office:value="531.2">
                <text:p>531.2</text:p>
              </table:table-cell>
              <table:table-cell office:value-type="float" office:value="656.199999999999">
                <text:p>656.199999999999</text:p>
              </table:table-cell>
              <table:table-cell office:value-type="float" office:value="682.29">
                <text:p>682.2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621.6">
                <text:p>621.6</text:p>
              </table:table-cell>
              <table:table-cell office:value-type="float" office:value="564.6">
                <text:p>564.6</text:p>
              </table:table-cell>
              <table:table-cell office:value-type="float" office:value="578">
                <text:p>578</text:p>
              </table:table-cell>
              <table:table-cell office:value-type="float" office:value="595">
                <text:p>595</text:p>
              </table:table-cell>
              <table:table-cell office:value-type="float" office:value="538">
                <text:p>538</text:p>
              </table:table-cell>
              <table:table-cell office:value-type="float" office:value="666.099999999999">
                <text:p>666.099999999999</text:p>
              </table:table-cell>
              <table:table-cell office:value-type="float" office:value="699.46">
                <text:p>699.4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630.6">
                <text:p>630.6</text:p>
              </table:table-cell>
              <table:table-cell office:value-type="float" office:value="572.1">
                <text:p>572.1</text:p>
              </table:table-cell>
              <table:table-cell office:value-type="float" office:value="588">
                <text:p>588</text:p>
              </table:table-cell>
              <table:table-cell office:value-type="float" office:value="602">
                <text:p>602</text:p>
              </table:table-cell>
              <table:table-cell office:value-type="float" office:value="544.8">
                <text:p>544.8</text:p>
              </table:table-cell>
              <table:table-cell office:value-type="float" office:value="675.999999999999">
                <text:p>675.999999999999</text:p>
              </table:table-cell>
              <table:table-cell office:value-type="float" office:value="716.63">
                <text:p>716.6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639.6">
                <text:p>639.6</text:p>
              </table:table-cell>
              <table:table-cell office:value-type="float" office:value="579.6">
                <text:p>579.6</text:p>
              </table:table-cell>
              <table:table-cell office:value-type="float" office:value="598">
                <text:p>598</text:p>
              </table:table-cell>
              <table:table-cell office:value-type="float" office:value="609">
                <text:p>609</text:p>
              </table:table-cell>
              <table:table-cell office:value-type="float" office:value="551.6">
                <text:p>551.6</text:p>
              </table:table-cell>
              <table:table-cell office:value-type="float" office:value="685.899999999999">
                <text:p>685.899999999999</text:p>
              </table:table-cell>
              <table:table-cell office:value-type="float" office:value="733.8">
                <text:p>733.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648.6">
                <text:p>648.6</text:p>
              </table:table-cell>
              <table:table-cell office:value-type="float" office:value="587.1">
                <text:p>587.1</text:p>
              </table:table-cell>
              <table:table-cell office:value-type="float" office:value="608">
                <text:p>608</text:p>
              </table:table-cell>
              <table:table-cell office:value-type="float" office:value="616">
                <text:p>616</text:p>
              </table:table-cell>
              <table:table-cell office:value-type="float" office:value="558.4">
                <text:p>558.4</text:p>
              </table:table-cell>
              <table:table-cell office:value-type="float" office:value="695.799999999999">
                <text:p>695.799999999999</text:p>
              </table:table-cell>
              <table:table-cell office:value-type="float" office:value="750.97">
                <text:p>750.97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657.6">
                <text:p>657.6</text:p>
              </table:table-cell>
              <table:table-cell office:value-type="float" office:value="594.6">
                <text:p>594.6</text:p>
              </table:table-cell>
              <table:table-cell office:value-type="float" office:value="618">
                <text:p>618</text:p>
              </table:table-cell>
              <table:table-cell office:value-type="float" office:value="623">
                <text:p>623</text:p>
              </table:table-cell>
              <table:table-cell office:value-type="float" office:value="565.2">
                <text:p>565.2</text:p>
              </table:table-cell>
              <table:table-cell office:value-type="float" office:value="705.699999999999">
                <text:p>705.699999999999</text:p>
              </table:table-cell>
              <table:table-cell office:value-type="float" office:value="768.14">
                <text:p>768.1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666.6">
                <text:p>666.6</text:p>
              </table:table-cell>
              <table:table-cell office:value-type="float" office:value="602.1">
                <text:p>602.1</text:p>
              </table:table-cell>
              <table:table-cell office:value-type="float" office:value="628">
                <text:p>628</text:p>
              </table:table-cell>
              <table:table-cell office:value-type="float" office:value="630">
                <text:p>630</text:p>
              </table:table-cell>
              <table:table-cell office:value-type="float" office:value="572">
                <text:p>572</text:p>
              </table:table-cell>
              <table:table-cell office:value-type="float" office:value="715.599999999999">
                <text:p>715.599999999999</text:p>
              </table:table-cell>
              <table:table-cell office:value-type="float" office:value="785.31">
                <text:p>785.3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675.6">
                <text:p>675.6</text:p>
              </table:table-cell>
              <table:table-cell office:value-type="float" office:value="609.6">
                <text:p>609.6</text:p>
              </table:table-cell>
              <table:table-cell office:value-type="float" office:value="638">
                <text:p>638</text:p>
              </table:table-cell>
              <table:table-cell office:value-type="float" office:value="637">
                <text:p>637</text:p>
              </table:table-cell>
              <table:table-cell office:value-type="float" office:value="578.8">
                <text:p>578.8</text:p>
              </table:table-cell>
              <table:table-cell office:value-type="float" office:value="725.499999999999">
                <text:p>725.499999999999</text:p>
              </table:table-cell>
              <table:table-cell office:value-type="float" office:value="802.48">
                <text:p>802.48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684.6">
                <text:p>684.6</text:p>
              </table:table-cell>
              <table:table-cell office:value-type="float" office:value="617.1">
                <text:p>617.1</text:p>
              </table:table-cell>
              <table:table-cell office:value-type="float" office:value="648">
                <text:p>648</text:p>
              </table:table-cell>
              <table:table-cell office:value-type="float" office:value="644">
                <text:p>644</text:p>
              </table:table-cell>
              <table:table-cell office:value-type="float" office:value="585.6">
                <text:p>585.6</text:p>
              </table:table-cell>
              <table:table-cell office:value-type="float" office:value="735.399999999999">
                <text:p>735.399999999999</text:p>
              </table:table-cell>
              <table:table-cell office:value-type="float" office:value="819.65">
                <text:p>819.6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693.6">
                <text:p>693.6</text:p>
              </table:table-cell>
              <table:table-cell office:value-type="float" office:value="624.6">
                <text:p>624.6</text:p>
              </table:table-cell>
              <table:table-cell office:value-type="float" office:value="658">
                <text:p>658</text:p>
              </table:table-cell>
              <table:table-cell office:value-type="float" office:value="651">
                <text:p>651</text:p>
              </table:table-cell>
              <table:table-cell office:value-type="float" office:value="592.4">
                <text:p>592.4</text:p>
              </table:table-cell>
              <table:table-cell office:value-type="float" office:value="745.299999999999">
                <text:p>745.299999999999</text:p>
              </table:table-cell>
              <table:table-cell office:value-type="float" office:value="836.82">
                <text:p>836.8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702.6">
                <text:p>702.6</text:p>
              </table:table-cell>
              <table:table-cell office:value-type="float" office:value="632.1">
                <text:p>632.1</text:p>
              </table:table-cell>
              <table:table-cell office:value-type="float" office:value="668">
                <text:p>668</text:p>
              </table:table-cell>
              <table:table-cell office:value-type="float" office:value="658">
                <text:p>658</text:p>
              </table:table-cell>
              <table:table-cell office:value-type="float" office:value="599.2">
                <text:p>599.2</text:p>
              </table:table-cell>
              <table:table-cell office:value-type="float" office:value="755.199999999999">
                <text:p>755.199999999999</text:p>
              </table:table-cell>
              <table:table-cell office:value-type="float" office:value="853.99">
                <text:p>853.99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711.6">
                <text:p>711.6</text:p>
              </table:table-cell>
              <table:table-cell office:value-type="float" office:value="639.6">
                <text:p>639.6</text:p>
              </table:table-cell>
              <table:table-cell office:value-type="float" office:value="678">
                <text:p>678</text:p>
              </table:table-cell>
              <table:table-cell office:value-type="float" office:value="665">
                <text:p>665</text:p>
              </table:table-cell>
              <table:table-cell office:value-type="float" office:value="606">
                <text:p>606</text:p>
              </table:table-cell>
              <table:table-cell office:value-type="float" office:value="765.099999999999">
                <text:p>765.099999999999</text:p>
              </table:table-cell>
              <table:table-cell office:value-type="float" office:value="871.16">
                <text:p>871.1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740.5">
                <text:p>740.5</text:p>
              </table:table-cell>
              <table:table-cell office:value-type="float" office:value="667">
                <text:p>667</text:p>
              </table:table-cell>
              <table:table-cell office:value-type="float" office:value="688">
                <text:p>688</text:p>
              </table:table-cell>
              <table:table-cell office:value-type="float" office:value="692">
                <text:p>692</text:p>
              </table:table-cell>
              <table:table-cell office:value-type="float" office:value="632.7">
                <text:p>632.7</text:p>
              </table:table-cell>
              <table:table-cell office:value-type="float" office:value="784.999999999999">
                <text:p>784.999999999999</text:p>
              </table:table-cell>
              <table:table-cell office:value-type="float" office:value="896.33">
                <text:p>896.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749.5">
                <text:p>749.5</text:p>
              </table:table-cell>
              <table:table-cell office:value-type="float" office:value="674.5">
                <text:p>674.5</text:p>
              </table:table-cell>
              <table:table-cell office:value-type="float" office:value="698">
                <text:p>698</text:p>
              </table:table-cell>
              <table:table-cell office:value-type="float" office:value="699">
                <text:p>699</text:p>
              </table:table-cell>
              <table:table-cell office:value-type="float" office:value="639.5">
                <text:p>639.5</text:p>
              </table:table-cell>
              <table:table-cell office:value-type="float" office:value="794.899999999999">
                <text:p>794.899999999999</text:p>
              </table:table-cell>
              <table:table-cell office:value-type="float" office:value="913.499999999999">
                <text:p>913.499999999999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758.5">
                <text:p>758.5</text:p>
              </table:table-cell>
              <table:table-cell office:value-type="float" office:value="682">
                <text:p>682</text:p>
              </table:table-cell>
              <table:table-cell office:value-type="float" office:value="708">
                <text:p>708</text:p>
              </table:table-cell>
              <table:table-cell office:value-type="float" office:value="706">
                <text:p>706</text:p>
              </table:table-cell>
              <table:table-cell office:value-type="float" office:value="646.3">
                <text:p>646.3</text:p>
              </table:table-cell>
              <table:table-cell office:value-type="float" office:value="804.799999999999">
                <text:p>804.799999999999</text:p>
              </table:table-cell>
              <table:table-cell office:value-type="float" office:value="930.669999999999">
                <text:p>930.66999999999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767.5">
                <text:p>767.5</text:p>
              </table:table-cell>
              <table:table-cell office:value-type="float" office:value="689.5">
                <text:p>689.5</text:p>
              </table:table-cell>
              <table:table-cell office:value-type="float" office:value="718">
                <text:p>718</text:p>
              </table:table-cell>
              <table:table-cell office:value-type="float" office:value="713">
                <text:p>713</text:p>
              </table:table-cell>
              <table:table-cell office:value-type="float" office:value="653.1">
                <text:p>653.1</text:p>
              </table:table-cell>
              <table:table-cell office:value-type="float" office:value="814.699999999999">
                <text:p>814.699999999999</text:p>
              </table:table-cell>
              <table:table-cell office:value-type="float" office:value="947.839999999999">
                <text:p>947.839999999999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776.5">
                <text:p>776.5</text:p>
              </table:table-cell>
              <table:table-cell office:value-type="float" office:value="697">
                <text:p>697</text:p>
              </table:table-cell>
              <table:table-cell office:value-type="float" office:value="728">
                <text:p>728</text:p>
              </table:table-cell>
              <table:table-cell office:value-type="float" office:value="720">
                <text:p>720</text:p>
              </table:table-cell>
              <table:table-cell office:value-type="float" office:value="659.9">
                <text:p>659.9</text:p>
              </table:table-cell>
              <table:table-cell office:value-type="float" office:value="824.599999999999">
                <text:p>824.599999999999</text:p>
              </table:table-cell>
              <table:table-cell office:value-type="float" office:value="965.009999999999">
                <text:p>965.009999999999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785.5">
                <text:p>785.5</text:p>
              </table:table-cell>
              <table:table-cell office:value-type="float" office:value="704.5">
                <text:p>704.5</text:p>
              </table:table-cell>
              <table:table-cell office:value-type="float" office:value="738">
                <text:p>738</text:p>
              </table:table-cell>
              <table:table-cell office:value-type="float" office:value="727">
                <text:p>727</text:p>
              </table:table-cell>
              <table:table-cell office:value-type="float" office:value="666.7">
                <text:p>666.7</text:p>
              </table:table-cell>
              <table:table-cell office:value-type="float" office:value="834.499999999999">
                <text:p>834.499999999999</text:p>
              </table:table-cell>
              <table:table-cell office:value-type="float" office:value="982.179999999999">
                <text:p>982.179999999999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794.5">
                <text:p>794.5</text:p>
              </table:table-cell>
              <table:table-cell office:value-type="float" office:value="712">
                <text:p>712</text:p>
              </table:table-cell>
              <table:table-cell office:value-type="float" office:value="748">
                <text:p>748</text:p>
              </table:table-cell>
              <table:table-cell office:value-type="float" office:value="734">
                <text:p>734</text:p>
              </table:table-cell>
              <table:table-cell office:value-type="float" office:value="673.5">
                <text:p>673.5</text:p>
              </table:table-cell>
              <table:table-cell office:value-type="float" office:value="844.399999999999">
                <text:p>844.399999999999</text:p>
              </table:table-cell>
              <table:table-cell office:value-type="float" office:value="999.349999999999">
                <text:p>999.34999999999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803.5">
                <text:p>803.5</text:p>
              </table:table-cell>
              <table:table-cell office:value-type="float" office:value="719.5">
                <text:p>719.5</text:p>
              </table:table-cell>
              <table:table-cell office:value-type="float" office:value="758">
                <text:p>758</text:p>
              </table:table-cell>
              <table:table-cell office:value-type="float" office:value="741">
                <text:p>741</text:p>
              </table:table-cell>
              <table:table-cell office:value-type="float" office:value="680.299999999999">
                <text:p>680.299999999999</text:p>
              </table:table-cell>
              <table:table-cell office:value-type="float" office:value="854.299999999999">
                <text:p>854.299999999999</text:p>
              </table:table-cell>
              <table:table-cell office:value-type="float" office:value="1016.52">
                <text:p>1016.52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812.5">
                <text:p>812.5</text:p>
              </table:table-cell>
              <table:table-cell office:value-type="float" office:value="727">
                <text:p>727</text:p>
              </table:table-cell>
              <table:table-cell office:value-type="float" office:value="768">
                <text:p>768</text:p>
              </table:table-cell>
              <table:table-cell office:value-type="float" office:value="748">
                <text:p>748</text:p>
              </table:table-cell>
              <table:table-cell office:value-type="float" office:value="687.099999999999">
                <text:p>687.099999999999</text:p>
              </table:table-cell>
              <table:table-cell office:value-type="float" office:value="864.199999999999">
                <text:p>864.199999999999</text:p>
              </table:table-cell>
              <table:table-cell office:value-type="float" office:value="1033.69">
                <text:p>1033.6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821.5">
                <text:p>821.5</text:p>
              </table:table-cell>
              <table:table-cell office:value-type="float" office:value="734.5">
                <text:p>734.5</text:p>
              </table:table-cell>
              <table:table-cell office:value-type="float" office:value="778">
                <text:p>778</text:p>
              </table:table-cell>
              <table:table-cell office:value-type="float" office:value="755">
                <text:p>755</text:p>
              </table:table-cell>
              <table:table-cell office:value-type="float" office:value="693.899999999999">
                <text:p>693.899999999999</text:p>
              </table:table-cell>
              <table:table-cell office:value-type="float" office:value="874.099999999999">
                <text:p>874.099999999999</text:p>
              </table:table-cell>
              <table:table-cell office:value-type="float" office:value="1050.86">
                <text:p>1050.8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830.5">
                <text:p>830.5</text:p>
              </table:table-cell>
              <table:table-cell office:value-type="float" office:value="742">
                <text:p>742</text:p>
              </table:table-cell>
              <table:table-cell office:value-type="float" office:value="788">
                <text:p>788</text:p>
              </table:table-cell>
              <table:table-cell office:value-type="float" office:value="762">
                <text:p>762</text:p>
              </table:table-cell>
              <table:table-cell office:value-type="float" office:value="700.699999999999">
                <text:p>700.699999999999</text:p>
              </table:table-cell>
              <table:table-cell office:value-type="float" office:value="883.999999999999">
                <text:p>883.999999999999</text:p>
              </table:table-cell>
              <table:table-cell office:value-type="float" office:value="1068.03">
                <text:p>1068.0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839.5">
                <text:p>839.5</text:p>
              </table:table-cell>
              <table:table-cell office:value-type="float" office:value="749.5">
                <text:p>749.5</text:p>
              </table:table-cell>
              <table:table-cell office:value-type="float" office:value="798">
                <text:p>798</text:p>
              </table:table-cell>
              <table:table-cell office:value-type="float" office:value="769">
                <text:p>769</text:p>
              </table:table-cell>
              <table:table-cell office:value-type="float" office:value="707.499999999999">
                <text:p>707.499999999999</text:p>
              </table:table-cell>
              <table:table-cell office:value-type="float" office:value="893.899999999999">
                <text:p>893.899999999999</text:p>
              </table:table-cell>
              <table:table-cell office:value-type="float" office:value="1085.2">
                <text:p>1085.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868.4">
                <text:p>868.4</text:p>
              </table:table-cell>
              <table:table-cell office:value-type="float" office:value="776.9">
                <text:p>776.9</text:p>
              </table:table-cell>
              <table:table-cell office:value-type="float" office:value="808">
                <text:p>808</text:p>
              </table:table-cell>
              <table:table-cell office:value-type="float" office:value="796">
                <text:p>796</text:p>
              </table:table-cell>
              <table:table-cell office:value-type="float" office:value="734.199999999999">
                <text:p>734.199999999999</text:p>
              </table:table-cell>
              <table:table-cell office:value-type="float" office:value="913.799999999999">
                <text:p>913.799999999999</text:p>
              </table:table-cell>
              <table:table-cell office:value-type="float" office:value="1110.37">
                <text:p>1110.37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877.4">
                <text:p>877.4</text:p>
              </table:table-cell>
              <table:table-cell office:value-type="float" office:value="784.4">
                <text:p>784.4</text:p>
              </table:table-cell>
              <table:table-cell office:value-type="float" office:value="818">
                <text:p>818</text:p>
              </table:table-cell>
              <table:table-cell office:value-type="float" office:value="803">
                <text:p>803</text:p>
              </table:table-cell>
              <table:table-cell office:value-type="float" office:value="740.999999999999">
                <text:p>740.999999999999</text:p>
              </table:table-cell>
              <table:table-cell office:value-type="float" office:value="923.699999999999">
                <text:p>923.699999999999</text:p>
              </table:table-cell>
              <table:table-cell office:value-type="float" office:value="1127.54">
                <text:p>1127.54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886.4">
                <text:p>886.4</text:p>
              </table:table-cell>
              <table:table-cell office:value-type="float" office:value="791.9">
                <text:p>791.9</text:p>
              </table:table-cell>
              <table:table-cell office:value-type="float" office:value="828">
                <text:p>828</text:p>
              </table:table-cell>
              <table:table-cell office:value-type="float" office:value="810">
                <text:p>810</text:p>
              </table:table-cell>
              <table:table-cell office:value-type="float" office:value="747.799999999999">
                <text:p>747.799999999999</text:p>
              </table:table-cell>
              <table:table-cell office:value-type="float" office:value="933.599999999999">
                <text:p>933.599999999999</text:p>
              </table:table-cell>
              <table:table-cell office:value-type="float" office:value="1144.71">
                <text:p>1144.7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95.4">
                <text:p>895.4</text:p>
              </table:table-cell>
              <table:table-cell office:value-type="float" office:value="799.4">
                <text:p>799.4</text:p>
              </table:table-cell>
              <table:table-cell office:value-type="float" office:value="838">
                <text:p>838</text:p>
              </table:table-cell>
              <table:table-cell office:value-type="float" office:value="817">
                <text:p>817</text:p>
              </table:table-cell>
              <table:table-cell office:value-type="float" office:value="754.599999999999">
                <text:p>754.599999999999</text:p>
              </table:table-cell>
              <table:table-cell office:value-type="float" office:value="943.499999999999">
                <text:p>943.499999999999</text:p>
              </table:table-cell>
              <table:table-cell office:value-type="float" office:value="1161.88">
                <text:p>1161.8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904.4">
                <text:p>904.4</text:p>
              </table:table-cell>
              <table:table-cell office:value-type="float" office:value="806.9">
                <text:p>806.9</text:p>
              </table:table-cell>
              <table:table-cell office:value-type="float" office:value="848">
                <text:p>848</text:p>
              </table:table-cell>
              <table:table-cell office:value-type="float" office:value="824">
                <text:p>824</text:p>
              </table:table-cell>
              <table:table-cell office:value-type="float" office:value="761.399999999999">
                <text:p>761.399999999999</text:p>
              </table:table-cell>
              <table:table-cell office:value-type="float" office:value="953.399999999999">
                <text:p>953.399999999999</text:p>
              </table:table-cell>
              <table:table-cell office:value-type="float" office:value="1179.05">
                <text:p>1179.05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913.4">
                <text:p>913.4</text:p>
              </table:table-cell>
              <table:table-cell office:value-type="float" office:value="814.4">
                <text:p>814.4</text:p>
              </table:table-cell>
              <table:table-cell office:value-type="float" office:value="858">
                <text:p>858</text:p>
              </table:table-cell>
              <table:table-cell office:value-type="float" office:value="831">
                <text:p>831</text:p>
              </table:table-cell>
              <table:table-cell office:value-type="float" office:value="768.199999999999">
                <text:p>768.199999999999</text:p>
              </table:table-cell>
              <table:table-cell office:value-type="float" office:value="963.299999999999">
                <text:p>963.299999999999</text:p>
              </table:table-cell>
              <table:table-cell office:value-type="float" office:value="1196.22">
                <text:p>1196.22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922.4">
                <text:p>922.4</text:p>
              </table:table-cell>
              <table:table-cell office:value-type="float" office:value="821.9">
                <text:p>821.9</text:p>
              </table:table-cell>
              <table:table-cell office:value-type="float" office:value="868">
                <text:p>868</text:p>
              </table:table-cell>
              <table:table-cell office:value-type="float" office:value="838">
                <text:p>838</text:p>
              </table:table-cell>
              <table:table-cell office:value-type="float" office:value="774.999999999999">
                <text:p>774.999999999999</text:p>
              </table:table-cell>
              <table:table-cell office:value-type="float" office:value="973.199999999999">
                <text:p>973.199999999999</text:p>
              </table:table-cell>
              <table:table-cell office:value-type="float" office:value="1213.39">
                <text:p>1213.39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931.4">
                <text:p>931.4</text:p>
              </table:table-cell>
              <table:table-cell office:value-type="float" office:value="829.4">
                <text:p>829.4</text:p>
              </table:table-cell>
              <table:table-cell office:value-type="float" office:value="878">
                <text:p>878</text:p>
              </table:table-cell>
              <table:table-cell office:value-type="float" office:value="845">
                <text:p>845</text:p>
              </table:table-cell>
              <table:table-cell office:value-type="float" office:value="781.799999999999">
                <text:p>781.799999999999</text:p>
              </table:table-cell>
              <table:table-cell office:value-type="float" office:value="983.099999999999">
                <text:p>983.099999999999</text:p>
              </table:table-cell>
              <table:table-cell office:value-type="float" office:value="1230.56">
                <text:p>1230.56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940.4">
                <text:p>940.4</text:p>
              </table:table-cell>
              <table:table-cell office:value-type="float" office:value="836.9">
                <text:p>836.9</text:p>
              </table:table-cell>
              <table:table-cell office:value-type="float" office:value="888">
                <text:p>888</text:p>
              </table:table-cell>
              <table:table-cell office:value-type="float" office:value="852">
                <text:p>852</text:p>
              </table:table-cell>
              <table:table-cell office:value-type="float" office:value="788.599999999999">
                <text:p>788.599999999999</text:p>
              </table:table-cell>
              <table:table-cell office:value-type="float" office:value="992.999999999999">
                <text:p>992.999999999999</text:p>
              </table:table-cell>
              <table:table-cell office:value-type="float" office:value="1247.73">
                <text:p>1247.7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949.4">
                <text:p>949.4</text:p>
              </table:table-cell>
              <table:table-cell office:value-type="float" office:value="844.4">
                <text:p>844.4</text:p>
              </table:table-cell>
              <table:table-cell office:value-type="float" office:value="898">
                <text:p>898</text:p>
              </table:table-cell>
              <table:table-cell office:value-type="float" office:value="859">
                <text:p>859</text:p>
              </table:table-cell>
              <table:table-cell office:value-type="float" office:value="795.399999999999">
                <text:p>795.399999999999</text:p>
              </table:table-cell>
              <table:table-cell office:value-type="float" office:value="1002.9">
                <text:p>1002.9</text:p>
              </table:table-cell>
              <table:table-cell office:value-type="float" office:value="1264.9">
                <text:p>1264.9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958.4">
                <text:p>958.4</text:p>
              </table:table-cell>
              <table:table-cell office:value-type="float" office:value="851.9">
                <text:p>851.9</text:p>
              </table:table-cell>
              <table:table-cell office:value-type="float" office:value="908">
                <text:p>908</text:p>
              </table:table-cell>
              <table:table-cell office:value-type="float" office:value="866">
                <text:p>866</text:p>
              </table:table-cell>
              <table:table-cell office:value-type="float" office:value="802.199999999999">
                <text:p>802.199999999999</text:p>
              </table:table-cell>
              <table:table-cell office:value-type="float" office:value="1012.8">
                <text:p>1012.8</text:p>
              </table:table-cell>
              <table:table-cell office:value-type="float" office:value="1282.07">
                <text:p>1282.07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967.4">
                <text:p>967.4</text:p>
              </table:table-cell>
              <table:table-cell office:value-type="float" office:value="859.4">
                <text:p>859.4</text:p>
              </table:table-cell>
              <table:table-cell office:value-type="float" office:value="918">
                <text:p>918</text:p>
              </table:table-cell>
              <table:table-cell office:value-type="float" office:value="873">
                <text:p>873</text:p>
              </table:table-cell>
              <table:table-cell office:value-type="float" office:value="808.999999999999">
                <text:p>808.999999999999</text:p>
              </table:table-cell>
              <table:table-cell office:value-type="float" office:value="1022.7">
                <text:p>1022.7</text:p>
              </table:table-cell>
              <table:table-cell office:value-type="float" office:value="1299.24">
                <text:p>1299.24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996.3">
                <text:p>996.3</text:p>
              </table:table-cell>
              <table:table-cell office:value-type="float" office:value="886.8">
                <text:p>886.8</text:p>
              </table:table-cell>
              <table:table-cell office:value-type="float" office:value="928">
                <text:p>928</text:p>
              </table:table-cell>
              <table:table-cell office:value-type="float" office:value="900">
                <text:p>900</text:p>
              </table:table-cell>
              <table:table-cell office:value-type="float" office:value="835.699999999999">
                <text:p>835.699999999999</text:p>
              </table:table-cell>
              <table:table-cell office:value-type="float" office:value="1042.6">
                <text:p>1042.6</text:p>
              </table:table-cell>
              <table:table-cell office:value-type="float" office:value="1324.41">
                <text:p>1324.4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1005.3">
                <text:p>1005.3</text:p>
              </table:table-cell>
              <table:table-cell office:value-type="float" office:value="894.3">
                <text:p>894.3</text:p>
              </table:table-cell>
              <table:table-cell office:value-type="float" office:value="938">
                <text:p>938</text:p>
              </table:table-cell>
              <table:table-cell office:value-type="float" office:value="907">
                <text:p>907</text:p>
              </table:table-cell>
              <table:table-cell office:value-type="float" office:value="842.499999999999">
                <text:p>842.499999999999</text:p>
              </table:table-cell>
              <table:table-cell office:value-type="float" office:value="1052.5">
                <text:p>1052.5</text:p>
              </table:table-cell>
              <table:table-cell office:value-type="float" office:value="1341.58">
                <text:p>1341.58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014.3">
                <text:p>1014.3</text:p>
              </table:table-cell>
              <table:table-cell office:value-type="float" office:value="901.8">
                <text:p>901.8</text:p>
              </table:table-cell>
              <table:table-cell office:value-type="float" office:value="948">
                <text:p>948</text:p>
              </table:table-cell>
              <table:table-cell office:value-type="float" office:value="914">
                <text:p>914</text:p>
              </table:table-cell>
              <table:table-cell office:value-type="float" office:value="849.299999999999">
                <text:p>849.299999999999</text:p>
              </table:table-cell>
              <table:table-cell office:value-type="float" office:value="1062.4">
                <text:p>1062.4</text:p>
              </table:table-cell>
              <table:table-cell office:value-type="float" office:value="1358.75">
                <text:p>1358.7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1023.3">
                <text:p>1023.3</text:p>
              </table:table-cell>
              <table:table-cell office:value-type="float" office:value="909.3">
                <text:p>909.3</text:p>
              </table:table-cell>
              <table:table-cell office:value-type="float" office:value="958">
                <text:p>958</text:p>
              </table:table-cell>
              <table:table-cell office:value-type="float" office:value="921">
                <text:p>921</text:p>
              </table:table-cell>
              <table:table-cell office:value-type="float" office:value="856.099999999999">
                <text:p>856.099999999999</text:p>
              </table:table-cell>
              <table:table-cell office:value-type="float" office:value="1072.3">
                <text:p>1072.3</text:p>
              </table:table-cell>
              <table:table-cell office:value-type="float" office:value="1375.92">
                <text:p>1375.92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1032.3">
                <text:p>1032.3</text:p>
              </table:table-cell>
              <table:table-cell office:value-type="float" office:value="916.8">
                <text:p>916.8</text:p>
              </table:table-cell>
              <table:table-cell office:value-type="float" office:value="968">
                <text:p>968</text:p>
              </table:table-cell>
              <table:table-cell office:value-type="float" office:value="928">
                <text:p>928</text:p>
              </table:table-cell>
              <table:table-cell office:value-type="float" office:value="862.899999999999">
                <text:p>862.899999999999</text:p>
              </table:table-cell>
              <table:table-cell office:value-type="float" office:value="1082.2">
                <text:p>1082.2</text:p>
              </table:table-cell>
              <table:table-cell office:value-type="float" office:value="1393.09">
                <text:p>1393.09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1041.3">
                <text:p>1041.3</text:p>
              </table:table-cell>
              <table:table-cell office:value-type="float" office:value="924.3">
                <text:p>924.3</text:p>
              </table:table-cell>
              <table:table-cell office:value-type="float" office:value="978">
                <text:p>978</text:p>
              </table:table-cell>
              <table:table-cell office:value-type="float" office:value="935">
                <text:p>935</text:p>
              </table:table-cell>
              <table:table-cell office:value-type="float" office:value="869.699999999999">
                <text:p>869.699999999999</text:p>
              </table:table-cell>
              <table:table-cell office:value-type="float" office:value="1092.1">
                <text:p>1092.1</text:p>
              </table:table-cell>
              <table:table-cell office:value-type="float" office:value="1410.26">
                <text:p>1410.26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1050.3">
                <text:p>1050.3</text:p>
              </table:table-cell>
              <table:table-cell office:value-type="float" office:value="931.8">
                <text:p>931.8</text:p>
              </table:table-cell>
              <table:table-cell office:value-type="float" office:value="988">
                <text:p>988</text:p>
              </table:table-cell>
              <table:table-cell office:value-type="float" office:value="942">
                <text:p>942</text:p>
              </table:table-cell>
              <table:table-cell office:value-type="float" office:value="876.499999999998">
                <text:p>876.499999999998</text:p>
              </table:table-cell>
              <table:table-cell office:value-type="float" office:value="1102">
                <text:p>1102</text:p>
              </table:table-cell>
              <table:table-cell office:value-type="float" office:value="1427.43">
                <text:p>1427.4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059.3">
                <text:p>1059.3</text:p>
              </table:table-cell>
              <table:table-cell office:value-type="float" office:value="939.3">
                <text:p>939.3</text:p>
              </table:table-cell>
              <table:table-cell office:value-type="float" office:value="998">
                <text:p>998</text:p>
              </table:table-cell>
              <table:table-cell office:value-type="float" office:value="949">
                <text:p>949</text:p>
              </table:table-cell>
              <table:table-cell office:value-type="float" office:value="883.299999999998">
                <text:p>883.299999999998</text:p>
              </table:table-cell>
              <table:table-cell office:value-type="float" office:value="1111.9">
                <text:p>1111.9</text:p>
              </table:table-cell>
              <table:table-cell office:value-type="float" office:value="1444.6">
                <text:p>1444.6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1068.3">
                <text:p>1068.3</text:p>
              </table:table-cell>
              <table:table-cell office:value-type="float" office:value="946.8">
                <text:p>946.8</text:p>
              </table:table-cell>
              <table:table-cell office:value-type="float" office:value="1008">
                <text:p>1008</text:p>
              </table:table-cell>
              <table:table-cell office:value-type="float" office:value="956">
                <text:p>956</text:p>
              </table:table-cell>
              <table:table-cell office:value-type="float" office:value="890.099999999998">
                <text:p>890.099999999998</text:p>
              </table:table-cell>
              <table:table-cell office:value-type="float" office:value="1121.8">
                <text:p>1121.8</text:p>
              </table:table-cell>
              <table:table-cell office:value-type="float" office:value="1461.77">
                <text:p>1461.77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1077.3">
                <text:p>1077.3</text:p>
              </table:table-cell>
              <table:table-cell office:value-type="float" office:value="954.3">
                <text:p>954.3</text:p>
              </table:table-cell>
              <table:table-cell office:value-type="float" office:value="1018">
                <text:p>1018</text:p>
              </table:table-cell>
              <table:table-cell office:value-type="float" office:value="963">
                <text:p>963</text:p>
              </table:table-cell>
              <table:table-cell office:value-type="float" office:value="896.899999999998">
                <text:p>896.899999999998</text:p>
              </table:table-cell>
              <table:table-cell office:value-type="float" office:value="1131.7">
                <text:p>1131.7</text:p>
              </table:table-cell>
              <table:table-cell office:value-type="float" office:value="1478.94">
                <text:p>1478.9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1086.3">
                <text:p>1086.3</text:p>
              </table:table-cell>
              <table:table-cell office:value-type="float" office:value="961.8">
                <text:p>961.8</text:p>
              </table:table-cell>
              <table:table-cell office:value-type="float" office:value="1028">
                <text:p>1028</text:p>
              </table:table-cell>
              <table:table-cell office:value-type="float" office:value="970">
                <text:p>970</text:p>
              </table:table-cell>
              <table:table-cell office:value-type="float" office:value="903.699999999998">
                <text:p>903.699999999998</text:p>
              </table:table-cell>
              <table:table-cell office:value-type="float" office:value="1141.6">
                <text:p>1141.6</text:p>
              </table:table-cell>
              <table:table-cell office:value-type="float" office:value="1496.11">
                <text:p>1496.1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1095.3">
                <text:p>1095.3</text:p>
              </table:table-cell>
              <table:table-cell office:value-type="float" office:value="969.3">
                <text:p>969.3</text:p>
              </table:table-cell>
              <table:table-cell office:value-type="float" office:value="1038">
                <text:p>1038</text:p>
              </table:table-cell>
              <table:table-cell office:value-type="float" office:value="977">
                <text:p>977</text:p>
              </table:table-cell>
              <table:table-cell office:value-type="float" office:value="910.499999999998">
                <text:p>910.499999999998</text:p>
              </table:table-cell>
              <table:table-cell office:value-type="float" office:value="1151.5">
                <text:p>1151.5</text:p>
              </table:table-cell>
              <table:table-cell office:value-type="float" office:value="1513.28">
                <text:p>1513.2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124.2">
                <text:p>1124.2</text:p>
              </table:table-cell>
              <table:table-cell office:value-type="float" office:value="996.7">
                <text:p>996.7</text:p>
              </table:table-cell>
              <table:table-cell office:value-type="float" office:value="1048">
                <text:p>1048</text:p>
              </table:table-cell>
              <table:table-cell office:value-type="float" office:value="1004">
                <text:p>1004</text:p>
              </table:table-cell>
              <table:table-cell office:value-type="float" office:value="937.199999999998">
                <text:p>937.199999999998</text:p>
              </table:table-cell>
              <table:table-cell office:value-type="float" office:value="1171.4">
                <text:p>1171.4</text:p>
              </table:table-cell>
              <table:table-cell office:value-type="float" office:value="1538.45">
                <text:p>1538.4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1133.2">
                <text:p>1133.2</text:p>
              </table:table-cell>
              <table:table-cell office:value-type="float" office:value="1004.2">
                <text:p>1004.2</text:p>
              </table:table-cell>
              <table:table-cell office:value-type="float" office:value="1058">
                <text:p>1058</text:p>
              </table:table-cell>
              <table:table-cell office:value-type="float" office:value="1011">
                <text:p>1011</text:p>
              </table:table-cell>
              <table:table-cell office:value-type="float" office:value="943.999999999998">
                <text:p>943.999999999998</text:p>
              </table:table-cell>
              <table:table-cell office:value-type="float" office:value="1181.3">
                <text:p>1181.3</text:p>
              </table:table-cell>
              <table:table-cell office:value-type="float" office:value="1555.62">
                <text:p>1555.62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142.2">
                <text:p>1142.2</text:p>
              </table:table-cell>
              <table:table-cell office:value-type="float" office:value="1011.7">
                <text:p>1011.7</text:p>
              </table:table-cell>
              <table:table-cell office:value-type="float" office:value="1068">
                <text:p>1068</text:p>
              </table:table-cell>
              <table:table-cell office:value-type="float" office:value="1018">
                <text:p>1018</text:p>
              </table:table-cell>
              <table:table-cell office:value-type="float" office:value="950.799999999998">
                <text:p>950.799999999998</text:p>
              </table:table-cell>
              <table:table-cell office:value-type="float" office:value="1191.2">
                <text:p>1191.2</text:p>
              </table:table-cell>
              <table:table-cell office:value-type="float" office:value="1572.79">
                <text:p>1572.79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1151.2">
                <text:p>1151.2</text:p>
              </table:table-cell>
              <table:table-cell office:value-type="float" office:value="1019.2">
                <text:p>1019.2</text:p>
              </table:table-cell>
              <table:table-cell office:value-type="float" office:value="1078">
                <text:p>1078</text:p>
              </table:table-cell>
              <table:table-cell office:value-type="float" office:value="1025">
                <text:p>1025</text:p>
              </table:table-cell>
              <table:table-cell office:value-type="float" office:value="957.599999999998">
                <text:p>957.599999999998</text:p>
              </table:table-cell>
              <table:table-cell office:value-type="float" office:value="1201.1">
                <text:p>1201.1</text:p>
              </table:table-cell>
              <table:table-cell office:value-type="float" office:value="1589.96">
                <text:p>1589.96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160.2">
                <text:p>1160.2</text:p>
              </table:table-cell>
              <table:table-cell office:value-type="float" office:value="1026.7">
                <text:p>1026.7</text:p>
              </table:table-cell>
              <table:table-cell office:value-type="float" office:value="1088">
                <text:p>1088</text:p>
              </table:table-cell>
              <table:table-cell office:value-type="float" office:value="1032">
                <text:p>1032</text:p>
              </table:table-cell>
              <table:table-cell office:value-type="float" office:value="964.399999999998">
                <text:p>964.399999999998</text:p>
              </table:table-cell>
              <table:table-cell office:value-type="float" office:value="1211">
                <text:p>1211</text:p>
              </table:table-cell>
              <table:table-cell office:value-type="float" office:value="1607.13">
                <text:p>1607.13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169.2">
                <text:p>1169.2</text:p>
              </table:table-cell>
              <table:table-cell office:value-type="float" office:value="1034.2">
                <text:p>1034.2</text:p>
              </table:table-cell>
              <table:table-cell office:value-type="float" office:value="1098">
                <text:p>1098</text:p>
              </table:table-cell>
              <table:table-cell office:value-type="float" office:value="1039">
                <text:p>1039</text:p>
              </table:table-cell>
              <table:table-cell office:value-type="float" office:value="971.199999999998">
                <text:p>971.199999999998</text:p>
              </table:table-cell>
              <table:table-cell office:value-type="float" office:value="1220.9">
                <text:p>1220.9</text:p>
              </table:table-cell>
              <table:table-cell office:value-type="float" office:value="1624.3">
                <text:p>1624.3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178.2">
                <text:p>1178.2</text:p>
              </table:table-cell>
              <table:table-cell office:value-type="float" office:value="1041.7">
                <text:p>1041.7</text:p>
              </table:table-cell>
              <table:table-cell office:value-type="float" office:value="1108">
                <text:p>1108</text:p>
              </table:table-cell>
              <table:table-cell office:value-type="float" office:value="1046">
                <text:p>1046</text:p>
              </table:table-cell>
              <table:table-cell office:value-type="float" office:value="977.999999999998">
                <text:p>977.999999999998</text:p>
              </table:table-cell>
              <table:table-cell office:value-type="float" office:value="1230.8">
                <text:p>1230.8</text:p>
              </table:table-cell>
              <table:table-cell office:value-type="float" office:value="1641.47">
                <text:p>1641.47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187.2">
                <text:p>1187.2</text:p>
              </table:table-cell>
              <table:table-cell office:value-type="float" office:value="1049.2">
                <text:p>1049.2</text:p>
              </table:table-cell>
              <table:table-cell office:value-type="float" office:value="1118">
                <text:p>1118</text:p>
              </table:table-cell>
              <table:table-cell office:value-type="float" office:value="1053">
                <text:p>1053</text:p>
              </table:table-cell>
              <table:table-cell office:value-type="float" office:value="984.799999999998">
                <text:p>984.799999999998</text:p>
              </table:table-cell>
              <table:table-cell office:value-type="float" office:value="1240.7">
                <text:p>1240.7</text:p>
              </table:table-cell>
              <table:table-cell office:value-type="float" office:value="1658.64">
                <text:p>1658.64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196.2">
                <text:p>1196.2</text:p>
              </table:table-cell>
              <table:table-cell office:value-type="float" office:value="1056.7">
                <text:p>1056.7</text:p>
              </table:table-cell>
              <table:table-cell office:value-type="float" office:value="1128">
                <text:p>1128</text:p>
              </table:table-cell>
              <table:table-cell office:value-type="float" office:value="1060">
                <text:p>1060</text:p>
              </table:table-cell>
              <table:table-cell office:value-type="float" office:value="991.599999999998">
                <text:p>991.599999999998</text:p>
              </table:table-cell>
              <table:table-cell office:value-type="float" office:value="1250.6">
                <text:p>1250.6</text:p>
              </table:table-cell>
              <table:table-cell office:value-type="float" office:value="1675.81">
                <text:p>1675.8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1205.2">
                <text:p>1205.2</text:p>
              </table:table-cell>
              <table:table-cell office:value-type="float" office:value="1064.2">
                <text:p>1064.2</text:p>
              </table:table-cell>
              <table:table-cell office:value-type="float" office:value="1138">
                <text:p>1138</text:p>
              </table:table-cell>
              <table:table-cell office:value-type="float" office:value="1067">
                <text:p>1067</text:p>
              </table:table-cell>
              <table:table-cell office:value-type="float" office:value="998.399999999998">
                <text:p>998.399999999998</text:p>
              </table:table-cell>
              <table:table-cell office:value-type="float" office:value="1260.5">
                <text:p>1260.5</text:p>
              </table:table-cell>
              <table:table-cell office:value-type="float" office:value="1692.98">
                <text:p>1692.98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214.2">
                <text:p>1214.2</text:p>
              </table:table-cell>
              <table:table-cell office:value-type="float" office:value="1071.7">
                <text:p>1071.7</text:p>
              </table:table-cell>
              <table:table-cell office:value-type="float" office:value="1148">
                <text:p>1148</text:p>
              </table:table-cell>
              <table:table-cell office:value-type="float" office:value="1074">
                <text:p>1074</text:p>
              </table:table-cell>
              <table:table-cell office:value-type="float" office:value="1005.2">
                <text:p>1005.2</text:p>
              </table:table-cell>
              <table:table-cell office:value-type="float" office:value="1270.4">
                <text:p>1270.4</text:p>
              </table:table-cell>
              <table:table-cell office:value-type="float" office:value="1710.15">
                <text:p>1710.15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223.2">
                <text:p>1223.2</text:p>
              </table:table-cell>
              <table:table-cell office:value-type="float" office:value="1079.2">
                <text:p>1079.2</text:p>
              </table:table-cell>
              <table:table-cell office:value-type="float" office:value="1158">
                <text:p>1158</text:p>
              </table:table-cell>
              <table:table-cell office:value-type="float" office:value="1081">
                <text:p>1081</text:p>
              </table:table-cell>
              <table:table-cell office:value-type="float" office:value="1012">
                <text:p>1012</text:p>
              </table:table-cell>
              <table:table-cell office:value-type="float" office:value="1280.3">
                <text:p>1280.3</text:p>
              </table:table-cell>
              <table:table-cell office:value-type="float" office:value="1727.32">
                <text:p>1727.3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252.1">
                <text:p>1252.1</text:p>
              </table:table-cell>
              <table:table-cell office:value-type="float" office:value="1106.6">
                <text:p>1106.6</text:p>
              </table:table-cell>
              <table:table-cell office:value-type="float" office:value="1168">
                <text:p>1168</text:p>
              </table:table-cell>
              <table:table-cell office:value-type="float" office:value="1108">
                <text:p>1108</text:p>
              </table:table-cell>
              <table:table-cell office:value-type="float" office:value="1038.7">
                <text:p>1038.7</text:p>
              </table:table-cell>
              <table:table-cell office:value-type="float" office:value="1300.2">
                <text:p>1300.2</text:p>
              </table:table-cell>
              <table:table-cell office:value-type="float" office:value="1752.49">
                <text:p>1752.4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261.1">
                <text:p>1261.1</text:p>
              </table:table-cell>
              <table:table-cell office:value-type="float" office:value="1114.1">
                <text:p>1114.1</text:p>
              </table:table-cell>
              <table:table-cell office:value-type="float" office:value="1178">
                <text:p>1178</text:p>
              </table:table-cell>
              <table:table-cell office:value-type="float" office:value="1115">
                <text:p>1115</text:p>
              </table:table-cell>
              <table:table-cell office:value-type="float" office:value="1045.5">
                <text:p>1045.5</text:p>
              </table:table-cell>
              <table:table-cell office:value-type="float" office:value="1310.1">
                <text:p>1310.1</text:p>
              </table:table-cell>
              <table:table-cell office:value-type="float" office:value="1769.66">
                <text:p>1769.66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270.1">
                <text:p>1270.1</text:p>
              </table:table-cell>
              <table:table-cell office:value-type="float" office:value="1121.6">
                <text:p>1121.6</text:p>
              </table:table-cell>
              <table:table-cell office:value-type="float" office:value="1188">
                <text:p>1188</text:p>
              </table:table-cell>
              <table:table-cell office:value-type="float" office:value="1122">
                <text:p>1122</text:p>
              </table:table-cell>
              <table:table-cell office:value-type="float" office:value="1052.3">
                <text:p>1052.3</text:p>
              </table:table-cell>
              <table:table-cell office:value-type="float" office:value="1320">
                <text:p>1320</text:p>
              </table:table-cell>
              <table:table-cell office:value-type="float" office:value="1786.83">
                <text:p>1786.8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79.1">
                <text:p>1279.1</text:p>
              </table:table-cell>
              <table:table-cell office:value-type="float" office:value="1129.1">
                <text:p>1129.1</text:p>
              </table:table-cell>
              <table:table-cell office:value-type="float" office:value="1198">
                <text:p>1198</text:p>
              </table:table-cell>
              <table:table-cell office:value-type="float" office:value="1129">
                <text:p>1129</text:p>
              </table:table-cell>
              <table:table-cell office:value-type="float" office:value="1059.1">
                <text:p>1059.1</text:p>
              </table:table-cell>
              <table:table-cell office:value-type="float" office:value="1329.9">
                <text:p>1329.9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288.1">
                <text:p>1288.1</text:p>
              </table:table-cell>
              <table:table-cell office:value-type="float" office:value="1136.6">
                <text:p>1136.6</text:p>
              </table:table-cell>
              <table:table-cell office:value-type="float" office:value="1208">
                <text:p>1208</text:p>
              </table:table-cell>
              <table:table-cell office:value-type="float" office:value="1136">
                <text:p>1136</text:p>
              </table:table-cell>
              <table:table-cell office:value-type="float" office:value="1065.9">
                <text:p>1065.9</text:p>
              </table:table-cell>
              <table:table-cell office:value-type="float" office:value="1339.8">
                <text:p>1339.8</text:p>
              </table:table-cell>
              <table:table-cell office:value-type="float" office:value="1821.17">
                <text:p>1821.17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297.1">
                <text:p>1297.1</text:p>
              </table:table-cell>
              <table:table-cell office:value-type="float" office:value="1144.1">
                <text:p>1144.1</text:p>
              </table:table-cell>
              <table:table-cell office:value-type="float" office:value="1218">
                <text:p>1218</text:p>
              </table:table-cell>
              <table:table-cell office:value-type="float" office:value="1143">
                <text:p>1143</text:p>
              </table:table-cell>
              <table:table-cell office:value-type="float" office:value="1072.7">
                <text:p>1072.7</text:p>
              </table:table-cell>
              <table:table-cell office:value-type="float" office:value="1349.7">
                <text:p>1349.7</text:p>
              </table:table-cell>
              <table:table-cell office:value-type="float" office:value="1838.34">
                <text:p>1838.34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1306.1">
                <text:p>1306.1</text:p>
              </table:table-cell>
              <table:table-cell office:value-type="float" office:value="1151.6">
                <text:p>1151.6</text:p>
              </table:table-cell>
              <table:table-cell office:value-type="float" office:value="1228">
                <text:p>1228</text:p>
              </table:table-cell>
              <table:table-cell office:value-type="float" office:value="1150">
                <text:p>1150</text:p>
              </table:table-cell>
              <table:table-cell office:value-type="float" office:value="1079.5">
                <text:p>1079.5</text:p>
              </table:table-cell>
              <table:table-cell office:value-type="float" office:value="1359.6">
                <text:p>1359.6</text:p>
              </table:table-cell>
              <table:table-cell office:value-type="float" office:value="1855.51">
                <text:p>1855.51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1315.1">
                <text:p>1315.1</text:p>
              </table:table-cell>
              <table:table-cell office:value-type="float" office:value="1159.1">
                <text:p>1159.1</text:p>
              </table:table-cell>
              <table:table-cell office:value-type="float" office:value="1238">
                <text:p>1238</text:p>
              </table:table-cell>
              <table:table-cell office:value-type="float" office:value="1157">
                <text:p>1157</text:p>
              </table:table-cell>
              <table:table-cell office:value-type="float" office:value="1086.3">
                <text:p>1086.3</text:p>
              </table:table-cell>
              <table:table-cell office:value-type="float" office:value="1369.5">
                <text:p>1369.5</text:p>
              </table:table-cell>
              <table:table-cell office:value-type="float" office:value="1872.68">
                <text:p>1872.68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324.1">
                <text:p>1324.1</text:p>
              </table:table-cell>
              <table:table-cell office:value-type="float" office:value="1166.6">
                <text:p>1166.6</text:p>
              </table:table-cell>
              <table:table-cell office:value-type="float" office:value="1248">
                <text:p>1248</text:p>
              </table:table-cell>
              <table:table-cell office:value-type="float" office:value="1164">
                <text:p>1164</text:p>
              </table:table-cell>
              <table:table-cell office:value-type="float" office:value="1093.1">
                <text:p>1093.1</text:p>
              </table:table-cell>
              <table:table-cell office:value-type="float" office:value="1379.4">
                <text:p>1379.4</text:p>
              </table:table-cell>
              <table:table-cell office:value-type="float" office:value="1889.85">
                <text:p>1889.8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333.1">
                <text:p>1333.1</text:p>
              </table:table-cell>
              <table:table-cell office:value-type="float" office:value="1174.1">
                <text:p>1174.1</text:p>
              </table:table-cell>
              <table:table-cell office:value-type="float" office:value="1258">
                <text:p>1258</text:p>
              </table:table-cell>
              <table:table-cell office:value-type="float" office:value="1171">
                <text:p>1171</text:p>
              </table:table-cell>
              <table:table-cell office:value-type="float" office:value="1099.9">
                <text:p>1099.9</text:p>
              </table:table-cell>
              <table:table-cell office:value-type="float" office:value="1389.3">
                <text:p>1389.3</text:p>
              </table:table-cell>
              <table:table-cell office:value-type="float" office:value="1907.02">
                <text:p>1907.02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342.1">
                <text:p>1342.1</text:p>
              </table:table-cell>
              <table:table-cell office:value-type="float" office:value="1181.6">
                <text:p>1181.6</text:p>
              </table:table-cell>
              <table:table-cell office:value-type="float" office:value="1268">
                <text:p>1268</text:p>
              </table:table-cell>
              <table:table-cell office:value-type="float" office:value="1178">
                <text:p>1178</text:p>
              </table:table-cell>
              <table:table-cell office:value-type="float" office:value="1106.7">
                <text:p>1106.7</text:p>
              </table:table-cell>
              <table:table-cell office:value-type="float" office:value="1399.2">
                <text:p>1399.2</text:p>
              </table:table-cell>
              <table:table-cell office:value-type="float" office:value="1924.19">
                <text:p>1924.19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1351.1">
                <text:p>1351.1</text:p>
              </table:table-cell>
              <table:table-cell office:value-type="float" office:value="1189.1">
                <text:p>1189.1</text:p>
              </table:table-cell>
              <table:table-cell office:value-type="float" office:value="1278">
                <text:p>1278</text:p>
              </table:table-cell>
              <table:table-cell office:value-type="float" office:value="1185">
                <text:p>1185</text:p>
              </table:table-cell>
              <table:table-cell office:value-type="float" office:value="1113.5">
                <text:p>1113.5</text:p>
              </table:table-cell>
              <table:table-cell office:value-type="float" office:value="1409.1">
                <text:p>1409.1</text:p>
              </table:table-cell>
              <table:table-cell office:value-type="float" office:value="1941.36">
                <text:p>1941.36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1380">
                <text:p>1380</text:p>
              </table:table-cell>
              <table:table-cell office:value-type="float" office:value="1216.5">
                <text:p>1216.5</text:p>
              </table:table-cell>
              <table:table-cell office:value-type="float" office:value="1288">
                <text:p>1288</text:p>
              </table:table-cell>
              <table:table-cell office:value-type="float" office:value="1212">
                <text:p>1212</text:p>
              </table:table-cell>
              <table:table-cell office:value-type="float" office:value="1140.2">
                <text:p>1140.2</text:p>
              </table:table-cell>
              <table:table-cell office:value-type="float" office:value="1429">
                <text:p>1429</text:p>
              </table:table-cell>
              <table:table-cell office:value-type="float" office:value="1966.53">
                <text:p>1966.5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389">
                <text:p>1389</text:p>
              </table:table-cell>
              <table:table-cell office:value-type="float" office:value="1224">
                <text:p>1224</text:p>
              </table:table-cell>
              <table:table-cell office:value-type="float" office:value="1298">
                <text:p>1298</text:p>
              </table:table-cell>
              <table:table-cell office:value-type="float" office:value="1219">
                <text:p>1219</text:p>
              </table:table-cell>
              <table:table-cell office:value-type="float" office:value="1147">
                <text:p>1147</text:p>
              </table:table-cell>
              <table:table-cell office:value-type="float" office:value="1438.9">
                <text:p>1438.9</text:p>
              </table:table-cell>
              <table:table-cell office:value-type="float" office:value="1983.7">
                <text:p>1983.7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398">
                <text:p>1398</text:p>
              </table:table-cell>
              <table:table-cell office:value-type="float" office:value="1231.5">
                <text:p>1231.5</text:p>
              </table:table-cell>
              <table:table-cell office:value-type="float" office:value="1308">
                <text:p>1308</text:p>
              </table:table-cell>
              <table:table-cell office:value-type="float" office:value="1226">
                <text:p>1226</text:p>
              </table:table-cell>
              <table:table-cell office:value-type="float" office:value="1153.8">
                <text:p>1153.8</text:p>
              </table:table-cell>
              <table:table-cell office:value-type="float" office:value="1448.8">
                <text:p>1448.8</text:p>
              </table:table-cell>
              <table:table-cell office:value-type="float" office:value="2000.87">
                <text:p>2000.87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407">
                <text:p>1407</text:p>
              </table:table-cell>
              <table:table-cell office:value-type="float" office:value="1239">
                <text:p>1239</text:p>
              </table:table-cell>
              <table:table-cell office:value-type="float" office:value="1318">
                <text:p>1318</text:p>
              </table:table-cell>
              <table:table-cell office:value-type="float" office:value="1233">
                <text:p>1233</text:p>
              </table:table-cell>
              <table:table-cell office:value-type="float" office:value="1160.6">
                <text:p>1160.6</text:p>
              </table:table-cell>
              <table:table-cell office:value-type="float" office:value="1458.7">
                <text:p>1458.7</text:p>
              </table:table-cell>
              <table:table-cell office:value-type="float" office:value="2018.04">
                <text:p>2018.04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1416">
                <text:p>1416</text:p>
              </table:table-cell>
              <table:table-cell office:value-type="float" office:value="1246.5">
                <text:p>1246.5</text:p>
              </table:table-cell>
              <table:table-cell office:value-type="float" office:value="1328">
                <text:p>1328</text:p>
              </table:table-cell>
              <table:table-cell office:value-type="float" office:value="1240">
                <text:p>1240</text:p>
              </table:table-cell>
              <table:table-cell office:value-type="float" office:value="1167.4">
                <text:p>1167.4</text:p>
              </table:table-cell>
              <table:table-cell office:value-type="float" office:value="1468.6">
                <text:p>1468.6</text:p>
              </table:table-cell>
              <table:table-cell office:value-type="float" office:value="2035.21">
                <text:p>2035.21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1425">
                <text:p>1425</text:p>
              </table:table-cell>
              <table:table-cell office:value-type="float" office:value="1254">
                <text:p>1254</text:p>
              </table:table-cell>
              <table:table-cell office:value-type="float" office:value="1338">
                <text:p>1338</text:p>
              </table:table-cell>
              <table:table-cell office:value-type="float" office:value="1247">
                <text:p>1247</text:p>
              </table:table-cell>
              <table:table-cell office:value-type="float" office:value="1174.2">
                <text:p>1174.2</text:p>
              </table:table-cell>
              <table:table-cell office:value-type="float" office:value="1478.5">
                <text:p>1478.5</text:p>
              </table:table-cell>
              <table:table-cell office:value-type="float" office:value="2052.38">
                <text:p>2052.38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434">
                <text:p>1434</text:p>
              </table:table-cell>
              <table:table-cell office:value-type="float" office:value="1261.5">
                <text:p>1261.5</text:p>
              </table:table-cell>
              <table:table-cell office:value-type="float" office:value="1348">
                <text:p>1348</text:p>
              </table:table-cell>
              <table:table-cell office:value-type="float" office:value="1254">
                <text:p>1254</text:p>
              </table:table-cell>
              <table:table-cell office:value-type="float" office:value="1181">
                <text:p>1181</text:p>
              </table:table-cell>
              <table:table-cell office:value-type="float" office:value="1488.4">
                <text:p>1488.4</text:p>
              </table:table-cell>
              <table:table-cell office:value-type="float" office:value="2069.55">
                <text:p>2069.55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443">
                <text:p>1443</text:p>
              </table:table-cell>
              <table:table-cell office:value-type="float" office:value="1269">
                <text:p>1269</text:p>
              </table:table-cell>
              <table:table-cell office:value-type="float" office:value="1358">
                <text:p>1358</text:p>
              </table:table-cell>
              <table:table-cell office:value-type="float" office:value="1261">
                <text:p>1261</text:p>
              </table:table-cell>
              <table:table-cell office:value-type="float" office:value="1187.8">
                <text:p>1187.8</text:p>
              </table:table-cell>
              <table:table-cell office:value-type="float" office:value="1498.3">
                <text:p>1498.3</text:p>
              </table:table-cell>
              <table:table-cell office:value-type="float" office:value="2086.72">
                <text:p>2086.72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1452">
                <text:p>1452</text:p>
              </table:table-cell>
              <table:table-cell office:value-type="float" office:value="1276.5">
                <text:p>1276.5</text:p>
              </table:table-cell>
              <table:table-cell office:value-type="float" office:value="1368">
                <text:p>1368</text:p>
              </table:table-cell>
              <table:table-cell office:value-type="float" office:value="1268">
                <text:p>1268</text:p>
              </table:table-cell>
              <table:table-cell office:value-type="float" office:value="1194.6">
                <text:p>1194.6</text:p>
              </table:table-cell>
              <table:table-cell office:value-type="float" office:value="1508.2">
                <text:p>1508.2</text:p>
              </table:table-cell>
              <table:table-cell office:value-type="float" office:value="2103.89">
                <text:p>2103.89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1461">
                <text:p>1461</text:p>
              </table:table-cell>
              <table:table-cell office:value-type="float" office:value="1284">
                <text:p>1284</text:p>
              </table:table-cell>
              <table:table-cell office:value-type="float" office:value="1378">
                <text:p>1378</text:p>
              </table:table-cell>
              <table:table-cell office:value-type="float" office:value="1275">
                <text:p>1275</text:p>
              </table:table-cell>
              <table:table-cell office:value-type="float" office:value="1201.4">
                <text:p>1201.4</text:p>
              </table:table-cell>
              <table:table-cell office:value-type="float" office:value="1518.1">
                <text:p>1518.1</text:p>
              </table:table-cell>
              <table:table-cell office:value-type="float" office:value="2121.06">
                <text:p>2121.06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1470">
                <text:p>1470</text:p>
              </table:table-cell>
              <table:table-cell office:value-type="float" office:value="1291.5">
                <text:p>1291.5</text:p>
              </table:table-cell>
              <table:table-cell office:value-type="float" office:value="1388">
                <text:p>1388</text:p>
              </table:table-cell>
              <table:table-cell office:value-type="float" office:value="1282">
                <text:p>1282</text:p>
              </table:table-cell>
              <table:table-cell office:value-type="float" office:value="1208.2">
                <text:p>1208.2</text:p>
              </table:table-cell>
              <table:table-cell office:value-type="float" office:value="1528">
                <text:p>1528</text:p>
              </table:table-cell>
              <table:table-cell office:value-type="float" office:value="2138.23">
                <text:p>2138.2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479">
                <text:p>1479</text:p>
              </table:table-cell>
              <table:table-cell office:value-type="float" office:value="1299">
                <text:p>1299</text:p>
              </table:table-cell>
              <table:table-cell office:value-type="float" office:value="1398">
                <text:p>1398</text:p>
              </table:table-cell>
              <table:table-cell office:value-type="float" office:value="1289">
                <text:p>1289</text:p>
              </table:table-cell>
              <table:table-cell office:value-type="float" office:value="1215">
                <text:p>1215</text:p>
              </table:table-cell>
              <table:table-cell office:value-type="float" office:value="1537.9">
                <text:p>1537.9</text:p>
              </table:table-cell>
              <table:table-cell office:value-type="float" office:value="2155.4">
                <text:p>2155.4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1507.9">
                <text:p>1507.9</text:p>
              </table:table-cell>
              <table:table-cell office:value-type="float" office:value="1326.4">
                <text:p>1326.4</text:p>
              </table:table-cell>
              <table:table-cell office:value-type="float" office:value="1408">
                <text:p>1408</text:p>
              </table:table-cell>
              <table:table-cell office:value-type="float" office:value="1316">
                <text:p>1316</text:p>
              </table:table-cell>
              <table:table-cell office:value-type="float" office:value="1241.7">
                <text:p>1241.7</text:p>
              </table:table-cell>
              <table:table-cell office:value-type="float" office:value="1557.8">
                <text:p>1557.8</text:p>
              </table:table-cell>
              <table:table-cell office:value-type="float" office:value="2180.57">
                <text:p>2180.57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1516.9">
                <text:p>1516.9</text:p>
              </table:table-cell>
              <table:table-cell office:value-type="float" office:value="1333.9">
                <text:p>1333.9</text:p>
              </table:table-cell>
              <table:table-cell office:value-type="float" office:value="1418">
                <text:p>1418</text:p>
              </table:table-cell>
              <table:table-cell office:value-type="float" office:value="1323">
                <text:p>1323</text:p>
              </table:table-cell>
              <table:table-cell office:value-type="float" office:value="1248.5">
                <text:p>1248.5</text:p>
              </table:table-cell>
              <table:table-cell office:value-type="float" office:value="1567.7">
                <text:p>1567.7</text:p>
              </table:table-cell>
              <table:table-cell office:value-type="float" office:value="2197.74">
                <text:p>2197.74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1525.9">
                <text:p>1525.9</text:p>
              </table:table-cell>
              <table:table-cell office:value-type="float" office:value="1341.4">
                <text:p>1341.4</text:p>
              </table:table-cell>
              <table:table-cell office:value-type="float" office:value="1428">
                <text:p>1428</text:p>
              </table:table-cell>
              <table:table-cell office:value-type="float" office:value="1330">
                <text:p>1330</text:p>
              </table:table-cell>
              <table:table-cell office:value-type="float" office:value="1255.3">
                <text:p>1255.3</text:p>
              </table:table-cell>
              <table:table-cell office:value-type="float" office:value="1577.6">
                <text:p>1577.6</text:p>
              </table:table-cell>
              <table:table-cell office:value-type="float" office:value="2214.91">
                <text:p>2214.91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1534.9">
                <text:p>1534.9</text:p>
              </table:table-cell>
              <table:table-cell office:value-type="float" office:value="1348.9">
                <text:p>1348.9</text:p>
              </table:table-cell>
              <table:table-cell office:value-type="float" office:value="1438">
                <text:p>1438</text:p>
              </table:table-cell>
              <table:table-cell office:value-type="float" office:value="1337">
                <text:p>1337</text:p>
              </table:table-cell>
              <table:table-cell office:value-type="float" office:value="1262.1">
                <text:p>1262.1</text:p>
              </table:table-cell>
              <table:table-cell office:value-type="float" office:value="1587.5">
                <text:p>1587.5</text:p>
              </table:table-cell>
              <table:table-cell office:value-type="float" office:value="2232.08">
                <text:p>2232.08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543.9">
                <text:p>1543.9</text:p>
              </table:table-cell>
              <table:table-cell office:value-type="float" office:value="1356.4">
                <text:p>1356.4</text:p>
              </table:table-cell>
              <table:table-cell office:value-type="float" office:value="1448">
                <text:p>1448</text:p>
              </table:table-cell>
              <table:table-cell office:value-type="float" office:value="1344">
                <text:p>1344</text:p>
              </table:table-cell>
              <table:table-cell office:value-type="float" office:value="1268.9">
                <text:p>1268.9</text:p>
              </table:table-cell>
              <table:table-cell office:value-type="float" office:value="1597.4">
                <text:p>1597.4</text:p>
              </table:table-cell>
              <table:table-cell office:value-type="float" office:value="2249.25">
                <text:p>2249.25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1552.9">
                <text:p>1552.9</text:p>
              </table:table-cell>
              <table:table-cell office:value-type="float" office:value="1363.9">
                <text:p>1363.9</text:p>
              </table:table-cell>
              <table:table-cell office:value-type="float" office:value="1458">
                <text:p>1458</text:p>
              </table:table-cell>
              <table:table-cell office:value-type="float" office:value="1351">
                <text:p>1351</text:p>
              </table:table-cell>
              <table:table-cell office:value-type="float" office:value="1275.7">
                <text:p>1275.7</text:p>
              </table:table-cell>
              <table:table-cell office:value-type="float" office:value="1607.3">
                <text:p>1607.3</text:p>
              </table:table-cell>
              <table:table-cell office:value-type="float" office:value="2266.42">
                <text:p>2266.42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1561.9">
                <text:p>1561.9</text:p>
              </table:table-cell>
              <table:table-cell office:value-type="float" office:value="1371.4">
                <text:p>1371.4</text:p>
              </table:table-cell>
              <table:table-cell office:value-type="float" office:value="1468">
                <text:p>1468</text:p>
              </table:table-cell>
              <table:table-cell office:value-type="float" office:value="1358">
                <text:p>1358</text:p>
              </table:table-cell>
              <table:table-cell office:value-type="float" office:value="1282.5">
                <text:p>1282.5</text:p>
              </table:table-cell>
              <table:table-cell office:value-type="float" office:value="1617.2">
                <text:p>1617.2</text:p>
              </table:table-cell>
              <table:table-cell office:value-type="float" office:value="2283.59">
                <text:p>2283.5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570.9">
                <text:p>1570.9</text:p>
              </table:table-cell>
              <table:table-cell office:value-type="float" office:value="1378.9">
                <text:p>1378.9</text:p>
              </table:table-cell>
              <table:table-cell office:value-type="float" office:value="1478">
                <text:p>1478</text:p>
              </table:table-cell>
              <table:table-cell office:value-type="float" office:value="1365">
                <text:p>1365</text:p>
              </table:table-cell>
              <table:table-cell office:value-type="float" office:value="1289.3">
                <text:p>1289.3</text:p>
              </table:table-cell>
              <table:table-cell office:value-type="float" office:value="1627.1">
                <text:p>1627.1</text:p>
              </table:table-cell>
              <table:table-cell office:value-type="float" office:value="2300.76">
                <text:p>2300.76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1579.9">
                <text:p>1579.9</text:p>
              </table:table-cell>
              <table:table-cell office:value-type="float" office:value="1386.4">
                <text:p>1386.4</text:p>
              </table:table-cell>
              <table:table-cell office:value-type="float" office:value="1488">
                <text:p>1488</text:p>
              </table:table-cell>
              <table:table-cell office:value-type="float" office:value="1372">
                <text:p>1372</text:p>
              </table:table-cell>
              <table:table-cell office:value-type="float" office:value="1296.1">
                <text:p>1296.1</text:p>
              </table:table-cell>
              <table:table-cell office:value-type="float" office:value="1637">
                <text:p>1637</text:p>
              </table:table-cell>
              <table:table-cell office:value-type="float" office:value="2317.93">
                <text:p>2317.9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588.9">
                <text:p>1588.9</text:p>
              </table:table-cell>
              <table:table-cell office:value-type="float" office:value="1393.9">
                <text:p>1393.9</text:p>
              </table:table-cell>
              <table:table-cell office:value-type="float" office:value="1498">
                <text:p>1498</text:p>
              </table:table-cell>
              <table:table-cell office:value-type="float" office:value="1379">
                <text:p>1379</text:p>
              </table:table-cell>
              <table:table-cell office:value-type="float" office:value="1302.9">
                <text:p>1302.9</text:p>
              </table:table-cell>
              <table:table-cell office:value-type="float" office:value="1646.9">
                <text:p>1646.9</text:p>
              </table:table-cell>
              <table:table-cell office:value-type="float" office:value="2335.1">
                <text:p>2335.1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1597.9">
                <text:p>1597.9</text:p>
              </table:table-cell>
              <table:table-cell office:value-type="float" office:value="1401.4">
                <text:p>1401.4</text:p>
              </table:table-cell>
              <table:table-cell office:value-type="float" office:value="1508">
                <text:p>1508</text:p>
              </table:table-cell>
              <table:table-cell office:value-type="float" office:value="1386">
                <text:p>1386</text:p>
              </table:table-cell>
              <table:table-cell office:value-type="float" office:value="1309.7">
                <text:p>1309.7</text:p>
              </table:table-cell>
              <table:table-cell office:value-type="float" office:value="1656.8">
                <text:p>1656.8</text:p>
              </table:table-cell>
              <table:table-cell office:value-type="float" office:value="2352.27">
                <text:p>2352.27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1606.9">
                <text:p>1606.9</text:p>
              </table:table-cell>
              <table:table-cell office:value-type="float" office:value="1408.9">
                <text:p>1408.9</text:p>
              </table:table-cell>
              <table:table-cell office:value-type="float" office:value="1518">
                <text:p>1518</text:p>
              </table:table-cell>
              <table:table-cell office:value-type="float" office:value="1393">
                <text:p>1393</text:p>
              </table:table-cell>
              <table:table-cell office:value-type="float" office:value="1316.5">
                <text:p>1316.5</text:p>
              </table:table-cell>
              <table:table-cell office:value-type="float" office:value="1666.7">
                <text:p>1666.7</text:p>
              </table:table-cell>
              <table:table-cell office:value-type="float" office:value="2369.44">
                <text:p>2369.44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1635.8">
                <text:p>1635.8</text:p>
              </table:table-cell>
              <table:table-cell office:value-type="float" office:value="1436.3">
                <text:p>1436.3</text:p>
              </table:table-cell>
              <table:table-cell office:value-type="float" office:value="1528">
                <text:p>1528</text:p>
              </table:table-cell>
              <table:table-cell office:value-type="float" office:value="1420">
                <text:p>1420</text:p>
              </table:table-cell>
              <table:table-cell office:value-type="float" office:value="1343.2">
                <text:p>1343.2</text:p>
              </table:table-cell>
              <table:table-cell office:value-type="float" office:value="1686.6">
                <text:p>1686.6</text:p>
              </table:table-cell>
              <table:table-cell office:value-type="float" office:value="2394.61">
                <text:p>2394.61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1644.8">
                <text:p>1644.8</text:p>
              </table:table-cell>
              <table:table-cell office:value-type="float" office:value="1443.8">
                <text:p>1443.8</text:p>
              </table:table-cell>
              <table:table-cell office:value-type="float" office:value="1538">
                <text:p>1538</text:p>
              </table:table-cell>
              <table:table-cell office:value-type="float" office:value="1427">
                <text:p>1427</text:p>
              </table:table-cell>
              <table:table-cell office:value-type="float" office:value="1350">
                <text:p>1350</text:p>
              </table:table-cell>
              <table:table-cell office:value-type="float" office:value="1696.5">
                <text:p>1696.5</text:p>
              </table:table-cell>
              <table:table-cell office:value-type="float" office:value="2411.78">
                <text:p>2411.78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1653.8">
                <text:p>1653.8</text:p>
              </table:table-cell>
              <table:table-cell office:value-type="float" office:value="1451.3">
                <text:p>1451.3</text:p>
              </table:table-cell>
              <table:table-cell office:value-type="float" office:value="1548">
                <text:p>1548</text:p>
              </table:table-cell>
              <table:table-cell office:value-type="float" office:value="1434">
                <text:p>1434</text:p>
              </table:table-cell>
              <table:table-cell office:value-type="float" office:value="1356.8">
                <text:p>1356.8</text:p>
              </table:table-cell>
              <table:table-cell office:value-type="float" office:value="1706.4">
                <text:p>1706.4</text:p>
              </table:table-cell>
              <table:table-cell office:value-type="float" office:value="2428.95">
                <text:p>2428.95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1662.8">
                <text:p>1662.8</text:p>
              </table:table-cell>
              <table:table-cell office:value-type="float" office:value="1458.8">
                <text:p>1458.8</text:p>
              </table:table-cell>
              <table:table-cell office:value-type="float" office:value="1558">
                <text:p>1558</text:p>
              </table:table-cell>
              <table:table-cell office:value-type="float" office:value="1441">
                <text:p>1441</text:p>
              </table:table-cell>
              <table:table-cell office:value-type="float" office:value="1363.6">
                <text:p>1363.6</text:p>
              </table:table-cell>
              <table:table-cell office:value-type="float" office:value="1716.3">
                <text:p>1716.3</text:p>
              </table:table-cell>
              <table:table-cell office:value-type="float" office:value="2446.12">
                <text:p>2446.12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1671.8">
                <text:p>1671.8</text:p>
              </table:table-cell>
              <table:table-cell office:value-type="float" office:value="1466.3">
                <text:p>1466.3</text:p>
              </table:table-cell>
              <table:table-cell office:value-type="float" office:value="1568">
                <text:p>1568</text:p>
              </table:table-cell>
              <table:table-cell office:value-type="float" office:value="1448">
                <text:p>1448</text:p>
              </table:table-cell>
              <table:table-cell office:value-type="float" office:value="1370.4">
                <text:p>1370.4</text:p>
              </table:table-cell>
              <table:table-cell office:value-type="float" office:value="1726.2">
                <text:p>1726.2</text:p>
              </table:table-cell>
              <table:table-cell office:value-type="float" office:value="2463.29">
                <text:p>2463.29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1680.8">
                <text:p>1680.8</text:p>
              </table:table-cell>
              <table:table-cell office:value-type="float" office:value="1473.8">
                <text:p>1473.8</text:p>
              </table:table-cell>
              <table:table-cell office:value-type="float" office:value="1578">
                <text:p>1578</text:p>
              </table:table-cell>
              <table:table-cell office:value-type="float" office:value="1455">
                <text:p>1455</text:p>
              </table:table-cell>
              <table:table-cell office:value-type="float" office:value="1377.2">
                <text:p>1377.2</text:p>
              </table:table-cell>
              <table:table-cell office:value-type="float" office:value="1736.1">
                <text:p>1736.1</text:p>
              </table:table-cell>
              <table:table-cell office:value-type="float" office:value="2480.46000000001">
                <text:p>2480.46000000001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1689.8">
                <text:p>1689.8</text:p>
              </table:table-cell>
              <table:table-cell office:value-type="float" office:value="1481.3">
                <text:p>1481.3</text:p>
              </table:table-cell>
              <table:table-cell office:value-type="float" office:value="1588">
                <text:p>1588</text:p>
              </table:table-cell>
              <table:table-cell office:value-type="float" office:value="1462">
                <text:p>1462</text:p>
              </table:table-cell>
              <table:table-cell office:value-type="float" office:value="1384">
                <text:p>1384</text:p>
              </table:table-cell>
              <table:table-cell office:value-type="float" office:value="1746">
                <text:p>1746</text:p>
              </table:table-cell>
              <table:table-cell office:value-type="float" office:value="2497.63">
                <text:p>2497.63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698.8">
                <text:p>1698.8</text:p>
              </table:table-cell>
              <table:table-cell office:value-type="float" office:value="1488.8">
                <text:p>1488.8</text:p>
              </table:table-cell>
              <table:table-cell office:value-type="float" office:value="1598">
                <text:p>1598</text:p>
              </table:table-cell>
              <table:table-cell office:value-type="float" office:value="1469">
                <text:p>1469</text:p>
              </table:table-cell>
              <table:table-cell office:value-type="float" office:value="1390.8">
                <text:p>1390.8</text:p>
              </table:table-cell>
              <table:table-cell office:value-type="float" office:value="1755.9">
                <text:p>1755.9</text:p>
              </table:table-cell>
              <table:table-cell office:value-type="float" office:value="2514.8">
                <text:p>2514.8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707.8">
                <text:p>1707.8</text:p>
              </table:table-cell>
              <table:table-cell office:value-type="float" office:value="1496.3">
                <text:p>1496.3</text:p>
              </table:table-cell>
              <table:table-cell office:value-type="float" office:value="1608">
                <text:p>1608</text:p>
              </table:table-cell>
              <table:table-cell office:value-type="float" office:value="1476">
                <text:p>1476</text:p>
              </table:table-cell>
              <table:table-cell office:value-type="float" office:value="1397.6">
                <text:p>1397.6</text:p>
              </table:table-cell>
              <table:table-cell office:value-type="float" office:value="1765.8">
                <text:p>1765.8</text:p>
              </table:table-cell>
              <table:table-cell office:value-type="float" office:value="2531.97000000001">
                <text:p>2531.97000000001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1716.8">
                <text:p>1716.8</text:p>
              </table:table-cell>
              <table:table-cell office:value-type="float" office:value="1503.8">
                <text:p>1503.8</text:p>
              </table:table-cell>
              <table:table-cell office:value-type="float" office:value="1618">
                <text:p>1618</text:p>
              </table:table-cell>
              <table:table-cell office:value-type="float" office:value="1483">
                <text:p>1483</text:p>
              </table:table-cell>
              <table:table-cell office:value-type="float" office:value="1404.4">
                <text:p>1404.4</text:p>
              </table:table-cell>
              <table:table-cell office:value-type="float" office:value="1775.7">
                <text:p>1775.7</text:p>
              </table:table-cell>
              <table:table-cell office:value-type="float" office:value="2549.14000000001">
                <text:p>2549.14000000001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1725.8">
                <text:p>1725.8</text:p>
              </table:table-cell>
              <table:table-cell office:value-type="float" office:value="1511.3">
                <text:p>1511.3</text:p>
              </table:table-cell>
              <table:table-cell office:value-type="float" office:value="1628">
                <text:p>1628</text:p>
              </table:table-cell>
              <table:table-cell office:value-type="float" office:value="1490">
                <text:p>1490</text:p>
              </table:table-cell>
              <table:table-cell office:value-type="float" office:value="1411.2">
                <text:p>1411.2</text:p>
              </table:table-cell>
              <table:table-cell office:value-type="float" office:value="1785.60000000001">
                <text:p>1785.60000000001</text:p>
              </table:table-cell>
              <table:table-cell office:value-type="float" office:value="2566.31000000001">
                <text:p>2566.31000000001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1734.8">
                <text:p>1734.8</text:p>
              </table:table-cell>
              <table:table-cell office:value-type="float" office:value="1518.8">
                <text:p>1518.8</text:p>
              </table:table-cell>
              <table:table-cell office:value-type="float" office:value="1638">
                <text:p>1638</text:p>
              </table:table-cell>
              <table:table-cell office:value-type="float" office:value="1497">
                <text:p>1497</text:p>
              </table:table-cell>
              <table:table-cell office:value-type="float" office:value="1418">
                <text:p>1418</text:p>
              </table:table-cell>
              <table:table-cell office:value-type="float" office:value="1795.50000000001">
                <text:p>1795.50000000001</text:p>
              </table:table-cell>
              <table:table-cell office:value-type="float" office:value="2583.48000000001">
                <text:p>2583.48000000001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763.7">
                <text:p>1763.7</text:p>
              </table:table-cell>
              <table:table-cell office:value-type="float" office:value="1546.2">
                <text:p>1546.2</text:p>
              </table:table-cell>
              <table:table-cell office:value-type="float" office:value="1648">
                <text:p>1648</text:p>
              </table:table-cell>
              <table:table-cell office:value-type="float" office:value="1524">
                <text:p>1524</text:p>
              </table:table-cell>
              <table:table-cell office:value-type="float" office:value="1444.7">
                <text:p>1444.7</text:p>
              </table:table-cell>
              <table:table-cell office:value-type="float" office:value="1815.40000000001">
                <text:p>1815.40000000001</text:p>
              </table:table-cell>
              <table:table-cell office:value-type="float" office:value="2608.65000000001">
                <text:p>2608.65000000001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1772.7">
                <text:p>1772.7</text:p>
              </table:table-cell>
              <table:table-cell office:value-type="float" office:value="1553.7">
                <text:p>1553.7</text:p>
              </table:table-cell>
              <table:table-cell office:value-type="float" office:value="1658">
                <text:p>1658</text:p>
              </table:table-cell>
              <table:table-cell office:value-type="float" office:value="1531">
                <text:p>1531</text:p>
              </table:table-cell>
              <table:table-cell office:value-type="float" office:value="1451.5">
                <text:p>1451.5</text:p>
              </table:table-cell>
              <table:table-cell office:value-type="float" office:value="1825.30000000001">
                <text:p>1825.30000000001</text:p>
              </table:table-cell>
              <table:table-cell office:value-type="float" office:value="2625.82000000001">
                <text:p>2625.82000000001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1781.7">
                <text:p>1781.7</text:p>
              </table:table-cell>
              <table:table-cell office:value-type="float" office:value="1561.2">
                <text:p>1561.2</text:p>
              </table:table-cell>
              <table:table-cell office:value-type="float" office:value="1668">
                <text:p>1668</text:p>
              </table:table-cell>
              <table:table-cell office:value-type="float" office:value="1538">
                <text:p>1538</text:p>
              </table:table-cell>
              <table:table-cell office:value-type="float" office:value="1458.3">
                <text:p>1458.3</text:p>
              </table:table-cell>
              <table:table-cell office:value-type="float" office:value="1835.20000000001">
                <text:p>1835.20000000001</text:p>
              </table:table-cell>
              <table:table-cell office:value-type="float" office:value="2642.99000000001">
                <text:p>2642.99000000001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1790.7">
                <text:p>1790.7</text:p>
              </table:table-cell>
              <table:table-cell office:value-type="float" office:value="1568.7">
                <text:p>1568.7</text:p>
              </table:table-cell>
              <table:table-cell office:value-type="float" office:value="1678">
                <text:p>1678</text:p>
              </table:table-cell>
              <table:table-cell office:value-type="float" office:value="1545">
                <text:p>1545</text:p>
              </table:table-cell>
              <table:table-cell office:value-type="float" office:value="1465.1">
                <text:p>1465.1</text:p>
              </table:table-cell>
              <table:table-cell office:value-type="float" office:value="1845.10000000001">
                <text:p>1845.10000000001</text:p>
              </table:table-cell>
              <table:table-cell office:value-type="float" office:value="2660.16000000001">
                <text:p>2660.16000000001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1799.7">
                <text:p>1799.7</text:p>
              </table:table-cell>
              <table:table-cell office:value-type="float" office:value="1576.2">
                <text:p>1576.2</text:p>
              </table:table-cell>
              <table:table-cell office:value-type="float" office:value="1688">
                <text:p>1688</text:p>
              </table:table-cell>
              <table:table-cell office:value-type="float" office:value="1552">
                <text:p>1552</text:p>
              </table:table-cell>
              <table:table-cell office:value-type="float" office:value="1471.9">
                <text:p>1471.9</text:p>
              </table:table-cell>
              <table:table-cell office:value-type="float" office:value="1855.00000000001">
                <text:p>1855.00000000001</text:p>
              </table:table-cell>
              <table:table-cell office:value-type="float" office:value="2677.33000000001">
                <text:p>2677.3300000000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808.7">
                <text:p>1808.7</text:p>
              </table:table-cell>
              <table:table-cell office:value-type="float" office:value="1583.7">
                <text:p>1583.7</text:p>
              </table:table-cell>
              <table:table-cell office:value-type="float" office:value="1698">
                <text:p>1698</text:p>
              </table:table-cell>
              <table:table-cell office:value-type="float" office:value="1559">
                <text:p>1559</text:p>
              </table:table-cell>
              <table:table-cell office:value-type="float" office:value="1478.7">
                <text:p>1478.7</text:p>
              </table:table-cell>
              <table:table-cell office:value-type="float" office:value="1864.90000000001">
                <text:p>1864.90000000001</text:p>
              </table:table-cell>
              <table:table-cell office:value-type="float" office:value="2694.50000000001">
                <text:p>2694.50000000001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1817.7">
                <text:p>1817.7</text:p>
              </table:table-cell>
              <table:table-cell office:value-type="float" office:value="1591.2">
                <text:p>1591.2</text:p>
              </table:table-cell>
              <table:table-cell office:value-type="float" office:value="1708">
                <text:p>1708</text:p>
              </table:table-cell>
              <table:table-cell office:value-type="float" office:value="1566">
                <text:p>1566</text:p>
              </table:table-cell>
              <table:table-cell office:value-type="float" office:value="1485.5">
                <text:p>1485.5</text:p>
              </table:table-cell>
              <table:table-cell office:value-type="float" office:value="1874.80000000001">
                <text:p>1874.80000000001</text:p>
              </table:table-cell>
              <table:table-cell office:value-type="float" office:value="2711.67000000001">
                <text:p>2711.67000000001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1826.7">
                <text:p>1826.7</text:p>
              </table:table-cell>
              <table:table-cell office:value-type="float" office:value="1598.7">
                <text:p>1598.7</text:p>
              </table:table-cell>
              <table:table-cell office:value-type="float" office:value="1718">
                <text:p>1718</text:p>
              </table:table-cell>
              <table:table-cell office:value-type="float" office:value="1573">
                <text:p>1573</text:p>
              </table:table-cell>
              <table:table-cell office:value-type="float" office:value="1492.3">
                <text:p>1492.3</text:p>
              </table:table-cell>
              <table:table-cell office:value-type="float" office:value="1884.70000000001">
                <text:p>1884.70000000001</text:p>
              </table:table-cell>
              <table:table-cell office:value-type="float" office:value="2728.84000000001">
                <text:p>2728.84000000001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1835.7">
                <text:p>1835.7</text:p>
              </table:table-cell>
              <table:table-cell office:value-type="float" office:value="1606.2">
                <text:p>1606.2</text:p>
              </table:table-cell>
              <table:table-cell office:value-type="float" office:value="1728">
                <text:p>1728</text:p>
              </table:table-cell>
              <table:table-cell office:value-type="float" office:value="1580">
                <text:p>1580</text:p>
              </table:table-cell>
              <table:table-cell office:value-type="float" office:value="1499.1">
                <text:p>1499.1</text:p>
              </table:table-cell>
              <table:table-cell office:value-type="float" office:value="1894.60000000001">
                <text:p>1894.60000000001</text:p>
              </table:table-cell>
              <table:table-cell office:value-type="float" office:value="2746.01000000001">
                <text:p>2746.01000000001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1844.7">
                <text:p>1844.7</text:p>
              </table:table-cell>
              <table:table-cell office:value-type="float" office:value="1613.7">
                <text:p>1613.7</text:p>
              </table:table-cell>
              <table:table-cell office:value-type="float" office:value="1738">
                <text:p>1738</text:p>
              </table:table-cell>
              <table:table-cell office:value-type="float" office:value="1587">
                <text:p>1587</text:p>
              </table:table-cell>
              <table:table-cell office:value-type="float" office:value="1505.9">
                <text:p>1505.9</text:p>
              </table:table-cell>
              <table:table-cell office:value-type="float" office:value="1904.50000000001">
                <text:p>1904.50000000001</text:p>
              </table:table-cell>
              <table:table-cell office:value-type="float" office:value="2763.18000000001">
                <text:p>2763.18000000001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1853.7">
                <text:p>1853.7</text:p>
              </table:table-cell>
              <table:table-cell office:value-type="float" office:value="1621.2">
                <text:p>1621.2</text:p>
              </table:table-cell>
              <table:table-cell office:value-type="float" office:value="1748">
                <text:p>1748</text:p>
              </table:table-cell>
              <table:table-cell office:value-type="float" office:value="1594">
                <text:p>1594</text:p>
              </table:table-cell>
              <table:table-cell office:value-type="float" office:value="1512.7">
                <text:p>1512.7</text:p>
              </table:table-cell>
              <table:table-cell office:value-type="float" office:value="1914.40000000001">
                <text:p>1914.40000000001</text:p>
              </table:table-cell>
              <table:table-cell office:value-type="float" office:value="2780.35000000001">
                <text:p>2780.35000000001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1862.7">
                <text:p>1862.7</text:p>
              </table:table-cell>
              <table:table-cell office:value-type="float" office:value="1628.7">
                <text:p>1628.7</text:p>
              </table:table-cell>
              <table:table-cell office:value-type="float" office:value="1758">
                <text:p>1758</text:p>
              </table:table-cell>
              <table:table-cell office:value-type="float" office:value="1601">
                <text:p>1601</text:p>
              </table:table-cell>
              <table:table-cell office:value-type="float" office:value="1519.5">
                <text:p>1519.5</text:p>
              </table:table-cell>
              <table:table-cell office:value-type="float" office:value="1924.30000000001">
                <text:p>1924.30000000001</text:p>
              </table:table-cell>
              <table:table-cell office:value-type="float" office:value="2797.52000000001">
                <text:p>2797.52000000001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1891.6">
                <text:p>1891.6</text:p>
              </table:table-cell>
              <table:table-cell office:value-type="float" office:value="1656.1">
                <text:p>1656.1</text:p>
              </table:table-cell>
              <table:table-cell office:value-type="float" office:value="1768">
                <text:p>1768</text:p>
              </table:table-cell>
              <table:table-cell office:value-type="float" office:value="1628">
                <text:p>1628</text:p>
              </table:table-cell>
              <table:table-cell office:value-type="float" office:value="1546.2">
                <text:p>1546.2</text:p>
              </table:table-cell>
              <table:table-cell office:value-type="float" office:value="1944.20000000001">
                <text:p>1944.20000000001</text:p>
              </table:table-cell>
              <table:table-cell office:value-type="float" office:value="2822.69000000001">
                <text:p>2822.69000000001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1900.6">
                <text:p>1900.6</text:p>
              </table:table-cell>
              <table:table-cell office:value-type="float" office:value="1663.6">
                <text:p>1663.6</text:p>
              </table:table-cell>
              <table:table-cell office:value-type="float" office:value="1778">
                <text:p>1778</text:p>
              </table:table-cell>
              <table:table-cell office:value-type="float" office:value="1635">
                <text:p>1635</text:p>
              </table:table-cell>
              <table:table-cell office:value-type="float" office:value="1553">
                <text:p>1553</text:p>
              </table:table-cell>
              <table:table-cell office:value-type="float" office:value="1954.10000000001">
                <text:p>1954.10000000001</text:p>
              </table:table-cell>
              <table:table-cell office:value-type="float" office:value="2839.86000000001">
                <text:p>2839.86000000001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1909.6">
                <text:p>1909.6</text:p>
              </table:table-cell>
              <table:table-cell office:value-type="float" office:value="1671.1">
                <text:p>1671.1</text:p>
              </table:table-cell>
              <table:table-cell office:value-type="float" office:value="1788">
                <text:p>1788</text:p>
              </table:table-cell>
              <table:table-cell office:value-type="float" office:value="1642">
                <text:p>1642</text:p>
              </table:table-cell>
              <table:table-cell office:value-type="float" office:value="1559.8">
                <text:p>1559.8</text:p>
              </table:table-cell>
              <table:table-cell office:value-type="float" office:value="1964.00000000001">
                <text:p>1964.00000000001</text:p>
              </table:table-cell>
              <table:table-cell office:value-type="float" office:value="2857.03000000001">
                <text:p>2857.0300000000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918.6">
                <text:p>1918.6</text:p>
              </table:table-cell>
              <table:table-cell office:value-type="float" office:value="1678.6">
                <text:p>1678.6</text:p>
              </table:table-cell>
              <table:table-cell office:value-type="float" office:value="1798">
                <text:p>1798</text:p>
              </table:table-cell>
              <table:table-cell office:value-type="float" office:value="1649">
                <text:p>1649</text:p>
              </table:table-cell>
              <table:table-cell office:value-type="float" office:value="1566.6">
                <text:p>1566.6</text:p>
              </table:table-cell>
              <table:table-cell office:value-type="float" office:value="1973.90000000001">
                <text:p>1973.90000000001</text:p>
              </table:table-cell>
              <table:table-cell office:value-type="float" office:value="2874.20000000001">
                <text:p>2874.20000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0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0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0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0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0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5.764cm" svg:height="15.571cm" xlink:href=".." xlink:type="simple" chart:class="chart:line" chart:column-mapping="0 1 2" chart:style-name="ch1">
        <chart:title svg:x="14.915cm" svg:y="0.447cm" chart:style-name="ch2">
          <text:p>Billigster Tarif / Cheapest plan</text:p>
        </chart:title>
        <chart:legend chart:legend-position="end" svg:x="34.235cm" svg:y="5.901cm" style:legend-expansion="high" chart:style-name="ch3"/>
        <chart:plot-area chart:style-name="ch4" table:cell-range-address="Berechnungen.R1:Berechnungen.Y162" chart:data-source-has-labels="both" svg:x="1.165cm" svg:y="2.159cm" svg:width="31.64cm" svg:height="12.093cm">
          <chartooo:coordinate-region svg:x="3.03cm" svg:y="2.371cm" svg:width="29.626cm" svg:height="10.514cm"/>
          <chart:axis chart:dimension="x" chart:name="primary-x" chart:style-name="ch5" chartooo:axis-type="auto">
            <chartooo:date-scale/>
            <chart:title svg:x="16.399cm" svg:y="14.564cm" chart:style-name="ch6">
              <text:p>Monate</text:p>
            </chart:title>
            <chart:categories table:cell-range-address="Berechnungen.R2:Berechnungen.R16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Berechnungen.S2:Berechnungen.S162" chart:label-cell-address="Berechnungen.S1:Berechnungen.S1" chart:class="chart:line">
            <chart:data-point chart:repeated="161"/>
          </chart:series>
          <chart:series chart:style-name="ch10" chart:values-cell-range-address="Berechnungen.T2:Berechnungen.T162" chart:label-cell-address="Berechnungen.T1:Berechnungen.T1" chart:class="chart:line">
            <chart:data-point chart:repeated="161"/>
          </chart:series>
          <chart:series chart:style-name="ch11" chart:values-cell-range-address="Berechnungen.U2:Berechnungen.U162" chart:label-cell-address="Berechnungen.U1:Berechnungen.U1" chart:class="chart:line">
            <chart:data-point chart:repeated="161"/>
          </chart:series>
          <chart:series chart:style-name="ch12" chart:values-cell-range-address="Berechnungen.V2:Berechnungen.V162" chart:label-cell-address="Berechnungen.V1:Berechnungen.V1" chart:class="chart:line">
            <chart:data-point chart:repeated="161"/>
          </chart:series>
          <chart:series chart:style-name="ch13" chart:values-cell-range-address="Berechnungen.W2:Berechnungen.W162" chart:label-cell-address="Berechnungen.W1:Berechnungen.W1" chart:class="chart:line">
            <chart:data-point chart:repeated="161"/>
          </chart:series>
          <chart:series chart:style-name="ch14" chart:values-cell-range-address="Berechnungen.X2:Berechnungen.X162" chart:label-cell-address="Berechnungen.X1:Berechnungen.X1" chart:class="chart:line">
            <chart:data-point chart:repeated="161"/>
          </chart:series>
          <chart:series chart:style-name="ch15" chart:values-cell-range-address="Berechnungen.Y2:Berechnungen.Y162" chart:label-cell-address="Berechnungen.Y1:Berechnungen.Y1" chart:class="chart:line">
            <chart:data-point chart:repeated="16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Berechnungen.S1:Berechnungen.S1</svg:desc>
                </draw:g>
              </table:table-cell>
              <table:table-cell office:value-type="string">
                <text:p>2</text:p>
                <draw:g>
                  <svg:desc>Berechnungen.T1:Berechnungen.T1</svg:desc>
                </draw:g>
              </table:table-cell>
              <table:table-cell office:value-type="string">
                <text:p>3</text:p>
                <draw:g>
                  <svg:desc>Berechnungen.U1:Berechnungen.U1</svg:desc>
                </draw:g>
              </table:table-cell>
              <table:table-cell office:value-type="string">
                <text:p>4</text:p>
                <draw:g>
                  <svg:desc>Berechnungen.V1:Berechnungen.V1</svg:desc>
                </draw:g>
              </table:table-cell>
              <table:table-cell office:value-type="string">
                <text:p>5</text:p>
                <draw:g>
                  <svg:desc>Berechnungen.W1:Berechnungen.W1</svg:desc>
                </draw:g>
              </table:table-cell>
              <table:table-cell office:value-type="string">
                <text:p>6</text:p>
                <draw:g>
                  <svg:desc>Berechnungen.X1:Berechnungen.X1</svg:desc>
                </draw:g>
              </table:table-cell>
              <table:table-cell office:value-type="string">
                <text:p>7</text:p>
                <draw:g>
                  <svg:desc>Berechnungen.Y1:Berechnungen.Y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erechnungen.R2:Berechnungen.R162</svg:desc>
                </draw:g>
              </table:table-cell>
              <table:table-cell office:value-type="float" office:value="NaN">
                <text:p>NaN</text:p>
                <draw:g>
                  <svg:desc>Berechnungen.S2:Berechnungen.S162</svg:desc>
                </draw:g>
              </table:table-cell>
              <table:table-cell office:value-type="float" office:value="NaN">
                <text:p>NaN</text:p>
                <draw:g>
                  <svg:desc>Berechnungen.T2:Berechnungen.T162</svg:desc>
                </draw:g>
              </table:table-cell>
              <table:table-cell office:value-type="float" office:value="NaN">
                <text:p>NaN</text:p>
                <draw:g>
                  <svg:desc>Berechnungen.U2:Berechnungen.U162</svg:desc>
                </draw:g>
              </table:table-cell>
              <table:table-cell office:value-type="float" office:value="NaN">
                <text:p>NaN</text:p>
                <draw:g>
                  <svg:desc>Berechnungen.V2:Berechnungen.V162</svg:desc>
                </draw:g>
              </table:table-cell>
              <table:table-cell office:value-type="float" office:value="NaN">
                <text:p>NaN</text:p>
                <draw:g>
                  <svg:desc>Berechnungen.W2:Berechnungen.W162</svg:desc>
                </draw:g>
              </table:table-cell>
              <table:table-cell office:value-type="float" office:value="NaN">
                <text:p>NaN</text:p>
                <draw:g>
                  <svg:desc>Berechnungen.X2:Berechnungen.X162</svg:desc>
                </draw:g>
              </table:table-cell>
              <table:table-cell office:value-type="float" office:value="15">
                <text:p>15</text:p>
                <draw:g>
                  <svg:desc>Berechnungen.Y2:Berechnungen.Y16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34">
                <text:p>57.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1">
                <text:p>74.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68">
                <text:p>91.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.02">
                <text:p>126.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.19">
                <text:p>143.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.36">
                <text:p>160.3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.53">
                <text:p>177.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.7">
                <text:p>194.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87">
                <text:p>211.8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04">
                <text:p>229.0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1">
                <text:p>254.2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8">
                <text:p>271.3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55">
                <text:p>288.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.72">
                <text:p>305.7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.89">
                <text:p>322.8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06">
                <text:p>340.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23">
                <text:p>357.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.4">
                <text:p>374.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.6">
                <text:p>38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4">
                <text:p>38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.2">
                <text:p>39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.7">
                <text:p>42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5">
                <text:p>43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3">
                <text:p>44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">
                <text:p>45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">
                <text:p>45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7">
                <text:p>46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5">
                <text:p>47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7.3">
                <text:p>47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4.1">
                <text:p>48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9">
                <text:p>49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7">
                <text:p>4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.5">
                <text:p>5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2">
                <text:p>53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8">
                <text:p>54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1.6">
                <text:p>55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">
                <text:p>55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.2">
                <text:p>56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8">
                <text:p>5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.6">
                <text:p>58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2.4">
                <text:p>59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2">
                <text:p>59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6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7">
                <text:p>63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5">
                <text:p>63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6.3">
                <text:p>64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.1">
                <text:p>65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.9">
                <text:p>6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6.7">
                <text:p>66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3.5">
                <text:p>67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0.299999999999">
                <text:p>680.2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7.099999999999">
                <text:p>687.0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3.899999999999">
                <text:p>693.8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.699999999999">
                <text:p>700.6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7.499999999999">
                <text:p>707.4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4.199999999999">
                <text:p>734.1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0.999999999999">
                <text:p>740.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7.799999999999">
                <text:p>747.7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4.599999999999">
                <text:p>754.5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1.399999999999">
                <text:p>761.3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8.199999999999">
                <text:p>768.1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4.999999999999">
                <text:p>774.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1.799999999999">
                <text:p>781.7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8.599999999999">
                <text:p>788.5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.399999999999">
                <text:p>795.3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2.199999999999">
                <text:p>802.1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8.999999999999">
                <text:p>808.9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5.699999999999">
                <text:p>835.6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2.499999999999">
                <text:p>842.4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9.299999999999">
                <text:p>849.2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6.099999999999">
                <text:p>856.0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2.899999999999">
                <text:p>862.8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9.699999999999">
                <text:p>869.6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6.499999999998">
                <text:p>876.4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3.299999999998">
                <text:p>883.2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0.099999999998">
                <text:p>890.0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6.899999999998">
                <text:p>896.8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3.699999999998">
                <text:p>903.6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0.499999999998">
                <text:p>910.4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7.199999999998">
                <text:p>937.1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3.999999999998">
                <text:p>943.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0.799999999998">
                <text:p>950.7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7.599999999998">
                <text:p>957.5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4.399999999998">
                <text:p>964.3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1.199999999998">
                <text:p>971.1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7.999999999998">
                <text:p>977.9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84.799999999998">
                <text:p>984.7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1.599999999998">
                <text:p>991.5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8.399999999998">
                <text:p>998.399999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5.2">
                <text:p>100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12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8.7">
                <text:p>103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.5">
                <text:p>104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2.3">
                <text:p>105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9.1">
                <text:p>105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5.9">
                <text:p>106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2.7">
                <text:p>107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9.5">
                <text:p>107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6.3">
                <text:p>108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3.1">
                <text:p>109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9.9">
                <text:p>109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6.7">
                <text:p>110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3.5">
                <text:p>111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0.2">
                <text:p>114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47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3.8">
                <text:p>115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0.6">
                <text:p>116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7.4">
                <text:p>116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74.2">
                <text:p>1174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1">
                <text:p>1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7.8">
                <text:p>118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4.6">
                <text:p>119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1.4">
                <text:p>120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8.2">
                <text:p>120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15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1.7">
                <text:p>124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8.5">
                <text:p>124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5.3">
                <text:p>125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2.1">
                <text:p>126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8.9">
                <text:p>1268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5.7">
                <text:p>127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2.5">
                <text:p>128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9.3">
                <text:p>1289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96.1">
                <text:p>129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2.9">
                <text:p>130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9.7">
                <text:p>130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16.5">
                <text:p>13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3.2">
                <text:p>134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6.8">
                <text:p>1356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63.6">
                <text:p>136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0.4">
                <text:p>137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7.2">
                <text:p>137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4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0.8">
                <text:p>139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7.6">
                <text:p>139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4.4">
                <text:p>140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1.2">
                <text:p>141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8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44.7">
                <text:p>14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1.5">
                <text:p>145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8.3">
                <text:p>1458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65.1">
                <text:p>146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.9">
                <text:p>147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8.7">
                <text:p>147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85.5">
                <text:p>148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2.3">
                <text:p>1492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9.1">
                <text:p>149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5.9">
                <text:p>150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2.7">
                <text:p>151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9.5">
                <text:p>151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6.2">
                <text:p>154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3">
                <text:p>1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9.8">
                <text:p>155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6.6">
                <text:p>156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0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0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0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285cm" svg:height="9.023cm" xlink:href=".." xlink:type="simple" chart:class="chart:line" chart:column-mapping="0 1 2" chart:style-name="ch1">
        <chart:title svg:x="6.175cm" svg:y="0.316cm" chart:style-name="ch2">
          <text:p>Billigster Tarif / Cheapest plan</text:p>
        </chart:title>
        <chart:subtitle svg:x="8.873cm" svg:y="1.275cm" chart:style-name="ch3">
          <text:p>2J</text:p>
        </chart:subtitle>
        <chart:legend chart:legend-position="end" svg:x="16.756cm" svg:y="2.627cm" style:legend-expansion="high" chart:style-name="ch4"/>
        <chart:plot-area chart:style-name="ch5" table:cell-range-address="Berechnungen.R1:Berechnungen.Y26" chart:data-source-has-labels="both" svg:x="0.815cm" svg:y="2.318cm" svg:width="15.211cm" svg:height="5.517cm">
          <chartooo:coordinate-region svg:x="2.389cm" svg:y="2.53cm" svg:width="13.45cm" svg:height="4.632cm"/>
          <chart:axis chart:dimension="x" chart:name="primary-x" chart:style-name="ch6" chartooo:axis-type="auto">
            <chartooo:date-scale/>
            <chart:title svg:x="7.834cm" svg:y="8.016cm" chart:style-name="ch7">
              <text:p>Monate</text:p>
            </chart:title>
            <chart:categories table:cell-range-address="Berechnungen.R2:Berechnungen.R26"/>
            <chart:grid chart:style-name="ch8" chart:class="major"/>
          </chart:axis>
          <chart:axis chart:dimension="y" chart:name="primary-y" chart:style-name="ch9">
            <chart:grid chart:style-name="ch8" chart:class="major"/>
          </chart:axis>
          <chart:series chart:style-name="ch10" chart:values-cell-range-address="Berechnungen.S2:Berechnungen.S26" chart:label-cell-address="Berechnungen.S1:Berechnungen.S1" chart:class="chart:line">
            <chart:data-point chart:repeated="25"/>
          </chart:series>
          <chart:series chart:style-name="ch11" chart:values-cell-range-address="Berechnungen.T2:Berechnungen.T26" chart:label-cell-address="Berechnungen.T1:Berechnungen.T1" chart:class="chart:line">
            <chart:data-point chart:repeated="25"/>
          </chart:series>
          <chart:series chart:style-name="ch12" chart:values-cell-range-address="Berechnungen.U2:Berechnungen.U26" chart:label-cell-address="Berechnungen.U1:Berechnungen.U1" chart:class="chart:line">
            <chart:data-point chart:repeated="25"/>
          </chart:series>
          <chart:series chart:style-name="ch13" chart:values-cell-range-address="Berechnungen.V2:Berechnungen.V26" chart:label-cell-address="Berechnungen.V1:Berechnungen.V1" chart:class="chart:line">
            <chart:data-point chart:repeated="25"/>
          </chart:series>
          <chart:series chart:style-name="ch14" chart:values-cell-range-address="Berechnungen.W2:Berechnungen.W26" chart:label-cell-address="Berechnungen.W1:Berechnungen.W1" chart:class="chart:line">
            <chart:data-point chart:repeated="25"/>
          </chart:series>
          <chart:series chart:style-name="ch15" chart:values-cell-range-address="Berechnungen.X2:Berechnungen.X26" chart:label-cell-address="Berechnungen.X1:Berechnungen.X1" chart:class="chart:line">
            <chart:data-point chart:repeated="25"/>
          </chart:series>
          <chart:series chart:style-name="ch16" chart:values-cell-range-address="Berechnungen.Y2:Berechnungen.Y26" chart:label-cell-address="Berechnungen.Y1:Berechnungen.Y1" chart:class="chart:line">
            <chart:data-point chart:repeated="2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Berechnungen.S1:Berechnungen.S1</svg:desc>
                </draw:g>
              </table:table-cell>
              <table:table-cell office:value-type="string">
                <text:p>2</text:p>
                <draw:g>
                  <svg:desc>Berechnungen.T1:Berechnungen.T1</svg:desc>
                </draw:g>
              </table:table-cell>
              <table:table-cell office:value-type="string">
                <text:p>3</text:p>
                <draw:g>
                  <svg:desc>Berechnungen.U1:Berechnungen.U1</svg:desc>
                </draw:g>
              </table:table-cell>
              <table:table-cell office:value-type="string">
                <text:p>4</text:p>
                <draw:g>
                  <svg:desc>Berechnungen.V1:Berechnungen.V1</svg:desc>
                </draw:g>
              </table:table-cell>
              <table:table-cell office:value-type="string">
                <text:p>5</text:p>
                <draw:g>
                  <svg:desc>Berechnungen.W1:Berechnungen.W1</svg:desc>
                </draw:g>
              </table:table-cell>
              <table:table-cell office:value-type="string">
                <text:p>6</text:p>
                <draw:g>
                  <svg:desc>Berechnungen.X1:Berechnungen.X1</svg:desc>
                </draw:g>
              </table:table-cell>
              <table:table-cell office:value-type="string">
                <text:p>7</text:p>
                <draw:g>
                  <svg:desc>Berechnungen.Y1:Berechnungen.Y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erechnungen.R2:Berechnungen.R26</svg:desc>
                </draw:g>
              </table:table-cell>
              <table:table-cell office:value-type="float" office:value="NaN">
                <text:p>NaN</text:p>
                <draw:g>
                  <svg:desc>Berechnungen.S2:Berechnungen.S26</svg:desc>
                </draw:g>
              </table:table-cell>
              <table:table-cell office:value-type="float" office:value="NaN">
                <text:p>NaN</text:p>
                <draw:g>
                  <svg:desc>Berechnungen.T2:Berechnungen.T26</svg:desc>
                </draw:g>
              </table:table-cell>
              <table:table-cell office:value-type="float" office:value="NaN">
                <text:p>NaN</text:p>
                <draw:g>
                  <svg:desc>Berechnungen.U2:Berechnungen.U26</svg:desc>
                </draw:g>
              </table:table-cell>
              <table:table-cell office:value-type="float" office:value="NaN">
                <text:p>NaN</text:p>
                <draw:g>
                  <svg:desc>Berechnungen.V2:Berechnungen.V26</svg:desc>
                </draw:g>
              </table:table-cell>
              <table:table-cell office:value-type="float" office:value="NaN">
                <text:p>NaN</text:p>
                <draw:g>
                  <svg:desc>Berechnungen.W2:Berechnungen.W26</svg:desc>
                </draw:g>
              </table:table-cell>
              <table:table-cell office:value-type="float" office:value="NaN">
                <text:p>NaN</text:p>
                <draw:g>
                  <svg:desc>Berechnungen.X2:Berechnungen.X26</svg:desc>
                </draw:g>
              </table:table-cell>
              <table:table-cell office:value-type="float" office:value="15">
                <text:p>15</text:p>
                <draw:g>
                  <svg:desc>Berechnungen.Y2:Berechnungen.Y26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34">
                <text:p>57.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1">
                <text:p>74.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68">
                <text:p>91.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.02">
                <text:p>126.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.19">
                <text:p>143.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.36">
                <text:p>160.3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.53">
                <text:p>177.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.7">
                <text:p>194.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87">
                <text:p>211.8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04">
                <text:p>229.0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1">
                <text:p>254.2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8">
                <text:p>271.3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55">
                <text:p>288.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.72">
                <text:p>305.7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.89">
                <text:p>322.8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06">
                <text:p>340.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23">
                <text:p>357.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.4">
                <text:p>374.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.6">
                <text:p>38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4">
                <text:p>38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.2">
                <text:p>39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07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7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0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07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07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615cm" svg:height="9.082cm" xlink:href=".." xlink:type="simple" chart:class="chart:line" chart:column-mapping="0 1 2" chart:style-name="ch1">
        <chart:title svg:x="5.84cm" svg:y="0.317cm" chart:style-name="ch2">
          <text:p>Billigster Tarif / Cheapest plan</text:p>
        </chart:title>
        <chart:subtitle svg:x="8.538cm" svg:y="1.277cm" chart:style-name="ch3">
          <text:p>5J</text:p>
        </chart:subtitle>
        <chart:legend chart:legend-position="end" svg:x="16.086cm" svg:y="2.657cm" style:legend-expansion="high" chart:style-name="ch4"/>
        <chart:plot-area chart:style-name="ch5" table:cell-range-address="Berechnungen.R1:Berechnungen.Y62" chart:data-source-has-labels="both" svg:x="0.802cm" svg:y="2.322cm" svg:width="14.58cm" svg:height="5.571cm">
          <chartooo:coordinate-region svg:x="2.376cm" svg:y="2.534cm" svg:width="12.819cm" svg:height="4.262cm"/>
          <chart:axis chart:dimension="x" chart:name="primary-x" chart:style-name="ch6" chartooo:axis-type="auto">
            <chartooo:date-scale/>
            <chart:title svg:x="7.506cm" svg:y="8.075cm" chart:style-name="ch7">
              <text:p>Monate</text:p>
            </chart:title>
            <chart:categories table:cell-range-address="Berechnungen.R2:Berechnungen.R62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Berechnungen.S2:Berechnungen.S62" chart:label-cell-address="Berechnungen.S1:Berechnungen.S1" chart:class="chart:line">
            <chart:data-point chart:repeated="61"/>
          </chart:series>
          <chart:series chart:style-name="ch11" chart:values-cell-range-address="Berechnungen.T2:Berechnungen.T62" chart:label-cell-address="Berechnungen.T1:Berechnungen.T1" chart:class="chart:line">
            <chart:data-point chart:repeated="61"/>
          </chart:series>
          <chart:series chart:style-name="ch12" chart:values-cell-range-address="Berechnungen.U2:Berechnungen.U62" chart:label-cell-address="Berechnungen.U1:Berechnungen.U1" chart:class="chart:line">
            <chart:data-point chart:repeated="61"/>
          </chart:series>
          <chart:series chart:style-name="ch13" chart:values-cell-range-address="Berechnungen.V2:Berechnungen.V62" chart:label-cell-address="Berechnungen.V1:Berechnungen.V1" chart:class="chart:line">
            <chart:data-point chart:repeated="61"/>
          </chart:series>
          <chart:series chart:style-name="ch14" chart:values-cell-range-address="Berechnungen.W2:Berechnungen.W62" chart:label-cell-address="Berechnungen.W1:Berechnungen.W1" chart:class="chart:line">
            <chart:data-point chart:repeated="61"/>
          </chart:series>
          <chart:series chart:style-name="ch15" chart:values-cell-range-address="Berechnungen.X2:Berechnungen.X62" chart:label-cell-address="Berechnungen.X1:Berechnungen.X1" chart:class="chart:line">
            <chart:data-point chart:repeated="61"/>
          </chart:series>
          <chart:series chart:style-name="ch16" chart:values-cell-range-address="Berechnungen.Y2:Berechnungen.Y62" chart:label-cell-address="Berechnungen.Y1:Berechnungen.Y1" chart:class="chart:line">
            <chart:data-point chart:repeated="6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Berechnungen.S1:Berechnungen.S1</svg:desc>
                </draw:g>
              </table:table-cell>
              <table:table-cell office:value-type="string">
                <text:p>2</text:p>
                <draw:g>
                  <svg:desc>Berechnungen.T1:Berechnungen.T1</svg:desc>
                </draw:g>
              </table:table-cell>
              <table:table-cell office:value-type="string">
                <text:p>3</text:p>
                <draw:g>
                  <svg:desc>Berechnungen.U1:Berechnungen.U1</svg:desc>
                </draw:g>
              </table:table-cell>
              <table:table-cell office:value-type="string">
                <text:p>4</text:p>
                <draw:g>
                  <svg:desc>Berechnungen.V1:Berechnungen.V1</svg:desc>
                </draw:g>
              </table:table-cell>
              <table:table-cell office:value-type="string">
                <text:p>5</text:p>
                <draw:g>
                  <svg:desc>Berechnungen.W1:Berechnungen.W1</svg:desc>
                </draw:g>
              </table:table-cell>
              <table:table-cell office:value-type="string">
                <text:p>6</text:p>
                <draw:g>
                  <svg:desc>Berechnungen.X1:Berechnungen.X1</svg:desc>
                </draw:g>
              </table:table-cell>
              <table:table-cell office:value-type="string">
                <text:p>7</text:p>
                <draw:g>
                  <svg:desc>Berechnungen.Y1:Berechnungen.Y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Berechnungen.R2:Berechnungen.R62</svg:desc>
                </draw:g>
              </table:table-cell>
              <table:table-cell office:value-type="float" office:value="NaN">
                <text:p>NaN</text:p>
                <draw:g>
                  <svg:desc>Berechnungen.S2:Berechnungen.S62</svg:desc>
                </draw:g>
              </table:table-cell>
              <table:table-cell office:value-type="float" office:value="NaN">
                <text:p>NaN</text:p>
                <draw:g>
                  <svg:desc>Berechnungen.T2:Berechnungen.T62</svg:desc>
                </draw:g>
              </table:table-cell>
              <table:table-cell office:value-type="float" office:value="NaN">
                <text:p>NaN</text:p>
                <draw:g>
                  <svg:desc>Berechnungen.U2:Berechnungen.U62</svg:desc>
                </draw:g>
              </table:table-cell>
              <table:table-cell office:value-type="float" office:value="NaN">
                <text:p>NaN</text:p>
                <draw:g>
                  <svg:desc>Berechnungen.V2:Berechnungen.V62</svg:desc>
                </draw:g>
              </table:table-cell>
              <table:table-cell office:value-type="float" office:value="NaN">
                <text:p>NaN</text:p>
                <draw:g>
                  <svg:desc>Berechnungen.W2:Berechnungen.W62</svg:desc>
                </draw:g>
              </table:table-cell>
              <table:table-cell office:value-type="float" office:value="NaN">
                <text:p>NaN</text:p>
                <draw:g>
                  <svg:desc>Berechnungen.X2:Berechnungen.X62</svg:desc>
                </draw:g>
              </table:table-cell>
              <table:table-cell office:value-type="float" office:value="15">
                <text:p>15</text:p>
                <draw:g>
                  <svg:desc>Berechnungen.Y2:Berechnungen.Y6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17">
                <text:p>40.1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34">
                <text:p>57.3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51">
                <text:p>74.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1.68">
                <text:p>91.6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85">
                <text:p>108.8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.02">
                <text:p>126.0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.19">
                <text:p>143.1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.36">
                <text:p>160.3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.53">
                <text:p>177.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4.7">
                <text:p>194.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87">
                <text:p>211.8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.04">
                <text:p>229.0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.21">
                <text:p>254.2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.38">
                <text:p>271.3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8.55">
                <text:p>288.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.72">
                <text:p>305.7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.89">
                <text:p>322.8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.06">
                <text:p>340.0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.23">
                <text:p>357.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.4">
                <text:p>374.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2.6">
                <text:p>38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9.4">
                <text:p>38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6.2">
                <text:p>39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.7">
                <text:p>42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6.5">
                <text:p>43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.3">
                <text:p>44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.1">
                <text:p>45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6.9">
                <text:p>45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3.7">
                <text:p>46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.5">
                <text:p>47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7.3">
                <text:p>47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4.1">
                <text:p>48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.9">
                <text:p>49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7.7">
                <text:p>49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4.5">
                <text:p>5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1.2">
                <text:p>53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8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4.8">
                <text:p>54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1.6">
                <text:p>55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8.4">
                <text:p>55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5.2">
                <text:p>56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2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8.8">
                <text:p>5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5.6">
                <text:p>58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2.4">
                <text:p>59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9.2">
                <text:p>599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6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7">
                <text:p>63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9.5">
                <text:p>63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6.3">
                <text:p>64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.1">
                <text:p>65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.9">
                <text:p>659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6.7">
                <text:p>66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3.5">
                <text:p>67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0.299999999999">
                <text:p>680.2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7.099999999999">
                <text:p>687.0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3.899999999999">
                <text:p>693.8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.699999999999">
                <text:p>700.6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7.499999999999">
                <text:p>707.499999999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