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7000002F774796BBE.png" manifest:media-type="image/png"/>
  <manifest:file-entry manifest:full-path="Pictures/1000020100000437000002F78A6B363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elo_25_20grid-title">
      <style:graphic-properties draw:auto-grow-height="true" fo:min-height="3.506cm"/>
    </style:style>
    <style:style style:name="pr2" style:family="presentation" style:parent-style-name="Modelo_25_20grid-notes">
      <style:graphic-properties draw:fill-color="#ffffff" draw:auto-grow-height="true" fo:min-height="13.364cm"/>
    </style:style>
    <style:style style:name="pr3" style:family="presentation" style:parent-style-name="Modelo_25_20grid-outline1">
      <style:graphic-properties fo:min-height="11.929cm"/>
    </style:style>
    <style:style style:name="P1" style:family="paragraph">
      <style:text-properties fo:color="#ffffff" style:font-name="Carlito"/>
    </style:style>
    <style:style style:name="P2" style:family="paragraph">
      <loext:graphic-properties draw:fill-color="#ffffff"/>
    </style:style>
    <style:style style:name="T1" style:family="text">
      <style:text-properties fo:color="#ffffff" style:font-name="Carlit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_25_20gri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itu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o_25_20gri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20100000437000002F78A6B3631.png" xlink:type="simple" xlink:show="embed" xlink:actuate="onLoad"/>
    <draw:fill-image draw:name="background" xlink:href="Pictures/1000020100000437000002F774796BB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o_25_20grid-background" style:display-name="Modelo%20gr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Modelo_25_20grid-backgroundobjects" style:display-name="Modelo%20gr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_25_20grid-notes" style:display-name="Modelo%20gr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25_20grid-outline1" style:display-name="Modelo%20grid-outline1" style:family="presentation">
      <style:graphic-properties draw:stroke="none" draw:fill="none" draw:auto-grow-height="false" draw:fit-to-size="shrink-to-fit">
        <text:list-style style:name="Modelo_25_20grid-outline1" style:display-name="Modelo%20gr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25_20grid-outline2" style:display-name="Modelo%20grid-outline2" style:family="presentation" style:parent-style-name="Modelo_25_20gri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odelo_25_20grid-outline3" style:display-name="Modelo%20grid-outline3" style:family="presentation" style:parent-style-name="Modelo_25_20gri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odelo_25_20grid-outline4" style:display-name="Modelo%20grid-outline4" style:family="presentation" style:parent-style-name="Modelo_25_20gri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odelo_25_20grid-outline5" style:display-name="Modelo%20grid-outline5" style:family="presentation" style:parent-style-name="Modelo_25_20gri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lo_25_20grid-outline6" style:display-name="Modelo%20grid-outline6" style:family="presentation" style:parent-style-name="Modelo_25_20gri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lo_25_20grid-outline7" style:display-name="Modelo%20grid-outline7" style:family="presentation" style:parent-style-name="Modelo_25_20gri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lo_25_20grid-outline8" style:display-name="Modelo%20grid-outline8" style:family="presentation" style:parent-style-name="Modelo_25_20gri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lo_25_20grid-outline9" style:display-name="Modelo%20grid-outline9" style:family="presentation" style:parent-style-name="Modelo_25_20gri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odelo_25_20grid-subtitle" style:display-name="Modelo%20grid-subtitle" style:family="presentation">
      <style:graphic-properties draw:stroke="none" draw:fill="none" draw:textarea-vertical-align="middle">
        <text:list-style style:name="Modelo_25_20grid-subtitle" style:display-name="Modelo%20gr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25_20grid-title" style:display-name="Modelo%20grid-title" style:family="presentation">
      <style:graphic-properties draw:stroke="none" draw:fill="none" draw:textarea-vertical-align="middle">
        <text:list-style style:name="Modelo_25_20grid-title" style:display-name="Modelo%20gr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o_25_20grid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o_25_20grid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_25_20gri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o_25_20grid" style:display-name="Modelo%20grid" style:page-layout-name="PM1" draw:style-name="Mdp1">
      <draw:frame presentation:style-name="Modelo_25_20grid-title" draw:layer="backgroundobjects" svg:width="25.199cm" svg:height="3.506cm" svg:x="1.4cm" svg:y="0.837cm" presentation:class="title" presentation:placeholder="true">
        <draw:text-box/>
      </draw:frame>
      <draw:frame presentation:style-name="Modelo_25_20gri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Modelo_25_20grid-title" draw:layer="backgroundobjects" svg:width="14.848cm" svg:height="11.136cm" svg:x="3.075cm" svg:y="2.257cm" presentation:class="page"/>
        <draw:frame presentation:style-name="Modelo_25_20gri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1T14:05:38.752233876</meta:creation-date>
    <dc:date>2015-08-21T14:08:36.639773854</dc:date>
    <meta:editing-duration>PT1M34S</meta:editing-duration>
    <meta:editing-cycles>1</meta:editing-cycles>
    <meta:document-statistic meta:object-count="28"/>
    <meta:generator>LibreOffice/5.0.0.5$Linux_X86_64 LibreOffice_project/437e4abdf9e72fd0a6e6f8697a0e659bc77f9b10</meta:generator>
  </office:meta>
</office:document-meta>
</file>