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F10000031478C30FB0.png" manifest:media-type="image/png"/>
  <manifest:file-entry manifest:full-path="Pictures/10000201000005060000031CC0ED6C2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cornersIn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8cm" svg:height="3.506cm" svg:x="0cm" svg:y="3.2cm" presentation:class="title" presentation:user-transformed="true">
          <draw:text-box>
            <text:p>Title</text:p>
          </draw:text-box>
        </draw:frame>
        <draw:frame presentation:style-name="pr2" draw:text-style-name="P2" draw:layer="layout" svg:width="28cm" svg:height="2.179cm" svg:x="0cm" svg:y="5.221cm">
          <draw:text-box>
            <text:p text:style-name="P1"><text:span text:style-name="T1">Descrip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anim:par presentation:node-type="timing-root">
          <anim:par smil:begin="id1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201000005060000031CC0ED6C2E.png" xlink:type="simple" xlink:show="embed" xlink:actuate="onLoad"/>
    <draw:fill-image draw:name="background" xlink:href="Pictures/10000201000004F10000031478C30FB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 draw:shadow="hidden" draw:shadow-offset-x="0.1cm" draw:shadow-offset-y="0.1cm" draw:shadow-opacity="90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duardunix </meta:initial-creator>
    <meta:creation-date>2015-08-05T15:57:35.827918077</meta:creation-date>
    <dc:date>2015-08-05T16:18:37.607011876</dc:date>
    <dc:creator>eduardunix </dc:creator>
    <meta:editing-duration>PT21M1S</meta:editing-duration>
    <meta:editing-cycles>1</meta:editing-cycles>
    <meta:document-statistic meta:object-count="29"/>
    <meta:generator>LibreOffice/5.0.0.4$Linux_X86_64 LibreOffice_project/cf112dc905650fb985306a7a03d2fe3fcc6c978f</meta:generator>
  </office:meta>
</office:document-meta>
</file>