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2" style:family="paragraph" style:parent-style-name="Standard">
      <style:paragraph-properties fo:line-height="100%"/>
      <style:text-properties fo:color="#000000" style:font-name="Arial1" fo:font-weight="bold" style:font-weight-asian="bold" style:font-name-complex="Arial2"/>
    </style:style>
    <style:style style:name="P3" style:family="paragraph" style:parent-style-name="Standard">
      <style:paragraph-properties fo:line-height="100%"/>
      <style:text-properties style:font-name="Arial1" style:font-name-complex="Arial2"/>
    </style:style>
    <style:style style:name="P4" style:family="paragraph" style:parent-style-name="Standard">
      <style:paragraph-properties fo:line-height="150%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line-height="200%"/>
      <style:text-properties fo:color="#5a8a26" style:font-name="Arial1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00%"/>
      <style:text-properties fo:color="#ffffff" style:font-name="Arial1" fo:font-weight="bold" style:font-weight-asian="bold" style:font-name-complex="Arial2"/>
    </style:style>
    <style:style style:name="P9" style:family="paragraph" style:parent-style-name="Standard">
      <style:paragraph-properties fo:line-height="100%"/>
      <style:text-properties fo:color="#244061" style:font-name="Monotype Corsiva" fo:font-size="18pt" style:font-size-asian="18pt" style:font-name-complex="Arial2" style:font-size-complex="18pt"/>
    </style:style>
    <style:style style:name="P10" style:family="paragraph" style:parent-style-name="Standard">
      <style:paragraph-properties fo:line-height="200%"/>
      <style:text-properties fo:color="#579d1c" style:font-name="Arial1" fo:font-size="18pt" fo:font-weight="bold" style:font-size-asian="18pt" style:font-weight-asian="bold" style:font-name-complex="Arial2" style:font-size-complex="18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style:contextual-spacing="false" fo:line-height="150%"/>
    </style:style>
    <style:style style:name="P16" style:family="paragraph" style:parent-style-name="Standard" style:master-page-name="Standard">
      <style:paragraph-properties fo:line-height="100%" style:page-number="auto"/>
      <style:text-properties style:font-name="Arial1" style:font-name-complex="Arial2"/>
    </style:style>
    <style:style style:name="P17" style:family="paragraph" style:parent-style-name="List_20_Paragraph" style:list-style-name="WWNum1">
      <style:paragraph-properties fo:line-height="100%"/>
      <style:text-properties style:font-name="Arial1" style:font-name-complex="Arial2"/>
    </style:style>
    <style:style style:name="P18" style:family="paragraph" style:parent-style-name="List_20_Paragraph" style:list-style-name="WWNum1">
      <style:paragraph-properties fo:margin-left="6.699cm" fo:margin-right="0cm" fo:margin-top="0cm" fo:margin-bottom="0.141cm" style:contextual-spacing="false" fo:line-height="150%" fo:text-indent="-0.439cm" style:auto-text-indent="false"/>
      <style:text-properties style:font-name="Arial1" style:font-name-complex="Arial2"/>
    </style:style>
    <style:style style:name="P19" style:family="paragraph" style:parent-style-name="List_20_Paragraph" style:list-style-name="WWNum1">
      <style:paragraph-properties fo:margin-top="0cm" fo:margin-bottom="0.141cm" style:contextual-spacing="false" fo:line-height="150%"/>
      <style:text-properties style:font-name="Arial1" style:font-name-complex="Arial2"/>
    </style:style>
    <style:style style:name="P20" style:family="paragraph" style:parent-style-name="List_20_Paragraph" style:list-style-name="WWNum1">
      <style:paragraph-properties fo:margin-top="0cm" fo:margin-bottom="0cm" style:contextual-spacing="false" fo:line-height="150%"/>
      <style:text-properties style:font-name="Arial1" style:font-name-complex="Arial2"/>
    </style:style>
    <style:style style:name="P21" style:family="paragraph">
      <style:paragraph-properties fo:text-align="center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normal" style:font-weight-asian="normal" style:font-name-complex="Arial2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marker-start-width="0.353cm" draw:marker-end-width="0.353cm" draw:fill-color="#579d1c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10">Lebenslauf</text:p>
      <text:p text:style-name="P2"><draw:rect text:anchor-type="paragraph" draw:z-index="0" draw:style-name="gr1" draw:text-style-name="P21" svg:width="2.2cm" svg:height="0.371cm" svg:x="-2.591cm" svg:y="0.021cm"><text:p/></draw:rect>Persönliche Daten</text:p>
      <text:p text:style-name="P13"/>
      <text:p text:style-name="P3"><draw:rect text:anchor-type="paragraph" draw:z-index="9" draw:style-name="gr2" draw:text-style-name="P21" svg:width="4.001cm" svg:height="5.501cm" svg:x="11.982cm" svg:y="-0.191cm"><text:p text:style-name="P21">Foto</text:p></draw:rect>Name:<text:tab/><text:tab/><text:tab/><text:tab/><text:tab/>Max Mustermann</text:p>
      <text:p text:style-name="P3">Geburtsdatum:<text:tab/><text:tab/><text:tab/>01.01.1970</text:p>
      <text:p text:style-name="P3">Wohnort:<text:tab/><text:tab/><text:tab/><text:tab/>12345 Musterstadt</text:p>
      <text:p text:style-name="P3">Straße:<text:tab/><text:tab/><text:tab/><text:tab/>Musterstraße 1</text:p>
      <text:p text:style-name="P3">Telefon:<text:tab/><text:tab/><text:tab/><text:tab/>12345 67890</text:p>
      <text:p text:style-name="P3">E-Mail:<text:tab/><text:tab/><text:tab/><text:tab/><text:tab/>tableb@blocomo.com</text:p>
      <text:p text:style-name="P3">Familienstand:<text:tab/><text:tab/><text:tab/>ledig</text:p>
      <text:p text:style-name="P13"/>
      <text:p text:style-name="P2"><draw:rect text:anchor-type="paragraph" draw:z-index="1" draw:style-name="gr1" draw:text-style-name="P21" svg:width="2.2cm" svg:height="0.371cm" svg:x="-2.591cm" svg:y="0.021cm"><text:p/></draw:rect>Beruflicher Werdegang</text:p>
      <text:p text:style-name="P13"/>
      <text:p text:style-name="P15"><text:span text:style-name="T2">September 2009 - heute<text:tab/><text:tab/></text:span><text:span text:style-name="T3">Musterfirma</text:span></text:p>
      <text:p text:style-name="P15"><text:span text:style-name="T2"><text:tab/><text:tab/><text:tab/><text:tab/><text:tab/></text:span><text:span text:style-name="T3">Musterstelle</text:span></text:p>
      <text:list xml:id="list4548640290458647157" text:style-name="WWNum1">
        <text:list-item>
          <text:p text:style-name="P18">Aufgabengebiet / Tätigkeitsbereich 1</text:p>
        </text:list-item>
        <text:list-item>
          <text:p text:style-name="P19">Aufgabengebiet / Tätigkeitsbereich 2</text:p>
        </text:list-item>
        <text:list-item>
          <text:p text:style-name="P20">Aufgabengebiet / Tätigkeitsbereich 3</text:p>
        </text:list-item>
      </text:list>
      <text:p text:style-name="P12"/>
      <text:p text:style-name="P15"><text:span text:style-name="T2">Juli 2000 - August 2009<text:tab/><text:tab/></text:span><text:span text:style-name="T3">Musterfirma</text:span></text:p>
      <text:p text:style-name="P15"><text:span text:style-name="T2"><text:tab/><text:tab/><text:tab/><text:tab/><text:tab/></text:span><text:span text:style-name="T3">Musterstelle</text:span></text:p>
      <text:list xml:id="list103219871153390" text:continue-numbering="true" text:style-name="WWNum1">
        <text:list-item>
          <text:p text:style-name="P19">Aufgabengebiet / Tätigkeitsbereich 1</text:p>
        </text:list-item>
        <text:list-item>
          <text:p text:style-name="P17">Aufgabengebiet / Tätigkeitsbereich 2</text:p>
        </text:list-item>
      </text:list>
      <text:p text:style-name="P13"/>
      <text:p text:style-name="P2"><draw:rect text:anchor-type="paragraph" draw:z-index="2" draw:style-name="gr1" draw:text-style-name="P21" svg:width="2.2cm" svg:height="0.371cm" svg:x="-2.591cm" svg:y="0.021cm"><text:p/></draw:rect>Akademische Laufbahn</text:p>
      <text:p text:style-name="P13"/>
      <text:p text:style-name="P15"><text:span text:style-name="T2">September 1996 - Juni 2000<text:tab/><text:tab/></text:span><text:span text:style-name="T3">Musterstudium Hochschule Musterstadt<text:tab/></text:span><text:span text:style-name="T2"><text:tab/><text:tab/><text:tab/><text:tab/><text:tab/><text:tab/>Abschluss: Muster-Abschluss<text:tab/></text:span></text:p>
      <text:p text:style-name="P3"/>
      <text:p text:style-name="P4"><text:soft-page-break/></text:p>
      <text:p text:style-name="P4"/>
      <text:p text:style-name="P7"><text:span text:style-name="T2">September 1992 - Juni 1996<text:tab/><text:tab/></text:span><text:span text:style-name="T3">Musterstudium Hochschule Musterstadt<text:tab/></text:span><text:span text:style-name="T2"><text:tab/><text:tab/><text:tab/><text:tab/><text:tab/><text:tab/>Abschluss: Muster-Abschluss</text:span></text:p>
      <text:p text:style-name="P8"/>
      <text:p text:style-name="P2"><draw:rect text:anchor-type="paragraph" draw:z-index="3" draw:style-name="gr1" draw:text-style-name="P21" svg:width="2.2cm" svg:height="0.371cm" svg:x="-2.591cm" svg:y="0.021cm"><text:p/></draw:rect>Berufsausbildung</text:p>
      <text:p text:style-name="P13"/>
      <text:p text:style-name="P6"><text:span text:style-name="T2">September 1989 - Juni 1992<text:tab/><text:tab/>Ausbildung zum </text:span><text:span text:style-name="T3">Musterberuf</text:span><text:span text:style-name="T2"> bei Musterfirma</text:span></text:p>
      <text:p text:style-name="P14"/>
      <text:p text:style-name="P2"><draw:rect text:anchor-type="paragraph" draw:z-index="4" draw:style-name="gr1" draw:text-style-name="P21" svg:width="2.2cm" svg:height="0.371cm" svg:x="-2.591cm" svg:y="0.021cm"><text:p/></draw:rect>Schulbildung</text:p>
      <text:p text:style-name="P13"/>
      <text:p text:style-name="P15"><text:span text:style-name="T2">September 1982 - Juni 1989<text:tab/><text:tab/></text:span><text:span text:style-name="T3">Musterschule</text:span><text:span text:style-name="T2"> </text:span></text:p>
      <text:p text:style-name="P3"><text:tab/><text:tab/><text:tab/><text:tab/><text:tab/>Abschluss: Abitur</text:p>
      <text:p text:style-name="P14"/>
      <text:p text:style-name="P2"><draw:rect text:anchor-type="paragraph" draw:z-index="5" draw:style-name="gr1" draw:text-style-name="P21" svg:width="2.2cm" svg:height="0.371cm" svg:x="-2.591cm" svg:y="0.021cm"><text:p/></draw:rect>Weiterbildungen</text:p>
      <text:p text:style-name="P13"/>
      <text:p text:style-name="P15"><text:span text:style-name="T2">Mai 2009 - November 2009<text:tab/><text:tab/></text:span><text:span text:style-name="T3">Weiterbildung zur Musterqualifikation</text:span></text:p>
      <text:p text:style-name="P3"><text:tab/><text:tab/><text:tab/><text:tab/><text:tab/>Abschluss: Muster-Abschluss</text:p>
      <text:p text:style-name="P13"/>
      <text:p text:style-name="P2"><draw:rect text:anchor-type="paragraph" draw:z-index="6" draw:style-name="gr1" draw:text-style-name="P21" svg:width="2.2cm" svg:height="0.371cm" svg:x="-2.591cm" svg:y="0.021cm"><text:p/></draw:rect>EDV-Kenntnisse</text:p>
      <text:p text:style-name="P13"/>
      <text:p text:style-name="P13">Microsoft Office 2010</text:p>
      <text:p text:style-name="P3">HTML (gut)</text:p>
      <text:p text:style-name="P13"/>
      <text:p text:style-name="P2"><draw:rect text:anchor-type="paragraph" draw:z-index="7" draw:style-name="gr1" draw:text-style-name="P21" svg:width="2.2cm" svg:height="0.371cm" svg:x="-2.591cm" svg:y="0.021cm"><text:p/></draw:rect>Sprachkenntnisse</text:p>
      <text:p text:style-name="P13"/>
      <text:p text:style-name="P3">Englisch (gut)</text:p>
      <text:p text:style-name="P13"/>
      <text:p text:style-name="P2"><draw:rect text:anchor-type="paragraph" draw:z-index="8" draw:style-name="gr1" draw:text-style-name="P21" svg:width="2.2cm" svg:height="0.371cm" svg:x="-2.591cm" svg:y="0.021cm"><text:p/></draw:rect>Hobbys &amp; Interessen</text:p>
      <text:p text:style-name="P13"/>
      <text:p text:style-name="P3">Musterinteresse 1</text:p>
      <text:p text:style-name="P3">Musterinteresse 2</text:p>
      <text:p text:style-name="P13"/>
      <text:p text:style-name="P13"><text:soft-page-break/></text:p>
      <text:p text:style-name="P13"/>
      <text:p text:style-name="P3"/>
      <text:p text:style-name="P3">Musterstadt, den 01.01.1970</text:p>
      <text:p text:style-name="P9">Max 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41cm" fo:margin-left="6.70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Max Mustermann ● Musterstraße 1 ● 12345 Musterstadt</text:p>
        <text:p text:style-name="MP1">E-Mail: tableb@blocomo.com ● Telefon: 12345 67890</text:p>
      </style:header>
      <style:footer>
        <text:p text:style-name="MP2"><text:span text:style-name="MT1">Seite </text:span><text:page-number text:select-page="current">3</text:page-number><text:span text:style-name="MT1"> von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3-09-01T10:31:39.784000000</meta:creation-date>
    <meta:editing-duration>P0D</meta:editing-duration>
    <meta:generator>LibreOffice/4.1.1.2$Windows_x86 LibreOffice_project/7e4286b58adc75a14f6d83f53a03b6c11fa2903</meta:generator>
    <dc:subject>Tabellarischer Lebenslauf mit grünen Akzenten. Schriftart: Arial.</dc:subject>
    <dc:title>Tabellarischer Lebenslauf Grün</dc:title>
    <dc:description>Lebenslauf-Vorlage erstellt von &lt;a href="http://tabellarischer-lebenslauf.net" title="Tabellarischer Lebenslauf"&gt;Tabellarischer-Lebenslauf.net&lt;/a&gt;</dc:description>
    <meta:keyword>Tabellarischer-Lebenslauf</meta:keyword>
    <meta:keyword>Lebenslauf</meta:keyword>
    <meta:keyword>CV</meta:keyword>
    <meta:keyword>Curriculum-Vitae</meta:keyword>
    <meta:keyword>Bewerbung</meta:keyword>
    <meta:document-statistic meta:table-count="0" meta:image-count="0" meta:object-count="0" meta:page-count="3" meta:paragraph-count="43" meta:word-count="153" meta:character-count="1287" meta:non-whitespace-character-count="1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cense">Tabellarischer-Lebenslauf.net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