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3.56pt"/>
    </style:style>
    <style:style style:name="co4" style:family="table-column">
      <style:table-column-properties fo:break-before="auto" style:column-width="71.49pt"/>
    </style:style>
    <style:style style:name="co5" style:family="table-column">
      <style:table-column-properties fo:break-before="auto" style:column-width="107.4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126.6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9.3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16" style:family="table-cell" style:parent-style-name="Default">
      <style:table-cell-properties fo:background-color="#00ffff" style:cell-protect="protected" style:print-content="true"/>
    </style:style>
    <style:style style:name="ce117" style:family="table-cell" style:parent-style-name="Default">
      <style:table-cell-properties style:cell-protect="protected" style:print-content="true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pt"/>
    </style:style>
    <style:style style:name="ce120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8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pt"/>
    </style:style>
    <style:style style:name="ce124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pt"/>
    </style:style>
    <style:style style:name="ce15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/>
      <style:paragraph-properties fo:text-align="center" fo:margin-left="0pt"/>
      <style:text-properties fo:color="#ff0000" fo:font-weight="bold" style:font-weight-asian="bold" style:font-weight-complex="bold"/>
    </style:style>
    <style:style style:name="ce19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color="#ff0000"/>
    </style:style>
    <style:style style:name="ce20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color="#ff0000" fo:font-weight="bold" style:font-weight-asian="bold" style:font-weight-complex="bold"/>
    </style:style>
    <style:style style:name="ce12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128" style:family="table-cell" style:parent-style-name="Default" style:data-style-name="N0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pt"/>
      <style:text-properties fo:color="#ff0000" fo:font-weight="bold" style:font-weight-asian="bold" style:font-weight-complex="bold"/>
    </style:style>
    <style:style style:name="ce25" style:family="table-cell" style:parent-style-name="Default" style:data-style-name="N2">
      <style:table-cell-properties style:cell-protect="protected" style:print-content="true" style:text-align-source="fix" style:repeat-content="false" fo:background-color="transparent"/>
      <style:paragraph-properties fo:text-align="start" fo:margin-left="0pt"/>
      <style:text-properties fo:color="#ff0000"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#00ffff" style:cell-protect="protected" style:print-content="true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pt"/>
      <style:text-properties fo:color="#ff0000"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/>
      <style:paragraph-properties fo:text-align="center" fo:margin-left="0pt"/>
      <style:text-properties fo:color="#ff0000" fo:font-weight="bold" style:font-weight-asian="bold" style:font-weight-complex="bold"/>
    </style:style>
    <style:style style:name="ce33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pt"/>
      <style:text-properties fo:color="#ff0000"/>
    </style:style>
    <style:style style:name="ce133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74pt solid #000000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fo:background-color="#ff33ff"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13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fff200" style:cell-protect="protected" style:print-content="true" style:text-align-source="fix" style:repeat-content="false"/>
      <style:paragraph-properties fo:text-align="center" fo:margin-left="0pt"/>
    </style:style>
    <style:style style:name="ce138" style:family="table-cell" style:parent-style-name="Default" style:data-style-name="N0">
      <style:table-cell-properties fo:background-color="#fff200" style:cell-protect="protected" style:print-content="true" style:text-align-source="fix" style:repeat-content="false"/>
      <style:paragraph-properties fo:text-align="center" fo:margin-left="0pt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141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pt"/>
      <style:text-properties fo:color="#0000ff" fo:font-weight="bold" style:font-weight-asian="bold" style:font-weight-complex="bold"/>
    </style:style>
    <style:style style:name="ce51" style:family="table-cell" style:parent-style-name="Default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52" style:family="table-cell" style:parent-style-name="Default" style:data-style-name="N2">
      <style:table-cell-properties fo:background-color="#66ffff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0.74pt solid #000000"/>
      <style:paragraph-properties fo:text-align="center" fo:margin-left="0pt"/>
      <style:text-properties fo:color="#0000ff" fo:font-weight="bold" style:font-weight-asian="bold" style:font-weight-complex="bold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/>
      <style:paragraph-properties fo:text-align="center" fo:margin-left="0pt"/>
      <style:text-properties fo:color="#0000ff" fo:font-weight="bold" style:font-weight-asian="bold" style:font-weight-complex="bold"/>
    </style:style>
    <style:style style:name="ce5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/>
      <style:paragraph-properties fo:text-align="center" fo:margin-left="0pt"/>
      <style:text-properties fo:color="#0000ff" fo:font-weight="bold" style:font-weight-asian="bold" style:font-weight-complex="bold"/>
    </style:style>
    <style:style style:name="ce56" style:family="table-cell" style:parent-style-name="Default" style:data-style-name="N2">
      <style:table-cell-properties fo:border-bottom="none" fo:background-color="#66ffff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-bottom="3pt solid #000000" fo:background-color="#66ffff" style:cell-protect="none" style:print-content="true" style:text-align-source="fix" style:repeat-content="false" fo:border-left="0.74pt solid #000000" fo:border-right="0.74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none"/>
      <style:paragraph-properties fo:text-align="center" fo:margin-left="0pt"/>
      <style:text-properties fo:color="#0000ff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66ffff" style:cell-protect="protected" style:print-content="true" style:text-align-source="fix" style:repeat-content="false" style:vertical-align="middle"/>
      <style:paragraph-properties fo:text-align="center"/>
      <style:text-properties fo:color="#ff0000"/>
    </style:style>
    <style:style style:name="ce66" style:family="table-cell" style:parent-style-name="Default">
      <style:table-cell-properties fo:background-color="#66ffff" style:cell-protect="protected" style:print-content="true"/>
      <style:text-properties fo:color="#ff0000" fo:font-weight="bold" style:font-weight-asian="bold" style:font-weight-complex="bold"/>
    </style:style>
    <style:style style:name="ce143" style:family="table-cell" style:parent-style-name="Default">
      <style:table-cell-properties style:cell-protect="none" style:print-content="true" fo:background-color="transparent"/>
    </style:style>
    <style:style style:name="ce142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#99ff66" style:cell-protect="protected" style:print-content="true" style:text-align-source="fix" style:repeat-content="false"/>
      <style:paragraph-properties fo:text-align="center" fo:margin-left="0pt"/>
      <style:text-properties fo:color="#ff0000" fo:font-weight="bold" style:font-weight-asian="bold" style:font-weight-complex="bold"/>
    </style:style>
    <style:style style:name="ce7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99ff66" style:cell-protect="none" style:print-content="true" style:text-align-source="fix" style:repeat-content="false" fo:border="none"/>
      <style:paragraph-properties fo:text-align="center" fo:margin-left="0pt"/>
    </style:style>
    <style:style style:name="ce132" style:family="table-cell" style:parent-style-name="Default">
      <style:table-cell-properties fo:background-color="#99ff66" style:cell-protect="none" style:print-content="true" style:text-align-source="fix" style:repeat-content="false"/>
      <style:paragraph-properties fo:text-align="center" fo:margin-left="0pt"/>
    </style:style>
    <style:style style:name="ce93" style:family="table-cell" style:parent-style-name="Default">
      <style:table-cell-properties fo:background-color="#99ff66" style:cell-protect="protected" style:print-content="true" style:text-align-source="fix" style:repeat-content="false" style:vertical-align="middle"/>
      <style:paragraph-properties fo:text-align="start" fo:margin-left="0pt"/>
    </style:style>
    <style:style style:name="ce94" style:family="table-cell" style:parent-style-name="Default" style:data-style-name="N0">
      <style:table-cell-properties fo:background-color="#99ff66" style:cell-protect="protected" style:print-content="true"/>
      <style:text-properties fo:color="#ff0000" fo:font-weight="bold" style:font-weight-asian="bold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start" fo:margin-left="0pt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ackground-color="#99ff66" style:cell-protect="none" style:print-content="true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01" style:family="table-cell" style:parent-style-name="Default" style:data-style-name="N2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pt"/>
    </style:style>
    <style:style style:name="ce104" style:family="table-cell" style:parent-style-name="Default">
      <style:table-cell-properties fo:background-color="#99ff66" style:cell-protect="none" style:print-content="true" style:text-align-source="fix" style:repeat-content="false"/>
      <style:paragraph-properties fo:text-align="center" fo:margin-left="0pt"/>
      <style:text-properties fo:color="#ff0000"/>
    </style:style>
    <style:style style:name="ce15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400"/>
      </table:calculation-settings>
      <table:table table:name="Sum #s with text" table:style-name="ta1">
        <office:forms form:automatic-focus="false" form:apply-design-mode="false"/>
        <table:table-column table:style-name="co1" table:visibility="collapse" table:default-cell-style-name="ce123"/>
        <table:table-column table:style-name="co2" table:visibility="collapse" table:default-cell-style-name="ce127"/>
        <table:table-column table:style-name="co2" table:visibility="collapse" table:number-columns-repeated="2" table:default-cell-style-name="ce123"/>
        <table:table-column table:style-name="co2" table:visibility="collapse" table:default-cell-style-name="ce127"/>
        <table:table-column table:style-name="co3" table:visibility="collapse" table:default-cell-style-name="ce137"/>
        <table:table-column table:style-name="co2" table:visibility="collapse" table:number-columns-repeated="3" table:default-cell-style-name="ce123"/>
        <table:table-column table:style-name="co4" table:default-cell-style-name="ce137"/>
        <table:table-column table:style-name="co5" table:default-cell-style-name="ce137"/>
        <table:table-column table:style-name="co6" table:default-cell-style-name="ce117"/>
        <table:table-column table:style-name="co7" table:default-cell-style-name="ce137"/>
        <table:table-column table:style-name="co2" table:number-columns-repeated="6" table:default-cell-style-name="ce123"/>
        <table:table-column table:style-name="co2" table:visibility="collapse" table:number-columns-repeated="996" table:default-cell-style-name="ce123"/>
        <table:table-column table:style-name="co2" table:visibility="collapse" table:number-columns-repeated="9" table:default-cell-style-name="ce117"/>
        <table:table-row table:style-name="ro1">
          <table:table-cell table:style-name="ce116" office:value-type="string" calcext:value-type="string">
            <text:p>Hide → blue cells</text:p>
          </table:table-cell>
          <table:table-cell table:style-name="ce116" table:number-columns-repeated="3"/>
          <table:table-cell table:style-name="ce129"/>
          <table:table-cell table:style-name="ce116"/>
          <table:table-cell table:style-name="ce122" table:number-columns-repeated="3"/>
          <table:table-cell table:style-name="ce51" office:value-type="string" calcext:value-type="string">
            <text:p>Total of Below</text:p>
          </table:table-cell>
          <table:table-cell table:style-name="ce63" office:value-type="string" calcext:value-type="string" table:number-columns-spanned="1" table:number-rows-spanned="2">
            <text:p>← Total of J6 to J111</text:p>
          </table:table-cell>
          <table:table-cell table:style-name="ce75" office:value-type="string" calcext:value-type="string">
            <text:p>Total of Below</text:p>
          </table:table-cell>
          <table:table-cell table:style-name="ce93" office:value-type="string" calcext:value-type="string" table:number-columns-spanned="3" table:number-rows-spanned="2">
            <text:p>← to check J &amp; <text:s/>Totals <text:s text:c="10"/>→ <text:s/>Is Balanced!</text:p>
          </table:table-cell>
          <table:covered-table-cell table:number-columns-repeated="2" table:style-name="ce103"/>
          <table:table-cell table:style-name="ce151" table:number-columns-repeated="4"/>
          <table:table-cell table:number-columns-repeated="1005"/>
        </table:table-row>
        <table:table-row table:style-name="ro1">
          <table:table-cell table:style-name="ce117"/>
          <table:table-cell table:style-name="ce123" table:formula="of:=SUM([.B6:.B111])" office:value-type="float" office:value="9700" calcext:value-type="float">
            <text:p>9700</text:p>
          </table:table-cell>
          <table:table-cell table:style-name="ce117" table:number-columns-repeated="2"/>
          <table:table-cell table:formula="of:=SUM(SUM([.E6:.E111])/100)" office:value-type="float" office:value="4.04" calcext:value-type="float">
            <text:p>4.04</text:p>
          </table:table-cell>
          <table:table-cell table:style-name="ce24" office:value-type="string" calcext:value-type="string">
            <text:p>Total →</text:p>
          </table:table-cell>
          <table:table-cell table:style-name="ce127" table:formula="of:=SUM([.B2]+[.E2])" office:value-type="float" office:value="9704.04" calcext:value-type="float">
            <text:p>9704.04</text:p>
          </table:table-cell>
          <table:table-cell/>
          <table:table-cell table:style-name="ce141" office:value-type="string" calcext:value-type="string">
            <text:p>Total →</text:p>
          </table:table-cell>
          <table:table-cell table:style-name="ce52" table:formula="of:=[.G2]" office:value-type="float" office:value="9704.04" calcext:value-type="float">
            <text:p>9704.04</text:p>
          </table:table-cell>
          <table:covered-table-cell table:style-name="ce66"/>
          <table:table-cell table:style-name="ce75" table:formula="of:=SUM([.L6:.L111])" office:value-type="float" office:value="9704.04" calcext:value-type="float">
            <text:p>9704.04</text:p>
          </table:table-cell>
          <table:covered-table-cell table:style-name="ce94"/>
          <table:covered-table-cell table:style-name="ce104"/>
          <table:covered-table-cell table:style-name="ce132"/>
          <table:table-cell table:style-name="ce151" table:number-columns-repeated="4"/>
          <table:table-cell table:number-columns-repeated="1005"/>
        </table:table-row>
        <table:table-row table:style-name="ro2">
          <table:table-cell table:style-name="ce119"/>
          <table:table-cell table:style-name="ce124"/>
          <table:table-cell table:style-name="ce119" table:number-columns-repeated="2"/>
          <table:table-cell table:style-name="ce28" office:value-type="string" calcext:value-type="string">
            <text:p>Changes </text:p>
          </table:table-cell>
          <table:table-cell table:style-name="ce133" office:value-type="string" calcext:value-type="string">
            <text:p>Looks for</text:p>
          </table:table-cell>
          <table:table-cell/>
          <table:table-cell office:value-type="string" calcext:value-type="string">
            <text:p>If only</text:p>
          </table:table-cell>
          <table:table-cell/>
          <table:table-cell table:style-name="ce53" office:value-type="string" calcext:value-type="string">
            <text:p>Goal. Sum #’s</text:p>
          </table:table-cell>
          <table:table-cell table:style-name="ce143"/>
          <table:table-cell table:style-name="ce78" office:value-type="string" calcext:value-type="string">
            <text:p>Manually</text:p>
          </table:table-cell>
          <table:table-cell table:style-name="ce82"/>
          <table:table-cell table:style-name="ce103" table:number-columns-repeated="2"/>
          <table:table-cell table:style-name="ce151" table:number-columns-repeated="4"/>
          <table:table-cell table:number-columns-repeated="1005"/>
        </table:table-row>
        <table:table-row table:style-name="ro2">
          <table:table-cell table:style-name="ce120" office:value-type="string" calcext:value-type="string">
            <text:p>Looks for</text:p>
          </table:table-cell>
          <table:table-cell table:style-name="ce15" office:value-type="string" calcext:value-type="string">
            <text:p>looks for</text:p>
          </table:table-cell>
          <table:table-cell table:style-name="ce121" office:value-type="string" calcext:value-type="string">
            <text:p>Location of</text:p>
          </table:table-cell>
          <table:table-cell table:style-name="ce121" office:value-type="string" calcext:value-type="string">
            <text:p>Finds %</text:p>
          </table:table-cell>
          <table:table-cell table:style-name="ce15" office:value-type="string" calcext:value-type="string">
            <text:p>Whole % </text:p>
          </table:table-cell>
          <table:table-cell table:style-name="ce125" office:value-type="string" calcext:value-type="string">
            <text:p>spaces</text:p>
          </table:table-cell>
          <table:table-cell/>
          <table:table-cell table:style-name="ce140" office:value-type="string" calcext:value-type="string">
            <text:p>has only</text:p>
          </table:table-cell>
          <table:table-cell table:style-name="ce140"/>
          <table:table-cell table:style-name="ce54" office:value-type="string" calcext:value-type="string">
            <text:p>below, having</text:p>
          </table:table-cell>
          <table:table-cell table:style-name="ce142" office:value-type="string" calcext:value-type="string">
            <text:p>Paste #’s in J6 to J111</text:p>
          </table:table-cell>
          <table:table-cell table:style-name="ce78" office:value-type="string" calcext:value-type="string">
            <text:p>Entered # to</text:p>
          </table:table-cell>
          <table:table-cell table:style-name="ce80" office:value-type="string" calcext:value-type="string">
            <text:p><text:s/>← <text:s text:c="3"/>DELETE (or hide) GREEN...COLUMNS (L to O) IF ADDING UP OK!</text:p>
          </table:table-cell>
          <table:table-cell table:style-name="ce103" table:number-columns-repeated="2"/>
          <table:table-cell table:style-name="ce151" table:number-columns-repeated="4"/>
          <table:table-cell table:number-columns-repeated="1005"/>
        </table:table-row>
        <table:table-row table:style-name="ro2">
          <table:table-cell table:style-name="ce121" office:value-type="string" calcext:value-type="string">
            <text:p>“.”</text:p>
          </table:table-cell>
          <table:table-cell table:style-name="ce15" office:value-type="float" office:value="999" calcext:value-type="float">
            <text:p>999.00</text:p>
          </table:table-cell>
          <table:table-cell table:style-name="ce121" office:value-type="string" calcext:value-type="string">
            <text:p>%</text:p>
          </table:table-cell>
          <table:table-cell table:style-name="ce121" office:value-type="string" calcext:value-type="string">
            <text:p>as a whole</text:p>
          </table:table-cell>
          <table:table-cell table:style-name="ce29" office:value-type="string" calcext:value-type="string">
            <text:p>to a %</text:p>
          </table:table-cell>
          <table:table-cell table:style-name="ce125" office:value-type="string" calcext:value-type="string">
            <text:p>&amp; text</text:p>
          </table:table-cell>
          <table:table-cell/>
          <table:table-cell office:value-type="string" calcext:value-type="string">
            <text:p>One text </text:p>
          </table:table-cell>
          <table:table-cell/>
          <table:table-cell table:style-name="ce55" office:value-type="string" calcext:value-type="string">
            <text:p>a text at right</text:p>
          </table:table-cell>
          <table:table-cell table:style-name="ce143"/>
          <table:table-cell table:style-name="ce78" office:value-type="string" calcext:value-type="string">
            <text:p>check “J”</text:p>
          </table:table-cell>
          <table:table-cell table:style-name="ce82"/>
          <table:table-cell table:style-name="ce103" table:number-columns-repeated="2"/>
          <table:table-cell table:style-name="ce151" table:number-columns-repeated="4"/>
          <table:table-cell table:number-columns-repeated="1005"/>
        </table:table-row>
        <table:table-row table:style-name="ro2">
          <table:table-cell table:style-name="ce122" table:formula="of:=FIND(&quot;.&quot;;[.J6])" office:value-type="float" office:value="2" calcext:value-type="float">
            <text:p>2</text:p>
          </table:table-cell>
          <table:table-cell table:style-name="ce19" table:formula="of:=IF([.D6]&lt;0.001;[.F6];IF(ISNUMBER([.A6]);VALUE(LEFT([.J6];[.A6]-1));0))" office:value-type="float" office:value="1" calcext:value-type="float">
            <text:p>1.00</text:p>
          </table:table-cell>
          <table:table-cell table:style-name="ce128" table:formula="of:=TRIM(MID([.J6];[.A6]+1;11111))" office:value-type="string" office:string-value="22gb" calcext:value-type="string">
            <text:p>22gb</text:p>
          </table:table-cell>
          <table:table-cell table:style-name="ce122" table:formula="of:=IF(ISNUMBER([.A6]);VALUE(LEFT([.C6];2));0)" office:value-type="float" office:value="22" calcext:value-type="float">
            <text:p>22</text:p>
          </table:table-cell>
          <table:table-cell table:style-name="ce33" table:formula="of:=IFERROR([.D6];[.H6])" office:value-type="float" office:value="22" calcext:value-type="float">
            <text:p>22.00</text:p>
          </table:table-cell>
          <table:table-cell table:style-name="ce136" table:formula="of:=IF(MIDB([.J6];4;1)=&quot;,&quot;;NUMBERVALUE(CONCATENATE(MIDB([.J6];1;1);MIDB([.J6];2;1);MIDB([.J6];3;1);MIDB([.J6];5;1);MIDB([.J6];6;1);MIDB([.J6];7;1)));IF(MIDB([.J6];3;1)=&quot;,&quot;;NUMBERVALUE(CONCATENATE(MIDB([.J6];1;1);MIDB([.J6];2;1);MIDB([.J6];4;1);MIDB([.J6];5;1);MIDB([.J6];6;1)));IF(MIDB([.J6];2;1)=&quot;,&quot;;NUMBERVALUE(CONCATENATE(MIDB([.J6];1;1);MIDB([.J6];3;1);MIDB([.J6];4;1);MIDB([.J6];5;1)));IF(ISNUMBER(NUMBERVALUE(MIDB([.J6];4;1)));NUMBERVALUE(CONCATENATE(MIDB([.J6];1;1);MIDB([.J6];2;1);MIDB([.J6];3;1);MIDB([.J6];4;1)));IF(ISNUMBER(NUMBERVALUE(MIDB([.J6];3;1)));NUMBERVALUE(CONCATENATE(MIDB([.J6];1;1);MIDB([.J6];2;1);MIDB([.J6];3;1)));IF(ISNUMBER(NUMBERVALUE(MIDB([.J6];2;1)));NUMBERVALUE(CONCATENATE(MIDB([.J6];1;1);MIDB([.J6];2;1)));IF(ISNUMBER(NUMBERVALUE(MIDB([.J6];1;1)));NUMBERVALUE(CONCATENATE(MIDB([.J6];1;1))))))))))" office:value-type="string" office:string-value="" calcext:value-type="error">
            <text:p>#VALUE!</text:p>
          </table:table-cell>
          <table:table-cell table:style-name="ce139" table:formula="of:=TRIM(MID([.J6];[.A6]+1;11111))" office:value-type="string" office:string-value="22gb" calcext:value-type="string">
            <text:p>22gb</text:p>
          </table:table-cell>
          <table:table-cell table:style-name="ce46" table:formula="of:=IF(ISERROR(SUM(VALUE(LEFT([.C6];1))*10));0;SUM(VALUE(LEFT([.C6];1))*10))" office:value-type="float" office:value="20" calcext:value-type="float">
            <text:p>20</text:p>
          </table:table-cell>
          <table:table-cell/>
          <table:table-cell table:style-name="ce56" office:value-type="string" calcext:value-type="string">
            <text:p>1.22gb</text:p>
          </table:table-cell>
          <table:table-cell table:style-name="ce142"/>
          <table:table-cell table:style-name="ce85" office:value-type="float" office:value="1.22" calcext:value-type="float">
            <text:p>1.22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])" office:value-type="string" office:string-value="" calcext:value-type="error">
            <text:p>#VALUE!</text:p>
          </table:table-cell>
          <table:table-cell table:style-name="ce19" table:formula="of:=IF([.D7]&lt;0.001;[.F7];IF(ISNUMBER([.A7]);VALUE(LEFT([.J7];[.A7]-1));0))" office:value-type="float" office:value="11" calcext:value-type="float">
            <text:p>11.00</text:p>
          </table:table-cell>
          <table:table-cell table:style-name="ce128" table:formula="of:=TRIM(MID([.J7];[.A7]+1;11111))" office:value-type="string" office:string-value="" calcext:value-type="error">
            <text:p>#VALUE!</text:p>
          </table:table-cell>
          <table:table-cell table:style-name="ce122" table:formula="of:=IF(ISNUMBER([.A7]);VALUE(LEFT([.C7];2));0)" office:value-type="float" office:value="0" calcext:value-type="float">
            <text:p>0</text:p>
          </table:table-cell>
          <table:table-cell table:style-name="ce33" table:formula="of:=IFERROR([.D7];[.H7])" office:value-type="float" office:value="0" calcext:value-type="float">
            <text:p>0.00</text:p>
          </table:table-cell>
          <table:table-cell table:style-name="ce136" table:formula="of:=IF(MIDB([.J7];4;1)=&quot;,&quot;;NUMBERVALUE(CONCATENATE(MIDB([.J7];1;1);MIDB([.J7];2;1);MIDB([.J7];3;1);MIDB([.J7];5;1);MIDB([.J7];6;1);MIDB([.J7];7;1)));IF(MIDB([.J7];3;1)=&quot;,&quot;;NUMBERVALUE(CONCATENATE(MIDB([.J7];1;1);MIDB([.J7];2;1);MIDB([.J7];4;1);MIDB([.J7];5;1);MIDB([.J7];6;1)));IF(MIDB([.J7];2;1)=&quot;,&quot;;NUMBERVALUE(CONCATENATE(MIDB([.J7];1;1);MIDB([.J7];3;1);MIDB([.J7];4;1);MIDB([.J7];5;1)));IF(ISNUMBER(NUMBERVALUE(MIDB([.J7];4;1)));NUMBERVALUE(CONCATENATE(MIDB([.J7];1;1);MIDB([.J7];2;1);MIDB([.J7];3;1);MIDB([.J7];4;1)));IF(ISNUMBER(NUMBERVALUE(MIDB([.J7];3;1)));NUMBERVALUE(CONCATENATE(MIDB([.J7];1;1);MIDB([.J7];2;1);MIDB([.J7];3;1)));IF(ISNUMBER(NUMBERVALUE(MIDB([.J7];2;1)));NUMBERVALUE(CONCATENATE(MIDB([.J7];1;1);MIDB([.J7];2;1)));IF(ISNUMBER(NUMBERVALUE(MIDB([.J7];1;1)));NUMBERVALUE(CONCATENATE(MIDB([.J7];1;1))))))))))" office:value-type="float" office:value="11" calcext:value-type="float">
            <text:p>11</text:p>
          </table:table-cell>
          <table:table-cell table:style-name="ce139" table:formula="of:=TRIM(MID([.J7];[.A7]+1;11111))" office:value-type="string" office:string-value="" calcext:value-type="error">
            <text:p>#VALUE!</text:p>
          </table:table-cell>
          <table:table-cell table:style-name="ce46" table:formula="of:=IF(ISERROR(SUM(VALUE(LEFT([.C7];1))*10));0;SUM(VALUE(LEFT([.C7];1))*10))" office:value-type="float" office:value="0" calcext:value-type="float">
            <text:p>0</text:p>
          </table:table-cell>
          <table:table-cell/>
          <table:table-cell table:style-name="ce56" office:value-type="float" office:value="11" calcext:value-type="float">
            <text:p>11.00</text:p>
          </table:table-cell>
          <table:table-cell table:style-name="ce142"/>
          <table:table-cell table:style-name="ce85" office:value-type="float" office:value="11" calcext:value-type="float">
            <text:p>11.00</text:p>
          </table:table-cell>
          <table:table-cell table:style-name="ce27" office:value-type="string" calcext:value-type="string">
            <text:p>← GREEN, to check if “J” is adding up OK.</text:p>
          </table:table-cell>
          <table:table-cell table:style-name="ce132" table:number-columns-repeated="2"/>
          <table:table-cell table:style-name="ce151" table:number-columns-repeated="4"/>
          <table:table-cell table:number-columns-repeated="1005"/>
        </table:table-row>
        <table:table-row table:style-name="ro2">
          <table:table-cell table:style-name="ce122" table:formula="of:=FIND(&quot;.&quot;;[.J8])" office:value-type="float" office:value="3" calcext:value-type="float">
            <text:p>3</text:p>
          </table:table-cell>
          <table:table-cell table:style-name="ce19" table:formula="of:=IF([.D8]&lt;0.001;[.F8];IF(ISNUMBER([.A8]);VALUE(LEFT([.J8];[.A8]-1));0))" office:value-type="float" office:value="22" calcext:value-type="float">
            <text:p>22.00</text:p>
          </table:table-cell>
          <table:table-cell table:style-name="ce128" table:formula="of:=TRIM(MID([.J8];[.A8]+1;11111))" office:value-type="string" office:string-value="33 gb" calcext:value-type="string">
            <text:p>33 gb</text:p>
          </table:table-cell>
          <table:table-cell table:style-name="ce122" table:formula="of:=IF(ISNUMBER([.A8]);VALUE(LEFT([.C8];2));0)" office:value-type="float" office:value="33" calcext:value-type="float">
            <text:p>33</text:p>
          </table:table-cell>
          <table:table-cell table:style-name="ce33" table:formula="of:=IFERROR([.D8];[.H8])" office:value-type="float" office:value="33" calcext:value-type="float">
            <text:p>33.00</text:p>
          </table:table-cell>
          <table:table-cell table:style-name="ce136" table:formula="of:=IF(MIDB([.J8];4;1)=&quot;,&quot;;NUMBERVALUE(CONCATENATE(MIDB([.J8];1;1);MIDB([.J8];2;1);MIDB([.J8];3;1);MIDB([.J8];5;1);MIDB([.J8];6;1);MIDB([.J8];7;1)));IF(MIDB([.J8];3;1)=&quot;,&quot;;NUMBERVALUE(CONCATENATE(MIDB([.J8];1;1);MIDB([.J8];2;1);MIDB([.J8];4;1);MIDB([.J8];5;1);MIDB([.J8];6;1)));IF(MIDB([.J8];2;1)=&quot;,&quot;;NUMBERVALUE(CONCATENATE(MIDB([.J8];1;1);MIDB([.J8];3;1);MIDB([.J8];4;1);MIDB([.J8];5;1)));IF(ISNUMBER(NUMBERVALUE(MIDB([.J8];4;1)));NUMBERVALUE(CONCATENATE(MIDB([.J8];1;1);MIDB([.J8];2;1);MIDB([.J8];3;1);MIDB([.J8];4;1)));IF(ISNUMBER(NUMBERVALUE(MIDB([.J8];3;1)));NUMBERVALUE(CONCATENATE(MIDB([.J8];1;1);MIDB([.J8];2;1);MIDB([.J8];3;1)));IF(ISNUMBER(NUMBERVALUE(MIDB([.J8];2;1)));NUMBERVALUE(CONCATENATE(MIDB([.J8];1;1);MIDB([.J8];2;1)));IF(ISNUMBER(NUMBERVALUE(MIDB([.J8];1;1)));NUMBERVALUE(CONCATENATE(MIDB([.J8];1;1))))))))))" office:value-type="string" office:string-value="" calcext:value-type="error">
            <text:p>#VALUE!</text:p>
          </table:table-cell>
          <table:table-cell table:style-name="ce139" table:formula="of:=TRIM(MID([.J8];[.A8]+1;11111))" office:value-type="string" office:string-value="33 gb" calcext:value-type="string">
            <text:p>33 gb</text:p>
          </table:table-cell>
          <table:table-cell table:style-name="ce46" table:formula="of:=IF(ISERROR(SUM(VALUE(LEFT([.C8];1))*10));0;SUM(VALUE(LEFT([.C8];1))*10))" office:value-type="float" office:value="30" calcext:value-type="float">
            <text:p>30</text:p>
          </table:table-cell>
          <table:table-cell/>
          <table:table-cell table:style-name="ce56" office:value-type="string" calcext:value-type="string">
            <text:p>22.33 gb</text:p>
          </table:table-cell>
          <table:table-cell table:style-name="ce74" office:value-type="string" calcext:value-type="string">
            <text:p>← <text:s text:c="8"/>same # <text:s text:c="8"/>→</text:p>
          </table:table-cell>
          <table:table-cell table:style-name="ce85" office:value-type="float" office:value="22.33" calcext:value-type="float">
            <text:p>22.33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])" office:value-type="float" office:value="5" calcext:value-type="float">
            <text:p>5</text:p>
          </table:table-cell>
          <table:table-cell table:style-name="ce19" table:formula="of:=IF([.D9]&lt;0.001;[.F9];IF(ISNUMBER([.A9]);VALUE(LEFT([.J9];[.A9]-1));0))" office:value-type="float" office:value="2222" calcext:value-type="float">
            <text:p>2222.00</text:p>
          </table:table-cell>
          <table:table-cell table:style-name="ce128" table:formula="of:=TRIM(MID([.J9];[.A9]+1;11111))" office:value-type="string" office:string-value="33" calcext:value-type="string">
            <text:p>33</text:p>
          </table:table-cell>
          <table:table-cell table:style-name="ce122" table:formula="of:=IF(ISNUMBER([.A9]);VALUE(LEFT([.C9];2));0)" office:value-type="float" office:value="33" calcext:value-type="float">
            <text:p>33</text:p>
          </table:table-cell>
          <table:table-cell table:style-name="ce33" table:formula="of:=IFERROR([.D9];[.H9])" office:value-type="float" office:value="33" calcext:value-type="float">
            <text:p>33.00</text:p>
          </table:table-cell>
          <table:table-cell table:style-name="ce136" table:formula="of:=IF(MIDB([.J9];4;1)=&quot;,&quot;;NUMBERVALUE(CONCATENATE(MIDB([.J9];1;1);MIDB([.J9];2;1);MIDB([.J9];3;1);MIDB([.J9];5;1);MIDB([.J9];6;1);MIDB([.J9];7;1)));IF(MIDB([.J9];3;1)=&quot;,&quot;;NUMBERVALUE(CONCATENATE(MIDB([.J9];1;1);MIDB([.J9];2;1);MIDB([.J9];4;1);MIDB([.J9];5;1);MIDB([.J9];6;1)));IF(MIDB([.J9];2;1)=&quot;,&quot;;NUMBERVALUE(CONCATENATE(MIDB([.J9];1;1);MIDB([.J9];3;1);MIDB([.J9];4;1);MIDB([.J9];5;1)));IF(ISNUMBER(NUMBERVALUE(MIDB([.J9];4;1)));NUMBERVALUE(CONCATENATE(MIDB([.J9];1;1);MIDB([.J9];2;1);MIDB([.J9];3;1);MIDB([.J9];4;1)));IF(ISNUMBER(NUMBERVALUE(MIDB([.J9];3;1)));NUMBERVALUE(CONCATENATE(MIDB([.J9];1;1);MIDB([.J9];2;1);MIDB([.J9];3;1)));IF(ISNUMBER(NUMBERVALUE(MIDB([.J9];2;1)));NUMBERVALUE(CONCATENATE(MIDB([.J9];1;1);MIDB([.J9];2;1)));IF(ISNUMBER(NUMBERVALUE(MIDB([.J9];1;1)));NUMBERVALUE(CONCATENATE(MIDB([.J9];1;1))))))))))" office:value-type="float" office:value="2222" calcext:value-type="float">
            <text:p>2222</text:p>
          </table:table-cell>
          <table:table-cell table:style-name="ce139" table:formula="of:=TRIM(MID([.J9];[.A9]+1;11111))" office:value-type="string" office:string-value="33" calcext:value-type="string">
            <text:p>33</text:p>
          </table:table-cell>
          <table:table-cell table:style-name="ce46" table:formula="of:=IF(ISERROR(SUM(VALUE(LEFT([.C9];1))*10));0;SUM(VALUE(LEFT([.C9];1))*10))" office:value-type="float" office:value="30" calcext:value-type="float">
            <text:p>30</text:p>
          </table:table-cell>
          <table:table-cell/>
          <table:table-cell table:style-name="ce56" office:value-type="float" office:value="2222.33" calcext:value-type="float">
            <text:p>2222.33</text:p>
          </table:table-cell>
          <table:table-cell table:style-name="ce142"/>
          <table:table-cell table:style-name="ce85" office:value-type="float" office:value="2222.33" calcext:value-type="float">
            <text:p>2222.33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])" office:value-type="string" office:string-value="" calcext:value-type="error">
            <text:p>#VALUE!</text:p>
          </table:table-cell>
          <table:table-cell table:style-name="ce19" table:formula="of:=IF([.D10]&lt;0.001;[.F10];IF(ISNUMBER([.A10]);VALUE(LEFT([.J10];[.A10]-1));0))" office:value-type="float" office:value="222" calcext:value-type="float">
            <text:p>222.00</text:p>
          </table:table-cell>
          <table:table-cell table:style-name="ce128" table:formula="of:=TRIM(MID([.J10];[.A10]+1;11111))" office:value-type="string" office:string-value="" calcext:value-type="error">
            <text:p>#VALUE!</text:p>
          </table:table-cell>
          <table:table-cell table:style-name="ce122" table:formula="of:=IF(ISNUMBER([.A10]);VALUE(LEFT([.C10];2));0)" office:value-type="float" office:value="0" calcext:value-type="float">
            <text:p>0</text:p>
          </table:table-cell>
          <table:table-cell table:style-name="ce33" table:formula="of:=IFERROR([.D10];[.H10])" office:value-type="float" office:value="0" calcext:value-type="float">
            <text:p>0.00</text:p>
          </table:table-cell>
          <table:table-cell table:style-name="ce136" table:formula="of:=IF(MIDB([.J10];4;1)=&quot;,&quot;;NUMBERVALUE(CONCATENATE(MIDB([.J10];1;1);MIDB([.J10];2;1);MIDB([.J10];3;1);MIDB([.J10];5;1);MIDB([.J10];6;1);MIDB([.J10];7;1)));IF(MIDB([.J10];3;1)=&quot;,&quot;;NUMBERVALUE(CONCATENATE(MIDB([.J10];1;1);MIDB([.J10];2;1);MIDB([.J10];4;1);MIDB([.J10];5;1);MIDB([.J10];6;1)));IF(MIDB([.J10];2;1)=&quot;,&quot;;NUMBERVALUE(CONCATENATE(MIDB([.J10];1;1);MIDB([.J10];3;1);MIDB([.J10];4;1);MIDB([.J10];5;1)));IF(ISNUMBER(NUMBERVALUE(MIDB([.J10];4;1)));NUMBERVALUE(CONCATENATE(MIDB([.J10];1;1);MIDB([.J10];2;1);MIDB([.J10];3;1);MIDB([.J10];4;1)));IF(ISNUMBER(NUMBERVALUE(MIDB([.J10];3;1)));NUMBERVALUE(CONCATENATE(MIDB([.J10];1;1);MIDB([.J10];2;1);MIDB([.J10];3;1)));IF(ISNUMBER(NUMBERVALUE(MIDB([.J10];2;1)));NUMBERVALUE(CONCATENATE(MIDB([.J10];1;1);MIDB([.J10];2;1)));IF(ISNUMBER(NUMBERVALUE(MIDB([.J10];1;1)));NUMBERVALUE(CONCATENATE(MIDB([.J10];1;1))))))))))" office:value-type="float" office:value="222" calcext:value-type="float">
            <text:p>222</text:p>
          </table:table-cell>
          <table:table-cell table:style-name="ce139" table:formula="of:=TRIM(MID([.J10];[.A10]+1;11111))" office:value-type="string" office:string-value="" calcext:value-type="error">
            <text:p>#VALUE!</text:p>
          </table:table-cell>
          <table:table-cell table:style-name="ce46" table:formula="of:=IF(ISERROR(SUM(VALUE(LEFT([.C10];1))*10));0;SUM(VALUE(LEFT([.C10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22gb</text:p>
          </table:table-cell>
          <table:table-cell table:style-name="ce142"/>
          <table:table-cell table:style-name="ce85" office:value-type="float" office:value="222" calcext:value-type="float">
            <text:p>222.00</text:p>
          </table:table-cell>
          <table:table-cell table:style-name="ce80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1])" office:value-type="string" office:string-value="" calcext:value-type="error">
            <text:p>#VALUE!</text:p>
          </table:table-cell>
          <table:table-cell table:style-name="ce19" table:formula="of:=IF([.D11]&lt;0.001;[.F11];IF(ISNUMBER([.A11]);VALUE(LEFT([.J11];[.A11]-1));0))" office:value-type="float" office:value="22" calcext:value-type="float">
            <text:p>22.00</text:p>
          </table:table-cell>
          <table:table-cell table:style-name="ce128" table:formula="of:=TRIM(MID([.J11];[.A11]+1;11111))" office:value-type="string" office:string-value="" calcext:value-type="error">
            <text:p>#VALUE!</text:p>
          </table:table-cell>
          <table:table-cell table:style-name="ce122" table:formula="of:=IF(ISNUMBER([.A11]);VALUE(LEFT([.C11];2));0)" office:value-type="float" office:value="0" calcext:value-type="float">
            <text:p>0</text:p>
          </table:table-cell>
          <table:table-cell table:style-name="ce33" table:formula="of:=IFERROR([.D11];[.H11])" office:value-type="float" office:value="0" calcext:value-type="float">
            <text:p>0.00</text:p>
          </table:table-cell>
          <table:table-cell table:style-name="ce136" table:formula="of:=IF(MIDB([.J11];4;1)=&quot;,&quot;;NUMBERVALUE(CONCATENATE(MIDB([.J11];1;1);MIDB([.J11];2;1);MIDB([.J11];3;1);MIDB([.J11];5;1);MIDB([.J11];6;1);MIDB([.J11];7;1)));IF(MIDB([.J11];3;1)=&quot;,&quot;;NUMBERVALUE(CONCATENATE(MIDB([.J11];1;1);MIDB([.J11];2;1);MIDB([.J11];4;1);MIDB([.J11];5;1);MIDB([.J11];6;1)));IF(MIDB([.J11];2;1)=&quot;,&quot;;NUMBERVALUE(CONCATENATE(MIDB([.J11];1;1);MIDB([.J11];3;1);MIDB([.J11];4;1);MIDB([.J11];5;1)));IF(ISNUMBER(NUMBERVALUE(MIDB([.J11];4;1)));NUMBERVALUE(CONCATENATE(MIDB([.J11];1;1);MIDB([.J11];2;1);MIDB([.J11];3;1);MIDB([.J11];4;1)));IF(ISNUMBER(NUMBERVALUE(MIDB([.J11];3;1)));NUMBERVALUE(CONCATENATE(MIDB([.J11];1;1);MIDB([.J11];2;1);MIDB([.J11];3;1)));IF(ISNUMBER(NUMBERVALUE(MIDB([.J11];2;1)));NUMBERVALUE(CONCATENATE(MIDB([.J11];1;1);MIDB([.J11];2;1)));IF(ISNUMBER(NUMBERVALUE(MIDB([.J11];1;1)));NUMBERVALUE(CONCATENATE(MIDB([.J11];1;1))))))))))" office:value-type="float" office:value="22" calcext:value-type="float">
            <text:p>22</text:p>
          </table:table-cell>
          <table:table-cell table:style-name="ce139" table:formula="of:=TRIM(MID([.J11];[.A11]+1;11111))" office:value-type="string" office:string-value="" calcext:value-type="error">
            <text:p>#VALUE!</text:p>
          </table:table-cell>
          <table:table-cell table:style-name="ce46" table:formula="of:=IF(ISERROR(SUM(VALUE(LEFT([.C11];1))*10));0;SUM(VALUE(LEFT([.C11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2 GB</text:p>
          </table:table-cell>
          <table:table-cell table:style-name="ce142"/>
          <table:table-cell table:style-name="ce85" office:value-type="float" office:value="22" calcext:value-type="float">
            <text:p>22.00</text:p>
          </table:table-cell>
          <table:table-cell table:style-name="ce100" office:value-type="string" calcext:value-type="string">
            <text:p>Sum #’s having text at right</text:p>
          </table:table-cell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2])" office:value-type="float" office:value="6" calcext:value-type="float">
            <text:p>6</text:p>
          </table:table-cell>
          <table:table-cell table:style-name="ce19" table:formula="of:=IF([.D12]&lt;0.001;[.F12];IF(ISNUMBER([.A12]);VALUE(LEFT([.J12];[.A12]-1));0))" office:value-type="float" office:value="2222" calcext:value-type="float">
            <text:p>2222.00</text:p>
          </table:table-cell>
          <table:table-cell table:style-name="ce128" table:formula="of:=TRIM(MID([.J12];[.A12]+1;11111))" office:value-type="string" office:string-value="33gb" calcext:value-type="string">
            <text:p>33gb</text:p>
          </table:table-cell>
          <table:table-cell table:style-name="ce122" table:formula="of:=IF(ISNUMBER([.A12]);VALUE(LEFT([.C12];2));0)" office:value-type="float" office:value="33" calcext:value-type="float">
            <text:p>33</text:p>
          </table:table-cell>
          <table:table-cell table:style-name="ce33" table:formula="of:=IFERROR([.D12];[.H12])" office:value-type="float" office:value="33" calcext:value-type="float">
            <text:p>33.00</text:p>
          </table:table-cell>
          <table:table-cell table:style-name="ce136" table:formula="of:=IF(MIDB([.J12];4;1)=&quot;,&quot;;NUMBERVALUE(CONCATENATE(MIDB([.J12];1;1);MIDB([.J12];2;1);MIDB([.J12];3;1);MIDB([.J12];5;1);MIDB([.J12];6;1);MIDB([.J12];7;1)));IF(MIDB([.J12];3;1)=&quot;,&quot;;NUMBERVALUE(CONCATENATE(MIDB([.J12];1;1);MIDB([.J12];2;1);MIDB([.J12];4;1);MIDB([.J12];5;1);MIDB([.J12];6;1)));IF(MIDB([.J12];2;1)=&quot;,&quot;;NUMBERVALUE(CONCATENATE(MIDB([.J12];1;1);MIDB([.J12];3;1);MIDB([.J12];4;1);MIDB([.J12];5;1)));IF(ISNUMBER(NUMBERVALUE(MIDB([.J12];4;1)));NUMBERVALUE(CONCATENATE(MIDB([.J12];1;1);MIDB([.J12];2;1);MIDB([.J12];3;1);MIDB([.J12];4;1)));IF(ISNUMBER(NUMBERVALUE(MIDB([.J12];3;1)));NUMBERVALUE(CONCATENATE(MIDB([.J12];1;1);MIDB([.J12];2;1);MIDB([.J12];3;1)));IF(ISNUMBER(NUMBERVALUE(MIDB([.J12];2;1)));NUMBERVALUE(CONCATENATE(MIDB([.J12];1;1);MIDB([.J12];2;1)));IF(ISNUMBER(NUMBERVALUE(MIDB([.J12];1;1)));NUMBERVALUE(CONCATENATE(MIDB([.J12];1;1))))))))))" office:value-type="float" office:value="2222" calcext:value-type="float">
            <text:p>2222</text:p>
          </table:table-cell>
          <table:table-cell table:style-name="ce139" table:formula="of:=TRIM(MID([.J12];[.A12]+1;11111))" office:value-type="string" office:string-value="33gb" calcext:value-type="string">
            <text:p>33gb</text:p>
          </table:table-cell>
          <table:table-cell table:style-name="ce46" table:formula="of:=IF(ISERROR(SUM(VALUE(LEFT([.C12];1))*10));0;SUM(VALUE(LEFT([.C12];1))*10))" office:value-type="float" office:value="30" calcext:value-type="float">
            <text:p>30</text:p>
          </table:table-cell>
          <table:table-cell/>
          <table:table-cell table:style-name="ce56" office:value-type="string" calcext:value-type="string">
            <text:p>2,222.33gb</text:p>
          </table:table-cell>
          <table:table-cell table:style-name="ce142"/>
          <table:table-cell table:style-name="ce85" office:value-type="float" office:value="2222.33" calcext:value-type="float">
            <text:p>2222.33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3])" office:value-type="float" office:value="5" calcext:value-type="float">
            <text:p>5</text:p>
          </table:table-cell>
          <table:table-cell table:style-name="ce19" table:formula="of:=IF([.D13]&lt;0.001;[.F13];IF(ISNUMBER([.A13]);VALUE(LEFT([.J13];[.A13]-1));0))" office:value-type="float" office:value="2222" calcext:value-type="float">
            <text:p>2222.00</text:p>
          </table:table-cell>
          <table:table-cell table:style-name="ce128" table:formula="of:=TRIM(MID([.J13];[.A13]+1;11111))" office:value-type="string" office:string-value="33 gb" calcext:value-type="string">
            <text:p>33 gb</text:p>
          </table:table-cell>
          <table:table-cell table:style-name="ce122" table:formula="of:=IF(ISNUMBER([.A13]);VALUE(LEFT([.C13];2));0)" office:value-type="float" office:value="33" calcext:value-type="float">
            <text:p>33</text:p>
          </table:table-cell>
          <table:table-cell table:style-name="ce33" table:formula="of:=IFERROR([.D13];[.H13])" office:value-type="float" office:value="33" calcext:value-type="float">
            <text:p>33.00</text:p>
          </table:table-cell>
          <table:table-cell table:style-name="ce136" table:formula="of:=IF(MIDB([.J13];4;1)=&quot;,&quot;;NUMBERVALUE(CONCATENATE(MIDB([.J13];1;1);MIDB([.J13];2;1);MIDB([.J13];3;1);MIDB([.J13];5;1);MIDB([.J13];6;1);MIDB([.J13];7;1)));IF(MIDB([.J13];3;1)=&quot;,&quot;;NUMBERVALUE(CONCATENATE(MIDB([.J13];1;1);MIDB([.J13];2;1);MIDB([.J13];4;1);MIDB([.J13];5;1);MIDB([.J13];6;1)));IF(MIDB([.J13];2;1)=&quot;,&quot;;NUMBERVALUE(CONCATENATE(MIDB([.J13];1;1);MIDB([.J13];3;1);MIDB([.J13];4;1);MIDB([.J13];5;1)));IF(ISNUMBER(NUMBERVALUE(MIDB([.J13];4;1)));NUMBERVALUE(CONCATENATE(MIDB([.J13];1;1);MIDB([.J13];2;1);MIDB([.J13];3;1);MIDB([.J13];4;1)));IF(ISNUMBER(NUMBERVALUE(MIDB([.J13];3;1)));NUMBERVALUE(CONCATENATE(MIDB([.J13];1;1);MIDB([.J13];2;1);MIDB([.J13];3;1)));IF(ISNUMBER(NUMBERVALUE(MIDB([.J13];2;1)));NUMBERVALUE(CONCATENATE(MIDB([.J13];1;1);MIDB([.J13];2;1)));IF(ISNUMBER(NUMBERVALUE(MIDB([.J13];1;1)));NUMBERVALUE(CONCATENATE(MIDB([.J13];1;1))))))))))" office:value-type="float" office:value="2222" calcext:value-type="float">
            <text:p>2222</text:p>
          </table:table-cell>
          <table:table-cell table:style-name="ce139" table:formula="of:=TRIM(MID([.J13];[.A13]+1;11111))" office:value-type="string" office:string-value="33 gb" calcext:value-type="string">
            <text:p>33 gb</text:p>
          </table:table-cell>
          <table:table-cell table:style-name="ce46" table:formula="of:=IF(ISERROR(SUM(VALUE(LEFT([.C13];1))*10));0;SUM(VALUE(LEFT([.C13];1))*10))" office:value-type="float" office:value="30" calcext:value-type="float">
            <text:p>30</text:p>
          </table:table-cell>
          <table:table-cell/>
          <table:table-cell table:style-name="ce56" office:value-type="string" calcext:value-type="string">
            <text:p>2222.33 gb</text:p>
          </table:table-cell>
          <table:table-cell table:style-name="ce142"/>
          <table:table-cell table:style-name="ce85" office:value-type="float" office:value="2222.33" calcext:value-type="float">
            <text:p>2222.33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4])" office:value-type="float" office:value="4" calcext:value-type="float">
            <text:p>4</text:p>
          </table:table-cell>
          <table:table-cell table:style-name="ce19" table:formula="of:=IF([.D14]&lt;0.001;[.F14];IF(ISNUMBER([.A14]);VALUE(LEFT([.J14];[.A14]-1));0))" office:value-type="float" office:value="870" calcext:value-type="float">
            <text:p>870.00</text:p>
          </table:table-cell>
          <table:table-cell table:style-name="ce128" table:formula="of:=TRIM(MID([.J14];[.A14]+1;11111))" office:value-type="string" office:string-value="77 gb" calcext:value-type="string">
            <text:p>77 gb</text:p>
          </table:table-cell>
          <table:table-cell table:style-name="ce122" table:formula="of:=IF(ISNUMBER([.A14]);VALUE(LEFT([.C14];2));0)" office:value-type="float" office:value="77" calcext:value-type="float">
            <text:p>77</text:p>
          </table:table-cell>
          <table:table-cell table:style-name="ce33" table:formula="of:=IFERROR([.D14];[.H14])" office:value-type="float" office:value="77" calcext:value-type="float">
            <text:p>77.00</text:p>
          </table:table-cell>
          <table:table-cell table:style-name="ce136" table:formula="of:=IF(MIDB([.J14];4;1)=&quot;,&quot;;NUMBERVALUE(CONCATENATE(MIDB([.J14];1;1);MIDB([.J14];2;1);MIDB([.J14];3;1);MIDB([.J14];5;1);MIDB([.J14];6;1);MIDB([.J14];7;1)));IF(MIDB([.J14];3;1)=&quot;,&quot;;NUMBERVALUE(CONCATENATE(MIDB([.J14];1;1);MIDB([.J14];2;1);MIDB([.J14];4;1);MIDB([.J14];5;1);MIDB([.J14];6;1)));IF(MIDB([.J14];2;1)=&quot;,&quot;;NUMBERVALUE(CONCATENATE(MIDB([.J14];1;1);MIDB([.J14];3;1);MIDB([.J14];4;1);MIDB([.J14];5;1)));IF(ISNUMBER(NUMBERVALUE(MIDB([.J14];4;1)));NUMBERVALUE(CONCATENATE(MIDB([.J14];1;1);MIDB([.J14];2;1);MIDB([.J14];3;1);MIDB([.J14];4;1)));IF(ISNUMBER(NUMBERVALUE(MIDB([.J14];3;1)));NUMBERVALUE(CONCATENATE(MIDB([.J14];1;1);MIDB([.J14];2;1);MIDB([.J14];3;1)));IF(ISNUMBER(NUMBERVALUE(MIDB([.J14];2;1)));NUMBERVALUE(CONCATENATE(MIDB([.J14];1;1);MIDB([.J14];2;1)));IF(ISNUMBER(NUMBERVALUE(MIDB([.J14];1;1)));NUMBERVALUE(CONCATENATE(MIDB([.J14];1;1))))))))))" office:value-type="float" office:value="870" calcext:value-type="float">
            <text:p>870</text:p>
          </table:table-cell>
          <table:table-cell table:style-name="ce139" table:formula="of:=TRIM(MID([.J14];[.A14]+1;11111))" office:value-type="string" office:string-value="77 gb" calcext:value-type="string">
            <text:p>77 gb</text:p>
          </table:table-cell>
          <table:table-cell table:style-name="ce46" table:formula="of:=IF(ISERROR(SUM(VALUE(LEFT([.C14];1))*10));0;SUM(VALUE(LEFT([.C14];1))*10))" office:value-type="float" office:value="70" calcext:value-type="float">
            <text:p>70</text:p>
          </table:table-cell>
          <table:table-cell/>
          <table:table-cell table:style-name="ce56" office:value-type="string" calcext:value-type="string">
            <text:p>870.77 gb</text:p>
          </table:table-cell>
          <table:table-cell table:style-name="ce142"/>
          <table:table-cell table:style-name="ce85" office:value-type="float" office:value="870.77" calcext:value-type="float">
            <text:p>870.77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5])" office:value-type="string" office:string-value="" calcext:value-type="error">
            <text:p>#VALUE!</text:p>
          </table:table-cell>
          <table:table-cell table:style-name="ce19" table:formula="of:=IF([.D15]&lt;0.001;[.F15];IF(ISNUMBER([.A15]);VALUE(LEFT([.J15];[.A15]-1));0))" office:value-type="float" office:value="870" calcext:value-type="float">
            <text:p>870.00</text:p>
          </table:table-cell>
          <table:table-cell table:style-name="ce128" table:formula="of:=TRIM(MID([.J15];[.A15]+1;11111))" office:value-type="string" office:string-value="" calcext:value-type="error">
            <text:p>#VALUE!</text:p>
          </table:table-cell>
          <table:table-cell table:style-name="ce122" table:formula="of:=IF(ISNUMBER([.A15]);VALUE(LEFT([.C15];2));0)" office:value-type="float" office:value="0" calcext:value-type="float">
            <text:p>0</text:p>
          </table:table-cell>
          <table:table-cell table:style-name="ce33" table:formula="of:=IFERROR([.D15];[.H15])" office:value-type="float" office:value="0" calcext:value-type="float">
            <text:p>0.00</text:p>
          </table:table-cell>
          <table:table-cell table:style-name="ce136" table:formula="of:=IF(MIDB([.J15];4;1)=&quot;,&quot;;NUMBERVALUE(CONCATENATE(MIDB([.J15];1;1);MIDB([.J15];2;1);MIDB([.J15];3;1);MIDB([.J15];5;1);MIDB([.J15];6;1);MIDB([.J15];7;1)));IF(MIDB([.J15];3;1)=&quot;,&quot;;NUMBERVALUE(CONCATENATE(MIDB([.J15];1;1);MIDB([.J15];2;1);MIDB([.J15];4;1);MIDB([.J15];5;1);MIDB([.J15];6;1)));IF(MIDB([.J15];2;1)=&quot;,&quot;;NUMBERVALUE(CONCATENATE(MIDB([.J15];1;1);MIDB([.J15];3;1);MIDB([.J15];4;1);MIDB([.J15];5;1)));IF(ISNUMBER(NUMBERVALUE(MIDB([.J15];4;1)));NUMBERVALUE(CONCATENATE(MIDB([.J15];1;1);MIDB([.J15];2;1);MIDB([.J15];3;1);MIDB([.J15];4;1)));IF(ISNUMBER(NUMBERVALUE(MIDB([.J15];3;1)));NUMBERVALUE(CONCATENATE(MIDB([.J15];1;1);MIDB([.J15];2;1);MIDB([.J15];3;1)));IF(ISNUMBER(NUMBERVALUE(MIDB([.J15];2;1)));NUMBERVALUE(CONCATENATE(MIDB([.J15];1;1);MIDB([.J15];2;1)));IF(ISNUMBER(NUMBERVALUE(MIDB([.J15];1;1)));NUMBERVALUE(CONCATENATE(MIDB([.J15];1;1))))))))))" office:value-type="float" office:value="870" calcext:value-type="float">
            <text:p>870</text:p>
          </table:table-cell>
          <table:table-cell table:style-name="ce139" table:formula="of:=TRIM(MID([.J15];[.A15]+1;11111))" office:value-type="string" office:string-value="" calcext:value-type="error">
            <text:p>#VALUE!</text:p>
          </table:table-cell>
          <table:table-cell table:style-name="ce46" table:formula="of:=IF(ISERROR(SUM(VALUE(LEFT([.C15];1))*10));0;SUM(VALUE(LEFT([.C15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870 Bytes</text:p>
          </table:table-cell>
          <table:table-cell table:style-name="ce142"/>
          <table:table-cell table:style-name="ce85" office:value-type="float" office:value="870" calcext:value-type="float">
            <text:p>870.00</text:p>
          </table:table-cell>
          <table:table-cell table:style-name="ce80" office:value-type="string" calcext:value-type="string">
            <text:p>Check first, see if your text at right of number is adding OK in “J”.</text:p>
          </table:table-cell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6])" office:value-type="float" office:value="3" calcext:value-type="float">
            <text:p>3</text:p>
          </table:table-cell>
          <table:table-cell table:style-name="ce19" table:formula="of:=IF([.D16]&lt;0.001;[.F16];IF(ISNUMBER([.A16]);VALUE(LEFT([.J16];[.A16]-1));0))" office:value-type="float" office:value="25" calcext:value-type="float">
            <text:p>25.00</text:p>
          </table:table-cell>
          <table:table-cell table:style-name="ce128" table:formula="of:=TRIM(MID([.J16];[.A16]+1;11111))" office:value-type="string" office:string-value="6kb" calcext:value-type="string">
            <text:p>6kb</text:p>
          </table:table-cell>
          <table:table-cell table:style-name="ce122" table:formula="of:=IF(ISNUMBER([.A16]);VALUE(LEFT([.C16];2));0)" office:value-type="string" office:string-value="" calcext:value-type="error">
            <text:p>Err:502</text:p>
          </table:table-cell>
          <table:table-cell table:style-name="ce33" table:formula="of:=IFERROR([.D16];[.H16])" office:value-type="float" office:value="60" calcext:value-type="float">
            <text:p>60.00</text:p>
          </table:table-cell>
          <table:table-cell table:style-name="ce136" table:formula="of:=IF(MIDB([.J16];4;1)=&quot;,&quot;;NUMBERVALUE(CONCATENATE(MIDB([.J16];1;1);MIDB([.J16];2;1);MIDB([.J16];3;1);MIDB([.J16];5;1);MIDB([.J16];6;1);MIDB([.J16];7;1)));IF(MIDB([.J16];3;1)=&quot;,&quot;;NUMBERVALUE(CONCATENATE(MIDB([.J16];1;1);MIDB([.J16];2;1);MIDB([.J16];4;1);MIDB([.J16];5;1);MIDB([.J16];6;1)));IF(MIDB([.J16];2;1)=&quot;,&quot;;NUMBERVALUE(CONCATENATE(MIDB([.J16];1;1);MIDB([.J16];3;1);MIDB([.J16];4;1);MIDB([.J16];5;1)));IF(ISNUMBER(NUMBERVALUE(MIDB([.J16];4;1)));NUMBERVALUE(CONCATENATE(MIDB([.J16];1;1);MIDB([.J16];2;1);MIDB([.J16];3;1);MIDB([.J16];4;1)));IF(ISNUMBER(NUMBERVALUE(MIDB([.J16];3;1)));NUMBERVALUE(CONCATENATE(MIDB([.J16];1;1);MIDB([.J16];2;1);MIDB([.J16];3;1)));IF(ISNUMBER(NUMBERVALUE(MIDB([.J16];2;1)));NUMBERVALUE(CONCATENATE(MIDB([.J16];1;1);MIDB([.J16];2;1)));IF(ISNUMBER(NUMBERVALUE(MIDB([.J16];1;1)));NUMBERVALUE(CONCATENATE(MIDB([.J16];1;1))))))))))" office:value-type="string" office:string-value="" calcext:value-type="error">
            <text:p>#VALUE!</text:p>
          </table:table-cell>
          <table:table-cell table:style-name="ce139" table:formula="of:=TRIM(MID([.J16];[.A16]+1;11111))" office:value-type="string" office:string-value="6kb" calcext:value-type="string">
            <text:p>6kb</text:p>
          </table:table-cell>
          <table:table-cell table:style-name="ce46" table:formula="of:=IF(ISERROR(SUM(VALUE(LEFT([.C16];1))*10));0;SUM(VALUE(LEFT([.C16];1))*10))" office:value-type="float" office:value="60" calcext:value-type="float">
            <text:p>60</text:p>
          </table:table-cell>
          <table:table-cell/>
          <table:table-cell table:style-name="ce56" office:value-type="string" calcext:value-type="string">
            <text:p>25.6kb</text:p>
          </table:table-cell>
          <table:table-cell table:style-name="ce142"/>
          <table:table-cell table:style-name="ce85" office:value-type="float" office:value="25.6" calcext:value-type="float">
            <text:p>25.60</text:p>
          </table:table-cell>
          <table:table-cell table:style-name="ce80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7])" office:value-type="string" office:string-value="" calcext:value-type="error">
            <text:p>#VALUE!</text:p>
          </table:table-cell>
          <table:table-cell table:style-name="ce19" table:formula="of:=IF([.D17]&lt;0.001;[.F17];IF(ISNUMBER([.A17]);VALUE(LEFT([.J17];[.A17]-1));0))" office:value-type="float" office:value="22" calcext:value-type="float">
            <text:p>22.00</text:p>
          </table:table-cell>
          <table:table-cell table:style-name="ce128" table:formula="of:=TRIM(MID([.J17];[.A17]+1;11111))" office:value-type="string" office:string-value="" calcext:value-type="error">
            <text:p>#VALUE!</text:p>
          </table:table-cell>
          <table:table-cell table:style-name="ce122" table:formula="of:=IF(ISNUMBER([.A17]);VALUE(LEFT([.C17];2));0)" office:value-type="float" office:value="0" calcext:value-type="float">
            <text:p>0</text:p>
          </table:table-cell>
          <table:table-cell table:style-name="ce33" table:formula="of:=IFERROR([.D17];[.H17])" office:value-type="float" office:value="0" calcext:value-type="float">
            <text:p>0.00</text:p>
          </table:table-cell>
          <table:table-cell table:style-name="ce136" table:formula="of:=IF(MIDB([.J17];4;1)=&quot;,&quot;;NUMBERVALUE(CONCATENATE(MIDB([.J17];1;1);MIDB([.J17];2;1);MIDB([.J17];3;1);MIDB([.J17];5;1);MIDB([.J17];6;1);MIDB([.J17];7;1)));IF(MIDB([.J17];3;1)=&quot;,&quot;;NUMBERVALUE(CONCATENATE(MIDB([.J17];1;1);MIDB([.J17];2;1);MIDB([.J17];4;1);MIDB([.J17];5;1);MIDB([.J17];6;1)));IF(MIDB([.J17];2;1)=&quot;,&quot;;NUMBERVALUE(CONCATENATE(MIDB([.J17];1;1);MIDB([.J17];3;1);MIDB([.J17];4;1);MIDB([.J17];5;1)));IF(ISNUMBER(NUMBERVALUE(MIDB([.J17];4;1)));NUMBERVALUE(CONCATENATE(MIDB([.J17];1;1);MIDB([.J17];2;1);MIDB([.J17];3;1);MIDB([.J17];4;1)));IF(ISNUMBER(NUMBERVALUE(MIDB([.J17];3;1)));NUMBERVALUE(CONCATENATE(MIDB([.J17];1;1);MIDB([.J17];2;1);MIDB([.J17];3;1)));IF(ISNUMBER(NUMBERVALUE(MIDB([.J17];2;1)));NUMBERVALUE(CONCATENATE(MIDB([.J17];1;1);MIDB([.J17];2;1)));IF(ISNUMBER(NUMBERVALUE(MIDB([.J17];1;1)));NUMBERVALUE(CONCATENATE(MIDB([.J17];1;1))))))))))" office:value-type="float" office:value="22" calcext:value-type="float">
            <text:p>22</text:p>
          </table:table-cell>
          <table:table-cell table:style-name="ce139" table:formula="of:=TRIM(MID([.J17];[.A17]+1;11111))" office:value-type="string" office:string-value="" calcext:value-type="error">
            <text:p>#VALUE!</text:p>
          </table:table-cell>
          <table:table-cell table:style-name="ce46" table:formula="of:=IF(ISERROR(SUM(VALUE(LEFT([.C17];1))*10));0;SUM(VALUE(LEFT([.C17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2 gbb</text:p>
          </table:table-cell>
          <table:table-cell table:style-name="ce142"/>
          <table:table-cell table:style-name="ce85" office:value-type="float" office:value="22" calcext:value-type="float">
            <text:p>22.00</text:p>
          </table:table-cell>
          <table:table-cell table:style-name="ce82"/>
          <table:table-cell table:style-name="ce80"/>
          <table:table-cell table:style-name="ce151" table:number-columns-repeated="5"/>
          <table:table-cell table:number-columns-repeated="1005"/>
        </table:table-row>
        <table:table-row table:style-name="ro2">
          <table:table-cell table:style-name="ce122" table:formula="of:=FIND(&quot;.&quot;;[.J18])" office:value-type="float" office:value="3" calcext:value-type="float">
            <text:p>3</text:p>
          </table:table-cell>
          <table:table-cell table:style-name="ce19" table:formula="of:=IF([.D18]&lt;0.001;[.F18];IF(ISNUMBER([.A18]);VALUE(LEFT([.J18];[.A18]-1));0))" office:value-type="float" office:value="22" calcext:value-type="float">
            <text:p>22.00</text:p>
          </table:table-cell>
          <table:table-cell table:style-name="ce128" table:formula="of:=TRIM(MID([.J18];[.A18]+1;11111))" office:value-type="string" office:string-value="33 gbb" calcext:value-type="string">
            <text:p>33 gbb</text:p>
          </table:table-cell>
          <table:table-cell table:style-name="ce122" table:formula="of:=IF(ISNUMBER([.A18]);VALUE(LEFT([.C18];2));0)" office:value-type="float" office:value="33" calcext:value-type="float">
            <text:p>33</text:p>
          </table:table-cell>
          <table:table-cell table:style-name="ce33" table:formula="of:=IFERROR([.D18];[.H18])" office:value-type="float" office:value="33" calcext:value-type="float">
            <text:p>33.00</text:p>
          </table:table-cell>
          <table:table-cell table:style-name="ce136" table:formula="of:=IF(MIDB([.J18];4;1)=&quot;,&quot;;NUMBERVALUE(CONCATENATE(MIDB([.J18];1;1);MIDB([.J18];2;1);MIDB([.J18];3;1);MIDB([.J18];5;1);MIDB([.J18];6;1);MIDB([.J18];7;1)));IF(MIDB([.J18];3;1)=&quot;,&quot;;NUMBERVALUE(CONCATENATE(MIDB([.J18];1;1);MIDB([.J18];2;1);MIDB([.J18];4;1);MIDB([.J18];5;1);MIDB([.J18];6;1)));IF(MIDB([.J18];2;1)=&quot;,&quot;;NUMBERVALUE(CONCATENATE(MIDB([.J18];1;1);MIDB([.J18];3;1);MIDB([.J18];4;1);MIDB([.J18];5;1)));IF(ISNUMBER(NUMBERVALUE(MIDB([.J18];4;1)));NUMBERVALUE(CONCATENATE(MIDB([.J18];1;1);MIDB([.J18];2;1);MIDB([.J18];3;1);MIDB([.J18];4;1)));IF(ISNUMBER(NUMBERVALUE(MIDB([.J18];3;1)));NUMBERVALUE(CONCATENATE(MIDB([.J18];1;1);MIDB([.J18];2;1);MIDB([.J18];3;1)));IF(ISNUMBER(NUMBERVALUE(MIDB([.J18];2;1)));NUMBERVALUE(CONCATENATE(MIDB([.J18];1;1);MIDB([.J18];2;1)));IF(ISNUMBER(NUMBERVALUE(MIDB([.J18];1;1)));NUMBERVALUE(CONCATENATE(MIDB([.J18];1;1))))))))))" office:value-type="string" office:string-value="" calcext:value-type="error">
            <text:p>#VALUE!</text:p>
          </table:table-cell>
          <table:table-cell table:style-name="ce139" table:formula="of:=TRIM(MID([.J18];[.A18]+1;11111))" office:value-type="string" office:string-value="33 gbb" calcext:value-type="string">
            <text:p>33 gbb</text:p>
          </table:table-cell>
          <table:table-cell table:style-name="ce46" table:formula="of:=IF(ISERROR(SUM(VALUE(LEFT([.C18];1))*10));0;SUM(VALUE(LEFT([.C18];1))*10))" office:value-type="float" office:value="30" calcext:value-type="float">
            <text:p>30</text:p>
          </table:table-cell>
          <table:table-cell/>
          <table:table-cell table:style-name="ce56" office:value-type="string" calcext:value-type="string">
            <text:p>22.33 gbb</text:p>
          </table:table-cell>
          <table:table-cell table:style-name="ce142"/>
          <table:table-cell table:style-name="ce85" office:value-type="float" office:value="22.33" calcext:value-type="float">
            <text:p>22.33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9])" office:value-type="string" office:string-value="" calcext:value-type="error">
            <text:p>#VALUE!</text:p>
          </table:table-cell>
          <table:table-cell table:style-name="ce19" table:formula="of:=IF([.D19]&lt;0.001;[.F19];IF(ISNUMBER([.A19]);VALUE(LEFT([.J19];[.A19]-1));0))" office:value-type="float" office:value="0" calcext:value-type="float">
            <text:p>0.00</text:p>
          </table:table-cell>
          <table:table-cell table:style-name="ce128" table:formula="of:=TRIM(MID([.J19];[.A19]+1;11111))" office:value-type="string" office:string-value="" calcext:value-type="error">
            <text:p>#VALUE!</text:p>
          </table:table-cell>
          <table:table-cell table:style-name="ce122" table:formula="of:=IF(ISNUMBER([.A19]);VALUE(LEFT([.C19];2));0)" office:value-type="float" office:value="0" calcext:value-type="float">
            <text:p>0</text:p>
          </table:table-cell>
          <table:table-cell table:style-name="ce33" table:formula="of:=IFERROR([.D19];[.H19])" office:value-type="float" office:value="0" calcext:value-type="float">
            <text:p>0.00</text:p>
          </table:table-cell>
          <table:table-cell table:style-name="ce136" table:formula="of:=IF(MIDB([.J19];4;1)=&quot;,&quot;;NUMBERVALUE(CONCATENATE(MIDB([.J19];1;1);MIDB([.J19];2;1);MIDB([.J19];3;1);MIDB([.J19];5;1);MIDB([.J19];6;1);MIDB([.J19];7;1)));IF(MIDB([.J19];3;1)=&quot;,&quot;;NUMBERVALUE(CONCATENATE(MIDB([.J19];1;1);MIDB([.J19];2;1);MIDB([.J19];4;1);MIDB([.J19];5;1);MIDB([.J19];6;1)));IF(MIDB([.J19];2;1)=&quot;,&quot;;NUMBERVALUE(CONCATENATE(MIDB([.J19];1;1);MIDB([.J19];3;1);MIDB([.J19];4;1);MIDB([.J19];5;1)));IF(ISNUMBER(NUMBERVALUE(MIDB([.J19];4;1)));NUMBERVALUE(CONCATENATE(MIDB([.J19];1;1);MIDB([.J19];2;1);MIDB([.J19];3;1);MIDB([.J19];4;1)));IF(ISNUMBER(NUMBERVALUE(MIDB([.J19];3;1)));NUMBERVALUE(CONCATENATE(MIDB([.J19];1;1);MIDB([.J19];2;1);MIDB([.J19];3;1)));IF(ISNUMBER(NUMBERVALUE(MIDB([.J19];2;1)));NUMBERVALUE(CONCATENATE(MIDB([.J19];1;1);MIDB([.J19];2;1)));IF(ISNUMBER(NUMBERVALUE(MIDB([.J19];1;1)));NUMBERVALUE(CONCATENATE(MIDB([.J19];1;1))))))))))" office:value-type="float" office:value="0" calcext:value-type="float">
            <text:p>0</text:p>
          </table:table-cell>
          <table:table-cell table:style-name="ce139" table:formula="of:=TRIM(MID([.J19];[.A19]+1;11111))" office:value-type="string" office:string-value="" calcext:value-type="error">
            <text:p>#VALUE!</text:p>
          </table:table-cell>
          <table:table-cell table:style-name="ce46" table:formula="of:=IF(ISERROR(SUM(VALUE(LEFT([.C19];1))*10));0;SUM(VALUE(LEFT([.C1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85"/>
          <table:table-cell table:style-name="ce100" office:value-type="string" calcext:value-type="string">
            <text:p>Unlock sheet to delete or hide columns L, M, N, O.</text:p>
          </table:table-cell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office:value-type="string" calcext:value-type="string">
            <text:p>'</text:p>
          </table:table-cell>
          <table:table-cell table:style-name="ce19" table:formula="of:=IF([.D20]&lt;0.001;[.F20];IF(ISNUMBER([.A20]);VALUE(LEFT([.J20];[.A20]-1));0))" office:value-type="float" office:value="870" calcext:value-type="float">
            <text:p>870.00</text:p>
          </table:table-cell>
          <table:table-cell table:style-name="ce128" table:formula="of:=TRIM(MID([.J20];[.A20]+1;11111))" office:value-type="string" office:string-value="" calcext:value-type="error">
            <text:p>#VALUE!</text:p>
          </table:table-cell>
          <table:table-cell table:style-name="ce122" table:formula="of:=IF(ISNUMBER([.A20]);VALUE(LEFT([.C20];2));0)" office:value-type="float" office:value="0" calcext:value-type="float">
            <text:p>0</text:p>
          </table:table-cell>
          <table:table-cell table:style-name="ce33" table:formula="of:=IFERROR([.D20];[.H20])" office:value-type="float" office:value="0" calcext:value-type="float">
            <text:p>0.00</text:p>
          </table:table-cell>
          <table:table-cell table:style-name="ce136" table:formula="of:=IF(MIDB([.J20];4;1)=&quot;,&quot;;NUMBERVALUE(CONCATENATE(MIDB([.J20];1;1);MIDB([.J20];2;1);MIDB([.J20];3;1);MIDB([.J20];5;1);MIDB([.J20];6;1);MIDB([.J20];7;1)));IF(MIDB([.J20];3;1)=&quot;,&quot;;NUMBERVALUE(CONCATENATE(MIDB([.J20];1;1);MIDB([.J20];2;1);MIDB([.J20];4;1);MIDB([.J20];5;1);MIDB([.J20];6;1)));IF(MIDB([.J20];2;1)=&quot;,&quot;;NUMBERVALUE(CONCATENATE(MIDB([.J20];1;1);MIDB([.J20];3;1);MIDB([.J20];4;1);MIDB([.J20];5;1)));IF(ISNUMBER(NUMBERVALUE(MIDB([.J20];4;1)));NUMBERVALUE(CONCATENATE(MIDB([.J20];1;1);MIDB([.J20];2;1);MIDB([.J20];3;1);MIDB([.J20];4;1)));IF(ISNUMBER(NUMBERVALUE(MIDB([.J20];3;1)));NUMBERVALUE(CONCATENATE(MIDB([.J20];1;1);MIDB([.J20];2;1);MIDB([.J20];3;1)));IF(ISNUMBER(NUMBERVALUE(MIDB([.J20];2;1)));NUMBERVALUE(CONCATENATE(MIDB([.J20];1;1);MIDB([.J20];2;1)));IF(ISNUMBER(NUMBERVALUE(MIDB([.J20];1;1)));NUMBERVALUE(CONCATENATE(MIDB([.J20];1;1))))))))))" office:value-type="float" office:value="870" calcext:value-type="float">
            <text:p>870</text:p>
          </table:table-cell>
          <table:table-cell table:style-name="ce139" table:formula="of:=TRIM(MID([.J20];[.A20]+1;11111))" office:value-type="string" office:string-value="" calcext:value-type="error">
            <text:p>#VALUE!</text:p>
          </table:table-cell>
          <table:table-cell table:style-name="ce46" table:formula="of:=IF(ISERROR(SUM(VALUE(LEFT([.C20];1))*10));0;SUM(VALUE(LEFT([.C20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870 Bytes</text:p>
          </table:table-cell>
          <table:table-cell table:style-name="ce142"/>
          <table:table-cell table:style-name="ce132" office:value-type="float" office:value="870" calcext:value-type="float">
            <text:p>870</text:p>
          </table:table-cell>
          <table:table-cell table:style-name="ce82" office:value-type="string" calcext:value-type="string">
            <text:p>No password needed.</text:p>
          </table:table-cell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1])" office:value-type="float" office:value="3" calcext:value-type="float">
            <text:p>3</text:p>
          </table:table-cell>
          <table:table-cell table:style-name="ce19" table:formula="of:=IF([.D21]&lt;0.001;[.F21];IF(ISNUMBER([.A21]);VALUE(LEFT([.J21];[.A21]-1));0))" office:value-type="float" office:value="25" calcext:value-type="float">
            <text:p>25.00</text:p>
          </table:table-cell>
          <table:table-cell table:style-name="ce128" table:formula="of:=TRIM(MID([.J21];[.A21]+1;11111))" office:value-type="string" office:string-value="6kb" calcext:value-type="string">
            <text:p>6kb</text:p>
          </table:table-cell>
          <table:table-cell table:style-name="ce122" table:formula="of:=IF(ISNUMBER([.A21]);VALUE(LEFT([.C21];2));0)" office:value-type="string" office:string-value="" calcext:value-type="error">
            <text:p>Err:502</text:p>
          </table:table-cell>
          <table:table-cell table:style-name="ce33" table:formula="of:=IFERROR([.D21];[.H21])" office:value-type="float" office:value="60" calcext:value-type="float">
            <text:p>60.00</text:p>
          </table:table-cell>
          <table:table-cell table:style-name="ce136" table:formula="of:=IF(MIDB([.J21];4;1)=&quot;,&quot;;NUMBERVALUE(CONCATENATE(MIDB([.J21];1;1);MIDB([.J21];2;1);MIDB([.J21];3;1);MIDB([.J21];5;1);MIDB([.J21];6;1);MIDB([.J21];7;1)));IF(MIDB([.J21];3;1)=&quot;,&quot;;NUMBERVALUE(CONCATENATE(MIDB([.J21];1;1);MIDB([.J21];2;1);MIDB([.J21];4;1);MIDB([.J21];5;1);MIDB([.J21];6;1)));IF(MIDB([.J21];2;1)=&quot;,&quot;;NUMBERVALUE(CONCATENATE(MIDB([.J21];1;1);MIDB([.J21];3;1);MIDB([.J21];4;1);MIDB([.J21];5;1)));IF(ISNUMBER(NUMBERVALUE(MIDB([.J21];4;1)));NUMBERVALUE(CONCATENATE(MIDB([.J21];1;1);MIDB([.J21];2;1);MIDB([.J21];3;1);MIDB([.J21];4;1)));IF(ISNUMBER(NUMBERVALUE(MIDB([.J21];3;1)));NUMBERVALUE(CONCATENATE(MIDB([.J21];1;1);MIDB([.J21];2;1);MIDB([.J21];3;1)));IF(ISNUMBER(NUMBERVALUE(MIDB([.J21];2;1)));NUMBERVALUE(CONCATENATE(MIDB([.J21];1;1);MIDB([.J21];2;1)));IF(ISNUMBER(NUMBERVALUE(MIDB([.J21];1;1)));NUMBERVALUE(CONCATENATE(MIDB([.J21];1;1))))))))))" office:value-type="string" office:string-value="" calcext:value-type="error">
            <text:p>#VALUE!</text:p>
          </table:table-cell>
          <table:table-cell table:style-name="ce139" table:formula="of:=TRIM(MID([.J21];[.A21]+1;11111))" office:value-type="string" office:string-value="6kb" calcext:value-type="string">
            <text:p>6kb</text:p>
          </table:table-cell>
          <table:table-cell table:style-name="ce46" table:formula="of:=IF(ISERROR(SUM(VALUE(LEFT([.C21];1))*10));0;SUM(VALUE(LEFT([.C21];1))*10))" office:value-type="float" office:value="60" calcext:value-type="float">
            <text:p>60</text:p>
          </table:table-cell>
          <table:table-cell/>
          <table:table-cell table:style-name="ce56" office:value-type="string" calcext:value-type="string">
            <text:p>25.6kb</text:p>
          </table:table-cell>
          <table:table-cell table:style-name="ce142"/>
          <table:table-cell table:style-name="ce132" office:value-type="float" office:value="25.6" calcext:value-type="float">
            <text:p>26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2])" office:value-type="string" office:string-value="" calcext:value-type="error">
            <text:p>#VALUE!</text:p>
          </table:table-cell>
          <table:table-cell table:style-name="ce19" table:formula="of:=IF([.D22]&lt;0.001;[.F22];IF(ISNUMBER([.A22]);VALUE(LEFT([.J22];[.A22]-1));0))" office:value-type="float" office:value="22" calcext:value-type="float">
            <text:p>22.00</text:p>
          </table:table-cell>
          <table:table-cell table:style-name="ce128" table:formula="of:=TRIM(MID([.J22];[.A22]+1;11111))" office:value-type="string" office:string-value="" calcext:value-type="error">
            <text:p>#VALUE!</text:p>
          </table:table-cell>
          <table:table-cell table:style-name="ce122" table:formula="of:=IF(ISNUMBER([.A22]);VALUE(LEFT([.C22];2));0)" office:value-type="float" office:value="0" calcext:value-type="float">
            <text:p>0</text:p>
          </table:table-cell>
          <table:table-cell table:style-name="ce33" table:formula="of:=IFERROR([.D22];[.H22])" office:value-type="float" office:value="0" calcext:value-type="float">
            <text:p>0.00</text:p>
          </table:table-cell>
          <table:table-cell table:style-name="ce136" table:formula="of:=IF(MIDB([.J22];4;1)=&quot;,&quot;;NUMBERVALUE(CONCATENATE(MIDB([.J22];1;1);MIDB([.J22];2;1);MIDB([.J22];3;1);MIDB([.J22];5;1);MIDB([.J22];6;1);MIDB([.J22];7;1)));IF(MIDB([.J22];3;1)=&quot;,&quot;;NUMBERVALUE(CONCATENATE(MIDB([.J22];1;1);MIDB([.J22];2;1);MIDB([.J22];4;1);MIDB([.J22];5;1);MIDB([.J22];6;1)));IF(MIDB([.J22];2;1)=&quot;,&quot;;NUMBERVALUE(CONCATENATE(MIDB([.J22];1;1);MIDB([.J22];3;1);MIDB([.J22];4;1);MIDB([.J22];5;1)));IF(ISNUMBER(NUMBERVALUE(MIDB([.J22];4;1)));NUMBERVALUE(CONCATENATE(MIDB([.J22];1;1);MIDB([.J22];2;1);MIDB([.J22];3;1);MIDB([.J22];4;1)));IF(ISNUMBER(NUMBERVALUE(MIDB([.J22];3;1)));NUMBERVALUE(CONCATENATE(MIDB([.J22];1;1);MIDB([.J22];2;1);MIDB([.J22];3;1)));IF(ISNUMBER(NUMBERVALUE(MIDB([.J22];2;1)));NUMBERVALUE(CONCATENATE(MIDB([.J22];1;1);MIDB([.J22];2;1)));IF(ISNUMBER(NUMBERVALUE(MIDB([.J22];1;1)));NUMBERVALUE(CONCATENATE(MIDB([.J22];1;1))))))))))" office:value-type="float" office:value="22" calcext:value-type="float">
            <text:p>22</text:p>
          </table:table-cell>
          <table:table-cell table:style-name="ce139" table:formula="of:=TRIM(MID([.J22];[.A22]+1;11111))" office:value-type="string" office:string-value="" calcext:value-type="error">
            <text:p>#VALUE!</text:p>
          </table:table-cell>
          <table:table-cell table:style-name="ce46" table:formula="of:=IF(ISERROR(SUM(VALUE(LEFT([.C22];1))*10));0;SUM(VALUE(LEFT([.C22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22 gbb</text:p>
          </table:table-cell>
          <table:table-cell table:style-name="ce142"/>
          <table:table-cell table:style-name="ce132" office:value-type="float" office:value="22" calcext:value-type="float">
            <text:p>22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3])" office:value-type="float" office:value="3" calcext:value-type="float">
            <text:p>3</text:p>
          </table:table-cell>
          <table:table-cell table:style-name="ce19" table:formula="of:=IF([.D23]&lt;0.001;[.F23];IF(ISNUMBER([.A23]);VALUE(LEFT([.J23];[.A23]-1));0))" office:value-type="float" office:value="10" calcext:value-type="float">
            <text:p>10.00</text:p>
          </table:table-cell>
          <table:table-cell table:style-name="ce128" table:formula="of:=TRIM(MID([.J23];[.A23]+1;11111))" office:value-type="string" office:string-value="2mm" calcext:value-type="string">
            <text:p>2mm</text:p>
          </table:table-cell>
          <table:table-cell table:style-name="ce122" table:formula="of:=IF(ISNUMBER([.A23]);VALUE(LEFT([.C23];2));0)" office:value-type="string" office:string-value="" calcext:value-type="error">
            <text:p>Err:502</text:p>
          </table:table-cell>
          <table:table-cell table:style-name="ce33" table:formula="of:=IFERROR([.D23];[.H23])" office:value-type="float" office:value="20" calcext:value-type="float">
            <text:p>20.00</text:p>
          </table:table-cell>
          <table:table-cell table:style-name="ce136" table:formula="of:=IF(MIDB([.J23];4;1)=&quot;,&quot;;NUMBERVALUE(CONCATENATE(MIDB([.J23];1;1);MIDB([.J23];2;1);MIDB([.J23];3;1);MIDB([.J23];5;1);MIDB([.J23];6;1);MIDB([.J23];7;1)));IF(MIDB([.J23];3;1)=&quot;,&quot;;NUMBERVALUE(CONCATENATE(MIDB([.J23];1;1);MIDB([.J23];2;1);MIDB([.J23];4;1);MIDB([.J23];5;1);MIDB([.J23];6;1)));IF(MIDB([.J23];2;1)=&quot;,&quot;;NUMBERVALUE(CONCATENATE(MIDB([.J23];1;1);MIDB([.J23];3;1);MIDB([.J23];4;1);MIDB([.J23];5;1)));IF(ISNUMBER(NUMBERVALUE(MIDB([.J23];4;1)));NUMBERVALUE(CONCATENATE(MIDB([.J23];1;1);MIDB([.J23];2;1);MIDB([.J23];3;1);MIDB([.J23];4;1)));IF(ISNUMBER(NUMBERVALUE(MIDB([.J23];3;1)));NUMBERVALUE(CONCATENATE(MIDB([.J23];1;1);MIDB([.J23];2;1);MIDB([.J23];3;1)));IF(ISNUMBER(NUMBERVALUE(MIDB([.J23];2;1)));NUMBERVALUE(CONCATENATE(MIDB([.J23];1;1);MIDB([.J23];2;1)));IF(ISNUMBER(NUMBERVALUE(MIDB([.J23];1;1)));NUMBERVALUE(CONCATENATE(MIDB([.J23];1;1))))))))))" office:value-type="string" office:string-value="" calcext:value-type="error">
            <text:p>#VALUE!</text:p>
          </table:table-cell>
          <table:table-cell table:style-name="ce139" table:formula="of:=TRIM(MID([.J23];[.A23]+1;11111))" office:value-type="string" office:string-value="2mm" calcext:value-type="string">
            <text:p>2mm</text:p>
          </table:table-cell>
          <table:table-cell table:style-name="ce46" table:formula="of:=IF(ISERROR(SUM(VALUE(LEFT([.C23];1))*10));0;SUM(VALUE(LEFT([.C23];1))*10))" office:value-type="float" office:value="20" calcext:value-type="float">
            <text:p>20</text:p>
          </table:table-cell>
          <table:table-cell/>
          <table:table-cell table:style-name="ce56" office:value-type="string" calcext:value-type="string">
            <text:p>10.2mm</text:p>
          </table:table-cell>
          <table:table-cell table:style-name="ce142"/>
          <table:table-cell table:style-name="ce132" office:value-type="float" office:value="10.2" calcext:value-type="float">
            <text:p>10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4])" office:value-type="string" office:string-value="" calcext:value-type="error">
            <text:p>#VALUE!</text:p>
          </table:table-cell>
          <table:table-cell table:style-name="ce19" table:formula="of:=IF([.D24]&lt;0.001;[.F24];IF(ISNUMBER([.A24]);VALUE(LEFT([.J24];[.A24]-1));0))" office:value-type="float" office:value="10" calcext:value-type="float">
            <text:p>10.00</text:p>
          </table:table-cell>
          <table:table-cell table:style-name="ce128" table:formula="of:=TRIM(MID([.J24];[.A24]+1;11111))" office:value-type="string" office:string-value="" calcext:value-type="error">
            <text:p>#VALUE!</text:p>
          </table:table-cell>
          <table:table-cell table:style-name="ce122" table:formula="of:=IF(ISNUMBER([.A24]);VALUE(LEFT([.C24];2));0)" office:value-type="float" office:value="0" calcext:value-type="float">
            <text:p>0</text:p>
          </table:table-cell>
          <table:table-cell table:style-name="ce33" table:formula="of:=IFERROR([.D24];[.H24])" office:value-type="float" office:value="0" calcext:value-type="float">
            <text:p>0.00</text:p>
          </table:table-cell>
          <table:table-cell table:style-name="ce136" table:formula="of:=IF(MIDB([.J24];4;1)=&quot;,&quot;;NUMBERVALUE(CONCATENATE(MIDB([.J24];1;1);MIDB([.J24];2;1);MIDB([.J24];3;1);MIDB([.J24];5;1);MIDB([.J24];6;1);MIDB([.J24];7;1)));IF(MIDB([.J24];3;1)=&quot;,&quot;;NUMBERVALUE(CONCATENATE(MIDB([.J24];1;1);MIDB([.J24];2;1);MIDB([.J24];4;1);MIDB([.J24];5;1);MIDB([.J24];6;1)));IF(MIDB([.J24];2;1)=&quot;,&quot;;NUMBERVALUE(CONCATENATE(MIDB([.J24];1;1);MIDB([.J24];3;1);MIDB([.J24];4;1);MIDB([.J24];5;1)));IF(ISNUMBER(NUMBERVALUE(MIDB([.J24];4;1)));NUMBERVALUE(CONCATENATE(MIDB([.J24];1;1);MIDB([.J24];2;1);MIDB([.J24];3;1);MIDB([.J24];4;1)));IF(ISNUMBER(NUMBERVALUE(MIDB([.J24];3;1)));NUMBERVALUE(CONCATENATE(MIDB([.J24];1;1);MIDB([.J24];2;1);MIDB([.J24];3;1)));IF(ISNUMBER(NUMBERVALUE(MIDB([.J24];2;1)));NUMBERVALUE(CONCATENATE(MIDB([.J24];1;1);MIDB([.J24];2;1)));IF(ISNUMBER(NUMBERVALUE(MIDB([.J24];1;1)));NUMBERVALUE(CONCATENATE(MIDB([.J24];1;1))))))))))" office:value-type="float" office:value="10" calcext:value-type="float">
            <text:p>10</text:p>
          </table:table-cell>
          <table:table-cell table:style-name="ce139" table:formula="of:=TRIM(MID([.J24];[.A24]+1;11111))" office:value-type="string" office:string-value="" calcext:value-type="error">
            <text:p>#VALUE!</text:p>
          </table:table-cell>
          <table:table-cell table:style-name="ce46" table:formula="of:=IF(ISERROR(SUM(VALUE(LEFT([.C24];1))*10));0;SUM(VALUE(LEFT([.C24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10mm</text:p>
          </table:table-cell>
          <table:table-cell table:style-name="ce142"/>
          <table:table-cell table:style-name="ce132" office:value-type="float" office:value="10" calcext:value-type="float">
            <text:p>10</text:p>
          </table:table-cell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5])" office:value-type="float" office:value="3" calcext:value-type="float">
            <text:p>3</text:p>
          </table:table-cell>
          <table:table-cell table:style-name="ce19" table:formula="of:=IF([.D25]&lt;0.001;[.F25];IF(ISNUMBER([.A25]);VALUE(LEFT([.J25];[.A25]-1));0))" office:value-type="float" office:value="10" calcext:value-type="float">
            <text:p>10.00</text:p>
          </table:table-cell>
          <table:table-cell table:style-name="ce128" table:formula="of:=TRIM(MID([.J25];[.A25]+1;11111))" office:value-type="string" office:string-value="mm" calcext:value-type="string">
            <text:p>mm</text:p>
          </table:table-cell>
          <table:table-cell table:style-name="ce122" table:formula="of:=IF(ISNUMBER([.A25]);VALUE(LEFT([.C25];2));0)" office:value-type="string" office:string-value="" calcext:value-type="error">
            <text:p>Err:502</text:p>
          </table:table-cell>
          <table:table-cell table:style-name="ce33" table:formula="of:=IFERROR([.D25];[.H25])" office:value-type="float" office:value="0" calcext:value-type="float">
            <text:p>0.00</text:p>
          </table:table-cell>
          <table:table-cell table:style-name="ce136" table:formula="of:=IF(MIDB([.J25];4;1)=&quot;,&quot;;NUMBERVALUE(CONCATENATE(MIDB([.J25];1;1);MIDB([.J25];2;1);MIDB([.J25];3;1);MIDB([.J25];5;1);MIDB([.J25];6;1);MIDB([.J25];7;1)));IF(MIDB([.J25];3;1)=&quot;,&quot;;NUMBERVALUE(CONCATENATE(MIDB([.J25];1;1);MIDB([.J25];2;1);MIDB([.J25];4;1);MIDB([.J25];5;1);MIDB([.J25];6;1)));IF(MIDB([.J25];2;1)=&quot;,&quot;;NUMBERVALUE(CONCATENATE(MIDB([.J25];1;1);MIDB([.J25];3;1);MIDB([.J25];4;1);MIDB([.J25];5;1)));IF(ISNUMBER(NUMBERVALUE(MIDB([.J25];4;1)));NUMBERVALUE(CONCATENATE(MIDB([.J25];1;1);MIDB([.J25];2;1);MIDB([.J25];3;1);MIDB([.J25];4;1)));IF(ISNUMBER(NUMBERVALUE(MIDB([.J25];3;1)));NUMBERVALUE(CONCATENATE(MIDB([.J25];1;1);MIDB([.J25];2;1);MIDB([.J25];3;1)));IF(ISNUMBER(NUMBERVALUE(MIDB([.J25];2;1)));NUMBERVALUE(CONCATENATE(MIDB([.J25];1;1);MIDB([.J25];2;1)));IF(ISNUMBER(NUMBERVALUE(MIDB([.J25];1;1)));NUMBERVALUE(CONCATENATE(MIDB([.J25];1;1))))))))))" office:value-type="float" office:value="10" calcext:value-type="float">
            <text:p>10</text:p>
          </table:table-cell>
          <table:table-cell table:style-name="ce139" table:formula="of:=TRIM(MID([.J25];[.A25]+1;11111))" office:value-type="string" office:string-value="mm" calcext:value-type="string">
            <text:p>mm</text:p>
          </table:table-cell>
          <table:table-cell table:style-name="ce46" table:formula="of:=IF(ISERROR(SUM(VALUE(LEFT([.C25];1))*10));0;SUM(VALUE(LEFT([.C25];1))*10)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10.mm</text:p>
          </table:table-cell>
          <table:table-cell table:style-name="ce142"/>
          <table:table-cell table:style-name="ce132" office:value-type="float" office:value="10" calcext:value-type="float">
            <text:p>10</text:p>
          </table:table-cell>
          <table:table-cell table:style-name="ce101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6])" office:value-type="string" office:string-value="" calcext:value-type="error">
            <text:p>#VALUE!</text:p>
          </table:table-cell>
          <table:table-cell table:style-name="ce19" table:formula="of:=IF([.D26]&lt;0.001;[.F26];IF(ISNUMBER([.A26]);VALUE(LEFT([.J26];[.A26]-1));0))" office:value-type="float" office:value="0" calcext:value-type="float">
            <text:p>0.00</text:p>
          </table:table-cell>
          <table:table-cell table:style-name="ce128" table:formula="of:=TRIM(MID([.J26];[.A26]+1;11111))" office:value-type="string" office:string-value="" calcext:value-type="error">
            <text:p>#VALUE!</text:p>
          </table:table-cell>
          <table:table-cell table:style-name="ce122" table:formula="of:=IF(ISNUMBER([.A26]);VALUE(LEFT([.C26];2));0)" office:value-type="float" office:value="0" calcext:value-type="float">
            <text:p>0</text:p>
          </table:table-cell>
          <table:table-cell table:style-name="ce33" table:formula="of:=IFERROR([.D26];[.H26])" office:value-type="float" office:value="0" calcext:value-type="float">
            <text:p>0.00</text:p>
          </table:table-cell>
          <table:table-cell table:style-name="ce136" table:formula="of:=IF(MIDB([.J26];4;1)=&quot;,&quot;;NUMBERVALUE(CONCATENATE(MIDB([.J26];1;1);MIDB([.J26];2;1);MIDB([.J26];3;1);MIDB([.J26];5;1);MIDB([.J26];6;1);MIDB([.J26];7;1)));IF(MIDB([.J26];3;1)=&quot;,&quot;;NUMBERVALUE(CONCATENATE(MIDB([.J26];1;1);MIDB([.J26];2;1);MIDB([.J26];4;1);MIDB([.J26];5;1);MIDB([.J26];6;1)));IF(MIDB([.J26];2;1)=&quot;,&quot;;NUMBERVALUE(CONCATENATE(MIDB([.J26];1;1);MIDB([.J26];3;1);MIDB([.J26];4;1);MIDB([.J26];5;1)));IF(ISNUMBER(NUMBERVALUE(MIDB([.J26];4;1)));NUMBERVALUE(CONCATENATE(MIDB([.J26];1;1);MIDB([.J26];2;1);MIDB([.J26];3;1);MIDB([.J26];4;1)));IF(ISNUMBER(NUMBERVALUE(MIDB([.J26];3;1)));NUMBERVALUE(CONCATENATE(MIDB([.J26];1;1);MIDB([.J26];2;1);MIDB([.J26];3;1)));IF(ISNUMBER(NUMBERVALUE(MIDB([.J26];2;1)));NUMBERVALUE(CONCATENATE(MIDB([.J26];1;1);MIDB([.J26];2;1)));IF(ISNUMBER(NUMBERVALUE(MIDB([.J26];1;1)));NUMBERVALUE(CONCATENATE(MIDB([.J26];1;1))))))))))" office:value-type="float" office:value="0" calcext:value-type="float">
            <text:p>0</text:p>
          </table:table-cell>
          <table:table-cell table:style-name="ce139" table:formula="of:=TRIM(MID([.J26];[.A26]+1;11111))" office:value-type="string" office:string-value="" calcext:value-type="error">
            <text:p>#VALUE!</text:p>
          </table:table-cell>
          <table:table-cell table:style-name="ce46" table:formula="of:=IF(ISERROR(SUM(VALUE(LEFT([.C26];1))*10));0;SUM(VALUE(LEFT([.C2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7])" office:value-type="string" office:string-value="" calcext:value-type="error">
            <text:p>#VALUE!</text:p>
          </table:table-cell>
          <table:table-cell table:style-name="ce19" table:formula="of:=IF([.D27]&lt;0.001;[.F27];IF(ISNUMBER([.A27]);VALUE(LEFT([.J27];[.A27]-1));0))" office:value-type="float" office:value="0" calcext:value-type="float">
            <text:p>0.00</text:p>
          </table:table-cell>
          <table:table-cell table:style-name="ce128" table:formula="of:=TRIM(MID([.J27];[.A27]+1;11111))" office:value-type="string" office:string-value="" calcext:value-type="error">
            <text:p>#VALUE!</text:p>
          </table:table-cell>
          <table:table-cell table:style-name="ce122" table:formula="of:=IF(ISNUMBER([.A27]);VALUE(LEFT([.C27];2));0)" office:value-type="float" office:value="0" calcext:value-type="float">
            <text:p>0</text:p>
          </table:table-cell>
          <table:table-cell table:style-name="ce33" table:formula="of:=IFERROR([.D27];[.H27])" office:value-type="float" office:value="0" calcext:value-type="float">
            <text:p>0.00</text:p>
          </table:table-cell>
          <table:table-cell table:style-name="ce136" table:formula="of:=IF(MIDB([.J27];4;1)=&quot;,&quot;;NUMBERVALUE(CONCATENATE(MIDB([.J27];1;1);MIDB([.J27];2;1);MIDB([.J27];3;1);MIDB([.J27];5;1);MIDB([.J27];6;1);MIDB([.J27];7;1)));IF(MIDB([.J27];3;1)=&quot;,&quot;;NUMBERVALUE(CONCATENATE(MIDB([.J27];1;1);MIDB([.J27];2;1);MIDB([.J27];4;1);MIDB([.J27];5;1);MIDB([.J27];6;1)));IF(MIDB([.J27];2;1)=&quot;,&quot;;NUMBERVALUE(CONCATENATE(MIDB([.J27];1;1);MIDB([.J27];3;1);MIDB([.J27];4;1);MIDB([.J27];5;1)));IF(ISNUMBER(NUMBERVALUE(MIDB([.J27];4;1)));NUMBERVALUE(CONCATENATE(MIDB([.J27];1;1);MIDB([.J27];2;1);MIDB([.J27];3;1);MIDB([.J27];4;1)));IF(ISNUMBER(NUMBERVALUE(MIDB([.J27];3;1)));NUMBERVALUE(CONCATENATE(MIDB([.J27];1;1);MIDB([.J27];2;1);MIDB([.J27];3;1)));IF(ISNUMBER(NUMBERVALUE(MIDB([.J27];2;1)));NUMBERVALUE(CONCATENATE(MIDB([.J27];1;1);MIDB([.J27];2;1)));IF(ISNUMBER(NUMBERVALUE(MIDB([.J27];1;1)));NUMBERVALUE(CONCATENATE(MIDB([.J27];1;1))))))))))" office:value-type="float" office:value="0" calcext:value-type="float">
            <text:p>0</text:p>
          </table:table-cell>
          <table:table-cell table:style-name="ce139" table:formula="of:=TRIM(MID([.J27];[.A27]+1;11111))" office:value-type="string" office:string-value="" calcext:value-type="error">
            <text:p>#VALUE!</text:p>
          </table:table-cell>
          <table:table-cell table:style-name="ce46" table:formula="of:=IF(ISERROR(SUM(VALUE(LEFT([.C27];1))*10));0;SUM(VALUE(LEFT([.C2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8])" office:value-type="string" office:string-value="" calcext:value-type="error">
            <text:p>#VALUE!</text:p>
          </table:table-cell>
          <table:table-cell table:style-name="ce19" table:formula="of:=IF([.D28]&lt;0.001;[.F28];IF(ISNUMBER([.A28]);VALUE(LEFT([.J28];[.A28]-1));0))" office:value-type="float" office:value="0" calcext:value-type="float">
            <text:p>0.00</text:p>
          </table:table-cell>
          <table:table-cell table:style-name="ce128" table:formula="of:=TRIM(MID([.J28];[.A28]+1;11111))" office:value-type="string" office:string-value="" calcext:value-type="error">
            <text:p>#VALUE!</text:p>
          </table:table-cell>
          <table:table-cell table:style-name="ce122" table:formula="of:=IF(ISNUMBER([.A28]);VALUE(LEFT([.C28];2));0)" office:value-type="float" office:value="0" calcext:value-type="float">
            <text:p>0</text:p>
          </table:table-cell>
          <table:table-cell table:style-name="ce33" table:formula="of:=IFERROR([.D28];[.H28])" office:value-type="float" office:value="0" calcext:value-type="float">
            <text:p>0.00</text:p>
          </table:table-cell>
          <table:table-cell table:style-name="ce136" table:formula="of:=IF(MIDB([.J28];4;1)=&quot;,&quot;;NUMBERVALUE(CONCATENATE(MIDB([.J28];1;1);MIDB([.J28];2;1);MIDB([.J28];3;1);MIDB([.J28];5;1);MIDB([.J28];6;1);MIDB([.J28];7;1)));IF(MIDB([.J28];3;1)=&quot;,&quot;;NUMBERVALUE(CONCATENATE(MIDB([.J28];1;1);MIDB([.J28];2;1);MIDB([.J28];4;1);MIDB([.J28];5;1);MIDB([.J28];6;1)));IF(MIDB([.J28];2;1)=&quot;,&quot;;NUMBERVALUE(CONCATENATE(MIDB([.J28];1;1);MIDB([.J28];3;1);MIDB([.J28];4;1);MIDB([.J28];5;1)));IF(ISNUMBER(NUMBERVALUE(MIDB([.J28];4;1)));NUMBERVALUE(CONCATENATE(MIDB([.J28];1;1);MIDB([.J28];2;1);MIDB([.J28];3;1);MIDB([.J28];4;1)));IF(ISNUMBER(NUMBERVALUE(MIDB([.J28];3;1)));NUMBERVALUE(CONCATENATE(MIDB([.J28];1;1);MIDB([.J28];2;1);MIDB([.J28];3;1)));IF(ISNUMBER(NUMBERVALUE(MIDB([.J28];2;1)));NUMBERVALUE(CONCATENATE(MIDB([.J28];1;1);MIDB([.J28];2;1)));IF(ISNUMBER(NUMBERVALUE(MIDB([.J28];1;1)));NUMBERVALUE(CONCATENATE(MIDB([.J28];1;1))))))))))" office:value-type="float" office:value="0" calcext:value-type="float">
            <text:p>0</text:p>
          </table:table-cell>
          <table:table-cell table:style-name="ce139" table:formula="of:=TRIM(MID([.J28];[.A28]+1;11111))" office:value-type="string" office:string-value="" calcext:value-type="error">
            <text:p>#VALUE!</text:p>
          </table:table-cell>
          <table:table-cell table:style-name="ce46" table:formula="of:=IF(ISERROR(SUM(VALUE(LEFT([.C28];1))*10));0;SUM(VALUE(LEFT([.C2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29])" office:value-type="string" office:string-value="" calcext:value-type="error">
            <text:p>#VALUE!</text:p>
          </table:table-cell>
          <table:table-cell table:style-name="ce19" table:formula="of:=IF([.D29]&lt;0.001;[.F29];IF(ISNUMBER([.A29]);VALUE(LEFT([.J29];[.A29]-1));0))" office:value-type="float" office:value="0" calcext:value-type="float">
            <text:p>0.00</text:p>
          </table:table-cell>
          <table:table-cell table:style-name="ce128" table:formula="of:=TRIM(MID([.J29];[.A29]+1;11111))" office:value-type="string" office:string-value="" calcext:value-type="error">
            <text:p>#VALUE!</text:p>
          </table:table-cell>
          <table:table-cell table:style-name="ce122" table:formula="of:=IF(ISNUMBER([.A29]);VALUE(LEFT([.C29];2));0)" office:value-type="float" office:value="0" calcext:value-type="float">
            <text:p>0</text:p>
          </table:table-cell>
          <table:table-cell table:style-name="ce33" table:formula="of:=IFERROR([.D29];[.H29])" office:value-type="float" office:value="0" calcext:value-type="float">
            <text:p>0.00</text:p>
          </table:table-cell>
          <table:table-cell table:style-name="ce136" table:formula="of:=IF(MIDB([.J29];4;1)=&quot;,&quot;;NUMBERVALUE(CONCATENATE(MIDB([.J29];1;1);MIDB([.J29];2;1);MIDB([.J29];3;1);MIDB([.J29];5;1);MIDB([.J29];6;1);MIDB([.J29];7;1)));IF(MIDB([.J29];3;1)=&quot;,&quot;;NUMBERVALUE(CONCATENATE(MIDB([.J29];1;1);MIDB([.J29];2;1);MIDB([.J29];4;1);MIDB([.J29];5;1);MIDB([.J29];6;1)));IF(MIDB([.J29];2;1)=&quot;,&quot;;NUMBERVALUE(CONCATENATE(MIDB([.J29];1;1);MIDB([.J29];3;1);MIDB([.J29];4;1);MIDB([.J29];5;1)));IF(ISNUMBER(NUMBERVALUE(MIDB([.J29];4;1)));NUMBERVALUE(CONCATENATE(MIDB([.J29];1;1);MIDB([.J29];2;1);MIDB([.J29];3;1);MIDB([.J29];4;1)));IF(ISNUMBER(NUMBERVALUE(MIDB([.J29];3;1)));NUMBERVALUE(CONCATENATE(MIDB([.J29];1;1);MIDB([.J29];2;1);MIDB([.J29];3;1)));IF(ISNUMBER(NUMBERVALUE(MIDB([.J29];2;1)));NUMBERVALUE(CONCATENATE(MIDB([.J29];1;1);MIDB([.J29];2;1)));IF(ISNUMBER(NUMBERVALUE(MIDB([.J29];1;1)));NUMBERVALUE(CONCATENATE(MIDB([.J29];1;1))))))))))" office:value-type="float" office:value="0" calcext:value-type="float">
            <text:p>0</text:p>
          </table:table-cell>
          <table:table-cell table:style-name="ce139" table:formula="of:=TRIM(MID([.J29];[.A29]+1;11111))" office:value-type="string" office:string-value="" calcext:value-type="error">
            <text:p>#VALUE!</text:p>
          </table:table-cell>
          <table:table-cell table:style-name="ce46" table:formula="of:=IF(ISERROR(SUM(VALUE(LEFT([.C29];1))*10));0;SUM(VALUE(LEFT([.C2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0])" office:value-type="string" office:string-value="" calcext:value-type="error">
            <text:p>#VALUE!</text:p>
          </table:table-cell>
          <table:table-cell table:style-name="ce19" table:formula="of:=IF([.D30]&lt;0.001;[.F30];IF(ISNUMBER([.A30]);VALUE(LEFT([.J30];[.A30]-1));0))" office:value-type="float" office:value="0" calcext:value-type="float">
            <text:p>0.00</text:p>
          </table:table-cell>
          <table:table-cell table:style-name="ce128" table:formula="of:=TRIM(MID([.J30];[.A30]+1;11111))" office:value-type="string" office:string-value="" calcext:value-type="error">
            <text:p>#VALUE!</text:p>
          </table:table-cell>
          <table:table-cell table:style-name="ce122" table:formula="of:=IF(ISNUMBER([.A30]);VALUE(LEFT([.C30];2));0)" office:value-type="float" office:value="0" calcext:value-type="float">
            <text:p>0</text:p>
          </table:table-cell>
          <table:table-cell table:style-name="ce33" table:formula="of:=IFERROR([.D30];[.H30])" office:value-type="float" office:value="0" calcext:value-type="float">
            <text:p>0.00</text:p>
          </table:table-cell>
          <table:table-cell table:style-name="ce136" table:formula="of:=IF(MIDB([.J30];4;1)=&quot;,&quot;;NUMBERVALUE(CONCATENATE(MIDB([.J30];1;1);MIDB([.J30];2;1);MIDB([.J30];3;1);MIDB([.J30];5;1);MIDB([.J30];6;1);MIDB([.J30];7;1)));IF(MIDB([.J30];3;1)=&quot;,&quot;;NUMBERVALUE(CONCATENATE(MIDB([.J30];1;1);MIDB([.J30];2;1);MIDB([.J30];4;1);MIDB([.J30];5;1);MIDB([.J30];6;1)));IF(MIDB([.J30];2;1)=&quot;,&quot;;NUMBERVALUE(CONCATENATE(MIDB([.J30];1;1);MIDB([.J30];3;1);MIDB([.J30];4;1);MIDB([.J30];5;1)));IF(ISNUMBER(NUMBERVALUE(MIDB([.J30];4;1)));NUMBERVALUE(CONCATENATE(MIDB([.J30];1;1);MIDB([.J30];2;1);MIDB([.J30];3;1);MIDB([.J30];4;1)));IF(ISNUMBER(NUMBERVALUE(MIDB([.J30];3;1)));NUMBERVALUE(CONCATENATE(MIDB([.J30];1;1);MIDB([.J30];2;1);MIDB([.J30];3;1)));IF(ISNUMBER(NUMBERVALUE(MIDB([.J30];2;1)));NUMBERVALUE(CONCATENATE(MIDB([.J30];1;1);MIDB([.J30];2;1)));IF(ISNUMBER(NUMBERVALUE(MIDB([.J30];1;1)));NUMBERVALUE(CONCATENATE(MIDB([.J30];1;1))))))))))" office:value-type="float" office:value="0" calcext:value-type="float">
            <text:p>0</text:p>
          </table:table-cell>
          <table:table-cell table:style-name="ce139" table:formula="of:=TRIM(MID([.J30];[.A30]+1;11111))" office:value-type="string" office:string-value="" calcext:value-type="error">
            <text:p>#VALUE!</text:p>
          </table:table-cell>
          <table:table-cell table:style-name="ce46" table:formula="of:=IF(ISERROR(SUM(VALUE(LEFT([.C30];1))*10));0;SUM(VALUE(LEFT([.C3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1])" office:value-type="string" office:string-value="" calcext:value-type="error">
            <text:p>#VALUE!</text:p>
          </table:table-cell>
          <table:table-cell table:style-name="ce19" table:formula="of:=IF([.D31]&lt;0.001;[.F31];IF(ISNUMBER([.A31]);VALUE(LEFT([.J31];[.A31]-1));0))" office:value-type="float" office:value="0" calcext:value-type="float">
            <text:p>0.00</text:p>
          </table:table-cell>
          <table:table-cell table:style-name="ce128" table:formula="of:=TRIM(MID([.J31];[.A31]+1;11111))" office:value-type="string" office:string-value="" calcext:value-type="error">
            <text:p>#VALUE!</text:p>
          </table:table-cell>
          <table:table-cell table:style-name="ce122" table:formula="of:=IF(ISNUMBER([.A31]);VALUE(LEFT([.C31];2));0)" office:value-type="float" office:value="0" calcext:value-type="float">
            <text:p>0</text:p>
          </table:table-cell>
          <table:table-cell table:style-name="ce33" table:formula="of:=IFERROR([.D31];[.H31])" office:value-type="float" office:value="0" calcext:value-type="float">
            <text:p>0.00</text:p>
          </table:table-cell>
          <table:table-cell table:style-name="ce136" table:formula="of:=IF(MIDB([.J31];4;1)=&quot;,&quot;;NUMBERVALUE(CONCATENATE(MIDB([.J31];1;1);MIDB([.J31];2;1);MIDB([.J31];3;1);MIDB([.J31];5;1);MIDB([.J31];6;1);MIDB([.J31];7;1)));IF(MIDB([.J31];3;1)=&quot;,&quot;;NUMBERVALUE(CONCATENATE(MIDB([.J31];1;1);MIDB([.J31];2;1);MIDB([.J31];4;1);MIDB([.J31];5;1);MIDB([.J31];6;1)));IF(MIDB([.J31];2;1)=&quot;,&quot;;NUMBERVALUE(CONCATENATE(MIDB([.J31];1;1);MIDB([.J31];3;1);MIDB([.J31];4;1);MIDB([.J31];5;1)));IF(ISNUMBER(NUMBERVALUE(MIDB([.J31];4;1)));NUMBERVALUE(CONCATENATE(MIDB([.J31];1;1);MIDB([.J31];2;1);MIDB([.J31];3;1);MIDB([.J31];4;1)));IF(ISNUMBER(NUMBERVALUE(MIDB([.J31];3;1)));NUMBERVALUE(CONCATENATE(MIDB([.J31];1;1);MIDB([.J31];2;1);MIDB([.J31];3;1)));IF(ISNUMBER(NUMBERVALUE(MIDB([.J31];2;1)));NUMBERVALUE(CONCATENATE(MIDB([.J31];1;1);MIDB([.J31];2;1)));IF(ISNUMBER(NUMBERVALUE(MIDB([.J31];1;1)));NUMBERVALUE(CONCATENATE(MIDB([.J31];1;1))))))))))" office:value-type="float" office:value="0" calcext:value-type="float">
            <text:p>0</text:p>
          </table:table-cell>
          <table:table-cell table:style-name="ce139" table:formula="of:=TRIM(MID([.J31];[.A31]+1;11111))" office:value-type="string" office:string-value="" calcext:value-type="error">
            <text:p>#VALUE!</text:p>
          </table:table-cell>
          <table:table-cell table:style-name="ce46" table:formula="of:=IF(ISERROR(SUM(VALUE(LEFT([.C31];1))*10));0;SUM(VALUE(LEFT([.C3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2])" office:value-type="string" office:string-value="" calcext:value-type="error">
            <text:p>#VALUE!</text:p>
          </table:table-cell>
          <table:table-cell table:style-name="ce19" table:formula="of:=IF([.D32]&lt;0.001;[.F32];IF(ISNUMBER([.A32]);VALUE(LEFT([.J32];[.A32]-1));0))" office:value-type="float" office:value="0" calcext:value-type="float">
            <text:p>0.00</text:p>
          </table:table-cell>
          <table:table-cell table:style-name="ce128" table:formula="of:=TRIM(MID([.J32];[.A32]+1;11111))" office:value-type="string" office:string-value="" calcext:value-type="error">
            <text:p>#VALUE!</text:p>
          </table:table-cell>
          <table:table-cell table:style-name="ce122" table:formula="of:=IF(ISNUMBER([.A32]);VALUE(LEFT([.C32];2));0)" office:value-type="float" office:value="0" calcext:value-type="float">
            <text:p>0</text:p>
          </table:table-cell>
          <table:table-cell table:style-name="ce33" table:formula="of:=IFERROR([.D32];[.H32])" office:value-type="float" office:value="0" calcext:value-type="float">
            <text:p>0.00</text:p>
          </table:table-cell>
          <table:table-cell table:style-name="ce136" table:formula="of:=IF(MIDB([.J32];4;1)=&quot;,&quot;;NUMBERVALUE(CONCATENATE(MIDB([.J32];1;1);MIDB([.J32];2;1);MIDB([.J32];3;1);MIDB([.J32];5;1);MIDB([.J32];6;1);MIDB([.J32];7;1)));IF(MIDB([.J32];3;1)=&quot;,&quot;;NUMBERVALUE(CONCATENATE(MIDB([.J32];1;1);MIDB([.J32];2;1);MIDB([.J32];4;1);MIDB([.J32];5;1);MIDB([.J32];6;1)));IF(MIDB([.J32];2;1)=&quot;,&quot;;NUMBERVALUE(CONCATENATE(MIDB([.J32];1;1);MIDB([.J32];3;1);MIDB([.J32];4;1);MIDB([.J32];5;1)));IF(ISNUMBER(NUMBERVALUE(MIDB([.J32];4;1)));NUMBERVALUE(CONCATENATE(MIDB([.J32];1;1);MIDB([.J32];2;1);MIDB([.J32];3;1);MIDB([.J32];4;1)));IF(ISNUMBER(NUMBERVALUE(MIDB([.J32];3;1)));NUMBERVALUE(CONCATENATE(MIDB([.J32];1;1);MIDB([.J32];2;1);MIDB([.J32];3;1)));IF(ISNUMBER(NUMBERVALUE(MIDB([.J32];2;1)));NUMBERVALUE(CONCATENATE(MIDB([.J32];1;1);MIDB([.J32];2;1)));IF(ISNUMBER(NUMBERVALUE(MIDB([.J32];1;1)));NUMBERVALUE(CONCATENATE(MIDB([.J32];1;1))))))))))" office:value-type="float" office:value="0" calcext:value-type="float">
            <text:p>0</text:p>
          </table:table-cell>
          <table:table-cell table:style-name="ce139" table:formula="of:=TRIM(MID([.J32];[.A32]+1;11111))" office:value-type="string" office:string-value="" calcext:value-type="error">
            <text:p>#VALUE!</text:p>
          </table:table-cell>
          <table:table-cell table:style-name="ce46" table:formula="of:=IF(ISERROR(SUM(VALUE(LEFT([.C32];1))*10));0;SUM(VALUE(LEFT([.C3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3])" office:value-type="string" office:string-value="" calcext:value-type="error">
            <text:p>#VALUE!</text:p>
          </table:table-cell>
          <table:table-cell table:style-name="ce19" table:formula="of:=IF([.D33]&lt;0.001;[.F33];IF(ISNUMBER([.A33]);VALUE(LEFT([.J33];[.A33]-1));0))" office:value-type="float" office:value="0" calcext:value-type="float">
            <text:p>0.00</text:p>
          </table:table-cell>
          <table:table-cell table:style-name="ce128" table:formula="of:=TRIM(MID([.J33];[.A33]+1;11111))" office:value-type="string" office:string-value="" calcext:value-type="error">
            <text:p>#VALUE!</text:p>
          </table:table-cell>
          <table:table-cell table:style-name="ce122" table:formula="of:=IF(ISNUMBER([.A33]);VALUE(LEFT([.C33];2));0)" office:value-type="float" office:value="0" calcext:value-type="float">
            <text:p>0</text:p>
          </table:table-cell>
          <table:table-cell table:style-name="ce33" table:formula="of:=IFERROR([.D33];[.H33])" office:value-type="float" office:value="0" calcext:value-type="float">
            <text:p>0.00</text:p>
          </table:table-cell>
          <table:table-cell table:style-name="ce136" table:formula="of:=IF(MIDB([.J33];4;1)=&quot;,&quot;;NUMBERVALUE(CONCATENATE(MIDB([.J33];1;1);MIDB([.J33];2;1);MIDB([.J33];3;1);MIDB([.J33];5;1);MIDB([.J33];6;1);MIDB([.J33];7;1)));IF(MIDB([.J33];3;1)=&quot;,&quot;;NUMBERVALUE(CONCATENATE(MIDB([.J33];1;1);MIDB([.J33];2;1);MIDB([.J33];4;1);MIDB([.J33];5;1);MIDB([.J33];6;1)));IF(MIDB([.J33];2;1)=&quot;,&quot;;NUMBERVALUE(CONCATENATE(MIDB([.J33];1;1);MIDB([.J33];3;1);MIDB([.J33];4;1);MIDB([.J33];5;1)));IF(ISNUMBER(NUMBERVALUE(MIDB([.J33];4;1)));NUMBERVALUE(CONCATENATE(MIDB([.J33];1;1);MIDB([.J33];2;1);MIDB([.J33];3;1);MIDB([.J33];4;1)));IF(ISNUMBER(NUMBERVALUE(MIDB([.J33];3;1)));NUMBERVALUE(CONCATENATE(MIDB([.J33];1;1);MIDB([.J33];2;1);MIDB([.J33];3;1)));IF(ISNUMBER(NUMBERVALUE(MIDB([.J33];2;1)));NUMBERVALUE(CONCATENATE(MIDB([.J33];1;1);MIDB([.J33];2;1)));IF(ISNUMBER(NUMBERVALUE(MIDB([.J33];1;1)));NUMBERVALUE(CONCATENATE(MIDB([.J33];1;1))))))))))" office:value-type="float" office:value="0" calcext:value-type="float">
            <text:p>0</text:p>
          </table:table-cell>
          <table:table-cell table:style-name="ce139" table:formula="of:=TRIM(MID([.J33];[.A33]+1;11111))" office:value-type="string" office:string-value="" calcext:value-type="error">
            <text:p>#VALUE!</text:p>
          </table:table-cell>
          <table:table-cell table:style-name="ce46" table:formula="of:=IF(ISERROR(SUM(VALUE(LEFT([.C33];1))*10));0;SUM(VALUE(LEFT([.C3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4])" office:value-type="string" office:string-value="" calcext:value-type="error">
            <text:p>#VALUE!</text:p>
          </table:table-cell>
          <table:table-cell table:style-name="ce19" table:formula="of:=IF([.D34]&lt;0.001;[.F34];IF(ISNUMBER([.A34]);VALUE(LEFT([.J34];[.A34]-1));0))" office:value-type="float" office:value="0" calcext:value-type="float">
            <text:p>0.00</text:p>
          </table:table-cell>
          <table:table-cell table:style-name="ce128" table:formula="of:=TRIM(MID([.J34];[.A34]+1;11111))" office:value-type="string" office:string-value="" calcext:value-type="error">
            <text:p>#VALUE!</text:p>
          </table:table-cell>
          <table:table-cell table:style-name="ce122" table:formula="of:=IF(ISNUMBER([.A34]);VALUE(LEFT([.C34];2));0)" office:value-type="float" office:value="0" calcext:value-type="float">
            <text:p>0</text:p>
          </table:table-cell>
          <table:table-cell table:style-name="ce33" table:formula="of:=IFERROR([.D34];[.H34])" office:value-type="float" office:value="0" calcext:value-type="float">
            <text:p>0.00</text:p>
          </table:table-cell>
          <table:table-cell table:style-name="ce136" table:formula="of:=IF(MIDB([.J34];4;1)=&quot;,&quot;;NUMBERVALUE(CONCATENATE(MIDB([.J34];1;1);MIDB([.J34];2;1);MIDB([.J34];3;1);MIDB([.J34];5;1);MIDB([.J34];6;1);MIDB([.J34];7;1)));IF(MIDB([.J34];3;1)=&quot;,&quot;;NUMBERVALUE(CONCATENATE(MIDB([.J34];1;1);MIDB([.J34];2;1);MIDB([.J34];4;1);MIDB([.J34];5;1);MIDB([.J34];6;1)));IF(MIDB([.J34];2;1)=&quot;,&quot;;NUMBERVALUE(CONCATENATE(MIDB([.J34];1;1);MIDB([.J34];3;1);MIDB([.J34];4;1);MIDB([.J34];5;1)));IF(ISNUMBER(NUMBERVALUE(MIDB([.J34];4;1)));NUMBERVALUE(CONCATENATE(MIDB([.J34];1;1);MIDB([.J34];2;1);MIDB([.J34];3;1);MIDB([.J34];4;1)));IF(ISNUMBER(NUMBERVALUE(MIDB([.J34];3;1)));NUMBERVALUE(CONCATENATE(MIDB([.J34];1;1);MIDB([.J34];2;1);MIDB([.J34];3;1)));IF(ISNUMBER(NUMBERVALUE(MIDB([.J34];2;1)));NUMBERVALUE(CONCATENATE(MIDB([.J34];1;1);MIDB([.J34];2;1)));IF(ISNUMBER(NUMBERVALUE(MIDB([.J34];1;1)));NUMBERVALUE(CONCATENATE(MIDB([.J34];1;1))))))))))" office:value-type="float" office:value="0" calcext:value-type="float">
            <text:p>0</text:p>
          </table:table-cell>
          <table:table-cell table:style-name="ce139" table:formula="of:=TRIM(MID([.J34];[.A34]+1;11111))" office:value-type="string" office:string-value="" calcext:value-type="error">
            <text:p>#VALUE!</text:p>
          </table:table-cell>
          <table:table-cell table:style-name="ce46" table:formula="of:=IF(ISERROR(SUM(VALUE(LEFT([.C34];1))*10));0;SUM(VALUE(LEFT([.C3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5])" office:value-type="string" office:string-value="" calcext:value-type="error">
            <text:p>#VALUE!</text:p>
          </table:table-cell>
          <table:table-cell table:style-name="ce19" table:formula="of:=IF([.D35]&lt;0.001;[.F35];IF(ISNUMBER([.A35]);VALUE(LEFT([.J35];[.A35]-1));0))" office:value-type="float" office:value="0" calcext:value-type="float">
            <text:p>0.00</text:p>
          </table:table-cell>
          <table:table-cell table:style-name="ce128" table:formula="of:=TRIM(MID([.J35];[.A35]+1;11111))" office:value-type="string" office:string-value="" calcext:value-type="error">
            <text:p>#VALUE!</text:p>
          </table:table-cell>
          <table:table-cell table:style-name="ce122" table:formula="of:=IF(ISNUMBER([.A35]);VALUE(LEFT([.C35];2));0)" office:value-type="float" office:value="0" calcext:value-type="float">
            <text:p>0</text:p>
          </table:table-cell>
          <table:table-cell table:style-name="ce33" table:formula="of:=IFERROR([.D35];[.H35])" office:value-type="float" office:value="0" calcext:value-type="float">
            <text:p>0.00</text:p>
          </table:table-cell>
          <table:table-cell table:style-name="ce136" table:formula="of:=IF(MIDB([.J35];4;1)=&quot;,&quot;;NUMBERVALUE(CONCATENATE(MIDB([.J35];1;1);MIDB([.J35];2;1);MIDB([.J35];3;1);MIDB([.J35];5;1);MIDB([.J35];6;1);MIDB([.J35];7;1)));IF(MIDB([.J35];3;1)=&quot;,&quot;;NUMBERVALUE(CONCATENATE(MIDB([.J35];1;1);MIDB([.J35];2;1);MIDB([.J35];4;1);MIDB([.J35];5;1);MIDB([.J35];6;1)));IF(MIDB([.J35];2;1)=&quot;,&quot;;NUMBERVALUE(CONCATENATE(MIDB([.J35];1;1);MIDB([.J35];3;1);MIDB([.J35];4;1);MIDB([.J35];5;1)));IF(ISNUMBER(NUMBERVALUE(MIDB([.J35];4;1)));NUMBERVALUE(CONCATENATE(MIDB([.J35];1;1);MIDB([.J35];2;1);MIDB([.J35];3;1);MIDB([.J35];4;1)));IF(ISNUMBER(NUMBERVALUE(MIDB([.J35];3;1)));NUMBERVALUE(CONCATENATE(MIDB([.J35];1;1);MIDB([.J35];2;1);MIDB([.J35];3;1)));IF(ISNUMBER(NUMBERVALUE(MIDB([.J35];2;1)));NUMBERVALUE(CONCATENATE(MIDB([.J35];1;1);MIDB([.J35];2;1)));IF(ISNUMBER(NUMBERVALUE(MIDB([.J35];1;1)));NUMBERVALUE(CONCATENATE(MIDB([.J35];1;1))))))))))" office:value-type="float" office:value="0" calcext:value-type="float">
            <text:p>0</text:p>
          </table:table-cell>
          <table:table-cell table:style-name="ce139" table:formula="of:=TRIM(MID([.J35];[.A35]+1;11111))" office:value-type="string" office:string-value="" calcext:value-type="error">
            <text:p>#VALUE!</text:p>
          </table:table-cell>
          <table:table-cell table:style-name="ce46" table:formula="of:=IF(ISERROR(SUM(VALUE(LEFT([.C35];1))*10));0;SUM(VALUE(LEFT([.C3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6])" office:value-type="string" office:string-value="" calcext:value-type="error">
            <text:p>#VALUE!</text:p>
          </table:table-cell>
          <table:table-cell table:style-name="ce19" table:formula="of:=IF([.D36]&lt;0.001;[.F36];IF(ISNUMBER([.A36]);VALUE(LEFT([.J36];[.A36]-1));0))" office:value-type="float" office:value="0" calcext:value-type="float">
            <text:p>0.00</text:p>
          </table:table-cell>
          <table:table-cell table:style-name="ce128" table:formula="of:=TRIM(MID([.J36];[.A36]+1;11111))" office:value-type="string" office:string-value="" calcext:value-type="error">
            <text:p>#VALUE!</text:p>
          </table:table-cell>
          <table:table-cell table:style-name="ce122" table:formula="of:=IF(ISNUMBER([.A36]);VALUE(LEFT([.C36];2));0)" office:value-type="float" office:value="0" calcext:value-type="float">
            <text:p>0</text:p>
          </table:table-cell>
          <table:table-cell table:style-name="ce33" table:formula="of:=IFERROR([.D36];[.H36])" office:value-type="float" office:value="0" calcext:value-type="float">
            <text:p>0.00</text:p>
          </table:table-cell>
          <table:table-cell table:style-name="ce136" table:formula="of:=IF(MIDB([.J36];4;1)=&quot;,&quot;;NUMBERVALUE(CONCATENATE(MIDB([.J36];1;1);MIDB([.J36];2;1);MIDB([.J36];3;1);MIDB([.J36];5;1);MIDB([.J36];6;1);MIDB([.J36];7;1)));IF(MIDB([.J36];3;1)=&quot;,&quot;;NUMBERVALUE(CONCATENATE(MIDB([.J36];1;1);MIDB([.J36];2;1);MIDB([.J36];4;1);MIDB([.J36];5;1);MIDB([.J36];6;1)));IF(MIDB([.J36];2;1)=&quot;,&quot;;NUMBERVALUE(CONCATENATE(MIDB([.J36];1;1);MIDB([.J36];3;1);MIDB([.J36];4;1);MIDB([.J36];5;1)));IF(ISNUMBER(NUMBERVALUE(MIDB([.J36];4;1)));NUMBERVALUE(CONCATENATE(MIDB([.J36];1;1);MIDB([.J36];2;1);MIDB([.J36];3;1);MIDB([.J36];4;1)));IF(ISNUMBER(NUMBERVALUE(MIDB([.J36];3;1)));NUMBERVALUE(CONCATENATE(MIDB([.J36];1;1);MIDB([.J36];2;1);MIDB([.J36];3;1)));IF(ISNUMBER(NUMBERVALUE(MIDB([.J36];2;1)));NUMBERVALUE(CONCATENATE(MIDB([.J36];1;1);MIDB([.J36];2;1)));IF(ISNUMBER(NUMBERVALUE(MIDB([.J36];1;1)));NUMBERVALUE(CONCATENATE(MIDB([.J36];1;1))))))))))" office:value-type="float" office:value="0" calcext:value-type="float">
            <text:p>0</text:p>
          </table:table-cell>
          <table:table-cell table:style-name="ce139" table:formula="of:=TRIM(MID([.J36];[.A36]+1;11111))" office:value-type="string" office:string-value="" calcext:value-type="error">
            <text:p>#VALUE!</text:p>
          </table:table-cell>
          <table:table-cell table:style-name="ce46" table:formula="of:=IF(ISERROR(SUM(VALUE(LEFT([.C36];1))*10));0;SUM(VALUE(LEFT([.C3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7])" office:value-type="string" office:string-value="" calcext:value-type="error">
            <text:p>#VALUE!</text:p>
          </table:table-cell>
          <table:table-cell table:style-name="ce19" table:formula="of:=IF([.D37]&lt;0.001;[.F37];IF(ISNUMBER([.A37]);VALUE(LEFT([.J37];[.A37]-1));0))" office:value-type="float" office:value="0" calcext:value-type="float">
            <text:p>0.00</text:p>
          </table:table-cell>
          <table:table-cell table:style-name="ce128" table:formula="of:=TRIM(MID([.J37];[.A37]+1;11111))" office:value-type="string" office:string-value="" calcext:value-type="error">
            <text:p>#VALUE!</text:p>
          </table:table-cell>
          <table:table-cell table:style-name="ce122" table:formula="of:=IF(ISNUMBER([.A37]);VALUE(LEFT([.C37];2));0)" office:value-type="float" office:value="0" calcext:value-type="float">
            <text:p>0</text:p>
          </table:table-cell>
          <table:table-cell table:style-name="ce33" table:formula="of:=IFERROR([.D37];[.H37])" office:value-type="float" office:value="0" calcext:value-type="float">
            <text:p>0.00</text:p>
          </table:table-cell>
          <table:table-cell table:style-name="ce136" table:formula="of:=IF(MIDB([.J37];4;1)=&quot;,&quot;;NUMBERVALUE(CONCATENATE(MIDB([.J37];1;1);MIDB([.J37];2;1);MIDB([.J37];3;1);MIDB([.J37];5;1);MIDB([.J37];6;1);MIDB([.J37];7;1)));IF(MIDB([.J37];3;1)=&quot;,&quot;;NUMBERVALUE(CONCATENATE(MIDB([.J37];1;1);MIDB([.J37];2;1);MIDB([.J37];4;1);MIDB([.J37];5;1);MIDB([.J37];6;1)));IF(MIDB([.J37];2;1)=&quot;,&quot;;NUMBERVALUE(CONCATENATE(MIDB([.J37];1;1);MIDB([.J37];3;1);MIDB([.J37];4;1);MIDB([.J37];5;1)));IF(ISNUMBER(NUMBERVALUE(MIDB([.J37];4;1)));NUMBERVALUE(CONCATENATE(MIDB([.J37];1;1);MIDB([.J37];2;1);MIDB([.J37];3;1);MIDB([.J37];4;1)));IF(ISNUMBER(NUMBERVALUE(MIDB([.J37];3;1)));NUMBERVALUE(CONCATENATE(MIDB([.J37];1;1);MIDB([.J37];2;1);MIDB([.J37];3;1)));IF(ISNUMBER(NUMBERVALUE(MIDB([.J37];2;1)));NUMBERVALUE(CONCATENATE(MIDB([.J37];1;1);MIDB([.J37];2;1)));IF(ISNUMBER(NUMBERVALUE(MIDB([.J37];1;1)));NUMBERVALUE(CONCATENATE(MIDB([.J37];1;1))))))))))" office:value-type="float" office:value="0" calcext:value-type="float">
            <text:p>0</text:p>
          </table:table-cell>
          <table:table-cell table:style-name="ce139" table:formula="of:=TRIM(MID([.J37];[.A37]+1;11111))" office:value-type="string" office:string-value="" calcext:value-type="error">
            <text:p>#VALUE!</text:p>
          </table:table-cell>
          <table:table-cell table:style-name="ce46" table:formula="of:=IF(ISERROR(SUM(VALUE(LEFT([.C37];1))*10));0;SUM(VALUE(LEFT([.C3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8])" office:value-type="string" office:string-value="" calcext:value-type="error">
            <text:p>#VALUE!</text:p>
          </table:table-cell>
          <table:table-cell table:style-name="ce19" table:formula="of:=IF([.D38]&lt;0.001;[.F38];IF(ISNUMBER([.A38]);VALUE(LEFT([.J38];[.A38]-1));0))" office:value-type="float" office:value="0" calcext:value-type="float">
            <text:p>0.00</text:p>
          </table:table-cell>
          <table:table-cell table:style-name="ce128" table:formula="of:=TRIM(MID([.J38];[.A38]+1;11111))" office:value-type="string" office:string-value="" calcext:value-type="error">
            <text:p>#VALUE!</text:p>
          </table:table-cell>
          <table:table-cell table:style-name="ce122" table:formula="of:=IF(ISNUMBER([.A38]);VALUE(LEFT([.C38];2));0)" office:value-type="float" office:value="0" calcext:value-type="float">
            <text:p>0</text:p>
          </table:table-cell>
          <table:table-cell table:style-name="ce33" table:formula="of:=IFERROR([.D38];[.H38])" office:value-type="float" office:value="0" calcext:value-type="float">
            <text:p>0.00</text:p>
          </table:table-cell>
          <table:table-cell table:style-name="ce136" table:formula="of:=IF(MIDB([.J38];4;1)=&quot;,&quot;;NUMBERVALUE(CONCATENATE(MIDB([.J38];1;1);MIDB([.J38];2;1);MIDB([.J38];3;1);MIDB([.J38];5;1);MIDB([.J38];6;1);MIDB([.J38];7;1)));IF(MIDB([.J38];3;1)=&quot;,&quot;;NUMBERVALUE(CONCATENATE(MIDB([.J38];1;1);MIDB([.J38];2;1);MIDB([.J38];4;1);MIDB([.J38];5;1);MIDB([.J38];6;1)));IF(MIDB([.J38];2;1)=&quot;,&quot;;NUMBERVALUE(CONCATENATE(MIDB([.J38];1;1);MIDB([.J38];3;1);MIDB([.J38];4;1);MIDB([.J38];5;1)));IF(ISNUMBER(NUMBERVALUE(MIDB([.J38];4;1)));NUMBERVALUE(CONCATENATE(MIDB([.J38];1;1);MIDB([.J38];2;1);MIDB([.J38];3;1);MIDB([.J38];4;1)));IF(ISNUMBER(NUMBERVALUE(MIDB([.J38];3;1)));NUMBERVALUE(CONCATENATE(MIDB([.J38];1;1);MIDB([.J38];2;1);MIDB([.J38];3;1)));IF(ISNUMBER(NUMBERVALUE(MIDB([.J38];2;1)));NUMBERVALUE(CONCATENATE(MIDB([.J38];1;1);MIDB([.J38];2;1)));IF(ISNUMBER(NUMBERVALUE(MIDB([.J38];1;1)));NUMBERVALUE(CONCATENATE(MIDB([.J38];1;1))))))))))" office:value-type="float" office:value="0" calcext:value-type="float">
            <text:p>0</text:p>
          </table:table-cell>
          <table:table-cell table:style-name="ce139" table:formula="of:=TRIM(MID([.J38];[.A38]+1;11111))" office:value-type="string" office:string-value="" calcext:value-type="error">
            <text:p>#VALUE!</text:p>
          </table:table-cell>
          <table:table-cell table:style-name="ce46" table:formula="of:=IF(ISERROR(SUM(VALUE(LEFT([.C38];1))*10));0;SUM(VALUE(LEFT([.C3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39])" office:value-type="string" office:string-value="" calcext:value-type="error">
            <text:p>#VALUE!</text:p>
          </table:table-cell>
          <table:table-cell table:style-name="ce19" table:formula="of:=IF([.D39]&lt;0.001;[.F39];IF(ISNUMBER([.A39]);VALUE(LEFT([.J39];[.A39]-1));0))" office:value-type="float" office:value="0" calcext:value-type="float">
            <text:p>0.00</text:p>
          </table:table-cell>
          <table:table-cell table:style-name="ce128" table:formula="of:=TRIM(MID([.J39];[.A39]+1;11111))" office:value-type="string" office:string-value="" calcext:value-type="error">
            <text:p>#VALUE!</text:p>
          </table:table-cell>
          <table:table-cell table:style-name="ce122" table:formula="of:=IF(ISNUMBER([.A39]);VALUE(LEFT([.C39];2));0)" office:value-type="float" office:value="0" calcext:value-type="float">
            <text:p>0</text:p>
          </table:table-cell>
          <table:table-cell table:style-name="ce33" table:formula="of:=IFERROR([.D39];[.H39])" office:value-type="float" office:value="0" calcext:value-type="float">
            <text:p>0.00</text:p>
          </table:table-cell>
          <table:table-cell table:style-name="ce136" table:formula="of:=IF(MIDB([.J39];4;1)=&quot;,&quot;;NUMBERVALUE(CONCATENATE(MIDB([.J39];1;1);MIDB([.J39];2;1);MIDB([.J39];3;1);MIDB([.J39];5;1);MIDB([.J39];6;1);MIDB([.J39];7;1)));IF(MIDB([.J39];3;1)=&quot;,&quot;;NUMBERVALUE(CONCATENATE(MIDB([.J39];1;1);MIDB([.J39];2;1);MIDB([.J39];4;1);MIDB([.J39];5;1);MIDB([.J39];6;1)));IF(MIDB([.J39];2;1)=&quot;,&quot;;NUMBERVALUE(CONCATENATE(MIDB([.J39];1;1);MIDB([.J39];3;1);MIDB([.J39];4;1);MIDB([.J39];5;1)));IF(ISNUMBER(NUMBERVALUE(MIDB([.J39];4;1)));NUMBERVALUE(CONCATENATE(MIDB([.J39];1;1);MIDB([.J39];2;1);MIDB([.J39];3;1);MIDB([.J39];4;1)));IF(ISNUMBER(NUMBERVALUE(MIDB([.J39];3;1)));NUMBERVALUE(CONCATENATE(MIDB([.J39];1;1);MIDB([.J39];2;1);MIDB([.J39];3;1)));IF(ISNUMBER(NUMBERVALUE(MIDB([.J39];2;1)));NUMBERVALUE(CONCATENATE(MIDB([.J39];1;1);MIDB([.J39];2;1)));IF(ISNUMBER(NUMBERVALUE(MIDB([.J39];1;1)));NUMBERVALUE(CONCATENATE(MIDB([.J39];1;1))))))))))" office:value-type="float" office:value="0" calcext:value-type="float">
            <text:p>0</text:p>
          </table:table-cell>
          <table:table-cell table:style-name="ce139" table:formula="of:=TRIM(MID([.J39];[.A39]+1;11111))" office:value-type="string" office:string-value="" calcext:value-type="error">
            <text:p>#VALUE!</text:p>
          </table:table-cell>
          <table:table-cell table:style-name="ce46" table:formula="of:=IF(ISERROR(SUM(VALUE(LEFT([.C39];1))*10));0;SUM(VALUE(LEFT([.C3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0])" office:value-type="string" office:string-value="" calcext:value-type="error">
            <text:p>#VALUE!</text:p>
          </table:table-cell>
          <table:table-cell table:style-name="ce19" table:formula="of:=IF([.D40]&lt;0.001;[.F40];IF(ISNUMBER([.A40]);VALUE(LEFT([.J40];[.A40]-1));0))" office:value-type="float" office:value="0" calcext:value-type="float">
            <text:p>0.00</text:p>
          </table:table-cell>
          <table:table-cell table:style-name="ce128" table:formula="of:=TRIM(MID([.J40];[.A40]+1;11111))" office:value-type="string" office:string-value="" calcext:value-type="error">
            <text:p>#VALUE!</text:p>
          </table:table-cell>
          <table:table-cell table:style-name="ce122" table:formula="of:=IF(ISNUMBER([.A40]);VALUE(LEFT([.C40];2));0)" office:value-type="float" office:value="0" calcext:value-type="float">
            <text:p>0</text:p>
          </table:table-cell>
          <table:table-cell table:style-name="ce33" table:formula="of:=IFERROR([.D40];[.H40])" office:value-type="float" office:value="0" calcext:value-type="float">
            <text:p>0.00</text:p>
          </table:table-cell>
          <table:table-cell table:style-name="ce136" table:formula="of:=IF(MIDB([.J40];4;1)=&quot;,&quot;;NUMBERVALUE(CONCATENATE(MIDB([.J40];1;1);MIDB([.J40];2;1);MIDB([.J40];3;1);MIDB([.J40];5;1);MIDB([.J40];6;1);MIDB([.J40];7;1)));IF(MIDB([.J40];3;1)=&quot;,&quot;;NUMBERVALUE(CONCATENATE(MIDB([.J40];1;1);MIDB([.J40];2;1);MIDB([.J40];4;1);MIDB([.J40];5;1);MIDB([.J40];6;1)));IF(MIDB([.J40];2;1)=&quot;,&quot;;NUMBERVALUE(CONCATENATE(MIDB([.J40];1;1);MIDB([.J40];3;1);MIDB([.J40];4;1);MIDB([.J40];5;1)));IF(ISNUMBER(NUMBERVALUE(MIDB([.J40];4;1)));NUMBERVALUE(CONCATENATE(MIDB([.J40];1;1);MIDB([.J40];2;1);MIDB([.J40];3;1);MIDB([.J40];4;1)));IF(ISNUMBER(NUMBERVALUE(MIDB([.J40];3;1)));NUMBERVALUE(CONCATENATE(MIDB([.J40];1;1);MIDB([.J40];2;1);MIDB([.J40];3;1)));IF(ISNUMBER(NUMBERVALUE(MIDB([.J40];2;1)));NUMBERVALUE(CONCATENATE(MIDB([.J40];1;1);MIDB([.J40];2;1)));IF(ISNUMBER(NUMBERVALUE(MIDB([.J40];1;1)));NUMBERVALUE(CONCATENATE(MIDB([.J40];1;1))))))))))" office:value-type="float" office:value="0" calcext:value-type="float">
            <text:p>0</text:p>
          </table:table-cell>
          <table:table-cell table:style-name="ce139" table:formula="of:=TRIM(MID([.J40];[.A40]+1;11111))" office:value-type="string" office:string-value="" calcext:value-type="error">
            <text:p>#VALUE!</text:p>
          </table:table-cell>
          <table:table-cell table:style-name="ce46" table:formula="of:=IF(ISERROR(SUM(VALUE(LEFT([.C40];1))*10));0;SUM(VALUE(LEFT([.C4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1])" office:value-type="string" office:string-value="" calcext:value-type="error">
            <text:p>#VALUE!</text:p>
          </table:table-cell>
          <table:table-cell table:style-name="ce19" table:formula="of:=IF([.D41]&lt;0.001;[.F41];IF(ISNUMBER([.A41]);VALUE(LEFT([.J41];[.A41]-1));0))" office:value-type="float" office:value="0" calcext:value-type="float">
            <text:p>0.00</text:p>
          </table:table-cell>
          <table:table-cell table:style-name="ce128" table:formula="of:=TRIM(MID([.J41];[.A41]+1;11111))" office:value-type="string" office:string-value="" calcext:value-type="error">
            <text:p>#VALUE!</text:p>
          </table:table-cell>
          <table:table-cell table:style-name="ce122" table:formula="of:=IF(ISNUMBER([.A41]);VALUE(LEFT([.C41];2));0)" office:value-type="float" office:value="0" calcext:value-type="float">
            <text:p>0</text:p>
          </table:table-cell>
          <table:table-cell table:style-name="ce33" table:formula="of:=IFERROR([.D41];[.H41])" office:value-type="float" office:value="0" calcext:value-type="float">
            <text:p>0.00</text:p>
          </table:table-cell>
          <table:table-cell table:style-name="ce136" table:formula="of:=IF(MIDB([.J41];4;1)=&quot;,&quot;;NUMBERVALUE(CONCATENATE(MIDB([.J41];1;1);MIDB([.J41];2;1);MIDB([.J41];3;1);MIDB([.J41];5;1);MIDB([.J41];6;1);MIDB([.J41];7;1)));IF(MIDB([.J41];3;1)=&quot;,&quot;;NUMBERVALUE(CONCATENATE(MIDB([.J41];1;1);MIDB([.J41];2;1);MIDB([.J41];4;1);MIDB([.J41];5;1);MIDB([.J41];6;1)));IF(MIDB([.J41];2;1)=&quot;,&quot;;NUMBERVALUE(CONCATENATE(MIDB([.J41];1;1);MIDB([.J41];3;1);MIDB([.J41];4;1);MIDB([.J41];5;1)));IF(ISNUMBER(NUMBERVALUE(MIDB([.J41];4;1)));NUMBERVALUE(CONCATENATE(MIDB([.J41];1;1);MIDB([.J41];2;1);MIDB([.J41];3;1);MIDB([.J41];4;1)));IF(ISNUMBER(NUMBERVALUE(MIDB([.J41];3;1)));NUMBERVALUE(CONCATENATE(MIDB([.J41];1;1);MIDB([.J41];2;1);MIDB([.J41];3;1)));IF(ISNUMBER(NUMBERVALUE(MIDB([.J41];2;1)));NUMBERVALUE(CONCATENATE(MIDB([.J41];1;1);MIDB([.J41];2;1)));IF(ISNUMBER(NUMBERVALUE(MIDB([.J41];1;1)));NUMBERVALUE(CONCATENATE(MIDB([.J41];1;1))))))))))" office:value-type="float" office:value="0" calcext:value-type="float">
            <text:p>0</text:p>
          </table:table-cell>
          <table:table-cell table:style-name="ce139" table:formula="of:=TRIM(MID([.J41];[.A41]+1;11111))" office:value-type="string" office:string-value="" calcext:value-type="error">
            <text:p>#VALUE!</text:p>
          </table:table-cell>
          <table:table-cell table:style-name="ce46" table:formula="of:=IF(ISERROR(SUM(VALUE(LEFT([.C41];1))*10));0;SUM(VALUE(LEFT([.C4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2])" office:value-type="string" office:string-value="" calcext:value-type="error">
            <text:p>#VALUE!</text:p>
          </table:table-cell>
          <table:table-cell table:style-name="ce19" table:formula="of:=IF([.D42]&lt;0.001;[.F42];IF(ISNUMBER([.A42]);VALUE(LEFT([.J42];[.A42]-1));0))" office:value-type="float" office:value="0" calcext:value-type="float">
            <text:p>0.00</text:p>
          </table:table-cell>
          <table:table-cell table:style-name="ce128" table:formula="of:=TRIM(MID([.J42];[.A42]+1;11111))" office:value-type="string" office:string-value="" calcext:value-type="error">
            <text:p>#VALUE!</text:p>
          </table:table-cell>
          <table:table-cell table:style-name="ce122" table:formula="of:=IF(ISNUMBER([.A42]);VALUE(LEFT([.C42];2));0)" office:value-type="float" office:value="0" calcext:value-type="float">
            <text:p>0</text:p>
          </table:table-cell>
          <table:table-cell table:style-name="ce33" table:formula="of:=IFERROR([.D42];[.H42])" office:value-type="float" office:value="0" calcext:value-type="float">
            <text:p>0.00</text:p>
          </table:table-cell>
          <table:table-cell table:style-name="ce136" table:formula="of:=IF(MIDB([.J42];4;1)=&quot;,&quot;;NUMBERVALUE(CONCATENATE(MIDB([.J42];1;1);MIDB([.J42];2;1);MIDB([.J42];3;1);MIDB([.J42];5;1);MIDB([.J42];6;1);MIDB([.J42];7;1)));IF(MIDB([.J42];3;1)=&quot;,&quot;;NUMBERVALUE(CONCATENATE(MIDB([.J42];1;1);MIDB([.J42];2;1);MIDB([.J42];4;1);MIDB([.J42];5;1);MIDB([.J42];6;1)));IF(MIDB([.J42];2;1)=&quot;,&quot;;NUMBERVALUE(CONCATENATE(MIDB([.J42];1;1);MIDB([.J42];3;1);MIDB([.J42];4;1);MIDB([.J42];5;1)));IF(ISNUMBER(NUMBERVALUE(MIDB([.J42];4;1)));NUMBERVALUE(CONCATENATE(MIDB([.J42];1;1);MIDB([.J42];2;1);MIDB([.J42];3;1);MIDB([.J42];4;1)));IF(ISNUMBER(NUMBERVALUE(MIDB([.J42];3;1)));NUMBERVALUE(CONCATENATE(MIDB([.J42];1;1);MIDB([.J42];2;1);MIDB([.J42];3;1)));IF(ISNUMBER(NUMBERVALUE(MIDB([.J42];2;1)));NUMBERVALUE(CONCATENATE(MIDB([.J42];1;1);MIDB([.J42];2;1)));IF(ISNUMBER(NUMBERVALUE(MIDB([.J42];1;1)));NUMBERVALUE(CONCATENATE(MIDB([.J42];1;1))))))))))" office:value-type="float" office:value="0" calcext:value-type="float">
            <text:p>0</text:p>
          </table:table-cell>
          <table:table-cell table:style-name="ce139" table:formula="of:=TRIM(MID([.J42];[.A42]+1;11111))" office:value-type="string" office:string-value="" calcext:value-type="error">
            <text:p>#VALUE!</text:p>
          </table:table-cell>
          <table:table-cell table:style-name="ce46" table:formula="of:=IF(ISERROR(SUM(VALUE(LEFT([.C42];1))*10));0;SUM(VALUE(LEFT([.C4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3])" office:value-type="string" office:string-value="" calcext:value-type="error">
            <text:p>#VALUE!</text:p>
          </table:table-cell>
          <table:table-cell table:style-name="ce19" table:formula="of:=IF([.D43]&lt;0.001;[.F43];IF(ISNUMBER([.A43]);VALUE(LEFT([.J43];[.A43]-1));0))" office:value-type="float" office:value="0" calcext:value-type="float">
            <text:p>0.00</text:p>
          </table:table-cell>
          <table:table-cell table:style-name="ce128" table:formula="of:=TRIM(MID([.J43];[.A43]+1;11111))" office:value-type="string" office:string-value="" calcext:value-type="error">
            <text:p>#VALUE!</text:p>
          </table:table-cell>
          <table:table-cell table:style-name="ce122" table:formula="of:=IF(ISNUMBER([.A43]);VALUE(LEFT([.C43];2));0)" office:value-type="float" office:value="0" calcext:value-type="float">
            <text:p>0</text:p>
          </table:table-cell>
          <table:table-cell table:style-name="ce33" table:formula="of:=IFERROR([.D43];[.H43])" office:value-type="float" office:value="0" calcext:value-type="float">
            <text:p>0.00</text:p>
          </table:table-cell>
          <table:table-cell table:style-name="ce136" table:formula="of:=IF(MIDB([.J43];4;1)=&quot;,&quot;;NUMBERVALUE(CONCATENATE(MIDB([.J43];1;1);MIDB([.J43];2;1);MIDB([.J43];3;1);MIDB([.J43];5;1);MIDB([.J43];6;1);MIDB([.J43];7;1)));IF(MIDB([.J43];3;1)=&quot;,&quot;;NUMBERVALUE(CONCATENATE(MIDB([.J43];1;1);MIDB([.J43];2;1);MIDB([.J43];4;1);MIDB([.J43];5;1);MIDB([.J43];6;1)));IF(MIDB([.J43];2;1)=&quot;,&quot;;NUMBERVALUE(CONCATENATE(MIDB([.J43];1;1);MIDB([.J43];3;1);MIDB([.J43];4;1);MIDB([.J43];5;1)));IF(ISNUMBER(NUMBERVALUE(MIDB([.J43];4;1)));NUMBERVALUE(CONCATENATE(MIDB([.J43];1;1);MIDB([.J43];2;1);MIDB([.J43];3;1);MIDB([.J43];4;1)));IF(ISNUMBER(NUMBERVALUE(MIDB([.J43];3;1)));NUMBERVALUE(CONCATENATE(MIDB([.J43];1;1);MIDB([.J43];2;1);MIDB([.J43];3;1)));IF(ISNUMBER(NUMBERVALUE(MIDB([.J43];2;1)));NUMBERVALUE(CONCATENATE(MIDB([.J43];1;1);MIDB([.J43];2;1)));IF(ISNUMBER(NUMBERVALUE(MIDB([.J43];1;1)));NUMBERVALUE(CONCATENATE(MIDB([.J43];1;1))))))))))" office:value-type="float" office:value="0" calcext:value-type="float">
            <text:p>0</text:p>
          </table:table-cell>
          <table:table-cell table:style-name="ce139" table:formula="of:=TRIM(MID([.J43];[.A43]+1;11111))" office:value-type="string" office:string-value="" calcext:value-type="error">
            <text:p>#VALUE!</text:p>
          </table:table-cell>
          <table:table-cell table:style-name="ce46" table:formula="of:=IF(ISERROR(SUM(VALUE(LEFT([.C43];1))*10));0;SUM(VALUE(LEFT([.C4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4])" office:value-type="string" office:string-value="" calcext:value-type="error">
            <text:p>#VALUE!</text:p>
          </table:table-cell>
          <table:table-cell table:style-name="ce19" table:formula="of:=IF([.D44]&lt;0.001;[.F44];IF(ISNUMBER([.A44]);VALUE(LEFT([.J44];[.A44]-1));0))" office:value-type="float" office:value="0" calcext:value-type="float">
            <text:p>0.00</text:p>
          </table:table-cell>
          <table:table-cell table:style-name="ce128" table:formula="of:=TRIM(MID([.J44];[.A44]+1;11111))" office:value-type="string" office:string-value="" calcext:value-type="error">
            <text:p>#VALUE!</text:p>
          </table:table-cell>
          <table:table-cell table:style-name="ce122" table:formula="of:=IF(ISNUMBER([.A44]);VALUE(LEFT([.C44];2));0)" office:value-type="float" office:value="0" calcext:value-type="float">
            <text:p>0</text:p>
          </table:table-cell>
          <table:table-cell table:style-name="ce33" table:formula="of:=IFERROR([.D44];[.H44])" office:value-type="float" office:value="0" calcext:value-type="float">
            <text:p>0.00</text:p>
          </table:table-cell>
          <table:table-cell table:style-name="ce136" table:formula="of:=IF(MIDB([.J44];4;1)=&quot;,&quot;;NUMBERVALUE(CONCATENATE(MIDB([.J44];1;1);MIDB([.J44];2;1);MIDB([.J44];3;1);MIDB([.J44];5;1);MIDB([.J44];6;1);MIDB([.J44];7;1)));IF(MIDB([.J44];3;1)=&quot;,&quot;;NUMBERVALUE(CONCATENATE(MIDB([.J44];1;1);MIDB([.J44];2;1);MIDB([.J44];4;1);MIDB([.J44];5;1);MIDB([.J44];6;1)));IF(MIDB([.J44];2;1)=&quot;,&quot;;NUMBERVALUE(CONCATENATE(MIDB([.J44];1;1);MIDB([.J44];3;1);MIDB([.J44];4;1);MIDB([.J44];5;1)));IF(ISNUMBER(NUMBERVALUE(MIDB([.J44];4;1)));NUMBERVALUE(CONCATENATE(MIDB([.J44];1;1);MIDB([.J44];2;1);MIDB([.J44];3;1);MIDB([.J44];4;1)));IF(ISNUMBER(NUMBERVALUE(MIDB([.J44];3;1)));NUMBERVALUE(CONCATENATE(MIDB([.J44];1;1);MIDB([.J44];2;1);MIDB([.J44];3;1)));IF(ISNUMBER(NUMBERVALUE(MIDB([.J44];2;1)));NUMBERVALUE(CONCATENATE(MIDB([.J44];1;1);MIDB([.J44];2;1)));IF(ISNUMBER(NUMBERVALUE(MIDB([.J44];1;1)));NUMBERVALUE(CONCATENATE(MIDB([.J44];1;1))))))))))" office:value-type="float" office:value="0" calcext:value-type="float">
            <text:p>0</text:p>
          </table:table-cell>
          <table:table-cell table:style-name="ce139" table:formula="of:=TRIM(MID([.J44];[.A44]+1;11111))" office:value-type="string" office:string-value="" calcext:value-type="error">
            <text:p>#VALUE!</text:p>
          </table:table-cell>
          <table:table-cell table:style-name="ce46" table:formula="of:=IF(ISERROR(SUM(VALUE(LEFT([.C44];1))*10));0;SUM(VALUE(LEFT([.C4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5])" office:value-type="string" office:string-value="" calcext:value-type="error">
            <text:p>#VALUE!</text:p>
          </table:table-cell>
          <table:table-cell table:style-name="ce19" table:formula="of:=IF([.D45]&lt;0.001;[.F45];IF(ISNUMBER([.A45]);VALUE(LEFT([.J45];[.A45]-1));0))" office:value-type="float" office:value="0" calcext:value-type="float">
            <text:p>0.00</text:p>
          </table:table-cell>
          <table:table-cell table:style-name="ce128" table:formula="of:=TRIM(MID([.J45];[.A45]+1;11111))" office:value-type="string" office:string-value="" calcext:value-type="error">
            <text:p>#VALUE!</text:p>
          </table:table-cell>
          <table:table-cell table:style-name="ce122" table:formula="of:=IF(ISNUMBER([.A45]);VALUE(LEFT([.C45];2));0)" office:value-type="float" office:value="0" calcext:value-type="float">
            <text:p>0</text:p>
          </table:table-cell>
          <table:table-cell table:style-name="ce33" table:formula="of:=IFERROR([.D45];[.H45])" office:value-type="float" office:value="0" calcext:value-type="float">
            <text:p>0.00</text:p>
          </table:table-cell>
          <table:table-cell table:style-name="ce136" table:formula="of:=IF(MIDB([.J45];4;1)=&quot;,&quot;;NUMBERVALUE(CONCATENATE(MIDB([.J45];1;1);MIDB([.J45];2;1);MIDB([.J45];3;1);MIDB([.J45];5;1);MIDB([.J45];6;1);MIDB([.J45];7;1)));IF(MIDB([.J45];3;1)=&quot;,&quot;;NUMBERVALUE(CONCATENATE(MIDB([.J45];1;1);MIDB([.J45];2;1);MIDB([.J45];4;1);MIDB([.J45];5;1);MIDB([.J45];6;1)));IF(MIDB([.J45];2;1)=&quot;,&quot;;NUMBERVALUE(CONCATENATE(MIDB([.J45];1;1);MIDB([.J45];3;1);MIDB([.J45];4;1);MIDB([.J45];5;1)));IF(ISNUMBER(NUMBERVALUE(MIDB([.J45];4;1)));NUMBERVALUE(CONCATENATE(MIDB([.J45];1;1);MIDB([.J45];2;1);MIDB([.J45];3;1);MIDB([.J45];4;1)));IF(ISNUMBER(NUMBERVALUE(MIDB([.J45];3;1)));NUMBERVALUE(CONCATENATE(MIDB([.J45];1;1);MIDB([.J45];2;1);MIDB([.J45];3;1)));IF(ISNUMBER(NUMBERVALUE(MIDB([.J45];2;1)));NUMBERVALUE(CONCATENATE(MIDB([.J45];1;1);MIDB([.J45];2;1)));IF(ISNUMBER(NUMBERVALUE(MIDB([.J45];1;1)));NUMBERVALUE(CONCATENATE(MIDB([.J45];1;1))))))))))" office:value-type="float" office:value="0" calcext:value-type="float">
            <text:p>0</text:p>
          </table:table-cell>
          <table:table-cell table:style-name="ce139" table:formula="of:=TRIM(MID([.J45];[.A45]+1;11111))" office:value-type="string" office:string-value="" calcext:value-type="error">
            <text:p>#VALUE!</text:p>
          </table:table-cell>
          <table:table-cell table:style-name="ce46" table:formula="of:=IF(ISERROR(SUM(VALUE(LEFT([.C45];1))*10));0;SUM(VALUE(LEFT([.C4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6])" office:value-type="string" office:string-value="" calcext:value-type="error">
            <text:p>#VALUE!</text:p>
          </table:table-cell>
          <table:table-cell table:style-name="ce19" table:formula="of:=IF([.D46]&lt;0.001;[.F46];IF(ISNUMBER([.A46]);VALUE(LEFT([.J46];[.A46]-1));0))" office:value-type="float" office:value="0" calcext:value-type="float">
            <text:p>0.00</text:p>
          </table:table-cell>
          <table:table-cell table:style-name="ce128" table:formula="of:=TRIM(MID([.J46];[.A46]+1;11111))" office:value-type="string" office:string-value="" calcext:value-type="error">
            <text:p>#VALUE!</text:p>
          </table:table-cell>
          <table:table-cell table:style-name="ce122" table:formula="of:=IF(ISNUMBER([.A46]);VALUE(LEFT([.C46];2));0)" office:value-type="float" office:value="0" calcext:value-type="float">
            <text:p>0</text:p>
          </table:table-cell>
          <table:table-cell table:style-name="ce33" table:formula="of:=IFERROR([.D46];[.H46])" office:value-type="float" office:value="0" calcext:value-type="float">
            <text:p>0.00</text:p>
          </table:table-cell>
          <table:table-cell table:style-name="ce136" table:formula="of:=IF(MIDB([.J46];4;1)=&quot;,&quot;;NUMBERVALUE(CONCATENATE(MIDB([.J46];1;1);MIDB([.J46];2;1);MIDB([.J46];3;1);MIDB([.J46];5;1);MIDB([.J46];6;1);MIDB([.J46];7;1)));IF(MIDB([.J46];3;1)=&quot;,&quot;;NUMBERVALUE(CONCATENATE(MIDB([.J46];1;1);MIDB([.J46];2;1);MIDB([.J46];4;1);MIDB([.J46];5;1);MIDB([.J46];6;1)));IF(MIDB([.J46];2;1)=&quot;,&quot;;NUMBERVALUE(CONCATENATE(MIDB([.J46];1;1);MIDB([.J46];3;1);MIDB([.J46];4;1);MIDB([.J46];5;1)));IF(ISNUMBER(NUMBERVALUE(MIDB([.J46];4;1)));NUMBERVALUE(CONCATENATE(MIDB([.J46];1;1);MIDB([.J46];2;1);MIDB([.J46];3;1);MIDB([.J46];4;1)));IF(ISNUMBER(NUMBERVALUE(MIDB([.J46];3;1)));NUMBERVALUE(CONCATENATE(MIDB([.J46];1;1);MIDB([.J46];2;1);MIDB([.J46];3;1)));IF(ISNUMBER(NUMBERVALUE(MIDB([.J46];2;1)));NUMBERVALUE(CONCATENATE(MIDB([.J46];1;1);MIDB([.J46];2;1)));IF(ISNUMBER(NUMBERVALUE(MIDB([.J46];1;1)));NUMBERVALUE(CONCATENATE(MIDB([.J46];1;1))))))))))" office:value-type="float" office:value="0" calcext:value-type="float">
            <text:p>0</text:p>
          </table:table-cell>
          <table:table-cell table:style-name="ce139" table:formula="of:=TRIM(MID([.J46];[.A46]+1;11111))" office:value-type="string" office:string-value="" calcext:value-type="error">
            <text:p>#VALUE!</text:p>
          </table:table-cell>
          <table:table-cell table:style-name="ce46" table:formula="of:=IF(ISERROR(SUM(VALUE(LEFT([.C46];1))*10));0;SUM(VALUE(LEFT([.C4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7])" office:value-type="string" office:string-value="" calcext:value-type="error">
            <text:p>#VALUE!</text:p>
          </table:table-cell>
          <table:table-cell table:style-name="ce19" table:formula="of:=IF([.D47]&lt;0.001;[.F47];IF(ISNUMBER([.A47]);VALUE(LEFT([.J47];[.A47]-1));0))" office:value-type="float" office:value="0" calcext:value-type="float">
            <text:p>0.00</text:p>
          </table:table-cell>
          <table:table-cell table:style-name="ce128" table:formula="of:=TRIM(MID([.J47];[.A47]+1;11111))" office:value-type="string" office:string-value="" calcext:value-type="error">
            <text:p>#VALUE!</text:p>
          </table:table-cell>
          <table:table-cell table:style-name="ce122" table:formula="of:=IF(ISNUMBER([.A47]);VALUE(LEFT([.C47];2));0)" office:value-type="float" office:value="0" calcext:value-type="float">
            <text:p>0</text:p>
          </table:table-cell>
          <table:table-cell table:style-name="ce33" table:formula="of:=IFERROR([.D47];[.H47])" office:value-type="float" office:value="0" calcext:value-type="float">
            <text:p>0.00</text:p>
          </table:table-cell>
          <table:table-cell table:style-name="ce136" table:formula="of:=IF(MIDB([.J47];4;1)=&quot;,&quot;;NUMBERVALUE(CONCATENATE(MIDB([.J47];1;1);MIDB([.J47];2;1);MIDB([.J47];3;1);MIDB([.J47];5;1);MIDB([.J47];6;1);MIDB([.J47];7;1)));IF(MIDB([.J47];3;1)=&quot;,&quot;;NUMBERVALUE(CONCATENATE(MIDB([.J47];1;1);MIDB([.J47];2;1);MIDB([.J47];4;1);MIDB([.J47];5;1);MIDB([.J47];6;1)));IF(MIDB([.J47];2;1)=&quot;,&quot;;NUMBERVALUE(CONCATENATE(MIDB([.J47];1;1);MIDB([.J47];3;1);MIDB([.J47];4;1);MIDB([.J47];5;1)));IF(ISNUMBER(NUMBERVALUE(MIDB([.J47];4;1)));NUMBERVALUE(CONCATENATE(MIDB([.J47];1;1);MIDB([.J47];2;1);MIDB([.J47];3;1);MIDB([.J47];4;1)));IF(ISNUMBER(NUMBERVALUE(MIDB([.J47];3;1)));NUMBERVALUE(CONCATENATE(MIDB([.J47];1;1);MIDB([.J47];2;1);MIDB([.J47];3;1)));IF(ISNUMBER(NUMBERVALUE(MIDB([.J47];2;1)));NUMBERVALUE(CONCATENATE(MIDB([.J47];1;1);MIDB([.J47];2;1)));IF(ISNUMBER(NUMBERVALUE(MIDB([.J47];1;1)));NUMBERVALUE(CONCATENATE(MIDB([.J47];1;1))))))))))" office:value-type="float" office:value="0" calcext:value-type="float">
            <text:p>0</text:p>
          </table:table-cell>
          <table:table-cell table:style-name="ce139" table:formula="of:=TRIM(MID([.J47];[.A47]+1;11111))" office:value-type="string" office:string-value="" calcext:value-type="error">
            <text:p>#VALUE!</text:p>
          </table:table-cell>
          <table:table-cell table:style-name="ce46" table:formula="of:=IF(ISERROR(SUM(VALUE(LEFT([.C47];1))*10));0;SUM(VALUE(LEFT([.C4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8])" office:value-type="string" office:string-value="" calcext:value-type="error">
            <text:p>#VALUE!</text:p>
          </table:table-cell>
          <table:table-cell table:style-name="ce19" table:formula="of:=IF([.D48]&lt;0.001;[.F48];IF(ISNUMBER([.A48]);VALUE(LEFT([.J48];[.A48]-1));0))" office:value-type="float" office:value="0" calcext:value-type="float">
            <text:p>0.00</text:p>
          </table:table-cell>
          <table:table-cell table:style-name="ce128" table:formula="of:=TRIM(MID([.J48];[.A48]+1;11111))" office:value-type="string" office:string-value="" calcext:value-type="error">
            <text:p>#VALUE!</text:p>
          </table:table-cell>
          <table:table-cell table:style-name="ce122" table:formula="of:=IF(ISNUMBER([.A48]);VALUE(LEFT([.C48];2));0)" office:value-type="float" office:value="0" calcext:value-type="float">
            <text:p>0</text:p>
          </table:table-cell>
          <table:table-cell table:style-name="ce33" table:formula="of:=IFERROR([.D48];[.H48])" office:value-type="float" office:value="0" calcext:value-type="float">
            <text:p>0.00</text:p>
          </table:table-cell>
          <table:table-cell table:style-name="ce136" table:formula="of:=IF(MIDB([.J48];4;1)=&quot;,&quot;;NUMBERVALUE(CONCATENATE(MIDB([.J48];1;1);MIDB([.J48];2;1);MIDB([.J48];3;1);MIDB([.J48];5;1);MIDB([.J48];6;1);MIDB([.J48];7;1)));IF(MIDB([.J48];3;1)=&quot;,&quot;;NUMBERVALUE(CONCATENATE(MIDB([.J48];1;1);MIDB([.J48];2;1);MIDB([.J48];4;1);MIDB([.J48];5;1);MIDB([.J48];6;1)));IF(MIDB([.J48];2;1)=&quot;,&quot;;NUMBERVALUE(CONCATENATE(MIDB([.J48];1;1);MIDB([.J48];3;1);MIDB([.J48];4;1);MIDB([.J48];5;1)));IF(ISNUMBER(NUMBERVALUE(MIDB([.J48];4;1)));NUMBERVALUE(CONCATENATE(MIDB([.J48];1;1);MIDB([.J48];2;1);MIDB([.J48];3;1);MIDB([.J48];4;1)));IF(ISNUMBER(NUMBERVALUE(MIDB([.J48];3;1)));NUMBERVALUE(CONCATENATE(MIDB([.J48];1;1);MIDB([.J48];2;1);MIDB([.J48];3;1)));IF(ISNUMBER(NUMBERVALUE(MIDB([.J48];2;1)));NUMBERVALUE(CONCATENATE(MIDB([.J48];1;1);MIDB([.J48];2;1)));IF(ISNUMBER(NUMBERVALUE(MIDB([.J48];1;1)));NUMBERVALUE(CONCATENATE(MIDB([.J48];1;1))))))))))" office:value-type="float" office:value="0" calcext:value-type="float">
            <text:p>0</text:p>
          </table:table-cell>
          <table:table-cell table:style-name="ce139" table:formula="of:=TRIM(MID([.J48];[.A48]+1;11111))" office:value-type="string" office:string-value="" calcext:value-type="error">
            <text:p>#VALUE!</text:p>
          </table:table-cell>
          <table:table-cell table:style-name="ce46" table:formula="of:=IF(ISERROR(SUM(VALUE(LEFT([.C48];1))*10));0;SUM(VALUE(LEFT([.C4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49])" office:value-type="string" office:string-value="" calcext:value-type="error">
            <text:p>#VALUE!</text:p>
          </table:table-cell>
          <table:table-cell table:style-name="ce19" table:formula="of:=IF([.D49]&lt;0.001;[.F49];IF(ISNUMBER([.A49]);VALUE(LEFT([.J49];[.A49]-1));0))" office:value-type="float" office:value="0" calcext:value-type="float">
            <text:p>0.00</text:p>
          </table:table-cell>
          <table:table-cell table:style-name="ce128" table:formula="of:=TRIM(MID([.J49];[.A49]+1;11111))" office:value-type="string" office:string-value="" calcext:value-type="error">
            <text:p>#VALUE!</text:p>
          </table:table-cell>
          <table:table-cell table:style-name="ce122" table:formula="of:=IF(ISNUMBER([.A49]);VALUE(LEFT([.C49];2));0)" office:value-type="float" office:value="0" calcext:value-type="float">
            <text:p>0</text:p>
          </table:table-cell>
          <table:table-cell table:style-name="ce33" table:formula="of:=IFERROR([.D49];[.H49])" office:value-type="float" office:value="0" calcext:value-type="float">
            <text:p>0.00</text:p>
          </table:table-cell>
          <table:table-cell table:style-name="ce136" table:formula="of:=IF(MIDB([.J49];4;1)=&quot;,&quot;;NUMBERVALUE(CONCATENATE(MIDB([.J49];1;1);MIDB([.J49];2;1);MIDB([.J49];3;1);MIDB([.J49];5;1);MIDB([.J49];6;1);MIDB([.J49];7;1)));IF(MIDB([.J49];3;1)=&quot;,&quot;;NUMBERVALUE(CONCATENATE(MIDB([.J49];1;1);MIDB([.J49];2;1);MIDB([.J49];4;1);MIDB([.J49];5;1);MIDB([.J49];6;1)));IF(MIDB([.J49];2;1)=&quot;,&quot;;NUMBERVALUE(CONCATENATE(MIDB([.J49];1;1);MIDB([.J49];3;1);MIDB([.J49];4;1);MIDB([.J49];5;1)));IF(ISNUMBER(NUMBERVALUE(MIDB([.J49];4;1)));NUMBERVALUE(CONCATENATE(MIDB([.J49];1;1);MIDB([.J49];2;1);MIDB([.J49];3;1);MIDB([.J49];4;1)));IF(ISNUMBER(NUMBERVALUE(MIDB([.J49];3;1)));NUMBERVALUE(CONCATENATE(MIDB([.J49];1;1);MIDB([.J49];2;1);MIDB([.J49];3;1)));IF(ISNUMBER(NUMBERVALUE(MIDB([.J49];2;1)));NUMBERVALUE(CONCATENATE(MIDB([.J49];1;1);MIDB([.J49];2;1)));IF(ISNUMBER(NUMBERVALUE(MIDB([.J49];1;1)));NUMBERVALUE(CONCATENATE(MIDB([.J49];1;1))))))))))" office:value-type="float" office:value="0" calcext:value-type="float">
            <text:p>0</text:p>
          </table:table-cell>
          <table:table-cell table:style-name="ce139" table:formula="of:=TRIM(MID([.J49];[.A49]+1;11111))" office:value-type="string" office:string-value="" calcext:value-type="error">
            <text:p>#VALUE!</text:p>
          </table:table-cell>
          <table:table-cell table:style-name="ce46" table:formula="of:=IF(ISERROR(SUM(VALUE(LEFT([.C49];1))*10));0;SUM(VALUE(LEFT([.C4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0])" office:value-type="string" office:string-value="" calcext:value-type="error">
            <text:p>#VALUE!</text:p>
          </table:table-cell>
          <table:table-cell table:style-name="ce19" table:formula="of:=IF([.D50]&lt;0.001;[.F50];IF(ISNUMBER([.A50]);VALUE(LEFT([.J50];[.A50]-1));0))" office:value-type="float" office:value="0" calcext:value-type="float">
            <text:p>0.00</text:p>
          </table:table-cell>
          <table:table-cell table:style-name="ce128" table:formula="of:=TRIM(MID([.J50];[.A50]+1;11111))" office:value-type="string" office:string-value="" calcext:value-type="error">
            <text:p>#VALUE!</text:p>
          </table:table-cell>
          <table:table-cell table:style-name="ce122" table:formula="of:=IF(ISNUMBER([.A50]);VALUE(LEFT([.C50];2));0)" office:value-type="float" office:value="0" calcext:value-type="float">
            <text:p>0</text:p>
          </table:table-cell>
          <table:table-cell table:style-name="ce33" table:formula="of:=IFERROR([.D50];[.H50])" office:value-type="float" office:value="0" calcext:value-type="float">
            <text:p>0.00</text:p>
          </table:table-cell>
          <table:table-cell table:style-name="ce136" table:formula="of:=IF(MIDB([.J50];4;1)=&quot;,&quot;;NUMBERVALUE(CONCATENATE(MIDB([.J50];1;1);MIDB([.J50];2;1);MIDB([.J50];3;1);MIDB([.J50];5;1);MIDB([.J50];6;1);MIDB([.J50];7;1)));IF(MIDB([.J50];3;1)=&quot;,&quot;;NUMBERVALUE(CONCATENATE(MIDB([.J50];1;1);MIDB([.J50];2;1);MIDB([.J50];4;1);MIDB([.J50];5;1);MIDB([.J50];6;1)));IF(MIDB([.J50];2;1)=&quot;,&quot;;NUMBERVALUE(CONCATENATE(MIDB([.J50];1;1);MIDB([.J50];3;1);MIDB([.J50];4;1);MIDB([.J50];5;1)));IF(ISNUMBER(NUMBERVALUE(MIDB([.J50];4;1)));NUMBERVALUE(CONCATENATE(MIDB([.J50];1;1);MIDB([.J50];2;1);MIDB([.J50];3;1);MIDB([.J50];4;1)));IF(ISNUMBER(NUMBERVALUE(MIDB([.J50];3;1)));NUMBERVALUE(CONCATENATE(MIDB([.J50];1;1);MIDB([.J50];2;1);MIDB([.J50];3;1)));IF(ISNUMBER(NUMBERVALUE(MIDB([.J50];2;1)));NUMBERVALUE(CONCATENATE(MIDB([.J50];1;1);MIDB([.J50];2;1)));IF(ISNUMBER(NUMBERVALUE(MIDB([.J50];1;1)));NUMBERVALUE(CONCATENATE(MIDB([.J50];1;1))))))))))" office:value-type="float" office:value="0" calcext:value-type="float">
            <text:p>0</text:p>
          </table:table-cell>
          <table:table-cell table:style-name="ce139" table:formula="of:=TRIM(MID([.J50];[.A50]+1;11111))" office:value-type="string" office:string-value="" calcext:value-type="error">
            <text:p>#VALUE!</text:p>
          </table:table-cell>
          <table:table-cell table:style-name="ce46" table:formula="of:=IF(ISERROR(SUM(VALUE(LEFT([.C50];1))*10));0;SUM(VALUE(LEFT([.C5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1])" office:value-type="string" office:string-value="" calcext:value-type="error">
            <text:p>#VALUE!</text:p>
          </table:table-cell>
          <table:table-cell table:style-name="ce19" table:formula="of:=IF([.D51]&lt;0.001;[.F51];IF(ISNUMBER([.A51]);VALUE(LEFT([.J51];[.A51]-1));0))" office:value-type="float" office:value="0" calcext:value-type="float">
            <text:p>0.00</text:p>
          </table:table-cell>
          <table:table-cell table:style-name="ce128" table:formula="of:=TRIM(MID([.J51];[.A51]+1;11111))" office:value-type="string" office:string-value="" calcext:value-type="error">
            <text:p>#VALUE!</text:p>
          </table:table-cell>
          <table:table-cell table:style-name="ce122" table:formula="of:=IF(ISNUMBER([.A51]);VALUE(LEFT([.C51];2));0)" office:value-type="float" office:value="0" calcext:value-type="float">
            <text:p>0</text:p>
          </table:table-cell>
          <table:table-cell table:style-name="ce33" table:formula="of:=IFERROR([.D51];[.H51])" office:value-type="float" office:value="0" calcext:value-type="float">
            <text:p>0.00</text:p>
          </table:table-cell>
          <table:table-cell table:style-name="ce136" table:formula="of:=IF(MIDB([.J51];4;1)=&quot;,&quot;;NUMBERVALUE(CONCATENATE(MIDB([.J51];1;1);MIDB([.J51];2;1);MIDB([.J51];3;1);MIDB([.J51];5;1);MIDB([.J51];6;1);MIDB([.J51];7;1)));IF(MIDB([.J51];3;1)=&quot;,&quot;;NUMBERVALUE(CONCATENATE(MIDB([.J51];1;1);MIDB([.J51];2;1);MIDB([.J51];4;1);MIDB([.J51];5;1);MIDB([.J51];6;1)));IF(MIDB([.J51];2;1)=&quot;,&quot;;NUMBERVALUE(CONCATENATE(MIDB([.J51];1;1);MIDB([.J51];3;1);MIDB([.J51];4;1);MIDB([.J51];5;1)));IF(ISNUMBER(NUMBERVALUE(MIDB([.J51];4;1)));NUMBERVALUE(CONCATENATE(MIDB([.J51];1;1);MIDB([.J51];2;1);MIDB([.J51];3;1);MIDB([.J51];4;1)));IF(ISNUMBER(NUMBERVALUE(MIDB([.J51];3;1)));NUMBERVALUE(CONCATENATE(MIDB([.J51];1;1);MIDB([.J51];2;1);MIDB([.J51];3;1)));IF(ISNUMBER(NUMBERVALUE(MIDB([.J51];2;1)));NUMBERVALUE(CONCATENATE(MIDB([.J51];1;1);MIDB([.J51];2;1)));IF(ISNUMBER(NUMBERVALUE(MIDB([.J51];1;1)));NUMBERVALUE(CONCATENATE(MIDB([.J51];1;1))))))))))" office:value-type="float" office:value="0" calcext:value-type="float">
            <text:p>0</text:p>
          </table:table-cell>
          <table:table-cell table:style-name="ce139" table:formula="of:=TRIM(MID([.J51];[.A51]+1;11111))" office:value-type="string" office:string-value="" calcext:value-type="error">
            <text:p>#VALUE!</text:p>
          </table:table-cell>
          <table:table-cell table:style-name="ce46" table:formula="of:=IF(ISERROR(SUM(VALUE(LEFT([.C51];1))*10));0;SUM(VALUE(LEFT([.C5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2])" office:value-type="string" office:string-value="" calcext:value-type="error">
            <text:p>#VALUE!</text:p>
          </table:table-cell>
          <table:table-cell table:style-name="ce19" table:formula="of:=IF([.D52]&lt;0.001;[.F52];IF(ISNUMBER([.A52]);VALUE(LEFT([.J52];[.A52]-1));0))" office:value-type="float" office:value="0" calcext:value-type="float">
            <text:p>0.00</text:p>
          </table:table-cell>
          <table:table-cell table:style-name="ce128" table:formula="of:=TRIM(MID([.J52];[.A52]+1;11111))" office:value-type="string" office:string-value="" calcext:value-type="error">
            <text:p>#VALUE!</text:p>
          </table:table-cell>
          <table:table-cell table:style-name="ce122" table:formula="of:=IF(ISNUMBER([.A52]);VALUE(LEFT([.C52];2));0)" office:value-type="float" office:value="0" calcext:value-type="float">
            <text:p>0</text:p>
          </table:table-cell>
          <table:table-cell table:style-name="ce33" table:formula="of:=IFERROR([.D52];[.H52])" office:value-type="float" office:value="0" calcext:value-type="float">
            <text:p>0.00</text:p>
          </table:table-cell>
          <table:table-cell table:style-name="ce136" table:formula="of:=IF(MIDB([.J52];4;1)=&quot;,&quot;;NUMBERVALUE(CONCATENATE(MIDB([.J52];1;1);MIDB([.J52];2;1);MIDB([.J52];3;1);MIDB([.J52];5;1);MIDB([.J52];6;1);MIDB([.J52];7;1)));IF(MIDB([.J52];3;1)=&quot;,&quot;;NUMBERVALUE(CONCATENATE(MIDB([.J52];1;1);MIDB([.J52];2;1);MIDB([.J52];4;1);MIDB([.J52];5;1);MIDB([.J52];6;1)));IF(MIDB([.J52];2;1)=&quot;,&quot;;NUMBERVALUE(CONCATENATE(MIDB([.J52];1;1);MIDB([.J52];3;1);MIDB([.J52];4;1);MIDB([.J52];5;1)));IF(ISNUMBER(NUMBERVALUE(MIDB([.J52];4;1)));NUMBERVALUE(CONCATENATE(MIDB([.J52];1;1);MIDB([.J52];2;1);MIDB([.J52];3;1);MIDB([.J52];4;1)));IF(ISNUMBER(NUMBERVALUE(MIDB([.J52];3;1)));NUMBERVALUE(CONCATENATE(MIDB([.J52];1;1);MIDB([.J52];2;1);MIDB([.J52];3;1)));IF(ISNUMBER(NUMBERVALUE(MIDB([.J52];2;1)));NUMBERVALUE(CONCATENATE(MIDB([.J52];1;1);MIDB([.J52];2;1)));IF(ISNUMBER(NUMBERVALUE(MIDB([.J52];1;1)));NUMBERVALUE(CONCATENATE(MIDB([.J52];1;1))))))))))" office:value-type="float" office:value="0" calcext:value-type="float">
            <text:p>0</text:p>
          </table:table-cell>
          <table:table-cell table:style-name="ce139" table:formula="of:=TRIM(MID([.J52];[.A52]+1;11111))" office:value-type="string" office:string-value="" calcext:value-type="error">
            <text:p>#VALUE!</text:p>
          </table:table-cell>
          <table:table-cell table:style-name="ce46" table:formula="of:=IF(ISERROR(SUM(VALUE(LEFT([.C52];1))*10));0;SUM(VALUE(LEFT([.C5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3])" office:value-type="string" office:string-value="" calcext:value-type="error">
            <text:p>#VALUE!</text:p>
          </table:table-cell>
          <table:table-cell table:style-name="ce19" table:formula="of:=IF([.D53]&lt;0.001;[.F53];IF(ISNUMBER([.A53]);VALUE(LEFT([.J53];[.A53]-1));0))" office:value-type="float" office:value="0" calcext:value-type="float">
            <text:p>0.00</text:p>
          </table:table-cell>
          <table:table-cell table:style-name="ce128" table:formula="of:=TRIM(MID([.J53];[.A53]+1;11111))" office:value-type="string" office:string-value="" calcext:value-type="error">
            <text:p>#VALUE!</text:p>
          </table:table-cell>
          <table:table-cell table:style-name="ce122" table:formula="of:=IF(ISNUMBER([.A53]);VALUE(LEFT([.C53];2));0)" office:value-type="float" office:value="0" calcext:value-type="float">
            <text:p>0</text:p>
          </table:table-cell>
          <table:table-cell table:style-name="ce33" table:formula="of:=IFERROR([.D53];[.H53])" office:value-type="float" office:value="0" calcext:value-type="float">
            <text:p>0.00</text:p>
          </table:table-cell>
          <table:table-cell table:style-name="ce136" table:formula="of:=IF(MIDB([.J53];4;1)=&quot;,&quot;;NUMBERVALUE(CONCATENATE(MIDB([.J53];1;1);MIDB([.J53];2;1);MIDB([.J53];3;1);MIDB([.J53];5;1);MIDB([.J53];6;1);MIDB([.J53];7;1)));IF(MIDB([.J53];3;1)=&quot;,&quot;;NUMBERVALUE(CONCATENATE(MIDB([.J53];1;1);MIDB([.J53];2;1);MIDB([.J53];4;1);MIDB([.J53];5;1);MIDB([.J53];6;1)));IF(MIDB([.J53];2;1)=&quot;,&quot;;NUMBERVALUE(CONCATENATE(MIDB([.J53];1;1);MIDB([.J53];3;1);MIDB([.J53];4;1);MIDB([.J53];5;1)));IF(ISNUMBER(NUMBERVALUE(MIDB([.J53];4;1)));NUMBERVALUE(CONCATENATE(MIDB([.J53];1;1);MIDB([.J53];2;1);MIDB([.J53];3;1);MIDB([.J53];4;1)));IF(ISNUMBER(NUMBERVALUE(MIDB([.J53];3;1)));NUMBERVALUE(CONCATENATE(MIDB([.J53];1;1);MIDB([.J53];2;1);MIDB([.J53];3;1)));IF(ISNUMBER(NUMBERVALUE(MIDB([.J53];2;1)));NUMBERVALUE(CONCATENATE(MIDB([.J53];1;1);MIDB([.J53];2;1)));IF(ISNUMBER(NUMBERVALUE(MIDB([.J53];1;1)));NUMBERVALUE(CONCATENATE(MIDB([.J53];1;1))))))))))" office:value-type="float" office:value="0" calcext:value-type="float">
            <text:p>0</text:p>
          </table:table-cell>
          <table:table-cell table:style-name="ce139" table:formula="of:=TRIM(MID([.J53];[.A53]+1;11111))" office:value-type="string" office:string-value="" calcext:value-type="error">
            <text:p>#VALUE!</text:p>
          </table:table-cell>
          <table:table-cell table:style-name="ce46" table:formula="of:=IF(ISERROR(SUM(VALUE(LEFT([.C53];1))*10));0;SUM(VALUE(LEFT([.C5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4])" office:value-type="string" office:string-value="" calcext:value-type="error">
            <text:p>#VALUE!</text:p>
          </table:table-cell>
          <table:table-cell table:style-name="ce19" table:formula="of:=IF([.D54]&lt;0.001;[.F54];IF(ISNUMBER([.A54]);VALUE(LEFT([.J54];[.A54]-1));0))" office:value-type="float" office:value="0" calcext:value-type="float">
            <text:p>0.00</text:p>
          </table:table-cell>
          <table:table-cell table:style-name="ce128" table:formula="of:=TRIM(MID([.J54];[.A54]+1;11111))" office:value-type="string" office:string-value="" calcext:value-type="error">
            <text:p>#VALUE!</text:p>
          </table:table-cell>
          <table:table-cell table:style-name="ce122" table:formula="of:=IF(ISNUMBER([.A54]);VALUE(LEFT([.C54];2));0)" office:value-type="float" office:value="0" calcext:value-type="float">
            <text:p>0</text:p>
          </table:table-cell>
          <table:table-cell table:style-name="ce33" table:formula="of:=IFERROR([.D54];[.H54])" office:value-type="float" office:value="0" calcext:value-type="float">
            <text:p>0.00</text:p>
          </table:table-cell>
          <table:table-cell table:style-name="ce136" table:formula="of:=IF(MIDB([.J54];4;1)=&quot;,&quot;;NUMBERVALUE(CONCATENATE(MIDB([.J54];1;1);MIDB([.J54];2;1);MIDB([.J54];3;1);MIDB([.J54];5;1);MIDB([.J54];6;1);MIDB([.J54];7;1)));IF(MIDB([.J54];3;1)=&quot;,&quot;;NUMBERVALUE(CONCATENATE(MIDB([.J54];1;1);MIDB([.J54];2;1);MIDB([.J54];4;1);MIDB([.J54];5;1);MIDB([.J54];6;1)));IF(MIDB([.J54];2;1)=&quot;,&quot;;NUMBERVALUE(CONCATENATE(MIDB([.J54];1;1);MIDB([.J54];3;1);MIDB([.J54];4;1);MIDB([.J54];5;1)));IF(ISNUMBER(NUMBERVALUE(MIDB([.J54];4;1)));NUMBERVALUE(CONCATENATE(MIDB([.J54];1;1);MIDB([.J54];2;1);MIDB([.J54];3;1);MIDB([.J54];4;1)));IF(ISNUMBER(NUMBERVALUE(MIDB([.J54];3;1)));NUMBERVALUE(CONCATENATE(MIDB([.J54];1;1);MIDB([.J54];2;1);MIDB([.J54];3;1)));IF(ISNUMBER(NUMBERVALUE(MIDB([.J54];2;1)));NUMBERVALUE(CONCATENATE(MIDB([.J54];1;1);MIDB([.J54];2;1)));IF(ISNUMBER(NUMBERVALUE(MIDB([.J54];1;1)));NUMBERVALUE(CONCATENATE(MIDB([.J54];1;1))))))))))" office:value-type="float" office:value="0" calcext:value-type="float">
            <text:p>0</text:p>
          </table:table-cell>
          <table:table-cell table:style-name="ce139" table:formula="of:=TRIM(MID([.J54];[.A54]+1;11111))" office:value-type="string" office:string-value="" calcext:value-type="error">
            <text:p>#VALUE!</text:p>
          </table:table-cell>
          <table:table-cell table:style-name="ce46" table:formula="of:=IF(ISERROR(SUM(VALUE(LEFT([.C54];1))*10));0;SUM(VALUE(LEFT([.C5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5])" office:value-type="string" office:string-value="" calcext:value-type="error">
            <text:p>#VALUE!</text:p>
          </table:table-cell>
          <table:table-cell table:style-name="ce19" table:formula="of:=IF([.D55]&lt;0.001;[.F55];IF(ISNUMBER([.A55]);VALUE(LEFT([.J55];[.A55]-1));0))" office:value-type="float" office:value="0" calcext:value-type="float">
            <text:p>0.00</text:p>
          </table:table-cell>
          <table:table-cell table:style-name="ce128" table:formula="of:=TRIM(MID([.J55];[.A55]+1;11111))" office:value-type="string" office:string-value="" calcext:value-type="error">
            <text:p>#VALUE!</text:p>
          </table:table-cell>
          <table:table-cell table:style-name="ce122" table:formula="of:=IF(ISNUMBER([.A55]);VALUE(LEFT([.C55];2));0)" office:value-type="float" office:value="0" calcext:value-type="float">
            <text:p>0</text:p>
          </table:table-cell>
          <table:table-cell table:style-name="ce33" table:formula="of:=IFERROR([.D55];[.H55])" office:value-type="float" office:value="0" calcext:value-type="float">
            <text:p>0.00</text:p>
          </table:table-cell>
          <table:table-cell table:style-name="ce136" table:formula="of:=IF(MIDB([.J55];4;1)=&quot;,&quot;;NUMBERVALUE(CONCATENATE(MIDB([.J55];1;1);MIDB([.J55];2;1);MIDB([.J55];3;1);MIDB([.J55];5;1);MIDB([.J55];6;1);MIDB([.J55];7;1)));IF(MIDB([.J55];3;1)=&quot;,&quot;;NUMBERVALUE(CONCATENATE(MIDB([.J55];1;1);MIDB([.J55];2;1);MIDB([.J55];4;1);MIDB([.J55];5;1);MIDB([.J55];6;1)));IF(MIDB([.J55];2;1)=&quot;,&quot;;NUMBERVALUE(CONCATENATE(MIDB([.J55];1;1);MIDB([.J55];3;1);MIDB([.J55];4;1);MIDB([.J55];5;1)));IF(ISNUMBER(NUMBERVALUE(MIDB([.J55];4;1)));NUMBERVALUE(CONCATENATE(MIDB([.J55];1;1);MIDB([.J55];2;1);MIDB([.J55];3;1);MIDB([.J55];4;1)));IF(ISNUMBER(NUMBERVALUE(MIDB([.J55];3;1)));NUMBERVALUE(CONCATENATE(MIDB([.J55];1;1);MIDB([.J55];2;1);MIDB([.J55];3;1)));IF(ISNUMBER(NUMBERVALUE(MIDB([.J55];2;1)));NUMBERVALUE(CONCATENATE(MIDB([.J55];1;1);MIDB([.J55];2;1)));IF(ISNUMBER(NUMBERVALUE(MIDB([.J55];1;1)));NUMBERVALUE(CONCATENATE(MIDB([.J55];1;1))))))))))" office:value-type="float" office:value="0" calcext:value-type="float">
            <text:p>0</text:p>
          </table:table-cell>
          <table:table-cell table:style-name="ce139" table:formula="of:=TRIM(MID([.J55];[.A55]+1;11111))" office:value-type="string" office:string-value="" calcext:value-type="error">
            <text:p>#VALUE!</text:p>
          </table:table-cell>
          <table:table-cell table:style-name="ce46" table:formula="of:=IF(ISERROR(SUM(VALUE(LEFT([.C55];1))*10));0;SUM(VALUE(LEFT([.C5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6])" office:value-type="string" office:string-value="" calcext:value-type="error">
            <text:p>#VALUE!</text:p>
          </table:table-cell>
          <table:table-cell table:style-name="ce19" table:formula="of:=IF([.D56]&lt;0.001;[.F56];IF(ISNUMBER([.A56]);VALUE(LEFT([.J56];[.A56]-1));0))" office:value-type="float" office:value="0" calcext:value-type="float">
            <text:p>0.00</text:p>
          </table:table-cell>
          <table:table-cell table:style-name="ce128" table:formula="of:=TRIM(MID([.J56];[.A56]+1;11111))" office:value-type="string" office:string-value="" calcext:value-type="error">
            <text:p>#VALUE!</text:p>
          </table:table-cell>
          <table:table-cell table:style-name="ce122" table:formula="of:=IF(ISNUMBER([.A56]);VALUE(LEFT([.C56];2));0)" office:value-type="float" office:value="0" calcext:value-type="float">
            <text:p>0</text:p>
          </table:table-cell>
          <table:table-cell table:style-name="ce33" table:formula="of:=IFERROR([.D56];[.H56])" office:value-type="float" office:value="0" calcext:value-type="float">
            <text:p>0.00</text:p>
          </table:table-cell>
          <table:table-cell table:style-name="ce136" table:formula="of:=IF(MIDB([.J56];4;1)=&quot;,&quot;;NUMBERVALUE(CONCATENATE(MIDB([.J56];1;1);MIDB([.J56];2;1);MIDB([.J56];3;1);MIDB([.J56];5;1);MIDB([.J56];6;1);MIDB([.J56];7;1)));IF(MIDB([.J56];3;1)=&quot;,&quot;;NUMBERVALUE(CONCATENATE(MIDB([.J56];1;1);MIDB([.J56];2;1);MIDB([.J56];4;1);MIDB([.J56];5;1);MIDB([.J56];6;1)));IF(MIDB([.J56];2;1)=&quot;,&quot;;NUMBERVALUE(CONCATENATE(MIDB([.J56];1;1);MIDB([.J56];3;1);MIDB([.J56];4;1);MIDB([.J56];5;1)));IF(ISNUMBER(NUMBERVALUE(MIDB([.J56];4;1)));NUMBERVALUE(CONCATENATE(MIDB([.J56];1;1);MIDB([.J56];2;1);MIDB([.J56];3;1);MIDB([.J56];4;1)));IF(ISNUMBER(NUMBERVALUE(MIDB([.J56];3;1)));NUMBERVALUE(CONCATENATE(MIDB([.J56];1;1);MIDB([.J56];2;1);MIDB([.J56];3;1)));IF(ISNUMBER(NUMBERVALUE(MIDB([.J56];2;1)));NUMBERVALUE(CONCATENATE(MIDB([.J56];1;1);MIDB([.J56];2;1)));IF(ISNUMBER(NUMBERVALUE(MIDB([.J56];1;1)));NUMBERVALUE(CONCATENATE(MIDB([.J56];1;1))))))))))" office:value-type="float" office:value="0" calcext:value-type="float">
            <text:p>0</text:p>
          </table:table-cell>
          <table:table-cell table:style-name="ce139" table:formula="of:=TRIM(MID([.J56];[.A56]+1;11111))" office:value-type="string" office:string-value="" calcext:value-type="error">
            <text:p>#VALUE!</text:p>
          </table:table-cell>
          <table:table-cell table:style-name="ce46" table:formula="of:=IF(ISERROR(SUM(VALUE(LEFT([.C56];1))*10));0;SUM(VALUE(LEFT([.C5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7])" office:value-type="string" office:string-value="" calcext:value-type="error">
            <text:p>#VALUE!</text:p>
          </table:table-cell>
          <table:table-cell table:style-name="ce19" table:formula="of:=IF([.D57]&lt;0.001;[.F57];IF(ISNUMBER([.A57]);VALUE(LEFT([.J57];[.A57]-1));0))" office:value-type="float" office:value="0" calcext:value-type="float">
            <text:p>0.00</text:p>
          </table:table-cell>
          <table:table-cell table:style-name="ce128" table:formula="of:=TRIM(MID([.J57];[.A57]+1;11111))" office:value-type="string" office:string-value="" calcext:value-type="error">
            <text:p>#VALUE!</text:p>
          </table:table-cell>
          <table:table-cell table:style-name="ce122" table:formula="of:=IF(ISNUMBER([.A57]);VALUE(LEFT([.C57];2));0)" office:value-type="float" office:value="0" calcext:value-type="float">
            <text:p>0</text:p>
          </table:table-cell>
          <table:table-cell table:style-name="ce33" table:formula="of:=IFERROR([.D57];[.H57])" office:value-type="float" office:value="0" calcext:value-type="float">
            <text:p>0.00</text:p>
          </table:table-cell>
          <table:table-cell table:style-name="ce136" table:formula="of:=IF(MIDB([.J57];4;1)=&quot;,&quot;;NUMBERVALUE(CONCATENATE(MIDB([.J57];1;1);MIDB([.J57];2;1);MIDB([.J57];3;1);MIDB([.J57];5;1);MIDB([.J57];6;1);MIDB([.J57];7;1)));IF(MIDB([.J57];3;1)=&quot;,&quot;;NUMBERVALUE(CONCATENATE(MIDB([.J57];1;1);MIDB([.J57];2;1);MIDB([.J57];4;1);MIDB([.J57];5;1);MIDB([.J57];6;1)));IF(MIDB([.J57];2;1)=&quot;,&quot;;NUMBERVALUE(CONCATENATE(MIDB([.J57];1;1);MIDB([.J57];3;1);MIDB([.J57];4;1);MIDB([.J57];5;1)));IF(ISNUMBER(NUMBERVALUE(MIDB([.J57];4;1)));NUMBERVALUE(CONCATENATE(MIDB([.J57];1;1);MIDB([.J57];2;1);MIDB([.J57];3;1);MIDB([.J57];4;1)));IF(ISNUMBER(NUMBERVALUE(MIDB([.J57];3;1)));NUMBERVALUE(CONCATENATE(MIDB([.J57];1;1);MIDB([.J57];2;1);MIDB([.J57];3;1)));IF(ISNUMBER(NUMBERVALUE(MIDB([.J57];2;1)));NUMBERVALUE(CONCATENATE(MIDB([.J57];1;1);MIDB([.J57];2;1)));IF(ISNUMBER(NUMBERVALUE(MIDB([.J57];1;1)));NUMBERVALUE(CONCATENATE(MIDB([.J57];1;1))))))))))" office:value-type="float" office:value="0" calcext:value-type="float">
            <text:p>0</text:p>
          </table:table-cell>
          <table:table-cell table:style-name="ce139" table:formula="of:=TRIM(MID([.J57];[.A57]+1;11111))" office:value-type="string" office:string-value="" calcext:value-type="error">
            <text:p>#VALUE!</text:p>
          </table:table-cell>
          <table:table-cell table:style-name="ce46" table:formula="of:=IF(ISERROR(SUM(VALUE(LEFT([.C57];1))*10));0;SUM(VALUE(LEFT([.C5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8])" office:value-type="string" office:string-value="" calcext:value-type="error">
            <text:p>#VALUE!</text:p>
          </table:table-cell>
          <table:table-cell table:style-name="ce19" table:formula="of:=IF([.D58]&lt;0.001;[.F58];IF(ISNUMBER([.A58]);VALUE(LEFT([.J58];[.A58]-1));0))" office:value-type="float" office:value="0" calcext:value-type="float">
            <text:p>0.00</text:p>
          </table:table-cell>
          <table:table-cell table:style-name="ce128" table:formula="of:=TRIM(MID([.J58];[.A58]+1;11111))" office:value-type="string" office:string-value="" calcext:value-type="error">
            <text:p>#VALUE!</text:p>
          </table:table-cell>
          <table:table-cell table:style-name="ce122" table:formula="of:=IF(ISNUMBER([.A58]);VALUE(LEFT([.C58];2));0)" office:value-type="float" office:value="0" calcext:value-type="float">
            <text:p>0</text:p>
          </table:table-cell>
          <table:table-cell table:style-name="ce33" table:formula="of:=IFERROR([.D58];[.H58])" office:value-type="float" office:value="0" calcext:value-type="float">
            <text:p>0.00</text:p>
          </table:table-cell>
          <table:table-cell table:style-name="ce136" table:formula="of:=IF(MIDB([.J58];4;1)=&quot;,&quot;;NUMBERVALUE(CONCATENATE(MIDB([.J58];1;1);MIDB([.J58];2;1);MIDB([.J58];3;1);MIDB([.J58];5;1);MIDB([.J58];6;1);MIDB([.J58];7;1)));IF(MIDB([.J58];3;1)=&quot;,&quot;;NUMBERVALUE(CONCATENATE(MIDB([.J58];1;1);MIDB([.J58];2;1);MIDB([.J58];4;1);MIDB([.J58];5;1);MIDB([.J58];6;1)));IF(MIDB([.J58];2;1)=&quot;,&quot;;NUMBERVALUE(CONCATENATE(MIDB([.J58];1;1);MIDB([.J58];3;1);MIDB([.J58];4;1);MIDB([.J58];5;1)));IF(ISNUMBER(NUMBERVALUE(MIDB([.J58];4;1)));NUMBERVALUE(CONCATENATE(MIDB([.J58];1;1);MIDB([.J58];2;1);MIDB([.J58];3;1);MIDB([.J58];4;1)));IF(ISNUMBER(NUMBERVALUE(MIDB([.J58];3;1)));NUMBERVALUE(CONCATENATE(MIDB([.J58];1;1);MIDB([.J58];2;1);MIDB([.J58];3;1)));IF(ISNUMBER(NUMBERVALUE(MIDB([.J58];2;1)));NUMBERVALUE(CONCATENATE(MIDB([.J58];1;1);MIDB([.J58];2;1)));IF(ISNUMBER(NUMBERVALUE(MIDB([.J58];1;1)));NUMBERVALUE(CONCATENATE(MIDB([.J58];1;1))))))))))" office:value-type="float" office:value="0" calcext:value-type="float">
            <text:p>0</text:p>
          </table:table-cell>
          <table:table-cell table:style-name="ce139" table:formula="of:=TRIM(MID([.J58];[.A58]+1;11111))" office:value-type="string" office:string-value="" calcext:value-type="error">
            <text:p>#VALUE!</text:p>
          </table:table-cell>
          <table:table-cell table:style-name="ce46" table:formula="of:=IF(ISERROR(SUM(VALUE(LEFT([.C58];1))*10));0;SUM(VALUE(LEFT([.C5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59])" office:value-type="string" office:string-value="" calcext:value-type="error">
            <text:p>#VALUE!</text:p>
          </table:table-cell>
          <table:table-cell table:style-name="ce19" table:formula="of:=IF([.D59]&lt;0.001;[.F59];IF(ISNUMBER([.A59]);VALUE(LEFT([.J59];[.A59]-1));0))" office:value-type="float" office:value="0" calcext:value-type="float">
            <text:p>0.00</text:p>
          </table:table-cell>
          <table:table-cell table:style-name="ce128" table:formula="of:=TRIM(MID([.J59];[.A59]+1;11111))" office:value-type="string" office:string-value="" calcext:value-type="error">
            <text:p>#VALUE!</text:p>
          </table:table-cell>
          <table:table-cell table:style-name="ce122" table:formula="of:=IF(ISNUMBER([.A59]);VALUE(LEFT([.C59];2));0)" office:value-type="float" office:value="0" calcext:value-type="float">
            <text:p>0</text:p>
          </table:table-cell>
          <table:table-cell table:style-name="ce33" table:formula="of:=IFERROR([.D59];[.H59])" office:value-type="float" office:value="0" calcext:value-type="float">
            <text:p>0.00</text:p>
          </table:table-cell>
          <table:table-cell table:style-name="ce136" table:formula="of:=IF(MIDB([.J59];4;1)=&quot;,&quot;;NUMBERVALUE(CONCATENATE(MIDB([.J59];1;1);MIDB([.J59];2;1);MIDB([.J59];3;1);MIDB([.J59];5;1);MIDB([.J59];6;1);MIDB([.J59];7;1)));IF(MIDB([.J59];3;1)=&quot;,&quot;;NUMBERVALUE(CONCATENATE(MIDB([.J59];1;1);MIDB([.J59];2;1);MIDB([.J59];4;1);MIDB([.J59];5;1);MIDB([.J59];6;1)));IF(MIDB([.J59];2;1)=&quot;,&quot;;NUMBERVALUE(CONCATENATE(MIDB([.J59];1;1);MIDB([.J59];3;1);MIDB([.J59];4;1);MIDB([.J59];5;1)));IF(ISNUMBER(NUMBERVALUE(MIDB([.J59];4;1)));NUMBERVALUE(CONCATENATE(MIDB([.J59];1;1);MIDB([.J59];2;1);MIDB([.J59];3;1);MIDB([.J59];4;1)));IF(ISNUMBER(NUMBERVALUE(MIDB([.J59];3;1)));NUMBERVALUE(CONCATENATE(MIDB([.J59];1;1);MIDB([.J59];2;1);MIDB([.J59];3;1)));IF(ISNUMBER(NUMBERVALUE(MIDB([.J59];2;1)));NUMBERVALUE(CONCATENATE(MIDB([.J59];1;1);MIDB([.J59];2;1)));IF(ISNUMBER(NUMBERVALUE(MIDB([.J59];1;1)));NUMBERVALUE(CONCATENATE(MIDB([.J59];1;1))))))))))" office:value-type="float" office:value="0" calcext:value-type="float">
            <text:p>0</text:p>
          </table:table-cell>
          <table:table-cell table:style-name="ce139" table:formula="of:=TRIM(MID([.J59];[.A59]+1;11111))" office:value-type="string" office:string-value="" calcext:value-type="error">
            <text:p>#VALUE!</text:p>
          </table:table-cell>
          <table:table-cell table:style-name="ce46" table:formula="of:=IF(ISERROR(SUM(VALUE(LEFT([.C59];1))*10));0;SUM(VALUE(LEFT([.C5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0])" office:value-type="string" office:string-value="" calcext:value-type="error">
            <text:p>#VALUE!</text:p>
          </table:table-cell>
          <table:table-cell table:style-name="ce19" table:formula="of:=IF([.D60]&lt;0.001;[.F60];IF(ISNUMBER([.A60]);VALUE(LEFT([.J60];[.A60]-1));0))" office:value-type="float" office:value="0" calcext:value-type="float">
            <text:p>0.00</text:p>
          </table:table-cell>
          <table:table-cell table:style-name="ce128" table:formula="of:=TRIM(MID([.J60];[.A60]+1;11111))" office:value-type="string" office:string-value="" calcext:value-type="error">
            <text:p>#VALUE!</text:p>
          </table:table-cell>
          <table:table-cell table:style-name="ce122" table:formula="of:=IF(ISNUMBER([.A60]);VALUE(LEFT([.C60];2));0)" office:value-type="float" office:value="0" calcext:value-type="float">
            <text:p>0</text:p>
          </table:table-cell>
          <table:table-cell table:style-name="ce33" table:formula="of:=IFERROR([.D60];[.H60])" office:value-type="float" office:value="0" calcext:value-type="float">
            <text:p>0.00</text:p>
          </table:table-cell>
          <table:table-cell table:style-name="ce136" table:formula="of:=IF(MIDB([.J60];4;1)=&quot;,&quot;;NUMBERVALUE(CONCATENATE(MIDB([.J60];1;1);MIDB([.J60];2;1);MIDB([.J60];3;1);MIDB([.J60];5;1);MIDB([.J60];6;1);MIDB([.J60];7;1)));IF(MIDB([.J60];3;1)=&quot;,&quot;;NUMBERVALUE(CONCATENATE(MIDB([.J60];1;1);MIDB([.J60];2;1);MIDB([.J60];4;1);MIDB([.J60];5;1);MIDB([.J60];6;1)));IF(MIDB([.J60];2;1)=&quot;,&quot;;NUMBERVALUE(CONCATENATE(MIDB([.J60];1;1);MIDB([.J60];3;1);MIDB([.J60];4;1);MIDB([.J60];5;1)));IF(ISNUMBER(NUMBERVALUE(MIDB([.J60];4;1)));NUMBERVALUE(CONCATENATE(MIDB([.J60];1;1);MIDB([.J60];2;1);MIDB([.J60];3;1);MIDB([.J60];4;1)));IF(ISNUMBER(NUMBERVALUE(MIDB([.J60];3;1)));NUMBERVALUE(CONCATENATE(MIDB([.J60];1;1);MIDB([.J60];2;1);MIDB([.J60];3;1)));IF(ISNUMBER(NUMBERVALUE(MIDB([.J60];2;1)));NUMBERVALUE(CONCATENATE(MIDB([.J60];1;1);MIDB([.J60];2;1)));IF(ISNUMBER(NUMBERVALUE(MIDB([.J60];1;1)));NUMBERVALUE(CONCATENATE(MIDB([.J60];1;1))))))))))" office:value-type="float" office:value="0" calcext:value-type="float">
            <text:p>0</text:p>
          </table:table-cell>
          <table:table-cell table:style-name="ce139" table:formula="of:=TRIM(MID([.J60];[.A60]+1;11111))" office:value-type="string" office:string-value="" calcext:value-type="error">
            <text:p>#VALUE!</text:p>
          </table:table-cell>
          <table:table-cell table:style-name="ce46" table:formula="of:=IF(ISERROR(SUM(VALUE(LEFT([.C60];1))*10));0;SUM(VALUE(LEFT([.C6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1])" office:value-type="string" office:string-value="" calcext:value-type="error">
            <text:p>#VALUE!</text:p>
          </table:table-cell>
          <table:table-cell table:style-name="ce19" table:formula="of:=IF([.D61]&lt;0.001;[.F61];IF(ISNUMBER([.A61]);VALUE(LEFT([.J61];[.A61]-1));0))" office:value-type="float" office:value="0" calcext:value-type="float">
            <text:p>0.00</text:p>
          </table:table-cell>
          <table:table-cell table:style-name="ce128" table:formula="of:=TRIM(MID([.J61];[.A61]+1;11111))" office:value-type="string" office:string-value="" calcext:value-type="error">
            <text:p>#VALUE!</text:p>
          </table:table-cell>
          <table:table-cell table:style-name="ce122" table:formula="of:=IF(ISNUMBER([.A61]);VALUE(LEFT([.C61];2));0)" office:value-type="float" office:value="0" calcext:value-type="float">
            <text:p>0</text:p>
          </table:table-cell>
          <table:table-cell table:style-name="ce33" table:formula="of:=IFERROR([.D61];[.H61])" office:value-type="float" office:value="0" calcext:value-type="float">
            <text:p>0.00</text:p>
          </table:table-cell>
          <table:table-cell table:style-name="ce136" table:formula="of:=IF(MIDB([.J61];4;1)=&quot;,&quot;;NUMBERVALUE(CONCATENATE(MIDB([.J61];1;1);MIDB([.J61];2;1);MIDB([.J61];3;1);MIDB([.J61];5;1);MIDB([.J61];6;1);MIDB([.J61];7;1)));IF(MIDB([.J61];3;1)=&quot;,&quot;;NUMBERVALUE(CONCATENATE(MIDB([.J61];1;1);MIDB([.J61];2;1);MIDB([.J61];4;1);MIDB([.J61];5;1);MIDB([.J61];6;1)));IF(MIDB([.J61];2;1)=&quot;,&quot;;NUMBERVALUE(CONCATENATE(MIDB([.J61];1;1);MIDB([.J61];3;1);MIDB([.J61];4;1);MIDB([.J61];5;1)));IF(ISNUMBER(NUMBERVALUE(MIDB([.J61];4;1)));NUMBERVALUE(CONCATENATE(MIDB([.J61];1;1);MIDB([.J61];2;1);MIDB([.J61];3;1);MIDB([.J61];4;1)));IF(ISNUMBER(NUMBERVALUE(MIDB([.J61];3;1)));NUMBERVALUE(CONCATENATE(MIDB([.J61];1;1);MIDB([.J61];2;1);MIDB([.J61];3;1)));IF(ISNUMBER(NUMBERVALUE(MIDB([.J61];2;1)));NUMBERVALUE(CONCATENATE(MIDB([.J61];1;1);MIDB([.J61];2;1)));IF(ISNUMBER(NUMBERVALUE(MIDB([.J61];1;1)));NUMBERVALUE(CONCATENATE(MIDB([.J61];1;1))))))))))" office:value-type="float" office:value="0" calcext:value-type="float">
            <text:p>0</text:p>
          </table:table-cell>
          <table:table-cell table:style-name="ce139" table:formula="of:=TRIM(MID([.J61];[.A61]+1;11111))" office:value-type="string" office:string-value="" calcext:value-type="error">
            <text:p>#VALUE!</text:p>
          </table:table-cell>
          <table:table-cell table:style-name="ce46" table:formula="of:=IF(ISERROR(SUM(VALUE(LEFT([.C61];1))*10));0;SUM(VALUE(LEFT([.C6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2])" office:value-type="string" office:string-value="" calcext:value-type="error">
            <text:p>#VALUE!</text:p>
          </table:table-cell>
          <table:table-cell table:style-name="ce19" table:formula="of:=IF([.D62]&lt;0.001;[.F62];IF(ISNUMBER([.A62]);VALUE(LEFT([.J62];[.A62]-1));0))" office:value-type="float" office:value="0" calcext:value-type="float">
            <text:p>0.00</text:p>
          </table:table-cell>
          <table:table-cell table:style-name="ce128" table:formula="of:=TRIM(MID([.J62];[.A62]+1;11111))" office:value-type="string" office:string-value="" calcext:value-type="error">
            <text:p>#VALUE!</text:p>
          </table:table-cell>
          <table:table-cell table:style-name="ce122" table:formula="of:=IF(ISNUMBER([.A62]);VALUE(LEFT([.C62];2));0)" office:value-type="float" office:value="0" calcext:value-type="float">
            <text:p>0</text:p>
          </table:table-cell>
          <table:table-cell table:style-name="ce33" table:formula="of:=IFERROR([.D62];[.H62])" office:value-type="float" office:value="0" calcext:value-type="float">
            <text:p>0.00</text:p>
          </table:table-cell>
          <table:table-cell table:style-name="ce136" table:formula="of:=IF(MIDB([.J62];4;1)=&quot;,&quot;;NUMBERVALUE(CONCATENATE(MIDB([.J62];1;1);MIDB([.J62];2;1);MIDB([.J62];3;1);MIDB([.J62];5;1);MIDB([.J62];6;1);MIDB([.J62];7;1)));IF(MIDB([.J62];3;1)=&quot;,&quot;;NUMBERVALUE(CONCATENATE(MIDB([.J62];1;1);MIDB([.J62];2;1);MIDB([.J62];4;1);MIDB([.J62];5;1);MIDB([.J62];6;1)));IF(MIDB([.J62];2;1)=&quot;,&quot;;NUMBERVALUE(CONCATENATE(MIDB([.J62];1;1);MIDB([.J62];3;1);MIDB([.J62];4;1);MIDB([.J62];5;1)));IF(ISNUMBER(NUMBERVALUE(MIDB([.J62];4;1)));NUMBERVALUE(CONCATENATE(MIDB([.J62];1;1);MIDB([.J62];2;1);MIDB([.J62];3;1);MIDB([.J62];4;1)));IF(ISNUMBER(NUMBERVALUE(MIDB([.J62];3;1)));NUMBERVALUE(CONCATENATE(MIDB([.J62];1;1);MIDB([.J62];2;1);MIDB([.J62];3;1)));IF(ISNUMBER(NUMBERVALUE(MIDB([.J62];2;1)));NUMBERVALUE(CONCATENATE(MIDB([.J62];1;1);MIDB([.J62];2;1)));IF(ISNUMBER(NUMBERVALUE(MIDB([.J62];1;1)));NUMBERVALUE(CONCATENATE(MIDB([.J62];1;1))))))))))" office:value-type="float" office:value="0" calcext:value-type="float">
            <text:p>0</text:p>
          </table:table-cell>
          <table:table-cell table:style-name="ce139" table:formula="of:=TRIM(MID([.J62];[.A62]+1;11111))" office:value-type="string" office:string-value="" calcext:value-type="error">
            <text:p>#VALUE!</text:p>
          </table:table-cell>
          <table:table-cell table:style-name="ce46" table:formula="of:=IF(ISERROR(SUM(VALUE(LEFT([.C62];1))*10));0;SUM(VALUE(LEFT([.C6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3])" office:value-type="string" office:string-value="" calcext:value-type="error">
            <text:p>#VALUE!</text:p>
          </table:table-cell>
          <table:table-cell table:style-name="ce19" table:formula="of:=IF([.D63]&lt;0.001;[.F63];IF(ISNUMBER([.A63]);VALUE(LEFT([.J63];[.A63]-1));0))" office:value-type="float" office:value="0" calcext:value-type="float">
            <text:p>0.00</text:p>
          </table:table-cell>
          <table:table-cell table:style-name="ce128" table:formula="of:=TRIM(MID([.J63];[.A63]+1;11111))" office:value-type="string" office:string-value="" calcext:value-type="error">
            <text:p>#VALUE!</text:p>
          </table:table-cell>
          <table:table-cell table:style-name="ce122" table:formula="of:=IF(ISNUMBER([.A63]);VALUE(LEFT([.C63];2));0)" office:value-type="float" office:value="0" calcext:value-type="float">
            <text:p>0</text:p>
          </table:table-cell>
          <table:table-cell table:style-name="ce33" table:formula="of:=IFERROR([.D63];[.H63])" office:value-type="float" office:value="0" calcext:value-type="float">
            <text:p>0.00</text:p>
          </table:table-cell>
          <table:table-cell table:style-name="ce136" table:formula="of:=IF(MIDB([.J63];4;1)=&quot;,&quot;;NUMBERVALUE(CONCATENATE(MIDB([.J63];1;1);MIDB([.J63];2;1);MIDB([.J63];3;1);MIDB([.J63];5;1);MIDB([.J63];6;1);MIDB([.J63];7;1)));IF(MIDB([.J63];3;1)=&quot;,&quot;;NUMBERVALUE(CONCATENATE(MIDB([.J63];1;1);MIDB([.J63];2;1);MIDB([.J63];4;1);MIDB([.J63];5;1);MIDB([.J63];6;1)));IF(MIDB([.J63];2;1)=&quot;,&quot;;NUMBERVALUE(CONCATENATE(MIDB([.J63];1;1);MIDB([.J63];3;1);MIDB([.J63];4;1);MIDB([.J63];5;1)));IF(ISNUMBER(NUMBERVALUE(MIDB([.J63];4;1)));NUMBERVALUE(CONCATENATE(MIDB([.J63];1;1);MIDB([.J63];2;1);MIDB([.J63];3;1);MIDB([.J63];4;1)));IF(ISNUMBER(NUMBERVALUE(MIDB([.J63];3;1)));NUMBERVALUE(CONCATENATE(MIDB([.J63];1;1);MIDB([.J63];2;1);MIDB([.J63];3;1)));IF(ISNUMBER(NUMBERVALUE(MIDB([.J63];2;1)));NUMBERVALUE(CONCATENATE(MIDB([.J63];1;1);MIDB([.J63];2;1)));IF(ISNUMBER(NUMBERVALUE(MIDB([.J63];1;1)));NUMBERVALUE(CONCATENATE(MIDB([.J63];1;1))))))))))" office:value-type="float" office:value="0" calcext:value-type="float">
            <text:p>0</text:p>
          </table:table-cell>
          <table:table-cell table:style-name="ce139" table:formula="of:=TRIM(MID([.J63];[.A63]+1;11111))" office:value-type="string" office:string-value="" calcext:value-type="error">
            <text:p>#VALUE!</text:p>
          </table:table-cell>
          <table:table-cell table:style-name="ce46" table:formula="of:=IF(ISERROR(SUM(VALUE(LEFT([.C63];1))*10));0;SUM(VALUE(LEFT([.C6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4])" office:value-type="string" office:string-value="" calcext:value-type="error">
            <text:p>#VALUE!</text:p>
          </table:table-cell>
          <table:table-cell table:style-name="ce19" table:formula="of:=IF([.D64]&lt;0.001;[.F64];IF(ISNUMBER([.A64]);VALUE(LEFT([.J64];[.A64]-1));0))" office:value-type="float" office:value="0" calcext:value-type="float">
            <text:p>0.00</text:p>
          </table:table-cell>
          <table:table-cell table:style-name="ce128" table:formula="of:=TRIM(MID([.J64];[.A64]+1;11111))" office:value-type="string" office:string-value="" calcext:value-type="error">
            <text:p>#VALUE!</text:p>
          </table:table-cell>
          <table:table-cell table:style-name="ce122" table:formula="of:=IF(ISNUMBER([.A64]);VALUE(LEFT([.C64];2));0)" office:value-type="float" office:value="0" calcext:value-type="float">
            <text:p>0</text:p>
          </table:table-cell>
          <table:table-cell table:style-name="ce33" table:formula="of:=IFERROR([.D64];[.H64])" office:value-type="float" office:value="0" calcext:value-type="float">
            <text:p>0.00</text:p>
          </table:table-cell>
          <table:table-cell table:style-name="ce136" table:formula="of:=IF(MIDB([.J64];4;1)=&quot;,&quot;;NUMBERVALUE(CONCATENATE(MIDB([.J64];1;1);MIDB([.J64];2;1);MIDB([.J64];3;1);MIDB([.J64];5;1);MIDB([.J64];6;1);MIDB([.J64];7;1)));IF(MIDB([.J64];3;1)=&quot;,&quot;;NUMBERVALUE(CONCATENATE(MIDB([.J64];1;1);MIDB([.J64];2;1);MIDB([.J64];4;1);MIDB([.J64];5;1);MIDB([.J64];6;1)));IF(MIDB([.J64];2;1)=&quot;,&quot;;NUMBERVALUE(CONCATENATE(MIDB([.J64];1;1);MIDB([.J64];3;1);MIDB([.J64];4;1);MIDB([.J64];5;1)));IF(ISNUMBER(NUMBERVALUE(MIDB([.J64];4;1)));NUMBERVALUE(CONCATENATE(MIDB([.J64];1;1);MIDB([.J64];2;1);MIDB([.J64];3;1);MIDB([.J64];4;1)));IF(ISNUMBER(NUMBERVALUE(MIDB([.J64];3;1)));NUMBERVALUE(CONCATENATE(MIDB([.J64];1;1);MIDB([.J64];2;1);MIDB([.J64];3;1)));IF(ISNUMBER(NUMBERVALUE(MIDB([.J64];2;1)));NUMBERVALUE(CONCATENATE(MIDB([.J64];1;1);MIDB([.J64];2;1)));IF(ISNUMBER(NUMBERVALUE(MIDB([.J64];1;1)));NUMBERVALUE(CONCATENATE(MIDB([.J64];1;1))))))))))" office:value-type="float" office:value="0" calcext:value-type="float">
            <text:p>0</text:p>
          </table:table-cell>
          <table:table-cell table:style-name="ce139" table:formula="of:=TRIM(MID([.J64];[.A64]+1;11111))" office:value-type="string" office:string-value="" calcext:value-type="error">
            <text:p>#VALUE!</text:p>
          </table:table-cell>
          <table:table-cell table:style-name="ce46" table:formula="of:=IF(ISERROR(SUM(VALUE(LEFT([.C64];1))*10));0;SUM(VALUE(LEFT([.C6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5])" office:value-type="string" office:string-value="" calcext:value-type="error">
            <text:p>#VALUE!</text:p>
          </table:table-cell>
          <table:table-cell table:style-name="ce19" table:formula="of:=IF([.D65]&lt;0.001;[.F65];IF(ISNUMBER([.A65]);VALUE(LEFT([.J65];[.A65]-1));0))" office:value-type="float" office:value="0" calcext:value-type="float">
            <text:p>0.00</text:p>
          </table:table-cell>
          <table:table-cell table:style-name="ce128" table:formula="of:=TRIM(MID([.J65];[.A65]+1;11111))" office:value-type="string" office:string-value="" calcext:value-type="error">
            <text:p>#VALUE!</text:p>
          </table:table-cell>
          <table:table-cell table:style-name="ce122" table:formula="of:=IF(ISNUMBER([.A65]);VALUE(LEFT([.C65];2));0)" office:value-type="float" office:value="0" calcext:value-type="float">
            <text:p>0</text:p>
          </table:table-cell>
          <table:table-cell table:style-name="ce33" table:formula="of:=IFERROR([.D65];[.H65])" office:value-type="float" office:value="0" calcext:value-type="float">
            <text:p>0.00</text:p>
          </table:table-cell>
          <table:table-cell table:style-name="ce136" table:formula="of:=IF(MIDB([.J65];4;1)=&quot;,&quot;;NUMBERVALUE(CONCATENATE(MIDB([.J65];1;1);MIDB([.J65];2;1);MIDB([.J65];3;1);MIDB([.J65];5;1);MIDB([.J65];6;1);MIDB([.J65];7;1)));IF(MIDB([.J65];3;1)=&quot;,&quot;;NUMBERVALUE(CONCATENATE(MIDB([.J65];1;1);MIDB([.J65];2;1);MIDB([.J65];4;1);MIDB([.J65];5;1);MIDB([.J65];6;1)));IF(MIDB([.J65];2;1)=&quot;,&quot;;NUMBERVALUE(CONCATENATE(MIDB([.J65];1;1);MIDB([.J65];3;1);MIDB([.J65];4;1);MIDB([.J65];5;1)));IF(ISNUMBER(NUMBERVALUE(MIDB([.J65];4;1)));NUMBERVALUE(CONCATENATE(MIDB([.J65];1;1);MIDB([.J65];2;1);MIDB([.J65];3;1);MIDB([.J65];4;1)));IF(ISNUMBER(NUMBERVALUE(MIDB([.J65];3;1)));NUMBERVALUE(CONCATENATE(MIDB([.J65];1;1);MIDB([.J65];2;1);MIDB([.J65];3;1)));IF(ISNUMBER(NUMBERVALUE(MIDB([.J65];2;1)));NUMBERVALUE(CONCATENATE(MIDB([.J65];1;1);MIDB([.J65];2;1)));IF(ISNUMBER(NUMBERVALUE(MIDB([.J65];1;1)));NUMBERVALUE(CONCATENATE(MIDB([.J65];1;1))))))))))" office:value-type="float" office:value="0" calcext:value-type="float">
            <text:p>0</text:p>
          </table:table-cell>
          <table:table-cell table:style-name="ce139" table:formula="of:=TRIM(MID([.J65];[.A65]+1;11111))" office:value-type="string" office:string-value="" calcext:value-type="error">
            <text:p>#VALUE!</text:p>
          </table:table-cell>
          <table:table-cell table:style-name="ce46" table:formula="of:=IF(ISERROR(SUM(VALUE(LEFT([.C65];1))*10));0;SUM(VALUE(LEFT([.C6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6])" office:value-type="string" office:string-value="" calcext:value-type="error">
            <text:p>#VALUE!</text:p>
          </table:table-cell>
          <table:table-cell table:style-name="ce19" table:formula="of:=IF([.D66]&lt;0.001;[.F66];IF(ISNUMBER([.A66]);VALUE(LEFT([.J66];[.A66]-1));0))" office:value-type="float" office:value="0" calcext:value-type="float">
            <text:p>0.00</text:p>
          </table:table-cell>
          <table:table-cell table:style-name="ce128" table:formula="of:=TRIM(MID([.J66];[.A66]+1;11111))" office:value-type="string" office:string-value="" calcext:value-type="error">
            <text:p>#VALUE!</text:p>
          </table:table-cell>
          <table:table-cell table:style-name="ce122" table:formula="of:=IF(ISNUMBER([.A66]);VALUE(LEFT([.C66];2));0)" office:value-type="float" office:value="0" calcext:value-type="float">
            <text:p>0</text:p>
          </table:table-cell>
          <table:table-cell table:style-name="ce33" table:formula="of:=IFERROR([.D66];[.H66])" office:value-type="float" office:value="0" calcext:value-type="float">
            <text:p>0.00</text:p>
          </table:table-cell>
          <table:table-cell table:style-name="ce136" table:formula="of:=IF(MIDB([.J66];4;1)=&quot;,&quot;;NUMBERVALUE(CONCATENATE(MIDB([.J66];1;1);MIDB([.J66];2;1);MIDB([.J66];3;1);MIDB([.J66];5;1);MIDB([.J66];6;1);MIDB([.J66];7;1)));IF(MIDB([.J66];3;1)=&quot;,&quot;;NUMBERVALUE(CONCATENATE(MIDB([.J66];1;1);MIDB([.J66];2;1);MIDB([.J66];4;1);MIDB([.J66];5;1);MIDB([.J66];6;1)));IF(MIDB([.J66];2;1)=&quot;,&quot;;NUMBERVALUE(CONCATENATE(MIDB([.J66];1;1);MIDB([.J66];3;1);MIDB([.J66];4;1);MIDB([.J66];5;1)));IF(ISNUMBER(NUMBERVALUE(MIDB([.J66];4;1)));NUMBERVALUE(CONCATENATE(MIDB([.J66];1;1);MIDB([.J66];2;1);MIDB([.J66];3;1);MIDB([.J66];4;1)));IF(ISNUMBER(NUMBERVALUE(MIDB([.J66];3;1)));NUMBERVALUE(CONCATENATE(MIDB([.J66];1;1);MIDB([.J66];2;1);MIDB([.J66];3;1)));IF(ISNUMBER(NUMBERVALUE(MIDB([.J66];2;1)));NUMBERVALUE(CONCATENATE(MIDB([.J66];1;1);MIDB([.J66];2;1)));IF(ISNUMBER(NUMBERVALUE(MIDB([.J66];1;1)));NUMBERVALUE(CONCATENATE(MIDB([.J66];1;1))))))))))" office:value-type="float" office:value="0" calcext:value-type="float">
            <text:p>0</text:p>
          </table:table-cell>
          <table:table-cell table:style-name="ce139" table:formula="of:=TRIM(MID([.J66];[.A66]+1;11111))" office:value-type="string" office:string-value="" calcext:value-type="error">
            <text:p>#VALUE!</text:p>
          </table:table-cell>
          <table:table-cell table:style-name="ce46" table:formula="of:=IF(ISERROR(SUM(VALUE(LEFT([.C66];1))*10));0;SUM(VALUE(LEFT([.C6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7])" office:value-type="string" office:string-value="" calcext:value-type="error">
            <text:p>#VALUE!</text:p>
          </table:table-cell>
          <table:table-cell table:style-name="ce19" table:formula="of:=IF([.D67]&lt;0.001;[.F67];IF(ISNUMBER([.A67]);VALUE(LEFT([.J67];[.A67]-1));0))" office:value-type="float" office:value="0" calcext:value-type="float">
            <text:p>0.00</text:p>
          </table:table-cell>
          <table:table-cell table:style-name="ce128" table:formula="of:=TRIM(MID([.J67];[.A67]+1;11111))" office:value-type="string" office:string-value="" calcext:value-type="error">
            <text:p>#VALUE!</text:p>
          </table:table-cell>
          <table:table-cell table:style-name="ce122" table:formula="of:=IF(ISNUMBER([.A67]);VALUE(LEFT([.C67];2));0)" office:value-type="float" office:value="0" calcext:value-type="float">
            <text:p>0</text:p>
          </table:table-cell>
          <table:table-cell table:style-name="ce33" table:formula="of:=IFERROR([.D67];[.H67])" office:value-type="float" office:value="0" calcext:value-type="float">
            <text:p>0.00</text:p>
          </table:table-cell>
          <table:table-cell table:style-name="ce136" table:formula="of:=IF(MIDB([.J67];4;1)=&quot;,&quot;;NUMBERVALUE(CONCATENATE(MIDB([.J67];1;1);MIDB([.J67];2;1);MIDB([.J67];3;1);MIDB([.J67];5;1);MIDB([.J67];6;1);MIDB([.J67];7;1)));IF(MIDB([.J67];3;1)=&quot;,&quot;;NUMBERVALUE(CONCATENATE(MIDB([.J67];1;1);MIDB([.J67];2;1);MIDB([.J67];4;1);MIDB([.J67];5;1);MIDB([.J67];6;1)));IF(MIDB([.J67];2;1)=&quot;,&quot;;NUMBERVALUE(CONCATENATE(MIDB([.J67];1;1);MIDB([.J67];3;1);MIDB([.J67];4;1);MIDB([.J67];5;1)));IF(ISNUMBER(NUMBERVALUE(MIDB([.J67];4;1)));NUMBERVALUE(CONCATENATE(MIDB([.J67];1;1);MIDB([.J67];2;1);MIDB([.J67];3;1);MIDB([.J67];4;1)));IF(ISNUMBER(NUMBERVALUE(MIDB([.J67];3;1)));NUMBERVALUE(CONCATENATE(MIDB([.J67];1;1);MIDB([.J67];2;1);MIDB([.J67];3;1)));IF(ISNUMBER(NUMBERVALUE(MIDB([.J67];2;1)));NUMBERVALUE(CONCATENATE(MIDB([.J67];1;1);MIDB([.J67];2;1)));IF(ISNUMBER(NUMBERVALUE(MIDB([.J67];1;1)));NUMBERVALUE(CONCATENATE(MIDB([.J67];1;1))))))))))" office:value-type="float" office:value="0" calcext:value-type="float">
            <text:p>0</text:p>
          </table:table-cell>
          <table:table-cell table:style-name="ce139" table:formula="of:=TRIM(MID([.J67];[.A67]+1;11111))" office:value-type="string" office:string-value="" calcext:value-type="error">
            <text:p>#VALUE!</text:p>
          </table:table-cell>
          <table:table-cell table:style-name="ce46" table:formula="of:=IF(ISERROR(SUM(VALUE(LEFT([.C67];1))*10));0;SUM(VALUE(LEFT([.C6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8])" office:value-type="string" office:string-value="" calcext:value-type="error">
            <text:p>#VALUE!</text:p>
          </table:table-cell>
          <table:table-cell table:style-name="ce19" table:formula="of:=IF([.D68]&lt;0.001;[.F68];IF(ISNUMBER([.A68]);VALUE(LEFT([.J68];[.A68]-1));0))" office:value-type="float" office:value="0" calcext:value-type="float">
            <text:p>0.00</text:p>
          </table:table-cell>
          <table:table-cell table:style-name="ce128" table:formula="of:=TRIM(MID([.J68];[.A68]+1;11111))" office:value-type="string" office:string-value="" calcext:value-type="error">
            <text:p>#VALUE!</text:p>
          </table:table-cell>
          <table:table-cell table:style-name="ce122" table:formula="of:=IF(ISNUMBER([.A68]);VALUE(LEFT([.C68];2));0)" office:value-type="float" office:value="0" calcext:value-type="float">
            <text:p>0</text:p>
          </table:table-cell>
          <table:table-cell table:style-name="ce33" table:formula="of:=IFERROR([.D68];[.H68])" office:value-type="float" office:value="0" calcext:value-type="float">
            <text:p>0.00</text:p>
          </table:table-cell>
          <table:table-cell table:style-name="ce136" table:formula="of:=IF(MIDB([.J68];4;1)=&quot;,&quot;;NUMBERVALUE(CONCATENATE(MIDB([.J68];1;1);MIDB([.J68];2;1);MIDB([.J68];3;1);MIDB([.J68];5;1);MIDB([.J68];6;1);MIDB([.J68];7;1)));IF(MIDB([.J68];3;1)=&quot;,&quot;;NUMBERVALUE(CONCATENATE(MIDB([.J68];1;1);MIDB([.J68];2;1);MIDB([.J68];4;1);MIDB([.J68];5;1);MIDB([.J68];6;1)));IF(MIDB([.J68];2;1)=&quot;,&quot;;NUMBERVALUE(CONCATENATE(MIDB([.J68];1;1);MIDB([.J68];3;1);MIDB([.J68];4;1);MIDB([.J68];5;1)));IF(ISNUMBER(NUMBERVALUE(MIDB([.J68];4;1)));NUMBERVALUE(CONCATENATE(MIDB([.J68];1;1);MIDB([.J68];2;1);MIDB([.J68];3;1);MIDB([.J68];4;1)));IF(ISNUMBER(NUMBERVALUE(MIDB([.J68];3;1)));NUMBERVALUE(CONCATENATE(MIDB([.J68];1;1);MIDB([.J68];2;1);MIDB([.J68];3;1)));IF(ISNUMBER(NUMBERVALUE(MIDB([.J68];2;1)));NUMBERVALUE(CONCATENATE(MIDB([.J68];1;1);MIDB([.J68];2;1)));IF(ISNUMBER(NUMBERVALUE(MIDB([.J68];1;1)));NUMBERVALUE(CONCATENATE(MIDB([.J68];1;1))))))))))" office:value-type="float" office:value="0" calcext:value-type="float">
            <text:p>0</text:p>
          </table:table-cell>
          <table:table-cell table:style-name="ce139" table:formula="of:=TRIM(MID([.J68];[.A68]+1;11111))" office:value-type="string" office:string-value="" calcext:value-type="error">
            <text:p>#VALUE!</text:p>
          </table:table-cell>
          <table:table-cell table:style-name="ce46" table:formula="of:=IF(ISERROR(SUM(VALUE(LEFT([.C68];1))*10));0;SUM(VALUE(LEFT([.C6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69])" office:value-type="string" office:string-value="" calcext:value-type="error">
            <text:p>#VALUE!</text:p>
          </table:table-cell>
          <table:table-cell table:style-name="ce19" table:formula="of:=IF([.D69]&lt;0.001;[.F69];IF(ISNUMBER([.A69]);VALUE(LEFT([.J69];[.A69]-1));0))" office:value-type="float" office:value="0" calcext:value-type="float">
            <text:p>0.00</text:p>
          </table:table-cell>
          <table:table-cell table:style-name="ce128" table:formula="of:=TRIM(MID([.J69];[.A69]+1;11111))" office:value-type="string" office:string-value="" calcext:value-type="error">
            <text:p>#VALUE!</text:p>
          </table:table-cell>
          <table:table-cell table:style-name="ce122" table:formula="of:=IF(ISNUMBER([.A69]);VALUE(LEFT([.C69];2));0)" office:value-type="float" office:value="0" calcext:value-type="float">
            <text:p>0</text:p>
          </table:table-cell>
          <table:table-cell table:style-name="ce33" table:formula="of:=IFERROR([.D69];[.H69])" office:value-type="float" office:value="0" calcext:value-type="float">
            <text:p>0.00</text:p>
          </table:table-cell>
          <table:table-cell table:style-name="ce136" table:formula="of:=IF(MIDB([.J69];4;1)=&quot;,&quot;;NUMBERVALUE(CONCATENATE(MIDB([.J69];1;1);MIDB([.J69];2;1);MIDB([.J69];3;1);MIDB([.J69];5;1);MIDB([.J69];6;1);MIDB([.J69];7;1)));IF(MIDB([.J69];3;1)=&quot;,&quot;;NUMBERVALUE(CONCATENATE(MIDB([.J69];1;1);MIDB([.J69];2;1);MIDB([.J69];4;1);MIDB([.J69];5;1);MIDB([.J69];6;1)));IF(MIDB([.J69];2;1)=&quot;,&quot;;NUMBERVALUE(CONCATENATE(MIDB([.J69];1;1);MIDB([.J69];3;1);MIDB([.J69];4;1);MIDB([.J69];5;1)));IF(ISNUMBER(NUMBERVALUE(MIDB([.J69];4;1)));NUMBERVALUE(CONCATENATE(MIDB([.J69];1;1);MIDB([.J69];2;1);MIDB([.J69];3;1);MIDB([.J69];4;1)));IF(ISNUMBER(NUMBERVALUE(MIDB([.J69];3;1)));NUMBERVALUE(CONCATENATE(MIDB([.J69];1;1);MIDB([.J69];2;1);MIDB([.J69];3;1)));IF(ISNUMBER(NUMBERVALUE(MIDB([.J69];2;1)));NUMBERVALUE(CONCATENATE(MIDB([.J69];1;1);MIDB([.J69];2;1)));IF(ISNUMBER(NUMBERVALUE(MIDB([.J69];1;1)));NUMBERVALUE(CONCATENATE(MIDB([.J69];1;1))))))))))" office:value-type="float" office:value="0" calcext:value-type="float">
            <text:p>0</text:p>
          </table:table-cell>
          <table:table-cell table:style-name="ce139" table:formula="of:=TRIM(MID([.J69];[.A69]+1;11111))" office:value-type="string" office:string-value="" calcext:value-type="error">
            <text:p>#VALUE!</text:p>
          </table:table-cell>
          <table:table-cell table:style-name="ce46" table:formula="of:=IF(ISERROR(SUM(VALUE(LEFT([.C69];1))*10));0;SUM(VALUE(LEFT([.C6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0])" office:value-type="string" office:string-value="" calcext:value-type="error">
            <text:p>#VALUE!</text:p>
          </table:table-cell>
          <table:table-cell table:style-name="ce19" table:formula="of:=IF([.D70]&lt;0.001;[.F70];IF(ISNUMBER([.A70]);VALUE(LEFT([.J70];[.A70]-1));0))" office:value-type="float" office:value="0" calcext:value-type="float">
            <text:p>0.00</text:p>
          </table:table-cell>
          <table:table-cell table:style-name="ce128" table:formula="of:=TRIM(MID([.J70];[.A70]+1;11111))" office:value-type="string" office:string-value="" calcext:value-type="error">
            <text:p>#VALUE!</text:p>
          </table:table-cell>
          <table:table-cell table:style-name="ce122" table:formula="of:=IF(ISNUMBER([.A70]);VALUE(LEFT([.C70];2));0)" office:value-type="float" office:value="0" calcext:value-type="float">
            <text:p>0</text:p>
          </table:table-cell>
          <table:table-cell table:style-name="ce33" table:formula="of:=IFERROR([.D70];[.H70])" office:value-type="float" office:value="0" calcext:value-type="float">
            <text:p>0.00</text:p>
          </table:table-cell>
          <table:table-cell table:style-name="ce136" table:formula="of:=IF(MIDB([.J70];4;1)=&quot;,&quot;;NUMBERVALUE(CONCATENATE(MIDB([.J70];1;1);MIDB([.J70];2;1);MIDB([.J70];3;1);MIDB([.J70];5;1);MIDB([.J70];6;1);MIDB([.J70];7;1)));IF(MIDB([.J70];3;1)=&quot;,&quot;;NUMBERVALUE(CONCATENATE(MIDB([.J70];1;1);MIDB([.J70];2;1);MIDB([.J70];4;1);MIDB([.J70];5;1);MIDB([.J70];6;1)));IF(MIDB([.J70];2;1)=&quot;,&quot;;NUMBERVALUE(CONCATENATE(MIDB([.J70];1;1);MIDB([.J70];3;1);MIDB([.J70];4;1);MIDB([.J70];5;1)));IF(ISNUMBER(NUMBERVALUE(MIDB([.J70];4;1)));NUMBERVALUE(CONCATENATE(MIDB([.J70];1;1);MIDB([.J70];2;1);MIDB([.J70];3;1);MIDB([.J70];4;1)));IF(ISNUMBER(NUMBERVALUE(MIDB([.J70];3;1)));NUMBERVALUE(CONCATENATE(MIDB([.J70];1;1);MIDB([.J70];2;1);MIDB([.J70];3;1)));IF(ISNUMBER(NUMBERVALUE(MIDB([.J70];2;1)));NUMBERVALUE(CONCATENATE(MIDB([.J70];1;1);MIDB([.J70];2;1)));IF(ISNUMBER(NUMBERVALUE(MIDB([.J70];1;1)));NUMBERVALUE(CONCATENATE(MIDB([.J70];1;1))))))))))" office:value-type="float" office:value="0" calcext:value-type="float">
            <text:p>0</text:p>
          </table:table-cell>
          <table:table-cell table:style-name="ce139" table:formula="of:=TRIM(MID([.J70];[.A70]+1;11111))" office:value-type="string" office:string-value="" calcext:value-type="error">
            <text:p>#VALUE!</text:p>
          </table:table-cell>
          <table:table-cell table:style-name="ce46" table:formula="of:=IF(ISERROR(SUM(VALUE(LEFT([.C70];1))*10));0;SUM(VALUE(LEFT([.C7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1])" office:value-type="string" office:string-value="" calcext:value-type="error">
            <text:p>#VALUE!</text:p>
          </table:table-cell>
          <table:table-cell table:style-name="ce19" table:formula="of:=IF([.D71]&lt;0.001;[.F71];IF(ISNUMBER([.A71]);VALUE(LEFT([.J71];[.A71]-1));0))" office:value-type="float" office:value="0" calcext:value-type="float">
            <text:p>0.00</text:p>
          </table:table-cell>
          <table:table-cell table:style-name="ce128" table:formula="of:=TRIM(MID([.J71];[.A71]+1;11111))" office:value-type="string" office:string-value="" calcext:value-type="error">
            <text:p>#VALUE!</text:p>
          </table:table-cell>
          <table:table-cell table:style-name="ce122" table:formula="of:=IF(ISNUMBER([.A71]);VALUE(LEFT([.C71];2));0)" office:value-type="float" office:value="0" calcext:value-type="float">
            <text:p>0</text:p>
          </table:table-cell>
          <table:table-cell table:style-name="ce33" table:formula="of:=IFERROR([.D71];[.H71])" office:value-type="float" office:value="0" calcext:value-type="float">
            <text:p>0.00</text:p>
          </table:table-cell>
          <table:table-cell table:style-name="ce136" table:formula="of:=IF(MIDB([.J71];4;1)=&quot;,&quot;;NUMBERVALUE(CONCATENATE(MIDB([.J71];1;1);MIDB([.J71];2;1);MIDB([.J71];3;1);MIDB([.J71];5;1);MIDB([.J71];6;1);MIDB([.J71];7;1)));IF(MIDB([.J71];3;1)=&quot;,&quot;;NUMBERVALUE(CONCATENATE(MIDB([.J71];1;1);MIDB([.J71];2;1);MIDB([.J71];4;1);MIDB([.J71];5;1);MIDB([.J71];6;1)));IF(MIDB([.J71];2;1)=&quot;,&quot;;NUMBERVALUE(CONCATENATE(MIDB([.J71];1;1);MIDB([.J71];3;1);MIDB([.J71];4;1);MIDB([.J71];5;1)));IF(ISNUMBER(NUMBERVALUE(MIDB([.J71];4;1)));NUMBERVALUE(CONCATENATE(MIDB([.J71];1;1);MIDB([.J71];2;1);MIDB([.J71];3;1);MIDB([.J71];4;1)));IF(ISNUMBER(NUMBERVALUE(MIDB([.J71];3;1)));NUMBERVALUE(CONCATENATE(MIDB([.J71];1;1);MIDB([.J71];2;1);MIDB([.J71];3;1)));IF(ISNUMBER(NUMBERVALUE(MIDB([.J71];2;1)));NUMBERVALUE(CONCATENATE(MIDB([.J71];1;1);MIDB([.J71];2;1)));IF(ISNUMBER(NUMBERVALUE(MIDB([.J71];1;1)));NUMBERVALUE(CONCATENATE(MIDB([.J71];1;1))))))))))" office:value-type="float" office:value="0" calcext:value-type="float">
            <text:p>0</text:p>
          </table:table-cell>
          <table:table-cell table:style-name="ce139" table:formula="of:=TRIM(MID([.J71];[.A71]+1;11111))" office:value-type="string" office:string-value="" calcext:value-type="error">
            <text:p>#VALUE!</text:p>
          </table:table-cell>
          <table:table-cell table:style-name="ce46" table:formula="of:=IF(ISERROR(SUM(VALUE(LEFT([.C71];1))*10));0;SUM(VALUE(LEFT([.C7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2])" office:value-type="string" office:string-value="" calcext:value-type="error">
            <text:p>#VALUE!</text:p>
          </table:table-cell>
          <table:table-cell table:style-name="ce19" table:formula="of:=IF([.D72]&lt;0.001;[.F72];IF(ISNUMBER([.A72]);VALUE(LEFT([.J72];[.A72]-1));0))" office:value-type="float" office:value="0" calcext:value-type="float">
            <text:p>0.00</text:p>
          </table:table-cell>
          <table:table-cell table:style-name="ce128" table:formula="of:=TRIM(MID([.J72];[.A72]+1;11111))" office:value-type="string" office:string-value="" calcext:value-type="error">
            <text:p>#VALUE!</text:p>
          </table:table-cell>
          <table:table-cell table:style-name="ce122" table:formula="of:=IF(ISNUMBER([.A72]);VALUE(LEFT([.C72];2));0)" office:value-type="float" office:value="0" calcext:value-type="float">
            <text:p>0</text:p>
          </table:table-cell>
          <table:table-cell table:style-name="ce33" table:formula="of:=IFERROR([.D72];[.H72])" office:value-type="float" office:value="0" calcext:value-type="float">
            <text:p>0.00</text:p>
          </table:table-cell>
          <table:table-cell table:style-name="ce136" table:formula="of:=IF(MIDB([.J72];4;1)=&quot;,&quot;;NUMBERVALUE(CONCATENATE(MIDB([.J72];1;1);MIDB([.J72];2;1);MIDB([.J72];3;1);MIDB([.J72];5;1);MIDB([.J72];6;1);MIDB([.J72];7;1)));IF(MIDB([.J72];3;1)=&quot;,&quot;;NUMBERVALUE(CONCATENATE(MIDB([.J72];1;1);MIDB([.J72];2;1);MIDB([.J72];4;1);MIDB([.J72];5;1);MIDB([.J72];6;1)));IF(MIDB([.J72];2;1)=&quot;,&quot;;NUMBERVALUE(CONCATENATE(MIDB([.J72];1;1);MIDB([.J72];3;1);MIDB([.J72];4;1);MIDB([.J72];5;1)));IF(ISNUMBER(NUMBERVALUE(MIDB([.J72];4;1)));NUMBERVALUE(CONCATENATE(MIDB([.J72];1;1);MIDB([.J72];2;1);MIDB([.J72];3;1);MIDB([.J72];4;1)));IF(ISNUMBER(NUMBERVALUE(MIDB([.J72];3;1)));NUMBERVALUE(CONCATENATE(MIDB([.J72];1;1);MIDB([.J72];2;1);MIDB([.J72];3;1)));IF(ISNUMBER(NUMBERVALUE(MIDB([.J72];2;1)));NUMBERVALUE(CONCATENATE(MIDB([.J72];1;1);MIDB([.J72];2;1)));IF(ISNUMBER(NUMBERVALUE(MIDB([.J72];1;1)));NUMBERVALUE(CONCATENATE(MIDB([.J72];1;1))))))))))" office:value-type="float" office:value="0" calcext:value-type="float">
            <text:p>0</text:p>
          </table:table-cell>
          <table:table-cell table:style-name="ce139" table:formula="of:=TRIM(MID([.J72];[.A72]+1;11111))" office:value-type="string" office:string-value="" calcext:value-type="error">
            <text:p>#VALUE!</text:p>
          </table:table-cell>
          <table:table-cell table:style-name="ce46" table:formula="of:=IF(ISERROR(SUM(VALUE(LEFT([.C72];1))*10));0;SUM(VALUE(LEFT([.C7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3])" office:value-type="string" office:string-value="" calcext:value-type="error">
            <text:p>#VALUE!</text:p>
          </table:table-cell>
          <table:table-cell table:style-name="ce19" table:formula="of:=IF([.D73]&lt;0.001;[.F73];IF(ISNUMBER([.A73]);VALUE(LEFT([.J73];[.A73]-1));0))" office:value-type="float" office:value="0" calcext:value-type="float">
            <text:p>0.00</text:p>
          </table:table-cell>
          <table:table-cell table:style-name="ce128" table:formula="of:=TRIM(MID([.J73];[.A73]+1;11111))" office:value-type="string" office:string-value="" calcext:value-type="error">
            <text:p>#VALUE!</text:p>
          </table:table-cell>
          <table:table-cell table:style-name="ce122" table:formula="of:=IF(ISNUMBER([.A73]);VALUE(LEFT([.C73];2));0)" office:value-type="float" office:value="0" calcext:value-type="float">
            <text:p>0</text:p>
          </table:table-cell>
          <table:table-cell table:style-name="ce33" table:formula="of:=IFERROR([.D73];[.H73])" office:value-type="float" office:value="0" calcext:value-type="float">
            <text:p>0.00</text:p>
          </table:table-cell>
          <table:table-cell table:style-name="ce136" table:formula="of:=IF(MIDB([.J73];4;1)=&quot;,&quot;;NUMBERVALUE(CONCATENATE(MIDB([.J73];1;1);MIDB([.J73];2;1);MIDB([.J73];3;1);MIDB([.J73];5;1);MIDB([.J73];6;1);MIDB([.J73];7;1)));IF(MIDB([.J73];3;1)=&quot;,&quot;;NUMBERVALUE(CONCATENATE(MIDB([.J73];1;1);MIDB([.J73];2;1);MIDB([.J73];4;1);MIDB([.J73];5;1);MIDB([.J73];6;1)));IF(MIDB([.J73];2;1)=&quot;,&quot;;NUMBERVALUE(CONCATENATE(MIDB([.J73];1;1);MIDB([.J73];3;1);MIDB([.J73];4;1);MIDB([.J73];5;1)));IF(ISNUMBER(NUMBERVALUE(MIDB([.J73];4;1)));NUMBERVALUE(CONCATENATE(MIDB([.J73];1;1);MIDB([.J73];2;1);MIDB([.J73];3;1);MIDB([.J73];4;1)));IF(ISNUMBER(NUMBERVALUE(MIDB([.J73];3;1)));NUMBERVALUE(CONCATENATE(MIDB([.J73];1;1);MIDB([.J73];2;1);MIDB([.J73];3;1)));IF(ISNUMBER(NUMBERVALUE(MIDB([.J73];2;1)));NUMBERVALUE(CONCATENATE(MIDB([.J73];1;1);MIDB([.J73];2;1)));IF(ISNUMBER(NUMBERVALUE(MIDB([.J73];1;1)));NUMBERVALUE(CONCATENATE(MIDB([.J73];1;1))))))))))" office:value-type="float" office:value="0" calcext:value-type="float">
            <text:p>0</text:p>
          </table:table-cell>
          <table:table-cell table:style-name="ce139" table:formula="of:=TRIM(MID([.J73];[.A73]+1;11111))" office:value-type="string" office:string-value="" calcext:value-type="error">
            <text:p>#VALUE!</text:p>
          </table:table-cell>
          <table:table-cell table:style-name="ce46" table:formula="of:=IF(ISERROR(SUM(VALUE(LEFT([.C73];1))*10));0;SUM(VALUE(LEFT([.C7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4])" office:value-type="string" office:string-value="" calcext:value-type="error">
            <text:p>#VALUE!</text:p>
          </table:table-cell>
          <table:table-cell table:style-name="ce19" table:formula="of:=IF([.D74]&lt;0.001;[.F74];IF(ISNUMBER([.A74]);VALUE(LEFT([.J74];[.A74]-1));0))" office:value-type="float" office:value="0" calcext:value-type="float">
            <text:p>0.00</text:p>
          </table:table-cell>
          <table:table-cell table:style-name="ce128" table:formula="of:=TRIM(MID([.J74];[.A74]+1;11111))" office:value-type="string" office:string-value="" calcext:value-type="error">
            <text:p>#VALUE!</text:p>
          </table:table-cell>
          <table:table-cell table:style-name="ce122" table:formula="of:=IF(ISNUMBER([.A74]);VALUE(LEFT([.C74];2));0)" office:value-type="float" office:value="0" calcext:value-type="float">
            <text:p>0</text:p>
          </table:table-cell>
          <table:table-cell table:style-name="ce33" table:formula="of:=IFERROR([.D74];[.H74])" office:value-type="float" office:value="0" calcext:value-type="float">
            <text:p>0.00</text:p>
          </table:table-cell>
          <table:table-cell table:style-name="ce136" table:formula="of:=IF(MIDB([.J74];4;1)=&quot;,&quot;;NUMBERVALUE(CONCATENATE(MIDB([.J74];1;1);MIDB([.J74];2;1);MIDB([.J74];3;1);MIDB([.J74];5;1);MIDB([.J74];6;1);MIDB([.J74];7;1)));IF(MIDB([.J74];3;1)=&quot;,&quot;;NUMBERVALUE(CONCATENATE(MIDB([.J74];1;1);MIDB([.J74];2;1);MIDB([.J74];4;1);MIDB([.J74];5;1);MIDB([.J74];6;1)));IF(MIDB([.J74];2;1)=&quot;,&quot;;NUMBERVALUE(CONCATENATE(MIDB([.J74];1;1);MIDB([.J74];3;1);MIDB([.J74];4;1);MIDB([.J74];5;1)));IF(ISNUMBER(NUMBERVALUE(MIDB([.J74];4;1)));NUMBERVALUE(CONCATENATE(MIDB([.J74];1;1);MIDB([.J74];2;1);MIDB([.J74];3;1);MIDB([.J74];4;1)));IF(ISNUMBER(NUMBERVALUE(MIDB([.J74];3;1)));NUMBERVALUE(CONCATENATE(MIDB([.J74];1;1);MIDB([.J74];2;1);MIDB([.J74];3;1)));IF(ISNUMBER(NUMBERVALUE(MIDB([.J74];2;1)));NUMBERVALUE(CONCATENATE(MIDB([.J74];1;1);MIDB([.J74];2;1)));IF(ISNUMBER(NUMBERVALUE(MIDB([.J74];1;1)));NUMBERVALUE(CONCATENATE(MIDB([.J74];1;1))))))))))" office:value-type="float" office:value="0" calcext:value-type="float">
            <text:p>0</text:p>
          </table:table-cell>
          <table:table-cell table:style-name="ce139" table:formula="of:=TRIM(MID([.J74];[.A74]+1;11111))" office:value-type="string" office:string-value="" calcext:value-type="error">
            <text:p>#VALUE!</text:p>
          </table:table-cell>
          <table:table-cell table:style-name="ce46" table:formula="of:=IF(ISERROR(SUM(VALUE(LEFT([.C74];1))*10));0;SUM(VALUE(LEFT([.C7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5])" office:value-type="string" office:string-value="" calcext:value-type="error">
            <text:p>#VALUE!</text:p>
          </table:table-cell>
          <table:table-cell table:style-name="ce19" table:formula="of:=IF([.D75]&lt;0.001;[.F75];IF(ISNUMBER([.A75]);VALUE(LEFT([.J75];[.A75]-1));0))" office:value-type="float" office:value="0" calcext:value-type="float">
            <text:p>0.00</text:p>
          </table:table-cell>
          <table:table-cell table:style-name="ce128" table:formula="of:=TRIM(MID([.J75];[.A75]+1;11111))" office:value-type="string" office:string-value="" calcext:value-type="error">
            <text:p>#VALUE!</text:p>
          </table:table-cell>
          <table:table-cell table:style-name="ce122" table:formula="of:=IF(ISNUMBER([.A75]);VALUE(LEFT([.C75];2));0)" office:value-type="float" office:value="0" calcext:value-type="float">
            <text:p>0</text:p>
          </table:table-cell>
          <table:table-cell table:style-name="ce33" table:formula="of:=IFERROR([.D75];[.H75])" office:value-type="float" office:value="0" calcext:value-type="float">
            <text:p>0.00</text:p>
          </table:table-cell>
          <table:table-cell table:style-name="ce136" table:formula="of:=IF(MIDB([.J75];4;1)=&quot;,&quot;;NUMBERVALUE(CONCATENATE(MIDB([.J75];1;1);MIDB([.J75];2;1);MIDB([.J75];3;1);MIDB([.J75];5;1);MIDB([.J75];6;1);MIDB([.J75];7;1)));IF(MIDB([.J75];3;1)=&quot;,&quot;;NUMBERVALUE(CONCATENATE(MIDB([.J75];1;1);MIDB([.J75];2;1);MIDB([.J75];4;1);MIDB([.J75];5;1);MIDB([.J75];6;1)));IF(MIDB([.J75];2;1)=&quot;,&quot;;NUMBERVALUE(CONCATENATE(MIDB([.J75];1;1);MIDB([.J75];3;1);MIDB([.J75];4;1);MIDB([.J75];5;1)));IF(ISNUMBER(NUMBERVALUE(MIDB([.J75];4;1)));NUMBERVALUE(CONCATENATE(MIDB([.J75];1;1);MIDB([.J75];2;1);MIDB([.J75];3;1);MIDB([.J75];4;1)));IF(ISNUMBER(NUMBERVALUE(MIDB([.J75];3;1)));NUMBERVALUE(CONCATENATE(MIDB([.J75];1;1);MIDB([.J75];2;1);MIDB([.J75];3;1)));IF(ISNUMBER(NUMBERVALUE(MIDB([.J75];2;1)));NUMBERVALUE(CONCATENATE(MIDB([.J75];1;1);MIDB([.J75];2;1)));IF(ISNUMBER(NUMBERVALUE(MIDB([.J75];1;1)));NUMBERVALUE(CONCATENATE(MIDB([.J75];1;1))))))))))" office:value-type="float" office:value="0" calcext:value-type="float">
            <text:p>0</text:p>
          </table:table-cell>
          <table:table-cell table:style-name="ce139" table:formula="of:=TRIM(MID([.J75];[.A75]+1;11111))" office:value-type="string" office:string-value="" calcext:value-type="error">
            <text:p>#VALUE!</text:p>
          </table:table-cell>
          <table:table-cell table:style-name="ce46" table:formula="of:=IF(ISERROR(SUM(VALUE(LEFT([.C75];1))*10));0;SUM(VALUE(LEFT([.C7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6])" office:value-type="string" office:string-value="" calcext:value-type="error">
            <text:p>#VALUE!</text:p>
          </table:table-cell>
          <table:table-cell table:style-name="ce19" table:formula="of:=IF([.D76]&lt;0.001;[.F76];IF(ISNUMBER([.A76]);VALUE(LEFT([.J76];[.A76]-1));0))" office:value-type="float" office:value="0" calcext:value-type="float">
            <text:p>0.00</text:p>
          </table:table-cell>
          <table:table-cell table:style-name="ce128" table:formula="of:=TRIM(MID([.J76];[.A76]+1;11111))" office:value-type="string" office:string-value="" calcext:value-type="error">
            <text:p>#VALUE!</text:p>
          </table:table-cell>
          <table:table-cell table:style-name="ce122" table:formula="of:=IF(ISNUMBER([.A76]);VALUE(LEFT([.C76];2));0)" office:value-type="float" office:value="0" calcext:value-type="float">
            <text:p>0</text:p>
          </table:table-cell>
          <table:table-cell table:style-name="ce33" table:formula="of:=IFERROR([.D76];[.H76])" office:value-type="float" office:value="0" calcext:value-type="float">
            <text:p>0.00</text:p>
          </table:table-cell>
          <table:table-cell table:style-name="ce136" table:formula="of:=IF(MIDB([.J76];4;1)=&quot;,&quot;;NUMBERVALUE(CONCATENATE(MIDB([.J76];1;1);MIDB([.J76];2;1);MIDB([.J76];3;1);MIDB([.J76];5;1);MIDB([.J76];6;1);MIDB([.J76];7;1)));IF(MIDB([.J76];3;1)=&quot;,&quot;;NUMBERVALUE(CONCATENATE(MIDB([.J76];1;1);MIDB([.J76];2;1);MIDB([.J76];4;1);MIDB([.J76];5;1);MIDB([.J76];6;1)));IF(MIDB([.J76];2;1)=&quot;,&quot;;NUMBERVALUE(CONCATENATE(MIDB([.J76];1;1);MIDB([.J76];3;1);MIDB([.J76];4;1);MIDB([.J76];5;1)));IF(ISNUMBER(NUMBERVALUE(MIDB([.J76];4;1)));NUMBERVALUE(CONCATENATE(MIDB([.J76];1;1);MIDB([.J76];2;1);MIDB([.J76];3;1);MIDB([.J76];4;1)));IF(ISNUMBER(NUMBERVALUE(MIDB([.J76];3;1)));NUMBERVALUE(CONCATENATE(MIDB([.J76];1;1);MIDB([.J76];2;1);MIDB([.J76];3;1)));IF(ISNUMBER(NUMBERVALUE(MIDB([.J76];2;1)));NUMBERVALUE(CONCATENATE(MIDB([.J76];1;1);MIDB([.J76];2;1)));IF(ISNUMBER(NUMBERVALUE(MIDB([.J76];1;1)));NUMBERVALUE(CONCATENATE(MIDB([.J76];1;1))))))))))" office:value-type="float" office:value="0" calcext:value-type="float">
            <text:p>0</text:p>
          </table:table-cell>
          <table:table-cell table:style-name="ce139" table:formula="of:=TRIM(MID([.J76];[.A76]+1;11111))" office:value-type="string" office:string-value="" calcext:value-type="error">
            <text:p>#VALUE!</text:p>
          </table:table-cell>
          <table:table-cell table:style-name="ce46" table:formula="of:=IF(ISERROR(SUM(VALUE(LEFT([.C76];1))*10));0;SUM(VALUE(LEFT([.C7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7])" office:value-type="string" office:string-value="" calcext:value-type="error">
            <text:p>#VALUE!</text:p>
          </table:table-cell>
          <table:table-cell table:style-name="ce19" table:formula="of:=IF([.D77]&lt;0.001;[.F77];IF(ISNUMBER([.A77]);VALUE(LEFT([.J77];[.A77]-1));0))" office:value-type="float" office:value="0" calcext:value-type="float">
            <text:p>0.00</text:p>
          </table:table-cell>
          <table:table-cell table:style-name="ce128" table:formula="of:=TRIM(MID([.J77];[.A77]+1;11111))" office:value-type="string" office:string-value="" calcext:value-type="error">
            <text:p>#VALUE!</text:p>
          </table:table-cell>
          <table:table-cell table:style-name="ce122" table:formula="of:=IF(ISNUMBER([.A77]);VALUE(LEFT([.C77];2));0)" office:value-type="float" office:value="0" calcext:value-type="float">
            <text:p>0</text:p>
          </table:table-cell>
          <table:table-cell table:style-name="ce33" table:formula="of:=IFERROR([.D77];[.H77])" office:value-type="float" office:value="0" calcext:value-type="float">
            <text:p>0.00</text:p>
          </table:table-cell>
          <table:table-cell table:style-name="ce136" table:formula="of:=IF(MIDB([.J77];4;1)=&quot;,&quot;;NUMBERVALUE(CONCATENATE(MIDB([.J77];1;1);MIDB([.J77];2;1);MIDB([.J77];3;1);MIDB([.J77];5;1);MIDB([.J77];6;1);MIDB([.J77];7;1)));IF(MIDB([.J77];3;1)=&quot;,&quot;;NUMBERVALUE(CONCATENATE(MIDB([.J77];1;1);MIDB([.J77];2;1);MIDB([.J77];4;1);MIDB([.J77];5;1);MIDB([.J77];6;1)));IF(MIDB([.J77];2;1)=&quot;,&quot;;NUMBERVALUE(CONCATENATE(MIDB([.J77];1;1);MIDB([.J77];3;1);MIDB([.J77];4;1);MIDB([.J77];5;1)));IF(ISNUMBER(NUMBERVALUE(MIDB([.J77];4;1)));NUMBERVALUE(CONCATENATE(MIDB([.J77];1;1);MIDB([.J77];2;1);MIDB([.J77];3;1);MIDB([.J77];4;1)));IF(ISNUMBER(NUMBERVALUE(MIDB([.J77];3;1)));NUMBERVALUE(CONCATENATE(MIDB([.J77];1;1);MIDB([.J77];2;1);MIDB([.J77];3;1)));IF(ISNUMBER(NUMBERVALUE(MIDB([.J77];2;1)));NUMBERVALUE(CONCATENATE(MIDB([.J77];1;1);MIDB([.J77];2;1)));IF(ISNUMBER(NUMBERVALUE(MIDB([.J77];1;1)));NUMBERVALUE(CONCATENATE(MIDB([.J77];1;1))))))))))" office:value-type="float" office:value="0" calcext:value-type="float">
            <text:p>0</text:p>
          </table:table-cell>
          <table:table-cell table:style-name="ce139" table:formula="of:=TRIM(MID([.J77];[.A77]+1;11111))" office:value-type="string" office:string-value="" calcext:value-type="error">
            <text:p>#VALUE!</text:p>
          </table:table-cell>
          <table:table-cell table:style-name="ce46" table:formula="of:=IF(ISERROR(SUM(VALUE(LEFT([.C77];1))*10));0;SUM(VALUE(LEFT([.C7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8])" office:value-type="string" office:string-value="" calcext:value-type="error">
            <text:p>#VALUE!</text:p>
          </table:table-cell>
          <table:table-cell table:style-name="ce19" table:formula="of:=IF([.D78]&lt;0.001;[.F78];IF(ISNUMBER([.A78]);VALUE(LEFT([.J78];[.A78]-1));0))" office:value-type="float" office:value="0" calcext:value-type="float">
            <text:p>0.00</text:p>
          </table:table-cell>
          <table:table-cell table:style-name="ce128" table:formula="of:=TRIM(MID([.J78];[.A78]+1;11111))" office:value-type="string" office:string-value="" calcext:value-type="error">
            <text:p>#VALUE!</text:p>
          </table:table-cell>
          <table:table-cell table:style-name="ce122" table:formula="of:=IF(ISNUMBER([.A78]);VALUE(LEFT([.C78];2));0)" office:value-type="float" office:value="0" calcext:value-type="float">
            <text:p>0</text:p>
          </table:table-cell>
          <table:table-cell table:style-name="ce33" table:formula="of:=IFERROR([.D78];[.H78])" office:value-type="float" office:value="0" calcext:value-type="float">
            <text:p>0.00</text:p>
          </table:table-cell>
          <table:table-cell table:style-name="ce136" table:formula="of:=IF(MIDB([.J78];4;1)=&quot;,&quot;;NUMBERVALUE(CONCATENATE(MIDB([.J78];1;1);MIDB([.J78];2;1);MIDB([.J78];3;1);MIDB([.J78];5;1);MIDB([.J78];6;1);MIDB([.J78];7;1)));IF(MIDB([.J78];3;1)=&quot;,&quot;;NUMBERVALUE(CONCATENATE(MIDB([.J78];1;1);MIDB([.J78];2;1);MIDB([.J78];4;1);MIDB([.J78];5;1);MIDB([.J78];6;1)));IF(MIDB([.J78];2;1)=&quot;,&quot;;NUMBERVALUE(CONCATENATE(MIDB([.J78];1;1);MIDB([.J78];3;1);MIDB([.J78];4;1);MIDB([.J78];5;1)));IF(ISNUMBER(NUMBERVALUE(MIDB([.J78];4;1)));NUMBERVALUE(CONCATENATE(MIDB([.J78];1;1);MIDB([.J78];2;1);MIDB([.J78];3;1);MIDB([.J78];4;1)));IF(ISNUMBER(NUMBERVALUE(MIDB([.J78];3;1)));NUMBERVALUE(CONCATENATE(MIDB([.J78];1;1);MIDB([.J78];2;1);MIDB([.J78];3;1)));IF(ISNUMBER(NUMBERVALUE(MIDB([.J78];2;1)));NUMBERVALUE(CONCATENATE(MIDB([.J78];1;1);MIDB([.J78];2;1)));IF(ISNUMBER(NUMBERVALUE(MIDB([.J78];1;1)));NUMBERVALUE(CONCATENATE(MIDB([.J78];1;1))))))))))" office:value-type="float" office:value="0" calcext:value-type="float">
            <text:p>0</text:p>
          </table:table-cell>
          <table:table-cell table:style-name="ce139" table:formula="of:=TRIM(MID([.J78];[.A78]+1;11111))" office:value-type="string" office:string-value="" calcext:value-type="error">
            <text:p>#VALUE!</text:p>
          </table:table-cell>
          <table:table-cell table:style-name="ce46" table:formula="of:=IF(ISERROR(SUM(VALUE(LEFT([.C78];1))*10));0;SUM(VALUE(LEFT([.C7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79])" office:value-type="string" office:string-value="" calcext:value-type="error">
            <text:p>#VALUE!</text:p>
          </table:table-cell>
          <table:table-cell table:style-name="ce19" table:formula="of:=IF([.D79]&lt;0.001;[.F79];IF(ISNUMBER([.A79]);VALUE(LEFT([.J79];[.A79]-1));0))" office:value-type="float" office:value="0" calcext:value-type="float">
            <text:p>0.00</text:p>
          </table:table-cell>
          <table:table-cell table:style-name="ce128" table:formula="of:=TRIM(MID([.J79];[.A79]+1;11111))" office:value-type="string" office:string-value="" calcext:value-type="error">
            <text:p>#VALUE!</text:p>
          </table:table-cell>
          <table:table-cell table:style-name="ce122" table:formula="of:=IF(ISNUMBER([.A79]);VALUE(LEFT([.C79];2));0)" office:value-type="float" office:value="0" calcext:value-type="float">
            <text:p>0</text:p>
          </table:table-cell>
          <table:table-cell table:style-name="ce33" table:formula="of:=IFERROR([.D79];[.H79])" office:value-type="float" office:value="0" calcext:value-type="float">
            <text:p>0.00</text:p>
          </table:table-cell>
          <table:table-cell table:style-name="ce136" table:formula="of:=IF(MIDB([.J79];4;1)=&quot;,&quot;;NUMBERVALUE(CONCATENATE(MIDB([.J79];1;1);MIDB([.J79];2;1);MIDB([.J79];3;1);MIDB([.J79];5;1);MIDB([.J79];6;1);MIDB([.J79];7;1)));IF(MIDB([.J79];3;1)=&quot;,&quot;;NUMBERVALUE(CONCATENATE(MIDB([.J79];1;1);MIDB([.J79];2;1);MIDB([.J79];4;1);MIDB([.J79];5;1);MIDB([.J79];6;1)));IF(MIDB([.J79];2;1)=&quot;,&quot;;NUMBERVALUE(CONCATENATE(MIDB([.J79];1;1);MIDB([.J79];3;1);MIDB([.J79];4;1);MIDB([.J79];5;1)));IF(ISNUMBER(NUMBERVALUE(MIDB([.J79];4;1)));NUMBERVALUE(CONCATENATE(MIDB([.J79];1;1);MIDB([.J79];2;1);MIDB([.J79];3;1);MIDB([.J79];4;1)));IF(ISNUMBER(NUMBERVALUE(MIDB([.J79];3;1)));NUMBERVALUE(CONCATENATE(MIDB([.J79];1;1);MIDB([.J79];2;1);MIDB([.J79];3;1)));IF(ISNUMBER(NUMBERVALUE(MIDB([.J79];2;1)));NUMBERVALUE(CONCATENATE(MIDB([.J79];1;1);MIDB([.J79];2;1)));IF(ISNUMBER(NUMBERVALUE(MIDB([.J79];1;1)));NUMBERVALUE(CONCATENATE(MIDB([.J79];1;1))))))))))" office:value-type="float" office:value="0" calcext:value-type="float">
            <text:p>0</text:p>
          </table:table-cell>
          <table:table-cell table:style-name="ce139" table:formula="of:=TRIM(MID([.J79];[.A79]+1;11111))" office:value-type="string" office:string-value="" calcext:value-type="error">
            <text:p>#VALUE!</text:p>
          </table:table-cell>
          <table:table-cell table:style-name="ce46" table:formula="of:=IF(ISERROR(SUM(VALUE(LEFT([.C79];1))*10));0;SUM(VALUE(LEFT([.C7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0])" office:value-type="string" office:string-value="" calcext:value-type="error">
            <text:p>#VALUE!</text:p>
          </table:table-cell>
          <table:table-cell table:style-name="ce19" table:formula="of:=IF([.D80]&lt;0.001;[.F80];IF(ISNUMBER([.A80]);VALUE(LEFT([.J80];[.A80]-1));0))" office:value-type="float" office:value="0" calcext:value-type="float">
            <text:p>0.00</text:p>
          </table:table-cell>
          <table:table-cell table:style-name="ce128" table:formula="of:=TRIM(MID([.J80];[.A80]+1;11111))" office:value-type="string" office:string-value="" calcext:value-type="error">
            <text:p>#VALUE!</text:p>
          </table:table-cell>
          <table:table-cell table:style-name="ce122" table:formula="of:=IF(ISNUMBER([.A80]);VALUE(LEFT([.C80];2));0)" office:value-type="float" office:value="0" calcext:value-type="float">
            <text:p>0</text:p>
          </table:table-cell>
          <table:table-cell table:style-name="ce33" table:formula="of:=IFERROR([.D80];[.H80])" office:value-type="float" office:value="0" calcext:value-type="float">
            <text:p>0.00</text:p>
          </table:table-cell>
          <table:table-cell table:style-name="ce136" table:formula="of:=IF(MIDB([.J80];4;1)=&quot;,&quot;;NUMBERVALUE(CONCATENATE(MIDB([.J80];1;1);MIDB([.J80];2;1);MIDB([.J80];3;1);MIDB([.J80];5;1);MIDB([.J80];6;1);MIDB([.J80];7;1)));IF(MIDB([.J80];3;1)=&quot;,&quot;;NUMBERVALUE(CONCATENATE(MIDB([.J80];1;1);MIDB([.J80];2;1);MIDB([.J80];4;1);MIDB([.J80];5;1);MIDB([.J80];6;1)));IF(MIDB([.J80];2;1)=&quot;,&quot;;NUMBERVALUE(CONCATENATE(MIDB([.J80];1;1);MIDB([.J80];3;1);MIDB([.J80];4;1);MIDB([.J80];5;1)));IF(ISNUMBER(NUMBERVALUE(MIDB([.J80];4;1)));NUMBERVALUE(CONCATENATE(MIDB([.J80];1;1);MIDB([.J80];2;1);MIDB([.J80];3;1);MIDB([.J80];4;1)));IF(ISNUMBER(NUMBERVALUE(MIDB([.J80];3;1)));NUMBERVALUE(CONCATENATE(MIDB([.J80];1;1);MIDB([.J80];2;1);MIDB([.J80];3;1)));IF(ISNUMBER(NUMBERVALUE(MIDB([.J80];2;1)));NUMBERVALUE(CONCATENATE(MIDB([.J80];1;1);MIDB([.J80];2;1)));IF(ISNUMBER(NUMBERVALUE(MIDB([.J80];1;1)));NUMBERVALUE(CONCATENATE(MIDB([.J80];1;1))))))))))" office:value-type="float" office:value="0" calcext:value-type="float">
            <text:p>0</text:p>
          </table:table-cell>
          <table:table-cell table:style-name="ce139" table:formula="of:=TRIM(MID([.J80];[.A80]+1;11111))" office:value-type="string" office:string-value="" calcext:value-type="error">
            <text:p>#VALUE!</text:p>
          </table:table-cell>
          <table:table-cell table:style-name="ce46" table:formula="of:=IF(ISERROR(SUM(VALUE(LEFT([.C80];1))*10));0;SUM(VALUE(LEFT([.C8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1])" office:value-type="string" office:string-value="" calcext:value-type="error">
            <text:p>#VALUE!</text:p>
          </table:table-cell>
          <table:table-cell table:style-name="ce19" table:formula="of:=IF([.D81]&lt;0.001;[.F81];IF(ISNUMBER([.A81]);VALUE(LEFT([.J81];[.A81]-1));0))" office:value-type="float" office:value="0" calcext:value-type="float">
            <text:p>0.00</text:p>
          </table:table-cell>
          <table:table-cell table:style-name="ce128" table:formula="of:=TRIM(MID([.J81];[.A81]+1;11111))" office:value-type="string" office:string-value="" calcext:value-type="error">
            <text:p>#VALUE!</text:p>
          </table:table-cell>
          <table:table-cell table:style-name="ce122" table:formula="of:=IF(ISNUMBER([.A81]);VALUE(LEFT([.C81];2));0)" office:value-type="float" office:value="0" calcext:value-type="float">
            <text:p>0</text:p>
          </table:table-cell>
          <table:table-cell table:style-name="ce33" table:formula="of:=IFERROR([.D81];[.H81])" office:value-type="float" office:value="0" calcext:value-type="float">
            <text:p>0.00</text:p>
          </table:table-cell>
          <table:table-cell table:style-name="ce136" table:formula="of:=IF(MIDB([.J81];4;1)=&quot;,&quot;;NUMBERVALUE(CONCATENATE(MIDB([.J81];1;1);MIDB([.J81];2;1);MIDB([.J81];3;1);MIDB([.J81];5;1);MIDB([.J81];6;1);MIDB([.J81];7;1)));IF(MIDB([.J81];3;1)=&quot;,&quot;;NUMBERVALUE(CONCATENATE(MIDB([.J81];1;1);MIDB([.J81];2;1);MIDB([.J81];4;1);MIDB([.J81];5;1);MIDB([.J81];6;1)));IF(MIDB([.J81];2;1)=&quot;,&quot;;NUMBERVALUE(CONCATENATE(MIDB([.J81];1;1);MIDB([.J81];3;1);MIDB([.J81];4;1);MIDB([.J81];5;1)));IF(ISNUMBER(NUMBERVALUE(MIDB([.J81];4;1)));NUMBERVALUE(CONCATENATE(MIDB([.J81];1;1);MIDB([.J81];2;1);MIDB([.J81];3;1);MIDB([.J81];4;1)));IF(ISNUMBER(NUMBERVALUE(MIDB([.J81];3;1)));NUMBERVALUE(CONCATENATE(MIDB([.J81];1;1);MIDB([.J81];2;1);MIDB([.J81];3;1)));IF(ISNUMBER(NUMBERVALUE(MIDB([.J81];2;1)));NUMBERVALUE(CONCATENATE(MIDB([.J81];1;1);MIDB([.J81];2;1)));IF(ISNUMBER(NUMBERVALUE(MIDB([.J81];1;1)));NUMBERVALUE(CONCATENATE(MIDB([.J81];1;1))))))))))" office:value-type="float" office:value="0" calcext:value-type="float">
            <text:p>0</text:p>
          </table:table-cell>
          <table:table-cell table:style-name="ce139" table:formula="of:=TRIM(MID([.J81];[.A81]+1;11111))" office:value-type="string" office:string-value="" calcext:value-type="error">
            <text:p>#VALUE!</text:p>
          </table:table-cell>
          <table:table-cell table:style-name="ce46" table:formula="of:=IF(ISERROR(SUM(VALUE(LEFT([.C81];1))*10));0;SUM(VALUE(LEFT([.C8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2])" office:value-type="string" office:string-value="" calcext:value-type="error">
            <text:p>#VALUE!</text:p>
          </table:table-cell>
          <table:table-cell table:style-name="ce19" table:formula="of:=IF([.D82]&lt;0.001;[.F82];IF(ISNUMBER([.A82]);VALUE(LEFT([.J82];[.A82]-1));0))" office:value-type="float" office:value="0" calcext:value-type="float">
            <text:p>0.00</text:p>
          </table:table-cell>
          <table:table-cell table:style-name="ce128" table:formula="of:=TRIM(MID([.J82];[.A82]+1;11111))" office:value-type="string" office:string-value="" calcext:value-type="error">
            <text:p>#VALUE!</text:p>
          </table:table-cell>
          <table:table-cell table:style-name="ce122" table:formula="of:=IF(ISNUMBER([.A82]);VALUE(LEFT([.C82];2));0)" office:value-type="float" office:value="0" calcext:value-type="float">
            <text:p>0</text:p>
          </table:table-cell>
          <table:table-cell table:style-name="ce33" table:formula="of:=IFERROR([.D82];[.H82])" office:value-type="float" office:value="0" calcext:value-type="float">
            <text:p>0.00</text:p>
          </table:table-cell>
          <table:table-cell table:style-name="ce136" table:formula="of:=IF(MIDB([.J82];4;1)=&quot;,&quot;;NUMBERVALUE(CONCATENATE(MIDB([.J82];1;1);MIDB([.J82];2;1);MIDB([.J82];3;1);MIDB([.J82];5;1);MIDB([.J82];6;1);MIDB([.J82];7;1)));IF(MIDB([.J82];3;1)=&quot;,&quot;;NUMBERVALUE(CONCATENATE(MIDB([.J82];1;1);MIDB([.J82];2;1);MIDB([.J82];4;1);MIDB([.J82];5;1);MIDB([.J82];6;1)));IF(MIDB([.J82];2;1)=&quot;,&quot;;NUMBERVALUE(CONCATENATE(MIDB([.J82];1;1);MIDB([.J82];3;1);MIDB([.J82];4;1);MIDB([.J82];5;1)));IF(ISNUMBER(NUMBERVALUE(MIDB([.J82];4;1)));NUMBERVALUE(CONCATENATE(MIDB([.J82];1;1);MIDB([.J82];2;1);MIDB([.J82];3;1);MIDB([.J82];4;1)));IF(ISNUMBER(NUMBERVALUE(MIDB([.J82];3;1)));NUMBERVALUE(CONCATENATE(MIDB([.J82];1;1);MIDB([.J82];2;1);MIDB([.J82];3;1)));IF(ISNUMBER(NUMBERVALUE(MIDB([.J82];2;1)));NUMBERVALUE(CONCATENATE(MIDB([.J82];1;1);MIDB([.J82];2;1)));IF(ISNUMBER(NUMBERVALUE(MIDB([.J82];1;1)));NUMBERVALUE(CONCATENATE(MIDB([.J82];1;1))))))))))" office:value-type="float" office:value="0" calcext:value-type="float">
            <text:p>0</text:p>
          </table:table-cell>
          <table:table-cell table:style-name="ce139" table:formula="of:=TRIM(MID([.J82];[.A82]+1;11111))" office:value-type="string" office:string-value="" calcext:value-type="error">
            <text:p>#VALUE!</text:p>
          </table:table-cell>
          <table:table-cell table:style-name="ce46" table:formula="of:=IF(ISERROR(SUM(VALUE(LEFT([.C82];1))*10));0;SUM(VALUE(LEFT([.C8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3])" office:value-type="string" office:string-value="" calcext:value-type="error">
            <text:p>#VALUE!</text:p>
          </table:table-cell>
          <table:table-cell table:style-name="ce19" table:formula="of:=IF([.D83]&lt;0.001;[.F83];IF(ISNUMBER([.A83]);VALUE(LEFT([.J83];[.A83]-1));0))" office:value-type="float" office:value="0" calcext:value-type="float">
            <text:p>0.00</text:p>
          </table:table-cell>
          <table:table-cell table:style-name="ce128" table:formula="of:=TRIM(MID([.J83];[.A83]+1;11111))" office:value-type="string" office:string-value="" calcext:value-type="error">
            <text:p>#VALUE!</text:p>
          </table:table-cell>
          <table:table-cell table:style-name="ce122" table:formula="of:=IF(ISNUMBER([.A83]);VALUE(LEFT([.C83];2));0)" office:value-type="float" office:value="0" calcext:value-type="float">
            <text:p>0</text:p>
          </table:table-cell>
          <table:table-cell table:style-name="ce33" table:formula="of:=IFERROR([.D83];[.H83])" office:value-type="float" office:value="0" calcext:value-type="float">
            <text:p>0.00</text:p>
          </table:table-cell>
          <table:table-cell table:style-name="ce136" table:formula="of:=IF(MIDB([.J83];4;1)=&quot;,&quot;;NUMBERVALUE(CONCATENATE(MIDB([.J83];1;1);MIDB([.J83];2;1);MIDB([.J83];3;1);MIDB([.J83];5;1);MIDB([.J83];6;1);MIDB([.J83];7;1)));IF(MIDB([.J83];3;1)=&quot;,&quot;;NUMBERVALUE(CONCATENATE(MIDB([.J83];1;1);MIDB([.J83];2;1);MIDB([.J83];4;1);MIDB([.J83];5;1);MIDB([.J83];6;1)));IF(MIDB([.J83];2;1)=&quot;,&quot;;NUMBERVALUE(CONCATENATE(MIDB([.J83];1;1);MIDB([.J83];3;1);MIDB([.J83];4;1);MIDB([.J83];5;1)));IF(ISNUMBER(NUMBERVALUE(MIDB([.J83];4;1)));NUMBERVALUE(CONCATENATE(MIDB([.J83];1;1);MIDB([.J83];2;1);MIDB([.J83];3;1);MIDB([.J83];4;1)));IF(ISNUMBER(NUMBERVALUE(MIDB([.J83];3;1)));NUMBERVALUE(CONCATENATE(MIDB([.J83];1;1);MIDB([.J83];2;1);MIDB([.J83];3;1)));IF(ISNUMBER(NUMBERVALUE(MIDB([.J83];2;1)));NUMBERVALUE(CONCATENATE(MIDB([.J83];1;1);MIDB([.J83];2;1)));IF(ISNUMBER(NUMBERVALUE(MIDB([.J83];1;1)));NUMBERVALUE(CONCATENATE(MIDB([.J83];1;1))))))))))" office:value-type="float" office:value="0" calcext:value-type="float">
            <text:p>0</text:p>
          </table:table-cell>
          <table:table-cell table:style-name="ce139" table:formula="of:=TRIM(MID([.J83];[.A83]+1;11111))" office:value-type="string" office:string-value="" calcext:value-type="error">
            <text:p>#VALUE!</text:p>
          </table:table-cell>
          <table:table-cell table:style-name="ce46" table:formula="of:=IF(ISERROR(SUM(VALUE(LEFT([.C83];1))*10));0;SUM(VALUE(LEFT([.C8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4])" office:value-type="string" office:string-value="" calcext:value-type="error">
            <text:p>#VALUE!</text:p>
          </table:table-cell>
          <table:table-cell table:style-name="ce19" table:formula="of:=IF([.D84]&lt;0.001;[.F84];IF(ISNUMBER([.A84]);VALUE(LEFT([.J84];[.A84]-1));0))" office:value-type="float" office:value="0" calcext:value-type="float">
            <text:p>0.00</text:p>
          </table:table-cell>
          <table:table-cell table:style-name="ce128" table:formula="of:=TRIM(MID([.J84];[.A84]+1;11111))" office:value-type="string" office:string-value="" calcext:value-type="error">
            <text:p>#VALUE!</text:p>
          </table:table-cell>
          <table:table-cell table:style-name="ce122" table:formula="of:=IF(ISNUMBER([.A84]);VALUE(LEFT([.C84];2));0)" office:value-type="float" office:value="0" calcext:value-type="float">
            <text:p>0</text:p>
          </table:table-cell>
          <table:table-cell table:style-name="ce33" table:formula="of:=IFERROR([.D84];[.H84])" office:value-type="float" office:value="0" calcext:value-type="float">
            <text:p>0.00</text:p>
          </table:table-cell>
          <table:table-cell table:style-name="ce136" table:formula="of:=IF(MIDB([.J84];4;1)=&quot;,&quot;;NUMBERVALUE(CONCATENATE(MIDB([.J84];1;1);MIDB([.J84];2;1);MIDB([.J84];3;1);MIDB([.J84];5;1);MIDB([.J84];6;1);MIDB([.J84];7;1)));IF(MIDB([.J84];3;1)=&quot;,&quot;;NUMBERVALUE(CONCATENATE(MIDB([.J84];1;1);MIDB([.J84];2;1);MIDB([.J84];4;1);MIDB([.J84];5;1);MIDB([.J84];6;1)));IF(MIDB([.J84];2;1)=&quot;,&quot;;NUMBERVALUE(CONCATENATE(MIDB([.J84];1;1);MIDB([.J84];3;1);MIDB([.J84];4;1);MIDB([.J84];5;1)));IF(ISNUMBER(NUMBERVALUE(MIDB([.J84];4;1)));NUMBERVALUE(CONCATENATE(MIDB([.J84];1;1);MIDB([.J84];2;1);MIDB([.J84];3;1);MIDB([.J84];4;1)));IF(ISNUMBER(NUMBERVALUE(MIDB([.J84];3;1)));NUMBERVALUE(CONCATENATE(MIDB([.J84];1;1);MIDB([.J84];2;1);MIDB([.J84];3;1)));IF(ISNUMBER(NUMBERVALUE(MIDB([.J84];2;1)));NUMBERVALUE(CONCATENATE(MIDB([.J84];1;1);MIDB([.J84];2;1)));IF(ISNUMBER(NUMBERVALUE(MIDB([.J84];1;1)));NUMBERVALUE(CONCATENATE(MIDB([.J84];1;1))))))))))" office:value-type="float" office:value="0" calcext:value-type="float">
            <text:p>0</text:p>
          </table:table-cell>
          <table:table-cell table:style-name="ce139" table:formula="of:=TRIM(MID([.J84];[.A84]+1;11111))" office:value-type="string" office:string-value="" calcext:value-type="error">
            <text:p>#VALUE!</text:p>
          </table:table-cell>
          <table:table-cell table:style-name="ce46" table:formula="of:=IF(ISERROR(SUM(VALUE(LEFT([.C84];1))*10));0;SUM(VALUE(LEFT([.C8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5])" office:value-type="string" office:string-value="" calcext:value-type="error">
            <text:p>#VALUE!</text:p>
          </table:table-cell>
          <table:table-cell table:style-name="ce19" table:formula="of:=IF([.D85]&lt;0.001;[.F85];IF(ISNUMBER([.A85]);VALUE(LEFT([.J85];[.A85]-1));0))" office:value-type="float" office:value="0" calcext:value-type="float">
            <text:p>0.00</text:p>
          </table:table-cell>
          <table:table-cell table:style-name="ce128" table:formula="of:=TRIM(MID([.J85];[.A85]+1;11111))" office:value-type="string" office:string-value="" calcext:value-type="error">
            <text:p>#VALUE!</text:p>
          </table:table-cell>
          <table:table-cell table:style-name="ce122" table:formula="of:=IF(ISNUMBER([.A85]);VALUE(LEFT([.C85];2));0)" office:value-type="float" office:value="0" calcext:value-type="float">
            <text:p>0</text:p>
          </table:table-cell>
          <table:table-cell table:style-name="ce33" table:formula="of:=IFERROR([.D85];[.H85])" office:value-type="float" office:value="0" calcext:value-type="float">
            <text:p>0.00</text:p>
          </table:table-cell>
          <table:table-cell table:style-name="ce136" table:formula="of:=IF(MIDB([.J85];4;1)=&quot;,&quot;;NUMBERVALUE(CONCATENATE(MIDB([.J85];1;1);MIDB([.J85];2;1);MIDB([.J85];3;1);MIDB([.J85];5;1);MIDB([.J85];6;1);MIDB([.J85];7;1)));IF(MIDB([.J85];3;1)=&quot;,&quot;;NUMBERVALUE(CONCATENATE(MIDB([.J85];1;1);MIDB([.J85];2;1);MIDB([.J85];4;1);MIDB([.J85];5;1);MIDB([.J85];6;1)));IF(MIDB([.J85];2;1)=&quot;,&quot;;NUMBERVALUE(CONCATENATE(MIDB([.J85];1;1);MIDB([.J85];3;1);MIDB([.J85];4;1);MIDB([.J85];5;1)));IF(ISNUMBER(NUMBERVALUE(MIDB([.J85];4;1)));NUMBERVALUE(CONCATENATE(MIDB([.J85];1;1);MIDB([.J85];2;1);MIDB([.J85];3;1);MIDB([.J85];4;1)));IF(ISNUMBER(NUMBERVALUE(MIDB([.J85];3;1)));NUMBERVALUE(CONCATENATE(MIDB([.J85];1;1);MIDB([.J85];2;1);MIDB([.J85];3;1)));IF(ISNUMBER(NUMBERVALUE(MIDB([.J85];2;1)));NUMBERVALUE(CONCATENATE(MIDB([.J85];1;1);MIDB([.J85];2;1)));IF(ISNUMBER(NUMBERVALUE(MIDB([.J85];1;1)));NUMBERVALUE(CONCATENATE(MIDB([.J85];1;1))))))))))" office:value-type="float" office:value="0" calcext:value-type="float">
            <text:p>0</text:p>
          </table:table-cell>
          <table:table-cell table:style-name="ce139" table:formula="of:=TRIM(MID([.J85];[.A85]+1;11111))" office:value-type="string" office:string-value="" calcext:value-type="error">
            <text:p>#VALUE!</text:p>
          </table:table-cell>
          <table:table-cell table:style-name="ce46" table:formula="of:=IF(ISERROR(SUM(VALUE(LEFT([.C85];1))*10));0;SUM(VALUE(LEFT([.C8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6])" office:value-type="string" office:string-value="" calcext:value-type="error">
            <text:p>#VALUE!</text:p>
          </table:table-cell>
          <table:table-cell table:style-name="ce19" table:formula="of:=IF([.D86]&lt;0.001;[.F86];IF(ISNUMBER([.A86]);VALUE(LEFT([.J86];[.A86]-1));0))" office:value-type="float" office:value="0" calcext:value-type="float">
            <text:p>0.00</text:p>
          </table:table-cell>
          <table:table-cell table:style-name="ce128" table:formula="of:=TRIM(MID([.J86];[.A86]+1;11111))" office:value-type="string" office:string-value="" calcext:value-type="error">
            <text:p>#VALUE!</text:p>
          </table:table-cell>
          <table:table-cell table:style-name="ce122" table:formula="of:=IF(ISNUMBER([.A86]);VALUE(LEFT([.C86];2));0)" office:value-type="float" office:value="0" calcext:value-type="float">
            <text:p>0</text:p>
          </table:table-cell>
          <table:table-cell table:style-name="ce33" table:formula="of:=IFERROR([.D86];[.H86])" office:value-type="float" office:value="0" calcext:value-type="float">
            <text:p>0.00</text:p>
          </table:table-cell>
          <table:table-cell table:style-name="ce136" table:formula="of:=IF(MIDB([.J86];4;1)=&quot;,&quot;;NUMBERVALUE(CONCATENATE(MIDB([.J86];1;1);MIDB([.J86];2;1);MIDB([.J86];3;1);MIDB([.J86];5;1);MIDB([.J86];6;1);MIDB([.J86];7;1)));IF(MIDB([.J86];3;1)=&quot;,&quot;;NUMBERVALUE(CONCATENATE(MIDB([.J86];1;1);MIDB([.J86];2;1);MIDB([.J86];4;1);MIDB([.J86];5;1);MIDB([.J86];6;1)));IF(MIDB([.J86];2;1)=&quot;,&quot;;NUMBERVALUE(CONCATENATE(MIDB([.J86];1;1);MIDB([.J86];3;1);MIDB([.J86];4;1);MIDB([.J86];5;1)));IF(ISNUMBER(NUMBERVALUE(MIDB([.J86];4;1)));NUMBERVALUE(CONCATENATE(MIDB([.J86];1;1);MIDB([.J86];2;1);MIDB([.J86];3;1);MIDB([.J86];4;1)));IF(ISNUMBER(NUMBERVALUE(MIDB([.J86];3;1)));NUMBERVALUE(CONCATENATE(MIDB([.J86];1;1);MIDB([.J86];2;1);MIDB([.J86];3;1)));IF(ISNUMBER(NUMBERVALUE(MIDB([.J86];2;1)));NUMBERVALUE(CONCATENATE(MIDB([.J86];1;1);MIDB([.J86];2;1)));IF(ISNUMBER(NUMBERVALUE(MIDB([.J86];1;1)));NUMBERVALUE(CONCATENATE(MIDB([.J86];1;1))))))))))" office:value-type="float" office:value="0" calcext:value-type="float">
            <text:p>0</text:p>
          </table:table-cell>
          <table:table-cell table:style-name="ce139" table:formula="of:=TRIM(MID([.J86];[.A86]+1;11111))" office:value-type="string" office:string-value="" calcext:value-type="error">
            <text:p>#VALUE!</text:p>
          </table:table-cell>
          <table:table-cell table:style-name="ce46" table:formula="of:=IF(ISERROR(SUM(VALUE(LEFT([.C86];1))*10));0;SUM(VALUE(LEFT([.C8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7])" office:value-type="string" office:string-value="" calcext:value-type="error">
            <text:p>#VALUE!</text:p>
          </table:table-cell>
          <table:table-cell table:style-name="ce19" table:formula="of:=IF([.D87]&lt;0.001;[.F87];IF(ISNUMBER([.A87]);VALUE(LEFT([.J87];[.A87]-1));0))" office:value-type="float" office:value="0" calcext:value-type="float">
            <text:p>0.00</text:p>
          </table:table-cell>
          <table:table-cell table:style-name="ce128" table:formula="of:=TRIM(MID([.J87];[.A87]+1;11111))" office:value-type="string" office:string-value="" calcext:value-type="error">
            <text:p>#VALUE!</text:p>
          </table:table-cell>
          <table:table-cell table:style-name="ce122" table:formula="of:=IF(ISNUMBER([.A87]);VALUE(LEFT([.C87];2));0)" office:value-type="float" office:value="0" calcext:value-type="float">
            <text:p>0</text:p>
          </table:table-cell>
          <table:table-cell table:style-name="ce33" table:formula="of:=IFERROR([.D87];[.H87])" office:value-type="float" office:value="0" calcext:value-type="float">
            <text:p>0.00</text:p>
          </table:table-cell>
          <table:table-cell table:style-name="ce136" table:formula="of:=IF(MIDB([.J87];4;1)=&quot;,&quot;;NUMBERVALUE(CONCATENATE(MIDB([.J87];1;1);MIDB([.J87];2;1);MIDB([.J87];3;1);MIDB([.J87];5;1);MIDB([.J87];6;1);MIDB([.J87];7;1)));IF(MIDB([.J87];3;1)=&quot;,&quot;;NUMBERVALUE(CONCATENATE(MIDB([.J87];1;1);MIDB([.J87];2;1);MIDB([.J87];4;1);MIDB([.J87];5;1);MIDB([.J87];6;1)));IF(MIDB([.J87];2;1)=&quot;,&quot;;NUMBERVALUE(CONCATENATE(MIDB([.J87];1;1);MIDB([.J87];3;1);MIDB([.J87];4;1);MIDB([.J87];5;1)));IF(ISNUMBER(NUMBERVALUE(MIDB([.J87];4;1)));NUMBERVALUE(CONCATENATE(MIDB([.J87];1;1);MIDB([.J87];2;1);MIDB([.J87];3;1);MIDB([.J87];4;1)));IF(ISNUMBER(NUMBERVALUE(MIDB([.J87];3;1)));NUMBERVALUE(CONCATENATE(MIDB([.J87];1;1);MIDB([.J87];2;1);MIDB([.J87];3;1)));IF(ISNUMBER(NUMBERVALUE(MIDB([.J87];2;1)));NUMBERVALUE(CONCATENATE(MIDB([.J87];1;1);MIDB([.J87];2;1)));IF(ISNUMBER(NUMBERVALUE(MIDB([.J87];1;1)));NUMBERVALUE(CONCATENATE(MIDB([.J87];1;1))))))))))" office:value-type="float" office:value="0" calcext:value-type="float">
            <text:p>0</text:p>
          </table:table-cell>
          <table:table-cell table:style-name="ce139" table:formula="of:=TRIM(MID([.J87];[.A87]+1;11111))" office:value-type="string" office:string-value="" calcext:value-type="error">
            <text:p>#VALUE!</text:p>
          </table:table-cell>
          <table:table-cell table:style-name="ce46" table:formula="of:=IF(ISERROR(SUM(VALUE(LEFT([.C87];1))*10));0;SUM(VALUE(LEFT([.C8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8])" office:value-type="string" office:string-value="" calcext:value-type="error">
            <text:p>#VALUE!</text:p>
          </table:table-cell>
          <table:table-cell table:style-name="ce19" table:formula="of:=IF([.D88]&lt;0.001;[.F88];IF(ISNUMBER([.A88]);VALUE(LEFT([.J88];[.A88]-1));0))" office:value-type="float" office:value="0" calcext:value-type="float">
            <text:p>0.00</text:p>
          </table:table-cell>
          <table:table-cell table:style-name="ce128" table:formula="of:=TRIM(MID([.J88];[.A88]+1;11111))" office:value-type="string" office:string-value="" calcext:value-type="error">
            <text:p>#VALUE!</text:p>
          </table:table-cell>
          <table:table-cell table:style-name="ce122" table:formula="of:=IF(ISNUMBER([.A88]);VALUE(LEFT([.C88];2));0)" office:value-type="float" office:value="0" calcext:value-type="float">
            <text:p>0</text:p>
          </table:table-cell>
          <table:table-cell table:style-name="ce33" table:formula="of:=IFERROR([.D88];[.H88])" office:value-type="float" office:value="0" calcext:value-type="float">
            <text:p>0.00</text:p>
          </table:table-cell>
          <table:table-cell table:style-name="ce136" table:formula="of:=IF(MIDB([.J88];4;1)=&quot;,&quot;;NUMBERVALUE(CONCATENATE(MIDB([.J88];1;1);MIDB([.J88];2;1);MIDB([.J88];3;1);MIDB([.J88];5;1);MIDB([.J88];6;1);MIDB([.J88];7;1)));IF(MIDB([.J88];3;1)=&quot;,&quot;;NUMBERVALUE(CONCATENATE(MIDB([.J88];1;1);MIDB([.J88];2;1);MIDB([.J88];4;1);MIDB([.J88];5;1);MIDB([.J88];6;1)));IF(MIDB([.J88];2;1)=&quot;,&quot;;NUMBERVALUE(CONCATENATE(MIDB([.J88];1;1);MIDB([.J88];3;1);MIDB([.J88];4;1);MIDB([.J88];5;1)));IF(ISNUMBER(NUMBERVALUE(MIDB([.J88];4;1)));NUMBERVALUE(CONCATENATE(MIDB([.J88];1;1);MIDB([.J88];2;1);MIDB([.J88];3;1);MIDB([.J88];4;1)));IF(ISNUMBER(NUMBERVALUE(MIDB([.J88];3;1)));NUMBERVALUE(CONCATENATE(MIDB([.J88];1;1);MIDB([.J88];2;1);MIDB([.J88];3;1)));IF(ISNUMBER(NUMBERVALUE(MIDB([.J88];2;1)));NUMBERVALUE(CONCATENATE(MIDB([.J88];1;1);MIDB([.J88];2;1)));IF(ISNUMBER(NUMBERVALUE(MIDB([.J88];1;1)));NUMBERVALUE(CONCATENATE(MIDB([.J88];1;1))))))))))" office:value-type="float" office:value="0" calcext:value-type="float">
            <text:p>0</text:p>
          </table:table-cell>
          <table:table-cell table:style-name="ce139" table:formula="of:=TRIM(MID([.J88];[.A88]+1;11111))" office:value-type="string" office:string-value="" calcext:value-type="error">
            <text:p>#VALUE!</text:p>
          </table:table-cell>
          <table:table-cell table:style-name="ce46" table:formula="of:=IF(ISERROR(SUM(VALUE(LEFT([.C88];1))*10));0;SUM(VALUE(LEFT([.C8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89])" office:value-type="string" office:string-value="" calcext:value-type="error">
            <text:p>#VALUE!</text:p>
          </table:table-cell>
          <table:table-cell table:style-name="ce19" table:formula="of:=IF([.D89]&lt;0.001;[.F89];IF(ISNUMBER([.A89]);VALUE(LEFT([.J89];[.A89]-1));0))" office:value-type="float" office:value="0" calcext:value-type="float">
            <text:p>0.00</text:p>
          </table:table-cell>
          <table:table-cell table:style-name="ce128" table:formula="of:=TRIM(MID([.J89];[.A89]+1;11111))" office:value-type="string" office:string-value="" calcext:value-type="error">
            <text:p>#VALUE!</text:p>
          </table:table-cell>
          <table:table-cell table:style-name="ce122" table:formula="of:=IF(ISNUMBER([.A89]);VALUE(LEFT([.C89];2));0)" office:value-type="float" office:value="0" calcext:value-type="float">
            <text:p>0</text:p>
          </table:table-cell>
          <table:table-cell table:style-name="ce33" table:formula="of:=IFERROR([.D89];[.H89])" office:value-type="float" office:value="0" calcext:value-type="float">
            <text:p>0.00</text:p>
          </table:table-cell>
          <table:table-cell table:style-name="ce136" table:formula="of:=IF(MIDB([.J89];4;1)=&quot;,&quot;;NUMBERVALUE(CONCATENATE(MIDB([.J89];1;1);MIDB([.J89];2;1);MIDB([.J89];3;1);MIDB([.J89];5;1);MIDB([.J89];6;1);MIDB([.J89];7;1)));IF(MIDB([.J89];3;1)=&quot;,&quot;;NUMBERVALUE(CONCATENATE(MIDB([.J89];1;1);MIDB([.J89];2;1);MIDB([.J89];4;1);MIDB([.J89];5;1);MIDB([.J89];6;1)));IF(MIDB([.J89];2;1)=&quot;,&quot;;NUMBERVALUE(CONCATENATE(MIDB([.J89];1;1);MIDB([.J89];3;1);MIDB([.J89];4;1);MIDB([.J89];5;1)));IF(ISNUMBER(NUMBERVALUE(MIDB([.J89];4;1)));NUMBERVALUE(CONCATENATE(MIDB([.J89];1;1);MIDB([.J89];2;1);MIDB([.J89];3;1);MIDB([.J89];4;1)));IF(ISNUMBER(NUMBERVALUE(MIDB([.J89];3;1)));NUMBERVALUE(CONCATENATE(MIDB([.J89];1;1);MIDB([.J89];2;1);MIDB([.J89];3;1)));IF(ISNUMBER(NUMBERVALUE(MIDB([.J89];2;1)));NUMBERVALUE(CONCATENATE(MIDB([.J89];1;1);MIDB([.J89];2;1)));IF(ISNUMBER(NUMBERVALUE(MIDB([.J89];1;1)));NUMBERVALUE(CONCATENATE(MIDB([.J89];1;1))))))))))" office:value-type="float" office:value="0" calcext:value-type="float">
            <text:p>0</text:p>
          </table:table-cell>
          <table:table-cell table:style-name="ce139" table:formula="of:=TRIM(MID([.J89];[.A89]+1;11111))" office:value-type="string" office:string-value="" calcext:value-type="error">
            <text:p>#VALUE!</text:p>
          </table:table-cell>
          <table:table-cell table:style-name="ce46" table:formula="of:=IF(ISERROR(SUM(VALUE(LEFT([.C89];1))*10));0;SUM(VALUE(LEFT([.C8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0])" office:value-type="string" office:string-value="" calcext:value-type="error">
            <text:p>#VALUE!</text:p>
          </table:table-cell>
          <table:table-cell table:style-name="ce19" table:formula="of:=IF([.D90]&lt;0.001;[.F90];IF(ISNUMBER([.A90]);VALUE(LEFT([.J90];[.A90]-1));0))" office:value-type="float" office:value="0" calcext:value-type="float">
            <text:p>0.00</text:p>
          </table:table-cell>
          <table:table-cell table:style-name="ce128" table:formula="of:=TRIM(MID([.J90];[.A90]+1;11111))" office:value-type="string" office:string-value="" calcext:value-type="error">
            <text:p>#VALUE!</text:p>
          </table:table-cell>
          <table:table-cell table:style-name="ce122" table:formula="of:=IF(ISNUMBER([.A90]);VALUE(LEFT([.C90];2));0)" office:value-type="float" office:value="0" calcext:value-type="float">
            <text:p>0</text:p>
          </table:table-cell>
          <table:table-cell table:style-name="ce33" table:formula="of:=IFERROR([.D90];[.H90])" office:value-type="float" office:value="0" calcext:value-type="float">
            <text:p>0.00</text:p>
          </table:table-cell>
          <table:table-cell table:style-name="ce136" table:formula="of:=IF(MIDB([.J90];4;1)=&quot;,&quot;;NUMBERVALUE(CONCATENATE(MIDB([.J90];1;1);MIDB([.J90];2;1);MIDB([.J90];3;1);MIDB([.J90];5;1);MIDB([.J90];6;1);MIDB([.J90];7;1)));IF(MIDB([.J90];3;1)=&quot;,&quot;;NUMBERVALUE(CONCATENATE(MIDB([.J90];1;1);MIDB([.J90];2;1);MIDB([.J90];4;1);MIDB([.J90];5;1);MIDB([.J90];6;1)));IF(MIDB([.J90];2;1)=&quot;,&quot;;NUMBERVALUE(CONCATENATE(MIDB([.J90];1;1);MIDB([.J90];3;1);MIDB([.J90];4;1);MIDB([.J90];5;1)));IF(ISNUMBER(NUMBERVALUE(MIDB([.J90];4;1)));NUMBERVALUE(CONCATENATE(MIDB([.J90];1;1);MIDB([.J90];2;1);MIDB([.J90];3;1);MIDB([.J90];4;1)));IF(ISNUMBER(NUMBERVALUE(MIDB([.J90];3;1)));NUMBERVALUE(CONCATENATE(MIDB([.J90];1;1);MIDB([.J90];2;1);MIDB([.J90];3;1)));IF(ISNUMBER(NUMBERVALUE(MIDB([.J90];2;1)));NUMBERVALUE(CONCATENATE(MIDB([.J90];1;1);MIDB([.J90];2;1)));IF(ISNUMBER(NUMBERVALUE(MIDB([.J90];1;1)));NUMBERVALUE(CONCATENATE(MIDB([.J90];1;1))))))))))" office:value-type="float" office:value="0" calcext:value-type="float">
            <text:p>0</text:p>
          </table:table-cell>
          <table:table-cell table:style-name="ce139" table:formula="of:=TRIM(MID([.J90];[.A90]+1;11111))" office:value-type="string" office:string-value="" calcext:value-type="error">
            <text:p>#VALUE!</text:p>
          </table:table-cell>
          <table:table-cell table:style-name="ce46" table:formula="of:=IF(ISERROR(SUM(VALUE(LEFT([.C90];1))*10));0;SUM(VALUE(LEFT([.C9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1])" office:value-type="string" office:string-value="" calcext:value-type="error">
            <text:p>#VALUE!</text:p>
          </table:table-cell>
          <table:table-cell table:style-name="ce19" table:formula="of:=IF([.D91]&lt;0.001;[.F91];IF(ISNUMBER([.A91]);VALUE(LEFT([.J91];[.A91]-1));0))" office:value-type="float" office:value="0" calcext:value-type="float">
            <text:p>0.00</text:p>
          </table:table-cell>
          <table:table-cell table:style-name="ce128" table:formula="of:=TRIM(MID([.J91];[.A91]+1;11111))" office:value-type="string" office:string-value="" calcext:value-type="error">
            <text:p>#VALUE!</text:p>
          </table:table-cell>
          <table:table-cell table:style-name="ce122" table:formula="of:=IF(ISNUMBER([.A91]);VALUE(LEFT([.C91];2));0)" office:value-type="float" office:value="0" calcext:value-type="float">
            <text:p>0</text:p>
          </table:table-cell>
          <table:table-cell table:style-name="ce33" table:formula="of:=IFERROR([.D91];[.H91])" office:value-type="float" office:value="0" calcext:value-type="float">
            <text:p>0.00</text:p>
          </table:table-cell>
          <table:table-cell table:style-name="ce136" table:formula="of:=IF(MIDB([.J91];4;1)=&quot;,&quot;;NUMBERVALUE(CONCATENATE(MIDB([.J91];1;1);MIDB([.J91];2;1);MIDB([.J91];3;1);MIDB([.J91];5;1);MIDB([.J91];6;1);MIDB([.J91];7;1)));IF(MIDB([.J91];3;1)=&quot;,&quot;;NUMBERVALUE(CONCATENATE(MIDB([.J91];1;1);MIDB([.J91];2;1);MIDB([.J91];4;1);MIDB([.J91];5;1);MIDB([.J91];6;1)));IF(MIDB([.J91];2;1)=&quot;,&quot;;NUMBERVALUE(CONCATENATE(MIDB([.J91];1;1);MIDB([.J91];3;1);MIDB([.J91];4;1);MIDB([.J91];5;1)));IF(ISNUMBER(NUMBERVALUE(MIDB([.J91];4;1)));NUMBERVALUE(CONCATENATE(MIDB([.J91];1;1);MIDB([.J91];2;1);MIDB([.J91];3;1);MIDB([.J91];4;1)));IF(ISNUMBER(NUMBERVALUE(MIDB([.J91];3;1)));NUMBERVALUE(CONCATENATE(MIDB([.J91];1;1);MIDB([.J91];2;1);MIDB([.J91];3;1)));IF(ISNUMBER(NUMBERVALUE(MIDB([.J91];2;1)));NUMBERVALUE(CONCATENATE(MIDB([.J91];1;1);MIDB([.J91];2;1)));IF(ISNUMBER(NUMBERVALUE(MIDB([.J91];1;1)));NUMBERVALUE(CONCATENATE(MIDB([.J91];1;1))))))))))" office:value-type="float" office:value="0" calcext:value-type="float">
            <text:p>0</text:p>
          </table:table-cell>
          <table:table-cell table:style-name="ce139" table:formula="of:=TRIM(MID([.J91];[.A91]+1;11111))" office:value-type="string" office:string-value="" calcext:value-type="error">
            <text:p>#VALUE!</text:p>
          </table:table-cell>
          <table:table-cell table:style-name="ce46" table:formula="of:=IF(ISERROR(SUM(VALUE(LEFT([.C91];1))*10));0;SUM(VALUE(LEFT([.C9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2])" office:value-type="string" office:string-value="" calcext:value-type="error">
            <text:p>#VALUE!</text:p>
          </table:table-cell>
          <table:table-cell table:style-name="ce19" table:formula="of:=IF([.D92]&lt;0.001;[.F92];IF(ISNUMBER([.A92]);VALUE(LEFT([.J92];[.A92]-1));0))" office:value-type="float" office:value="0" calcext:value-type="float">
            <text:p>0.00</text:p>
          </table:table-cell>
          <table:table-cell table:style-name="ce128" table:formula="of:=TRIM(MID([.J92];[.A92]+1;11111))" office:value-type="string" office:string-value="" calcext:value-type="error">
            <text:p>#VALUE!</text:p>
          </table:table-cell>
          <table:table-cell table:style-name="ce122" table:formula="of:=IF(ISNUMBER([.A92]);VALUE(LEFT([.C92];2));0)" office:value-type="float" office:value="0" calcext:value-type="float">
            <text:p>0</text:p>
          </table:table-cell>
          <table:table-cell table:style-name="ce33" table:formula="of:=IFERROR([.D92];[.H92])" office:value-type="float" office:value="0" calcext:value-type="float">
            <text:p>0.00</text:p>
          </table:table-cell>
          <table:table-cell table:style-name="ce136" table:formula="of:=IF(MIDB([.J92];4;1)=&quot;,&quot;;NUMBERVALUE(CONCATENATE(MIDB([.J92];1;1);MIDB([.J92];2;1);MIDB([.J92];3;1);MIDB([.J92];5;1);MIDB([.J92];6;1);MIDB([.J92];7;1)));IF(MIDB([.J92];3;1)=&quot;,&quot;;NUMBERVALUE(CONCATENATE(MIDB([.J92];1;1);MIDB([.J92];2;1);MIDB([.J92];4;1);MIDB([.J92];5;1);MIDB([.J92];6;1)));IF(MIDB([.J92];2;1)=&quot;,&quot;;NUMBERVALUE(CONCATENATE(MIDB([.J92];1;1);MIDB([.J92];3;1);MIDB([.J92];4;1);MIDB([.J92];5;1)));IF(ISNUMBER(NUMBERVALUE(MIDB([.J92];4;1)));NUMBERVALUE(CONCATENATE(MIDB([.J92];1;1);MIDB([.J92];2;1);MIDB([.J92];3;1);MIDB([.J92];4;1)));IF(ISNUMBER(NUMBERVALUE(MIDB([.J92];3;1)));NUMBERVALUE(CONCATENATE(MIDB([.J92];1;1);MIDB([.J92];2;1);MIDB([.J92];3;1)));IF(ISNUMBER(NUMBERVALUE(MIDB([.J92];2;1)));NUMBERVALUE(CONCATENATE(MIDB([.J92];1;1);MIDB([.J92];2;1)));IF(ISNUMBER(NUMBERVALUE(MIDB([.J92];1;1)));NUMBERVALUE(CONCATENATE(MIDB([.J92];1;1))))))))))" office:value-type="float" office:value="0" calcext:value-type="float">
            <text:p>0</text:p>
          </table:table-cell>
          <table:table-cell table:style-name="ce139" table:formula="of:=TRIM(MID([.J92];[.A92]+1;11111))" office:value-type="string" office:string-value="" calcext:value-type="error">
            <text:p>#VALUE!</text:p>
          </table:table-cell>
          <table:table-cell table:style-name="ce46" table:formula="of:=IF(ISERROR(SUM(VALUE(LEFT([.C92];1))*10));0;SUM(VALUE(LEFT([.C9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3])" office:value-type="string" office:string-value="" calcext:value-type="error">
            <text:p>#VALUE!</text:p>
          </table:table-cell>
          <table:table-cell table:style-name="ce19" table:formula="of:=IF([.D93]&lt;0.001;[.F93];IF(ISNUMBER([.A93]);VALUE(LEFT([.J93];[.A93]-1));0))" office:value-type="float" office:value="0" calcext:value-type="float">
            <text:p>0.00</text:p>
          </table:table-cell>
          <table:table-cell table:style-name="ce128" table:formula="of:=TRIM(MID([.J93];[.A93]+1;11111))" office:value-type="string" office:string-value="" calcext:value-type="error">
            <text:p>#VALUE!</text:p>
          </table:table-cell>
          <table:table-cell table:style-name="ce122" table:formula="of:=IF(ISNUMBER([.A93]);VALUE(LEFT([.C93];2));0)" office:value-type="float" office:value="0" calcext:value-type="float">
            <text:p>0</text:p>
          </table:table-cell>
          <table:table-cell table:style-name="ce33" table:formula="of:=IFERROR([.D93];[.H93])" office:value-type="float" office:value="0" calcext:value-type="float">
            <text:p>0.00</text:p>
          </table:table-cell>
          <table:table-cell table:style-name="ce136" table:formula="of:=IF(MIDB([.J93];4;1)=&quot;,&quot;;NUMBERVALUE(CONCATENATE(MIDB([.J93];1;1);MIDB([.J93];2;1);MIDB([.J93];3;1);MIDB([.J93];5;1);MIDB([.J93];6;1);MIDB([.J93];7;1)));IF(MIDB([.J93];3;1)=&quot;,&quot;;NUMBERVALUE(CONCATENATE(MIDB([.J93];1;1);MIDB([.J93];2;1);MIDB([.J93];4;1);MIDB([.J93];5;1);MIDB([.J93];6;1)));IF(MIDB([.J93];2;1)=&quot;,&quot;;NUMBERVALUE(CONCATENATE(MIDB([.J93];1;1);MIDB([.J93];3;1);MIDB([.J93];4;1);MIDB([.J93];5;1)));IF(ISNUMBER(NUMBERVALUE(MIDB([.J93];4;1)));NUMBERVALUE(CONCATENATE(MIDB([.J93];1;1);MIDB([.J93];2;1);MIDB([.J93];3;1);MIDB([.J93];4;1)));IF(ISNUMBER(NUMBERVALUE(MIDB([.J93];3;1)));NUMBERVALUE(CONCATENATE(MIDB([.J93];1;1);MIDB([.J93];2;1);MIDB([.J93];3;1)));IF(ISNUMBER(NUMBERVALUE(MIDB([.J93];2;1)));NUMBERVALUE(CONCATENATE(MIDB([.J93];1;1);MIDB([.J93];2;1)));IF(ISNUMBER(NUMBERVALUE(MIDB([.J93];1;1)));NUMBERVALUE(CONCATENATE(MIDB([.J93];1;1))))))))))" office:value-type="float" office:value="0" calcext:value-type="float">
            <text:p>0</text:p>
          </table:table-cell>
          <table:table-cell table:style-name="ce139" table:formula="of:=TRIM(MID([.J93];[.A93]+1;11111))" office:value-type="string" office:string-value="" calcext:value-type="error">
            <text:p>#VALUE!</text:p>
          </table:table-cell>
          <table:table-cell table:style-name="ce46" table:formula="of:=IF(ISERROR(SUM(VALUE(LEFT([.C93];1))*10));0;SUM(VALUE(LEFT([.C9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4])" office:value-type="string" office:string-value="" calcext:value-type="error">
            <text:p>#VALUE!</text:p>
          </table:table-cell>
          <table:table-cell table:style-name="ce19" table:formula="of:=IF([.D94]&lt;0.001;[.F94];IF(ISNUMBER([.A94]);VALUE(LEFT([.J94];[.A94]-1));0))" office:value-type="float" office:value="0" calcext:value-type="float">
            <text:p>0.00</text:p>
          </table:table-cell>
          <table:table-cell table:style-name="ce128" table:formula="of:=TRIM(MID([.J94];[.A94]+1;11111))" office:value-type="string" office:string-value="" calcext:value-type="error">
            <text:p>#VALUE!</text:p>
          </table:table-cell>
          <table:table-cell table:style-name="ce122" table:formula="of:=IF(ISNUMBER([.A94]);VALUE(LEFT([.C94];2));0)" office:value-type="float" office:value="0" calcext:value-type="float">
            <text:p>0</text:p>
          </table:table-cell>
          <table:table-cell table:style-name="ce33" table:formula="of:=IFERROR([.D94];[.H94])" office:value-type="float" office:value="0" calcext:value-type="float">
            <text:p>0.00</text:p>
          </table:table-cell>
          <table:table-cell table:style-name="ce136" table:formula="of:=IF(MIDB([.J94];4;1)=&quot;,&quot;;NUMBERVALUE(CONCATENATE(MIDB([.J94];1;1);MIDB([.J94];2;1);MIDB([.J94];3;1);MIDB([.J94];5;1);MIDB([.J94];6;1);MIDB([.J94];7;1)));IF(MIDB([.J94];3;1)=&quot;,&quot;;NUMBERVALUE(CONCATENATE(MIDB([.J94];1;1);MIDB([.J94];2;1);MIDB([.J94];4;1);MIDB([.J94];5;1);MIDB([.J94];6;1)));IF(MIDB([.J94];2;1)=&quot;,&quot;;NUMBERVALUE(CONCATENATE(MIDB([.J94];1;1);MIDB([.J94];3;1);MIDB([.J94];4;1);MIDB([.J94];5;1)));IF(ISNUMBER(NUMBERVALUE(MIDB([.J94];4;1)));NUMBERVALUE(CONCATENATE(MIDB([.J94];1;1);MIDB([.J94];2;1);MIDB([.J94];3;1);MIDB([.J94];4;1)));IF(ISNUMBER(NUMBERVALUE(MIDB([.J94];3;1)));NUMBERVALUE(CONCATENATE(MIDB([.J94];1;1);MIDB([.J94];2;1);MIDB([.J94];3;1)));IF(ISNUMBER(NUMBERVALUE(MIDB([.J94];2;1)));NUMBERVALUE(CONCATENATE(MIDB([.J94];1;1);MIDB([.J94];2;1)));IF(ISNUMBER(NUMBERVALUE(MIDB([.J94];1;1)));NUMBERVALUE(CONCATENATE(MIDB([.J94];1;1))))))))))" office:value-type="float" office:value="0" calcext:value-type="float">
            <text:p>0</text:p>
          </table:table-cell>
          <table:table-cell table:style-name="ce139" table:formula="of:=TRIM(MID([.J94];[.A94]+1;11111))" office:value-type="string" office:string-value="" calcext:value-type="error">
            <text:p>#VALUE!</text:p>
          </table:table-cell>
          <table:table-cell table:style-name="ce46" table:formula="of:=IF(ISERROR(SUM(VALUE(LEFT([.C94];1))*10));0;SUM(VALUE(LEFT([.C9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5])" office:value-type="string" office:string-value="" calcext:value-type="error">
            <text:p>#VALUE!</text:p>
          </table:table-cell>
          <table:table-cell table:style-name="ce19" table:formula="of:=IF([.D95]&lt;0.001;[.F95];IF(ISNUMBER([.A95]);VALUE(LEFT([.J95];[.A95]-1));0))" office:value-type="float" office:value="0" calcext:value-type="float">
            <text:p>0.00</text:p>
          </table:table-cell>
          <table:table-cell table:style-name="ce128" table:formula="of:=TRIM(MID([.J95];[.A95]+1;11111))" office:value-type="string" office:string-value="" calcext:value-type="error">
            <text:p>#VALUE!</text:p>
          </table:table-cell>
          <table:table-cell table:style-name="ce122" table:formula="of:=IF(ISNUMBER([.A95]);VALUE(LEFT([.C95];2));0)" office:value-type="float" office:value="0" calcext:value-type="float">
            <text:p>0</text:p>
          </table:table-cell>
          <table:table-cell table:style-name="ce33" table:formula="of:=IFERROR([.D95];[.H95])" office:value-type="float" office:value="0" calcext:value-type="float">
            <text:p>0.00</text:p>
          </table:table-cell>
          <table:table-cell table:style-name="ce136" table:formula="of:=IF(MIDB([.J95];4;1)=&quot;,&quot;;NUMBERVALUE(CONCATENATE(MIDB([.J95];1;1);MIDB([.J95];2;1);MIDB([.J95];3;1);MIDB([.J95];5;1);MIDB([.J95];6;1);MIDB([.J95];7;1)));IF(MIDB([.J95];3;1)=&quot;,&quot;;NUMBERVALUE(CONCATENATE(MIDB([.J95];1;1);MIDB([.J95];2;1);MIDB([.J95];4;1);MIDB([.J95];5;1);MIDB([.J95];6;1)));IF(MIDB([.J95];2;1)=&quot;,&quot;;NUMBERVALUE(CONCATENATE(MIDB([.J95];1;1);MIDB([.J95];3;1);MIDB([.J95];4;1);MIDB([.J95];5;1)));IF(ISNUMBER(NUMBERVALUE(MIDB([.J95];4;1)));NUMBERVALUE(CONCATENATE(MIDB([.J95];1;1);MIDB([.J95];2;1);MIDB([.J95];3;1);MIDB([.J95];4;1)));IF(ISNUMBER(NUMBERVALUE(MIDB([.J95];3;1)));NUMBERVALUE(CONCATENATE(MIDB([.J95];1;1);MIDB([.J95];2;1);MIDB([.J95];3;1)));IF(ISNUMBER(NUMBERVALUE(MIDB([.J95];2;1)));NUMBERVALUE(CONCATENATE(MIDB([.J95];1;1);MIDB([.J95];2;1)));IF(ISNUMBER(NUMBERVALUE(MIDB([.J95];1;1)));NUMBERVALUE(CONCATENATE(MIDB([.J95];1;1))))))))))" office:value-type="float" office:value="0" calcext:value-type="float">
            <text:p>0</text:p>
          </table:table-cell>
          <table:table-cell table:style-name="ce139" table:formula="of:=TRIM(MID([.J95];[.A95]+1;11111))" office:value-type="string" office:string-value="" calcext:value-type="error">
            <text:p>#VALUE!</text:p>
          </table:table-cell>
          <table:table-cell table:style-name="ce46" table:formula="of:=IF(ISERROR(SUM(VALUE(LEFT([.C95];1))*10));0;SUM(VALUE(LEFT([.C9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6])" office:value-type="string" office:string-value="" calcext:value-type="error">
            <text:p>#VALUE!</text:p>
          </table:table-cell>
          <table:table-cell table:style-name="ce19" table:formula="of:=IF([.D96]&lt;0.001;[.F96];IF(ISNUMBER([.A96]);VALUE(LEFT([.J96];[.A96]-1));0))" office:value-type="float" office:value="0" calcext:value-type="float">
            <text:p>0.00</text:p>
          </table:table-cell>
          <table:table-cell table:style-name="ce128" table:formula="of:=TRIM(MID([.J96];[.A96]+1;11111))" office:value-type="string" office:string-value="" calcext:value-type="error">
            <text:p>#VALUE!</text:p>
          </table:table-cell>
          <table:table-cell table:style-name="ce122" table:formula="of:=IF(ISNUMBER([.A96]);VALUE(LEFT([.C96];2));0)" office:value-type="float" office:value="0" calcext:value-type="float">
            <text:p>0</text:p>
          </table:table-cell>
          <table:table-cell table:style-name="ce33" table:formula="of:=IFERROR([.D96];[.H96])" office:value-type="float" office:value="0" calcext:value-type="float">
            <text:p>0.00</text:p>
          </table:table-cell>
          <table:table-cell table:style-name="ce136" table:formula="of:=IF(MIDB([.J96];4;1)=&quot;,&quot;;NUMBERVALUE(CONCATENATE(MIDB([.J96];1;1);MIDB([.J96];2;1);MIDB([.J96];3;1);MIDB([.J96];5;1);MIDB([.J96];6;1);MIDB([.J96];7;1)));IF(MIDB([.J96];3;1)=&quot;,&quot;;NUMBERVALUE(CONCATENATE(MIDB([.J96];1;1);MIDB([.J96];2;1);MIDB([.J96];4;1);MIDB([.J96];5;1);MIDB([.J96];6;1)));IF(MIDB([.J96];2;1)=&quot;,&quot;;NUMBERVALUE(CONCATENATE(MIDB([.J96];1;1);MIDB([.J96];3;1);MIDB([.J96];4;1);MIDB([.J96];5;1)));IF(ISNUMBER(NUMBERVALUE(MIDB([.J96];4;1)));NUMBERVALUE(CONCATENATE(MIDB([.J96];1;1);MIDB([.J96];2;1);MIDB([.J96];3;1);MIDB([.J96];4;1)));IF(ISNUMBER(NUMBERVALUE(MIDB([.J96];3;1)));NUMBERVALUE(CONCATENATE(MIDB([.J96];1;1);MIDB([.J96];2;1);MIDB([.J96];3;1)));IF(ISNUMBER(NUMBERVALUE(MIDB([.J96];2;1)));NUMBERVALUE(CONCATENATE(MIDB([.J96];1;1);MIDB([.J96];2;1)));IF(ISNUMBER(NUMBERVALUE(MIDB([.J96];1;1)));NUMBERVALUE(CONCATENATE(MIDB([.J96];1;1))))))))))" office:value-type="float" office:value="0" calcext:value-type="float">
            <text:p>0</text:p>
          </table:table-cell>
          <table:table-cell table:style-name="ce139" table:formula="of:=TRIM(MID([.J96];[.A96]+1;11111))" office:value-type="string" office:string-value="" calcext:value-type="error">
            <text:p>#VALUE!</text:p>
          </table:table-cell>
          <table:table-cell table:style-name="ce46" table:formula="of:=IF(ISERROR(SUM(VALUE(LEFT([.C96];1))*10));0;SUM(VALUE(LEFT([.C9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7])" office:value-type="string" office:string-value="" calcext:value-type="error">
            <text:p>#VALUE!</text:p>
          </table:table-cell>
          <table:table-cell table:style-name="ce19" table:formula="of:=IF([.D97]&lt;0.001;[.F97];IF(ISNUMBER([.A97]);VALUE(LEFT([.J97];[.A97]-1));0))" office:value-type="float" office:value="0" calcext:value-type="float">
            <text:p>0.00</text:p>
          </table:table-cell>
          <table:table-cell table:style-name="ce128" table:formula="of:=TRIM(MID([.J97];[.A97]+1;11111))" office:value-type="string" office:string-value="" calcext:value-type="error">
            <text:p>#VALUE!</text:p>
          </table:table-cell>
          <table:table-cell table:style-name="ce122" table:formula="of:=IF(ISNUMBER([.A97]);VALUE(LEFT([.C97];2));0)" office:value-type="float" office:value="0" calcext:value-type="float">
            <text:p>0</text:p>
          </table:table-cell>
          <table:table-cell table:style-name="ce33" table:formula="of:=IFERROR([.D97];[.H97])" office:value-type="float" office:value="0" calcext:value-type="float">
            <text:p>0.00</text:p>
          </table:table-cell>
          <table:table-cell table:style-name="ce136" table:formula="of:=IF(MIDB([.J97];4;1)=&quot;,&quot;;NUMBERVALUE(CONCATENATE(MIDB([.J97];1;1);MIDB([.J97];2;1);MIDB([.J97];3;1);MIDB([.J97];5;1);MIDB([.J97];6;1);MIDB([.J97];7;1)));IF(MIDB([.J97];3;1)=&quot;,&quot;;NUMBERVALUE(CONCATENATE(MIDB([.J97];1;1);MIDB([.J97];2;1);MIDB([.J97];4;1);MIDB([.J97];5;1);MIDB([.J97];6;1)));IF(MIDB([.J97];2;1)=&quot;,&quot;;NUMBERVALUE(CONCATENATE(MIDB([.J97];1;1);MIDB([.J97];3;1);MIDB([.J97];4;1);MIDB([.J97];5;1)));IF(ISNUMBER(NUMBERVALUE(MIDB([.J97];4;1)));NUMBERVALUE(CONCATENATE(MIDB([.J97];1;1);MIDB([.J97];2;1);MIDB([.J97];3;1);MIDB([.J97];4;1)));IF(ISNUMBER(NUMBERVALUE(MIDB([.J97];3;1)));NUMBERVALUE(CONCATENATE(MIDB([.J97];1;1);MIDB([.J97];2;1);MIDB([.J97];3;1)));IF(ISNUMBER(NUMBERVALUE(MIDB([.J97];2;1)));NUMBERVALUE(CONCATENATE(MIDB([.J97];1;1);MIDB([.J97];2;1)));IF(ISNUMBER(NUMBERVALUE(MIDB([.J97];1;1)));NUMBERVALUE(CONCATENATE(MIDB([.J97];1;1))))))))))" office:value-type="float" office:value="0" calcext:value-type="float">
            <text:p>0</text:p>
          </table:table-cell>
          <table:table-cell table:style-name="ce139" table:formula="of:=TRIM(MID([.J97];[.A97]+1;11111))" office:value-type="string" office:string-value="" calcext:value-type="error">
            <text:p>#VALUE!</text:p>
          </table:table-cell>
          <table:table-cell table:style-name="ce46" table:formula="of:=IF(ISERROR(SUM(VALUE(LEFT([.C97];1))*10));0;SUM(VALUE(LEFT([.C9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8])" office:value-type="string" office:string-value="" calcext:value-type="error">
            <text:p>#VALUE!</text:p>
          </table:table-cell>
          <table:table-cell table:style-name="ce19" table:formula="of:=IF([.D98]&lt;0.001;[.F98];IF(ISNUMBER([.A98]);VALUE(LEFT([.J98];[.A98]-1));0))" office:value-type="float" office:value="0" calcext:value-type="float">
            <text:p>0.00</text:p>
          </table:table-cell>
          <table:table-cell table:style-name="ce128" table:formula="of:=TRIM(MID([.J98];[.A98]+1;11111))" office:value-type="string" office:string-value="" calcext:value-type="error">
            <text:p>#VALUE!</text:p>
          </table:table-cell>
          <table:table-cell table:style-name="ce122" table:formula="of:=IF(ISNUMBER([.A98]);VALUE(LEFT([.C98];2));0)" office:value-type="float" office:value="0" calcext:value-type="float">
            <text:p>0</text:p>
          </table:table-cell>
          <table:table-cell table:style-name="ce33" table:formula="of:=IFERROR([.D98];[.H98])" office:value-type="float" office:value="0" calcext:value-type="float">
            <text:p>0.00</text:p>
          </table:table-cell>
          <table:table-cell table:style-name="ce136" table:formula="of:=IF(MIDB([.J98];4;1)=&quot;,&quot;;NUMBERVALUE(CONCATENATE(MIDB([.J98];1;1);MIDB([.J98];2;1);MIDB([.J98];3;1);MIDB([.J98];5;1);MIDB([.J98];6;1);MIDB([.J98];7;1)));IF(MIDB([.J98];3;1)=&quot;,&quot;;NUMBERVALUE(CONCATENATE(MIDB([.J98];1;1);MIDB([.J98];2;1);MIDB([.J98];4;1);MIDB([.J98];5;1);MIDB([.J98];6;1)));IF(MIDB([.J98];2;1)=&quot;,&quot;;NUMBERVALUE(CONCATENATE(MIDB([.J98];1;1);MIDB([.J98];3;1);MIDB([.J98];4;1);MIDB([.J98];5;1)));IF(ISNUMBER(NUMBERVALUE(MIDB([.J98];4;1)));NUMBERVALUE(CONCATENATE(MIDB([.J98];1;1);MIDB([.J98];2;1);MIDB([.J98];3;1);MIDB([.J98];4;1)));IF(ISNUMBER(NUMBERVALUE(MIDB([.J98];3;1)));NUMBERVALUE(CONCATENATE(MIDB([.J98];1;1);MIDB([.J98];2;1);MIDB([.J98];3;1)));IF(ISNUMBER(NUMBERVALUE(MIDB([.J98];2;1)));NUMBERVALUE(CONCATENATE(MIDB([.J98];1;1);MIDB([.J98];2;1)));IF(ISNUMBER(NUMBERVALUE(MIDB([.J98];1;1)));NUMBERVALUE(CONCATENATE(MIDB([.J98];1;1))))))))))" office:value-type="float" office:value="0" calcext:value-type="float">
            <text:p>0</text:p>
          </table:table-cell>
          <table:table-cell table:style-name="ce139" table:formula="of:=TRIM(MID([.J98];[.A98]+1;11111))" office:value-type="string" office:string-value="" calcext:value-type="error">
            <text:p>#VALUE!</text:p>
          </table:table-cell>
          <table:table-cell table:style-name="ce46" table:formula="of:=IF(ISERROR(SUM(VALUE(LEFT([.C98];1))*10));0;SUM(VALUE(LEFT([.C9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99])" office:value-type="string" office:string-value="" calcext:value-type="error">
            <text:p>#VALUE!</text:p>
          </table:table-cell>
          <table:table-cell table:style-name="ce19" table:formula="of:=IF([.D99]&lt;0.001;[.F99];IF(ISNUMBER([.A99]);VALUE(LEFT([.J99];[.A99]-1));0))" office:value-type="float" office:value="0" calcext:value-type="float">
            <text:p>0.00</text:p>
          </table:table-cell>
          <table:table-cell table:style-name="ce128" table:formula="of:=TRIM(MID([.J99];[.A99]+1;11111))" office:value-type="string" office:string-value="" calcext:value-type="error">
            <text:p>#VALUE!</text:p>
          </table:table-cell>
          <table:table-cell table:style-name="ce122" table:formula="of:=IF(ISNUMBER([.A99]);VALUE(LEFT([.C99];2));0)" office:value-type="float" office:value="0" calcext:value-type="float">
            <text:p>0</text:p>
          </table:table-cell>
          <table:table-cell table:style-name="ce33" table:formula="of:=IFERROR([.D99];[.H99])" office:value-type="float" office:value="0" calcext:value-type="float">
            <text:p>0.00</text:p>
          </table:table-cell>
          <table:table-cell table:style-name="ce136" table:formula="of:=IF(MIDB([.J99];4;1)=&quot;,&quot;;NUMBERVALUE(CONCATENATE(MIDB([.J99];1;1);MIDB([.J99];2;1);MIDB([.J99];3;1);MIDB([.J99];5;1);MIDB([.J99];6;1);MIDB([.J99];7;1)));IF(MIDB([.J99];3;1)=&quot;,&quot;;NUMBERVALUE(CONCATENATE(MIDB([.J99];1;1);MIDB([.J99];2;1);MIDB([.J99];4;1);MIDB([.J99];5;1);MIDB([.J99];6;1)));IF(MIDB([.J99];2;1)=&quot;,&quot;;NUMBERVALUE(CONCATENATE(MIDB([.J99];1;1);MIDB([.J99];3;1);MIDB([.J99];4;1);MIDB([.J99];5;1)));IF(ISNUMBER(NUMBERVALUE(MIDB([.J99];4;1)));NUMBERVALUE(CONCATENATE(MIDB([.J99];1;1);MIDB([.J99];2;1);MIDB([.J99];3;1);MIDB([.J99];4;1)));IF(ISNUMBER(NUMBERVALUE(MIDB([.J99];3;1)));NUMBERVALUE(CONCATENATE(MIDB([.J99];1;1);MIDB([.J99];2;1);MIDB([.J99];3;1)));IF(ISNUMBER(NUMBERVALUE(MIDB([.J99];2;1)));NUMBERVALUE(CONCATENATE(MIDB([.J99];1;1);MIDB([.J99];2;1)));IF(ISNUMBER(NUMBERVALUE(MIDB([.J99];1;1)));NUMBERVALUE(CONCATENATE(MIDB([.J99];1;1))))))))))" office:value-type="float" office:value="0" calcext:value-type="float">
            <text:p>0</text:p>
          </table:table-cell>
          <table:table-cell table:style-name="ce139" table:formula="of:=TRIM(MID([.J99];[.A99]+1;11111))" office:value-type="string" office:string-value="" calcext:value-type="error">
            <text:p>#VALUE!</text:p>
          </table:table-cell>
          <table:table-cell table:style-name="ce46" table:formula="of:=IF(ISERROR(SUM(VALUE(LEFT([.C99];1))*10));0;SUM(VALUE(LEFT([.C9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0])" office:value-type="string" office:string-value="" calcext:value-type="error">
            <text:p>#VALUE!</text:p>
          </table:table-cell>
          <table:table-cell table:style-name="ce19" table:formula="of:=IF([.D100]&lt;0.001;[.F100];IF(ISNUMBER([.A100]);VALUE(LEFT([.J100];[.A100]-1));0))" office:value-type="float" office:value="0" calcext:value-type="float">
            <text:p>0.00</text:p>
          </table:table-cell>
          <table:table-cell table:style-name="ce128" table:formula="of:=TRIM(MID([.J100];[.A100]+1;11111))" office:value-type="string" office:string-value="" calcext:value-type="error">
            <text:p>#VALUE!</text:p>
          </table:table-cell>
          <table:table-cell table:style-name="ce122" table:formula="of:=IF(ISNUMBER([.A100]);VALUE(LEFT([.C100];2));0)" office:value-type="float" office:value="0" calcext:value-type="float">
            <text:p>0</text:p>
          </table:table-cell>
          <table:table-cell table:style-name="ce33" table:formula="of:=IFERROR([.D100];[.H100])" office:value-type="float" office:value="0" calcext:value-type="float">
            <text:p>0.00</text:p>
          </table:table-cell>
          <table:table-cell table:style-name="ce136" table:formula="of:=IF(MIDB([.J100];4;1)=&quot;,&quot;;NUMBERVALUE(CONCATENATE(MIDB([.J100];1;1);MIDB([.J100];2;1);MIDB([.J100];3;1);MIDB([.J100];5;1);MIDB([.J100];6;1);MIDB([.J100];7;1)));IF(MIDB([.J100];3;1)=&quot;,&quot;;NUMBERVALUE(CONCATENATE(MIDB([.J100];1;1);MIDB([.J100];2;1);MIDB([.J100];4;1);MIDB([.J100];5;1);MIDB([.J100];6;1)));IF(MIDB([.J100];2;1)=&quot;,&quot;;NUMBERVALUE(CONCATENATE(MIDB([.J100];1;1);MIDB([.J100];3;1);MIDB([.J100];4;1);MIDB([.J100];5;1)));IF(ISNUMBER(NUMBERVALUE(MIDB([.J100];4;1)));NUMBERVALUE(CONCATENATE(MIDB([.J100];1;1);MIDB([.J100];2;1);MIDB([.J100];3;1);MIDB([.J100];4;1)));IF(ISNUMBER(NUMBERVALUE(MIDB([.J100];3;1)));NUMBERVALUE(CONCATENATE(MIDB([.J100];1;1);MIDB([.J100];2;1);MIDB([.J100];3;1)));IF(ISNUMBER(NUMBERVALUE(MIDB([.J100];2;1)));NUMBERVALUE(CONCATENATE(MIDB([.J100];1;1);MIDB([.J100];2;1)));IF(ISNUMBER(NUMBERVALUE(MIDB([.J100];1;1)));NUMBERVALUE(CONCATENATE(MIDB([.J100];1;1))))))))))" office:value-type="float" office:value="0" calcext:value-type="float">
            <text:p>0</text:p>
          </table:table-cell>
          <table:table-cell table:style-name="ce139" table:formula="of:=TRIM(MID([.J100];[.A100]+1;11111))" office:value-type="string" office:string-value="" calcext:value-type="error">
            <text:p>#VALUE!</text:p>
          </table:table-cell>
          <table:table-cell table:style-name="ce46" table:formula="of:=IF(ISERROR(SUM(VALUE(LEFT([.C100];1))*10));0;SUM(VALUE(LEFT([.C10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1])" office:value-type="string" office:string-value="" calcext:value-type="error">
            <text:p>#VALUE!</text:p>
          </table:table-cell>
          <table:table-cell table:style-name="ce19" table:formula="of:=IF([.D101]&lt;0.001;[.F101];IF(ISNUMBER([.A101]);VALUE(LEFT([.J101];[.A101]-1));0))" office:value-type="float" office:value="0" calcext:value-type="float">
            <text:p>0.00</text:p>
          </table:table-cell>
          <table:table-cell table:style-name="ce128" table:formula="of:=TRIM(MID([.J101];[.A101]+1;11111))" office:value-type="string" office:string-value="" calcext:value-type="error">
            <text:p>#VALUE!</text:p>
          </table:table-cell>
          <table:table-cell table:style-name="ce122" table:formula="of:=IF(ISNUMBER([.A101]);VALUE(LEFT([.C101];2));0)" office:value-type="float" office:value="0" calcext:value-type="float">
            <text:p>0</text:p>
          </table:table-cell>
          <table:table-cell table:style-name="ce33" table:formula="of:=IFERROR([.D101];[.H101])" office:value-type="float" office:value="0" calcext:value-type="float">
            <text:p>0.00</text:p>
          </table:table-cell>
          <table:table-cell table:style-name="ce136" table:formula="of:=IF(MIDB([.J101];4;1)=&quot;,&quot;;NUMBERVALUE(CONCATENATE(MIDB([.J101];1;1);MIDB([.J101];2;1);MIDB([.J101];3;1);MIDB([.J101];5;1);MIDB([.J101];6;1);MIDB([.J101];7;1)));IF(MIDB([.J101];3;1)=&quot;,&quot;;NUMBERVALUE(CONCATENATE(MIDB([.J101];1;1);MIDB([.J101];2;1);MIDB([.J101];4;1);MIDB([.J101];5;1);MIDB([.J101];6;1)));IF(MIDB([.J101];2;1)=&quot;,&quot;;NUMBERVALUE(CONCATENATE(MIDB([.J101];1;1);MIDB([.J101];3;1);MIDB([.J101];4;1);MIDB([.J101];5;1)));IF(ISNUMBER(NUMBERVALUE(MIDB([.J101];4;1)));NUMBERVALUE(CONCATENATE(MIDB([.J101];1;1);MIDB([.J101];2;1);MIDB([.J101];3;1);MIDB([.J101];4;1)));IF(ISNUMBER(NUMBERVALUE(MIDB([.J101];3;1)));NUMBERVALUE(CONCATENATE(MIDB([.J101];1;1);MIDB([.J101];2;1);MIDB([.J101];3;1)));IF(ISNUMBER(NUMBERVALUE(MIDB([.J101];2;1)));NUMBERVALUE(CONCATENATE(MIDB([.J101];1;1);MIDB([.J101];2;1)));IF(ISNUMBER(NUMBERVALUE(MIDB([.J101];1;1)));NUMBERVALUE(CONCATENATE(MIDB([.J101];1;1))))))))))" office:value-type="float" office:value="0" calcext:value-type="float">
            <text:p>0</text:p>
          </table:table-cell>
          <table:table-cell table:style-name="ce139" table:formula="of:=TRIM(MID([.J101];[.A101]+1;11111))" office:value-type="string" office:string-value="" calcext:value-type="error">
            <text:p>#VALUE!</text:p>
          </table:table-cell>
          <table:table-cell table:style-name="ce46" table:formula="of:=IF(ISERROR(SUM(VALUE(LEFT([.C101];1))*10));0;SUM(VALUE(LEFT([.C101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2])" office:value-type="string" office:string-value="" calcext:value-type="error">
            <text:p>#VALUE!</text:p>
          </table:table-cell>
          <table:table-cell table:style-name="ce19" table:formula="of:=IF([.D102]&lt;0.001;[.F102];IF(ISNUMBER([.A102]);VALUE(LEFT([.J102];[.A102]-1));0))" office:value-type="float" office:value="0" calcext:value-type="float">
            <text:p>0.00</text:p>
          </table:table-cell>
          <table:table-cell table:style-name="ce128" table:formula="of:=TRIM(MID([.J102];[.A102]+1;11111))" office:value-type="string" office:string-value="" calcext:value-type="error">
            <text:p>#VALUE!</text:p>
          </table:table-cell>
          <table:table-cell table:style-name="ce122" table:formula="of:=IF(ISNUMBER([.A102]);VALUE(LEFT([.C102];2));0)" office:value-type="float" office:value="0" calcext:value-type="float">
            <text:p>0</text:p>
          </table:table-cell>
          <table:table-cell table:style-name="ce33" table:formula="of:=IFERROR([.D102];[.H102])" office:value-type="float" office:value="0" calcext:value-type="float">
            <text:p>0.00</text:p>
          </table:table-cell>
          <table:table-cell table:style-name="ce136" table:formula="of:=IF(MIDB([.J102];4;1)=&quot;,&quot;;NUMBERVALUE(CONCATENATE(MIDB([.J102];1;1);MIDB([.J102];2;1);MIDB([.J102];3;1);MIDB([.J102];5;1);MIDB([.J102];6;1);MIDB([.J102];7;1)));IF(MIDB([.J102];3;1)=&quot;,&quot;;NUMBERVALUE(CONCATENATE(MIDB([.J102];1;1);MIDB([.J102];2;1);MIDB([.J102];4;1);MIDB([.J102];5;1);MIDB([.J102];6;1)));IF(MIDB([.J102];2;1)=&quot;,&quot;;NUMBERVALUE(CONCATENATE(MIDB([.J102];1;1);MIDB([.J102];3;1);MIDB([.J102];4;1);MIDB([.J102];5;1)));IF(ISNUMBER(NUMBERVALUE(MIDB([.J102];4;1)));NUMBERVALUE(CONCATENATE(MIDB([.J102];1;1);MIDB([.J102];2;1);MIDB([.J102];3;1);MIDB([.J102];4;1)));IF(ISNUMBER(NUMBERVALUE(MIDB([.J102];3;1)));NUMBERVALUE(CONCATENATE(MIDB([.J102];1;1);MIDB([.J102];2;1);MIDB([.J102];3;1)));IF(ISNUMBER(NUMBERVALUE(MIDB([.J102];2;1)));NUMBERVALUE(CONCATENATE(MIDB([.J102];1;1);MIDB([.J102];2;1)));IF(ISNUMBER(NUMBERVALUE(MIDB([.J102];1;1)));NUMBERVALUE(CONCATENATE(MIDB([.J102];1;1))))))))))" office:value-type="float" office:value="0" calcext:value-type="float">
            <text:p>0</text:p>
          </table:table-cell>
          <table:table-cell table:style-name="ce139" table:formula="of:=TRIM(MID([.J102];[.A102]+1;11111))" office:value-type="string" office:string-value="" calcext:value-type="error">
            <text:p>#VALUE!</text:p>
          </table:table-cell>
          <table:table-cell table:style-name="ce46" table:formula="of:=IF(ISERROR(SUM(VALUE(LEFT([.C102];1))*10));0;SUM(VALUE(LEFT([.C102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3])" office:value-type="string" office:string-value="" calcext:value-type="error">
            <text:p>#VALUE!</text:p>
          </table:table-cell>
          <table:table-cell table:style-name="ce19" table:formula="of:=IF([.D103]&lt;0.001;[.F103];IF(ISNUMBER([.A103]);VALUE(LEFT([.J103];[.A103]-1));0))" office:value-type="float" office:value="0" calcext:value-type="float">
            <text:p>0.00</text:p>
          </table:table-cell>
          <table:table-cell table:style-name="ce128" table:formula="of:=TRIM(MID([.J103];[.A103]+1;11111))" office:value-type="string" office:string-value="" calcext:value-type="error">
            <text:p>#VALUE!</text:p>
          </table:table-cell>
          <table:table-cell table:style-name="ce122" table:formula="of:=IF(ISNUMBER([.A103]);VALUE(LEFT([.C103];2));0)" office:value-type="float" office:value="0" calcext:value-type="float">
            <text:p>0</text:p>
          </table:table-cell>
          <table:table-cell table:style-name="ce33" table:formula="of:=IFERROR([.D103];[.H103])" office:value-type="float" office:value="0" calcext:value-type="float">
            <text:p>0.00</text:p>
          </table:table-cell>
          <table:table-cell table:style-name="ce136" table:formula="of:=IF(MIDB([.J103];4;1)=&quot;,&quot;;NUMBERVALUE(CONCATENATE(MIDB([.J103];1;1);MIDB([.J103];2;1);MIDB([.J103];3;1);MIDB([.J103];5;1);MIDB([.J103];6;1);MIDB([.J103];7;1)));IF(MIDB([.J103];3;1)=&quot;,&quot;;NUMBERVALUE(CONCATENATE(MIDB([.J103];1;1);MIDB([.J103];2;1);MIDB([.J103];4;1);MIDB([.J103];5;1);MIDB([.J103];6;1)));IF(MIDB([.J103];2;1)=&quot;,&quot;;NUMBERVALUE(CONCATENATE(MIDB([.J103];1;1);MIDB([.J103];3;1);MIDB([.J103];4;1);MIDB([.J103];5;1)));IF(ISNUMBER(NUMBERVALUE(MIDB([.J103];4;1)));NUMBERVALUE(CONCATENATE(MIDB([.J103];1;1);MIDB([.J103];2;1);MIDB([.J103];3;1);MIDB([.J103];4;1)));IF(ISNUMBER(NUMBERVALUE(MIDB([.J103];3;1)));NUMBERVALUE(CONCATENATE(MIDB([.J103];1;1);MIDB([.J103];2;1);MIDB([.J103];3;1)));IF(ISNUMBER(NUMBERVALUE(MIDB([.J103];2;1)));NUMBERVALUE(CONCATENATE(MIDB([.J103];1;1);MIDB([.J103];2;1)));IF(ISNUMBER(NUMBERVALUE(MIDB([.J103];1;1)));NUMBERVALUE(CONCATENATE(MIDB([.J103];1;1))))))))))" office:value-type="float" office:value="0" calcext:value-type="float">
            <text:p>0</text:p>
          </table:table-cell>
          <table:table-cell table:style-name="ce139" table:formula="of:=TRIM(MID([.J103];[.A103]+1;11111))" office:value-type="string" office:string-value="" calcext:value-type="error">
            <text:p>#VALUE!</text:p>
          </table:table-cell>
          <table:table-cell table:style-name="ce46" table:formula="of:=IF(ISERROR(SUM(VALUE(LEFT([.C103];1))*10));0;SUM(VALUE(LEFT([.C103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4])" office:value-type="string" office:string-value="" calcext:value-type="error">
            <text:p>#VALUE!</text:p>
          </table:table-cell>
          <table:table-cell table:style-name="ce19" table:formula="of:=IF([.D104]&lt;0.001;[.F104];IF(ISNUMBER([.A104]);VALUE(LEFT([.J104];[.A104]-1));0))" office:value-type="float" office:value="0" calcext:value-type="float">
            <text:p>0.00</text:p>
          </table:table-cell>
          <table:table-cell table:style-name="ce128" table:formula="of:=TRIM(MID([.J104];[.A104]+1;11111))" office:value-type="string" office:string-value="" calcext:value-type="error">
            <text:p>#VALUE!</text:p>
          </table:table-cell>
          <table:table-cell table:style-name="ce122" table:formula="of:=IF(ISNUMBER([.A104]);VALUE(LEFT([.C104];2));0)" office:value-type="float" office:value="0" calcext:value-type="float">
            <text:p>0</text:p>
          </table:table-cell>
          <table:table-cell table:style-name="ce33" table:formula="of:=IFERROR([.D104];[.H104])" office:value-type="float" office:value="0" calcext:value-type="float">
            <text:p>0.00</text:p>
          </table:table-cell>
          <table:table-cell table:style-name="ce136" table:formula="of:=IF(MIDB([.J104];4;1)=&quot;,&quot;;NUMBERVALUE(CONCATENATE(MIDB([.J104];1;1);MIDB([.J104];2;1);MIDB([.J104];3;1);MIDB([.J104];5;1);MIDB([.J104];6;1);MIDB([.J104];7;1)));IF(MIDB([.J104];3;1)=&quot;,&quot;;NUMBERVALUE(CONCATENATE(MIDB([.J104];1;1);MIDB([.J104];2;1);MIDB([.J104];4;1);MIDB([.J104];5;1);MIDB([.J104];6;1)));IF(MIDB([.J104];2;1)=&quot;,&quot;;NUMBERVALUE(CONCATENATE(MIDB([.J104];1;1);MIDB([.J104];3;1);MIDB([.J104];4;1);MIDB([.J104];5;1)));IF(ISNUMBER(NUMBERVALUE(MIDB([.J104];4;1)));NUMBERVALUE(CONCATENATE(MIDB([.J104];1;1);MIDB([.J104];2;1);MIDB([.J104];3;1);MIDB([.J104];4;1)));IF(ISNUMBER(NUMBERVALUE(MIDB([.J104];3;1)));NUMBERVALUE(CONCATENATE(MIDB([.J104];1;1);MIDB([.J104];2;1);MIDB([.J104];3;1)));IF(ISNUMBER(NUMBERVALUE(MIDB([.J104];2;1)));NUMBERVALUE(CONCATENATE(MIDB([.J104];1;1);MIDB([.J104];2;1)));IF(ISNUMBER(NUMBERVALUE(MIDB([.J104];1;1)));NUMBERVALUE(CONCATENATE(MIDB([.J104];1;1))))))))))" office:value-type="float" office:value="0" calcext:value-type="float">
            <text:p>0</text:p>
          </table:table-cell>
          <table:table-cell table:style-name="ce139" table:formula="of:=TRIM(MID([.J104];[.A104]+1;11111))" office:value-type="string" office:string-value="" calcext:value-type="error">
            <text:p>#VALUE!</text:p>
          </table:table-cell>
          <table:table-cell table:style-name="ce46" table:formula="of:=IF(ISERROR(SUM(VALUE(LEFT([.C104];1))*10));0;SUM(VALUE(LEFT([.C104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5])" office:value-type="string" office:string-value="" calcext:value-type="error">
            <text:p>#VALUE!</text:p>
          </table:table-cell>
          <table:table-cell table:style-name="ce19" table:formula="of:=IF([.D105]&lt;0.001;[.F105];IF(ISNUMBER([.A105]);VALUE(LEFT([.J105];[.A105]-1));0))" office:value-type="float" office:value="0" calcext:value-type="float">
            <text:p>0.00</text:p>
          </table:table-cell>
          <table:table-cell table:style-name="ce128" table:formula="of:=TRIM(MID([.J105];[.A105]+1;11111))" office:value-type="string" office:string-value="" calcext:value-type="error">
            <text:p>#VALUE!</text:p>
          </table:table-cell>
          <table:table-cell table:style-name="ce122" table:formula="of:=IF(ISNUMBER([.A105]);VALUE(LEFT([.C105];2));0)" office:value-type="float" office:value="0" calcext:value-type="float">
            <text:p>0</text:p>
          </table:table-cell>
          <table:table-cell table:style-name="ce33" table:formula="of:=IFERROR([.D105];[.H105])" office:value-type="float" office:value="0" calcext:value-type="float">
            <text:p>0.00</text:p>
          </table:table-cell>
          <table:table-cell table:style-name="ce136" table:formula="of:=IF(MIDB([.J105];4;1)=&quot;,&quot;;NUMBERVALUE(CONCATENATE(MIDB([.J105];1;1);MIDB([.J105];2;1);MIDB([.J105];3;1);MIDB([.J105];5;1);MIDB([.J105];6;1);MIDB([.J105];7;1)));IF(MIDB([.J105];3;1)=&quot;,&quot;;NUMBERVALUE(CONCATENATE(MIDB([.J105];1;1);MIDB([.J105];2;1);MIDB([.J105];4;1);MIDB([.J105];5;1);MIDB([.J105];6;1)));IF(MIDB([.J105];2;1)=&quot;,&quot;;NUMBERVALUE(CONCATENATE(MIDB([.J105];1;1);MIDB([.J105];3;1);MIDB([.J105];4;1);MIDB([.J105];5;1)));IF(ISNUMBER(NUMBERVALUE(MIDB([.J105];4;1)));NUMBERVALUE(CONCATENATE(MIDB([.J105];1;1);MIDB([.J105];2;1);MIDB([.J105];3;1);MIDB([.J105];4;1)));IF(ISNUMBER(NUMBERVALUE(MIDB([.J105];3;1)));NUMBERVALUE(CONCATENATE(MIDB([.J105];1;1);MIDB([.J105];2;1);MIDB([.J105];3;1)));IF(ISNUMBER(NUMBERVALUE(MIDB([.J105];2;1)));NUMBERVALUE(CONCATENATE(MIDB([.J105];1;1);MIDB([.J105];2;1)));IF(ISNUMBER(NUMBERVALUE(MIDB([.J105];1;1)));NUMBERVALUE(CONCATENATE(MIDB([.J105];1;1))))))))))" office:value-type="float" office:value="0" calcext:value-type="float">
            <text:p>0</text:p>
          </table:table-cell>
          <table:table-cell table:style-name="ce139" table:formula="of:=TRIM(MID([.J105];[.A105]+1;11111))" office:value-type="string" office:string-value="" calcext:value-type="error">
            <text:p>#VALUE!</text:p>
          </table:table-cell>
          <table:table-cell table:style-name="ce46" table:formula="of:=IF(ISERROR(SUM(VALUE(LEFT([.C105];1))*10));0;SUM(VALUE(LEFT([.C105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6])" office:value-type="string" office:string-value="" calcext:value-type="error">
            <text:p>#VALUE!</text:p>
          </table:table-cell>
          <table:table-cell table:style-name="ce19" table:formula="of:=IF([.D106]&lt;0.001;[.F106];IF(ISNUMBER([.A106]);VALUE(LEFT([.J106];[.A106]-1));0))" office:value-type="float" office:value="0" calcext:value-type="float">
            <text:p>0.00</text:p>
          </table:table-cell>
          <table:table-cell table:style-name="ce128" table:formula="of:=TRIM(MID([.J106];[.A106]+1;11111))" office:value-type="string" office:string-value="" calcext:value-type="error">
            <text:p>#VALUE!</text:p>
          </table:table-cell>
          <table:table-cell table:style-name="ce122" table:formula="of:=IF(ISNUMBER([.A106]);VALUE(LEFT([.C106];2));0)" office:value-type="float" office:value="0" calcext:value-type="float">
            <text:p>0</text:p>
          </table:table-cell>
          <table:table-cell table:style-name="ce33" table:formula="of:=IFERROR([.D106];[.H106])" office:value-type="float" office:value="0" calcext:value-type="float">
            <text:p>0.00</text:p>
          </table:table-cell>
          <table:table-cell table:style-name="ce136" table:formula="of:=IF(MIDB([.J106];4;1)=&quot;,&quot;;NUMBERVALUE(CONCATENATE(MIDB([.J106];1;1);MIDB([.J106];2;1);MIDB([.J106];3;1);MIDB([.J106];5;1);MIDB([.J106];6;1);MIDB([.J106];7;1)));IF(MIDB([.J106];3;1)=&quot;,&quot;;NUMBERVALUE(CONCATENATE(MIDB([.J106];1;1);MIDB([.J106];2;1);MIDB([.J106];4;1);MIDB([.J106];5;1);MIDB([.J106];6;1)));IF(MIDB([.J106];2;1)=&quot;,&quot;;NUMBERVALUE(CONCATENATE(MIDB([.J106];1;1);MIDB([.J106];3;1);MIDB([.J106];4;1);MIDB([.J106];5;1)));IF(ISNUMBER(NUMBERVALUE(MIDB([.J106];4;1)));NUMBERVALUE(CONCATENATE(MIDB([.J106];1;1);MIDB([.J106];2;1);MIDB([.J106];3;1);MIDB([.J106];4;1)));IF(ISNUMBER(NUMBERVALUE(MIDB([.J106];3;1)));NUMBERVALUE(CONCATENATE(MIDB([.J106];1;1);MIDB([.J106];2;1);MIDB([.J106];3;1)));IF(ISNUMBER(NUMBERVALUE(MIDB([.J106];2;1)));NUMBERVALUE(CONCATENATE(MIDB([.J106];1;1);MIDB([.J106];2;1)));IF(ISNUMBER(NUMBERVALUE(MIDB([.J106];1;1)));NUMBERVALUE(CONCATENATE(MIDB([.J106];1;1))))))))))" office:value-type="float" office:value="0" calcext:value-type="float">
            <text:p>0</text:p>
          </table:table-cell>
          <table:table-cell table:style-name="ce139" table:formula="of:=TRIM(MID([.J106];[.A106]+1;11111))" office:value-type="string" office:string-value="" calcext:value-type="error">
            <text:p>#VALUE!</text:p>
          </table:table-cell>
          <table:table-cell table:style-name="ce46" table:formula="of:=IF(ISERROR(SUM(VALUE(LEFT([.C106];1))*10));0;SUM(VALUE(LEFT([.C106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7])" office:value-type="string" office:string-value="" calcext:value-type="error">
            <text:p>#VALUE!</text:p>
          </table:table-cell>
          <table:table-cell table:style-name="ce19" table:formula="of:=IF([.D107]&lt;0.001;[.F107];IF(ISNUMBER([.A107]);VALUE(LEFT([.J107];[.A107]-1));0))" office:value-type="float" office:value="0" calcext:value-type="float">
            <text:p>0.00</text:p>
          </table:table-cell>
          <table:table-cell table:style-name="ce128" table:formula="of:=TRIM(MID([.J107];[.A107]+1;11111))" office:value-type="string" office:string-value="" calcext:value-type="error">
            <text:p>#VALUE!</text:p>
          </table:table-cell>
          <table:table-cell table:style-name="ce122" table:formula="of:=IF(ISNUMBER([.A107]);VALUE(LEFT([.C107];2));0)" office:value-type="float" office:value="0" calcext:value-type="float">
            <text:p>0</text:p>
          </table:table-cell>
          <table:table-cell table:style-name="ce33" table:formula="of:=IFERROR([.D107];[.H107])" office:value-type="float" office:value="0" calcext:value-type="float">
            <text:p>0.00</text:p>
          </table:table-cell>
          <table:table-cell table:style-name="ce136" table:formula="of:=IF(MIDB([.J107];4;1)=&quot;,&quot;;NUMBERVALUE(CONCATENATE(MIDB([.J107];1;1);MIDB([.J107];2;1);MIDB([.J107];3;1);MIDB([.J107];5;1);MIDB([.J107];6;1);MIDB([.J107];7;1)));IF(MIDB([.J107];3;1)=&quot;,&quot;;NUMBERVALUE(CONCATENATE(MIDB([.J107];1;1);MIDB([.J107];2;1);MIDB([.J107];4;1);MIDB([.J107];5;1);MIDB([.J107];6;1)));IF(MIDB([.J107];2;1)=&quot;,&quot;;NUMBERVALUE(CONCATENATE(MIDB([.J107];1;1);MIDB([.J107];3;1);MIDB([.J107];4;1);MIDB([.J107];5;1)));IF(ISNUMBER(NUMBERVALUE(MIDB([.J107];4;1)));NUMBERVALUE(CONCATENATE(MIDB([.J107];1;1);MIDB([.J107];2;1);MIDB([.J107];3;1);MIDB([.J107];4;1)));IF(ISNUMBER(NUMBERVALUE(MIDB([.J107];3;1)));NUMBERVALUE(CONCATENATE(MIDB([.J107];1;1);MIDB([.J107];2;1);MIDB([.J107];3;1)));IF(ISNUMBER(NUMBERVALUE(MIDB([.J107];2;1)));NUMBERVALUE(CONCATENATE(MIDB([.J107];1;1);MIDB([.J107];2;1)));IF(ISNUMBER(NUMBERVALUE(MIDB([.J107];1;1)));NUMBERVALUE(CONCATENATE(MIDB([.J107];1;1))))))))))" office:value-type="float" office:value="0" calcext:value-type="float">
            <text:p>0</text:p>
          </table:table-cell>
          <table:table-cell table:style-name="ce138" table:formula="of:=TRIM(MID([.J107];[.A107]+1;11111))" office:value-type="string" office:string-value="" calcext:value-type="error">
            <text:p>#VALUE!</text:p>
          </table:table-cell>
          <table:table-cell table:style-name="ce46" table:formula="of:=IF(ISERROR(SUM(VALUE(LEFT([.C107];1))*10));0;SUM(VALUE(LEFT([.C107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8])" office:value-type="string" office:string-value="" calcext:value-type="error">
            <text:p>#VALUE!</text:p>
          </table:table-cell>
          <table:table-cell table:style-name="ce19" table:formula="of:=IF([.D108]&lt;0.001;[.F108];IF(ISNUMBER([.A108]);VALUE(LEFT([.J108];[.A108]-1));0))" office:value-type="float" office:value="0" calcext:value-type="float">
            <text:p>0.00</text:p>
          </table:table-cell>
          <table:table-cell table:style-name="ce128" table:formula="of:=TRIM(MID([.J108];[.A108]+1;11111))" office:value-type="string" office:string-value="" calcext:value-type="error">
            <text:p>#VALUE!</text:p>
          </table:table-cell>
          <table:table-cell table:style-name="ce122" table:formula="of:=IF(ISNUMBER([.A108]);VALUE(LEFT([.C108];2));0)" office:value-type="float" office:value="0" calcext:value-type="float">
            <text:p>0</text:p>
          </table:table-cell>
          <table:table-cell table:style-name="ce33" table:formula="of:=IFERROR([.D108];[.H108])" office:value-type="float" office:value="0" calcext:value-type="float">
            <text:p>0.00</text:p>
          </table:table-cell>
          <table:table-cell table:style-name="ce136" table:formula="of:=IF(MIDB([.J108];4;1)=&quot;,&quot;;NUMBERVALUE(CONCATENATE(MIDB([.J108];1;1);MIDB([.J108];2;1);MIDB([.J108];3;1);MIDB([.J108];5;1);MIDB([.J108];6;1);MIDB([.J108];7;1)));IF(MIDB([.J108];3;1)=&quot;,&quot;;NUMBERVALUE(CONCATENATE(MIDB([.J108];1;1);MIDB([.J108];2;1);MIDB([.J108];4;1);MIDB([.J108];5;1);MIDB([.J108];6;1)));IF(MIDB([.J108];2;1)=&quot;,&quot;;NUMBERVALUE(CONCATENATE(MIDB([.J108];1;1);MIDB([.J108];3;1);MIDB([.J108];4;1);MIDB([.J108];5;1)));IF(ISNUMBER(NUMBERVALUE(MIDB([.J108];4;1)));NUMBERVALUE(CONCATENATE(MIDB([.J108];1;1);MIDB([.J108];2;1);MIDB([.J108];3;1);MIDB([.J108];4;1)));IF(ISNUMBER(NUMBERVALUE(MIDB([.J108];3;1)));NUMBERVALUE(CONCATENATE(MIDB([.J108];1;1);MIDB([.J108];2;1);MIDB([.J108];3;1)));IF(ISNUMBER(NUMBERVALUE(MIDB([.J108];2;1)));NUMBERVALUE(CONCATENATE(MIDB([.J108];1;1);MIDB([.J108];2;1)));IF(ISNUMBER(NUMBERVALUE(MIDB([.J108];1;1)));NUMBERVALUE(CONCATENATE(MIDB([.J108];1;1))))))))))" office:value-type="float" office:value="0" calcext:value-type="float">
            <text:p>0</text:p>
          </table:table-cell>
          <table:table-cell table:style-name="ce138" table:formula="of:=TRIM(MID([.J108];[.A108]+1;11111))" office:value-type="string" office:string-value="" calcext:value-type="error">
            <text:p>#VALUE!</text:p>
          </table:table-cell>
          <table:table-cell table:style-name="ce46" table:formula="of:=IF(ISERROR(SUM(VALUE(LEFT([.C108];1))*10));0;SUM(VALUE(LEFT([.C108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09])" office:value-type="string" office:string-value="" calcext:value-type="error">
            <text:p>#VALUE!</text:p>
          </table:table-cell>
          <table:table-cell table:style-name="ce19" table:formula="of:=IF([.D109]&lt;0.001;[.F109];IF(ISNUMBER([.A109]);VALUE(LEFT([.J109];[.A109]-1));0))" office:value-type="float" office:value="0" calcext:value-type="float">
            <text:p>0.00</text:p>
          </table:table-cell>
          <table:table-cell table:style-name="ce128" table:formula="of:=TRIM(MID([.J109];[.A109]+1;11111))" office:value-type="string" office:string-value="" calcext:value-type="error">
            <text:p>#VALUE!</text:p>
          </table:table-cell>
          <table:table-cell table:style-name="ce122" table:formula="of:=IF(ISNUMBER([.A109]);VALUE(LEFT([.C109];2));0)" office:value-type="float" office:value="0" calcext:value-type="float">
            <text:p>0</text:p>
          </table:table-cell>
          <table:table-cell table:style-name="ce33" table:formula="of:=IFERROR([.D109];[.H109])" office:value-type="float" office:value="0" calcext:value-type="float">
            <text:p>0.00</text:p>
          </table:table-cell>
          <table:table-cell table:style-name="ce136" table:formula="of:=IF(MIDB([.J109];4;1)=&quot;,&quot;;NUMBERVALUE(CONCATENATE(MIDB([.J109];1;1);MIDB([.J109];2;1);MIDB([.J109];3;1);MIDB([.J109];5;1);MIDB([.J109];6;1);MIDB([.J109];7;1)));IF(MIDB([.J109];3;1)=&quot;,&quot;;NUMBERVALUE(CONCATENATE(MIDB([.J109];1;1);MIDB([.J109];2;1);MIDB([.J109];4;1);MIDB([.J109];5;1);MIDB([.J109];6;1)));IF(MIDB([.J109];2;1)=&quot;,&quot;;NUMBERVALUE(CONCATENATE(MIDB([.J109];1;1);MIDB([.J109];3;1);MIDB([.J109];4;1);MIDB([.J109];5;1)));IF(ISNUMBER(NUMBERVALUE(MIDB([.J109];4;1)));NUMBERVALUE(CONCATENATE(MIDB([.J109];1;1);MIDB([.J109];2;1);MIDB([.J109];3;1);MIDB([.J109];4;1)));IF(ISNUMBER(NUMBERVALUE(MIDB([.J109];3;1)));NUMBERVALUE(CONCATENATE(MIDB([.J109];1;1);MIDB([.J109];2;1);MIDB([.J109];3;1)));IF(ISNUMBER(NUMBERVALUE(MIDB([.J109];2;1)));NUMBERVALUE(CONCATENATE(MIDB([.J109];1;1);MIDB([.J109];2;1)));IF(ISNUMBER(NUMBERVALUE(MIDB([.J109];1;1)));NUMBERVALUE(CONCATENATE(MIDB([.J109];1;1))))))))))" office:value-type="float" office:value="0" calcext:value-type="float">
            <text:p>0</text:p>
          </table:table-cell>
          <table:table-cell table:style-name="ce139" table:formula="of:=TRIM(MID([.J109];[.A109]+1;11111))" office:value-type="string" office:string-value="" calcext:value-type="error">
            <text:p>#VALUE!</text:p>
          </table:table-cell>
          <table:table-cell table:style-name="ce46" table:formula="of:=IF(ISERROR(SUM(VALUE(LEFT([.C109];1))*10));0;SUM(VALUE(LEFT([.C109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10])" office:value-type="string" office:string-value="" calcext:value-type="error">
            <text:p>#VALUE!</text:p>
          </table:table-cell>
          <table:table-cell table:style-name="ce19" table:formula="of:=IF([.D110]&lt;0.001;[.F110];IF(ISNUMBER([.A110]);VALUE(LEFT([.J110];[.A110]-1));0))" office:value-type="float" office:value="0" calcext:value-type="float">
            <text:p>0.00</text:p>
          </table:table-cell>
          <table:table-cell table:style-name="ce128" table:formula="of:=TRIM(MID([.J110];[.A110]+1;11111))" office:value-type="string" office:string-value="" calcext:value-type="error">
            <text:p>#VALUE!</text:p>
          </table:table-cell>
          <table:table-cell table:style-name="ce122" table:formula="of:=IF(ISNUMBER([.A110]);VALUE(LEFT([.C110];2));0)" office:value-type="float" office:value="0" calcext:value-type="float">
            <text:p>0</text:p>
          </table:table-cell>
          <table:table-cell table:style-name="ce33" table:formula="of:=IFERROR([.D110];[.H110])" office:value-type="float" office:value="0" calcext:value-type="float">
            <text:p>0.00</text:p>
          </table:table-cell>
          <table:table-cell table:style-name="ce136" table:formula="of:=IF(MIDB([.J110];4;1)=&quot;,&quot;;NUMBERVALUE(CONCATENATE(MIDB([.J110];1;1);MIDB([.J110];2;1);MIDB([.J110];3;1);MIDB([.J110];5;1);MIDB([.J110];6;1);MIDB([.J110];7;1)));IF(MIDB([.J110];3;1)=&quot;,&quot;;NUMBERVALUE(CONCATENATE(MIDB([.J110];1;1);MIDB([.J110];2;1);MIDB([.J110];4;1);MIDB([.J110];5;1);MIDB([.J110];6;1)));IF(MIDB([.J110];2;1)=&quot;,&quot;;NUMBERVALUE(CONCATENATE(MIDB([.J110];1;1);MIDB([.J110];3;1);MIDB([.J110];4;1);MIDB([.J110];5;1)));IF(ISNUMBER(NUMBERVALUE(MIDB([.J110];4;1)));NUMBERVALUE(CONCATENATE(MIDB([.J110];1;1);MIDB([.J110];2;1);MIDB([.J110];3;1);MIDB([.J110];4;1)));IF(ISNUMBER(NUMBERVALUE(MIDB([.J110];3;1)));NUMBERVALUE(CONCATENATE(MIDB([.J110];1;1);MIDB([.J110];2;1);MIDB([.J110];3;1)));IF(ISNUMBER(NUMBERVALUE(MIDB([.J110];2;1)));NUMBERVALUE(CONCATENATE(MIDB([.J110];1;1);MIDB([.J110];2;1)));IF(ISNUMBER(NUMBERVALUE(MIDB([.J110];1;1)));NUMBERVALUE(CONCATENATE(MIDB([.J110];1;1))))))))))" office:value-type="float" office:value="0" calcext:value-type="float">
            <text:p>0</text:p>
          </table:table-cell>
          <table:table-cell table:style-name="ce139" table:formula="of:=TRIM(MID([.J110];[.A110]+1;11111))" office:value-type="string" office:string-value="" calcext:value-type="error">
            <text:p>#VALUE!</text:p>
          </table:table-cell>
          <table:table-cell table:style-name="ce46" table:formula="of:=IF(ISERROR(SUM(VALUE(LEFT([.C110];1))*10));0;SUM(VALUE(LEFT([.C110];1))*10))" office:value-type="float" office:value="0" calcext:value-type="float">
            <text:p>0</text:p>
          </table:table-cell>
          <table:table-cell/>
          <table:table-cell table:style-name="ce56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2">
          <table:table-cell table:style-name="ce122" table:formula="of:=FIND(&quot;.&quot;;[.J111])" office:value-type="string" office:string-value="" calcext:value-type="error">
            <text:p>#VALUE!</text:p>
          </table:table-cell>
          <table:table-cell table:style-name="ce19" table:formula="of:=IF([.D111]&lt;0.001;[.F111];IF(ISNUMBER([.A111]);VALUE(LEFT([.J111];[.A111]-1));0))" office:value-type="float" office:value="0" calcext:value-type="float">
            <text:p>0.00</text:p>
          </table:table-cell>
          <table:table-cell table:style-name="ce128" table:formula="of:=TRIM(MID([.J111];[.A111]+1;11111))" office:value-type="string" office:string-value="" calcext:value-type="error">
            <text:p>#VALUE!</text:p>
          </table:table-cell>
          <table:table-cell table:style-name="ce122" table:formula="of:=IF(ISNUMBER([.A111]);VALUE(LEFT([.C111];2));0)" office:value-type="float" office:value="0" calcext:value-type="float">
            <text:p>0</text:p>
          </table:table-cell>
          <table:table-cell table:style-name="ce33" table:formula="of:=IFERROR([.D111];[.H111])" office:value-type="float" office:value="0" calcext:value-type="float">
            <text:p>0.00</text:p>
          </table:table-cell>
          <table:table-cell table:style-name="ce136" table:formula="of:=IF(MIDB([.J111];4;1)=&quot;,&quot;;NUMBERVALUE(CONCATENATE(MIDB([.J111];1;1);MIDB([.J111];2;1);MIDB([.J111];3;1);MIDB([.J111];5;1);MIDB([.J111];6;1);MIDB([.J111];7;1)));IF(MIDB([.J111];3;1)=&quot;,&quot;;NUMBERVALUE(CONCATENATE(MIDB([.J111];1;1);MIDB([.J111];2;1);MIDB([.J111];4;1);MIDB([.J111];5;1);MIDB([.J111];6;1)));IF(MIDB([.J111];2;1)=&quot;,&quot;;NUMBERVALUE(CONCATENATE(MIDB([.J111];1;1);MIDB([.J111];3;1);MIDB([.J111];4;1);MIDB([.J111];5;1)));IF(ISNUMBER(NUMBERVALUE(MIDB([.J111];4;1)));NUMBERVALUE(CONCATENATE(MIDB([.J111];1;1);MIDB([.J111];2;1);MIDB([.J111];3;1);MIDB([.J111];4;1)));IF(ISNUMBER(NUMBERVALUE(MIDB([.J111];3;1)));NUMBERVALUE(CONCATENATE(MIDB([.J111];1;1);MIDB([.J111];2;1);MIDB([.J111];3;1)));IF(ISNUMBER(NUMBERVALUE(MIDB([.J111];2;1)));NUMBERVALUE(CONCATENATE(MIDB([.J111];1;1);MIDB([.J111];2;1)));IF(ISNUMBER(NUMBERVALUE(MIDB([.J111];1;1)));NUMBERVALUE(CONCATENATE(MIDB([.J111];1;1))))))))))" office:value-type="float" office:value="0" calcext:value-type="float">
            <text:p>0</text:p>
          </table:table-cell>
          <table:table-cell table:style-name="ce139" table:formula="of:=TRIM(MID([.J111];[.A111]+1;11111))" office:value-type="string" office:string-value="" calcext:value-type="error">
            <text:p>#VALUE!</text:p>
          </table:table-cell>
          <table:table-cell table:style-name="ce46" table:formula="of:=IF(ISERROR(SUM(VALUE(LEFT([.C111];1))*10));0;SUM(VALUE(LEFT([.C111];1))*10))" office:value-type="float" office:value="0" calcext:value-type="float">
            <text:p>0</text:p>
          </table:table-cell>
          <table:table-cell/>
          <table:table-cell table:style-name="ce57"/>
          <table:table-cell table:style-name="ce142"/>
          <table:table-cell table:style-name="ce132"/>
          <table:table-cell table:style-name="ce82"/>
          <table:table-cell table:style-name="ce151" table:number-columns-repeated="6"/>
          <table:table-cell table:number-columns-repeated="1005"/>
        </table:table-row>
        <table:table-row table:style-name="ro3" table:visibility="collapse">
          <table:table-cell table:style-name="ce8"/>
          <table:table-cell table:style-name="ce20"/>
          <table:table-cell table:style-name="ce23"/>
          <table:table-cell table:style-name="ce8"/>
          <table:table-cell table:style-name="ce20"/>
          <table:table-cell table:style-name="ce39"/>
          <table:table-cell table:number-columns-repeated="2"/>
          <table:table-cell table:style-name="ce141"/>
          <table:table-cell table:style-name="ce58"/>
          <table:table-cell table:style-name="ce117"/>
          <table:table-cell/>
          <table:table-cell table:style-name="ce102"/>
          <table:table-cell table:number-columns-repeated="1011"/>
        </table:table-row>
        <table:table-row table:style-name="ro2" table:visibility="collapse">
          <table:table-cell/>
          <table:table-cell table:style-name="ce8"/>
          <table:table-cell table:style-name="ce24"/>
          <table:table-cell table:style-name="ce25"/>
          <table:table-cell table:number-columns-repeated="8"/>
          <table:table-cell table:style-name="ce117"/>
          <table:table-cell table:number-columns-repeated="1011"/>
        </table:table-row>
        <table:table-row table:style-name="ro2" table:visibility="collapse">
          <table:table-cell table:style-name="ce13"/>
          <table:table-cell table:number-columns-repeated="8"/>
          <table:table-cell table:style-name="ce117" table:number-columns-repeated="2"/>
          <table:table-cell table:number-columns-repeated="1013"/>
        </table:table-row>
        <table:table-row table:style-name="ro2" table:visibility="collapse" table:number-rows-repeated="1048461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number number:decimal-places="0" loext:min-decimal-places="0" number:min-integer-digits="1"/>
    </number:number-style>
    <number:number-style style:name="N129">
      <style:text-properties fo:color="#ff0000"/>
      <number:text>-</number:text>
      <number:number number:decimal-places="0" loext:min-decimal-places="0" number:min-integer-digits="1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P0" style:volatile="true">
      <number:number number:decimal-places="3" loext:min-decimal-places="3" number:min-integer-digits="1"/>
    </number:number-style>
    <number:number-style style:name="N132">
      <style:text-properties fo:color="#ff0000"/>
      <number:text>-</number:text>
      <number:number number:decimal-places="3" loext:min-decimal-places="3" number:min-integer-digits="1"/>
      <style:map style:condition="value()&gt;=0" style:apply-style-name="N132P0"/>
    </number:number-style>
    <number:number-style style:name="N134">
      <number:number number:decimal-places="0" loext:min-decimal-places="0" number:min-integer-digits="0"/>
    </number:number-style>
    <number:date-style style:name="N135">
      <number:day-of-week/>
      <number:text>, </number:text>
      <number:month number:textual="true"/>
      <number:text> </number:text>
      <number:day/>
      <number:text>"</number:text>
    </number:date-style>
    <number:currency-style style:name="N13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37P0"/>
    </number:currency-style>
    <number:number-style style:name="N138">
      <number:number number:decimal-places="2" loext:min-decimal-places="2" number:min-integer-digits="0"/>
    </number:number-style>
    <number:number-style style:name="N139">
      <number:number number:decimal-places="1" loext:min-decimal-places="1" number:min-integer-digits="0"/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text>-</number:text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text>-</number:text>
      <number:number number:decimal-places="1" loext:min-decimal-places="1" number:min-integer-digits="1"/>
      <style:map style:condition="value()&gt;=0" style:apply-style-name="N142P0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5" loext:min-decimal-places="5" number:min-integer-digits="1" number:grouping="true"/>
    </number:number-style>
    <number:number-style style:name="N146">
      <number:number number:decimal-places="6" loext:min-decimal-places="6" number:min-integer-digits="1" number:grouping="true"/>
    </number:number-style>
    <number:number-style style:name="N147">
      <number:number number:decimal-places="7" loext:min-decimal-places="7" number:min-integer-digits="1" number:grouping="true"/>
    </number:number-style>
    <number:number-style style:name="N148">
      <number:number number:decimal-places="8" loext:min-decimal-places="8" number:min-integer-digits="1" number:grouping="true"/>
    </number:number-style>
    <number:number-style style:name="N149">
      <number:number number:decimal-places="9" loext:min-decimal-places="9" number:min-integer-digits="1" number:grouping="true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0" loext:min-decimal-places="0" number:min-integer-digits="2"/>
    </number:number-style>
    <number:date-style style:name="N161">
      <number:day-of-week number:style="long"/>
      <number:text>, </number:text>
    </number:date-style>
    <number:number-style style:name="N162P0" style:volatile="true">
      <number:number number:decimal-places="4" loext:min-decimal-places="4" number:min-integer-digits="1"/>
    </number:number-style>
    <number:number-style style:name="N162">
      <style:text-properties fo:color="#ff0000"/>
      <number:text>-</number:text>
      <number:number number:decimal-places="4" loext:min-decimal-places="4" number:min-integer-digits="1"/>
      <style:map style:condition="value()&gt;=0" style:apply-style-name="N162P0"/>
    </number:number-style>
    <number:number-style style:name="N163P0" style:volatile="true">
      <number:number number:decimal-places="5" loext:min-decimal-places="5" number:min-integer-digits="1"/>
    </number:number-style>
    <number:number-style style:name="N163">
      <style:text-properties fo:color="#ff0000"/>
      <number:text>-</number:text>
      <number:number number:decimal-places="5" loext:min-decimal-places="5" number:min-integer-digits="1"/>
      <style:map style:condition="value()&gt;=0" style:apply-style-name="N163P0"/>
    </number:number-style>
    <number:number-style style:name="N164P0" style:volatile="true">
      <number:number number:decimal-places="6" loext:min-decimal-places="6" number:min-integer-digits="1"/>
    </number:number-style>
    <number:number-style style:name="N164">
      <style:text-properties fo:color="#ff0000"/>
      <number:text>-</number:text>
      <number:number number:decimal-places="6" loext:min-decimal-places="6" number:min-integer-digits="1"/>
      <style:map style:condition="value()&gt;=0" style:apply-style-name="N164P0"/>
    </number:number-style>
    <number:number-style style:name="N165P0" style:volatile="true">
      <number:number number:decimal-places="7" loext:min-decimal-places="7" number:min-integer-digits="1"/>
    </number:number-style>
    <number:number-style style:name="N165">
      <style:text-properties fo:color="#ff0000"/>
      <number:text>-</number:text>
      <number:number number:decimal-places="7" loext:min-decimal-places="7" number:min-integer-digits="1"/>
      <style:map style:condition="value()&gt;=0" style:apply-style-name="N165P0"/>
    </number:number-style>
    <number:number-style style:name="N166P0" style:volatile="true">
      <number:number number:decimal-places="8" loext:min-decimal-places="8" number:min-integer-digits="1"/>
    </number:number-style>
    <number:number-style style:name="N166">
      <style:text-properties fo:color="#ff0000"/>
      <number:text>-</number:text>
      <number:number number:decimal-places="8" loext:min-decimal-places="8" number:min-integer-digits="1"/>
      <style:map style:condition="value()&gt;=0" style:apply-style-name="N166P0"/>
    </number:number-style>
    <number:date-style style:name="N167">
      <number:year number:style="long"/>
      <number:text>,</number:text>
      <number:month number:style="long" number:textual="true"/>
      <number:text> </number:text>
      <number:day/>
      <number:text>,</number:text>
    </number:date-style>
    <number:currency-style style:name="N16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6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69P0"/>
    </number:currency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month/>
      <number:text>/</number:text>
      <number:day/>
      <number:text>/</number:text>
      <number:year number:style="long"/>
    </number:date-style>
    <number:time-style style:name="N173">
      <number:hours/>
      <number:text>:</number:text>
      <number:minutes number:style="long"/>
      <number:text> </number:text>
      <number:am-pm/>
    </number:time-style>
    <number:date-style style:name="N17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75">
      <number:day-of-week number:style="long"/>
    </number:date-style>
    <number:number-style style:name="N178P0" style:volatile="true">
      <style:text-properties fo:color="#000000"/>
      <number:number number:decimal-places="2" loext:min-decimal-places="2" number:min-integer-digits="1"/>
    </number:number-style>
    <number:number-style style:name="N178P1" style:volatile="true">
      <style:text-properties fo:color="#ff0000"/>
      <number:number number:decimal-places="2" loext:min-decimal-places="2" number:min-integer-digits="1"/>
    </number:number-style>
    <number:number-style style:name="N178">
      <style:text-properties fo:color="#0000ff"/>
      <number:number number:decimal-places="2" loext:min-decimal-places="2" number:min-integer-digits="1"/>
      <style:map style:condition="value()&gt;=1000" style:apply-style-name="N178P0"/>
      <style:map style:condition="value()&lt;=500" style:apply-style-name="N178P1"/>
    </number:number-style>
    <number:date-style style:name="N179">
      <number:month number:textual="true"/>
      <number:text>-</number:text>
      <number:year/>
    </number:date-style>
    <number:date-style style:name="N180">
      <number:day/>
      <number:text>-</number:text>
      <number:month number:textual="true"/>
      <number:text>-</number:text>
      <number:year/>
    </number:date-style>
    <number:number-style style:name="N181P0" style:volatile="true">
      <style:text-properties fo:color="#000000"/>
      <number:number number:decimal-places="2" loext:min-decimal-places="2" number:min-integer-digits="1"/>
    </number:number-style>
    <number:number-style style:name="N181P1" style:volatile="true">
      <style:text-properties fo:color="#ff0000"/>
      <number:number number:decimal-places="2" loext:min-decimal-places="2" number:min-integer-digits="1"/>
    </number:number-style>
    <number:number-style style:name="N181">
      <style:text-properties fo:color="#0000ff"/>
      <number:number number:decimal-places="2" loext:min-decimal-places="2" number:min-integer-digits="1"/>
      <style:map style:condition="value()&gt;=3" style:apply-style-name="N181P0"/>
      <style:map style:condition="value()&lt;2" style:apply-style-name="N181P1"/>
    </number:number-style>
    <number:number-style style:name="N182P0" style:volatile="true">
      <style:text-properties fo:color="#000000"/>
      <number:number number:decimal-places="2" loext:min-decimal-places="2" number:min-integer-digits="1"/>
    </number:number-style>
    <number:number-style style:name="N182P1" style:volatile="true">
      <style:text-properties fo:color="#ff0000"/>
      <number:number number:decimal-places="2" loext:min-decimal-places="2" number:min-integer-digits="1"/>
    </number:number-style>
    <number:number-style style:name="N182">
      <style:text-properties fo:color="#0000ff"/>
      <number:number number:decimal-places="2" loext:min-decimal-places="2" number:min-integer-digits="1"/>
      <style:map style:condition="value()&lt;2" style:apply-style-name="N182P0"/>
      <style:map style:condition="value()&lt;3" style:apply-style-name="N182P1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date-style style:name="N184">
      <number:day number:style="long"/>
    </number:date-style>
    <number:date-style style:name="N185">
      <number:day-of-week number:style="long"/>
      <number:text>, </number:text>
      <number:month number:style="long" number:textual="true"/>
    </number:date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0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0P0"/>
    </number:currency-style>
    <number:currency-style style:name="N10141P0" style:volatile="true" number:language="en" number:country="US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0141" number:language="en" number:country="US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/00/0000</text:date>, <text:time style:data-style-name="N2" text:time-value="08:23:10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McLean</meta:initial-creator>
    <meta:creation-date>2018-03-12T11:11:51.668000000</meta:creation-date>
    <dc:date>2018-09-01T08:28:23.476000000</dc:date>
    <dc:creator>Mark McLean</dc:creator>
    <meta:editing-duration>PT3H46M22S</meta:editing-duration>
    <meta:editing-cycles>19</meta:editing-cycles>
    <meta:generator>LibreOffice/6.1.0.3$Windows_X86_64 LibreOffice_project/efb621ed25068d70781dc026f7e9c5187a4decd1</meta:generator>
    <meta:document-statistic meta:table-count="1" meta:cell-count="929" meta:object-count="0"/>
  </office:meta>
</office:document-meta>
</file>