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20e4" officeooo:paragraph-rsid="000e03b3"/>
    </style:style>
    <style:style style:name="P2" style:family="paragraph" style:parent-style-name="Standard">
      <style:text-properties officeooo:rsid="001820e4" officeooo:paragraph-rsid="00110f6e"/>
    </style:style>
    <style:style style:name="P3" style:family="paragraph" style:parent-style-name="Standard">
      <style:text-properties officeooo:rsid="001820e4" officeooo:paragraph-rsid="00195f97"/>
    </style:style>
    <style:style style:name="P4" style:family="paragraph" style:parent-style-name="Standard">
      <style:text-properties officeooo:rsid="001820e4" officeooo:paragraph-rsid="001b245f"/>
    </style:style>
    <style:style style:name="P5" style:family="paragraph" style:parent-style-name="Standard">
      <style:text-properties officeooo:rsid="001820e4" officeooo:paragraph-rsid="001dd522"/>
    </style:style>
    <style:style style:name="P6" style:family="paragraph" style:parent-style-name="Standard">
      <style:text-properties officeooo:rsid="001db6eb" officeooo:paragraph-rsid="001dd522"/>
    </style:style>
    <style:style style:name="P7" style:family="paragraph" style:parent-style-name="Standard">
      <style:text-properties officeooo:rsid="0012a272" officeooo:paragraph-rsid="0012a272"/>
    </style:style>
    <style:style style:name="P8" style:family="paragraph" style:parent-style-name="Standard">
      <style:text-properties officeooo:rsid="0012a272" officeooo:paragraph-rsid="001dd522"/>
    </style:style>
    <style:style style:name="P9" style:family="paragraph" style:parent-style-name="Standard">
      <style:text-properties officeooo:rsid="00232626" officeooo:paragraph-rsid="00195f97"/>
    </style:style>
    <style:style style:name="P10" style:family="paragraph" style:parent-style-name="Standard">
      <style:text-properties officeooo:rsid="002320de" officeooo:paragraph-rsid="00195f97"/>
    </style:style>
    <style:style style:name="P11" style:family="paragraph" style:parent-style-name="Standard">
      <style:text-properties officeooo:rsid="0017d2ef" officeooo:paragraph-rsid="001b245f"/>
    </style:style>
    <style:style style:name="P12" style:family="paragraph" style:parent-style-name="Standard">
      <style:text-properties officeooo:rsid="001d3f6a" officeooo:paragraph-rsid="001dd522"/>
    </style:style>
    <style:style style:name="P13" style:family="paragraph" style:parent-style-name="Standard">
      <style:paragraph-properties fo:break-before="page"/>
      <style:text-properties officeooo:rsid="001820e4" officeooo:paragraph-rsid="000e03b3"/>
    </style:style>
    <style:style style:name="P14" style:family="paragraph" style:parent-style-name="Standard">
      <style:text-properties officeooo:rsid="001820e4" officeooo:paragraph-rsid="00195f97"/>
    </style:style>
    <style:style style:name="P15" style:family="paragraph" style:parent-style-name="Standard">
      <style:text-properties officeooo:rsid="001820e4" officeooo:paragraph-rsid="0020023c"/>
    </style:style>
    <style:style style:name="P16" style:family="paragraph">
      <style:paragraph-properties fo:text-align="center"/>
    </style:style>
    <style:style style:name="T1" style:family="text">
      <style:text-properties officeooo:rsid="00263903"/>
    </style:style>
    <style:style style:name="T2" style:family="text">
      <style:text-properties officeooo:rsid="002320de"/>
    </style:style>
    <style:style style:name="T3" style:family="text">
      <style:text-properties officeooo:rsid="00110f6e"/>
    </style:style>
    <style:style style:name="T4" style:family="text">
      <style:text-properties officeooo:rsid="0012a272"/>
    </style:style>
    <style:style style:name="T5" style:family="text">
      <style:text-properties officeooo:rsid="0014d7f4"/>
    </style:style>
    <style:style style:name="T6" style:family="text">
      <style:text-properties officeooo:rsid="0017d2ef"/>
    </style:style>
    <style:style style:name="T7" style:family="text">
      <style:text-properties officeooo:rsid="00195f97"/>
    </style:style>
    <style:style style:name="T8" style:family="text">
      <style:text-properties officeooo:rsid="00232626"/>
    </style:style>
    <style:style style:name="T9" style:family="text">
      <style:text-properties officeooo:rsid="002c196d"/>
    </style:style>
    <style:style style:name="T10" style:family="text">
      <style:text-properties officeooo:rsid="002776f8"/>
    </style:style>
    <style:style style:name="T11" style:family="text">
      <style:text-properties officeooo:rsid="002906b2"/>
    </style:style>
    <style:style style:name="T12" style:family="text">
      <style:text-properties officeooo:rsid="001a6a46"/>
    </style:style>
    <style:style style:name="T13" style:family="text">
      <style:text-properties officeooo:rsid="001b245f"/>
    </style:style>
    <style:style style:name="T14" style:family="text">
      <style:text-properties officeooo:rsid="001bc6b3"/>
    </style:style>
    <style:style style:name="T15" style:family="text">
      <style:text-properties officeooo:rsid="001d3f6a"/>
    </style:style>
    <style:style style:name="T16" style:family="text">
      <style:text-properties officeooo:rsid="001eb417"/>
    </style:style>
    <style:style style:name="T17" style:family="text">
      <style:text-properties officeooo:rsid="001e466b"/>
    </style:style>
    <style:style style:name="T18" style:family="text">
      <style:text-properties officeooo:rsid="001f0a34"/>
    </style:style>
    <style:style style:name="T19" style:family="text">
      <style:text-properties officeooo:rsid="0020023c"/>
    </style:style>
    <style:style style:name="T20" style:family="text">
      <style:text-properties officeooo:rsid="00243d6c"/>
    </style:style>
    <style:style style:name="gr1" style:family="graphic">
      <style:graphic-properties draw:stroke="dash" draw:stroke-dash="Dash_20_2" svg:stroke-width="0.002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2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cm" svg:stroke-color="#008000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cm" svg:stroke-color="#9400d3" svg:stroke-opacity="75%" draw:stroke-linejoin="miter" draw:fill-color="#00ff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cm" svg:stroke-color="#9400d3" svg:stroke-opacity="75%" draw:stroke-linejoin="miter" draw:fill-color="#000000" draw:opacity="0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cm" svg:stroke-color="#0000ff" svg:stroke-opacity="100%" draw:stroke-linejoin="miter" draw:fill-color="#000000" draw:opacity="5%" draw:textarea-horizontal-align="center" draw:textarea-vertical-align="middle" fo:padding-top="0.03cm" fo:padding-bottom="0.03cm" fo:padding-left="0.03cm" fo:padding-right="0.0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3" svg:stroke-width="0.286cm" svg:stroke-color="#ff0000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3" svg:stroke-width="0.286cm" svg:stroke-color="#ffa500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3" svg:stroke-width="0.286cm" svg:stroke-color="#ffff00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3" svg:stroke-width="0.286cm" svg:stroke-color="#00ff00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3" svg:stroke-width="0.286cm" svg:stroke-color="#00ffff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3" svg:stroke-width="0.286cm" svg:stroke-color="#000080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3" svg:stroke-width="0.286cm" svg:stroke-color="#9400d3" svg:stroke-opacity="100%" draw:stroke-linejoin="miter" draw:fill="solid" draw:fill-color="#000000" draw:opacity="0%" draw:textarea-horizontal-align="center" draw:textarea-vertical-align="middle" fo:padding-top="0.143cm" fo:padding-bottom="0.143cm" fo:padding-left="0.143cm" fo:padding-right="0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3" svg:stroke-width="0.168cm" svg:stroke-color="#ff0000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3" svg:stroke-width="0.168cm" svg:stroke-color="#ffffff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3" svg:stroke-width="0.168cm" svg:stroke-color="#0000ff" svg:stroke-opacity="100%" draw:stroke-linejoin="miter" draw:fill="solid" draw:fill-color="#000000" draw:opacity="0%" draw:textarea-horizontal-align="center" draw:textarea-vertical-align="middle" fo:padding-top="0.083cm" fo:padding-bottom="0.083cm" fo:padding-left="0.083cm" fo:padding-right="0.08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6" drawooo:display="printer" svg:width="0cm" svg:height="0cm" svg:x="20.5cm" svg:y="29.699cm" svg:viewBox="0 0 0 0" draw:points="0,0">
        <text:p/>
      </draw:polygon>
      <draw:polygon text:anchor-type="page" text:anchor-page-number="1" draw:z-index="1" draw:name="turtle" draw:style-name="gr2" draw:text-style-name="P16" drawooo:display="printer" svg:width="0cm" svg:height="0cm" svg:x="20.5cm" svg:y="29.699cm" svg:viewBox="0 0 0 0" draw:points="0,0">
        <text:p/>
      </draw:polygon>
      <draw:polygon text:anchor-type="page" text:anchor-page-number="1" draw:z-index="2" draw:name="turtle" draw:style-name="gr3" draw:text-style-name="P16" drawooo:display="printer" svg:width="0cm" svg:height="0cm" svg:x="10.5cm" svg:y="14.848cm" svg:viewBox="0 0 0 0" draw:points="0,0">
        <text:p/>
      </draw:polygon>
      <draw:polygon text:anchor-type="page" text:anchor-page-number="1" draw:z-index="3" draw:name="turtle" draw:style-name="gr4" draw:text-style-name="P16" drawooo:display="printer" svg:width="0cm" svg:height="0cm" svg:x="10.5cm" svg:y="14.848cm" svg:viewBox="0 0 0 0" draw:points="0,0">
        <text:p/>
      </draw:polygon>
      <draw:polygon text:anchor-type="page" text:anchor-page-number="1" draw:z-index="4" draw:name="turtle" draw:style-name="gr5" draw:text-style-name="P16" drawooo:display="printer" svg:width="0cm" svg:height="0cm" svg:x="10.5cm" svg:y="14.848cm" svg:viewBox="0 0 0 0" draw:points="0,0">
        <text:p/>
      </draw:polygon>
      <draw:polygon text:anchor-type="page" text:anchor-page-number="1" draw:z-index="5" draw:name="turtle" draw:style-name="gr6" draw:text-style-name="P16" drawooo:display="printer" svg:width="0cm" svg:height="0cm" svg:x="10.5cm" svg:y="14.848cm" svg:viewBox="0 0 0 0" draw:points="0,0">
        <text:p/>
      </draw:polygon>
      <draw:rect text:anchor-type="page" text:anchor-page-number="1" draw:z-index="6" draw:style-name="gr7" draw:text-style-name="P16" svg:width="20.716cm" svg:height="29.415cm" svg:x="0.143cm" svg:y="0.143cm">
        <text:p/>
      </draw:rect>
      <draw:rect text:anchor-type="page" text:anchor-page-number="1" draw:z-index="7" draw:style-name="gr8" draw:text-style-name="P16" svg:width="20.144cm" svg:height="28.844cm" svg:x="0.429cm" svg:y="0.429cm">
        <text:p/>
      </draw:rect>
      <draw:rect text:anchor-type="page" text:anchor-page-number="1" draw:z-index="8" draw:style-name="gr9" draw:text-style-name="P16" svg:width="19.573cm" svg:height="28.272cm" svg:x="0.714cm" svg:y="0.713cm">
        <text:p/>
      </draw:rect>
      <draw:rect text:anchor-type="page" text:anchor-page-number="1" draw:z-index="9" draw:style-name="gr10" draw:text-style-name="P16" svg:width="19.001cm" svg:height="27.701cm" svg:x="1cm" svg:y="0.998cm">
        <text:p/>
      </draw:rect>
      <draw:rect text:anchor-type="page" text:anchor-page-number="1" draw:z-index="10" draw:style-name="gr11" draw:text-style-name="P16" svg:width="18.432cm" svg:height="27.129cm" svg:x="1.286cm" svg:y="1.286cm">
        <text:p/>
      </draw:rect>
      <draw:rect text:anchor-type="page" text:anchor-page-number="1" draw:z-index="11" draw:style-name="gr12" draw:text-style-name="P16" svg:width="17.858cm" svg:height="26.558cm" svg:x="1.572cm" svg:y="1.57cm">
        <text:p/>
      </draw:rect>
      <draw:rect text:anchor-type="page" text:anchor-page-number="1" draw:z-index="12" draw:style-name="gr13" draw:text-style-name="P16" svg:width="17.289cm" svg:height="25.986cm" svg:x="1.857cm" svg:y="1.856cm">
        <text:p/>
      </draw:rect>
      <draw:rect text:anchor-type="page" text:anchor-page-number="1" draw:z-index="13" draw:style-name="gr14" draw:text-style-name="P16" svg:width="14.835cm" svg:height="23.535cm" svg:x="3.083cm" svg:y="3.082cm">
        <text:p/>
      </draw:rect>
      <draw:rect text:anchor-type="page" text:anchor-page-number="1" draw:z-index="14" draw:style-name="gr15" draw:text-style-name="P16" svg:width="14.502cm" svg:height="23.201cm" svg:x="3.251cm" svg:y="3.249cm">
        <text:p/>
      </draw:rect>
      <draw:rect text:anchor-type="page" text:anchor-page-number="1" draw:z-index="15" draw:style-name="gr16" draw:text-style-name="P16" svg:width="14.168cm" svg:height="22.868cm" svg:x="3.417cm" svg:y="3.417cm">
        <text:p/>
      </draw:rect>
      <text:p text:style-name="P13"/>
      <text:p text:style-name="P13">; »»»»»»»»<text:span text:style-name="T1"> </text:span><text:span text:style-name="T6">striped </text:span><text:span text:style-name="T12">border </text:span><text:span text:style-name="T6">drawing </text:span><text:span text:style-name="T7">Logo </text:span><text:span text:style-name="T6">program </text:span><text:span text:style-name="T2">««««««««««</text:span></text:p>
      <text:p text:style-name="P10">;</text:p>
      <text:p text:style-name="P3"><text:span text:style-name="T2">; </text:span><text:span text:style-name="T8">Usage </text:span><text:span text:style-name="T10">in LibreOffice 4.0</text:span><text:span text:style-name="T8">:</text:span></text:p>
      <text:p text:style-name="P9">;</text:p>
      <text:p text:style-name="P3"><text:span text:style-name="T8">; 1. </text:span><text:span text:style-name="T11">S</text:span><text:span text:style-name="T8">et the requested page size</text:span></text:p>
      <text:p text:style-name="P3"><text:span text:style-name="T8">; </text:span><text:span text:style-name="T13">2</text:span><text:span text:style-name="T8">. </text:span><text:span text:style-name="T9">Click on the </text:span><text:span text:style-name="T8">Start icon of the (View » Toolbars ») Logo toolbar</text:span></text:p>
      <text:p text:style-name="P15"><text:span text:style-name="T8">; 3. </text:span><text:span text:style-name="T19">For borders of multiple pages, i</text:span><text:span text:style-name="T8">nsert the result </text:span><text:span text:style-name="T20">into the</text:span><text:span text:style-name="T8"> master page </text:span><text:span text:style-name="T19">in Draw or </text:span></text:p>
      <text:p text:style-name="P15"><text:span text:style-name="T19">; Impress</text:span><text:span text:style-name="T20">, </text:span><text:span text:style-name="T1">or </text:span><text:span text:style-name="T20">into the header or the footer of your </text:span><text:span text:style-name="T19">Writer</text:span><text:span text:style-name="T20"> document. If you don’t</text:span></text:p>
      <text:p text:style-name="P15"><text:span text:style-name="T20">; want to modify all page styles of a complex text document, you can </text:span><text:span text:style-name="T9">add </text:span><text:span text:style-name="T19">this border</text:span></text:p>
      <text:p text:style-name="P15"><text:span text:style-name="T20">; to </text:span><text:span text:style-name="T1">a</text:span><text:span text:style-name="T20"> PDF </text:span><text:span text:style-name="T9">document </text:span><text:span text:style-name="T1">with different </text:span><text:span text:style-name="T20">PDF tools, eg. </text:span><text:span text:style-name="T19">p</text:span><text:span text:style-name="T20">dftk. </text:span><text:span text:style-name="T19">(see detailed instructions at</text:span></text:p>
      <text:p text:style-name="P15"><text:span text:style-name="T19">; http://templates.libreoffice.org/template-center/crop-mark</text:span></text:p>
      <text:p text:style-name="P1"/>
      <text:p text:style-name="P2"><text:span text:style-name="T3">TO </text:span><text:span text:style-name="T12">border </text:span><text:span text:style-name="T4">margin </text:span><text:span text:style-name="T6">size</text:span><text:span text:style-name="T3"> </text:span><text:span text:style-name="T4">colors</text:span></text:p>
      <text:p text:style-name="P4">; <text:span text:style-name="T13">three </text:span><text:span text:style-name="T6">parameters </text:span><text:span text:style-name="T13">of the procedure “border”:</text:span></text:p>
      <text:p text:style-name="P11">; margin: distance of the <text:span text:style-name="T13">border </text:span>from <text:span text:style-name="T13">edge of the page</text:span></text:p>
      <text:p text:style-name="P11">; size: full <text:span text:style-name="T13">border </text:span>width</text:p>
      <text:p text:style-name="P11">; colors: list of <text:span text:style-name="T13">the </text:span>color<text:span text:style-name="T13">s of the stripes by</text:span> <text:span text:style-name="T13">color names </text:span>or codes</text:p>
      <text:p text:style-name="P3">HIDETURTLE <text:span text:style-name="T4">HOME PENJOINT “MITER” </text:span><text:span text:style-name="T3">FILLCOLOR “INVISIBLE”</text:span></text:p>
      <text:p text:style-name="P7">colnum = COUNT colors</text:p>
      <text:p text:style-name="P7">PENSIZE size/colnum PENDOWN</text:p>
      <text:p text:style-name="P8">FOR i IN colors [</text:p>
      <text:p text:style-name="P8"><text:s text:c="4"/><text:span text:style-name="T16">IF “0x” IN i [ </text:span>PENCOLOR <text:span text:style-name="T16">INT i</text:span><text:span text:style-name="T7"> </text:span><text:span text:style-name="T16">] [ PENCOLOR i ]</text:span></text:p>
      <text:p text:style-name="P8"><text:s text:c="4"/>RECTANGLE [PAGESIZE[0]-margin*2-(REPCOUNT-0.5)*2*(size/colnum), ~</text:p>
      <text:p text:style-name="P8"><text:s text:c="8"/>PAGESIZE[1]-margin*2-(REPCOUNT-0.5)*2*(size/colnum)]</text:p>
      <text:p text:style-name="P8">]</text:p>
      <text:p text:style-name="P8">END</text:p>
      <text:p text:style-name="P5"/>
      <text:p text:style-name="P5">CLEARSCREEN <text:span text:style-name="T18">CLEARSCREEN</text:span></text:p>
      <text:p text:style-name="P5">; <text:span text:style-name="T18">E</text:span><text:span text:style-name="T14">xample </text:span><text:span text:style-name="T18">I. R</text:span><text:span text:style-name="T6">ainbow frame</text:span></text:p>
      <text:p text:style-name="P6"><text:span text:style-name="T12">; border </text:span><text:span text:style-name="T6">0</text:span><text:span text:style-name="T4">cm </text:span><text:span text:style-name="T6">2</text:span><text:span text:style-name="T4">cm [“RED”, “</text:span><text:span text:style-name="T6">ORANGE</text:span><text:span text:style-name="T4">”, </text:span><text:span text:style-name="T6">“YELLOW”, “LIME”, </text:span><text:span text:style-name="T4">“</text:span><text:span text:style-name="T6">CYAN</text:span><text:span text:style-name="T4">”, “</text:span><text:span text:style-name="T6">NAVY</text:span><text:span text:style-name="T4">”, “</text:span><text:span text:style-name="T6">VIOLET</text:span><text:span text:style-name="T4">”]</text:span></text:p>
      <text:p text:style-name="P6"/>
      <text:p text:style-name="P6"><text:span text:style-name="T4">; </text:span><text:span text:style-name="T18">Example II. F</text:span><text:span text:style-name="T6">lag frame</text:span></text:p>
      <text:p text:style-name="P6"><text:span text:style-name="T12">; border</text:span><text:span text:style-name="T4"> </text:span><text:span text:style-name="T6">3</text:span><text:span text:style-name="T4">cm </text:span><text:span text:style-name="T5">0.5</text:span><text:span text:style-name="T4">cm [“RED”, “WHITE”, “</text:span><text:span text:style-name="T6">BLUE</text:span><text:span text:style-name="T4">”]</text:span></text:p>
      <text:p text:style-name="P8"/>
      <text:p text:style-name="P6"><text:span text:style-name="T14">margin = FLOAT INPUT “Distance from the edge </text:span><text:span text:style-name="T15">(eg. </text:span><text:span text:style-name="T19">5mm</text:span><text:span text:style-name="T15">)</text:span><text:span text:style-name="T14">:”</text:span></text:p>
      <text:p text:style-name="P6"><text:span text:style-name="T14">size = FLOAT INPUT “Full border width </text:span><text:span text:style-name="T15">(eg. 1cm)</text:span><text:span text:style-name="T14">:”</text:span></text:p>
      <text:p text:style-name="P6"><text:span text:style-name="T14">colors = </text:span><text:span text:style-name="T15">INPUT “List of colors (eg. red, white, </text:span><text:span text:style-name="T16">0xFF8800</text:span><text:span text:style-name="T15">):”</text:span></text:p>
      <text:p text:style-name="P12">colors = colors.split(“, ”) ; convert to list</text:p>
      <text:p text:style-name="P12"><text:span text:style-name="T17">picture [ </text:span>border margin size colors <text:span text:style-name="T17">]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3T11:52:59</meta:creation-date>
    <dc:date>2013-01-24T09:09:55</dc:date>
    <dc:creator>Németh László</dc:creator>
    <meta:editing-duration>PT44M56S</meta:editing-duration>
    <meta:editing-cycles>12</meta:editing-cycles>
    <meta:generator>LOdev/4.0$Linux_x86 LibreOffice_project/4104d660979c57e1160b5135634f732918460a0</meta:generator>
    <meta:document-statistic meta:table-count="0" meta:image-count="0" meta:object-count="0" meta:page-count="2" meta:paragraph-count="35" meta:word-count="257" meta:character-count="1544" meta:non-whitespace-character-count="1305"/>
  </office:meta>
</office:document-meta>
</file>