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thana20001" svg:font-family="Pothana20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othana2000" svg:font-family="Pothana2000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f308" officeooo:paragraph-rsid="0018f308"/>
    </style:style>
    <style:style style:name="P2" style:family="paragraph" style:parent-style-name="Standard">
      <style:paragraph-properties fo:break-before="page"/>
      <style:text-properties officeooo:rsid="0018f308" officeooo:paragraph-rsid="002056ab"/>
    </style:style>
    <style:style style:name="P3" style:family="paragraph" style:parent-style-name="Standard">
      <style:text-properties officeooo:rsid="0018f308" officeooo:paragraph-rsid="002056ab"/>
    </style:style>
    <style:style style:name="P4" style:family="paragraph">
      <style:paragraph-properties fo:text-align="center"/>
    </style:style>
    <style:style style:name="T1" style:family="text">
      <style:text-properties officeooo:rsid="002056ab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.018cm" svg:stroke-color="#000000" svg:stroke-opacity="100%" draw:stroke-linejoin="round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3" style:family="graphic">
      <style:graphic-properties draw:stroke="solid" draw:stroke-dash="Dash_20_2" svg:stroke-width="0.018cm" svg:stroke-color="#000000" svg:stroke-opacity="100%" draw:stroke-linejoin="round" draw:fill="none" draw:fill-color="#00ff00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4" style:family="graphic">
      <style:graphic-properties draw:stroke="solid" draw:stroke-dash="Dash_20_2" svg:stroke-width="0.018cm" svg:stroke-color="#000000" svg:stroke-opacity="100%" draw:stroke-linejoin="round" draw:fill="none" draw:textarea-horizontal-align="center" draw:textarea-vertical-align="middl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2" svg:stroke-width="0.018cm" svg:stroke-color="#000000" svg:stroke-opacity="100%" draw:stroke-linejoin="round" draw:fill="none" draw:fill-color="#00ff00" draw:opacity="50%" draw:textarea-horizontal-align="center" draw:textarea-vertical-align="middl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2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2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polyline draw:style-name="gr2" draw:text-style-name="P4" svg:width="3.753cm" svg:height="3.102cm" draw:transform="rotate (0.909840139064644) translate (4.25867298733299cm 21.2260284778123cm)" svg:viewBox="0 0 3754 3103" draw:points="0,0 3600,0 3754,785 2817,3103">
          <text:p/>
        </draw:polyline>
        <draw:polygon draw:name="actual" draw:style-name="gr3" draw:text-style-name="P4" svg:width="3.336cm" svg:height="1.502cm" draw:transform="rotate (-0.660956187730253) translate (6.56348304106573cm 18.2618678417514cm)" svg:viewBox="0 0 3337 1503" draw:points="3103,937 785,0 0,153 3337,1503">
          <text:p/>
        </draw:polygon>
        <draw:polyline draw:style-name="gr2" draw:text-style-name="P4" svg:width="3.751cm" svg:height="3.101cm" draw:transform="rotate (2.09631496457039) translate (5.59124337945556cm 23.0541826720461cm)" svg:viewBox="0 0 3752 3102" draw:points="0,3102 3600,3102 3752,2317 2815,0">
          <text:p/>
        </draw:polyline>
        <draw:polygon draw:name="actual" draw:style-name="gr3" draw:text-style-name="P4" svg:width="0.435cm" svg:height="3.599cm" draw:transform="rotate (-0.660956187730254) translate (6.12882582289508cm 18.1152470166879cm)" svg:viewBox="0 0 436 3600" draw:points="0,3170 0,670 436,0 436,3600">
          <text:p/>
        </draw:polygon>
        <draw:polyline draw:style-name="gr2" draw:text-style-name="P4" svg:width="3.599cm" svg:height="7.148cm" draw:transform="skewX (-8.74989851568117E-017) rotate (0.909840139064644) translate (4.25975578924913cm 21.2246360540181cm)" svg:viewBox="0 0 3600 7149" draw:points="0,0 3600,0 2251,3337 3364,6761 2663,7149 169,6974">
          <text:p/>
        </draw:polyline>
        <draw:polygon draw:name="actual" draw:style-name="gr3" draw:text-style-name="P4" svg:width="0.638cm" svg:height="3.59cm" draw:transform="rotate (-0.660956187730254) translate (11.4678801154432cm 22.5680713546727cm)" svg:viewBox="0 0 639 3591" draw:points="464,3194 639,700 250,0 0,3591">
          <text:p/>
        </draw:polygon>
        <draw:polyline draw:style-name="gr2" draw:text-style-name="P4" svg:width="3.751cm" svg:height="3.102cm" draw:transform="rotate (0.84020150191007) translate (6.95102989488438cm 23.3321770097675cm)" svg:viewBox="0 0 3752 3103" draw:points="0,3103 3600,3103 3752,2318 2816,0">
          <text:p/>
        </draw:polyline>
        <draw:polygon draw:name="actual" draw:style-name="gr3" draw:text-style-name="P4" svg:width="3.423cm" svg:height="1.318cm" draw:transform="rotate (-0.660956187730253) translate (9.08720510999668cm 20.4541143217106cm)" svg:viewBox="0 0 3424 1319" draw:points="273,773 2651,0 3424,206 0,1319">
          <text:p/>
        </draw:polygon>
        <draw:polyline draw:style-name="gr2" draw:text-style-name="P4" svg:width="3.599cm" svg:height="7.149cm" draw:transform="rotate (-0.346622389446075) translate (8.27835207864676cm 21.4952548960086cm)" svg:viewBox="0 0 3600 7150" draw:points="0,0 3600,0 2252,3338 3364,6762 2665,7150 171,6976">
          <text:p/>
        </draw:polyline>
        <draw:polygon draw:name="actual" draw:style-name="gr3" draw:text-style-name="P4" svg:width="3.492cm" svg:height="1.19cm" draw:transform="rotate (-0.660956187730253) translate (6.38710646736558cm 26.8562695875409cm)" svg:viewBox="0 0 3493 1191" draw:points="522,1191 2947,586 3493,0 0,871">
          <text:p/>
        </draw:polygon>
        <draw:polyline draw:style-name="gr2" draw:text-style-name="P4" svg:width="3.751cm" svg:height="3.103cm" draw:transform="rotate (-0.416435559525848) translate (7.11263244823071cm 24.7074188833866cm)" svg:viewBox="0 0 3752 3104" draw:points="0,3104 3600,3104 3752,2319 2816,0">
          <text:p/>
        </draw:polyline>
        <draw:polygon draw:name="actual" draw:style-name="gr3" draw:text-style-name="P4" svg:width="2.116cm" svg:height="2.911cm" draw:transform="rotate (-0.660956187730253) translate (9.26368783799444cm 25.4021290016635cm)" svg:viewBox="0 0 2117 2912" draw:points="605,90 2074,2113 2117,2912 0,0">
          <text:p/>
        </draw:polygon>
        <draw:polyline draw:style-name="gr2" draw:text-style-name="P4" svg:width="3.599cm" svg:height="7.148cm" draw:transform="rotate (-1.60325945088199) translate (9.26374198709591cm 25.4041307601303cm)" svg:viewBox="0 0 3600 7149" draw:points="0,0 3600,0 2252,3337 3363,6762 2663,7149 169,6974">
          <text:p/>
        </draw:polyline>
        <draw:polygon draw:name="actual" draw:style-name="gr3" draw:text-style-name="P4" svg:width="2.049cm" svg:height="3.052cm" draw:transform="rotate (-0.660956187730254) translate (2.65193313964052cm 24.8811881657919cm)" svg:viewBox="0 0 2050 3053" draw:points="0,594 1325,2715 2050,3053 141,0">
          <text:p/>
        </draw:polygon>
        <draw:polyline draw:style-name="gr2" draw:text-style-name="P4" svg:width="3.751cm" svg:height="3.102cm" draw:transform="rotate (-1.67307262096177) translate (5.8534289839136cm 25.2846552085395cm)" svg:viewBox="0 0 3752 3103" draw:points="0,3103 3601,3103 3752,2318 2816,0">
          <text:p/>
        </draw:polyline>
        <draw:polygon draw:name="actual" draw:style-name="gr3" draw:text-style-name="P4" svg:width="2.214cm" svg:height="2.911cm" draw:transform="rotate (-0.660956187730253) translate (4.18569785905232cm 26.2518806977916cm)" svg:viewBox="0 0 2215 2912" draw:points="2215,601 746,2625 0,2912 2117,0">
          <text:p/>
        </draw:polygon>
        <draw:polyline draw:style-name="gr2" draw:text-style-name="P4" svg:width="3.599cm" svg:height="7.15cm" draw:transform="rotate (-2.86024557816831) translate (5.85390436646915cm 27.5476849695225cm)" svg:viewBox="0 0 3600 7151" draw:points="0,0 3600,0 2252,3339 3365,6763 2666,7151 172,6977">
          <text:p/>
        </draw:polyline>
        <draw:polygon draw:name="actual" draw:style-name="gr3" draw:text-style-name="P4" svg:width="2.313cm" svg:height="2.756cm" draw:transform="rotate (-0.660956187730254) translate (2.4389902406715cm 19.8086407695968cm)" svg:viewBox="0 0 2314 2757" draw:points="1704,48 97,1963 0,2757 2314,0">
          <text:p/>
        </draw:polygon>
        <draw:polyline draw:style-name="gr2" draw:text-style-name="P4" svg:width="3.751cm" svg:height="3.101cm" draw:transform="rotate (-2.93005874824808) translate (4.91824480560178cm 24.2608166011543cm)" svg:viewBox="0 0 3752 3102" draw:points="0,3102 3600,3102 3752,2318 2815,0">
          <text:p/>
        </draw:polyline>
        <draw:polygon draw:name="actual" draw:style-name="gr3" draw:text-style-name="P4" svg:width="3.423cm" svg:height="1.392cm" draw:transform="rotate (-0.660956187730254) translate (0.742178421964383cm 21.9839163580793cm)" svg:viewBox="0 0 3424 1393" draw:points="2880,1393 503,621 0,0 3424,1113">
          <text:p/>
        </draw:polygon>
        <draw:polyline draw:style-name="gr2" draw:text-style-name="P4" svg:width="3.599cm" svg:height="3.336cm" draw:transform="rotate (2.16630266757536) translate (2.76712235956158cm 24.9615933503547cm)" svg:viewBox="0 0 3600 3337" draw:points="0,0 3600,0 2252,3337">
          <text:p/>
        </draw:polyline>
      </draw:g>
      <draw:g text:anchor-type="page" text:anchor-page-number="1" draw:z-index="1" draw:style-name="gr1">
        <draw:polyline draw:style-name="gr2" draw:text-style-name="P4" svg:width="3.753cm" svg:height="3.102cm" draw:transform="rotate (1.5707963267949) translate (7.24352777777777cm 4.45205555555556cm)" svg:viewBox="0 0 3754 3103" draw:points="0,0 3600,0 3754,785 2817,3103">
          <text:p/>
        </draw:polyline>
        <draw:polygon draw:name="actual" draw:style-name="gr3" draw:text-style-name="P4" svg:width="3.336cm" svg:height="1.502cm" svg:x="7.241cm" svg:y="0.698cm" svg:viewBox="0 0 3337 1503" draw:points="3103,937 785,0 0,153 3337,1503">
          <text:p/>
        </draw:polygon>
        <draw:polyline draw:style-name="gr2" draw:text-style-name="P4" svg:width="3.751cm" svg:height="3.101cm" draw:transform="rotate (2.75727115230064) translate (9.41671891314326cm 5.07718315433373cm)" svg:viewBox="0 0 3752 3102" draw:points="0,3102 3600,3102 3752,2317 2815,0">
          <text:p/>
        </draw:polyline>
        <draw:polygon draw:name="actual" draw:style-name="gr3" draw:text-style-name="P4" svg:width="0.435cm" svg:height="3.599cm" svg:x="6.807cm" svg:y="0.852cm" svg:viewBox="0 0 436 3600" draw:points="0,3170 0,670 436,0 436,3600">
          <text:p/>
        </draw:polygon>
        <draw:polyline draw:style-name="gr2" draw:text-style-name="P4" svg:width="3.599cm" svg:height="7.148cm" draw:transform="rotate (1.5707963267949) translate (7.24352777777777cm 4.45129166666667cm)" svg:viewBox="0 0 3600 7149" draw:points="0,0 3600,0 2251,3337 3364,6761 2663,7149 169,6974">
          <text:p/>
        </draw:polyline>
        <draw:polygon draw:name="actual" draw:style-name="gr3" draw:text-style-name="P4" svg:width="0.638cm" svg:height="3.59cm" svg:x="13.757cm" svg:y="1.086cm" svg:viewBox="0 0 639 3591" draw:points="464,3194 639,700 250,0 0,3591">
          <text:p/>
        </draw:polygon>
        <draw:polyline draw:style-name="gr2" draw:text-style-name="P4" svg:width="3.751cm" svg:height="3.102cm" draw:transform="rotate (1.50115768964032) translate (10.6607949513522cm 4.46289864250058cm)" svg:viewBox="0 0 3752 3103" draw:points="0,3103 3600,3103 3752,2318 2816,0">
          <text:p/>
        </draw:polyline>
        <draw:polygon draw:name="actual" draw:style-name="gr3" draw:text-style-name="P4" svg:width="3.423cm" svg:height="1.318cm" svg:x="10.582cm" svg:y="0.882cm" svg:viewBox="0 0 3424 1319" draw:points="273,773 2651,0 3424,206 0,1319">
          <text:p/>
        </draw:polygon>
        <draw:polyline draw:style-name="gr2" draw:text-style-name="P4" svg:width="3.599cm" svg:height="7.149cm" draw:transform="skewX (4.32840330097839E-017) rotate (0.314333798284179) translate (10.5815694444444cm 2.19780555555556cm)" svg:viewBox="0 0 3600 7150" draw:points="0,0 3600,0 2252,3338 3364,6762 2665,7150 171,6976">
          <text:p/>
        </draw:polyline>
        <draw:polygon draw:name="actual" draw:style-name="gr3" draw:text-style-name="P4" svg:width="3.492cm" svg:height="1.19cm" svg:x="12.379cm" svg:y="7.591cm" svg:viewBox="0 0 3493 1191" draw:points="522,1191 2947,586 3493,0 0,871">
          <text:p/>
        </draw:polygon>
        <draw:polyline draw:style-name="gr2" draw:text-style-name="P4" svg:width="3.751cm" svg:height="3.103cm" draw:transform="rotate (0.244520628204406) translate (11.6320085172857cm 5.44954676934958cm)" svg:viewBox="0 0 3752 3104" draw:points="0,3104 3600,3104 3752,2319 2816,0">
          <text:p/>
        </draw:polyline>
        <draw:polygon draw:name="actual" draw:style-name="gr3" draw:text-style-name="P4" svg:width="2.116cm" svg:height="2.911cm" svg:x="13.76cm" svg:y="4.677cm" svg:viewBox="0 0 2117 2912" draw:points="605,90 2074,2113 2117,2912 0,0">
          <text:p/>
        </draw:polygon>
        <draw:polyline draw:style-name="gr2" draw:text-style-name="P4" svg:width="3.599cm" svg:height="7.148cm" draw:transform="rotate (-0.942303263151739) translate (13.7583771584115cm 4.67780148086223cm)" svg:viewBox="0 0 3600 7149" draw:points="0,0 3600,0 2252,3337 3363,6762 2663,7149 169,6974">
          <text:p/>
        </draw:polyline>
        <draw:polygon draw:name="actual" draw:style-name="gr3" draw:text-style-name="P4" svg:width="2.049cm" svg:height="3.052cm" svg:x="8.218cm" svg:y="8.323cm" svg:viewBox="0 0 2050 3053" draw:points="0,594 1325,2715 2050,3053 141,0">
          <text:p/>
        </draw:polygon>
        <draw:polyline draw:style-name="gr2" draw:text-style-name="P4" svg:width="3.751cm" svg:height="3.102cm" draw:transform="rotate (-1.01211643323151) translate (10.9905460156619cm 6.67882392709989cm)" svg:viewBox="0 0 3752 3103" draw:points="0,3103 3601,3103 3752,2318 2816,0">
          <text:p/>
        </draw:polyline>
        <draw:polygon draw:name="actual" draw:style-name="gr3" draw:text-style-name="P4" svg:width="2.214cm" svg:height="2.911cm" svg:x="10.271cm" svg:y="8.465cm" svg:viewBox="0 0 2215 2912" draw:points="2215,601 746,2625 0,2912 2117,0">
          <text:p/>
        </draw:polygon>
        <draw:polyline draw:style-name="gr2" draw:text-style-name="P4" svg:width="3.599cm" svg:height="7.15cm" draw:transform="rotate (-2.19928939043805) translate (12.3825000000001cm 8.46313888888892cm)" svg:viewBox="0 0 3600 7151" draw:points="0,0 3600,0 2252,3339 3365,6763 2666,7151 172,6977">
          <text:p/>
        </draw:polyline>
        <draw:polygon draw:name="actual" draw:style-name="gr3" draw:text-style-name="P4" svg:width="2.313cm" svg:height="2.756cm" svg:x="4.934cm" svg:y="4.453cm" svg:viewBox="0 0 2314 2757" draw:points="1704,48 97,1963 0,2757 2314,0">
          <text:p/>
        </draw:polygon>
        <draw:polyline draw:style-name="gr2" draw:text-style-name="P4" svg:width="3.751cm" svg:height="3.101cm" draw:transform="rotate (-2.26910256051783) translate (9.62380056874018cm 6.44768331837122cm)" svg:viewBox="0 0 3752 3102" draw:points="0,3102 3600,3102 3752,2318 2815,0">
          <text:p/>
        </draw:polyline>
        <draw:polygon draw:name="actual" draw:style-name="gr3" draw:text-style-name="P4" svg:width="3.423cm" svg:height="1.392cm" svg:x="4.932cm" svg:y="7.21cm" svg:viewBox="0 0 3424 1393" draw:points="2880,1393 503,621 0,0 3424,1113">
          <text:p/>
        </draw:polygon>
        <draw:polyline draw:style-name="gr2" draw:text-style-name="P4" svg:width="3.599cm" svg:height="3.336cm" draw:transform="rotate (2.82725885530561) translate (8.35728289875538cm 8.31856968907259cm)" svg:viewBox="0 0 3600 3337" draw:points="0,0 3600,0 2252,3337">
          <text:p/>
        </draw:polyline>
      </draw:g>
      <draw:polyline text:anchor-type="page" text:anchor-page-number="1" draw:z-index="2" draw:style-name="gr4" draw:text-style-name="P4" svg:width="3.753cm" svg:height="3.102cm" draw:transform="rotate (1.47061442773042) translate (12.1030123241719cm 13.714798958231cm)" svg:viewBox="0 0 3754 3103" draw:points="0,0 3600,0 3754,785 2817,3103">
        <text:p/>
      </draw:polyline>
      <draw:polygon text:anchor-type="page" text:anchor-page-number="1" draw:z-index="3" draw:name="actual" draw:style-name="gr5" draw:text-style-name="P4" svg:width="3.336cm" svg:height="1.502cm" draw:transform="rotate (-0.100181899064476) translate (12.4773836323675cm 9.97553443600269cm)" svg:viewBox="0 0 3337 1503" draw:points="3103,937 785,0 0,153 3337,1503">
        <text:p/>
      </draw:polygon>
      <draw:polyline text:anchor-type="page" text:anchor-page-number="1" draw:z-index="4" draw:style-name="gr4" draw:text-style-name="P4" svg:width="3.751cm" svg:height="3.101cm" draw:transform="rotate (2.65708925323617) translate (14.2040567053917cm 14.5514925632227cm)" svg:viewBox="0 0 3752 3102" draw:points="0,3102 3600,3102 3752,2317 2815,0">
        <text:p/>
      </draw:polyline>
      <draw:polygon text:anchor-type="page" text:anchor-page-number="1" draw:z-index="5" draw:name="actual" draw:style-name="gr5" draw:text-style-name="P4" svg:width="0.435cm" svg:height="3.599cm" draw:transform="rotate (-0.100181899064476) translate (12.0298574514141cm 10.0883409843997cm)" svg:viewBox="0 0 436 3600" draw:points="0,3170 0,670 436,0 436,3600">
        <text:p/>
      </draw:polygon>
      <draw:polyline text:anchor-type="page" text:anchor-page-number="1" draw:z-index="6" draw:style-name="gr4" draw:text-style-name="P4" svg:width="3.599cm" svg:height="7.148cm" draw:transform="rotate (1.47061442773042) translate (12.1032887528755cm 13.7120489275108cm)" svg:viewBox="0 0 3600 7149" draw:points="0,0 3600,0 2251,3337 3364,6761 2663,7149 169,6974">
        <text:p/>
      </draw:polyline>
      <draw:polygon text:anchor-type="page" text:anchor-page-number="1" draw:z-index="7" draw:name="actual" draw:style-name="gr5" draw:text-style-name="P4" svg:width="0.638cm" svg:height="3.59cm" draw:transform="rotate (-0.100181899064476) translate (18.9197167480196cm 11.0150728080566cm)" svg:viewBox="0 0 639 3591" draw:points="464,3194 639,700 250,0 0,3591">
        <text:p/>
      </draw:polygon>
      <draw:polyline text:anchor-type="page" text:anchor-page-number="1" draw:z-index="8" draw:style-name="gr4" draw:text-style-name="P4" svg:width="3.751cm" svg:height="3.102cm" draw:transform="rotate (1.40097579057585) translate (15.5016772027472cm 14.0635422054069cm)" svg:viewBox="0 0 3752 3103" draw:points="0,3103 3600,3103 3752,2318 2816,0">
        <text:p/>
      </draw:polyline>
      <draw:polygon text:anchor-type="page" text:anchor-page-number="1" draw:z-index="9" draw:name="actual" draw:style-name="gr5" draw:text-style-name="P4" svg:width="3.423cm" svg:height="1.318cm" draw:transform="rotate (-0.100181899064476) translate (15.7793492421944cm 10.4913649425848cm)" svg:viewBox="0 0 3424 1319" draw:points="273,773 2651,0 3424,206 0,1319">
        <text:p/>
      </draw:polygon>
      <draw:polyline text:anchor-type="page" text:anchor-page-number="1" draw:z-index="10" draw:style-name="gr4" draw:text-style-name="P4" svg:width="3.599cm" svg:height="7.149cm" draw:transform="rotate (0.214151899219704) translate (15.6491144427698cm 11.8046326583961cm)" svg:viewBox="0 0 3600 7150" draw:points="0,0 3600,0 2252,3338 3364,6762 2665,7150 171,6976">
        <text:p/>
      </draw:polyline>
      <draw:polygon text:anchor-type="page" text:anchor-page-number="1" draw:z-index="11" draw:name="actual" draw:style-name="gr5" draw:text-style-name="P4" svg:width="3.492cm" svg:height="1.19cm" draw:transform="rotate (-0.100181899064476) translate (16.8982323770827cm 17.3476468453702cm)" svg:viewBox="0 0 3493 1191" draw:points="522,1191 2947,586 3493,0 0,871">
        <text:p/>
      </draw:polygon>
      <draw:polyline text:anchor-type="page" text:anchor-page-number="1" draw:z-index="12" draw:style-name="gr4" draw:text-style-name="P4" svg:width="3.751cm" svg:height="3.103cm" draw:transform="rotate (0.144338729139931) translate (16.3682470673213cm 15.1432735867245cm)" svg:viewBox="0 0 3752 3104" draw:points="0,3104 3600,3104 3752,2319 2816,0">
        <text:p/>
      </draw:polyline>
      <draw:polygon text:anchor-type="page" text:anchor-page-number="1" draw:z-index="13" draw:name="actual" draw:style-name="gr5" draw:text-style-name="P4" svg:width="2.116cm" svg:height="2.911cm" draw:transform="rotate (-0.100181899064476) translate (18.5623549616795cm 14.5902574961062cm)" svg:viewBox="0 0 2117 2912" draw:points="605,90 2074,2113 2117,2912 0,0">
        <text:p/>
      </draw:polygon>
      <draw:polyline text:anchor-type="page" text:anchor-page-number="1" draw:z-index="14" draw:style-name="gr4" draw:text-style-name="P4" svg:width="3.599cm" svg:height="7.148cm" draw:transform="rotate (-1.04248516221621) translate (18.562134705218cm 14.5881653469799cm)" svg:viewBox="0 0 3600 7149" draw:points="0,0 3600,0 2252,3337 3363,6762 2663,7149 169,6974">
        <text:p/>
      </draw:polyline>
      <draw:polygon text:anchor-type="page" text:anchor-page-number="1" draw:z-index="15" draw:name="actual" draw:style-name="gr5" draw:text-style-name="P4" svg:width="2.049cm" svg:height="3.052cm" draw:transform="rotate (-0.100181899064476) translate (12.6826951304873cm 17.6616065921004cm)" svg:viewBox="0 0 2050 3053" draw:points="0,594 1325,2715 2050,3053 141,0">
        <text:p/>
      </draw:polygon>
      <draw:polyline text:anchor-type="page" text:anchor-page-number="1" draw:z-index="16" draw:style-name="gr4" draw:text-style-name="P4" svg:width="3.711cm" svg:height="3.102cm" draw:transform="rotate (-1.11229833229599) translate (15.6076020380716cm 16.3026118927651cm)" svg:viewBox="0 0 3712 3103" draw:points="0,3103 3602,3102 3712,2449 2816,0">
        <text:p/>
      </draw:polyline>
      <draw:polygon text:anchor-type="page" text:anchor-page-number="1" draw:z-index="17" draw:name="actual" draw:style-name="gr5" draw:text-style-name="P4" svg:width="2.215cm" svg:height="2.91cm" draw:transform="rotate (-0.100181899064476) translate (14.7074159768601cm 18.0073419904877cm)" svg:viewBox="0 0 2216 2911" draw:points="2216,600 631,2663 0,2911 2118,0">
        <text:p/>
      </draw:polygon>
      <draw:polyline text:anchor-type="page" text:anchor-page-number="1" draw:z-index="18" draw:style-name="gr4" draw:text-style-name="P4" svg:width="3.599cm" svg:height="7.15cm" draw:transform="rotate (-2.29947128950253) translate (16.8145679399183cm 18.2169154966134cm)" svg:viewBox="0 0 3600 7151" draw:points="0,0 3600,0 2252,3339 3365,6763 2666,7151 172,6977">
        <text:p/>
      </draw:polyline>
      <draw:polygon text:anchor-type="page" text:anchor-page-number="1" draw:z-index="19" draw:name="actual" draw:style-name="gr5" draw:text-style-name="P4" svg:width="2.313cm" svg:height="2.756cm" draw:transform="rotate (-0.100181899064476) translate (9.80420686248576cm 13.4827635355861cm)" svg:viewBox="0 0 2314 2757" draw:points="1704,48 97,1963 0,2757 2314,0">
        <text:p/>
      </draw:polygon>
      <draw:polyline text:anchor-type="page" text:anchor-page-number="1" draw:z-index="20" draw:style-name="gr4" draw:text-style-name="P4" svg:width="3.751cm" svg:height="3.101cm" draw:transform="rotate (-2.3692844595823) translate (14.2714752765145cm 15.9336657870136cm)" svg:viewBox="0 0 3752 3102" draw:points="0,3102 3600,3102 3752,2318 2815,0">
        <text:p/>
      </draw:polyline>
      <draw:polygon text:anchor-type="page" text:anchor-page-number="1" draw:z-index="21" draw:name="actual" draw:style-name="gr5" draw:text-style-name="P4" svg:width="3.423cm" svg:height="1.392cm" draw:transform="rotate (-0.100181899064476) translate (9.52667720384788cm 16.2237499070547cm)" svg:viewBox="0 0 3424 1393" draw:points="2880,1393 503,621 0,0 3424,1113">
        <text:p/>
      </draw:polygon>
      <draw:polyline text:anchor-type="page" text:anchor-page-number="1" draw:z-index="22" draw:style-name="gr4" draw:text-style-name="P4" svg:width="3.599cm" svg:height="3.336cm" draw:transform="rotate (2.72707695624114) translate (12.8239923231905cm 17.6704914736556cm)" svg:viewBox="0 0 3600 3337" draw:points="0,0 3600,0 2252,3337">
        <text:p/>
      </draw:polyline>
      <draw:g text:anchor-type="page" text:anchor-page-number="1" draw:z-index="23" draw:style-name="gr1">
        <draw:polyline draw:style-name="gr2" draw:text-style-name="P4" svg:width="3.753cm" svg:height="3.102cm" draw:transform="rotate (0.858003860280412) translate (4.29559762453872cm 11.0178462246382cm)" svg:viewBox="0 0 3754 3103" draw:points="0,0 3600,0 3754,785 2817,3103">
          <text:p/>
        </draw:polyline>
        <draw:polygon draw:name="actual" draw:style-name="gr3" draw:text-style-name="P4" svg:width="3.336cm" svg:height="1.502cm" draw:transform="rotate (-0.712792466514484) translate (6.75120378866209cm 8.17531379970708cm)" svg:viewBox="0 0 3337 1503" draw:points="3103,937 785,0 0,153 3337,1503">
          <text:p/>
        </draw:polygon>
        <draw:polyline draw:style-name="gr2" draw:text-style-name="P4" svg:width="3.751cm" svg:height="3.101cm" draw:transform="rotate (2.04447868578616) translate (5.53480932518284cm 12.9122549538084cm)" svg:viewBox="0 0 3752 3102" draw:points="0,3102 3600,3102 3752,2317 2815,0">
          <text:p/>
        </draw:polyline>
        <draw:polygon draw:name="actual" draw:style-name="gr3" draw:text-style-name="P4" svg:width="0.435cm" svg:height="3.599cm" draw:transform="rotate (-0.712792466514485) translate (6.32326813989705cm 8.00932052918866cm)" svg:viewBox="0 0 436 3600" draw:points="0,3170 0,670 436,0 436,3600">
          <text:p/>
        </draw:polygon>
        <draw:polyline draw:style-name="gr2" draw:text-style-name="P4" svg:width="3.599cm" svg:height="7.148cm" draw:transform="rotate (0.858003860280412) translate (4.29675111778488cm 11.0175117744355cm)" svg:viewBox="0 0 3600 7149" draw:points="0,0 3600,0 2251,3337 3364,6761 2663,7149 169,6974">
          <text:p/>
        </draw:polyline>
        <draw:polygon draw:name="actual" draw:style-name="gr3" draw:text-style-name="P4" svg:width="0.638cm" svg:height="3.59cm" draw:transform="rotate (-0.712792466514484) translate (11.4246240119395cm 12.7291018217272cm)" svg:viewBox="0 0 639 3591" draw:points="464,3194 639,700 250,0 0,3591">
          <text:p/>
        </draw:polygon>
        <draw:polyline draw:style-name="gr2" draw:text-style-name="P4" svg:width="3.751cm" svg:height="3.102cm" draw:transform="rotate (0.788365223125839) translate (6.87524881912242cm 13.2562010767346cm)" svg:viewBox="0 0 3752 3103" draw:points="0,3103 3600,3103 3752,2318 2816,0">
          <text:p/>
        </draw:polyline>
        <draw:polygon draw:name="actual" draw:style-name="gr3" draw:text-style-name="P4" svg:width="3.423cm" svg:height="1.318cm" draw:transform="rotate (-0.712792466514484) translate (9.15602027451089cm 10.495505842524cm)" svg:viewBox="0 0 3424 1319" draw:points="273,773 2651,0 3424,206 0,1319">
          <text:p/>
        </draw:polygon>
        <draw:polyline draw:style-name="gr2" draw:text-style-name="P4" svg:width="3.599cm" svg:height="7.149cm" draw:transform="rotate (-0.398458668230306) translate (8.29475940880674cm 11.4948520565189cm)" svg:viewBox="0 0 3600 7150" draw:points="0,0 3600,0 2252,3338 3364,6762 2665,7150 171,6976">
          <text:p/>
        </draw:polyline>
        <draw:polygon draw:name="actual" draw:style-name="gr3" draw:text-style-name="P4" svg:width="3.492cm" svg:height="1.19cm" draw:transform="rotate (-0.712792466514484) translate (6.12948880505397cm 16.7483414937148cm)" svg:viewBox="0 0 3493 1191" draw:points="522,1191 2947,586 3493,0 0,871">
          <text:p/>
        </draw:polygon>
        <draw:polyline draw:style-name="gr2" draw:text-style-name="P4" svg:width="3.751cm" svg:height="3.103cm" draw:transform="rotate (-0.468271838310079) translate (6.96316386167655cm 14.6408412554948cm)" svg:viewBox="0 0 3752 3104" draw:points="0,3104 3600,3104 3752,2319 2816,0">
          <text:p/>
        </draw:polyline>
        <draw:polygon draw:name="actual" draw:style-name="gr3" draw:text-style-name="P4" svg:width="2.116cm" svg:height="2.911cm" draw:transform="rotate (-0.712792466514484) translate (9.07629271970918cm 15.44853037781cm)" svg:viewBox="0 0 2117 2912" draw:points="605,90 2074,2113 2117,2912 0,0">
          <text:p/>
        </draw:polygon>
        <draw:polyline draw:style-name="gr2" draw:text-style-name="P4" svg:width="3.599cm" svg:height="7.148cm" draw:transform="rotate (-1.65509572966622) translate (9.07728256598953cm 15.448176520191cm)" svg:viewBox="0 0 3600 7149" draw:points="0,0 3600,0 2252,3337 3363,6762 2663,7149 169,6974">
          <text:p/>
        </draw:polyline>
        <draw:polygon draw:name="actual" draw:style-name="gr3" draw:text-style-name="P4" svg:width="2.049cm" svg:height="3.052cm" draw:transform="rotate (-0.712792466514484) translate (2.50033313635159cm 14.5812287170818cm)" svg:viewBox="0 0 2050 3053" draw:points="0,594 1325,2715 2050,3053 141,0">
          <text:p/>
        </draw:polygon>
        <draw:polyline draw:style-name="gr2" draw:text-style-name="P4" svg:width="3.751cm" svg:height="3.102cm" draw:transform="rotate (-1.724908899746) translate (5.67496234882935cm 15.1500311988378cm)" svg:viewBox="0 0 3752 3103" draw:points="0,3103 3601,3103 3752,2318 2816,0">
          <text:p/>
        </draw:polyline>
        <draw:polygon draw:name="actual" draw:style-name="gr3" draw:text-style-name="P4" svg:width="2.214cm" svg:height="2.911cm" draw:transform="rotate (-0.712792466514484) translate (3.95868481215997cm 16.028343885336cm)" svg:viewBox="0 0 2215 2912" draw:points="2215,601 746,2625 0,2912 2117,0">
          <text:p/>
        </draw:polygon>
        <draw:polyline draw:style-name="gr2" draw:text-style-name="P4" svg:width="3.599cm" svg:height="7.15cm" draw:transform="rotate (-2.91208185695254) translate (5.5611785486089cm 17.4092013305283cm)" svg:viewBox="0 0 3600 7151" draw:points="0,0 3600,0 2252,3339 3365,6763 2666,7151 172,6977">
          <text:p/>
        </draw:polyline>
        <draw:polygon draw:name="actual" draw:style-name="gr3" draw:text-style-name="P4" svg:width="2.313cm" svg:height="2.756cm" draw:transform="rotate (-0.712792466514484) translate (2.54846785904236cm 9.50777007216536cm)" svg:viewBox="0 0 2314 2757" draw:points="1704,48 97,1963 0,2757 2314,0">
          <text:p/>
        </draw:polygon>
        <draw:polyline draw:style-name="gr2" draw:text-style-name="P4" svg:width="3.751cm" svg:height="3.101cm" draw:transform="rotate (-2.98189502703231) translate (4.79708252833255cm 14.0801130492209cm)" svg:viewBox="0 0 3752 3102" draw:points="0,3102 3600,3102 3752,2318 2815,0">
          <text:p/>
        </draw:polyline>
        <draw:polygon draw:name="actual" draw:style-name="gr3" draw:text-style-name="P4" svg:width="3.423cm" svg:height="1.392cm" draw:transform="rotate (-0.712792466514484) translate (0.744376958333936cm 11.5880277954882cm)" svg:viewBox="0 0 3424 1393" draw:points="2880,1393 503,621 0,0 3424,1113">
          <text:p/>
        </draw:polygon>
        <draw:polyline draw:style-name="gr2" draw:text-style-name="P4" svg:width="3.599cm" svg:height="3.336cm" draw:transform="rotate (2.11446638879113) translate (2.61048691846325cm 14.6695427322568cm)" svg:viewBox="0 0 3600 3337" draw:points="0,0 3600,0 2252,3337">
          <text:p/>
        </draw:polyline>
      </draw:g>
      <draw:polyline text:anchor-type="page" text:anchor-page-number="1" draw:z-index="24" draw:name="actual" draw:style-name="gr6" draw:text-style-name="P4" svg:width="6.137cm" svg:height="6.381cm" draw:transform="rotate (1.69576190123769) translate (0.953789854395689cm 7.21419551738395cm)" svg:viewBox="0 0 6138 6382" draw:points="4038,1349 6138,1349 5352,3297 6001,5293 3905,5147 2207,6382 1699,4344 0,3110 1782,1997 2431,0 4039,1349">
        <text:p/>
      </draw:polyline>
      <draw:polyline text:anchor-type="page" text:anchor-page-number="1" draw:z-index="25" draw:name="actual" draw:style-name="gr6" draw:text-style-name="P4" svg:width="6.137cm" svg:height="6.381cm" draw:transform="skewX (5.63257892687636E-017) rotate (0.291644518008252) translate (13.1074542627649cm 21.0687847851147cm)" svg:viewBox="0 0 6138 6382" draw:points="4038,1349 6138,1349 5352,3297 6001,5293 3905,5147 2207,6382 1699,4344 0,3110 1782,1997 2431,0 4039,1349">
        <text:p/>
      </draw:polyline>
      <draw:polyline text:anchor-type="page" text:anchor-page-number="1" draw:z-index="26" draw:name="actual" draw:style-name="gr7" draw:text-style-name="P4" svg:width="6.137cm" svg:height="6.381cm" draw:transform="rotate (-0.179943445880616) translate (10.2073086483054cm 22.4146625017888cm)" svg:viewBox="0 0 6138 6382" draw:points="4038,1349 6138,1349 5352,3297 6001,5293 3905,5147 2207,6382 1699,4344 0,3110 1782,1997 2431,0 4039,1349">
        <text:p/>
      </draw:polyline>
      <draw:polyline text:anchor-type="page" text:anchor-page-number="1" draw:z-index="27" draw:name="actual" draw:style-name="gr6" draw:text-style-name="P4" svg:width="6.137cm" svg:height="6.381cm" draw:transform="rotate (1.5707963267949) translate (14.0070416666667cm 6.98852777777778cm)" svg:viewBox="0 0 6138 6382" draw:points="4038,1349 6138,1349 5352,3297 6001,5293 3905,5147 2207,6382 1699,4344 0,3110 1782,1997 2431,0 4039,1349">
        <text:p/>
      </draw:polyline>
      <text:p text:style-name="P1"/>
      <text:p text:style-name="P2">PICTURE [ <text:line-break/><text:tab/>REPEAT 5 [<text:line-break/><text:tab/><text:tab/>FORWARD 36mm RIGHT 180-68 <text:line-break/><text:tab/><text:tab/>LEFT 33 FORWARD 8mm RIGHT 33 FORWARD 25mm<text:line-break/><text:tab/><text:tab/>PICTURE BACK 25mm LEFT 33 BACK 8mm RIGHT 33</text:p>
      <text:p text:style-name="P3"><text:tab/><text:tab/>FORWARD 36mm CLOSE BACK 36mm<text:line-break/><text:tab/><text:tab/>RIGHT 68<text:line-break/><text:tab/><text:tab/>RIGHT 33 FORWARD 8mm LEFT 33 FORWARD 25mm<text:line-break/><text:tab/><text:tab/>PICTURE BACK 25mm RIGHT 33 BACK 8mm LEFT 33</text:p>
      <text:p text:style-name="P3"><text:tab/><text:tab/>FORWARD 36mm CLOSE BACK 36mm<text:line-break/><text:tab/><text:tab/>LEFT 68<text:line-break/><text:tab/><text:tab/>FORWARD 36mm LEFT 180-140<text:line-break/><text:tab/>]<text:line-break/>]<text:line-break/><text:line-break/>; <text:span text:style-name="T1">small</text:span><text:line-break/>REPEAT 5 [ FORWARD 21mm RIGHT 180-68 FORWARD 21mm LEFT 180-140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othana20001" svg:font-family="Pothana20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othana2000" svg:font-family="Pothana2000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Pothana2000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Pothana2000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Pothana2000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Pothana2000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othana2000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11-17T23:32:54</meta:creation-date>
    <dc:date>2012-11-29T21:56:41</dc:date>
    <dc:creator>Németh László</dc:creator>
    <meta:editing-duration>PT24M46S</meta:editing-duration>
    <meta:editing-cycles>9</meta:editing-cycles>
    <meta:generator>LibreOffice/4.0$Linux_x86 LibreOffice_project/4b054e8c4cab78637b1be5b532b9fcdc2157b3a</meta:generator>
    <meta:document-statistic meta:table-count="0" meta:image-count="0" meta:object-count="0" meta:page-count="2" meta:paragraph-count="3" meta:word-count="77" meta:character-count="419" meta:non-whitespace-character-count="320"/>
  </office:meta>
</office:document-meta>
</file>