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Pictures/2000000700003234000025A70B0E55C2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00ff" draw:opacity-name="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mpphotoframe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mpphotoframe" presentation:presentation-page-layout-name="AL1T0">
        <office:forms form:automatic-focus="false" form:apply-design-mode="false"/>
        <draw:frame draw:style-name="gr1" draw:text-style-name="P1" draw:layer="layout" svg:width="22.669cm" svg:height="17.001cm" svg:x="2.666cm" svg:y="2cm">
          <draw:image xlink:href="Pictures/2000000700003234000025A70B0E55C2.svm" xlink:type="simple" xlink:show="embed" xlink:actuate="onLoad">
            <text:p/>
          </draw:image>
        </draw:frame>
        <draw:frame presentation:style-name="stampphotoframe-backgroundobjects" draw:layer="layout" svg:width="9.099cm" svg:height="6.249cm" svg:x="15.9cm" svg:y="14.3cm">
          <draw:text-box>
            <text:p><text:page-number>&lt;szám&gt;</text:page-number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>
            <draw:text-box>
              <text:p>Usage:</text:p>
              <text:p>1. Add photo: right click on the gold rectangle, and choose Change Picture... (in LibreOffice 4)</text:p>
              <text:p>2. Add new slide: Insert » Duplicate Slide</text:p>
              <text:p>3. Format number on all slides: right click on the number, and choose Edit Style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1200 1200" svg:d="m0 600 117-12 113-34 103-55 91-75 75-91 55-103 34-113 12-117-12-117-34-113-55-103-75-91-91-75-103-55-113-34-117-12-117 12-113 34-103 55-91 75-75 91-55 103-34 113-12 117 12 117 34 113 55 103 75 91 91 75 103 55 113 34"/>
    <draw:stroke-dash draw:name="Dash_20_2" draw:display-name="Dash 2" draw:style="rect" draw:dots1="1" draw:dots1-length="0.001cm" draw:distance="100cm"/>
    <draw:stroke-dash draw:name="Dash_20_3" draw:display-name="Dash 3" draw:style="rect" draw:dots1="1" draw:distance="0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mpphotoframe-background" style:family="presentation">
      <style:graphic-properties draw:stroke="none" draw:fill="none"/>
      <style:text-properties style:letter-kerning="true"/>
    </style:style>
    <style:style style:name="stampphotofram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text-outline="true" fo:font-family="'Times New Roman'" style:font-style-name="Normál" style:font-family-generic="roman" style:font-pitch="variable" fo:font-size="160pt" fo:text-shadow="1pt 1pt" fo:font-weight="bold" style:letter-kerning="true"/>
    </style:style>
    <style:style style:name="stampphotofram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mpphotoframe-outline1" style:family="presentation">
      <style:graphic-properties draw:stroke="none" draw:fill="none" draw:auto-grow-height="false" draw:fit-to-size="shrink-to-fit">
        <text:list-style style:name="stampphotofra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mpphotoframe-outline2" style:family="presentation" style:parent-style-name="stampphotoframe-outline1">
      <style:paragraph-properties fo:margin-top="0cm" fo:margin-bottom="0.4cm"/>
      <style:text-properties fo:font-size="28pt" style:font-size-asian="28pt" style:font-size-complex="28pt"/>
    </style:style>
    <style:style style:name="stampphotoframe-outline3" style:family="presentation" style:parent-style-name="stampphotoframe-outline2">
      <style:paragraph-properties fo:margin-top="0cm" fo:margin-bottom="0.3cm"/>
      <style:text-properties fo:font-size="24pt" style:font-size-asian="24pt" style:font-size-complex="24pt"/>
    </style:style>
    <style:style style:name="stampphotoframe-outline4" style:family="presentation" style:parent-style-name="stampphotoframe-outline3">
      <style:paragraph-properties fo:margin-top="0cm" fo:margin-bottom="0.2cm"/>
      <style:text-properties fo:font-size="20pt" style:font-size-asian="20pt" style:font-size-complex="20pt"/>
    </style:style>
    <style:style style:name="stampphotoframe-outline5" style:family="presentation" style:parent-style-name="stampphotoframe-outline4">
      <style:paragraph-properties fo:margin-top="0cm" fo:margin-bottom="0.1cm"/>
      <style:text-properties fo:font-size="20pt" style:font-size-asian="20pt" style:font-size-complex="20pt"/>
    </style:style>
    <style:style style:name="stampphotoframe-outline6" style:family="presentation" style:parent-style-name="stampphotoframe-outline5">
      <style:paragraph-properties fo:margin-top="0cm" fo:margin-bottom="0.1cm"/>
      <style:text-properties fo:font-size="20pt" style:font-size-asian="20pt" style:font-size-complex="20pt"/>
    </style:style>
    <style:style style:name="stampphotoframe-outline7" style:family="presentation" style:parent-style-name="stampphotoframe-outline6">
      <style:paragraph-properties fo:margin-top="0cm" fo:margin-bottom="0.1cm"/>
      <style:text-properties fo:font-size="20pt" style:font-size-asian="20pt" style:font-size-complex="20pt"/>
    </style:style>
    <style:style style:name="stampphotoframe-outline8" style:family="presentation" style:parent-style-name="stampphotoframe-outline7">
      <style:paragraph-properties fo:margin-top="0cm" fo:margin-bottom="0.1cm"/>
      <style:text-properties fo:font-size="20pt" style:font-size-asian="20pt" style:font-size-complex="20pt"/>
    </style:style>
    <style:style style:name="stampphotoframe-outline9" style:family="presentation" style:parent-style-name="stampphotoframe-outline8">
      <style:paragraph-properties fo:margin-top="0cm" fo:margin-bottom="0.1cm"/>
      <style:text-properties fo:font-size="20pt" style:font-size-asian="20pt" style:font-size-complex="20pt"/>
    </style:style>
    <style:style style:name="stampphotoframe-subtitle" style:family="presentation">
      <style:graphic-properties draw:stroke="none" draw:fill="none" draw:textarea-vertical-align="middle">
        <text:list-style style:name="stampphotofra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mpphotoframe-title" style:family="presentation">
      <style:graphic-properties draw:stroke="none" draw:fill="none" draw:textarea-vertical-align="middle">
        <text:list-style style:name="stampphotofra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draw:stroke-dash="Dash_20_3" svg:stroke-width="2.334cm" svg:stroke-color="#000000" svg:stroke-opacity="100%" draw:stroke-linejoin="round" draw:fill="solid" draw:fill-color="#000000" draw:opacity="0%" draw:textarea-horizontal-align="center" draw:textarea-vertical-align="middle" fo:padding-top="1.166cm" fo:padding-bottom="1.166cm" fo:padding-left="1.166cm" fo:padding-right="1.166cm"/>
    </style:style>
    <style:style style:name="Mgr4" style:family="graphic" style:parent-style-name="standard">
      <style:graphic-properties draw:stroke="solid" draw:stroke-dash="Dash_20_3" svg:stroke-width="1cm" svg:stroke-color="#000000" svg:stroke-opacity="0%" draw:stroke-linejoin="round" draw:fill="solid" draw:fill-color="#000000" draw:opacity="0%" draw:textarea-horizontal-align="center" draw:textarea-vertical-align="middle" fo:padding-top="0.499cm" fo:padding-bottom="0.499cm" fo:padding-left="0.499cm" fo:padding-right="0.499cm"/>
    </style:style>
    <style:style style:name="Mgr5" style:family="graphic" style:parent-style-name="standard">
      <style:graphic-properties draw:stroke="dash" draw:stroke-dash="Dash_20_2" svg:stroke-width="0cm" svg:stroke-color="#000000" draw:marker-start="Arrowheads_20_1" draw:marker-start-width="1cm" draw:marker-start-center="true" svg:stroke-opacity="100%" draw:stroke-linejoin="round" draw:textarea-horizontal-align="center" draw:textarea-vertical-align="middle"/>
    </style:style>
    <style:style style:name="Mpr1" style:family="presentation" style:parent-style-name="stampphotoframe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mpphotoframe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mpphotofram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2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</style:handout-master>
    <style:master-page style:name="stampphotoframe" style:page-layout-name="PM1" draw:style-name="Mdp1">
      <draw:frame presentation:style-name="stampphotoframe-title" draw:layer="backgroundobjects" svg:width="25.199cm" svg:height="3.506cm" svg:x="1.4cm" svg:y="0.837cm" presentation:class="title" presentation:placeholder="true">
        <draw:text-box/>
      </draw:frame>
      <draw:frame presentation:style-name="stampphotofram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draw:g>
        <draw:rect draw:style-name="Mgr3" draw:text-style-name="MP4" draw:layer="backgroundobjects" svg:width="28.001cm" svg:height="22.335cm" svg:x="0cm" svg:y="-0.667cm">
          <text:p/>
        </draw:rect>
        <draw:g>
          <draw:rect draw:style-name="Mgr4" draw:text-style-name="MP4" draw:layer="backgroundobjects" svg:width="25.168cm" svg:height="19.502cm" svg:x="1.418cm" svg:y="0.751cm">
            <text:p/>
          </draw:rect>
          <draw:path draw:style-name="Mgr5" draw:text-style-name="MP4" draw:layer="backgroundobjects" svg:width="25.179cm" svg:height="19.513cm" svg:x="1.416cm" svg:y="0.75cm" svg:viewBox="0 0 25180 19514" svg:d="m0 0 12 12m2085-12 13 12m2085-12 12 12m2085-12 12 12m2085-12 12 12m2085-12 13 12m2085-12 12 12m2085-12 12 12m2085-12 12 12m2085-12 13 12m2085-12 12 12m2085-12 12 12m2085-12 13 12m-13 2154 13 12m-13 2156 13 12m-13 2154 13 12m-13 2156 13 12m-13 2154 13 12m-13 2154 13 12m-13 2156 13 12m-13 2154 13 12m-13 2156 13 12m-2110-12 12 12m-2109-12 12 12m-2110-12 13 12m-2110-12 12 12m-2109-12 12 12m-2109-12 12 12m-2110-12 13 12m-2110-12 12 12m-2109-12 12 12m-2109-12 12 12m-2110-12 13 12m-2110-12 12 12m-12-2178 12 12m-12-2180 12 12m-12-2178 12 12m-12-2180 12 12m-12-2178 12 12m-12-2178 12 12m-12-2180 12 12m-12-2178 12 12m-12-2180 12 12">
            <text:p/>
          </draw:path>
        </draw:g>
      </draw:g>
      <presentation:notes style:page-layout-name="PM0">
        <draw:page-thumbnail presentation:style-name="stampphotoframe-title" draw:layer="backgroundobjects" svg:width="14.848cm" svg:height="11.136cm" svg:x="3.075cm" svg:y="2.257cm" presentation:class="page"/>
        <draw:frame presentation:style-name="stampphotofram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émeth László</meta:initial-creator>
    <meta:creation-date>2013-02-27T17:18:49</meta:creation-date>
    <dc:date>2013-03-12T01:53:45</dc:date>
    <dc:creator>Németh László</dc:creator>
    <meta:editing-duration>PT51M41S</meta:editing-duration>
    <meta:editing-cycles>5</meta:editing-cycles>
    <meta:generator>LibreOffice/3.5$Linux_x86 LibreOffice_project/350m1$Build-2</meta:generator>
    <meta:document-statistic meta:object-count="30"/>
  </office:meta>
</office:document-meta>
</file>