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text-indent="0cm" style:auto-text-indent="false"/>
    </style:style>
    <style:style style:name="P2" style:family="paragraph">
      <style:paragraph-properties fo:text-align="center"/>
    </style:style>
    <style:style style:name="gr1" style:family="graphic">
      <style:graphic-properties draw:fill="solid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19cm" svg:stroke-color="#000000" svg:stroke-opacity="0%" draw:stroke-linejoin="miter" draw:fill-color="#ffd700" draw:opacity="0%" draw:textarea-horizontal-align="center" draw:textarea-vertical-align="middle" fo:padding-top="0.011cm" fo:padding-bottom="0.011cm" fo:padding-left="0.011cm" fo:padding-right="0.011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3" svg:stroke-width="2.334cm" svg:stroke-color="#000000" svg:stroke-opacity="100%" draw:stroke-linejoin="round" draw:fill="solid" draw:fill-color="#000000" draw:opacity="0%" draw:textarea-horizontal-align="center" draw:textarea-vertical-align="middle" fo:padding-top="1.166cm" fo:padding-bottom="1.166cm" fo:padding-left="1.166cm" fo:padding-right="1.166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solid" draw:stroke-dash="Dash_20_3" svg:stroke-width="1cm" svg:stroke-color="#000000" svg:stroke-opacity="0%" draw:stroke-linejoin="round" draw:fill="solid" draw:fill-color="#000000" draw:opacity="0%" draw:textarea-horizontal-align="center" draw:textarea-vertical-align="middle" fo:padding-top="0.499cm" fo:padding-bottom="0.499cm" fo:padding-left="0.499cm" fo:padding-right="0.499cm" style:run-through="background"/>
    </style:style>
    <style:style style:name="gr7" style:family="graphic">
      <style:graphic-properties draw:stroke="dash" draw:stroke-dash="Dash_20_2" svg:stroke-width="0cm" svg:stroke-color="#000000" draw:marker-start="Arrowheads_20_1" draw:marker-start-width="1cm" draw:marker-start-center="true" svg:stroke-opacity="100%" draw:stroke-linejoin="round" draw:textarea-horizontal-align="center" draw:textarea-vertical-align="middle" style:run-through="background"/>
    </style:style>
    <style:style style:name="gr8" style:family="graphic">
      <style:graphic-properties draw:stroke="none" draw:stroke-dash="Dash_20_3" svg:stroke-width="1cm" svg:stroke-color="#000000" svg:stroke-opacity="100%" draw:stroke-linejoin="round" draw:fill="solid" draw:fill-color="#ffd7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" display="printer" svg:width="0.101cm" svg:height="0.101cm" svg:x="0cm" svg:y="0cm">
        <text:p/>
      </draw:rect>
      <draw:polygon text:anchor-type="page" text:anchor-page-number="1" draw:z-index="1" draw:name="turtle" draw:style-name="gr2" draw:text-style-name="P2" display="printer" svg:width="0cm" svg:height="0cm" svg:x="13.998cm" svg:y="10.5cm" svg:viewBox="0 0 0 0" draw:points="0,0">
        <text:p/>
      </draw:polygon>
      <draw:g text:anchor-type="page" text:anchor-page-number="1" draw:z-index="2" draw:style-name="gr3">
        <draw:rect draw:style-name="gr4" draw:text-style-name="P2" svg:width="28.001cm" svg:height="22.335cm" svg:x="-0.002cm" svg:y="-0.667cm">
          <text:p/>
        </draw:rect>
        <draw:g draw:style-name="gr5">
          <draw:rect draw:style-name="gr6" draw:text-style-name="P2" svg:width="25.168cm" svg:height="19.502cm" svg:x="1.416cm" svg:y="0.751cm">
            <text:p/>
          </draw:rect>
          <draw:path draw:style-name="gr7" draw:text-style-name="P2" svg:width="25.179cm" svg:height="19.513cm" svg:x="1.414cm" svg:y="0.748cm" svg:viewBox="0 0 25180 19514" svg:d="m0 0 12 12m2085-12 13 12m2085-12 12 12m2085-12 12 12m2085-12 12 12m2085-12 13 12m2085-12 12 12m2085-12 12 12m2085-12 12 12m2085-12 13 12m2085-12 12 12m2085-12 12 12m2085-12 13 12m-13 2154 13 12m-13 2156 13 12m-13 2154 13 12m-13 2156 13 12m-13 2154 13 12m-13 2154 13 12m-13 2156 13 12m-13 2154 13 12m-13 2156 13 12m-2110-12 12 12m-2109-12 12 12m-2110-12 13 12m-2110-12 12 12m-2109-12 12 12m-2109-12 12 12m-2110-12 13 12m-2110-12 12 12m-2109-12 12 12m-2109-12 12 12m-2110-12 13 12m-2110-12 12 12m-12-2178 12 12m-12-2180 12 12m-12-2178 12 12m-12-2180 12 12m-12-2178 12 12m-12-2178 12 12m-12-2180 12 12m-12-2178 12 12m-12-2180 12 12">
            <text:p/>
          </draw:path>
        </draw:g>
      </draw:g>
      <draw:rect text:anchor-type="page" text:anchor-page-number="1" draw:z-index="3" draw:style-name="gr8" draw:text-style-name="P2" svg:width="22.669cm" svg:height="17.001cm" svg:x="2.665cm" svg:y="2cm">
        <text:p/>
      </draw:rect>
      <text:p text:style-name="P1">; stamp-like photo frame, keeping the 4:3 ratio of the inner area for digital photos</text:p>
      <text:p text:style-name="P1">; redraw: click on the Start icon of the (View » Toolbars ») Logo toolbar of LibreOffice 4.0.1</text:p>
      <text:p text:style-name="P1">; ================= settings ================</text:p>
      <text:p text:style-name="P1">whiteborder = 1.5cm ; white border of the stamp</text:p>
      <text:p text:style-name="P1">minblack = 0.5cm ; minimum vertical black border</text:p>
      <text:p text:style-name="P1">; ================= code ==================</text:p>
      <text:p text:style-name="P1">vert = whiteborder + minblack</text:p>
      <text:p text:style-name="P1">hor = vert * PAGESIZE[0]/PAGESIZE[1]</text:p>
      <text:p text:style-name="P1">horblack = hor - whiteborder</text:p>
      <text:p text:style-name="P1">PENCOLOR “BLACK” CLEARSCREEN HOME PENDOWN HIDETURTLE</text:p>
      <text:p text:style-name="P1">PICTURE [</text:p>
      <text:p text:style-name="P1">PENSTYLE “SOLID” FILLCOLOR “INVISIBLE” PENSIZE horblack*2</text:p>
      <text:p text:style-name="P1">RECTANGLE [PAGESIZE[0], PAGESIZE[1] + 2 * (horblack - minblack)]</text:p>
      <text:p text:style-name="P1">PENSTYLE “DOTTED” PENSIZE minblack * 2 </text:p>
      <text:p text:style-name="P1">RECTANGLE [PAGESIZE[0]-horblack*2 - minblack, PAGESIZE[1] – 3 * minblack]</text:p>
      <text:p text:style-name="P1">]</text:p>
      <text:p text:style-name="P1">; test inner area</text:p>
      <text:p text:style-name="P1">PENUP PENSTYLE “SOLID” <text:s/>FILLCOLOR “GOLD”</text:p>
      <text:p text:style-name="P1">RECTANGLE [PAGESIZE[0] - hor * 2 , PAGESIZE[1] – vert * 2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heads_20_1" draw:display-name="Arrowheads 1" svg:viewBox="0 0 1200 1200" svg:d="m0 600 117-12 113-34 103-55 91-75 75-91 55-103 34-113 12-117-12-117-34-113-55-103-75-91-91-75-103-55-113-34-117-12-117 12-113 34-103 55-91 75-75 91-55 103-34 113-12 117 12 117 34 113 55 103 75 91 91 75 103 55 113 34"/>
    <draw:marker draw:name="Nyílhegyek_20_1" draw:display-name="Nyílhegyek 1" svg:viewBox="0 0 2000 2000" svg:d="m0 1000 195-19 188-57 173-93 151-124 124-151 93-173 57-188 19-195-19-195-57-188-93-173-124-151-151-124-173-93-188-57-195-19-195 19-188 57-173 93-151 124-124 151-93 173-57 188-19 195 19 195 57 188 93 173 124 151 151 124 173 93 188 57"/>
    <draw:stroke-dash draw:name="Dash_20_2" draw:display-name="Dash 2" draw:style="rect" draw:dots1="1" draw:dots1-length="0.001cm" draw:distance="100cm"/>
    <draw:stroke-dash draw:name="Dash_20_3" draw:display-name="Dash 3" draw:style="rect" draw:dots1="1" draw:distance="0cm"/>
    <draw:stroke-dash draw:name="Dash_20_4" draw:display-name="Dash 4" draw:style="rect" draw:dots2="1" draw:dots2-length="0.02cm" draw:distance="0.0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99cm" fo:margin-right="0.499cm" fo:margin-top="0cm" fo:margin-bottom="0cm" fo:text-indent="0cm" style:auto-text-indent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8cm" fo:page-height="21.001cm" style:num-format="1" style:print-orientation="portrait" fo:margin-top="2cm" fo:margin-bottom="2cm" fo:margin-left="2.671cm" fo:margin-right="2.67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2-18T08:44:16</meta:creation-date>
    <dc:date>2013-03-11T09:35:57</dc:date>
    <dc:creator>Németh László</dc:creator>
    <meta:editing-duration>PT3H26M30S</meta:editing-duration>
    <meta:editing-cycles>15</meta:editing-cycles>
    <meta:generator>LibreOffice/3.5$Linux_x86 LibreOffice_project/350m1$Build-2</meta:generator>
    <meta:document-statistic meta:table-count="0" meta:image-count="0" meta:object-count="0" meta:page-count="1" meta:paragraph-count="19" meta:word-count="133" meta:character-count="864" meta:non-whitespace-character-count="748"/>
  </office:meta>
</office:document-meta>
</file>