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Standard">
      <style:table-properties style:width="15.875cm" style:page-number="auto" table:align="left" style:writing-mode="lr-tb"/>
    </style:style>
    <style:style style:name="Table1.A" style:family="table-column">
      <style:table-column-properties style:column-width="7.939cm"/>
    </style:style>
    <style:style style:name="Table1.B" style:family="table-column">
      <style:table-column-properties style:column-width="7.936cm"/>
    </style:style>
    <style:style style:name="Table1.1" style:family="table-row">
      <style:table-row-properties fo:keep-together="auto"/>
    </style:style>
    <style:style style:name="Table1.A1" style:family="table-cell">
      <style:table-cell-properties style:vertical-align="top" fo:padding-left="0.018cm" fo:padding-right="0.018cm" fo:padding-top="0cm" fo:padding-bottom="0cm" fo:border="none" style:writing-mode="lr-tb"/>
    </style:style>
    <style:style style:name="P1" style:family="paragraph" style:parent-style-name="Standard_20__28_user_29_">
      <style:paragraph-properties fo:text-align="end" style:justify-single-word="false"/>
      <style:text-properties style:font-name-complex="Courier New1"/>
    </style:style>
    <style:style style:name="P2" style:family="paragraph" style:parent-style-name="Standard_20__28_user_29_">
      <style:text-properties style:font-name="Courier New1" style:font-name-complex="Courier New1"/>
    </style:style>
    <style:style style:name="P3" style:family="paragraph" style:parent-style-name="Standard_20__28_user_29_">
      <style:paragraph-properties fo:text-align="end" style:justify-single-word="false"/>
      <style:text-properties style:font-name="Courier New1" style:font-name-complex="Courier New1"/>
    </style:style>
    <style:style style:name="P4" style:family="paragraph" style:parent-style-name="Standard_20__28_user_29_">
      <style:paragraph-properties fo:line-height="200%"/>
      <style:text-properties style:font-name="Courier New1" style:font-name-complex="Courier New1"/>
    </style:style>
    <style:style style:name="P5" style:family="paragraph" style:parent-style-name="Standard_20__28_user_29_">
      <style:paragraph-properties fo:line-height="200%" fo:text-align="center" style:justify-single-word="false"/>
      <style:text-properties style:font-name="Courier New1" style:font-name-complex="Courier New1"/>
    </style:style>
    <style:style style:name="P6" style:family="paragraph" style:parent-style-name="Standard_20__28_user_29_">
      <style:paragraph-properties fo:text-align="center" style:justify-single-word="false"/>
      <style:text-properties style:font-name="Courier New1" style:font-name-complex="Courier New1"/>
    </style:style>
    <style:style style:name="P7" style:family="paragraph" style:parent-style-name="Standard_20__28_user_29_">
      <style:paragraph-properties fo:line-height="200%" fo:text-align="center" style:justify-single-word="false"/>
      <style:text-properties style:font-name="Courier New1" officeooo:rsid="00063f68" officeooo:paragraph-rsid="00063f68" style:font-name-complex="Courier New1"/>
    </style:style>
    <style:style style:name="P8" style:family="paragraph" style:parent-style-name="Standard_20__28_user_29_">
      <style:text-properties style:font-name="Courier New1" officeooo:rsid="0006e645" officeooo:paragraph-rsid="0006e645" style:font-name-complex="Courier New1"/>
    </style:style>
    <style:style style:name="P9" style:family="paragraph" style:parent-style-name="Header_20_left">
      <style:text-properties style:font-name="Courier New"/>
    </style:style>
    <style:style style:name="P10" style:family="paragraph" style:parent-style-name="Standard_20__28_user_29_">
      <style:paragraph-properties fo:margin-left="0cm" fo:margin-right="0cm" fo:line-height="200%" fo:text-indent="1.27cm" style:auto-text-indent="false"/>
    </style:style>
    <style:style style:name="P11" style:family="paragraph" style:parent-style-name="Standard_20__28_user_29_">
      <style:paragraph-properties fo:margin-left="0cm" fo:margin-right="0cm" fo:line-height="200%" fo:text-indent="1.27cm" style:auto-text-indent="false"/>
      <style:text-properties style:font-name="Courier New1" style:font-name-complex="Courier New1"/>
    </style:style>
    <style:style style:name="P12" style:family="paragraph" style:parent-style-name="Standard_20__28_user_29_">
      <style:paragraph-properties fo:margin-left="0cm" fo:margin-right="0cm" fo:line-height="200%" fo:text-align="center" style:justify-single-word="false" fo:text-indent="1.27cm" style:auto-text-indent="false"/>
      <style:text-properties style:font-name="Courier New1" style:font-name-complex="Courier New1"/>
    </style:style>
    <style:style style:name="T1" style:family="text">
      <style:text-properties style:font-name="Courier New1"/>
    </style:style>
    <style:style style:name="T2" style:family="text">
      <style:text-properties style:font-name="Courier New1" officeooo:rsid="0006e645"/>
    </style:style>
    <style:style style:name="T3" style:family="text">
      <style:text-properties style:font-name="Courier New1" officeooo:rsid="00063f68"/>
    </style:style>
    <style:style style:name="T4" style:family="text">
      <style:text-properties style:font-name="Courier New"/>
    </style:style>
    <style:style style:name="T5" style:family="text">
      <style:text-properties officeooo:rsid="000184cb"/>
    </style:style>
    <style:style style:name="T6" style:family="text">
      <style:text-properties officeooo:rsid="00063f68"/>
    </style:style>
    <style:style style:name="T7" style:family="text">
      <style:text-properties officeooo:rsid="0006e6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Wordcount"/>
      </text:user-field-decls>
      <table:table table:name="Table1" table:style-name="Table1">
        <table:table-column table:style-name="Table1.A"/>
        <table:table-column table:style-name="Table1.B"/>
        <table:table-row table:style-name="Table1.1">
          <table:table-cell table:style-name="Table1.A1" office:value-type="string">
            <text:p text:style-name="P8">Real name</text:p>
            <text:p text:style-name="P8">Postal address</text:p>
            <text:p text:style-name="Standard_20__28_user_29_"/>
            <text:p text:style-name="P8"><text:span text:style-name="T5">P</text:span>hone number</text:p>
            <text:p text:style-name="P8">Email address</text:p>
            <text:p text:style-name="P2"/>
          </table:table-cell>
          <table:table-cell table:style-name="Table1.A1" office:value-type="string">
            <text:p text:style-name="P3">about <text:span text:style-name="T6">n</text:span> words</text:p>
            <text:p text:style-name="P3"/>
          </table:table-cell>
        </table:table-row>
      </table:table>
      <text:p text:style-name="P4"/>
      <text:p text:style-name="P4"/>
      <text:p text:style-name="P4"/>
      <text:p text:style-name="P4"/>
      <text:p text:style-name="P4"/>
      <text:p text:style-name="P4"/>
      <text:p text:style-name="P4"/>
      <text:p text:style-name="P4"/>
      <text:p text:style-name="P7">Title</text:p>
      <text:p text:style-name="P5">by <text:span text:style-name="T7">Pen Name</text:span></text:p>
      <text:p text:style-name="P5"/>
      <text:p text:style-name="P11">Lorem ipsum dolor--sit amet, consectetur adipiscing elit. Sed eget interdum nisl. Ut sem dolor, adipiscing eu faucibus non, vestibulum non justo. Vestibulum ante ipsum primis in faucibus orci luctus et ultrices posuere cubilia Curae; Aliquam erat volutpat. Curabitur fermentum elit ut blandit accumsan. Maecenas pellentesque eros vitae velit mollis, eget tristique velit gravida. Praesent tempus magna tortor, in aliquet urna mattis id. Curabitur nec mi mauris. In mollis sit amet lectus sit amet interdum. Donec diam leo, venenatis id pellentesque et, rhoncus quis est. Quisque lobortis elit et tortor rhoncus elementum. Fusce viverra eu lorem quis fermentum. Donec eu mollis diam. Donec faucibus mi sed commodo <text:soft-page-break/>egestas. Proin vel lectus dignissim, laoreet metus ut, vulputate nisl. In dictum neque eget elementum porttitor. Cras vitae volutpat ipsum. Fusce mollis rutrum mauris ac pulvinar.</text:p>
      <text:p text:style-name="P12">#</text:p>
      <text:p text:style-name="P11">Cras vitae urna vel ligula molestie euismod id sit amet metus. Vestibulum ante ipsum primis in faucibus orci luctus et ultrices posuere cubilia Curae; Aliquam erat volutpat. Duis ultricies sem vel mauris consequat imperdiet. Nullam arcu enim, facilisis et metus vitae, pulvinar vulputate felis. Morbi volutpat elementum odio at iaculis. Praesent dictum facilisis suscipit. Donec a quam ut felis malesuada ullamcorper ut aliquet ipsum.</text:p>
      <text:p text:style-name="P10"/>
      <text:p text:style-name="P11">Donec interdum hendrerit sapien vitae tristique. Fusce faucibus metus ut sodales sollicitudin. Lorem ipsum dolor sit amet, consectetur adipiscing elit. In hac habitasse platea dictumst. Sed iaculis risus est, et mollis felis convallis at. In bibendum eu neque eu convallis. Nam viverra feugiat eros vitae adipiscing. Nunc accumsan in nisl a sagittis. Maecenas fringilla lectus non semper semper. Duis nec velit justo.</text:p>
      <text:p text:style-name="P10"/>
      <text:p text:style-name="P11">Ut vel eros adipiscing, aliquet arcu at, congue lacus. Vestibulum in neque ac nisl consectetur facilisis vitae sit amet augue. Sed venenatis pretium dapibus. Aenean sed eros massa. Vestibulum volutpat turpis vel tellus sagittis semper. Nulla justo enim, venenatis vel ligula ut, eleifend <text:soft-page-break/>ullamcorper eros. Sed varius lectus non ornare sagittis. Curabitur ultrices nunc id est varius, quis tempus ipsum imperdiet. Mauris facilisis pellentesque massa vitae sagittis. Nulla semper vitae ipsum adipiscing cursus. Vivamus in erat ut dolor malesuada tristique. Ut vitae vulputate lorem.</text:p>
      <text:p text:style-name="P10"/>
      <text:p text:style-name="P11">Donec euismod tristique turpis id blandit. Maecenas nec dapibus justo. In dapibus in sem at tempor. Vestibulum ornare elementum risus a consequat. Ut in elit eu mauris sagittis blandit vitae scelerisque tellus. Vestibulum ut sapien id felis accumsan imperdiet ac a augue. Cras elit dolor, pharetra eget scelerisque gravida, convallis quis sem. Praesent quis leo at arcu vestibulum tempus.</text:p>
      <text:p text:style-name="P11"/>
      <text:p text:style-name="P6">-END-</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n" fo:country="GB"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Arial" fo:font-size="14pt" style:font-size-asian="14pt" style:font-name-complex="Ari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GB"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 style:family="paragraph" style:parent-style-name="Standard_20__28_user_29_"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style:font-name-complex="Courier New1"/>
    </style:style>
    <style:style style:name="MP2" style:family="paragraph" style:parent-style-name="Header_20_left">
      <style:text-properties style:font-name="Courier New"/>
    </style:style>
    <style:style style:name="MT1" style:family="text">
      <style:text-properties style:font-name="Courier New1" officeooo:rsid="0006e645"/>
    </style:style>
    <style:style style:name="MT2" style:family="text">
      <style:text-properties style:font-name="Courier New1"/>
    </style:style>
    <style:style style:name="MT3" style:family="text">
      <style:text-properties style:font-name="Courier New1" officeooo:rsid="00063f68"/>
    </style:style>
    <style:style style:name="MT4" style:family="text">
      <style:text-properties style:font-name="Courier New"/>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Mpm1">
      <style:header>
        <text:p text:style-name="MP1"><text:span text:style-name="MT1">Real surname</text:span><text:span text:style-name="MT2"> / </text:span><text:span text:style-name="MT3">Title </text:span><text:span text:style-name="MT1">keyword(s) </text:span><text:span text:style-name="MT2">/ </text:span><text:span text:style-name="MT4"><text:page-number text:select-page="current">3</text:page-number></text:span></text:p>
      </style:header>
      <style:header-first style:display="false">
        <text:p text:style-name="MP2"/>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8T08:20:51.093000000</meta:creation-date>
    <meta:editing-cycles>1</meta:editing-cycles>
    <meta:editing-duration>P0D</meta:editing-duration>
    <dc:title>Standard Manuscript Format</dc:title>
    <meta:generator>LibreOffice/4.1.1.2$Windows_x86 LibreOffice_project/7e4286b58adc75a14f6d83f53a03b6c11fa2903</meta:generator>
    <meta:document-statistic meta:table-count="1" meta:image-count="0" meta:object-count="0" meta:page-count="3" meta:paragraph-count="15" meta:word-count="426" meta:character-count="2829" meta:non-whitespace-character-count="2419"/>
    <meta:template xlink:type="simple" xlink:actuate="onRequest" xlink:title="SMF" xlink:href="../../Application%20Data/LibreOffice/4/user/template/SMF.ott" meta:date="2013-09-28T07:31:15.531000000"/>
  </office:meta>
</office:document-meta>
</file>