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96d1d" officeooo:paragraph-rsid="00196d1d"/>
    </style:style>
    <style:style style:name="P2" style:family="paragraph">
      <style:paragraph-properties fo:text-align="center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2" svg:stroke-width="3cm" svg:stroke-color="#000080" svg:stroke-opacity="100%" draw:stroke-linejoin="miter" draw:textarea-horizontal-align="center" draw:textarea-vertical-align="middle" fo:padding-top="1.499cm" fo:padding-bottom="1.499cm" fo:padding-left="1.499cm" fo:padding-right="1.499cm" style:run-through="background"/>
    </style:style>
    <style:style style:name="gr3" style:family="graphic">
      <style:graphic-properties draw:stroke="solid" draw:stroke-dash="Dash_20_2" svg:stroke-width="3cm" svg:stroke-color="#ffff00" svg:stroke-opacity="100%" draw:stroke-linejoin="miter" draw:textarea-horizontal-align="center" draw:textarea-vertical-align="middle" fo:padding-top="1.499cm" fo:padding-bottom="1.499cm" fo:padding-left="1.499cm" fo:padding-right="1.499cm" style:run-through="background"/>
    </style:style>
    <style:style style:name="gr4" style:family="graphic">
      <style:graphic-properties draw:stroke="solid" draw:stroke-dash="Dash_20_2" svg:stroke-width="3cm" svg:stroke-color="#dc2300" svg:stroke-opacity="100%" draw:stroke-linejoin="miter" draw:textarea-horizontal-align="center" draw:textarea-vertical-align="middle" fo:padding-top="1.499cm" fo:padding-bottom="1.499cm" fo:padding-left="1.499cm" fo:padding-right="1.499cm" style:run-through="background"/>
    </style:style>
    <style:style style:name="gr5" style:family="graphic">
      <style:graphic-properties draw:stroke="solid" draw:stroke-dash="Dash_20_2" svg:stroke-width="3cm" svg:stroke-color="#83caff" svg:stroke-opacity="100%" draw:stroke-linejoin="miter" draw:textarea-horizontal-align="center" draw:textarea-vertical-align="middle" fo:padding-top="1.499cm" fo:padding-bottom="1.499cm" fo:padding-left="1.499cm" fo:padding-right="1.499cm" style:run-through="background"/>
    </style:style>
    <style:style style:name="gr6" style:family="graphic">
      <style:graphic-properties draw:stroke="solid" draw:stroke-dash="Dash_20_2" svg:stroke-width="3cm" svg:stroke-color="#ff00ff" svg:stroke-opacity="100%" draw:stroke-linejoin="miter" draw:textarea-horizontal-align="center" draw:textarea-vertical-align="middle" fo:padding-top="1.499cm" fo:padding-bottom="1.499cm" fo:padding-left="1.499cm" fo:padding-right="1.499cm" style:run-through="background"/>
    </style:style>
    <style:style style:name="gr7" style:family="graphic">
      <style:graphic-properties draw:stroke="solid" draw:stroke-dash="Dash_20_2" svg:stroke-width="3cm" svg:stroke-color="#9966cc" svg:stroke-opacity="100%" draw:stroke-linejoin="miter" draw:textarea-horizontal-align="center" draw:textarea-vertical-align="middle" fo:padding-top="1.499cm" fo:padding-bottom="1.499cm" fo:padding-left="1.499cm" fo:padding-right="1.499cm" style:run-through="background"/>
    </style:style>
    <style:style style:name="gr8" style:family="graphic">
      <style:graphic-properties draw:stroke="solid" draw:stroke-dash="Dash_20_2" svg:stroke-width="3cm" svg:stroke-color="#ff420e" svg:stroke-opacity="100%" draw:stroke-linejoin="miter" draw:textarea-horizontal-align="center" draw:textarea-vertical-align="middle" fo:padding-top="1.499cm" fo:padding-bottom="1.499cm" fo:padding-left="1.499cm" fo:padding-right="1.499cm" style:run-through="background"/>
    </style:style>
    <style:style style:name="gr9" style:family="graphic">
      <style:graphic-properties draw:stroke="solid" draw:stroke-dash="Dash_20_2" svg:stroke-width="3cm" svg:stroke-color="#579d1c" svg:stroke-opacity="100%" draw:stroke-linejoin="miter" draw:textarea-horizontal-align="center" draw:textarea-vertical-align="middle" fo:padding-top="1.499cm" fo:padding-bottom="1.499cm" fo:padding-left="1.499cm" fo:padding-right="1.499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polyline draw:style-name="gr2" draw:text-style-name="P2" svg:width="6.349cm" svg:height="4.738cm" draw:transform="rotate (1.5707963267949) translate (1.38641666666667cm 7.794625cm)" svg:viewBox="0 0 6350 4739" draw:points="0,0 353,0 706,0 1058,0 1411,0 1764,0 2117,0 2469,0 2822,0 3175,0 3528,0 3881,0 4233,0 4586,0 4939,0 5292,0 5644,0 5997,0 6350,0 6350,365 6350,729 6350,1094 6350,1458 6350,1823 6350,2187 6350,2552 6350,2916 6350,3281 6350,3645 6350,4010 6350,4374 6350,4739">
          <text:p/>
        </draw:polyline>
        <draw:polyline draw:style-name="gr3" draw:text-style-name="P2" svg:width="5.831cm" svg:height="0cm" svg:x="6.125cm" svg:y="1.445cm" svg:viewBox="0 0 5832 0" draw:points="0,0 365,0 729,0 1094,0 1458,0 1823,0 2187,0 2552,0 2916,0 3281,0 3645,0 4010,0 4374,0 4739,0 5103,0 5468,0 5832,0">
          <text:p/>
        </draw:polyline>
        <draw:polyline draw:style-name="gr4" draw:text-style-name="P2" svg:width="7.654cm" svg:height="3.174cm" svg:x="11.958cm" svg:y="1.445cm" svg:viewBox="0 0 7655 3175" draw:points="0,0 365,0 729,0 1094,0 1458,0 1823,0 2187,0 2552,0 2916,0 3281,0 3645,0 4010,0 4374,0 4739,0 5103,0 5468,0 5832,0 6197,0 6561,0 6926,0 7291,0 7655,0 7655,353 7655,706 7655,1058 7655,1411 7655,1764 7655,2117 7655,2469 7655,2822 7655,3175">
          <text:p/>
        </draw:polyline>
        <draw:polyline draw:style-name="gr5" draw:text-style-name="P2" svg:width="0cm" svg:height="9.171cm" svg:x="19.611cm" svg:y="4.62cm" svg:viewBox="0 0 0 9172" draw:points="0,0 0,353 0,706 0,1058 0,1411 0,1764 0,2117 0,2469 0,2822 0,3175 0,3528 0,3881 0,4233 0,4586 0,4939 0,5292 0,5644 0,5997 0,6350 0,6703 0,7056 0,7408 0,7761 0,8114 0,8467 0,8819 0,9172">
          <text:p/>
        </draw:polyline>
        <draw:polyline draw:style-name="gr6" draw:text-style-name="P2" svg:width="0cm" svg:height="10.23cm" svg:x="19.611cm" svg:y="13.792cm" svg:viewBox="0 0 0 10231" draw:points="0,0 0,353 0,706 0,1058 0,1411 0,1764 0,2117 0,2469 0,2822 0,3175 0,3528 0,3881 0,4233 0,4586 0,4939 0,5292 0,5644 0,5997 0,6350 0,6703 0,7056 0,7408 0,7761 0,8114 0,8467 0,8819 0,9172 0,9525 0,9878 0,10231">
          <text:p/>
        </draw:polyline>
        <draw:polyline draw:style-name="gr7" draw:text-style-name="P2" svg:width="4.232cm" svg:height="10.935cm" draw:transform="rotate (-1.5707963267949) translate (19.6106805555556cm 24.0206388888889cm)" svg:viewBox="0 0 4233 10936" draw:points="0,0 353,0 706,0 1058,0 1411,0 1764,0 2117,0 2469,0 2822,0 3175,0 3528,0 3881,0 4233,0 4233,365 4233,729 4233,1094 4233,1458 4233,1823 4233,2187 4233,2552 4233,2916 4233,3281 4233,3645 4233,4010 4233,4374 4233,4739 4233,5103 4233,5468 4233,5832 4233,6197 4233,6561 4233,6926 4233,7291 4233,7655 4233,8020 4233,8384 4233,8749 4233,9113 4233,9478 4233,9842 4233,10207 4233,10571 4233,10936">
          <text:p/>
        </draw:polyline>
        <draw:polyline draw:style-name="gr8" draw:text-style-name="P2" svg:width="7.29cm" svg:height="10.23cm" draw:transform="rotate (-3.14159265358979) translate (8.67692222222222cm 28.2577361111111cm)" svg:viewBox="0 0 7291 10231" draw:points="0,0 365,0 729,0 1094,0 1458,0 1823,0 2187,0 2552,0 2916,0 3281,0 3645,0 4010,0 4374,0 4739,0 5103,0 5468,0 5832,0 6197,0 6561,0 6926,0 7291,0 7291,353 7291,706 7291,1058 7291,1411 7291,1764 7291,2117 7291,2469 7291,2822 7291,3175 7291,3528 7291,3881 7291,4233 7291,4586 7291,4939 7291,5292 7291,5644 7291,5997 7291,6350 7291,6703 7291,7056 7291,7408 7291,7761 7291,8114 7291,8467 7291,8819 7291,9172 7291,9525 7291,9878 7291,10231">
          <text:p/>
        </draw:polyline>
        <draw:polyline draw:name="actual" draw:style-name="gr9" draw:text-style-name="P2" svg:width="0cm" svg:height="10.23cm" svg:x="1.386cm" svg:y="7.795cm" svg:viewBox="0 0 0 10231" draw:points="0,10231 0,9878 0,9525 0,9172 0,8819 0,8467 0,8114 0,7761 0,7408 0,7056 0,6703 0,6350 0,5997 0,5644 0,5292 0,4939 0,4586 0,4233 0,3881 0,3528 0,3175 0,2822 0,2469 0,2117 0,1764 0,1411 0,1058 0,706 0,353 0,0">
          <text:p/>
        </draw:polyline>
      </draw:g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_20_2" draw:display-name="Dash 2" draw:style="rect" draw:dots1="1" draw:distance="0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5cm" fo:margin-bottom="3.5cm" fo:margin-left="3.5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3-02-21T12:01:51</meta:creation-date>
    <dc:date>2013-02-21T12:16:15</dc:date>
    <dc:creator>Németh László</dc:creator>
    <meta:editing-duration>PT8M11S</meta:editing-duration>
    <meta:editing-cycles>3</meta:editing-cycles>
    <meta:generator>LibreOffice/4.0$Linux_x86 LibreOffice_project/527dba6f6e0cfbbc71bd6e7b88a52699bb4879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