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000000" style:font-name="Arial"/>
    </style:style>
    <style:style style:name="P2" style:family="paragraph" style:parent-style-name="Standard">
      <style:paragraph-properties fo:text-align="start" style:justify-single-word="false"/>
      <style:text-properties fo:color="#000099" style:text-position="0% 100%" style:font-name="Arial" fo:text-shadow="none" fo:font-weight="bold" style:font-weight-asian="bold" style:font-weight-complex="bold"/>
    </style:style>
    <style:style style:name="P3" style:family="paragraph" style:parent-style-name="Standard">
      <style:paragraph-properties fo:text-align="start" style:justify-single-word="false"/>
      <style:text-properties fo:color="#000000" style:text-position="0% 100%" style:font-name="Arial" fo:text-shadow="none" fo:font-weight="bold" style:font-weight-asian="bold" style:font-weight-complex="bold"/>
    </style:style>
    <style:style style:name="P4" style:family="paragraph" style:parent-style-name="Standard">
      <style:paragraph-properties fo:text-align="start" style:justify-single-word="false"/>
      <style:text-properties fo:color="#000000" style:text-position="0% 100%" style:font-name="Arial" fo:text-shadow="none" fo:font-weight="normal" style:font-weight-asian="normal" style:font-weight-complex="normal"/>
    </style:style>
    <style:style style:name="P5" style:family="paragraph" style:parent-style-name="Standard">
      <style:paragraph-properties fo:text-align="center" style:justify-single-word="false"/>
      <style:text-properties style:font-name="Arial" fo:font-size="12pt" fo:font-weight="normal" style:font-size-asian="10.5pt" style:font-weight-asian="normal" style:font-size-complex="12pt" style:font-weight-complex="normal"/>
    </style:style>
    <style:style style:name="P6" style:family="paragraph">
      <style:paragraph-properties fo:text-align="center"/>
      <style:text-properties fo:font-size="12pt"/>
    </style:style>
    <style:style style:name="P7" style:family="paragraph">
      <style:paragraph-properties fo:text-align="center"/>
    </style:style>
    <style:style style:name="T1" style:family="text">
      <style:text-properties fo:font-weight="normal" style:font-weight-asian="normal" style:font-weight-complex="normal"/>
    </style:style>
    <style:style style:name="gr1" style:family="graphic">
      <style:graphic-properties draw:stroke="solid" svg:stroke-width="0.499cm" draw:marker-start-width="0.289cm" draw:marker-end-width="0.289cm" draw:fill-color="#0000cc" draw:textarea-horizontal-align="center" draw:textarea-vertical-align="middle" fo:padding-top="0.261cm" fo:padding-bottom="0.261cm" fo:padding-left="0.261cm" fo:padding-right="0.2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riensteckbrief</text:h>
      <text:p text:style-name="P5"/>
      <text:p text:style-name="Standard"/>
      <text:h text:style-name="Heading_20_3" text:outline-level="3"><draw:line text:anchor-type="paragraph" draw:z-index="4" draw:style-name="gr1" draw:text-style-name="P6" svg:x1="-2.111cm" svg:y1="0.503cm" svg:x2="3.031cm" svg:y2="0.503cm"><text:p/></draw:line><draw:line text:anchor-type="paragraph" draw:z-index="1" draw:style-name="gr1" draw:text-style-name="P6" svg:x1="14.691cm" svg:y1="0.503cm" svg:x2="19.833cm" svg:y2="0.503cm"><text:p/></draw:line> <text:s text:c="44"/>Serientitel</text:h>
      <text:p text:style-name="P2"/>
      <text:p text:style-name="P2"/>
      <text:p text:style-name="P4"><draw:rect text:anchor-type="paragraph" draw:z-index="2" draw:style-name="gr2" draw:text-style-name="P7" svg:width="4.001cm" svg:height="5.501cm" svg:x="13.861cm" svg:y="0.222cm"><text:p text:style-name="P7">Seriencover</text:p></draw:rect>Genre:<text:tab/><text:tab/><text:tab/><text:tab/>Action</text:p>
      <text:p text:style-name="P3"/>
      <text:p text:style-name="P4">Hauptdarsteller:<text:tab/><text:tab/><text:tab/>Max Mustermann</text:p>
      <text:p text:style-name="P3"/>
      <text:p text:style-name="P4">Erstausstrahlung:<text:tab/><text:tab/><text:tab/>2012</text:p>
      <text:p text:style-name="P4"/>
      <text:p text:style-name="P4">Staffeln:<text:tab/><text:tab/><text:tab/><text:tab/>7</text:p>
      <text:p text:style-name="P4"/>
      <text:p text:style-name="P4">Episoden:<text:tab/><text:tab/><text:tab/><text:tab/>102</text:p>
      <text:p text:style-name="P4"/>
      <text:p text:style-name="P4">Episodenlänge:<text:tab/><text:tab/><text:tab/>45 Min</text:p>
      <text:p text:style-name="P4"/>
      <text:p text:style-name="P4">Serienbewertung:<text:tab/><text:tab/><text:tab/>7/10</text:p>
      <text:p text:style-name="P2"/>
      <text:p text:style-name="P2"/>
      <text:p text:style-name="P2"/>
      <text:p text:style-name="P2"/>
      <text:h text:style-name="Heading_20_3" text:outline-level="3"><draw:line text:anchor-type="paragraph" draw:z-index="0" draw:style-name="gr1" draw:text-style-name="P6" svg:x1="-2.215cm" svg:y1="0.54cm" svg:x2="2.927cm" svg:y2="0.54cm"><text:p/></draw:line><draw:line text:anchor-type="paragraph" draw:z-index="3" draw:style-name="gr1" draw:text-style-name="P6" svg:x1="14.347cm" svg:y1="0.54cm" svg:x2="19.489cm" svg:y2="0.54cm"><text:p/></draw:line> <text:s text:c="43"/>Serienbeschreibung</text:h>
      <text:p text:style-name="P4"/>
      <text:p text:style-name="P4"/>
      <text:p text:style-name="P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4"/>
      <text:p text:style-name="P4">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text:p>
      <text:p text:style-name="P4"/>
      <text:p text:style-name="P4"/>
      <text:h text:style-name="Heading_20_3" text:outline-level="3"><draw:line text:anchor-type="paragraph" draw:z-index="5" draw:style-name="gr1" draw:text-style-name="P6" svg:x1="-3.618cm" svg:y1="0.275cm" svg:x2="1.524cm" svg:y2="0.275cm"><text:p/></draw:line><draw:line text:anchor-type="paragraph" draw:z-index="6" draw:style-name="gr1" draw:text-style-name="P6" svg:x1="13.261cm" svg:y1="0.275cm" svg:x2="18.403cm" svg:y2="0.275cm"><text:p/></draw:line><text:soft-page-break/><text:span text:style-name="T1"> <text:s text:c="45"/></text:span>Serienfazit</text:h>
      <text:p text:style-name="P4"/>
      <text:p text:style-name="P4"/>
      <text:p text:style-name="P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0000"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Footer"><text:tab/><text:tab/>Seite <text:page-number text:select-page="current">2</text:page-number> von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28T13:03:17.68</meta:creation-date>
    <meta:editing-duration>PT13M8S</meta:editing-duration>
    <meta:editing-cycles>2</meta:editing-cycles>
    <meta:generator>OpenOffice/4.1.2$Win32 OpenOffice.org_project/412m3$Build-9782</meta:generator>
    <meta:initial-creator>Pascal Schmid</meta:initial-creator>
    <dc:description>Diese Vorlage für Seriensteckbriefe, dient der groben Beschreibung einer Serie. Es werden die wichtigsten Daten wie Genre, Hauptdarsteller, Staffeln, Episoden etc. übersichtlich dargestellt.

Die Informationen von diesem Steckbrief stammen von https://gute-serien.info/</dc:description>
    <meta:keyword>Serien</meta:keyword>
    <meta:keyword>TV-Serien</meta:keyword>
    <dc:subject>Fernsehserien</dc:subject>
    <dc:title>Seriensteckbrief - Blau</dc:title>
    <meta:document-statistic meta:table-count="0" meta:image-count="0" meta:object-count="0" meta:page-count="2" meta:paragraph-count="15" meta:word-count="296" meta:character-count="1994"/>
    <dc:date>2016-01-28T13:16:25.44</dc:date>
    <dc:creator>Pascal Schmid</dc:creator>
    <meta:user-defined meta:name="License">&lt; href="https://creativecommons.org/licenses/by-sa/3.0/" rel="nofollow"&gt;CC BY-SA 3.0&lt;/a&gt;</meta:user-defined>
  </office:meta>
</office:document-meta>
</file>