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21.ttf" manifest:media-type="application/x-font-ttf"/>
  <manifest:file-entry manifest:full-path="Fonts/font20.ttf" manifest:media-type="application/x-font-ttf"/>
  <manifest:file-entry manifest:full-path="Fonts/font19.ttf" manifest:media-type="application/x-font-ttf"/>
  <manifest:file-entry manifest:full-path="Fonts/font18.ttf" manifest:media-type="application/x-font-ttf"/>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OpenSymbol1" svg:font-family="OpenSymbol" style:font-adornments="10 Regular" style:font-pitch="variable" style:font-charset="x-symbol">
      <svg:font-face-src>
        <svg:font-face-uri xlink:href="Fonts/font2.ttf" xlink:type="simple">
          <svg:font-face-format svg:string="truetype"/>
        </svg:font-face-uri>
      </svg:font-face-src>
    </style:font-face>
    <style:font-face style:name="FreeSans1" svg:font-family="FreeSans" style:font-family-generic="swiss">
      <svg:font-face-src>
        <svg:font-face-uri xlink:href="Fonts/font3.ttf" xlink:type="simple">
          <svg:font-face-format svg:string="truetype"/>
        </svg:font-face-uri>
        <svg:font-face-uri xlink:href="Fonts/font4.ttf" xlink:type="simple">
          <svg:font-face-format svg:string="truetype"/>
        </svg:font-face-uri>
      </svg:font-face-src>
    </style:font-face>
    <style:font-face style:name="Liberation Mono" svg:font-family="'Liberation Mono'" style:font-family-generic="modern" style:font-pitch="fixed">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imbus Mono L" svg:font-family="'Nimbus Mono L'" style:font-family-generic="modern" style:font-pitch="fixed">
      <svg:font-face-src>
        <svg:font-face-uri xlink:href="Fonts/font9.ttf" xlink:type="simple">
          <svg:font-face-format svg:string="truetype"/>
        </svg:font-face-uri>
        <svg:font-face-uri xlink:href="Fonts/font10.ttf" xlink:type="simple">
          <svg:font-face-format svg:string="truetype"/>
        </svg:font-face-uri>
      </svg:font-face-src>
    </style:font-face>
    <style:font-face style:name="Latin Modern Roman1" svg:font-family="'Latin Modern Roman'"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Latin Modern Roman" svg:font-family="'Latin Modern Roman'" style:font-adornments="10 Regular"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Liberation Serif" svg:font-family="'Liberation Serif'" style:font-family-generic="roman" style:font-pitch="variable">
      <svg:font-face-src>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uri xlink:href="Fonts/font18.ttf" xlink:type="simple">
          <svg:font-face-format svg:string="truetype"/>
        </svg:font-face-uri>
      </svg:font-face-src>
    </style:font-face>
    <style:font-face style:name="Droid Sans Fallback" svg:font-family="'Droid Sans Fallback'" style:font-family-generic="system" style:font-pitch="variable">
      <svg:font-face-src>
        <svg:font-face-uri xlink:href="Fonts/font19.ttf" xlink:type="simple">
          <svg:font-face-format svg:string="truetype"/>
        </svg:font-face-uri>
      </svg:font-face-src>
    </style:font-face>
    <style:font-face style:name="FreeSans" svg:font-family="FreeSans" style:font-family-generic="system" style:font-pitch="variable">
      <svg:font-face-src>
        <svg:font-face-uri xlink:href="Fonts/font20.ttf" xlink:type="simple">
          <svg:font-face-format svg:string="truetype"/>
        </svg:font-face-uri>
        <svg:font-face-uri xlink:href="Fonts/font21.ttf" xlink:type="simple">
          <svg:font-face-format svg:string="truetype"/>
        </svg:font-face-uri>
      </svg:font-face-src>
    </style:font-face>
  </office:font-face-decls>
  <office:automatic-styles>
    <style:style style:name="Table1" style:family="table">
      <style:table-properties style:width="13cm" style:rel-width="100%" fo:margin-left="0cm" fo:margin-top="0cm" fo:margin-bottom="0.499cm" table:align="left"/>
    </style:style>
    <style:style style:name="Table1.A" style:family="table-column">
      <style:table-column-properties style:column-width="6.461cm" style:rel-column-width="3663*"/>
    </style:style>
    <style:style style:name="Table1.B" style:family="table-column">
      <style:table-column-properties style:column-width="6.539cm" style:rel-column-width="370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text-properties officeooo:rsid="007e2f70" officeooo:paragraph-rsid="00d01bdf"/>
    </style:style>
    <style:style style:name="P3" style:family="paragraph" style:parent-style-name="Footnote">
      <style:text-properties officeooo:paragraph-rsid="00d20879"/>
    </style:style>
    <style:style style:name="P4" style:family="paragraph" style:parent-style-name="Footnote">
      <style:text-properties officeooo:rsid="00d20879" officeooo:paragraph-rsid="00d20879"/>
    </style:style>
    <style:style style:name="P5" style:family="paragraph" style:parent-style-name="Footnote">
      <style:text-properties officeooo:rsid="00da1581" officeooo:paragraph-rsid="00da1581"/>
    </style:style>
    <style:style style:name="P6" style:family="paragraph" style:parent-style-name="Text_20_body">
      <style:paragraph-properties fo:line-height="100%"/>
      <style:text-properties style:font-name="Latin Modern Roman1" fo:language="en" fo:country="US" fo:font-weight="normal" officeooo:rsid="002f9a9f" officeooo:paragraph-rsid="0038c772" style:font-weight-asian="normal" style:font-weight-complex="normal"/>
    </style:style>
    <style:style style:name="P7" style:family="paragraph" style:parent-style-name="Text_20_body">
      <style:paragraph-properties fo:line-height="100%"/>
      <style:text-properties style:font-name="Latin Modern Roman1" fo:language="en" fo:country="US" officeooo:rsid="008e0e25" officeooo:paragraph-rsid="008e0e25"/>
    </style:style>
    <style:style style:name="P8" style:family="paragraph" style:parent-style-name="Text_20_body">
      <style:paragraph-properties fo:line-height="100%"/>
      <style:text-properties style:font-name="Latin Modern Roman1" fo:language="en" fo:country="US" officeooo:rsid="002acf5e" officeooo:paragraph-rsid="00c80570"/>
    </style:style>
    <style:style style:name="P9" style:family="paragraph" style:parent-style-name="Text_20_body">
      <style:text-properties style:font-name="Latin Modern Roman1" officeooo:rsid="0043cc06" officeooo:paragraph-rsid="00cce973"/>
    </style:style>
    <style:style style:name="P10" style:family="paragraph" style:parent-style-name="Text_20_body">
      <style:text-properties style:font-name="Latin Modern Roman1" officeooo:rsid="003e695a" officeooo:paragraph-rsid="00d20879"/>
    </style:style>
    <style:style style:name="P11" style:family="paragraph" style:parent-style-name="Text_20_body">
      <style:text-properties officeooo:paragraph-rsid="00860c1f"/>
    </style:style>
    <style:style style:name="P12" style:family="paragraph" style:parent-style-name="Text_20_body">
      <style:text-properties officeooo:paragraph-rsid="00861d52"/>
    </style:style>
    <style:style style:name="P13" style:family="paragraph" style:parent-style-name="Text_20_body">
      <style:text-properties officeooo:paragraph-rsid="008782e7"/>
    </style:style>
    <style:style style:name="P14" style:family="paragraph" style:parent-style-name="Text_20_body">
      <style:text-properties officeooo:rsid="008782e7" officeooo:paragraph-rsid="0098b4c2"/>
    </style:style>
    <style:style style:name="P15" style:family="paragraph" style:parent-style-name="Text_20_body">
      <style:text-properties officeooo:paragraph-rsid="009d62c0"/>
    </style:style>
    <style:style style:name="P16" style:family="paragraph" style:parent-style-name="Text_20_body">
      <style:text-properties officeooo:paragraph-rsid="00d20879"/>
    </style:style>
    <style:style style:name="P17" style:family="paragraph" style:parent-style-name="Text_20_body">
      <style:text-properties officeooo:paragraph-rsid="008f3aea"/>
    </style:style>
    <style:style style:name="P18" style:family="paragraph" style:parent-style-name="Text_20_body">
      <style:text-properties officeooo:paragraph-rsid="00ca86db"/>
    </style:style>
    <style:style style:name="P19" style:family="paragraph" style:parent-style-name="Text_20_body">
      <style:text-properties officeooo:paragraph-rsid="005e4981"/>
    </style:style>
    <style:style style:name="P20" style:family="paragraph" style:parent-style-name="Text_20_body">
      <style:text-properties officeooo:paragraph-rsid="00d2b267"/>
    </style:style>
    <style:style style:name="P21" style:family="paragraph" style:parent-style-name="Table_20_Contents">
      <style:text-properties style:font-name="Latin Modern Roman1" officeooo:rsid="005e4981" officeooo:paragraph-rsid="005e4981"/>
    </style:style>
    <style:style style:name="P22" style:family="paragraph" style:parent-style-name="Table_20_Contents">
      <style:text-properties style:font-name="Latin Modern Roman1" officeooo:rsid="00d20879" officeooo:paragraph-rsid="00d20879"/>
    </style:style>
    <style:style style:name="P23" style:family="paragraph" style:parent-style-name="Author">
      <style:paragraph-properties fo:margin-top="0cm" fo:margin-bottom="0.7cm" loext:contextual-spacing="true">
        <style:tab-stops/>
      </style:paragraph-properties>
      <style:text-properties officeooo:rsid="007e2f70" officeooo:paragraph-rsid="00d01bdf"/>
    </style:style>
    <style:style style:name="P24" style:family="paragraph" style:parent-style-name="Author">
      <style:paragraph-properties fo:margin-top="0cm" fo:margin-bottom="0.7cm" loext:contextual-spacing="true">
        <style:tab-stops/>
      </style:paragraph-properties>
      <style:text-properties officeooo:rsid="00d01bdf" officeooo:paragraph-rsid="00d01bdf"/>
    </style:style>
    <style:style style:name="P25" style:family="paragraph" style:parent-style-name="Abstract">
      <style:text-properties officeooo:rsid="00d01bdf" officeooo:paragraph-rsid="00d01bdf"/>
    </style:style>
    <style:style style:name="P26" style:family="paragraph" style:parent-style-name="Keyword">
      <style:text-properties officeooo:paragraph-rsid="00d01bdf"/>
    </style:style>
    <style:style style:name="P27" style:family="paragraph" style:parent-style-name="Text_20_body" style:list-style-name="L1">
      <style:paragraph-properties fo:margin-left="0cm" fo:margin-right="0cm" fo:line-height="100%" fo:text-indent="0cm" style:auto-text-indent="false"/>
      <style:text-properties style:font-name="Latin Modern Roman1" fo:language="en" fo:country="US" officeooo:rsid="003c0dd7" officeooo:paragraph-rsid="00a79186"/>
    </style:style>
    <style:style style:name="P28" style:family="paragraph" style:parent-style-name="Text_20_body" style:list-style-name="L2">
      <loext:graphic-properties draw:fill-image-width="0cm" draw:fill-image-height="0cm"/>
      <style:paragraph-properties fo:margin-top="0cm" fo:margin-bottom="0.101cm" loext:contextual-spacing="true" fo:line-height="100%"/>
      <style:text-properties style:font-name="Latin Modern Roman1" fo:language="en" fo:country="US" fo:font-weight="normal" officeooo:rsid="003a171f" officeooo:paragraph-rsid="003a171f" style:font-weight-asian="normal" style:font-weight-complex="normal"/>
    </style:style>
    <style:style style:name="P29" style:family="paragraph" style:parent-style-name="Text_20_body" style:list-style-name="L2">
      <loext:graphic-properties draw:fill-image-width="0cm" draw:fill-image-height="0cm"/>
      <style:paragraph-properties fo:margin-top="0cm" fo:margin-bottom="0.101cm" loext:contextual-spacing="true" fo:line-height="100%"/>
      <style:text-properties style:font-name="Latin Modern Roman1" fo:language="en" fo:country="US" fo:font-weight="normal" officeooo:rsid="003ab186" officeooo:paragraph-rsid="003a171f" style:font-weight-asian="normal" style:font-weight-complex="normal"/>
    </style:style>
    <style:style style:name="P30" style:family="paragraph" style:parent-style-name="Text_20_body" style:list-style-name="L2">
      <loext:graphic-properties draw:fill-image-width="0cm" draw:fill-image-height="0cm"/>
      <style:paragraph-properties fo:margin-top="0cm" fo:margin-bottom="0.101cm" loext:contextual-spacing="true" fo:line-height="100%"/>
      <style:text-properties style:font-name="Latin Modern Roman1" fo:language="en" fo:country="US" fo:font-weight="normal" officeooo:rsid="003ddd63" officeooo:paragraph-rsid="003ddd63" style:font-weight-asian="normal" style:font-weight-complex="normal"/>
    </style:style>
    <style:style style:name="P31" style:family="paragraph" style:parent-style-name="Heading_20_2">
      <style:text-properties officeooo:rsid="00d053d8" officeooo:paragraph-rsid="00d053d8"/>
    </style:style>
    <style:style style:name="P32" style:family="paragraph" style:parent-style-name="Heading_20_2">
      <style:paragraph-properties fo:break-before="page"/>
      <style:text-properties officeooo:rsid="00d053d8" officeooo:paragraph-rsid="00d053d8"/>
    </style:style>
    <style:style style:name="P33" style:family="paragraph" style:parent-style-name="Heading_20_1" style:master-page-name="Standard">
      <style:paragraph-properties style:page-number="auto"/>
      <style:text-properties officeooo:paragraph-rsid="00dc1c6b"/>
    </style:style>
    <style:style style:name="P34" style:family="paragraph" style:parent-style-name="Footnote">
      <style:text-properties officeooo:paragraph-rsid="00dd03e1"/>
    </style:style>
    <style:style style:name="P35" style:family="paragraph" style:parent-style-name="Heading_20_9">
      <style:text-properties style:font-name="Latin Modern Roman1" officeooo:rsid="00d20879" officeooo:paragraph-rsid="00d20879"/>
    </style:style>
    <style:style style:name="P36" style:family="paragraph" style:parent-style-name="Heading_20_3">
      <style:text-properties officeooo:rsid="00d053d8" officeooo:paragraph-rsid="00d053d8"/>
    </style:style>
    <style:style style:name="T1" style:family="text">
      <style:text-properties officeooo:rsid="0020a5ce"/>
    </style:style>
    <style:style style:name="T2" style:family="text">
      <style:text-properties officeooo:rsid="0043cc06"/>
    </style:style>
    <style:style style:name="T3" style:family="text">
      <style:text-properties fo:font-weight="bold" style:font-weight-asian="bold" style:font-weight-complex="bold"/>
    </style:style>
    <style:style style:name="T4" style:family="text">
      <style:text-properties style:font-name="Latin Modern Roman1"/>
    </style:style>
    <style:style style:name="T5" style:family="text">
      <style:text-properties style:font-name="Latin Modern Roman1" officeooo:rsid="005fba4a"/>
    </style:style>
    <style:style style:name="T6" style:family="text">
      <style:text-properties style:font-name="Latin Modern Roman1" officeooo:rsid="00679a02"/>
    </style:style>
    <style:style style:name="T7" style:family="text">
      <style:text-properties style:font-name="Latin Modern Roman1" officeooo:rsid="0043cc06"/>
    </style:style>
    <style:style style:name="T8" style:family="text">
      <style:text-properties style:font-name="Latin Modern Roman1" officeooo:rsid="00d01bdf"/>
    </style:style>
    <style:style style:name="T9" style:family="text">
      <style:text-properties style:font-name="Latin Modern Roman1" officeooo:rsid="007137be"/>
    </style:style>
    <style:style style:name="T10" style:family="text">
      <style:text-properties style:font-name="Latin Modern Roman1" officeooo:rsid="00dc1c6b"/>
    </style:style>
    <style:style style:name="T11" style:family="text">
      <style:text-properties style:font-name="OpenSymbol1" officeooo:rsid="00679a02"/>
    </style:style>
    <style:style style:name="T12" style:family="text">
      <style:text-properties officeooo:rsid="007137be"/>
    </style:style>
    <style:style style:name="T13" style:family="text">
      <style:text-properties officeooo:rsid="00836174"/>
    </style:style>
    <style:style style:name="T14" style:family="text">
      <style:text-properties officeooo:rsid="00d01bdf"/>
    </style:style>
    <style:style style:name="T15" style:family="text">
      <style:text-properties officeooo:rsid="009b44e7"/>
    </style:style>
    <style:style style:name="T16" style:family="text">
      <style:text-properties officeooo:rsid="00d20879"/>
    </style:style>
    <style:style style:name="T17" style:family="text">
      <style:text-properties officeooo:rsid="00daed6c"/>
    </style:style>
    <style:style style:name="T18" style:family="text">
      <style:text-properties officeooo:rsid="007e2f7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text:span text:style-name="T8">Lorem </text:span><text:span text:style-name="T10">i</text:span><text:span text:style-name="T9">psum dolor</text:span><text:span text:style-name="T4">?</text:span><text:span text:style-name="T6"><text:note text:id="ftn1" text:note-class="footnote"><text:note-citation text:label=""></text:note-citation><text:note-body><text:p text:style-name="P5">To insert more footnotes symbols such as  you have to go on the top menu:<text:line-break/> Insert / Footnote and Endnote / Footnote or endnote and select the desired character</text:p></text:note-body></text:note></text:span></text:h>
      <text:p text:style-name="P23"><text:span text:style-name="T14">Lorem Ipsum</text:span> Reserch</text:p>
      <text:p text:style-name="P24">Santa Claus<text:span text:style-name="T11"><text:note text:id="ftn2" text:note-class="footnote"><text:note-citation text:label="†">†</text:note-citation><text:note-body><text:p text:style-name="P2"><text:s/><text:span text:style-name="T14">Santa is a mythical figure with historical origins who, in many Western cultures, brings gifts to the homes of well-behaved, "good" children on Christmas Eve (24 December) and the early morning hours of Christmas Day (25 December).</text:span></text:p></text:note-body></text:note></text:span></text:p>
      <text:h text:style-name="Heading_20_1" text:outline-level="1" text:is-list-header="true">Abstract</text:h>
      <text:p text:style-name="P25">An abstract is a brief summary of a research article, thesis, review, conference proceeding or any in-depth analysis of a particular subject and is often used to help the reader quickly ascertain the paper's purpose. When used, an abstract always appears at the beginning of a manuscript or typescript, acting as the point-of-entry for any given academic paper or patent application. Abstracting and indexing services for various academic disciplines are aimed at compiling a body of literature for that particular subject.</text:p>
      <text:p text:style-name="P26"><text:span text:style-name="T3">Keywords</text:span>: Lorem<text:span text:style-name="T12">, software, Ipsum, open source.</text:span></text:p>
      <text:h text:style-name="Heading_20_2" text:outline-level="2"><text:span text:style-name="T4">Intro</text:span><text:span text:style-name="T5">duction</text:span></text:h>
      <text:p text:style-name="P11">Lorem ipsum dolor sit amet, consectetur adipiscing elit. Phasellus sed leo ligula. Nam euismod libero in est commodo, non egestas libero sodales. In hac habitasse platea dictumst. Vestibulum ex enim, tincidunt et mollis at, pretium ac justo. Suspendisse pretium augue in lacus pulvinar ultrices. Fusce porta ipsum commodo fermentum aliquam. Mauris molestie urna nec dolor tempus, quis varius turpis semper. Integer pharetra mollis neque a venenatis. </text:p>
      <text:p text:style-name="P12">Lorem ipsum dolor sit amet, consectetur adipiscing elit. Phasellus sed leo ligula. Nam euismod libero in est commodo, non egestas libero sodales. In hac habitasse platea dictumst. Vestibulum ex enim, tincidunt et mollis at, pretium ac justo. Suspendisse pretium augue in lacus pulvinar ultrices. Fusce porta ipsum commodo fermentum aliquam. Mauris molestie urna nec dolor tempus, quis varius turpis semper. Integer pharetra mollis neque a venenatis. </text:p>
      <text:p text:style-name="P13">Lorem ipsum dolor sit amet, consectetur adipiscing elit. Phasellus sed leo ligula. Nam euismod libero in est commodo, non egestas libero sodales. In hac habitasse platea dictumst. Vestibulum ex enim, tincidunt et mollis at, pretium <text:soft-page-break/>ac justo. Suspendisse pretium augue in lacus pulvinar ultrices. Fusce porta ipsum commodo fermentum aliquam. Mauris molestie urna nec dolor tempus, quis varius turpis semper. Integer pharetra mollis neque a venenatis. </text:p>
      <text:p text:style-name="P14">Lorem ipsum dolor sit amet, consectetur adipiscing elit. Phasellus sed leo ligula. Nam euismod libero in est commodo, non egestas libero sodales. In hac habitasse platea dictumst. Vestibulum ex enim, tincidunt et mollis at, pretium ac justo. Suspendisse pretium augue in lacus pulvinar ultrices. Fusce porta ipsum commodo fermentum aliquam. Mauris molestie urna nec dolor tempus, quis varius turpis semper. Integer pharetra mollis neque a venenatis. </text:p>
      <text:h text:style-name="P31" text:outline-level="2">Second Chapter</text:h>
      <text:h text:style-name="P36" text:outline-level="3">Subchapter</text:h>
      <text:p text:style-name="P15">Lorem ipsum dolor sit amet, consectetur adipiscing elit. Phasellus sed leo ligula. Nam euismod libero in est commodo, non egestas libero sodales. In hac habitasse platea dictumst. Vestibulum ex enim, tincidunt et mollis at, pretium ac justo. Suspendisse pretium augue in lacus pulvinar ultrices. Fusce porta ipsum commodo fermentum aliquam. Mauris molestie urna nec dolor tempus, quis varius turpis semper. Integer pharetra mollis neque a venenatis.<text:span text:style-name="T13"><text:note text:id="ftn3" text:note-class="footnote"><text:note-citation>1</text:note-citation><text:note-body><text:p text:style-name="P3"><text:span text:style-name="T15">Suspendisse potenti. Sed orci dolor, commodo porttitor euismod non, vestibulum ac urna. Duis libero odio, finibus in tellus luctus, porta accumsan felis. Integer venenatis facilisis lorem at feugiat. Morbi vitae suscipit quam. URL: </text:span><text:span text:style-name="Internet_20_link"><text:span text:style-name="T16">http://templates.libreoffice.org/</text:span></text:span></text:p></text:note-body></text:note></text:span></text:p>
      <text:p text:style-name="P15">Proin interdum justo a leo rutrum porta. Nam pharetra ut ligula vel tincidunt. Nam sed pretium eros. Integer et lacus sed purus iaculis ultrices at ac diam. Donec vitae fringilla leo. Mauris lobortis erat quis velit porta, a laoreet magna pellentesque. Ut et mi et mi dictum pharetra sit amet in ligula. Suspendisse potenti. Sed orci dolor, commodo porttitor euismod non, vestibulum ac urna. Duis libero odio, finibus in tellus luctus, porta accumsan felis. Integer venenatis facilisis lorem at feugiat. Morbi vitae suscipit quam.</text:p>
      <text:p text:style-name="P16"><text:span text:style-name="T1">Th</text:span>Ut eget semper nisi. Interdum et malesuada fames ac ante ipsum primis in faucibus. Nam ipsum tortor, lacinia pretium nulla ut, blandit cursus dui. Ut sodales lectus eu placerat ullamcorper. Vestibulum aliquet, tellus non sollicitudin volutpat, risus velit tincidunt nisl, cursus porta mi lorem id nulla. Proin vel lorem et diam molestie pellentesque nec vitae sapien. Cras dignissim ipsum a metus ornare, a tincidunt ante fermentum. Nam suscipit vitae enim id fringilla. Quisque iaculis elit diam, sit amet imperdiet enim blandit in. Sed euismod hendrerit tortor, id finibus urna venenatis id. In in ante interdum, mattis tellus ut, finibus ante. Aenean porta luctus tellus, vitae pulvinar ante tempor in. Nulla interdum et augue sed gravida.<text:span text:style-name="T1"><text:note text:id="ftn4" text:note-class="footnote"><text:note-citation>2</text:note-citation><text:note-body><text:p text:style-name="P3">Sed orci dolor, commodo porttitor euismod non, vestibulum ac urna. Duis libero odio, finibus in tellus luctus, porta accumsan felis. Integer venenatis facilisis lorem at feugiat. Morbi vitae suscipit quam. <text:span text:style-name="T2"><text:s/>URL: http://www.lipsum.com/</text:span></text:p></text:note-body></text:note></text:span></text:p>
      <text:h text:style-name="P36" text:outline-level="3"><text:soft-page-break/>Subchapter</text:h>
      <text:p text:style-name="P8">Ut eget semper nisi. Interdum et malesuada fames ac ante ipsum primis in faucibus. Nam ipsum tortor, lacinia pretium nulla ut, blandit cursus dui. Ut sodales lectus eu placerat ullamcorper. Vestibulum aliquet, tellus non sollicitudin volutpat, risus velit tincidunt nisl, cursus porta mi lorem id nulla. Proin vel lorem et diam molestie pellentesque nec vitae sapien. Cras dignissim ipsum a metus ornare, a tincidunt ante fermentum. Nam suscipit vitae enim id fringilla. Quisque iaculis elit diam, sit amet imperdiet enim blandit in. Sed euismod hendrerit tortor, id finibus urna venenatis id. In in ante interdum, mattis tellus ut, finibus ante. Aenean porta luctus tellus, vitae pulvinar ante tempor in. Nulla interdum et augue sed gravida. </text:p>
      <text:p text:style-name="P7">Sed orci dolor, commodo porttitor euismod non, vestibulum ac urna. Duis libero odio, finibus in tellus luctus, porta accumsan felis. Integer venenatis facilisis lorem at feugiat. Morbi vitae suscipit quam. </text:p>
      <text:h text:style-name="P36" text:outline-level="3">Subchapter</text:h>
      <text:p text:style-name="P20">Proin interdum justo a leo rutrum porta. Nam pharetra ut ligula vel tincidunt. Nam sed pretium eros. Integer et lacus sed purus iaculis ultrices at ac diam. Donec vitae fringilla leo. Mauris lobortis erat quis velit porta, a laoreet magna pellentesque. Ut et mi et mi dictum pharetra sit amet in ligula. Suspendisse potenti. Sed orci dolor, commodo porttitor euismod non, vestibulum ac urna. Duis libero odio, finibus in tellus luctus, porta accumsan felis. Integer venenatis facilisis lorem at feugiat. Morbi vitae suscipit quam. Suspendisse potenti. Sed orci dolor, commodo porttitor euismod non, vestibulum ac urna. Duis libero odio, finibus in tellus luctus, porta accumsan felis. Integer venenatis facilisis lorem at feugiat. Morbi vitae suscipit quam. </text:p>
      <text:list xml:id="list617078838431908807" text:style-name="L1">
        <text:list-header>
          <text:p text:style-name="P27"/>
        </text:list-header>
      </text:list>
      <text:h text:style-name="P32" text:outline-level="2">Third Chapter</text:h>
      <text:h text:style-name="P36" text:outline-level="3">Subchapter</text:h>
      <text:p text:style-name="P6">Sed orci dolor, commodo porttitor euismod non, vestibulum ac urna. Duis libero odio, finibus in tellus luctus, porta accumsan felis:</text:p>
      <text:list xml:id="list7056864324498045288" text:style-name="L2">
        <text:list-item>
          <text:p text:style-name="P28">Sed orci dolor, commodo porttitor euismod non, vestibulum ac urna. Duis libero odio, finibus in tellus luctus, porta accumsan felis. Integer venenatis facilisis lorem at feugiat. Morbi vitae suscipit quam. </text:p>
        </text:list-item>
        <text:list-item>
          <text:p text:style-name="P29">Sed orci dolor, commodo porttitor euismod non, vestibulum ac urna. Duis libero odio, finibus in tellus luctus, porta accumsan felis. Integer venenatis facilisis lorem at feugiat. Morbi vitae suscipit quam. </text:p>
        </text:list-item>
        <text:list-item>
          <text:p text:style-name="P30">Interdum et malesuada fames ac ante ipsum primis in faucibus.</text:p>
        </text:list-item>
      </text:list>
      <text:h text:style-name="P36" text:outline-level="3">Subchapter</text:h>
      <text:p text:style-name="P17">Mauris ornare metus et ipsum scelerisque porttitor. Vestibulum id condimentum justo, quis accumsan dolor. Vestibulum tempus neque id nibh vulputate, ullamcorper eleifend purus semper. Duis velit risus, suscipit eu neque vitae, condimentum dignissim eros. Donec in odio eu arcu aliquam commodo. Donec condimentum consectetur placerat. Nulla facilisi. Aenean varius, diam non mattis hendrerit, diam tellus volutpat lacus, nec accumsan nisl nunc sed lectus.<text:note text:id="ftn5" text:note-class="footnote"><text:note-citation>3</text:note-citation><text:note-body><text:p text:style-name="P4">“Google Privacy Policy,” last modified March 11, 2009, http://www.google.com/intl/en/privacypolicy.html.</text:p></text:note-body></text:note></text:p>
      <text:h text:style-name="P36" text:outline-level="3">Subchapter</text:h>
      <text:p text:style-name="P10">Mauris ornare metus et ipsum scelerisque porttitor. Vestibulum id condimentum justo, quis accumsan dolor.</text:p>
      <text:p text:style-name="P10">Vestibulum tempus neque id nibh vulputate, ullamcorper eleifend purus semper. Duis velit risus, suscipit eu neque vitae, condimentum dignissim eros. Donec in odio eu arcu aliquam commodo. Donec condimentum consectetur placerat. Nulla facilisi. Aenean varius, diam non mattis hendrerit, diam tellus volutpat lacus, nec accumsan nisl nunc sed lectus.</text:p>
      <text:h text:style-name="P31" text:outline-level="2">Fourth Chapter</text:h>
      <text:p text:style-name="P18">Mauris ornare metus et ipsum scelerisque porttitor. Vestibulum id condimentum justo, quis accumsan dolor. Vestibulum tempus neque id nibh vulputate, ullamcorper eleifend purus semper. Duis velit risus, suscipit eu neque vitae, condimentum dignissim eros. Donec in odio eu arcu aliquam commodo. Donec condimentum consectetur placerat. Nulla facilisi. Aenean varius, diam non mattis hendrerit, diam tellus volutpat lacus, nec accumsan nisl nunc sed lectus.</text:p>
      <text:h text:style-name="Heading_20_2" text:outline-level="2"><text:soft-page-break/>Conclusion<text:span text:style-name="T12">s</text:span>:</text:h>
      <text:p text:style-name="P19"><text:span text:style-name="T7">Sin</text:span>Lorem ipsum dolor sit amet, consectetur adipiscing elit. Phasellus sed leo ligula. Nam euismod libero in est commodo, non egestas libero sodales. In hac habitasse platea dictumst. Vestibulum ex enim, tincidunt et mollis at, pretium ac justo. Suspendisse pretium augue in lacus pulvinar ultrices. Fusce porta ipsum commodo fermentum aliquam. Mauris molestie urna nec dolor tempus, quis varius turpis semper. Integer pharetra mollis neque a venenatis. </text:p>
      <table:table table:name="Table1" table:style-name="Table1">
        <table:table-column table:style-name="Table1.A"/>
        <table:table-column table:style-name="Table1.B"/>
        <table:table-row>
          <table:table-cell table:style-name="Table1.A1" office:value-type="string">
            <text:h text:style-name="P35" text:outline-level="9">First issue</text:h>
          </table:table-cell>
          <table:table-cell table:style-name="Table1.B1" office:value-type="string">
            <text:p text:style-name="P22">Whatever and whatever;</text:p>
          </table:table-cell>
        </table:table-row>
        <table:table-row>
          <table:table-cell table:style-name="Table1.A2" office:value-type="string">
            <text:h text:style-name="P35" text:outline-level="9">Second issue</text:h>
          </table:table-cell>
          <table:table-cell table:style-name="Table1.B2" office:value-type="string">
            <text:p text:style-name="P22">Super cool thing;</text:p>
          </table:table-cell>
        </table:table-row>
        <table:table-row>
          <table:table-cell table:style-name="Table1.A2" office:value-type="string">
            <text:h text:style-name="P35" text:outline-level="9">Third issue</text:h>
          </table:table-cell>
          <table:table-cell table:style-name="Table1.B3" office:value-type="string">
            <text:p text:style-name="P21"><text:span text:style-name="T16">Lesser cool but more useful</text:span>;</text:p>
          </table:table-cell>
        </table:table-row>
      </table:table>
      <text:p text:style-name="P9"><text:span text:style-name="T16">M</text:span>auris ornare metus et ipsum scelerisque porttitor. Vestibulum id condimentum justo, quis accumsan dolor. Vestibulum tempus neque id nibh vulputate, ullamcorper eleifend purus semper. Duis velit risus, suscipit eu neque vitae, condimentum dignissim eros. Donec in odio eu arcu aliquam commodo. Donec condimentum consectetur placerat. Nulla facilisi. Aenean varius, diam non mattis hendrerit, diam tellus volutpat lacus, nec accumsan nisl nunc sed lectus. <text:note text:id="ftn6" text:note-class="footnote"><text:note-citation>4</text:note-citation><text:note-body><text:p text:style-name="P34"><text:span text:style-name="T18">This work is made available under </text:span>CC0 1.0 Universal (CC0 1.0) Public Domain Dedication<text:span text:style-name="T18">, still original author is Michele Marrali, from Studio Storti Srl if you wanna give me credit I do not mind.</text:span></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10 Regular" style:font-pitch="variable"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atin Modern Roman1" svg:font-family="'Latin Modern Roman'" style:font-pitch="variable"/>
    <style:font-face style:name="Latin Modern Roman" svg:font-family="'Latin Modern Roman'" style:font-adornments="10 Regular"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loext:contextual-spacing="false" fo:line-height="90%" fo:hyphenation-ladder-count="no-limit" fo:text-indent="1cm" style:auto-text-indent="false" style:page-number="auto"/>
      <style:text-properties style:font-name="Latin Modern Roman" fo:font-family="'Latin Modern Roman'" style:font-style-name="10 Regular" style:font-pitch="variable" fo:font-size="10.5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atin Modern Roman" fo:font-family="'Latin Modern Roman'" style:font-style-name="10 Regular"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loext:contextual-spacing="false" fo:line-height="90%" fo:text-align="justify" style:justify-single-word="false" fo:hyphenation-ladder-count="no-limit" style:page-number="auto"/>
      <style:text-properties style:font-name="Latin Modern Roman" fo:font-family="'Latin Modern Roman'" style:font-style-name="10 Regular" style:font-pitch="variable" fo:font-size="10.5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21cm" loext:contextual-spacing="false" fo:text-align="start" style:justify-single-word="false" fo:text-indent="0cm" style:auto-text-indent="false" style:page-number="auto"/>
      <style:text-properties fo:font-size="95%" fo:font-weight="bold" style:font-size-asian="115%" style:font-weight-asian="bold" style:font-size-complex="115%" style:font-weight-complex="normal"/>
    </style:style>
    <style:style style:name="Heading_20_1" style:display-name="Heading 1" style:family="paragraph" style:parent-style-name="Heading" style:next-style-name="Text_20_body" style:default-outline-level="1" style:class="text" style:master-page-name="">
      <style:paragraph-properties fo:margin-left="0.9cm" fo:margin-right="0.9cm" fo:margin-top="1cm" fo:margin-bottom="0.499cm" loext:contextual-spacing="false" fo:text-align="center" style:justify-single-word="false" fo:hyphenation-ladder-count="no-limit" fo:text-indent="0cm" style:auto-text-indent="false" style:page-number="auto" style:shadow="none">
        <style:tab-stops/>
      </style:paragraph-properties>
      <style:text-properties fo:font-size="120%" fo:font-weight="normal" fo:background-color="transparent" style:font-size-asian="130%" style:font-weight-asian="bold" style:font-size-complex="130%" style:font-weight-complex="600" fo:hyphenate="false" fo:hyphenation-remain-char-count="2" fo:hyphenation-push-char-count="2"/>
    </style:style>
    <style:style style:name="Footnote" style:family="paragraph" style:parent-style-name="Standard" style:class="extra" style:master-page-name="">
      <style:paragraph-properties fo:margin-left="0.598cm" fo:margin-right="0cm" fo:margin-top="0cm" fo:margin-bottom="0cm" loext:contextual-spacing="false" fo:text-indent="-0.598cm" style:auto-text-indent="false" style:page-number="auto" style:shadow="none" text:number-lines="false" text:line-number="0">
        <style:tab-stops/>
      </style:paragraph-properties>
      <style:text-properties fo:font-size="8pt" fo:background-color="transparent" style:font-size-asian="10pt" style:font-size-complex="10pt"/>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106cm" fo:margin-bottom="0.106cm" loext:contextual-spacing="false" fo:text-indent="0cm" style:auto-text-indent="false" style:page-number="auto"/>
      <style:text-properties fo:font-size="80%" fo:font-style="italic" fo:font-weight="bold" fo:background-color="transparent" style:font-size-asian="85%" style:font-style-asian="italic" style:font-weight-asian="bold" style:font-size-complex="85%"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parent-style-name="Standard" style:class="text">
      <style:paragraph-properties text:number-lines="false" text:line-number="0"/>
    </style:style>
    <style:style style:name="Author" style:family="paragraph" style:parent-style-name="Standard" style:master-page-name="">
      <loext:graphic-properties draw:fill-image-width="0cm" draw:fill-image-height="0cm"/>
      <style:paragraph-properties fo:margin-left="2.2cm" fo:margin-right="2.2cm" fo:margin-top="0cm" fo:margin-bottom="0.7cm" loext:contextual-spacing="false" fo:text-align="center" style:justify-single-word="false" fo:hyphenation-ladder-count="no-limit" fo:text-indent="0cm" style:auto-text-indent="false" style:page-number="auto" style:shadow="none">
        <style:tab-stops/>
      </style:paragraph-properties>
      <style:text-properties fo:font-size="10.5pt" fo:background-color="transparent" style:font-size-asian="10.5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6.5cm" style:type="center"/>
          <style:tab-stop style:position="13cm" style:type="right"/>
        </style:tab-stops>
      </style:paragraph-properties>
    </style:style>
    <style:style style:name="Head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AbstractTiltle" style:family="paragraph" style:parent-style-name="Heading_20_1" style:default-outline-level="" style:list-style-name="" style:master-page-name="">
      <style:paragraph-properties fo:margin-top="0.6cm" fo:margin-bottom="0.499cm" loext:contextual-spacing="false" style:page-number="auto"/>
      <style:text-properties style:font-name="Latin Modern Roman" fo:font-family="'Latin Modern Roman'" style:font-style-name="10 Regular" style:font-pitch="variable" fo:font-size="90%" fo:font-style="italic"/>
    </style:style>
    <style:style style:name="Abstract" style:family="paragraph" style:parent-style-name="Text_20_body" style:master-page-name="">
      <loext:graphic-properties draw:fill-image-width="0cm" draw:fill-image-height="0cm"/>
      <style:paragraph-properties fo:margin-left="1cm" fo:margin-right="1cm" fo:orphans="2" fo:widows="2" fo:hyphenation-ladder-count="no-limit" fo:text-indent="1cm" style:auto-text-indent="false" style:page-number="auto" style:shadow="none">
        <style:tab-stops/>
      </style:paragraph-properties>
      <style:text-properties fo:font-size="10.5pt" fo:font-style="italic" fo:background-color="transparent" style:font-size-asian="10.5pt" fo:hyphenate="true" fo:hyphenation-remain-char-count="2" fo:hyphenation-push-char-count="2"/>
    </style:style>
    <style:style style:name="Keyword" style:family="paragraph" style:parent-style-name="Text_20_body" style:master-page-name="">
      <style:paragraph-properties fo:margin-left="1cm" fo:margin-right="1cm" fo:margin-top="0cm" fo:margin-bottom="0.3cm" loext:contextual-spacing="false" fo:text-indent="0cm" style:auto-text-indent="false" style:page-number="auto"/>
      <style:text-properties fo:font-size="10.5pt" style:font-size-asian="10.5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loext:contextual-spacing="false" fo:text-align="start" style:justify-single-word="false" fo:text-indent="0cm" style:auto-text-indent="false"/>
      <style:text-properties fo:font-size="80%" fo:font-weight="bold" style:font-size-asian="101%" style:font-weight-asian="bold" style:font-size-complex="101%"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style:use-window-font-color="true" style:text-underline-style="solid" style:text-underline-width="auto" style:text-underline-color="#999999" style:font-size-asian="10.5pt"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I">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style:num-format="a">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4.5cm" fo:margin-bottom="2.799cm" fo:margin-left="4.001cm" fo:margin-right="4.001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ootnote" style:page-layout-name="Mpm2"/>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09:31:35.868716215</meta:creation-date>
    <meta:editing-duration>P0D</meta:editing-duration>
    <meta:editing-cycles>1</meta:editing-cycles>
    <meta:generator>LibreOffice/5.1.3.2$Linux_X86_64 LibreOffice_project/10m0$Build-2</meta:generator>
    <dc:title>Academic Paper</dc:title>
    <meta:document-statistic meta:table-count="1" meta:image-count="0" meta:object-count="0" meta:page-count="5" meta:paragraph-count="50" meta:word-count="1518" meta:character-count="10181" meta:non-whitespace-character-count="8715"/>
  </office:meta>
</office:document-meta>
</file>