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sonormD4" svg:font-family="IsonormD"/>
    <style:font-face style:name="IsonormD5" svg:font-family="IsonormD" style:font-adornments="Regular"/>
    <style:font-face style:name="IsonormD3" svg:font-family="IsonormD" style:font-pitch="variable"/>
    <style:font-face style:name="IsonormD2" svg:font-family="IsonormD" style:font-adornments="Norm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IsonormD" svg:font-family="IsonormD" style:font-family-generic="roman" style:font-pitch="variable"/>
    <style:font-face style:name="IsonormD1" svg:font-family="IsonormD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4.75cm"/>
    </style:style>
    <style:style style:name="gr3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27.42cm" fo:min-width="18.47cm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0.75cm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4.75cm" style:protect="size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0.75cm" style:protect="position size"/>
    </style:style>
    <style:style style:name="gr7" style:family="graphic">
      <style:graphic-properties style:protect="position siz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fill="solid" draw:fill-color="#000000" draw:textarea-horizontal-align="justify" draw:textarea-vertical-align="middle" draw:auto-grow-height="false" fo:min-height="0.074cm" fo:min-width="0cm" style:protect="position size"/>
    </style:style>
    <style:style style:name="gr10" style:family="graphic" style:parent-style-name="objectwithoutfill">
      <style:graphic-properties draw:fill="none" draw:textarea-vertical-align="middle" style:protect="position size"/>
    </style:style>
    <style:style style:name="gr1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117cm" fo:min-width="0cm"/>
    </style:style>
    <style:style style:name="gr1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13" style:family="graphic" style:parent-style-name="Trait_20_continu_20_fin">
      <style:graphic-properties draw:textarea-vertical-align="middle" draw:auto-grow-height="false" fo:min-height="0.206cm" fo:min-width="0cm"/>
    </style:style>
    <style:style style:name="gr14" style:family="graphic" style:parent-style-name="Trait_20_continu_20_fin">
      <style:graphic-properties draw:textarea-vertical-align="middle" draw:auto-grow-height="false" fo:min-height="0cm" fo:min-width="0cm" style:protect="position size"/>
    </style:style>
    <style:style style:name="gr15" style:family="graphic" style:parent-style-name="Trait_20_continu_20_fin">
      <style:graphic-properties draw:textarea-vertical-align="middle" draw:auto-grow-height="false" fo:min-height="0.104cm" fo:min-width="0cm"/>
    </style:style>
    <style:style style:name="gr16" style:family="graphic" style:parent-style-name="Trait_20_mixte_20_fin">
      <style:graphic-properties draw:textarea-vertical-align="middle"/>
    </style:style>
    <style:style style:name="co1" style:family="table-column">
      <style:table-column-properties style:column-width="1.505cm" style:use-optimal-column-width="false"/>
    </style:style>
    <style:style style:name="co2" style:family="table-column">
      <style:table-column-properties style:column-width="1.498cm" style:use-optimal-column-width="false"/>
    </style:style>
    <style:style style:name="co3" style:family="table-column">
      <style:table-column-properties style:column-width="7.001cm" style:use-optimal-column-width="false"/>
    </style:style>
    <style:style style:name="co4" style:family="table-column">
      <style:table-column-properties style:column-width="2.997cm" style:use-optimal-column-width="false"/>
    </style:style>
    <style:style style:name="co5" style:family="table-column">
      <style:table-column-properties style:column-width="6cm" style:use-optimal-column-width="false"/>
    </style:style>
    <style:style style:name="co6" style:family="table-column">
      <style:table-column-properties style:column-width="2.985cm" style:use-optimal-column-width="false"/>
    </style:style>
    <style:style style:name="co7" style:family="table-column">
      <style:table-column-properties style:column-width="3.01cm" style:use-optimal-column-width="false"/>
    </style:style>
    <style:style style:name="co8" style:family="table-column">
      <style:table-column-properties style:column-width="3.009cm" style:use-optimal-column-width="false"/>
    </style:style>
    <style:style style:name="co9" style:family="table-column">
      <style:table-column-properties style:column-width="9.997cm" style:use-optimal-column-width="false"/>
    </style:style>
    <style:style style:name="ro1" style:family="table-row">
      <style:table-row-properties style:row-height="0.778cm"/>
    </style:style>
    <style:style style:name="ro2" style:family="table-row">
      <style:table-row-properties style:row-height="1cm"/>
    </style:style>
    <style:style style:name="ro3" style:family="table-row">
      <style:table-row-properties style:row-height="1.001cm"/>
    </style:style>
    <style:style style:name="ce1" style:family="table-cell">
      <loext:graphic-properties draw:fill="none" style:repeat="repeat"/>
      <style:paragraph-properties fo:text-align="center" fo:border="0.48pt solid #000000"/>
      <style:text-properties style:font-name="IsonormD2" fo:font-size="12pt" style:font-size-asian="18pt" style:font-size-complex="18pt"/>
    </style:style>
    <style:style style:name="ce2" style:family="table-cell">
      <loext:graphic-properties draw:fill="none" style:repeat="repeat" draw:textarea-vertical-align="middle"/>
      <style:paragraph-properties fo:border="0.48pt solid #000000">
        <style:tab-stops/>
      </style:paragraph-properties>
    </style:style>
    <style:style style:name="ce3" style:family="table-cell">
      <loext:graphic-properties draw:fill="none" style:repeat="repeat" draw:textarea-vertical-align="middle"/>
      <style:paragraph-properties fo:border-left="0.48pt solid #000000" fo:border-right="none" fo:border-top="0.48pt solid #000000" fo:border-bottom="0.48pt solid #000000"/>
    </style:style>
    <style:style style:name="ce4" style:family="table-cell">
      <loext:graphic-properties draw:fill="none" style:repeat="repeat" draw:textarea-vertical-align="middle"/>
      <style:paragraph-properties fo:border-left="0.48pt solid #000000" fo:border-right="0.48pt solid #000000" fo:border-top="0.48pt solid #000000" fo:border-bottom="none"/>
    </style:style>
    <style:style style:name="ce5" style:family="table-cell">
      <loext:graphic-properties draw:fill="none" style:repeat="repeat" draw:textarea-vertical-align="middle"/>
      <style:paragraph-properties fo:border-left="0.48pt solid #000000" fo:border-right="0.48pt solid #000000" fo:border-top="none" fo:border-bottom="0.48pt solid #000000"/>
      <style:text-properties style:font-name="IsonormD3" fo:font-size="16pt" style:font-size-asian="16pt" style:font-size-complex="16pt"/>
    </style:style>
    <style:style style:name="ce6" style:family="table-cell">
      <loext:graphic-properties draw:fill="none" style:repeat="repeat" draw:textarea-vertical-align="middle"/>
      <style:paragraph-properties fo:border-left="0.48pt solid #000000" fo:border-right="0.48pt solid #000000" fo:border-top="none" fo:border-bottom="0.48pt solid #000000"/>
    </style:style>
    <style:style style:name="P1" style:family="paragraph">
      <style:paragraph-properties fo:text-align="center"/>
    </style:style>
    <style:style style:name="P2" style:family="paragraph">
      <style:paragraph-properties>
        <style:tab-stops/>
      </style:paragraph-properties>
    </style:style>
    <style:style style:name="P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IsonormD2" fo:font-size="12pt" style:font-size-asian="18pt" style:font-size-complex="18pt"/>
    </style:style>
    <style:style style:name="T2" style:family="text">
      <style:text-properties style:font-name="IsonormD3" fo:font-size="12pt" style:font-size-asian="8pt" style:font-size-complex="8pt"/>
    </style:style>
    <style:style style:name="T3" style:family="text">
      <style:text-properties style:font-name="IsonormD3" fo:font-size="12pt" style:font-size-asian="11pt" style:font-size-complex="11pt"/>
    </style:style>
    <style:style style:name="T4" style:family="text">
      <style:text-properties style:font-name="IsonormD3" fo:font-size="16pt" style:font-size-asian="16pt" style:font-size-complex="16pt"/>
    </style:style>
    <style:style style:name="T5" style:family="text">
      <style:text-properties style:font-name="IsonormD3" fo:font-size="12pt" style:font-size-asian="12pt" style:font-size-complex="12pt"/>
    </style:style>
    <style:style style:name="T6" style:family="text">
      <style:text-properties style:font-name="IsonormD3" fo:font-size="12pt" style:font-size-asian="10pt" style:font-size-complex="10pt"/>
    </style:style>
    <style:style style:name="T7" style:family="text">
      <style:text-properties style:font-name="IsonormD3" fo:font-size="12pt" style:font-name-asian="IsonormD5" style:font-size-asian="10pt" style:font-name-complex="IsonormD5" style:font-size-complex="10pt"/>
    </style:style>
    <style:style style:name="T8" style:family="text">
      <style:text-properties style:font-name="IsonormD3" fo:font-size="12pt"/>
    </style:style>
    <style:style style:name="T9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ans_25_20nom_25_201">
        <draw:frame draw:name="Nomenclature" draw:style-name="gr1" draw:layer="layout" svg:width="19cm" svg:height="2.333cm" svg:x="1cm" svg:y="23.37cm">
          <table:table table:template-name="default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<text:span text:style-name="T1">2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1"><text:span text:style-name="T1">1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1"><text:span text:style-name="T1">Rep.</text:span></text:p>
              </table:table-cell>
              <table:table-cell>
                <text:p text:style-name="P1"><text:span text:style-name="T1">Nb.</text:span></text:p>
              </table:table-cell>
              <table:table-cell>
                <text:p text:style-name="P1"><text:span text:style-name="T1">Désignation</text:span></text:p>
              </table:table-cell>
              <table:table-cell>
                <text:p text:style-name="P1"><text:span text:style-name="T1">Matière</text:span></text:p>
              </table:table-cell>
              <table:table-cell>
                <text:p text:style-name="P1"><text:span text:style-name="T1">Observation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Cartouche" draw:style-name="gr1" draw:layer="layout" svg:width="19cm" svg:height="3cm" svg:x="1cm" svg:y="25.7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2" table:default-cell-style-name="ce4">
              <table:table-cell table:style-name="ce2" table:number-columns-spanned="2">
                <text:p text:style-name="P2"><text:span text:style-name="T2">Dessiné par : </text:span><text:span text:style-name="T3">XXXXX</text:span></text:p>
              </table:table-cell>
              <table:covered-table-cell table:style-name="ce3"/>
              <table:table-cell table:number-columns-spanned="2">
                <text:p><text:span text:style-name="T4">TITRE</text:span></text:p>
              </table:table-cell>
              <table:covered-table-cell/>
            </table:table-row>
            <table:table-row table:style-name="ro2" table:default-cell-style-name="ce5">
              <table:table-cell table:style-name="ce2" table:number-columns-spanned="2">
                <text:p text:style-name="P2"><text:span text:style-name="T5">Date : 00/00/0000</text:span></text:p>
              </table:table-cell>
              <table:covered-table-cell table:style-name="ce3"/>
              <table:table-cell table:number-columns-spanned="2">
                <text:p><text:span text:style-name="T4">Sous-titre</text:span></text:p>
              </table:table-cell>
              <table:covered-table-cell/>
            </table:table-row>
            <table:table-row table:style-name="ro3" table:default-cell-style-name="ce2">
              <table:table-cell>
                <text:p text:style-name="P2"><text:span text:style-name="T6">Format : A4</text:span></text:p>
              </table:table-cell>
              <table:table-cell>
                <text:p text:style-name="P2"><text:span text:style-name="T7">Échelle</text:span><text:span text:style-name="T6"> : 1/1</text:span></text:p>
              </table:table-cell>
              <table:table-cell table:style-name="ce6"/>
              <table:table-cell table:style-name="ce6">
                <text:p><text:span text:style-name="T8">Référence plan</text:span></text:p>
              </table:table-cell>
            </table:table-row>
          </table:table>
          <draw:image xlink:href="Pictures/TablePreview2.svm" xlink:type="simple" xlink:show="embed" xlink:actuate="onLoad"/>
        </draw:frame>
        <draw:g draw:name="Fond">
          <draw:frame draw:style-name="gr2" draw:text-style-name="P3" draw:layer="Fond" svg:width="0.99cm" svg:height="5cm" draw:transform="rotate (-1.5707963267949) translate (20.5cm 0cm)">
            <draw:text-box>
              <text:p text:style-name="P1"><text:span text:style-name="T9">A</text:span></text:p>
            </draw:text-box>
          </draw:frame>
          <draw:custom-shape draw:style-name="gr3" draw:text-style-name="P4" draw:layer="Fond" svg:width="19cm" svg:height="27.7cm" svg:x="1cm" svg:y="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" draw:layer="Fond" svg:width="5cm" svg:height="1cm" draw:transform="rotate (-1.5707963267949) translate (1cm -0.138cm)">
            <draw:text-box>
              <text:p text:style-name="P1"><text:span text:style-name="T9">6</text:span></text:p>
            </draw:text-box>
          </draw:frame>
          <draw:frame draw:style-name="gr2" draw:text-style-name="P3" draw:layer="Fond" svg:width="1cm" svg:height="5cm" draw:transform="rotate (-1.5707963267949) translate (5.5cm 0.001cm)">
            <draw:text-box>
              <text:p text:style-name="P1"><text:span text:style-name="T9">D</text:span></text:p>
            </draw:text-box>
          </draw:frame>
          <draw:frame draw:style-name="gr5" draw:text-style-name="P3" draw:layer="Fond" svg:width="1cm" svg:height="5cm" svg:x="20cm" svg:y="-0.155cm">
            <draw:text-box>
              <text:p text:style-name="P1"><text:span text:style-name="T9">6</text:span></text:p>
            </draw:text-box>
          </draw:frame>
          <draw:frame draw:style-name="gr6" draw:text-style-name="P3" draw:layer="Fond" svg:width="5.1cm" svg:height="1cm" svg:x="15.5cm" svg:y="28.7cm">
            <draw:text-box>
              <text:p text:style-name="P1"><text:span text:style-name="T9">A</text:span></text:p>
            </draw:text-box>
          </draw:frame>
          <draw:frame draw:style-name="gr5" draw:text-style-name="P3" draw:layer="Fond" svg:width="1cm" svg:height="5cm" svg:x="20cm" svg:y="24.849cm">
            <draw:text-box>
              <text:p text:style-name="P1"><text:span text:style-name="T9">1</text:span></text:p>
            </draw:text-box>
          </draw:frame>
          <draw:frame draw:style-name="gr6" draw:text-style-name="P3" draw:layer="Fond" svg:width="5.1cm" svg:height="1cm" svg:x="0.4cm" svg:y="28.7cm">
            <draw:text-box>
              <text:p text:style-name="P1"><text:span text:style-name="T9">D</text:span></text:p>
            </draw:text-box>
          </draw:frame>
          <draw:frame draw:style-name="gr4" draw:text-style-name="P3" draw:layer="Fond" svg:width="5cm" svg:height="1cm" draw:transform="rotate (-1.5707963267949) translate (1cm 24.843cm)">
            <draw:text-box>
              <text:p text:style-name="P1"><text:span text:style-name="T9">1</text:span></text:p>
            </draw:text-box>
          </draw:frame>
          <draw:frame draw:style-name="gr6" draw:text-style-name="P3" draw:layer="Fond" svg:width="5.1cm" svg:height="1cm" svg:x="10.4cm" svg:y="28.7cm">
            <draw:text-box>
              <text:p text:style-name="P1"><text:span text:style-name="T9">B</text:span></text:p>
            </draw:text-box>
          </draw:frame>
          <draw:frame draw:style-name="gr6" draw:text-style-name="P3" draw:layer="Fond" svg:width="5.1cm" svg:height="1cm" svg:x="5.5cm" svg:y="28.7cm">
            <draw:text-box>
              <text:p text:style-name="P1"><text:span text:style-name="T9">C</text:span></text:p>
            </draw:text-box>
          </draw:frame>
          <draw:g draw:name="Graduation_Centimetrique" draw:style-name="gr7">
            <draw:line draw:style-name="gr8" draw:text-style-name="P4" draw:layer="Fond" svg:x1="0.501cm" svg:y1="4.85cm" svg:x2="1.001cm" svg:y2="4.85cm">
              <text:p/>
            </draw:line>
            <draw:line draw:style-name="gr8" draw:text-style-name="P4" draw:layer="Fond" svg:x1="0.501cm" svg:y1="5.85cm" svg:x2="0.501cm" svg:y2="5.85cm">
              <text:p/>
            </draw:line>
            <draw:line draw:style-name="gr8" draw:text-style-name="P4" draw:layer="Fond" svg:x1="0.751cm" svg:y1="5.85cm" svg:x2="1.001cm" svg:y2="5.85cm">
              <text:p/>
            </draw:line>
            <draw:line draw:style-name="gr8" draw:text-style-name="P4" draw:layer="Fond" svg:x1="0.751cm" svg:y1="6.85cm" svg:x2="1.001cm" svg:y2="6.85cm">
              <text:p/>
            </draw:line>
            <draw:line draw:style-name="gr8" draw:text-style-name="P4" draw:layer="Fond" svg:x1="0.751cm" svg:y1="7.85cm" svg:x2="1.001cm" svg:y2="7.85cm">
              <text:p/>
            </draw:line>
            <draw:line draw:style-name="gr8" draw:text-style-name="P4" draw:layer="Fond" svg:x1="0.751cm" svg:y1="8.85cm" svg:x2="1.001cm" svg:y2="8.85cm">
              <text:p/>
            </draw:line>
            <draw:line draw:style-name="gr8" draw:text-style-name="P4" draw:layer="Fond" svg:x1="0.501cm" svg:y1="9.85cm" svg:x2="1.001cm" svg:y2="9.85cm">
              <text:p/>
            </draw:line>
            <draw:line draw:style-name="gr8" draw:text-style-name="P4" draw:layer="Fond" svg:x1="0.751cm" svg:y1="10.85cm" svg:x2="1.001cm" svg:y2="10.85cm">
              <text:p/>
            </draw:line>
            <draw:line draw:style-name="gr8" draw:text-style-name="P4" draw:layer="Fond" svg:x1="0.751cm" svg:y1="11.85cm" svg:x2="1.001cm" svg:y2="11.85cm">
              <text:p/>
            </draw:line>
            <draw:line draw:style-name="gr8" draw:text-style-name="P4" draw:layer="Fond" svg:x1="0.751cm" svg:y1="12.85cm" svg:x2="1.001cm" svg:y2="12.85cm">
              <text:p/>
            </draw:line>
            <draw:line draw:style-name="gr8" draw:text-style-name="P4" draw:layer="Fond" svg:x1="0.751cm" svg:y1="13.85cm" svg:x2="1.001cm" svg:y2="13.85cm">
              <text:p/>
            </draw:line>
            <draw:line draw:style-name="gr8" draw:text-style-name="P4" draw:layer="Fond" svg:x1="0.501cm" svg:y1="14.85cm" svg:x2="1.001cm" svg:y2="14.85cm">
              <text:p/>
            </draw:line>
            <draw:line draw:style-name="gr8" draw:text-style-name="P4" draw:layer="Fond" svg:x1="0.751cm" svg:y1="15.85cm" svg:x2="1.001cm" svg:y2="15.85cm">
              <text:p/>
            </draw:line>
            <draw:line draw:style-name="gr8" draw:text-style-name="P4" draw:layer="Fond" svg:x1="0.751cm" svg:y1="16.85cm" svg:x2="1.001cm" svg:y2="16.85cm">
              <text:p/>
            </draw:line>
            <draw:line draw:style-name="gr8" draw:text-style-name="P4" draw:layer="Fond" svg:x1="0.751cm" svg:y1="17.85cm" svg:x2="1.001cm" svg:y2="17.85cm">
              <text:p/>
            </draw:line>
            <draw:line draw:style-name="gr8" draw:text-style-name="P4" draw:layer="Fond" svg:x1="0.751cm" svg:y1="18.85cm" svg:x2="1.001cm" svg:y2="18.85cm">
              <text:p/>
            </draw:line>
            <draw:line draw:style-name="gr8" draw:text-style-name="P4" draw:layer="Fond" svg:x1="0.501cm" svg:y1="19.85cm" svg:x2="1.001cm" svg:y2="19.85cm">
              <text:p/>
            </draw:line>
            <draw:line draw:style-name="gr8" draw:text-style-name="P4" draw:layer="Fond" svg:x1="0.751cm" svg:y1="20.85cm" svg:x2="1.001cm" svg:y2="20.85cm">
              <text:p/>
            </draw:line>
            <draw:line draw:style-name="gr8" draw:text-style-name="P4" draw:layer="Fond" svg:x1="0.751cm" svg:y1="21.85cm" svg:x2="1.001cm" svg:y2="21.85cm">
              <text:p/>
            </draw:line>
            <draw:line draw:style-name="gr8" draw:text-style-name="P4" draw:layer="Fond" svg:x1="0.751cm" svg:y1="22.85cm" svg:x2="1.001cm" svg:y2="22.85cm">
              <text:p/>
            </draw:line>
            <draw:line draw:style-name="gr8" draw:text-style-name="P4" draw:layer="Fond" svg:x1="0.751cm" svg:y1="23.85cm" svg:x2="1.001cm" svg:y2="23.85cm">
              <text:p/>
            </draw:line>
            <draw:line draw:style-name="gr8" draw:text-style-name="P4" draw:layer="Fond" svg:x1="0.501cm" svg:y1="24.85cm" svg:x2="1.001cm" svg:y2="24.85cm">
              <text:p/>
            </draw:line>
            <draw:line draw:style-name="gr8" draw:text-style-name="P4" draw:layer="Fond" svg:x1="1.001cm" svg:y1="4.85cm" svg:x2="1.001cm" svg:y2="24.85cm">
              <text:p/>
            </draw:line>
            <draw:line draw:style-name="gr8" draw:text-style-name="P4" draw:layer="Fond" svg:x1="0.751cm" svg:y1="4.85cm" svg:x2="0.751cm" svg:y2="24.85cm">
              <text:p/>
            </draw:line>
          </draw:g>
          <draw:custom-shape draw:name="Onglet_Coupe_4" draw:style-name="gr9" draw:text-style-name="P5" draw:layer="Fond" svg:width="1cm" svg:height="1cm" draw:transform="rotate (-1.5707963267949) translate (1cm 0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name="Onglet_Coupe_1" draw:style-name="gr9" draw:text-style-name="P5" draw:layer="Fond" svg:width="1cm" svg:height="1cm" svg:x="0.001cm" svg:y="28.696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name="Onglet_Coupe_3" draw:style-name="gr9" draw:text-style-name="P5" draw:layer="Fond" svg:width="1cm" svg:height="1cm" draw:transform="rotate (-3.14159265358979) translate (21cm 1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name="Onglet_Coupe_2" draw:style-name="gr9" draw:text-style-name="P5" draw:layer="Fond" svg:width="1cm" svg:height="1cm" draw:transform="rotate (1.5707963267949) translate (20cm 29.7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line draw:style-name="gr10" draw:text-style-name="P4" draw:layer="Fond" svg:x1="10.5cm" svg:y1="0cm" svg:x2="10.5cm" svg:y2="1cm">
            <text:p/>
          </draw:line>
          <draw:line draw:style-name="gr10" draw:text-style-name="P4" draw:layer="Fond" svg:x1="15.5cm" svg:y1="0.5cm" svg:x2="15.5cm" svg:y2="1cm">
            <text:p/>
          </draw:line>
          <draw:line draw:style-name="gr10" draw:text-style-name="P4" draw:layer="Fond" svg:x1="5.5cm" svg:y1="0.5cm" svg:x2="5.5cm" svg:y2="1cm">
            <text:p/>
          </draw:line>
          <draw:line draw:style-name="gr10" draw:text-style-name="P4" draw:layer="Fond" svg:x1="20cm" svg:y1="14.85cm" svg:x2="21cm" svg:y2="14.85cm">
            <text:p/>
          </draw:line>
          <draw:line draw:style-name="gr10" draw:text-style-name="P4" draw:layer="Fond" svg:x1="20cm" svg:y1="9.85cm" svg:x2="20.5cm" svg:y2="9.85cm">
            <text:p/>
          </draw:line>
          <draw:line draw:style-name="gr10" draw:text-style-name="P4" draw:layer="Fond" svg:x1="20cm" svg:y1="4.85cm" svg:x2="20.5cm" svg:y2="4.85cm">
            <text:p/>
          </draw:line>
          <draw:line draw:style-name="gr10" draw:text-style-name="P4" draw:layer="Fond" svg:x1="20cm" svg:y1="19.85cm" svg:x2="20.5cm" svg:y2="19.85cm">
            <text:p/>
          </draw:line>
          <draw:line draw:style-name="gr10" draw:text-style-name="P4" draw:layer="Fond" svg:x1="20cm" svg:y1="24.85cm" svg:x2="20.5cm" svg:y2="24.85cm">
            <text:p/>
          </draw:line>
          <draw:line draw:style-name="gr10" draw:text-style-name="P4" draw:layer="Fond" svg:x1="15.5cm" svg:y1="28.7cm" svg:x2="15.5cm" svg:y2="29.2cm">
            <text:p/>
          </draw:line>
          <draw:line draw:style-name="gr10" draw:text-style-name="P4" draw:layer="Fond" svg:x1="5.5cm" svg:y1="28.7cm" svg:x2="5.5cm" svg:y2="29.2cm">
            <text:p/>
          </draw:line>
          <draw:frame draw:style-name="gr5" draw:text-style-name="P3" draw:layer="Fond" svg:width="1cm" svg:height="5cm" svg:x="20cm" svg:y="19.845cm">
            <draw:text-box>
              <text:p text:style-name="P1"><text:span text:style-name="T9">2</text:span></text:p>
            </draw:text-box>
          </draw:frame>
          <draw:frame draw:style-name="gr5" draw:text-style-name="P3" draw:layer="Fond" svg:width="1cm" svg:height="5cm" svg:x="20.026cm" svg:y="14.846cm">
            <draw:text-box>
              <text:p text:style-name="P1"><text:span text:style-name="T9">3</text:span></text:p>
            </draw:text-box>
          </draw:frame>
          <draw:frame draw:style-name="gr5" draw:text-style-name="P3" draw:layer="Fond" svg:width="1cm" svg:height="5cm" svg:x="20cm" svg:y="9.845cm">
            <draw:text-box>
              <text:p text:style-name="P1"><text:span text:style-name="T9">4</text:span></text:p>
            </draw:text-box>
          </draw:frame>
          <draw:frame draw:style-name="gr5" draw:text-style-name="P3" draw:layer="Fond" svg:width="1cm" svg:height="5cm" svg:x="20cm" svg:y="4.845cm">
            <draw:text-box>
              <text:p text:style-name="P1"><text:span text:style-name="T9">5</text:span></text:p>
            </draw:text-box>
          </draw:frame>
          <draw:frame draw:style-name="gr2" draw:text-style-name="P3" draw:layer="Fond" svg:width="1cm" svg:height="5cm" draw:transform="rotate (-1.5707963267949) translate (15.5cm 0cm)">
            <draw:text-box>
              <text:p text:style-name="P1"><text:span text:style-name="T9">B</text:span></text:p>
            </draw:text-box>
          </draw:frame>
          <draw:frame draw:style-name="gr2" draw:text-style-name="P3" draw:layer="Fond" svg:width="1cm" svg:height="5cm" draw:transform="rotate (-1.5707963267949) translate (10.5cm 0cm)">
            <draw:text-box>
              <text:p text:style-name="P1"><text:span text:style-name="T9">C</text:span></text:p>
            </draw:text-box>
          </draw:frame>
          <draw:frame draw:style-name="gr4" draw:text-style-name="P3" draw:layer="Fond" svg:width="5cm" svg:height="1cm" draw:transform="rotate (-1.5707963267949) translate (1.001cm 4.85cm)">
            <draw:text-box>
              <text:p text:style-name="P1"><text:span text:style-name="T9">5</text:span></text:p>
            </draw:text-box>
          </draw:frame>
          <draw:frame draw:style-name="gr4" draw:text-style-name="P3" draw:layer="Fond" svg:width="5cm" svg:height="1cm" draw:transform="rotate (-1.5707963267949) translate (0.981cm 9.843cm)">
            <draw:text-box>
              <text:p text:style-name="P1"><text:span text:style-name="T9">4</text:span></text:p>
            </draw:text-box>
          </draw:frame>
          <draw:frame draw:style-name="gr4" draw:text-style-name="P3" draw:layer="Fond" svg:width="5cm" svg:height="1cm" draw:transform="rotate (-1.5707963267949) translate (1.001cm 14.85cm)">
            <draw:text-box>
              <text:p text:style-name="P1"><text:span text:style-name="T9">3</text:span></text:p>
            </draw:text-box>
          </draw:frame>
          <draw:frame draw:style-name="gr4" draw:text-style-name="P3" draw:layer="Fond" svg:width="5cm" svg:height="1cm" draw:transform="rotate (-1.5707963267949) translate (1cm 19.843cm)">
            <draw:text-box>
              <text:p text:style-name="P1"><text:span text:style-name="T9">2</text:span></text:p>
            </draw:text-box>
          </draw:frame>
          <draw:line draw:style-name="gr10" draw:text-style-name="P4" draw:layer="Fond" svg:x1="10.5cm" svg:y1="28.7cm" svg:x2="10.5cm" svg:y2="29.2cm">
            <text:p/>
          </draw:line>
        </draw:g>
        <draw:g draw:name="Repere_Orientation_1" draw:style-name="gr7">
          <draw:custom-shape draw:style-name="gr11" draw:text-style-name="P6" draw:layer="layout" svg:width="0.6cm" svg:height="1.1cm" draw:transform="rotate (-3.14159265358979) translate (10.8cm 29.7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2" draw:text-style-name="P5" draw:layer="layout" svg:width="0.6cm" svg:height="0.2cm" draw:transform="rotate (-3.14159265358979) translate (10.8cm 28.8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text-style-name="P4" draw:layer="layout" svg:x1="10.5cm" svg:y1="28.6cm" svg:x2="10.5cm" svg:y2="28.5cm">
            <text:p/>
          </draw:line>
        </draw:g>
        <draw:g draw:name="Repere_Orientation_2">
          <draw:custom-shape draw:style-name="gr11" draw:text-style-name="P6" draw:layer="layout" svg:width="0.6cm" svg:height="1.1cm" draw:transform="rotate (1.5707963267949) translate (0cm 15.15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2" draw:text-style-name="P5" draw:layer="layout" svg:width="0.6cm" svg:height="0.2cm" draw:transform="rotate (1.5707963267949) translate (0.9cm 15.15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text-style-name="P4" draw:layer="layout" svg:x1="1.1cm" svg:y1="14.85cm" svg:x2="1.2cm" svg:y2="14.85cm">
            <text:p/>
          </draw:line>
        </draw:g>
        <draw:g draw:name="Systeme_Projection">
          <draw:custom-shape draw:style-name="gr13" draw:text-style-name="P1" draw:layer="layout" svg:width="0.5cm" svg:height="0.75cm" draw:transform="rotate (-1.5707963267949) translate (8.475cm 27.964cm)">
            <text:p/>
            <draw:enhanced-geometry svg:viewBox="0 0 21600 21600" draw:glue-points="?f6 10800 10800 21600 ?f5 10800 10800 0" draw:text-areas="?f3 ?f3 ?f4 ?f4" draw:type="trapezoid" draw:modifiers="4483.8323353293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g>
            <draw:custom-shape draw:style-name="gr14" draw:text-style-name="P1" draw:layer="layout" svg:width="0.3cm" svg:height="0.3cm" svg:x="8.899cm" svg:y="28.06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" draw:layer="layout" svg:width="0.5cm" svg:height="0.5cm" svg:x="8.799cm" svg:y="27.96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6" draw:text-style-name="P1" draw:layer="layout" svg:x1="7.6cm" svg:y1="28.21cm" svg:x2="9.4cm" svg:y2="28.21cm">
            <text:p/>
          </draw:line>
          <draw:line draw:style-name="gr16" draw:text-style-name="P1" draw:layer="layout" svg:x1="9.049cm" svg:y1="28.576cm" svg:x2="9.049cm" svg:y2="27.87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sonormD4" svg:font-family="IsonormD"/>
    <style:font-face style:name="IsonormD5" svg:font-family="IsonormD" style:font-adornments="Regular"/>
    <style:font-face style:name="IsonormD3" svg:font-family="IsonormD" style:font-pitch="variable"/>
    <style:font-face style:name="IsonormD2" svg:font-family="IsonormD" style:font-adornments="Norm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IsonormD" svg:font-family="IsonormD" style:font-family-generic="roman" style:font-pitch="variable"/>
    <style:font-face style:name="IsonormD1" svg:font-family="IsonormD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6" draw:display-name="Gradient 6" draw:style="linear" draw:start-color="#3465a4" draw:end-color="#ffffff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Interrompu_20_fin" draw:display-name="Interrompu fin" draw:style="rect" draw:dots1="1" draw:dots1-length="1cm" draw:distance="0.06cm"/>
    <draw:stroke-dash draw:name="Mixte_20_fin_20_deux_20_points_20_un_20_tiret_20_long" draw:display-name="Mixte fin deux points un tiret long" draw:style="rect" draw:dots1="1" draw:dots1-length="1cm" draw:dots2="2" draw:dots2-length="0.04cm" draw:distance="0.06cm"/>
    <draw:stroke-dash draw:name="Mixte_20_fin_20_un_20_point_20_un_20_tiret_20_long" draw:display-name="Mixte fin un point un tiret long" draw:style="rect" draw:dots1="1" draw:dots1-length="1cm" draw:dots2="1" draw:dots2-length="0.04cm" draw:distance="0.06cm"/>
    <draw:stroke-dash draw:name="Mixte_20_fort_20_un_20_point_20_un_20_tiret_20_long" draw:display-name="Mixte fort un point un tiret long" draw:style="rect" draw:dots1="1" draw:dots1-length="1cm" draw:dots2="1" draw:dots2-length="0.1cm" draw:distance="0.14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IsonormD2" fo:font-family="IsonormD" style:font-style-name="Normal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size="10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rait_20_continu_20_fort" style:display-name="Trait continu fort" style:family="graphic" style:parent-style-name="standard">
      <style:graphic-properties svg:stroke-width="0.07cm" draw:marker-start-width="0.31cm" draw:marker-end-width="0.31cm" draw:stroke-linejoin="miter" draw:fill-gradient-name="Gradient_20_7" draw:fill-hatch-name="Hatching_20_1" draw:fill-image-name="Bitmap_20_1"/>
    </style:style>
    <style:style style:name="Trait_20_interrompu" style:display-name="Trait interrompu" style:family="graphic" style:parent-style-name="standard">
      <style:graphic-properties draw:stroke="dash" draw:stroke-dash="Interrompu_20_fin" svg:stroke-width="0.03cm" draw:marker-start-width="0.26cm" draw:marker-end-width="0.26cm" draw:stroke-linejoin="bevel" draw:fill-gradient-name="Gradient_20_7" draw:fill-hatch-name="Hatching_20_1" draw:fill-image-name="Bitmap_20_1"/>
    </style:style>
    <style:style style:name="Trait_20_mixte_20_fin" style:display-name="Trait mixte fin" style:family="graphic" style:parent-style-name="standard">
      <style:graphic-properties draw:stroke="dash" draw:stroke-dash="Mixte_20_fin_20_un_20_point_20_un_20_tiret_20_long" svg:stroke-width="0.03cm" draw:marker-start-width="0.25cm" draw:marker-end-width="0.25cm" draw:fill-gradient-name="Gradient_20_6" draw:fill-hatch-name="Hatching_20_1" draw:fill-image-name="Bitmap_20_1"/>
    </style:style>
    <style:style style:name="Trait_20_continu_20_fin" style:display-name="Trait continu fin" style:family="graphic" style:parent-style-name="standard">
      <style:graphic-properties svg:stroke-width="0.03cm" draw:marker-start-width="0.25cm" draw:marker-end-width="0.25cm" draw:fill-gradient-name="Gradient_20_4" draw:fill-hatch-name="Hatching_20_1" draw:fill-image-name="Bitmap_20_1"/>
    </style:style>
    <style:style style:name="Trait_20_mixte_20_fort_20_un_20_point_20_un_20_tiret_20_long" style:display-name="Trait mixte fort un point un tiret long" style:family="graphic" style:parent-style-name="standard">
      <style:graphic-properties draw:stroke="dash" draw:stroke-dash="Mixte_20_fort_20_un_20_point_20_un_20_tiret_20_long" svg:stroke-width="0.07cm" draw:marker-start-width="0.31cm" draw:marker-end-width="0.31cm" draw:fill-gradient-name="Gradient_20_6" draw:fill-hatch-name="Hatching_20_1" draw:fill-image-name="Bitmap_20_1"/>
    </style:style>
    <style:style style:name="Trait_20_mixte_20_fin_20_deux_20_points_20_un_20_tiret_20_long" style:display-name="Trait mixte fin deux points un tiret long" style:family="graphic" style:parent-style-name="standard">
      <style:graphic-properties draw:stroke="dash" draw:stroke-dash="Mixte_20_fin_20_deux_20_points_20_un_20_tiret_20_long" svg:stroke-width="0.03cm" draw:marker-start-width="0.25cm" draw:marker-end-width="0.25cm" draw:fill-gradient-name="Gradient_20_6" draw:fill-hatch-name="Hatching_20_1" draw:fill-image-name="Bitmap_20_1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nd"/>
    </draw:layer-set>
    <style:master-page style:name="Sans_25_20nom_25_201" style:display-name="Sans%20nom%20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0T23:40:14.390000000</meta:creation-date>
    <meta:editing-duration>P0D</meta:editing-duration>
    <meta:editing-cycles>1</meta:editing-cycles>
    <meta:generator>LibreOffice/4.4.4.3$Windows_x86 LibreOffice_project/2c39ebcf046445232b798108aa8a7e7d89552ea8</meta:generator>
    <dc:title>Dessin technique A4</dc:title>
    <meta:document-statistic meta:object-count="79"/>
    <meta:template xlink:type="simple" xlink:actuate="onRequest" xlink:title="Dessin technique A4" xlink:href="../../Mes%20documents/Mes%20modèles/OpenDocument/Dessin%20Technique/Dessin_Technique_A4.otg" meta:date="2015-07-20T23:40:11.234000000"/>
  </office:meta>
</office:document-meta>
</file>