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13F00000053ADDE72A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cm, 0cm, 0cm)" draw:image-opacity="100%" style:mirror="none"/>
    </style:style>
    <style:style style:name="gr4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pr1" style:family="presentation" style:parent-style-name="RoundedRectanglesTemplate-title">
      <style:graphic-properties draw:auto-grow-height="true" fo:min-height="3.506cm"/>
    </style:style>
    <style:style style:name="pr2" style:family="presentation" style:parent-style-name="RoundedRectanglesTemplate-subtitle">
      <style:graphic-properties draw:fill-color="#ffffff" draw:auto-grow-height="true" fo:min-height="4.173cm"/>
    </style:style>
    <style:style style:name="pr3" style:family="presentation" style:parent-style-name="RoundedRectanglesTemplate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2.563cm"/>
    </style:style>
    <style:style style:name="pr5" style:family="presentation" style:parent-style-name="Predefinito-outline1">
      <style:graphic-properties fo:min-height="14.523cm"/>
    </style:style>
    <style:style style:name="pr6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start"/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e6e6e6"/>
    </style:style>
    <style:style style:name="T1" style:family="text">
      <style:text-properties fo:color="#e6e6e6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edRectanglesTemplate" presentation:presentation-page-layout-name="AL1T0">
        <office:forms form:automatic-focus="false" form:apply-design-mode="false"/>
        <draw:frame presentation:style-name="pr1" draw:layer="layout" svg:width="20.799cm" svg:height="3.506cm" svg:x="1.401cm" svg:y="12.5cm" presentation:class="title" presentation:placeholder="true">
          <draw:text-box/>
        </draw:frame>
        <draw:frame presentation:style-name="pr2" draw:text-style-name="P1" draw:layer="layout" svg:width="12.8cm" svg:height="4.173cm" svg:x="13.8cm" svg:y="5.4cm" presentation:class="subtitle" presentation:placeholder="true" presentation:user-transformed="true">
          <draw:text-box/>
        </draw:frame>
        <draw:frame draw:style-name="gr1" draw:text-style-name="P2" draw:layer="layout" svg:width="8.439cm" svg:height="2.195cm" svg:x="0.801cm" svg:y="3.606cm">
          <draw:image xlink:href="Pictures/100000000000013F00000053ADDE7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1.8cm" svg:height="2.563cm" svg:x="1.4cm" svg:y="0.837cm" presentation:class="title" presentation:placeholder="true">
          <draw:text-box/>
        </draw:frame>
        <draw:frame presentation:style-name="pr5" draw:layer="layout" svg:width="25.199cm" svg:height="13.86cm" svg:x="1.4cm" svg:y="4cm" presentation:class="outline" presentation:placeholder="true">
          <draw:text-box/>
        </draw:frame>
        <draw:frame draw:style-name="gr3" draw:text-style-name="P2" draw:layer="layout" svg:width="1.839cm" svg:height="2.195cm" svg:x="24.561cm" svg:y="0.805cm">
          <draw:image xlink:href="Pictures/100000000000013F00000053ADDE72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custom-shape draw:style-name="gr4" draw:text-style-name="P4" draw:layer="layout" svg:width="28cm" svg:height="21cm" svg:x="0cm" svg:y="0cm">
          <text:p text:style-name="P2"><text:span text:style-name="T1">THE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47ff" draw:start-intensity="100%" draw:end-intensity="100%" draw:angle="900" draw:border="0%"/>
    <draw:gradient draw:name="Gradient_20_9" draw:display-name="Gradient 9" draw:style="linear" draw:start-color="#0047ff" draw:end-color="#99cc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2" draw:display-name="Transparency 2" draw:style="linear" draw:start="50%" draw:end="0%" draw:angle="450" draw:border="0%"/>
    <draw:opacity draw:name="Transparency_20_3" draw:display-name="Transparency 3" draw:style="linear" draw:start="50%" draw:end="0%" draw:angle="0" draw:border="0%"/>
    <draw:opacity draw:name="Transparency_20_5" draw:display-name="Transparency 5" draw:style="linear" draw:start="100%" draw:end="0%" draw:angle="2700" draw:border="0%"/>
    <draw:opacity draw:name="Transparency_20_8" draw:display-name="Transparency 8" draw:style="linear" draw:start="5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99ccff" draw:fill-gradient-name="Linear_20_blue_2f_white" draw:gradient-step-count="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RoundedRectanglesTemplate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RoundedRectangles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dRectangles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1" style:family="presentation">
      <style:graphic-properties draw:stroke="none" draw:fill="none" draw:auto-grow-height="false" draw:fit-to-size="shrink-to-fit">
        <text:list-style style:name="RoundedRectangle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2" style:family="presentation" style:parent-style-name="RoundedRectanglesTemplate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RoundedRectanglesTemplate-outline3" style:family="presentation" style:parent-style-name="RoundedRectanglesTemplate-outline2">
      <style:paragraph-properties fo:margin-top="0cm" fo:margin-bottom="0.3cm"/>
      <style:text-properties fo:font-size="24pt" style:font-size-asian="24pt" style:font-size-complex="24pt"/>
    </style:style>
    <style:style style:name="RoundedRectanglesTemplate-outline4" style:family="presentation" style:parent-style-name="RoundedRectanglesTemplate-outline3">
      <style:paragraph-properties fo:margin-top="0cm" fo:margin-bottom="0.2cm"/>
      <style:text-properties fo:font-size="20pt" style:font-size-asian="20pt" style:font-size-complex="20pt"/>
    </style:style>
    <style:style style:name="RoundedRectanglesTemplate-outline5" style:family="presentation" style:parent-style-name="RoundedRectanglesTemplate-outline4">
      <style:paragraph-properties fo:margin-top="0cm" fo:margin-bottom="0.1cm"/>
      <style:text-properties fo:font-size="20pt" style:font-size-asian="20pt" style:font-size-complex="20pt"/>
    </style:style>
    <style:style style:name="RoundedRectanglesTemplate-outline6" style:family="presentation" style:parent-style-name="RoundedRectanglesTemplate-outline5">
      <style:paragraph-properties fo:margin-top="0cm" fo:margin-bottom="0.1cm"/>
      <style:text-properties fo:font-size="20pt" style:font-size-asian="20pt" style:font-size-complex="20pt"/>
    </style:style>
    <style:style style:name="RoundedRectanglesTemplate-outline7" style:family="presentation" style:parent-style-name="RoundedRectanglesTemplate-outline6">
      <style:paragraph-properties fo:margin-top="0cm" fo:margin-bottom="0.1cm"/>
      <style:text-properties fo:font-size="20pt" style:font-size-asian="20pt" style:font-size-complex="20pt"/>
    </style:style>
    <style:style style:name="RoundedRectanglesTemplate-outline8" style:family="presentation" style:parent-style-name="RoundedRectanglesTemplate-outline7">
      <style:paragraph-properties fo:margin-top="0cm" fo:margin-bottom="0.1cm"/>
      <style:text-properties fo:font-size="20pt" style:font-size-asian="20pt" style:font-size-complex="20pt"/>
    </style:style>
    <style:style style:name="RoundedRectanglesTemplate-outline9" style:family="presentation" style:parent-style-name="RoundedRectanglesTemplate-outline8">
      <style:paragraph-properties fo:margin-top="0cm" fo:margin-bottom="0.1cm"/>
      <style:text-properties fo:font-size="20pt" style:font-size-asian="20pt" style:font-size-complex="20pt"/>
    </style:style>
    <style:style style:name="RoundedRectanglesTemplate-subtitle" style:family="presentation">
      <style:graphic-properties draw:stroke="none" draw:fill="none" draw:textarea-vertical-align="middle">
        <text:list-style style:name="RoundedRectangles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title" style:family="presentation">
      <style:graphic-properties draw:stroke="none" draw:fill="none" draw:textarea-vertical-align="middle">
        <text:list-style style:name="RoundedRectangles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gradient-name="Linear_20_blue_2f_white" draw:gradient-step-count="0" draw:fill-image-width="0cm" draw:fill-image-height="0cm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1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edefinito-backgroundobjects">
      <style:graphic-properties draw:stroke="none" draw:fill="solid" draw:fill-color="#ffffff" draw:textarea-vertical-align="middle" draw:auto-grow-height="false" fo:min-height="0cm" fo:min-width="0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gradient" draw:fill-color="#0066cc" draw:fill-gradient-name="Gradient_20_10" draw:textarea-vertical-align="middle" draw:auto-grow-height="false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RoundedRectanglesTemplate-backgroundobjects">
      <style:graphic-properties draw:stroke="none" draw:fill="solid" draw:fill-color="#ccffff" draw:opacity-name="Transparency_20_8" draw:textarea-vertical-align="middle" draw:auto-grow-height="false" fo:min-height="0cm" fo:min-width="0cm"/>
    </style:style>
    <style:style style:name="Mpr7" style:family="presentation" style:parent-style-name="RoundedRectanglesTemplate-backgroundobjects">
      <style:graphic-properties draw:stroke="none" draw:fill="solid" draw:fill-color="#ffffff" draw:textarea-vertical-align="middle" draw:auto-grow-height="false" fo:min-height="0cm" fo:min-width="0cm"/>
    </style:style>
    <style:style style:name="Mpr8" style:family="presentation" style:parent-style-name="RoundedRectanglesTemplate-backgroundobjects">
      <style:graphic-properties draw:stroke="none" svg:stroke-color="#ffff00" draw:fill="gradient" draw:fill-color="#ffff66" draw:fill-gradient-name="Gradient_20_1" draw:opacity="50%" draw:opacity-name="" draw:textarea-vertical-align="middle" draw:auto-grow-height="false" fo:min-height="0cm" fo:min-width="0cm" draw:shadow-opacity="50%"/>
    </style:style>
    <style:style style:name="Mpr9" style:family="presentation" style:parent-style-name="RoundedRectanglesTemplate-backgroundobjects">
      <style:graphic-properties draw:stroke="none" draw:fill="gradient" draw:fill-color="#0066cc" draw:fill-gradient-name="Gradient_20_9" draw:opacity-name="" draw:textarea-vertical-align="middle" draw:auto-grow-height="false"/>
    </style:style>
    <style:style style:name="Mpr10" style:family="presentation" style:parent-style-name="RoundedRectanglesTempla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oundedRectanglesTemplate-backgroundobjects">
      <style:graphic-properties draw:stroke="none" draw:fill="solid" draw:fill-color="#ccffff" draw:opacity-name="Transparency_20_2" draw:textarea-vertical-align="middle" draw:auto-grow-height="false" fo:min-height="0cm" fo:min-width="0cm"/>
    </style:style>
    <style:style style:name="Mpr12" style:family="presentation" style:parent-style-name="RoundedRectanglesTemplate-backgroundobjects">
      <style:graphic-properties draw:stroke="none" draw:fill="solid" draw:fill-color="#ffff66" draw:opacity-name="Transparency_20_3" draw:textarea-vertical-align="middle" draw:auto-grow-height="false" fo:min-height="0cm" fo:min-width="0cm"/>
    </style:style>
    <style:style style:name="Mpr13" style:family="presentation" style:parent-style-name="RoundedRectanglesTemplate-backgroundobjects">
      <style:graphic-properties draw:stroke="none" draw:fill="solid" draw:fill-color="#ffffff" draw:opacity-name="" draw:textarea-vertical-align="middle" draw:auto-grow-height="false" draw:shadow="visible" draw:shadow-color="#c0c0c0" draw:shadow-opacity="40%"/>
    </style:style>
    <style:style style:name="Mpr14" style:family="presentation" style:parent-style-name="RoundedRectanglesTempla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oundedRectangles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Ubuntu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font-family="Ubuntu" style:font-pitch="variable"/>
    </style:style>
    <style:style style:name="MP7" style:family="paragraph"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P8" style:family="paragraph">
      <style:paragraph-properties fo:text-align="center"/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P9" style:family="paragraph">
      <style:paragraph-properties fo:text-align="start"/>
      <style:text-properties fo:color="#666666" fo:font-family="Ubuntu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style:style style:name="MT3" style:family="text">
      <style:text-properties fo:font-family="Ubuntu" style:font-pitch="variable"/>
    </style:style>
    <style:style style:name="MT4" style:family="text">
      <style:text-properties fo:color="#666666" fo:font-family="Ubuntu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MT5" style:family="text">
      <style:text-properties fo:color="#666666" fo:font-family="Ubuntu" style:font-pitch="variable" fo:font-size="18pt" fo:font-weight="bold" style:letter-kerning="true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custom-shape presentation:style-name="Mpr1" draw:text-style-name="MP3" draw:layer="backgroundobjects" svg:width="27.2cm" svg:height="18.373cm" draw:transform="skewX (0.00174532925199433) translate (0.4cm 0.448cm)">
        <text:p/>
        <draw:enhanced-geometry svg:viewBox="0 0 21600 21600" draw:path-stretchpoint-x="10800" draw:path-stretchpoint-y="10800" draw:text-areas="?f3 ?f4 ?f5 ?f6" draw:type="round-rectangle" draw:modifiers="607.7718515293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finito-title" draw:layer="backgroundobjects" svg:width="21.8cm" svg:height="2.563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4" draw:layer="backgroundobjects" svg:width="6.523cm" svg:height="1.448cm" svg:x="1.4cm" svg:y="19.131cm" presentation:class="date-time">
        <draw:text-box>
          <text:p text:style-name="MP4"><text:span text:style-name="MT2">Place, </text:span><text:span text:style-name="MT2"><text:date style:data-style-name="D1" text:date-value="2011-09-19">19/09/11</text:date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text:span text:style-name="MT2"><text:author-name text:fixed="false">Alberto </text:author-name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ero&gt;</text:page-number></text:span><text:span text:style-name="MT2">/</text:span><text:span text:style-name="MT2"><text:page-count>3</text:page-count></text:span></text:p>
        </draw:text-box>
      </draw:frame>
      <draw:custom-shape presentation:style-name="Mpr3" draw:text-style-name="MP3" draw:layer="backgroundobjects" svg:width="24cm" svg:height="0.4cm" svg:x="4cm" svg:y="3.4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.221cm" svg:height="2.4cm" svg:x="24.289cm" svg:y="0.8cm">
        <draw:text-box>
          <text:p><text:span text:style-name="MT3">LOGO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RoundedRectanglesTemplate" style:page-layout-name="PM1" draw:style-name="Mdp2">
      <office:forms form:automatic-focus="false" form:apply-design-mode="false"/>
      <draw:custom-shape presentation:style-name="Mpr6" draw:text-style-name="MP3" draw:layer="backgroundobjects" svg:width="5.8cm" svg:height="6cm" svg:x="-1cm" svg:y="16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7" draw:text-style-name="MP3" draw:layer="backgroundobjects" svg:width="14.6cm" svg:height="17.588cm" draw:transform="skewX (0.00174532925199433) translate (13cm 0.825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3" draw:layer="backgroundobjects" svg:width="5cm" svg:height="3.6cm" svg:x="25.6cm" svg:y="9.4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9" draw:text-style-name="MP3" draw:layer="backgroundobjects" svg:width="23.6cm" svg:height="4.4cm" svg:x="0cm" svg:y="12.1cm">
        <text:p/>
        <draw:enhanced-geometry svg:viewBox="0 0 21600 21600" draw:type="rectangle" draw:enhanced-path="M 0 0 L 21600 0 21600 21600 0 21600 0 0 Z N"/>
      </draw:custom-shape>
      <draw:frame presentation:style-name="RoundedRectanglesTemplate-title" draw:layer="backgroundobjects" svg:width="20.799cm" svg:height="3.506cm" svg:x="1.401cm" svg:y="12.5cm" presentation:class="title" presentation:placeholder="true">
        <draw:text-box/>
      </draw:frame>
      <draw:frame presentation:style-name="RoundedRectanglesTemplate-outline1" draw:layer="backgroundobjects" svg:width="12.8cm" svg:height="6cm" svg:x="13.8cm" svg:y="5.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5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ero&gt;</text:page-number></text:span></text:p>
        </draw:text-box>
      </draw:frame>
      <draw:custom-shape presentation:style-name="Mpr11" draw:text-style-name="MP3" draw:layer="backgroundobjects" svg:width="5.8cm" svg:height="6cm" svg:x="-0.6cm" svg:y="-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3" draw:layer="backgroundobjects" svg:width="3.6cm" svg:height="3.6cm" svg:x="3cm" svg:y="-1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3" draw:text-style-name="MP3" draw:layer="backgroundobjects" svg:width="11.6cm" svg:height="3.6cm" svg:x="-1cm" svg:y="3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6" draw:layer="backgroundobjects" svg:width="8.2cm" svg:height="0.963cm" svg:x="1.2cm" svg:y="4.237cm">
        <draw:text-box>
          <text:p><text:span text:style-name="MT3">Your Logo Here</text:span></text:p>
        </draw:text-box>
      </draw:frame>
      <draw:custom-shape presentation:style-name="Mpr11" draw:text-style-name="MP3" draw:layer="backgroundobjects" svg:width="5.8cm" svg:height="6cm" svg:x="26cm" svg:y="-2.8cm">
        <text:p/>
        <draw:enhanced-geometry svg:viewBox="0 0 21600 21600" draw:path-stretchpoint-x="10800" draw:path-stretchpoint-y="10800" draw:text-areas="?f3 ?f4 ?f5 ?f6" draw:mirror-horizontal="true" draw:mirror-vertical="tru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RoundedRectanglesTemplate-title" draw:layer="backgroundobjects" svg:width="0.001cm" svg:height="0.001cm" svg:x="0cm" svg:y="2.257cm" presentation:class="page"/>
        <draw:frame presentation:style-name="RoundedRectanglesTempla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9T00:30:29</meta:creation-date>
    <meta:editing-duration>PT7M5S</meta:editing-duration>
    <meta:editing-cycles>2</meta:editing-cycles>
    <meta:generator>LibreOffice/3.4$Unix LibreOffice_project/340m1$Build-203</meta:generator>
    <dc:title>Rounded Rectangles Template</dc:title>
    <dc:subject>Template</dc:subject>
    <meta:initial-creator>Alberto </meta:initial-creator>
    <dc:date>2011-09-19T00:37:30</dc:date>
    <dc:creator>Alberto </dc:creator>
    <meta:document-statistic meta:object-count="57"/>
  </office:meta>
</office:document-meta>
</file>