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ridge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99pt ridge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shadow="visible" draw:shadow-offset-x="-8.65pt" draw:shadow-offset-y="8.65pt" draw:ole-draw-aspect="1"/>
    </style:style>
    <style:style style:name="gr2" style:family="graphic">
      <style:graphic-properties draw:stroke="none" svg:stroke-color="#000000" draw:fill="none" draw:fill-color="#ffffff" fo:min-height="21.09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table table:name="RA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484.44pt" svg:height="300.5pt" svg:x="237.06pt" svg:y="18.06pt">
            <loext:p draw:notify-on-update-of-ranges="RA.B2:RA.B11 RA.B2:RA.B11 RA.C2:RA.C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46.63pt" svg:height="21.09pt" svg:x="352.32pt" svg:y="286.87pt">
            <draw:text-box>
              <text:p>High</text:p>
            </draw:text-box>
          </draw:frame>
          <draw:frame draw:z-index="2" draw:style-name="gr2" draw:text-style-name="P2" svg:width="46.63pt" svg:height="21.09pt" svg:x="628.24pt" svg:y="286.92pt">
            <draw:text-box>
              <text:p>Low</text:p>
            </draw:text-box>
          </draw:frame>
          <draw:frame draw:z-index="3" draw:style-name="gr2" draw:text-style-name="P2" svg:width="46.63pt" svg:height="21.09pt" svg:x="252.96pt" svg:y="96.46pt">
            <draw:text-box>
              <text:p>Low</text:p>
            </draw:text-box>
          </draw:frame>
          <draw:frame draw:z-index="4" draw:style-name="gr2" draw:text-style-name="P2" svg:width="46.63pt" svg:height="21.09pt" svg:x="251.04pt" svg:y="218.41pt">
            <draw:text-box>
              <text:p>High</text:p>
            </draw:text-box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row table:style-name="ro3">
          <table:table-cell table:style-name="ce1" office:value-type="string" calcext:value-type="string">
            <text:p>Risk Factors</text:p>
          </table:table-cell>
          <table:table-cell table:style-name="ce1" office:value-type="string" calcext:value-type="string">
            <text:p>Impact</text:p>
          </table:table-cell>
          <table:table-cell table:style-name="ce1" office:value-type="string" calcext:value-type="string">
            <text:p>Probability</text:p>
          </table:table-cell>
        </table:table-row>
        <table:table-row table:style-name="ro3">
          <table:table-cell office:value-type="string" calcext:value-type="string">
            <text:p>Risk #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Risk #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Risk #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Risk #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Risk #5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Risk #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Risk #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Risk #8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Risk #9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Risk #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Default" table:number-columns-repeated="3"/>
        </table:table-row>
        <table:table-row table:style-name="ro3">
          <table:table-cell table:style-name="ce1" office:value-type="string" calcext:value-type="string">
            <text:p>Risk Rating</text:p>
          </table:table-cell>
          <table:table-cell table:style-name="ce4"/>
          <table:table-cell table:style-name="Default"/>
        </table:table-row>
        <table:table-row table:style-name="ro3">
          <table:table-cell table:style-name="ce3" office:value-type="string" calcext:value-type="string">
            <text:p>High</text:p>
          </table:table-cell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3">
          <table:table-cell table:style-name="ce3" office:value-type="string" calcext:value-type="string">
            <text:p>Moderate</text:p>
          </table:table-cell>
          <table:table-cell office:value-type="float" office:value="2" calcext:value-type="float">
            <text:p>2</text:p>
          </table:table-cell>
          <table:table-cell table:style-name="Default"/>
        </table:table-row>
        <table:table-row table:style-name="ro3">
          <table:table-cell table:style-name="ce3" office:value-type="string" calcext:value-type="string">
            <text:p>Low</text:p>
          </table:table-cell>
          <table:table-cell office:value-type="float" office:value="3" calcext:value-type="float">
            <text:p>3</text:p>
          </table:table-cell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19:47:37.0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12S</meta:editing-duration>
    <meta:editing-cycles>10</meta:editing-cycles>
    <meta:generator>LibreOffice/5.1.3.2$Windows_x86 LibreOffice_project/d3bf12ecb743fc0d20e0be0c58ca359301eb705f</meta:generator>
    <dc:date>2016-06-16T19:47:00.053000000</dc:date>
    <meta:document-statistic meta:table-count="3" meta:cell-count="40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svg:stroke-color="#b3b3b3" draw:fill="gradient" draw:fill-color="#e6e6e6" draw:fill-gradient-name="Gradient_20_2" draw:gradient-step-count="0" draw:opacity-name="ChartTransparencyGradient_20_2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91cm" svg:height="10.602cm" xlink:href=".." xlink:type="simple" chart:class="chart:scatter" chart:column-mapping="0" chart:style-name="ch1">
        <chart:title svg:x="6.835cm" svg:y="0.348cm" chart:style-name="ch2">
          <text:p>Risk Assessment</text:p>
        </chart:title>
        <chart:plot-area chart:style-name="ch3" table:cell-range-address="RA.B2:RA.C11" chart:data-source-has-labels="column" svg:x="1.352cm" svg:y="1.339cm" svg:width="15.398cm" svg:height="8.07cm">
          <chartooo:coordinate-region svg:x="2.079cm" svg:y="1.539cm" svg:width="14.431cm" svg:height="7.223cm"/>
          <chart:axis chart:dimension="x" chart:name="primary-x" chart:style-name="ch4" chartooo:axis-type="auto">
            <chart:title svg:x="8.504cm" svg:y="9.621cm" chart:style-name="ch5">
              <text:p>Impact</text:p>
            </chart:title>
            <chart:categories table:cell-range-address="RA.B2:RA.B11"/>
          </chart:axis>
          <chart:axis chart:dimension="y" chart:name="primary-y" chart:style-name="ch4">
            <chart:title svg:x="0.451cm" svg:y="6.185cm" chart:style-name="ch6">
              <text:p>Probability</text:p>
            </chart:title>
          </chart:axis>
          <chart:series chart:style-name="ch7" chart:values-cell-range-address="RA.C2:RA.C11" chart:class="chart:scatter">
            <chart:domain table:cell-range-address="RA.B2:RA.B11"/>
            <chart:data-point chart:repeated="5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3">
                <text:p>3</text:p>
                <draw:g>
                  <svg:desc>RA.B2:RA.B11</svg:desc>
                </draw:g>
              </table:table-cell>
              <table:table-cell office:value-type="float" office:value="3">
                <text:p>3</text:p>
                <draw:g>
                  <svg:desc>RA.B2:RA.B11</svg:desc>
                </draw:g>
              </table:table-cell>
              <table:table-cell office:value-type="float" office:value="2">
                <text:p>2</text:p>
                <draw:g>
                  <svg:desc>RA.C2:RA.C11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c5000b" draw:end-color="#4e9a06" draw:start-intensity="100%" draw:end-intensity="100%" draw:angle="900" draw:border="3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0" draw:border="10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