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-template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/>
    <style:font-face style:name="Times New Roman1" svg:font-family="'Times New Roman'" style:font-adornments="Regular"/>
    <style:font-face style:name="ＭＳ Ｐゴシック" svg:font-family="'ＭＳ Ｐゴシック'" style:font-family-generic="modern"/>
    <style:font-face style:name="MS Mincho1" svg:font-family="'MS Mincho'" style:font-family-generic="roman"/>
    <style:font-face style:name="Courier New" svg:font-family="'Courier New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UmePlus P Gothic" svg:font-family="'UmePlus P Gothic'" style:font-family-generic="system" style:font-pitch="variable"/>
  </office:font-face-decls>
  <office:automatic-styles>
    <style:style style:name="dp1" style:family="drawing-page"/>
    <style:style style:name="gr1" style:family="graphic" style:parent-style-name="Resume_20_title">
      <style:graphic-properties fo:min-height="1.068cm" fo:min-width="2.758cm"/>
    </style:style>
    <style:style style:name="gr2" style:family="graphic" style:parent-style-name="Small_20_box">
      <style:graphic-properties draw:fill="none"/>
    </style:style>
    <style:style style:name="gr3" style:family="graphic" style:parent-style-name="Small_20_title">
      <style:graphic-properties draw:auto-grow-width="false" fo:min-height="0.412cm" fo:min-width="1.934cm"/>
    </style:style>
    <style:style style:name="gr4" style:family="graphic" style:parent-style-name="Small_20_title">
      <style:graphic-properties fo:min-height="0.412cm" fo:min-width="1.506cm"/>
    </style:style>
    <style:style style:name="gr5" style:family="graphic" style:parent-style-name="Personal_20_name">
      <style:graphic-properties fo:min-height="0.704cm" fo:min-width="7.592cm"/>
    </style:style>
    <style:style style:name="gr6" style:family="graphic" style:parent-style-name="Personal_20_furigana">
      <style:graphic-properties fo:min-height="0.412cm" fo:min-width="4.921cm"/>
    </style:style>
    <style:style style:name="gr7" style:family="graphic" style:parent-style-name="Small_20_title">
      <style:graphic-properties draw:auto-grow-height="true" fo:min-height="0.465cm" fo:min-width="1.407cm"/>
    </style:style>
    <style:style style:name="gr8" style:family="graphic" style:parent-style-name="Completion_20_characters">
      <style:graphic-properties fo:min-height="0.412cm" fo:min-width="0.353cm"/>
    </style:style>
    <style:style style:name="gr9" style:family="graphic" style:parent-style-name="Completion_20_characters">
      <style:graphic-properties fo:min-height="0.412cm" fo:min-width="1.407cm"/>
    </style:style>
    <style:style style:name="gr10" style:family="graphic" style:parent-style-name="Completion_20_characters">
      <style:graphic-properties fo:min-height="0.412cm" fo:min-width="0.705cm"/>
    </style:style>
    <style:style style:name="gr11" style:family="graphic" style:parent-style-name="Personal_20_text">
      <style:graphic-properties fo:min-height="0.581cm" fo:min-width="1.609cm"/>
    </style:style>
    <style:style style:name="gr12" style:family="graphic" style:parent-style-name="Personal_20_text">
      <style:graphic-properties fo:min-height="0.547cm" fo:min-width="0.502cm"/>
    </style:style>
    <style:style style:name="gr13" style:family="graphic" style:parent-style-name="Personal_20_text">
      <style:graphic-properties fo:min-height="0.547cm" fo:min-width="0.252cm"/>
    </style:style>
    <style:style style:name="gr14" style:family="graphic" style:parent-style-name="Small_20_title">
      <style:graphic-properties draw:auto-grow-height="true" fo:min-height="0.465cm" fo:min-width="0.705cm"/>
    </style:style>
    <style:style style:name="gr15" style:family="graphic" style:parent-style-name="Personal_20_gender">
      <style:graphic-properties fo:min-height="0.581cm" fo:min-width="0.497cm"/>
    </style:style>
    <style:style style:name="gr16" style:family="graphic" style:parent-style-name="Small_20_title">
      <style:graphic-properties fo:min-height="0.619cm" fo:min-width="1.444cm"/>
    </style:style>
    <style:style style:name="gr17" style:family="graphic" style:parent-style-name="Small_20_title">
      <style:graphic-properties draw:auto-grow-height="true" fo:min-height="0.618cm" fo:min-width="1.056cm"/>
    </style:style>
    <style:style style:name="gr18" style:family="graphic" style:parent-style-name="Personal_20_address_20_furigana">
      <style:graphic-properties fo:min-height="0.412cm" fo:min-width="15.111cm"/>
    </style:style>
    <style:style style:name="gr19" style:family="graphic" style:parent-style-name="Personal_20_address">
      <style:graphic-properties fo:min-height="1.161cm" fo:min-width="13.375cm"/>
    </style:style>
    <style:style style:name="gr20" style:family="graphic" style:parent-style-name="Small_20_title">
      <style:graphic-properties fo:min-height="0.558cm" fo:min-width="1.444cm"/>
    </style:style>
    <style:style style:name="gr21" style:family="graphic" style:parent-style-name="Small_20_title">
      <style:graphic-properties draw:auto-grow-height="true" fo:min-height="0.555cm" fo:min-width="1.056cm"/>
    </style:style>
    <style:style style:name="gr22" style:family="graphic" style:parent-style-name="Personal_20_address">
      <style:graphic-properties fo:min-height="1.639cm" fo:min-width="4.841cm"/>
    </style:style>
    <style:style style:name="gr23" style:family="graphic" style:parent-style-name="Small_20_title">
      <style:graphic-properties draw:auto-grow-height="true" fo:min-height="0.412cm" fo:min-width="1.407cm" fo:padding-top="0cm" fo:padding-bottom="0cm" fo:padding-left="0cm" fo:padding-right="0cm"/>
    </style:style>
    <style:style style:name="gr24" style:family="graphic" style:parent-style-name="Personal_20_old_20_telephone">
      <style:graphic-properties fo:min-height="0.547cm" fo:min-width="5.002cm"/>
    </style:style>
    <style:style style:name="gr25" style:family="graphic" style:parent-style-name="Small_20_warning">
      <style:graphic-properties draw:textarea-horizontal-align="right" draw:auto-grow-height="true" fo:min-height="0.331cm" fo:min-width="5.958cm"/>
    </style:style>
    <style:style style:name="gr26" style:family="graphic" style:parent-style-name="Small_20_title">
      <style:graphic-properties draw:auto-grow-height="true" fo:min-height="0.412cm" fo:min-width="1.407cm"/>
    </style:style>
    <style:style style:name="gr27" style:family="graphic" style:parent-style-name="Personal_20_telephone">
      <style:graphic-properties fo:min-height="0.547cm" fo:min-width="4.231cm"/>
    </style:style>
    <style:style style:name="gr28" style:family="graphic" style:parent-style-name="Small_20_title">
      <style:graphic-properties fo:min-height="0.412cm" fo:min-width="2.674cm"/>
    </style:style>
    <style:style style:name="gr29" style:family="graphic" style:parent-style-name="Personal_20_email">
      <style:graphic-properties fo:min-height="0.479cm" fo:min-width="5.082cm"/>
    </style:style>
    <style:style style:name="gr30" style:family="graphic" style:parent-style-name="Small_20_title">
      <style:graphic-properties draw:auto-grow-height="true" fo:min-height="0.412cm" fo:min-width="2.11cm"/>
    </style:style>
    <style:style style:name="gr31" style:family="graphic" style:parent-style-name="Small_20_title">
      <style:graphic-properties draw:auto-grow-height="true" fo:min-height="0.412cm" fo:min-width="3.093cm"/>
    </style:style>
    <style:style style:name="gr32" style:family="graphic" style:parent-style-name="Big_20_box">
      <style:graphic-properties draw:textarea-horizontal-align="center" draw:textarea-vertical-align="middle"/>
    </style:style>
    <style:style style:name="gr33" style:family="graphic" style:parent-style-name="Big_20_box">
      <style:graphic-properties draw:textarea-horizontal-align="justify" draw:textarea-vertical-align="middle" fo:min-height="0cm" fo:min-width="0cm"/>
    </style:style>
    <style:style style:name="gr34" style:family="graphic" style:parent-style-name="Date_20_title">
      <style:graphic-properties fo:min-height="0.466cm" fo:min-width="2.48cm"/>
    </style:style>
    <style:style style:name="gr35" style:family="graphic" style:parent-style-name="Date_20_title">
      <style:graphic-properties fo:min-height="0.466cm" fo:min-width="1.48cm"/>
    </style:style>
    <style:style style:name="gr36" style:family="graphic" style:parent-style-name="Date_20_title">
      <style:graphic-properties fo:min-height="0.48cm" fo:min-width="14.98cm"/>
    </style:style>
    <style:style style:name="gr37" style:family="graphic" style:parent-style-name="Small_20_warning">
      <style:graphic-properties fo:min-height="0.991cm" fo:min-width="7.269cm"/>
    </style:style>
    <style:style style:name="gr38" style:family="graphic" style:parent-style-name="Date_20_section_20_headline">
      <style:graphic-properties fo:min-height="0.497cm"/>
    </style:style>
    <style:style style:name="gr39" style:family="graphic" style:parent-style-name="Date_20_section_20_headline">
      <style:graphic-properties fo:min-height="0.504cm"/>
    </style:style>
    <style:style style:name="gr40" style:family="graphic" style:parent-style-name="Personal_20_education_20_continuing_20_work">
      <style:graphic-properties fo:min-height="0.504cm" fo:min-width="0.849cm"/>
    </style:style>
    <style:style style:name="gr41" style:family="graphic" style:parent-style-name="Small_20_title">
      <style:graphic-properties draw:textarea-horizontal-align="right" draw:auto-grow-height="true" fo:min-height="0.412cm" fo:min-width="0.353cm"/>
    </style:style>
    <style:style style:name="gr42" style:family="graphic" style:parent-style-name="Personal_20_today_27_s_20_date">
      <style:graphic-properties fo:min-height="0.581cm" fo:min-width="1.609cm"/>
    </style:style>
    <style:style style:name="gr43" style:family="graphic" style:parent-style-name="Personal_20_today_27_s_20_date">
      <style:graphic-properties fo:min-height="0.547cm" fo:min-width="0.502cm"/>
    </style:style>
    <style:style style:name="gr44" style:family="graphic" style:parent-style-name="Small_20_title">
      <style:graphic-properties draw:textarea-horizontal-align="right" draw:auto-grow-height="true" fo:min-height="0.412cm" fo:min-width="1.056cm"/>
    </style:style>
    <style:style style:name="gr45" style:family="graphic" style:parent-style-name="Picture_20_title">
      <style:graphic-properties fo:min-height="0.331cm" fo:min-width="1.987cm"/>
    </style:style>
    <style:style style:name="gr46" style:family="graphic" style:parent-style-name="Picture_20_instructions" style:list-style-name="L2">
      <style:graphic-properties fo:min-height="1.441cm" fo:min-width="2.54cm"/>
    </style:style>
    <style:style style:name="gr47" style:family="graphic" style:parent-style-name="Small_20_title">
      <style:graphic-properties draw:auto-grow-height="true" fo:min-height="0.374cm" fo:min-width="1.137cm"/>
    </style:style>
    <style:style style:name="gr48" style:family="graphic" style:parent-style-name="Small_20_title">
      <style:graphic-properties draw:auto-grow-height="true" fo:min-height="0.374cm" fo:min-width="4.178cm"/>
    </style:style>
    <style:style style:name="gr49" style:family="graphic" style:parent-style-name="Small_20_title">
      <style:graphic-properties draw:auto-grow-height="true" fo:min-height="0.374cm" fo:min-width="0.863cm"/>
    </style:style>
    <style:style style:name="gr50" style:family="graphic" style:parent-style-name="Dependents">
      <style:graphic-properties fo:min-height="0.462cm" fo:min-width="1.759cm"/>
    </style:style>
    <style:style style:name="gr51" style:family="graphic" style:parent-style-name="Small_20_title">
      <style:graphic-properties draw:auto-grow-height="true" fo:min-height="0.374cm" fo:min-width="2.271cm"/>
    </style:style>
    <style:style style:name="gr52" style:family="graphic" style:parent-style-name="Personal_20_dependents">
      <style:graphic-properties fo:min-height="0.516cm" fo:min-width="5.5cm"/>
    </style:style>
    <style:style style:name="gr53" style:family="graphic" style:parent-style-name="Special_20_skills_20_title">
      <style:graphic-properties draw:auto-grow-width="false" fo:min-height="0.48cm" fo:min-width="11.212cm"/>
    </style:style>
    <style:style style:name="gr54" style:family="graphic" style:parent-style-name="Special_20_skills_20_section">
      <style:graphic-properties fo:min-height="0.444cm" fo:min-width="0.853cm"/>
    </style:style>
    <style:style style:name="gr55" style:family="graphic" style:parent-style-name="Special_20_skills_20_section">
      <style:graphic-properties fo:min-height="0.374cm" fo:min-width="0.853cm"/>
    </style:style>
    <style:style style:name="gr56" style:family="graphic" style:parent-style-name="Special_20_skills_20_section">
      <style:graphic-properties fo:min-height="0.374cm" fo:min-width="1.42cm"/>
    </style:style>
    <style:style style:name="gr57" style:family="graphic" style:parent-style-name="Personal_20_special_20_skills">
      <style:graphic-properties fo:min-height="1.117cm"/>
    </style:style>
    <style:style style:name="gr58" style:family="graphic" style:parent-style-name="Personal_20_special_20_skills">
      <style:graphic-properties fo:min-height="0.523cm"/>
    </style:style>
    <style:style style:name="gr59" style:family="graphic" style:parent-style-name="Personal_20_special_20_skills">
      <style:graphic-properties fo:min-height="6.281cm"/>
    </style:style>
    <style:style style:name="gr60" style:family="graphic" style:parent-style-name="Special_20_skills_20_title">
      <style:graphic-properties draw:auto-grow-width="false" fo:min-height="0.421cm" fo:min-width="11.212cm"/>
    </style:style>
    <style:style style:name="gr61" style:family="graphic" style:parent-style-name="Date_20_title">
      <style:graphic-properties fo:min-height="0.48cm" fo:min-width="2.48cm"/>
    </style:style>
    <style:style style:name="gr62" style:family="graphic" style:parent-style-name="Date_20_title">
      <style:graphic-properties fo:min-height="0.48cm" fo:min-width="1.48cm"/>
    </style:style>
    <style:style style:name="gr63" style:family="graphic" style:parent-style-name="Small_20_box">
      <style:graphic-properties fo:min-height="0.375cm" fo:min-width="18.5cm"/>
    </style:style>
    <style:style style:name="gr64" style:family="graphic" style:parent-style-name="Small_20_box">
      <style:graphic-properties fo:min-height="0.376cm" fo:min-width="18.5cm"/>
    </style:style>
    <style:style style:name="gr65" style:family="graphic" style:parent-style-name="Small_20_box">
      <style:graphic-properties fo:min-height="0.374cm" fo:min-width="18.5cm"/>
    </style:style>
    <style:style style:name="P1" style:family="paragraph">
      <loext:graphic-properties draw:fill="none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paragraph-properties fo:text-align="center" style:text-autospace="none" style:line-break="normal" style:writing-mode="page"/>
      <style:text-properties fo:hyphenate="false"/>
    </style:style>
    <style:style style:name="P4" style:family="paragraph">
      <style:paragraph-properties fo:text-align="center" style:text-autospace="none" style:line-break="normal" style:writing-mode="page"/>
      <style:text-properties fo:language="en" fo:country="US" style:text-underline-mode="continuous" style:text-overline-mode="continuous" style:text-line-through-mode="continuous" style:language-asian="ja" style:country-asian="JP" style:language-complex="hi" style:country-complex="IN" fo:hyphenate="false"/>
    </style:style>
    <style:style style:name="P5" style:family="paragraph">
      <style:paragraph-properties fo:text-align="center"/>
    </style:style>
    <style:style style:name="P6" style:family="paragraph">
      <style:paragraph-properties style:text-autospace="none" style:line-break="normal" style:writing-mode="page"/>
      <style:text-properties fo:hyphenate="false"/>
    </style:style>
    <style:style style:name="P7" style:family="paragraph">
      <style:paragraph-properties style:text-autospace="none" style:line-break="normal" style:writing-mode="page"/>
      <style:text-properties fo:language="en" fo:country="US" style:text-underline-mode="continuous" style:text-overline-mode="continuous" style:text-line-through-mode="continuous" style:language-asian="ja" style:country-asian="JP" style:language-complex="hi" style:country-complex="IN" fo:hyphenate="false"/>
    </style:style>
    <style:style style:name="P8" style:family="paragraph">
      <style:paragraph-properties fo:text-align="start"/>
    </style:style>
    <style:style style:name="P9" style:family="paragraph">
      <style:paragraph-properties fo:margin-left="0.038cm" fo:margin-right="0cm" fo:text-align="start" fo:text-indent="0.247cm"/>
    </style:style>
    <style:style style:name="P10" style:family="paragraph">
      <style:paragraph-properties fo:text-align="start" style:text-autospace="none" style:line-break="normal" style:writing-mode="page"/>
      <style:text-properties fo:hyphenate="false"/>
    </style:style>
    <style:style style:name="P1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MS Mincho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mePlus P Gothic" style:font-size-asian="8pt" style:language-asian="ja" style:country-asian="JP" style:font-style-asian="normal" style:font-weight-asian="normal" style:font-name-complex="MS Mincho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style:paragraph-properties fo:line-height="103%" fo:text-align="justify" style:text-autospace="none" style:line-break="normal" style:writing-mode="page"/>
      <style:text-properties fo:hyphenate="false"/>
    </style:style>
    <style:style style:name="P13" style:family="paragraph">
      <style:paragraph-properties fo:line-height="105%"/>
    </style:style>
    <style:style style:name="T1" style:family="text">
      <style:text-properties fo:color="#808080" style:text-outline="false" style:text-line-through-style="none" style:text-line-through-type="none" style:text-position="0% 100%" style:font-name="MS Mincho" fo:font-size="8pt" fo:font-style="normal" fo:text-shadow="none" style:text-underline-style="none" fo:font-weight="normal" style:font-size-asian="8pt" style:font-style-asian="normal" style:font-weight-asian="normal" style:font-name-complex="MS Mincho" style:font-size-complex="8pt" style:font-style-complex="normal" style:font-weight-complex="normal"/>
    </style:style>
    <style:style style:name="T2" style:family="text">
      <style:text-properties fo:color="#808080" style:text-outline="false" style:text-line-through-style="none" style:text-line-through-type="none" style:text-position="0% 100%" style:font-name="Times New Roman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language="en" fo:country="US" style:text-underline-mode="continuous" style:text-overline-mode="continuous" style:text-line-through-mode="continuous" style:language-asian="ja" style:country-asian="JP" style:language-complex="hi" style:country-complex="IN"/>
    </style:style>
    <style:style style:name="T5" style:family="text">
      <style:text-properties fo:font-size="4pt" style:font-size-asian="4pt" style:font-size-complex="4pt"/>
    </style:style>
    <style:style style:name="T6" style:family="text">
      <style:text-properties style:text-outline="false" style:text-line-through-style="none" style:text-line-through-type="none" style:font-name="MS Mincho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mePlus P Gothic" style:font-size-asian="8pt" style:language-asian="ja" style:country-asian="JP" style:font-style-asian="normal" style:font-weight-asian="normal" style:font-name-complex="MS Mincho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font-name="MS Mincho1" fo:font-style="normal" fo:text-shadow="none" style:text-underline-style="none" fo:font-weight="normal" style:font-name-asian="UmePlus P Gothic" style:font-style-asian="normal" style:font-weight-asian="normal" style:font-name-complex="MS Mincho1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Times New 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3pt" style:language-asian="ja" style:country-asian="JP" style:font-style-asian="normal" style:font-weight-asian="normal" style:font-name-complex="MS Mincho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Front" draw:style-name="dp1" draw:master-page-name="Default">
        <draw:frame draw:style-name="gr1" draw:layer="layout" svg:width="2.848cm" svg:height="1.128cm" svg:x="1cm" svg:y="1.372cm">
          <draw:text-box>
            <text:p>履歴書</text:p>
          </draw:text-box>
        </draw:frame>
        <draw:custom-shape draw:style-name="Picture" draw:layer="layout" svg:width="3.175cm" svg:height="3.81cm" svg:x="16.163cm" svg:y="1cm">
          <text:p><text:span text:style-name="T1"/></text:p>
          <text:p/>
          <text:p><text:span text:style-name="T2"/></text:p>
          <draw:enhanced-geometry svg:viewBox="0 0 21600 21600" draw:type="rectangle" draw:enhanced-path="M 0 0 L 21600 0 21600 21600 0 21600 0 0 Z N"/>
        </draw:custom-shape>
        <draw:g>
          <draw:custom-shape draw:style-name="gr2" draw:text-style-name="P1" draw:layer="layout" svg:width="14.5cm" svg:height="1.714cm" svg:x="1cm" svg:y="2.5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2" draw:layer="layout" svg:width="2.211cm" svg:height="0.547cm" svg:x="1cm" svg:y="2.5cm">
            <draw:text-box>
              <text:p><text:span text:style-name="T3">ふりがな</text:span></text:p>
            </draw:text-box>
          </draw:frame>
          <draw:frame draw:style-name="gr4" draw:layer="layout" svg:width="1.643cm" svg:height="0.547cm" svg:x="1cm" svg:y="3.071cm">
            <draw:text-box>
              <text:p>氏　名</text:p>
            </draw:text-box>
          </draw:frame>
          <draw:line draw:style-name="Small_20_divider" draw:layer="layout" svg:x1="1cm" svg:y1="3.071cm" svg:x2="15.5cm" svg:y2="3.071cm">
            <text:p/>
          </draw:line>
          <draw:frame draw:style-name="gr5" draw:layer="layout" svg:width="7.592cm" svg:height="0.704cm" svg:x="4.454cm" svg:y="3.344cm">
            <draw:text-box>
              <text:p>xxxx</text:p>
            </draw:text-box>
          </draw:frame>
          <draw:frame draw:style-name="gr6" draw:layer="layout" svg:width="4.921cm" svg:height="0.412cm" svg:x="5.79cm" svg:y="2.625cm">
            <draw:text-box>
              <text:p>xxxx</text:p>
            </draw:text-box>
          </draw:frame>
        </draw:g>
        <draw:g>
          <draw:custom-shape draw:style-name="Small_20_box" draw:layer="layout" svg:width="10.268cm" svg:height="1.286cm" svg:x="1cm" svg:y="4.214cm">
            <text:p/>
            <draw:enhanced-geometry svg:viewBox="0 0 21600 21600" draw:type="rectangle" draw:enhanced-path="M 0 0 L 21600 0 21600 21600 0 21600 0 0 Z N"/>
          </draw:custom-shape>
          <draw:frame draw:style-name="gr7" draw:layer="layout" svg:width="1.544cm" svg:height="0.6cm" svg:x="1cm" svg:y="4.214cm">
            <draw:text-box>
              <text:p>生年月日</text:p>
            </draw:text-box>
          </draw:frame>
          <draw:frame draw:style-name="gr8" draw:layer="layout" svg:width="0.353cm" svg:height="0.412cm" svg:x="5.384cm" svg:y="4.665cm">
            <draw:text-box>
              <text:p>年</text:p>
            </draw:text-box>
          </draw:frame>
          <draw:frame draw:style-name="gr8" draw:layer="layout" svg:width="0.353cm" svg:height="0.412cm" svg:x="6.694cm" svg:y="4.665cm">
            <draw:text-box>
              <text:p>月</text:p>
            </draw:text-box>
          </draw:frame>
          <draw:frame draw:style-name="gr9" draw:layer="layout" svg:width="1.407cm" svg:height="0.412cm" svg:x="8.068cm" svg:y="4.665cm">
            <draw:text-box>
              <text:p>日生（満</text:p>
            </draw:text-box>
          </draw:frame>
          <draw:frame draw:style-name="gr10" draw:layer="layout" svg:width="0.705cm" svg:height="0.412cm" svg:x="10.162cm" svg:y="4.665cm">
            <draw:text-box>
              <text:p>歳）</text:p>
            </draw:text-box>
          </draw:frame>
          <draw:g>
            <draw:frame draw:style-name="gr11" draw:layer="layout" svg:width="1.609cm" svg:height="0.581cm" svg:x="3.457cm" svg:y="4.567cm">
              <draw:text-box>
                <text:p>昭和xx</text:p>
              </draw:text-box>
            </draw:frame>
            <draw:frame draw:style-name="gr12" draw:layer="layout" svg:width="0.502cm" svg:height="0.547cm" svg:x="7.348cm" svg:y="4.585cm">
              <draw:text-box>
                <text:p>xx</text:p>
              </draw:text-box>
            </draw:frame>
            <draw:frame draw:style-name="gr13" draw:layer="layout" svg:width="0.252cm" svg:height="0.547cm" svg:x="6.148cm" svg:y="4.586cm">
              <draw:text-box>
                <text:p>x</text:p>
              </draw:text-box>
            </draw:frame>
            <draw:frame draw:style-name="gr12" draw:layer="layout" svg:width="0.502cm" svg:height="0.547cm" svg:x="9.529cm" svg:y="4.585cm">
              <draw:text-box>
                <text:p>xx</text:p>
              </draw:text-box>
            </draw:frame>
          </draw:g>
        </draw:g>
        <draw:g>
          <draw:custom-shape draw:style-name="Small_20_box" draw:layer="layout" svg:width="4.232cm" svg:height="1.286cm" svg:x="11.268cm" svg:y="4.214cm">
            <text:p/>
            <draw:enhanced-geometry svg:viewBox="0 0 21600 21600" draw:type="rectangle" draw:enhanced-path="M 0 0 L 21600 0 21600 21600 0 21600 0 0 Z N"/>
          </draw:custom-shape>
          <draw:frame draw:style-name="gr14" draw:layer="layout" svg:width="0.842cm" svg:height="0.6cm" svg:x="11.268cm" svg:y="4.214cm">
            <draw:text-box>
              <text:p>性別</text:p>
            </draw:text-box>
          </draw:frame>
          <draw:frame draw:style-name="gr15" draw:layer="layout" svg:width="0.497cm" svg:height="0.581cm" svg:x="13.167cm" svg:y="4.569cm">
            <draw:text-box>
              <text:p>男</text:p>
            </draw:text-box>
          </draw:frame>
        </draw:g>
        <draw:g>
          <draw:custom-shape draw:style-name="gr2" draw:text-style-name="P1" draw:layer="layout" svg:width="19cm" svg:height="2.5cm" svg:x="1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" draw:layer="layout" svg:width="1.581cm" svg:height="0.754cm" svg:x="1cm" svg:y="5.5cm">
            <draw:text-box>
              <text:p>ふりがな</text:p>
            </draw:text-box>
          </draw:frame>
          <draw:line draw:style-name="Small_20_divider" draw:layer="layout" svg:x1="1cm" svg:y1="6.133cm" svg:x2="20cm" svg:y2="6.133cm">
            <text:p/>
          </draw:line>
          <draw:frame draw:style-name="gr17" draw:layer="layout" svg:width="1.193cm" svg:height="0.753cm" svg:x="1cm" svg:y="6.147cm">
            <draw:text-box>
              <text:p>現住所</text:p>
            </draw:text-box>
          </draw:frame>
          <draw:frame draw:style-name="gr18" draw:layer="layout" svg:width="15.111cm" svg:height="0.412cm" svg:x="3.25cm" svg:y="5.62cm">
            <draw:text-box>
              <text:p>xxxx</text:p>
            </draw:text-box>
          </draw:frame>
          <draw:frame draw:style-name="gr19" draw:layer="layout" svg:width="13.375cm" svg:height="1.161cm" svg:x="3.254cm" svg:y="6.431cm">
            <draw:text-box>
              <text:p>xxxx</text:p>
            </draw:text-box>
          </draw:frame>
        </draw:g>
        <draw:g>
          <draw:custom-shape draw:style-name="gr2" draw:text-style-name="P1" draw:layer="layout" svg:width="19cm" svg:height="2.72cm" svg:x="1cm" svg:y="9.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0" draw:layer="layout" svg:width="1.581cm" svg:height="0.693cm" svg:x="1cm" svg:y="9.28cm">
            <draw:text-box>
              <text:p>ふりがな</text:p>
            </draw:text-box>
          </draw:frame>
          <draw:line draw:style-name="Small_20_divider" draw:layer="layout" svg:x1="1cm" svg:y1="9.882cm" svg:x2="20cm" svg:y2="9.882cm">
            <text:p/>
          </draw:line>
          <draw:frame draw:style-name="gr21" draw:layer="layout" svg:width="1.193cm" svg:height="0.69cm" svg:x="1cm" svg:y="9.9cm">
            <draw:text-box>
              <text:p>連絡先</text:p>
            </draw:text-box>
          </draw:frame>
          <draw:frame draw:style-name="gr18" draw:layer="layout" svg:width="15.111cm" svg:height="0.412cm" svg:x="3.354cm" svg:y="9.4cm">
            <draw:text-box>
              <text:p>xxxx</text:p>
            </draw:text-box>
          </draw:frame>
          <draw:frame draw:style-name="gr22" draw:layer="layout" svg:width="4.841cm" svg:height="1.639cm" svg:x="3.353cm" svg:y="10.192cm">
            <draw:text-box>
              <text:p>xxxx</text:p>
            </draw:text-box>
          </draw:frame>
          <draw:g>
            <draw:frame draw:style-name="gr23" draw:layer="layout" svg:width="1.407cm" svg:height="0.412cm" svg:x="13.202cm" svg:y="11.484cm">
              <draw:text-box>
                <text:p>電話番号</text:p>
              </draw:text-box>
            </draw:frame>
          </draw:g>
          <draw:frame draw:style-name="gr24" draw:layer="layout" svg:width="5.252cm" svg:height="0.547cm" svg:x="14.749cm" svg:y="11.379cm">
            <draw:text-box>
              <text:p><text:s text:c="2"/>+x <text:s/>xxx <text:s/>– <text:s/>xxx <text:s/>– <text:s/>xxxx</text:p>
            </draw:text-box>
          </draw:frame>
          <draw:frame draw:style-name="gr25" draw:text-style-name="P4" draw:layer="layout" svg:width="6.095cm" svg:height="0.466cm" svg:x="13.905cm" svg:y="9.9cm">
            <draw:text-box>
              <text:p text:style-name="P3"><text:span text:style-name="T4">（現住所以外に連絡を希望する場合のみ記入）</text:span></text:p>
            </draw:text-box>
          </draw:frame>
        </draw:g>
        <draw:g>
          <draw:frame draw:style-name="gr26" draw:layer="layout" svg:width="1.544cm" svg:height="0.547cm" svg:x="1cm" svg:y="8cm">
            <draw:text-box>
              <text:p>電話番号</text:p>
            </draw:text-box>
          </draw:frame>
          <draw:custom-shape draw:style-name="gr2" draw:text-style-name="P1" draw:layer="layout" svg:width="8.5cm" svg:height="0.638cm" svg:x="1cm" svg:y="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7" draw:layer="layout" svg:width="4.231cm" svg:height="0.547cm" svg:x="4.196cm" svg:y="8.046cm">
            <draw:text-box>
              <text:p>xxx <text:s/>– <text:s/>xxxx <text:s/>– <text:s/>xxxx</text:p>
            </draw:text-box>
          </draw:frame>
        </draw:g>
        <draw:g>
          <draw:custom-shape draw:style-name="Small_20_box" draw:layer="layout" svg:width="10.5cm" svg:height="0.638cm" svg:x="9.5cm" svg:y="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8" draw:layer="layout" svg:width="2.811cm" svg:height="0.547cm" svg:x="9.5cm" svg:y="8cm">
            <draw:text-box>
              <text:p>E-mailアドレス</text:p>
            </draw:text-box>
          </draw:frame>
          <draw:frame draw:style-name="gr29" draw:layer="layout" svg:width="5.082cm" svg:height="0.479cm" svg:x="14cm" svg:y="8.07cm">
            <draw:text-box>
              <text:p>xxxx</text:p>
            </draw:text-box>
          </draw:frame>
        </draw:g>
        <draw:g>
          <draw:custom-shape draw:style-name="Small_20_box" draw:layer="layout" svg:width="8.5cm" svg:height="0.637cm" svg:x="1cm" svg:y="8.6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0" draw:layer="layout" svg:width="2.247cm" svg:height="0.547cm" svg:x="1cm" svg:y="8.642cm">
            <draw:text-box>
              <text:p>携帯電話番号</text:p>
            </draw:text-box>
          </draw:frame>
          <draw:frame draw:style-name="gr27" draw:layer="layout" svg:width="4.231cm" svg:height="0.547cm" svg:x="4.198cm" svg:y="8.686cm">
            <draw:text-box>
              <text:p>xxx</text:p>
            </draw:text-box>
          </draw:frame>
        </draw:g>
        <draw:g>
          <draw:custom-shape draw:style-name="Small_20_box" draw:layer="layout" svg:width="10.5cm" svg:height="0.637cm" svg:x="9.5cm" svg:y="8.6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1" draw:layer="layout" svg:width="3.23cm" svg:height="0.547cm" svg:x="9.5cm" svg:y="8.638cm">
            <draw:text-box>
              <text:p>携帯mailアドレス</text:p>
            </draw:text-box>
          </draw:frame>
          <draw:frame draw:style-name="gr29" draw:layer="layout" svg:width="5.082cm" svg:height="0.479cm" svg:x="14cm" svg:y="8.716cm">
            <draw:text-box>
              <text:p>xxxx</text:p>
            </draw:text-box>
          </draw:frame>
        </draw:g>
        <draw:g>
          <draw:line draw:style-name="gr32" draw:text-style-name="P5" draw:layer="layout" svg:x1="1cm" svg:y1="2.5cm" svg:x2="1cm" svg:y2="12cm">
            <text:p/>
          </draw:line>
          <draw:line draw:style-name="gr32" draw:text-style-name="P5" draw:layer="layout" svg:x1="1cm" svg:y1="2.5cm" svg:x2="15.5cm" svg:y2="2.5cm">
            <text:p/>
          </draw:line>
          <draw:line draw:style-name="gr32" draw:text-style-name="P5" draw:layer="layout" svg:x1="1cm" svg:y1="12cm" svg:x2="20cm" svg:y2="12cm">
            <text:p/>
          </draw:line>
          <draw:path draw:style-name="gr32" draw:text-style-name="P5" draw:layer="layout" svg:width="6.999cm" svg:height="8.999cm" svg:x="13cm" svg:y="2.5cm" svg:viewBox="0 0 7000 9000" svg:d="M2500 0v3000zM0 9000h7000z">
            <text:p/>
          </draw:path>
          <draw:line draw:style-name="gr32" draw:text-style-name="P5" draw:layer="layout" svg:x1="20cm" svg:y1="12cm" svg:x2="20cm" svg:y2="5.5cm">
            <text:p/>
          </draw:line>
        </draw:g>
        <draw:g>
          <draw:custom-shape draw:style-name="gr33" draw:text-style-name="P5" draw:layer="layout" svg:width="4cm" svg:height="15cm" svg:x="1cm" svg:y="12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Date_20_vertical_20_divider" draw:layer="layout" svg:x1="3.5cm" svg:y1="12.5cm" svg:x2="3.5cm" svg:y2="27.5cm">
            <text:p/>
          </draw:line>
          <draw:frame draw:style-name="gr34" draw:layer="layout" svg:width="2.5cm" svg:height="0.486cm" svg:x="1cm" svg:y="12.514cm">
            <draw:text-box>
              <text:p>年</text:p>
            </draw:text-box>
          </draw:frame>
          <draw:frame draw:style-name="gr35" draw:layer="layout" svg:width="1.5cm" svg:height="0.486cm" svg:x="3.5cm" svg:y="12.514cm">
            <draw:text-box>
              <text:p>月</text:p>
            </draw:text-box>
          </draw:frame>
        </draw:g>
        <draw:frame draw:style-name="gr36" draw:text-style-name="P7" draw:layer="layout" svg:width="15cm" svg:height="0.5cm" svg:x="5cm" svg:y="12.5cm">
          <draw:text-box>
            <text:p text:style-name="P6"><text:span text:style-name="T4">学歴・職歴（各項にまとめて書く）</text:span></text:p>
          </draw:text-box>
        </draw:frame>
        <draw:g>
          <draw:g>
            <draw:frame draw:style-name="gr30" draw:layer="layout" svg:width="2.247cm" svg:height="0.547cm" svg:x="5.305cm" svg:y="27.851cm">
              <draw:text-box>
                <text:p>記入上の注意</text:p>
              </draw:text-box>
            </draw:frame>
            <draw:frame draw:style-name="gr37" draw:layer="layout" svg:width="7.406cm" svg:height="1.126cm" svg:x="8.204cm" svg:y="27.574cm">
              <draw:text-box>
                <text:p>①<text:span text:style-name="T5">　</text:span>鉛筆以外の黒または青の筆記具で記入。</text:p>
                <text:p>②<text:span text:style-name="T5">　</text:span>数字はアラビア数字で、文字はくずさず正確に書く。</text:p>
                <text:p>③<text:span text:style-name="T5">　</text:span>※印のところは、該当するものを○で囲む。</text:p>
              </draw:text-box>
            </draw:frame>
          </draw:g>
        </draw:g>
        <draw:frame draw:style-name="gr38" draw:layer="layout" svg:width="15cm" svg:height="0.497cm" svg:x="5cm" svg:y="13.125cm">
          <draw:text-box>
            <text:p>学歴</text:p>
          </draw:text-box>
        </draw:frame>
        <draw:g>
          <draw:rect draw:style-name="Small_20_box" draw:layer="layout" svg:width="19cm" svg:height="0.658cm" svg:x="1cm" svg:y="24.863cm">
            <text:p/>
          </draw:rect>
          <draw:rect draw:style-name="Small_20_box" draw:layer="layout" svg:width="19cm" svg:height="0.66cm" svg:x="1cm" svg:y="25.521cm">
            <text:p/>
          </draw:rect>
          <draw:rect draw:style-name="Small_20_box" draw:layer="layout" svg:width="19cm" svg:height="0.66cm" svg:x="1cm" svg:y="24.203cm">
            <text:p/>
          </draw:rect>
          <draw:rect draw:style-name="Small_20_box" draw:layer="layout" svg:width="19cm" svg:height="0.658cm" svg:x="1cm" svg:y="23.545cm">
            <text:p/>
          </draw:rect>
          <draw:rect draw:style-name="Small_20_box" draw:layer="layout" svg:width="19cm" svg:height="0.66cm" svg:x="1cm" svg:y="22.885cm">
            <text:p/>
          </draw:rect>
          <draw:rect draw:style-name="Small_20_box" draw:layer="layout" svg:width="19cm" svg:height="0.66cm" svg:x="1cm" svg:y="21.567cm">
            <text:p/>
          </draw:rect>
          <draw:rect draw:style-name="Small_20_box" draw:layer="layout" svg:width="19cm" svg:height="0.661cm" svg:x="1cm" svg:y="20.248cm">
            <text:p/>
          </draw:rect>
          <draw:rect draw:style-name="Small_20_box" draw:layer="layout" svg:width="19cm" svg:height="0.658cm" svg:x="1cm" svg:y="18.272cm">
            <text:p/>
          </draw:rect>
          <draw:rect draw:style-name="Small_20_box" draw:layer="layout" svg:width="19cm" svg:height="0.66cm" svg:x="1cm" svg:y="18.93cm">
            <text:p/>
          </draw:rect>
          <draw:rect draw:style-name="Small_20_box" draw:layer="layout" svg:width="19cm" svg:height="0.66cm" svg:x="1cm" svg:y="17.612cm">
            <text:p/>
          </draw:rect>
          <draw:rect draw:style-name="Small_20_box" draw:layer="layout" svg:width="19cm" svg:height="0.658cm" svg:x="1cm" svg:y="16.954cm">
            <text:p/>
          </draw:rect>
          <draw:rect draw:style-name="Small_20_box" draw:layer="layout" svg:width="19cm" svg:height="0.66cm" svg:x="1cm" svg:y="16.294cm">
            <text:p/>
          </draw:rect>
          <draw:rect draw:style-name="Small_20_box" draw:layer="layout" svg:width="19cm" svg:height="0.66cm" svg:x="1cm" svg:y="14.976cm">
            <text:p/>
          </draw:rect>
          <draw:rect draw:style-name="Small_20_box" draw:layer="layout" svg:width="19cm" svg:height="0.658cm" svg:x="1cm" svg:y="15.636cm">
            <text:p/>
          </draw:rect>
          <draw:rect draw:style-name="Small_20_box" draw:layer="layout" svg:width="19cm" svg:height="0.658cm" svg:x="1cm" svg:y="14.318cm">
            <text:p/>
          </draw:rect>
          <draw:rect draw:style-name="Small_20_box" draw:layer="layout" svg:width="19cm" svg:height="0.66cm" svg:x="1cm" svg:y="13.658cm">
            <text:p/>
          </draw:rect>
          <draw:rect draw:style-name="Small_20_box" draw:layer="layout" svg:width="19cm" svg:height="0.658cm" svg:x="1cm" svg:y="13cm">
            <text:p/>
          </draw:rect>
          <draw:frame draw:style-name="gr39" draw:layer="layout" svg:width="14.997cm" svg:height="0.504cm" svg:x="4.999cm" svg:y="21.657cm">
            <draw:text-box>
              <text:p>職歴</text:p>
            </draw:text-box>
          </draw:frame>
          <draw:frame draw:style-name="gr40" draw:layer="layout" svg:width="1.099cm" svg:height="0.504cm" svg:x="18.902cm" svg:y="26.918cm">
            <draw:text-box>
              <text:p>以上</text:p>
            </draw:text-box>
          </draw:frame>
          <draw:rect draw:style-name="Small_20_box" draw:layer="layout" svg:width="19cm" svg:height="0.66cm" svg:x="1cm" svg:y="26.181cm">
            <text:p/>
          </draw:rect>
          <draw:rect draw:style-name="Small_20_box" draw:layer="layout" svg:width="19cm" svg:height="0.66cm" svg:x="1cm" svg:y="26.84cm">
            <text:p/>
          </draw:rect>
        </draw:g>
        <draw:custom-shape draw:style-name="gr33" draw:text-style-name="P5" draw:layer="layout" svg:width="19cm" svg:height="15cm" svg:x="1cm" svg:y="1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frame draw:style-name="gr41" draw:layer="layout" svg:width="0.49cm" svg:height="0.547cm" svg:x="11.668cm" svg:y="1.911cm">
            <draw:text-box>
              <text:p>年</text:p>
            </draw:text-box>
          </draw:frame>
          <draw:frame draw:style-name="gr42" draw:layer="layout" svg:width="1.609cm" svg:height="0.581cm" svg:x="9.987cm" svg:y="1.894cm">
            <draw:text-box>
              <text:p>平成30</text:p>
            </draw:text-box>
          </draw:frame>
          <draw:frame draw:style-name="gr43" draw:layer="layout" svg:width="0.502cm" svg:height="0.547cm" svg:x="13.706cm" svg:y="1.911cm">
            <draw:text-box>
              <text:p>10</text:p>
            </draw:text-box>
          </draw:frame>
          <draw:frame draw:style-name="gr43" draw:layer="layout" svg:width="0.502cm" svg:height="0.547cm" svg:x="12.491cm" svg:y="1.911cm">
            <draw:text-box>
              <text:p>2</text:p>
            </draw:text-box>
          </draw:frame>
          <draw:frame draw:style-name="gr41" draw:layer="layout" svg:width="0.49cm" svg:height="0.547cm" svg:x="13.068cm" svg:y="1.911cm">
            <draw:text-box>
              <text:p>月</text:p>
            </draw:text-box>
          </draw:frame>
          <draw:frame draw:style-name="gr44" draw:layer="layout" svg:width="1.193cm" svg:height="0.547cm" svg:x="14.165cm" svg:y="1.911cm">
            <draw:text-box>
              <text:p>日現在</text:p>
            </draw:text-box>
          </draw:frame>
        </draw:g>
        <draw:frame draw:style-name="gr45" draw:layer="layout" svg:width="1.987cm" svg:height="0.331cm" svg:x="16.757cm" svg:y="1.7cm">
          <draw:text-box>
            <text:p><text:span text:style-name="T1">写真を貼る位置</text:span></text:p>
          </draw:text-box>
        </draw:frame>
        <draw:frame draw:style-name="gr46" draw:text-style-name="P9" draw:layer="layout" svg:width="2.54cm" svg:height="1.441cm" svg:x="16.481cm" svg:y="2.734cm">
          <draw:text-box>
            <text:list text:style-name="L2">
              <text:list-item>
                <text:p text:style-name="P8"><text:s/>縦 36～40 mm</text:p>
                <text:p text:style-name="P8"><text:s/>横 24～30 mm</text:p>
              </text:list-item>
              <text:list-item>
                <text:p text:style-name="P8"><text:s/>本人単身胸から上</text:p>
              </text:list-item>
              <text:list-item>
                <text:p text:style-name="P8"><text:s/>裏面にのりづけ</text:p>
              </text:list-item>
              <text:list-item>
                <text:p text:style-name="P8"><text:s/>裏面に氏名記入</text:p>
              </text:list-item>
            </text:list>
          </draw:text-box>
        </draw:frame>
      </draw:page>
      <draw:page draw:name="Back" draw:style-name="dp1" draw:master-page-name="Default">
        <draw:g>
          <draw:custom-shape draw:style-name="gr33" draw:text-style-name="P5" draw:layer="layout" svg:width="19cm" svg:height="1.2cm" svg:x="1cm" svg:y="27.5cm">
            <text:p/>
            <draw:enhanced-geometry svg:viewBox="0 0 21600 21600" draw:type="rectangle" draw:enhanced-path="M 0 0 L 21600 0 21600 21600 0 21600 0 0 Z N"/>
          </draw:custom-shape>
          <draw:g>
            <draw:frame draw:style-name="gr47" draw:text-style-name="P11" draw:layer="layout" svg:width="1.274cm" svg:height="0.509cm" svg:x="1cm" svg:y="27.5cm">
              <draw:text-box>
                <text:p text:style-name="P10"><text:span text:style-name="T6">通勤時間</text:span></text:p>
              </draw:text-box>
            </draw:frame>
            <draw:custom-shape draw:style-name="gr2" draw:text-style-name="P1" draw:layer="layout" svg:width="5.5cm" svg:height="1.2cm" svg:x="1cm" svg:y="27.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frame draw:style-name="gr48" draw:text-style-name="P11" draw:layer="layout" svg:width="4.315cm" svg:height="0.509cm" svg:x="6.5cm" svg:y="27.5cm">
              <draw:text-box>
                <text:p text:style-name="P10"><text:span text:style-name="T6">扶養家族数（配偶者を除く）</text:span></text:p>
              </draw:text-box>
            </draw:frame>
            <draw:custom-shape draw:style-name="gr2" draw:text-style-name="P1" draw:layer="layout" svg:width="5.5cm" svg:height="1.2cm" svg:x="6.5cm" svg:y="27.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frame draw:style-name="gr49" draw:text-style-name="P11" draw:layer="layout" svg:width="1cm" svg:height="0.509cm" svg:x="12cm" svg:y="27.5cm">
              <draw:text-box>
                <text:p text:style-name="P10"><text:span text:style-name="T6">配偶者</text:span></text:p>
              </draw:text-box>
            </draw:frame>
            <draw:custom-shape draw:style-name="gr2" draw:text-style-name="P1" draw:layer="layout" svg:width="4.084cm" svg:height="1.2cm" svg:x="12cm" svg:y="27.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50" draw:layer="layout" svg:width="1.759cm" svg:height="0.462cm" svg:x="13.162cm" svg:y="28.069cm">
              <draw:text-box>
                <text:p><text:span text:style-name="T7">有　・　無</text:span></text:p>
              </draw:text-box>
            </draw:frame>
          </draw:g>
          <draw:g>
            <draw:frame draw:style-name="gr51" draw:layer="layout" svg:width="2.408cm" svg:height="0.509cm" svg:x="16.084cm" svg:y="27.5cm">
              <draw:text-box>
                <text:p text:style-name="P10"><text:span text:style-name="T6">配偶者の扶養義務</text:span></text:p>
              </draw:text-box>
            </draw:frame>
            <draw:frame draw:style-name="gr50" draw:layer="layout" svg:width="1.759cm" svg:height="0.462cm" svg:x="17.16cm" svg:y="28.07cm">
              <draw:text-box>
                <text:p><text:span text:style-name="T7">有　・　無</text:span></text:p>
              </draw:text-box>
            </draw:frame>
            <draw:custom-shape draw:style-name="gr2" draw:text-style-name="P1" draw:layer="layout" svg:width="3.92cm" svg:height="1.2cm" svg:x="16.08cm" svg:y="27.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style-name="gr52" draw:layer="layout" svg:width="5.5cm" svg:height="0.516cm" svg:x="6.5cm" svg:y="28.1cm">
            <draw:text-box>
              <text:p>xxxx人</text:p>
            </draw:text-box>
          </draw:frame>
        </draw:g>
        <draw:g>
          <draw:frame draw:style-name="gr53" draw:text-style-name="P10" draw:layer="layout" svg:width="19cm" svg:height="0.5cm" svg:x="1cm" svg:y="8cm">
            <draw:text-box>
              <text:p text:style-name="P10"><text:span text:style-name="T6">特技・趣味・得意科目等</text:span></text:p>
            </draw:text-box>
          </draw:frame>
          <draw:line draw:style-name="Small_20_divider" draw:layer="layout" svg:x1="1cm" svg:y1="8.5cm" svg:x2="20cm" svg:y2="8.5cm">
            <text:p/>
          </draw:line>
          <draw:custom-shape draw:style-name="gr33" draw:text-style-name="P5" draw:layer="layout" svg:width="19cm" svg:height="8cm" svg:x="1cm" svg:y="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4" draw:layer="layout" svg:width="0.853cm" svg:height="0.444cm" svg:x="3.089cm" svg:y="9.956cm">
            <draw:text-box>
              <text:p><text:span text:style-name="T6">特技：</text:span></text:p>
            </draw:text-box>
          </draw:frame>
          <draw:frame draw:style-name="gr55" draw:layer="layout" svg:width="0.853cm" svg:height="0.374cm" svg:x="3.089cm" svg:y="11.723cm">
            <draw:text-box>
              <text:p><text:span text:style-name="T6">趣味：</text:span></text:p>
            </draw:text-box>
          </draw:frame>
          <draw:frame draw:style-name="gr56" draw:layer="layout" svg:width="1.42cm" svg:height="0.374cm" svg:x="2.522cm" svg:y="13.655cm">
            <draw:text-box>
              <text:p><text:span text:style-name="T6">得意科目：</text:span></text:p>
            </draw:text-box>
          </draw:frame>
          <draw:frame draw:style-name="gr57" draw:layer="layout" svg:width="14.695cm" svg:height="1.117cm" svg:x="4.805cm" svg:y="9.956cm">
            <draw:text-box>
              <text:p>xxxx</text:p>
            </draw:text-box>
          </draw:frame>
          <draw:frame draw:style-name="gr57" draw:layer="layout" svg:width="14.694cm" svg:height="1.117cm" svg:x="4.806cm" svg:y="11.73cm">
            <draw:text-box>
              <text:p>xxxx</text:p>
            </draw:text-box>
          </draw:frame>
          <draw:frame draw:style-name="gr58" draw:layer="layout" svg:width="14.694cm" svg:height="0.523cm" svg:x="4.806cm" svg:y="13.662cm">
            <draw:text-box>
              <text:p>xxxx</text:p>
            </draw:text-box>
          </draw:frame>
        </draw:g>
        <draw:g>
          <draw:frame draw:style-name="gr53" draw:text-style-name="P10" draw:layer="layout" svg:width="19cm" svg:height="0.5cm" svg:x="1cm" svg:y="16.5cm">
            <draw:text-box>
              <text:p text:style-name="P10"><text:span text:style-name="T6">志望の動機</text:span></text:p>
            </draw:text-box>
          </draw:frame>
          <draw:line draw:style-name="Small_20_divider" draw:layer="layout" svg:x1="1cm" svg:y1="17cm" svg:x2="20cm" svg:y2="17cm">
            <text:p/>
          </draw:line>
          <draw:custom-shape draw:style-name="gr33" draw:text-style-name="P5" draw:layer="layout" svg:width="19cm" svg:height="7cm" svg:x="1cm" svg:y="16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9" draw:text-style-name="P13" draw:layer="layout" svg:width="18.6cm" svg:height="6.281cm" svg:x="1.2cm" svg:y="17.2cm">
            <draw:text-box>
              <text:p text:style-name="P12"><text:span text:style-name="T8">xxxx</text:span></text:p>
            </draw:text-box>
          </draw:frame>
        </draw:g>
        <draw:g>
          <draw:frame draw:style-name="gr60" draw:layer="layout" svg:width="19cm" svg:height="0.441cm" svg:x="1cm" svg:y="24.059cm">
            <draw:text-box>
              <text:p text:style-name="P10"><text:span text:style-name="T6"><text:s/></text:span><text:span text:style-name="T6">本人希望記入欄（特に給料･職種･勤務時間･勤務地･その他についての希望などがあれば記入）</text:span></text:p>
            </draw:text-box>
          </draw:frame>
          <draw:line draw:style-name="Small_20_divider" draw:layer="layout" svg:x1="1cm" svg:y1="24.5cm" svg:x2="20cm" svg:y2="24.5cm">
            <text:p/>
          </draw:line>
          <draw:custom-shape draw:style-name="gr33" draw:text-style-name="P5" draw:layer="layout" svg:width="19cm" svg:height="3cm" svg:x="1cm" svg:y="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g>
            <draw:custom-shape draw:style-name="gr33" draw:text-style-name="P5" draw:layer="layout" svg:width="4cm" svg:height="5.5cm" svg:x="1cm" svg:y="2.5cm">
              <text:p/>
              <draw:enhanced-geometry svg:viewBox="0 0 21600 21600" draw:type="rectangle" draw:enhanced-path="M 0 0 L 21600 0 21600 21600 0 21600 0 0 Z N"/>
            </draw:custom-shape>
            <draw:line draw:style-name="Date_20_vertical_20_divider" draw:layer="layout" svg:x1="3.5cm" svg:y1="2.5cm" svg:x2="3.5cm" svg:y2="8cm">
              <text:p/>
            </draw:line>
            <draw:frame draw:style-name="gr61" draw:layer="layout" svg:width="2.5cm" svg:height="0.5cm" svg:x="1cm" svg:y="2.5cm">
              <draw:text-box>
                <text:p>年</text:p>
              </draw:text-box>
            </draw:frame>
            <draw:frame draw:style-name="gr62" draw:layer="layout" svg:width="1.5cm" svg:height="0.5cm" svg:x="3.5cm" svg:y="2.5cm">
              <draw:text-box>
                <text:p>月</text:p>
              </draw:text-box>
            </draw:frame>
          </draw:g>
          <draw:custom-shape draw:style-name="gr33" draw:text-style-name="P5" draw:layer="layout" svg:width="19cm" svg:height="5.5cm" svg:x="1cm" svg:y="2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custom-shape draw:style-name="gr63" draw:layer="layout" svg:width="19cm" svg:height="0.625cm" svg:x="1cm" svg:y="3.625cm">
                <text:p/>
                <draw:enhanced-geometry svg:viewBox="0 0 21600 21600" draw:type="rectangle" draw:enhanced-path="M 0 0 L 21600 0 21600 21600 0 21600 0 0 Z N"/>
              </draw:custom-shape>
              <draw:custom-shape draw:style-name="gr64" draw:layer="layout" svg:width="19cm" svg:height="0.626cm" svg:x="1cm" svg:y="4.25cm">
                <text:p/>
                <draw:enhanced-geometry svg:viewBox="0 0 21600 21600" draw:type="rectangle" draw:enhanced-path="M 0 0 L 21600 0 21600 21600 0 21600 0 0 Z N"/>
              </draw:custom-shape>
              <draw:custom-shape draw:style-name="gr65" draw:layer="layout" svg:width="19cm" svg:height="0.624cm" svg:x="1cm" svg:y="4.876cm">
                <text:p/>
                <draw:enhanced-geometry svg:viewBox="0 0 21600 21600" draw:type="rectangle" draw:enhanced-path="M 0 0 L 21600 0 21600 21600 0 21600 0 0 Z N"/>
              </draw:custom-shape>
              <draw:custom-shape draw:style-name="gr65" draw:layer="layout" svg:width="19cm" svg:height="0.624cm" svg:x="1cm" svg:y="5.5cm">
                <text:p/>
                <draw:enhanced-geometry svg:viewBox="0 0 21600 21600" draw:type="rectangle" draw:enhanced-path="M 0 0 L 21600 0 21600 21600 0 21600 0 0 Z N"/>
              </draw:custom-shape>
              <draw:custom-shape draw:style-name="gr64" draw:layer="layout" svg:width="19cm" svg:height="0.626cm" svg:x="1cm" svg:y="6.124cm">
                <text:p/>
                <draw:enhanced-geometry svg:viewBox="0 0 21600 21600" draw:type="rectangle" draw:enhanced-path="M 0 0 L 21600 0 21600 21600 0 21600 0 0 Z N"/>
              </draw:custom-shape>
              <draw:custom-shape draw:style-name="gr63" draw:layer="layout" svg:width="19cm" svg:height="0.625cm" svg:x="1cm" svg:y="6.75cm">
                <text:p/>
                <draw:enhanced-geometry svg:viewBox="0 0 21600 21600" draw:type="rectangle" draw:enhanced-path="M 0 0 L 21600 0 21600 21600 0 21600 0 0 Z N"/>
              </draw:custom-shape>
              <draw:custom-shape draw:style-name="gr63" draw:layer="layout" svg:width="19cm" svg:height="0.625cm" svg:x="1cm" svg:y="7.375cm">
                <text:p/>
                <draw:enhanced-geometry svg:viewBox="0 0 21600 21600" draw:type="rectangle" draw:enhanced-path="M 0 0 L 21600 0 21600 21600 0 21600 0 0 Z N"/>
              </draw:custom-shape>
              <draw:custom-shape draw:style-name="gr63" draw:layer="layout" svg:width="19cm" svg:height="0.625cm" svg:x="1cm" svg:y="3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frame draw:style-name="gr36" draw:layer="layout" svg:width="15cm" svg:height="0.5cm" svg:x="5cm" svg:y="2.5cm">
            <draw:text-box>
              <text:p>免許・資格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/>
    <style:font-face style:name="Times New Roman1" svg:font-family="'Times New Roman'" style:font-adornments="Regular"/>
    <style:font-face style:name="ＭＳ Ｐゴシック" svg:font-family="'ＭＳ Ｐゴシック'" style:font-family-generic="modern"/>
    <style:font-face style:name="MS Mincho1" svg:font-family="'MS Mincho'" style:font-family-generic="roman"/>
    <style:font-face style:name="Courier New" svg:font-family="'Courier New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UmePlus P Gothic" svg:font-family="'UmePlus P Gothic'" style:font-family-generic="system" style:font-pitch="variable"/>
  </office:font-face-decls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ja" style:country-asian="JP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mall_20_box" style:display-name="Small box" style:family="graphic" style:parent-style-name="standard">
      <style:graphic-properties draw:stroke-dash="Dashed_20__28_var_29__20_2" svg:stroke-color="#808080" draw:fill="none" draw:fill-color="#ffffff" draw:fill-gradient-name="Gradient_20_7" draw:fill-hatch-name="Hatch_20_1" draw:fill-image-name="Bitmape_20_1" draw:fill-image-width="0cm" draw:fill-image-height="0cm" draw:textarea-horizontal-align="justify" draw:textarea-vertical-align="middle" draw:auto-grow-height="false"/>
      <style:paragraph-properties fo:text-align="center"/>
    </style:style>
    <style:style style:name="Small_20_title" style:display-name="Small titl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 draw:fill-image-width="0cm" draw:fill-image-height="0cm" draw:textarea-horizontal-align="left" draw:auto-grow-width="true" fo:padding-bottom="0.01cm" fo:padding-left="0.127cm" fo:padding-right="0.01cm" draw:shadow-offset-x="0.305cm" draw:shadow-offset-y="0.305cm"/>
      <style:text-properties fo:color="#808080" fo:font-size="10pt" style:font-size-asian="10pt" style:font-size-complex="10pt"/>
    </style:style>
    <style:style style:name="Big_20_box" style:display-name="Big box" style:family="graphic" style:parent-style-name="standard">
      <style:graphic-properties draw:stroke-dash="Dashed_20__28_var_29__20_2" svg:stroke-width="0.025cm" svg:stroke-color="#808080" draw:marker-start-width="0.33cm" draw:marker-start-center="false" draw:marker-end-width="0.33cm" draw:marker-end-center="false" svg:stroke-opacity="100%" draw:stroke-linejoin="round" draw:fill="none" draw:fill-color="#99ccff" draw:secondary-fill-color="#99ccff" draw:fill-gradient-name="Gradient_20_8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style:shrink-to-fit="false" draw:fit-to-contour="false" fo:max-height="0cm" fo:max-width="0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Big_20_box" style:display-name="Big box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simple" style:line-break="strict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ja" style:country-asian="JP" style:font-style-asian="normal" style:font-weight-asian="normal" style:font-name-complex="FreeSans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ate_20_column" style:display-name="Date column" style:family="graphic" style:parent-style-name="standard">
      <style:graphic-properties draw:stroke="none" draw:stroke-dash="Ultrafine_20_Dashed" svg:stroke-color="#800000" draw:fill="none" draw:fill-gradient-name="Gradient_20_8" draw:fill-hatch-name="Hatch_20_1" draw:fill-image-name="Bitmape_20_1" draw:fill-image-width="0cm" draw:fill-image-height="0cm"/>
      <style:paragraph-properties fo:text-align="center"/>
      <style:text-properties fo:color="#808080"/>
    </style:style>
    <style:style style:name="Resume_20_title" style:display-name="Resume title" style:family="graphic" style:parent-style-name="standard">
      <style:graphic-properties draw:stroke="none" draw:stroke-dash="Dashed_20__28_var_29__20_2" svg:stroke-color="#000000" draw:fill="none" draw:fill-color="#ffffff" draw:fill-gradient-name="Gradient_20_8" draw:fill-hatch-name="Hatch_20_1" draw:fill-image-name="Bitmape_20_1" draw:fill-image-width="0cm" draw:fill-image-height="0cm" draw:textarea-horizontal-align="left" draw:auto-grow-height="true" draw:auto-grow-width="true" fo:min-height="0cm" fo:min-width="0cm" fo:padding-top="0.03cm" fo:padding-bottom="0.03cm" fo:padding-left="0.06cm" fo:padding-right="0.03cm"/>
      <style:text-properties fo:color="#808080" fo:font-size="26pt" style:font-size-asian="26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Small_20_warning" style:display-name="Small warning" style:family="graphic" style:parent-style-name="Small_20_title">
      <style:text-properties fo:font-size="8pt" style:font-size-asian="8pt" style:font-size-complex="8pt"/>
    </style:style>
    <style:style style:name="Date_20_title" style:display-name="Date title" style:family="graphic" style:parent-style-name="Small_20_title">
      <style:graphic-properties draw:textarea-horizontal-align="center" draw:textarea-vertical-align="middle" draw:auto-grow-height="true" fo:min-height="0.421cm" fo:min-width="2.246cm" fo:padding-top="0.01cm" fo:padding-left="0.01cm"/>
      <style:paragraph-properties fo:text-align="center"/>
      <style:text-properties fo:color="#808080"/>
    </style:style>
    <style:style style:name="Completion_20_characters" style:display-name="Completion characters" style:family="graphic" style:parent-style-name="standard">
      <style:graphic-properties draw:stroke="none" draw:stroke-dash="Dashed_20__28_var_29__20_2" svg:stroke-color="#000000" draw:fill="none" draw:fill-color="#ffffff" draw:fill-gradient-name="Gradient_20_8" draw:fill-hatch-name="Hatch_20_1" draw:fill-image-name="Bitmape_20_1" draw:textarea-horizontal-align="center" draw:textarea-vertical-align="middle" draw:auto-grow-height="true" draw:auto-grow-width="true" fo:min-height="0cm" fo:min-width="0cm" fo:padding-top="0cm" fo:padding-bottom="0cm" fo:padding-left="0cm" fo:padding-right="0cm"/>
      <style:text-properties fo:color="#808080" fo:font-size="10pt" style:font-size-asian="10pt"/>
    </style:style>
    <style:style style:name="Special_20_skills_20_title" style:display-name="Special skills title" style:family="graphic" style:parent-style-name="Date_20_title"/>
    <style:style style:name="Personal_20_furigana" style:display-name="Personal furigana" style:family="graphic" style:parent-style-name="standard">
      <style:graphic-properties draw:stroke="none" draw:stroke-dash="Dashed_20__28_var_29__20_2" svg:stroke-color="#000000" draw:fill="none" draw:fill-color="#ffffff" draw:fill-gradient-name="Gradient_20_9" draw:fill-hatch-name="Hatch_20_1" draw:fill-image-name="Bitmape_20_1" draw:fill-image-width="0cm" draw:fill-image-height="0cm" draw:textarea-horizontal-align="center" draw:textarea-vertical-align="middle" draw:auto-grow-height="true" draw:auto-grow-width="true" fo:min-height="0cm" fo:min-width="0cm" fo:padding-top="0cm" fo:padding-bottom="0cm" fo:padding-left="0cm" fo:padding-right="0cm"/>
      <style:text-properties fo:font-size="10pt" style:font-size-asian="10pt"/>
    </style:style>
    <style:style style:name="Personal_20_name" style:display-name="Personal name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cm" fo:min-width="0cm" fo:padding-top="0cm" fo:padding-bottom="0cm" fo:padding-left="0cm" fo:padding-right="0cm"/>
      <style:text-properties style:font-name="Times New Roman" fo:font-family="'Times New Roman'" style:font-family-generic="roman" style:font-pitch="variable"/>
    </style:style>
    <style:style style:name="Personal_20_text" style:display-name="Personal text" style:family="graphic" style:parent-style-name="standard">
      <style:graphic-properties draw:stroke="none" draw:stroke-dash="Dashed_20__28_var_29__20_2" svg:stroke-color="#000000" draw:fill="none" draw:fill-color="#ffffff" draw:fill-gradient-name="Gradient_20_9" draw:fill-hatch-name="Hatch_20_1" draw:fill-image-name="Bitmape_20_1" draw:textarea-horizontal-align="left" draw:textarea-vertical-align="middle" draw:auto-grow-height="true" draw:auto-grow-width="true" fo:min-height="0cm" fo:min-width="0cm" fo:padding-top="0cm" fo:padding-bottom="0cm" fo:padding-left="0cm" fo:padding-right="0cm"/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Personal_20_address_20_furigana" style:display-name="Personal address furigana" style:family="graphic" style:parent-style-name="Personal_20_furigana">
      <style:graphic-properties draw:textarea-horizontal-align="left"/>
    </style:style>
    <style:style style:name="Personal_20_address" style:display-name="Personal address" style:family="graphic" style:parent-style-name="Personal_20_text"/>
    <style:style style:name="Personal_20_gender" style:display-name="Personal gender" style:family="graphic" style:parent-style-name="Personal_20_text"/>
    <style:style style:name="Personal_20_today_27_s_20_date" style:display-name="Personal today's date" style:family="graphic" style:parent-style-name="Personal_20_text">
      <style:graphic-properties draw:textarea-horizontal-align="center"/>
    </style:style>
    <style:style style:name="Personal_20_telephone" style:display-name="Personal telephone" style:family="graphic" style:parent-style-name="Personal_20_text">
      <style:graphic-properties draw:textarea-horizontal-align="center"/>
    </style:style>
    <style:style style:name="Personal_20_email" style:display-name="Personal email" style:family="graphic" style:parent-style-name="Personal_20_telephone">
      <style:text-properties style:font-name="Courier New" fo:font-family="'Courier New'" style:font-style-name="Regular" style:font-family-generic="modern" style:font-pitch="fixed" fo:font-size="12pt" style:font-name-asian="Courier New" style:font-family-asian="'Courier New'" style:font-style-name-asian="Regular" style:font-family-generic-asian="modern" style:font-pitch-asian="fixed" style:font-size-asian="12pt"/>
    </style:style>
    <style:style style:name="Personal_20_education_20_history" style:display-name="Personal education history" style:family="graphic" style:parent-style-name="standard">
      <style:graphic-properties draw:stroke="none" draw:stroke-dash="Dashed_20__28_var_29__20_2" svg:stroke-color="#000000" draw:fill="none" draw:fill-color="#ffffff" draw:fill-gradient-name="Gradient_20_9" draw:fill-hatch-name="Hatch_20_1" draw:fill-image-name="Bitmape_20_1" draw:textarea-horizontal-align="left" draw:textarea-vertical-align="middle" draw:auto-grow-height="true" draw:auto-grow-width="true" fo:min-height="0cm" fo:min-width="0cm" fo:padding-top="0cm" fo:padding-bottom="0cm" fo:padding-right="0cm"/>
      <style:text-properties fo:font-size="12pt" style:font-size-asian="12pt"/>
    </style:style>
    <style:style style:name="Personal_20_education_20_date" style:display-name="Personal education date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cm" fo:min-width="0cm" fo:padding-top="0cm" fo:padding-bottom="0cm" fo:padding-left="0cm" fo:padding-right="0cm"/>
      <style:text-properties fo:font-size="12pt" style:font-size-asian="12pt" style:font-size-complex="12pt"/>
    </style:style>
    <style:style style:name="Date_20_section_20_headline" style:display-name="Date section headline" style:family="graphic" style:parent-style-name="standard">
      <style:graphic-properties draw:stroke="none" draw:stroke-dash="Dashed_20__28_var_29__20_2" svg:stroke-color="#000000" draw:fill="none" draw:fill-color="#ffffff" draw:fill-gradient-name="Gradient_20_9" draw:fill-hatch-name="Hatch_20_1" draw:fill-image-name="Bitmape_20_1" draw:textarea-horizontal-align="center" draw:textarea-vertical-align="middle" draw:auto-grow-height="true" draw:auto-grow-width="false" fo:min-height="0cm" fo:min-width="9cm" fo:padding-top="0cm" fo:padding-bottom="0cm" fo:padding-left="0cm" fo:padding-right="0cm"/>
      <style:text-properties fo:color="#808080" fo:font-size="12pt" style:font-size-asian="12pt" style:font-size-complex="12pt"/>
    </style:style>
    <style:style style:name="Personal_20_education_20_continuing_20_work" style:display-name="Personal education continuing work" style:family="graphic" style:parent-style-name="Personal_20_education_20_history">
      <style:graphic-properties draw:stroke="none" draw:fill="none" draw:fill-image-width="0cm" draw:fill-image-height="0cm" draw:textarea-horizontal-align="right" fo:min-height="0.39cm" fo:min-width="14.75cm" fo:padding-left="0cm" fo:padding-right="0.25cm"/>
      <style:paragraph-properties fo:text-align="end"/>
    </style:style>
    <style:style style:name="Dependents" style:family="graphic" style:parent-style-name="Small_20_title">
      <style:graphic-properties draw:textarea-horizontal-align="center" draw:textarea-vertical-align="middle" draw:auto-grow-height="true" fo:min-height="0.165cm" fo:min-width="0.863cm" fo:padding-top="0cm" fo:padding-bottom="0cm" fo:padding-left="0cm" fo:padding-right="0cm"/>
      <style:paragraph-properties fo:text-align="start" style:text-autospace="none" style:line-break="normal" style:writing-mode="page"/>
      <style:text-properties fo:language="en" fo:country="US" style:text-underline-mode="continuous" style:text-overline-mode="continuous" style:text-line-through-mode="continuous" style:language-asian="ja" style:country-asian="JP" style:language-complex="hi" style:country-complex="IN" fo:hyphenate="false"/>
    </style:style>
    <style:style style:name="Personal_20_circle" style:display-name="Personal circle" style:family="graphic" style:parent-style-name="standard">
      <style:graphic-properties draw:stroke-dash="Dashed_20__28_var_29__20_2" svg:stroke-width="0.03cm" draw:marker-start-width="0.36cm" draw:marker-end-width="0.36cm" draw:fill="none" draw:fill-gradient-name="Gradient_20_10" draw:fill-hatch-name="Hatch_20_1" draw:fill-image-name="Bitmape_20_1" draw:fill-image-width="0cm" draw:fill-image-height="0cm" draw:textarea-horizontal-align="center" draw:textarea-vertical-align="middle"/>
      <style:paragraph-properties fo:text-align="center"/>
    </style:style>
    <style:style style:name="Personal_20_dependents" style:display-name="Personal dependents" style:family="graphic" style:parent-style-name="Personal_20_education_20_date">
      <style:graphic-properties draw:stroke-dash="Dashed_20__28_var_29__20_2" draw:fill-gradient-name="Gradient_20_11" draw:fill-hatch-name="Hatch_20_1" draw:fill-image-name="Bitmape_20_1" fo:min-height="0.516cm"/>
    </style:style>
    <style:style style:name="Small_20_divider" style:display-name="Small divider" style:family="graphic" style:parent-style-name="standard">
      <style:graphic-properties draw:stroke="dash" draw:stroke-dash="Ultrafine_20_Dashed"/>
    </style:style>
    <style:style style:name="Date_20_vertical_20_divider" style:display-name="Date vertical divider" style:family="graphic" style:parent-style-name="standard">
      <style:graphic-properties draw:stroke="dash" draw:stroke-dash="Ultrafine_20_Dashed" svg:stroke-width="0.03cm" svg:stroke-color="#808080" draw:marker-start-width="0.35cm" draw:marker-end-width="0.35cm" draw:fill-gradient-name="Gradient_20_12" draw:fill-hatch-name="Hatch_20_1" draw:fill-image-name="Bitmape_20_1"/>
    </style:style>
    <style:style style:name="Personal_20_education_20_note" style:display-name="Personal education note" style:family="graphic" style:parent-style-name="standard">
      <style:graphic-properties draw:stroke="none" draw:stroke-dash="Dashed_20__28_var_29__20_2" draw:fill="none" draw:fill-gradient-name="Gradient_20_13" draw:fill-hatch-name="Hatch_20_1" draw:fill-image-name="Bitmape_20_1" draw:fill-image-width="0cm" draw:fill-image-height="0cm" draw:textarea-horizontal-align="right" draw:textarea-vertical-align="middle" draw:auto-grow-width="true" fo:padding-top="0cm" fo:padding-bottom="0cm" fo:padding-left="0cm"/>
      <style:text-properties style:font-name="Times New Roman1" fo:font-family="'Times New Roman'" style:font-style-name="Regular" fo:font-size="12pt" style:font-size-asian="12pt"/>
    </style:style>
    <style:style style:name="Personal_20_old_20_telephone" style:display-name="Personal old telephone" style:family="graphic" style:parent-style-name="Personal_20_telephone">
      <style:graphic-properties fo:padding-right="0.25cm"/>
    </style:style>
    <style:style style:name="Picture" style:family="graphic" style:parent-style-name="standard">
      <style:graphic-properties draw:stroke="dash" draw:stroke-dash="Ultrafine_20_Dashed" svg:stroke-color="#808080" draw:fill="solid" draw:fill-color="#ffffff" draw:fill-gradient-name="Gradient_20_14" draw:fill-hatch-name="Hatch_20_1" draw:fill-image-name="Bitmape_20_1" draw:textarea-horizontal-align="justify" draw:textarea-vertical-align="middle" draw:auto-grow-height="false"/>
      <style:paragraph-properties fo:text-align="center"/>
      <style:text-properties style:font-name="Times New Roman2" fo:font-family="'Times New Roman'" style:font-style-name="Regular" style:font-family-generic="roman" style:font-pitch="variable" fo:font-size="7pt" style:font-size-asian="7pt"/>
    </style:style>
    <style:style style:name="Picture_20_instructions" style:display-name="Picture instructions" style:family="graphic" style:parent-style-name="standard">
      <style:graphic-properties draw:stroke="none" draw:stroke-dash="Dashed_20__28_var_29__20_2" svg:stroke-color="#000000" draw:fill="none" draw:fill-color="#ffffff" draw:fill-gradient-name="Gradient_20_14" draw:fill-hatch-name="Hatch_20_1" draw:fill-image-name="Bitmape_20_1" draw:textarea-horizontal-align="center" draw:textarea-vertical-align="middle" draw:auto-grow-height="true" draw:auto-grow-width="true" fo:min-height="0cm" fo:min-width="0cm" fo:padding-top="0cm" fo:padding-bottom="0cm" fo:padding-left="0cm" fo:padding-right="0cm"/>
      <style:text-properties fo:color="#808080" fo:font-size="7pt" style:font-size-asian="7pt"/>
    </style:style>
    <style:style style:name="Picture_20_title" style:display-name="Picture title" style:family="graphic" style:parent-style-name="standard">
      <style:graphic-properties draw:stroke="none" draw:stroke-dash="Dashed_20__28_var_29__20_2" svg:stroke-color="#000000" draw:fill="none" draw:fill-color="#ffffff" draw:fill-gradient-name="Gradient_20_14" draw:fill-hatch-name="Hatch_20_1" draw:fill-image-name="Bitmape_20_1" draw:textarea-horizontal-align="center" draw:textarea-vertical-align="middle" draw:auto-grow-height="true" draw:auto-grow-width="true" fo:min-height="0cm" fo:min-width="0cm" fo:padding-top="0cm" fo:padding-bottom="0cm" fo:padding-left="0cm" fo:padding-right="0cm"/>
      <style:text-properties fo:font-size="10pt" style:font-size-asian="10pt"/>
    </style:style>
    <style:style style:name="Special_20_skills_20_section" style:display-name="Special skills section" style:family="graphic">
      <style:graphic-properties draw:stroke="none" draw:fill="none" draw:fill-image-width="0cm" draw:fill-image-height="0cm" draw:textarea-horizontal-align="right" draw:textarea-vertical-align="middle" draw:auto-grow-width="true" draw:fit-to-size="false" style:shrink-to-fit="false" fo:min-height="0.48cm" fo:min-width="11.212cm"/>
      <style:paragraph-properties fo:text-align="start" style:text-autospace="none" style:line-break="normal" style:writing-mode="page">
        <style:tab-stops/>
      </style:paragraph-properties>
      <style:text-properties fo:color="#808080" fo:font-size="10pt" style:font-size-asian="10pt" fo:hyphenate="false"/>
    </style:style>
    <style:style style:name="Personal_20_special_20_skills" style:display-name="Personal special skills" style:family="graphic">
      <style:graphic-properties draw:stroke="none" draw:fill="none" draw:textarea-vertical-align="top" draw:auto-grow-width="false" fo:min-height="0.523cm"/>
      <style:paragraph-properties fo:line-height="125%"/>
      <style:text-properties fo:color="#000000" fo:font-size="12pt" style:font-size-asian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0T20:21:15.239675099</meta:creation-date>
    <meta:editing-duration>PT24S</meta:editing-duration>
    <meta:editing-cycles>2</meta:editing-cycles>
    <meta:generator>LibreOffice/6.0.0.3$Linux_X86_64 LibreOffice_project/00m0$Build-3</meta:generator>
    <dc:description>Originally written by Douglas Perkins. Creative Commons Zero 1.0 licensed. Also released to the Public Domain.</dc:description>
    <dc:title>Rirekisho</dc:title>
    <meta:initial-creator>Douglas Perkins</meta:initial-creator>
    <dc:date>2018-02-10T20:21:39.293710960</dc:date>
    <dc:creator>Douglas Perkins</dc:creator>
    <meta:document-statistic meta:object-count="162"/>
  </office:meta>
</office:document-meta>
</file>