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1" svg:font-family="'Liberation Serif'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Rezeptüberschrift">
      <style:text-properties officeooo:rsid="001d100e" officeooo:paragraph-rsid="001d100e"/>
    </style:style>
    <style:style style:name="P2" style:family="paragraph" style:parent-style-name="Rezepttext">
      <style:text-properties style:font-name="Nimbus Roman No9 L" fo:font-size="14pt" style:text-underline-style="none" style:font-size-asian="14pt" style:font-size-complex="14pt"/>
    </style:style>
    <style:style style:name="P3" style:family="paragraph" style:parent-style-name="Infotext">
      <style:text-properties officeooo:rsid="001e74c9" officeooo:paragraph-rsid="001e74c9"/>
    </style:style>
    <style:style style:name="P4" style:family="paragraph" style:parent-style-name="Zutatenliste">
      <style:text-properties officeooo:paragraph-rsid="001e74c9"/>
    </style:style>
    <style:style style:name="P5" style:family="paragraph" style:parent-style-name="Rezeptkopf">
      <style:text-properties officeooo:rsid="001e74c9" officeooo:paragraph-rsid="001e74c9"/>
    </style:style>
    <style:style style:name="T1" style:family="text">
      <style:text-properties style:font-name="Liberation Seri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placeholder text:placeholder-type="text" text:description="Hier den Namen des Rezeptes eintragen.">&lt;Rezepttitel&gt;</text:placeholder></text:p>
      <text:p text:style-name="P3"><text:placeholder text:placeholder-type="text" text:description="Falls irgendwelche generellen Informationen zum Rezept gegeben werden müssen.">&lt;Infotext&gt;</text:placeholder></text:p>
      <text:p text:style-name="Rezeptüberschrift"><text:span text:style-name="T1">Zutaten</text:span> (<text:placeholder text:placeholder-type="text" text:description="Anzahl der Personen für die Menge der Zutaten">&lt;X&gt;</text:placeholder> Pers.)</text:p>
      <text:p text:style-name="P4"><text:placeholder text:placeholder-type="text" text:description="Hier wird die Zutat eingetragen.">&lt;Zutat&gt;</text:placeholder><text:tab/><text:placeholder text:placeholder-type="text" text:description="Hier die Menge der Zutat eintragen.">&lt;Menge&gt;</text:placeholder></text:p>
      <text:p text:style-name="Rezeptüberschrift">Zubereitungszeit</text:p>
      <text:p text:style-name="Rezepttext"><text:placeholder text:placeholder-type="text" text:description="Hier die Dauer für die gesamte Zubereitung eintragen.">&lt;Zubereitungszeit&gt;</text:placeholder></text:p>
      <text:p text:style-name="P1">Zubereitung</text:p>
      <text:p text:style-name="Schritte"><text:placeholder text:placeholder-type="text" text:description="Falls über mehrere Tage oder Einzelschritte notwendig.">&lt;Schritte&gt;</text:placeholder></text:p>
      <text:p text:style-name="P2"><text:placeholder text:placeholder-type="text" text:description="Die Zubereitungsschritte eintragen.">&lt;Zubereitung&gt;</text:placeholder></text:p>
      <text:p text:style-name="Rezeptüberschrift">Variante:</text:p>
      <text:p text:style-name="Rezepttext"><text:placeholder text:placeholder-type="text" text:description="Hier können auch noch Varianten eingetragen werden.">&lt;Varianten&gt;</text:placehold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iberation Serif1" svg:font-family="'Liberation Serif'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Rezeptkopf" style:family="paragraph" style:parent-style-name="Rezepttext" style:next-style-name="Rezeptüberschrift">
      <style:paragraph-properties fo:margin-top="0cm" fo:margin-bottom="1cm" loext:contextual-spacing="false" fo:line-height="100%" style:writing-mode="page"/>
      <style:text-properties style:font-name="Liberation Serif1" fo:font-family="'Liberation Serif'" style:font-family-generic="roman" style:font-pitch="variable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Rezeptüberschrift" style:family="paragraph" style:parent-style-name="Rezepttext" style:next-style-name="Rezepttext">
      <style:paragraph-properties fo:margin-top="0.499cm" fo:margin-bottom="0cm" loext:contextual-spacing="false" fo:line-height="100%" style:writing-mode="page"/>
      <style:text-properties style:font-name="Liberation Serif" fo:font-family="'Liberation Serif'" style:font-style-name="Standard" style:font-family-generic="roman" style:font-pitch="variable" fo:font-size="14pt" style:text-underline-style="solid" style:text-underline-width="auto" style:text-underline-color="font-color" style:font-size-asian="14pt" style:font-size-complex="14pt"/>
    </style:style>
    <style:style style:name="Zutatenliste" style:family="paragraph" style:parent-style-name="Rezepttext">
      <style:paragraph-properties fo:margin-left="1.251cm" fo:margin-right="0cm" fo:margin-top="0cm" fo:margin-bottom="0cm" loext:contextual-spacing="false" fo:line-height="100%" fo:text-indent="0cm" style:auto-text-indent="false" style:writing-mode="page">
        <style:tab-stops>
          <style:tab-stop style:position="5.768cm"/>
        </style:tab-stops>
      </style:paragraph-properties>
      <style:text-properties style:font-name="Liberation Serif" fo:font-family="'Liberation Serif'" style:font-style-name="Standard" style:font-family-generic="roman" style:font-pitch="variable" fo:font-size="14pt" style:text-underline-style="none" style:font-size-asian="14pt" style:font-size-complex="14pt"/>
    </style:style>
    <style:style style:name="Rezepttext" style:family="paragraph" style:master-page-name="">
      <style:paragraph-properties fo:margin-top="0cm" fo:margin-bottom="0.15cm" loext:contextual-spacing="false" fo:line-height="100%" style:page-number="auto" style:writing-mode="page"/>
      <style:text-properties style:font-name="Liberation Serif" fo:font-family="'Liberation Serif'" style:font-style-name="Standard" style:font-family-generic="roman" style:font-pitch="variable" fo:font-size="14pt" style:text-underline-style="none" style:font-size-asian="14pt" style:font-size-complex="14pt"/>
    </style:style>
    <style:style style:name="Schritte" style:family="paragraph" style:parent-style-name="Rezepttext" style:next-style-name="Rezepttext">
      <style:paragraph-properties fo:margin-left="0.3cm" fo:margin-right="0cm" fo:margin-top="0.101cm" fo:margin-bottom="0cm" loext:contextual-spacing="false" fo:text-indent="0cm" style:auto-text-indent="false" style:writing-mode="page"/>
      <style:text-properties fo:font-style="italic" officeooo:rsid="001dfa9b"/>
    </style:style>
    <style:style style:name="Infotext" style:family="paragraph" style:parent-style-name="Rezepttext" style:next-style-name="Rezeptüberschrift">
      <style:paragraph-properties fo:margin-left="0.199cm" fo:margin-right="0cm" fo:margin-top="0.499cm" fo:margin-bottom="0cm" loext:contextual-spacing="false" fo:line-height="100%" fo:text-indent="0cm" style:auto-text-indent="false" style:writing-mode="page"/>
      <style:text-properties fo:font-size="14pt" fo:font-style="italic" officeooo:rsid="001e74c9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9T20:45:06.899000000</meta:creation-date>
    <meta:editing-duration>PT11M32S</meta:editing-duration>
    <meta:editing-cycles>3</meta:editing-cycles>
    <meta:generator>LibreOffice/5.4.1.2$Windows_X86_64 LibreOffice_project/ea7cb86e6eeb2bf3a5af73a8f7777ac570321527</meta:generator>
    <meta:initial-creator>Jens Fiedler</meta:initial-creator>
    <dc:date>2017-11-19T21:24:47.435000000</dc:date>
    <dc:creator>Jens Fiedler</dc:creator>
    <meta:document-statistic meta:table-count="0" meta:image-count="0" meta:object-count="0" meta:page-count="1" meta:paragraph-count="11" meta:word-count="14" meta:character-count="145" meta:non-whitespace-character-count="142"/>
  </office:meta>
</office:document-meta>
</file>