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6A80000017300000173FC45290ADFFE41E3.svg" manifest:media-type="image/svg+xml"/>
  <manifest:file-entry manifest:full-path="Pictures/100003850000014600000193DE7D674A5BA81241.svg" manifest:media-type="image/svg+xml"/>
  <manifest:file-entry manifest:full-path="Pictures/100002010000002800000023095AC0D358DB4287.png" manifest:media-type="image/png"/>
  <manifest:file-entry manifest:full-path="Pictures/100003A500000164000001C8A5B2E84C42C85B96.svg" manifest:media-type="image/svg+xml"/>
  <manifest:file-entry manifest:full-path="Pictures/100002010000004E0000004CB2EE8EE69343367F.png" manifest:media-type="image/png"/>
  <manifest:file-entry manifest:full-path="Pictures/100002000000000E00000007756F7368F1860049.gif" manifest:media-type="image/gif"/>
  <manifest:file-entry manifest:full-path="Pictures/100002000000000C0000000CC5633741D80F0908.gif" manifest:media-type="image/gif"/>
  <manifest:file-entry manifest:full-path="Pictures/10000200000000100000001028D3E9853668BCDE.gif" manifest:media-type="image/gif"/>
  <manifest:file-entry manifest:full-path="Pictures/100002010000028000000190F7C8B3F3B8C5F08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popupmenu/text.xml" manifest:media-type=""/>
  <manifest:file-entry manifest:full-path="Configurations2/images/lc_imagelist.xml" manifest:media-type=""/>
  <manifest:file-entry manifest:full-path="Configurations2/images/Bitmaps/lc_userimages.png" manifest:media-type=""/>
  <manifest:file-entry manifest:full-path="Configurations2/toolbar/textstylebar.xml" manifest:media-type=""/>
  <manifest:file-entry manifest:full-path="Configurations2/toolbar/custom_toolbar_6663b231.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end" style:justify-single-word="false"/>
      <style:text-properties officeooo:rsid="01e17ea3" officeooo:paragraph-rsid="01e17ea3"/>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end" style:justify-single-word="false"/>
      <style:text-properties officeooo:paragraph-rsid="01da926d"/>
    </style:style>
    <style:style style:name="P4" style:family="paragraph" style:parent-style-name="Footer">
      <style:text-properties officeooo:paragraph-rsid="0029a911"/>
    </style:style>
    <style:style style:name="P5" style:family="paragraph" style:parent-style-name="Footnote">
      <style:text-properties officeooo:rsid="014085fc" officeooo:paragraph-rsid="014085fc"/>
    </style:style>
    <style:style style:name="P6" style:family="paragraph" style:parent-style-name="Footnote">
      <style:text-properties officeooo:rsid="018bb05e" officeooo:paragraph-rsid="018bb05e"/>
    </style:style>
    <style:style style:name="P7" style:family="paragraph" style:parent-style-name="Text_20_body">
      <style:text-properties fo:language="en" fo:country="US" officeooo:rsid="00a6434f" officeooo:paragraph-rsid="00a6f42c"/>
    </style:style>
    <style:style style:name="P8" style:family="paragraph" style:parent-style-name="Text_20_body">
      <style:text-properties officeooo:rsid="00e890b9" officeooo:paragraph-rsid="00e890b9"/>
    </style:style>
    <style:style style:name="P9" style:family="paragraph" style:parent-style-name="Text_20_body">
      <style:text-properties officeooo:rsid="00e890b9" officeooo:paragraph-rsid="00e9c9a7"/>
    </style:style>
    <style:style style:name="P10" style:family="paragraph" style:parent-style-name="Text_20_body">
      <style:text-properties officeooo:rsid="00e890b9" officeooo:paragraph-rsid="01cc315e"/>
    </style:style>
    <style:style style:name="P11" style:family="paragraph" style:parent-style-name="Text_20_body">
      <style:text-properties officeooo:rsid="00e890b9" officeooo:paragraph-rsid="01cdbc5d"/>
    </style:style>
    <style:style style:name="P12" style:family="paragraph" style:parent-style-name="Text_20_body">
      <style:text-properties officeooo:rsid="00e890b9" officeooo:paragraph-rsid="00ec9c8f"/>
    </style:style>
    <style:style style:name="P13" style:family="paragraph" style:parent-style-name="Text_20_body">
      <style:text-properties officeooo:rsid="00e890b9" officeooo:paragraph-rsid="0207d9d2"/>
    </style:style>
    <style:style style:name="P14" style:family="paragraph" style:parent-style-name="Text_20_body">
      <style:text-properties officeooo:rsid="01e416e2" officeooo:paragraph-rsid="01e63373"/>
    </style:style>
    <style:style style:name="P15" style:family="paragraph" style:parent-style-name="Text_20_body">
      <style:text-properties officeooo:rsid="01e86a8c" officeooo:paragraph-rsid="01e6c32c"/>
    </style:style>
    <style:style style:name="P16" style:family="paragraph" style:parent-style-name="Text_20_body">
      <style:text-properties officeooo:rsid="01ef3540" officeooo:paragraph-rsid="01e71095"/>
    </style:style>
    <style:style style:name="P17" style:family="paragraph" style:parent-style-name="Text_20_body">
      <style:text-properties officeooo:rsid="01ea0509" officeooo:paragraph-rsid="01e6c32c"/>
    </style:style>
    <style:style style:name="P18" style:family="paragraph" style:parent-style-name="Text_20_body">
      <style:text-properties officeooo:rsid="01ea5029" officeooo:paragraph-rsid="01e6c32c"/>
    </style:style>
    <style:style style:name="P19" style:family="paragraph" style:parent-style-name="Text_20_body">
      <style:text-properties officeooo:rsid="01ed813a" officeooo:paragraph-rsid="01e71095"/>
    </style:style>
    <style:style style:name="P20" style:family="paragraph" style:parent-style-name="Text_20_body">
      <style:text-properties officeooo:rsid="01f57b18" officeooo:paragraph-rsid="01f57b18"/>
    </style:style>
    <style:style style:name="P21" style:family="paragraph" style:parent-style-name="Title">
      <style:text-properties fo:language="en" fo:country="US" officeooo:rsid="00a6434f" officeooo:paragraph-rsid="001f0121"/>
    </style:style>
    <style:style style:name="P22" style:family="paragraph" style:parent-style-name="First_20_line_20_indent">
      <style:text-properties officeooo:rsid="00b95c43" officeooo:paragraph-rsid="00b95c43"/>
    </style:style>
    <style:style style:name="P23" style:family="paragraph" style:parent-style-name="First_20_line_20_indent">
      <style:text-properties fo:language="en" fo:country="US" officeooo:rsid="00a6434f" officeooo:paragraph-rsid="00a6f42c"/>
    </style:style>
    <style:style style:name="P24" style:family="paragraph" style:parent-style-name="First_20_line_20_indent">
      <style:text-properties officeooo:paragraph-rsid="00e890b9"/>
    </style:style>
    <style:style style:name="P25" style:family="paragraph" style:parent-style-name="First_20_line_20_indent">
      <style:text-properties officeooo:rsid="01088ad6" officeooo:paragraph-rsid="01088ad6"/>
    </style:style>
    <style:style style:name="P26" style:family="paragraph" style:parent-style-name="First_20_line_20_indent">
      <style:text-properties officeooo:rsid="01098ba8" officeooo:paragraph-rsid="01098ba8"/>
    </style:style>
    <style:style style:name="P27" style:family="paragraph" style:parent-style-name="First_20_line_20_indent">
      <style:text-properties officeooo:rsid="01098ba8" officeooo:paragraph-rsid="01b9c7c8"/>
    </style:style>
    <style:style style:name="P28" style:family="paragraph" style:parent-style-name="First_20_line_20_indent">
      <style:text-properties officeooo:rsid="013d3ffc" officeooo:paragraph-rsid="013d3ffc"/>
    </style:style>
    <style:style style:name="P29" style:family="paragraph" style:parent-style-name="First_20_line_20_indent">
      <style:text-properties officeooo:paragraph-rsid="01545977"/>
    </style:style>
    <style:style style:name="P30" style:family="paragraph" style:parent-style-name="First_20_line_20_indent">
      <style:text-properties officeooo:rsid="01f0d4cd" officeooo:paragraph-rsid="01e63373"/>
    </style:style>
    <style:style style:name="P31" style:family="paragraph" style:parent-style-name="First_20_line_20_indent">
      <style:text-properties officeooo:rsid="01f0aee1" officeooo:paragraph-rsid="01e71095"/>
    </style:style>
    <style:style style:name="P32" style:family="paragraph" style:parent-style-name="First_20_line_20_indent">
      <style:text-properties officeooo:rsid="00e890b9" officeooo:paragraph-rsid="01e746d6"/>
    </style:style>
    <style:style style:name="P33" style:family="paragraph" style:parent-style-name="First_20_line_20_indent">
      <style:text-properties officeooo:rsid="00e890b9" officeooo:paragraph-rsid="0207d9d2"/>
    </style:style>
    <style:style style:name="P34" style:family="paragraph" style:parent-style-name="First_20_line_20_indent">
      <style:text-properties officeooo:rsid="01d44c29" officeooo:paragraph-rsid="01f57b18"/>
    </style:style>
    <style:style style:name="P35" style:family="paragraph" style:parent-style-name="First_20_line_20_indent">
      <style:text-properties officeooo:rsid="01cdbc5d" officeooo:paragraph-rsid="01cdbc5d"/>
    </style:style>
    <style:style style:name="P36" style:family="paragraph" style:parent-style-name="Standard">
      <style:text-properties fo:language="en" fo:country="US" officeooo:paragraph-rsid="00a86348"/>
    </style:style>
    <style:style style:name="P37" style:family="paragraph" style:parent-style-name="Standard">
      <style:text-properties officeooo:rsid="01e910aa" officeooo:paragraph-rsid="01e6c32c"/>
    </style:style>
    <style:style style:name="P38" style:family="paragraph" style:parent-style-name="First_20_line_20_indent">
      <style:paragraph-properties fo:break-before="page"/>
      <style:text-properties officeooo:rsid="01088ad6" officeooo:paragraph-rsid="01088ad6"/>
    </style:style>
    <style:style style:name="P39" style:family="paragraph" style:parent-style-name="Text_20_Note">
      <style:text-properties officeooo:rsid="01e49742" officeooo:paragraph-rsid="01e63373"/>
    </style:style>
    <style:style style:name="P40" style:family="paragraph" style:parent-style-name="Text_20_Note">
      <style:text-properties officeooo:rsid="01e910aa" officeooo:paragraph-rsid="01e6c32c"/>
    </style:style>
    <style:style style:name="P41" style:family="paragraph" style:parent-style-name="Text_20_Note">
      <style:text-properties officeooo:rsid="01ea5029" officeooo:paragraph-rsid="01e6c32c"/>
    </style:style>
    <style:style style:name="P42" style:family="paragraph" style:parent-style-name="Contents_20_1">
      <style:paragraph-properties>
        <style:tab-stops>
          <style:tab-stop style:position="6.7083in" style:type="right" style:leader-style="dotted" style:leader-text="."/>
        </style:tab-stops>
      </style:paragraph-properties>
    </style:style>
    <style:style style:name="P43" style:family="paragraph" style:parent-style-name="Contents_20_2">
      <style:paragraph-properties>
        <style:tab-stops>
          <style:tab-stop style:position="6.7083in" style:type="right" style:leader-style="dotted" style:leader-text="."/>
        </style:tab-stops>
      </style:paragraph-properties>
    </style:style>
    <style:style style:name="P44" style:family="paragraph" style:parent-style-name="Contents_20_3">
      <style:paragraph-properties>
        <style:tab-stops>
          <style:tab-stop style:position="6.7083in" style:type="right" style:leader-style="dotted" style:leader-text="."/>
        </style:tab-stops>
      </style:paragraph-properties>
    </style:style>
    <style:style style:name="P45" style:family="paragraph" style:parent-style-name="Contents_20_4">
      <style:paragraph-properties>
        <style:tab-stops>
          <style:tab-stop style:position="6.7083in" style:type="right" style:leader-style="dotted" style:leader-text="."/>
        </style:tab-stops>
      </style:paragraph-properties>
    </style:style>
    <style:style style:name="P46" style:family="paragraph" style:parent-style-name="Contents_20_6">
      <style:paragraph-properties>
        <style:tab-stops>
          <style:tab-stop style:position="6.7083in" style:type="right" style:leader-style="dotted" style:leader-text="."/>
        </style:tab-stops>
      </style:paragraph-properties>
    </style:style>
    <style:style style:name="P47" style:family="paragraph" style:parent-style-name="Contents_20_5">
      <style:paragraph-properties>
        <style:tab-stops>
          <style:tab-stop style:position="6.7083in" style:type="right" style:leader-style="dotted" style:leader-text="."/>
        </style:tab-stops>
      </style:paragraph-properties>
    </style:style>
    <style:style style:name="P48" style:family="paragraph" style:parent-style-name="Contents_20_7">
      <style:paragraph-properties>
        <style:tab-stops>
          <style:tab-stop style:position="6.7083in" style:type="right" style:leader-style="dotted" style:leader-text="."/>
        </style:tab-stops>
      </style:paragraph-properties>
    </style:style>
    <style:style style:name="P49" style:family="paragraph" style:parent-style-name="New_20_Chapter" style:master-page-name="Preface">
      <style:paragraph-properties style:page-number="auto" fo:break-before="page"/>
      <style:text-properties fo:language="en" fo:country="US" officeooo:rsid="001f0121" officeooo:paragraph-rsid="001f0121"/>
    </style:style>
    <style:style style:name="P50" style:family="paragraph" style:parent-style-name="Heading_20_Note">
      <style:text-properties officeooo:rsid="01e49742" officeooo:paragraph-rsid="01e63373"/>
    </style:style>
    <style:style style:name="P51" style:family="paragraph" style:parent-style-name="Heading_20_Note">
      <style:text-properties officeooo:rsid="01e910aa" officeooo:paragraph-rsid="01e6c32c"/>
    </style:style>
    <style:style style:name="P52" style:family="paragraph" style:parent-style-name="Heading_20_Note">
      <style:text-properties officeooo:rsid="01e70bf5" officeooo:paragraph-rsid="01e6c32c"/>
    </style:style>
    <style:style style:name="P53" style:family="paragraph" style:parent-style-name="Heading_20_2">
      <style:text-properties officeooo:rsid="00e19f4b"/>
    </style:style>
    <style:style style:name="P54" style:family="paragraph" style:parent-style-name="Heading_20_2">
      <style:text-properties officeooo:rsid="00ae0815"/>
    </style:style>
    <style:style style:name="P55" style:family="paragraph" style:parent-style-name="Heading_20_2">
      <style:text-properties officeooo:rsid="0143d1e8"/>
    </style:style>
    <style:style style:name="P56" style:family="paragraph" style:parent-style-name="Heading_20_2">
      <style:text-properties officeooo:rsid="01e71095" officeooo:paragraph-rsid="01e71095"/>
    </style:style>
    <style:style style:name="P57" style:family="paragraph" style:parent-style-name="Appendix">
      <style:text-properties officeooo:rsid="00b592a1"/>
    </style:style>
    <style:style style:name="P58" style:family="paragraph" style:parent-style-name="Appendix">
      <style:text-properties officeooo:rsid="00e19f4b"/>
    </style:style>
    <style:style style:name="P59" style:family="paragraph" style:parent-style-name="Heading_20_3">
      <style:text-properties officeooo:rsid="01cb54ee" officeooo:paragraph-rsid="01cdbc5d"/>
    </style:style>
    <style:style style:name="P60" style:family="paragraph" style:parent-style-name="Appendixheading1">
      <style:text-properties officeooo:rsid="00ec9c8f" officeooo:paragraph-rsid="00ec9c8f"/>
    </style:style>
    <style:style style:name="P61" style:family="paragraph" style:parent-style-name="Appendixheading1" style:master-page-name="Standard">
      <style:paragraph-properties style:page-number="auto"/>
    </style:style>
    <style:style style:name="P62" style:family="paragraph" style:parent-style-name="Heading_20_0">
      <style:text-properties officeooo:rsid="01e57bb2" officeooo:paragraph-rsid="01e57bb2"/>
    </style:style>
    <style:style style:name="P63" style:family="paragraph" style:parent-style-name="Heading_20_0">
      <style:paragraph-properties fo:break-before="page"/>
    </style:style>
    <style:style style:name="P64" style:family="paragraph" style:parent-style-name="Heading_20_1">
      <style:text-properties officeooo:rsid="00e19f4b"/>
    </style:style>
    <style:style style:name="P65" style:family="paragraph" style:parent-style-name="Heading_20_1" style:master-page-name="Standard">
      <style:paragraph-properties style:page-number="1"/>
    </style:style>
    <style:style style:name="T1" style:family="text">
      <style:text-properties officeooo:rsid="0029a911"/>
    </style:style>
    <style:style style:name="T2" style:family="text">
      <style:text-properties officeooo:rsid="01da926d"/>
    </style:style>
    <style:style style:name="T3" style:family="text">
      <style:text-properties fo:font-style="normal" officeooo:rsid="013bc6d0" style:font-style-asian="normal" style:font-style-complex="normal"/>
    </style:style>
    <style:style style:name="T4" style:family="text">
      <style:text-properties fo:font-style="normal" officeooo:rsid="014085fc" style:font-style-asian="normal" style:font-style-complex="normal"/>
    </style:style>
    <style:style style:name="T5" style:family="text">
      <style:text-properties fo:font-style="normal" officeooo:rsid="01545977" style:font-style-asian="normal" style:font-style-complex="normal"/>
    </style:style>
    <style:style style:name="T6" style:family="text">
      <style:text-properties fo:font-variant="normal" fo:text-transform="none" style:text-position="0% 100%" fo:font-style="normal" style:text-underline-style="none" fo:font-weight="normal"/>
    </style:style>
    <style:style style:name="T7" style:family="text">
      <style:text-properties fo:font-variant="normal" fo:text-transform="none" style:text-position="0% 100%" fo:font-style="normal" style:text-underline-style="none" fo:font-weight="normal" officeooo:rsid="01098ba8"/>
    </style:style>
    <style:style style:name="T8" style:family="text">
      <style:text-properties officeooo:rsid="00d75d82"/>
    </style:style>
    <style:style style:name="T9" style:family="text">
      <style:text-properties officeooo:rsid="00e19f4b"/>
    </style:style>
    <style:style style:name="T10" style:family="text">
      <style:text-properties officeooo:rsid="00e921b3"/>
    </style:style>
    <style:style style:name="T11" style:family="text">
      <style:text-properties officeooo:rsid="00e9c9a7"/>
    </style:style>
    <style:style style:name="T12" style:family="text">
      <style:text-properties officeooo:rsid="00ec9c8f"/>
    </style:style>
    <style:style style:name="T13" style:family="text">
      <style:text-properties officeooo:rsid="0104da70"/>
    </style:style>
    <style:style style:name="T14" style:family="text">
      <style:text-properties officeooo:rsid="01098ba8"/>
    </style:style>
    <style:style style:name="T15" style:family="text">
      <style:text-properties officeooo:rsid="010b2f04"/>
    </style:style>
    <style:style style:name="T16" style:family="text">
      <style:text-properties officeooo:rsid="0114443b"/>
    </style:style>
    <style:style style:name="T17" style:family="text">
      <style:text-properties officeooo:rsid="013bc6d0"/>
    </style:style>
    <style:style style:name="T18" style:family="text">
      <style:text-properties officeooo:rsid="01495a92"/>
    </style:style>
    <style:style style:name="T19" style:family="text">
      <style:text-properties officeooo:rsid="01545977"/>
    </style:style>
    <style:style style:name="T20" style:family="text">
      <style:text-properties officeooo:rsid="014085fc"/>
    </style:style>
    <style:style style:name="T21" style:family="text">
      <style:text-properties officeooo:rsid="0188dde6"/>
    </style:style>
    <style:style style:name="T22" style:family="text">
      <style:text-properties officeooo:rsid="01cb54ee"/>
    </style:style>
    <style:style style:name="T23" style:family="text">
      <style:text-properties officeooo:rsid="01e6c32c"/>
    </style:style>
    <style:style style:name="T24" style:family="text">
      <style:text-properties officeooo:rsid="01e71095"/>
    </style:style>
    <style:style style:name="T25" style:family="text">
      <style:text-properties officeooo:rsid="01f0aee1"/>
    </style:style>
    <style:style style:name="T26" style:family="text">
      <style:text-properties officeooo:rsid="01f57b18"/>
    </style:style>
    <style:style style:name="T27" style:family="text">
      <style:text-properties officeooo:rsid="01e02f46"/>
    </style:style>
    <style:style style:name="T28" style:family="text">
      <style:text-properties officeooo:rsid="022982c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49"/>
      <text:p text:style-name="P21"/>
      <text:p text:style-name="P21"/>
      <text:p text:style-name="P21"/>
      <text:p text:style-name="Title"><text:span text:style-name="T8">Report title</text:span>.</text:p>
      <text:p text:style-name="Subtitle"><text:span text:style-name="T8">Report subtitle</text:span>.</text:p>
      <text:p text:style-name="P7"/>
      <text:p text:style-name="P23"/>
      <text:p text:style-name="P23"/>
      <text:p text:style-name="P23"/>
      <text:p text:style-name="P23"/>
      <text:p text:style-name="P23"/>
      <text:p text:style-name="P23"/>
      <text:p text:style-name="Authors"><text:span text:style-name="T28">A</text:span>uthor or Authors ordered by surname</text:p>
      <text:p text:style-name="Pubinfo">Organisation or university</text:p>
      <text:p text:style-name="Pubinfo">Publication place</text:p>
      <text:p text:style-name="Pubinfo">Publication date</text:p>
      <text:h text:style-name="P63" text:outline-level="1"><text:bookmark-start text:name="__RefHeading___Toc1317_136591429"/>Summary<text:bookmark-end text:name="__RefHeading___Toc1317_136591429"/></text:h>
      <text:p text:style-name="P9">The heading above is a <text:s/>heading <text:span text:style-name="T11">with the </text:span><text:s/>page style Heading<text:span text:style-name="T11">0</text:span>. Each Heading<text:span text:style-name="T11">0</text:span> starts on a new page is <text:span text:style-name="T11">not </text:span>numbered and shown in the table of conten<text:span text:style-name="T11">ts.</text:span></text:p>
      <text:p text:style-name="P25"><text:span text:style-name="T18">Recommended size for the summary is </text:span>1 page contaning the purpose, main questions to be answered, methods used and the main results and the main conclusions.</text:p>
      <text:p text:style-name="P26"><text:span text:style-name="Strong_20_Emphasis">About the </text:span><text:span text:style-name="Strong_20_Emphasis"><text:span text:style-name="T17">report </text:span></text:span><text:span text:style-name="Strong_20_Emphasis">template.</text:span></text:p>
      <text:p text:style-name="P27">The template is created as a “just for fun” project based on </text:p>
      <text:p text:style-name="First_20_line_20_indent"><text:span text:style-name="Strong_20_Emphasis"><text:span text:style-name="T7">(Önnegren, Merkel, Andersson, &amp; Lundquist, 2011)</text:span></text:span><text:span text:style-name="Strong_20_Emphasis"><text:span text:style-name="T14">Lathund för rapportskrivning. </text:span></text:span><text:span text:style-name="T14">The layout of the template is based on recommendations in this report. <text:s/></text:span></text:p>
      <text:p text:style-name="P28">Prerequisites for using this template is basic knowledge of Libreoffice Writer and how to use styles. It is recommended to have the sidebar displayed <text:span text:style-name="T19">using <text:s/></text:span><text:span text:style-name="MenuPath">View&gt;Sidebar</text:span> <text:span text:style-name="T21">or press </text:span><text:span text:style-name="MenuPath"><text:span text:style-name="T21">F11</text:span></text:span><text:span text:style-name="T21"> </text:span></text:p>
      <text:p text:style-name="First_20_line_20_indent"><text:span text:style-name="T14">The basis for the paragraph styles is based on </text:span><text:bookmark-start text:name="ZOTERO_BREF_fz26BryS2vi6"/>(ODFAuthors, n.d.)<text:bookmark-end text:name="ZOTERO_BREF_fz26BryS2vi6"/> <text:span text:style-name="T14">with some additions and explanations <text:s/>noted by an (*) in the section headings from the chapter </text:span><text:span text:style-name="Strong_20_Emphasis"><text:span text:style-name="T14"><text:bookmark-ref text:reference-format="chapter" text:ref-name="__RefHeading___Toc2351_843922810">Error: Reference source not found</text:bookmark-ref></text:span></text:span><text:span text:style-name="T14"><text:s/></text:span><text:bookmark text:name="Bookmark 1"/><text:span text:style-name="Strong_20_Emphasis"><text:span text:style-name="T14"><text:bookmark-ref text:reference-format="text" text:ref-name="__RefHeading___Toc2351_843922810">Error: Reference source not found</text:bookmark-ref></text:span></text:span><text:span text:style-name="Emphasis"><text:span text:style-name="T14"><text:s/></text:span></text:span><text:span text:style-name="T14">and onwards. Some comments on the realization of the report template can be found in the chapter </text:span><text:span text:style-name="Strong_20_Emphasis"><text:span text:style-name="T14"><text:bookmark-ref text:reference-format="chapter" text:ref-name="__RefHeading___Toc2026_1230520122">Error: Reference source not found</text:bookmark-ref></text:span></text:span><text:span text:style-name="Strong_20_Emphasis"><text:span text:style-name="T14">. </text:span></text:span><text:span text:style-name="Strong_20_Emphasis"><text:span text:style-name="T14"><text:bookmark-ref text:reference-format="text" text:ref-name="__RefHeading___Toc2026_1230520122">Error: Reference source not found</text:bookmark-ref></text:span></text:span><text:span text:style-name="Emphasis"><text:span text:style-name="T14"><text:s/></text:span></text:span><text:span text:style-name="Emphasis"><text:span text:style-name="T3">Both chapters , included as a reference , <text:s/>can </text:span></text:span><text:span text:style-name="Emphasis"><text:span text:style-name="T5">be safely</text:span></text:span><text:span text:style-name="Emphasis"><text:span text:style-name="T3"> removed. The same goes for all descrip</text:span></text:span><text:span text:style-name="Emphasis"><text:span text:style-name="T4">t</text:span></text:span><text:span text:style-name="Emphasis"><text:span text:style-name="T3">ive text under the heading</text:span></text:span><text:span text:style-name="Emphasis"><text:span text:style-name="T4">s</text:span></text:span></text:p>
      <text:p text:style-name="First_20_line_20_indent"><text:span text:style-name="T14">For references <text:s/>and the bibliography the program Zotero has been used </text:span><text:span text:style-name="T6">(“Zotero | Home,” n.d.)</text:span></text:p>
      <text:p text:style-name="P38"/>
      <text:h text:style-name="P62" text:outline-level="1"><text:bookmark-start text:name="__RefHeading___Toc1319_136591429"/>Preface<text:bookmark-end text:name="__RefHeading___Toc1319_136591429"/></text:h>
      <text:p text:style-name="P9">The heading above is a <text:s/>heading <text:span text:style-name="T11">with the </text:span><text:s/>page style is Heading<text:span text:style-name="T11">0</text:span>. Each Heading<text:span text:style-name="T11">0</text:span> starts on a new page is <text:span text:style-name="T11">not </text:span>numbered and shown in the table of conten<text:span text:style-name="T11">ts.</text:span></text:p>
      <text:p text:style-name="P25">Here is the place to present facts about the establishment of the report, financing and ackknoledgements.</text:p>
      <text:p text:style-name="P34">The Title Page and the headings Summary<text:span text:style-name="T9">! </text:span>And <text:span text:style-name="T27">Preface</text:span> are a <text:s/>preamble to the report proper and has a separate numbering. </text:p>
      <text:p text:style-name="P3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2"><text:a xlink:type="simple" xlink:href="#__RefHeading___Toc1317_136591429" text:style-name="Index_20_Link" text:visited-style-name="Index_20_Link">Summary<text:tab/>ii</text:a></text:p>
          <text:p text:style-name="P42"><text:a xlink:type="simple" xlink:href="#__RefHeading___Toc1319_136591429" text:style-name="Index_20_Link" text:visited-style-name="Index_20_Link">Preface<text:tab/>iii</text:a></text:p>
          <text:p text:style-name="P43"><text:a xlink:type="simple" xlink:href="#__RefHeading___Toc1466_2096267691" text:style-name="Index_20_Link" text:visited-style-name="Index_20_Link">1 <text:s/>Introduction<text:tab/>1</text:a></text:p>
          <text:p text:style-name="P44"><text:a xlink:type="simple" xlink:href="#__RefHeading___Toc1482_2096267691" text:style-name="Index_20_Link" text:visited-style-name="Index_20_Link">1.1 <text:s/>Background<text:tab/>1</text:a></text:p>
          <text:p text:style-name="P44"><text:a xlink:type="simple" xlink:href="#__RefHeading___Toc1470_2096267691" text:style-name="Index_20_Link" text:visited-style-name="Index_20_Link">1.2 <text:s/>Purpose<text:tab/>1</text:a></text:p>
          <text:p text:style-name="P45">1.2.1 <text:s/>This is a level 3 heading<text:tab/>1</text:p>
          <text:p text:style-name="P44"><text:a xlink:type="simple" xlink:href="#__RefHeading___Toc1472_2096267691" text:style-name="Index_20_Link" text:visited-style-name="Index_20_Link">1.3 <text:s/>Limitations<text:tab/>1</text:a></text:p>
          <text:p text:style-name="P44"><text:a xlink:type="simple" xlink:href="#__RefHeading___Toc1474_2096267691" text:style-name="Index_20_Link" text:visited-style-name="Index_20_Link">1.4 <text:s/>Method<text:tab/>1</text:a></text:p>
          <text:p text:style-name="P44"><text:a xlink:type="simple" xlink:href="#__RefHeading___Toc1476_2096267691" text:style-name="Index_20_Link" text:visited-style-name="Index_20_Link">1.5 <text:s/>Discussion of sources<text:tab/>2</text:a></text:p>
          <text:p text:style-name="P44"><text:a xlink:type="simple" xlink:href="#__RefHeading___Toc2537_1105750109" text:style-name="Index_20_Link" text:visited-style-name="Index_20_Link">1.6 <text:s/>Typographical conventions<text:tab/>2</text:a></text:p>
          <text:p text:style-name="P43"><text:a xlink:type="simple" xlink:href="#__RefHeading___Toc1480_2096267691" text:style-name="Index_20_Link" text:visited-style-name="Index_20_Link">2 <text:s/>Results!<text:tab/>2</text:a></text:p>
          <text:p text:style-name="P44"><text:a xlink:type="simple" xlink:href="#__RefHeading___Toc1484_2096267691" text:style-name="Index_20_Link" text:visited-style-name="Index_20_Link">2.1 <text:s/>Result1<text:tab/>2</text:a></text:p>
          <text:p text:style-name="P44"><text:a xlink:type="simple" xlink:href="#__RefHeading___Toc1486_2096267691" text:style-name="Index_20_Link" text:visited-style-name="Index_20_Link">2.2 <text:s/>Additional Results<text:tab/>2</text:a></text:p>
          <text:p text:style-name="P43"><text:a xlink:type="simple" xlink:href="#__RefHeading___Toc5617_270734088" text:style-name="Index_20_Link" text:visited-style-name="Index_20_Link">3 <text:s/>Discussion of results!<text:tab/>2</text:a></text:p>
          <text:p text:style-name="P47"><text:a xlink:type="simple" xlink:href="#__RefHeading___Toc1492_2096267691" text:style-name="Index_20_Link" text:visited-style-name="Index_20_Link">Appendix1:Title<text:tab/>3</text:a></text:p>
          <text:p text:style-name="P46"><text:a xlink:type="simple" xlink:href="#__RefHeading___Toc2288_1424966022" text:style-name="Index_20_Link" text:visited-style-name="Index_20_Link">Example of Footnotes.<text:tab/>3</text:a></text:p>
          <text:p text:style-name="P48"><text:a xlink:type="simple" xlink:href="#__RefHeading___Toc2290_1424966022" text:style-name="Index_20_Link" text:visited-style-name="Index_20_Link">Dummy text with footnotes.<text:tab/>3</text:a></text:p>
          <text:p text:style-name="P47"><text:a xlink:type="simple" xlink:href="#__RefHeading___Toc1494_2096267691" text:style-name="Index_20_Link" text:visited-style-name="Index_20_Link">Appendix2: Title<text:tab/>4</text:a></text:p>
          <text:p text:style-name="P47"><text:a xlink:type="simple" xlink:href="#__RefHeading___Toc1587_490216527" text:style-name="Index_20_Link" text:visited-style-name="Index_20_Link">References and Bibliograpy<text:tab/>5</text:a></text:p>
          <text:p text:style-name="P46"><text:a xlink:type="simple" xlink:href="#__RefHeading___Toc2739_1329179024" text:style-name="Index_20_Link" text:visited-style-name="Index_20_Link">References<text:tab/>6</text:a></text:p>
        </text:index-body>
      </text:table-of-content>
      <text:p text:style-name="P36"><text:s/></text:p>
      <text:p text:style-name="Text_20_body"/>
      <text:illustration-index text:style-name="Sect1" text:protected="true" text:name="Illustration Index1">
        <text:illustration-index-source text:caption-sequence-name="Figure" text:caption-sequence-format="text">
          <text:index-title-template text:style-name="Illustration_20_Index_20_Heading">Index of Figur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llustration Index1_Head">
            <text:p text:style-name="Illustration_20_Index_20_Heading">Index of Figures</text:p>
          </text:index-title>
        </text:index-body>
      </text:illustration-index>
      <text:p text:style-name="P36"/>
      <text:p text:style-name="P36"/>
      <text:illustration-index text:style-name="Sect1" text:protected="true" text:name="Illustration Index1">
        <text:illustration-index-source text:caption-sequence-name="Table" text:caption-sequence-format="text">
          <text:index-title-template text:style-name="Illustration_20_Index_20_Heading">Index of Tabl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Section1">
            <text:p text:style-name="Illustration_20_Index_20_Heading">Index of Tables</text:p>
          </text:index-title>
        </text:index-body>
      </text:illustration-index>
      <text:p text:style-name="P36"/>
      <text:p text:style-name="P36"/>
      <text:h text:style-name="P65" text:outline-level="2"><text:bookmark-start text:name="__RefHeading___Toc1466_2096267691"/>Introduction <text:bookmark-end text:name="__RefHeading___Toc1466_2096267691"/></text:h>
      <text:p text:style-name="P14">In the introduction the reader is introduced to the subject matter of the report. <text:s/>The subject matter of the headers gives the structure and content of this. The introduction is not intended to persent results but to inform the reader of the treatmet of the subject i the following report. </text:p>
      <text:p text:style-name="P30">It is recommended to use the sections below at least as a checklist. If necessary some or all of them can be bundled together in the final report</text:p>
      <text:list xml:id="list2565818537" text:style-name="Heading_20_Note">
        <text:list-item>
          <text:p text:style-name="P50">Note</text:p>
        </text:list-item>
      </text:list>
      <text:p text:style-name="P39">The introduction is often reworked at the end of the work and after the <text:s/>discussion chapter has been fomulated.</text:p>
      <text:p text:style-name="P8">The heading above is a level <text:span text:style-name="T26">1 </text:span>heading – page style is Heading<text:span text:style-name="T22">0</text:span>. Each Heading1 starts on a new page is numbered and shown in the table of content</text:p>
      <text:h text:style-name="P53" text:outline-level="3"><text:bookmark-start text:name="__RefHeading___Toc1482_2096267691"/>Background<text:bookmark-end text:name="__RefHeading___Toc1482_2096267691"/></text:h>
      <text:p text:style-name="P8">The heading above is a level <text:span text:style-name="T26">2</text:span> heading – Heading <text:span text:style-name="T26">2</text:span> is numbered and shown in the table of contents</text:p>
      <text:h text:style-name="P53" text:outline-level="3"><text:bookmark-start text:name="__RefHeading___Toc1470_2096267691"/>Purpose <text:bookmark-end text:name="__RefHeading___Toc1470_2096267691"/></text:h>
      <text:p text:style-name="P15">This section describes the problem(s) and purpose of the study. Explain the purpose of the report and the possible results. Define awkward concepts ie concepts not expected to be known by the intended audience.</text:p>
      <text:p text:style-name="P35">The headings below shows the typeface and size of the respective sublevels.</text:p>
      <text:h text:style-name="P59" text:outline-level="4"><text:bookmark-start text:name="__RefHeading___Toc6569_730632809"/>This is a level 3 heading<text:bookmark-end text:name="__RefHeading___Toc6569_730632809"/></text:h>
      <text:p text:style-name="P11">The heading above is a level <text:span text:style-name="T22">3</text:span> heading – Heading <text:span text:style-name="T22">3 </text:span><text:s/>is numbered and shown in the table of contents. <text:span text:style-name="T22">No more than three levels are allowed.</text:span></text:p>
      <text:h text:style-name="P53" text:outline-level="3"><text:bookmark-start text:name="__RefHeading___Toc1472_2096267691"/>Limitations<text:bookmark-end text:name="__RefHeading___Toc1472_2096267691"/></text:h>
      <text:p text:style-name="P37">Describe the limitations of the study.</text:p>
      <text:list xml:id="list224900451007189" text:continue-numbering="true" text:style-name="Heading_20_Note">
        <text:list-item>
          <text:p text:style-name="P51">Note</text:p>
        </text:list-item>
      </text:list>
      <text:p text:style-name="P40">It may not be possible to pinpoint the limitations at the beginning of study but they will be found as the work <text:span text:style-name="T23">continues</text:span></text:p>
      <text:h text:style-name="P54" text:outline-level="3"><text:bookmark-start text:name="__RefHeading___Toc1474_2096267691"/>Method<text:bookmark-end text:name="__RefHeading___Toc1474_2096267691"/></text:h>
      <text:p text:style-name="P17">This part describes the approaches used, inteviews, literature studies, laboratory experiments <text:s/>etc. <text:s/>Discuss why a certain method(s) has been selected and the possible difficulties that has occurred.</text:p>
      <text:h text:style-name="P53" text:outline-level="3"><text:bookmark-start text:name="__RefHeading___Toc1476_2096267691"/><text:soft-page-break/>Discussion of sources<text:bookmark-end text:name="__RefHeading___Toc1476_2096267691"/></text:h>
      <text:p text:style-name="P18">Describe the most important sources and evaluate them critically. <text:s/>Also discuss your selection of sources- A critical approach is especially important when sources from the intertet are used.</text:p>
      <text:list xml:id="list224902075806173" text:continue-numbering="true" text:style-name="Heading_20_Note">
        <text:list-item>
          <text:p text:style-name="P52">Note</text:p>
        </text:list-item>
      </text:list>
      <text:p text:style-name="P41">It might be a good idea to print or downloading the material found on the internet intended for use in the report. Material on the net changes rapidly so this might be a wise precaution. </text:p>
      <text:h text:style-name="P55" text:outline-level="3"><text:bookmark-start text:name="__RefHeading___Toc2537_1105750109"/>Typographical conventions<text:bookmark-end text:name="__RefHeading___Toc2537_1105750109"/></text:h>
      <text:p text:style-name="P20">Described in <text:bookmark-ref text:reference-format="text" text:ref-name="__RefHeading___Toc2351_843922810">Error: Reference source not found</text:bookmark-ref><text:s/>chapter <text:bookmark-ref text:reference-format="chapter" text:ref-name="__RefHeading___Toc2351_843922810">Error: Reference source not found</text:bookmark-ref></text:p>
      <text:h text:style-name="P64" text:outline-level="2"><text:bookmark-start text:name="__RefHeading___Toc1480_2096267691"/>Results!<text:bookmark-end text:name="__RefHeading___Toc1480_2096267691"/></text:h>
      <text:p text:style-name="P19">This part contains the conclusions reconnected to the purpose of the report. It's also important to make clear the advantages and limitations of the results. </text:p>
      <text:h text:style-name="P53" text:outline-level="3"><text:bookmark-start text:name="__RefHeading___Toc1484_2096267691"/>Result1<text:bookmark-end text:name="__RefHeading___Toc1484_2096267691"/></text:h>
      <text:p text:style-name="P10">The heading above is a level <text:span text:style-name="T24">2</text:span> heading – Heading <text:span text:style-name="T22">1</text:span> is numbered and shown in the table of contents</text:p>
      <text:h text:style-name="P56" text:outline-level="3"><text:bookmark-start text:name="__RefHeading___Toc1486_2096267691"/>Additional Results<text:bookmark-end text:name="__RefHeading___Toc1486_2096267691"/></text:h>
      <text:p text:style-name="P13">The heading above is a level <text:span text:style-name="T24">3</text:span> heading –</text:p>
      <text:p text:style-name="P33"/>
      <text:p text:style-name="P13"><text:s/>Heading <text:span text:style-name="T22">1</text:span> is numbered and shown in the table of content</text:p>
      <text:h text:style-name="Heading_20_1" text:outline-level="2"><text:bookmark-start text:name="__RefHeading___Toc5617_270734088"/>Discussion of results!<text:bookmark-end text:name="__RefHeading___Toc5617_270734088"/></text:h>
      <text:p text:style-name="P16">A discussion of how the results might be used i practice are i in many cases illuminating and relevant. There are very few reports that can claim to have solved all problems <text:span text:style-name="T25">within the subject of interest. It is therefore important to show how the results of the report can be used in future studies.</text:span></text:p>
      <text:p text:style-name="P31">This discussion is more subjective then under the discussions i the result section(s), but wild speculations should be avoided.</text:p>
      <text:h text:style-name="P57" text:outline-level="5"><text:bookmark-start text:name="__RefHeading___Toc1492_2096267691"/>Appendix1:Title<text:bookmark-end text:name="__RefHeading___Toc1492_2096267691"/></text:h>
      <text:p text:style-name="P8">The heading above is an Appendix heading – <text:span text:style-name="T13">paragraph heading </text:span>style is <text:span text:style-name="Strong_20_Emphasis">Appendix</text:span>. This heading is shown in the Table of Contents but not numbered <text:span text:style-name="T10">The paragraph style </text:span><text:span text:style-name="Strong_20_Emphasis"><text:span text:style-name="T10">Appendix</text:span></text:span><text:span text:style-name="T10"> with subheadings </text:span><text:span text:style-name="Strong_20_Emphasis"><text:span text:style-name="T10">Appendixheading</text:span></text:span><text:span text:style-name="T10"> 1, 2 and 3 . The appendixheadings are intended for use at the end of the report.</text:span></text:p>
      <text:h text:style-name="P60" text:outline-level="6"><text:bookmark-start text:name="__RefHeading___Toc2288_1424966022"/>Example of Footnotes.<text:bookmark-end text:name="__RefHeading___Toc2288_1424966022"/></text:h>
      <text:p text:style-name="Text_20_body">The heading <text:s/>is an Appendixheading1 – <text:span text:style-name="T12">using the paragraph style </text:span><text:span text:style-name="Strong_20_Emphasis">Apppendixheading1</text:span>. This heading is shown in the Table of Contents but not numbered.</text:p>
      <text:h text:style-name="Appendixheading2" text:outline-level="7"><text:bookmark-start text:name="__RefHeading___Toc2290_1424966022"/>Dummy text with footnotes.<text:bookmark-end text:name="__RefHeading___Toc2290_1424966022"/></text:h>
      <text:p text:style-name="P12">The heading above is an Appendixheading2 – <text:span text:style-name="T12">using the paragraph style </text:span><text:span text:style-name="Strong_20_Emphasis">Apppendixheading2</text:span>. This heading is shown in the Table of Contents but not numbered.</text:p>
      <text:p text:style-name="P32">In the dummy <text:span text:style-name="T15">pseudo latin </text:span>text below there are three footnotes included numbered 1,2 and 3. The numbers are <text:s/>placed as superscript. How to insert footnotes is covered in section <text:bookmark-ref text:reference-format="chapter" text:ref-name="__RefHeading___Toc1989_1704528703">Error: Reference source not found</text:bookmark-ref><text:s/><text:bookmark-ref text:reference-format="text" text:ref-name="__RefHeading___Toc1989_1704528703">Error: Reference source not found</text:bookmark-ref>.</text:p>
      <text:p text:style-name="P29"><text:span text:style-name="T20">Footnotes and Endnotes are inserted at the cursor position via </text:span><text:span text:style-name="MenuPath"><text:span text:style-name="T20">Insert&gt;Footnote/Endnote</text:span></text:span><text:span text:style-name="T20"> or <text:s/>by using the</text:span><text:span text:style-name="Emphasis"><text:span text:style-name="T20"> Report-men</text:span></text:span><text:span text:style-name="T20">u.</text:span></text:p>
      <text:p text:style-name="P29">The short dummy text below has two footnotes.</text:p>
      <text:p text:style-name="First_20_line_20_indent">Praesent tincidunt neque eu pellentesque pharetra. Fusce pellentesque est orci.<text:note text:id="ftn1" text:note-class="footnote"><text:note-citation>1</text:note-citation><text:note-body><text:p text:style-name="P5">This is footnote number 1</text:p></text:note-body></text:note></text:p>
      <text:p text:style-name="P22">Integer sodales tincidunt tristique.<text:note text:id="ftn2" text:note-class="footnote"><text:note-citation>2</text:note-citation><text:note-body><text:p text:style-name="P5">This is footnote number 2</text:p></text:note-body></text:note> Sed a metus posuere, adipiscing nunc et, viverra odio. Donec auctor molestie sem, sit amet tristique lectus hendrerit<text:note text:id="ftn3" text:note-class="footnote"><text:note-citation>3</text:note-citation><text:note-body><text:p text:style-name="P6">Number 3</text:p></text:note-body></text:note> sed. Cras sodales nisl sed orci mattis iaculis. </text:p>
      <text:h text:style-name="P58" text:outline-level="5"><text:bookmark-start text:name="__RefHeading___Toc1494_2096267691"/>Appendix2: Title<text:bookmark-end text:name="__RefHeading___Toc1494_2096267691"/></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h text:style-name="P58" text:outline-level="5"><text:bookmark-start text:name="__RefHeading___Toc1587_490216527"/>References and Bibliograpy<text:bookmark-end text:name="__RefHeading___Toc1587_490216527"/></text:h>
      <text:p text:style-name="P8">The heading above is an Appendixheading – <text:span text:style-name="T12">using the page style </text:span><text:span text:style-name="Strong_20_Emphasis">Apppendix</text:span>. This heading is shown in the Table of Contents but not numbered.</text:p>
      <text:p text:style-name="P24"/>
      <text:h text:style-name="P61" text:outline-level="6"><text:bookmark-start text:name="__RefHeading___Toc2739_1329179024"/><text:span text:style-name="T16">R</text:span>eferences<text:bookmark-end text:name="__RefHeading___Toc2739_1329179024"/></text:h>
      <text:p text:style-name="Bibliography_20_1"><text:bookmark-start text:name="ZOTERO_BREF_045xmSILexCz"/>ODFAuthors. (n.d.). LO v5.0 chapter template (draft) — ODFAuthors. Retrieved from http://www.odfauthors.org/libreoffice/english/resources-for-contributers/lov5-0-chapter-template-draft/view</text:p>
      <text:p text:style-name="Bibliography_20_1">Önnegren, B., Merkel, M., Andersson, U., &amp; Lundquist, M. (2011). Lathund för rapportskrivning. Retrieved from https://www.liu.se/ikk/ssa/ssa-filarkiv-ht10/1.286422/lathund-rapportskrivning-rev-2011.pdf</text:p>
      <text:p text:style-name="Bibliography_20_1">Zotero | Home. (n.d.). Retrieved December 10, 2015, from https://www.zotero.org/etrieved from https://www.liu.se/ikk/ssa/ssa-filarkiv-ht10/1.286422/lathund-rapportskrivning-rev-2011.pdf}<text:bookmark-end text:name="ZOTERO_BREF_045xmSILex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utkast2" xlink:href="Pictures/100002010000028000000190F7C8B3F3B8C5F08C.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padding="0.0193in" fo:border-left="none" fo:border-right="none" fo:border-top="none" fo:border-bottom="0.74pt solid #000000" fo:keep-with-next="always" style:writing-mode="page"/>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next-style-name="First_20_line_20_indent" style:class="text">
      <style:paragraph-properties fo:margin-top="0in" fo:margin-bottom="0.0972in" loext:contextual-spacing="false" fo:line-height="0.1957in" style:writing-mode="page"/>
    </style:style>
    <style:style style:name="List" style:family="paragraph" style:parent-style-name="Text_20_body" style:class="list">
      <style:paragraph-properties fo:margin-top="0in" fo:margin-bottom="0.0972in" loext:contextual-spacing="false" fo:line-height="0.1957in" style:writing-mode="page"/>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writing-mode="page"/>
      <style:text-properties style:font-name="Liberation Sans2" fo:font-family="'Liberation Sans'" style:font-style-name="Bold" style:font-pitch="variable" fo:font-size="12pt" fo:font-weight="bold" style:font-size-asian="12pt" style:font-name-complex="Lohit Devanagari1" style:font-family-complex="'Lohit Devanagari'"/>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hidden="true" style:next-style-name="Title" style:master-page-name="">
      <style:paragraph-properties fo:margin-top="1.7717in" fo:margin-bottom="0.0398in"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2" style:class="text">
      <style:paragraph-properties fo:margin-top="0.1665in" fo:margin-bottom="0.0835in" loext:contextual-spacing="false" style:writing-mode="page"/>
      <style:text-properties fo:font-size="2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3" style:class="text">
      <style:paragraph-properties fo:margin-top="0.139in" fo:margin-bottom="0.0835in" loext:contextual-spacing="false" fo:padding="0.0193in" fo:border="none" style:writing-mode="page"/>
      <style:text-properties fo:font-size="20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fo:font-size="1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class="extra" style:master-page-name="">
      <style:paragraph-properties fo:margin-left="0.028in" fo:margin-right="0.028in" fo:margin-top="0.028in" fo:margin-bottom="0.028in" loext:contextual-spacing="false" fo:line-height="0.1945in" fo:orphans="2" fo:widows="2" fo:text-indent="0in"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Heading" style:next-style-name="Text_20_Note" style:list-style-name="Heading_20_Note" style:master-page-name="">
      <loext:graphic-properties draw:fill="none" draw:fill-color="#3deb3d"/>
      <style:paragraph-properties fo:margin-left="0.389in" fo:margin-right="0in" fo:margin-top="0.0555in" fo:margin-bottom="0.0555in" loext:contextual-spacing="false" fo:text-indent="-0.389in" style:auto-text-indent="false" style:page-number="auto" fo:background-color="transparent" fo:padding="0.0193in" fo:border-left="none" fo:border-right="none" fo:border-top="0.99pt solid #000000" fo:border-bottom="none" style:shadow="none" fo:keep-with-next="always" style:writing-mode="lr-tb">
        <style:tab-stops/>
      </style:paragraph-properties>
      <style:text-properties fo:font-size="15pt" fo:font-weight="bold" officeooo:rsid="000591c9" style:font-size-asian="10.5pt" style:font-weight-asian="bold" style:font-weight-complex="bold"/>
    </style:style>
    <style:style style:name="Text_20_Note" style:display-name="Text Note" style:family="paragraph" style:parent-style-name="Text_20_body" style:next-style-name="First_20_line_20_indent" style:list-style-name="" style:master-page-name="">
      <style:paragraph-properties fo:margin-top="0in" fo:margin-bottom="0.0555in" loext:contextual-spacing="false" fo:line-height="100%" fo:keep-together="always" fo:orphans="0" fo:widows="0" style:page-number="auto" fo:padding="0in" fo:border-left="none" fo:border-right="none" fo:border-top="none" fo:border-bottom="0.99pt solid #000000" style:shadow="none" style:writing-mode="lr-tb"/>
      <style:text-properties style:font-name="Liberation Sans4" fo:font-family="'Liberation Sans'" style:font-style-name="Regular" style:font-pitch="variable" fo:font-size="10pt" fo:font-style="normal" fo:font-weight="normal" style:font-size-asian="10.5pt" style:font-weight-asian="normal" style:font-weight-complex="normal"/>
    </style:style>
    <style:style style:name="Heading_20_Tip" style:display-name="Heading Tip" style:family="paragraph" style:parent-style-name="Heading" style:next-style-name="Text_20_Note" style:list-style-name="Heading_20_Tip" style:master-page-name="">
      <loext:graphic-properties draw:fill="none" draw:fill-color="#00ffff"/>
      <style:paragraph-properties fo:margin-left="0.389in" fo:margin-right="0in" fo:margin-top="0.0555in" fo:margin-bottom="0.0555in" loext:contextual-spacing="false" fo:text-indent="-0.389in" style:auto-text-indent="false" style:page-number="auto" fo:background-color="transparent" fo:padding="0.0193in"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Heading_20_Caution" style:display-name="Heading Caution" style:family="paragraph" style:parent-style-name="Heading" style:next-style-name="Text_20_Note" style:list-style-name="Heading_20_Caution" style:master-page-name="">
      <loext:graphic-properties draw:fill="none" draw:fill-color="#ffff00"/>
      <style:paragraph-properties fo:margin-left="0.389in" fo:margin-right="0in" fo:margin-top="0.0555in" fo:margin-bottom="0.0555in" loext:contextual-spacing="false" fo:text-indent="-0.389in" style:auto-text-indent="false" style:page-number="auto" fo:background-color="transparent" fo:padding="0.0193in"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Numbering_20_1" style:display-name="Numbering 1" style:family="paragraph" style:hidden="true"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Figure" style:family="paragraph" style:next-style-name="Text_20_body" style:class="extra" style:master-page-name="">
      <style:paragraph-properties fo:margin-top="0.0799in" fo:margin-bottom="0.0799in" loext:contextual-spacing="false" fo:text-align="start" style:justify-single-word="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in" fo:margin-right="0in" fo:margin-top="0in" fo:margin-bottom="0in" loext:contextual-spacing="false" fo:orphans="0" fo:widows="0" fo:text-indent="0in" style:auto-text-indent="false" style:page-number="auto" fo:keep-with-next="always" style:writing-mode="lr-tb"/>
      <style:text-properties fo:font-size="12pt" fo:font-weight="bold" officeooo:rsid="001f0121" style:font-size-asian="10.5pt"/>
    </style:style>
    <style:style style:name="Text_20_body_20_indent" style:display-name="Text body indent" style:family="paragraph" style:parent-style-name="Text_20_body" style:next-style-name="Text_20_body" style:class="text">
      <style:paragraph-properties fo:margin-left="0.3937in" fo:margin-right="0in" fo:margin-top="0in" fo:margin-bottom="0.0402in" loext:contextual-spacing="false" fo:line-height="100%" fo:text-indent="0in" style:auto-text-indent="false" style:writing-mode="lr-tb"/>
      <style:text-properties fo:font-size="12pt" style:font-size-asian="10.5pt"/>
    </style:style>
    <style:style style:name="Heading_20_4" style:display-name="Heading 4" style:family="paragraph" style:hidden="true" style:parent-style-name="Heading" style:next-style-name="Text_20_body"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4" style:class="text">
      <style:paragraph-properties fo:margin-top="0.0972in" fo:margin-bottom="0.0835in" loext:contextual-spacing="false" fo:padding="0.0193in" fo:border="none" style:writing-mode="page"/>
      <style:text-properties fo:font-size="18pt" fo:font-style="italic" fo:font-weight="bold" style:font-size-asian="101%" style:font-weight-asian="bold" style:font-size-complex="101%"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text-properties fo:font-size="15pt"/>
    </style:style>
    <style:style style:name="Contents_20_3" style:display-name="Contents 3" style:family="paragraph" style:parent-style-name="Index" style:class="index" style:master-page-name="">
      <style:paragraph-properties fo:margin-left="0.222in" fo:margin-right="0in" fo:line-height="0.1945in" fo:orphans="2" fo:widows="2" fo:text-indent="0in" style:auto-text-indent="false" style:page-number="auto" style:writing-mode="lr-tb">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pt" fo:font-style="normal" fo:font-weight="bold" style:font-size-asian="10.5pt" style:font-weight-asian="bold" style:font-weight-complex="bold"/>
    </style:style>
    <style:style style:name="Numbering_20_2" style:display-name="Numbering 2" style:family="paragraph" style:hidden="true" style:parent-style-name="List" style:class="list">
      <style:paragraph-properties fo:margin-left="0.5in" fo:margin-right="0in" fo:margin-top="0in" fo:margin-bottom="0.0835in" loext:contextual-spacing="false" fo:text-indent="-0.25in" style:auto-text-indent="false"/>
    </style:style>
    <style:style style:name="Numbering_20_3" style:display-name="Numbering 3" style:family="paragraph" style:hidden="true"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paragraph-properties fo:text-align="start" style:justify-single-word="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1_20_Cont." style:display-name="Numbering 1 Cont." style:family="paragraph" style:parent-style-name="List" style:list-style-name="Numbering_20_1" style:class="list">
      <style:paragraph-properties style:writing-mode="lr-tb"/>
    </style:style>
    <style:style style:name="Numbering_20_1_20_End" style:display-name="Numbering 1 End" style:family="paragraph" style:parent-style-name="List" style:next-style-name="Text_20_body" style:list-style-name="Numbering_20_1" style:class="list" style:master-page-name="">
      <style:paragraph-properties fo:line-height="0.1957in" style:page-number="auto" style:writing-mode="lr-tb"/>
    </style:style>
    <style:style style:name="Numbering_20_1_20_Start" style:display-name="Numbering 1 Start" style:family="paragraph" style:parent-style-name="List" style:next-style-name="Numbering_20_1_20_Cont." style:list-style-name="Numbering_20_1" style:class="list">
      <style:paragraph-properties style:writing-mode="lr-tb"/>
    </style:style>
    <style:style style:name="Numbering_20_2_20_Cont." style:display-name="Numbering 2 Cont." style:family="paragraph" style:parent-style-name="List" style:list-style-name="Numbering_20_2" style:class="list">
      <style:paragraph-properties style:writing-mode="lr-tb"/>
    </style:style>
    <style:style style:name="Numbering_20_2_20_End" style:display-name="Numbering 2 End" style:family="paragraph" style:parent-style-name="List" style:next-style-name="Text_20_body" style:list-style-name="Numbering_20_2" style:class="list">
      <style:paragraph-properties style:writing-mode="lr-tb"/>
    </style:style>
    <style:style style:name="Numbering_20_2_20_Start" style:display-name="Numbering 2 Start" style:family="paragraph" style:parent-style-name="List" style:next-style-name="Numbering_20_2_20_Cont." style:list-style-name="Numbering_20_2" style:class="list">
      <style:paragraph-properties style:writing-mode="lr-tb"/>
    </style:style>
    <style:style style:name="Numbering_20_3_20_Cont." style:display-name="Numbering 3 Cont." style:family="paragraph" style:hidden="true" style:parent-style-name="List" style:class="list">
      <style:paragraph-properties style:writing-mode="page"/>
    </style:style>
    <style:style style:name="Numbering_20_3_20_End" style:display-name="Numbering 3 End" style:family="paragraph" style:hidden="true"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hidden="true"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hidden="true"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hidden="true"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hidden="true"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hidden="true"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hidden="true"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hidden="true" style:parent-style-name="List" style:next-style-name="Numbering_20_5" style:class="list">
      <style:paragraph-properties style:writing-mode="pag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in" fo:margin-right="0in" fo:text-indent="0in"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hidden="true" style:parent-style-name="Heading" style:next-style-name="Text_20_body"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in" fo:margin-right="0in" fo:line-height="0.1945in" fo:text-indent="0in" style:auto-text-indent="false">
        <style:tab-stops>
          <style:tab-stop style:position="6.692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list-style-name="List_20_1" style:class="list">
      <style:paragraph-properties style:writing-mode="lr-tb"/>
      <style:text-properties fo:font-size="12pt"/>
    </style:style>
    <style:style style:name="List_20_1_20_End" style:display-name="List 1 End" style:family="paragraph" style:parent-style-name="List" style:next-style-name="Text_20_body" style:list-style-name="List_20_1" style:class="list">
      <style:paragraph-properties style:writing-mode="lr-tb"/>
      <style:text-properties fo:font-size="12pt"/>
    </style:style>
    <style:style style:name="List_20_1_20_Start" style:display-name="List 1 Start" style:family="paragraph" style:parent-style-name="List" style:next-style-name="List_20_1_20_Cont." style:list-style-name="List_20_1" style:class="list">
      <style:paragraph-properties style:writing-mode="lr-tb"/>
      <style:text-properties fo:font-size="12pt"/>
    </style:style>
    <style:style style:name="List_20_2_20_Cont." style:display-name="List 2 Cont." style:family="paragraph" style:parent-style-name="List" style:list-style-name="List_20_2" style:class="list">
      <style:paragraph-properties style:writing-mode="lr-tb"/>
      <style:text-properties fo:font-size="12pt"/>
    </style:style>
    <style:style style:name="List_20_2_20_End" style:display-name="List 2 End" style:family="paragraph" style:parent-style-name="List" style:next-style-name="Text_20_body" style:list-style-name="List_20_2" style:class="list">
      <style:paragraph-properties style:writing-mode="lr-tb"/>
      <style:text-properties fo:font-size="12pt"/>
    </style:style>
    <style:style style:name="List_20_2_20_Start" style:display-name="List 2 Start" style:family="paragraph" style:parent-style-name="List" style:next-style-name="List_20_2_20_Cont." style:list-style-name="List_20_2" style:class="list">
      <style:paragraph-properties style:writing-mode="lr-tb"/>
    </style:style>
    <style:style style:name="List_20_3" style:display-name="List 3" style:family="paragraph" style:hidden="true"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Bibliography_20_1" style:display-name="Bibliography 1" style:family="paragraph" style:parent-style-name="Index" style:class="index">
      <style:paragraph-properties fo:margin-left="0.5in" fo:margin-right="0in" fo:margin-top="0in" fo:margin-bottom="0.1181in" loext:contextual-spacing="false" fo:line-height="100%" fo:text-indent="-0.5in" style:auto-text-indent="false">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0.5555in" fo:margin-right="0in" fo:text-indent="0in" style:auto-text-indent="false" style:page-number="auto" style:shadow="none" style:writing-mode="lr-tb">
        <style:tab-stops/>
      </style:paragraph-properties>
      <style:text-properties fo:font-weight="bold"/>
    </style:style>
    <style:style style:name="Contents_20_5" style:display-name="Contents 5" style:family="paragraph" style:parent-style-name="Index" style:class="index">
      <style:paragraph-properties fo:margin-left="0in" fo:margin-right="0in" fo:text-indent="0in" style:auto-text-indent="false" style:writing-mode="page">
        <style:tab-stops>
          <style:tab-stop style:position="5.9071in" style:type="right" style:leader-style="dotted" style:leader-text="."/>
        </style:tab-stops>
      </style:paragraph-properties>
      <style:text-properties fo:font-size="15pt"/>
    </style:style>
    <style:style style:name="Contents_20_6" style:display-name="Contents 6" style:family="paragraph" style:parent-style-name="Index" style:class="index">
      <style:paragraph-properties fo:margin-left="0.278in" fo:margin-right="0in" fo:text-indent="0in" style:auto-text-indent="false" style:writing-mode="pag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0.4165in" fo:margin-right="0in" fo:text-indent="0in" style:auto-text-indent="false" style:writing-mode="pag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0.5555in" fo:margin-right="0in" fo:text-indent="0in" style:auto-text-indent="false" style:writing-mode="pag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in" fo:margin-right="0in" fo:text-indent="0in" style:auto-text-indent="false" style:page-number="auto">
        <style:tab-stops>
          <style:tab-stop style:position="4.9244in"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line-height="0.1945in" fo:text-indent="0.1957in" style:auto-text-indent="true" style:writing-mode="lr-tb"/>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next-style-name="Text_20_body_20_indent" style:class="text">
      <style:paragraph-properties fo:margin-left="0.389in" fo:margin-right="0in" fo:text-indent="-0.1945in" style:auto-text-indent="false" style:writing-mode="lr-tb">
        <style:tab-stops/>
      </style:paragraph-properties>
      <style:text-properties fo:font-weight="bold" style:font-size-asian="10.5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List_20_5_20_Start" style:display-name="List 5 Start" style:family="paragraph" style:hidden="true"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5" style:display-name="List 5" style:family="paragraph" style:hidden="true" style:parent-style-name="List" style:class="list">
      <style:paragraph-properties fo:margin-left="1.25in" fo:margin-right="0in" fo:margin-top="0in" fo:margin-bottom="0.0835in" loext: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5_20_Cont." style:display-name="List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hidden="true" style:parent-style-name="List" style:next-style-name="First_20_line_20_indent" style:class="list">
      <style:paragraph-properties fo:margin-left="1.25in" fo:margin-right="0in" fo:margin-top="0in" fo:margin-bottom="0.1665in" loext:contextual-spacing="false" fo:text-indent="-0.25in" style:auto-text-indent="false"/>
    </style:style>
    <style:style style:name="List_20_4_20_Cont." style:display-name="List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hidden="true" style:parent-style-name="List" style:next-style-name="List_20_4" style:class="list">
      <style:paragraph-properties fo:margin-left="1in" fo:margin-right="0in" fo:margin-top="0in" fo:margin-bottom="0.1665in" loext:contextual-spacing="false" fo:text-indent="-0.25in" style:auto-text-indent="false"/>
    </style:style>
    <style:style style:name="List_20_4" style:display-name="List 4" style:family="paragraph" style:hidden="true" style:parent-style-name="List" style:class="list">
      <style:paragraph-properties fo:margin-left="1in" fo:margin-right="0in" fo:margin-top="0in" fo:margin-bottom="0.0835in" loext:contextual-spacing="false" fo:text-indent="-0.25in" style:auto-text-indent="false"/>
    </style:style>
    <style:style style:name="List_20_4_20_Start" style:display-name="List 4 Start" style:family="paragraph" style:hidden="true" style:parent-style-name="List" style:next-style-name="List_20_4" style:class="list">
      <style:paragraph-properties fo:margin-left="1in" fo:margin-right="0in" fo:margin-top="0.1665in" fo:margin-bottom="0.0835in" loext:contextual-spacing="false" fo:text-indent="-0.25in" style:auto-text-indent="false"/>
    </style:style>
    <style:style style:name="List_20_3_20_End" style:display-name="List 3 End" style:family="paragraph" style:hidden="true"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hidden="true" style:parent-style-name="List" style:next-style-name="List_20_3" style:class="list">
      <style:paragraph-properties fo:margin-left="0.75in" fo:margin-right="0in" fo:margin-top="0.1665in" fo:margin-bottom="0.0835in" loext:contextual-spacing="false" fo:text-indent="-0.25in" style:auto-text-indent="false"/>
    </style:style>
    <style:style style:name="Heading_20_0" style:display-name="Heading 0" style:family="paragraph" style:parent-style-name="Heading" style:next-style-name="Text_20_body" style:default-outline-level="1" style:master-page-name="">
      <style:paragraph-properties fo:margin-left="0in" fo:margin-right="0in" fo:text-indent="0in" style:auto-text-indent="false" style:page-number="auto" fo:padding="0.0193in" fo:border-left="none" fo:border-right="none" fo:border-top="none" fo:border-bottom="0.99pt solid #000000" style:shadow="none" style:writing-mode="lr-tb">
        <style:tab-stops/>
      </style:paragraph-properties>
      <style:text-properties fo:font-size="24pt" fo:font-weight="bold"/>
    </style:style>
    <style:style style:name="Citation" style:family="paragraph" style:parent-style-name="Text_20_body" style:next-style-name="First_20_line_20_indent" style:master-page-name="">
      <loext:graphic-properties draw:fill-image-width="0in" draw:fill-image-height="0in"/>
      <style:paragraph-properties fo:margin-left="0.1965in" fo:margin-right="0.1965in" fo:margin-top="0.1181in" fo:margin-bottom="0.1181in" loext:contextual-spacing="false" fo:text-indent="0in"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in" fo:margin-right="0in" fo:text-indent="0in" style:auto-text-indent="false" style:page-number="auto" fo:break-before="page" style:writing-mode="lr-tb"/>
      <style:text-properties fo:font-size="24pt" fo:font-weight="bold"/>
    </style:style>
    <style:style style:name="Appendixheading1" style:family="paragraph" style:parent-style-name="Appendix" style:next-style-name="Text_20_body" style:default-outline-level="6" style:master-page-name="">
      <loext:graphic-properties draw:fill-image-width="0in" draw:fill-image-height="0in"/>
      <style:paragraph-properties fo:margin-left="0in" fo:margin-right="0in" fo:margin-top="0.1701in" fo:margin-bottom="0.0902in" loext:contextual-spacing="false" fo:text-indent="0in" style:auto-text-indent="false" style:page-number="auto" fo:break-before="auto" fo:break-after="auto" fo:padding="0in" fo:border="none" style:writing-mode="lr-tb"/>
      <style:text-properties fo:font-size="20pt" fo:background-color="transparent"/>
    </style:style>
    <style:style style:name="Appendixheading2" style:family="paragraph" style:parent-style-name="Appendix" style:next-style-name="Text_20_body" style:default-outline-level="7" style:master-page-name="">
      <style:paragraph-properties fo:margin-left="0in" fo:margin-right="0in" fo:margin-top="0.1701in" fo:margin-bottom="0.0902in" loext:contextual-spacing="false" fo:text-indent="0in" style:auto-text-indent="false" style:page-number="auto" fo:break-before="auto" fo:break-after="auto" fo:padding="0in" fo:border="none" style:writing-mode="lr-tb"/>
      <style:text-properties fo:font-size="16pt" fo:font-style="normal"/>
    </style:style>
    <style:style style:name="Appendixheading3" style:family="paragraph" style:parent-style-name="Appendix" style:next-style-name="Text_20_body" style:default-outline-level="8" style:master-page-name="">
      <style:paragraph-properties fo:margin-left="0in" fo:margin-right="0in" fo:margin-top="0.1701in" fo:margin-bottom="0.0902in" loext:contextual-spacing="false" fo:text-indent="0in" style:auto-text-indent="false" style:page-number="auto" fo:break-before="auto" fo:break-after="auto" fo:padding="0in" fo:border="none" style:writing-mode="lr-tb"/>
      <style:text-properties fo:font-size="14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style:writing-mode="lr-tb">
        <style:tab-stops>
          <style:tab-stop style:position="1.9689in"/>
          <style:tab-stop style:position="3.9366in"/>
        </style:tab-stops>
      </style:paragraph-properties>
    </style:style>
    <style:style style:name="ArrowsCont" style:family="paragraph" style:parent-style-name="List" style:list-style-name="ArrowHead" style:class="list">
      <style:paragraph-properties style:writing-mode="page"/>
    </style:style>
    <style:style style:name="ArrowsStart" style:family="paragraph" style:parent-style-name="List" style:next-style-name="ArrowsCont" style:list-style-name="ArrowHead" style:class="list">
      <style:paragraph-properties style:writing-mode="lr-tb">
        <style:tab-stops>
          <style:tab-stop style:position="1.9689in"/>
          <style:tab-stop style:position="3.9366in"/>
        </style:tab-stops>
      </style:paragraph-properties>
    </style:style>
    <style:style style:name="RedBulletsEnd" style:family="paragraph" style:parent-style-name="List" style:next-style-name="First_20_line_20_indent" style:class="list">
      <style:paragraph-properties style:writing-mode="lr-tb"/>
      <style:text-properties style:font-size-asian="10.5pt"/>
    </style:style>
    <style:style style:name="RedBulletsCont" style:family="paragraph" style:parent-style-name="List" style:list-style-name="Bullets" style:class="list">
      <style:paragraph-properties style:writing-mode="lr-tb"/>
    </style:style>
    <style:style style:name="RedBulletsStart" style:family="paragraph" style:parent-style-name="List" style:next-style-name="RedBulletsCont" style:list-style-name="Bullets" style:class="list">
      <style:paragraph-properties style:writing-mode="page"/>
    </style:style>
    <style:style style:name="IntegerStepsEnd" style:family="paragraph" style:parent-style-name="List" style:next-style-name="First_20_line_20_indent" style:list-style-name="IntegerSteps" style:class="list">
      <style:paragraph-properties style:writing-mode="page"/>
    </style:style>
    <style:style style:name="IntegerStepsCont" style:family="paragraph" style:parent-style-name="List" style:list-style-name="IntegerSteps" style:class="list">
      <style:paragraph-properties style:writing-mode="page"/>
    </style:style>
    <style:style style:name="IntegerStepsStart" style:family="paragraph" style:parent-style-name="List" style:next-style-name="IntegerStepsCont" style:default-outline-level="" style:list-style-name="IntegerSteps" style:class="list">
      <style:paragraph-properties text:number-lines="true" text:line-number="1" style:writing-mode="page"/>
    </style:style>
    <style:style style:name="codeindent" style:family="paragraph" style:parent-style-name="Code" style:next-style-name="Text_20_body">
      <style:paragraph-properties fo:margin-left="0.1945in" fo:margin-right="0in" fo:text-indent="0in" style:auto-text-indent="false" style:writing-mode="lr-tb"/>
      <style:text-properties style:font-size-asian="10.5pt"/>
    </style:style>
    <style:style style:name="SimpleList" style:family="paragraph" style:parent-style-name="Hanging_20_indent">
      <style:paragraph-properties fo:margin-left="0.389in" fo:margin-right="0in" fo:text-indent="-0.0138in" style:auto-text-indent="false" style:writing-mode="lr-tb">
        <style:tab-stops/>
      </style:paragraph-properties>
      <style:text-properties fo:font-weight="normal" style:font-size-asian="10.5pt"/>
    </style:style>
    <style:style style:name="Rubrik1" style:family="paragraph" style:parent-style-name="Heading" style:next-style-name="Text_20_body">
      <style:paragraph-properties style:writing-mode="lr-tb"/>
      <style:text-properties fo:font-size="18pt" fo:font-weight="bold"/>
    </style:style>
    <style:style style:name="Rubrik2" style:family="paragraph" style:parent-style-name="Heading" style:next-style-name="Text_20_body">
      <style:paragraph-properties style:writing-mode="lr-tb"/>
      <style:text-properties fo:font-weight="bold"/>
    </style:style>
    <style:style style:name="Rubrik3_20_" style:display-name="Rubrik3 " style:family="paragraph" style:parent-style-name="Heading">
      <style:paragraph-properties style:writing-mode="lr-tb"/>
      <style:text-properties fo:font-size="12pt" fo:font-weight="bold"/>
    </style:style>
    <style:style style:name="Rubrik0" style:family="paragraph" style:parent-style-name="Heading" style:next-style-name="Text_20_body">
      <style:paragraph-properties style:writing-mode="lr-tb"/>
      <style:text-properties fo:font-size="18pt" fo:font-weight="bold"/>
    </style:style>
    <style:style style:name="Headingtext" style:family="paragraph" style:parent-style-name="Heading_20_1" style:default-outline-level="" style:list-style-name=""/>
    <style:style style:name="Heading2txt" style:family="paragraph" style:parent-style-name="Heading_20_2" style:default-outline-level="" style:list-style-name=""/>
    <style:style style:name="Heading3txt" style:family="paragraph" style:parent-style-name="Heading_20_3" style:default-outline-level="" style:list-style-name=""/>
    <style:style style:name="Appendixtxt" style:family="paragraph" style:parent-style-name="Appendix" style:default-outline-level="" style:list-style-name=""/>
    <style:style style:name="Appendeixheading1txt" style:family="paragraph" style:parent-style-name="Appendixheading1" style:default-outline-level="" style:list-style-name=""/>
    <style:style style:name="Appendixheading2txt" style:family="paragraph" style:parent-style-name="Appendixheading2" style:default-outline-level="" style:list-style-name=""/>
    <style:style style:name="Appendixheading3txt" style:family="paragraph" style:parent-style-name="Appendixheading3" style:default-outline-level="" style:list-style-name=""/>
    <style:style style:name="Authors" style:family="paragraph" style:parent-style-name="Heading">
      <style:paragraph-properties fo:margin-top="0in" fo:margin-bottom="0.1701in" loext:contextual-spacing="false" fo:padding="0.0201in" fo:border="none"/>
      <style:text-properties fo:font-size="20pt"/>
    </style:style>
    <style:style style:name="Pubinfo" style:family="paragraph" style:parent-style-name="Heading">
      <style:paragraph-properties fo:margin-top="0in" fo:margin-bottom="0.0799in" loext:contextual-spacing="false" fo:padding="0.0201in" fo:border="none"/>
      <style:text-properties fo:font-size="16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tyle="normal"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font-weight="bold" style:font-size-asian="10.5pt" style:font-style-asian="italic" style:font-weight-asian="normal" style:font-style-complex="italic" style:font-weight-complex="normal"/>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draw:fill-image-width="0in" draw:fill-image-height="0in" fo:padding="0.0193in" fo:border="0.99pt solid #000000" style:shadow="none" draw:shadow-opacity="100%">
        <style:columns fo:column-count="1" fo:column-gap="0in"/>
      </style:graphic-properties>
    </style:style>
    <style:style style:name="Graphics" style:family="graphic">
      <style:graphic-properties text:anchor-type="paragraph" svg:x="0in" svg:y="0in" fo:margin-left="0.0693in" fo:margin-right="0.0693in" fo:margin-top="0.0693in" fo:margin-bottom="0in" style:wrap="dynamic" style:number-wrapped-paragraphs="no-limit" style:wrap-contour="false" style:vertical-pos="top" style:vertical-rel="paragraph" style:horizontal-pos="center" style:horizontal-rel="paragraph" draw:fill-image-width="0in" draw:fill-image-height="0in">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nothing" fo:text-indent="-0.25in" fo:margin-left="0.25in"/>
        </style:list-level-properties>
      </text:outline-level-style>
      <text:outline-level-style text:level="3" style:num-suffix=" " style:num-format="1" text:display-levels="2">
        <style:list-level-properties text:list-level-position-and-space-mode="label-alignment">
          <style:list-level-label-alignment text:label-followed-by="nothing" fo:text-indent="-0.25in" fo:margin-left="0.25in"/>
        </style:list-level-properties>
      </text:outline-level-style>
      <text:outline-level-style text:level="4" style:num-suffix=" " style:num-format="1" text:display-levels="3">
        <style:list-level-properties text:list-level-position-and-space-mode="label-alignment">
          <style:list-level-label-alignment text:label-followed-by="nothing" fo:text-indent="-0.25in" fo:margin-left="0.25in"/>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0.2992in" fo:margin-left="0.2992in"/>
        </style:list-level-properties>
      </text:outline-level-style>
      <text:outline-level-style text:level="7" style:num-format="">
        <style:list-level-properties text:list-level-position-and-space-mode="label-alignment">
          <style:list-level-label-alignment text:label-followed-by="nothing" fo:text-indent="-0.1945in" fo:margin-left="0.6945in"/>
        </style:list-level-properties>
      </text:outline-level-style>
      <text:outline-level-style text:level="8" style:num-format="">
        <style:list-level-properties text:list-level-position-and-space-mode="label-alignment">
          <style:list-level-label-alignment text:label-followed-by="nothing" fo:text-indent="-0.5043in" fo:margin-left="0.5043in"/>
        </style:list-level-properties>
      </text:outline-level-style>
      <text:outline-level-style text:level="9" style:num-suffix=" "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number text:level="1" text:style-name="Numbering_5f_20_5f_Symbols" style:num-format="a">
        <style:list-level-properties text:list-level-position-and-space-mode="label-alignment">
          <style:list-level-label-alignment text:label-followed-by="space" fo:text-indent="-0.139in" fo:margin-left="0.139in"/>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0.25in" fo:margin-left="0.389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0.3598in" fo:margin-left="0.75in"/>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5" text:style-name="Numbering_5f_20_5f_Symbols" style:num-prefix="(" style:num-suffix=")" style:num-format="a" text:display-levels="5">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6" text:style-name="Numbering_5f_20_5f_Symbols" style:num-prefix="(" style:num-suffix=")" style:num-format="a" text:display-levels="6">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7" text:style-name="Numbering_5f_20_5f_Symbols" style:num-prefix="(" style:num-suffix=")" style:num-format="a" text:display-levels="7">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8" text:style-name="Numbering_5f_20_5f_Symbols" style:num-prefix="(" style:num-suffix=")" style:num-format="a" text:display-levels="8">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9" text:style-name="Numbering_5f_20_5f_Symbols" style:num-prefix="(" style:num-suffix=")" style:num-format="a" text:display-levels="9">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10" text:style-name="Numbering_5f_20_5f_Symbols" style:num-prefix="(" style:num-suffix=")" style:num-format="a" text:display-levels="10">
        <style:list-level-properties text:list-level-position-and-space-mode="label-alignment">
          <style:list-level-label-alignment text:label-followed-by="listtab" text:list-tab-stop-position="0.4165in" fo:text-indent="-0.1665in" fo:margin-left="0.4165in"/>
        </style:list-level-properties>
      </text:list-level-style-number>
    </text:list-style>
    <text:list-style style:name="List_20_2" style:display-name="List 2">
      <text:list-level-style-image text:level="1" xlink:href="Pictures/10000200000000100000001028D3E9853668BCDE.gif" xlink:type="simple" xlink:show="embed" xlink:actuate="onLoad">
        <style:list-level-properties text:list-level-position-and-space-mode="label-alignment" style:vertical-pos="bottom" style:vertical-rel="baseline" fo:width="0.111in" fo:height="0.111in">
          <style:list-level-label-alignment text:label-followed-by="space" fo:text-indent="-0.1665in" fo:margin-left="0.1665in"/>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bottom" style:vertical-rel="baseline" fo:width="0.1252in" fo:height="0.1252in">
          <style:list-level-label-alignment text:label-followed-by="space" fo:text-indent="-0.1945in" fo:margin-left="0.3335in"/>
        </style:list-level-properties>
      </text:list-level-style-image>
      <text:list-level-style-image text:level="3" xlink:href="Pictures/100002000000000E00000007756F7368F1860049.gif" xlink:type="simple" xlink:show="embed" xlink:actuate="onLoad">
        <style:list-level-properties text:list-level-position-and-space-mode="label-alignment" style:vertical-pos="bottom" style:vertical-rel="baseline" fo:width="0.1457in" fo:height="0.0728in">
          <style:list-level-label-alignment text:label-followed-by="space" fo:text-indent="-0.2083in" fo:margin-left="0.4862in"/>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Star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style:hidden="true">
      <text:list-level-style-bullet text:level="1" text:style-name="Numbering_5f_20_5f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space" fo:text-indent="-0.361in" fo:margin-left="0.611in"/>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space" fo:text-indent="-0.4862in" fo:margin-left="1.0417in"/>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5f_20_5f_Symbols" style:num-suffix="." style:num-format="1">
        <style:list-level-properties text:list-level-position-and-space-mode="label-alignment">
          <style:list-level-label-alignment text:label-followed-by="space" fo:text-indent="-0.1791in" fo:margin-left="0.1791in"/>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0.25in" fo:margin-left="0.389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0.389in" fo:margin-left="0.7638in"/>
        </style:list-level-properties>
      </text:list-level-style-number>
      <text:list-level-style-number text:level="4" text:style-name="Numbering_5f_20_5f_Symbols" style:num-suffix="." style:num-format="1" text:start-value="0">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5f_20_5f_Symbols" style:num-suffix="." style:num-format="1" text:start-value="5" text:display-levels="2">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5f_20_5f_Symbols" style:num-suffix="." style:num-format="1" text:start-value="6" text:display-levels="2">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5f_20_5f_Symbols" style:num-suffix="." style:num-format="1" text:start-value="7" text:display-levels="2">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5f_20_5f_Symbols" style:num-suffix="." style:num-format="1" text:start-value="8" text:display-levels="2">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5f_20_5f_Symbols" style:num-suffix="." style:num-format="1" text:start-value="9" text:display-levels="2">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5f_20_5f_Symbols" style:num-suffix="." style:num-format="1" text:start-value="10" text:display-levels="2">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Heading_20_Note" style:display-name="Heading Note">
      <text:list-level-style-image text:level="1"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2"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3"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4"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5"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6"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7"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8"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9"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10"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2"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3"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4"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5"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6"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7"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8"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9"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10"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space" fo:text-indent="-0.2083in" fo:margin-left="0.2083in"/>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space" fo:text-indent="-0.1945in" fo:margin-left="0.4028in"/>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space" fo:text-indent="-0.1945in" fo:margin-left="0.5972in"/>
        </style:list-level-properties>
      </text:list-level-style-image>
      <text:list-level-style-image text:level="4"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1.25in" fo:text-indent="-0.75in" fo:margin-left="1.25in"/>
        </style:list-level-properties>
      </text:list-level-style-image>
      <text:list-level-style-image text:level="5"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1.5in" fo:text-indent="-1in" fo:margin-left="1.5in"/>
        </style:list-level-properties>
      </text:list-level-style-image>
      <text:list-level-style-image text:level="6"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1.75in" fo:text-indent="-1.25in" fo:margin-left="1.75in"/>
        </style:list-level-properties>
      </text:list-level-style-image>
      <text:list-level-style-image text:level="7"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in" fo:text-indent="-1.5in" fo:margin-left="2in"/>
        </style:list-level-properties>
      </text:list-level-style-image>
      <text:list-level-style-image text:level="8"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25in" fo:text-indent="-1.75in" fo:margin-left="2.25in"/>
        </style:list-level-properties>
      </text:list-level-style-image>
      <text:list-level-style-image text:level="9"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5in" fo:text-indent="-2in" fo:margin-left="2.5in"/>
        </style:list-level-properties>
      </text:list-level-style-image>
      <text:list-level-style-image text:level="10"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75in" fo:text-indent="-2.25in" fo:margin-left="2.75in"/>
        </style:list-level-properties>
      </text:list-level-style-image>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0.1374in" fo:height="0.1374in">
          <style:list-level-label-alignment text:label-followed-by="space" fo:text-indent="-0.1945in" fo:margin-left="0.1945in"/>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0.1181in" fo:height="0.1181in">
          <style:list-level-label-alignment text:label-followed-by="space" fo:text-indent="-0.1665in" fo:margin-left="0.361in"/>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0.0665in" fo:height="0.0665in">
          <style:list-level-label-alignment text:label-followed-by="space" fo:text-indent="-0.1252in" fo:margin-left="0.4862in"/>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IntegerSteps">
      <text:list-level-style-number text:level="1" text:style-name="Numbering_5f_20_5f_Symbols" style:num-format="1">
        <style:list-level-properties text:list-level-position-and-space-mode="label-alignment">
          <style:list-level-label-alignment text:label-followed-by="space" fo:text-indent="-0.1252in" fo:margin-left="0.1252in"/>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0.2638in" fo:margin-left="0.4583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0.3752in" fo:margin-left="0.9028in"/>
        </style:list-level-properties>
      </text:list-level-style-number>
      <text:list-level-style-number text:level="4" text:style-name="Numbering_5f_20_5f_Symbols"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5f_20_5f_Symbols"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5f_20_5f_Symbols"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5f_20_5f_Symbols"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5f_20_5f_Symbols"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5f_20_5f_Symbols"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5f_20_5f_Symbols"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6694in" table:align="margins"/>
    </style:style>
    <style:style style:name="Table3.A" style:family="table-column">
      <style:table-column-properties style:column-width="2.2229in" style:rel-column-width="21845*"/>
    </style:style>
    <style:style style:name="Table3.A1" style:family="table-cell">
      <style:table-cell-properties fo:padding="0.0382in" fo:border="none"/>
    </style:style>
    <style:style style:name="MP1" style:family="paragraph" style:parent-style-name="Footer">
      <style:paragraph-properties fo:text-align="end" style:justify-single-word="false"/>
      <style:text-properties officeooo:rsid="01e17ea3" officeooo:paragraph-rsid="01e17ea3"/>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text-properties officeooo:paragraph-rsid="01da926d"/>
    </style:style>
    <style:style style:name="MT1" style:family="text">
      <style:text-properties officeooo:rsid="0029a911"/>
    </style:style>
    <style:style style:name="MT2" style:family="text">
      <style:text-properties officeooo:rsid="01da926d"/>
    </style:style>
    <style:page-layout style:name="Mpm1">
      <style:page-layout-properties fo:page-width="8.2638in" fo:page-height="11.6945in" style:num-format="1" style:print-orientation="portrait" fo:margin-top="0.7874in" fo:margin-bottom="0.7874in" fo:margin-left="0.7874in" fo:margin-right="0.7874in" fo:border="none" fo:padding="0.019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45in" fo:margin-left="0in" fo:margin-right="0in" fo:margin-top="0.1972in" fo:border-top="0.99pt solid #000000" fo:border-bottom="none" fo:border-left="none" fo:border-right="none" fo:padding="0.0193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2638in" fo:page-height="11.6945in" style:num-format="i" style:print-orientation="portrait" fo:margin-top="0.778in" fo:margin-bottom="0.778in" fo:margin-left="0.778in" fo:margin-right="0.778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3917in" fo:margin-left="0in" fo:margin-right="0in" fo:margin-top="0.1957in" fo:border-top="0.99pt solid #000000" fo:border-bottom="none" fo:border-left="none" fo:border-right="none" fo:padding="0.0193in"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footer>
        <text:p text:style-name="MP1">Page <text:page-number text:select-page="current">6</text:page-number><text:s/>of <text:expression text:formula="ooow:page - 6" office:value-type="float" office:value="4" style:data-style-name="N1">4</text:expression></text:p>
      </style:footer>
    </style:master-page>
    <style:master-page style:name="First_20_Page" style:display-name="First Page" style:page-layout-name="Mpm2" style:next-style-name="Standard"/>
    <style:master-page style:name="LOFrontMatter" style:page-layout-name="Mpm3">
      <style:footer>
        <text:p text:style-name="MP2"><text:title>ReportTemplat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ReportTemplate</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MP4"><text:span text:style-name="MT2">Page </text:span><text:page-number style:num-format="i" text:select-page="current">iv</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2:19:00.665267270</meta:creation-date>
    <meta:editing-duration>PT2H5M27S</meta:editing-duration>
    <meta:editing-cycles>21</meta:editing-cycles>
    <meta:generator>LibreOffice/6.1.5.2$Linux_X86_64 LibreOffice_project/90f8dcf33c87b3705e78202e3df5142b201bd805</meta:generator>
    <dc:description>En mall för att underlätta att skapa vetenskapliga rapporter</dc:description>
    <dc:title>ReportTemplate</dc:title>
    <dc:date>2019-03-23T21:58:54.899649356</dc:date>
    <meta:document-statistic meta:table-count="1" meta:image-count="0" meta:object-count="0" meta:page-count="10" meta:paragraph-count="104" meta:word-count="1310" meta:character-count="8087" meta:non-whitespace-character-count="6829"/>
    <meta:user-defined meta:name="ZOTERO_BREF_02M0xGCo0w0V_1">ZOTERO_ITEM CSL_CITATION {"citationID":"BzG8M90k","properties":{"formattedCitation":"(ODFAuthors, 2013, sec. How to insert images into ODT files))","plainCitation":"(ODFAuthors, 2013, sec. How to insert images into ODT files))"},"citationItems":[{"id":45,</meta:user-defined>
    <meta:user-defined meta:name="ZOTERO_BREF_02M0xGCo0w0V_2">"uris":["http://zotero.org/users/local/cZrQJL9s/items/CHE7RDNR"],"uri":["http://zotero.org/users/local/cZrQJL9s/items/CHE7RDNR"],"itemData":{"id":45,"type":"webpage","title":"Ch2 Producing LibreOffice user guides — ODFAuthors","URL":"http://www.odfauthors</meta:user-defined>
    <meta:user-defined meta:name="ZOTERO_BREF_02M0xGCo0w0V_3">.org/libreoffice/english/resources-for-contributers/producing-libreoffice-user-guides/view","author":[{"literal":"ODFAuthors"}],"issued":{"date-parts":[["2013",8,24]]},"accessed":{"date-parts":[["2015",12,4]]}},"locator":"How to insert images into ODT fil</meta:user-defined>
    <meta:user-defined meta:name="ZOTERO_BREF_02M0xGCo0w0V_4">es)","label":"section"}],"schema":"https://github.com/citation-style-language/schema/raw/master/csl-citation.json"}</meta:user-defined>
    <meta:user-defined meta:name="ZOTERO_BREF_045xmSILexCz_1" meta:value-type="string">ZOTERO_BIBL {"uncited":[],"omitted":[["http://zotero.org/users/local/cZrQJL9s/items/2VMA9MIQ"],["http://zotero.org/users/local/cZrQJL9s/items/I2AQCJKA"],["http://zotero.org/users/local/cZrQJL9s/items/D3XR4EBH"],["http://zotero.org/users/local/cZrQJL9s/ite</meta:user-defined>
    <meta:user-defined meta:name="ZOTERO_BREF_045xmSILexCz_2" meta:value-type="string">ms/ITEIXJZK"],["http://zotero.org/users/local/cZrQJL9s/items/8RTQ4WSW"],["http://zotero.org/users/local/cZrQJL9s/items/CHE7RDNR"]],"custom":[]} CSL_BIBLIOGRAPHY</meta:user-defined>
    <meta:user-defined meta:name="ZOTERO_BREF_1wuKAtc0tcTI_1" meta:value-type="string">ZOTERO_ITEM CSL_CITATION {"citationID":"lM8MiojK","properties":{"formattedCitation":"{\\rtf (\\uc0\\u8220{}WG42-WriterGuideLO.odt,\\uc0\\u8221{} 2014)}","plainCitation":"(“WG42-WriterGuideLO.odt,” 2014)"},"citationItems":[{"id":33,"uris":["http://zotero.o</meta:user-defined>
    <meta:user-defined meta:name="ZOTERO_BREF_1wuKAtc0tcTI_2" meta:value-type="string">rg/users/local/cZrQJL9s/items/I2AQCJKA"],"uri":["http://zotero.org/users/local/cZrQJL9s/items/I2AQCJKA"],"itemData":{"id":33,"type":"article","title":"WG42-WriterGuideLO.odt","publisher":"Libre Office Documentation Team","URL":"https://wiki.documentfounda</meta:user-defined>
    <meta:user-defined meta:name="ZOTERO_BREF_1wuKAtc0tcTI_3" meta:value-type="string">tion.org/images/2/2f/WG42-WriterGuideLO.odt","issued":{"date-parts":[["2014",11,2]]},"accessed":{"date-parts":[["2015",11,7]]}}}],"schema":"https://github.com/citation-style-language/schema/raw/master/csl-citation.json"}</meta:user-defined>
    <meta:user-defined meta:name="ZOTERO_BREF_2ckhh1xGzKHj_1" meta:value-type="string">ZOTERO_ITEM CSL_CITATION {"citationID":"2KObvQI3","properties":{"formattedCitation":"(\\uc0\\u214{}nnegren, Merkel, Andersson, &amp; Lundquist, 2011)","plainCitation":"(Önnegren, Merkel, Andersson, &amp; Lundquist, 2011)","noteIndex":0},"citationItems":[{"id":28,</meta:user-defined>
    <meta:user-defined meta:name="ZOTERO_BREF_2ckhh1xGzKHj_2" meta:value-type="string">"uris":["http://zotero.org/users/local/cZrQJL9s/items/WKBAH64N"],"uri":["http://zotero.org/users/local/cZrQJL9s/items/WKBAH64N"],"itemData":{"id":28,"type":"article","title":"Lathund för rapportskrivning","source":"Google Scholar","URL":"https://www.liu.s</meta:user-defined>
    <meta:user-defined meta:name="ZOTERO_BREF_2ckhh1xGzKHj_3" meta:value-type="string">e/ikk/ssa/ssa-filarkiv-ht10/1.286422/lathund-rapportskrivning-rev-2011.pdf","author":[{"family":"Önnegren","given":"Britta"},{"family":"Merkel","given":"Magnus"},{"family":"Andersson","given":"Ulrika"},{"family":"Lundquist","given":"Malin"}],"issued":{"da</meta:user-defined>
    <meta:user-defined meta:name="ZOTERO_BREF_2ckhh1xGzKHj_4" meta:value-type="string">te-parts":[["2011"]]},"accessed":{"date-parts":[["2015",11,7]]}}}],"schema":"https://github.com/citation-style-language/schema/raw/master/csl-citation.json"}</meta:user-defined>
    <meta:user-defined meta:name="ZOTERO_BREF_5FCFEq69ObHJ_1" meta:value-type="string">ZOTERO_ITEM CSL_CITATION {"citationID":"sxtZAqPk","properties":{"formattedCitation":"{\\rtf (\\uc0\\u214{}nnegren et al., 2011)}","plainCitation":"(Önnegren et al., 2011)"},"citationItems":[{"id":28,"uris":["http://zotero.org/users/local/cZrQJL9s/items/WK</meta:user-defined>
    <meta:user-defined meta:name="ZOTERO_BREF_5FCFEq69ObHJ_2" meta:value-type="string">BAH64N"],"uri":["http://zotero.org/users/local/cZrQJL9s/items/WKBAH64N"],"itemData":{"id":28,"type":"article-journal","title":"Lathund för rapportskrivning","source":"Google Scholar","URL":"http://www.iei.liu.se/is/edu/courses/725g78/forelasningsunderlag/</meta:user-defined>
    <meta:user-defined meta:name="ZOTERO_BREF_5FCFEq69ObHJ_3" meta:value-type="string">1.359699/lathund-rapportskrivning-rev-2010-1.pdf","author":[{"family":"Önnegren","given":"Britta"},{"family":"Merkel","given":"Magnus"},{"family":"Andersson","given":"Ulrika"},{"family":"Lundquist","given":"Malin"}],"issued":{"date-parts":[["2011"]]},"acc</meta:user-defined>
    <meta:user-defined meta:name="ZOTERO_BREF_5FCFEq69ObHJ_4" meta:value-type="string">essed":{"date-parts":[["2015",11,7]]}}}],"schema":"https://github.com/citation-style-language/schema/raw/master/csl-citation.json"}</meta:user-defined>
    <meta:user-defined meta:name="ZOTERO_BREF_7vazJKvTIwey_1" meta:value-type="string">ZOTERO_ITEM CSL_CITATION {"citationID":"5zULpOI3","properties":{"formattedCitation":"(ODFAuthors, n.d.)","plainCitation":"(ODFAuthors, n.d.)","noteIndex":0},"citationItems":[{"id":43,"uris":["http://zotero.org/users/local/cZrQJL9s/items/B3HUDGFK"],"uri":[</meta:user-defined>
    <meta:user-defined meta:name="ZOTERO_BREF_7vazJKvTIwey_2" meta:value-type="string">"http://zotero.org/users/local/cZrQJL9s/items/B3HUDGFK"],"itemData":{"id":43,"type":"article","title":"LO v5.0 chapter template (draft) — ODFAuthors","URL":"http://www.odfauthors.org/libreoffice/english/resources-for-contributers/lov5-0-chapter-template-d</meta:user-defined>
    <meta:user-defined meta:name="ZOTERO_BREF_7vazJKvTIwey_3" meta:value-type="string">raft/view","author":[{"literal":"ODFAuthors"}],"accessed":{"date-parts":[["2015",12,4]]}}}],"schema":"https://github.com/citation-style-language/schema/raw/master/csl-citation.json"}</meta:user-defined>
    <meta:user-defined meta:name="ZOTERO_BREF_JZyrvHAcUF4H_1" meta:value-type="string">ZOTERO_ITEM CSL_CITATION {"citationID":"shqQUAxg","properties":{"formattedCitation":"(\\uc0\\u8220{}Zotero | Home,\\uc0\\u8221{} n.d.)","plainCitation":"(“Zotero | Home,” n.d.)","noteIndex":0},"citationItems":[{"id":2,"uris":["http://zotero.org/users/loca</meta:user-defined>
    <meta:user-defined meta:name="ZOTERO_BREF_JZyrvHAcUF4H_2" meta:value-type="string">l/cZrQJL9s/items/HBQ32QIT"],"uri":["http://zotero.org/users/local/cZrQJL9s/items/HBQ32QIT"],"itemData":{"id":2,"type":"webpage","title":"Zotero | Home","URL":"https://www.zotero.org/","accessed":{"date-parts":[["2015",12,10]]}}}],"schema":"https://github.</meta:user-defined>
    <meta:user-defined meta:name="ZOTERO_BREF_JZyrvHAcUF4H_3" meta:value-type="string">com/citation-style-language/schema/raw/master/csl-citation.json"}</meta:user-defined>
    <meta:user-defined meta:name="ZOTERO_BREF_KRmbDAdngaj7_1" meta:value-type="string">ZOTERO_ITEM CSL_CITATION {"citationID":"sOlVtZiy","properties":{"formattedCitation":"(\\uc0\\u8220{}Lathund f\\uc0\\u246{}r rapportskrivning,\\uc0\\u8221{} n.d.)","plainCitation":"(“Lathund för rapportskrivning,” n.d.)","noteIndex":0},"citationItems":[{"i</meta:user-defined>
    <meta:user-defined meta:name="ZOTERO_BREF_KRmbDAdngaj7_2" meta:value-type="string">d":20,"uris":["http://zotero.org/users/local/cZrQJL9s/items/2VMA9MIQ"],"uri":["http://zotero.org/users/local/cZrQJL9s/items/2VMA9MIQ"],"itemData":{"id":20,"type":"article","title":"Lathund för rapportskrivning","URL":"https://www.liu.se/ikk/ssa/ssa-filark</meta:user-defined>
    <meta:user-defined meta:name="ZOTERO_BREF_KRmbDAdngaj7_3" meta:value-type="string">iv-ht10/1.286422/lathund-rapportskrivning-rev-2011.pdf","accessed":{"date-parts":[["2015",11,7]]}}}],"schema":"https://github.com/citation-style-language/schema/raw/master/csl-citation.json"}</meta:user-defined>
    <meta:user-defined meta:name="ZOTERO_BREF_OUOCvDEZo1OW_1" meta:value-type="string">ZOTERO_ITEM CSL_CITATION {"citationID":"iDo0L9VG","properties":{"formattedCitation":"{\\rtf (\\uc0\\u214{}nnegren et al., 2011)}","plainCitation":"(Önnegren et al., 2011)"},"citationItems":[{"id":28,"uris":["http://zotero.org/users/local/cZrQJL9s/items/WK</meta:user-defined>
    <meta:user-defined meta:name="ZOTERO_BREF_OUOCvDEZo1OW_2" meta:value-type="string">BAH64N"],"uri":["http://zotero.org/users/local/cZrQJL9s/items/WKBAH64N"],"itemData":{"id":28,"type":"article-journal","title":"Lathund för rapportskrivning","source":"Google Scholar","URL":"http://www.iei.liu.se/is/edu/courses/725g78/forelasningsunderlag/</meta:user-defined>
    <meta:user-defined meta:name="ZOTERO_BREF_OUOCvDEZo1OW_3" meta:value-type="string">1.359699/lathund-rapportskrivning-rev-2010-1.pdf","author":[{"family":"Önnegren","given":"Britta"},{"family":"Merkel","given":"Magnus"},{"family":"Andersson","given":"Ulrika"},{"family":"Lundquist","given":"Malin"}],"issued":{"date-parts":[["2011"]]},"acc</meta:user-defined>
    <meta:user-defined meta:name="ZOTERO_BREF_OUOCvDEZo1OW_4" meta:value-type="string">essed":{"date-parts":[["2015",11,7]]}}}],"schema":"https://github.com/citation-style-language/schema/raw/master/csl-citation.json"}</meta:user-defined>
    <meta:user-defined meta:name="ZOTERO_BREF_WkArCaTNIWVS_1" meta:value-type="string">ZOTERO_ITEM CSL_CITATION {"citationID":"WkscTpq7","properties":{"formattedCitation":"(\\uc0\\u214{}nnegren et al., 2011)","plainCitation":"(Önnegren et al., 2011)","noteIndex":0},"citationItems":[{"id":28,"uris":["http://zotero.org/users/local/cZrQJL9s/it</meta:user-defined>
    <meta:user-defined meta:name="ZOTERO_BREF_WkArCaTNIWVS_2" meta:value-type="string">ems/WKBAH64N"],"uri":["http://zotero.org/users/local/cZrQJL9s/items/WKBAH64N"],"itemData":{"id":28,"type":"article","title":"Lathund för rapportskrivning","source":"Google Scholar","URL":"https://www.liu.se/ikk/ssa/ssa-filarkiv-ht10/1.286422/lathund-rappo</meta:user-defined>
    <meta:user-defined meta:name="ZOTERO_BREF_WkArCaTNIWVS_3" meta:value-type="string">rtskrivning-rev-2011.pdf","author":[{"family":"Önnegren","given":"Britta"},{"family":"Merkel","given":"Magnus"},{"family":"Andersson","given":"Ulrika"},{"family":"Lundquist","given":"Malin"}],"issued":{"date-parts":[["2011"]]},"accessed":{"date-parts":[["</meta:user-defined>
    <meta:user-defined meta:name="ZOTERO_BREF_WkArCaTNIWVS_4" meta:value-type="string">2015",11,7]]}}}],"schema":"https://github.com/citation-style-language/schema/raw/master/csl-citation.json"}</meta:user-defined>
    <meta:user-defined meta:name="ZOTERO_BREF_fz26BryS2vi6_1" meta:value-type="string">ZOTERO_ITEM CSL_CITATION {"citationID":"QMXsVNKg","properties":{"formattedCitation":"(\\uc0\\u8220{}LO v5.0 chapter template (draft) \\uc0\\u8212{} ODFAuthors,\\uc0\\u8221{} n.d.)","plainCitation":"(“LO v5.0 chapter template (draft) — ODFAuthors,” n.d.)",</meta:user-defined>
    <meta:user-defined meta:name="ZOTERO_BREF_fz26BryS2vi6_2" meta:value-type="string">"noteIndex":0},"citationItems":[{"id":44,"uris":["http://zotero.org/users/local/cZrQJL9s/items/ITEIXJZK"],"uri":["http://zotero.org/users/local/cZrQJL9s/items/ITEIXJZK"],"itemData":{"id":44,"type":"article","title":"LO v5.0 chapter template (draft) — ODFA</meta:user-defined>
    <meta:user-defined meta:name="ZOTERO_BREF_fz26BryS2vi6_3" meta:value-type="string">uthors","URL":"http://www.odfauthors.org/libreoffice/english/resources-for-contributers/lov5-0-chapter-template-draft/view","accessed":{"date-parts":[["2015",12,4]]}}}],"schema":"https://github.com/citation-style-language/schema/raw/master/csl-citation.js</meta:user-defined>
    <meta:user-defined meta:name="ZOTERO_BREF_fz26BryS2vi6_4" meta:value-type="string">on"}</meta:user-defined>
    <meta:user-defined meta:name="ZOTERO_BREF_qdx53JaFP5sf_1" meta:value-type="string">ZOTERO_ITEM CSL_CITATION {"citationID":"9ZkuyASM","properties":{"formattedCitation":"(ODF Authors, 2014, Chapter 9 Working with tables)","plainCitation":"(ODF Authors, 2014, Chapter 9 Working with tables)"},"citationItems":[{"id":49,"uris":["http://zotero</meta:user-defined>
    <meta:user-defined meta:name="ZOTERO_BREF_qdx53JaFP5sf_2" meta:value-type="string">.org/users/local/cZrQJL9s/items/D3XR4EBH"],"uri":["http://zotero.org/users/local/cZrQJL9s/items/D3XR4EBH"],"itemData":{"id":49,"type":"webpage","title":"WG4.2 Full book — ODFAuthors","URL":"http://www.odfauthors.org/libreoffice/english/writer-guide/publis</meta:user-defined>
    <meta:user-defined meta:name="ZOTERO_BREF_qdx53JaFP5sf_3" meta:value-type="string">hed-4.2/wg4-2-full-book/view","author":[{"literal":"ODF Authors"}],"issued":{"date-parts":[["2014",10,2]]},"accessed":{"date-parts":[["2015",12,4]]}},"locator":"9 Working with tables","label":"chapter"}],"schema":"https://github.com/citation-style-languag</meta:user-defined>
    <meta:user-defined meta:name="ZOTERO_BREF_qdx53JaFP5sf_4" meta:value-type="string">e/schema/raw/master/csl-citation.json"}</meta:user-defined>
    <meta:user-defined meta:name="ZOTERO_BREF_vSUWZFQGJdkt_1" meta:value-type="string">ZOTERO_ITEM CSL_CITATION {"citationID":"RFMprifo","properties":{"formattedCitation":"{\\rtf (\\uc0\\u8220{}LO v5.0 chapter template (draft),\\uc0\\u8221{} n.d.)}","plainCitation":"(“LO v5.0 chapter template (draft),” n.d.)"},"citationItems":[{"id":29,"uri</meta:user-defined>
    <meta:user-defined meta:name="ZOTERO_BREF_vSUWZFQGJdkt_2" meta:value-type="string">s":["http://zotero.org/users/local/cZrQJL9s/items/8RTQ4WSW"],"uri":["http://zotero.org/users/local/cZrQJL9s/items/8RTQ4WSW"],"itemData":{"id":29,"type":"article","title":"LO v5.0 chapter template (draft)","URL":"http://www.odfauthors.org/libreoffice/engli</meta:user-defined>
    <meta:user-defined meta:name="ZOTERO_BREF_vSUWZFQGJdkt_3" meta:value-type="string">sh/resources-for-contributers/lov5-0-chapter-template-draft/at_download/file","accessed":{"date-parts":[["2015",11,7]]}}}],"schema":"https://github.com/citation-style-language/schema/raw/master/csl-citation.json"}</meta:user-defined>
    <meta:user-defined meta:name="ZOTERO_PREF_1" meta:value-type="string">&lt;data data-version="3" zotero-version="5.0.64"&gt;&lt;session id="ZxIBebEf"/&gt;&lt;style id="http://www.zotero.org/styles/harvard-educational-review" hasBibliography="1" bibliographyStyleHasBeenSet="1"/&gt;&lt;prefs&gt;&lt;pref name="fieldType" value="ReferenceMark"/&gt;&lt;pref name</meta:user-defined>
    <meta:user-defined meta:name="ZOTERO_PREF_2" meta:value-type="string">="storeReferences" value="true"/&gt;&lt;pref name="automaticJournalAbbreviations" value="true"/&gt;&lt;/prefs&gt;&lt;/data&gt;</meta:user-defined>
    <meta:template xlink:type="simple" xlink:actuate="onRequest" xlink:title="ReportTemplate" xlink:href="../../Templates/ReportTemplate.ott" meta:date="2019-03-12T22:19:00.258533444"/>
  </office:meta>
</office:document-meta>
</file>