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80000017300000173FC45290ADFFE41E3.svg" manifest:media-type="image/svg+xml"/>
  <manifest:file-entry manifest:full-path="Pictures/100003850000014600000193DE7D674A5BA81241.svg" manifest:media-type="image/svg+xml"/>
  <manifest:file-entry manifest:full-path="Pictures/100002010000002800000023095AC0D358DB4287.png" manifest:media-type="image/png"/>
  <manifest:file-entry manifest:full-path="Pictures/100003A500000164000001C8A5B2E84C42C85B96.svg" manifest:media-type="image/svg+xml"/>
  <manifest:file-entry manifest:full-path="Pictures/100002010000004E0000004CB2EE8EE69343367F.png" manifest:media-type="image/png"/>
  <manifest:file-entry manifest:full-path="Pictures/100002000000000E00000007756F7368F1860049.gif" manifest:media-type="image/gif"/>
  <manifest:file-entry manifest:full-path="Pictures/100002000000000C0000000CC5633741D80F0908.gif" manifest:media-type="image/gif"/>
  <manifest:file-entry manifest:full-path="Pictures/10000200000000100000001028D3E9853668BCDE.gif" manifest:media-type="image/gif"/>
  <manifest:file-entry manifest:full-path="Pictures/100002010000028000000190F7C8B3F3B8C5F08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popupmenu/text.xml" manifest:media-type=""/>
  <manifest:file-entry manifest:full-path="Configurations2/images/Bitmaps/lc_userimages.png" manifest:media-type=""/>
  <manifest:file-entry manifest:full-path="Configurations2/images/lc_imagelist.xml" manifest:media-type=""/>
  <manifest:file-entry manifest:full-path="Configurations2/toolbar/textstylebar.xml" manifest:media-type=""/>
  <manifest:file-entry manifest:full-path="Configurations2/toolbar/custom_toolbar_6663b231.xml" manifest:media-type=""/>
  <manifest:file-entry manifest:full-path="Configurations2/menubar/menubar.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language="en" fo:country="US" officeooo:paragraph-rsid="020cc682"/>
    </style:style>
    <style:style style:name="P2" style:family="paragraph" style:parent-style-name="Standard">
      <style:text-properties officeooo:rsid="01e910aa" officeooo:paragraph-rsid="020cc682"/>
    </style:style>
    <style:style style:name="P3" style:family="paragraph" style:parent-style-name="Text_20_body">
      <style:text-properties fo:language="en" fo:country="US" officeooo:rsid="00a6434f" officeooo:paragraph-rsid="020cc682"/>
    </style:style>
    <style:style style:name="P4" style:family="paragraph" style:parent-style-name="Text_20_body">
      <style:text-properties officeooo:rsid="01e416e2" officeooo:paragraph-rsid="020cc682"/>
    </style:style>
    <style:style style:name="P5" style:family="paragraph" style:parent-style-name="Text_20_body">
      <style:text-properties officeooo:rsid="00e890b9" officeooo:paragraph-rsid="020cc682"/>
    </style:style>
    <style:style style:name="P6" style:family="paragraph" style:parent-style-name="Text_20_body">
      <style:text-properties officeooo:rsid="01e86a8c" officeooo:paragraph-rsid="020cc682"/>
    </style:style>
    <style:style style:name="P7" style:family="paragraph" style:parent-style-name="Text_20_body">
      <style:text-properties officeooo:rsid="01ea0509" officeooo:paragraph-rsid="020cc682"/>
    </style:style>
    <style:style style:name="P8" style:family="paragraph" style:parent-style-name="Text_20_body">
      <style:text-properties officeooo:rsid="01ea5029" officeooo:paragraph-rsid="020cc682"/>
    </style:style>
    <style:style style:name="P9" style:family="paragraph" style:parent-style-name="Text_20_body">
      <style:text-properties officeooo:rsid="01ec39e3" officeooo:paragraph-rsid="020cc682"/>
    </style:style>
    <style:style style:name="P10" style:family="paragraph" style:parent-style-name="Text_20_body">
      <style:text-properties officeooo:rsid="01ed813a" officeooo:paragraph-rsid="020cc682"/>
    </style:style>
    <style:style style:name="P11" style:family="paragraph" style:parent-style-name="Text_20_body">
      <style:text-properties officeooo:rsid="01ef3540" officeooo:paragraph-rsid="020cc682"/>
    </style:style>
    <style:style style:name="P12" style:family="paragraph" style:parent-style-name="Text_20_body">
      <style:text-properties officeooo:rsid="013bc6d0" officeooo:paragraph-rsid="020cc682"/>
    </style:style>
    <style:style style:name="P13" style:family="paragraph" style:parent-style-name="Text_20_body">
      <style:text-properties officeooo:rsid="018bb05e" officeooo:paragraph-rsid="020cc682"/>
    </style:style>
    <style:style style:name="P14" style:family="paragraph" style:parent-style-name="Text_20_body">
      <style:text-properties officeooo:paragraph-rsid="020cc682"/>
    </style:style>
    <style:style style:name="P15" style:family="paragraph" style:parent-style-name="Title">
      <style:text-properties fo:language="en" fo:country="US" officeooo:rsid="00a6434f" officeooo:paragraph-rsid="020cc682"/>
    </style:style>
    <style:style style:name="P16" style:family="paragraph" style:parent-style-name="Subtitle">
      <style:text-properties fo:language="en" fo:country="US" officeooo:rsid="00a6434f" officeooo:paragraph-rsid="020cc682"/>
    </style:style>
    <style:style style:name="P17" style:family="paragraph" style:parent-style-name="Subtitle">
      <style:text-properties officeooo:paragraph-rsid="020cc682"/>
    </style:style>
    <style:style style:name="P18" style:family="paragraph" style:parent-style-name="First_20_line_20_indent">
      <style:paragraph-properties fo:break-before="page"/>
      <style:text-properties officeooo:rsid="01088ad6" officeooo:paragraph-rsid="020cc682"/>
    </style:style>
    <style:style style:name="P19" style:family="paragraph" style:parent-style-name="First_20_line_20_indent">
      <style:paragraph-properties fo:break-before="page"/>
      <style:text-properties officeooo:rsid="01d44c29" officeooo:paragraph-rsid="020cc682"/>
    </style:style>
    <style:style style:name="P20" style:family="paragraph" style:parent-style-name="Text_20_Note">
      <style:text-properties officeooo:rsid="01a6c324" officeooo:paragraph-rsid="020cc682"/>
    </style:style>
    <style:style style:name="P21" style:family="paragraph" style:parent-style-name="Text_20_Note">
      <style:text-properties officeooo:rsid="01e49742" officeooo:paragraph-rsid="020cc682"/>
    </style:style>
    <style:style style:name="P22" style:family="paragraph" style:parent-style-name="Text_20_Note">
      <style:text-properties officeooo:rsid="01e910aa" officeooo:paragraph-rsid="020cc682"/>
    </style:style>
    <style:style style:name="P23" style:family="paragraph" style:parent-style-name="Text_20_Note">
      <style:text-properties officeooo:rsid="01ea5029" officeooo:paragraph-rsid="020cc682"/>
    </style:style>
    <style:style style:name="P24" style:family="paragraph" style:parent-style-name="Bibliography_20_1">
      <style:text-properties officeooo:paragraph-rsid="020cc682"/>
    </style:style>
    <style:style style:name="P25" style:family="paragraph" style:parent-style-name="First_20_line_20_indent">
      <style:text-properties fo:language="en" fo:country="US" officeooo:rsid="00a6434f" officeooo:paragraph-rsid="020cc682"/>
    </style:style>
    <style:style style:name="P26" style:family="paragraph" style:parent-style-name="First_20_line_20_indent">
      <style:text-properties officeooo:rsid="01098ba8" officeooo:paragraph-rsid="020cc682"/>
    </style:style>
    <style:style style:name="P27" style:family="paragraph" style:parent-style-name="First_20_line_20_indent">
      <style:text-properties officeooo:rsid="01a56638" officeooo:paragraph-rsid="020cc682"/>
    </style:style>
    <style:style style:name="P28" style:family="paragraph" style:parent-style-name="First_20_line_20_indent">
      <style:text-properties officeooo:rsid="013d3ffc" officeooo:paragraph-rsid="020cc682"/>
    </style:style>
    <style:style style:name="P29" style:family="paragraph" style:parent-style-name="First_20_line_20_indent">
      <style:text-properties officeooo:rsid="01d44c29" officeooo:paragraph-rsid="020cc682"/>
    </style:style>
    <style:style style:name="P30" style:family="paragraph" style:parent-style-name="First_20_line_20_indent">
      <style:text-properties officeooo:rsid="01f0d4cd" officeooo:paragraph-rsid="020cc682"/>
    </style:style>
    <style:style style:name="P31" style:family="paragraph" style:parent-style-name="First_20_line_20_indent">
      <style:text-properties officeooo:rsid="01f0aee1" officeooo:paragraph-rsid="020cc682"/>
    </style:style>
    <style:style style:name="P32" style:family="paragraph" style:parent-style-name="First_20_line_20_indent">
      <style:text-properties officeooo:rsid="00b95c43" officeooo:paragraph-rsid="020cc682"/>
    </style:style>
    <style:style style:name="P33" style:family="paragraph" style:parent-style-name="First_20_line_20_indent">
      <style:text-properties officeooo:rsid="018bb05e" officeooo:paragraph-rsid="020cc682"/>
    </style:style>
    <style:style style:name="P34" style:family="paragraph" style:parent-style-name="First_20_line_20_indent">
      <style:text-properties officeooo:paragraph-rsid="020cc682"/>
    </style:style>
    <style:style style:name="P35" style:family="paragraph" style:parent-style-name="First_20_line_20_indent">
      <style:text-properties officeooo:paragraph-rsid="020d9395"/>
    </style:style>
    <style:style style:name="P36" style:family="paragraph" style:parent-style-name="First_20_line_20_indent">
      <style:text-properties officeooo:rsid="01a580eb" officeooo:paragraph-rsid="020cc682"/>
    </style:style>
    <style:style style:name="P37" style:family="paragraph" style:parent-style-name="First_20_line_20_indent">
      <style:text-properties fo:font-weight="bold" officeooo:rsid="01a6c324" officeooo:paragraph-rsid="020cc682" style:font-weight-asian="bold" style:font-weight-complex="bold"/>
    </style:style>
    <style:style style:name="P38" style:family="paragraph" style:parent-style-name="First_20_line_20_indent">
      <style:text-properties officeooo:rsid="020d9395" officeooo:paragraph-rsid="020f1215"/>
    </style:style>
    <style:style style:name="P39" style:family="paragraph" style:parent-style-name="First_20_line_20_indent">
      <style:text-properties officeooo:paragraph-rsid="020f1215"/>
    </style:style>
    <style:style style:name="P40" style:family="paragraph" style:parent-style-name="Footnote">
      <style:text-properties officeooo:rsid="014085fc" officeooo:paragraph-rsid="014085fc"/>
    </style:style>
    <style:style style:name="P41" style:family="paragraph" style:parent-style-name="Footnote">
      <style:text-properties officeooo:rsid="018bb05e" officeooo:paragraph-rsid="018bb05e"/>
    </style:style>
    <style:style style:name="P42" style:family="paragraph" style:parent-style-name="Header">
      <style:paragraph-properties fo:text-align="center" style:justify-single-word="false"/>
      <style:text-properties officeooo:paragraph-rsid="020cc682"/>
    </style:style>
    <style:style style:name="P43" style:family="paragraph" style:parent-style-name="New_20_Chapter" style:master-page-name="Preface">
      <style:paragraph-properties style:page-number="auto" fo:break-before="page"/>
      <style:text-properties fo:language="en" fo:country="US" officeooo:rsid="001f0121" officeooo:paragraph-rsid="020cc682"/>
    </style:style>
    <style:style style:name="P44" style:family="paragraph" style:parent-style-name="Heading_20_1">
      <style:text-properties officeooo:rsid="00e19f4b" officeooo:paragraph-rsid="020cc682"/>
    </style:style>
    <style:style style:name="P45" style:family="paragraph" style:parent-style-name="Heading_20_1" style:master-page-name="Standard">
      <style:paragraph-properties style:page-number="1"/>
      <style:text-properties officeooo:paragraph-rsid="020cc682"/>
    </style:style>
    <style:style style:name="P46" style:family="paragraph" style:parent-style-name="Heading_20_1">
      <style:paragraph-properties fo:break-before="page"/>
      <style:text-properties officeooo:paragraph-rsid="020cc682"/>
    </style:style>
    <style:style style:name="P47" style:family="paragraph" style:parent-style-name="Contents_20_1">
      <style:paragraph-properties>
        <style:tab-stops>
          <style:tab-stop style:position="483pt" style:type="right" style:leader-style="dotted" style:leader-text="."/>
        </style:tab-stops>
      </style:paragraph-properties>
    </style:style>
    <style:style style:name="P48" style:family="paragraph" style:parent-style-name="Heading_20_2">
      <style:text-properties officeooo:rsid="00e19f4b" officeooo:paragraph-rsid="020cc682"/>
    </style:style>
    <style:style style:name="P49" style:family="paragraph" style:parent-style-name="Heading_20_2">
      <style:text-properties officeooo:rsid="00ae0815" officeooo:paragraph-rsid="020cc682"/>
    </style:style>
    <style:style style:name="P50" style:family="paragraph" style:parent-style-name="Heading_20_2">
      <style:text-properties officeooo:rsid="0143d1e8" officeooo:paragraph-rsid="020cc682"/>
    </style:style>
    <style:style style:name="P51" style:family="paragraph" style:parent-style-name="Heading_20_2">
      <style:text-properties officeooo:rsid="01e70bf5" officeooo:paragraph-rsid="020cc682"/>
    </style:style>
    <style:style style:name="P52" style:family="paragraph" style:parent-style-name="Heading_20_Note">
      <style:text-properties officeooo:rsid="01a6c324" officeooo:paragraph-rsid="020cc682"/>
    </style:style>
    <style:style style:name="P53" style:family="paragraph" style:parent-style-name="Heading_20_Note">
      <style:text-properties officeooo:rsid="01e49742" officeooo:paragraph-rsid="020cc682"/>
    </style:style>
    <style:style style:name="P54" style:family="paragraph" style:parent-style-name="Heading_20_Note">
      <style:text-properties officeooo:rsid="01e910aa" officeooo:paragraph-rsid="020cc682"/>
    </style:style>
    <style:style style:name="P55" style:family="paragraph" style:parent-style-name="Heading_20_Note">
      <style:text-properties officeooo:rsid="01e70bf5" officeooo:paragraph-rsid="020cc682"/>
    </style:style>
    <style:style style:name="P56" style:family="paragraph" style:parent-style-name="Heading_20_3">
      <style:text-properties officeooo:rsid="01d567f4" officeooo:paragraph-rsid="020cc682"/>
    </style:style>
    <style:style style:name="P57" style:family="paragraph" style:parent-style-name="Heading_20_3">
      <style:text-properties officeooo:paragraph-rsid="020cc682"/>
    </style:style>
    <style:style style:name="P58" style:family="paragraph" style:parent-style-name="Contents_20_3">
      <style:paragraph-properties>
        <style:tab-stops>
          <style:tab-stop style:position="483pt" style:type="right" style:leader-style="dotted" style:leader-text="."/>
        </style:tab-stops>
      </style:paragraph-properties>
    </style:style>
    <style:style style:name="P59" style:family="paragraph" style:parent-style-name="Contents_20_2">
      <style:paragraph-properties>
        <style:tab-stops>
          <style:tab-stop style:position="483pt" style:type="right" style:leader-style="dotted" style:leader-text="."/>
        </style:tab-stops>
      </style:paragraph-properties>
    </style:style>
    <style:style style:name="P60" style:family="paragraph" style:parent-style-name="Footer">
      <style:paragraph-properties fo:text-align="end" style:justify-single-word="false"/>
      <style:text-properties officeooo:paragraph-rsid="007aace0"/>
    </style:style>
    <style:style style:name="P61" style:family="paragraph" style:parent-style-name="Footer">
      <style:paragraph-properties fo:text-align="end" style:justify-single-word="false"/>
      <style:text-properties officeooo:paragraph-rsid="01da926d"/>
    </style:style>
    <style:style style:name="P62" style:family="paragraph" style:parent-style-name="Footer">
      <style:paragraph-properties fo:text-align="end" style:justify-single-word="false"/>
      <style:text-properties officeooo:rsid="01e17ea3" officeooo:paragraph-rsid="01e17ea3"/>
    </style:style>
    <style:style style:name="P63" style:family="paragraph" style:parent-style-name="Footer">
      <style:text-properties officeooo:paragraph-rsid="0029a911"/>
    </style:style>
    <style:style style:name="P64" style:family="paragraph" style:parent-style-name="Numbering_20_1_20_End">
      <style:text-properties officeooo:paragraph-rsid="020cc682"/>
    </style:style>
    <style:style style:name="P65" style:family="paragraph" style:parent-style-name="Numbering_20_1_20_Start">
      <style:text-properties officeooo:rsid="01a6c324" officeooo:paragraph-rsid="020cc682"/>
    </style:style>
    <style:style style:name="P66" style:family="paragraph" style:parent-style-name="Numbering_20_2_20_Start">
      <style:text-properties officeooo:rsid="01a6c324" officeooo:paragraph-rsid="020cc682"/>
    </style:style>
    <style:style style:name="P67" style:family="paragraph" style:parent-style-name="Numbering_20_2_20_End">
      <style:text-properties officeooo:paragraph-rsid="020cc682"/>
    </style:style>
    <style:style style:name="P68" style:family="paragraph" style:parent-style-name="List_20_1_20_End">
      <style:text-properties officeooo:paragraph-rsid="020cc682"/>
    </style:style>
    <style:style style:name="P69" style:family="paragraph" style:parent-style-name="List_20_1_20_Start">
      <style:text-properties officeooo:rsid="01a64eda" officeooo:paragraph-rsid="020cc682"/>
    </style:style>
    <style:style style:name="P70" style:family="paragraph" style:parent-style-name="Contents_20_6">
      <style:paragraph-properties>
        <style:tab-stops>
          <style:tab-stop style:position="483pt" style:type="right" style:leader-style="dotted" style:leader-text="."/>
        </style:tab-stops>
      </style:paragraph-properties>
    </style:style>
    <style:style style:name="P71" style:family="paragraph" style:parent-style-name="Contents_20_4">
      <style:paragraph-properties>
        <style:tab-stops>
          <style:tab-stop style:position="483pt" style:type="right" style:leader-style="dotted" style:leader-text="."/>
        </style:tab-stops>
      </style:paragraph-properties>
    </style:style>
    <style:style style:name="P72" style:family="paragraph" style:parent-style-name="Contents_20_5">
      <style:paragraph-properties>
        <style:tab-stops>
          <style:tab-stop style:position="483pt" style:type="right" style:leader-style="dotted" style:leader-text="."/>
        </style:tab-stops>
      </style:paragraph-properties>
    </style:style>
    <style:style style:name="P73" style:family="paragraph" style:parent-style-name="Contents_20_7">
      <style:paragraph-properties>
        <style:tab-stops>
          <style:tab-stop style:position="483pt" style:type="right" style:leader-style="dotted" style:leader-text="."/>
        </style:tab-stops>
      </style:paragraph-properties>
    </style:style>
    <style:style style:name="P74" style:family="paragraph" style:parent-style-name="Appendix">
      <style:text-properties officeooo:rsid="00b592a1" officeooo:paragraph-rsid="020cc682"/>
    </style:style>
    <style:style style:name="P75" style:family="paragraph" style:parent-style-name="Appendix">
      <style:text-properties officeooo:rsid="00e19f4b" officeooo:paragraph-rsid="020cc682"/>
    </style:style>
    <style:style style:name="P76" style:family="paragraph" style:parent-style-name="Appendix">
      <style:text-properties officeooo:rsid="0139acb0" officeooo:paragraph-rsid="020cc682"/>
    </style:style>
    <style:style style:name="P77" style:family="paragraph" style:parent-style-name="Heading_20_0">
      <style:text-properties officeooo:rsid="01dc62d7" officeooo:paragraph-rsid="020cc682"/>
    </style:style>
    <style:style style:name="P78" style:family="paragraph" style:parent-style-name="Heading_20_0">
      <style:paragraph-properties fo:break-before="page"/>
      <style:text-properties officeooo:paragraph-rsid="020cc682"/>
    </style:style>
    <style:style style:name="P79" style:family="paragraph" style:parent-style-name="Appendixheading1">
      <style:text-properties officeooo:rsid="00ec9c8f" officeooo:paragraph-rsid="020cc682"/>
    </style:style>
    <style:style style:name="P80" style:family="paragraph" style:parent-style-name="Appendixheading1">
      <style:text-properties officeooo:paragraph-rsid="020cc682"/>
    </style:style>
    <style:style style:name="P81" style:family="paragraph" style:parent-style-name="Appendixheading2">
      <style:text-properties officeooo:paragraph-rsid="020cc682"/>
    </style:style>
    <style:style style:name="P82" style:family="paragraph" style:parent-style-name="ArrowsEnd">
      <style:text-properties officeooo:paragraph-rsid="020cc682"/>
    </style:style>
    <style:style style:name="P83" style:family="paragraph" style:parent-style-name="ArrowsStart">
      <style:text-properties officeooo:rsid="01a580eb" officeooo:paragraph-rsid="020cc682"/>
    </style:style>
    <style:style style:name="T1" style:family="text">
      <style:text-properties officeooo:rsid="0029a911"/>
    </style:style>
    <style:style style:name="T2" style:family="text">
      <style:text-properties officeooo:rsid="01da926d"/>
    </style:style>
    <style:style style:name="T3" style:family="text">
      <style:text-properties fo:font-weight="normal" officeooo:rsid="01e02f46" style:font-weight-asian="normal" style:font-weight-complex="normal"/>
    </style:style>
    <style:style style:name="T4" style:family="text">
      <style:text-properties fo:font-weight="normal" officeooo:rsid="01e1d013" style:font-weight-asian="normal" style:font-weight-complex="normal"/>
    </style:style>
    <style:style style:name="T5" style:family="text">
      <style:text-properties fo:font-weight="normal" officeooo:rsid="00e9c9a7" style:font-weight-asian="normal" style:font-weight-complex="normal"/>
    </style:style>
    <style:style style:name="T6" style:family="text">
      <style:text-properties fo:font-weight="normal" officeooo:rsid="01e24e9f" style:font-weight-asian="normal" style:font-weight-complex="normal"/>
    </style:style>
    <style:style style:name="T7" style:family="text">
      <style:text-properties fo:font-variant="normal" fo:text-transform="none" style:text-position="0% 100%" fo:font-style="normal" style:text-underline-style="none" fo:font-weight="normal"/>
    </style:style>
    <style:style style:name="T8" style:family="text">
      <style:text-properties officeooo:rsid="00d75d82"/>
    </style:style>
    <style:style style:name="T9" style:family="text">
      <style:text-properties officeooo:rsid="00e19f4b"/>
    </style:style>
    <style:style style:name="T10" style:family="text">
      <style:text-properties officeooo:rsid="00e921b3"/>
    </style:style>
    <style:style style:name="T11" style:family="text">
      <style:text-properties officeooo:rsid="00e9c9a7"/>
    </style:style>
    <style:style style:name="T12" style:family="text">
      <style:text-properties officeooo:rsid="00ec9c8f"/>
    </style:style>
    <style:style style:name="T13" style:family="text">
      <style:text-properties officeooo:rsid="0104da70"/>
    </style:style>
    <style:style style:name="T14" style:family="text">
      <style:text-properties officeooo:rsid="01098ba8"/>
    </style:style>
    <style:style style:name="T15" style:family="text">
      <style:text-properties officeooo:rsid="010b2f04"/>
    </style:style>
    <style:style style:name="T16" style:family="text">
      <style:text-properties officeooo:rsid="0114443b"/>
    </style:style>
    <style:style style:name="T17" style:family="text">
      <style:text-properties officeooo:rsid="01545977"/>
    </style:style>
    <style:style style:name="T18" style:family="text">
      <style:text-properties officeooo:rsid="014085fc"/>
    </style:style>
    <style:style style:name="T19" style:family="text">
      <style:text-properties officeooo:rsid="0188dde6"/>
    </style:style>
    <style:style style:name="T20" style:family="text">
      <style:text-properties officeooo:rsid="01f0aee1"/>
    </style:style>
    <style:style style:name="T21" style:family="text">
      <style:text-properties officeooo:rsid="01e02f46"/>
    </style:style>
    <style:style style:name="T22" style:family="text">
      <style:text-properties officeooo:rsid="01e1d013"/>
    </style:style>
    <style:style style:name="T23" style:family="text">
      <style:text-properties officeooo:rsid="01c12983"/>
    </style:style>
    <style:style style:name="T24" style:family="text">
      <style:text-properties officeooo:rsid="01a8628d"/>
    </style:style>
    <style:style style:name="T25" style:family="text">
      <style:text-properties officeooo:rsid="01a6c324"/>
    </style:style>
    <style:style style:name="T26" style:family="text">
      <style:text-properties officeooo:rsid="01e24e9f"/>
    </style:style>
    <style:style style:name="T27" style:family="text">
      <style:text-properties officeooo:rsid="01e910aa"/>
    </style:style>
    <style:style style:name="T28" style:family="text">
      <style:text-properties officeooo:rsid="01d4a3ca"/>
    </style:style>
    <style:style style:name="T29" style:family="text">
      <style:text-properties officeooo:rsid="01d567f4"/>
    </style:style>
    <style:style style:name="T30" style:family="text">
      <style:text-properties officeooo:rsid="01e70bf5"/>
    </style:style>
    <style:style style:name="T31" style:family="text">
      <style:text-properties officeooo:rsid="01f0d4cd"/>
    </style:style>
    <style:style style:name="T32" style:family="text">
      <style:text-properties officeooo:rsid="01ef3540"/>
    </style:style>
    <style:style style:name="T33" style:family="text">
      <style:text-properties officeooo:rsid="020ea53f"/>
    </style:style>
    <style:style style:name="T34" style:family="text">
      <style:text-properties officeooo:rsid="020f1215"/>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43"/>
      <text:p text:style-name="P15"><text:span text:style-name="T8">Report title</text:span>.</text:p>
      <text:p text:style-name="P16"><text:span text:style-name="T8">Report subtitle</text:span>.</text:p>
      <text:p text:style-name="P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Author or Authors ordered by surname</text:p>
      <text:p text:style-name="P42"/>
      <text:p text:style-name="P42">Organisation or university</text:p>
      <text:p text:style-name="P42"/>
      <text:p text:style-name="P42">Publication place</text:p>
      <text:p text:style-name="P42"/>
      <text:p text:style-name="P42">Publication date</text:p>
      <text:h text:style-name="P78" text:outline-level="1"><text:bookmark-start text:name="__RefHeading___Toc1317_136591429"/>Summary<text:span text:style-name="T9">!</text:span><text:bookmark-end text:name="__RefHeading___Toc1317_136591429"/></text:h>
      <text:p text:style-name="P14"><text:span text:style-name="Strong_20_Emphasis"><text:span text:style-name="T3">The summary is the most <text:s/>important part of the report. For the reader the summary can decide if he or she will be interested enough to read the report. </text:span></text:span></text:p>
      <text:p text:style-name="P35"><text:span text:style-name="Strong_20_Emphasis"><text:span text:style-name="T4">The heading above is a <text:s/>heading </text:span></text:span><text:span text:style-name="Strong_20_Emphasis"><text:span text:style-name="T5">with the </text:span></text:span><text:span text:style-name="Strong_20_Emphasis"><text:span text:style-name="T4">page style is Heading</text:span></text:span><text:span text:style-name="Strong_20_Emphasis"><text:span text:style-name="T5">0</text:span></text:span><text:span text:style-name="Strong_20_Emphasis"><text:span text:style-name="T4">. </text:span></text:span><text:span text:style-name="Strong_20_Emphasis"><text:span text:style-name="T6">The </text:span></text:span><text:span text:style-name="Strong_20_Emphasis"><text:span text:style-name="T4">Heading</text:span></text:span><text:span text:style-name="Strong_20_Emphasis"><text:span text:style-name="T5">0</text:span></text:span><text:span text:style-name="Strong_20_Emphasis"><text:span text:style-name="T4"> is </text:span></text:span><text:span text:style-name="Strong_20_Emphasis"><text:span text:style-name="T5">not </text:span></text:span><text:span text:style-name="Strong_20_Emphasis"><text:span text:style-name="T4">numbered </text:span></text:span><text:span text:style-name="Strong_20_Emphasis"><text:span text:style-name="T6">but </text:span></text:span><text:span text:style-name="Strong_20_Emphasis"><text:span text:style-name="T4">shown in the table of conten</text:span></text:span><text:span text:style-name="Strong_20_Emphasis"><text:span text:style-name="T5">ts.</text:span></text:span></text:p>
      <text:p text:style-name="P26"><text:span text:style-name="Strong_20_Emphasis">About the </text:span><text:span text:style-name="Strong_20_Emphasis"><text:span text:style-name="T22">short report </text:span></text:span><text:span text:style-name="Strong_20_Emphasis">template.</text:span></text:p>
      <text:p text:style-name="P34"><text:span text:style-name="Strong_20_Emphasis"><text:span text:style-name="T4">This short template <text:s/>is intended as a quick introduction. A more detailed description is in the ReportTemplate proper.</text:span></text:span></text:p>
      <text:p text:style-name="P34"><text:span text:style-name="T14">The template is created as a “just for fun” project based on </text:span><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7">(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4">Lathund för rapportskrivning. </text:span></text:span><text:span text:style-name="T14">The layout <text:s/>of the template is based on recommendations in this report.</text:span></text:p>
      <text:p text:style-name="P27">Mandatory headings are marked with an exclamation mark. </text:p>
      <text:p text:style-name="P28">Prerequisites for using this template is basic knowledge of Libreoffice Writer and how to use styles. It is recommended to have the sidebar displayed <text:span text:style-name="T17">using <text:s/></text:span><text:span text:style-name="MenuPath">View&gt;Sidebar</text:span> <text:span text:style-name="T19">or press </text:span><text:span text:style-name="MenuPath"><text:span text:style-name="T19">F11</text:span></text:span><text:span text:style-name="T19"> </text:span></text:p>
      <text:p text:style-name="P34"><text:span text:style-name="T14">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7">(“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4">with some additions and explanations <text:s/>noted by an (*) in the template description which is in a separate file.. </text:span></text:p>
      <text:p text:style-name="P38">For easy access to heading- and appendix- styles use the Formatting styles toolbar <text:span text:style-name="MenuPath">View&gt;Toolbar&gt;Formatting(Styles)</text:span> . <text:span text:style-name="T33">The formatting styles </text:span><text:span text:style-name="Bold"><text:span text:style-name="T33">Text Body</text:span></text:span><text:span text:style-name="T33"> and </text:span><text:span text:style-name="Bold"><text:span text:style-name="T33">First Line indent</text:span></text:span><text:span text:style-name="T33"> can also be accessed.</text:span></text:p>
      <text:p text:style-name="P36">There are a few lists included in the template using the following paragraph styles the use of the paragraph styles is described in the template description;</text:p>
      <text:list xml:id="list1328957395" text:style-name="Heading_20_Note">
        <text:list-item>
          <text:p text:style-name="P52">Note</text:p>
        </text:list-item>
      </text:list>
      <text:p text:style-name="P20">No more than three levels are expected for the lists <text:span text:style-name="T23">or headings. This limitation is strictly enforced in the template.</text:span></text:p>
      <text:p text:style-name="P37">Short descrptions of the lists.</text:p>
      <text:list xml:id="list2600865857" text:style-name="ArrowHead">
        <text:list-item>
          <text:p text:style-name="P83">The Arrows List</text:p>
        </text:list-item>
        <text:list-item>
          <text:p text:style-name="P82">Using the paragraph styles ArrowsStart,ArrowsCont and ArrowsEnd</text:p>
        </text:list-item>
      </text:list>
      <text:list xml:id="list4051986562" text:style-name="List_20_1">
        <text:list-item>
          <text:p text:style-name="P69">List1 <text:span text:style-name="T24">an alphabetic list</text:span></text:p>
        </text:list-item>
        <text:list-item>
          <text:p text:style-name="P68">With the paragraph styles List 1 Start , List 1 Cont and List 1 End</text:p>
        </text:list-item>
      </text:list>
      <text:list xml:id="list404743705" text:style-name="Numbering_20_1">
        <text:list-item>
          <text:p text:style-name="P65">Numbering 1</text:p>
        </text:list-item>
        <text:list-item>
          <text:p text:style-name="P64">With the paragraph styles Numberin<text:span text:style-name="T24">g</text:span> 1 Start, Numbering 1 Cont and Numbering <text:span text:style-name="T25">1 </text:span>End</text:p>
        </text:list-item>
      </text:list>
      <text:list xml:id="list2917607789" text:style-name="Numbering_20_2">
        <text:list-item>
          <text:p text:style-name="P66">Numbering 2</text:p>
        </text:list-item>
        <text:list-item>
          <text:p text:style-name="P67">With the paragraph styles Numbering 2 Start, Numbering 2 Cont and Numbering 2 End</text:p>
        </text:list-item>
      </text:list>
      <text:p text:style-name="P38"/>
      <text:p text:style-name="P39"><text:soft-page-break/><text:span text:style-name="T33">The Report Toolbar </text:span><text:span text:style-name="MenuPath"><text:span text:style-name="T33">View&gt;Toolbar&gt;Report</text:span></text:span><text:span text:style-name="T33"> gives direct access to the paragraph styles for the lists mentioned below. More lists are described in the full template description. In the report menu </text:span><text:span text:style-name="MenuPath"><text:span text:style-name="T34">Report&gt;Lists</text:span></text:span><text:span text:style-name="T34"> also gives easy access to the paragraph styles for the lists below.</text:span></text:p>
      <text:p text:style-name="P18"/>
      <text:h text:style-name="P77" text:outline-level="1"><text:bookmark-start text:name="__RefHeading___Toc1319_136591429"/>Preface<text:bookmark-end text:name="__RefHeading___Toc1319_136591429"/></text:h>
      <text:p text:style-name="P14">Here is the place to present facts about the establishment of the report, financing and ackkno<text:span text:style-name="T23">w</text:span>ledgements. <text:span text:style-name="T22">It’s not mandatory but recommended.</text:span></text:p>
      <text:p text:style-name="P34">The heading above is a <text:s/>heading <text:span text:style-name="T11">with the </text:span><text:s/>page style is Heading<text:span text:style-name="T11">0</text:span>. <text:span text:style-name="T26">The </text:span>Heading<text:span text:style-name="T11">0</text:span> is <text:span text:style-name="T11">not </text:span>numbered <text:span text:style-name="T26">but </text:span>shown in the table of conten<text:span text:style-name="T11">ts.</text:span></text:p>
      <text:p text:style-name="P29">The Title Page and the headings Summary<text:span text:style-name="T9">! </text:span>And <text:span text:style-name="T21">Preface</text:span> are a <text:s/>preamble to the report proper and has a separate numbering. </text:p>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7"><text:a xlink:type="simple" xlink:href="#__RefHeading___Toc1317_136591429" text:style-name="Index_20_Link" text:visited-style-name="Index_20_Link">Summary!<text:tab/>ii</text:a></text:p>
          <text:p text:style-name="P47"><text:a xlink:type="simple" xlink:href="#__RefHeading___Toc1319_136591429" text:style-name="Index_20_Link" text:visited-style-name="Index_20_Link">Preface<text:tab/>iv</text:a></text:p>
          <text:p text:style-name="P59"><text:a xlink:type="simple" xlink:href="#__RefHeading___Toc1466_2096267691" text:style-name="Index_20_Link" text:visited-style-name="Index_20_Link">1 <text:s/>Introduction!<text:tab/>1</text:a></text:p>
          <text:p text:style-name="P58"><text:a xlink:type="simple" xlink:href="#__RefHeading___Toc1482_2096267691" text:style-name="Index_20_Link" text:visited-style-name="Index_20_Link">1.1 <text:s/>Background<text:tab/>1</text:a></text:p>
          <text:p text:style-name="P58"><text:a xlink:type="simple" xlink:href="#__RefHeading___Toc1470_2096267691" text:style-name="Index_20_Link" text:visited-style-name="Index_20_Link">1.2 <text:s/>Purpose of study<text:tab/>1</text:a></text:p>
          <text:p text:style-name="P71">1.2.1 <text:s/>This is a level 3 Heading<text:tab/>1</text:p>
          <text:p text:style-name="P58"><text:a xlink:type="simple" xlink:href="#__RefHeading___Toc1472_2096267691" text:style-name="Index_20_Link" text:visited-style-name="Index_20_Link">1.3 <text:s/>Limitations<text:tab/>1</text:a></text:p>
          <text:p text:style-name="P58"><text:a xlink:type="simple" xlink:href="#__RefHeading___Toc1474_2096267691" text:style-name="Index_20_Link" text:visited-style-name="Index_20_Link">1.4 <text:s/>Method(s)<text:tab/>1</text:a></text:p>
          <text:p text:style-name="P58"><text:a xlink:type="simple" xlink:href="#__RefHeading___Toc1476_2096267691" text:style-name="Index_20_Link" text:visited-style-name="Index_20_Link">1.5 <text:s/>Discussion of sources<text:tab/>2</text:a></text:p>
          <text:p text:style-name="P58"><text:a xlink:type="simple" xlink:href="#__RefHeading___Toc2537_1105750109" text:style-name="Index_20_Link" text:visited-style-name="Index_20_Link">1.6 <text:s/>Typographical conventions<text:tab/>2</text:a></text:p>
          <text:p text:style-name="P58"><text:a xlink:type="simple" xlink:href="#__RefHeading___Toc723_3410470528" text:style-name="Index_20_Link" text:visited-style-name="Index_20_Link">1.7 <text:s/>Structure of the report.<text:tab/>2</text:a></text:p>
          <text:p text:style-name="P59"><text:a xlink:type="simple" xlink:href="#__RefHeading___Toc1480_2096267691" text:style-name="Index_20_Link" text:visited-style-name="Index_20_Link">2 <text:s/>Results!<text:tab/>2</text:a></text:p>
          <text:p text:style-name="P58"><text:a xlink:type="simple" xlink:href="#__RefHeading___Toc1484_2096267691" text:style-name="Index_20_Link" text:visited-style-name="Index_20_Link">2.1 <text:s/>Results<text:tab/>2</text:a></text:p>
          <text:p text:style-name="P71">2.1.1 <text:s/>Heading 3<text:tab/>2</text:p>
          <text:p text:style-name="P58"><text:a xlink:type="simple" xlink:href="#__RefHeading___Toc1486_2096267691" text:style-name="Index_20_Link" text:visited-style-name="Index_20_Link">2.2 <text:s/>Additional Results and so on<text:tab/>2</text:a></text:p>
          <text:p text:style-name="P59"><text:a xlink:type="simple" xlink:href="#__RefHeading___Toc5617_270734088" text:style-name="Index_20_Link" text:visited-style-name="Index_20_Link">3 <text:s/>Discussion of results!<text:tab/>3</text:a></text:p>
          <text:p text:style-name="P72"><text:a xlink:type="simple" xlink:href="#__RefHeading___Toc1492_2096267691" text:style-name="Index_20_Link" text:visited-style-name="Index_20_Link">Appendix1:Title<text:tab/>4</text:a></text:p>
          <text:p text:style-name="P70"><text:a xlink:type="simple" xlink:href="#__RefHeading___Toc2288_1424966022" text:style-name="Index_20_Link" text:visited-style-name="Index_20_Link">Example of Footnotes.<text:tab/>4</text:a></text:p>
          <text:p text:style-name="P73"><text:a xlink:type="simple" xlink:href="#__RefHeading___Toc2290_1424966022" text:style-name="Index_20_Link" text:visited-style-name="Index_20_Link">Dummy text with footnotes.<text:tab/>4</text:a></text:p>
          <text:p text:style-name="P72"><text:a xlink:type="simple" xlink:href="#__RefHeading___Toc1494_2096267691" text:style-name="Index_20_Link" text:visited-style-name="Index_20_Link">Appendix2: Title<text:tab/>5</text:a></text:p>
          <text:p text:style-name="P72"><text:a xlink:type="simple" xlink:href="#__RefHeading___Toc1587_490216527" text:style-name="Index_20_Link" text:visited-style-name="Index_20_Link">Appendix References and Bibliograpy!<text:tab/>6</text:a></text:p>
          <text:p text:style-name="P70"><text:a xlink:type="simple" xlink:href="#__RefHeading___Toc2739_1329179024" text:style-name="Index_20_Link" text:visited-style-name="Index_20_Link">References!<text:tab/>6</text:a></text:p>
        </text:index-body>
      </text:table-of-content>
      <text:p text:style-name="P1"><text:s/></text:p>
      <text:h text:style-name="P45" text:outline-level="2"><text:bookmark-start text:name="__RefHeading___Toc1466_2096267691"/><text:span text:style-name="T26">Introduction</text:span>!<text:bookmark-end text:name="__RefHeading___Toc1466_2096267691"/></text:h>
      <text:p text:style-name="P4">In the introduction the reader is introduced to the subject matter of the report. <text:s/>The subject matter of the headers gives the structure and content of this. The introduction is not intended to persent results but to inform the reader of the treatmet of the subject i the following report. </text:p>
      <text:p text:style-name="P30">It is recommended to use the sections below at least as a checklist. If necessary some or all of them can be bundled together in the final report</text:p>
      <text:list xml:id="list151104404749267" text:continue-list="list1328957395" text:style-name="Heading_20_Note">
        <text:list-item>
          <text:p text:style-name="P53">Note</text:p>
        </text:list-item>
      </text:list>
      <text:p text:style-name="P21">The introduction is often reworked at the end of the work and after the <text:s/>discussion chapter has been fomulated.</text:p>
      <text:p text:style-name="P34">The heading above is a level 1 heading – page style is Heading1. Each Heading <text:s/>starts on a new page is numbered and shown in the table of content. <text:span text:style-name="T27">The note is a heading note.</text:span></text:p>
      <text:h text:style-name="P48" text:outline-level="3"><text:bookmark-start text:name="__RefHeading___Toc1482_2096267691"/>Background<text:bookmark-end text:name="__RefHeading___Toc1482_2096267691"/></text:h>
      <text:p text:style-name="P5">The heading above is a level 2 heading – Heading 2 is numbered and shown in the table of contents</text:p>
      <text:h text:style-name="P49" text:outline-level="3"><text:bookmark-start text:name="__RefHeading___Toc1470_2096267691"/>Purpose of study <text:bookmark-end text:name="__RefHeading___Toc1470_2096267691"/></text:h>
      <text:p text:style-name="P6">This section describes the problem(s) and purpose of the study. Explain the purpose of the report and the possible results. Define awkward concepts ie concepts not expected to be known by the intended audience.</text:p>
      <text:p text:style-name="P34">The heading above is a level 1 heading – page style is Heading2. Each <text:s/>starts on a new page is numbered and shown in the table of conten</text:p>
      <text:h text:style-name="P56" text:outline-level="4"><text:bookmark-start text:name="__RefHeading___Toc4302_3411364618"/>This is a level 3 Heading<text:bookmark-end text:name="__RefHeading___Toc4302_3411364618"/></text:h>
      <text:p text:style-name="P5">The heading above is a level <text:span text:style-name="T28">3 </text:span>heading – page style is Heading <text:span text:style-name="T29">3 </text:span>Each <text:span text:style-name="T30">i</text:span>s numbered and shown in the table of content <text:span text:style-name="T27">The template does not support more than three sublevels as recommended i </text:span><text:span text:style-name="Emphasis"><text:span text:style-name="T27">Lathunden (Lazybones)</text:span></text:span><text:span text:style-name="T27"> </text:span></text:p>
      <text:h text:style-name="P49" text:outline-level="3"><text:bookmark-start text:name="__RefHeading___Toc1472_2096267691"/>Limitations <text:bookmark-end text:name="__RefHeading___Toc1472_2096267691"/></text:h>
      <text:p text:style-name="P2">Describe the limitations of the study.</text:p>
      <text:list xml:id="list151103257300477" text:continue-numbering="true" text:style-name="Heading_20_Note">
        <text:list-item>
          <text:p text:style-name="P54">Note</text:p>
        </text:list-item>
      </text:list>
      <text:p text:style-name="P22">It may not be possible to pinpoint the limitations at the beginning of study but they will be found as the work with the study continues.</text:p>
      <text:h text:style-name="P49" text:outline-level="3"><text:bookmark-start text:name="__RefHeading___Toc1474_2096267691"/>Method(s)<text:bookmark-end text:name="__RefHeading___Toc1474_2096267691"/></text:h>
      <text:p text:style-name="P7">This part describes the approaches used, inteviews, literature studies, laboratory experiments <text:s/>etc. <text:s/>Discuss why a certain method(s) has been selected and the possible difficculties that has occurred.</text:p>
      <text:h text:style-name="P49" text:outline-level="3"><text:bookmark-start text:name="__RefHeading___Toc1476_2096267691"/><text:soft-page-break/>Discussion of sources<text:bookmark-end text:name="__RefHeading___Toc1476_2096267691"/></text:h>
      <text:p text:style-name="P8">Describe the most important sources and evaluate them critically. <text:s/>Also discuss your selection of sources- A critical approach is especially important when sources from the intertet are used.</text:p>
      <text:list xml:id="list151103276954831" text:continue-numbering="true" text:style-name="Heading_20_Note">
        <text:list-item>
          <text:p text:style-name="P55">Note</text:p>
        </text:list-item>
      </text:list>
      <text:p text:style-name="P23">It might be a good idea to print <text:s/>or downloading the material found on the internet intended for use in the report. Material on the net changes rapidly so this might be a wise precaution. </text:p>
      <text:h text:style-name="P50" text:outline-level="3"><text:bookmark-start text:name="__RefHeading___Toc2537_1105750109"/>Typographical conventions<text:bookmark-end text:name="__RefHeading___Toc2537_1105750109"/></text:h>
      <text:p text:style-name="P9">The typographical conventions are <text:span text:style-name="T31">not commented on here are </text:span>described in the full template. </text:p>
      <text:h text:style-name="P51" text:outline-level="3"><text:bookmark-start text:name="__RefHeading___Toc723_3410470528"/>Structure of the report.<text:bookmark-end text:name="__RefHeading___Toc723_3410470528"/></text:h>
      <text:p text:style-name="P9">Give a brief description how the report is organized. This will help the reader to find his/her way in the report.</text:p>
      <text:h text:style-name="P44" text:outline-level="2"><text:bookmark-start text:name="__RefHeading___Toc1480_2096267691"/>Results!<text:bookmark-end text:name="__RefHeading___Toc1480_2096267691"/></text:h>
      <text:p text:style-name="P10">This part contains the conclusions <text:span text:style-name="T32">reconnected to the purpose of the report. It's also important to make clear the advantages and limitations of the results. </text:span></text:p>
      <text:h text:style-name="P48" text:outline-level="3"><text:bookmark-start text:name="__RefHeading___Toc1484_2096267691"/>Results<text:bookmark-end text:name="__RefHeading___Toc1484_2096267691"/></text:h>
      <text:h text:style-name="P57" text:outline-level="4"><text:bookmark-start text:name="__RefHeading___Toc3536_2489748119"/>Heading 3<text:bookmark-end text:name="__RefHeading___Toc3536_2489748119"/></text:h>
      <text:p text:style-name="P5">The heading above is a level 3 heading – Heading 3 is numbered and shown in the table of contents. No more than 3 levels are possible.</text:p>
      <text:h text:style-name="P48" text:outline-level="3"><text:bookmark-start text:name="__RefHeading___Toc1486_2096267691"/>Additional Results and so on<text:bookmark-end text:name="__RefHeading___Toc1486_2096267691"/></text:h>
      <text:p text:style-name="P14"/>
      <text:h text:style-name="P46" text:outline-level="2"><text:bookmark-start text:name="__RefHeading___Toc5617_270734088"/>Discussion of results!<text:bookmark-end text:name="__RefHeading___Toc5617_270734088"/></text:h>
      <text:p text:style-name="P11">A discussion of how the results might be used i practice are i in many cases illuminating and relevant. There are very few reports that can claim to have solved all problems <text:span text:style-name="T20">within the subject of interest. It is therefore important to show how the results of the report can be used in future studies.</text:span></text:p>
      <text:p text:style-name="P31">This discussion is more subjective then under the discussions i the result section(s), but wild speculations should be avoided.</text:p>
      <text:p text:style-name="P12"/>
      <text:h text:style-name="P74" text:outline-level="5"><text:bookmark-start text:name="__RefHeading___Toc1492_2096267691"/>Appendix1:Title<text:bookmark-end text:name="__RefHeading___Toc1492_2096267691"/></text:h>
      <text:p text:style-name="P5">The heading above is an Appendix heading – <text:span text:style-name="T13">paragraph heading </text:span>style is <text:span text:style-name="Strong_20_Emphasis">Appendix</text:span>. This heading is shown in the Table of Contents but not numbered and starts on a new page. <text:span text:style-name="T10">The paragraph style </text:span><text:span text:style-name="Strong_20_Emphasis"><text:span text:style-name="T10">Appendix</text:span></text:span><text:span text:style-name="T10"> and </text:span><text:span text:style-name="Strong_20_Emphasis"><text:span text:style-name="T10">Appendixheading</text:span></text:span><text:span text:style-name="T10"> 1, 2 and 3 are intended for use at the end of the report.</text:span></text:p>
      <text:h text:style-name="P79" text:outline-level="6"><text:bookmark-start text:name="__RefHeading___Toc2288_1424966022"/>Example of Footnotes.<text:bookmark-end text:name="__RefHeading___Toc2288_1424966022"/></text:h>
      <text:p text:style-name="P14">The heading above is an Appendixheading1 – <text:span text:style-name="T12">using the paragraph style </text:span><text:span text:style-name="Strong_20_Emphasis">Apppendixheading1</text:span>. This heading is shown in the Table of Contents but not numbered.</text:p>
      <text:p text:style-name="P34">In the dummy <text:span text:style-name="T15">pseudo latin </text:span>text below there are three footnotes included numbered 1,2 and 3. </text:p>
      <text:h text:style-name="P81" text:outline-level="7"><text:bookmark-start text:name="__RefHeading___Toc2290_1424966022"/>Dummy text with footnotes.<text:bookmark-end text:name="__RefHeading___Toc2290_1424966022"/></text:h>
      <text:p text:style-name="P5">The heading above is an Appendixheading2 – <text:span text:style-name="T12">using the paragraph style </text:span><text:span text:style-name="Strong_20_Emphasis">Apppendixheading2</text:span>. This heading is shown in the Table of Contents but not numbered.</text:p>
      <text:p text:style-name="P34"><text:span text:style-name="T18">Footnotes and Endnotes are inserted at the cursor position via </text:span><text:span text:style-name="MenuPath"><text:span text:style-name="T18">Insert&gt;Footnote/Endnote</text:span></text:span><text:span text:style-name="T18"> or <text:s/>by using the</text:span><text:span text:style-name="Emphasis"><text:span text:style-name="T18"> Report-men</text:span></text:span><text:span text:style-name="T18">u.</text:span></text:p>
      <text:p text:style-name="P34">The short dummy text below has two footnotes.</text:p>
      <text:p text:style-name="P34">Praesent tincidunt neque eu pellentesque pharetra. Fusce pellentesque est orci.<text:note text:id="ftn1" text:note-class="footnote"><text:note-citation>1</text:note-citation><text:note-body><text:p text:style-name="P40">This is footnote number 1 <text:span text:style-name="T23">Click on the footnotenumber to return to the number on the page.</text:span></text:p></text:note-body></text:note></text:p>
      <text:p text:style-name="P32">Integer sodales tincidunt tristique.<text:note text:id="ftn2" text:note-class="footnote"><text:note-citation>2</text:note-citation><text:note-body><text:p text:style-name="P40">This is footnote number 2</text:p></text:note-body></text:note> Sed a metus posuere, adipiscing nunc et, viverra odio. Donec auctor molestie sem, sit amet tristique lectus hendrerit<text:note text:id="ftn3" text:note-class="footnote"><text:note-citation>3</text:note-citation><text:note-body><text:p text:style-name="P41">Number 3</text:p></text:note-body></text:note> sed. Cras sodales nisl sed orci mattis iaculis. </text:p>
      <text:h text:style-name="P75" text:outline-level="5"><text:bookmark-start text:name="__RefHeading___Toc1494_2096267691"/>Appendix2: Title<text:bookmark-end text:name="__RefHeading___Toc1494_2096267691"/></text:h>
      <text:p text:style-name="P13">Dummy text below.</text:p>
      <text:p text:style-name="P3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text:p>
      <text:p text:style-name="P33"/>
      <text:h text:style-name="P76" text:outline-level="5"><text:bookmark-start text:name="__RefHeading___Toc1587_490216527"/>Appendix <text:s/>References and Bibliograpy!<text:bookmark-end text:name="__RefHeading___Toc1587_490216527"/></text:h>
      <text:p text:style-name="P5">The heading above is an Appendixheading – <text:span text:style-name="T12">using the page style </text:span><text:span text:style-name="Strong_20_Emphasis">Apppendix</text:span>. This heading is shown in the Table of Contents but not numbered.</text:p>
      <text:p text:style-name="P34"/>
      <text:h text:style-name="P80" text:outline-level="6"><text:bookmark-start text:name="__RefHeading___Toc2739_1329179024"/><text:span text:style-name="T16">R</text:span>eferences!<text:bookmark-end text:name="__RefHeading___Toc2739_1329179024"/></text:h>
      <text:section text:style-name="Sect1" text:name="ZOTERO_BIBL {&quot;custom&quot;:[]} CSL_BIBLIOGRAPHY RNDxLcfaBmVGS">
        <text:p text:style-name="P24">ODFAuthors. (2013, August 24). Ch2 Producing LibreOffice user guides — ODFAuthors. Retrieved December 4, 2015, from http://www.odfauthors.org/libreoffice/english/resources-for-contributers/producing-libreoffice-user-guides/view</text:p>
        <text:p text:style-name="P24">ODFAuthors. (n.d.). LO v5.0 chapter template (draft) — ODFAuthors. Retrieved December 4, 2015, from http://www.odfauthors.org/libreoffice/english/resources-for-contributers/lov5-0-chapter-template-draft/view</text:p>
        <text:p text:style-name="P24">Önnegren, B., Merkel, M., Andersson, U., &amp; Lundquist, M. (2011). Lathund för rapportskrivning. Retrieved from http://www.iei.liu.se/is/edu/courses/725g78/forelasningsunderlag/1.359699/lathund-rapportskrivning-rev-2010-1.pdf</text:p>
        <text:p text:style-name="P24">WG42-WriterGuideLO.odt. (2014, November 2). Libre Office Documentation Team. Retrieved from https://wiki.documentfoundation.org/images/2/2f/WG42-WriterGuideLO.odt</text:p>
        <text:p text:style-name="P24">Zotero | Home. (n.d.). Retrieved December 10, 2015, from https://www.zotero.org/</text:p>
      </text:section>
      <text:p text:style-name="P24">ODF Authors. (2014, October 2). WG4.2 Full book — ODFAuthors. Retrieved December 4, 2015, from http://www.odfauthors.org/libreoffice/english/writer-guide/published-4.2/wg4-2-full-book/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utkast2" xlink:href="Pictures/100002010000028000000190F7C8B3F3B8C5F08C.png" xlink:type="simple" xlink:show="embed" xlink:actuate="onLoad"/>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74pt solid #000000" fo:keep-with-next="always" style:writing-mode="page"/>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next-style-name="First_20_line_20_indent" style:class="text">
      <style:paragraph-properties fo:margin-top="0pt" fo:margin-bottom="7pt" loext:contextual-spacing="false" fo:line-height="14.09pt" style:writing-mode="page"/>
    </style:style>
    <style:style style:name="List" style:family="paragraph" style:parent-style-name="Text_20_body" style:class="list">
      <style:paragraph-properties fo:margin-top="0pt" fo:margin-bottom="7pt" loext:contextual-spacing="false" fo:line-height="14.09pt" style:writing-mode="page"/>
      <style:text-propertie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writing-mode="page"/>
      <style:text-properties style:font-name="Liberation Sans2" fo:font-family="'Liberation Sans'" style:font-style-name="Bold" style:font-pitch="variable" fo:font-size="12pt" fo:font-weight="bold" style:font-size-asian="12pt" style:font-name-complex="Lohit Devanagari1" style:font-family-complex="'Lohit Devanagari'"/>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2" style:class="text">
      <style:paragraph-properties fo:margin-top="11.99pt" fo:margin-bottom="6.01pt" loext:contextual-spacing="false" style:writing-mode="page"/>
      <style:text-properties fo:font-size="2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3" style:class="text">
      <style:paragraph-properties fo:margin-top="10.01pt" fo:margin-bottom="6.01pt" loext:contextual-spacing="false" fo:padding="1.39pt" fo:border="none" style:writing-mode="page"/>
      <style:text-properties fo:font-size="20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text-properties fo:font-size="15pt"/>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pt" fo:margin-bottom="4pt" loext:contextual-spacing="false" fo:line-height="100%" fo:keep-together="always" fo:orphans="0" fo:widows="0" style:page-number="auto" fo:padding="0pt" fo:border-left="none" fo:border-right="none" fo:border-top="none" fo:border-bottom="0.99pt solid #000000" style:shadow="none" style:writing-mode="lr-tb"/>
      <style:text-properties style:font-name="Liberation Sans4" fo:font-family="'Liberation Sans'" style:font-style-name="Regular" style:font-pitch="variable" fo:font-size="10pt" fo:font-style="normal" fo:font-weight="normal" style:font-size-asian="10.5pt" style:font-weight-asian="normal" style:font-weight-complex="normal"/>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hidden="true"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master-page-name="">
      <style:paragraph-properties fo:margin-top="5.75pt" fo:margin-bottom="5.75pt" loext:contextual-spacing="false" fo:text-align="start" style:justify-single-word="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pt" fo:margin-right="0pt" fo:margin-top="0pt" fo:margin-bottom="0pt" loext:contextual-spacing="false" fo:orphans="0" fo:widows="0" fo:text-indent="0pt"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28.35pt" fo:margin-right="0pt" fo:margin-top="0pt" fo:margin-bottom="3pt" loext:contextual-spacing="false" fo:line-height="100%" fo:text-indent="0pt" style:auto-text-indent="false" style:writing-mode="lr-tb"/>
      <style:text-properties fo:font-size="12pt" style:font-size-asian="10.5pt"/>
    </style:style>
    <style:style style:name="Heading_20_4" style:display-name="Heading 4" style:family="paragraph" style:hidden="true" style:parent-style-name="Heading" style:next-style-name="Text_20_body"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4" style:class="text">
      <style:paragraph-properties fo:margin-top="7pt" fo:margin-bottom="6.01pt" loext:contextual-spacing="false" fo:padding="1.39pt" fo:border="none" style:writing-mode="page"/>
      <style:text-properties fo:font-size="18pt" fo:font-style="italic" fo:font-weight="bold" style:font-size-asian="101%" style:font-weight-asian="bold" style:font-size-complex="101%"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paragraph-properties fo:margin-left="0pt" fo:margin-right="0pt" fo:text-indent="0pt" style:auto-text-indent="false">
        <style:tab-stops>
          <style:tab-stop style:position="467.74pt" style:type="right" style:leader-style="dotted" style:leader-text="."/>
        </style:tab-stops>
      </style:paragraph-properties>
      <style:text-properties fo:font-size="15pt"/>
    </style:style>
    <style:style style:name="Contents_20_3" style:display-name="Contents 3" style:family="paragraph" style:parent-style-name="Index" style:class="index" style:master-page-name="">
      <style:paragraph-properties fo:margin-left="15.99pt" fo:margin-right="0pt" fo:line-height="14pt" fo:orphans="2" fo:widows="2" fo:text-indent="0pt" style:auto-text-indent="false" style:page-number="auto" style:writing-mode="lr-tb">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3" style:display-name="Numbering 3" style:family="paragraph" style:hidden="true"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List" style:class="list">
      <style:paragraph-properties fo:margin-left="18pt" fo:margin-right="0pt" fo:margin-top="0pt" fo:margin-bottom="6.01pt" loext:contextual-spacing="false" fo:text-indent="-18pt" style:auto-text-indent="false"/>
    </style:style>
    <style:style style:name="List_20_2" style:display-name="List 2" style:family="paragraph" style:parent-style-name="List" style:class="list">
      <style:paragraph-properties fo:margin-left="36pt" fo:margin-right="0pt" fo:margin-top="0pt" fo:margin-bottom="6.01pt" loext:contextual-spacing="false" fo:text-indent="-18pt" style:auto-text-indent="false"/>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Numbering_20_1_20_Cont." style:display-name="Numbering 1 Cont." style:family="paragraph" style:parent-style-name="List" style:list-style-name="Numbering_20_1" style:class="list">
      <style:paragraph-properties style:writing-mode="lr-tb"/>
    </style:style>
    <style:style style:name="Numbering_20_1_20_End" style:display-name="Numbering 1 End" style:family="paragraph" style:parent-style-name="List" style:next-style-name="Text_20_body" style:list-style-name="Numbering_20_1" style:class="list" style:master-page-name="">
      <style:paragraph-properties fo:line-height="14.09pt" style:page-number="auto" style:writing-mode="lr-tb"/>
    </style:style>
    <style:style style:name="Numbering_20_1_20_Start" style:display-name="Numbering 1 Start" style:family="paragraph" style:parent-style-name="List" style:next-style-name="Numbering_20_1_20_Cont." style:list-style-name="Numbering_20_1" style:class="list">
      <style:paragraph-properties style:writing-mode="lr-tb"/>
    </style:style>
    <style:style style:name="Numbering_20_2_20_Cont." style:display-name="Numbering 2 Cont." style:family="paragraph" style:parent-style-name="List" style:list-style-name="Numbering_20_2" style:class="list">
      <style:paragraph-properties style:writing-mode="lr-tb"/>
    </style:style>
    <style:style style:name="Numbering_20_2_20_End" style:display-name="Numbering 2 End" style:family="paragraph" style:parent-style-name="List" style:next-style-name="Text_20_body" style:list-style-name="Numbering_20_2" style:class="list">
      <style:paragraph-properties style:writing-mode="lr-tb"/>
    </style:style>
    <style:style style:name="Numbering_20_2_20_Start" style:display-name="Numbering 2 Start" style:family="paragraph" style:parent-style-name="List" style:next-style-name="Numbering_20_2_20_Cont." style:list-style-name="Numbering_20_2" style:class="list">
      <style:paragraph-properties style:writing-mode="lr-tb"/>
    </style:style>
    <style:style style:name="Numbering_20_3_20_Cont." style:display-name="Numbering 3 Cont." style:family="paragraph" style:hidden="true" style:parent-style-name="List" style:class="list">
      <style:paragraph-properties style:writing-mode="pag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style:writing-mode="pag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pt" fo:margin-right="0pt" fo:text-indent="0pt"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411.14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96.9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82.8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pt" fo:margin-right="0pt" fo:line-height="14pt" fo:text-indent="0pt" style:auto-text-indent="false">
        <style:tab-stops>
          <style:tab-stop style:position="481.89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pt" fo:margin-right="0pt" fo:text-indent="0pt" style:auto-text-indent="false"/>
    </style:style>
    <style:style style:name="List_20_1_20_Cont." style:display-name="List 1 Cont." style:family="paragraph" style:parent-style-name="List" style:list-style-name="List_20_1" style:class="list">
      <style:paragraph-properties style:writing-mode="lr-tb"/>
      <style:text-properties fo:font-size="12pt"/>
    </style:style>
    <style:style style:name="List_20_1_20_End" style:display-name="List 1 End" style:family="paragraph" style:parent-style-name="List" style:next-style-name="Text_20_body" style:list-style-name="List_20_1" style:class="list">
      <style:paragraph-properties style:writing-mode="lr-tb"/>
      <style:text-properties fo:font-size="12pt"/>
    </style:style>
    <style:style style:name="List_20_1_20_Start" style:display-name="List 1 Start" style:family="paragraph" style:parent-style-name="List" style:next-style-name="List_20_1_20_Cont." style:list-style-name="List_20_1" style:class="list">
      <style:paragraph-properties style:writing-mode="lr-tb"/>
      <style:text-properties fo:font-size="12pt"/>
    </style:style>
    <style:style style:name="List_20_2_20_Cont." style:display-name="List 2 Cont." style:family="paragraph" style:parent-style-name="List" style:list-style-name="List_20_2" style:class="list">
      <style:paragraph-properties style:writing-mode="lr-tb"/>
      <style:text-properties fo:font-size="12pt"/>
    </style:style>
    <style:style style:name="List_20_2_20_End" style:display-name="List 2 End" style:family="paragraph" style:parent-style-name="List" style:next-style-name="Text_20_body" style:list-style-name="List_20_2" style:class="list">
      <style:paragraph-properties style:writing-mode="lr-tb"/>
      <style:text-properties fo:font-size="12pt"/>
    </style:style>
    <style:style style:name="List_20_2_20_Start" style:display-name="List 2 Start" style:family="paragraph" style:parent-style-name="List" style:next-style-name="List_20_2_20_Cont." style:list-style-name="List_20_2" style:class="list">
      <style:paragraph-properties style:writing-mode="lr-tb"/>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Addressee" style:family="paragraph" style:parent-style-name="Standard" style:class="extra">
      <style:paragraph-properties fo:margin-top="0pt" fo:margin-bottom="3pt" loext:contextual-spacing="false" text:number-lines="false" text:line-number="0"/>
    </style:style>
    <style:style style:name="Bibliography_20_1" style:display-name="Bibliography 1" style:family="paragraph" style:parent-style-name="Index" style:class="index">
      <style:paragraph-properties fo:margin-left="36pt" fo:margin-right="0pt" fo:margin-top="0pt" fo:margin-bottom="8.5pt" loext:contextual-spacing="false" fo:line-height="100%" fo:text-indent="-36pt" style:auto-text-indent="false">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40pt" fo:margin-right="0pt" fo:text-indent="0pt" style:auto-text-indent="false" style:page-number="auto" style:shadow="none" style:writing-mode="lr-tb">
        <style:tab-stops/>
      </style:paragraph-properties>
      <style:text-properties fo:font-weight="bold"/>
    </style:style>
    <style:style style:name="Contents_20_5" style:display-name="Contents 5" style:family="paragraph" style:parent-style-name="Index" style:class="index">
      <style:paragraph-properties fo:margin-left="0pt" fo:margin-right="0pt" fo:text-indent="0pt" style:auto-text-indent="false" style:writing-mode="page">
        <style:tab-stops>
          <style:tab-stop style:position="425.31pt" style:type="right" style:leader-style="dotted" style:leader-text="."/>
        </style:tab-stops>
      </style:paragraph-properties>
      <style:text-properties fo:font-size="15pt"/>
    </style:style>
    <style:style style:name="Contents_20_6" style:display-name="Contents 6" style:family="paragraph" style:parent-style-name="Index" style:class="index">
      <style:paragraph-properties fo:margin-left="20.01pt" fo:margin-right="0pt" fo:text-indent="0pt" style:auto-text-indent="false" style:writing-mode="page">
        <style:tab-stops>
          <style:tab-stop style:position="411.14pt" style:type="right" style:leader-style="dotted" style:leader-text="."/>
        </style:tab-stops>
      </style:paragraph-properties>
    </style:style>
    <style:style style:name="Contents_20_7" style:display-name="Contents 7" style:family="paragraph" style:parent-style-name="Index" style:class="index">
      <style:paragraph-properties fo:margin-left="29.99pt" fo:margin-right="0pt" fo:text-indent="0pt" style:auto-text-indent="false" style:writing-mode="page">
        <style:tab-stops>
          <style:tab-stop style:position="396.99pt" style:type="right" style:leader-style="dotted" style:leader-text="."/>
        </style:tab-stops>
      </style:paragraph-properties>
    </style:style>
    <style:style style:name="Contents_20_8" style:display-name="Contents 8" style:family="paragraph" style:parent-style-name="Index" style:class="index">
      <style:paragraph-properties fo:margin-left="40pt" fo:margin-right="0pt" fo:text-indent="0pt" style:auto-text-indent="false" style:writing-mode="pag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pt" fo:margin-right="0pt" fo:text-indent="0pt" style:auto-text-indent="false" style:page-number="auto">
        <style:tab-stops>
          <style:tab-stop style:position="354.56pt"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pt" fo:margin-right="0pt" fo:line-height="14pt" fo:text-indent="14.09pt"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next-style-name="Text_20_body_20_indent" style:class="text">
      <style:paragraph-properties fo:margin-left="28.01pt" fo:margin-right="0pt" fo:text-indent="-14pt"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5_20_End" style:display-name="List 5 End" style:family="paragraph" style:hidden="true" style:parent-style-name="List" style:next-style-name="First_20_line_20_indent" style:class="list">
      <style:paragraph-properties fo:margin-left="90pt" fo:margin-right="0pt" fo:margin-top="0pt" fo:margin-bottom="11.99pt" loext:contextual-spacing="false" fo:text-indent="-18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Heading_20_0" style:display-name="Heading 0" style:family="paragraph" style:parent-style-name="Heading" style:next-style-name="Text_20_body" style:default-outline-level="1" style:master-page-name="">
      <style:paragraph-properties fo:margin-left="0pt" fo:margin-right="0pt" fo:text-indent="0pt" style:auto-text-indent="false" style:page-number="auto" fo:padding="1.39pt" fo:border-left="none" fo:border-right="none" fo:border-top="none" fo:border-bottom="0.99pt solid #000000" style:shadow="none" style:writing-mode="lr-tb">
        <style:tab-stops/>
      </style:paragraph-properties>
      <style:text-properties fo:font-size="24pt" fo:font-weight="bold"/>
    </style:style>
    <style:style style:name="Citation" style:family="paragraph" style:parent-style-name="Text_20_body" style:next-style-name="First_20_line_20_indent" style:master-page-name="">
      <loext:graphic-properties draw:fill-image-width="0pt" draw:fill-image-height="0pt"/>
      <style:paragraph-properties fo:margin-left="14.14pt" fo:margin-right="14.14pt" fo:margin-top="8.5pt" fo:margin-bottom="8.5pt" loext:contextual-spacing="false" fo:text-indent="0pt"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writing-mode="lr-tb"/>
      <style:text-properties fo:font-size="24pt" fo:font-weight="bold"/>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20pt" fo:background-color="transparent"/>
    </style:style>
    <style:style style:name="Appendixheading2" style:family="paragraph" style:parent-style-name="Appendix" style:next-style-name="Text_20_body" style:default-outline-level="7"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font-style="normal"/>
    </style:style>
    <style:style style:name="Appendixheading3" style:family="paragraph" style:parent-style-name="Appendix" style:next-style-name="Text_20_body" style:default-outline-level="8"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4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style:writing-mode="page"/>
    </style:style>
    <style:style style:name="ArrowsStart" style:family="paragraph" style:parent-style-name="List" style:next-style-name="ArrowsCont" style:list-style-name="ArrowHead" style:class="list">
      <style:paragraph-properties style:writing-mode="lr-tb">
        <style:tab-stops>
          <style:tab-stop style:position="141.76pt"/>
          <style:tab-stop style:position="283.44pt"/>
        </style:tab-stops>
      </style:paragraph-properties>
    </style:style>
    <style:style style:name="RedBulletsEnd" style:family="paragraph" style:parent-style-name="List" style:next-style-name="First_20_line_20_indent" style:class="list">
      <style:paragraph-properties style:writing-mode="lr-tb"/>
      <style:text-properties style:font-size-asian="10.5pt"/>
    </style:style>
    <style:style style:name="RedBulletsCont" style:family="paragraph" style:parent-style-name="List" style:list-style-name="Bullets" style:class="list">
      <style:paragraph-properties style:writing-mode="lr-tb"/>
    </style:style>
    <style:style style:name="RedBulletsStart" style:family="paragraph" style:parent-style-name="List" style:next-style-name="RedBulletsCont" style:list-style-name="Bullets" style:class="list">
      <style:paragraph-properties style:writing-mode="page"/>
    </style:style>
    <style:style style:name="IntegerStepsEnd" style:family="paragraph" style:parent-style-name="List" style:next-style-name="First_20_line_20_indent" style:list-style-name="IntegerSteps" style:class="list">
      <style:paragraph-properties style:writing-mode="page"/>
    </style:style>
    <style:style style:name="IntegerStepsCont" style:family="paragraph" style:parent-style-name="List" style:list-style-name="IntegerSteps" style:class="list">
      <style:paragraph-properties style:writing-mode="page"/>
    </style:style>
    <style:style style:name="IntegerStepsStart" style:family="paragraph" style:parent-style-name="List" style:next-style-name="IntegerStepsCont" style:default-outline-level="" style:list-style-name="IntegerSteps" style:class="list">
      <style:paragraph-properties text:number-lines="true" text:line-number="1" style:writing-mode="page"/>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SimpleList" style:family="paragraph" style:parent-style-name="Hanging_20_indent">
      <style:paragraph-properties fo:margin-left="28.01pt" fo:margin-right="0pt" fo:text-indent="-0.99pt" style:auto-text-indent="false" style:writing-mode="lr-tb">
        <style:tab-stops/>
      </style:paragraph-properties>
      <style:text-properties fo:font-weight="normal" style:font-size-asian="10.5pt"/>
    </style:style>
    <style:style style:name="Rubrik1" style:family="paragraph" style:parent-style-name="Heading" style:next-style-name="Text_20_body">
      <style:paragraph-properties style:writing-mode="lr-tb"/>
      <style:text-properties fo:font-size="18pt" fo:font-weight="bold"/>
    </style:style>
    <style:style style:name="Rubrik2" style:family="paragraph" style:parent-style-name="Heading" style:next-style-name="Text_20_body">
      <style:paragraph-properties style:writing-mode="lr-tb"/>
      <style:text-properties fo:font-weight="bold"/>
    </style:style>
    <style:style style:name="Rubrik3_20_" style:display-name="Rubrik3 " style:family="paragraph" style:parent-style-name="Heading">
      <style:paragraph-properties style:writing-mode="lr-tb"/>
      <style:text-properties fo:font-size="12pt" fo:font-weight="bold"/>
    </style:style>
    <style:style style:name="Rubrik0" style:family="paragraph" style:parent-style-name="Heading" style:next-style-name="Text_20_body">
      <style:paragraph-properties style:writing-mode="lr-tb"/>
      <style:text-properties fo:font-size="18pt" fo:font-weight="bold"/>
    </style:style>
    <style:style style:name="Headingtext" style:family="paragraph" style:parent-style-name="Heading_20_1" style:default-outline-level="" style:list-style-name=""/>
    <style:style style:name="Heading2txt" style:family="paragraph" style:parent-style-name="Heading_20_2" style:default-outline-level="" style:list-style-name=""/>
    <style:style style:name="Heading3txt" style:family="paragraph" style:parent-style-name="Heading_20_3" style:default-outline-level="" style:list-style-name=""/>
    <style:style style:name="Appendixtxt" style:family="paragraph" style:parent-style-name="Appendix" style:default-outline-level="" style:list-style-name=""/>
    <style:style style:name="Appendeixheading1txt" style:family="paragraph" style:parent-style-name="Appendixheading1" style:default-outline-level="" style:list-style-name=""/>
    <style:style style:name="Appendixheading2txt" style:family="paragraph" style:parent-style-name="Appendixheading2" style:default-outline-level="" style:list-style-name=""/>
    <style:style style:name="Appendixheading3txt" style:family="paragraph" style:parent-style-name="Appendixheading3"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font-weight="bold" style:font-size-asian="10.5pt" style:font-style-asian="italic" style:font-weight-asian="normal" style:font-style-complex="italic" style:font-weight-complex="normal"/>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1.39pt" fo:border="0.99pt solid #000000"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nothing" fo:text-indent="-18pt" fo:margin-left="18pt"/>
        </style:list-level-properties>
      </text:outline-level-style>
      <text:outline-level-style text:level="3" style:num-suffix=" " style:num-format="1" text:display-levels="2">
        <style:list-level-properties text:list-level-position-and-space-mode="label-alignment">
          <style:list-level-label-alignment text:label-followed-by="nothing" fo:text-indent="-18pt" fo:margin-left="18pt"/>
        </style:list-level-properties>
      </text:outline-level-style>
      <text:outline-level-style text:level="4" style:num-suffix=" " style:num-format="1" text:display-levels="3">
        <style:list-level-properties text:list-level-position-and-space-mode="label-alignment">
          <style:list-level-label-alignment text:label-followed-by="nothing" fo:text-indent="-18pt" fo:margin-left="18pt"/>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1.54pt" fo:margin-left="21.54pt"/>
        </style:list-level-properties>
      </text:outline-level-style>
      <text:outline-level-style text:level="7" style:num-format="">
        <style:list-level-properties text:list-level-position-and-space-mode="label-alignment">
          <style:list-level-label-alignment text:label-followed-by="nothing" fo:text-indent="-14pt" fo:margin-left="50pt"/>
        </style:list-level-properties>
      </text:outline-level-style>
      <text:outline-level-style text:level="8" style:num-format="">
        <style:list-level-properties text:list-level-position-and-space-mode="label-alignment">
          <style:list-level-label-alignment text:label-followed-by="nothing" fo:text-indent="-36.31pt" fo:margin-left="36.31pt"/>
        </style:list-level-properties>
      </text:outline-level-style>
      <text:outline-level-style text:level="9" style:num-suffix=" "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number text:level="1" text:style-name="Numbering_5f_20_5f_Symbols" style:num-format="a">
        <style:list-level-properties text:list-level-position-and-space-mode="label-alignment">
          <style:list-level-label-alignment text:label-followed-by="space" fo:text-indent="-10.01pt" fo:margin-left="10.01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pt" fo:margin-left="28.01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5.91pt" fo:margin-left="54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29.99pt" fo:text-indent="-11.99pt" fo:margin-left="29.99pt"/>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7.99pt" fo:height="7.99pt">
          <style:list-level-label-alignment text:label-followed-by="space" fo:text-indent="-11.99pt" fo:margin-left="11.99pt"/>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9.01pt" fo:height="9.01pt">
          <style:list-level-label-alignment text:label-followed-by="space" fo:text-indent="-14pt" fo:margin-left="24.01pt"/>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10.49pt" fo:height="5.24pt">
          <style:list-level-label-alignment text:label-followed-by="space" fo:text-indent="-15pt" fo:margin-left="35.01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Star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5f_20_5f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space" fo:text-indent="-25.99pt" fo:margin-left="43.99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space" fo:text-indent="-35.01pt" fo:margin-left="75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space" fo:text-indent="-12.9pt" fo:margin-left="12.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pt" fo:margin-left="28.01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8.01pt" fo:margin-left="54.99pt"/>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5pt" fo:margin-left="15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4pt" fo:margin-left="29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space" fo:text-indent="-14pt" fo:margin-left="43pt"/>
        </style:list-level-properties>
      </text:list-level-style-image>
      <text:list-level-style-image text:level="4"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90pt" fo:text-indent="-54pt" fo:margin-left="90pt"/>
        </style:list-level-properties>
      </text:list-level-style-image>
      <text:list-level-style-image text:level="5"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08pt" fo:text-indent="-72pt" fo:margin-left="108pt"/>
        </style:list-level-properties>
      </text:list-level-style-image>
      <text:list-level-style-image text:level="6"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26pt" fo:text-indent="-90pt" fo:margin-left="126pt"/>
        </style:list-level-properties>
      </text:list-level-style-image>
      <text:list-level-style-image text:level="7"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44pt" fo:text-indent="-108pt" fo:margin-left="144pt"/>
        </style:list-level-properties>
      </text:list-level-style-image>
      <text:list-level-style-image text:level="8"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62pt" fo:text-indent="-126pt" fo:margin-left="162pt"/>
        </style:list-level-properties>
      </text:list-level-style-image>
      <text:list-level-style-image text:level="9"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80pt" fo:text-indent="-144pt" fo:margin-left="180pt"/>
        </style:list-level-properties>
      </text:list-level-style-image>
      <text:list-level-style-image text:level="10" xlink:href="Pictures/100003850000014600000193DE7D674A5BA81241.svg" xlink:type="simple" xlink:show="embed" xlink:actuate="onLoad">
        <style:list-level-properties text:list-level-position-and-space-mode="label-alignment" style:vertical-pos="bottom" style:vertical-rel="baseline" fo:width="9.24pt" fo:height="11.4pt">
          <style:list-level-label-alignment text:label-followed-by="listtab" text:list-tab-stop-position="198pt" fo:text-indent="-162pt" fo:margin-left="198pt"/>
        </style:list-level-properties>
      </text:list-level-style-image>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space" fo:text-indent="-14pt" fo:margin-left="14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space" fo:text-indent="-11.99pt" fo:margin-left="25.99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space" fo:text-indent="-9.01pt" fo:margin-left="35.01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5f_20_5f_Symbols" style:num-format="1">
        <style:list-level-properties text:list-level-position-and-space-mode="label-alignment">
          <style:list-level-label-alignment text:label-followed-by="space" fo:text-indent="-9.01pt" fo:margin-left="9.01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space" fo:text-indent="-18.99pt" fo:margin-left="33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space" fo:text-indent="-27.01pt" fo:margin-left="65pt"/>
        </style:list-level-properties>
      </text:list-level-style-number>
      <text:list-level-style-number text:level="4" text:style-name="Numbering_5f_20_5f_Symbols"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5f_20_5f_Symbols"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5f_20_5f_Symbols"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5f_20_5f_Symbols"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5f_20_5f_Symbols"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5f_20_5f_Symbols"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5f_20_5f_Symbols"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480.2pt" table:align="margins"/>
    </style:style>
    <style:style style:name="Table3.A" style:family="table-column">
      <style:table-column-properties style:column-width="160.05pt" style:rel-column-width="21845*"/>
    </style:style>
    <style:style style:name="Table3.A1" style:family="table-cell">
      <style:table-cell-properties fo:padding="2.75pt" fo:border="none"/>
    </style:style>
    <style:style style:name="MP1" style:family="paragraph" style:parent-style-name="Footer">
      <style:paragraph-properties fo:text-align="end" style:justify-single-word="false"/>
      <style:text-properties officeooo:rsid="01e17ea3" officeooo:paragraph-rsid="01e17ea3"/>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text-properties officeooo:paragraph-rsid="01da926d"/>
    </style:style>
    <style:style style:name="MT1" style:family="text">
      <style:text-properties officeooo:rsid="0029a911"/>
    </style:style>
    <style:style style:name="MT2" style:family="text">
      <style:text-properties officeooo:rsid="01da926d"/>
    </style:style>
    <style:page-layout style:name="Mpm1">
      <style:page-layout-properties fo:page-width="594.99pt" fo:page-height="842pt" style:num-format="1" style:print-orientation="portrait" fo:margin-top="56.69pt" fo:margin-bottom="56.69pt" fo:margin-left="56.69pt" fo:margin-right="56.69pt" fo:border="none" fo:padding="1.3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4pt" fo:margin-left="0pt" fo:margin-right="0pt" fo:margin-top="14.2pt" fo:border-top="0.99pt solid #000000" fo:border-bottom="none" fo:border-left="none" fo:border-right="none" fo:padding="1.39pt" fo:background-color="transparent" style:dynamic-spacing="false" draw:fill="none" draw:fill-color="#729fcf"/>
      </style:footer-style>
    </style:page-layout>
    <style:page-layout style:name="Mpm2">
      <style:page-layout-properties fo:page-width="595.3pt" fo:page-height="841.89pt" style:num-format="1" style:print-orientation="portrait" fo:margin-top="56.69pt" fo:margin-bottom="56.69pt" fo:margin-left="90.14pt" fo:margin-right="68.2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4.99pt" fo:page-height="842pt" style:num-format="i" style:print-orientation="portrait" fo:margin-top="56.01pt" fo:margin-bottom="56.01pt" fo:margin-left="56.01pt" fo:margin-right="56.01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order-top="0.99pt solid #000000" fo:border-bottom="none" fo:border-left="none" fo:border-right="none" fo:padding="1.39pt"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footer>
        <text:p text:style-name="MP1">Page <text:page-number text:select-page="current">6</text:page-number><text:s/>of <text:expression text:formula="ooow:page - 6" office:value-type="float" office:value="6" style:data-style-name="N1">6</text:expression></text:p>
      </style:footer>
    </style:master-page>
    <style:master-page style:name="First_20_Page" style:display-name="First Page" style:page-layout-name="Mpm2" style:next-style-name="Standard"/>
    <style:master-page style:name="LOFrontMatter" style:page-layout-name="Mpm3">
      <style:footer>
        <text:p text:style-name="MP2"><text:title>Rpt1802shortv2</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Rpt1802shortv2</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MP4"><text:span text:style-name="MT2">Page </text:span><text:page-number style:num-format="i" text:select-page="current">v</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3T11:51:22.533387503</meta:creation-date>
    <meta:editing-duration>PT17M13S</meta:editing-duration>
    <meta:editing-cycles>6</meta:editing-cycles>
    <meta:generator>LibreOffice/6.0.4.2$Linux_X86_64 LibreOffice_project/9b0d9b32d5dcda91d2f1a96dc04c645c450872bf</meta:generator>
    <dc:description>En mall för att underlätta att skapa vetenskapliga rapporter</dc:description>
    <dc:title>Rpt1802shortv2</dc:title>
    <meta:initial-creator>Ola Engström</meta:initial-creator>
    <dc:date>2018-07-16T15:11:02.351055106</dc:date>
    <dc:creator>Ola Engström</dc:creator>
    <meta:document-statistic meta:table-count="1" meta:image-count="0" meta:object-count="0" meta:page-count="12" meta:paragraph-count="123" meta:word-count="1606" meta:character-count="10024" meta:non-whitespace-character-count="8491"/>
    <meta:user-defined meta:name="ZOTERO_PREF_1">&lt;data data-version="3" zotero-version="4.0.28"&gt;&lt;session id="rlZaz8wf"/&gt;&lt;style id="http://www.zotero.org/styles/harvard-educational-review" hasBibliography="1" bibliographyStyleHasBeenSet="1"/&gt;&lt;prefs&gt;&lt;pref name="fieldType" value="ReferenceMark"/&gt;&lt;pref name</meta:user-defined>
    <meta:user-defined meta:name="ZOTERO_PREF_2">="storeReferences" value="true"/&gt;&lt;pref name="automaticJournalAbbreviations" value="true"/&gt;&lt;pref name="noteType" value=""/&gt;&lt;/prefs&gt;&lt;/data&gt;</meta:user-defined>
    <meta:template xlink:type="simple" xlink:actuate="onRequest" xlink:title="RptTempFull1802" xlink:href="../ReportTemplate18021.ott" meta:date="2018-07-16T15:03:36.720384002"/>
  </office:meta>
</office:document-meta>
</file>