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ae00" draw:textarea-vertical-align="middle" draw:auto-grow-height="false" fo:min-height="0.749cm" fo:min-width="0.499cm"/>
    </style:style>
    <style:style style:name="gr2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graphics>
      <draw:page draw:name="page1" draw:style-name="dp1" draw:master-page-name="Default">
        <draw:custom-shape draw:style-name="gr1" draw:text-style-name="P1" draw:layer="layout" svg:width="7.239cm" svg:height="7.493cm" svg:x="-2.684cm" svg:y="-2.683cm">
          <text:p/>
          <draw:enhanced-geometry draw:glue-point-type="segments" draw:mirror-vertical="false" draw:mirror-horizontal="true" draw:type="mso-spt100" draw:modifiers="-179.690296100041 89.579811373941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" draw:text-style-name="P1" draw:layer="layout" svg:width="7.239cm" svg:height="7.493cm" svg:x="-2.557cm" svg:y="23.097cm">
          <text:p/>
          <draw:enhanced-geometry draw:glue-point-type="segments" draw:mirror-vertical="true" draw:mirror-horizontal="true" draw:type="mso-spt100" draw:modifiers="-179.690296100041 89.579811373941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" draw:text-style-name="P1" draw:layer="layout" svg:width="7.239cm" svg:height="7.493cm" svg:x="17.002cm" svg:y="-2.683cm">
          <text:p/>
          <draw:enhanced-geometry draw:glue-point-type="segments" draw:mirror-vertical="false" draw:mirror-horizontal="false" draw:type="mso-spt100" draw:modifiers="-179.690296100041 89.579811373941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" draw:text-style-name="P1" draw:layer="layout" svg:width="7.239cm" svg:height="7.493cm" svg:x="17.002cm" svg:y="23.224cm">
          <text:p/>
          <draw:enhanced-geometry draw:glue-point-type="segments" draw:mirror-vertical="true" draw:mirror-horizontal="false" draw:type="mso-spt100" draw:modifiers="-179.690296100041 89.579811373941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" draw:text-style-name="P1" draw:layer="layout" svg:width="11.557cm" svg:height="7.747cm" svg:x="5.064cm" svg:y="23.098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" draw:text-style-name="P1" draw:layer="layout" svg:width="0.001cm" svg:height="0.381cm" svg:x="4.937cm" svg:y="8.239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" draw:text-style-name="P1" draw:layer="layout" svg:width="11.557cm" svg:height="7.747cm" svg:x="4.81cm" svg:y="-2.811cm">
          <text:p/>
          <draw:enhanced-geometry svg:viewBox="0 0 21600 21600" draw:mirror-vertical="true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" draw:text-style-name="P1" draw:layer="layout" svg:width="11.557cm" svg:height="7.747cm" draw:transform="skewX (0.00279252680319093) rotate (1.56311687808612) translate (16.66cm 19.842cm)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" draw:text-style-name="P1" draw:layer="layout" svg:width="11.557cm" svg:height="7.745cm" draw:transform="skewX (0.00296705972839036) rotate (1.56311687808612) translate (-2.989cm 18.779cm)">
          <text:p/>
          <draw:enhanced-geometry svg:viewBox="0 0 21600 21600" draw:mirror-vertical="true" draw:mirror-horizontal="true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ul Bartolemea</meta:initial-creator>
    <meta:creation-date>2011-11-21T16:59:35.23</meta:creation-date>
    <dc:date>2011-11-21T17:06:59.52</dc:date>
    <dc:creator>Paul Bartolemea</dc:creator>
    <meta:editing-duration>PT7M24S</meta:editing-duration>
    <meta:editing-cycles>1</meta:editing-cycles>
    <meta:document-statistic meta:object-count="9"/>
    <meta:generator>LibreOffice/3.4$Win32 LibreOffice_project/340m1$Build-402</meta:generator>
  </office:meta>
</office:document-meta>
</file>