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80000001F10DFF80F44519AB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MT" svg:font-family="ArialMT"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9mm"/>
    </style:style>
    <style:style style:name="co2" style:family="table-column">
      <style:table-column-properties fo:break-before="auto" style:column-width="17.99mm"/>
    </style:style>
    <style:style style:name="co3" style:family="table-column">
      <style:table-column-properties fo:break-before="auto" style:column-width="22.58mm"/>
    </style:style>
    <style:style style:name="co4" style:family="table-column">
      <style:table-column-properties fo:break-before="auto" style:column-width="24.99mm"/>
    </style:style>
    <style:style style:name="co5" style:family="table-column">
      <style:table-column-properties fo:break-before="auto" style:column-width="4.99mm"/>
    </style:style>
    <style:style style:name="co6" style:family="table-column">
      <style:table-column-properties fo:break-before="auto" style:column-width="11.99mm"/>
    </style:style>
    <style:style style:name="co7" style:family="table-column">
      <style:table-column-properties fo:break-before="auto" style:column-width="16.99mm"/>
    </style:style>
    <style:style style:name="ro1" style:family="table-row">
      <style:table-row-properties style:row-height="10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4.99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7mm" fo:break-before="auto" style:use-optimal-row-height="false"/>
    </style:style>
    <style:style style:name="ro8" style:family="table-row">
      <style:table-row-properties style:row-height="11.99mm" fo:break-before="auto" style:use-optimal-row-height="false"/>
    </style:style>
    <style:style style:name="ta1" style:family="table" style:master-page-name="PageStyle_5f_25_20_N_ba__20_casuali_20_ordinati">
      <style:table-properties table:display="true" style:writing-mode="lr-tb" tableooo:tab-color="#ffcccc"/>
    </style:style>
    <style:style style:name="ta2" style:family="table" style:master-page-name="PageStyle_5f_25_20_N_ba__20_casuali_20_ordinati">
      <style:table-properties table:display="true" style:writing-mode="lr-tb" tableooo:tab-color="#cfe7f5"/>
    </style:style>
    <style:style style:name="ta3" style:family="table" style:master-page-name="PageStyle_5f_25_20_N_ba__20_casuali_20_ordinati">
      <style:table-properties table:display="true" style:writing-mode="lr-tb" tableooo:tab-color="#ffffcc"/>
    </style:style>
    <style:style style:name="ta4" style:family="table" style:master-page-name="PageStyle_5f_30_20_N_ba__20_casuali_20_ordinati">
      <style:table-properties table:display="true" style:writing-mode="lr-tb" tableooo:tab-color="#aecf00"/>
    </style:style>
    <style:style style:name="ta5" style:family="table" style:master-page-name="Default">
      <style:table-properties table:display="true" style:writing-mode="lr-tb" tableooo:tab-color="#ff3333"/>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map style:condition="is-true-formula(ISERROR([.A1]))" style:apply-style-name="ConditionalStyle_5f_1" style:base-cell-address="'12 Nº casuali'.A1"/>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2]))" style:apply-style-name="ConditionalStyle_5f_1" style:base-cell-address="'12 Nº casuali'.A2"/>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3]))" style:apply-style-name="ConditionalStyle_5f_1" style:base-cell-address="'12 Nº casuali'.A3"/>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4]))" style:apply-style-name="ConditionalStyle_5f_1" style:base-cell-address="'12 Nº casuali'.A4"/>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ISERROR([.A4]))" style:apply-style-name="ConditionalStyle_5f_1" style:base-cell-address="'12 Nº casuali'.A4"/>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fo:border-bottom="none" fo:background-color="#ffff00" style:diagonal-bl-tr="none" style:diagonal-tl-br="none" style:text-align-source="fix" style:repeat-content="false" fo:wrap-option="wrap" fo:border-left="1.25pt solid #cc00cc" style:direction="ltr" fo:border-right="1.25pt solid #cc00cc" style:rotation-angle="9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3]))" style:apply-style-name="ConditionalStyle_5f_1" style:base-cell-address="'12 Nº casuali'.A3"/>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4]))" style:apply-style-name="ConditionalStyle_5f_1" style:base-cell-address="'12 Nº casuali'.A4"/>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801900"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7"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cc"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table-cell-properties style:rotation-align="none"/>
    </style:style>
    <style:style style:name="ce18" style:family="table-cell" style:parent-style-name="Default">
      <style:table-cell-properties fo:background-color="#ffff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ff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ackground-color="#ffff00" style:text-align-source="fix" style:repeat-content="false" fo:wrap-option="no-wrap" fo:border="1.5pt solid #ff3333" style:direction="ltr" style:rotation-angle="0" style:rotation-align="none" style:shadow="#b2b2b2 1.25mm 1.25mm"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1" fo:font-size="14pt" fo:font-style="normal" fo:text-shadow="1pt 1pt" style:text-underline-style="none" fo:font-weight="bold" style:font-size-asian="14pt" style:font-style-asian="normal" style:font-weight-asian="bold" style:font-name-complex="Arial1"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rotation-align="none"/>
      <style:text-properties style:font-name="Arial2" fo:font-size="10pt" style:font-size-asian="10pt" style:font-size-complex="10pt"/>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cc"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rotation-align="none"/>
      <style:text-properties fo:color="#0000cc"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ackground-color="#ffff99" style:cell-protect="none" style:print-content="true" style:text-align-source="fix" style:repeat-content="false" fo:wrap-option="no-wrap" fo:border="1.25pt double-thin #ff3333" style:border-line-width="0.18mm 0.09mm 0.18mm" style:direction="ltr" style:rotation-angle="0" style:rotation-align="none" style:shadow="#b2b2b2 1.25mm 1.25m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fff99" style:text-align-source="fix" style:repeat-content="false" style:vertical-align="middle"/>
      <style:paragraph-properties fo:text-align="center"/>
      <style:text-properties fo:color="#ff3333" fo:font-size="10pt" fo:font-weight="bold" style:font-size-asian="10pt" style:font-weight-asian="bold" style:font-size-complex="10pt" style:font-weight-complex="bold"/>
    </style:style>
    <style:style style:name="ce31" style:family="table-cell" style:parent-style-name="Default">
      <style:table-cell-properties fo:background-color="#ffff99" style:text-align-source="fix" style:repeat-content="false" style:vertical-align="middle"/>
      <style:paragraph-properties fo:text-align="center"/>
      <style:text-properties style:font-name="Arial2" fo:font-size="10pt" fo:font-weight="bold" style:font-size-asian="10pt" style:font-weight-asian="bold" style:font-size-complex="10pt" style:font-weight-complex="bold"/>
    </style:style>
    <style:style style:name="ce32" style:family="table-cell" style:parent-style-name="Default">
      <style:table-cell-properties fo:background-color="#ffff99" style:vertical-align="middle"/>
      <style:text-properties fo:color="#ff0000" fo:font-size="10pt" fo:font-weight="bold" style:font-size-asian="10pt" style:font-weight-asian="bold" style:font-size-complex="10pt" style:font-weight-complex="bold"/>
    </style:style>
    <style:style style:name="ce33" style:family="table-cell" style:parent-style-name="Default">
      <style:table-cell-properties fo:background-color="#ffff99" style:text-align-source="fix" style:repeat-content="false" style:vertical-align="middle"/>
      <style:paragraph-properties fo:text-align="center"/>
      <style:text-properties fo:font-size="10pt" fo:font-weight="bold" style:font-size-asian="10pt" style:font-weight-asian="bold" style:font-size-complex="10pt" style:font-weight-complex="bold"/>
    </style:style>
    <style:style style:name="ce34"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fff99"/>
      <style:text-properties fo:font-size="10pt" fo:font-weight="bold" style:font-size-asian="10pt" style:font-weight-asian="bold" style:font-size-complex="10pt"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text-align-source="fix" style:repeat-content="false" fo:background-color="transparent" fo:border="none" style:shadow="none" style:vertical-align="middle"/>
      <style:paragraph-properties fo:text-align="end" fo:margin-left="0mm"/>
      <style:text-properties fo:color="#990099" style:text-outline="false" style:font-name="Arial2" fo:font-size="10pt" fo:text-shadow="1pt 1pt" fo:font-weight="bold" style:font-size-asian="10pt" style:font-weight-asian="bold" style:font-size-complex="10pt" style:font-weight-complex="bold"/>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map style:condition="is-true-formula(ISERROR([.A1]))" style:apply-style-name="ConditionalStyle_5f_1" style:base-cell-address="'18 Nº casuali'.A1"/>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2]))" style:apply-style-name="ConditionalStyle_5f_1" style:base-cell-address="'18 Nº casuali'.A2"/>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3]))" style:apply-style-name="ConditionalStyle_5f_1" style:base-cell-address="'18 Nº casuali'.A3"/>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4]))" style:apply-style-name="ConditionalStyle_5f_1" style:base-cell-address="'18 Nº casuali'.A4"/>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ISERROR([.A4]))" style:apply-style-name="ConditionalStyle_5f_1" style:base-cell-address="'18 Nº casuali'.A4"/>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3]))" style:apply-style-name="ConditionalStyle_5f_1" style:base-cell-address="'18 Nº casuali'.A3"/>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4]))" style:apply-style-name="ConditionalStyle_5f_1" style:base-cell-address="'18 Nº casuali'.A4"/>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map style:condition="is-true-formula(ISERROR([.A1]))" style:apply-style-name="ConditionalStyle_5f_1" style:base-cell-address="'24 Nº casuali'.A1"/>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2]))" style:apply-style-name="ConditionalStyle_5f_1" style:base-cell-address="'24 Nº casuali'.A2"/>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3]))" style:apply-style-name="ConditionalStyle_5f_1" style:base-cell-address="'24 Nº casuali'.A3"/>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4]))" style:apply-style-name="ConditionalStyle_5f_1" style:base-cell-address="'24 Nº casuali'.A4"/>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ISERROR([.A4]))" style:apply-style-name="ConditionalStyle_5f_1" style:base-cell-address="'24 Nº casuali'.A4"/>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3]))" style:apply-style-name="ConditionalStyle_5f_1" style:base-cell-address="'24 Nº casuali'.A3"/>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A4]))" style:apply-style-name="ConditionalStyle_5f_1" style:base-cell-address="'24 Nº casuali'.A4"/>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map style:condition="is-true-formula(ISERROR(#REF!))" style:apply-style-name="ConditionalStyle_5f_1" style:base-cell-address="'30 Nº casuali'.A1"/>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REF!))" style:apply-style-name="ConditionalStyle_5f_1" style:base-cell-address="'30 Nº casuali'.A2"/>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REF!))" style:apply-style-name="ConditionalStyle_5f_1" style:base-cell-address="'30 Nº casuali'.A3"/>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ISERROR(#REF!))" style:apply-style-name="ConditionalStyle_5f_1" style:base-cell-address="'30 Nº casuali'.A2"/>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ISERROR(#REF!))" style:apply-style-name="ConditionalStyle_5f_1" style:base-cell-address="'30 Nº casuali'.A3"/>
    </style:style>
    <style:style style:name="ce57" style:family="table-cell" style:parent-style-name="Default">
      <style:table-cell-properties style:text-align-source="fix" style:repeat-content="false" fo:wrap-option="wrap" style:vertical-align="middle"/>
      <style:paragraph-properties fo:text-align="justify"/>
      <style:text-properties fo:font-size="13pt" fo:font-weight="bold" style:font-size-asian="13pt" style:font-weight-asian="bold" style:font-size-complex="13pt" style:font-weight-complex="bold"/>
    </style:style>
    <style:style style:name="ce58" style:family="table-cell" style:parent-style-name="Default">
      <style:table-cell-properties fo:background-color="#ffffcc" style:text-align-source="fix" style:repeat-content="false" fo:wrap-option="wrap" style:vertical-align="middle"/>
      <style:paragraph-properties fo:text-align="justify" fo:margin-left="0mm"/>
      <style:text-properties fo:color="#ff0000" fo:font-size="13pt" fo:font-weight="bold" style:font-size-asian="13pt" style:font-weight-asian="bold" style:font-size-complex="13pt" style:font-weight-complex="bold"/>
    </style:style>
    <style:style style:name="ce59" style:family="table-cell" style:parent-style-name="Default">
      <style:table-cell-properties style:text-align-source="fix" style:repeat-content="false" style:vertical-align="middle"/>
      <style:paragraph-properties fo:text-align="center"/>
    </style:style>
    <style:style style:name="ce60" style:family="table-cell" style:parent-style-name="Default">
      <style:table-cell-properties style:text-align-source="fix" style:repeat-content="false" fo:wrap-option="wrap" style:vertical-align="bottom"/>
      <style:paragraph-properties fo:text-align="center"/>
      <style:text-properties fo:font-size="13pt" fo:font-weight="bold" style:font-size-asian="13pt" style:font-weight-asian="bold" style:font-size-complex="13pt" style:font-weight-complex="bold"/>
    </style:style>
    <style:style style:name="ce116" style:family="table-cell" style:parent-style-name="Default">
      <style:table-cell-properties fo:background-color="#ffff99"/>
      <style:text-properties fo:font-size="12pt" fo:font-weight="bold" style:font-size-asian="12pt" style:font-weight-asian="bold" style:font-size-complex="12pt" style:font-weight-complex="bold"/>
    </style:style>
    <style:style style:name="ce62" style:family="table-cell" style:parent-style-name="Default">
      <style:table-cell-properties fo:background-color="#ffff99"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63" style:family="table-cell" style:parent-style-name="Default">
      <style:table-cell-properties fo:background-color="#ffff99" style:vertical-align="middle"/>
      <style:text-properties fo:color="#ff0000" fo:font-size="13pt" fo:font-weight="bold" style:font-size-asian="13pt" style:font-weight-asian="bold" style:font-size-complex="13pt" style:font-weight-complex="bold"/>
    </style:style>
    <style:style style:name="ce64" style:family="table-cell" style:parent-style-name="Default">
      <style:table-cell-properties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vertical-align="bottom"/>
      <style:paragraph-properties fo:text-align="center"/>
      <style:text-properties fo:font-size="11pt" style:font-size-asian="11pt" style:font-size-complex="11pt"/>
    </style:style>
    <style:style style:name="ce66" style:family="table-cell" style:parent-style-name="Default">
      <style:table-cell-properties fo:background-color="#ffffcc"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ff3333"/>
    </style:style>
    <style:style style:name="T2" style:family="text">
      <style:text-properties fo:color="#801900"/>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4" style:family="text">
      <style:text-properties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ff3333" fo:font-weight="bold" style:font-weight-asian="bold" style:font-weight-complex="bold"/>
    </style:style>
    <style:style style:name="T5" style:family="text">
      <style:text-properties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0" fo:font-weight="normal" style:font-weight-asian="normal" style:font-weight-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fo:color="#000000" style:font-name="Calibri"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solid" style:text-underline-width="auto" style:text-underline-color="font-color"/>
    </style:style>
    <style:style style:name="T12" style:family="text">
      <style:text-properties fo:color="#000000" style:font-name="Calibri"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13"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text-underline-style="none" style:text-underline-color="font-color" fo:color="#ff3333" fo:font-size="12pt" style:font-size-asian="12pt" style:font-size-complex="12pt"/>
    </style:style>
    <style:style style:name="T14"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text-underline-style="none" style:text-underline-color="font-color" fo:color="#ff3333" fo:font-size="11pt" style:font-size-asian="11pt" style:font-size-complex="11pt"/>
    </style:style>
    <style:style style:name="T15"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text-underline-style="none" style:text-underline-color="font-color" fo:font-size="11pt" style:font-size-asian="11pt" style:font-size-complex="11pt" fo:color="#000000"/>
    </style:style>
    <style:style style:name="T16"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7" style:family="text">
      <style:text-properties style:font-name="Calibri"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fo:color="#ff3333" style:text-underline-style="none" style:text-underline-color="font-color"/>
    </style:style>
    <style:style style:name="T18"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text-underline-style="none" style:text-underline-color="font-color" fo:color="#ff3333" fo:font-size="15pt" style:font-size-asian="15pt" style:font-size-complex="15pt"/>
    </style:style>
    <style:style style:name="T19"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font-size="11pt" style:font-size-asian="11pt" style:font-size-complex="11pt" fo:color="#000000" style:text-underline-style="solid" style:text-underline-width="auto" style:text-underline-color="font-color"/>
    </style:style>
    <style:style style:name="T20" style:family="text">
      <style:text-properties fo:font-style="italic" style:font-style-asian="italic" style:font-style-complex="italic"/>
    </style:style>
    <style:style style:name="T21" style:family="text">
      <style:text-properties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fo:color="#000000"/>
    </style:style>
    <style:style style:name="T22" style:family="text">
      <style:text-properties style:font-name="Arial"/>
    </style:style>
    <style:style style:name="T23" style:family="text">
      <style:text-properties fo:color="#000000"/>
    </style:style>
    <style:style style:name="T24" style:family="text">
      <style:text-properties style:font-size-asian="13pt" style:font-size-complex="13pt"/>
    </style:style>
    <style:style style:name="T25" style:family="text">
      <style:text-properties fo:font-weight="bold" style:text-underline-style="solid" style:text-underline-width="auto" style:text-underline-color="font-color" style:font-weight-asian="bold" style:font-weight-complex="bold"/>
    </style:style>
    <style:style style:name="T26" style:family="text">
      <style:text-properties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 Nº casuali" table:style-name="ta1" table:protected="true">
        <loext:table-protection loext:select-protected-cells="true" loext:select-unprotected-cells="true"/>
        <office:forms form:automatic-focus="false" form:apply-design-mode="false"/>
        <table:table-column table:style-name="co1" table:default-cell-style-name="ce6"/>
        <table:table-column table:style-name="co2" table:default-cell-style-name="ce6"/>
        <table:table-column table:style-name="co3" table:default-cell-style-name="ce67"/>
        <table:table-column table:style-name="co4" table:default-cell-style-name="ce67"/>
        <table:table-column table:style-name="co5" table:default-cell-style-name="ce6"/>
        <table:table-column table:style-name="co6" table:visibility="collapse" table:default-cell-style-name="ce6"/>
        <table:table-column table:style-name="co5" table:default-cell-style-name="ce6"/>
        <table:table-column table:style-name="co2" table:default-cell-style-name="ce6"/>
        <table:table-column table:style-name="co2" table:default-cell-style-name="ce67"/>
        <table:table-column table:style-name="co5" table:default-cell-style-name="ce67"/>
        <table:table-column table:style-name="co2" table:number-columns-repeated="2" table:default-cell-style-name="ce67"/>
        <table:table-column table:style-name="co1" table:default-cell-style-name="ce67"/>
        <table:table-column table:style-name="co7" table:number-columns-repeated="1011" table:default-cell-style-name="ce67"/>
        <table:table-row table:style-name="ro1">
          <table:table-cell table:style-name="ce1" office:value-type="string" calcext:value-type="string">
            <text:p>90 Nº casuali</text:p>
            <text:p>non ripetuti</text:p>
          </table:table-cell>
          <table:table-cell table:style-name="ce1"/>
          <table:table-cell table:style-name="ce10" office:value-type="string" calcext:value-type="string">
            <text:p>in ordine</text:p>
            <text:p>crescente</text:p>
          </table:table-cell>
          <table:table-cell table:style-name="ce14" office:value-type="string" calcext:value-type="string">
            <text:p>in ordine</text:p>
            <text:p>decrescente</text:p>
          </table:table-cell>
          <table:table-cell table:style-name="Default"/>
          <table:table-cell table:style-name="ce18" office:value-type="float" office:value="90" calcext:value-type="float">
            <text:p>90</text:p>
          </table:table-cell>
          <table:table-cell table:style-name="ce17"/>
          <table:table-cell table:style-name="ce21" office:value-type="string" calcext:value-type="string" table:number-columns-spanned="6" table:number-rows-spanned="1">
            <text:p>Sorted random numbers without repetitions</text:p>
          </table:table-cell>
          <table:covered-table-cell table:number-columns-repeated="2" table:style-name="ce83"/>
          <table:covered-table-cell table:style-name="ce83" office:value-type="string" calcext:value-type="string">
            <text:p><text:span text:style-name="T10">N.B. - </text:span><text:span text:style-name="T11">Premere il tasto</text:span><text:span text:style-name="T12"> </text:span><text:span text:style-name="T13">F9</text:span><text:span text:style-name="T14">  </text:span><text:span text:style-name="T15">per</text:span></text:p>
            <text:p><text:span text:style-name="T16">aggiornare la serie</text:span><text:span text:style-name="T17"> su WIN</text:span></text:p>
          </table:covered-table-cell>
          <table:covered-table-cell table:number-columns-repeated="2" table:style-name="ce83"/>
          <table:table-cell table:number-columns-repeated="1011"/>
        </table:table-row>
        <table:table-row table:style-name="ro2">
          <table:table-cell table:style-name="ce2" table:formula="of:=INT(RAND()*[.$F$1])+1" office:value-type="float" office:value="32" calcext:value-type="float">
            <text:p>32</text:p>
          </table:table-cell>
          <table:table-cell table:style-name="ce7" office:value-type="string" calcext:value-type="string" table:number-columns-spanned="1" table:number-rows-spanned="33">
            <text:p>Genera i tuoi <text:span text:style-name="T1">12 numeri casuali </text:span><text:span text:style-name="T2">(compresi fra 1 e 90)</text:span></text:p>
            <text:p>non ripetuti e ordinati sia in senso crescente che decrescente</text:p>
          </table:table-cell>
          <table:table-cell table:style-name="ce11" table:number-matrix-columns-spanned="1" table:number-matrix-rows-spanned="12" table:formula="of:=SMALL(RANK([.A2:.A13];[.A2:.A91]);ROW([.A1:.A13]))" office:value-type="float" office:value="1" calcext:value-type="float">
            <text:p>1</text:p>
          </table:table-cell>
          <table:table-cell table:style-name="ce15" table:number-matrix-columns-spanned="1" table:number-matrix-rows-spanned="12" table:formula="of:=LARGE(RANK([.A2:.A13];[.A2:.A91]);ROW([.A1:.A13]))" office:value-type="float" office:value="66" calcext:value-type="float">
            <text:p>66</text:p>
          </table:table-cell>
          <table:table-cell table:style-name="ce12"/>
          <table:table-cell table:number-columns-repeated="5"/>
          <table:table-cell table:style-name="ce34"/>
          <table:table-cell/>
          <table:table-cell table:style-name="ce37" office:value-type="string" calcext:value-type="string">
            <text:p>by “<text:span text:style-name="T20">ab Solutions</text:span>”</text:p>
          </table:table-cell>
          <table:table-cell table:number-columns-repeated="1011"/>
        </table:table-row>
        <table:table-row table:style-name="ro3">
          <table:table-cell table:style-name="ce3" table:number-matrix-columns-spanned="1" table:number-matrix-rows-spanned="1" table:formula="of:=SMALL(IF(FREQUENCY([.$A$2:.A2];ROW([.$A$1]:INDEX([.$A$1:.$A$1048576];[.$F$1]-1)))=0;ROW([.$A$1]:INDEX([.$A$1:.$A$1048576];[.$F$1])));INT(RAND()*([.$F$1]-ROW([.E1])))+1)" office:value-type="float" office:value="85" calcext:value-type="float">
            <text:p>85</text:p>
          </table:table-cell>
          <table:covered-table-cell table:style-name="ce8"/>
          <table:table-cell table:style-name="ce11" office:value-type="float" office:value="6" calcext:value-type="float">
            <text:p>6</text:p>
          </table:table-cell>
          <table:table-cell table:style-name="ce15" office:value-type="float" office:value="65" calcext:value-type="float">
            <text:p>65</text:p>
          </table:table-cell>
          <table:table-cell table:style-name="ce12"/>
          <table:table-cell table:style-name="Default"/>
          <table:table-cell table:style-name="ce17"/>
          <table:table-cell table:style-name="ce22" office:value-type="string" calcext:value-type="string" table:number-columns-spanned="6" table:number-rows-spanned="8">
            <text:p><text:span text:style-name="T3">Il presente Template, nato con il solo scopo divulgativo, insegna come utilizzare le matrici e le funzioni “CASUALE”, “PICCOLO” e “RANGO” per creare (ad esempio) un serie di </text:span><text:span text:style-name="T4">12 numeri casuali</text:span><text:span text:style-name="T5">, compresi tra 1 e 90 (quanti sono i numeri del gioco del Lotto e/o del Superenalotto), non ripetuti ed ordinati sia in senso crescente che decrescente.</text:span></text:p>
          </table:table-cell>
          <table:covered-table-cell table:number-columns-repeated="5" table:style-name="ce77"/>
          <table:table-cell table:number-columns-repeated="1011"/>
        </table:table-row>
        <table:table-row table:style-name="ro3">
          <table:table-cell table:style-name="ce4" table:number-matrix-columns-spanned="1" table:number-matrix-rows-spanned="1" table:formula="of:=SMALL(IF(FREQUENCY([.$A$2:.A3];ROW([.$A$1]:INDEX([.$A$1:.$A$1048576];[.$F$1]-1)))=0;ROW([.$A$1]:INDEX([.$A$1:.$A$1048576];[.$F$1])));INT(RAND()*([.$F$1]-ROW([.E2])))+1)" office:value-type="float" office:value="51" calcext:value-type="float">
            <text:p>51</text:p>
          </table:table-cell>
          <table:covered-table-cell table:style-name="ce9"/>
          <table:table-cell table:style-name="ce11" office:value-type="float" office:value="14" calcext:value-type="float">
            <text:p>14</text:p>
          </table:table-cell>
          <table:table-cell table:style-name="ce15" office:value-type="float" office:value="62" calcext:value-type="float">
            <text:p>62</text:p>
          </table:table-cell>
          <table:table-cell table:style-name="Default" table:number-columns-repeated="2"/>
          <table:table-cell/>
          <table:covered-table-cell table:number-columns-repeated="6" table:style-name="ce77"/>
          <table:table-cell table:number-columns-repeated="1011"/>
        </table:table-row>
        <table:table-row table:style-name="ro3">
          <table:table-cell table:style-name="ce4" table:number-matrix-columns-spanned="1" table:number-matrix-rows-spanned="1" table:formula="of:=SMALL(IF(FREQUENCY([.$A$2:.A4];ROW([.$A$1]:INDEX([.$A$1:.$A$1048576];[.$F$1]-1)))=0;ROW([.$A$1]:INDEX([.$A$1:.$A$1048576];[.$F$1])));INT(RAND()*([.$F$1]-ROW([.E3])))+1)" office:value-type="float" office:value="64" calcext:value-type="float">
            <text:p>64</text:p>
          </table:table-cell>
          <table:covered-table-cell table:style-name="ce9"/>
          <table:table-cell table:style-name="ce11" office:value-type="float" office:value="16" calcext:value-type="float">
            <text:p>16</text:p>
          </table:table-cell>
          <table:table-cell table:style-name="ce15" office:value-type="float" office:value="59" calcext:value-type="float">
            <text:p>59</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 table:number-matrix-columns-spanned="1" table:number-matrix-rows-spanned="1" table:formula="of:=SMALL(IF(FREQUENCY([.$A$2:.A5];ROW([.$A$1]:INDEX([.$A$1:.$A$1048576];[.$F$1]-1)))=0;ROW([.$A$1]:INDEX([.$A$1:.$A$1048576];[.$F$1])));INT(RAND()*([.$F$1]-ROW([.E4])))+1)" office:value-type="float" office:value="29" calcext:value-type="float">
            <text:p>29</text:p>
          </table:table-cell>
          <table:covered-table-cell table:style-name="ce9"/>
          <table:table-cell table:style-name="ce11" office:value-type="float" office:value="17" calcext:value-type="float">
            <text:p>17</text:p>
          </table:table-cell>
          <table:table-cell table:style-name="ce15" office:value-type="float" office:value="40" calcext:value-type="float">
            <text:p>40</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 table:number-matrix-columns-spanned="1" table:number-matrix-rows-spanned="1" table:formula="of:=SMALL(IF(FREQUENCY([.$A$2:.A6];ROW([.$A$1]:INDEX([.$A$1:.$A$1048576];[.$F$1]-1)))=0;ROW([.$A$1]:INDEX([.$A$1:.$A$1048576];[.$F$1])));INT(RAND()*([.$F$1]-ROW([.E5])))+1)" office:value-type="float" office:value="74" calcext:value-type="float">
            <text:p>74</text:p>
          </table:table-cell>
          <table:covered-table-cell table:style-name="ce9"/>
          <table:table-cell table:style-name="ce11" office:value-type="float" office:value="18" calcext:value-type="float">
            <text:p>18</text:p>
          </table:table-cell>
          <table:table-cell table:style-name="ce15" office:value-type="float" office:value="27" calcext:value-type="float">
            <text:p>27</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 table:number-matrix-columns-spanned="1" table:number-matrix-rows-spanned="1" table:formula="of:=SMALL(IF(FREQUENCY([.$A$2:.A7];ROW([.$A$1]:INDEX([.$A$1:.$A$1048576];[.$F$1]-1)))=0;ROW([.$A$1]:INDEX([.$A$1:.$A$1048576];[.$F$1])));INT(RAND()*([.$F$1]-ROW([.E6])))+1)" office:value-type="float" office:value="26" calcext:value-type="float">
            <text:p>26</text:p>
          </table:table-cell>
          <table:covered-table-cell table:style-name="ce9"/>
          <table:table-cell table:style-name="ce11" office:value-type="float" office:value="27" calcext:value-type="float">
            <text:p>27</text:p>
          </table:table-cell>
          <table:table-cell table:style-name="ce15" office:value-type="float" office:value="18" calcext:value-type="float">
            <text:p>18</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 table:number-matrix-columns-spanned="1" table:number-matrix-rows-spanned="1" table:formula="of:=SMALL(IF(FREQUENCY([.$A$2:.A8];ROW([.$A$1]:INDEX([.$A$1:.$A$1048576];[.$F$1]-1)))=0;ROW([.$A$1]:INDEX([.$A$1:.$A$1048576];[.$F$1])));INT(RAND()*([.$F$1]-ROW([.E7])))+1)" office:value-type="float" office:value="75" calcext:value-type="float">
            <text:p>75</text:p>
          </table:table-cell>
          <table:covered-table-cell table:style-name="ce9"/>
          <table:table-cell table:style-name="ce11" office:value-type="float" office:value="40" calcext:value-type="float">
            <text:p>40</text:p>
          </table:table-cell>
          <table:table-cell table:style-name="ce15" office:value-type="float" office:value="17" calcext:value-type="float">
            <text:p>17</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 table:number-matrix-columns-spanned="1" table:number-matrix-rows-spanned="1" table:formula="of:=SMALL(IF(FREQUENCY([.$A$2:.A9];ROW([.$A$1]:INDEX([.$A$1:.$A$1048576];[.$F$1]-1)))=0;ROW([.$A$1]:INDEX([.$A$1:.$A$1048576];[.$F$1])));INT(RAND()*([.$F$1]-ROW([.E8])))+1)" office:value-type="float" office:value="77" calcext:value-type="float">
            <text:p>77</text:p>
          </table:table-cell>
          <table:covered-table-cell table:style-name="ce9"/>
          <table:table-cell table:style-name="ce11" office:value-type="float" office:value="59" calcext:value-type="float">
            <text:p>59</text:p>
          </table:table-cell>
          <table:table-cell table:style-name="ce15" office:value-type="float" office:value="16" calcext:value-type="float">
            <text:p>16</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 table:number-matrix-columns-spanned="1" table:number-matrix-rows-spanned="1" table:formula="of:=SMALL(IF(FREQUENCY([.$A$2:.A10];ROW([.$A$1]:INDEX([.$A$1:.$A$1048576];[.$F$1]-1)))=0;ROW([.$A$1]:INDEX([.$A$1:.$A$1048576];[.$F$1])));INT(RAND()*([.$F$1]-ROW([.E9])))+1)" office:value-type="float" office:value="90" calcext:value-type="float">
            <text:p>90</text:p>
          </table:table-cell>
          <table:covered-table-cell table:style-name="ce9"/>
          <table:table-cell table:style-name="ce11" office:value-type="float" office:value="62" calcext:value-type="float">
            <text:p>62</text:p>
          </table:table-cell>
          <table:table-cell table:style-name="ce15" office:value-type="float" office:value="14" calcext:value-type="float">
            <text:p>14</text:p>
          </table:table-cell>
          <table:table-cell table:style-name="ce12"/>
          <table:table-cell table:style-name="Default"/>
          <table:table-cell/>
          <table:table-cell table:style-name="ce77" table:number-columns-repeated="5"/>
          <table:table-cell table:number-columns-repeated="1012"/>
        </table:table-row>
        <table:table-row table:style-name="ro3">
          <table:table-cell table:style-name="ce4" table:number-matrix-columns-spanned="1" table:number-matrix-rows-spanned="1" table:formula="of:=SMALL(IF(FREQUENCY([.$A$2:.A11];ROW([.$A$1]:INDEX([.$A$1:.$A$1048576];[.$F$1]-1)))=0;ROW([.$A$1]:INDEX([.$A$1:.$A$1048576];[.$F$1])));INT(RAND()*([.$F$1]-ROW([.E10])))+1)" office:value-type="float" office:value="25" calcext:value-type="float">
            <text:p>25</text:p>
          </table:table-cell>
          <table:covered-table-cell table:style-name="ce9"/>
          <table:table-cell table:style-name="ce11" office:value-type="float" office:value="65" calcext:value-type="float">
            <text:p>65</text:p>
          </table:table-cell>
          <table:table-cell table:style-name="ce15" office:value-type="float" office:value="6" calcext:value-type="float">
            <text:p>6</text:p>
          </table:table-cell>
          <table:table-cell table:style-name="ce12"/>
          <table:table-cell table:style-name="Default"/>
          <table:table-cell table:style-name="ce19" table:formula="of:=1&amp;&quot; &quot;" office:value-type="string" office:string-value="1 " calcext:value-type="string">
            <text:p>1 </text:p>
          </table:table-cell>
          <table:table-cell table:style-name="ce24" office:value-type="string" calcext:value-type="string">
            <text:p>Formula (A2) per generare il primo numero casuale</text:p>
          </table:table-cell>
          <table:table-cell table:number-columns-repeated="1016"/>
        </table:table-row>
        <table:table-row table:style-name="ro3">
          <table:table-cell table:style-name="ce4" table:number-matrix-columns-spanned="1" table:number-matrix-rows-spanned="1" table:formula="of:=SMALL(IF(FREQUENCY([.$A$2:.A12];ROW([.$A$1]:INDEX([.$A$1:.$A$1048576];[.$F$1]-1)))=0;ROW([.$A$1]:INDEX([.$A$1:.$A$1048576];[.$F$1])));INT(RAND()*([.$F$1]-ROW([.E11])))+1)" office:value-type="float" office:value="73" calcext:value-type="float">
            <text:p>73</text:p>
          </table:table-cell>
          <table:covered-table-cell table:style-name="ce9"/>
          <table:table-cell table:style-name="ce11" office:value-type="float" office:value="66" calcext:value-type="float">
            <text:p>66</text:p>
          </table:table-cell>
          <table:table-cell table:style-name="ce15" office:value-type="float" office:value="1" calcext:value-type="float">
            <text:p>1</text:p>
          </table:table-cell>
          <table:table-cell table:style-name="ce12"/>
          <table:table-cell table:style-name="Default"/>
          <table:table-cell table:style-name="ce17"/>
          <table:table-cell table:style-name="ce25" table:formula="of:=&quot;=INT(CASUALE()*$E$1)+1&quot;" office:value-type="string" office:string-value="=INT(CASUALE()*$E$1)+1" calcext:value-type="string">
            <text:p>=INT(CASUALE()*$E$1)+1</text:p>
          </table:table-cell>
          <table:table-cell table:number-columns-repeated="1016"/>
        </table:table-row>
        <table:table-row table:style-name="ro3">
          <table:table-cell table:style-name="ce4" table:number-matrix-columns-spanned="1" table:number-matrix-rows-spanned="1" table:formula="of:=SMALL(IF(FREQUENCY([.$A$2:.A13];ROW([.$A$1]:INDEX([.$A$1:.$A$1048576];[.$F$1]-1)))=0;ROW([.$A$1]:INDEX([.$A$1:.$A$1048576];[.$F$1])));INT(RAND()*([.$F$1]-ROW([.E12])))+1)" office:value-type="float" office:value="62" calcext:value-type="float">
            <text:p>62</text:p>
          </table:table-cell>
          <table:covered-table-cell table:style-name="ce9"/>
          <table:table-cell table:style-name="ce11"/>
          <table:table-cell table:style-name="ce15"/>
          <table:table-cell table:style-name="ce12"/>
          <table:table-cell table:style-name="Default"/>
          <table:table-cell table:style-name="ce17" table:number-columns-repeated="2"/>
          <table:table-cell table:number-columns-repeated="1016"/>
        </table:table-row>
        <table:table-row table:style-name="ro3">
          <table:table-cell table:style-name="ce4" table:number-matrix-columns-spanned="1" table:number-matrix-rows-spanned="1" table:formula="of:=SMALL(IF(FREQUENCY([.$A$2:.A14];ROW([.$A$1]:INDEX([.$A$1:.$A$1048576];[.$F$1]-1)))=0;ROW([.$A$1]:INDEX([.$A$1:.$A$1048576];[.$F$1])));INT(RAND()*([.$F$1]-ROW([.E13])))+1)" office:value-type="float" office:value="31" calcext:value-type="float">
            <text:p>31</text:p>
          </table:table-cell>
          <table:covered-table-cell table:style-name="ce9"/>
          <table:table-cell table:style-name="ce11"/>
          <table:table-cell table:style-name="ce15"/>
          <table:table-cell table:style-name="ce12"/>
          <table:table-cell table:style-name="Default"/>
          <table:table-cell table:style-name="ce19" table:formula="of:=2&amp;&quot; &quot;" office:value-type="string" office:string-value="2 " calcext:value-type="string">
            <text:p>2 </text:p>
          </table:table-cell>
          <table:table-cell table:style-name="ce24" office:value-type="string" calcext:value-type="string">
            <text:p>Matrice (A3:A91) per generare gli altri 89 numeri casuali non ripetuti</text:p>
          </table:table-cell>
          <table:table-cell table:number-columns-repeated="1016"/>
        </table:table-row>
        <table:table-row table:style-name="ro3">
          <table:table-cell table:style-name="ce4" table:number-matrix-columns-spanned="1" table:number-matrix-rows-spanned="1" table:formula="of:=SMALL(IF(FREQUENCY([.$A$2:.A15];ROW([.$A$1]:INDEX([.$A$1:.$A$1048576];[.$F$1]-1)))=0;ROW([.$A$1]:INDEX([.$A$1:.$A$1048576];[.$F$1])));INT(RAND()*([.$F$1]-ROW([.E14])))+1)" office:value-type="float" office:value="52" calcext:value-type="float">
            <text:p>52</text:p>
          </table:table-cell>
          <table:covered-table-cell table:style-name="ce9"/>
          <table:table-cell table:style-name="ce11"/>
          <table:table-cell table:style-name="ce15"/>
          <table:table-cell table:style-name="ce12"/>
          <table:table-cell table:style-name="Default"/>
          <table:table-cell table:style-name="ce19"/>
          <table:table-cell table:style-name="ce25" office:value-type="string" calcext:value-type="string">
            <text:p>{=PICCOLO(SE(FREQUENZA($A$2:A2;RIF.RIGA($A$1:INDICE</text:p>
          </table:table-cell>
          <table:table-cell table:number-columns-repeated="1016"/>
        </table:table-row>
        <table:table-row table:style-name="ro3">
          <table:table-cell table:style-name="ce4" table:number-matrix-columns-spanned="1" table:number-matrix-rows-spanned="1" table:formula="of:=SMALL(IF(FREQUENCY([.$A$2:.A16];ROW([.$A$1]:INDEX([.$A$1:.$A$1048576];[.$F$1]-1)))=0;ROW([.$A$1]:INDEX([.$A$1:.$A$1048576];[.$F$1])));INT(RAND()*([.$F$1]-ROW([.E15])))+1)" office:value-type="float" office:value="22" calcext:value-type="float">
            <text:p>22</text:p>
          </table:table-cell>
          <table:covered-table-cell table:style-name="ce9"/>
          <table:table-cell table:style-name="ce11"/>
          <table:table-cell table:style-name="ce15"/>
          <table:table-cell table:style-name="ce12"/>
          <table:table-cell table:style-name="Default"/>
          <table:table-cell table:style-name="ce19"/>
          <table:table-cell table:style-name="ce25" office:value-type="string" calcext:value-type="string">
            <text:p>($A:$A;$E$1-1)))=0;RIF.RIGA($A$1:INDICE($A:$A;$E$1)));</text:p>
          </table:table-cell>
          <table:table-cell table:number-columns-repeated="1016"/>
        </table:table-row>
        <table:table-row table:style-name="ro3">
          <table:table-cell table:style-name="ce4" table:number-matrix-columns-spanned="1" table:number-matrix-rows-spanned="1" table:formula="of:=SMALL(IF(FREQUENCY([.$A$2:.A17];ROW([.$A$1]:INDEX([.$A$1:.$A$1048576];[.$F$1]-1)))=0;ROW([.$A$1]:INDEX([.$A$1:.$A$1048576];[.$F$1])));INT(RAND()*([.$F$1]-ROW([.E16])))+1)" office:value-type="float" office:value="87" calcext:value-type="float">
            <text:p>87</text:p>
          </table:table-cell>
          <table:covered-table-cell table:style-name="ce9"/>
          <table:table-cell table:style-name="ce11"/>
          <table:table-cell table:style-name="ce15"/>
          <table:table-cell table:style-name="ce12"/>
          <table:table-cell table:style-name="Default"/>
          <table:table-cell table:style-name="ce17"/>
          <table:table-cell table:style-name="ce26" office:value-type="string" calcext:value-type="string">
            <text:p>INT(CASUALE()*($E$1-RIF.RIGA(D1)))+1)}</text:p>
          </table:table-cell>
          <table:table-cell table:style-name="ce17" table:number-columns-repeated="5"/>
          <table:table-cell table:number-columns-repeated="1011"/>
        </table:table-row>
        <table:table-row table:style-name="ro3">
          <table:table-cell table:style-name="ce4" table:number-matrix-columns-spanned="1" table:number-matrix-rows-spanned="1" table:formula="of:=SMALL(IF(FREQUENCY([.$A$2:.A18];ROW([.$A$1]:INDEX([.$A$1:.$A$1048576];[.$F$1]-1)))=0;ROW([.$A$1]:INDEX([.$A$1:.$A$1048576];[.$F$1])));INT(RAND()*([.$F$1]-ROW([.E17])))+1)" office:value-type="float" office:value="59" calcext:value-type="float">
            <text:p>59</text:p>
          </table:table-cell>
          <table:covered-table-cell table:style-name="ce9"/>
          <table:table-cell table:style-name="ce11"/>
          <table:table-cell table:style-name="ce15"/>
          <table:table-cell table:style-name="ce12"/>
          <table:table-cell table:style-name="Default"/>
          <table:table-cell table:style-name="ce17" table:number-columns-repeated="2"/>
          <table:table-cell table:number-columns-repeated="1016"/>
        </table:table-row>
        <table:table-row table:style-name="ro3">
          <table:table-cell table:style-name="ce4" table:number-matrix-columns-spanned="1" table:number-matrix-rows-spanned="1" table:formula="of:=SMALL(IF(FREQUENCY([.$A$2:.A19];ROW([.$A$1]:INDEX([.$A$1:.$A$1048576];[.$F$1]-1)))=0;ROW([.$A$1]:INDEX([.$A$1:.$A$1048576];[.$F$1])));INT(RAND()*([.$F$1]-ROW([.E18])))+1)" office:value-type="float" office:value="3" calcext:value-type="float">
            <text:p>3</text:p>
          </table:table-cell>
          <table:covered-table-cell table:style-name="ce9"/>
          <table:table-cell table:style-name="ce11"/>
          <table:table-cell table:style-name="ce15"/>
          <table:table-cell table:style-name="ce12"/>
          <table:table-cell table:style-name="Default"/>
          <table:table-cell table:style-name="ce19" table:formula="of:=3&amp;&quot; &quot;" office:value-type="string" office:string-value="3 " calcext:value-type="string">
            <text:p>3 </text:p>
          </table:table-cell>
          <table:table-cell table:style-name="ce27" office:value-type="string" calcext:value-type="string">
            <text:p><text:span text:style-name="T6">Matrice per ordinare in ordine </text:span><text:span text:style-name="T7">crescente</text:span><text:span text:style-name="T8"> alcuni (ad es: 30)</text:span></text:p>
          </table:table-cell>
          <table:table-cell table:number-columns-repeated="1016"/>
        </table:table-row>
        <table:table-row table:style-name="ro3">
          <table:table-cell table:style-name="ce4" table:number-matrix-columns-spanned="1" table:number-matrix-rows-spanned="1" table:formula="of:=SMALL(IF(FREQUENCY([.$A$2:.A20];ROW([.$A$1]:INDEX([.$A$1:.$A$1048576];[.$F$1]-1)))=0;ROW([.$A$1]:INDEX([.$A$1:.$A$1048576];[.$F$1])));INT(RAND()*([.$F$1]-ROW([.E19])))+1)" office:value-type="float" office:value="14" calcext:value-type="float">
            <text:p>14</text:p>
          </table:table-cell>
          <table:covered-table-cell table:style-name="ce9"/>
          <table:table-cell table:style-name="ce11"/>
          <table:table-cell table:style-name="ce15"/>
          <table:table-cell table:style-name="ce12"/>
          <table:table-cell table:style-name="Default"/>
          <table:table-cell table:style-name="ce20"/>
          <table:table-cell table:style-name="ce27" office:value-type="string" calcext:value-type="string">
            <text:p>dei numeri casuali di cui sopra</text:p>
          </table:table-cell>
          <table:table-cell table:number-columns-repeated="1016"/>
        </table:table-row>
        <table:table-row table:style-name="ro3">
          <table:table-cell table:style-name="ce4" table:number-matrix-columns-spanned="1" table:number-matrix-rows-spanned="1" table:formula="of:=SMALL(IF(FREQUENCY([.$A$2:.A21];ROW([.$A$1]:INDEX([.$A$1:.$A$1048576];[.$F$1]-1)))=0;ROW([.$A$1]:INDEX([.$A$1:.$A$1048576];[.$F$1])));INT(RAND()*([.$F$1]-ROW([.E20])))+1)" office:value-type="float" office:value="67" calcext:value-type="float">
            <text:p>67</text:p>
          </table:table-cell>
          <table:covered-table-cell table:style-name="ce9"/>
          <table:table-cell table:style-name="ce11"/>
          <table:table-cell table:style-name="ce15"/>
          <table:table-cell table:style-name="ce12"/>
          <table:table-cell table:style-name="Default"/>
          <table:table-cell table:style-name="ce20"/>
          <table:table-cell table:style-name="ce25" office:value-type="string" calcext:value-type="string">
            <text:p>{=PICCOLO(RANGO(A2:A13;A2:A91);RIF.RIGA(A1:A13))}</text:p>
          </table:table-cell>
          <table:table-cell table:number-columns-repeated="1016"/>
        </table:table-row>
        <table:table-row table:style-name="ro3">
          <table:table-cell table:style-name="ce4" table:number-matrix-columns-spanned="1" table:number-matrix-rows-spanned="1" table:formula="of:=SMALL(IF(FREQUENCY([.$A$2:.A22];ROW([.$A$1]:INDEX([.$A$1:.$A$1048576];[.$F$1]-1)))=0;ROW([.$A$1]:INDEX([.$A$1:.$A$1048576];[.$F$1])));INT(RAND()*([.$F$1]-ROW([.E21])))+1)" office:value-type="float" office:value="19" calcext:value-type="float">
            <text:p>19</text:p>
          </table:table-cell>
          <table:covered-table-cell table:style-name="ce9"/>
          <table:table-cell table:style-name="ce11"/>
          <table:table-cell table:style-name="ce15"/>
          <table:table-cell table:style-name="ce12"/>
          <table:table-cell table:style-name="Default"/>
          <table:table-cell table:style-name="ce20"/>
          <table:table-cell table:style-name="ce17"/>
          <table:table-cell table:number-columns-repeated="1016"/>
        </table:table-row>
        <table:table-row table:style-name="ro3">
          <table:table-cell table:style-name="ce4" table:number-matrix-columns-spanned="1" table:number-matrix-rows-spanned="1" table:formula="of:=SMALL(IF(FREQUENCY([.$A$2:.A23];ROW([.$A$1]:INDEX([.$A$1:.$A$1048576];[.$F$1]-1)))=0;ROW([.$A$1]:INDEX([.$A$1:.$A$1048576];[.$F$1])));INT(RAND()*([.$F$1]-ROW([.E22])))+1)" office:value-type="float" office:value="48" calcext:value-type="float">
            <text:p>48</text:p>
          </table:table-cell>
          <table:covered-table-cell table:style-name="ce9"/>
          <table:table-cell table:style-name="ce11"/>
          <table:table-cell table:style-name="ce15"/>
          <table:table-cell table:style-name="ce12"/>
          <table:table-cell table:style-name="Default"/>
          <table:table-cell table:style-name="ce19" table:formula="of:=4&amp;&quot; &quot;" office:value-type="string" office:string-value="4 " calcext:value-type="string">
            <text:p>4 </text:p>
          </table:table-cell>
          <table:table-cell table:style-name="ce27" office:value-type="string" calcext:value-type="string">
            <text:p><text:span text:style-name="T6">Matrice per ordinare in ordine </text:span><text:span text:style-name="T7">decrescente</text:span><text:span text:style-name="T8"> alcuni (ad es: 30)</text:span></text:p>
          </table:table-cell>
          <table:table-cell table:number-columns-repeated="1016"/>
        </table:table-row>
        <table:table-row table:style-name="ro3">
          <table:table-cell table:style-name="ce4" table:number-matrix-columns-spanned="1" table:number-matrix-rows-spanned="1" table:formula="of:=SMALL(IF(FREQUENCY([.$A$2:.A24];ROW([.$A$1]:INDEX([.$A$1:.$A$1048576];[.$F$1]-1)))=0;ROW([.$A$1]:INDEX([.$A$1:.$A$1048576];[.$F$1])));INT(RAND()*([.$F$1]-ROW([.E23])))+1)" office:value-type="float" office:value="37" calcext:value-type="float">
            <text:p>37</text:p>
          </table:table-cell>
          <table:covered-table-cell table:style-name="ce9"/>
          <table:table-cell table:style-name="ce11"/>
          <table:table-cell table:style-name="ce15"/>
          <table:table-cell table:style-name="ce12"/>
          <table:table-cell table:style-name="Default"/>
          <table:table-cell table:style-name="ce20"/>
          <table:table-cell table:style-name="ce27" office:value-type="string" calcext:value-type="string">
            <text:p>dei numeri casuali di cui sopra</text:p>
          </table:table-cell>
          <table:table-cell table:number-columns-repeated="1016"/>
        </table:table-row>
        <table:table-row table:style-name="ro3">
          <table:table-cell table:style-name="ce4" table:number-matrix-columns-spanned="1" table:number-matrix-rows-spanned="1" table:formula="of:=SMALL(IF(FREQUENCY([.$A$2:.A25];ROW([.$A$1]:INDEX([.$A$1:.$A$1048576];[.$F$1]-1)))=0;ROW([.$A$1]:INDEX([.$A$1:.$A$1048576];[.$F$1])));INT(RAND()*([.$F$1]-ROW([.E24])))+1)" office:value-type="float" office:value="4" calcext:value-type="float">
            <text:p>4</text:p>
          </table:table-cell>
          <table:covered-table-cell table:style-name="ce9"/>
          <table:table-cell table:style-name="ce11"/>
          <table:table-cell table:style-name="ce15"/>
          <table:table-cell table:style-name="ce12"/>
          <table:table-cell table:style-name="Default"/>
          <table:table-cell table:style-name="ce20"/>
          <table:table-cell table:style-name="ce25" office:value-type="string" calcext:value-type="string">
            <text:p>{=GRANDE(RANGO(A2:A13;A2:A91);RIF.RIGA(A1:A13))}</text:p>
          </table:table-cell>
          <table:table-cell table:number-columns-repeated="1016"/>
        </table:table-row>
        <table:table-row table:style-name="ro3">
          <table:table-cell table:style-name="ce4" table:number-matrix-columns-spanned="1" table:number-matrix-rows-spanned="1" table:formula="of:=SMALL(IF(FREQUENCY([.$A$2:.A26];ROW([.$A$1]:INDEX([.$A$1:.$A$1048576];[.$F$1]-1)))=0;ROW([.$A$1]:INDEX([.$A$1:.$A$1048576];[.$F$1])));INT(RAND()*([.$F$1]-ROW([.E25])))+1)" office:value-type="float" office:value="45" calcext:value-type="float">
            <text:p>45</text:p>
          </table:table-cell>
          <table:covered-table-cell table:style-name="ce9"/>
          <table:table-cell table:style-name="ce11"/>
          <table:table-cell table:style-name="ce15"/>
          <table:table-cell table:style-name="ce12"/>
          <table:table-cell table:style-name="Default"/>
          <table:table-cell table:number-columns-repeated="1018"/>
        </table:table-row>
        <table:table-row table:style-name="ro3">
          <table:table-cell table:style-name="ce4" table:number-matrix-columns-spanned="1" table:number-matrix-rows-spanned="1" table:formula="of:=SMALL(IF(FREQUENCY([.$A$2:.A27];ROW([.$A$1]:INDEX([.$A$1:.$A$1048576];[.$F$1]-1)))=0;ROW([.$A$1]:INDEX([.$A$1:.$A$1048576];[.$F$1])));INT(RAND()*([.$F$1]-ROW([.E26])))+1)" office:value-type="float" office:value="35" calcext:value-type="float">
            <text:p>35</text:p>
          </table:table-cell>
          <table:covered-table-cell table:style-name="ce9"/>
          <table:table-cell table:style-name="ce11"/>
          <table:table-cell table:style-name="ce15"/>
          <table:table-cell table:style-name="ce12"/>
          <table:table-cell table:number-columns-repeated="1019"/>
        </table:table-row>
        <table:table-row table:style-name="ro3">
          <table:table-cell table:style-name="ce4" table:number-matrix-columns-spanned="1" table:number-matrix-rows-spanned="1" table:formula="of:=SMALL(IF(FREQUENCY([.$A$2:.A28];ROW([.$A$1]:INDEX([.$A$1:.$A$1048576];[.$F$1]-1)))=0;ROW([.$A$1]:INDEX([.$A$1:.$A$1048576];[.$F$1])));INT(RAND()*([.$F$1]-ROW([.E27])))+1)" office:value-type="float" office:value="15" calcext:value-type="float">
            <text:p>15</text:p>
          </table:table-cell>
          <table:covered-table-cell table:style-name="ce9"/>
          <table:table-cell table:style-name="ce11"/>
          <table:table-cell table:style-name="ce15"/>
          <table:table-cell table:style-name="ce12"/>
          <table:table-cell table:number-columns-repeated="1019"/>
        </table:table-row>
        <table:table-row table:style-name="ro3">
          <table:table-cell table:style-name="ce4" table:number-matrix-columns-spanned="1" table:number-matrix-rows-spanned="1" table:formula="of:=SMALL(IF(FREQUENCY([.$A$2:.A29];ROW([.$A$1]:INDEX([.$A$1:.$A$1048576];[.$F$1]-1)))=0;ROW([.$A$1]:INDEX([.$A$1:.$A$1048576];[.$F$1])));INT(RAND()*([.$F$1]-ROW([.E28])))+1)" office:value-type="float" office:value="70" calcext:value-type="float">
            <text:p>70</text:p>
          </table:table-cell>
          <table:covered-table-cell table:style-name="ce9"/>
          <table:table-cell table:style-name="ce11"/>
          <table:table-cell table:style-name="ce15"/>
          <table:table-cell table:style-name="ce12"/>
          <table:table-cell table:number-columns-repeated="2"/>
          <table:table-cell table:style-name="ce28" table:number-columns-spanned="2" table:number-rows-spanned="2"/>
          <table:covered-table-cell table:style-name="Default"/>
          <table:table-cell/>
          <table:table-cell table:style-name="ce29" office:value-type="string" calcext:value-type="string" table:number-columns-spanned="3" table:number-rows-spanned="2">
            <text:p><text:span text:style-name="T10">N.B. - Cliccare su questa cella e p</text:span><text:span text:style-name="T11">remere</text:span></text:p>
            <text:p><text:span text:style-name="T16">il tasto</text:span><text:span text:style-name="T12">  </text:span><text:span text:style-name="T18">←</text:span><text:span text:style-name="T14">  </text:span><text:span text:style-name="T15">per </text:span><text:span text:style-name="T19">aggiornare la serie</text:span></text:p>
          </table:table-cell>
          <table:covered-table-cell table:number-columns-repeated="2"/>
          <table:table-cell table:number-columns-repeated="1011"/>
        </table:table-row>
        <table:table-row table:style-name="ro4">
          <table:table-cell table:style-name="ce4" table:number-matrix-columns-spanned="1" table:number-matrix-rows-spanned="1" table:formula="of:=SMALL(IF(FREQUENCY([.$A$2:.A30];ROW([.$A$1]:INDEX([.$A$1:.$A$1048576];[.$F$1]-1)))=0;ROW([.$A$1]:INDEX([.$A$1:.$A$1048576];[.$F$1])));INT(RAND()*([.$F$1]-ROW([.E29])))+1)" office:value-type="float" office:value="34" calcext:value-type="float">
            <text:p>34</text:p>
          </table:table-cell>
          <table:covered-table-cell table:style-name="ce9"/>
          <table:table-cell table:style-name="ce11"/>
          <table:table-cell table:style-name="ce15"/>
          <table:table-cell table:style-name="ce12"/>
          <table:table-cell table:number-columns-repeated="2"/>
          <table:covered-table-cell table:number-columns-repeated="2" table:style-name="Default"/>
          <table:table-cell/>
          <table:covered-table-cell table:number-columns-repeated="3"/>
          <table:table-cell table:number-columns-repeated="1011"/>
        </table:table-row>
        <table:table-row table:style-name="ro3">
          <table:table-cell table:style-name="ce4" table:number-matrix-columns-spanned="1" table:number-matrix-rows-spanned="1" table:formula="of:=SMALL(IF(FREQUENCY([.$A$2:.A31];ROW([.$A$1]:INDEX([.$A$1:.$A$1048576];[.$F$1]-1)))=0;ROW([.$A$1]:INDEX([.$A$1:.$A$1048576];[.$F$1])));INT(RAND()*([.$F$1]-ROW([.E30])))+1)" office:value-type="float" office:value="80" calcext:value-type="float">
            <text:p>80</text:p>
          </table:table-cell>
          <table:covered-table-cell table:style-name="ce9"/>
          <table:table-cell table:style-name="ce12"/>
          <table:table-cell table:style-name="ce16"/>
          <table:table-cell table:style-name="ce12"/>
          <table:table-cell table:number-columns-repeated="2"/>
          <table:table-cell table:style-name="Default" table:number-columns-repeated="7"/>
          <table:table-cell table:number-columns-repeated="1010"/>
        </table:table-row>
        <table:table-row table:style-name="ro3">
          <table:table-cell table:style-name="ce4" table:number-matrix-columns-spanned="1" table:number-matrix-rows-spanned="1" table:formula="of:=SMALL(IF(FREQUENCY([.$A$2:.A32];ROW([.$A$1]:INDEX([.$A$1:.$A$1048576];[.$F$1]-1)))=0;ROW([.$A$1]:INDEX([.$A$1:.$A$1048576];[.$F$1])));INT(RAND()*([.$F$1]-ROW([.E31])))+1)" office:value-type="float" office:value="38" calcext:value-type="float">
            <text:p>38</text:p>
          </table:table-cell>
          <table:covered-table-cell table:style-name="ce9"/>
          <table:table-cell table:style-name="ce12"/>
          <table:table-cell table:style-name="ce16"/>
          <table:table-cell table:style-name="ce17"/>
          <table:table-cell table:number-columns-repeated="1019"/>
        </table:table-row>
        <table:table-row table:style-name="ro3">
          <table:table-cell table:style-name="ce4" table:number-matrix-columns-spanned="1" table:number-matrix-rows-spanned="1" table:formula="of:=SMALL(IF(FREQUENCY([.$A$2:.A33];ROW([.$A$1]:INDEX([.$A$1:.$A$1048576];[.$F$1]-1)))=0;ROW([.$A$1]:INDEX([.$A$1:.$A$1048576];[.$F$1])));INT(RAND()*([.$F$1]-ROW([.E32])))+1)" office:value-type="float" office:value="36" calcext:value-type="float">
            <text:p>36</text:p>
          </table:table-cell>
          <table:covered-table-cell table:style-name="ce9"/>
          <table:table-cell table:style-name="ce12"/>
          <table:table-cell table:style-name="ce16"/>
          <table:table-cell table:style-name="ce12"/>
          <table:table-cell table:number-columns-repeated="2"/>
          <table:table-cell table:style-name="Default"/>
          <table:table-cell table:style-name="ce30" office:value-type="string" calcext:value-type="string" table:number-columns-spanned="4" table:number-rows-spanned="1">
            <text:p><text:span text:style-name="T9">per contatti</text:span>:</text:p>
          </table:table-cell>
          <table:covered-table-cell table:style-name="ce32"/>
          <table:covered-table-cell table:style-name="ce35"/>
          <table:covered-table-cell table:style-name="Default"/>
          <table:table-cell table:style-name="Default"/>
          <table:table-cell table:number-columns-repeated="1011"/>
        </table:table-row>
        <table:table-row table:style-name="ro3">
          <table:table-cell table:style-name="ce4" table:number-matrix-columns-spanned="1" table:number-matrix-rows-spanned="1" table:formula="of:=SMALL(IF(FREQUENCY([.$A$2:.A34];ROW([.$A$1]:INDEX([.$A$1:.$A$1048576];[.$F$1]-1)))=0;ROW([.$A$1]:INDEX([.$A$1:.$A$1048576];[.$F$1])));INT(RAND()*([.$F$1]-ROW([.E33])))+1)" office:value-type="float" office:value="55" calcext:value-type="float">
            <text:p>55</text:p>
          </table:table-cell>
          <table:table-cell table:style-name="ce4"/>
          <table:table-cell table:style-name="ce12"/>
          <table:table-cell table:style-name="ce16"/>
          <table:table-cell table:style-name="ce12"/>
          <table:table-cell table:number-columns-repeated="3"/>
          <table:table-cell table:style-name="ce31" office:value-type="string" calcext:value-type="string" table:number-columns-spanned="4" table:number-rows-spanned="1">
            <text:p><text:a xlink:href="mailto:arck-a.borghini@libero.it" xlink:type="simple">mailto:arck-a.borghini@libero.it</text:a></text:p>
          </table:table-cell>
          <table:covered-table-cell table:style-name="ce33"/>
          <table:covered-table-cell table:style-name="ce35"/>
          <table:covered-table-cell table:style-name="Default"/>
          <table:table-cell table:style-name="Default"/>
          <table:table-cell table:number-columns-repeated="1011"/>
        </table:table-row>
        <table:table-row table:style-name="ro3">
          <table:table-cell table:style-name="ce4" table:number-matrix-columns-spanned="1" table:number-matrix-rows-spanned="1" table:formula="of:=SMALL(IF(FREQUENCY([.$A$2:.A35];ROW([.$A$1]:INDEX([.$A$1:.$A$1048576];[.$F$1]-1)))=0;ROW([.$A$1]:INDEX([.$A$1:.$A$1048576];[.$F$1])));INT(RAND()*([.$F$1]-ROW([.E34])))+1)" office:value-type="float" office:value="46" calcext:value-type="float">
            <text:p>46</text:p>
          </table:table-cell>
          <table:table-cell table:style-name="ce4"/>
          <table:table-cell table:style-name="ce12"/>
          <table:table-cell table:style-name="ce16"/>
          <table:table-cell table:style-name="ce12"/>
          <table:table-cell table:number-columns-repeated="5"/>
          <table:table-cell table:style-name="ce36"/>
          <table:table-cell table:number-columns-repeated="1013"/>
        </table:table-row>
        <table:table-row table:style-name="ro3">
          <table:table-cell table:style-name="ce4" table:number-matrix-columns-spanned="1" table:number-matrix-rows-spanned="1" table:formula="of:=SMALL(IF(FREQUENCY([.$A$2:.A36];ROW([.$A$1]:INDEX([.$A$1:.$A$1048576];[.$F$1]-1)))=0;ROW([.$A$1]:INDEX([.$A$1:.$A$1048576];[.$F$1])));INT(RAND()*([.$F$1]-ROW([.E35])))+1)" office:value-type="float" office:value="12" calcext:value-type="float">
            <text:p>12</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37];ROW([.$A$1]:INDEX([.$A$1:.$A$1048576];[.$F$1]-1)))=0;ROW([.$A$1]:INDEX([.$A$1:.$A$1048576];[.$F$1])));INT(RAND()*([.$F$1]-ROW([.E36])))+1)" office:value-type="float" office:value="13" calcext:value-type="float">
            <text:p>13</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38];ROW([.$A$1]:INDEX([.$A$1:.$A$1048576];[.$F$1]-1)))=0;ROW([.$A$1]:INDEX([.$A$1:.$A$1048576];[.$F$1])));INT(RAND()*([.$F$1]-ROW([.E37])))+1)" office:value-type="float" office:value="6" calcext:value-type="float">
            <text:p>6</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39];ROW([.$A$1]:INDEX([.$A$1:.$A$1048576];[.$F$1]-1)))=0;ROW([.$A$1]:INDEX([.$A$1:.$A$1048576];[.$F$1])));INT(RAND()*([.$F$1]-ROW([.E38])))+1)" office:value-type="float" office:value="81" calcext:value-type="float">
            <text:p>81</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0];ROW([.$A$1]:INDEX([.$A$1:.$A$1048576];[.$F$1]-1)))=0;ROW([.$A$1]:INDEX([.$A$1:.$A$1048576];[.$F$1])));INT(RAND()*([.$F$1]-ROW([.E39])))+1)" office:value-type="float" office:value="11" calcext:value-type="float">
            <text:p>11</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1];ROW([.$A$1]:INDEX([.$A$1:.$A$1048576];[.$F$1]-1)))=0;ROW([.$A$1]:INDEX([.$A$1:.$A$1048576];[.$F$1])));INT(RAND()*([.$F$1]-ROW([.E40])))+1)" office:value-type="float" office:value="47" calcext:value-type="float">
            <text:p>47</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2];ROW([.$A$1]:INDEX([.$A$1:.$A$1048576];[.$F$1]-1)))=0;ROW([.$A$1]:INDEX([.$A$1:.$A$1048576];[.$F$1])));INT(RAND()*([.$F$1]-ROW([.E41])))+1)" office:value-type="float" office:value="49" calcext:value-type="float">
            <text:p>49</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3];ROW([.$A$1]:INDEX([.$A$1:.$A$1048576];[.$F$1]-1)))=0;ROW([.$A$1]:INDEX([.$A$1:.$A$1048576];[.$F$1])));INT(RAND()*([.$F$1]-ROW([.E42])))+1)" office:value-type="float" office:value="65" calcext:value-type="float">
            <text:p>65</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4];ROW([.$A$1]:INDEX([.$A$1:.$A$1048576];[.$F$1]-1)))=0;ROW([.$A$1]:INDEX([.$A$1:.$A$1048576];[.$F$1])));INT(RAND()*([.$F$1]-ROW([.E43])))+1)" office:value-type="float" office:value="40" calcext:value-type="float">
            <text:p>40</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5];ROW([.$A$1]:INDEX([.$A$1:.$A$1048576];[.$F$1]-1)))=0;ROW([.$A$1]:INDEX([.$A$1:.$A$1048576];[.$F$1])));INT(RAND()*([.$F$1]-ROW([.E44])))+1)" office:value-type="float" office:value="7" calcext:value-type="float">
            <text:p>7</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6];ROW([.$A$1]:INDEX([.$A$1:.$A$1048576];[.$F$1]-1)))=0;ROW([.$A$1]:INDEX([.$A$1:.$A$1048576];[.$F$1])));INT(RAND()*([.$F$1]-ROW([.E45])))+1)" office:value-type="float" office:value="5" calcext:value-type="float">
            <text:p>5</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7];ROW([.$A$1]:INDEX([.$A$1:.$A$1048576];[.$F$1]-1)))=0;ROW([.$A$1]:INDEX([.$A$1:.$A$1048576];[.$F$1])));INT(RAND()*([.$F$1]-ROW([.E46])))+1)" office:value-type="float" office:value="61" calcext:value-type="float">
            <text:p>61</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8];ROW([.$A$1]:INDEX([.$A$1:.$A$1048576];[.$F$1]-1)))=0;ROW([.$A$1]:INDEX([.$A$1:.$A$1048576];[.$F$1])));INT(RAND()*([.$F$1]-ROW([.E47])))+1)" office:value-type="float" office:value="71" calcext:value-type="float">
            <text:p>71</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49];ROW([.$A$1]:INDEX([.$A$1:.$A$1048576];[.$F$1]-1)))=0;ROW([.$A$1]:INDEX([.$A$1:.$A$1048576];[.$F$1])));INT(RAND()*([.$F$1]-ROW([.E48])))+1)" office:value-type="float" office:value="18" calcext:value-type="float">
            <text:p>18</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0];ROW([.$A$1]:INDEX([.$A$1:.$A$1048576];[.$F$1]-1)))=0;ROW([.$A$1]:INDEX([.$A$1:.$A$1048576];[.$F$1])));INT(RAND()*([.$F$1]-ROW([.E49])))+1)" office:value-type="float" office:value="88" calcext:value-type="float">
            <text:p>88</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1];ROW([.$A$1]:INDEX([.$A$1:.$A$1048576];[.$F$1]-1)))=0;ROW([.$A$1]:INDEX([.$A$1:.$A$1048576];[.$F$1])));INT(RAND()*([.$F$1]-ROW([.E50])))+1)" office:value-type="float" office:value="24" calcext:value-type="float">
            <text:p>24</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2];ROW([.$A$1]:INDEX([.$A$1:.$A$1048576];[.$F$1]-1)))=0;ROW([.$A$1]:INDEX([.$A$1:.$A$1048576];[.$F$1])));INT(RAND()*([.$F$1]-ROW([.E51])))+1)" office:value-type="float" office:value="72" calcext:value-type="float">
            <text:p>72</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3];ROW([.$A$1]:INDEX([.$A$1:.$A$1048576];[.$F$1]-1)))=0;ROW([.$A$1]:INDEX([.$A$1:.$A$1048576];[.$F$1])));INT(RAND()*([.$F$1]-ROW([.E52])))+1)" office:value-type="float" office:value="16" calcext:value-type="float">
            <text:p>16</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4];ROW([.$A$1]:INDEX([.$A$1:.$A$1048576];[.$F$1]-1)))=0;ROW([.$A$1]:INDEX([.$A$1:.$A$1048576];[.$F$1])));INT(RAND()*([.$F$1]-ROW([.E53])))+1)" office:value-type="float" office:value="41" calcext:value-type="float">
            <text:p>41</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5];ROW([.$A$1]:INDEX([.$A$1:.$A$1048576];[.$F$1]-1)))=0;ROW([.$A$1]:INDEX([.$A$1:.$A$1048576];[.$F$1])));INT(RAND()*([.$F$1]-ROW([.E54])))+1)" office:value-type="float" office:value="2" calcext:value-type="float">
            <text:p>2</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6];ROW([.$A$1]:INDEX([.$A$1:.$A$1048576];[.$F$1]-1)))=0;ROW([.$A$1]:INDEX([.$A$1:.$A$1048576];[.$F$1])));INT(RAND()*([.$F$1]-ROW([.E55])))+1)" office:value-type="float" office:value="28" calcext:value-type="float">
            <text:p>28</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7];ROW([.$A$1]:INDEX([.$A$1:.$A$1048576];[.$F$1]-1)))=0;ROW([.$A$1]:INDEX([.$A$1:.$A$1048576];[.$F$1])));INT(RAND()*([.$F$1]-ROW([.E56])))+1)" office:value-type="float" office:value="69" calcext:value-type="float">
            <text:p>69</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8];ROW([.$A$1]:INDEX([.$A$1:.$A$1048576];[.$F$1]-1)))=0;ROW([.$A$1]:INDEX([.$A$1:.$A$1048576];[.$F$1])));INT(RAND()*([.$F$1]-ROW([.E57])))+1)" office:value-type="float" office:value="66" calcext:value-type="float">
            <text:p>66</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59];ROW([.$A$1]:INDEX([.$A$1:.$A$1048576];[.$F$1]-1)))=0;ROW([.$A$1]:INDEX([.$A$1:.$A$1048576];[.$F$1])));INT(RAND()*([.$F$1]-ROW([.E58])))+1)" office:value-type="float" office:value="20" calcext:value-type="float">
            <text:p>20</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0];ROW([.$A$1]:INDEX([.$A$1:.$A$1048576];[.$F$1]-1)))=0;ROW([.$A$1]:INDEX([.$A$1:.$A$1048576];[.$F$1])));INT(RAND()*([.$F$1]-ROW([.E59])))+1)" office:value-type="float" office:value="63" calcext:value-type="float">
            <text:p>63</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1];ROW([.$A$1]:INDEX([.$A$1:.$A$1048576];[.$F$1]-1)))=0;ROW([.$A$1]:INDEX([.$A$1:.$A$1048576];[.$F$1])));INT(RAND()*([.$F$1]-ROW([.E60])))+1)" office:value-type="float" office:value="53" calcext:value-type="float">
            <text:p>53</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2];ROW([.$A$1]:INDEX([.$A$1:.$A$1048576];[.$F$1]-1)))=0;ROW([.$A$1]:INDEX([.$A$1:.$A$1048576];[.$F$1])));INT(RAND()*([.$F$1]-ROW([.E61])))+1)" office:value-type="float" office:value="10" calcext:value-type="float">
            <text:p>10</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3];ROW([.$A$1]:INDEX([.$A$1:.$A$1048576];[.$F$1]-1)))=0;ROW([.$A$1]:INDEX([.$A$1:.$A$1048576];[.$F$1])));INT(RAND()*([.$F$1]-ROW([.E62])))+1)" office:value-type="float" office:value="21" calcext:value-type="float">
            <text:p>21</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4];ROW([.$A$1]:INDEX([.$A$1:.$A$1048576];[.$F$1]-1)))=0;ROW([.$A$1]:INDEX([.$A$1:.$A$1048576];[.$F$1])));INT(RAND()*([.$F$1]-ROW([.E63])))+1)" office:value-type="float" office:value="8" calcext:value-type="float">
            <text:p>8</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5];ROW([.$A$1]:INDEX([.$A$1:.$A$1048576];[.$F$1]-1)))=0;ROW([.$A$1]:INDEX([.$A$1:.$A$1048576];[.$F$1])));INT(RAND()*([.$F$1]-ROW([.E64])))+1)" office:value-type="float" office:value="30" calcext:value-type="float">
            <text:p>30</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6];ROW([.$A$1]:INDEX([.$A$1:.$A$1048576];[.$F$1]-1)))=0;ROW([.$A$1]:INDEX([.$A$1:.$A$1048576];[.$F$1])));INT(RAND()*([.$F$1]-ROW([.E65])))+1)" office:value-type="float" office:value="78" calcext:value-type="float">
            <text:p>78</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7];ROW([.$A$1]:INDEX([.$A$1:.$A$1048576];[.$F$1]-1)))=0;ROW([.$A$1]:INDEX([.$A$1:.$A$1048576];[.$F$1])));INT(RAND()*([.$F$1]-ROW([.E66])))+1)" office:value-type="float" office:value="54" calcext:value-type="float">
            <text:p>54</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8];ROW([.$A$1]:INDEX([.$A$1:.$A$1048576];[.$F$1]-1)))=0;ROW([.$A$1]:INDEX([.$A$1:.$A$1048576];[.$F$1])));INT(RAND()*([.$F$1]-ROW([.E67])))+1)" office:value-type="float" office:value="23" calcext:value-type="float">
            <text:p>23</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69];ROW([.$A$1]:INDEX([.$A$1:.$A$1048576];[.$F$1]-1)))=0;ROW([.$A$1]:INDEX([.$A$1:.$A$1048576];[.$F$1])));INT(RAND()*([.$F$1]-ROW([.E68])))+1)" office:value-type="float" office:value="76" calcext:value-type="float">
            <text:p>76</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0];ROW([.$A$1]:INDEX([.$A$1:.$A$1048576];[.$F$1]-1)))=0;ROW([.$A$1]:INDEX([.$A$1:.$A$1048576];[.$F$1])));INT(RAND()*([.$F$1]-ROW([.E69])))+1)" office:value-type="float" office:value="60" calcext:value-type="float">
            <text:p>60</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1];ROW([.$A$1]:INDEX([.$A$1:.$A$1048576];[.$F$1]-1)))=0;ROW([.$A$1]:INDEX([.$A$1:.$A$1048576];[.$F$1])));INT(RAND()*([.$F$1]-ROW([.E70])))+1)" office:value-type="float" office:value="82" calcext:value-type="float">
            <text:p>82</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2];ROW([.$A$1]:INDEX([.$A$1:.$A$1048576];[.$F$1]-1)))=0;ROW([.$A$1]:INDEX([.$A$1:.$A$1048576];[.$F$1])));INT(RAND()*([.$F$1]-ROW([.E71])))+1)" office:value-type="float" office:value="50" calcext:value-type="float">
            <text:p>50</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3];ROW([.$A$1]:INDEX([.$A$1:.$A$1048576];[.$F$1]-1)))=0;ROW([.$A$1]:INDEX([.$A$1:.$A$1048576];[.$F$1])));INT(RAND()*([.$F$1]-ROW([.E72])))+1)" office:value-type="float" office:value="43" calcext:value-type="float">
            <text:p>43</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4];ROW([.$A$1]:INDEX([.$A$1:.$A$1048576];[.$F$1]-1)))=0;ROW([.$A$1]:INDEX([.$A$1:.$A$1048576];[.$F$1])));INT(RAND()*([.$F$1]-ROW([.E73])))+1)" office:value-type="float" office:value="86" calcext:value-type="float">
            <text:p>86</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5];ROW([.$A$1]:INDEX([.$A$1:.$A$1048576];[.$F$1]-1)))=0;ROW([.$A$1]:INDEX([.$A$1:.$A$1048576];[.$F$1])));INT(RAND()*([.$F$1]-ROW([.E74])))+1)" office:value-type="float" office:value="79" calcext:value-type="float">
            <text:p>79</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6];ROW([.$A$1]:INDEX([.$A$1:.$A$1048576];[.$F$1]-1)))=0;ROW([.$A$1]:INDEX([.$A$1:.$A$1048576];[.$F$1])));INT(RAND()*([.$F$1]-ROW([.E75])))+1)" office:value-type="float" office:value="17" calcext:value-type="float">
            <text:p>17</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7];ROW([.$A$1]:INDEX([.$A$1:.$A$1048576];[.$F$1]-1)))=0;ROW([.$A$1]:INDEX([.$A$1:.$A$1048576];[.$F$1])));INT(RAND()*([.$F$1]-ROW([.E76])))+1)" office:value-type="float" office:value="89" calcext:value-type="float">
            <text:p>89</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8];ROW([.$A$1]:INDEX([.$A$1:.$A$1048576];[.$F$1]-1)))=0;ROW([.$A$1]:INDEX([.$A$1:.$A$1048576];[.$F$1])));INT(RAND()*([.$F$1]-ROW([.E77])))+1)" office:value-type="float" office:value="44" calcext:value-type="float">
            <text:p>44</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79];ROW([.$A$1]:INDEX([.$A$1:.$A$1048576];[.$F$1]-1)))=0;ROW([.$A$1]:INDEX([.$A$1:.$A$1048576];[.$F$1])));INT(RAND()*([.$F$1]-ROW([.E78])))+1)" office:value-type="float" office:value="83" calcext:value-type="float">
            <text:p>83</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0];ROW([.$A$1]:INDEX([.$A$1:.$A$1048576];[.$F$1]-1)))=0;ROW([.$A$1]:INDEX([.$A$1:.$A$1048576];[.$F$1])));INT(RAND()*([.$F$1]-ROW([.E79])))+1)" office:value-type="float" office:value="58" calcext:value-type="float">
            <text:p>58</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1];ROW([.$A$1]:INDEX([.$A$1:.$A$1048576];[.$F$1]-1)))=0;ROW([.$A$1]:INDEX([.$A$1:.$A$1048576];[.$F$1])));INT(RAND()*([.$F$1]-ROW([.E80])))+1)" office:value-type="float" office:value="57" calcext:value-type="float">
            <text:p>57</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2];ROW([.$A$1]:INDEX([.$A$1:.$A$1048576];[.$F$1]-1)))=0;ROW([.$A$1]:INDEX([.$A$1:.$A$1048576];[.$F$1])));INT(RAND()*([.$F$1]-ROW([.E81])))+1)" office:value-type="float" office:value="27" calcext:value-type="float">
            <text:p>27</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3];ROW([.$A$1]:INDEX([.$A$1:.$A$1048576];[.$F$1]-1)))=0;ROW([.$A$1]:INDEX([.$A$1:.$A$1048576];[.$F$1])));INT(RAND()*([.$F$1]-ROW([.E82])))+1)" office:value-type="float" office:value="84" calcext:value-type="float">
            <text:p>84</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4];ROW([.$A$1]:INDEX([.$A$1:.$A$1048576];[.$F$1]-1)))=0;ROW([.$A$1]:INDEX([.$A$1:.$A$1048576];[.$F$1])));INT(RAND()*([.$F$1]-ROW([.E83])))+1)" office:value-type="float" office:value="9" calcext:value-type="float">
            <text:p>9</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5];ROW([.$A$1]:INDEX([.$A$1:.$A$1048576];[.$F$1]-1)))=0;ROW([.$A$1]:INDEX([.$A$1:.$A$1048576];[.$F$1])));INT(RAND()*([.$F$1]-ROW([.E84])))+1)" office:value-type="float" office:value="1" calcext:value-type="float">
            <text:p>1</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6];ROW([.$A$1]:INDEX([.$A$1:.$A$1048576];[.$F$1]-1)))=0;ROW([.$A$1]:INDEX([.$A$1:.$A$1048576];[.$F$1])));INT(RAND()*([.$F$1]-ROW([.E85])))+1)" office:value-type="float" office:value="42" calcext:value-type="float">
            <text:p>42</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7];ROW([.$A$1]:INDEX([.$A$1:.$A$1048576];[.$F$1]-1)))=0;ROW([.$A$1]:INDEX([.$A$1:.$A$1048576];[.$F$1])));INT(RAND()*([.$F$1]-ROW([.E86])))+1)" office:value-type="float" office:value="39" calcext:value-type="float">
            <text:p>39</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8];ROW([.$A$1]:INDEX([.$A$1:.$A$1048576];[.$F$1]-1)))=0;ROW([.$A$1]:INDEX([.$A$1:.$A$1048576];[.$F$1])));INT(RAND()*([.$F$1]-ROW([.E87])))+1)" office:value-type="float" office:value="33" calcext:value-type="float">
            <text:p>33</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89];ROW([.$A$1]:INDEX([.$A$1:.$A$1048576];[.$F$1]-1)))=0;ROW([.$A$1]:INDEX([.$A$1:.$A$1048576];[.$F$1])));INT(RAND()*([.$F$1]-ROW([.E88])))+1)" office:value-type="float" office:value="56" calcext:value-type="float">
            <text:p>56</text:p>
          </table:table-cell>
          <table:table-cell table:style-name="ce4"/>
          <table:table-cell table:style-name="ce12"/>
          <table:table-cell table:style-name="ce16"/>
          <table:table-cell table:style-name="ce12"/>
          <table:table-cell table:number-columns-repeated="1019"/>
        </table:table-row>
        <table:table-row table:style-name="ro3">
          <table:table-cell table:style-name="ce4" table:number-matrix-columns-spanned="1" table:number-matrix-rows-spanned="1" table:formula="of:=SMALL(IF(FREQUENCY([.$A$2:.A90];ROW([.$A$1]:INDEX([.$A$1:.$A$1048576];[.$F$1]-1)))=0;ROW([.$A$1]:INDEX([.$A$1:.$A$1048576];[.$F$1])));INT(RAND()*([.$F$1]-ROW([.E89])))+1)" office:value-type="float" office:value="68" calcext:value-type="float">
            <text:p>68</text:p>
          </table:table-cell>
          <table:table-cell table:style-name="ce4"/>
          <table:table-cell table:style-name="ce12"/>
          <table:table-cell table:style-name="ce16"/>
          <table:table-cell table:style-name="ce12"/>
          <table:table-cell table:number-columns-repeated="1019"/>
        </table:table-row>
        <table:table-row table:style-name="ro5" table:number-rows-repeated="9">
          <table:table-cell table:style-name="ce5" table:number-columns-repeated="2"/>
          <table:table-cell table:number-columns-repeated="1022"/>
        </table:table-row>
        <table:table-row table:style-name="ro5" table:number-rows-repeated="1048475">
          <table:table-cell table:number-columns-repeated="1024"/>
        </table:table-row>
        <table:table-row table:style-name="ro5">
          <table:table-cell table:number-columns-repeated="1024"/>
        </table:table-row>
        <calcext:conditional-formats>
          <calcext:conditional-format calcext:target-range-address="'12 Nº casuali'.A1:'12 Nº casuali'.B1">
            <calcext:condition calcext:apply-style-name="ConditionalStyle_1" calcext:value="formula-is(ISERROR([.A1]))" calcext:base-cell-address="'12 Nº casuali'.A1"/>
          </calcext:conditional-format>
          <calcext:conditional-format calcext:target-range-address="'12 Nº casuali'.A4:'12 Nº casuali'.B100">
            <calcext:condition calcext:apply-style-name="ConditionalStyle_1" calcext:value="formula-is(ISERROR([.A4]))" calcext:base-cell-address="'12 Nº casuali'.A4"/>
          </calcext:conditional-format>
          <calcext:conditional-format calcext:target-range-address="'12 Nº casuali'.A2:'12 Nº casuali'.A2">
            <calcext:condition calcext:apply-style-name="ConditionalStyle_1" calcext:value="formula-is(ISERROR([.A2]))" calcext:base-cell-address="'12 Nº casuali'.A2"/>
          </calcext:conditional-format>
          <calcext:conditional-format calcext:target-range-address="'12 Nº casuali'.A3:'12 Nº casuali'.B91">
            <calcext:condition calcext:apply-style-name="ConditionalStyle_1" calcext:value="formula-is(ISERROR([.A3]))" calcext:base-cell-address="'12 Nº casuali'.A3"/>
          </calcext:conditional-format>
          <calcext:conditional-format calcext:target-range-address="'12 Nº casuali'.A3:'12 Nº casuali'.B91">
            <calcext:condition calcext:apply-style-name="ConditionalStyle_1" calcext:value="formula-is(ISERROR([.A3]))" calcext:base-cell-address="'12 Nº casuali'.A3"/>
          </calcext:conditional-format>
          <calcext:conditional-format calcext:target-range-address="'12 Nº casuali'.A3:'12 Nº casuali'.B91">
            <calcext:condition calcext:apply-style-name="ConditionalStyle_1" calcext:value="formula-is(ISERROR([.A3]))" calcext:base-cell-address="'12 Nº casuali'.A3"/>
          </calcext:conditional-format>
        </calcext:conditional-formats>
      </table:table>
      <table:table table:name="18 Nº casuali" table:style-name="ta2" table:protected="true">
        <loext:table-protection loext:select-protected-cells="true" loext:select-unprotected-cells="true"/>
        <table:table-column table:style-name="co1" table:default-cell-style-name="ce6"/>
        <table:table-column table:style-name="co2" table:default-cell-style-name="ce6"/>
        <table:table-column table:style-name="co3" table:default-cell-style-name="ce67"/>
        <table:table-column table:style-name="co4" table:default-cell-style-name="ce67"/>
        <table:table-column table:style-name="co5" table:default-cell-style-name="ce6"/>
        <table:table-column table:style-name="co6" table:visibility="collapse" table:default-cell-style-name="ce6"/>
        <table:table-column table:style-name="co5" table:default-cell-style-name="ce6"/>
        <table:table-column table:style-name="co2" table:default-cell-style-name="ce6"/>
        <table:table-column table:style-name="co2" table:default-cell-style-name="ce67"/>
        <table:table-column table:style-name="co5" table:default-cell-style-name="ce67"/>
        <table:table-column table:style-name="co2" table:number-columns-repeated="2" table:default-cell-style-name="ce67"/>
        <table:table-column table:style-name="co1" table:default-cell-style-name="ce67"/>
        <table:table-column table:style-name="co7" table:number-columns-repeated="1011" table:default-cell-style-name="ce67"/>
        <table:table-row table:style-name="ro1">
          <table:table-cell table:style-name="ce38" office:value-type="string" calcext:value-type="string">
            <text:p>90 Nº casuali</text:p>
            <text:p>non ripetuti</text:p>
          </table:table-cell>
          <table:table-cell table:style-name="ce38"/>
          <table:table-cell table:style-name="ce10" office:value-type="string" calcext:value-type="string">
            <text:p>in ordine</text:p>
            <text:p>crescente</text:p>
          </table:table-cell>
          <table:table-cell table:style-name="ce14" office:value-type="string" calcext:value-type="string">
            <text:p>in ordine</text:p>
            <text:p>decrescente</text:p>
          </table:table-cell>
          <table:table-cell table:style-name="Default"/>
          <table:table-cell table:style-name="ce18" office:value-type="float" office:value="90" calcext:value-type="float">
            <text:p>90</text:p>
          </table:table-cell>
          <table:table-cell table:style-name="ce17"/>
          <table:table-cell table:style-name="ce21" office:value-type="string" calcext:value-type="string" table:number-columns-spanned="6" table:number-rows-spanned="1">
            <text:p>Sorted random numbers without repetitions</text:p>
          </table:table-cell>
          <table:covered-table-cell table:number-columns-repeated="5" table:style-name="Default"/>
          <table:table-cell table:number-columns-repeated="1011"/>
        </table:table-row>
        <table:table-row table:style-name="ro2">
          <table:table-cell table:style-name="ce39" table:formula="of:=INT(RAND()*[.$F$1])+1" office:value-type="float" office:value="71" calcext:value-type="float">
            <text:p>71</text:p>
          </table:table-cell>
          <table:table-cell table:style-name="ce7" office:value-type="string" calcext:value-type="string" table:number-columns-spanned="1" table:number-rows-spanned="33">
            <text:p>Genera i tuoi <text:span text:style-name="T1">18 numeri casuali </text:span><text:span text:style-name="T2">(compresi fra 1 e 90)</text:span></text:p>
            <text:p>non ripetuti e ordinati sia in senso crescente che decrescente</text:p>
          </table:table-cell>
          <table:table-cell table:style-name="ce11" table:number-matrix-columns-spanned="1" table:number-matrix-rows-spanned="18" table:formula="of:=SMALL(RANK([.A2:.A19];[.A2:.A91]);ROW([.A1:.A19]))" office:value-type="float" office:value="8" calcext:value-type="float">
            <text:p>8</text:p>
          </table:table-cell>
          <table:table-cell table:style-name="ce15" table:number-matrix-columns-spanned="1" table:number-matrix-rows-spanned="18" table:formula="of:=LARGE(RANK([.A2:.A19];[.A2:.A91]);ROW([.A1:.A19]))" office:value-type="float" office:value="87" calcext:value-type="float">
            <text:p>87</text:p>
          </table:table-cell>
          <table:table-cell table:style-name="ce12"/>
          <table:table-cell table:number-columns-repeated="5"/>
          <table:table-cell table:style-name="ce34"/>
          <table:table-cell/>
          <table:table-cell table:style-name="ce37" office:value-type="string" calcext:value-type="string">
            <text:p>by “<text:span text:style-name="T20">ab Solutions</text:span>”</text:p>
          </table:table-cell>
          <table:table-cell table:number-columns-repeated="1011"/>
        </table:table-row>
        <table:table-row table:style-name="ro3">
          <table:table-cell table:style-name="ce40" table:number-matrix-columns-spanned="1" table:number-matrix-rows-spanned="1" table:formula="of:=SMALL(IF(FREQUENCY([.$A$2:.A2];ROW([.$A$1]:INDEX([.$A$1:.$A$1048576];[.$F$1]-1)))=0;ROW([.$A$1]:INDEX([.$A$1:.$A$1048576];[.$F$1])));INT(RAND()*([.$F$1]-ROW([.E1])))+1)" office:value-type="float" office:value="60" calcext:value-type="float">
            <text:p>60</text:p>
          </table:table-cell>
          <table:covered-table-cell table:style-name="ce43"/>
          <table:table-cell table:style-name="ce11" office:value-type="float" office:value="10" calcext:value-type="float">
            <text:p>10</text:p>
          </table:table-cell>
          <table:table-cell table:style-name="ce15" office:value-type="float" office:value="80" calcext:value-type="float">
            <text:p>80</text:p>
          </table:table-cell>
          <table:table-cell table:style-name="Default" table:number-columns-repeated="2"/>
          <table:table-cell table:style-name="ce17"/>
          <table:table-cell table:style-name="ce22" office:value-type="string" calcext:value-type="string" table:number-columns-spanned="6" table:number-rows-spanned="8">
            <text:p><text:span text:style-name="T3">Il presente Template, nato con il solo scopo divulgativo, insegna come utilizzare le matrici e le funzioni “CASUALE”, “PICCOLO” e “RANGO” per creare (ad esempio) un serie di </text:span><text:span text:style-name="T4">18 numeri casuali</text:span><text:span text:style-name="T5">, compresi tra 1 e 90 (quanti sono i numeri del gioco del Lotto e/o del Superenalotto), non ripetuti ed ordinati sia in senso crescente che decrescente.</text:span></text:p>
          </table:table-cell>
          <table:covered-table-cell table:number-columns-repeated="5" table:style-name="ce77"/>
          <table:table-cell table:number-columns-repeated="1011"/>
        </table:table-row>
        <table:table-row table:style-name="ro3">
          <table:table-cell table:style-name="ce41" table:number-matrix-columns-spanned="1" table:number-matrix-rows-spanned="1" table:formula="of:=SMALL(IF(FREQUENCY([.$A$2:.A3];ROW([.$A$1]:INDEX([.$A$1:.$A$1048576];[.$F$1]-1)))=0;ROW([.$A$1]:INDEX([.$A$1:.$A$1048576];[.$F$1])));INT(RAND()*([.$F$1]-ROW([.E2])))+1)" office:value-type="float" office:value="27" calcext:value-type="float">
            <text:p>27</text:p>
          </table:table-cell>
          <table:covered-table-cell table:style-name="ce44"/>
          <table:table-cell table:style-name="ce11" office:value-type="float" office:value="11" calcext:value-type="float">
            <text:p>11</text:p>
          </table:table-cell>
          <table:table-cell table:style-name="ce15" office:value-type="float" office:value="76" calcext:value-type="float">
            <text:p>76</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1" table:number-matrix-columns-spanned="1" table:number-matrix-rows-spanned="1" table:formula="of:=SMALL(IF(FREQUENCY([.$A$2:.A4];ROW([.$A$1]:INDEX([.$A$1:.$A$1048576];[.$F$1]-1)))=0;ROW([.$A$1]:INDEX([.$A$1:.$A$1048576];[.$F$1])));INT(RAND()*([.$F$1]-ROW([.E3])))+1)" office:value-type="float" office:value="81" calcext:value-type="float">
            <text:p>81</text:p>
          </table:table-cell>
          <table:covered-table-cell table:style-name="ce44"/>
          <table:table-cell table:style-name="ce11" office:value-type="float" office:value="12" calcext:value-type="float">
            <text:p>12</text:p>
          </table:table-cell>
          <table:table-cell table:style-name="ce15" office:value-type="float" office:value="73" calcext:value-type="float">
            <text:p>73</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1" table:number-matrix-columns-spanned="1" table:number-matrix-rows-spanned="1" table:formula="of:=SMALL(IF(FREQUENCY([.$A$2:.A5];ROW([.$A$1]:INDEX([.$A$1:.$A$1048576];[.$F$1]-1)))=0;ROW([.$A$1]:INDEX([.$A$1:.$A$1048576];[.$F$1])));INT(RAND()*([.$F$1]-ROW([.E4])))+1)" office:value-type="float" office:value="15" calcext:value-type="float">
            <text:p>15</text:p>
          </table:table-cell>
          <table:covered-table-cell table:style-name="ce44"/>
          <table:table-cell table:style-name="ce11" office:value-type="float" office:value="17" calcext:value-type="float">
            <text:p>17</text:p>
          </table:table-cell>
          <table:table-cell table:style-name="ce15" office:value-type="float" office:value="72" calcext:value-type="float">
            <text:p>72</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1" table:number-matrix-columns-spanned="1" table:number-matrix-rows-spanned="1" table:formula="of:=SMALL(IF(FREQUENCY([.$A$2:.A6];ROW([.$A$1]:INDEX([.$A$1:.$A$1048576];[.$F$1]-1)))=0;ROW([.$A$1]:INDEX([.$A$1:.$A$1048576];[.$F$1])));INT(RAND()*([.$F$1]-ROW([.E5])))+1)" office:value-type="float" office:value="38" calcext:value-type="float">
            <text:p>38</text:p>
          </table:table-cell>
          <table:covered-table-cell table:style-name="ce44"/>
          <table:table-cell table:style-name="ce11" office:value-type="float" office:value="20" calcext:value-type="float">
            <text:p>20</text:p>
          </table:table-cell>
          <table:table-cell table:style-name="ce15" office:value-type="float" office:value="64" calcext:value-type="float">
            <text:p>64</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1" table:number-matrix-columns-spanned="1" table:number-matrix-rows-spanned="1" table:formula="of:=SMALL(IF(FREQUENCY([.$A$2:.A7];ROW([.$A$1]:INDEX([.$A$1:.$A$1048576];[.$F$1]-1)))=0;ROW([.$A$1]:INDEX([.$A$1:.$A$1048576];[.$F$1])));INT(RAND()*([.$F$1]-ROW([.E6])))+1)" office:value-type="float" office:value="18" calcext:value-type="float">
            <text:p>18</text:p>
          </table:table-cell>
          <table:covered-table-cell table:style-name="ce44"/>
          <table:table-cell table:style-name="ce11" office:value-type="float" office:value="31" calcext:value-type="float">
            <text:p>31</text:p>
          </table:table-cell>
          <table:table-cell table:style-name="ce15" office:value-type="float" office:value="57" calcext:value-type="float">
            <text:p>57</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1" table:number-matrix-columns-spanned="1" table:number-matrix-rows-spanned="1" table:formula="of:=SMALL(IF(FREQUENCY([.$A$2:.A8];ROW([.$A$1]:INDEX([.$A$1:.$A$1048576];[.$F$1]-1)))=0;ROW([.$A$1]:INDEX([.$A$1:.$A$1048576];[.$F$1])));INT(RAND()*([.$F$1]-ROW([.E7])))+1)" office:value-type="float" office:value="11" calcext:value-type="float">
            <text:p>11</text:p>
          </table:table-cell>
          <table:covered-table-cell table:style-name="ce44"/>
          <table:table-cell table:style-name="ce11" office:value-type="float" office:value="33" calcext:value-type="float">
            <text:p>33</text:p>
          </table:table-cell>
          <table:table-cell table:style-name="ce15" office:value-type="float" office:value="53" calcext:value-type="float">
            <text:p>53</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1" table:number-matrix-columns-spanned="1" table:number-matrix-rows-spanned="1" table:formula="of:=SMALL(IF(FREQUENCY([.$A$2:.A9];ROW([.$A$1]:INDEX([.$A$1:.$A$1048576];[.$F$1]-1)))=0;ROW([.$A$1]:INDEX([.$A$1:.$A$1048576];[.$F$1])));INT(RAND()*([.$F$1]-ROW([.E8])))+1)" office:value-type="float" office:value="83" calcext:value-type="float">
            <text:p>83</text:p>
          </table:table-cell>
          <table:covered-table-cell table:style-name="ce44"/>
          <table:table-cell table:style-name="ce11" office:value-type="float" office:value="40" calcext:value-type="float">
            <text:p>40</text:p>
          </table:table-cell>
          <table:table-cell table:style-name="ce15" office:value-type="float" office:value="47" calcext:value-type="float">
            <text:p>47</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41" table:number-matrix-columns-spanned="1" table:number-matrix-rows-spanned="1" table:formula="of:=SMALL(IF(FREQUENCY([.$A$2:.A10];ROW([.$A$1]:INDEX([.$A$1:.$A$1048576];[.$F$1]-1)))=0;ROW([.$A$1]:INDEX([.$A$1:.$A$1048576];[.$F$1])));INT(RAND()*([.$F$1]-ROW([.E9])))+1)" office:value-type="float" office:value="74" calcext:value-type="float">
            <text:p>74</text:p>
          </table:table-cell>
          <table:covered-table-cell table:style-name="ce44"/>
          <table:table-cell table:style-name="ce11" office:value-type="float" office:value="47" calcext:value-type="float">
            <text:p>47</text:p>
          </table:table-cell>
          <table:table-cell table:style-name="ce15" office:value-type="float" office:value="40" calcext:value-type="float">
            <text:p>40</text:p>
          </table:table-cell>
          <table:table-cell table:style-name="ce12"/>
          <table:table-cell table:style-name="Default"/>
          <table:table-cell/>
          <table:table-cell table:style-name="ce77" table:number-columns-repeated="5"/>
          <table:table-cell table:number-columns-repeated="1012"/>
        </table:table-row>
        <table:table-row table:style-name="ro3">
          <table:table-cell table:style-name="ce41" table:number-matrix-columns-spanned="1" table:number-matrix-rows-spanned="1" table:formula="of:=SMALL(IF(FREQUENCY([.$A$2:.A11];ROW([.$A$1]:INDEX([.$A$1:.$A$1048576];[.$F$1]-1)))=0;ROW([.$A$1]:INDEX([.$A$1:.$A$1048576];[.$F$1])));INT(RAND()*([.$F$1]-ROW([.E10])))+1)" office:value-type="float" office:value="79" calcext:value-type="float">
            <text:p>79</text:p>
          </table:table-cell>
          <table:covered-table-cell table:style-name="ce44"/>
          <table:table-cell table:style-name="ce11" office:value-type="float" office:value="53" calcext:value-type="float">
            <text:p>53</text:p>
          </table:table-cell>
          <table:table-cell table:style-name="ce15" office:value-type="float" office:value="33" calcext:value-type="float">
            <text:p>33</text:p>
          </table:table-cell>
          <table:table-cell table:style-name="ce12"/>
          <table:table-cell table:style-name="Default"/>
          <table:table-cell table:style-name="ce19" table:formula="of:=1&amp;&quot; &quot;" office:value-type="string" office:string-value="1 " calcext:value-type="string">
            <text:p>1 </text:p>
          </table:table-cell>
          <table:table-cell table:style-name="ce24" office:value-type="string" calcext:value-type="string">
            <text:p>Formula (A2) per generare il primo numero casuale</text:p>
          </table:table-cell>
          <table:table-cell table:number-columns-repeated="1016"/>
        </table:table-row>
        <table:table-row table:style-name="ro3">
          <table:table-cell table:style-name="ce41" table:number-matrix-columns-spanned="1" table:number-matrix-rows-spanned="1" table:formula="of:=SMALL(IF(FREQUENCY([.$A$2:.A12];ROW([.$A$1]:INDEX([.$A$1:.$A$1048576];[.$F$1]-1)))=0;ROW([.$A$1]:INDEX([.$A$1:.$A$1048576];[.$F$1])));INT(RAND()*([.$F$1]-ROW([.E11])))+1)" office:value-type="float" office:value="58" calcext:value-type="float">
            <text:p>58</text:p>
          </table:table-cell>
          <table:covered-table-cell table:style-name="ce44"/>
          <table:table-cell table:style-name="ce11" office:value-type="float" office:value="57" calcext:value-type="float">
            <text:p>57</text:p>
          </table:table-cell>
          <table:table-cell table:style-name="ce15" office:value-type="float" office:value="31" calcext:value-type="float">
            <text:p>31</text:p>
          </table:table-cell>
          <table:table-cell table:style-name="ce12"/>
          <table:table-cell table:style-name="Default"/>
          <table:table-cell table:style-name="ce17"/>
          <table:table-cell table:style-name="ce25" table:formula="of:=&quot;=INT(CASUALE()*$E$1)+1&quot;" office:value-type="string" office:string-value="=INT(CASUALE()*$E$1)+1" calcext:value-type="string">
            <text:p>=INT(CASUALE()*$E$1)+1</text:p>
          </table:table-cell>
          <table:table-cell table:number-columns-repeated="1016"/>
        </table:table-row>
        <table:table-row table:style-name="ro3">
          <table:table-cell table:style-name="ce41" table:number-matrix-columns-spanned="1" table:number-matrix-rows-spanned="1" table:formula="of:=SMALL(IF(FREQUENCY([.$A$2:.A13];ROW([.$A$1]:INDEX([.$A$1:.$A$1048576];[.$F$1]-1)))=0;ROW([.$A$1]:INDEX([.$A$1:.$A$1048576];[.$F$1])));INT(RAND()*([.$F$1]-ROW([.E12])))+1)" office:value-type="float" office:value="4" calcext:value-type="float">
            <text:p>4</text:p>
          </table:table-cell>
          <table:covered-table-cell table:style-name="ce44"/>
          <table:table-cell table:style-name="ce11" office:value-type="float" office:value="64" calcext:value-type="float">
            <text:p>64</text:p>
          </table:table-cell>
          <table:table-cell table:style-name="ce15" office:value-type="float" office:value="20" calcext:value-type="float">
            <text:p>20</text:p>
          </table:table-cell>
          <table:table-cell table:style-name="ce12"/>
          <table:table-cell table:style-name="Default"/>
          <table:table-cell table:style-name="ce17" table:number-columns-repeated="2"/>
          <table:table-cell table:number-columns-repeated="1016"/>
        </table:table-row>
        <table:table-row table:style-name="ro3">
          <table:table-cell table:style-name="ce41" table:number-matrix-columns-spanned="1" table:number-matrix-rows-spanned="1" table:formula="of:=SMALL(IF(FREQUENCY([.$A$2:.A14];ROW([.$A$1]:INDEX([.$A$1:.$A$1048576];[.$F$1]-1)))=0;ROW([.$A$1]:INDEX([.$A$1:.$A$1048576];[.$F$1])));INT(RAND()*([.$F$1]-ROW([.E13])))+1)" office:value-type="float" office:value="44" calcext:value-type="float">
            <text:p>44</text:p>
          </table:table-cell>
          <table:covered-table-cell table:style-name="ce44"/>
          <table:table-cell table:style-name="ce11" office:value-type="float" office:value="72" calcext:value-type="float">
            <text:p>72</text:p>
          </table:table-cell>
          <table:table-cell table:style-name="ce15" office:value-type="float" office:value="17" calcext:value-type="float">
            <text:p>17</text:p>
          </table:table-cell>
          <table:table-cell table:style-name="ce12"/>
          <table:table-cell table:style-name="Default"/>
          <table:table-cell table:style-name="ce19" table:formula="of:=2&amp;&quot; &quot;" office:value-type="string" office:string-value="2 " calcext:value-type="string">
            <text:p>2 </text:p>
          </table:table-cell>
          <table:table-cell table:style-name="ce24" office:value-type="string" calcext:value-type="string">
            <text:p>Matrice (A3:A91) per generare gli altri 89 numeri casuali non ripetuti</text:p>
          </table:table-cell>
          <table:table-cell table:number-columns-repeated="1016"/>
        </table:table-row>
        <table:table-row table:style-name="ro3">
          <table:table-cell table:style-name="ce41" table:number-matrix-columns-spanned="1" table:number-matrix-rows-spanned="1" table:formula="of:=SMALL(IF(FREQUENCY([.$A$2:.A15];ROW([.$A$1]:INDEX([.$A$1:.$A$1048576];[.$F$1]-1)))=0;ROW([.$A$1]:INDEX([.$A$1:.$A$1048576];[.$F$1])));INT(RAND()*([.$F$1]-ROW([.E14])))+1)" office:value-type="float" office:value="51" calcext:value-type="float">
            <text:p>51</text:p>
          </table:table-cell>
          <table:covered-table-cell table:style-name="ce44"/>
          <table:table-cell table:style-name="ce11" office:value-type="float" office:value="73" calcext:value-type="float">
            <text:p>73</text:p>
          </table:table-cell>
          <table:table-cell table:style-name="ce15" office:value-type="float" office:value="12" calcext:value-type="float">
            <text:p>12</text:p>
          </table:table-cell>
          <table:table-cell table:style-name="ce12"/>
          <table:table-cell table:style-name="Default"/>
          <table:table-cell table:style-name="ce19"/>
          <table:table-cell table:style-name="ce25" office:value-type="string" calcext:value-type="string">
            <text:p>{=PICCOLO(SE(FREQUENZA($A$2:A2;RIF.RIGA($A$1:INDICE</text:p>
          </table:table-cell>
          <table:table-cell table:number-columns-repeated="1016"/>
        </table:table-row>
        <table:table-row table:style-name="ro3">
          <table:table-cell table:style-name="ce41" table:number-matrix-columns-spanned="1" table:number-matrix-rows-spanned="1" table:formula="of:=SMALL(IF(FREQUENCY([.$A$2:.A16];ROW([.$A$1]:INDEX([.$A$1:.$A$1048576];[.$F$1]-1)))=0;ROW([.$A$1]:INDEX([.$A$1:.$A$1048576];[.$F$1])));INT(RAND()*([.$F$1]-ROW([.E15])))+1)" office:value-type="float" office:value="34" calcext:value-type="float">
            <text:p>34</text:p>
          </table:table-cell>
          <table:covered-table-cell table:style-name="ce44"/>
          <table:table-cell table:style-name="ce11" office:value-type="float" office:value="76" calcext:value-type="float">
            <text:p>76</text:p>
          </table:table-cell>
          <table:table-cell table:style-name="ce15" office:value-type="float" office:value="11" calcext:value-type="float">
            <text:p>11</text:p>
          </table:table-cell>
          <table:table-cell table:style-name="ce12"/>
          <table:table-cell table:style-name="Default"/>
          <table:table-cell table:style-name="ce19"/>
          <table:table-cell table:style-name="ce25" office:value-type="string" calcext:value-type="string">
            <text:p>($A:$A;$E$1-1)))=0;RIF.RIGA($A$1:INDICE($A:$A;$E$1)));</text:p>
          </table:table-cell>
          <table:table-cell table:number-columns-repeated="1016"/>
        </table:table-row>
        <table:table-row table:style-name="ro3">
          <table:table-cell table:style-name="ce41" table:number-matrix-columns-spanned="1" table:number-matrix-rows-spanned="1" table:formula="of:=SMALL(IF(FREQUENCY([.$A$2:.A17];ROW([.$A$1]:INDEX([.$A$1:.$A$1048576];[.$F$1]-1)))=0;ROW([.$A$1]:INDEX([.$A$1:.$A$1048576];[.$F$1])));INT(RAND()*([.$F$1]-ROW([.E16])))+1)" office:value-type="float" office:value="19" calcext:value-type="float">
            <text:p>19</text:p>
          </table:table-cell>
          <table:covered-table-cell table:style-name="ce44"/>
          <table:table-cell table:style-name="ce11" office:value-type="float" office:value="80" calcext:value-type="float">
            <text:p>80</text:p>
          </table:table-cell>
          <table:table-cell table:style-name="ce15" office:value-type="float" office:value="10" calcext:value-type="float">
            <text:p>10</text:p>
          </table:table-cell>
          <table:table-cell table:style-name="ce12"/>
          <table:table-cell table:style-name="Default"/>
          <table:table-cell table:style-name="ce17"/>
          <table:table-cell table:style-name="ce26" office:value-type="string" calcext:value-type="string">
            <text:p>INT(CASUALE()*($E$1-RIF.RIGA(D1)))+1)}</text:p>
          </table:table-cell>
          <table:table-cell table:style-name="ce17" table:number-columns-repeated="5"/>
          <table:table-cell table:number-columns-repeated="1011"/>
        </table:table-row>
        <table:table-row table:style-name="ro3">
          <table:table-cell table:style-name="ce41" table:number-matrix-columns-spanned="1" table:number-matrix-rows-spanned="1" table:formula="of:=SMALL(IF(FREQUENCY([.$A$2:.A18];ROW([.$A$1]:INDEX([.$A$1:.$A$1048576];[.$F$1]-1)))=0;ROW([.$A$1]:INDEX([.$A$1:.$A$1048576];[.$F$1])));INT(RAND()*([.$F$1]-ROW([.E17])))+1)" office:value-type="float" office:value="80" calcext:value-type="float">
            <text:p>80</text:p>
          </table:table-cell>
          <table:covered-table-cell table:style-name="ce44"/>
          <table:table-cell table:style-name="ce11" office:value-type="float" office:value="87" calcext:value-type="float">
            <text:p>87</text:p>
          </table:table-cell>
          <table:table-cell table:style-name="ce15" office:value-type="float" office:value="8" calcext:value-type="float">
            <text:p>8</text:p>
          </table:table-cell>
          <table:table-cell table:style-name="ce12"/>
          <table:table-cell table:style-name="Default"/>
          <table:table-cell table:style-name="ce17" table:number-columns-repeated="2"/>
          <table:table-cell table:number-columns-repeated="1016"/>
        </table:table-row>
        <table:table-row table:style-name="ro3">
          <table:table-cell table:style-name="ce41" table:number-matrix-columns-spanned="1" table:number-matrix-rows-spanned="1" table:formula="of:=SMALL(IF(FREQUENCY([.$A$2:.A19];ROW([.$A$1]:INDEX([.$A$1:.$A$1048576];[.$F$1]-1)))=0;ROW([.$A$1]:INDEX([.$A$1:.$A$1048576];[.$F$1])));INT(RAND()*([.$F$1]-ROW([.E18])))+1)" office:value-type="float" office:value="56" calcext:value-type="float">
            <text:p>56</text:p>
          </table:table-cell>
          <table:covered-table-cell table:style-name="ce44"/>
          <table:table-cell table:style-name="ce11"/>
          <table:table-cell table:style-name="ce15"/>
          <table:table-cell table:style-name="ce12"/>
          <table:table-cell table:style-name="Default"/>
          <table:table-cell table:style-name="ce19" table:formula="of:=3&amp;&quot; &quot;" office:value-type="string" office:string-value="3 " calcext:value-type="string">
            <text:p>3 </text:p>
          </table:table-cell>
          <table:table-cell table:style-name="ce27" office:value-type="string" calcext:value-type="string">
            <text:p><text:span text:style-name="T6">Matrice per ordinare in ordine </text:span><text:span text:style-name="T7">crescente</text:span><text:span text:style-name="T8"> alcuni (ad es: 30)</text:span></text:p>
          </table:table-cell>
          <table:table-cell table:number-columns-repeated="1016"/>
        </table:table-row>
        <table:table-row table:style-name="ro3">
          <table:table-cell table:style-name="ce41" table:number-matrix-columns-spanned="1" table:number-matrix-rows-spanned="1" table:formula="of:=SMALL(IF(FREQUENCY([.$A$2:.A20];ROW([.$A$1]:INDEX([.$A$1:.$A$1048576];[.$F$1]-1)))=0;ROW([.$A$1]:INDEX([.$A$1:.$A$1048576];[.$F$1])));INT(RAND()*([.$F$1]-ROW([.E19])))+1)" office:value-type="float" office:value="53" calcext:value-type="float">
            <text:p>53</text:p>
          </table:table-cell>
          <table:covered-table-cell table:style-name="ce44"/>
          <table:table-cell table:style-name="ce11"/>
          <table:table-cell table:style-name="ce15"/>
          <table:table-cell table:style-name="ce12"/>
          <table:table-cell table:style-name="Default"/>
          <table:table-cell table:style-name="ce20"/>
          <table:table-cell table:style-name="ce27" office:value-type="string" calcext:value-type="string">
            <text:p>dei numeri casuali di cui sopra</text:p>
          </table:table-cell>
          <table:table-cell table:number-columns-repeated="1016"/>
        </table:table-row>
        <table:table-row table:style-name="ro3">
          <table:table-cell table:style-name="ce41" table:number-matrix-columns-spanned="1" table:number-matrix-rows-spanned="1" table:formula="of:=SMALL(IF(FREQUENCY([.$A$2:.A21];ROW([.$A$1]:INDEX([.$A$1:.$A$1048576];[.$F$1]-1)))=0;ROW([.$A$1]:INDEX([.$A$1:.$A$1048576];[.$F$1])));INT(RAND()*([.$F$1]-ROW([.E20])))+1)" office:value-type="float" office:value="57" calcext:value-type="float">
            <text:p>57</text:p>
          </table:table-cell>
          <table:covered-table-cell table:style-name="ce44"/>
          <table:table-cell table:style-name="ce11"/>
          <table:table-cell table:style-name="ce15"/>
          <table:table-cell table:style-name="ce12"/>
          <table:table-cell table:style-name="Default"/>
          <table:table-cell table:style-name="ce20"/>
          <table:table-cell table:style-name="ce25" office:value-type="string" calcext:value-type="string">
            <text:p>{=PICCOLO(RANGO(A2:A13;A2:A91);RIF.RIGA(A1:A13))}</text:p>
          </table:table-cell>
          <table:table-cell table:number-columns-repeated="1016"/>
        </table:table-row>
        <table:table-row table:style-name="ro3">
          <table:table-cell table:style-name="ce41" table:number-matrix-columns-spanned="1" table:number-matrix-rows-spanned="1" table:formula="of:=SMALL(IF(FREQUENCY([.$A$2:.A22];ROW([.$A$1]:INDEX([.$A$1:.$A$1048576];[.$F$1]-1)))=0;ROW([.$A$1]:INDEX([.$A$1:.$A$1048576];[.$F$1])));INT(RAND()*([.$F$1]-ROW([.E21])))+1)" office:value-type="float" office:value="36" calcext:value-type="float">
            <text:p>36</text:p>
          </table:table-cell>
          <table:covered-table-cell table:style-name="ce44"/>
          <table:table-cell table:style-name="ce11"/>
          <table:table-cell table:style-name="ce15"/>
          <table:table-cell table:style-name="ce12"/>
          <table:table-cell table:style-name="Default"/>
          <table:table-cell table:style-name="ce20"/>
          <table:table-cell table:style-name="ce17"/>
          <table:table-cell table:number-columns-repeated="1016"/>
        </table:table-row>
        <table:table-row table:style-name="ro3">
          <table:table-cell table:style-name="ce41" table:number-matrix-columns-spanned="1" table:number-matrix-rows-spanned="1" table:formula="of:=SMALL(IF(FREQUENCY([.$A$2:.A23];ROW([.$A$1]:INDEX([.$A$1:.$A$1048576];[.$F$1]-1)))=0;ROW([.$A$1]:INDEX([.$A$1:.$A$1048576];[.$F$1])));INT(RAND()*([.$F$1]-ROW([.E22])))+1)" office:value-type="float" office:value="2" calcext:value-type="float">
            <text:p>2</text:p>
          </table:table-cell>
          <table:covered-table-cell table:style-name="ce44"/>
          <table:table-cell table:style-name="ce11"/>
          <table:table-cell table:style-name="ce15"/>
          <table:table-cell table:style-name="ce12"/>
          <table:table-cell table:style-name="Default"/>
          <table:table-cell table:style-name="ce19" table:formula="of:=4&amp;&quot; &quot;" office:value-type="string" office:string-value="4 " calcext:value-type="string">
            <text:p>4 </text:p>
          </table:table-cell>
          <table:table-cell table:style-name="ce27" office:value-type="string" calcext:value-type="string">
            <text:p><text:span text:style-name="T6">Matrice per ordinare in ordine </text:span><text:span text:style-name="T7">decrescente</text:span><text:span text:style-name="T8"> alcuni (ad es: 30)</text:span></text:p>
          </table:table-cell>
          <table:table-cell table:number-columns-repeated="1016"/>
        </table:table-row>
        <table:table-row table:style-name="ro3">
          <table:table-cell table:style-name="ce41" table:number-matrix-columns-spanned="1" table:number-matrix-rows-spanned="1" table:formula="of:=SMALL(IF(FREQUENCY([.$A$2:.A24];ROW([.$A$1]:INDEX([.$A$1:.$A$1048576];[.$F$1]-1)))=0;ROW([.$A$1]:INDEX([.$A$1:.$A$1048576];[.$F$1])));INT(RAND()*([.$F$1]-ROW([.E23])))+1)" office:value-type="float" office:value="22" calcext:value-type="float">
            <text:p>22</text:p>
          </table:table-cell>
          <table:covered-table-cell table:style-name="ce44"/>
          <table:table-cell table:style-name="ce11"/>
          <table:table-cell table:style-name="ce15"/>
          <table:table-cell table:style-name="ce12"/>
          <table:table-cell table:style-name="Default"/>
          <table:table-cell table:style-name="ce20"/>
          <table:table-cell table:style-name="ce27" office:value-type="string" calcext:value-type="string">
            <text:p>dei numeri casuali di cui sopra</text:p>
          </table:table-cell>
          <table:table-cell table:number-columns-repeated="1016"/>
        </table:table-row>
        <table:table-row table:style-name="ro3">
          <table:table-cell table:style-name="ce41" table:number-matrix-columns-spanned="1" table:number-matrix-rows-spanned="1" table:formula="of:=SMALL(IF(FREQUENCY([.$A$2:.A25];ROW([.$A$1]:INDEX([.$A$1:.$A$1048576];[.$F$1]-1)))=0;ROW([.$A$1]:INDEX([.$A$1:.$A$1048576];[.$F$1])));INT(RAND()*([.$F$1]-ROW([.E24])))+1)" office:value-type="float" office:value="23" calcext:value-type="float">
            <text:p>23</text:p>
          </table:table-cell>
          <table:covered-table-cell table:style-name="ce44"/>
          <table:table-cell table:style-name="ce11"/>
          <table:table-cell table:style-name="ce15"/>
          <table:table-cell table:style-name="ce12"/>
          <table:table-cell table:style-name="Default"/>
          <table:table-cell table:style-name="ce20"/>
          <table:table-cell table:style-name="ce25" office:value-type="string" calcext:value-type="string">
            <text:p>{=GRANDE(RANGO(A2:A13;A2:A91);RIF.RIGA(A1:A13))}</text:p>
          </table:table-cell>
          <table:table-cell table:number-columns-repeated="1016"/>
        </table:table-row>
        <table:table-row table:style-name="ro3">
          <table:table-cell table:style-name="ce41" table:number-matrix-columns-spanned="1" table:number-matrix-rows-spanned="1" table:formula="of:=SMALL(IF(FREQUENCY([.$A$2:.A26];ROW([.$A$1]:INDEX([.$A$1:.$A$1048576];[.$F$1]-1)))=0;ROW([.$A$1]:INDEX([.$A$1:.$A$1048576];[.$F$1])));INT(RAND()*([.$F$1]-ROW([.E25])))+1)" office:value-type="float" office:value="17" calcext:value-type="float">
            <text:p>17</text:p>
          </table:table-cell>
          <table:covered-table-cell table:style-name="ce44"/>
          <table:table-cell table:style-name="ce11"/>
          <table:table-cell table:style-name="ce15"/>
          <table:table-cell table:style-name="ce12"/>
          <table:table-cell table:style-name="Default"/>
          <table:table-cell table:number-columns-repeated="1018"/>
        </table:table-row>
        <table:table-row table:style-name="ro3">
          <table:table-cell table:style-name="ce41" table:number-matrix-columns-spanned="1" table:number-matrix-rows-spanned="1" table:formula="of:=SMALL(IF(FREQUENCY([.$A$2:.A27];ROW([.$A$1]:INDEX([.$A$1:.$A$1048576];[.$F$1]-1)))=0;ROW([.$A$1]:INDEX([.$A$1:.$A$1048576];[.$F$1])));INT(RAND()*([.$F$1]-ROW([.E26])))+1)" office:value-type="float" office:value="88" calcext:value-type="float">
            <text:p>88</text:p>
          </table:table-cell>
          <table:covered-table-cell table:style-name="ce44"/>
          <table:table-cell table:style-name="ce11"/>
          <table:table-cell table:style-name="ce15"/>
          <table:table-cell table:style-name="ce12"/>
          <table:table-cell table:number-columns-repeated="1019"/>
        </table:table-row>
        <table:table-row table:style-name="ro3">
          <table:table-cell table:style-name="ce41" table:number-matrix-columns-spanned="1" table:number-matrix-rows-spanned="1" table:formula="of:=SMALL(IF(FREQUENCY([.$A$2:.A28];ROW([.$A$1]:INDEX([.$A$1:.$A$1048576];[.$F$1]-1)))=0;ROW([.$A$1]:INDEX([.$A$1:.$A$1048576];[.$F$1])));INT(RAND()*([.$F$1]-ROW([.E27])))+1)" office:value-type="float" office:value="12" calcext:value-type="float">
            <text:p>12</text:p>
          </table:table-cell>
          <table:covered-table-cell table:style-name="ce44"/>
          <table:table-cell table:style-name="ce11"/>
          <table:table-cell table:style-name="ce15"/>
          <table:table-cell table:style-name="ce12"/>
          <table:table-cell table:number-columns-repeated="1019"/>
        </table:table-row>
        <table:table-row table:style-name="ro3">
          <table:table-cell table:style-name="ce41" table:number-matrix-columns-spanned="1" table:number-matrix-rows-spanned="1" table:formula="of:=SMALL(IF(FREQUENCY([.$A$2:.A29];ROW([.$A$1]:INDEX([.$A$1:.$A$1048576];[.$F$1]-1)))=0;ROW([.$A$1]:INDEX([.$A$1:.$A$1048576];[.$F$1])));INT(RAND()*([.$F$1]-ROW([.E28])))+1)" office:value-type="float" office:value="67" calcext:value-type="float">
            <text:p>67</text:p>
          </table:table-cell>
          <table:covered-table-cell table:style-name="ce44"/>
          <table:table-cell table:style-name="ce11"/>
          <table:table-cell table:style-name="ce15"/>
          <table:table-cell table:style-name="ce12"/>
          <table:table-cell table:number-columns-repeated="2"/>
          <table:table-cell table:style-name="ce28" table:number-columns-spanned="2" table:number-rows-spanned="2"/>
          <table:covered-table-cell table:style-name="Default"/>
          <table:table-cell/>
          <table:table-cell table:style-name="ce83" office:value-type="string" calcext:value-type="string" table:number-columns-spanned="3" table:number-rows-spanned="2">
            <text:p><text:span text:style-name="T10">N.B. - Cliccare su questa cella e p</text:span><text:span text:style-name="T11">remere</text:span></text:p>
            <text:p><text:span text:style-name="T16">il tasto</text:span><text:span text:style-name="T12">  </text:span><text:span text:style-name="T18">←</text:span><text:span text:style-name="T14">  </text:span><text:span text:style-name="T15">per </text:span><text:span text:style-name="T19">aggiornare la serie</text:span></text:p>
          </table:table-cell>
          <table:covered-table-cell table:number-columns-repeated="2"/>
          <table:table-cell table:number-columns-repeated="1011"/>
        </table:table-row>
        <table:table-row table:style-name="ro4">
          <table:table-cell table:style-name="ce41" table:number-matrix-columns-spanned="1" table:number-matrix-rows-spanned="1" table:formula="of:=SMALL(IF(FREQUENCY([.$A$2:.A30];ROW([.$A$1]:INDEX([.$A$1:.$A$1048576];[.$F$1]-1)))=0;ROW([.$A$1]:INDEX([.$A$1:.$A$1048576];[.$F$1])));INT(RAND()*([.$F$1]-ROW([.E29])))+1)" office:value-type="float" office:value="3" calcext:value-type="float">
            <text:p>3</text:p>
          </table:table-cell>
          <table:covered-table-cell table:style-name="ce44"/>
          <table:table-cell table:style-name="ce11"/>
          <table:table-cell table:style-name="ce15"/>
          <table:table-cell table:style-name="ce12"/>
          <table:table-cell table:number-columns-repeated="2"/>
          <table:covered-table-cell table:number-columns-repeated="2" table:style-name="Default"/>
          <table:table-cell/>
          <table:covered-table-cell table:number-columns-repeated="3"/>
          <table:table-cell table:number-columns-repeated="1011"/>
        </table:table-row>
        <table:table-row table:style-name="ro3">
          <table:table-cell table:style-name="ce41" table:number-matrix-columns-spanned="1" table:number-matrix-rows-spanned="1" table:formula="of:=SMALL(IF(FREQUENCY([.$A$2:.A31];ROW([.$A$1]:INDEX([.$A$1:.$A$1048576];[.$F$1]-1)))=0;ROW([.$A$1]:INDEX([.$A$1:.$A$1048576];[.$F$1])));INT(RAND()*([.$F$1]-ROW([.E30])))+1)" office:value-type="float" office:value="8" calcext:value-type="float">
            <text:p>8</text:p>
          </table:table-cell>
          <table:covered-table-cell table:style-name="ce44"/>
          <table:table-cell table:style-name="ce12"/>
          <table:table-cell table:style-name="ce16"/>
          <table:table-cell table:style-name="ce12"/>
          <table:table-cell table:number-columns-repeated="2"/>
          <table:table-cell table:style-name="Default" table:number-columns-repeated="7"/>
          <table:table-cell table:number-columns-repeated="1010"/>
        </table:table-row>
        <table:table-row table:style-name="ro3">
          <table:table-cell table:style-name="ce41" table:number-matrix-columns-spanned="1" table:number-matrix-rows-spanned="1" table:formula="of:=SMALL(IF(FREQUENCY([.$A$2:.A32];ROW([.$A$1]:INDEX([.$A$1:.$A$1048576];[.$F$1]-1)))=0;ROW([.$A$1]:INDEX([.$A$1:.$A$1048576];[.$F$1])));INT(RAND()*([.$F$1]-ROW([.E31])))+1)" office:value-type="float" office:value="66" calcext:value-type="float">
            <text:p>66</text:p>
          </table:table-cell>
          <table:covered-table-cell table:style-name="ce44"/>
          <table:table-cell table:style-name="ce12"/>
          <table:table-cell table:style-name="ce16"/>
          <table:table-cell table:style-name="ce17"/>
          <table:table-cell table:number-columns-repeated="8"/>
          <table:table-cell table:style-name="Default"/>
          <table:table-cell table:number-columns-repeated="1010"/>
        </table:table-row>
        <table:table-row table:style-name="ro3">
          <table:table-cell table:style-name="ce41" table:number-matrix-columns-spanned="1" table:number-matrix-rows-spanned="1" table:formula="of:=SMALL(IF(FREQUENCY([.$A$2:.A33];ROW([.$A$1]:INDEX([.$A$1:.$A$1048576];[.$F$1]-1)))=0;ROW([.$A$1]:INDEX([.$A$1:.$A$1048576];[.$F$1])));INT(RAND()*([.$F$1]-ROW([.E32])))+1)" office:value-type="float" office:value="65" calcext:value-type="float">
            <text:p>65</text:p>
          </table:table-cell>
          <table:covered-table-cell table:style-name="ce44"/>
          <table:table-cell table:style-name="ce12"/>
          <table:table-cell table:style-name="ce16"/>
          <table:table-cell table:style-name="ce12"/>
          <table:table-cell table:number-columns-repeated="2"/>
          <table:table-cell table:style-name="Default"/>
          <table:table-cell table:style-name="ce30" office:value-type="string" calcext:value-type="string" table:number-columns-spanned="4" table:number-rows-spanned="1">
            <text:p><text:span text:style-name="T9">per contatti</text:span>:</text:p>
          </table:table-cell>
          <table:covered-table-cell table:style-name="ce32"/>
          <table:covered-table-cell table:style-name="ce35"/>
          <table:covered-table-cell table:style-name="Default"/>
          <table:table-cell table:style-name="Default" table:number-columns-repeated="2"/>
          <table:table-cell table:number-columns-repeated="1010"/>
        </table:table-row>
        <table:table-row table:style-name="ro3">
          <table:table-cell table:style-name="ce41" table:number-matrix-columns-spanned="1" table:number-matrix-rows-spanned="1" table:formula="of:=SMALL(IF(FREQUENCY([.$A$2:.A34];ROW([.$A$1]:INDEX([.$A$1:.$A$1048576];[.$F$1]-1)))=0;ROW([.$A$1]:INDEX([.$A$1:.$A$1048576];[.$F$1])));INT(RAND()*([.$F$1]-ROW([.E33])))+1)" office:value-type="float" office:value="24" calcext:value-type="float">
            <text:p>24</text:p>
          </table:table-cell>
          <table:table-cell table:style-name="ce41"/>
          <table:table-cell table:style-name="ce12"/>
          <table:table-cell table:style-name="ce16"/>
          <table:table-cell table:style-name="ce12"/>
          <table:table-cell table:number-columns-repeated="3"/>
          <table:table-cell table:style-name="ce31" office:value-type="string" calcext:value-type="string" table:number-columns-spanned="4" table:number-rows-spanned="1">
            <text:p><text:a xlink:href="mailto:arck-a.borghini@libero.it" xlink:type="simple">mailto:arck-a.borghini@libero.it</text:a></text:p>
          </table:table-cell>
          <table:covered-table-cell table:style-name="ce33"/>
          <table:covered-table-cell table:style-name="ce35"/>
          <table:covered-table-cell table:style-name="Default"/>
          <table:table-cell table:style-name="Default"/>
          <table:table-cell table:number-columns-repeated="1011"/>
        </table:table-row>
        <table:table-row table:style-name="ro3">
          <table:table-cell table:style-name="ce41" table:number-matrix-columns-spanned="1" table:number-matrix-rows-spanned="1" table:formula="of:=SMALL(IF(FREQUENCY([.$A$2:.A35];ROW([.$A$1]:INDEX([.$A$1:.$A$1048576];[.$F$1]-1)))=0;ROW([.$A$1]:INDEX([.$A$1:.$A$1048576];[.$F$1])));INT(RAND()*([.$F$1]-ROW([.E34])))+1)" office:value-type="float" office:value="84" calcext:value-type="float">
            <text:p>84</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36];ROW([.$A$1]:INDEX([.$A$1:.$A$1048576];[.$F$1]-1)))=0;ROW([.$A$1]:INDEX([.$A$1:.$A$1048576];[.$F$1])));INT(RAND()*([.$F$1]-ROW([.E35])))+1)" office:value-type="float" office:value="32" calcext:value-type="float">
            <text:p>32</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37];ROW([.$A$1]:INDEX([.$A$1:.$A$1048576];[.$F$1]-1)))=0;ROW([.$A$1]:INDEX([.$A$1:.$A$1048576];[.$F$1])));INT(RAND()*([.$F$1]-ROW([.E36])))+1)" office:value-type="float" office:value="42" calcext:value-type="float">
            <text:p>42</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38];ROW([.$A$1]:INDEX([.$A$1:.$A$1048576];[.$F$1]-1)))=0;ROW([.$A$1]:INDEX([.$A$1:.$A$1048576];[.$F$1])));INT(RAND()*([.$F$1]-ROW([.E37])))+1)" office:value-type="float" office:value="76" calcext:value-type="float">
            <text:p>76</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39];ROW([.$A$1]:INDEX([.$A$1:.$A$1048576];[.$F$1]-1)))=0;ROW([.$A$1]:INDEX([.$A$1:.$A$1048576];[.$F$1])));INT(RAND()*([.$F$1]-ROW([.E38])))+1)" office:value-type="float" office:value="69" calcext:value-type="float">
            <text:p>69</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0];ROW([.$A$1]:INDEX([.$A$1:.$A$1048576];[.$F$1]-1)))=0;ROW([.$A$1]:INDEX([.$A$1:.$A$1048576];[.$F$1])));INT(RAND()*([.$F$1]-ROW([.E39])))+1)" office:value-type="float" office:value="52" calcext:value-type="float">
            <text:p>52</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1];ROW([.$A$1]:INDEX([.$A$1:.$A$1048576];[.$F$1]-1)))=0;ROW([.$A$1]:INDEX([.$A$1:.$A$1048576];[.$F$1])));INT(RAND()*([.$F$1]-ROW([.E40])))+1)" office:value-type="float" office:value="64" calcext:value-type="float">
            <text:p>64</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2];ROW([.$A$1]:INDEX([.$A$1:.$A$1048576];[.$F$1]-1)))=0;ROW([.$A$1]:INDEX([.$A$1:.$A$1048576];[.$F$1])));INT(RAND()*([.$F$1]-ROW([.E41])))+1)" office:value-type="float" office:value="26" calcext:value-type="float">
            <text:p>26</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3];ROW([.$A$1]:INDEX([.$A$1:.$A$1048576];[.$F$1]-1)))=0;ROW([.$A$1]:INDEX([.$A$1:.$A$1048576];[.$F$1])));INT(RAND()*([.$F$1]-ROW([.E42])))+1)" office:value-type="float" office:value="45" calcext:value-type="float">
            <text:p>45</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4];ROW([.$A$1]:INDEX([.$A$1:.$A$1048576];[.$F$1]-1)))=0;ROW([.$A$1]:INDEX([.$A$1:.$A$1048576];[.$F$1])));INT(RAND()*([.$F$1]-ROW([.E43])))+1)" office:value-type="float" office:value="68" calcext:value-type="float">
            <text:p>68</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5];ROW([.$A$1]:INDEX([.$A$1:.$A$1048576];[.$F$1]-1)))=0;ROW([.$A$1]:INDEX([.$A$1:.$A$1048576];[.$F$1])));INT(RAND()*([.$F$1]-ROW([.E44])))+1)" office:value-type="float" office:value="78" calcext:value-type="float">
            <text:p>78</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6];ROW([.$A$1]:INDEX([.$A$1:.$A$1048576];[.$F$1]-1)))=0;ROW([.$A$1]:INDEX([.$A$1:.$A$1048576];[.$F$1])));INT(RAND()*([.$F$1]-ROW([.E45])))+1)" office:value-type="float" office:value="29" calcext:value-type="float">
            <text:p>29</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7];ROW([.$A$1]:INDEX([.$A$1:.$A$1048576];[.$F$1]-1)))=0;ROW([.$A$1]:INDEX([.$A$1:.$A$1048576];[.$F$1])));INT(RAND()*([.$F$1]-ROW([.E46])))+1)" office:value-type="float" office:value="6" calcext:value-type="float">
            <text:p>6</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8];ROW([.$A$1]:INDEX([.$A$1:.$A$1048576];[.$F$1]-1)))=0;ROW([.$A$1]:INDEX([.$A$1:.$A$1048576];[.$F$1])));INT(RAND()*([.$F$1]-ROW([.E47])))+1)" office:value-type="float" office:value="21" calcext:value-type="float">
            <text:p>21</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49];ROW([.$A$1]:INDEX([.$A$1:.$A$1048576];[.$F$1]-1)))=0;ROW([.$A$1]:INDEX([.$A$1:.$A$1048576];[.$F$1])));INT(RAND()*([.$F$1]-ROW([.E48])))+1)" office:value-type="float" office:value="16" calcext:value-type="float">
            <text:p>16</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0];ROW([.$A$1]:INDEX([.$A$1:.$A$1048576];[.$F$1]-1)))=0;ROW([.$A$1]:INDEX([.$A$1:.$A$1048576];[.$F$1])));INT(RAND()*([.$F$1]-ROW([.E49])))+1)" office:value-type="float" office:value="86" calcext:value-type="float">
            <text:p>86</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1];ROW([.$A$1]:INDEX([.$A$1:.$A$1048576];[.$F$1]-1)))=0;ROW([.$A$1]:INDEX([.$A$1:.$A$1048576];[.$F$1])));INT(RAND()*([.$F$1]-ROW([.E50])))+1)" office:value-type="float" office:value="40" calcext:value-type="float">
            <text:p>40</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2];ROW([.$A$1]:INDEX([.$A$1:.$A$1048576];[.$F$1]-1)))=0;ROW([.$A$1]:INDEX([.$A$1:.$A$1048576];[.$F$1])));INT(RAND()*([.$F$1]-ROW([.E51])))+1)" office:value-type="float" office:value="10" calcext:value-type="float">
            <text:p>10</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3];ROW([.$A$1]:INDEX([.$A$1:.$A$1048576];[.$F$1]-1)))=0;ROW([.$A$1]:INDEX([.$A$1:.$A$1048576];[.$F$1])));INT(RAND()*([.$F$1]-ROW([.E52])))+1)" office:value-type="float" office:value="54" calcext:value-type="float">
            <text:p>54</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4];ROW([.$A$1]:INDEX([.$A$1:.$A$1048576];[.$F$1]-1)))=0;ROW([.$A$1]:INDEX([.$A$1:.$A$1048576];[.$F$1])));INT(RAND()*([.$F$1]-ROW([.E53])))+1)" office:value-type="float" office:value="30" calcext:value-type="float">
            <text:p>30</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5];ROW([.$A$1]:INDEX([.$A$1:.$A$1048576];[.$F$1]-1)))=0;ROW([.$A$1]:INDEX([.$A$1:.$A$1048576];[.$F$1])));INT(RAND()*([.$F$1]-ROW([.E54])))+1)" office:value-type="float" office:value="75" calcext:value-type="float">
            <text:p>75</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6];ROW([.$A$1]:INDEX([.$A$1:.$A$1048576];[.$F$1]-1)))=0;ROW([.$A$1]:INDEX([.$A$1:.$A$1048576];[.$F$1])));INT(RAND()*([.$F$1]-ROW([.E55])))+1)" office:value-type="float" office:value="5" calcext:value-type="float">
            <text:p>5</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7];ROW([.$A$1]:INDEX([.$A$1:.$A$1048576];[.$F$1]-1)))=0;ROW([.$A$1]:INDEX([.$A$1:.$A$1048576];[.$F$1])));INT(RAND()*([.$F$1]-ROW([.E56])))+1)" office:value-type="float" office:value="39" calcext:value-type="float">
            <text:p>39</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8];ROW([.$A$1]:INDEX([.$A$1:.$A$1048576];[.$F$1]-1)))=0;ROW([.$A$1]:INDEX([.$A$1:.$A$1048576];[.$F$1])));INT(RAND()*([.$F$1]-ROW([.E57])))+1)" office:value-type="float" office:value="50" calcext:value-type="float">
            <text:p>50</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59];ROW([.$A$1]:INDEX([.$A$1:.$A$1048576];[.$F$1]-1)))=0;ROW([.$A$1]:INDEX([.$A$1:.$A$1048576];[.$F$1])));INT(RAND()*([.$F$1]-ROW([.E58])))+1)" office:value-type="float" office:value="25" calcext:value-type="float">
            <text:p>25</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0];ROW([.$A$1]:INDEX([.$A$1:.$A$1048576];[.$F$1]-1)))=0;ROW([.$A$1]:INDEX([.$A$1:.$A$1048576];[.$F$1])));INT(RAND()*([.$F$1]-ROW([.E59])))+1)" office:value-type="float" office:value="73" calcext:value-type="float">
            <text:p>73</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1];ROW([.$A$1]:INDEX([.$A$1:.$A$1048576];[.$F$1]-1)))=0;ROW([.$A$1]:INDEX([.$A$1:.$A$1048576];[.$F$1])));INT(RAND()*([.$F$1]-ROW([.E60])))+1)" office:value-type="float" office:value="47" calcext:value-type="float">
            <text:p>47</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2];ROW([.$A$1]:INDEX([.$A$1:.$A$1048576];[.$F$1]-1)))=0;ROW([.$A$1]:INDEX([.$A$1:.$A$1048576];[.$F$1])));INT(RAND()*([.$F$1]-ROW([.E61])))+1)" office:value-type="float" office:value="7" calcext:value-type="float">
            <text:p>7</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3];ROW([.$A$1]:INDEX([.$A$1:.$A$1048576];[.$F$1]-1)))=0;ROW([.$A$1]:INDEX([.$A$1:.$A$1048576];[.$F$1])));INT(RAND()*([.$F$1]-ROW([.E62])))+1)" office:value-type="float" office:value="28" calcext:value-type="float">
            <text:p>28</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4];ROW([.$A$1]:INDEX([.$A$1:.$A$1048576];[.$F$1]-1)))=0;ROW([.$A$1]:INDEX([.$A$1:.$A$1048576];[.$F$1])));INT(RAND()*([.$F$1]-ROW([.E63])))+1)" office:value-type="float" office:value="70" calcext:value-type="float">
            <text:p>70</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5];ROW([.$A$1]:INDEX([.$A$1:.$A$1048576];[.$F$1]-1)))=0;ROW([.$A$1]:INDEX([.$A$1:.$A$1048576];[.$F$1])));INT(RAND()*([.$F$1]-ROW([.E64])))+1)" office:value-type="float" office:value="33" calcext:value-type="float">
            <text:p>33</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6];ROW([.$A$1]:INDEX([.$A$1:.$A$1048576];[.$F$1]-1)))=0;ROW([.$A$1]:INDEX([.$A$1:.$A$1048576];[.$F$1])));INT(RAND()*([.$F$1]-ROW([.E65])))+1)" office:value-type="float" office:value="41" calcext:value-type="float">
            <text:p>41</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7];ROW([.$A$1]:INDEX([.$A$1:.$A$1048576];[.$F$1]-1)))=0;ROW([.$A$1]:INDEX([.$A$1:.$A$1048576];[.$F$1])));INT(RAND()*([.$F$1]-ROW([.E66])))+1)" office:value-type="float" office:value="49" calcext:value-type="float">
            <text:p>49</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8];ROW([.$A$1]:INDEX([.$A$1:.$A$1048576];[.$F$1]-1)))=0;ROW([.$A$1]:INDEX([.$A$1:.$A$1048576];[.$F$1])));INT(RAND()*([.$F$1]-ROW([.E67])))+1)" office:value-type="float" office:value="61" calcext:value-type="float">
            <text:p>61</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69];ROW([.$A$1]:INDEX([.$A$1:.$A$1048576];[.$F$1]-1)))=0;ROW([.$A$1]:INDEX([.$A$1:.$A$1048576];[.$F$1])));INT(RAND()*([.$F$1]-ROW([.E68])))+1)" office:value-type="float" office:value="90" calcext:value-type="float">
            <text:p>90</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0];ROW([.$A$1]:INDEX([.$A$1:.$A$1048576];[.$F$1]-1)))=0;ROW([.$A$1]:INDEX([.$A$1:.$A$1048576];[.$F$1])));INT(RAND()*([.$F$1]-ROW([.E69])))+1)" office:value-type="float" office:value="62" calcext:value-type="float">
            <text:p>62</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1];ROW([.$A$1]:INDEX([.$A$1:.$A$1048576];[.$F$1]-1)))=0;ROW([.$A$1]:INDEX([.$A$1:.$A$1048576];[.$F$1])));INT(RAND()*([.$F$1]-ROW([.E70])))+1)" office:value-type="float" office:value="46" calcext:value-type="float">
            <text:p>46</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2];ROW([.$A$1]:INDEX([.$A$1:.$A$1048576];[.$F$1]-1)))=0;ROW([.$A$1]:INDEX([.$A$1:.$A$1048576];[.$F$1])));INT(RAND()*([.$F$1]-ROW([.E71])))+1)" office:value-type="float" office:value="59" calcext:value-type="float">
            <text:p>59</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3];ROW([.$A$1]:INDEX([.$A$1:.$A$1048576];[.$F$1]-1)))=0;ROW([.$A$1]:INDEX([.$A$1:.$A$1048576];[.$F$1])));INT(RAND()*([.$F$1]-ROW([.E72])))+1)" office:value-type="float" office:value="87" calcext:value-type="float">
            <text:p>87</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4];ROW([.$A$1]:INDEX([.$A$1:.$A$1048576];[.$F$1]-1)))=0;ROW([.$A$1]:INDEX([.$A$1:.$A$1048576];[.$F$1])));INT(RAND()*([.$F$1]-ROW([.E73])))+1)" office:value-type="float" office:value="48" calcext:value-type="float">
            <text:p>48</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5];ROW([.$A$1]:INDEX([.$A$1:.$A$1048576];[.$F$1]-1)))=0;ROW([.$A$1]:INDEX([.$A$1:.$A$1048576];[.$F$1])));INT(RAND()*([.$F$1]-ROW([.E74])))+1)" office:value-type="float" office:value="9" calcext:value-type="float">
            <text:p>9</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6];ROW([.$A$1]:INDEX([.$A$1:.$A$1048576];[.$F$1]-1)))=0;ROW([.$A$1]:INDEX([.$A$1:.$A$1048576];[.$F$1])));INT(RAND()*([.$F$1]-ROW([.E75])))+1)" office:value-type="float" office:value="31" calcext:value-type="float">
            <text:p>31</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7];ROW([.$A$1]:INDEX([.$A$1:.$A$1048576];[.$F$1]-1)))=0;ROW([.$A$1]:INDEX([.$A$1:.$A$1048576];[.$F$1])));INT(RAND()*([.$F$1]-ROW([.E76])))+1)" office:value-type="float" office:value="43" calcext:value-type="float">
            <text:p>43</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8];ROW([.$A$1]:INDEX([.$A$1:.$A$1048576];[.$F$1]-1)))=0;ROW([.$A$1]:INDEX([.$A$1:.$A$1048576];[.$F$1])));INT(RAND()*([.$F$1]-ROW([.E77])))+1)" office:value-type="float" office:value="35" calcext:value-type="float">
            <text:p>35</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79];ROW([.$A$1]:INDEX([.$A$1:.$A$1048576];[.$F$1]-1)))=0;ROW([.$A$1]:INDEX([.$A$1:.$A$1048576];[.$F$1])));INT(RAND()*([.$F$1]-ROW([.E78])))+1)" office:value-type="float" office:value="20" calcext:value-type="float">
            <text:p>20</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0];ROW([.$A$1]:INDEX([.$A$1:.$A$1048576];[.$F$1]-1)))=0;ROW([.$A$1]:INDEX([.$A$1:.$A$1048576];[.$F$1])));INT(RAND()*([.$F$1]-ROW([.E79])))+1)" office:value-type="float" office:value="1" calcext:value-type="float">
            <text:p>1</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1];ROW([.$A$1]:INDEX([.$A$1:.$A$1048576];[.$F$1]-1)))=0;ROW([.$A$1]:INDEX([.$A$1:.$A$1048576];[.$F$1])));INT(RAND()*([.$F$1]-ROW([.E80])))+1)" office:value-type="float" office:value="63" calcext:value-type="float">
            <text:p>63</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2];ROW([.$A$1]:INDEX([.$A$1:.$A$1048576];[.$F$1]-1)))=0;ROW([.$A$1]:INDEX([.$A$1:.$A$1048576];[.$F$1])));INT(RAND()*([.$F$1]-ROW([.E81])))+1)" office:value-type="float" office:value="55" calcext:value-type="float">
            <text:p>55</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3];ROW([.$A$1]:INDEX([.$A$1:.$A$1048576];[.$F$1]-1)))=0;ROW([.$A$1]:INDEX([.$A$1:.$A$1048576];[.$F$1])));INT(RAND()*([.$F$1]-ROW([.E82])))+1)" office:value-type="float" office:value="82" calcext:value-type="float">
            <text:p>82</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4];ROW([.$A$1]:INDEX([.$A$1:.$A$1048576];[.$F$1]-1)))=0;ROW([.$A$1]:INDEX([.$A$1:.$A$1048576];[.$F$1])));INT(RAND()*([.$F$1]-ROW([.E83])))+1)" office:value-type="float" office:value="85" calcext:value-type="float">
            <text:p>85</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5];ROW([.$A$1]:INDEX([.$A$1:.$A$1048576];[.$F$1]-1)))=0;ROW([.$A$1]:INDEX([.$A$1:.$A$1048576];[.$F$1])));INT(RAND()*([.$F$1]-ROW([.E84])))+1)" office:value-type="float" office:value="37" calcext:value-type="float">
            <text:p>37</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6];ROW([.$A$1]:INDEX([.$A$1:.$A$1048576];[.$F$1]-1)))=0;ROW([.$A$1]:INDEX([.$A$1:.$A$1048576];[.$F$1])));INT(RAND()*([.$F$1]-ROW([.E85])))+1)" office:value-type="float" office:value="77" calcext:value-type="float">
            <text:p>77</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7];ROW([.$A$1]:INDEX([.$A$1:.$A$1048576];[.$F$1]-1)))=0;ROW([.$A$1]:INDEX([.$A$1:.$A$1048576];[.$F$1])));INT(RAND()*([.$F$1]-ROW([.E86])))+1)" office:value-type="float" office:value="89" calcext:value-type="float">
            <text:p>89</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8];ROW([.$A$1]:INDEX([.$A$1:.$A$1048576];[.$F$1]-1)))=0;ROW([.$A$1]:INDEX([.$A$1:.$A$1048576];[.$F$1])));INT(RAND()*([.$F$1]-ROW([.E87])))+1)" office:value-type="float" office:value="13" calcext:value-type="float">
            <text:p>13</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89];ROW([.$A$1]:INDEX([.$A$1:.$A$1048576];[.$F$1]-1)))=0;ROW([.$A$1]:INDEX([.$A$1:.$A$1048576];[.$F$1])));INT(RAND()*([.$F$1]-ROW([.E88])))+1)" office:value-type="float" office:value="72" calcext:value-type="float">
            <text:p>72</text:p>
          </table:table-cell>
          <table:table-cell table:style-name="ce41"/>
          <table:table-cell table:style-name="ce12"/>
          <table:table-cell table:style-name="ce16"/>
          <table:table-cell table:style-name="ce12"/>
          <table:table-cell table:number-columns-repeated="1019"/>
        </table:table-row>
        <table:table-row table:style-name="ro3">
          <table:table-cell table:style-name="ce41" table:number-matrix-columns-spanned="1" table:number-matrix-rows-spanned="1" table:formula="of:=SMALL(IF(FREQUENCY([.$A$2:.A90];ROW([.$A$1]:INDEX([.$A$1:.$A$1048576];[.$F$1]-1)))=0;ROW([.$A$1]:INDEX([.$A$1:.$A$1048576];[.$F$1])));INT(RAND()*([.$F$1]-ROW([.E89])))+1)" office:value-type="float" office:value="14" calcext:value-type="float">
            <text:p>14</text:p>
          </table:table-cell>
          <table:table-cell table:style-name="ce41"/>
          <table:table-cell table:style-name="ce12"/>
          <table:table-cell table:style-name="ce16"/>
          <table:table-cell table:style-name="ce12"/>
          <table:table-cell table:number-columns-repeated="1019"/>
        </table:table-row>
        <table:table-row table:style-name="ro5" table:number-rows-repeated="9">
          <table:table-cell table:style-name="ce42" table:number-columns-repeated="2"/>
          <table:table-cell table:number-columns-repeated="1022"/>
        </table:table-row>
        <table:table-row table:style-name="ro5" table:number-rows-repeated="1048475">
          <table:table-cell table:number-columns-repeated="1024"/>
        </table:table-row>
        <table:table-row table:style-name="ro5">
          <table:table-cell table:number-columns-repeated="1024"/>
        </table:table-row>
        <calcext:conditional-formats>
          <calcext:conditional-format calcext:target-range-address="'18 Nº casuali'.A4:'18 Nº casuali'.B100">
            <calcext:condition calcext:apply-style-name="ConditionalStyle_1" calcext:value="formula-is(ISERROR([.A4]))" calcext:base-cell-address="'18 Nº casuali'.A4"/>
          </calcext:conditional-format>
          <calcext:conditional-format calcext:target-range-address="'18 Nº casuali'.A2:'18 Nº casuali'.A2">
            <calcext:condition calcext:apply-style-name="ConditionalStyle_1" calcext:value="formula-is(ISERROR([.A2]))" calcext:base-cell-address="'18 Nº casuali'.A2"/>
          </calcext:conditional-format>
          <calcext:conditional-format calcext:target-range-address="'18 Nº casuali'.A3:'18 Nº casuali'.B91">
            <calcext:condition calcext:apply-style-name="ConditionalStyle_1" calcext:value="formula-is(ISERROR([.A3]))" calcext:base-cell-address="'18 Nº casuali'.A3"/>
          </calcext:conditional-format>
          <calcext:conditional-format calcext:target-range-address="'18 Nº casuali'.A3:'18 Nº casuali'.B91">
            <calcext:condition calcext:apply-style-name="ConditionalStyle_1" calcext:value="formula-is(ISERROR([.A3]))" calcext:base-cell-address="'18 Nº casuali'.A3"/>
          </calcext:conditional-format>
          <calcext:conditional-format calcext:target-range-address="'18 Nº casuali'.A3:'18 Nº casuali'.B91">
            <calcext:condition calcext:apply-style-name="ConditionalStyle_1" calcext:value="formula-is(ISERROR([.A3]))" calcext:base-cell-address="'18 Nº casuali'.A3"/>
          </calcext:conditional-format>
          <calcext:conditional-format calcext:target-range-address="'18 Nº casuali'.A1:'18 Nº casuali'.B1">
            <calcext:condition calcext:apply-style-name="ConditionalStyle_1" calcext:value="formula-is(ISERROR([.A1]))" calcext:base-cell-address="'18 Nº casuali'.A1"/>
          </calcext:conditional-format>
        </calcext:conditional-formats>
      </table:table>
      <table:table table:name="24 Nº casuali" table:style-name="ta3" table:protected="true">
        <loext:table-protection loext:select-protected-cells="true" loext:select-unprotected-cells="true"/>
        <table:table-column table:style-name="co1" table:default-cell-style-name="ce6"/>
        <table:table-column table:style-name="co2" table:default-cell-style-name="ce6"/>
        <table:table-column table:style-name="co3" table:default-cell-style-name="ce67"/>
        <table:table-column table:style-name="co4" table:default-cell-style-name="ce67"/>
        <table:table-column table:style-name="co5" table:default-cell-style-name="ce6"/>
        <table:table-column table:style-name="co6" table:visibility="collapse" table:default-cell-style-name="ce6"/>
        <table:table-column table:style-name="co5" table:default-cell-style-name="ce6"/>
        <table:table-column table:style-name="co2" table:default-cell-style-name="ce6"/>
        <table:table-column table:style-name="co2" table:default-cell-style-name="ce67"/>
        <table:table-column table:style-name="co5" table:default-cell-style-name="ce67"/>
        <table:table-column table:style-name="co2" table:number-columns-repeated="2" table:default-cell-style-name="ce67"/>
        <table:table-column table:style-name="co1" table:default-cell-style-name="ce67"/>
        <table:table-column table:style-name="co7" table:number-columns-repeated="1011" table:default-cell-style-name="ce67"/>
        <table:table-row table:style-name="ro1">
          <table:table-cell table:style-name="ce100" office:value-type="string" calcext:value-type="string">
            <text:p>90 Nº casuali</text:p>
            <text:p>non ripetuti</text:p>
          </table:table-cell>
          <table:table-cell table:style-name="ce100"/>
          <table:table-cell table:style-name="ce10" office:value-type="string" calcext:value-type="string">
            <text:p>in ordine</text:p>
            <text:p>crescente</text:p>
          </table:table-cell>
          <table:table-cell table:style-name="ce14" office:value-type="string" calcext:value-type="string">
            <text:p>in ordine</text:p>
            <text:p>decrescente</text:p>
          </table:table-cell>
          <table:table-cell table:style-name="Default"/>
          <table:table-cell table:style-name="ce18" office:value-type="float" office:value="90" calcext:value-type="float">
            <text:p>90</text:p>
          </table:table-cell>
          <table:table-cell table:style-name="ce17"/>
          <table:table-cell table:style-name="ce21" office:value-type="string" calcext:value-type="string" table:number-columns-spanned="6" table:number-rows-spanned="1">
            <text:p>Sorted random numbers without repetitions</text:p>
          </table:table-cell>
          <table:covered-table-cell table:number-columns-repeated="5" table:style-name="ce83"/>
          <table:table-cell table:number-columns-repeated="1011"/>
        </table:table-row>
        <table:table-row table:style-name="ro2">
          <table:table-cell table:style-name="ce101" table:formula="of:=INT(RAND()*[.$F$1])+1" office:value-type="float" office:value="64" calcext:value-type="float">
            <text:p>64</text:p>
          </table:table-cell>
          <table:table-cell table:style-name="ce7" office:value-type="string" calcext:value-type="string" table:number-columns-spanned="1" table:number-rows-spanned="33">
            <text:p>Genera i tuoi <text:span text:style-name="T1">24 numeri casuali </text:span><text:span text:style-name="T2">(compresi fra 1 e 90)</text:span></text:p>
            <text:p>non ripetuti e ordinati sia in senso crescente che decrescente</text:p>
          </table:table-cell>
          <table:table-cell table:style-name="ce11" table:number-matrix-columns-spanned="1" table:number-matrix-rows-spanned="24" table:formula="of:=SMALL(RANK([.A2:.A25];[.A2:.A91]);ROW([.A1:.A25]))" office:value-type="float" office:value="5" calcext:value-type="float">
            <text:p>5</text:p>
          </table:table-cell>
          <table:table-cell table:style-name="ce15" table:number-matrix-columns-spanned="1" table:number-matrix-rows-spanned="24" table:formula="of:=LARGE(RANK([.A2:.A25];[.A2:.A91]);ROW([.A1:.A25]))" office:value-type="float" office:value="88" calcext:value-type="float">
            <text:p>88</text:p>
          </table:table-cell>
          <table:table-cell table:style-name="ce12"/>
          <table:table-cell table:number-columns-repeated="5"/>
          <table:table-cell table:style-name="ce34"/>
          <table:table-cell/>
          <table:table-cell table:style-name="ce37" office:value-type="string" calcext:value-type="string">
            <text:p>by “<text:span text:style-name="T20">ab Solutions</text:span>”</text:p>
          </table:table-cell>
          <table:table-cell table:number-columns-repeated="1011"/>
        </table:table-row>
        <table:table-row table:style-name="ro3">
          <table:table-cell table:style-name="ce102" table:number-matrix-columns-spanned="1" table:number-matrix-rows-spanned="1" table:formula="of:=SMALL(IF(FREQUENCY([.$A$2:.A2];ROW([.$A$1]:INDEX([.$A$1:.$A$1048576];[.$F$1]-1)))=0;ROW([.$A$1]:INDEX([.$A$1:.$A$1048576];[.$F$1])));INT(RAND()*([.$F$1]-ROW([.E1])))+1)" office:value-type="float" office:value="49" calcext:value-type="float">
            <text:p>49</text:p>
          </table:table-cell>
          <table:covered-table-cell table:style-name="ce105"/>
          <table:table-cell table:style-name="ce11" office:value-type="float" office:value="6" calcext:value-type="float">
            <text:p>6</text:p>
          </table:table-cell>
          <table:table-cell table:style-name="ce15" office:value-type="float" office:value="84" calcext:value-type="float">
            <text:p>84</text:p>
          </table:table-cell>
          <table:table-cell table:style-name="ce12"/>
          <table:table-cell table:style-name="Default"/>
          <table:table-cell table:style-name="ce17"/>
          <table:table-cell table:style-name="ce22" office:value-type="string" calcext:value-type="string" table:number-columns-spanned="6" table:number-rows-spanned="8">
            <text:p><text:span text:style-name="T3">Il presente Template, nato con il solo scopo divulgativo, insegna come utilizzare le matrici e le funzioni “CASUALE”, “PICCOLO” e “RANGO” per creare (ad esempio) un serie di </text:span><text:span text:style-name="T4">24 numeri casual</text:span><text:span text:style-name="T21">i</text:span><text:span text:style-name="T5">, compresi tra 1 e 90 (quanti sono i numeri del gioco del Lotto e/o del Superenalotto), non ripetuti ed ordinati sia in senso crescente che decrescente.</text:span></text:p>
          </table:table-cell>
          <table:covered-table-cell table:number-columns-repeated="5" table:style-name="ce77"/>
          <table:table-cell table:number-columns-repeated="1011"/>
        </table:table-row>
        <table:table-row table:style-name="ro3">
          <table:table-cell table:style-name="ce103" table:number-matrix-columns-spanned="1" table:number-matrix-rows-spanned="1" table:formula="of:=SMALL(IF(FREQUENCY([.$A$2:.A3];ROW([.$A$1]:INDEX([.$A$1:.$A$1048576];[.$F$1]-1)))=0;ROW([.$A$1]:INDEX([.$A$1:.$A$1048576];[.$F$1])));INT(RAND()*([.$F$1]-ROW([.E2])))+1)" office:value-type="float" office:value="72" calcext:value-type="float">
            <text:p>72</text:p>
          </table:table-cell>
          <table:covered-table-cell table:style-name="ce106"/>
          <table:table-cell table:style-name="ce11" office:value-type="float" office:value="7" calcext:value-type="float">
            <text:p>7</text:p>
          </table:table-cell>
          <table:table-cell table:style-name="ce15" office:value-type="float" office:value="62" calcext:value-type="float">
            <text:p>62</text:p>
          </table:table-cell>
          <table:table-cell table:style-name="Default" table:number-columns-repeated="2"/>
          <table:table-cell/>
          <table:covered-table-cell table:number-columns-repeated="6" table:style-name="ce77"/>
          <table:table-cell table:number-columns-repeated="1011"/>
        </table:table-row>
        <table:table-row table:style-name="ro3">
          <table:table-cell table:style-name="ce103" table:number-matrix-columns-spanned="1" table:number-matrix-rows-spanned="1" table:formula="of:=SMALL(IF(FREQUENCY([.$A$2:.A4];ROW([.$A$1]:INDEX([.$A$1:.$A$1048576];[.$F$1]-1)))=0;ROW([.$A$1]:INDEX([.$A$1:.$A$1048576];[.$F$1])));INT(RAND()*([.$F$1]-ROW([.E3])))+1)" office:value-type="float" office:value="32" calcext:value-type="float">
            <text:p>32</text:p>
          </table:table-cell>
          <table:covered-table-cell table:style-name="ce106"/>
          <table:table-cell table:style-name="ce11" office:value-type="float" office:value="12" calcext:value-type="float">
            <text:p>12</text:p>
          </table:table-cell>
          <table:table-cell table:style-name="ce15" office:value-type="float" office:value="59" calcext:value-type="float">
            <text:p>59</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3" table:number-matrix-columns-spanned="1" table:number-matrix-rows-spanned="1" table:formula="of:=SMALL(IF(FREQUENCY([.$A$2:.A5];ROW([.$A$1]:INDEX([.$A$1:.$A$1048576];[.$F$1]-1)))=0;ROW([.$A$1]:INDEX([.$A$1:.$A$1048576];[.$F$1])));INT(RAND()*([.$F$1]-ROW([.E4])))+1)" office:value-type="float" office:value="55" calcext:value-type="float">
            <text:p>55</text:p>
          </table:table-cell>
          <table:covered-table-cell table:style-name="ce106"/>
          <table:table-cell table:style-name="ce11" office:value-type="float" office:value="17" calcext:value-type="float">
            <text:p>17</text:p>
          </table:table-cell>
          <table:table-cell table:style-name="ce15" office:value-type="float" office:value="58" calcext:value-type="float">
            <text:p>58</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3" table:number-matrix-columns-spanned="1" table:number-matrix-rows-spanned="1" table:formula="of:=SMALL(IF(FREQUENCY([.$A$2:.A6];ROW([.$A$1]:INDEX([.$A$1:.$A$1048576];[.$F$1]-1)))=0;ROW([.$A$1]:INDEX([.$A$1:.$A$1048576];[.$F$1])));INT(RAND()*([.$F$1]-ROW([.E5])))+1)" office:value-type="float" office:value="86" calcext:value-type="float">
            <text:p>86</text:p>
          </table:table-cell>
          <table:covered-table-cell table:style-name="ce106"/>
          <table:table-cell table:style-name="ce11" office:value-type="float" office:value="19" calcext:value-type="float">
            <text:p>19</text:p>
          </table:table-cell>
          <table:table-cell table:style-name="ce15" office:value-type="float" office:value="49" calcext:value-type="float">
            <text:p>49</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3" table:number-matrix-columns-spanned="1" table:number-matrix-rows-spanned="1" table:formula="of:=SMALL(IF(FREQUENCY([.$A$2:.A7];ROW([.$A$1]:INDEX([.$A$1:.$A$1048576];[.$F$1]-1)))=0;ROW([.$A$1]:INDEX([.$A$1:.$A$1048576];[.$F$1])));INT(RAND()*([.$F$1]-ROW([.E6])))+1)" office:value-type="float" office:value="84" calcext:value-type="float">
            <text:p>84</text:p>
          </table:table-cell>
          <table:covered-table-cell table:style-name="ce106"/>
          <table:table-cell table:style-name="ce11" office:value-type="float" office:value="27" calcext:value-type="float">
            <text:p>27</text:p>
          </table:table-cell>
          <table:table-cell table:style-name="ce15" office:value-type="float" office:value="46" calcext:value-type="float">
            <text:p>46</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3" table:number-matrix-columns-spanned="1" table:number-matrix-rows-spanned="1" table:formula="of:=SMALL(IF(FREQUENCY([.$A$2:.A8];ROW([.$A$1]:INDEX([.$A$1:.$A$1048576];[.$F$1]-1)))=0;ROW([.$A$1]:INDEX([.$A$1:.$A$1048576];[.$F$1])));INT(RAND()*([.$F$1]-ROW([.E7])))+1)" office:value-type="float" office:value="51" calcext:value-type="float">
            <text:p>51</text:p>
          </table:table-cell>
          <table:covered-table-cell table:style-name="ce106"/>
          <table:table-cell table:style-name="ce11" office:value-type="float" office:value="28" calcext:value-type="float">
            <text:p>28</text:p>
          </table:table-cell>
          <table:table-cell table:style-name="ce15" office:value-type="float" office:value="43" calcext:value-type="float">
            <text:p>43</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3" table:number-matrix-columns-spanned="1" table:number-matrix-rows-spanned="1" table:formula="of:=SMALL(IF(FREQUENCY([.$A$2:.A9];ROW([.$A$1]:INDEX([.$A$1:.$A$1048576];[.$F$1]-1)))=0;ROW([.$A$1]:INDEX([.$A$1:.$A$1048576];[.$F$1])));INT(RAND()*([.$F$1]-ROW([.E8])))+1)" office:value-type="float" office:value="45" calcext:value-type="float">
            <text:p>45</text:p>
          </table:table-cell>
          <table:covered-table-cell table:style-name="ce106"/>
          <table:table-cell table:style-name="ce11" office:value-type="float" office:value="29" calcext:value-type="float">
            <text:p>29</text:p>
          </table:table-cell>
          <table:table-cell table:style-name="ce15" office:value-type="float" office:value="42" calcext:value-type="float">
            <text:p>42</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3" table:number-matrix-columns-spanned="1" table:number-matrix-rows-spanned="1" table:formula="of:=SMALL(IF(FREQUENCY([.$A$2:.A10];ROW([.$A$1]:INDEX([.$A$1:.$A$1048576];[.$F$1]-1)))=0;ROW([.$A$1]:INDEX([.$A$1:.$A$1048576];[.$F$1])));INT(RAND()*([.$F$1]-ROW([.E9])))+1)" office:value-type="float" office:value="85" calcext:value-type="float">
            <text:p>85</text:p>
          </table:table-cell>
          <table:covered-table-cell table:style-name="ce106"/>
          <table:table-cell table:style-name="ce11" office:value-type="float" office:value="31" calcext:value-type="float">
            <text:p>31</text:p>
          </table:table-cell>
          <table:table-cell table:style-name="ce15" office:value-type="float" office:value="40" calcext:value-type="float">
            <text:p>40</text:p>
          </table:table-cell>
          <table:table-cell table:style-name="ce12"/>
          <table:table-cell table:style-name="Default"/>
          <table:table-cell/>
          <table:table-cell table:style-name="ce77" table:number-columns-repeated="5"/>
          <table:table-cell table:number-columns-repeated="1012"/>
        </table:table-row>
        <table:table-row table:style-name="ro3">
          <table:table-cell table:style-name="ce103" table:number-matrix-columns-spanned="1" table:number-matrix-rows-spanned="1" table:formula="of:=SMALL(IF(FREQUENCY([.$A$2:.A11];ROW([.$A$1]:INDEX([.$A$1:.$A$1048576];[.$F$1]-1)))=0;ROW([.$A$1]:INDEX([.$A$1:.$A$1048576];[.$F$1])));INT(RAND()*([.$F$1]-ROW([.E10])))+1)" office:value-type="float" office:value="62" calcext:value-type="float">
            <text:p>62</text:p>
          </table:table-cell>
          <table:covered-table-cell table:style-name="ce106"/>
          <table:table-cell table:style-name="ce11" office:value-type="float" office:value="32" calcext:value-type="float">
            <text:p>32</text:p>
          </table:table-cell>
          <table:table-cell table:style-name="ce15" office:value-type="float" office:value="38" calcext:value-type="float">
            <text:p>38</text:p>
          </table:table-cell>
          <table:table-cell table:style-name="ce12"/>
          <table:table-cell table:style-name="Default"/>
          <table:table-cell table:style-name="ce19" table:formula="of:=1&amp;&quot; &quot;" office:value-type="string" office:string-value="1 " calcext:value-type="string">
            <text:p>1 </text:p>
          </table:table-cell>
          <table:table-cell table:style-name="ce24" office:value-type="string" calcext:value-type="string">
            <text:p>Formula (A2) per generare il primo numero casuale</text:p>
          </table:table-cell>
          <table:table-cell table:number-columns-repeated="1016"/>
        </table:table-row>
        <table:table-row table:style-name="ro3">
          <table:table-cell table:style-name="ce103" table:number-matrix-columns-spanned="1" table:number-matrix-rows-spanned="1" table:formula="of:=SMALL(IF(FREQUENCY([.$A$2:.A12];ROW([.$A$1]:INDEX([.$A$1:.$A$1048576];[.$F$1]-1)))=0;ROW([.$A$1]:INDEX([.$A$1:.$A$1048576];[.$F$1])));INT(RAND()*([.$F$1]-ROW([.E11])))+1)" office:value-type="float" office:value="42" calcext:value-type="float">
            <text:p>42</text:p>
          </table:table-cell>
          <table:covered-table-cell table:style-name="ce106"/>
          <table:table-cell table:style-name="ce11" office:value-type="float" office:value="35" calcext:value-type="float">
            <text:p>35</text:p>
          </table:table-cell>
          <table:table-cell table:style-name="ce15" office:value-type="float" office:value="36" calcext:value-type="float">
            <text:p>36</text:p>
          </table:table-cell>
          <table:table-cell table:style-name="ce12"/>
          <table:table-cell table:style-name="Default"/>
          <table:table-cell table:style-name="ce17"/>
          <table:table-cell table:style-name="ce25" table:formula="of:=&quot;=INT(CASUALE()*$E$1)+1&quot;" office:value-type="string" office:string-value="=INT(CASUALE()*$E$1)+1" calcext:value-type="string">
            <text:p>=INT(CASUALE()*$E$1)+1</text:p>
          </table:table-cell>
          <table:table-cell table:number-columns-repeated="1016"/>
        </table:table-row>
        <table:table-row table:style-name="ro3">
          <table:table-cell table:style-name="ce103" table:number-matrix-columns-spanned="1" table:number-matrix-rows-spanned="1" table:formula="of:=SMALL(IF(FREQUENCY([.$A$2:.A13];ROW([.$A$1]:INDEX([.$A$1:.$A$1048576];[.$F$1]-1)))=0;ROW([.$A$1]:INDEX([.$A$1:.$A$1048576];[.$F$1])));INT(RAND()*([.$F$1]-ROW([.E12])))+1)" office:value-type="float" office:value="63" calcext:value-type="float">
            <text:p>63</text:p>
          </table:table-cell>
          <table:covered-table-cell table:style-name="ce106"/>
          <table:table-cell table:style-name="ce11" office:value-type="float" office:value="36" calcext:value-type="float">
            <text:p>36</text:p>
          </table:table-cell>
          <table:table-cell table:style-name="ce15" office:value-type="float" office:value="35" calcext:value-type="float">
            <text:p>35</text:p>
          </table:table-cell>
          <table:table-cell table:style-name="ce12"/>
          <table:table-cell table:style-name="Default"/>
          <table:table-cell table:style-name="ce17" table:number-columns-repeated="2"/>
          <table:table-cell table:number-columns-repeated="1016"/>
        </table:table-row>
        <table:table-row table:style-name="ro3">
          <table:table-cell table:style-name="ce103" table:number-matrix-columns-spanned="1" table:number-matrix-rows-spanned="1" table:formula="of:=SMALL(IF(FREQUENCY([.$A$2:.A14];ROW([.$A$1]:INDEX([.$A$1:.$A$1048576];[.$F$1]-1)))=0;ROW([.$A$1]:INDEX([.$A$1:.$A$1048576];[.$F$1])));INT(RAND()*([.$F$1]-ROW([.E13])))+1)" office:value-type="float" office:value="48" calcext:value-type="float">
            <text:p>48</text:p>
          </table:table-cell>
          <table:covered-table-cell table:style-name="ce106"/>
          <table:table-cell table:style-name="ce11" office:value-type="float" office:value="38" calcext:value-type="float">
            <text:p>38</text:p>
          </table:table-cell>
          <table:table-cell table:style-name="ce15" office:value-type="float" office:value="32" calcext:value-type="float">
            <text:p>32</text:p>
          </table:table-cell>
          <table:table-cell table:style-name="ce12"/>
          <table:table-cell table:style-name="Default"/>
          <table:table-cell table:style-name="ce19" table:formula="of:=2&amp;&quot; &quot;" office:value-type="string" office:string-value="2 " calcext:value-type="string">
            <text:p>2 </text:p>
          </table:table-cell>
          <table:table-cell table:style-name="ce24" office:value-type="string" calcext:value-type="string">
            <text:p>Matrice (A3:A91) per generare gli altri 89 numeri casuali non ripetuti</text:p>
          </table:table-cell>
          <table:table-cell table:number-columns-repeated="1016"/>
        </table:table-row>
        <table:table-row table:style-name="ro3">
          <table:table-cell table:style-name="ce103" table:number-matrix-columns-spanned="1" table:number-matrix-rows-spanned="1" table:formula="of:=SMALL(IF(FREQUENCY([.$A$2:.A15];ROW([.$A$1]:INDEX([.$A$1:.$A$1048576];[.$F$1]-1)))=0;ROW([.$A$1]:INDEX([.$A$1:.$A$1048576];[.$F$1])));INT(RAND()*([.$F$1]-ROW([.E14])))+1)" office:value-type="float" office:value="60" calcext:value-type="float">
            <text:p>60</text:p>
          </table:table-cell>
          <table:covered-table-cell table:style-name="ce106"/>
          <table:table-cell table:style-name="ce11" office:value-type="float" office:value="40" calcext:value-type="float">
            <text:p>40</text:p>
          </table:table-cell>
          <table:table-cell table:style-name="ce15" office:value-type="float" office:value="31" calcext:value-type="float">
            <text:p>31</text:p>
          </table:table-cell>
          <table:table-cell table:style-name="ce12"/>
          <table:table-cell table:style-name="Default"/>
          <table:table-cell table:style-name="ce19"/>
          <table:table-cell table:style-name="ce25" office:value-type="string" calcext:value-type="string">
            <text:p>{=PICCOLO(SE(FREQUENZA($A$2:A2;RIF.RIGA($A$1:INDICE</text:p>
          </table:table-cell>
          <table:table-cell table:number-columns-repeated="1016"/>
        </table:table-row>
        <table:table-row table:style-name="ro3">
          <table:table-cell table:style-name="ce103" table:number-matrix-columns-spanned="1" table:number-matrix-rows-spanned="1" table:formula="of:=SMALL(IF(FREQUENCY([.$A$2:.A16];ROW([.$A$1]:INDEX([.$A$1:.$A$1048576];[.$F$1]-1)))=0;ROW([.$A$1]:INDEX([.$A$1:.$A$1048576];[.$F$1])));INT(RAND()*([.$F$1]-ROW([.E15])))+1)" office:value-type="float" office:value="3" calcext:value-type="float">
            <text:p>3</text:p>
          </table:table-cell>
          <table:covered-table-cell table:style-name="ce106"/>
          <table:table-cell table:style-name="ce11" office:value-type="float" office:value="42" calcext:value-type="float">
            <text:p>42</text:p>
          </table:table-cell>
          <table:table-cell table:style-name="ce15" office:value-type="float" office:value="29" calcext:value-type="float">
            <text:p>29</text:p>
          </table:table-cell>
          <table:table-cell table:style-name="ce12"/>
          <table:table-cell table:style-name="Default"/>
          <table:table-cell table:style-name="ce19"/>
          <table:table-cell table:style-name="ce25" office:value-type="string" calcext:value-type="string">
            <text:p>($A:$A;$E$1-1)))=0;RIF.RIGA($A$1:INDICE($A:$A;$E$1)));</text:p>
          </table:table-cell>
          <table:table-cell table:number-columns-repeated="1016"/>
        </table:table-row>
        <table:table-row table:style-name="ro3">
          <table:table-cell table:style-name="ce103" table:number-matrix-columns-spanned="1" table:number-matrix-rows-spanned="1" table:formula="of:=SMALL(IF(FREQUENCY([.$A$2:.A17];ROW([.$A$1]:INDEX([.$A$1:.$A$1048576];[.$F$1]-1)))=0;ROW([.$A$1]:INDEX([.$A$1:.$A$1048576];[.$F$1])));INT(RAND()*([.$F$1]-ROW([.E16])))+1)" office:value-type="float" office:value="74" calcext:value-type="float">
            <text:p>74</text:p>
          </table:table-cell>
          <table:covered-table-cell table:style-name="ce106"/>
          <table:table-cell table:style-name="ce11" office:value-type="float" office:value="43" calcext:value-type="float">
            <text:p>43</text:p>
          </table:table-cell>
          <table:table-cell table:style-name="ce15" office:value-type="float" office:value="28" calcext:value-type="float">
            <text:p>28</text:p>
          </table:table-cell>
          <table:table-cell table:style-name="ce12"/>
          <table:table-cell table:style-name="Default"/>
          <table:table-cell table:style-name="ce17"/>
          <table:table-cell table:style-name="ce26" office:value-type="string" calcext:value-type="string">
            <text:p>INT(CASUALE()*($E$1-RIF.RIGA(D1)))+1)}</text:p>
          </table:table-cell>
          <table:table-cell table:style-name="ce17" table:number-columns-repeated="5"/>
          <table:table-cell table:number-columns-repeated="1011"/>
        </table:table-row>
        <table:table-row table:style-name="ro3">
          <table:table-cell table:style-name="ce103" table:number-matrix-columns-spanned="1" table:number-matrix-rows-spanned="1" table:formula="of:=SMALL(IF(FREQUENCY([.$A$2:.A18];ROW([.$A$1]:INDEX([.$A$1:.$A$1048576];[.$F$1]-1)))=0;ROW([.$A$1]:INDEX([.$A$1:.$A$1048576];[.$F$1])));INT(RAND()*([.$F$1]-ROW([.E17])))+1)" office:value-type="float" office:value="29" calcext:value-type="float">
            <text:p>29</text:p>
          </table:table-cell>
          <table:covered-table-cell table:style-name="ce106"/>
          <table:table-cell table:style-name="ce11" office:value-type="float" office:value="46" calcext:value-type="float">
            <text:p>46</text:p>
          </table:table-cell>
          <table:table-cell table:style-name="ce15" office:value-type="float" office:value="27" calcext:value-type="float">
            <text:p>27</text:p>
          </table:table-cell>
          <table:table-cell table:style-name="ce12"/>
          <table:table-cell table:style-name="Default"/>
          <table:table-cell table:style-name="ce17" table:number-columns-repeated="2"/>
          <table:table-cell table:number-columns-repeated="1016"/>
        </table:table-row>
        <table:table-row table:style-name="ro3">
          <table:table-cell table:style-name="ce103" table:number-matrix-columns-spanned="1" table:number-matrix-rows-spanned="1" table:formula="of:=SMALL(IF(FREQUENCY([.$A$2:.A19];ROW([.$A$1]:INDEX([.$A$1:.$A$1048576];[.$F$1]-1)))=0;ROW([.$A$1]:INDEX([.$A$1:.$A$1048576];[.$F$1])));INT(RAND()*([.$F$1]-ROW([.E18])))+1)" office:value-type="float" office:value="53" calcext:value-type="float">
            <text:p>53</text:p>
          </table:table-cell>
          <table:covered-table-cell table:style-name="ce106"/>
          <table:table-cell table:style-name="ce11" office:value-type="float" office:value="49" calcext:value-type="float">
            <text:p>49</text:p>
          </table:table-cell>
          <table:table-cell table:style-name="ce15" office:value-type="float" office:value="19" calcext:value-type="float">
            <text:p>19</text:p>
          </table:table-cell>
          <table:table-cell table:style-name="ce12"/>
          <table:table-cell table:style-name="Default"/>
          <table:table-cell table:style-name="ce19" table:formula="of:=3&amp;&quot; &quot;" office:value-type="string" office:string-value="3 " calcext:value-type="string">
            <text:p>3 </text:p>
          </table:table-cell>
          <table:table-cell table:style-name="ce27" office:value-type="string" calcext:value-type="string">
            <text:p><text:span text:style-name="T6">Matrice per ordinare in ordine </text:span><text:span text:style-name="T7">crescente</text:span><text:span text:style-name="T8"> alcuni (ad es: 30)</text:span></text:p>
          </table:table-cell>
          <table:table-cell table:number-columns-repeated="1016"/>
        </table:table-row>
        <table:table-row table:style-name="ro3">
          <table:table-cell table:style-name="ce103" table:number-matrix-columns-spanned="1" table:number-matrix-rows-spanned="1" table:formula="of:=SMALL(IF(FREQUENCY([.$A$2:.A20];ROW([.$A$1]:INDEX([.$A$1:.$A$1048576];[.$F$1]-1)))=0;ROW([.$A$1]:INDEX([.$A$1:.$A$1048576];[.$F$1])));INT(RAND()*([.$F$1]-ROW([.E19])))+1)" office:value-type="float" office:value="33" calcext:value-type="float">
            <text:p>33</text:p>
          </table:table-cell>
          <table:covered-table-cell table:style-name="ce106"/>
          <table:table-cell table:style-name="ce11" office:value-type="float" office:value="58" calcext:value-type="float">
            <text:p>58</text:p>
          </table:table-cell>
          <table:table-cell table:style-name="ce15" office:value-type="float" office:value="17" calcext:value-type="float">
            <text:p>17</text:p>
          </table:table-cell>
          <table:table-cell table:style-name="ce12"/>
          <table:table-cell table:style-name="Default"/>
          <table:table-cell table:style-name="ce20"/>
          <table:table-cell table:style-name="ce27" office:value-type="string" calcext:value-type="string">
            <text:p>dei numeri casuali di cui sopra</text:p>
          </table:table-cell>
          <table:table-cell table:number-columns-repeated="1016"/>
        </table:table-row>
        <table:table-row table:style-name="ro3">
          <table:table-cell table:style-name="ce103" table:number-matrix-columns-spanned="1" table:number-matrix-rows-spanned="1" table:formula="of:=SMALL(IF(FREQUENCY([.$A$2:.A21];ROW([.$A$1]:INDEX([.$A$1:.$A$1048576];[.$F$1]-1)))=0;ROW([.$A$1]:INDEX([.$A$1:.$A$1048576];[.$F$1])));INT(RAND()*([.$F$1]-ROW([.E20])))+1)" office:value-type="float" office:value="79" calcext:value-type="float">
            <text:p>79</text:p>
          </table:table-cell>
          <table:covered-table-cell table:style-name="ce106"/>
          <table:table-cell table:style-name="ce11" office:value-type="float" office:value="59" calcext:value-type="float">
            <text:p>59</text:p>
          </table:table-cell>
          <table:table-cell table:style-name="ce15" office:value-type="float" office:value="12" calcext:value-type="float">
            <text:p>12</text:p>
          </table:table-cell>
          <table:table-cell table:style-name="ce12"/>
          <table:table-cell table:style-name="Default"/>
          <table:table-cell table:style-name="ce20"/>
          <table:table-cell table:style-name="ce25" office:value-type="string" calcext:value-type="string">
            <text:p>{=PICCOLO(RANGO(A2:A13;A2:A91);RIF.RIGA(A1:A13))}</text:p>
          </table:table-cell>
          <table:table-cell table:number-columns-repeated="1016"/>
        </table:table-row>
        <table:table-row table:style-name="ro3">
          <table:table-cell table:style-name="ce103" table:number-matrix-columns-spanned="1" table:number-matrix-rows-spanned="1" table:formula="of:=SMALL(IF(FREQUENCY([.$A$2:.A22];ROW([.$A$1]:INDEX([.$A$1:.$A$1048576];[.$F$1]-1)))=0;ROW([.$A$1]:INDEX([.$A$1:.$A$1048576];[.$F$1])));INT(RAND()*([.$F$1]-ROW([.E21])))+1)" office:value-type="float" office:value="7" calcext:value-type="float">
            <text:p>7</text:p>
          </table:table-cell>
          <table:covered-table-cell table:style-name="ce106"/>
          <table:table-cell table:style-name="ce11" office:value-type="float" office:value="62" calcext:value-type="float">
            <text:p>62</text:p>
          </table:table-cell>
          <table:table-cell table:style-name="ce15" office:value-type="float" office:value="7" calcext:value-type="float">
            <text:p>7</text:p>
          </table:table-cell>
          <table:table-cell table:style-name="ce12"/>
          <table:table-cell table:style-name="Default"/>
          <table:table-cell table:style-name="ce20"/>
          <table:table-cell table:style-name="ce17"/>
          <table:table-cell table:number-columns-repeated="1016"/>
        </table:table-row>
        <table:table-row table:style-name="ro3">
          <table:table-cell table:style-name="ce103" table:number-matrix-columns-spanned="1" table:number-matrix-rows-spanned="1" table:formula="of:=SMALL(IF(FREQUENCY([.$A$2:.A23];ROW([.$A$1]:INDEX([.$A$1:.$A$1048576];[.$F$1]-1)))=0;ROW([.$A$1]:INDEX([.$A$1:.$A$1048576];[.$F$1])));INT(RAND()*([.$F$1]-ROW([.E22])))+1)" office:value-type="float" office:value="59" calcext:value-type="float">
            <text:p>59</text:p>
          </table:table-cell>
          <table:covered-table-cell table:style-name="ce106"/>
          <table:table-cell table:style-name="ce11" office:value-type="float" office:value="84" calcext:value-type="float">
            <text:p>84</text:p>
          </table:table-cell>
          <table:table-cell table:style-name="ce15" office:value-type="float" office:value="6" calcext:value-type="float">
            <text:p>6</text:p>
          </table:table-cell>
          <table:table-cell table:style-name="ce12"/>
          <table:table-cell table:style-name="Default"/>
          <table:table-cell table:style-name="ce19" table:formula="of:=4&amp;&quot; &quot;" office:value-type="string" office:string-value="4 " calcext:value-type="string">
            <text:p>4 </text:p>
          </table:table-cell>
          <table:table-cell table:style-name="ce27" office:value-type="string" calcext:value-type="string">
            <text:p><text:span text:style-name="T6">Matrice per ordinare in ordine </text:span><text:span text:style-name="T7">decrescente</text:span><text:span text:style-name="T8"> alcuni (ad es: 30)</text:span></text:p>
          </table:table-cell>
          <table:table-cell table:number-columns-repeated="1016"/>
        </table:table-row>
        <table:table-row table:style-name="ro3">
          <table:table-cell table:style-name="ce103" table:number-matrix-columns-spanned="1" table:number-matrix-rows-spanned="1" table:formula="of:=SMALL(IF(FREQUENCY([.$A$2:.A24];ROW([.$A$1]:INDEX([.$A$1:.$A$1048576];[.$F$1]-1)))=0;ROW([.$A$1]:INDEX([.$A$1:.$A$1048576];[.$F$1])));INT(RAND()*([.$F$1]-ROW([.E23])))+1)" office:value-type="float" office:value="56" calcext:value-type="float">
            <text:p>56</text:p>
          </table:table-cell>
          <table:covered-table-cell table:style-name="ce106"/>
          <table:table-cell table:style-name="ce11" office:value-type="float" office:value="88" calcext:value-type="float">
            <text:p>88</text:p>
          </table:table-cell>
          <table:table-cell table:style-name="ce15" office:value-type="float" office:value="5" calcext:value-type="float">
            <text:p>5</text:p>
          </table:table-cell>
          <table:table-cell table:style-name="ce12"/>
          <table:table-cell table:style-name="Default"/>
          <table:table-cell table:style-name="ce20"/>
          <table:table-cell table:style-name="ce27" office:value-type="string" calcext:value-type="string">
            <text:p>dei numeri casuali di cui sopra</text:p>
          </table:table-cell>
          <table:table-cell table:number-columns-repeated="1016"/>
        </table:table-row>
        <table:table-row table:style-name="ro3">
          <table:table-cell table:style-name="ce103" table:number-matrix-columns-spanned="1" table:number-matrix-rows-spanned="1" table:formula="of:=SMALL(IF(FREQUENCY([.$A$2:.A25];ROW([.$A$1]:INDEX([.$A$1:.$A$1048576];[.$F$1]-1)))=0;ROW([.$A$1]:INDEX([.$A$1:.$A$1048576];[.$F$1])));INT(RAND()*([.$F$1]-ROW([.E24])))+1)" office:value-type="float" office:value="77" calcext:value-type="float">
            <text:p>77</text:p>
          </table:table-cell>
          <table:covered-table-cell table:style-name="ce106"/>
          <table:table-cell table:style-name="ce11"/>
          <table:table-cell table:style-name="ce15"/>
          <table:table-cell table:style-name="ce12"/>
          <table:table-cell table:style-name="Default"/>
          <table:table-cell table:style-name="ce20"/>
          <table:table-cell table:style-name="ce25" office:value-type="string" calcext:value-type="string">
            <text:p>{=GRANDE(RANGO(A2:A13;A2:A91);RIF.RIGA(A1:A13))}</text:p>
          </table:table-cell>
          <table:table-cell table:number-columns-repeated="1016"/>
        </table:table-row>
        <table:table-row table:style-name="ro3">
          <table:table-cell table:style-name="ce103" table:number-matrix-columns-spanned="1" table:number-matrix-rows-spanned="1" table:formula="of:=SMALL(IF(FREQUENCY([.$A$2:.A26];ROW([.$A$1]:INDEX([.$A$1:.$A$1048576];[.$F$1]-1)))=0;ROW([.$A$1]:INDEX([.$A$1:.$A$1048576];[.$F$1])));INT(RAND()*([.$F$1]-ROW([.E25])))+1)" office:value-type="float" office:value="35" calcext:value-type="float">
            <text:p>35</text:p>
          </table:table-cell>
          <table:covered-table-cell table:style-name="ce106"/>
          <table:table-cell table:style-name="ce11"/>
          <table:table-cell table:style-name="ce15"/>
          <table:table-cell table:style-name="ce12"/>
          <table:table-cell table:style-name="Default"/>
          <table:table-cell table:number-columns-repeated="1018"/>
        </table:table-row>
        <table:table-row table:style-name="ro3">
          <table:table-cell table:style-name="ce103" table:number-matrix-columns-spanned="1" table:number-matrix-rows-spanned="1" table:formula="of:=SMALL(IF(FREQUENCY([.$A$2:.A27];ROW([.$A$1]:INDEX([.$A$1:.$A$1048576];[.$F$1]-1)))=0;ROW([.$A$1]:INDEX([.$A$1:.$A$1048576];[.$F$1])));INT(RAND()*([.$F$1]-ROW([.E26])))+1)" office:value-type="float" office:value="40" calcext:value-type="float">
            <text:p>40</text:p>
          </table:table-cell>
          <table:covered-table-cell table:style-name="ce106"/>
          <table:table-cell table:style-name="ce11"/>
          <table:table-cell table:style-name="ce15"/>
          <table:table-cell table:style-name="ce12"/>
          <table:table-cell table:number-columns-repeated="1019"/>
        </table:table-row>
        <table:table-row table:style-name="ro3">
          <table:table-cell table:style-name="ce103" table:number-matrix-columns-spanned="1" table:number-matrix-rows-spanned="1" table:formula="of:=SMALL(IF(FREQUENCY([.$A$2:.A28];ROW([.$A$1]:INDEX([.$A$1:.$A$1048576];[.$F$1]-1)))=0;ROW([.$A$1]:INDEX([.$A$1:.$A$1048576];[.$F$1])));INT(RAND()*([.$F$1]-ROW([.E27])))+1)" office:value-type="float" office:value="36" calcext:value-type="float">
            <text:p>36</text:p>
          </table:table-cell>
          <table:covered-table-cell table:style-name="ce106"/>
          <table:table-cell table:style-name="ce11"/>
          <table:table-cell table:style-name="ce15"/>
          <table:table-cell table:style-name="ce12"/>
          <table:table-cell table:number-columns-repeated="1019"/>
        </table:table-row>
        <table:table-row table:style-name="ro3">
          <table:table-cell table:style-name="ce103" table:number-matrix-columns-spanned="1" table:number-matrix-rows-spanned="1" table:formula="of:=SMALL(IF(FREQUENCY([.$A$2:.A29];ROW([.$A$1]:INDEX([.$A$1:.$A$1048576];[.$F$1]-1)))=0;ROW([.$A$1]:INDEX([.$A$1:.$A$1048576];[.$F$1])));INT(RAND()*([.$F$1]-ROW([.E28])))+1)" office:value-type="float" office:value="88" calcext:value-type="float">
            <text:p>88</text:p>
          </table:table-cell>
          <table:covered-table-cell table:style-name="ce106"/>
          <table:table-cell table:style-name="ce11"/>
          <table:table-cell table:style-name="ce15"/>
          <table:table-cell table:style-name="ce12"/>
          <table:table-cell table:number-columns-repeated="2"/>
          <table:table-cell table:style-name="ce28" table:number-columns-spanned="2" table:number-rows-spanned="2"/>
          <table:covered-table-cell table:style-name="Default"/>
          <table:table-cell/>
          <table:table-cell table:style-name="ce83" office:value-type="string" calcext:value-type="string" table:number-columns-spanned="3" table:number-rows-spanned="2">
            <text:p><text:span text:style-name="T10">N.B. - Cliccare su questa cella e p</text:span><text:span text:style-name="T11">remere</text:span></text:p>
            <text:p><text:span text:style-name="T16">il tasto</text:span><text:span text:style-name="T12">  </text:span><text:span text:style-name="T18">←</text:span><text:span text:style-name="T14">  </text:span><text:span text:style-name="T15">per </text:span><text:span text:style-name="T19">aggiornare la serie</text:span></text:p>
          </table:table-cell>
          <table:covered-table-cell table:number-columns-repeated="2"/>
          <table:table-cell table:number-columns-repeated="1011"/>
        </table:table-row>
        <table:table-row table:style-name="ro4">
          <table:table-cell table:style-name="ce103" table:number-matrix-columns-spanned="1" table:number-matrix-rows-spanned="1" table:formula="of:=SMALL(IF(FREQUENCY([.$A$2:.A30];ROW([.$A$1]:INDEX([.$A$1:.$A$1048576];[.$F$1]-1)))=0;ROW([.$A$1]:INDEX([.$A$1:.$A$1048576];[.$F$1])));INT(RAND()*([.$F$1]-ROW([.E29])))+1)" office:value-type="float" office:value="65" calcext:value-type="float">
            <text:p>65</text:p>
          </table:table-cell>
          <table:covered-table-cell table:style-name="ce106"/>
          <table:table-cell table:style-name="ce11"/>
          <table:table-cell table:style-name="ce15"/>
          <table:table-cell table:style-name="ce12"/>
          <table:table-cell table:number-columns-repeated="2"/>
          <table:covered-table-cell table:number-columns-repeated="2" table:style-name="Default"/>
          <table:table-cell/>
          <table:covered-table-cell table:number-columns-repeated="3"/>
          <table:table-cell table:number-columns-repeated="1011"/>
        </table:table-row>
        <table:table-row table:style-name="ro3">
          <table:table-cell table:style-name="ce103" table:number-matrix-columns-spanned="1" table:number-matrix-rows-spanned="1" table:formula="of:=SMALL(IF(FREQUENCY([.$A$2:.A31];ROW([.$A$1]:INDEX([.$A$1:.$A$1048576];[.$F$1]-1)))=0;ROW([.$A$1]:INDEX([.$A$1:.$A$1048576];[.$F$1])));INT(RAND()*([.$F$1]-ROW([.E30])))+1)" office:value-type="float" office:value="34" calcext:value-type="float">
            <text:p>34</text:p>
          </table:table-cell>
          <table:covered-table-cell table:style-name="ce106"/>
          <table:table-cell table:style-name="ce12"/>
          <table:table-cell table:style-name="ce16"/>
          <table:table-cell table:style-name="ce12"/>
          <table:table-cell table:number-columns-repeated="2"/>
          <table:table-cell table:style-name="Default" table:number-columns-repeated="7"/>
          <table:table-cell table:number-columns-repeated="1010"/>
        </table:table-row>
        <table:table-row table:style-name="ro3">
          <table:table-cell table:style-name="ce103" table:number-matrix-columns-spanned="1" table:number-matrix-rows-spanned="1" table:formula="of:=SMALL(IF(FREQUENCY([.$A$2:.A32];ROW([.$A$1]:INDEX([.$A$1:.$A$1048576];[.$F$1]-1)))=0;ROW([.$A$1]:INDEX([.$A$1:.$A$1048576];[.$F$1])));INT(RAND()*([.$F$1]-ROW([.E31])))+1)" office:value-type="float" office:value="15" calcext:value-type="float">
            <text:p>15</text:p>
          </table:table-cell>
          <table:covered-table-cell table:style-name="ce106"/>
          <table:table-cell table:style-name="ce12"/>
          <table:table-cell table:style-name="ce16"/>
          <table:table-cell table:style-name="ce17"/>
          <table:table-cell table:number-columns-repeated="8"/>
          <table:table-cell table:style-name="Default"/>
          <table:table-cell table:number-columns-repeated="1010"/>
        </table:table-row>
        <table:table-row table:style-name="ro3">
          <table:table-cell table:style-name="ce103" table:number-matrix-columns-spanned="1" table:number-matrix-rows-spanned="1" table:formula="of:=SMALL(IF(FREQUENCY([.$A$2:.A33];ROW([.$A$1]:INDEX([.$A$1:.$A$1048576];[.$F$1]-1)))=0;ROW([.$A$1]:INDEX([.$A$1:.$A$1048576];[.$F$1])));INT(RAND()*([.$F$1]-ROW([.E32])))+1)" office:value-type="float" office:value="14" calcext:value-type="float">
            <text:p>14</text:p>
          </table:table-cell>
          <table:covered-table-cell table:style-name="ce106"/>
          <table:table-cell table:style-name="ce12"/>
          <table:table-cell table:style-name="ce16"/>
          <table:table-cell table:style-name="ce12"/>
          <table:table-cell table:number-columns-repeated="2"/>
          <table:table-cell table:style-name="Default"/>
          <table:table-cell table:style-name="ce30" office:value-type="string" calcext:value-type="string" table:number-columns-spanned="4" table:number-rows-spanned="1">
            <text:p><text:span text:style-name="T9">per contatti</text:span>:</text:p>
          </table:table-cell>
          <table:covered-table-cell table:style-name="ce32"/>
          <table:covered-table-cell table:style-name="ce35"/>
          <table:covered-table-cell table:style-name="Default"/>
          <table:table-cell table:style-name="Default" table:number-columns-repeated="2"/>
          <table:table-cell table:number-columns-repeated="1010"/>
        </table:table-row>
        <table:table-row table:style-name="ro3">
          <table:table-cell table:style-name="ce103" table:number-matrix-columns-spanned="1" table:number-matrix-rows-spanned="1" table:formula="of:=SMALL(IF(FREQUENCY([.$A$2:.A34];ROW([.$A$1]:INDEX([.$A$1:.$A$1048576];[.$F$1]-1)))=0;ROW([.$A$1]:INDEX([.$A$1:.$A$1048576];[.$F$1])));INT(RAND()*([.$F$1]-ROW([.E33])))+1)" office:value-type="float" office:value="12" calcext:value-type="float">
            <text:p>12</text:p>
          </table:table-cell>
          <table:table-cell table:style-name="ce103"/>
          <table:table-cell table:style-name="ce12"/>
          <table:table-cell table:style-name="ce16"/>
          <table:table-cell table:style-name="ce12"/>
          <table:table-cell table:number-columns-repeated="3"/>
          <table:table-cell table:style-name="ce31" office:value-type="string" calcext:value-type="string" table:number-columns-spanned="4" table:number-rows-spanned="1">
            <text:p><text:a xlink:href="mailto:arck-a.borghini@libero.it" xlink:type="simple">mailto:arck-a.borghini@libero.it</text:a></text:p>
          </table:table-cell>
          <table:covered-table-cell table:style-name="ce33"/>
          <table:covered-table-cell table:style-name="ce35"/>
          <table:covered-table-cell table:style-name="Default"/>
          <table:table-cell table:style-name="Default"/>
          <table:table-cell table:number-columns-repeated="1011"/>
        </table:table-row>
        <table:table-row table:style-name="ro3">
          <table:table-cell table:style-name="ce103" table:number-matrix-columns-spanned="1" table:number-matrix-rows-spanned="1" table:formula="of:=SMALL(IF(FREQUENCY([.$A$2:.A35];ROW([.$A$1]:INDEX([.$A$1:.$A$1048576];[.$F$1]-1)))=0;ROW([.$A$1]:INDEX([.$A$1:.$A$1048576];[.$F$1])));INT(RAND()*([.$F$1]-ROW([.E34])))+1)" office:value-type="float" office:value="9" calcext:value-type="float">
            <text:p>9</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36];ROW([.$A$1]:INDEX([.$A$1:.$A$1048576];[.$F$1]-1)))=0;ROW([.$A$1]:INDEX([.$A$1:.$A$1048576];[.$F$1])));INT(RAND()*([.$F$1]-ROW([.E35])))+1)" office:value-type="float" office:value="75" calcext:value-type="float">
            <text:p>75</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37];ROW([.$A$1]:INDEX([.$A$1:.$A$1048576];[.$F$1]-1)))=0;ROW([.$A$1]:INDEX([.$A$1:.$A$1048576];[.$F$1])));INT(RAND()*([.$F$1]-ROW([.E36])))+1)" office:value-type="float" office:value="25" calcext:value-type="float">
            <text:p>25</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38];ROW([.$A$1]:INDEX([.$A$1:.$A$1048576];[.$F$1]-1)))=0;ROW([.$A$1]:INDEX([.$A$1:.$A$1048576];[.$F$1])));INT(RAND()*([.$F$1]-ROW([.E37])))+1)" office:value-type="float" office:value="47" calcext:value-type="float">
            <text:p>47</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39];ROW([.$A$1]:INDEX([.$A$1:.$A$1048576];[.$F$1]-1)))=0;ROW([.$A$1]:INDEX([.$A$1:.$A$1048576];[.$F$1])));INT(RAND()*([.$F$1]-ROW([.E38])))+1)" office:value-type="float" office:value="20" calcext:value-type="float">
            <text:p>20</text:p>
          </table:table-cell>
          <table:table-cell table:style-name="ce103"/>
          <table:table-cell table:style-name="ce12"/>
          <table:table-cell table:style-name="ce16"/>
          <table:table-cell table:style-name="ce12"/>
          <table:table-cell/>
          <table:table-cell table:style-name="Default"/>
          <table:table-cell table:number-columns-repeated="1017"/>
        </table:table-row>
        <table:table-row table:style-name="ro3">
          <table:table-cell table:style-name="ce103" table:number-matrix-columns-spanned="1" table:number-matrix-rows-spanned="1" table:formula="of:=SMALL(IF(FREQUENCY([.$A$2:.A40];ROW([.$A$1]:INDEX([.$A$1:.$A$1048576];[.$F$1]-1)))=0;ROW([.$A$1]:INDEX([.$A$1:.$A$1048576];[.$F$1])));INT(RAND()*([.$F$1]-ROW([.E39])))+1)" office:value-type="float" office:value="5" calcext:value-type="float">
            <text:p>5</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1];ROW([.$A$1]:INDEX([.$A$1:.$A$1048576];[.$F$1]-1)))=0;ROW([.$A$1]:INDEX([.$A$1:.$A$1048576];[.$F$1])));INT(RAND()*([.$F$1]-ROW([.E40])))+1)" office:value-type="float" office:value="81" calcext:value-type="float">
            <text:p>81</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2];ROW([.$A$1]:INDEX([.$A$1:.$A$1048576];[.$F$1]-1)))=0;ROW([.$A$1]:INDEX([.$A$1:.$A$1048576];[.$F$1])));INT(RAND()*([.$F$1]-ROW([.E41])))+1)" office:value-type="float" office:value="21" calcext:value-type="float">
            <text:p>21</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3];ROW([.$A$1]:INDEX([.$A$1:.$A$1048576];[.$F$1]-1)))=0;ROW([.$A$1]:INDEX([.$A$1:.$A$1048576];[.$F$1])));INT(RAND()*([.$F$1]-ROW([.E42])))+1)" office:value-type="float" office:value="6" calcext:value-type="float">
            <text:p>6</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4];ROW([.$A$1]:INDEX([.$A$1:.$A$1048576];[.$F$1]-1)))=0;ROW([.$A$1]:INDEX([.$A$1:.$A$1048576];[.$F$1])));INT(RAND()*([.$F$1]-ROW([.E43])))+1)" office:value-type="float" office:value="52" calcext:value-type="float">
            <text:p>52</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5];ROW([.$A$1]:INDEX([.$A$1:.$A$1048576];[.$F$1]-1)))=0;ROW([.$A$1]:INDEX([.$A$1:.$A$1048576];[.$F$1])));INT(RAND()*([.$F$1]-ROW([.E44])))+1)" office:value-type="float" office:value="76" calcext:value-type="float">
            <text:p>76</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6];ROW([.$A$1]:INDEX([.$A$1:.$A$1048576];[.$F$1]-1)))=0;ROW([.$A$1]:INDEX([.$A$1:.$A$1048576];[.$F$1])));INT(RAND()*([.$F$1]-ROW([.E45])))+1)" office:value-type="float" office:value="87" calcext:value-type="float">
            <text:p>87</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7];ROW([.$A$1]:INDEX([.$A$1:.$A$1048576];[.$F$1]-1)))=0;ROW([.$A$1]:INDEX([.$A$1:.$A$1048576];[.$F$1])));INT(RAND()*([.$F$1]-ROW([.E46])))+1)" office:value-type="float" office:value="38" calcext:value-type="float">
            <text:p>38</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8];ROW([.$A$1]:INDEX([.$A$1:.$A$1048576];[.$F$1]-1)))=0;ROW([.$A$1]:INDEX([.$A$1:.$A$1048576];[.$F$1])));INT(RAND()*([.$F$1]-ROW([.E47])))+1)" office:value-type="float" office:value="68" calcext:value-type="float">
            <text:p>68</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49];ROW([.$A$1]:INDEX([.$A$1:.$A$1048576];[.$F$1]-1)))=0;ROW([.$A$1]:INDEX([.$A$1:.$A$1048576];[.$F$1])));INT(RAND()*([.$F$1]-ROW([.E48])))+1)" office:value-type="float" office:value="67" calcext:value-type="float">
            <text:p>67</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0];ROW([.$A$1]:INDEX([.$A$1:.$A$1048576];[.$F$1]-1)))=0;ROW([.$A$1]:INDEX([.$A$1:.$A$1048576];[.$F$1])));INT(RAND()*([.$F$1]-ROW([.E49])))+1)" office:value-type="float" office:value="57" calcext:value-type="float">
            <text:p>57</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1];ROW([.$A$1]:INDEX([.$A$1:.$A$1048576];[.$F$1]-1)))=0;ROW([.$A$1]:INDEX([.$A$1:.$A$1048576];[.$F$1])));INT(RAND()*([.$F$1]-ROW([.E50])))+1)" office:value-type="float" office:value="46" calcext:value-type="float">
            <text:p>46</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2];ROW([.$A$1]:INDEX([.$A$1:.$A$1048576];[.$F$1]-1)))=0;ROW([.$A$1]:INDEX([.$A$1:.$A$1048576];[.$F$1])));INT(RAND()*([.$F$1]-ROW([.E51])))+1)" office:value-type="float" office:value="54" calcext:value-type="float">
            <text:p>54</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3];ROW([.$A$1]:INDEX([.$A$1:.$A$1048576];[.$F$1]-1)))=0;ROW([.$A$1]:INDEX([.$A$1:.$A$1048576];[.$F$1])));INT(RAND()*([.$F$1]-ROW([.E52])))+1)" office:value-type="float" office:value="70" calcext:value-type="float">
            <text:p>70</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4];ROW([.$A$1]:INDEX([.$A$1:.$A$1048576];[.$F$1]-1)))=0;ROW([.$A$1]:INDEX([.$A$1:.$A$1048576];[.$F$1])));INT(RAND()*([.$F$1]-ROW([.E53])))+1)" office:value-type="float" office:value="2" calcext:value-type="float">
            <text:p>2</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5];ROW([.$A$1]:INDEX([.$A$1:.$A$1048576];[.$F$1]-1)))=0;ROW([.$A$1]:INDEX([.$A$1:.$A$1048576];[.$F$1])));INT(RAND()*([.$F$1]-ROW([.E54])))+1)" office:value-type="float" office:value="1" calcext:value-type="float">
            <text:p>1</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6];ROW([.$A$1]:INDEX([.$A$1:.$A$1048576];[.$F$1]-1)))=0;ROW([.$A$1]:INDEX([.$A$1:.$A$1048576];[.$F$1])));INT(RAND()*([.$F$1]-ROW([.E55])))+1)" office:value-type="float" office:value="66" calcext:value-type="float">
            <text:p>66</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7];ROW([.$A$1]:INDEX([.$A$1:.$A$1048576];[.$F$1]-1)))=0;ROW([.$A$1]:INDEX([.$A$1:.$A$1048576];[.$F$1])));INT(RAND()*([.$F$1]-ROW([.E56])))+1)" office:value-type="float" office:value="83" calcext:value-type="float">
            <text:p>83</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8];ROW([.$A$1]:INDEX([.$A$1:.$A$1048576];[.$F$1]-1)))=0;ROW([.$A$1]:INDEX([.$A$1:.$A$1048576];[.$F$1])));INT(RAND()*([.$F$1]-ROW([.E57])))+1)" office:value-type="float" office:value="58" calcext:value-type="float">
            <text:p>58</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59];ROW([.$A$1]:INDEX([.$A$1:.$A$1048576];[.$F$1]-1)))=0;ROW([.$A$1]:INDEX([.$A$1:.$A$1048576];[.$F$1])));INT(RAND()*([.$F$1]-ROW([.E58])))+1)" office:value-type="float" office:value="13" calcext:value-type="float">
            <text:p>13</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0];ROW([.$A$1]:INDEX([.$A$1:.$A$1048576];[.$F$1]-1)))=0;ROW([.$A$1]:INDEX([.$A$1:.$A$1048576];[.$F$1])));INT(RAND()*([.$F$1]-ROW([.E59])))+1)" office:value-type="float" office:value="18" calcext:value-type="float">
            <text:p>18</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1];ROW([.$A$1]:INDEX([.$A$1:.$A$1048576];[.$F$1]-1)))=0;ROW([.$A$1]:INDEX([.$A$1:.$A$1048576];[.$F$1])));INT(RAND()*([.$F$1]-ROW([.E60])))+1)" office:value-type="float" office:value="31" calcext:value-type="float">
            <text:p>31</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2];ROW([.$A$1]:INDEX([.$A$1:.$A$1048576];[.$F$1]-1)))=0;ROW([.$A$1]:INDEX([.$A$1:.$A$1048576];[.$F$1])));INT(RAND()*([.$F$1]-ROW([.E61])))+1)" office:value-type="float" office:value="4" calcext:value-type="float">
            <text:p>4</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3];ROW([.$A$1]:INDEX([.$A$1:.$A$1048576];[.$F$1]-1)))=0;ROW([.$A$1]:INDEX([.$A$1:.$A$1048576];[.$F$1])));INT(RAND()*([.$F$1]-ROW([.E62])))+1)" office:value-type="float" office:value="17" calcext:value-type="float">
            <text:p>17</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4];ROW([.$A$1]:INDEX([.$A$1:.$A$1048576];[.$F$1]-1)))=0;ROW([.$A$1]:INDEX([.$A$1:.$A$1048576];[.$F$1])));INT(RAND()*([.$F$1]-ROW([.E63])))+1)" office:value-type="float" office:value="26" calcext:value-type="float">
            <text:p>26</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5];ROW([.$A$1]:INDEX([.$A$1:.$A$1048576];[.$F$1]-1)))=0;ROW([.$A$1]:INDEX([.$A$1:.$A$1048576];[.$F$1])));INT(RAND()*([.$F$1]-ROW([.E64])))+1)" office:value-type="float" office:value="24" calcext:value-type="float">
            <text:p>24</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6];ROW([.$A$1]:INDEX([.$A$1:.$A$1048576];[.$F$1]-1)))=0;ROW([.$A$1]:INDEX([.$A$1:.$A$1048576];[.$F$1])));INT(RAND()*([.$F$1]-ROW([.E65])))+1)" office:value-type="float" office:value="10" calcext:value-type="float">
            <text:p>10</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7];ROW([.$A$1]:INDEX([.$A$1:.$A$1048576];[.$F$1]-1)))=0;ROW([.$A$1]:INDEX([.$A$1:.$A$1048576];[.$F$1])));INT(RAND()*([.$F$1]-ROW([.E66])))+1)" office:value-type="float" office:value="30" calcext:value-type="float">
            <text:p>30</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8];ROW([.$A$1]:INDEX([.$A$1:.$A$1048576];[.$F$1]-1)))=0;ROW([.$A$1]:INDEX([.$A$1:.$A$1048576];[.$F$1])));INT(RAND()*([.$F$1]-ROW([.E67])))+1)" office:value-type="float" office:value="43" calcext:value-type="float">
            <text:p>43</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69];ROW([.$A$1]:INDEX([.$A$1:.$A$1048576];[.$F$1]-1)))=0;ROW([.$A$1]:INDEX([.$A$1:.$A$1048576];[.$F$1])));INT(RAND()*([.$F$1]-ROW([.E68])))+1)" office:value-type="float" office:value="23" calcext:value-type="float">
            <text:p>23</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0];ROW([.$A$1]:INDEX([.$A$1:.$A$1048576];[.$F$1]-1)))=0;ROW([.$A$1]:INDEX([.$A$1:.$A$1048576];[.$F$1])));INT(RAND()*([.$F$1]-ROW([.E69])))+1)" office:value-type="float" office:value="78" calcext:value-type="float">
            <text:p>78</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1];ROW([.$A$1]:INDEX([.$A$1:.$A$1048576];[.$F$1]-1)))=0;ROW([.$A$1]:INDEX([.$A$1:.$A$1048576];[.$F$1])));INT(RAND()*([.$F$1]-ROW([.E70])))+1)" office:value-type="float" office:value="27" calcext:value-type="float">
            <text:p>27</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2];ROW([.$A$1]:INDEX([.$A$1:.$A$1048576];[.$F$1]-1)))=0;ROW([.$A$1]:INDEX([.$A$1:.$A$1048576];[.$F$1])));INT(RAND()*([.$F$1]-ROW([.E71])))+1)" office:value-type="float" office:value="80" calcext:value-type="float">
            <text:p>80</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3];ROW([.$A$1]:INDEX([.$A$1:.$A$1048576];[.$F$1]-1)))=0;ROW([.$A$1]:INDEX([.$A$1:.$A$1048576];[.$F$1])));INT(RAND()*([.$F$1]-ROW([.E72])))+1)" office:value-type="float" office:value="61" calcext:value-type="float">
            <text:p>61</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4];ROW([.$A$1]:INDEX([.$A$1:.$A$1048576];[.$F$1]-1)))=0;ROW([.$A$1]:INDEX([.$A$1:.$A$1048576];[.$F$1])));INT(RAND()*([.$F$1]-ROW([.E73])))+1)" office:value-type="float" office:value="73" calcext:value-type="float">
            <text:p>73</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5];ROW([.$A$1]:INDEX([.$A$1:.$A$1048576];[.$F$1]-1)))=0;ROW([.$A$1]:INDEX([.$A$1:.$A$1048576];[.$F$1])));INT(RAND()*([.$F$1]-ROW([.E74])))+1)" office:value-type="float" office:value="19" calcext:value-type="float">
            <text:p>19</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6];ROW([.$A$1]:INDEX([.$A$1:.$A$1048576];[.$F$1]-1)))=0;ROW([.$A$1]:INDEX([.$A$1:.$A$1048576];[.$F$1])));INT(RAND()*([.$F$1]-ROW([.E75])))+1)" office:value-type="float" office:value="44" calcext:value-type="float">
            <text:p>44</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7];ROW([.$A$1]:INDEX([.$A$1:.$A$1048576];[.$F$1]-1)))=0;ROW([.$A$1]:INDEX([.$A$1:.$A$1048576];[.$F$1])));INT(RAND()*([.$F$1]-ROW([.E76])))+1)" office:value-type="float" office:value="90" calcext:value-type="float">
            <text:p>90</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8];ROW([.$A$1]:INDEX([.$A$1:.$A$1048576];[.$F$1]-1)))=0;ROW([.$A$1]:INDEX([.$A$1:.$A$1048576];[.$F$1])));INT(RAND()*([.$F$1]-ROW([.E77])))+1)" office:value-type="float" office:value="16" calcext:value-type="float">
            <text:p>16</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79];ROW([.$A$1]:INDEX([.$A$1:.$A$1048576];[.$F$1]-1)))=0;ROW([.$A$1]:INDEX([.$A$1:.$A$1048576];[.$F$1])));INT(RAND()*([.$F$1]-ROW([.E78])))+1)" office:value-type="float" office:value="41" calcext:value-type="float">
            <text:p>41</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0];ROW([.$A$1]:INDEX([.$A$1:.$A$1048576];[.$F$1]-1)))=0;ROW([.$A$1]:INDEX([.$A$1:.$A$1048576];[.$F$1])));INT(RAND()*([.$F$1]-ROW([.E79])))+1)" office:value-type="float" office:value="8" calcext:value-type="float">
            <text:p>8</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1];ROW([.$A$1]:INDEX([.$A$1:.$A$1048576];[.$F$1]-1)))=0;ROW([.$A$1]:INDEX([.$A$1:.$A$1048576];[.$F$1])));INT(RAND()*([.$F$1]-ROW([.E80])))+1)" office:value-type="float" office:value="89" calcext:value-type="float">
            <text:p>89</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2];ROW([.$A$1]:INDEX([.$A$1:.$A$1048576];[.$F$1]-1)))=0;ROW([.$A$1]:INDEX([.$A$1:.$A$1048576];[.$F$1])));INT(RAND()*([.$F$1]-ROW([.E81])))+1)" office:value-type="float" office:value="11" calcext:value-type="float">
            <text:p>11</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3];ROW([.$A$1]:INDEX([.$A$1:.$A$1048576];[.$F$1]-1)))=0;ROW([.$A$1]:INDEX([.$A$1:.$A$1048576];[.$F$1])));INT(RAND()*([.$F$1]-ROW([.E82])))+1)" office:value-type="float" office:value="37" calcext:value-type="float">
            <text:p>37</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4];ROW([.$A$1]:INDEX([.$A$1:.$A$1048576];[.$F$1]-1)))=0;ROW([.$A$1]:INDEX([.$A$1:.$A$1048576];[.$F$1])));INT(RAND()*([.$F$1]-ROW([.E83])))+1)" office:value-type="float" office:value="50" calcext:value-type="float">
            <text:p>50</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5];ROW([.$A$1]:INDEX([.$A$1:.$A$1048576];[.$F$1]-1)))=0;ROW([.$A$1]:INDEX([.$A$1:.$A$1048576];[.$F$1])));INT(RAND()*([.$F$1]-ROW([.E84])))+1)" office:value-type="float" office:value="22" calcext:value-type="float">
            <text:p>22</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6];ROW([.$A$1]:INDEX([.$A$1:.$A$1048576];[.$F$1]-1)))=0;ROW([.$A$1]:INDEX([.$A$1:.$A$1048576];[.$F$1])));INT(RAND()*([.$F$1]-ROW([.E85])))+1)" office:value-type="float" office:value="28" calcext:value-type="float">
            <text:p>28</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7];ROW([.$A$1]:INDEX([.$A$1:.$A$1048576];[.$F$1]-1)))=0;ROW([.$A$1]:INDEX([.$A$1:.$A$1048576];[.$F$1])));INT(RAND()*([.$F$1]-ROW([.E86])))+1)" office:value-type="float" office:value="39" calcext:value-type="float">
            <text:p>39</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8];ROW([.$A$1]:INDEX([.$A$1:.$A$1048576];[.$F$1]-1)))=0;ROW([.$A$1]:INDEX([.$A$1:.$A$1048576];[.$F$1])));INT(RAND()*([.$F$1]-ROW([.E87])))+1)" office:value-type="float" office:value="69" calcext:value-type="float">
            <text:p>69</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89];ROW([.$A$1]:INDEX([.$A$1:.$A$1048576];[.$F$1]-1)))=0;ROW([.$A$1]:INDEX([.$A$1:.$A$1048576];[.$F$1])));INT(RAND()*([.$F$1]-ROW([.E88])))+1)" office:value-type="float" office:value="82" calcext:value-type="float">
            <text:p>82</text:p>
          </table:table-cell>
          <table:table-cell table:style-name="ce103"/>
          <table:table-cell table:style-name="ce12"/>
          <table:table-cell table:style-name="ce16"/>
          <table:table-cell table:style-name="ce12"/>
          <table:table-cell table:number-columns-repeated="1019"/>
        </table:table-row>
        <table:table-row table:style-name="ro3">
          <table:table-cell table:style-name="ce103" table:number-matrix-columns-spanned="1" table:number-matrix-rows-spanned="1" table:formula="of:=SMALL(IF(FREQUENCY([.$A$2:.A90];ROW([.$A$1]:INDEX([.$A$1:.$A$1048576];[.$F$1]-1)))=0;ROW([.$A$1]:INDEX([.$A$1:.$A$1048576];[.$F$1])));INT(RAND()*([.$F$1]-ROW([.E89])))+1)" office:value-type="float" office:value="71" calcext:value-type="float">
            <text:p>71</text:p>
          </table:table-cell>
          <table:table-cell table:style-name="ce103"/>
          <table:table-cell table:style-name="ce12"/>
          <table:table-cell table:style-name="ce16"/>
          <table:table-cell table:style-name="ce12"/>
          <table:table-cell table:number-columns-repeated="1019"/>
        </table:table-row>
        <table:table-row table:style-name="ro5" table:number-rows-repeated="9">
          <table:table-cell table:style-name="ce104" table:number-columns-repeated="2"/>
          <table:table-cell table:number-columns-repeated="1022"/>
        </table:table-row>
        <table:table-row table:style-name="ro5" table:number-rows-repeated="1048475">
          <table:table-cell table:number-columns-repeated="1024"/>
        </table:table-row>
        <table:table-row table:style-name="ro5">
          <table:table-cell table:number-columns-repeated="1024"/>
        </table:table-row>
        <calcext:conditional-formats>
          <calcext:conditional-format calcext:target-range-address="'24 Nº casuali'.A4:'24 Nº casuali'.B100">
            <calcext:condition calcext:apply-style-name="ConditionalStyle_1" calcext:value="formula-is(ISERROR([.A4]))" calcext:base-cell-address="'24 Nº casuali'.A4"/>
          </calcext:conditional-format>
          <calcext:conditional-format calcext:target-range-address="'24 Nº casuali'.A2:'24 Nº casuali'.A2">
            <calcext:condition calcext:apply-style-name="ConditionalStyle_1" calcext:value="formula-is(ISERROR([.A2]))" calcext:base-cell-address="'24 Nº casuali'.A2"/>
          </calcext:conditional-format>
          <calcext:conditional-format calcext:target-range-address="'24 Nº casuali'.A3:'24 Nº casuali'.B91">
            <calcext:condition calcext:apply-style-name="ConditionalStyle_1" calcext:value="formula-is(ISERROR([.A3]))" calcext:base-cell-address="'24 Nº casuali'.A3"/>
          </calcext:conditional-format>
          <calcext:conditional-format calcext:target-range-address="'24 Nº casuali'.A3:'24 Nº casuali'.B91">
            <calcext:condition calcext:apply-style-name="ConditionalStyle_1" calcext:value="formula-is(ISERROR([.A3]))" calcext:base-cell-address="'24 Nº casuali'.A3"/>
          </calcext:conditional-format>
          <calcext:conditional-format calcext:target-range-address="'24 Nº casuali'.A3:'24 Nº casuali'.B91">
            <calcext:condition calcext:apply-style-name="ConditionalStyle_1" calcext:value="formula-is(ISERROR([.A3]))" calcext:base-cell-address="'24 Nº casuali'.A3"/>
          </calcext:conditional-format>
          <calcext:conditional-format calcext:target-range-address="'24 Nº casuali'.A1:'24 Nº casuali'.B1">
            <calcext:condition calcext:apply-style-name="ConditionalStyle_1" calcext:value="formula-is(ISERROR([.A1]))" calcext:base-cell-address="'24 Nº casuali'.A1"/>
          </calcext:conditional-format>
        </calcext:conditional-formats>
      </table:table>
      <table:table table:name="30 Nº casuali" table:style-name="ta4" table:protected="true">
        <loext:table-protection loext:select-protected-cells="true" loext:select-unprotected-cells="true"/>
        <table:table-column table:style-name="co1" table:default-cell-style-name="ce6"/>
        <table:table-column table:style-name="co2" table:default-cell-style-name="ce6"/>
        <table:table-column table:style-name="co3" table:default-cell-style-name="ce67"/>
        <table:table-column table:style-name="co4" table:default-cell-style-name="ce67"/>
        <table:table-column table:style-name="co5" table:default-cell-style-name="ce6"/>
        <table:table-column table:style-name="co6" table:visibility="collapse" table:default-cell-style-name="ce6"/>
        <table:table-column table:style-name="co5" table:default-cell-style-name="ce6"/>
        <table:table-column table:style-name="co2" table:default-cell-style-name="ce6"/>
        <table:table-column table:style-name="co2" table:default-cell-style-name="ce67"/>
        <table:table-column table:style-name="co5" table:default-cell-style-name="ce67"/>
        <table:table-column table:style-name="co2" table:number-columns-repeated="2" table:default-cell-style-name="ce67"/>
        <table:table-column table:style-name="co1" table:default-cell-style-name="ce67"/>
        <table:table-column table:style-name="co7" table:number-columns-repeated="1011" table:default-cell-style-name="ce67"/>
        <table:table-row table:style-name="ro1">
          <table:table-cell table:style-name="ce52" office:value-type="string" calcext:value-type="string">
            <text:p>90 Nº casuali</text:p>
            <text:p>non ripetuti</text:p>
          </table:table-cell>
          <table:table-cell table:style-name="ce52"/>
          <table:table-cell table:style-name="ce10" office:value-type="string" calcext:value-type="string">
            <text:p>in ordine</text:p>
            <text:p>crescente</text:p>
          </table:table-cell>
          <table:table-cell table:style-name="ce14" office:value-type="string" calcext:value-type="string">
            <text:p>in ordine</text:p>
            <text:p>decrescente</text:p>
          </table:table-cell>
          <table:table-cell table:style-name="Default"/>
          <table:table-cell table:style-name="ce18" office:value-type="float" office:value="90" calcext:value-type="float">
            <text:p>90</text:p>
          </table:table-cell>
          <table:table-cell table:style-name="ce17"/>
          <table:table-cell table:style-name="ce21" office:value-type="string" calcext:value-type="string" table:number-columns-spanned="6" table:number-rows-spanned="1">
            <text:p>Sorted random numbers without repetitions</text:p>
          </table:table-cell>
          <table:covered-table-cell table:style-name="ce83"/>
          <table:covered-table-cell table:style-name="Default"/>
          <table:covered-table-cell table:number-columns-repeated="3" table:style-name="ce83"/>
          <table:table-cell table:number-columns-repeated="1011"/>
        </table:table-row>
        <table:table-row table:style-name="ro2">
          <table:table-cell table:style-name="ce53" table:formula="of:=INT(RAND()*[.$F$1])+1" office:value-type="float" office:value="68" calcext:value-type="float">
            <text:p>68</text:p>
          </table:table-cell>
          <table:table-cell table:style-name="ce7" office:value-type="string" calcext:value-type="string" table:number-columns-spanned="1" table:number-rows-spanned="33">
            <text:p>Genera i tuoi <text:span text:style-name="T1">30 numeri casuali </text:span><text:span text:style-name="T2">(compresi fra 1 e 90)</text:span></text:p>
            <text:p>non ripetuti e ordinati sia in senso crescente che decrescente</text:p>
          </table:table-cell>
          <table:table-cell table:style-name="ce11" table:number-matrix-columns-spanned="1" table:number-matrix-rows-spanned="31" table:formula="of:=SMALL(RANK([.A2:.A31];[.A2:.A91]);ROW([.A1:.A31]))" office:value-type="float" office:value="2" calcext:value-type="float">
            <text:p>2</text:p>
          </table:table-cell>
          <table:table-cell table:style-name="ce15" table:number-matrix-columns-spanned="1" table:number-matrix-rows-spanned="31" table:formula="of:=LARGE(RANK([.A2:.A31];[.A2:.A91]);ROW([.A1:.A31]))" office:value-type="float" office:value="90" calcext:value-type="float">
            <text:p>90</text:p>
          </table:table-cell>
          <table:table-cell table:style-name="ce12"/>
          <table:table-cell table:number-columns-repeated="5"/>
          <table:table-cell table:style-name="ce34"/>
          <table:table-cell/>
          <table:table-cell table:style-name="ce37" office:value-type="string" calcext:value-type="string">
            <text:p>by “<text:span text:style-name="T20">ab Solutions</text:span>”</text:p>
          </table:table-cell>
          <table:table-cell table:number-columns-repeated="1011"/>
        </table:table-row>
        <table:table-row table:style-name="ro3">
          <table:table-cell table:style-name="ce109" table:formula="of:=SMALL(IF(FREQUENCY([.$A$2:.A2];ROW([.$A$1]:INDEX([.$A$1:.$A$1048576];[.$F$1]-1)))=0;ROW([.$A$1]:INDEX([.$A$1:.$A$1048576];[.$F$1])));INT(RAND()*([.$F$1]-ROW([.E1])))+1)" office:value-type="float" office:value="2" calcext:value-type="float">
            <text:p>2</text:p>
          </table:table-cell>
          <table:covered-table-cell table:style-name="ce56"/>
          <table:table-cell table:style-name="ce11" office:value-type="float" office:value="7" calcext:value-type="float">
            <text:p>7</text:p>
          </table:table-cell>
          <table:table-cell table:style-name="ce15" office:value-type="float" office:value="89" calcext:value-type="float">
            <text:p>89</text:p>
          </table:table-cell>
          <table:table-cell table:style-name="Default" table:number-columns-repeated="2"/>
          <table:table-cell table:style-name="ce17"/>
          <table:table-cell table:style-name="ce22" office:value-type="string" calcext:value-type="string" table:number-columns-spanned="6" table:number-rows-spanned="8">
            <text:p><text:span text:style-name="T3">Il presente Template, nato con il solo scopo divulgativo, insegna come utilizzare le matrici e le funzioni “CASUALE”, “PICCOLO” e “RANGO” per creare (ad esempio) un serie di </text:span><text:span text:style-name="T4">30 numeri casuali</text:span><text:span text:style-name="T5">, compresi tra 1 e 90 (quanti sono i numeri del gioco del Lotto e/o del Superenalotto), non ripetuti ed ordinati sia in senso crescente che decrescente.</text:span></text:p>
          </table:table-cell>
          <table:covered-table-cell table:number-columns-repeated="5" table:style-name="ce77"/>
          <table:table-cell table:number-columns-repeated="1011"/>
        </table:table-row>
        <table:table-row table:style-name="ro3">
          <table:table-cell table:style-name="ce109" table:formula="of:=SMALL(IF(FREQUENCY([.$A$2:.A3];ROW([.$A$1]:INDEX([.$A$1:.$A$1048576];[.$F$1]-1)))=0;ROW([.$A$1]:INDEX([.$A$1:.$A$1048576];[.$F$1])));INT(RAND()*([.$F$1]-ROW([.E2])))+1)" office:value-type="float" office:value="81" calcext:value-type="float">
            <text:p>81</text:p>
          </table:table-cell>
          <table:covered-table-cell table:style-name="ce56"/>
          <table:table-cell table:style-name="ce11" office:value-type="float" office:value="10" calcext:value-type="float">
            <text:p>10</text:p>
          </table:table-cell>
          <table:table-cell table:style-name="ce15" office:value-type="float" office:value="88" calcext:value-type="float">
            <text:p>88</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9" table:number-matrix-columns-spanned="1" table:number-matrix-rows-spanned="1" table:formula="of:=SMALL(IF(FREQUENCY([.$A$2:.A4];ROW([.$A$1]:INDEX([.$A$1:.$A$1048576];[.$F$1]-1)))=0;ROW([.$A$1]:INDEX([.$A$1:.$A$1048576];[.$F$1])));INT(RAND()*([.$F$1]-ROW([.B2])))+1)" office:value-type="float" office:value="9" calcext:value-type="float">
            <text:p>9</text:p>
          </table:table-cell>
          <table:covered-table-cell table:style-name="ce56"/>
          <table:table-cell table:style-name="ce11" office:value-type="float" office:value="11" calcext:value-type="float">
            <text:p>11</text:p>
          </table:table-cell>
          <table:table-cell table:style-name="ce15" office:value-type="float" office:value="87" calcext:value-type="float">
            <text:p>87</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9" table:formula="of:=SMALL(IF(FREQUENCY([.$A$2:.A5];ROW([.$A$1]:INDEX([.$A$1:.$A$1048576];[.$F$1]-1)))=0;ROW([.$A$1]:INDEX([.$A$1:.$A$1048576];[.$F$1])));INT(RAND()*([.$F$1]-ROW([.E4])))+1)" office:value-type="float" office:value="84" calcext:value-type="float">
            <text:p>84</text:p>
          </table:table-cell>
          <table:covered-table-cell table:style-name="ce56"/>
          <table:table-cell table:style-name="ce11" office:value-type="float" office:value="12" calcext:value-type="float">
            <text:p>12</text:p>
          </table:table-cell>
          <table:table-cell table:style-name="ce15" office:value-type="float" office:value="86" calcext:value-type="float">
            <text:p>86</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9" table:formula="of:=SMALL(IF(FREQUENCY([.$A$2:.A6];ROW([.$A$1]:INDEX([.$A$1:.$A$1048576];[.$F$1]-1)))=0;ROW([.$A$1]:INDEX([.$A$1:.$A$1048576];[.$F$1])));INT(RAND()*([.$F$1]-ROW([.E5])))+1)" office:value-type="float" office:value="4" calcext:value-type="float">
            <text:p>4</text:p>
          </table:table-cell>
          <table:covered-table-cell table:style-name="ce56"/>
          <table:table-cell table:style-name="ce11" office:value-type="float" office:value="15" calcext:value-type="float">
            <text:p>15</text:p>
          </table:table-cell>
          <table:table-cell table:style-name="ce15" office:value-type="float" office:value="82" calcext:value-type="float">
            <text:p>82</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9" table:formula="of:=SMALL(IF(FREQUENCY([.$A$2:.A7];ROW([.$A$1]:INDEX([.$A$1:.$A$1048576];[.$F$1]-1)))=0;ROW([.$A$1]:INDEX([.$A$1:.$A$1048576];[.$F$1])));INT(RAND()*([.$F$1]-ROW([.E6])))+1)" office:value-type="float" office:value="72" calcext:value-type="float">
            <text:p>72</text:p>
          </table:table-cell>
          <table:covered-table-cell table:style-name="ce56"/>
          <table:table-cell table:style-name="ce11" office:value-type="float" office:value="19" calcext:value-type="float">
            <text:p>19</text:p>
          </table:table-cell>
          <table:table-cell table:style-name="ce15" office:value-type="float" office:value="79" calcext:value-type="float">
            <text:p>79</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9" table:formula="of:=SMALL(IF(FREQUENCY([.$A$2:.A8];ROW([.$A$1]:INDEX([.$A$1:.$A$1048576];[.$F$1]-1)))=0;ROW([.$A$1]:INDEX([.$A$1:.$A$1048576];[.$F$1])));INT(RAND()*([.$F$1]-ROW([.E7])))+1)" office:value-type="float" office:value="79" calcext:value-type="float">
            <text:p>79</text:p>
          </table:table-cell>
          <table:covered-table-cell table:style-name="ce56"/>
          <table:table-cell table:style-name="ce11" office:value-type="float" office:value="23" calcext:value-type="float">
            <text:p>23</text:p>
          </table:table-cell>
          <table:table-cell table:style-name="ce15" office:value-type="float" office:value="78" calcext:value-type="float">
            <text:p>78</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9" table:formula="of:=SMALL(IF(FREQUENCY([.$A$2:.A9];ROW([.$A$1]:INDEX([.$A$1:.$A$1048576];[.$F$1]-1)))=0;ROW([.$A$1]:INDEX([.$A$1:.$A$1048576];[.$F$1])));INT(RAND()*([.$F$1]-ROW([.E8])))+1)" office:value-type="float" office:value="34" calcext:value-type="float">
            <text:p>34</text:p>
          </table:table-cell>
          <table:covered-table-cell table:style-name="ce56"/>
          <table:table-cell table:style-name="ce11" office:value-type="float" office:value="34" calcext:value-type="float">
            <text:p>34</text:p>
          </table:table-cell>
          <table:table-cell table:style-name="ce15" office:value-type="float" office:value="75" calcext:value-type="float">
            <text:p>75</text:p>
          </table:table-cell>
          <table:table-cell table:style-name="ce12"/>
          <table:table-cell table:style-name="Default"/>
          <table:table-cell/>
          <table:covered-table-cell table:number-columns-repeated="6" table:style-name="ce77"/>
          <table:table-cell table:number-columns-repeated="1011"/>
        </table:table-row>
        <table:table-row table:style-name="ro3">
          <table:table-cell table:style-name="ce109" table:formula="of:=SMALL(IF(FREQUENCY([.$A$2:.A10];ROW([.$A$1]:INDEX([.$A$1:.$A$1048576];[.$F$1]-1)))=0;ROW([.$A$1]:INDEX([.$A$1:.$A$1048576];[.$F$1])));INT(RAND()*([.$F$1]-ROW([.E9])))+1)" office:value-type="float" office:value="23" calcext:value-type="float">
            <text:p>23</text:p>
          </table:table-cell>
          <table:covered-table-cell table:style-name="ce56"/>
          <table:table-cell table:style-name="ce11" office:value-type="float" office:value="42" calcext:value-type="float">
            <text:p>42</text:p>
          </table:table-cell>
          <table:table-cell table:style-name="ce15" office:value-type="float" office:value="72" calcext:value-type="float">
            <text:p>72</text:p>
          </table:table-cell>
          <table:table-cell table:style-name="ce12"/>
          <table:table-cell table:style-name="Default"/>
          <table:table-cell/>
          <table:table-cell table:style-name="ce77" table:number-columns-repeated="5"/>
          <table:table-cell table:number-columns-repeated="1012"/>
        </table:table-row>
        <table:table-row table:style-name="ro3">
          <table:table-cell table:style-name="ce109" table:formula="of:=SMALL(IF(FREQUENCY([.$A$2:.A11];ROW([.$A$1]:INDEX([.$A$1:.$A$1048576];[.$F$1]-1)))=0;ROW([.$A$1]:INDEX([.$A$1:.$A$1048576];[.$F$1])));INT(RAND()*([.$F$1]-ROW([.E10])))+1)" office:value-type="float" office:value="1" calcext:value-type="float">
            <text:p>1</text:p>
          </table:table-cell>
          <table:covered-table-cell table:style-name="ce56"/>
          <table:table-cell table:style-name="ce11" office:value-type="float" office:value="47" calcext:value-type="float">
            <text:p>47</text:p>
          </table:table-cell>
          <table:table-cell table:style-name="ce15" office:value-type="float" office:value="71" calcext:value-type="float">
            <text:p>71</text:p>
          </table:table-cell>
          <table:table-cell table:style-name="ce12"/>
          <table:table-cell table:style-name="Default"/>
          <table:table-cell table:style-name="ce19" table:formula="of:=1&amp;&quot; &quot;" office:value-type="string" office:string-value="1 " calcext:value-type="string">
            <text:p>1 </text:p>
          </table:table-cell>
          <table:table-cell table:style-name="ce24" office:value-type="string" calcext:value-type="string">
            <text:p>Formula (A2) per generare il primo numero casuale</text:p>
          </table:table-cell>
          <table:table-cell table:number-columns-repeated="1016"/>
        </table:table-row>
        <table:table-row table:style-name="ro3">
          <table:table-cell table:style-name="ce109" table:formula="of:=SMALL(IF(FREQUENCY([.$A$2:.A12];ROW([.$A$1]:INDEX([.$A$1:.$A$1048576];[.$F$1]-1)))=0;ROW([.$A$1]:INDEX([.$A$1:.$A$1048576];[.$F$1])));INT(RAND()*([.$F$1]-ROW([.E11])))+1)" office:value-type="float" office:value="12" calcext:value-type="float">
            <text:p>12</text:p>
          </table:table-cell>
          <table:covered-table-cell table:style-name="ce56"/>
          <table:table-cell table:style-name="ce11" office:value-type="float" office:value="50" calcext:value-type="float">
            <text:p>50</text:p>
          </table:table-cell>
          <table:table-cell table:style-name="ce15" office:value-type="float" office:value="68" calcext:value-type="float">
            <text:p>68</text:p>
          </table:table-cell>
          <table:table-cell table:style-name="ce12"/>
          <table:table-cell table:style-name="Default"/>
          <table:table-cell table:style-name="ce17"/>
          <table:table-cell table:style-name="ce25" table:formula="of:=&quot;=INT(CASUALE()*$E$1)+1&quot;" office:value-type="string" office:string-value="=INT(CASUALE()*$E$1)+1" calcext:value-type="string">
            <text:p>=INT(CASUALE()*$E$1)+1</text:p>
          </table:table-cell>
          <table:table-cell table:number-columns-repeated="1016"/>
        </table:table-row>
        <table:table-row table:style-name="ro3">
          <table:table-cell table:style-name="ce109" table:formula="of:=SMALL(IF(FREQUENCY([.$A$2:.A13];ROW([.$A$1]:INDEX([.$A$1:.$A$1048576];[.$F$1]-1)))=0;ROW([.$A$1]:INDEX([.$A$1:.$A$1048576];[.$F$1])));INT(RAND()*([.$F$1]-ROW([.E12])))+1)" office:value-type="float" office:value="76" calcext:value-type="float">
            <text:p>76</text:p>
          </table:table-cell>
          <table:covered-table-cell table:style-name="ce56"/>
          <table:table-cell table:style-name="ce11" office:value-type="float" office:value="56" calcext:value-type="float">
            <text:p>56</text:p>
          </table:table-cell>
          <table:table-cell table:style-name="ce15" office:value-type="float" office:value="66" calcext:value-type="float">
            <text:p>66</text:p>
          </table:table-cell>
          <table:table-cell table:style-name="ce12"/>
          <table:table-cell table:style-name="Default"/>
          <table:table-cell table:style-name="ce17" table:number-columns-repeated="2"/>
          <table:table-cell table:number-columns-repeated="1016"/>
        </table:table-row>
        <table:table-row table:style-name="ro3">
          <table:table-cell table:style-name="ce109" table:formula="of:=SMALL(IF(FREQUENCY([.$A$2:.A14];ROW([.$A$1]:INDEX([.$A$1:.$A$1048576];[.$F$1]-1)))=0;ROW([.$A$1]:INDEX([.$A$1:.$A$1048576];[.$F$1])));INT(RAND()*([.$F$1]-ROW([.E13])))+1)" office:value-type="float" office:value="25" calcext:value-type="float">
            <text:p>25</text:p>
          </table:table-cell>
          <table:covered-table-cell table:style-name="ce56"/>
          <table:table-cell table:style-name="ce11" office:value-type="float" office:value="57" calcext:value-type="float">
            <text:p>57</text:p>
          </table:table-cell>
          <table:table-cell table:style-name="ce15" office:value-type="float" office:value="63" calcext:value-type="float">
            <text:p>63</text:p>
          </table:table-cell>
          <table:table-cell table:style-name="ce12"/>
          <table:table-cell table:style-name="Default"/>
          <table:table-cell table:style-name="ce19" table:formula="of:=2&amp;&quot; &quot;" office:value-type="string" office:string-value="2 " calcext:value-type="string">
            <text:p>2 </text:p>
          </table:table-cell>
          <table:table-cell table:style-name="ce24" office:value-type="string" calcext:value-type="string">
            <text:p>Matrice (A3:A91) per generare gli altri 89 numeri casuali non ripetuti</text:p>
          </table:table-cell>
          <table:table-cell table:number-columns-repeated="1016"/>
        </table:table-row>
        <table:table-row table:style-name="ro3">
          <table:table-cell table:style-name="ce109" table:formula="of:=SMALL(IF(FREQUENCY([.$A$2:.A15];ROW([.$A$1]:INDEX([.$A$1:.$A$1048576];[.$F$1]-1)))=0;ROW([.$A$1]:INDEX([.$A$1:.$A$1048576];[.$F$1])));INT(RAND()*([.$F$1]-ROW([.E14])))+1)" office:value-type="float" office:value="30" calcext:value-type="float">
            <text:p>30</text:p>
          </table:table-cell>
          <table:covered-table-cell table:style-name="ce56"/>
          <table:table-cell table:style-name="ce11" office:value-type="float" office:value="61" calcext:value-type="float">
            <text:p>61</text:p>
          </table:table-cell>
          <table:table-cell table:style-name="ce15" office:value-type="float" office:value="62" calcext:value-type="float">
            <text:p>62</text:p>
          </table:table-cell>
          <table:table-cell table:style-name="ce12"/>
          <table:table-cell table:style-name="Default"/>
          <table:table-cell table:style-name="ce19"/>
          <table:table-cell table:style-name="ce25" office:value-type="string" calcext:value-type="string">
            <text:p>{=PICCOLO(SE(FREQUENZA($A$2:A2;RIF.RIGA($A$1:INDICE</text:p>
          </table:table-cell>
          <table:table-cell table:number-columns-repeated="1016"/>
        </table:table-row>
        <table:table-row table:style-name="ro3">
          <table:table-cell table:style-name="ce109" table:formula="of:=SMALL(IF(FREQUENCY([.$A$2:.A16];ROW([.$A$1]:INDEX([.$A$1:.$A$1048576];[.$F$1]-1)))=0;ROW([.$A$1]:INDEX([.$A$1:.$A$1048576];[.$F$1])));INT(RAND()*([.$F$1]-ROW([.E15])))+1)" office:value-type="float" office:value="41" calcext:value-type="float">
            <text:p>41</text:p>
          </table:table-cell>
          <table:covered-table-cell table:style-name="ce56"/>
          <table:table-cell table:style-name="ce11" office:value-type="float" office:value="62" calcext:value-type="float">
            <text:p>62</text:p>
          </table:table-cell>
          <table:table-cell table:style-name="ce15" office:value-type="float" office:value="61" calcext:value-type="float">
            <text:p>61</text:p>
          </table:table-cell>
          <table:table-cell table:style-name="ce12"/>
          <table:table-cell table:style-name="Default"/>
          <table:table-cell table:style-name="ce19"/>
          <table:table-cell table:style-name="ce25" office:value-type="string" calcext:value-type="string">
            <text:p>($A:$A;$E$1-1)))=0;RIF.RIGA($A$1:INDICE($A:$A;$E$1)));</text:p>
          </table:table-cell>
          <table:table-cell table:number-columns-repeated="1016"/>
        </table:table-row>
        <table:table-row table:style-name="ro3">
          <table:table-cell table:style-name="ce109" table:formula="of:=SMALL(IF(FREQUENCY([.$A$2:.A17];ROW([.$A$1]:INDEX([.$A$1:.$A$1048576];[.$F$1]-1)))=0;ROW([.$A$1]:INDEX([.$A$1:.$A$1048576];[.$F$1])));INT(RAND()*([.$F$1]-ROW([.E16])))+1)" office:value-type="float" office:value="13" calcext:value-type="float">
            <text:p>13</text:p>
          </table:table-cell>
          <table:covered-table-cell table:style-name="ce56"/>
          <table:table-cell table:style-name="ce11" office:value-type="float" office:value="63" calcext:value-type="float">
            <text:p>63</text:p>
          </table:table-cell>
          <table:table-cell table:style-name="ce15" office:value-type="float" office:value="57" calcext:value-type="float">
            <text:p>57</text:p>
          </table:table-cell>
          <table:table-cell table:style-name="ce12"/>
          <table:table-cell table:style-name="Default"/>
          <table:table-cell table:style-name="ce17"/>
          <table:table-cell table:style-name="ce26" office:value-type="string" calcext:value-type="string">
            <text:p>INT(CASUALE()*($E$1-RIF.RIGA(D1)))+1)}</text:p>
          </table:table-cell>
          <table:table-cell table:style-name="ce17" table:number-columns-repeated="5"/>
          <table:table-cell table:number-columns-repeated="1011"/>
        </table:table-row>
        <table:table-row table:style-name="ro3">
          <table:table-cell table:style-name="ce109" table:formula="of:=SMALL(IF(FREQUENCY([.$A$2:.A18];ROW([.$A$1]:INDEX([.$A$1:.$A$1048576];[.$F$1]-1)))=0;ROW([.$A$1]:INDEX([.$A$1:.$A$1048576];[.$F$1])));INT(RAND()*([.$F$1]-ROW([.E17])))+1)" office:value-type="float" office:value="35" calcext:value-type="float">
            <text:p>35</text:p>
          </table:table-cell>
          <table:covered-table-cell table:style-name="ce56"/>
          <table:table-cell table:style-name="ce11" office:value-type="float" office:value="66" calcext:value-type="float">
            <text:p>66</text:p>
          </table:table-cell>
          <table:table-cell table:style-name="ce15" office:value-type="float" office:value="56" calcext:value-type="float">
            <text:p>56</text:p>
          </table:table-cell>
          <table:table-cell table:style-name="ce12"/>
          <table:table-cell table:style-name="Default"/>
          <table:table-cell table:style-name="ce17" table:number-columns-repeated="2"/>
          <table:table-cell table:number-columns-repeated="1016"/>
        </table:table-row>
        <table:table-row table:style-name="ro3">
          <table:table-cell table:style-name="ce109" table:formula="of:=SMALL(IF(FREQUENCY([.$A$2:.A19];ROW([.$A$1]:INDEX([.$A$1:.$A$1048576];[.$F$1]-1)))=0;ROW([.$A$1]:INDEX([.$A$1:.$A$1048576];[.$F$1])));INT(RAND()*([.$F$1]-ROW([.E18])))+1)" office:value-type="float" office:value="16" calcext:value-type="float">
            <text:p>16</text:p>
          </table:table-cell>
          <table:covered-table-cell table:style-name="ce56"/>
          <table:table-cell table:style-name="ce11" office:value-type="float" office:value="68" calcext:value-type="float">
            <text:p>68</text:p>
          </table:table-cell>
          <table:table-cell table:style-name="ce15" office:value-type="float" office:value="50" calcext:value-type="float">
            <text:p>50</text:p>
          </table:table-cell>
          <table:table-cell table:style-name="ce12"/>
          <table:table-cell table:style-name="Default"/>
          <table:table-cell table:style-name="ce19" table:formula="of:=3&amp;&quot; &quot;" office:value-type="string" office:string-value="3 " calcext:value-type="string">
            <text:p>3 </text:p>
          </table:table-cell>
          <table:table-cell table:style-name="ce27" office:value-type="string" calcext:value-type="string">
            <text:p><text:span text:style-name="T6">Matrice per ordinare in ordine </text:span><text:span text:style-name="T7">crescente</text:span><text:span text:style-name="T8"> alcuni (ad es: 30)</text:span></text:p>
          </table:table-cell>
          <table:table-cell table:number-columns-repeated="1016"/>
        </table:table-row>
        <table:table-row table:style-name="ro3">
          <table:table-cell table:style-name="ce109" table:formula="of:=SMALL(IF(FREQUENCY([.$A$2:.A20];ROW([.$A$1]:INDEX([.$A$1:.$A$1048576];[.$F$1]-1)))=0;ROW([.$A$1]:INDEX([.$A$1:.$A$1048576];[.$F$1])));INT(RAND()*([.$F$1]-ROW([.E19])))+1)" office:value-type="float" office:value="5" calcext:value-type="float">
            <text:p>5</text:p>
          </table:table-cell>
          <table:covered-table-cell table:style-name="ce56"/>
          <table:table-cell table:style-name="ce11" office:value-type="float" office:value="71" calcext:value-type="float">
            <text:p>71</text:p>
          </table:table-cell>
          <table:table-cell table:style-name="ce15" office:value-type="float" office:value="47" calcext:value-type="float">
            <text:p>47</text:p>
          </table:table-cell>
          <table:table-cell table:style-name="ce12"/>
          <table:table-cell table:style-name="Default"/>
          <table:table-cell table:style-name="ce20"/>
          <table:table-cell table:style-name="ce27" office:value-type="string" calcext:value-type="string">
            <text:p>dei numeri casuali di cui sopra</text:p>
          </table:table-cell>
          <table:table-cell table:number-columns-repeated="1016"/>
        </table:table-row>
        <table:table-row table:style-name="ro3">
          <table:table-cell table:style-name="ce109" table:formula="of:=SMALL(IF(FREQUENCY([.$A$2:.A21];ROW([.$A$1]:INDEX([.$A$1:.$A$1048576];[.$F$1]-1)))=0;ROW([.$A$1]:INDEX([.$A$1:.$A$1048576];[.$F$1])));INT(RAND()*([.$F$1]-ROW([.E20])))+1)" office:value-type="float" office:value="89" calcext:value-type="float">
            <text:p>89</text:p>
          </table:table-cell>
          <table:covered-table-cell table:style-name="ce56"/>
          <table:table-cell table:style-name="ce11" office:value-type="float" office:value="72" calcext:value-type="float">
            <text:p>72</text:p>
          </table:table-cell>
          <table:table-cell table:style-name="ce15" office:value-type="float" office:value="42" calcext:value-type="float">
            <text:p>42</text:p>
          </table:table-cell>
          <table:table-cell table:style-name="ce12"/>
          <table:table-cell table:style-name="Default"/>
          <table:table-cell table:style-name="ce20"/>
          <table:table-cell table:style-name="ce25" office:value-type="string" calcext:value-type="string">
            <text:p>{=PICCOLO(RANGO(A2:A13;A2:A91);RIF.RIGA(A1:A13))}</text:p>
          </table:table-cell>
          <table:table-cell table:number-columns-repeated="1016"/>
        </table:table-row>
        <table:table-row table:style-name="ro3">
          <table:table-cell table:style-name="ce109" table:formula="of:=SMALL(IF(FREQUENCY([.$A$2:.A22];ROW([.$A$1]:INDEX([.$A$1:.$A$1048576];[.$F$1]-1)))=0;ROW([.$A$1]:INDEX([.$A$1:.$A$1048576];[.$F$1])));INT(RAND()*([.$F$1]-ROW([.E21])))+1)" office:value-type="float" office:value="80" calcext:value-type="float">
            <text:p>80</text:p>
          </table:table-cell>
          <table:covered-table-cell table:style-name="ce56"/>
          <table:table-cell table:style-name="ce11" office:value-type="float" office:value="75" calcext:value-type="float">
            <text:p>75</text:p>
          </table:table-cell>
          <table:table-cell table:style-name="ce15" office:value-type="float" office:value="34" calcext:value-type="float">
            <text:p>34</text:p>
          </table:table-cell>
          <table:table-cell table:style-name="ce12"/>
          <table:table-cell table:style-name="Default"/>
          <table:table-cell table:style-name="ce20"/>
          <table:table-cell table:style-name="ce17"/>
          <table:table-cell table:number-columns-repeated="1016"/>
        </table:table-row>
        <table:table-row table:style-name="ro3">
          <table:table-cell table:style-name="ce109" table:formula="of:=SMALL(IF(FREQUENCY([.$A$2:.A23];ROW([.$A$1]:INDEX([.$A$1:.$A$1048576];[.$F$1]-1)))=0;ROW([.$A$1]:INDEX([.$A$1:.$A$1048576];[.$F$1])));INT(RAND()*([.$F$1]-ROW([.E22])))+1)" office:value-type="float" office:value="57" calcext:value-type="float">
            <text:p>57</text:p>
          </table:table-cell>
          <table:covered-table-cell table:style-name="ce56"/>
          <table:table-cell table:style-name="ce11" office:value-type="float" office:value="78" calcext:value-type="float">
            <text:p>78</text:p>
          </table:table-cell>
          <table:table-cell table:style-name="ce15" office:value-type="float" office:value="23" calcext:value-type="float">
            <text:p>23</text:p>
          </table:table-cell>
          <table:table-cell table:style-name="ce12"/>
          <table:table-cell table:style-name="Default"/>
          <table:table-cell table:style-name="ce19" table:formula="of:=4&amp;&quot; &quot;" office:value-type="string" office:string-value="4 " calcext:value-type="string">
            <text:p>4 </text:p>
          </table:table-cell>
          <table:table-cell table:style-name="ce27" office:value-type="string" calcext:value-type="string">
            <text:p><text:span text:style-name="T6">Matrice per ordinare in ordine </text:span><text:span text:style-name="T7">decrescente</text:span><text:span text:style-name="T8"> alcuni (ad es: 30)</text:span></text:p>
          </table:table-cell>
          <table:table-cell table:number-columns-repeated="1016"/>
        </table:table-row>
        <table:table-row table:style-name="ro3">
          <table:table-cell table:style-name="ce109" table:formula="of:=SMALL(IF(FREQUENCY([.$A$2:.A24];ROW([.$A$1]:INDEX([.$A$1:.$A$1048576];[.$F$1]-1)))=0;ROW([.$A$1]:INDEX([.$A$1:.$A$1048576];[.$F$1])));INT(RAND()*([.$F$1]-ROW([.E23])))+1)" office:value-type="float" office:value="3" calcext:value-type="float">
            <text:p>3</text:p>
          </table:table-cell>
          <table:covered-table-cell table:style-name="ce56"/>
          <table:table-cell table:style-name="ce11" office:value-type="float" office:value="79" calcext:value-type="float">
            <text:p>79</text:p>
          </table:table-cell>
          <table:table-cell table:style-name="ce15" office:value-type="float" office:value="19" calcext:value-type="float">
            <text:p>19</text:p>
          </table:table-cell>
          <table:table-cell table:style-name="ce12"/>
          <table:table-cell table:style-name="Default"/>
          <table:table-cell table:style-name="ce20"/>
          <table:table-cell table:style-name="ce27" office:value-type="string" calcext:value-type="string">
            <text:p>dei numeri casuali di cui sopra</text:p>
          </table:table-cell>
          <table:table-cell table:number-columns-repeated="1016"/>
        </table:table-row>
        <table:table-row table:style-name="ro3">
          <table:table-cell table:style-name="ce109" table:formula="of:=SMALL(IF(FREQUENCY([.$A$2:.A25];ROW([.$A$1]:INDEX([.$A$1:.$A$1048576];[.$F$1]-1)))=0;ROW([.$A$1]:INDEX([.$A$1:.$A$1048576];[.$F$1])));INT(RAND()*([.$F$1]-ROW([.E24])))+1)" office:value-type="float" office:value="44" calcext:value-type="float">
            <text:p>44</text:p>
          </table:table-cell>
          <table:covered-table-cell table:style-name="ce56"/>
          <table:table-cell table:style-name="ce11" office:value-type="float" office:value="82" calcext:value-type="float">
            <text:p>82</text:p>
          </table:table-cell>
          <table:table-cell table:style-name="ce15" office:value-type="float" office:value="15" calcext:value-type="float">
            <text:p>15</text:p>
          </table:table-cell>
          <table:table-cell table:style-name="ce12"/>
          <table:table-cell table:style-name="Default"/>
          <table:table-cell table:style-name="ce20"/>
          <table:table-cell table:style-name="ce25" office:value-type="string" calcext:value-type="string">
            <text:p>{=GRANDE(RANGO(A2:A13;A2:A91);RIF.RIGA(A1:A13))}</text:p>
          </table:table-cell>
          <table:table-cell table:number-columns-repeated="1016"/>
        </table:table-row>
        <table:table-row table:style-name="ro3">
          <table:table-cell table:style-name="ce109" table:formula="of:=SMALL(IF(FREQUENCY([.$A$2:.A26];ROW([.$A$1]:INDEX([.$A$1:.$A$1048576];[.$F$1]-1)))=0;ROW([.$A$1]:INDEX([.$A$1:.$A$1048576];[.$F$1])));INT(RAND()*([.$F$1]-ROW([.E25])))+1)" office:value-type="float" office:value="49" calcext:value-type="float">
            <text:p>49</text:p>
          </table:table-cell>
          <table:covered-table-cell table:style-name="ce56"/>
          <table:table-cell table:style-name="ce11" office:value-type="float" office:value="86" calcext:value-type="float">
            <text:p>86</text:p>
          </table:table-cell>
          <table:table-cell table:style-name="ce15" office:value-type="float" office:value="12" calcext:value-type="float">
            <text:p>12</text:p>
          </table:table-cell>
          <table:table-cell table:style-name="ce12"/>
          <table:table-cell table:style-name="Default"/>
          <table:table-cell table:number-columns-repeated="1018"/>
        </table:table-row>
        <table:table-row table:style-name="ro3">
          <table:table-cell table:style-name="ce109" table:formula="of:=SMALL(IF(FREQUENCY([.$A$2:.A27];ROW([.$A$1]:INDEX([.$A$1:.$A$1048576];[.$F$1]-1)))=0;ROW([.$A$1]:INDEX([.$A$1:.$A$1048576];[.$F$1])));INT(RAND()*([.$F$1]-ROW([.E26])))+1)" office:value-type="float" office:value="20" calcext:value-type="float">
            <text:p>20</text:p>
          </table:table-cell>
          <table:covered-table-cell table:style-name="ce56"/>
          <table:table-cell table:style-name="ce11" office:value-type="float" office:value="87" calcext:value-type="float">
            <text:p>87</text:p>
          </table:table-cell>
          <table:table-cell table:style-name="ce15" office:value-type="float" office:value="11" calcext:value-type="float">
            <text:p>11</text:p>
          </table:table-cell>
          <table:table-cell table:style-name="ce12"/>
          <table:table-cell table:number-columns-repeated="1019"/>
        </table:table-row>
        <table:table-row table:style-name="ro3">
          <table:table-cell table:style-name="ce109" table:formula="of:=SMALL(IF(FREQUENCY([.$A$2:.A28];ROW([.$A$1]:INDEX([.$A$1:.$A$1048576];[.$F$1]-1)))=0;ROW([.$A$1]:INDEX([.$A$1:.$A$1048576];[.$F$1])));INT(RAND()*([.$F$1]-ROW([.E27])))+1)" office:value-type="float" office:value="29" calcext:value-type="float">
            <text:p>29</text:p>
          </table:table-cell>
          <table:covered-table-cell table:style-name="ce56"/>
          <table:table-cell table:style-name="ce11" office:value-type="float" office:value="88" calcext:value-type="float">
            <text:p>88</text:p>
          </table:table-cell>
          <table:table-cell table:style-name="ce15" office:value-type="float" office:value="10" calcext:value-type="float">
            <text:p>10</text:p>
          </table:table-cell>
          <table:table-cell table:style-name="ce12"/>
          <table:table-cell table:number-columns-repeated="1019"/>
        </table:table-row>
        <table:table-row table:style-name="ro4">
          <table:table-cell table:style-name="ce109" table:formula="of:=SMALL(IF(FREQUENCY([.$A$2:.A29];ROW([.$A$1]:INDEX([.$A$1:.$A$1048576];[.$F$1]-1)))=0;ROW([.$A$1]:INDEX([.$A$1:.$A$1048576];[.$F$1])));INT(RAND()*([.$F$1]-ROW([.E28])))+1)" office:value-type="float" office:value="19" calcext:value-type="float">
            <text:p>19</text:p>
          </table:table-cell>
          <table:covered-table-cell table:style-name="ce56"/>
          <table:table-cell table:style-name="ce11" office:value-type="float" office:value="89" calcext:value-type="float">
            <text:p>89</text:p>
          </table:table-cell>
          <table:table-cell table:style-name="ce15" office:value-type="float" office:value="7" calcext:value-type="float">
            <text:p>7</text:p>
          </table:table-cell>
          <table:table-cell table:style-name="ce12"/>
          <table:table-cell table:number-columns-repeated="2"/>
          <table:table-cell table:style-name="ce28" table:number-columns-spanned="2" table:number-rows-spanned="2"/>
          <table:covered-table-cell table:style-name="Default"/>
          <table:table-cell/>
          <table:table-cell table:style-name="ce83" office:value-type="string" calcext:value-type="string" table:number-columns-spanned="3" table:number-rows-spanned="2">
            <text:p><text:span text:style-name="T10">N.B. - Cliccare su questa cella e p</text:span><text:span text:style-name="T11">remere</text:span></text:p>
            <text:p><text:span text:style-name="T16">il tasto</text:span><text:span text:style-name="T12">  </text:span><text:span text:style-name="T18">←</text:span><text:span text:style-name="T14">  </text:span><text:span text:style-name="T15">per </text:span><text:span text:style-name="T19">aggiornare la serie</text:span></text:p>
          </table:table-cell>
          <table:covered-table-cell table:number-columns-repeated="2"/>
          <table:table-cell table:number-columns-repeated="1011"/>
        </table:table-row>
        <table:table-row table:style-name="ro3">
          <table:table-cell table:style-name="ce109" table:formula="of:=SMALL(IF(FREQUENCY([.$A$2:.A30];ROW([.$A$1]:INDEX([.$A$1:.$A$1048576];[.$F$1]-1)))=0;ROW([.$A$1]:INDEX([.$A$1:.$A$1048576];[.$F$1])));INT(RAND()*([.$F$1]-ROW([.E29])))+1)" office:value-type="float" office:value="28" calcext:value-type="float">
            <text:p>28</text:p>
          </table:table-cell>
          <table:covered-table-cell table:style-name="ce56"/>
          <table:table-cell table:style-name="ce11" office:value-type="float" office:value="90" calcext:value-type="float">
            <text:p>90</text:p>
          </table:table-cell>
          <table:table-cell table:style-name="ce15" office:value-type="float" office:value="2" calcext:value-type="float">
            <text:p>2</text:p>
          </table:table-cell>
          <table:table-cell table:style-name="ce12"/>
          <table:table-cell table:number-columns-repeated="2"/>
          <table:covered-table-cell table:number-columns-repeated="2" table:style-name="Default"/>
          <table:table-cell/>
          <table:covered-table-cell table:number-columns-repeated="3"/>
          <table:table-cell table:number-columns-repeated="1011"/>
        </table:table-row>
        <table:table-row table:style-name="ro3">
          <table:table-cell table:style-name="ce109" table:formula="of:=SMALL(IF(FREQUENCY([.$A$2:.A31];ROW([.$A$1]:INDEX([.$A$1:.$A$1048576];[.$F$1]-1)))=0;ROW([.$A$1]:INDEX([.$A$1:.$A$1048576];[.$F$1])));INT(RAND()*([.$F$1]-ROW([.E30])))+1)" office:value-type="float" office:value="11" calcext:value-type="float">
            <text:p>11</text:p>
          </table:table-cell>
          <table:covered-table-cell table:style-name="ce56"/>
          <table:table-cell table:style-name="ce16" office:value-type="string" office:string-value="" calcext:value-type="error">
            <text:p>#VALORE!</text:p>
          </table:table-cell>
          <table:table-cell table:style-name="ce16" office:value-type="string" office:string-value="" calcext:value-type="error">
            <text:p>#VALORE!</text:p>
          </table:table-cell>
          <table:table-cell table:style-name="ce12"/>
          <table:table-cell table:number-columns-repeated="2"/>
          <table:table-cell table:style-name="Default" table:number-columns-repeated="6"/>
          <table:table-cell table:number-columns-repeated="1011"/>
        </table:table-row>
        <table:table-row table:style-name="ro3">
          <table:table-cell table:style-name="ce109" table:formula="of:=SMALL(IF(FREQUENCY([.$A$2:.A32];ROW([.$A$1]:INDEX([.$A$1:.$A$1048576];[.$F$1]-1)))=0;ROW([.$A$1]:INDEX([.$A$1:.$A$1048576];[.$F$1])));INT(RAND()*([.$F$1]-ROW([.E31])))+1)" office:value-type="float" office:value="70" calcext:value-type="float">
            <text:p>70</text:p>
          </table:table-cell>
          <table:covered-table-cell table:style-name="ce56"/>
          <table:table-cell table:style-name="ce16" table:number-columns-repeated="2"/>
          <table:table-cell table:style-name="ce12"/>
          <table:table-cell table:number-columns-repeated="1019"/>
        </table:table-row>
        <table:table-row table:style-name="ro3">
          <table:table-cell table:style-name="ce109" table:formula="of:=SMALL(IF(FREQUENCY([.$A$2:.A33];ROW([.$A$1]:INDEX([.$A$1:.$A$1048576];[.$F$1]-1)))=0;ROW([.$A$1]:INDEX([.$A$1:.$A$1048576];[.$F$1])));INT(RAND()*([.$F$1]-ROW([.E32])))+1)" office:value-type="float" office:value="52" calcext:value-type="float">
            <text:p>52</text:p>
          </table:table-cell>
          <table:covered-table-cell table:style-name="ce56"/>
          <table:table-cell table:style-name="ce16" table:number-columns-repeated="2"/>
          <table:table-cell table:style-name="ce12"/>
          <table:table-cell table:number-columns-repeated="2"/>
          <table:table-cell table:style-name="Default"/>
          <table:table-cell table:style-name="ce30" office:value-type="string" calcext:value-type="string" table:number-columns-spanned="4" table:number-rows-spanned="1">
            <text:p><text:span text:style-name="T9">per contatti</text:span>:</text:p>
          </table:table-cell>
          <table:covered-table-cell table:style-name="ce32"/>
          <table:covered-table-cell table:style-name="ce35"/>
          <table:covered-table-cell table:style-name="Default"/>
          <table:table-cell table:style-name="Default"/>
          <table:table-cell table:number-columns-repeated="1011"/>
        </table:table-row>
        <table:table-row table:style-name="ro3">
          <table:table-cell table:style-name="ce109" table:formula="of:=SMALL(IF(FREQUENCY([.$A$2:.A34];ROW([.$A$1]:INDEX([.$A$1:.$A$1048576];[.$F$1]-1)))=0;ROW([.$A$1]:INDEX([.$A$1:.$A$1048576];[.$F$1])));INT(RAND()*([.$F$1]-ROW([.E33])))+1)" office:value-type="float" office:value="71" calcext:value-type="float">
            <text:p>71</text:p>
          </table:table-cell>
          <table:table-cell table:style-name="ce109"/>
          <table:table-cell table:style-name="ce16" table:number-columns-repeated="2"/>
          <table:table-cell table:style-name="ce12"/>
          <table:table-cell table:number-columns-repeated="3"/>
          <table:table-cell table:style-name="ce31" office:value-type="string" calcext:value-type="string" table:number-columns-spanned="4" table:number-rows-spanned="1">
            <text:p><text:a xlink:href="mailto:arck-a.borghini@libero.it" xlink:type="simple">mailto:arck-a.borghini@libero.it</text:a></text:p>
          </table:table-cell>
          <table:covered-table-cell table:style-name="ce33"/>
          <table:covered-table-cell table:style-name="ce35"/>
          <table:covered-table-cell table:style-name="Default"/>
          <table:table-cell table:style-name="Default"/>
          <table:table-cell table:number-columns-repeated="1011"/>
        </table:table-row>
        <table:table-row table:style-name="ro3">
          <table:table-cell table:style-name="ce109" table:formula="of:=SMALL(IF(FREQUENCY([.$A$2:.A35];ROW([.$A$1]:INDEX([.$A$1:.$A$1048576];[.$F$1]-1)))=0;ROW([.$A$1]:INDEX([.$A$1:.$A$1048576];[.$F$1])));INT(RAND()*([.$F$1]-ROW([.E34])))+1)" office:value-type="float" office:value="46" calcext:value-type="float">
            <text:p>46</text:p>
          </table:table-cell>
          <table:table-cell table:style-name="ce109"/>
          <table:table-cell table:style-name="Default"/>
          <table:table-cell table:style-name="ce16"/>
          <table:table-cell table:style-name="ce12"/>
          <table:table-cell table:number-columns-repeated="1019"/>
        </table:table-row>
        <table:table-row table:style-name="ro3">
          <table:table-cell table:style-name="ce109" table:formula="of:=SMALL(IF(FREQUENCY([.$A$2:.A36];ROW([.$A$1]:INDEX([.$A$1:.$A$1048576];[.$F$1]-1)))=0;ROW([.$A$1]:INDEX([.$A$1:.$A$1048576];[.$F$1])));INT(RAND()*([.$F$1]-ROW([.E35])))+1)" office:value-type="float" office:value="88" calcext:value-type="float">
            <text:p>88</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37];ROW([.$A$1]:INDEX([.$A$1:.$A$1048576];[.$F$1]-1)))=0;ROW([.$A$1]:INDEX([.$A$1:.$A$1048576];[.$F$1])));INT(RAND()*([.$F$1]-ROW([.E36])))+1)" office:value-type="float" office:value="73" calcext:value-type="float">
            <text:p>73</text:p>
          </table:table-cell>
          <table:table-cell table:style-name="ce109"/>
          <table:table-cell table:style-name="Default"/>
          <table:table-cell table:style-name="ce16"/>
          <table:table-cell table:style-name="ce12"/>
          <table:table-cell table:number-columns-repeated="1019"/>
        </table:table-row>
        <table:table-row table:style-name="ro3">
          <table:table-cell table:style-name="ce109" table:formula="of:=SMALL(IF(FREQUENCY([.$A$2:.A38];ROW([.$A$1]:INDEX([.$A$1:.$A$1048576];[.$F$1]-1)))=0;ROW([.$A$1]:INDEX([.$A$1:.$A$1048576];[.$F$1])));INT(RAND()*([.$F$1]-ROW([.E37])))+1)" office:value-type="float" office:value="45" calcext:value-type="float">
            <text:p>45</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39];ROW([.$A$1]:INDEX([.$A$1:.$A$1048576];[.$F$1]-1)))=0;ROW([.$A$1]:INDEX([.$A$1:.$A$1048576];[.$F$1])));INT(RAND()*([.$F$1]-ROW([.E38])))+1)" office:value-type="float" office:value="66" calcext:value-type="float">
            <text:p>66</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0];ROW([.$A$1]:INDEX([.$A$1:.$A$1048576];[.$F$1]-1)))=0;ROW([.$A$1]:INDEX([.$A$1:.$A$1048576];[.$F$1])));INT(RAND()*([.$F$1]-ROW([.E39])))+1)" office:value-type="float" office:value="82" calcext:value-type="float">
            <text:p>82</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1];ROW([.$A$1]:INDEX([.$A$1:.$A$1048576];[.$F$1]-1)))=0;ROW([.$A$1]:INDEX([.$A$1:.$A$1048576];[.$F$1])));INT(RAND()*([.$F$1]-ROW([.E40])))+1)" office:value-type="float" office:value="90" calcext:value-type="float">
            <text:p>90</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2];ROW([.$A$1]:INDEX([.$A$1:.$A$1048576];[.$F$1]-1)))=0;ROW([.$A$1]:INDEX([.$A$1:.$A$1048576];[.$F$1])));INT(RAND()*([.$F$1]-ROW([.E41])))+1)" office:value-type="float" office:value="77" calcext:value-type="float">
            <text:p>77</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3];ROW([.$A$1]:INDEX([.$A$1:.$A$1048576];[.$F$1]-1)))=0;ROW([.$A$1]:INDEX([.$A$1:.$A$1048576];[.$F$1])));INT(RAND()*([.$F$1]-ROW([.E42])))+1)" office:value-type="float" office:value="60" calcext:value-type="float">
            <text:p>60</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4];ROW([.$A$1]:INDEX([.$A$1:.$A$1048576];[.$F$1]-1)))=0;ROW([.$A$1]:INDEX([.$A$1:.$A$1048576];[.$F$1])));INT(RAND()*([.$F$1]-ROW([.E43])))+1)" office:value-type="float" office:value="47" calcext:value-type="float">
            <text:p>47</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5];ROW([.$A$1]:INDEX([.$A$1:.$A$1048576];[.$F$1]-1)))=0;ROW([.$A$1]:INDEX([.$A$1:.$A$1048576];[.$F$1])));INT(RAND()*([.$F$1]-ROW([.E44])))+1)" office:value-type="float" office:value="26" calcext:value-type="float">
            <text:p>26</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6];ROW([.$A$1]:INDEX([.$A$1:.$A$1048576];[.$F$1]-1)))=0;ROW([.$A$1]:INDEX([.$A$1:.$A$1048576];[.$F$1])));INT(RAND()*([.$F$1]-ROW([.E45])))+1)" office:value-type="float" office:value="69" calcext:value-type="float">
            <text:p>69</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7];ROW([.$A$1]:INDEX([.$A$1:.$A$1048576];[.$F$1]-1)))=0;ROW([.$A$1]:INDEX([.$A$1:.$A$1048576];[.$F$1])));INT(RAND()*([.$F$1]-ROW([.E46])))+1)" office:value-type="float" office:value="40" calcext:value-type="float">
            <text:p>40</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8];ROW([.$A$1]:INDEX([.$A$1:.$A$1048576];[.$F$1]-1)))=0;ROW([.$A$1]:INDEX([.$A$1:.$A$1048576];[.$F$1])));INT(RAND()*([.$F$1]-ROW([.E47])))+1)" office:value-type="float" office:value="24" calcext:value-type="float">
            <text:p>24</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49];ROW([.$A$1]:INDEX([.$A$1:.$A$1048576];[.$F$1]-1)))=0;ROW([.$A$1]:INDEX([.$A$1:.$A$1048576];[.$F$1])));INT(RAND()*([.$F$1]-ROW([.E48])))+1)" office:value-type="float" office:value="87" calcext:value-type="float">
            <text:p>87</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0];ROW([.$A$1]:INDEX([.$A$1:.$A$1048576];[.$F$1]-1)))=0;ROW([.$A$1]:INDEX([.$A$1:.$A$1048576];[.$F$1])));INT(RAND()*([.$F$1]-ROW([.E49])))+1)" office:value-type="float" office:value="65" calcext:value-type="float">
            <text:p>65</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1];ROW([.$A$1]:INDEX([.$A$1:.$A$1048576];[.$F$1]-1)))=0;ROW([.$A$1]:INDEX([.$A$1:.$A$1048576];[.$F$1])));INT(RAND()*([.$F$1]-ROW([.E50])))+1)" office:value-type="float" office:value="48" calcext:value-type="float">
            <text:p>48</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2];ROW([.$A$1]:INDEX([.$A$1:.$A$1048576];[.$F$1]-1)))=0;ROW([.$A$1]:INDEX([.$A$1:.$A$1048576];[.$F$1])));INT(RAND()*([.$F$1]-ROW([.E51])))+1)" office:value-type="float" office:value="15" calcext:value-type="float">
            <text:p>15</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3];ROW([.$A$1]:INDEX([.$A$1:.$A$1048576];[.$F$1]-1)))=0;ROW([.$A$1]:INDEX([.$A$1:.$A$1048576];[.$F$1])));INT(RAND()*([.$F$1]-ROW([.E52])))+1)" office:value-type="float" office:value="22" calcext:value-type="float">
            <text:p>22</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4];ROW([.$A$1]:INDEX([.$A$1:.$A$1048576];[.$F$1]-1)))=0;ROW([.$A$1]:INDEX([.$A$1:.$A$1048576];[.$F$1])));INT(RAND()*([.$F$1]-ROW([.E53])))+1)" office:value-type="float" office:value="83" calcext:value-type="float">
            <text:p>83</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5];ROW([.$A$1]:INDEX([.$A$1:.$A$1048576];[.$F$1]-1)))=0;ROW([.$A$1]:INDEX([.$A$1:.$A$1048576];[.$F$1])));INT(RAND()*([.$F$1]-ROW([.E54])))+1)" office:value-type="float" office:value="42" calcext:value-type="float">
            <text:p>42</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6];ROW([.$A$1]:INDEX([.$A$1:.$A$1048576];[.$F$1]-1)))=0;ROW([.$A$1]:INDEX([.$A$1:.$A$1048576];[.$F$1])));INT(RAND()*([.$F$1]-ROW([.E55])))+1)" office:value-type="float" office:value="78" calcext:value-type="float">
            <text:p>78</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7];ROW([.$A$1]:INDEX([.$A$1:.$A$1048576];[.$F$1]-1)))=0;ROW([.$A$1]:INDEX([.$A$1:.$A$1048576];[.$F$1])));INT(RAND()*([.$F$1]-ROW([.E56])))+1)" office:value-type="float" office:value="14" calcext:value-type="float">
            <text:p>14</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8];ROW([.$A$1]:INDEX([.$A$1:.$A$1048576];[.$F$1]-1)))=0;ROW([.$A$1]:INDEX([.$A$1:.$A$1048576];[.$F$1])));INT(RAND()*([.$F$1]-ROW([.E57])))+1)" office:value-type="float" office:value="36" calcext:value-type="float">
            <text:p>36</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59];ROW([.$A$1]:INDEX([.$A$1:.$A$1048576];[.$F$1]-1)))=0;ROW([.$A$1]:INDEX([.$A$1:.$A$1048576];[.$F$1])));INT(RAND()*([.$F$1]-ROW([.E58])))+1)" office:value-type="float" office:value="74" calcext:value-type="float">
            <text:p>74</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0];ROW([.$A$1]:INDEX([.$A$1:.$A$1048576];[.$F$1]-1)))=0;ROW([.$A$1]:INDEX([.$A$1:.$A$1048576];[.$F$1])));INT(RAND()*([.$F$1]-ROW([.E59])))+1)" office:value-type="float" office:value="32" calcext:value-type="float">
            <text:p>32</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1];ROW([.$A$1]:INDEX([.$A$1:.$A$1048576];[.$F$1]-1)))=0;ROW([.$A$1]:INDEX([.$A$1:.$A$1048576];[.$F$1])));INT(RAND()*([.$F$1]-ROW([.E60])))+1)" office:value-type="float" office:value="86" calcext:value-type="float">
            <text:p>86</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2];ROW([.$A$1]:INDEX([.$A$1:.$A$1048576];[.$F$1]-1)))=0;ROW([.$A$1]:INDEX([.$A$1:.$A$1048576];[.$F$1])));INT(RAND()*([.$F$1]-ROW([.E61])))+1)" office:value-type="float" office:value="61" calcext:value-type="float">
            <text:p>61</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3];ROW([.$A$1]:INDEX([.$A$1:.$A$1048576];[.$F$1]-1)))=0;ROW([.$A$1]:INDEX([.$A$1:.$A$1048576];[.$F$1])));INT(RAND()*([.$F$1]-ROW([.E62])))+1)" office:value-type="float" office:value="85" calcext:value-type="float">
            <text:p>85</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4];ROW([.$A$1]:INDEX([.$A$1:.$A$1048576];[.$F$1]-1)))=0;ROW([.$A$1]:INDEX([.$A$1:.$A$1048576];[.$F$1])));INT(RAND()*([.$F$1]-ROW([.E63])))+1)" office:value-type="float" office:value="43" calcext:value-type="float">
            <text:p>43</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5];ROW([.$A$1]:INDEX([.$A$1:.$A$1048576];[.$F$1]-1)))=0;ROW([.$A$1]:INDEX([.$A$1:.$A$1048576];[.$F$1])));INT(RAND()*([.$F$1]-ROW([.E64])))+1)" office:value-type="float" office:value="27" calcext:value-type="float">
            <text:p>27</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6];ROW([.$A$1]:INDEX([.$A$1:.$A$1048576];[.$F$1]-1)))=0;ROW([.$A$1]:INDEX([.$A$1:.$A$1048576];[.$F$1])));INT(RAND()*([.$F$1]-ROW([.E65])))+1)" office:value-type="float" office:value="54" calcext:value-type="float">
            <text:p>54</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7];ROW([.$A$1]:INDEX([.$A$1:.$A$1048576];[.$F$1]-1)))=0;ROW([.$A$1]:INDEX([.$A$1:.$A$1048576];[.$F$1])));INT(RAND()*([.$F$1]-ROW([.E66])))+1)" office:value-type="float" office:value="53" calcext:value-type="float">
            <text:p>53</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8];ROW([.$A$1]:INDEX([.$A$1:.$A$1048576];[.$F$1]-1)))=0;ROW([.$A$1]:INDEX([.$A$1:.$A$1048576];[.$F$1])));INT(RAND()*([.$F$1]-ROW([.E67])))+1)" office:value-type="float" office:value="10" calcext:value-type="float">
            <text:p>10</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69];ROW([.$A$1]:INDEX([.$A$1:.$A$1048576];[.$F$1]-1)))=0;ROW([.$A$1]:INDEX([.$A$1:.$A$1048576];[.$F$1])));INT(RAND()*([.$F$1]-ROW([.E68])))+1)" office:value-type="float" office:value="6" calcext:value-type="float">
            <text:p>6</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0];ROW([.$A$1]:INDEX([.$A$1:.$A$1048576];[.$F$1]-1)))=0;ROW([.$A$1]:INDEX([.$A$1:.$A$1048576];[.$F$1])));INT(RAND()*([.$F$1]-ROW([.E69])))+1)" office:value-type="float" office:value="38" calcext:value-type="float">
            <text:p>38</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1];ROW([.$A$1]:INDEX([.$A$1:.$A$1048576];[.$F$1]-1)))=0;ROW([.$A$1]:INDEX([.$A$1:.$A$1048576];[.$F$1])));INT(RAND()*([.$F$1]-ROW([.E70])))+1)" office:value-type="float" office:value="21" calcext:value-type="float">
            <text:p>21</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2];ROW([.$A$1]:INDEX([.$A$1:.$A$1048576];[.$F$1]-1)))=0;ROW([.$A$1]:INDEX([.$A$1:.$A$1048576];[.$F$1])));INT(RAND()*([.$F$1]-ROW([.E71])))+1)" office:value-type="float" office:value="17" calcext:value-type="float">
            <text:p>17</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3];ROW([.$A$1]:INDEX([.$A$1:.$A$1048576];[.$F$1]-1)))=0;ROW([.$A$1]:INDEX([.$A$1:.$A$1048576];[.$F$1])));INT(RAND()*([.$F$1]-ROW([.E72])))+1)" office:value-type="float" office:value="18" calcext:value-type="float">
            <text:p>18</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4];ROW([.$A$1]:INDEX([.$A$1:.$A$1048576];[.$F$1]-1)))=0;ROW([.$A$1]:INDEX([.$A$1:.$A$1048576];[.$F$1])));INT(RAND()*([.$F$1]-ROW([.E73])))+1)" office:value-type="float" office:value="37" calcext:value-type="float">
            <text:p>37</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5];ROW([.$A$1]:INDEX([.$A$1:.$A$1048576];[.$F$1]-1)))=0;ROW([.$A$1]:INDEX([.$A$1:.$A$1048576];[.$F$1])));INT(RAND()*([.$F$1]-ROW([.E74])))+1)" office:value-type="float" office:value="75" calcext:value-type="float">
            <text:p>75</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6];ROW([.$A$1]:INDEX([.$A$1:.$A$1048576];[.$F$1]-1)))=0;ROW([.$A$1]:INDEX([.$A$1:.$A$1048576];[.$F$1])));INT(RAND()*([.$F$1]-ROW([.E75])))+1)" office:value-type="float" office:value="33" calcext:value-type="float">
            <text:p>33</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7];ROW([.$A$1]:INDEX([.$A$1:.$A$1048576];[.$F$1]-1)))=0;ROW([.$A$1]:INDEX([.$A$1:.$A$1048576];[.$F$1])));INT(RAND()*([.$F$1]-ROW([.E76])))+1)" office:value-type="float" office:value="62" calcext:value-type="float">
            <text:p>62</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8];ROW([.$A$1]:INDEX([.$A$1:.$A$1048576];[.$F$1]-1)))=0;ROW([.$A$1]:INDEX([.$A$1:.$A$1048576];[.$F$1])));INT(RAND()*([.$F$1]-ROW([.E77])))+1)" office:value-type="float" office:value="55" calcext:value-type="float">
            <text:p>55</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79];ROW([.$A$1]:INDEX([.$A$1:.$A$1048576];[.$F$1]-1)))=0;ROW([.$A$1]:INDEX([.$A$1:.$A$1048576];[.$F$1])));INT(RAND()*([.$F$1]-ROW([.E78])))+1)" office:value-type="float" office:value="59" calcext:value-type="float">
            <text:p>59</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0];ROW([.$A$1]:INDEX([.$A$1:.$A$1048576];[.$F$1]-1)))=0;ROW([.$A$1]:INDEX([.$A$1:.$A$1048576];[.$F$1])));INT(RAND()*([.$F$1]-ROW([.E79])))+1)" office:value-type="float" office:value="50" calcext:value-type="float">
            <text:p>50</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1];ROW([.$A$1]:INDEX([.$A$1:.$A$1048576];[.$F$1]-1)))=0;ROW([.$A$1]:INDEX([.$A$1:.$A$1048576];[.$F$1])));INT(RAND()*([.$F$1]-ROW([.E80])))+1)" office:value-type="float" office:value="7" calcext:value-type="float">
            <text:p>7</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2];ROW([.$A$1]:INDEX([.$A$1:.$A$1048576];[.$F$1]-1)))=0;ROW([.$A$1]:INDEX([.$A$1:.$A$1048576];[.$F$1])));INT(RAND()*([.$F$1]-ROW([.E81])))+1)" office:value-type="float" office:value="39" calcext:value-type="float">
            <text:p>39</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3];ROW([.$A$1]:INDEX([.$A$1:.$A$1048576];[.$F$1]-1)))=0;ROW([.$A$1]:INDEX([.$A$1:.$A$1048576];[.$F$1])));INT(RAND()*([.$F$1]-ROW([.E82])))+1)" office:value-type="float" office:value="67" calcext:value-type="float">
            <text:p>67</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4];ROW([.$A$1]:INDEX([.$A$1:.$A$1048576];[.$F$1]-1)))=0;ROW([.$A$1]:INDEX([.$A$1:.$A$1048576];[.$F$1])));INT(RAND()*([.$F$1]-ROW([.E83])))+1)" office:value-type="float" office:value="63" calcext:value-type="float">
            <text:p>63</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5];ROW([.$A$1]:INDEX([.$A$1:.$A$1048576];[.$F$1]-1)))=0;ROW([.$A$1]:INDEX([.$A$1:.$A$1048576];[.$F$1])));INT(RAND()*([.$F$1]-ROW([.E84])))+1)" office:value-type="float" office:value="8" calcext:value-type="float">
            <text:p>8</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6];ROW([.$A$1]:INDEX([.$A$1:.$A$1048576];[.$F$1]-1)))=0;ROW([.$A$1]:INDEX([.$A$1:.$A$1048576];[.$F$1])));INT(RAND()*([.$F$1]-ROW([.E85])))+1)" office:value-type="float" office:value="58" calcext:value-type="float">
            <text:p>58</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7];ROW([.$A$1]:INDEX([.$A$1:.$A$1048576];[.$F$1]-1)))=0;ROW([.$A$1]:INDEX([.$A$1:.$A$1048576];[.$F$1])));INT(RAND()*([.$F$1]-ROW([.E86])))+1)" office:value-type="float" office:value="51" calcext:value-type="float">
            <text:p>51</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8];ROW([.$A$1]:INDEX([.$A$1:.$A$1048576];[.$F$1]-1)))=0;ROW([.$A$1]:INDEX([.$A$1:.$A$1048576];[.$F$1])));INT(RAND()*([.$F$1]-ROW([.E87])))+1)" office:value-type="float" office:value="31" calcext:value-type="float">
            <text:p>31</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89];ROW([.$A$1]:INDEX([.$A$1:.$A$1048576];[.$F$1]-1)))=0;ROW([.$A$1]:INDEX([.$A$1:.$A$1048576];[.$F$1])));INT(RAND()*([.$F$1]-ROW([.E88])))+1)" office:value-type="float" office:value="56" calcext:value-type="float">
            <text:p>56</text:p>
          </table:table-cell>
          <table:table-cell table:style-name="ce109"/>
          <table:table-cell table:style-name="ce16" table:number-columns-repeated="2"/>
          <table:table-cell table:style-name="ce12"/>
          <table:table-cell table:number-columns-repeated="1019"/>
        </table:table-row>
        <table:table-row table:style-name="ro3">
          <table:table-cell table:style-name="ce109" table:formula="of:=SMALL(IF(FREQUENCY([.$A$2:.A90];ROW([.$A$1]:INDEX([.$A$1:.$A$1048576];[.$F$1]-1)))=0;ROW([.$A$1]:INDEX([.$A$1:.$A$1048576];[.$F$1])));INT(RAND()*([.$F$1]-ROW([.E89])))+1)" office:value-type="float" office:value="64" calcext:value-type="float">
            <text:p>64</text:p>
          </table:table-cell>
          <table:table-cell table:style-name="ce109"/>
          <table:table-cell table:style-name="ce16" table:number-columns-repeated="2"/>
          <table:table-cell table:style-name="ce12"/>
          <table:table-cell table:number-columns-repeated="1019"/>
        </table:table-row>
        <table:table-row table:style-name="ro5" table:number-rows-repeated="9">
          <table:table-cell table:style-name="ce110" table:number-columns-repeated="2"/>
          <table:table-cell table:number-columns-repeated="1022"/>
        </table:table-row>
        <table:table-row table:style-name="ro5" table:number-rows-repeated="1048475">
          <table:table-cell table:number-columns-repeated="1024"/>
        </table:table-row>
        <table:table-row table:style-name="ro6">
          <table:table-cell table:number-columns-repeated="1024"/>
        </table:table-row>
        <calcext:conditional-formats>
          <calcext:conditional-format calcext:target-range-address="'30 Nº casuali'.A92:'30 Nº casuali'.B100 '30 Nº casuali'.A2:'30 Nº casuali'.A2">
            <calcext:condition calcext:apply-style-name="ConditionalStyle_1" calcext:value="formula-is(ISERROR(#REF!))" calcext:base-cell-address="'30 Nº casuali'.A2"/>
          </calcext:conditional-format>
          <calcext:conditional-format calcext:target-range-address="'30 Nº casuali'.A3:'30 Nº casuali'.B91">
            <calcext:condition calcext:apply-style-name="ConditionalStyle_1" calcext:value="formula-is(ISERROR(#REF!))" calcext:base-cell-address="'30 Nº casuali'.A3"/>
          </calcext:conditional-format>
          <calcext:conditional-format calcext:target-range-address="'30 Nº casuali'.A1:'30 Nº casuali'.B1">
            <calcext:condition calcext:apply-style-name="ConditionalStyle_1" calcext:value="formula-is(ISERROR(#REF!))" calcext:base-cell-address="'30 Nº casuali'.A1"/>
          </calcext:conditional-format>
        </calcext:conditional-formats>
      </table:table>
      <table:table table:name="INFO" table:style-name="ta5" table:protected="true">
        <loext:table-protection loext:select-protected-cells="true" loext:select-unprotected-cells="true"/>
        <table:table-column table:style-name="co3" table:number-columns-repeated="20" table:default-cell-style-name="Default"/>
        <table:table-row table:style-name="ro7" table:number-rows-repeated="3">
          <table:table-cell table:number-columns-repeated="20"/>
        </table:table-row>
        <table:table-row table:style-name="ro8">
          <table:table-cell table:number-columns-repeated="7"/>
          <table:table-cell table:style-name="ce60" office:value-type="string" calcext:value-type="string" table:number-columns-spanned="7" table:number-rows-spanned="4">
            <text:p>Quest'opera è distribuita con LicenzaCreative Commons Attribuzione - Condividi allo stesso modo 4.0 <text:span text:style-name="T24">Internazionale.</text:span><text:span text:style-name="T24"><text:a xlink:href="http://creativecommons.org/licenses/by-sa/4.0/" xlink:type="simple">http://creativecommons.org/licenses/by-sa/4.0/</text:a></text:span></text:p>
          </table:table-cell>
          <table:covered-table-cell/>
          <table:covered-table-cell>
            <draw:frame table:end-cell-address="INFO.L5" table:end-x="9.55mm" table:end-y="3.69mm" draw:z-index="0" draw:name="Immagine 1" draw:style-name="gr1" draw:text-style-name="P1" svg:width="41.36mm" svg:height="13.69mm" svg:x="13.36mm" svg:y="2mm">
              <draw:image xlink:href="Pictures/10000000000000580000001F10DFF80F44519AB6.png" xlink:type="simple" xlink:show="embed" xlink:actuate="onLoad">
                <text:p/>
              </draw:image>
            </draw:frame>
          </table:covered-table-cell>
          <table:covered-table-cell table:number-columns-repeated="2"/>
          <table:covered-table-cell table:style-name="ce65" office:value-type="string" calcext:value-type="string">
            <text:p>Quest'opera è distribuita con LicenzaCreative Commons Attribuzione - Condividi allo stesso modo 4.0 Internazionale.<text:a xlink:href="http://creativecommons.org/licenses/by-sa/4.0/" xlink:type="simple">http://creativecommons.org/licenses/by-sa/4.0/</text:a></text:p>
          </table:covered-table-cell>
          <table:covered-table-cell/>
          <table:table-cell table:number-columns-repeated="6"/>
        </table:table-row>
        <table:table-row table:style-name="ro7">
          <table:table-cell table:number-columns-repeated="7"/>
          <table:covered-table-cell table:number-columns-repeated="7"/>
          <table:table-cell table:number-columns-repeated="6"/>
        </table:table-row>
        <table:table-row table:style-name="ro7">
          <table:table-cell table:number-columns-repeated="7"/>
          <table:covered-table-cell table:number-columns-repeated="7"/>
          <table:table-cell table:number-columns-repeated="6"/>
        </table:table-row>
        <table:table-row table:style-name="ro7">
          <table:table-cell table:number-columns-repeated="7"/>
          <table:covered-table-cell table:number-columns-repeated="7"/>
          <table:table-cell table:number-columns-repeated="6"/>
        </table:table-row>
        <table:table-row table:style-name="ro7" table:number-rows-repeated="3">
          <table:table-cell table:number-columns-repeated="20"/>
        </table:table-row>
        <table:table-row table:style-name="ro7">
          <table:table-cell/>
          <table:table-cell table:style-name="ce57" office:value-type="string" calcext:value-type="string" table:number-columns-spanned="9" table:number-rows-spanned="5">
            <text:p>Questo modello di foglio elettronico è distribuito con la convinzione che possa essere utile, ma SENZA NESSUNA GARANZIA, IMPLICITA O ESPLICITA, di nessun genere. In nessun caso l'autore potrà essere ritenuto responsabile per qualsiasi danno diretto, indiretto o accidentale dovuto all'uso di questo prodotto, inclusi (ma non limitati a) perdita di beni, dati, profitti o quant'altro. L'USO DI QUESTO MODELLO DI FOGLIO DI CALCOLO COSTITUISCE DI PER S<text:span text:style-name="T22">È IMPLICITA ACCETTAZIONE DI QUANTO SOPRA, NONCHÉ DEI TERMINI DELLA LICENZA D'USO.</text:span></text:p>
          </table:table-cell>
          <table:covered-table-cell table:number-columns-repeated="8"/>
          <table:table-cell/>
          <table:table-cell table:style-name="ce64" office:value-type="string" calcext:value-type="string" table:number-columns-spanned="9" table:number-rows-spanned="5">
            <text:p>This spreadsheet model is distributed with the belief that it will be useful, but WITHOUT ANY WARRANTY, IMPLIED OR EXPRESS, of any kind. In no event shall the author be liable for any direct, indirect or incidental damages due to the use of this product, including (but not limited to) loss of property, data, profits or whatever. USE OF THIS MODEL SHEET OF CALCULATION IS IN ITSELF IMPLIED ACCEPTANCE OF THE FOREGOING, AND THE TERMS OF THE LICENSE.</text:p>
          </table:table-cell>
          <table:covered-table-cell table:number-columns-repeated="8"/>
        </table:table-row>
        <table:table-row table:style-name="ro7">
          <table:table-cell/>
          <table:covered-table-cell table:number-columns-repeated="9"/>
          <table:table-cell/>
          <table:covered-table-cell table:number-columns-repeated="9"/>
        </table:table-row>
        <table:table-row table:style-name="ro7">
          <table:table-cell/>
          <table:covered-table-cell table:number-columns-repeated="9"/>
          <table:table-cell/>
          <table:covered-table-cell table:number-columns-repeated="9"/>
        </table:table-row>
        <table:table-row table:style-name="ro7">
          <table:table-cell/>
          <table:covered-table-cell table:number-columns-repeated="9"/>
          <table:table-cell/>
          <table:covered-table-cell table:number-columns-repeated="9"/>
        </table:table-row>
        <table:table-row table:style-name="ro7">
          <table:table-cell/>
          <table:covered-table-cell table:number-columns-repeated="9"/>
          <table:table-cell/>
          <table:covered-table-cell table:number-columns-repeated="9"/>
        </table:table-row>
        <table:table-row table:style-name="ro7" table:number-rows-repeated="4">
          <table:table-cell table:number-columns-repeated="20"/>
        </table:table-row>
        <table:table-row table:style-name="ro7">
          <table:table-cell table:number-columns-repeated="2"/>
          <table:table-cell table:style-name="ce58" office:value-type="string" calcext:value-type="string" table:number-columns-spanned="7" table:number-rows-spanned="3">
            <text:p><text:span text:style-name="T23">Ti piace questo mio lavoro ?   Pensi che sia utile ?</text:span></text:p>
            <text:p>Inviami un email di incoraggiamento, magari per segnalarmi possibili malfunzionamenti, bugs o, meglio ancora, eventuali suggerimenti per migliorare il presente lavoro.</text:p>
          </table:table-cell>
          <table:covered-table-cell table:number-columns-repeated="6"/>
          <table:table-cell table:number-columns-repeated="3"/>
          <table:table-cell table:style-name="ce66" office:value-type="string" calcext:value-type="string" table:number-columns-spanned="7" table:number-rows-spanned="3">
            <text:p>Like this my work ?  Do you think that it is useful ?</text:p>
            <text:p><text:span text:style-name="T26">Send me an email of encouragement, perhaps to signal me possible malfunctions, bugs or, better yet, any suggestions to improve this work.</text:span></text:p>
          </table:table-cell>
          <table:covered-table-cell table:number-columns-repeated="6"/>
          <table:table-cell/>
        </table:table-row>
        <table:table-row table:style-name="ro7">
          <table:table-cell table:number-columns-repeated="2"/>
          <table:covered-table-cell table:number-columns-repeated="7"/>
          <table:table-cell table:number-columns-repeated="3"/>
          <table:covered-table-cell table:number-columns-repeated="7"/>
          <table:table-cell/>
        </table:table-row>
        <table:table-row table:style-name="ro7">
          <table:table-cell table:number-columns-repeated="2"/>
          <table:covered-table-cell table:number-columns-repeated="7"/>
          <table:table-cell table:number-columns-repeated="3"/>
          <table:covered-table-cell table:number-columns-repeated="7"/>
          <table:table-cell/>
        </table:table-row>
        <table:table-row table:style-name="ro7" table:number-rows-repeated="3">
          <table:table-cell table:number-columns-repeated="20"/>
        </table:table-row>
        <table:table-row table:style-name="ro7">
          <table:table-cell table:number-columns-repeated="2"/>
          <table:table-cell table:style-name="ce59"/>
          <table:table-cell table:number-columns-repeated="6"/>
          <table:table-cell table:style-name="ce116"/>
          <table:table-cell table:style-name="ce63" office:value-type="string" calcext:value-type="string">
            <text:p><text:span text:style-name="T25">per contatti</text:span>:</text:p>
          </table:table-cell>
          <table:table-cell table:style-name="ce116"/>
          <table:table-cell table:number-columns-repeated="8"/>
        </table:table-row>
        <table:table-row table:style-name="ro7">
          <table:table-cell table:number-columns-repeated="9"/>
          <table:table-cell table:style-name="ce62" office:value-type="string" calcext:value-type="string" table:number-columns-spanned="3" table:number-rows-spanned="1">
            <text:p><text:a xlink:href="mailto:arck-a.borghini@libero.it" xlink:type="simple">mailto:arck-a.borghini@libero.it</text:a></text:p>
          </table:table-cell>
          <table:covered-table-cell table:number-columns-repeated="2" table:style-name="ce116"/>
          <table:table-cell table:number-columns-repeated="8"/>
        </table:table-row>
        <table:table-row table:style-name="ro7">
          <table:table-cell table:number-columns-repeated="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ArialMT" svg:font-family="ArialMT" style:font-family-generic="swiss"/>
    <style:font-face style:name="Calibri" svg:font-family="Calibri" style:font-family-generic="swiss"/>
    <style:font-face style:name="Arial2" svg:font-family="Ari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percentage-style style:name="N111P0" style:volatile="true">
      <number:number number:decimal-places="2" loext:min-decimal-places="2" number:min-integer-digits="1" number:grouping="true"/>
      <number:text>%</number:text>
    </number:percentage-style>
    <number:percentage-style style:name="N111">
      <style:text-properties fo:color="#ff0000"/>
      <number:text>-</number:text>
      <number:number number:decimal-places="2" loext:min-decimal-places="2" number:min-integer-digits="1" number:grouping="true"/>
      <number:text>%</number:text>
      <style:map style:condition="value()&gt;=0" style:apply-style-name="N111P0"/>
    </number:percentage-style>
    <number:number-style style:name="N113P0" style:volatile="true">
      <number:text>€ </number:text>
      <number:number number:decimal-places="0" loext:min-decimal-places="0" number:min-integer-digits="1" number:grouping="true"/>
    </number:number-style>
    <number:number-style style:name="N113">
      <number:text>-€ </number:text>
      <number:number number:decimal-places="0" loext:min-decimal-places="0" number:min-integer-digits="1" number:grouping="true"/>
      <style:map style:condition="value()&gt;=0" style:apply-style-name="N113P0"/>
    </number:number-style>
    <number:number-style style:name="N114P0" style:volatile="true">
      <number:text>€ </number:text>
      <number:number number:decimal-places="0" loext:min-decimal-places="0" number:min-integer-digits="1" number:grouping="true"/>
    </number:number-style>
    <number:number-style style:name="N114">
      <style:text-properties fo:color="#ff0000"/>
      <number:text>-€ </number:text>
      <number:number number:decimal-places="0" loext:min-decimal-places="0" number:min-integer-digits="1" number:grouping="true"/>
      <style:map style:condition="value()&gt;=0" style:apply-style-name="N114P0"/>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Sì</number:text>
    </number:number-style>
    <number:number-style style:name="N139P1" style:volatile="true">
      <number:text>Sì</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Vero</number:text>
    </number:number-style>
    <number:number-style style:name="N141P1" style:volatile="true">
      <number:text>Ve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tivo</number:text>
    </number:number-style>
    <number:number-style style:name="N143P1" style:volatile="true">
      <number:text>Attivo</number:text>
    </number:number-style>
    <number:number-style style:name="N143">
      <number:text>Disattivo</number:text>
      <style:map style:condition="value()&gt;0" style:apply-style-name="N143P0"/>
      <style:map style:condition="value()&lt;0" style:apply-style-name="N143P1"/>
    </number:number-style>
    <number:currency-style style:name="N145P0" style:volatile="true">
      <number:currency-symbol number:language="it" number:country="IT">€</number:currency-symbol>
      <number:text> </number:text>
      <number:number number:decimal-places="5" loext:min-decimal-places="5" number:min-integer-digits="0"/>
      <number:text> </number:text>
    </number:currency-style>
    <number:currency-style style:name="N145">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5P0"/>
    </number:currency-style>
    <number:date-style style:name="N146">
      <number:day-of-week/>
      <number:text> </number:text>
      <number:day/>
      <number:text> </number:text>
      <number:month number:style="long"/>
      <number:text> </number:text>
      <number:year number:style="long"/>
    </number:date-style>
    <number:date-style style:name="N147">
      <number:day-of-week/>
      <number:text> </number:text>
      <number:day/>
      <number:text>-</number:text>
      <number:month number:style="long"/>
      <number:text>-</number:text>
      <number:year number:style="long"/>
    </number:date-style>
    <number:number-style style:name="N148">
      <number:number number:decimal-places="4" loext:min-decimal-places="4" number:min-integer-digits="1"/>
    </number:number-style>
    <number:number-style style:name="N149">
      <number:number number:decimal-places="3" loext:min-decimal-places="3" number:min-integer-digits="1"/>
    </number:number-style>
    <number:time-style style:name="N150">
      <number:hours/>
      <number:text>.</number:text>
      <number:minutes number:style="long"/>
    </number:time-style>
    <number:time-style style:name="N151" number:truncate-on-overflow="false">
      <number:hours number:style="long"/>
      <number:text>.</number:text>
      <number:minutes number:style="long"/>
    </number:time-style>
    <number:percentage-style style:name="N152P0" style:volatile="true">
      <number:number number:decimal-places="2" loext:min-decimal-places="2" number:min-integer-digits="1"/>
      <number:text>%</number:text>
    </number:percentage-style>
    <number:percentage-style style:name="N152">
      <style:text-properties fo:color="#ff0000"/>
      <number:text>-</number:text>
      <number:number number:decimal-places="2" loext:min-decimal-places="2" number:min-integer-digits="1"/>
      <number:text>%</number:text>
      <style:map style:condition="value()&gt;=0" style:apply-style-name="N152P0"/>
    </number:percentage-style>
    <number:number-style style:name="N153">
      <number:number number:decimal-places="3" loext:min-decimal-places="3" number:min-integer-digits="1" number:grouping="true"/>
    </number:number-style>
    <number:number-style style:name="N154P0" style:volatile="true">
      <number:number number:decimal-places="3" loext:min-decimal-places="3" number:min-integer-digits="1" number:grouping="true"/>
    </number:number-style>
    <number:number-style style:name="N154">
      <style:text-properties fo:color="#ff0000"/>
      <number:text>-</number:text>
      <number:number number:decimal-places="3" loext:min-decimal-places="3" number:min-integer-digits="1" number:grouping="true"/>
      <style:map style:condition="value()&gt;=0" style:apply-style-name="N154P0"/>
    </number:number-style>
    <number:number-style style:name="N155">
      <number:number number:decimal-places="4" loext:min-decimal-places="4" number:min-integer-digits="1" number:grouping="true"/>
    </number:number-style>
    <number:number-style style:name="N156P0" style:volatile="true">
      <number:number number:decimal-places="4" loext:min-decimal-places="4" number:min-integer-digits="1" number:grouping="true"/>
    </number:number-style>
    <number:number-style style:name="N156">
      <style:text-properties fo:color="#ff0000"/>
      <number:text>-</number:text>
      <number:number number:decimal-places="4" loext:min-decimal-places="4" number:min-integer-digits="1" number:grouping="true"/>
      <style:map style:condition="value()&gt;=0" style:apply-style-name="N156P0"/>
    </number:number-style>
    <number:number-style style:name="N157P0" style:volatile="true">
      <number:number number:decimal-places="2" loext:min-decimal-places="2" number:min-integer-digits="0" number:grouping="true"/>
    </number:number-style>
    <number:number-style style:name="N157">
      <style:text-properties fo:color="#ff0000"/>
      <number:text>-</number:text>
      <number:number number:decimal-places="2" loext:min-decimal-places="2" number:min-integer-digits="0" number:grouping="true"/>
      <style:map style:condition="value()&gt;=0" style:apply-style-name="N157P0"/>
    </number:number-style>
    <number:number-style style:name="N159P0" style:volatile="true">
      <style:text-properties fo:color="#00ff00"/>
      <number:text>-</number:text>
      <number:number number:decimal-places="4" loext:min-decimal-places="4" number:min-integer-digits="1" number:grouping="true"/>
    </number:number-style>
    <number:number-style style:name="N159">
      <style:text-properties fo:color="#ff0000"/>
      <number:text>-</number:text>
      <number:number number:decimal-places="4" loext:min-decimal-places="4" number:min-integer-digits="1" number:grouping="true"/>
      <style:map style:condition="value()&gt;=0" style:apply-style-name="N159P0"/>
    </number:number-style>
    <number:number-style style:name="N161P0" style:volatile="true">
      <style:text-properties fo:color="#0000ff"/>
      <number:text>-</number:text>
      <number:number number:decimal-places="4" loext:min-decimal-places="4" number:min-integer-digits="1" number:grouping="true"/>
    </number:number-style>
    <number:number-style style:name="N161">
      <style:text-properties fo:color="#ff0000"/>
      <number:text>-</number:text>
      <number:number number:decimal-places="4" loext:min-decimal-places="4" number:min-integer-digits="1" number:grouping="true"/>
      <style:map style:condition="value()&gt;=0" style:apply-style-name="N161P0"/>
    </number:number-style>
    <number:date-style style:name="N162">
      <number:day/>
    </number:date-style>
    <number:date-style style:name="N163">
      <number:month number:style="long" number:textual="true"/>
      <number:text> </number:text>
      <number:year number:style="long"/>
    </number:date-style>
    <number:currency-style style:name="N165P0" style:volatile="true">
      <number:currency-symbol number:language="it" number:country="IT">€</number:currency-symbol>
      <number:text> </number:text>
      <number:number number:decimal-places="3" loext:min-decimal-places="3" number:min-integer-digits="1" number:grouping="true"/>
    </number:currency-style>
    <number:currency-style style:name="N165">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65P0"/>
    </number:currency-style>
    <number:number-style style:name="N166">
      <number:number number:decimal-places="3" loext:min-decimal-places="3" number:min-integer-digits="0" number:grouping="true"/>
    </number:number-style>
    <number:date-style style:name="N167">
      <number:day-of-week/>
    </number:date-style>
    <number:percentage-style style:name="N169P0" style:volatile="true">
      <style:text-properties fo:color="#0000ff"/>
      <number:text>-</number:text>
      <number:number number:decimal-places="2" loext:min-decimal-places="2" number:min-integer-digits="1"/>
      <number:text>%</number:text>
    </number:percentage-style>
    <number:percentage-style style:name="N169">
      <style:text-properties fo:color="#ff0000"/>
      <number:text>-</number:text>
      <number:number number:decimal-places="2" loext:min-decimal-places="2" number:min-integer-digits="1"/>
      <number:text>%</number:text>
      <style:map style:condition="value()&gt;=0" style:apply-style-name="N169P0"/>
    </number:percentage-style>
    <number:percentage-style style:name="N171P0" style:volatile="true">
      <style:text-properties fo:color="#0000ff"/>
      <number:number number:decimal-places="2" loext:min-decimal-places="2" number:min-integer-digits="1"/>
      <number:text>%</number:text>
    </number:percentage-style>
    <number:percentage-style style:name="N171">
      <style:text-properties fo:color="#ff0000"/>
      <number:text>-</number:text>
      <number:number number:decimal-places="2" loext:min-decimal-places="2" number:min-integer-digits="1"/>
      <number:text>%</number:text>
      <style:map style:condition="value()&gt;=0" style:apply-style-name="N171P0"/>
    </number:percentage-style>
    <number:date-style style:name="N172">
      <number:day number:style="long"/>
      <number:text> </number:text>
      <number:day-of-week number:style="long"/>
      <number:text> </number:text>
    </number:date-style>
    <number:date-style style:name="N173">
      <number:day/>
      <number:text> </number:text>
      <number:month number:style="long" number:textual="true"/>
    </number:date-style>
    <number:date-style style:name="N174">
      <number:day-of-week/>
      <number:text> </number:text>
      <number:day/>
    </number:date-style>
    <number:date-style style:name="N175">
      <number:day/>
      <number:text> </number:text>
      <number:month number:style="long" number:textual="true"/>
      <number:text> </number:text>
    </number:date-style>
    <number:date-style style:name="N176">
      <number:day-of-week/>
      <number:text> </number:text>
      <number:day number:style="long"/>
    </number:date-style>
    <number:date-style style:name="N177">
      <number:day/>
      <number:text> </number:text>
      <number:day-of-week number:style="long"/>
      <number:text> </number:text>
    </number:date-style>
    <number:date-style style:name="N178">
      <number:day-of-week number:style="long"/>
      <number:text> </number:text>
    </number:date-style>
    <number:date-style style:name="N179">
      <number:day number:style="long"/>
    </number:date-style>
    <number:date-style style:name="N180">
      <number:day number:style="long"/>
      <number:text>/</number:text>
      <number:month number:style="long"/>
    </number:date-style>
    <number:number-style style:name="N184P0" style:volatile="true">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 </number:text>
      <number:number number:decimal-places="0" loext:min-decimal-places="0" number:min-integer-digits="1" number:grouping="true"/>
      <number:text> </number:text>
    </number:number-style>
    <number:number-style style:name="N188P1" style:volatile="true">
      <number:text>-€ </number:text>
      <number:number number:decimal-places="0" loext:min-decimal-places="0" number:min-integer-digits="1" number:grouping="true"/>
      <number:text>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 </number:text>
      <number:number number:decimal-places="2" loext:min-decimal-places="2" number:min-integer-digits="1" number:grouping="true"/>
      <number:text> </number:text>
    </number:number-style>
    <number:number-style style:name="N196P1" style:volatile="true">
      <number:text>-€ </number:text>
      <number:number number:decimal-places="2" loext:min-decimal-places="2" number:min-integer-digits="1" number:grouping="true"/>
      <number:text> </number:text>
    </number:number-style>
    <number:number-style style:name="N196P2" style:volatile="true">
      <number:text> € -</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1" loext:min-decimal-places="1" number:min-integer-digits="3" number:min-exponent-digits="1" loext:exponent-interval="3" loext:forced-exponent-sign="true"/>
    </number:number-style>
    <number:number-style style:name="N198">
      <number:number number:decimal-places="1" loext:min-decimal-places="1" number:min-integer-digits="1"/>
    </number:number-style>
    <number:number-style style:name="N199">
      <number:number number:decimal-places="1" loext:min-decimal-places="1" number:min-integer-digits="1" number:grouping="true"/>
    </number:number-style>
    <number:time-style style:name="N200">
      <number:hours number:style="long"/>
      <number:text>.</number:text>
      <number:minutes number:style="long"/>
      <number:text>.</number:text>
      <number:seconds number:style="long" number:decimal-places="2"/>
    </number:time-style>
    <number:number-style style:name="N202P0" style:volatile="true">
      <number:number number:decimal-places="8" loext:min-decimal-places="8" number:min-integer-digits="1" number:grouping="true"/>
    </number:number-style>
    <number:number-style style:name="N202">
      <style:text-properties fo:color="#ff0000"/>
      <number:text>-</number:text>
      <number:number number:decimal-places="8" loext:min-decimal-places="8" number:min-integer-digits="1" number:grouping="true"/>
      <style:map style:condition="value()&gt;=0" style:apply-style-name="N202P0"/>
    </number:number-style>
    <number:number-style style:name="N203P0" style:volatile="true">
      <number:number number:decimal-places="1" loext:min-decimal-places="1" number:min-integer-digits="1" number:grouping="true"/>
    </number:number-style>
    <number:number-style style:name="N203">
      <style:text-properties fo:color="#ff0000"/>
      <number:text>-</number:text>
      <number:number number:decimal-places="1" loext:min-decimal-places="1" number:min-integer-digits="1" number:grouping="true"/>
      <style:map style:condition="value()&gt;=0" style:apply-style-name="N203P0"/>
    </number:number-style>
    <number:time-style style:name="N204P0" style:volatile="true" number:truncate-on-overflow="false">
      <number:hours number:style="long"/>
      <number:text>.</number:text>
      <number:minutes number:style="long"/>
    </number:time-style>
    <number:time-style style:name="N204" number:truncate-on-overflow="false">
      <style:text-properties fo:color="#ff0000"/>
      <number:text>-</number:text>
      <number:hours number:style="long"/>
      <number:text>.</number:text>
      <number:minutes number:style="long"/>
      <style:map style:condition="value()&gt;=0" style:apply-style-name="N204P0"/>
    </number:time-style>
    <number:time-style style:name="N205" number:truncate-on-overflow="false">
      <number:hours/>
      <number:text>.</number:text>
      <number:minutes number:style="long"/>
      <number:text>.</number:text>
      <number:seconds number:style="long" number:decimal-places="2"/>
    </number:time-style>
    <number:time-style style:name="N206">
      <number:hours number:style="long"/>
      <number:text>.</number:text>
      <number:minutes number:style="long"/>
      <number:text>.</number:text>
      <number:seconds number:style="long" number:decimal-places="2"/>
      <number:text> </number:text>
      <number:am-pm/>
    </number:time-style>
    <number:time-style style:name="N207">
      <number:minutes/>
      <number:text>.</number:text>
      <number:seconds number:style="long"/>
    </number:time-style>
    <number:time-style style:name="N208">
      <number:hours number:style="long"/>
      <number:text>:</number:text>
      <number:minutes number:style="long"/>
    </number:time-style>
    <number:time-style style:name="N209">
      <number:hours number:style="long"/>
      <number:text>:</number:text>
      <number:minutes number:style="long"/>
      <number:text>:</number:text>
      <number:seconds number:style="long"/>
    </number:time-style>
    <number:number-style style:name="N210">
      <number:number number:decimal-places="8" loext:min-decimal-places="8" number:min-integer-digits="1"/>
    </number:number-style>
    <number:number-style style:name="N211">
      <number:number number:decimal-places="6" loext:min-decimal-places="6" number:min-integer-digits="1"/>
    </number:number-style>
    <number:number-style style:name="N212">
      <number:number number:decimal-places="5" loext:min-decimal-places="5" number:min-integer-digits="1"/>
    </number:number-style>
    <number:number-style style:name="N213">
      <number:number number:decimal-places="10" loext:min-decimal-places="10" number:min-integer-digits="1"/>
    </number:number-style>
    <number:number-style style:name="N214">
      <number:number number:decimal-places="9" loext:min-decimal-places="9" number:min-integer-digits="1"/>
    </number:number-style>
    <number:date-style style:name="N215">
      <number:day-of-week/>
      <number:text> </number:text>
      <number:day/>
      <number:text> </number:text>
      <number:month number:textual="true"/>
      <number:text> </number:text>
      <number:year number:style="long"/>
    </number:date-style>
    <number:date-style style:name="N216">
      <number:month/>
    </number:date-style>
    <number:number-style style:name="N217">
      <number:number number:decimal-places="0" loext:min-decimal-places="0" number:min-integer-digits="6"/>
    </number:number-style>
    <number:number-style style:name="N218">
      <number:number number:decimal-places="0" loext:min-decimal-places="0" number:min-integer-digits="3"/>
    </number:number-style>
    <number:number-style style:name="N219P0" style:volatile="true">
      <number:number number:decimal-places="0" loext:min-decimal-places="0" number:min-integer-digits="1" number:grouping="true"/>
      <number:text> </number:text>
    </number:number-style>
    <number:number-style style:name="N219">
      <number:text>-</number:text>
      <number:number number:decimal-places="0" loext:min-decimal-places="0" number:min-integer-digits="1" number:grouping="true"/>
      <number:text> </number:text>
      <style:map style:condition="value()&gt;=0" style:apply-style-name="N219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date-style style:name="N10138" number:language="it" number:country="IT">
      <number:text>YYYY-</number:text>
      <number:month number:style="long"/>
      <number:text>-DD</number:text>
    </number:date-style>
    <number:number-style style:name="N10141P0" style:volatile="true" number:language="it" number:country="IT">
      <loext:fill-character> </loext:fill-character>
      <number:number number:decimal-places="0" loext:min-decimal-places="0" number:min-integer-digits="1" number:grouping="true"/>
      <number:text> </number:text>
    </number:number-style>
    <number:number-style style:name="N1014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1P2" style:volatile="true" number:language="it" number:country="IT">
      <loext:fill-character> </loext:fill-character>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2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2P2" style:volatile="true" number:language="it" number:country="IT">
      <loext:text> € </loext:text>
      <loext:fill-character> </loext:fill-character>
      <number:text>-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it" number:country="IT">
      <loext:fill-character> </loext:fill-character>
      <number:number number:decimal-places="2" loext:min-decimal-places="2" number:min-integer-digits="1" number:grouping="true"/>
      <number:text> </number:text>
    </number:number-style>
    <number:number-style style:name="N1014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fill-character> </loext:fill-character>
      <number:text>-</number:text>
      <number:number number:decimal-places="0" loext:min-decimal-places="0" number:min-integer-digits="0"/>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6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6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5">00/00/0000</text:date>, <text:time style:data-style-name="N2" text:time-value="17:41:37.033000000">00.00.00</text:time></text:p>
        </style:region-right>
      </style:header>
      <style:header-left style:display="false"/>
      <style:footer>
        <text:p>Pagina <text:page-number>1</text:page-number> / <text:page-count>99</text:page-count></text:p>
      </style:footer>
      <style:footer-left style:display="false"/>
    </style:master-page>
    <style:master-page style:name="PageStyle_5f_25_20_N_ba__20_casuali_20_ordinati" style:display-name="PageStyle_25 Nº casuali ordinati" style:page-layout-name="Mpm3">
      <style:header style:display="false"/>
      <style:header-left style:display="false"/>
      <style:footer style:display="false"/>
      <style:footer-left style:display="false"/>
    </style:master-page>
    <style:master-page style:name="PageStyle_5f_30_20_N_ba__20_casuali_20_ordinati" style:display-name="PageStyle_30 Nº casuali ordina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0T15:41:03</meta:creation-date>
    <meta:initial-creator>r</meta:initial-creator>
    <dc:language>it-IT</dc:language>
    <dc:creator>Alessandro Borghini</dc:creator>
    <dc:date>2017-08-30T11:28:28.500167000</dc:date>
    <meta:editing-cycles>31</meta:editing-cycles>
    <meta:editing-duration>PT2H12M18S</meta:editing-duration>
    <meta:generator>LibreOffice/5.3.7.2$Windows_X86_64 LibreOffice_project/6b8ed514a9f8b44d37a1b96673cbbdd077e24059</meta:generator>
    <meta:document-statistic meta:table-count="5" meta:cell-count="647"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