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6.9271in" fo:margin-left="0in" style:page-number="auto" fo:break-before="auto" fo:break-after="auto" table:align="left" style:shadow="none" fo:keep-with-next="auto" style:may-break-between-rows="true" table:border-model="collapsing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0.8535in"/>
    </style:style>
    <style:style style:name="Table1.C" style:family="table-column">
      <style:table-column-properties style:column-width="0.9889in"/>
    </style:style>
    <style:style style:name="Table1.D" style:family="table-column">
      <style:table-column-properties style:column-width="0.9896in"/>
    </style:style>
    <style:style style:name="Table1.G" style:family="table-column">
      <style:table-column-properties style:column-width="0.9917in"/>
    </style:style>
    <style:style style:name="Table1.1" style:family="table-row">
      <style:table-row-properties fo:keep-together="auto"/>
    </style:style>
    <style:style style:name="Table1.A1" style:family="table-cell" style:data-style-name="N20100">
      <style:table-cell-properties style:vertical-align="" fo:background-color="#000080" fo:padding="0.0382in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G1" style:family="table-cell" style:data-style-name="N20100">
      <style:table-cell-properties style:vertical-align="" fo:background-color="#000080" fo:padding="0.0382in" fo:border="0.05pt solid #000000" style:writing-mode="page">
        <style:background-image/>
      </style:table-cell-properties>
    </style:style>
    <style:style style:name="Table1.A2" style:family="table-cell" style:data-style-name="N20100">
      <style:table-cell-properties style:vertical-align="" fo:background-color="#4d4d4d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le1.B2" style:family="table-cell" style:data-style-name="N30121">
      <style:table-cell-properties style:vertical-align="" fo:background-color="#ffffff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le1.G2" style:family="table-cell" style:data-style-name="N30121">
      <style:table-cell-properties style:vertical-align="" fo:background-color="#cccccc" fo:padding="0.0382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1.6" style:family="table-row">
      <style:table-row-properties style:min-row-height="0.2771in" fo:keep-together="auto"/>
    </style:style>
    <style:style style:name="Table1.B6" style:family="table-cell" style:data-style-name="N30121">
      <style:table-cell-properties style:vertical-align="" fo:background-color="transparent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le1.A12" style:family="table-cell" style:data-style-name="N20100">
      <style:table-cell-properties style:vertical-align="" fo:background-color="#00ae00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le1.B12" style:family="table-cell" style:data-style-name="N30121">
      <style:table-cell-properties style:vertical-align="" fo:background-color="#00ae00" fo:padding="0.0382in" fo:border-left="0.05pt solid #000080" fo:border-right="none" fo:border-top="none" fo:border-bottom="0.05pt solid #000080" style:writing-mode="page">
        <style:background-image/>
      </style:table-cell-properties>
    </style:style>
    <style:style style:name="Table1.G12" style:family="table-cell" style:data-style-name="N30121">
      <style:table-cell-properties style:vertical-align="" fo:background-color="#00ae00" fo:padding="0.0382in" fo:border-left="0.05pt solid #000080" fo:border-right="0.05pt solid #000080" fo:border-top="none" fo:border-bottom="0.05pt solid #00008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999999"/>
    </style:style>
    <style:style style:name="P2" style:family="paragraph" style:parent-style-name="Standard">
      <style:paragraph-properties fo:text-align="start" style:justify-single-word="false"/>
      <style:text-properties fo:font-size="32pt" officeooo:rsid="00051cac" officeooo:paragraph-rsid="00051cac" style:font-size-asian="32pt" style:font-size-complex="32pt"/>
    </style:style>
    <style:style style:name="P3" style:family="paragraph" style:parent-style-name="Standard">
      <style:paragraph-properties fo:text-align="start" style:justify-single-word="false"/>
      <style:text-properties officeooo:rsid="000707f4" officeooo:paragraph-rsid="000707f4"/>
    </style:style>
    <style:style style:name="P4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07f4" officeooo:paragraph-rsid="000707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26e7" officeooo:paragraph-rsid="000726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26e7" officeooo:paragraph-rsid="000793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6ccf" officeooo:paragraph-rsid="00086c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f5" officeooo:paragraph-rsid="000793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f5" officeooo:paragraph-rsid="00089a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9326" officeooo:paragraph-rsid="000793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4e0f" officeooo:paragraph-rsid="000793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07f4" officeooo:paragraph-rsid="000707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07f4" officeooo:paragraph-rsid="000793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9326" officeooo:paragraph-rsid="000793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bold" officeooo:rsid="000707f4" officeooo:paragraph-rsid="000793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4e0f" officeooo:paragraph-rsid="000793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0707f4" style:font-size-asian="22pt" style:font-size-complex="22pt"/>
    </style:style>
    <style:style style:name="T3" style:family="text">
      <style:text-properties fo:font-size="48pt" officeooo:rsid="000707f4" style:font-size-asian="48pt" style:font-size-complex="48pt"/>
    </style:style>
    <style:style style:name="T4" style:family="text">
      <style:text-properties officeooo:rsid="00089af5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text-style style:name="N20100" number:language="en" number:country="US">
      <number:text-content/>
    </number:text-style>
    <number:currency-style style:name="N30121P0" style:volatile="true" number:language="zxx">
      <number:currency-symbol>$</number:currency-symbol>
      <number:number number:decimal-places="2" loext:min-decimal-digits="2" number:min-integer-digits="1" number:grouping="true"/>
    </number:currency-style>
    <number:currency-style style:name="N30121" number:language="zxx">
      <style:text-properties fo:color="#ff0000"/>
      <number:text>-</number:text>
      <number:currency-symbol>$</number:currency-symbol>
      <number:number number:decimal-places="2" loext:min-decimal-digits="2" number:min-integer-digits="1" number:grouping="true"/>
      <style:map style:condition="value()&gt;=0" style:apply-style-name="N30121P0"/>
    </number:currency-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[<text:span text:style-name="T3">YEAR</text:span>]<text:tab/><text:span text:style-name="T2">PROFIT &amp; LOSS STATEMENT</text:span></text:p>
      <text:p text:style-name="P3"><text:span text:style-name="T1"><text:tab/><text:tab/><text:tab/><text:tab/><text:tab/>[COMPANY NAME]</text:span></text:p>
      <text:p text:style-name="P3"><draw:frame draw:style-name="fr1" draw:name="Object1" text:anchor-type="paragraph" svg:x="0.348in" svg:y="0.239in" svg:width="6.2925in" svg:height="3.5425in" draw:z-index="0"><draw:object xlink:href="./Object 1" xlink:type="simple" xlink:show="embed" xlink:actuate="onLoad" draw:notify-on-update-of-ranges="Table1"/><draw:image xlink:href="./ObjectReplacements/Object 1" xlink:type="simple" xlink:show="embed" xlink:actuate="onLoad"/></draw:frame><text:span text:style-name="T1"><text:tab/> <text:s text:c="17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G"/>
        <table:table-row table:style-name="Table1.1">
          <table:table-cell table:style-name="Table1.A1" office:value-type="float" office:value="0">
            <text:p text:style-name="P4">Revenue</text:p>
          </table:table-cell>
          <table:table-cell table:style-name="Table1.A1" office:value-type="float" office:value="0">
            <text:p text:style-name="P4">Jan </text:p>
          </table:table-cell>
          <table:table-cell table:style-name="Table1.A1" office:value-type="float" office:value="0">
            <text:p text:style-name="P4">Feb</text:p>
          </table:table-cell>
          <table:table-cell table:style-name="Table1.A1" office:value-type="float" office:value="0">
            <text:p text:style-name="P4">Mar </text:p>
          </table:table-cell>
          <table:table-cell table:style-name="Table1.A1" office:value-type="float" office:value="0">
            <text:p text:style-name="P4">Apr <text:s/></text:p>
          </table:table-cell>
          <table:table-cell table:style-name="Table1.A1" office:value-type="float" office:value="0">
            <text:p text:style-name="P4">May <text:s/></text:p>
          </table:table-cell>
          <table:table-cell table:style-name="Table1.G1" office:value-type="float" office:value="0">
            <text:p text:style-name="P4">Jun</text:p>
          </table:table-cell>
        </table:table-row>
        <table:table-row table:style-name="Table1.1">
          <table:table-cell table:style-name="Table1.A2" office:value-type="float" office:value="0">
            <text:p text:style-name="P12">Sales</text:p>
          </table:table-cell>
          <table:table-cell table:style-name="Table1.B2" office:value-type="currency" office:currency="USD" office:value="50000">
            <text:p text:style-name="P5">$50,000.00</text:p>
          </table:table-cell>
          <table:table-cell table:style-name="Table1.B2" office:value-type="currency" office:currency="USD" office:value="63098">
            <text:p text:style-name="P5">$63,098.00</text:p>
          </table:table-cell>
          <table:table-cell table:style-name="Table1.B2" office:value-type="currency" office:currency="USD" office:value="55125">
            <text:p text:style-name="P5">$55,125.00</text:p>
          </table:table-cell>
          <table:table-cell table:style-name="Table1.B2" office:value-type="currency" office:currency="USD" office:value="22831">
            <text:p text:style-name="P5">$22,831.00</text:p>
          </table:table-cell>
          <table:table-cell table:style-name="Table1.B2" office:value-type="currency" office:currency="USD" office:value="60775">
            <text:p text:style-name="P5">$60,775.00</text:p>
          </table:table-cell>
          <table:table-cell table:style-name="Table1.G2" office:value-type="currency" office:currency="USD" office:value="63814">
            <text:p text:style-name="P5">$63,814.00</text:p>
          </table:table-cell>
        </table:table-row>
        <table:table-row table:style-name="Table1.1">
          <table:table-cell table:style-name="Table1.A2" office:value-type="float" office:value="0">
            <text:p text:style-name="P12">Sales Returns</text:p>
          </table:table-cell>
          <table:table-cell table:style-name="Table1.B2" office:value-type="currency" office:currency="USD" office:value="0">
            <text:p text:style-name="P5">$0.00</text:p>
          </table:table-cell>
          <table:table-cell table:style-name="Table1.B2" office:value-type="currency" office:currency="USD" office:value="500">
            <text:p text:style-name="P5">$500.00</text:p>
          </table:table-cell>
          <table:table-cell table:style-name="Table1.B2" office:value-type="currency" office:currency="USD" office:value="0">
            <text:p text:style-name="P5">$0.00</text:p>
          </table:table-cell>
          <table:table-cell table:style-name="Table1.B2" office:value-type="currency" office:currency="USD" office:value="0">
            <text:p text:style-name="P5">$0.00</text:p>
          </table:table-cell>
          <table:table-cell table:style-name="Table1.B2" office:value-type="currency" office:currency="USD" office:value="234">
            <text:p text:style-name="P5">$234.00</text:p>
          </table:table-cell>
          <table:table-cell table:style-name="Table1.G2" office:value-type="currency" office:currency="USD" office:value="0">
            <text:p text:style-name="P5">$0.00</text:p>
          </table:table-cell>
        </table:table-row>
        <table:table-row table:style-name="Table1.1">
          <table:table-cell table:style-name="Table1.A2" office:value-type="float" office:value="0">
            <text:p text:style-name="P12">Sales Discount</text:p>
          </table:table-cell>
          <table:table-cell table:style-name="Table1.B2" office:value-type="currency" office:currency="USD" office:value="5000">
            <text:p text:style-name="P7">$5,000.00</text:p>
          </table:table-cell>
          <table:table-cell table:style-name="Table1.B2" office:value-type="currency" office:currency="USD" office:value="5250">
            <text:p text:style-name="P5">$5,250.00</text:p>
          </table:table-cell>
          <table:table-cell table:style-name="Table1.B2" office:value-type="currency" office:currency="USD" office:value="5513">
            <text:p text:style-name="P5">$5,513.00</text:p>
          </table:table-cell>
          <table:table-cell table:style-name="Table1.B2" office:value-type="currency" office:currency="USD" office:value="5788">
            <text:p text:style-name="P5">$5,788.00</text:p>
          </table:table-cell>
          <table:table-cell table:style-name="Table1.B2" office:value-type="currency" office:currency="USD" office:value="6078">
            <text:p text:style-name="P5">$6,078.00</text:p>
          </table:table-cell>
          <table:table-cell table:style-name="Table1.G2" office:value-type="currency" office:currency="USD" office:value="5324">
            <text:p text:style-name="P5">$5,324.00</text:p>
          </table:table-cell>
        </table:table-row>
        <table:table-row table:style-name="Table1.1">
          <table:table-cell table:style-name="Table1.A2" office:value-type="float" office:value="0">
            <text:p text:style-name="P12">Revenue 1</text:p>
          </table:table-cell>
          <table:table-cell table:style-name="Table1.B2" office:value-type="currency" office:currency="USD" office:value="0">
            <text:p text:style-name="P6">$0.00</text:p>
          </table:table-cell>
          <table:table-cell table:style-name="Table1.B2" office:value-type="currency" office:currency="USD" office:value="0">
            <text:p text:style-name="P6">$0.00</text:p>
          </table:table-cell>
          <table:table-cell table:style-name="Table1.B2" office:value-type="currency" office:currency="USD" office:value="0">
            <text:p text:style-name="P6">$0.00</text:p>
          </table:table-cell>
          <table:table-cell table:style-name="Table1.B2" office:value-type="currency" office:currency="USD" office:value="0">
            <text:p text:style-name="P6">$0.00</text:p>
          </table:table-cell>
          <table:table-cell table:style-name="Table1.B2" office:value-type="currency" office:currency="USD" office:value="0">
            <text:p text:style-name="P6">$0.00</text:p>
          </table:table-cell>
          <table:table-cell table:style-name="Table1.G2" office:value-type="currency" office:currency="USD" office:value="0">
            <text:p text:style-name="P6">$0.00</text:p>
          </table:table-cell>
        </table:table-row>
        <table:table-row table:style-name="Table1.6">
          <table:table-cell table:style-name="Table1.A2" office:value-type="float" office:value="0">
            <text:p text:style-name="P12">Revenue 2</text:p>
          </table:table-cell>
          <table:table-cell table:style-name="Table1.B6" office:value-type="currency" office:currency="USD" office:value="0">
            <text:p text:style-name="P6">$0.00</text:p>
          </table:table-cell>
          <table:table-cell table:style-name="Table1.B6" office:value-type="currency" office:currency="USD" office:value="0">
            <text:p text:style-name="P6">$0.00</text:p>
          </table:table-cell>
          <table:table-cell table:style-name="Table1.B6" office:value-type="currency" office:currency="USD" office:value="0">
            <text:p text:style-name="P6">$0.00</text:p>
          </table:table-cell>
          <table:table-cell table:style-name="Table1.B6" office:value-type="currency" office:currency="USD" office:value="0">
            <text:p text:style-name="P6">$0.00</text:p>
          </table:table-cell>
          <table:table-cell table:style-name="Table1.B6" office:value-type="currency" office:currency="USD" office:value="0">
            <text:p text:style-name="P6">$0.00</text:p>
          </table:table-cell>
          <table:table-cell table:style-name="Table1.G2" office:value-type="currency" office:currency="USD" office:value="0">
            <text:p text:style-name="P6">$0.00</text:p>
          </table:table-cell>
        </table:table-row>
        <table:table-row table:style-name="Table1.1">
          <table:table-cell table:style-name="Table1.A2" office:value-type="float" office:value="0">
            <text:p text:style-name="P13">Revenue 3</text:p>
          </table:table-cell>
          <table:table-cell table:style-name="Table1.B6" office:value-type="currency" office:currency="USD" office:value="0">
            <text:p text:style-name="P6">$0.00</text:p>
          </table:table-cell>
          <table:table-cell table:style-name="Table1.B6" office:value-type="currency" office:currency="USD" office:value="0">
            <text:p text:style-name="P6">$0.00</text:p>
          </table:table-cell>
          <table:table-cell table:style-name="Table1.B6" office:value-type="currency" office:currency="USD" office:value="0">
            <text:p text:style-name="P6">$0.00</text:p>
          </table:table-cell>
          <table:table-cell table:style-name="Table1.B6" office:value-type="currency" office:currency="USD" office:value="0">
            <text:p text:style-name="P6">$0.00</text:p>
          </table:table-cell>
          <table:table-cell table:style-name="Table1.B6" office:value-type="currency" office:currency="USD" office:value="0">
            <text:p text:style-name="P6">$0.00</text:p>
          </table:table-cell>
          <table:table-cell table:style-name="Table1.G2" office:value-type="currency" office:currency="USD" office:value="0">
            <text:p text:style-name="P6">$0.00</text:p>
          </table:table-cell>
        </table:table-row>
        <table:table-row table:style-name="Table1.1">
          <table:table-cell table:style-name="Table1.A2" office:value-type="float" office:value="0">
            <text:p text:style-name="P13">Revenue 4</text:p>
          </table:table-cell>
          <table:table-cell table:style-name="Table1.B6" office:value-type="currency" office:currency="USD" office:value="0">
            <text:p text:style-name="P6">$0.00</text:p>
          </table:table-cell>
          <table:table-cell table:style-name="Table1.B6" office:value-type="currency" office:currency="USD" office:value="0">
            <text:p text:style-name="P6">$0.00</text:p>
          </table:table-cell>
          <table:table-cell table:style-name="Table1.B6" office:value-type="currency" office:currency="USD" office:value="0">
            <text:p text:style-name="P6">$0.00</text:p>
          </table:table-cell>
          <table:table-cell table:style-name="Table1.B6" office:value-type="currency" office:currency="USD" office:value="0">
            <text:p text:style-name="P6">$0.00</text:p>
          </table:table-cell>
          <table:table-cell table:style-name="Table1.B6" office:value-type="currency" office:currency="USD" office:value="0">
            <text:p text:style-name="P6">$0.00</text:p>
          </table:table-cell>
          <table:table-cell table:style-name="Table1.G2" office:value-type="currency" office:currency="USD" office:value="0">
            <text:p text:style-name="P6">$0.00</text:p>
          </table:table-cell>
        </table:table-row>
        <table:table-row table:style-name="Table1.1">
          <table:table-cell table:style-name="Table1.A2" office:value-type="float" office:value="0">
            <text:p text:style-name="P13">Revenue 5</text:p>
          </table:table-cell>
          <table:table-cell table:style-name="Table1.B6" office:value-type="currency" office:currency="USD" office:value="0">
            <text:p text:style-name="P6">$0.00</text:p>
          </table:table-cell>
          <table:table-cell table:style-name="Table1.B6" office:value-type="currency" office:currency="USD" office:value="0">
            <text:p text:style-name="P6">$0.00</text:p>
          </table:table-cell>
          <table:table-cell table:style-name="Table1.B6" office:value-type="currency" office:currency="USD" office:value="0">
            <text:p text:style-name="P6">$0.00</text:p>
          </table:table-cell>
          <table:table-cell table:style-name="Table1.B6" office:value-type="currency" office:currency="USD" office:value="0">
            <text:p text:style-name="P6">$0.00</text:p>
          </table:table-cell>
          <table:table-cell table:style-name="Table1.B6" office:value-type="currency" office:currency="USD" office:value="0">
            <text:p text:style-name="P6">$0.00</text:p>
          </table:table-cell>
          <table:table-cell table:style-name="Table1.G2" office:value-type="currency" office:currency="USD" office:value="0">
            <text:p text:style-name="P6">$0.00</text:p>
          </table:table-cell>
        </table:table-row>
        <table:table-row table:style-name="Table1.1">
          <table:table-cell table:style-name="Table1.A2" office:value-type="float" office:value="0">
            <text:p text:style-name="P15">Net Sales</text:p>
          </table:table-cell>
          <table:table-cell table:style-name="Table1.B6" table:formula="ooow:sum(&lt;B2&gt;-&lt;B4&gt;)" office:value-type="currency" office:currency="USD" office:value="45000">
            <text:p text:style-name="P8">$45,000.00</text:p>
          </table:table-cell>
          <table:table-cell table:style-name="Table1.B6" table:formula="ooow:sum(&lt;C2&gt;-&lt;C4&gt;)" office:value-type="currency" office:currency="USD" office:value="57848">
            <text:p text:style-name="P9">$57,848.00</text:p>
          </table:table-cell>
          <table:table-cell table:style-name="Table1.B6" table:formula="ooow:sum(&lt;D2&gt;-&lt;D4&gt;)" office:value-type="currency" office:currency="USD" office:value="49612">
            <text:p text:style-name="P9">$49,612.00</text:p>
          </table:table-cell>
          <table:table-cell table:style-name="Table1.B6" table:formula="ooow:sum(&lt;E2&gt;-&lt;E4&gt;)" office:value-type="currency" office:currency="USD" office:value="17043">
            <text:p text:style-name="P9">$17,043.00</text:p>
          </table:table-cell>
          <table:table-cell table:style-name="Table1.B6" table:formula="ooow:sum(&lt;F2&gt;-&lt;F4&gt;)" office:value-type="currency" office:currency="USD" office:value="54697">
            <text:p text:style-name="P9">$54,697.00</text:p>
          </table:table-cell>
          <table:table-cell table:style-name="Table1.G2" table:formula="ooow:sum(&lt;G2&gt;-&lt;G4&gt;)" office:value-type="currency" office:currency="USD" office:value="58490">
            <text:p text:style-name="P9">$58,490.00</text:p>
          </table:table-cell>
        </table:table-row>
        <table:table-row table:style-name="Table1.1">
          <table:table-cell table:style-name="Table1.A2" office:value-type="float" office:value="0">
            <text:p text:style-name="P14">Goods Sold</text:p>
          </table:table-cell>
          <table:table-cell table:style-name="Table1.B6" office:value-type="currency" office:currency="USD" office:value="20000">
            <text:p text:style-name="P6">$20,000.00</text:p>
          </table:table-cell>
          <table:table-cell table:style-name="Table1.B6" office:value-type="currency" office:currency="USD" office:value="21000">
            <text:p text:style-name="P6">$21,000.00</text:p>
          </table:table-cell>
          <table:table-cell table:style-name="Table1.B6" office:value-type="currency" office:currency="USD" office:value="22050">
            <text:p text:style-name="P9">$22,050.00</text:p>
          </table:table-cell>
          <table:table-cell table:style-name="Table1.B6" office:value-type="currency" office:currency="USD" office:value="23153">
            <text:p text:style-name="P9">$23,153.00</text:p>
          </table:table-cell>
          <table:table-cell table:style-name="Table1.B6" office:value-type="currency" office:currency="USD" office:value="24310">
            <text:p text:style-name="P9">$24,310.00</text:p>
          </table:table-cell>
          <table:table-cell table:style-name="Table1.G2" office:value-type="currency" office:currency="USD" office:value="25526">
            <text:p text:style-name="P9">$25,526.00</text:p>
          </table:table-cell>
        </table:table-row>
        <table:table-row table:style-name="Table1.1">
          <table:table-cell table:style-name="Table1.A12" office:value-type="float" office:value="0">
            <text:p text:style-name="P10">Gross Profit</text:p>
          </table:table-cell>
          <table:table-cell table:style-name="Table1.B12" table:formula="ooow:sum(&lt;B10&gt;-&lt;B11&gt;)" office:value-type="currency" office:currency="USD" office:value="25000">
            <text:p text:style-name="P11">$25,000.00</text:p>
          </table:table-cell>
          <table:table-cell table:style-name="Table1.B12" table:formula="ooow:sum(&lt;C10&gt;-&lt;C11&gt;)" office:value-type="currency" office:currency="USD" office:value="36848">
            <text:p text:style-name="P11">$36,848.00</text:p>
          </table:table-cell>
          <table:table-cell table:style-name="Table1.B12" table:formula="ooow:sum(&lt;D10&gt;-&lt;D11&gt;)" office:value-type="currency" office:currency="USD" office:value="27562">
            <text:p text:style-name="P11">$27,562.00</text:p>
          </table:table-cell>
          <table:table-cell table:style-name="Table1.B12" table:formula="ooow:sum(&lt;E10&gt;-&lt;E11&gt;)" office:value-type="currency" office:currency="USD" office:value="-6110">
            <text:p text:style-name="P16">-$6,110.00</text:p>
          </table:table-cell>
          <table:table-cell table:style-name="Table1.B12" table:formula="ooow:sum(&lt;F10&gt;-&lt;F11&gt;)" office:value-type="currency" office:currency="USD" office:value="30387">
            <text:p text:style-name="P11">$30,387.00</text:p>
          </table:table-cell>
          <table:table-cell table:style-name="Table1.G12" table:formula="ooow:sum(&lt;G10&gt;-&lt;G11&gt;)" office:value-type="currency" office:currency="USD" office:value="32964">
            <text:p text:style-name="P11">$32,964.00</text:p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999999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10S</meta:editing-duration>
    <meta:editing-cycles>13</meta:editing-cycles>
    <meta:generator>LibreOffice/5.0.0.2$Windows_x86 LibreOffice_project/a26d58f11b99b6aeddf7f7884effea188cc6e512</meta:generator>
    <dc:date>2015-07-19T18:58:25.560000000</dc:date>
    <meta:document-statistic meta:table-count="1" meta:image-count="0" meta:object-count="1" meta:page-count="1" meta:paragraph-count="87" meta:word-count="101" meta:character-count="685" meta:non-whitespace-character-count="64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2cm" svg:height="8.997cm" xlink:href=".." xlink:type="simple" chart:class="chart:line" chart:style-name="ch1">
        <chart:legend chart:legend-position="end" svg:x="10.934cm" svg:y="2.759cm" style:legend-expansion="high" chart:style-name="ch2"/>
        <chart:plot-area chart:style-name="ch3" svg:x="0.319cm" svg:y="0.179cm" svg:width="10.296cm" svg:height="8.639cm">
          <chartooo:coordinate-region svg:x="1.602cm" svg:y="0.378cm" svg:width="8.244cm" svg:height="8.24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le1.$A$12:.$G$12" chart:label-cell-address="Table1.$A$12:.$G$12" chart:class="chart:line">
            <chart:data-point chart:repeated="7"/>
          </chart:series>
          <chart:series chart:style-name="ch7" chart:values-cell-range-address="Table1.$A$10:.$G$10" chart:label-cell-address="Table1.$A$10:.$G$10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oss Profit $25,000.00 $36,848.00 $27,562.00 -$6,110.00 $30,387.00 $32,964.00</text:p>
                <text:list>
                  <text:list-item>
                    <text:p>Gross Profit</text:p>
                  </text:list-item>
                  <text:list-item>
                    <text:p>$25,000.00</text:p>
                  </text:list-item>
                  <text:list-item>
                    <text:p>$36,848.00</text:p>
                  </text:list-item>
                  <text:list-item>
                    <text:p>$27,562.00</text:p>
                  </text:list-item>
                  <text:list-item>
                    <text:p>-$6,110.00</text:p>
                  </text:list-item>
                  <text:list-item>
                    <text:p>$30,387.00</text:p>
                  </text:list-item>
                  <text:list-item>
                    <text:p>$32,964.00</text:p>
                  </text:list-item>
                </text:list>
                <draw:g>
                  <svg:desc>Table1.$A$12:.$G$12</svg:desc>
                </draw:g>
              </table:table-cell>
              <table:table-cell office:value-type="string">
                <text:p>Net Sales $45,000.00 $57,848.00 $49,612.00 $17,043.00 $54,697.00 $58,490.00</text:p>
                <text:list>
                  <text:list-item>
                    <text:p>Net Sales</text:p>
                  </text:list-item>
                  <text:list-item>
                    <text:p>$45,000.00</text:p>
                  </text:list-item>
                  <text:list-item>
                    <text:p>$57,848.00</text:p>
                  </text:list-item>
                  <text:list-item>
                    <text:p>$49,612.00</text:p>
                  </text:list-item>
                  <text:list-item>
                    <text:p>$17,043.00</text:p>
                  </text:list-item>
                  <text:list-item>
                    <text:p>$54,697.00</text:p>
                  </text:list-item>
                  <text:list-item>
                    <text:p>$58,490.00</text:p>
                  </text:list-item>
                </text:list>
                <draw:g>
                  <svg:desc>Table1.$A$10:.$G$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lumn A</text:p>
              </table:table-cell>
              <table:table-cell office:value-type="float" office:value="NaN">
                <text:p>NaN</text:p>
                <draw:g>
                  <svg:desc>Table1.$A$12:.$G$12</svg:desc>
                </draw:g>
              </table:table-cell>
              <table:table-cell office:value-type="float" office:value="NaN">
                <text:p>NaN</text:p>
                <draw:g>
                  <svg:desc>Table1.$A$10:.$G$10</svg:desc>
                </draw:g>
              </table:table-cell>
            </table:table-row>
            <table:table-row>
              <table:table-cell office:value-type="string">
                <text:p>Column B</text:p>
              </table:table-cell>
              <table:table-cell office:value-type="float" office:value="25000">
                <text:p>25000</text:p>
              </table:table-cell>
              <table:table-cell office:value-type="float" office:value="45000">
                <text:p>45000</text:p>
              </table:table-cell>
            </table:table-row>
            <table:table-row>
              <table:table-cell office:value-type="string">
                <text:p>Column C</text:p>
              </table:table-cell>
              <table:table-cell office:value-type="float" office:value="36848">
                <text:p>36848</text:p>
              </table:table-cell>
              <table:table-cell office:value-type="float" office:value="57848">
                <text:p>57848</text:p>
              </table:table-cell>
            </table:table-row>
            <table:table-row>
              <table:table-cell office:value-type="string">
                <text:p>Column D</text:p>
              </table:table-cell>
              <table:table-cell office:value-type="float" office:value="27562">
                <text:p>27562</text:p>
              </table:table-cell>
              <table:table-cell office:value-type="float" office:value="49612">
                <text:p>49612</text:p>
              </table:table-cell>
            </table:table-row>
            <table:table-row>
              <table:table-cell office:value-type="string">
                <text:p>Column E</text:p>
              </table:table-cell>
              <table:table-cell office:value-type="float" office:value="-6110">
                <text:p>-6110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string">
                <text:p>Column F</text:p>
              </table:table-cell>
              <table:table-cell office:value-type="float" office:value="30387">
                <text:p>30387</text:p>
              </table:table-cell>
              <table:table-cell office:value-type="float" office:value="54697">
                <text:p>54697</text:p>
              </table:table-cell>
            </table:table-row>
            <table:table-row>
              <table:table-cell office:value-type="string">
                <text:p>Column G</text:p>
              </table:table-cell>
              <table:table-cell office:value-type="float" office:value="32964">
                <text:p>32964</text:p>
              </table:table-cell>
              <table:table-cell office:value-type="float" office:value="58490">
                <text:p>584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0.2$Windows_x86 LibreOffice_project/a26d58f11b99b6aeddf7f7884effea188cc6e5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5" draw:display-name="Gradient 1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