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52A4C94B8085818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TechnicBold" svg:font-family="TechnicBold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8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0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2cm" fo:min-width="17.226cm"/>
    </style:style>
    <style:style style:name="gr4" style:family="graphic" style:parent-style-name="standard">
      <style:graphic-properties svg:stroke-color="#ffffff" draw:fill-color="#ffffff" fo:min-height="0.972cm"/>
    </style:style>
    <style:style style:name="gr5" style:family="graphic" style:parent-style-name="standard">
      <style:graphic-properties draw:stroke="none" draw:fill="none" draw:fill-color="#ffffff" draw:auto-grow-width="true" fo:min-height="1.26cm" fo:min-width="10.707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059cm"/>
    </style:style>
    <style:style style:name="pr1" style:family="presentation" style:parent-style-name="Diapositiva_20_en_20_blanco-notes">
      <style:graphic-properties draw:fill-color="#ffffff" draw:auto-grow-height="true" fo:min-height="12.572cm"/>
    </style:style>
    <style:style style:name="pr2" style:family="presentation" style:parent-style-name="Diapositiva_20_estándar-title">
      <style:graphic-properties draw:auto-grow-height="true" fo:min-height="3.18cm"/>
    </style:style>
    <style:style style:name="pr3" style:family="presentation" style:parent-style-name="Diapositiva_20_estándar-notes">
      <style:graphic-properties draw:fill-color="#ffffff" draw:auto-grow-height="true" fo:min-height="12.572cm"/>
    </style:style>
    <style:style style:name="pr4" style:family="presentation" style:parent-style-name="Diapositiva_20_de_20_sección-title">
      <style:graphic-properties draw:auto-grow-height="true" fo:min-height="3.18cm"/>
    </style:style>
    <style:style style:name="pr5" style:family="presentation" style:parent-style-name="Diapositiva_20_de_20_sección-notes">
      <style:graphic-properties draw:fill-color="#ffffff" draw:auto-grow-height="true" fo:min-height="12.572cm"/>
    </style:style>
    <style:style style:name="pr6" style:family="presentation" style:parent-style-name="Diapositiva_20_de_20_subsección-title">
      <style:graphic-properties draw:auto-grow-height="true" fo:min-height="3.18cm"/>
    </style:style>
    <style:style style:name="pr7" style:family="presentation" style:parent-style-name="Diapositiva_20_de_20_subsección-notes">
      <style:graphic-properties draw:fill-color="#ffffff" draw:auto-grow-height="true" fo:min-height="12.572cm"/>
    </style:style>
    <style:style style:name="pr8" style:family="presentation" style:parent-style-name="Referencias-notes">
      <style:graphic-properties draw:fill-color="#ffffff" draw:auto-grow-height="true" fo:min-height="12.572cm"/>
    </style:style>
    <style:style style:name="P1" style:family="paragraph">
      <style:text-properties fo:color="#e65100" style:font-name="TechnicBold" fo:font-size="54.5pt"/>
    </style:style>
    <style:style style:name="P2" style:family="paragraph">
      <loext:graphic-properties draw:fill="none" draw:fill-color="#ffffff"/>
      <style:text-properties fo:color="#e65100" style:font-name="TechnicBold" fo:font-size="54.5pt" fo:text-shadow="none" fo:font-weight="bold" style:font-size-asian="60pt" style:font-weight-asian="bold" style:font-size-complex="60pt" style:font-weight-complex="bold"/>
    </style:style>
    <style:style style:name="P3" style:family="paragraph">
      <style:text-properties fo:color="#e65100" style:font-name="TechnicBold" fo:font-size="16.3999996185303pt"/>
    </style:style>
    <style:style style:name="P4" style:family="paragraph">
      <loext:graphic-properties draw:fill="none" draw:fill-color="#ffffff"/>
      <style:text-properties fo:color="#e65100" style:font-name="TechnicBold" fo:font-size="16.3999996185303pt"/>
    </style:style>
    <style:style style:name="P5" style:family="paragraph">
      <style:text-properties fo:color="#795548" style:font-name="Technic" fo:font-size="16.3999996185303pt"/>
    </style:style>
    <style:style style:name="P6" style:family="paragraph">
      <loext:graphic-properties draw:fill="none" draw:fill-color="#ffffff"/>
      <style:text-properties fo:color="#795548" style:font-name="Technic" fo:font-size="16.3999996185303pt"/>
    </style:style>
    <style:style style:name="P7" style:family="paragraph">
      <style:text-properties fo:font-size="16.3999996185303pt"/>
    </style:style>
    <style:style style:name="P8" style:family="paragraph">
      <loext:graphic-properties draw:fill-color="#ffffff"/>
      <style:text-properties fo:font-size="16.3999996185303pt"/>
    </style:style>
    <style:style style:name="P9" style:family="paragraph">
      <loext:graphic-properties draw:fill="none" draw:fill-color="#ffffff"/>
      <style:text-properties fo:font-size="16.3999996185303pt"/>
    </style:style>
    <style:style style:name="P10" style:family="paragraph">
      <loext:graphic-properties draw:fill-color="#ffffff"/>
    </style:style>
    <style:style style:name="P11" style:family="paragraph">
      <style:paragraph-properties fo:text-align="start"/>
      <style:text-properties fo:color="#e65100" style:font-name="Technic"/>
    </style:style>
    <style:style style:name="P12" style:family="paragraph">
      <style:paragraph-properties fo:text-align="center"/>
      <style:text-properties style:font-name="TechnicBold" fo:font-size="16.3999996185303pt"/>
    </style:style>
    <style:style style:name="P13" style:family="paragraph">
      <loext:graphic-properties draw:fill="none" draw:fill-color="#ffffff"/>
      <style:paragraph-properties fo:text-align="center"/>
      <style:text-properties style:font-name="TechnicBold" fo:font-size="16.3999996185303pt"/>
    </style:style>
    <style:style style:name="P14" style:family="paragraph">
      <style:text-properties fo:color="#ffffff" style:font-name="TechnicBold" fo:font-weight="bold" style:font-weight-asian="bold" style:font-weight-complex="bold"/>
    </style:style>
    <style:style style:name="P15" style:family="paragraph">
      <style:text-properties fo:color="#006699" style:font-name="TechnicBold" fo:font-weight="bold" style:font-weight-asian="bold" style:font-weight-complex="bold"/>
    </style:style>
    <style:style style:name="T1" style:family="text">
      <style:text-properties fo:color="#e65100" style:font-name="TechnicBold" fo:font-size="80pt" fo:text-shadow="none" fo:font-weight="bold" style:font-size-asian="80pt" style:font-weight-asian="bold" style:font-size-complex="80pt" style:font-weight-complex="bold"/>
    </style:style>
    <style:style style:name="T2" style:family="text">
      <style:text-properties fo:color="#e65100" style:font-name="TechnicBold" fo:font-size="40pt" style:font-size-asian="40pt" style:font-size-complex="40pt"/>
    </style:style>
    <style:style style:name="T3" style:family="text">
      <style:text-properties fo:color="#795548" style:font-name="Technic" fo:font-size="28pt" style:font-size-asian="28pt" style:font-size-complex="28pt"/>
    </style:style>
    <style:style style:name="T4" style:family="text">
      <style:text-properties fo:color="#009688" style:font-name="Arial" fo:font-size="36pt" style:font-size-asian="36pt" style:font-size-complex="36pt"/>
    </style:style>
    <style:style style:name="T5" style:family="text">
      <style:text-properties fo:color="#e65100" style:font-name="Technic" fo:font-size="48pt" style:font-size-asian="48pt" style:font-size-complex="48pt"/>
    </style:style>
    <style:style style:name="T6" style:family="text">
      <style:text-properties style:font-name="TechnicBold" fo:font-size="36pt" style:font-size-asian="36pt" style:font-size-complex="36pt"/>
    </style:style>
    <style:style style:name="T7" style:family="text">
      <style:text-properties style:font-name="TechnicBold" fo:font-size="36pt" style:text-underline-style="solid" style:text-underline-width="auto" style:text-underline-color="font-color" style:font-size-asian="36pt" style:font-size-complex="36pt"/>
    </style:style>
    <style:style style:name="T8" style:family="text">
      <style:text-properties style:font-name="TechnicBold"/>
    </style:style>
    <style:style style:name="T9" style:family="text">
      <style:text-properties fo:color="#ffffff" style:font-name="TechnicBold" fo:font-size="66pt" fo:font-weight="bold" style:font-size-asian="66pt" style:font-weight-asian="bold" style:font-size-complex="66pt" style:font-weight-complex="bold"/>
    </style:style>
    <style:style style:name="T10" style:family="text">
      <style:text-properties fo:color="#006699" style:font-name="TechnicBold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en_20_blanco" presentation:presentation-page-layout-name="AL1T0">
        <office:forms form:automatic-focus="false" form:apply-design-mode="false"/>
        <draw:frame draw:style-name="gr1" draw:text-style-name="P2" draw:layer="layout" svg:width="31.209cm" svg:height="3.371cm" svg:x="1.676cm" svg:y="2.721cm">
          <draw:text-box>
            <text:p text:style-name="P1"><text:span text:style-name="T1">PRESENTO</text:span></text:p>
          </draw:text-box>
        </draw:frame>
        <draw:frame draw:style-name="gr2" draw:text-style-name="P4" draw:layer="layout" svg:width="22.412cm" svg:height="1.805cm" svg:x="1.693cm" svg:y="5.06cm">
          <draw:text-box>
            <text:p text:style-name="P3"><text:span text:style-name="T2">clean, simple and extensible</text:span></text:p>
          </draw:text-box>
        </draw:frame>
        <draw:frame draw:style-name="gr3" draw:text-style-name="P6" draw:layer="layout" svg:width="17.726cm" svg:height="1.331cm" svg:x="2.112cm" svg:y="10.57cm">
          <draw:text-box>
            <text:p text:style-name="P5"><text:span text:style-name="T3">delgadocarlos401@outlook.com</text:span></text:p>
          </draw:text-box>
        </draw:frame>
        <draw:frame draw:style-name="gr4" draw:text-style-name="P8" draw:layer="layout" svg:width="11.267cm" svg:height="1.331cm" svg:x="2.252cm" svg:y="14.743cm">
          <draw:text-box>
            <text:p text:style-name="P7"><text:span text:style-name="T3"><text:date style:data-style-name="D6" text:date-value="2017-07-21">21 de julio de 2017</text:date></text:span></text:p>
          </draw:text-box>
        </draw:frame>
        <draw:frame draw:style-name="gr5" draw:text-style-name="P9" draw:layer="layout" svg:width="11.207cm" svg:height="1.665cm" svg:x="2.098cm" svg:y="9.252cm">
          <draw:text-box>
            <text:p text:style-name="P7"><text:span text:style-name="T4"><text:author-name text:fixed="false">Carlos Delgado</text:author-name>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iapositiva_20_estándar" presentation:presentation-page-layout-name="AL2T1">
        <office:forms form:automatic-focus="false" form:apply-design-mode="false"/>
        <draw:frame presentation:style-name="pr2" draw:text-style-name="P11" draw:layer="layout" svg:width="30.24cm" svg:height="3.18cm" svg:x="1.935cm" svg:y="0.759cm" presentation:class="title" presentation:user-transformed="true">
          <draw:text-box>
            <text:p text:style-name="P11"><text:span text:style-name="T5">Presento</text:span></text:p>
          </draw:text-box>
        </draw:frame>
        <draw:frame draw:style-name="gr7" draw:text-style-name="P13" draw:layer="layout" svg:width="20.564cm" svg:height="5.724cm" svg:x="6.532cm" svg:y="6.35cm">
          <draw:text-box>
            <text:p text:style-name="P12"><text:span text:style-name="T6">The design is </text:span><text:span text:style-name="T7">clean</text:span></text:p>
            <text:p text:style-name="P12"><text:span text:style-name="T8"/></text:p>
            <text:p text:style-name="P12"><text:span text:style-name="T6">The rules are </text:span><text:span text:style-name="T7">simple</text:span></text:p>
            <text:p text:style-name="P12"><text:span text:style-name="T8"/></text:p>
            <text:p text:style-name="P12"><text:span text:style-name="T6">The code is </text:span><text:span text:style-name="T7">extensibl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2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iapositiva_20_de_20_sección" presentation:presentation-page-layout-name="AL2T1">
        <office:forms form:automatic-focus="false" form:apply-design-mode="false"/>
        <draw:frame presentation:style-name="pr4" draw:text-style-name="P14" draw:layer="layout" svg:width="30.482cm" svg:height="3.18cm" svg:x="1.693cm" svg:y="6.731cm" presentation:class="title" presentation:user-transformed="true">
          <draw:text-box>
            <text:p text:style-name="P14"><text:span text:style-name="T9">BIG BOLD TEXT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3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iapositiva_20_de_20_subsección">
        <office:forms form:automatic-focus="false" form:apply-design-mode="false"/>
        <draw:frame presentation:style-name="pr6" draw:text-style-name="P15" draw:layer="layout" svg:width="10.644cm" svg:height="3.18cm" svg:x="20.805cm" svg:y="11.43cm" presentation:class="title" presentation:user-transformed="true">
          <draw:text-box>
            <text:p text:style-name="P15"><text:span text:style-name="T10">RUN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6cm" svg:height="10.476cm" svg:x="1.481cm" svg:y="2.123cm" draw:page-number="4" presentation:class="page"/>
          <draw:frame presentation:style-name="pr7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Referencias">
        <office:forms form:automatic-focus="false" form:apply-design-mode="false"/>
        <presentation:notes draw:style-name="dp2">
          <office:forms form:automatic-focus="false" form:apply-design-mode="false"/>
          <draw:page-thumbnail draw:style-name="gr6" draw:layer="layout" svg:width="13.968cm" svg:height="10.476cm" svg:x="3.81cm" svg:y="2.123cm" draw:page-number="5" presentation:class="page"/>
          <draw:frame presentation:style-name="pr8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" svg:font-family="Technic" style:font-pitch="variable" style:font-charset="x-symbol"/>
    <style:font-face style:name="TechnicBold" svg:font-family="TechnicBold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Tango_20_Yellow" draw:display-name="Tango Yellow" draw:style="linear" draw:start-color="#fce94f" draw:end-color="#c4a000" draw:start-intensity="100%" draw:end-intensity="100%" draw:angle="300" draw:border="0%"/>
    <draw:fill-image draw:name="background" xlink:href="Pictures/10000000000004000000030052A4C94B8085818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en_20_blanco-background" style:display-name="Diapositiva en blanco-background" style:family="presentation">
      <style:graphic-properties draw:stroke="none" draw:fill="none"/>
      <style:text-properties style:letter-kerning="true"/>
    </style:style>
    <style:style style:name="Diapositiva_20_en_20_blanco-backgroundobjects" style:display-name="Diapositiva 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n_20_blanco-notes" style:display-name="Diapositiva 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n_20_blanco-outline1" style:display-name="Diapositiva en blanco-outline1" style:family="presentation">
      <style:graphic-properties draw:stroke="none" draw:fill="none" draw:auto-grow-height="false" draw:fit-to-size="shrink-to-fit">
        <text:list-style style:name="Diapositiva_20_en_20_blanco-outline1" style:display-name="Diapositiva 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n_20_blanco-outline2" style:display-name="Diapositiva en blanco-outline2" style:family="presentation" style:parent-style-name="Diapositiva_20_en_20_blanco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iapositiva_20_en_20_blanco-outline3" style:display-name="Diapositiva en blanco-outline3" style:family="presentation" style:parent-style-name="Diapositiva_20_en_20_blanco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Diapositiva_20_en_20_blanco-outline4" style:display-name="Diapositiva en blanco-outline4" style:family="presentation" style:parent-style-name="Diapositiva_20_en_20_blanco-outline3">
      <style:paragraph-properties fo:margin-left="0cm" fo:margin-right="0cm" fo:margin-top="0.181cm" fo:margin-bottom="0cm" fo:text-indent="0cm"/>
      <style:text-properties fo:font-size="18.2000007629395pt" style:font-size-asian="20pt" style:font-size-complex="20pt"/>
    </style:style>
    <style:style style:name="Diapositiva_20_en_20_blanco-outline5" style:display-name="Diapositiva en blanco-outline5" style:family="presentation" style:parent-style-name="Diapositiva_20_en_20_blanco-outline4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6" style:display-name="Diapositiva en blanco-outline6" style:family="presentation" style:parent-style-name="Diapositiva_20_en_20_blanco-outline5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7" style:display-name="Diapositiva en blanco-outline7" style:family="presentation" style:parent-style-name="Diapositiva_20_en_20_blanco-outline6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8" style:display-name="Diapositiva en blanco-outline8" style:family="presentation" style:parent-style-name="Diapositiva_20_en_20_blanco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outline9" style:display-name="Diapositiva en blanco-outline9" style:family="presentation" style:parent-style-name="Diapositiva_20_en_20_blanco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Diapositiva_20_en_20_blanco-subtitle" style:display-name="Diapositiva en blanco-subtitle" style:family="presentation">
      <style:graphic-properties draw:stroke="none" draw:fill="none" draw:textarea-vertical-align="middle">
        <text:list-style style:name="Diapositiva_20_en_20_blanco-subtitle" style:display-name="Diapositiva 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n_20_blanco-title" style:display-name="Diapositiva en blanco-title" style:family="presentation">
      <style:graphic-properties draw:stroke="none" draw:fill="none" draw:textarea-vertical-align="middle">
        <text:list-style style:name="Diapositiva_20_en_20_blanco-title" style:display-name="Diapositiva 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estándar-background" style:display-name="Diapositiva estándar-background" style:family="presentation">
      <style:graphic-properties draw:stroke="none" draw:fill="none"/>
      <style:text-properties style:letter-kerning="true"/>
    </style:style>
    <style:style style:name="Diapositiva_20_estándar-backgroundobjects" style:display-name="Diapositiva estánd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estándar-notes" style:display-name="Diapositiva estánd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estándar-outline1" style:display-name="Diapositiva estándar-outline1" style:family="presentation">
      <style:graphic-properties draw:stroke="none" draw:fill="none" draw:auto-grow-height="false" draw:fit-to-size="shrink-to-fit">
        <text:list-style style:name="Diapositiva_20_estándar-outline1" style:display-name="Diapositiva estánd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-outline2" style:display-name="Diapositiva estándar-outline2" style:family="presentation" style:parent-style-name="Diapositiva_20_estándar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iapositiva_20_estándar-outline3" style:display-name="Diapositiva estándar-outline3" style:family="presentation" style:parent-style-name="Diapositiva_20_estándar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Diapositiva_20_estándar-outline4" style:display-name="Diapositiva estándar-outline4" style:family="presentation" style:parent-style-name="Diapositiva_20_estándar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iapositiva_20_estándar-outline5" style:display-name="Diapositiva estándar-outline5" style:family="presentation" style:parent-style-name="Diapositiva_20_estándar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-outline6" style:display-name="Diapositiva estándar-outline6" style:family="presentation" style:parent-style-name="Diapositiva_20_estándar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-outline7" style:display-name="Diapositiva estándar-outline7" style:family="presentation" style:parent-style-name="Diapositiva_20_estándar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-outline8" style:display-name="Diapositiva estándar-outline8" style:family="presentation" style:parent-style-name="Diapositiva_20_estándar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-outline9" style:display-name="Diapositiva estándar-outline9" style:family="presentation" style:parent-style-name="Diapositiva_20_estándar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estándar-subtitle" style:display-name="Diapositiva estándar-subtitle" style:family="presentation">
      <style:graphic-properties draw:stroke="none" draw:fill="none" draw:textarea-vertical-align="middle">
        <text:list-style style:name="Diapositiva_20_estándar-subtitle" style:display-name="Diapositiva estánd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estándar-title" style:display-name="Diapositiva estándar-title" style:family="presentation">
      <style:graphic-properties draw:stroke="none" draw:fill="none" draw:textarea-vertical-align="middle">
        <text:list-style style:name="Diapositiva_20_estándar-title" style:display-name="Diapositiva estánd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sección-background" style:display-name="Diapositiva de sección-background" style:family="presentation">
      <style:graphic-properties draw:stroke="none" draw:fill="solid" draw:fill-color="#009688"/>
      <style:text-properties style:letter-kerning="true"/>
    </style:style>
    <style:style style:name="Diapositiva_20_de_20_sección-backgroundobjects" style:display-name="Diapositiva de 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ección-notes" style:display-name="Diapositiva de 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ección-outline1" style:display-name="Diapositiva de sección-outline1" style:family="presentation">
      <style:graphic-properties draw:stroke="none" draw:fill="none" draw:auto-grow-height="false" draw:fit-to-size="shrink-to-fit">
        <text:list-style style:name="Diapositiva_20_de_20_sección-outline1" style:display-name="Diapositiva de 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-outline2" style:display-name="Diapositiva de sección-outline2" style:family="presentation" style:parent-style-name="Diapositiva_20_de_20_sección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iapositiva_20_de_20_sección-outline3" style:display-name="Diapositiva de sección-outline3" style:family="presentation" style:parent-style-name="Diapositiva_20_de_20_sección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Diapositiva_20_de_20_sección-outline4" style:display-name="Diapositiva de sección-outline4" style:family="presentation" style:parent-style-name="Diapositiva_20_de_20_sección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iapositiva_20_de_20_sección-outline5" style:display-name="Diapositiva de sección-outline5" style:family="presentation" style:parent-style-name="Diapositiva_20_de_20_sección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-outline6" style:display-name="Diapositiva de sección-outline6" style:family="presentation" style:parent-style-name="Diapositiva_20_de_20_sección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-outline7" style:display-name="Diapositiva de sección-outline7" style:family="presentation" style:parent-style-name="Diapositiva_20_de_20_sección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-outline8" style:display-name="Diapositiva de sección-outline8" style:family="presentation" style:parent-style-name="Diapositiva_20_de_20_sección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-outline9" style:display-name="Diapositiva de sección-outline9" style:family="presentation" style:parent-style-name="Diapositiva_20_de_20_sección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ección-subtitle" style:display-name="Diapositiva de sección-subtitle" style:family="presentation">
      <style:graphic-properties draw:stroke="none" draw:fill="none" draw:textarea-vertical-align="middle">
        <text:list-style style:name="Diapositiva_20_de_20_sección-subtitle" style:display-name="Diapositiva de 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ección-title" style:display-name="Diapositiva de sección-title" style:family="presentation">
      <style:graphic-properties draw:stroke="none" draw:fill="none" draw:textarea-vertical-align="middle">
        <text:list-style style:name="Diapositiva_20_de_20_sección-title" style:display-name="Diapositiva de 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subsección-background" style:display-name="Diapositiva de subsección-background" style:family="presentation">
      <style:graphic-properties draw:stroke="none" draw:fill="bitmap" draw:fill-color="#f7e0b0" draw:gradient-step-count="0" draw:fill-image-name="background" style:repeat="stretch"/>
      <style:text-properties style:letter-kerning="true"/>
    </style:style>
    <style:style style:name="Diapositiva_20_de_20_subsección-backgroundobjects" style:display-name="Diapositiva de sub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subsección-notes" style:display-name="Diapositiva de sub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subsección-outline1" style:display-name="Diapositiva de subsección-outline1" style:family="presentation">
      <style:graphic-properties draw:stroke="none" draw:fill="none" draw:auto-grow-height="false" draw:fit-to-size="shrink-to-fit">
        <text:list-style style:name="Diapositiva_20_de_20_subsección-outline1" style:display-name="Diapositiva de sub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ubsección-outline2" style:display-name="Diapositiva de subsección-outline2" style:family="presentation" style:parent-style-name="Diapositiva_20_de_20_subsección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Diapositiva_20_de_20_subsección-outline3" style:display-name="Diapositiva de subsección-outline3" style:family="presentation" style:parent-style-name="Diapositiva_20_de_20_subsección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Diapositiva_20_de_20_subsección-outline4" style:display-name="Diapositiva de subsección-outline4" style:family="presentation" style:parent-style-name="Diapositiva_20_de_20_subsección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Diapositiva_20_de_20_subsección-outline5" style:display-name="Diapositiva de subsección-outline5" style:family="presentation" style:parent-style-name="Diapositiva_20_de_20_subsección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ubsección-outline6" style:display-name="Diapositiva de subsección-outline6" style:family="presentation" style:parent-style-name="Diapositiva_20_de_20_subsección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ubsección-outline7" style:display-name="Diapositiva de subsección-outline7" style:family="presentation" style:parent-style-name="Diapositiva_20_de_20_subsección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ubsección-outline8" style:display-name="Diapositiva de subsección-outline8" style:family="presentation" style:parent-style-name="Diapositiva_20_de_20_subsección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ubsección-outline9" style:display-name="Diapositiva de subsección-outline9" style:family="presentation" style:parent-style-name="Diapositiva_20_de_20_subsección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Diapositiva_20_de_20_subsección-subtitle" style:display-name="Diapositiva de subsección-subtitle" style:family="presentation">
      <style:graphic-properties draw:stroke="none" draw:fill="none" draw:textarea-vertical-align="middle">
        <text:list-style style:name="Diapositiva_20_de_20_subsección-subtitle" style:display-name="Diapositiva de sub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subsección-title" style:display-name="Diapositiva de subsección-title" style:family="presentation">
      <style:graphic-properties draw:stroke="none" draw:fill="none" draw:textarea-vertical-align="middle">
        <text:list-style style:name="Diapositiva_20_de_20_subsección-title" style:display-name="Diapositiva de sub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Referencias-background" style:family="presentation">
      <style:graphic-properties draw:stroke="none" draw:fill="none"/>
      <style:text-properties style:letter-kerning="true"/>
    </style:style>
    <style:style style:name="Referenci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ferencia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ferencias-outline1" style:family="presentation">
      <style:graphic-properties draw:stroke="none" draw:fill="none" draw:auto-grow-height="false" draw:fit-to-size="shrink-to-fit">
        <text:list-style style:name="Referenci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ferencias-outline2" style:family="presentation" style:parent-style-name="Referencias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Referencias-outline3" style:family="presentation" style:parent-style-name="Referencias-outline2">
      <style:paragraph-properties fo:margin-left="0cm" fo:margin-right="0cm" fo:margin-top="0.271cm" fo:margin-bottom="0cm" fo:text-indent="0cm"/>
      <style:text-properties fo:font-size="21.7999992370605pt" style:font-size-asian="24pt" style:font-size-complex="24pt"/>
    </style:style>
    <style:style style:name="Referencias-outline4" style:family="presentation" style:parent-style-name="Referencias-outline3">
      <style:paragraph-properties fo:margin-left="0cm" fo:margin-right="0cm" fo:margin-top="0.181cm" fo:margin-bottom="0cm" fo:text-indent="0cm"/>
      <style:text-properties fo:font-size="18.1000003814697pt" style:font-size-asian="20pt" style:font-size-complex="20pt"/>
    </style:style>
    <style:style style:name="Referencias-outline5" style:family="presentation" style:parent-style-name="Referencias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Referencias-outline6" style:family="presentation" style:parent-style-name="Referencias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Referencias-outline7" style:family="presentation" style:parent-style-name="Referencias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Referencias-outline8" style:family="presentation" style:parent-style-name="Referencias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Referencias-outline9" style:family="presentation" style:parent-style-name="Referencias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Referencias-subtitle" style:family="presentation">
      <style:graphic-properties draw:stroke="none" draw:fill="none" draw:textarea-vertical-align="middle">
        <text:list-style style:name="Referenci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ferencias-title" style:family="presentation">
      <style:graphic-properties draw:stroke="none" draw:fill="none" draw:textarea-vertical-align="middle">
        <text:list-style style:name="Referenci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9688"/>
    </style:style>
    <style:style style:name="Mdp3" style:family="drawing-page">
      <style:drawing-page-properties draw:background-size="border" draw:fill="bitmap" draw:fill-color="#f7e0b0" draw:gradient-step-count="0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6.65cm" fo:min-width="0cm"/>
    </style:style>
    <style:style style:name="Mpr1" style:family="presentation" style:parent-style-name="Diapositiva_20_en_20_blanco-backgroundobjects">
      <style:graphic-properties draw:stroke="none" draw:fill="none" draw:fill-color="#ffffff" draw:auto-grow-height="false" fo:min-height="1.449cm"/>
    </style:style>
    <style:style style:name="Mpr2" style:family="presentation" style:parent-style-name="Diapositiva_20_en_20_blanco-backgroundobjects">
      <style:graphic-properties draw:stroke="none" draw:fill="none" draw:fill-color="#ffffff" draw:auto-grow-height="false" fo:min-height="1.397cm"/>
    </style:style>
    <style:style style:name="Mpr3" style:family="presentation" style:parent-style-name="Diapositiva_20_en_20_blanc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iapositiva_20_estándar-backgroundobjects">
      <style:graphic-properties svg:stroke-color="#ff6600" draw:fill-color="#e65100" draw:textarea-vertical-align="middle" draw:auto-grow-height="false" fo:min-height="0.643cm" fo:min-width="0.708cm"/>
    </style:style>
    <style:style style:name="Mpr5" style:family="presentation" style:parent-style-name="Diapositiva_20_estándar-backgroundobjects">
      <style:graphic-properties draw:stroke="none" draw:fill="none" draw:fill-color="#ffffff" draw:auto-grow-height="false" fo:min-height="1.449cm"/>
    </style:style>
    <style:style style:name="Mpr6" style:family="presentation" style:parent-style-name="Diapositiva_20_estándar-backgroundobjects">
      <style:graphic-properties svg:stroke-color="#ff6600" draw:fill-color="#e65100" draw:textarea-vertical-align="middle" draw:auto-grow-height="false" fo:min-height="2.54cm" fo:min-width="1.452cm"/>
    </style:style>
    <style:style style:name="Mpr7" style:family="presentation" style:parent-style-name="Diapositiva_20_estándar-backgroundobjects">
      <style:graphic-properties draw:stroke="none" draw:fill="none" draw:fill-color="#ffffff" draw:auto-grow-height="false" fo:min-height="1.397cm"/>
    </style:style>
    <style:style style:name="Mpr8" style:family="presentation" style:parent-style-name="Diapositiva_20_estándar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Diapositiva_20_de_20_sección-backgroundobjects">
      <style:graphic-properties draw:stroke="none" draw:fill="none" draw:fill-color="#ffffff" draw:auto-grow-height="false" fo:min-height="1.449cm"/>
    </style:style>
    <style:style style:name="Mpr10" style:family="presentation" style:parent-style-name="Diapositiva_20_de_20_sección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iapositiva_20_de_20_sección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iapositiva_20_de_20_subsección-backgroundobjects">
      <style:graphic-properties draw:stroke="none" draw:fill="none" draw:fill-color="#ffffff" draw:auto-grow-height="false" fo:min-height="1.449cm"/>
    </style:style>
    <style:style style:name="Mpr13" style:family="presentation" style:parent-style-name="Diapositiva_20_de_20_subsección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iapositiva_20_de_20_subsección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Referencias-title">
      <style:graphic-properties draw:auto-grow-height="true" fo:min-height="3.18cm"/>
    </style:style>
    <style:style style:name="Mpr16" style:family="presentation" style:parent-style-name="Referencias-backgroundobjects">
      <style:graphic-properties svg:stroke-color="#009688" draw:fill-color="#009688" draw:textarea-vertical-align="middle" draw:auto-grow-height="false" fo:min-height="2.54cm" fo:min-width="1.452cm"/>
    </style:style>
    <style:style style:name="Mpr17" style:family="presentation" style:parent-style-name="Referencias-backgroundobjects">
      <style:graphic-properties draw:stroke="none" draw:fill="none" draw:fill-color="#ffffff" draw:auto-grow-height="false" fo:min-height="1.397cm"/>
    </style:style>
    <style:style style:name="Mpr18" style:family="presentation" style:parent-style-name="Referencia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21.7999992370605pt"/>
    </style:style>
    <style:style style:name="MP8" style:family="paragraph">
      <loext:graphic-properties draw:fill-color="#e65100"/>
      <style:paragraph-properties fo:text-align="center"/>
      <style:text-properties fo:font-size="21.7999992370605pt"/>
    </style:style>
    <style:style style:name="MP9" style:family="paragraph">
      <loext:graphic-properties draw:fill-color="#e65100"/>
      <style:paragraph-properties fo:text-align="center"/>
    </style:style>
    <style:style style:name="MP10" style:family="paragraph">
      <style:paragraph-properties fo:text-align="start"/>
      <style:text-properties fo:color="#009688" style:font-name="Technic"/>
    </style:style>
    <style:style style:name="MP11" style:family="paragraph">
      <style:paragraph-properties fo:text-align="center"/>
      <style:text-properties fo:font-size="16.3999996185303pt"/>
    </style:style>
    <style:style style:name="MP12" style:family="paragraph">
      <loext:graphic-properties draw:fill="none" draw:fill-color="#ffffff"/>
      <style:paragraph-properties fo:text-align="center"/>
      <style:text-properties fo:font-size="16.3999996185303pt"/>
    </style:style>
    <style:style style:name="MP13" style:family="paragraph">
      <loext:graphic-properties draw:fill-color="#009688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TechnicBold" fo:font-size="16pt" style:font-size-asian="16pt" style:font-size-complex="16pt"/>
    </style:style>
    <style:style style:name="MT3" style:family="text">
      <style:text-properties fo:color="#009688" style:font-name="Technic" fo:font-size="48pt" style:font-size-asian="48pt" style:font-size-complex="48pt"/>
    </style:style>
    <style:style style:name="MT4" style:family="text">
      <style:text-properties style:font-name="TechnicBold" fo:font-size="22pt" style:font-size-asian="22pt" style:font-size-complex="22pt"/>
    </style:style>
    <style:style style:name="MT5" style:family="text">
      <style:text-properties style:font-name="TechnicBold" fo:font-size="22pt" fo:font-style="italic" style:font-size-asian="22pt" style:font-style-asian="italic" style:font-size-complex="22pt" style:font-style-complex="italic"/>
    </style:style>
    <style:style style:name="MT6" style:family="text">
      <style:text-properties style:font-name="TechnicBold" fo:font-size="22pt" fo:text-shadow="none" fo:font-weight="bold" style:font-size-asian="22pt" style:font-weight-asian="bold" style:font-size-complex="22pt" style:font-weight-complex="bold"/>
    </style:style>
    <style:style style:name="MT7" style:family="text">
      <style:text-properties style:font-name="TechnicBold"/>
    </style:style>
    <style:style style:name="MT8" style:family="text">
      <style:text-properties style:font-name="TechnicBold" fo:font-size="22pt" fo:font-weight="bold" style:font-size-asian="22pt" style:font-weight-asian="bold" style:font-size-complex="2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5.226cm" svg:x="1cm" svg:y="3.307cm"/>
      <draw:page-thumbnail draw:layer="backgroundobjects" svg:width="9.294cm" svg:height="5.226cm" svg:x="1cm" svg:y="11.355cm"/>
      <draw:page-thumbnail draw:layer="backgroundobjects" svg:width="9.294cm" svg:height="5.226cm" svg:x="1cm" svg:y="19.403cm"/>
      <draw:page-thumbnail draw:layer="backgroundobjects" svg:width="9.294cm" svg:height="5.226cm" svg:x="11.295cm" svg:y="3.307cm"/>
      <draw:page-thumbnail draw:layer="backgroundobjects" svg:width="9.294cm" svg:height="5.226cm" svg:x="11.295cm" svg:y="11.355cm"/>
      <draw:page-thumbnail draw:layer="backgroundobjects" svg:width="9.294cm" svg:height="5.226cm" svg:x="11.295cm" svg:y="19.403cm"/>
    </style:handout-master>
    <style:master-page style:name="Diapositiva_20_en_20_blanco" style:display-name="Diapositiva en blanco" style:page-layout-name="PM1" draw:style-name="Mdp1">
      <office:forms form:automatic-focus="false" form:apply-design-mode="false"/>
      <draw:frame presentation:style-name="Diapositiva_20_en_20_blanco-title" draw:layer="backgroundobjects" svg:width="30.482cm" svg:height="3.18cm" svg:x="1.693cm" svg:y="0.759cm" presentation:class="title" presentation:placeholder="true">
        <draw:text-box/>
      </draw:frame>
      <draw:frame presentation:style-name="Diapositiva_20_en_20_blanco-outline1" draw:layer="backgroundobjects" svg:width="30.482cm" svg:height="11.048cm" svg:x="1.693cm" svg:y="4.457cm" presentation:class="outline" presentation:placeholder="true">
        <draw:text-box/>
      </draw:frame>
      <draw:frame presentation:style-name="Mpr1" draw:text-style-name="MP2" draw:layer="backgroundobjects" svg:width="7.891cm" svg:height="1.314cm" svg:x="1.693cm" svg:y="17.35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736cm" svg:height="1.314cm" svg:x="11.583cm" svg:y="17.35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891cm" svg:height="1.314cm" svg:x="24.284cm" svg:y="17.35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iapositiva_20_en_20_blanco-title" draw:layer="backgroundobjects" svg:width="13.968cm" svg:height="10.476cm" svg:x="3.81cm" svg:y="2.123cm" presentation:class="page"/>
        <draw:frame presentation:style-name="Diapositiva_20_en_20_blanc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estándar" style:display-name="Diapositiva estándar" style:page-layout-name="PM1" draw:style-name="Mdp1">
      <office:forms form:automatic-focus="false" form:apply-design-mode="false"/>
      <draw:custom-shape presentation:style-name="Mpr4" draw:text-style-name="MP8" draw:layer="backgroundobjects" svg:width="1cm" svg:height="0.907cm" svg:x="32.8cm" svg:y="18cm">
        <text:p text:style-name="MP7"><text:span text:style-name="MT2"><text:page-number>&lt;número&gt;</text:page-number></text:span></text:p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iapositiva_20_estándar-title" draw:layer="backgroundobjects" svg:width="30.482cm" svg:height="3.18cm" svg:x="1.693cm" svg:y="0.759cm" presentation:class="title" presentation:placeholder="true">
        <draw:text-box/>
      </draw:frame>
      <draw:frame presentation:style-name="Diapositiva_20_estándar-outline1" draw:layer="backgroundobjects" svg:width="30.482cm" svg:height="11.048cm" svg:x="1.693cm" svg:y="4.457cm" presentation:class="outline" presentation:placeholder="true">
        <draw:text-box/>
      </draw:frame>
      <draw:frame presentation:style-name="Mpr5" draw:text-style-name="MP2" draw:layer="backgroundobjects" svg:width="7.891cm" svg:height="1.314cm" svg:x="1.693cm" svg:y="17.354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10.736cm" svg:height="1.314cm" svg:x="11.583cm" svg:y="17.354cm" presentation:class="footer">
        <draw:text-box>
          <text:p text:style-name="MP5"><presentation:footer/></text:p>
        </draw:text-box>
      </draw:frame>
      <draw:custom-shape presentation:style-name="Mpr6" draw:text-style-name="MP9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iapositiva_20_estándar-title" draw:layer="backgroundobjects" svg:width="13.968cm" svg:height="10.476cm" svg:x="3.81cm" svg:y="2.123cm" presentation:class="page"/>
        <draw:frame presentation:style-name="Diapositiva_20_estándar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iapositiva_20_de_20_sección" style:display-name="Diapositiva de sección" style:page-layout-name="PM1" draw:style-name="Mdp2">
      <office:forms form:automatic-focus="false" form:apply-design-mode="false"/>
      <draw:frame presentation:style-name="Diapositiva_20_de_20_sección-title" draw:layer="backgroundobjects" svg:width="30.482cm" svg:height="3.18cm" svg:x="1.693cm" svg:y="0.759cm" presentation:class="title" presentation:placeholder="true">
        <draw:text-box/>
      </draw:frame>
      <draw:frame presentation:style-name="Diapositiva_20_de_20_sección-outline1" draw:layer="backgroundobjects" svg:width="30.482cm" svg:height="11.048cm" svg:x="1.693cm" svg:y="4.457cm" presentation:class="outline" presentation:placeholder="true">
        <draw:text-box/>
      </draw:frame>
      <draw:frame presentation:style-name="Mpr9" draw:text-style-name="MP2" draw:layer="backgroundobjects" svg:width="7.891cm" svg:height="1.314cm" svg:x="1.693cm" svg:y="17.354cm" presentation:class="date-time">
        <draw:text-box>
          <text:p text:style-name="MP1"><presentation:date-time/></text:p>
        </draw:text-box>
      </draw:frame>
      <draw:frame presentation:style-name="Mpr9" draw:text-style-name="MP6" draw:layer="backgroundobjects" svg:width="10.736cm" svg:height="1.314cm" svg:x="11.583cm" svg:y="17.354cm" presentation:class="footer">
        <draw:text-box>
          <text:p text:style-name="MP5"><presentation:footer/></text:p>
        </draw:text-box>
      </draw:frame>
      <draw:frame presentation:style-name="Mpr9" draw:text-style-name="MP4" draw:layer="backgroundobjects" svg:width="7.891cm" svg:height="1.314cm" svg:x="24.284cm" svg:y="17.354cm" presentation:class="page-number">
        <draw:text-box>
          <text:p text:style-name="MP3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Diapositiva_20_de_20_sección-title" draw:layer="backgroundobjects" svg:width="0cm" svg:height="0cm" svg:x="0cm" svg:y="2.123cm" presentation:class="page"/>
        <draw:frame presentation:style-name="Diapositiva_20_de_20_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iapositiva_20_de_20_subsección" style:display-name="Diapositiva de subsección" style:page-layout-name="PM1" draw:style-name="Mdp3">
      <office:forms form:automatic-focus="false" form:apply-design-mode="false"/>
      <draw:frame presentation:style-name="Diapositiva_20_de_20_subsección-title" draw:layer="backgroundobjects" svg:width="30.482cm" svg:height="3.18cm" svg:x="1.693cm" svg:y="0.759cm" presentation:class="title" presentation:placeholder="true">
        <draw:text-box/>
      </draw:frame>
      <draw:frame presentation:style-name="Diapositiva_20_de_20_subsección-outline1" draw:layer="backgroundobjects" svg:width="30.482cm" svg:height="11.048cm" svg:x="1.693cm" svg:y="4.457cm" presentation:class="outline" presentation:placeholder="true">
        <draw:text-box/>
      </draw:frame>
      <draw:frame presentation:style-name="Mpr12" draw:text-style-name="MP2" draw:layer="backgroundobjects" svg:width="7.891cm" svg:height="1.314cm" svg:x="1.693cm" svg:y="17.354cm" presentation:class="date-time">
        <draw:text-box>
          <text:p text:style-name="MP1"><presentation:date-time/></text:p>
        </draw:text-box>
      </draw:frame>
      <draw:frame presentation:style-name="Mpr12" draw:text-style-name="MP6" draw:layer="backgroundobjects" svg:width="10.736cm" svg:height="1.314cm" svg:x="11.583cm" svg:y="17.354cm" presentation:class="footer">
        <draw:text-box>
          <text:p text:style-name="MP5"><presentation:footer/></text:p>
        </draw:text-box>
      </draw:frame>
      <draw:frame presentation:style-name="Mpr12" draw:text-style-name="MP4" draw:layer="backgroundobjects" svg:width="7.891cm" svg:height="1.314cm" svg:x="24.284cm" svg:y="17.354cm" presentation:class="page-number">
        <draw:text-box>
          <text:p text:style-name="MP3"><text:page-number>&lt;número&gt;</text:page-number></text:p>
        </draw:text-box>
      </draw:frame>
      <presentation:notes style:page-layout-name="PM0">
        <office:forms form:automatic-focus="false" form:apply-design-mode="false"/>
        <draw:page-thumbnail presentation:style-name="Diapositiva_20_de_20_subsección-title" draw:layer="backgroundobjects" svg:width="0cm" svg:height="0cm" svg:x="0cm" svg:y="2.123cm" presentation:class="page"/>
        <draw:frame presentation:style-name="Diapositiva_20_de_20_subsección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Referencias" style:page-layout-name="PM1" draw:style-name="Mdp1">
      <office:forms form:automatic-focus="false" form:apply-design-mode="false"/>
      <draw:frame presentation:style-name="Referencias-title" draw:layer="backgroundobjects" svg:width="30.482cm" svg:height="3.18cm" svg:x="1.693cm" svg:y="0.759cm" presentation:class="title" presentation:placeholder="true">
        <draw:text-box/>
      </draw:frame>
      <draw:frame presentation:style-name="Referencias-outline1" draw:layer="backgroundobjects" svg:width="30.482cm" svg:height="11.048cm" svg:x="1.693cm" svg:y="4.457cm" presentation:class="outline" presentation:placeholder="true">
        <draw:text-box/>
      </draw:frame>
      <draw:frame presentation:style-name="Mpr15" draw:text-style-name="MP10" draw:layer="backgroundobjects" svg:width="30.24cm" svg:height="3.18cm" svg:x="1.936cm" svg:y="0.759cm" presentation:class="title" presentation:user-transformed="true">
        <draw:text-box>
          <text:p text:style-name="MP10"><text:span text:style-name="MT3">Reference</text:span></text:p>
        </draw:text-box>
      </draw:frame>
      <draw:frame draw:style-name="Mgr3" draw:text-style-name="MP12" draw:layer="backgroundobjects" svg:width="32.377cm" svg:height="7.478cm" svg:x="1.008cm" svg:y="5.423cm">
        <draw:text-box>
          <text:p text:style-name="MP11"><text:span text:style-name="MT4">The </text:span><text:span text:style-name="MT5">original PRESENTO template</text:span><text:span text:style-name="MT4"> was created by </text:span><text:span text:style-name="MT6">Ratul Saha</text:span><text:span text:style-name="MT4"> for LateX editors, this is a translation for all the users of LibreOffice Impress.</text:span></text:p>
          <text:p text:style-name="MP11"><text:span text:style-name="MT7"/></text:p>
          <text:p text:style-name="MP11"><text:span text:style-name="MT4">You can follow me on </text:span><text:span text:style-name="MT4"><text:a xlink:href="https://github.com/carlos401" xlink:type="simple">https://github.com/carlos401</text:a></text:span><text:span text:style-name="MT4"> </text:span></text:p>
          <text:p text:style-name="MP11"><text:span text:style-name="MT7"/></text:p>
          <text:p text:style-name="MP11"><text:span text:style-name="MT4">You can follow Ratul Saha on </text:span><text:span text:style-name="MT4"><text:a xlink:href="https://github.com/RatulSaha/presento" xlink:type="simple">https://github.com/RatulSaha/presento</text:a></text:span></text:p>
          <text:p text:style-name="MP11"><text:span text:style-name="MT4"/></text:p>
          <text:p text:style-name="MP11"><text:span text:style-name="MT8">This work is not licensed</text:span><text:span text:style-name="MT4">. Feel free to use, modify, redistribute. Comments and suggestions are welcome!</text:span></text:p>
        </draw:text-box>
      </draw:frame>
      <draw:custom-shape presentation:style-name="Mpr16" draw:text-style-name="MP13" draw:layer="backgroundobjects" svg:width="1.452cm" svg:height="2.54cm" svg:x="0cm" svg:y="1.08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Referencias-title" draw:layer="backgroundobjects" svg:width="13.968cm" svg:height="10.476cm" svg:x="3.81cm" svg:y="2.123cm" presentation:class="page"/>
        <draw:frame presentation:style-name="Referencias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1T14:14:02.886000000</meta:creation-date>
    <dc:title>Presento impress</dc:title>
    <meta:editing-duration>PT22M53S</meta:editing-duration>
    <meta:editing-cycles>3</meta:editing-cycles>
    <meta:generator>LibreOffice/5.3.4.2$Windows_x86 LibreOffice_project/f82d347ccc0be322489bf7da61d7e4ad13fe2ff3</meta:generator>
    <meta:initial-creator>Carlos Delgado</meta:initial-creator>
    <dc:date>2017-07-21T16:41:31.348000000</dc:date>
    <dc:creator>Carlos Delgado</dc:creator>
    <meta:document-statistic meta:object-count="85"/>
  </office:meta>
</office:document-meta>
</file>