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meta.xml"/>
  <manifest:file-entry manifest:media-type="text/xml" manifest:full-path="Object 20/content.xml"/>
  <manifest:file-entry manifest:media-type="text/xml" manifest:full-path="Object 20/styles.xml"/>
  <manifest:file-entry manifest:media-type="application/vnd.oasis.opendocument.chart" manifest:full-path="Object 20/"/>
  <manifest:file-entry manifest:media-type="text/xml" manifest:full-path="Object 21/meta.xml"/>
  <manifest:file-entry manifest:media-type="text/xml" manifest:full-path="Object 21/content.xml"/>
  <manifest:file-entry manifest:media-type="text/xml" manifest:full-path="Object 21/styles.xml"/>
  <manifest:file-entry manifest:media-type="application/vnd.oasis.opendocument.chart" manifest:full-path="Object 21/"/>
  <manifest:file-entry manifest:media-type="text/xml" manifest:full-path="Object 22/meta.xml"/>
  <manifest:file-entry manifest:media-type="text/xml" manifest:full-path="Object 22/content.xml"/>
  <manifest:file-entry manifest:media-type="text/xml" manifest:full-path="Object 22/styles.xml"/>
  <manifest:file-entry manifest:media-type="application/vnd.oasis.opendocument.chart" manifest:full-path="Object 22/"/>
  <manifest:file-entry manifest:media-type="text/xml" manifest:full-path="content.xml"/>
  <manifest:file-entry manifest:media-type="text/xml" manifest:full-path="Object 23/meta.xml"/>
  <manifest:file-entry manifest:media-type="text/xml" manifest:full-path="Object 23/content.xml"/>
  <manifest:file-entry manifest:media-type="text/xml" manifest:full-path="Object 23/styles.xml"/>
  <manifest:file-entry manifest:media-type="application/vnd.oasis.opendocument.chart" manifest:full-path="Object 23/"/>
  <manifest:file-entry manifest:media-type="text/xml" manifest:full-path="Object 24/meta.xml"/>
  <manifest:file-entry manifest:media-type="text/xml" manifest:full-path="Object 24/content.xml"/>
  <manifest:file-entry manifest:media-type="text/xml" manifest:full-path="Object 24/styles.xml"/>
  <manifest:file-entry manifest:media-type="application/vnd.oasis.opendocument.chart" manifest:full-path="Object 24/"/>
  <manifest:file-entry manifest:media-type="image/png" manifest:full-path="Thumbnails/thumbnail.png"/>
  <manifest:file-entry manifest:media-type="text/xml" manifest:full-path="styles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11/meta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12/meta.xml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13/meta.xml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14/meta.xml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15/meta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16/meta.xml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Object 17/meta.xml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text/xml" manifest:full-path="Object 18/meta.xml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text/xml" manifest:full-path="Object 19/meta.xml"/>
  <manifest:file-entry manifest:media-type="text/xml" manifest:full-path="Object 19/content.xml"/>
  <manifest:file-entry manifest:media-type="text/xml" manifest:full-path="Object 19/styles.xml"/>
  <manifest:file-entry manifest:media-type="application/vnd.oasis.opendocument.chart" manifest:full-path="Object 19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ffffff" fo:font-size="12pt" style:text-underline-style="none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c0c0c0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#e6e6ff" style:cell-protect="protected formula-hidden" style:print-content="true" fo:border="0.06pt solid #000000"/>
      <style:text-properties fo:font-size="13pt" style:font-size-asian="13pt" style:font-size-complex="13pt"/>
    </style:style>
    <style:style style:name="ce11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2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cell-protect="protected formula-hidden" style:print-content="true"/>
    </style:style>
    <style:style style:name="ce15" style:family="table-cell" style:parent-style-name="Default" style:data-style-name="N106">
      <style:table-cell-properties fo:background-color="#cfe7e5" style:cell-protect="none" style:print-content="tru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106">
      <style:table-cell-properties fo:background-color="#cfe7e5" style:cell-protect="none" style:print-content="true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cell-protect="protected formula-hidden" style:print-content="true" fo:background-color="transparent"/>
    </style:style>
    <style:style style:name="ce18" style:family="table-cell" style:parent-style-name="Default" style:data-style-name="N106">
      <style:table-cell-properties fo:background-color="#ffd320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Liberation Sans" fo:font-size="13pt" fo:font-weight="bold" style:font-name-asian="WenQuanYi Micro Hei" style:font-size-asian="13pt" style:font-weight-asian="bold" style:font-name-complex="Lohit Hindi" style:font-size-complex="13pt" style:font-weight-complex="bold"/>
    </style:style>
    <style:style style:name="ce19" style:family="table-cell" style:parent-style-name="Default" style:data-style-name="N106">
      <style:table-cell-properties fo:background-color="#ff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1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fo:background-color="#ffd320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use-window-font-color="tru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6">
      <style:table-cell-properties fo:background-color="#ffff99" style:cell-protect="protected formula-hidden" style:print-content="true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34" style:family="table-cell" style:parent-style-name="Default" style:data-style-name="N106">
      <style:table-cell-properties fo:background-color="#ffff99" style:cell-protect="protected formula-hidden" style:print-content="true" style:text-align-source="fix" style:repeat-content="false" fo:border="0.06pt solid #000000"/>
      <style:paragraph-properties fo:text-align="center" fo:margin-left="0cm"/>
      <style:text-properties style:use-window-font-color="true" style:font-name="Liberation Sans" style:font-name-asian="WenQuanYi Micro Hei" style:font-name-complex="Lohit Hindi"/>
    </style:style>
    <style:style style:name="ce35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106">
      <style:table-cell-properties fo:background-color="#ffff99" style:cell-protect="protected formula-hidden" style:print-content="true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 style:data-style-name="N106">
      <style:table-cell-properties fo:background-color="#ffff99" style:cell-protect="protected formula-hidden" style:print-content="true" style:text-align-source="fix" style:repeat-content="false" fo:border="0.06pt solid #000000"/>
      <style:paragraph-properties fo:text-align="center" fo:margin-left="0cm"/>
      <style:text-properties style:font-name="Liberation Sans" style:font-name-asian="WenQuanYi Micro Hei" style:font-name-complex="Lohit Hindi"/>
    </style:style>
    <style:style style:name="ce39" style:family="table-cell" style:parent-style-name="Default" style:data-style-name="N106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</style:style>
    <style:style style:name="ce40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 table:structure-protected="true">
      <table:table table:name="Enero" table:style-name="ta1" table:protected="true">
        <table:table-protection table:select-unprotected-cells="true"/>
        <table:shapes>
          <draw:frame draw:z-index="0" draw:style-name="gr1" svg:width="22.551cm" svg:height="11.099cm" svg:x="11.316cm" svg:y="16.782cm">
            <draw:object draw:notify-on-update-of-ranges="Enero.B5:Enero.B35 Enero.B5:Enero.B35 Enero.B3:Enero.B3 Enero.C5:Enero.C35 Enero.B5:Enero.B35 Enero.I3:Enero.I3 Enero.J5:Enero.J35 Enero.B5:Enero.B35 Enero.B52:Enero.B52 Enero.Q5:Enero.Q3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29.599cm" svg:height="14.91cm" svg:x="2.037cm" svg:y="36.466cm">
            <draw:object draw:notify-on-update-of-ranges="Enero.C74:Enero.N74 Enero.B75:Enero.B75 Enero.C75:Enero.N7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table:style-name="ce1" office:value-type="string" table:number-columns-spanned="17" table:number-rows-spanned="1">
            <text:p>Enero</text:p>
          </table:table-cell>
          <table:covered-table-cell table:number-columns-repeated="16"/>
          <table:table-cell/>
        </table:table-row>
        <table:table-row table:style-name="ro2">
          <table:table-cell table:number-columns-repeated="18"/>
        </table:table-row>
        <table:table-row table:style-name="ro2">
          <table:table-cell/>
          <table:table-cell table:style-name="ce6" office:value-type="string" table:number-columns-spanned="6" table:number-rows-spanned="1">
            <text:p>Ganancias</text:p>
          </table:table-cell>
          <table:covered-table-cell table:number-columns-repeated="5" table:style-name="ce14"/>
          <table:table-cell/>
          <table:table-cell table:style-name="ce6" office:value-type="string" table:number-columns-spanned="6" table:number-rows-spanned="1">
            <text:p>Perdidas</text:p>
          </table:table-cell>
          <table:covered-table-cell table:number-columns-repeated="5" table:style-name="ce14"/>
          <table:table-cell/>
          <table:table-cell table:style-name="ce32" office:value-type="string" table:number-columns-spanned="2" table:number-rows-spanned="1">
            <text:p>Beneficios</text:p>
          </table:table-cell>
          <table:covered-table-cell/>
          <table:table-cell/>
        </table:table-row>
        <table:table-row table:style-name="ro2"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33" table:formula="of:=SUM([.C5];[.J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33" table:formula="of:=SUM([.C6];[.J6])" office:value-type="currency" office:currency="EUR" office:value="0">
            <text:p>0,00 €</text:p>
          </table:table-cell>
          <table:table-cell table:style-name="ce14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34" table:formula="of:=SUM([.C7];[.J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33" table:formula="of:=SUM([.C8];[.J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33" table:formula="of:=SUM([.C9];[.J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33" table:formula="of:=SUM([.C10];[.J1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33" table:formula="of:=SUM([.C11];[.J1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33" table:formula="of:=SUM([.C12];[.J1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33" table:formula="of:=SUM([.C13];[.J1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33" table:formula="of:=SUM([.C14];[.J1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33" table:formula="of:=SUM([.C15];[.J1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33" table:formula="of:=SUM([.C16];[.J1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33" table:formula="of:=SUM([.C17];[.J1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33" table:formula="of:=SUM([.C18];[.J1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33" table:formula="of:=SUM([.C19];[.J1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34" table:formula="of:=SUM([.C20];[.J2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33" table:formula="of:=SUM([.C21];[.J2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33" table:formula="of:=SUM([.C22];[.J2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33" table:formula="of:=SUM([.C23];[.J2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33" table:formula="of:=SUM([.C24];[.J2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33" table:formula="of:=SUM([.C25];[.J2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33" table:formula="of:=SUM([.C26];[.J2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33" table:formula="of:=SUM([.C27];[.J2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33" table:formula="of:=SUM([.C28];[.J2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33" table:formula="of:=SUM([.C29];[.J2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33" table:formula="of:=SUM([.C30];[.J3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33" table:formula="of:=SUM([.C31];[.J3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33" table:formula="of:=SUM([.C32];[.J3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33" table:formula="of:=SUM([.C33];[.J3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33" table:formula="of:=SUM([.C34];[.J3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33" table:formula="of:=SUM([.C35];[.J35])" office:value-type="currency" office:currency="EUR" office:value="0">
            <text:p>0,00 €</text:p>
          </table:table-cell>
          <table:table-cell/>
        </table:table-row>
        <table:table-row table:style-name="ro2">
          <table:table-cell table:number-columns-repeated="18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repeated="13"/>
        </table:table-row>
        <table:table-row table:style-name="ro1">
          <table:table-cell table:style-name="ce2" office:value-type="string" table:number-columns-spanned="17" table:number-rows-spanned="1">
            <text:p>Estadísticas</text:p>
          </table:table-cell>
          <table:covered-table-cell table:number-columns-repeated="14" table:style-name="ce8"/>
          <table:covered-table-cell table:number-columns-repeated="2"/>
          <table:table-cell/>
        </table:table-row>
        <table:table-row table:style-name="ro2" table:number-rows-repeated="6">
          <table:table-cell table:number-columns-repeated="18"/>
        </table:table-row>
        <table:table-row table:style-name="ro2">
          <table:table-cell table:number-columns-repeated="6"/>
          <table:table-cell table:style-name="ce30"/>
          <table:table-cell table:number-columns-repeated="11"/>
        </table:table-row>
        <table:table-row table:style-name="ro2" table:number-rows-repeated="5">
          <table:table-cell table:number-columns-repeated="18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Resumen</text:p>
          </table:table-cell>
          <table:covered-table-cell table:number-columns-repeated="2" table:style-name="ce17"/>
          <table:table-cell table:number-columns-repeated="14"/>
        </table:table-row>
        <table:table-row table:style-name="ro3">
          <table:table-cell/>
          <table:table-cell table:style-name="ce10" office:value-type="string">
            <text:p>Beneficios</text:p>
          </table:table-cell>
          <table:table-cell table:style-name="ce18" table:formula="of:=SUM([.C53:.C54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1" office:value-type="string">
            <text:p>Ganancias </text:p>
          </table:table-cell>
          <table:table-cell table:style-name="ce19" table:formula="of:=SUM([.C5:.C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2" office:value-type="string">
            <text:p>Perdidas</text:p>
          </table:table-cell>
          <table:table-cell table:style-name="ce19" table:formula="of:=SUM([.J5:.J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 table:number-rows-repeated="16">
          <table:table-cell table:number-columns-repeated="18"/>
        </table:table-row>
        <table:table-row table:style-name="ro3">
          <table:table-cell table:style-name="ce4" office:value-type="string" table:number-columns-spanned="17" table:number-rows-spanned="1">
            <text:p>Estadísticas del año</text:p>
          </table:table-cell>
          <table:covered-table-cell table:number-columns-repeated="16"/>
          <table:table-cell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table:style-name="ce7" office:value-type="string">
            <text:p>Mes</text:p>
          </table:table-cell>
          <table:table-cell table:style-name="ce20" office:value-type="string">
            <text:p>Enero</text:p>
          </table:table-cell>
          <table:table-cell table:style-name="ce20" office:value-type="string">
            <text:p>Febrero</text:p>
          </table:table-cell>
          <table:table-cell table:style-name="ce20" office:value-type="string">
            <text:p>Marzo</text:p>
          </table:table-cell>
          <table:table-cell table:style-name="ce20" office:value-type="string">
            <text:p>Abril</text:p>
          </table:table-cell>
          <table:table-cell table:style-name="ce20" office:value-type="string">
            <text:p>Mayo </text:p>
          </table:table-cell>
          <table:table-cell table:style-name="ce20" office:value-type="string">
            <text:p>Junio</text:p>
          </table:table-cell>
          <table:table-cell table:style-name="ce20" office:value-type="string">
            <text:p>Julio</text:p>
          </table:table-cell>
          <table:table-cell table:style-name="ce20" office:value-type="string">
            <text:p>Agosto</text:p>
          </table:table-cell>
          <table:table-cell table:style-name="ce20" office:value-type="string">
            <text:p>Septiembre</text:p>
          </table:table-cell>
          <table:table-cell table:style-name="ce20" office:value-type="string">
            <text:p>Octubre</text:p>
          </table:table-cell>
          <table:table-cell table:style-name="ce20" office:value-type="string">
            <text:p>Noviembre</text:p>
          </table:table-cell>
          <table:table-cell table:style-name="ce20" office:value-type="string">
            <text:p>Diciembre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>
            <text:p>Beneficio</text:p>
          </table:table-cell>
          <table:table-cell table:style-name="ce21" table:formula="of:=SUM([Enero.C53:.C54])" office:value-type="currency" office:currency="EUR" office:value="0">
            <text:p>0,00 €</text:p>
          </table:table-cell>
          <table:table-cell table:style-name="ce21" table:formula="of:=SUM([Febrero.C53:.C54])" office:value-type="currency" office:currency="EUR" office:value="0">
            <text:p>0,00 €</text:p>
          </table:table-cell>
          <table:table-cell table:style-name="ce21" table:formula="of:=SUM([Marzo.C53:.C54])" office:value-type="currency" office:currency="EUR" office:value="0">
            <text:p>0,00 €</text:p>
          </table:table-cell>
          <table:table-cell table:style-name="ce21" table:formula="of:=SUM([Abril.C53:.C54])" office:value-type="currency" office:currency="EUR" office:value="0">
            <text:p>0,00 €</text:p>
          </table:table-cell>
          <table:table-cell table:style-name="ce21" table:formula="of:=SUM([Mayo.C53:.C54])" office:value-type="currency" office:currency="EUR" office:value="0">
            <text:p>0,00 €</text:p>
          </table:table-cell>
          <table:table-cell table:style-name="ce21" table:formula="of:=SUM([Junio.C53:.C54])" office:value-type="currency" office:currency="EUR" office:value="0">
            <text:p>0,00 €</text:p>
          </table:table-cell>
          <table:table-cell table:style-name="ce21" table:formula="of:=SUM([Julio.C53:.C54])" office:value-type="currency" office:currency="EUR" office:value="0">
            <text:p>0,00 €</text:p>
          </table:table-cell>
          <table:table-cell table:style-name="ce21" table:formula="of:=SUM([Agosto.C53:.C54])" office:value-type="currency" office:currency="EUR" office:value="0">
            <text:p>0,00 €</text:p>
          </table:table-cell>
          <table:table-cell table:style-name="ce21" table:formula="of:=SUM([Septiembre.C53:.C54])" office:value-type="currency" office:currency="EUR" office:value="0">
            <text:p>0,00 €</text:p>
          </table:table-cell>
          <table:table-cell table:style-name="ce21" table:formula="of:=SUM([Octubre.C53:.C54])" office:value-type="currency" office:currency="EUR" office:value="0">
            <text:p>0,00 €</text:p>
          </table:table-cell>
          <table:table-cell table:style-name="ce21" table:formula="of:=SUM([Noviembre.C53:.C54])" office:value-type="currency" office:currency="EUR" office:value="0">
            <text:p>0,00 €</text:p>
          </table:table-cell>
          <table:table-cell table:style-name="ce21" table:formula="of:=SUM([Diciembre.C53:.C54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5"/>
          <table:table-cell table:style-name="ce13" table:number-columns-repeated="11"/>
          <table:table-cell table:number-columns-repeated="6"/>
        </table:table-row>
        <table:table-row table:style-name="ro2">
          <table:table-cell table:number-columns-repeated="5"/>
          <table:table-cell table:style-name="ce28" office:value-type="string" table:number-columns-spanned="2" table:number-rows-spanned="4">
            <text:p>Total Beneficios</text:p>
          </table:table-cell>
          <table:covered-table-cell table:style-name="ce29"/>
          <table:table-cell table:style-name="ce31" table:formula="of:=SUM([.C75:.N75])" office:value-type="currency" office:currency="EUR" office:value="0" table:number-columns-spanned="3" table:number-rows-spanned="4">
            <text:p>0,00 €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 table:number-rows-repeated="1048495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Febrero" table:style-name="ta1">
        <table:shapes>
          <draw:frame draw:z-index="0" draw:style-name="gr1" svg:width="22.551cm" svg:height="11.099cm" svg:x="11.316cm" svg:y="16.782cm">
            <draw:object draw:notify-on-update-of-ranges="Febrero.B5:Febrero.B35 Febrero.B5:Febrero.B35 Febrero.B3:Febrero.B3 Febrero.C5:Febrero.C35 Febrero.B5:Febrero.B35 Febrero.I3:Febrero.I3 Febrero.J5:Febrero.J35 Febrero.B5:Febrero.B35 Febrero.B52:Febrero.B52 Febrero.Q5:Febrero.Q3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svg:width="29.599cm" svg:height="14.91cm" svg:x="2.037cm" svg:y="36.466cm">
            <draw:object draw:notify-on-update-of-ranges="Febrero.C74:Febrero.N74 Febrero.B75:Febrero.B75 Febrero.C75:Febrero.N7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table:style-name="ce1" office:value-type="string" table:number-columns-spanned="17" table:number-rows-spanned="1">
            <text:p>Febrero</text:p>
          </table:table-cell>
          <table:covered-table-cell table:number-columns-repeated="16"/>
          <table:table-cell/>
        </table:table-row>
        <table:table-row table:style-name="ro2">
          <table:table-cell table:number-columns-repeated="18"/>
        </table:table-row>
        <table:table-row table:style-name="ro2">
          <table:table-cell/>
          <table:table-cell table:style-name="ce6" office:value-type="string" table:number-columns-spanned="6" table:number-rows-spanned="1">
            <text:p>Ganancias</text:p>
          </table:table-cell>
          <table:covered-table-cell table:number-columns-repeated="5" table:style-name="ce14"/>
          <table:table-cell/>
          <table:table-cell table:style-name="ce6" office:value-type="string" table:number-columns-spanned="6" table:number-rows-spanned="1">
            <text:p>Perdidas</text:p>
          </table:table-cell>
          <table:covered-table-cell table:number-columns-repeated="5" table:style-name="ce14"/>
          <table:table-cell/>
          <table:table-cell table:style-name="ce32" office:value-type="string" table:number-columns-spanned="2" table:number-rows-spanned="1">
            <text:p>Beneficios</text:p>
          </table:table-cell>
          <table:covered-table-cell/>
          <table:table-cell/>
        </table:table-row>
        <table:table-row table:style-name="ro2"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37" table:formula="of:=SUM([.C5];[.J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37" table:formula="of:=SUM([.C6];[.J6])" office:value-type="currency" office:currency="EUR" office:value="0">
            <text:p>0,00 €</text:p>
          </table:table-cell>
          <table:table-cell table:style-name="ce14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38" table:formula="of:=SUM([.C7];[.J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37" table:formula="of:=SUM([.C8];[.J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37" table:formula="of:=SUM([.C9];[.J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37" table:formula="of:=SUM([.C10];[.J1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37" table:formula="of:=SUM([.C11];[.J1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37" table:formula="of:=SUM([.C12];[.J1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37" table:formula="of:=SUM([.C13];[.J1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37" table:formula="of:=SUM([.C14];[.J1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37" table:formula="of:=SUM([.C15];[.J1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37" table:formula="of:=SUM([.C16];[.J1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37" table:formula="of:=SUM([.C17];[.J1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37" table:formula="of:=SUM([.C18];[.J1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37" table:formula="of:=SUM([.C19];[.J1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38" table:formula="of:=SUM([.C20];[.J2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37" table:formula="of:=SUM([.C21];[.J2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37" table:formula="of:=SUM([.C22];[.J2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37" table:formula="of:=SUM([.C23];[.J2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37" table:formula="of:=SUM([.C24];[.J2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37" table:formula="of:=SUM([.C25];[.J2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37" table:formula="of:=SUM([.C26];[.J2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37" table:formula="of:=SUM([.C27];[.J2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37" table:formula="of:=SUM([.C28];[.J2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37" table:formula="of:=SUM([.C29];[.J2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37" table:formula="of:=SUM([.C30];[.J3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37" table:formula="of:=SUM([.C31];[.J3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37" table:formula="of:=SUM([.C32];[.J3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37" table:formula="of:=SUM([.C33];[.J3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37" table:formula="of:=SUM([.C34];[.J3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37" table:formula="of:=SUM([.C35];[.J35])" office:value-type="currency" office:currency="EUR" office:value="0">
            <text:p>0,00 €</text:p>
          </table:table-cell>
          <table:table-cell/>
        </table:table-row>
        <table:table-row table:style-name="ro2">
          <table:table-cell table:number-columns-repeated="18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repeated="13"/>
        </table:table-row>
        <table:table-row table:style-name="ro1">
          <table:table-cell table:style-name="ce2" office:value-type="string" table:number-columns-spanned="17" table:number-rows-spanned="1">
            <text:p>Estadísticas</text:p>
          </table:table-cell>
          <table:covered-table-cell table:number-columns-repeated="14" table:style-name="ce8"/>
          <table:covered-table-cell table:number-columns-repeated="2"/>
          <table:table-cell/>
        </table:table-row>
        <table:table-row table:style-name="ro2" table:number-rows-repeated="6">
          <table:table-cell table:number-columns-repeated="18"/>
        </table:table-row>
        <table:table-row table:style-name="ro2">
          <table:table-cell table:number-columns-repeated="6"/>
          <table:table-cell table:style-name="ce30"/>
          <table:table-cell table:number-columns-repeated="11"/>
        </table:table-row>
        <table:table-row table:style-name="ro2" table:number-rows-repeated="5">
          <table:table-cell table:number-columns-repeated="18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Resumen</text:p>
          </table:table-cell>
          <table:covered-table-cell table:number-columns-repeated="2" table:style-name="ce17"/>
          <table:table-cell table:number-columns-repeated="14"/>
        </table:table-row>
        <table:table-row table:style-name="ro3">
          <table:table-cell/>
          <table:table-cell table:style-name="ce10" office:value-type="string">
            <text:p>Beneficios</text:p>
          </table:table-cell>
          <table:table-cell table:style-name="ce18" table:formula="of:=SUM([.C53:.C54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1" office:value-type="string">
            <text:p>Ganancias </text:p>
          </table:table-cell>
          <table:table-cell table:style-name="ce19" table:formula="of:=SUM([.C5:.C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2" office:value-type="string">
            <text:p>Perdidas</text:p>
          </table:table-cell>
          <table:table-cell table:style-name="ce19" table:formula="of:=SUM([.J5:.J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 table:number-rows-repeated="16">
          <table:table-cell table:number-columns-repeated="18"/>
        </table:table-row>
        <table:table-row table:style-name="ro3">
          <table:table-cell table:style-name="ce4" office:value-type="string" table:number-columns-spanned="17" table:number-rows-spanned="1">
            <text:p>Estadísticas del año</text:p>
          </table:table-cell>
          <table:covered-table-cell table:number-columns-repeated="16"/>
          <table:table-cell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table:style-name="ce7" office:value-type="string">
            <text:p>Mes</text:p>
          </table:table-cell>
          <table:table-cell table:style-name="ce35" office:value-type="string">
            <text:p>Enero</text:p>
          </table:table-cell>
          <table:table-cell table:style-name="ce35" office:value-type="string">
            <text:p>Febrero</text:p>
          </table:table-cell>
          <table:table-cell table:style-name="ce35" office:value-type="string">
            <text:p>Marzo</text:p>
          </table:table-cell>
          <table:table-cell table:style-name="ce35" office:value-type="string">
            <text:p>Abril</text:p>
          </table:table-cell>
          <table:table-cell table:style-name="ce35" office:value-type="string">
            <text:p>Mayo </text:p>
          </table:table-cell>
          <table:table-cell table:style-name="ce35" office:value-type="string">
            <text:p>Junio</text:p>
          </table:table-cell>
          <table:table-cell table:style-name="ce35" office:value-type="string">
            <text:p>Julio</text:p>
          </table:table-cell>
          <table:table-cell table:style-name="ce35" office:value-type="string">
            <text:p>Agosto</text:p>
          </table:table-cell>
          <table:table-cell table:style-name="ce35" office:value-type="string">
            <text:p>Septiembre</text:p>
          </table:table-cell>
          <table:table-cell table:style-name="ce35" office:value-type="string">
            <text:p>Octubre</text:p>
          </table:table-cell>
          <table:table-cell table:style-name="ce35" office:value-type="string">
            <text:p>Noviembre</text:p>
          </table:table-cell>
          <table:table-cell table:style-name="ce35" office:value-type="string">
            <text:p>Diciembre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>
            <text:p>Beneficio</text:p>
          </table:table-cell>
          <table:table-cell table:style-name="ce36" table:formula="of:=SUM([Enero.C53:.C54])" office:value-type="currency" office:currency="EUR" office:value="0">
            <text:p>0,00 €</text:p>
          </table:table-cell>
          <table:table-cell table:style-name="ce36" table:formula="of:=SUM([Febrero.C53:.C54])" office:value-type="currency" office:currency="EUR" office:value="0">
            <text:p>0,00 €</text:p>
          </table:table-cell>
          <table:table-cell table:style-name="ce36" table:formula="of:=SUM([Marzo.C53:.C54])" office:value-type="currency" office:currency="EUR" office:value="0">
            <text:p>0,00 €</text:p>
          </table:table-cell>
          <table:table-cell table:style-name="ce36" table:formula="of:=SUM([Abril.C53:.C54])" office:value-type="currency" office:currency="EUR" office:value="0">
            <text:p>0,00 €</text:p>
          </table:table-cell>
          <table:table-cell table:style-name="ce36" table:formula="of:=SUM([Mayo.C53:.C54])" office:value-type="currency" office:currency="EUR" office:value="0">
            <text:p>0,00 €</text:p>
          </table:table-cell>
          <table:table-cell table:style-name="ce36" table:formula="of:=SUM([Junio.C53:.C54])" office:value-type="currency" office:currency="EUR" office:value="0">
            <text:p>0,00 €</text:p>
          </table:table-cell>
          <table:table-cell table:style-name="ce36" table:formula="of:=SUM([Julio.C53:.C54])" office:value-type="currency" office:currency="EUR" office:value="0">
            <text:p>0,00 €</text:p>
          </table:table-cell>
          <table:table-cell table:style-name="ce36" table:formula="of:=SUM([Agosto.C53:.C54])" office:value-type="currency" office:currency="EUR" office:value="0">
            <text:p>0,00 €</text:p>
          </table:table-cell>
          <table:table-cell table:style-name="ce36" table:formula="of:=SUM([Septiembre.C53:.C54])" office:value-type="currency" office:currency="EUR" office:value="0">
            <text:p>0,00 €</text:p>
          </table:table-cell>
          <table:table-cell table:style-name="ce36" table:formula="of:=SUM([Octubre.C53:.C54])" office:value-type="currency" office:currency="EUR" office:value="0">
            <text:p>0,00 €</text:p>
          </table:table-cell>
          <table:table-cell table:style-name="ce36" table:formula="of:=SUM([Noviembre.C53:.C54])" office:value-type="currency" office:currency="EUR" office:value="0">
            <text:p>0,00 €</text:p>
          </table:table-cell>
          <table:table-cell table:style-name="ce36" table:formula="of:=SUM([Diciembre.C53:.C54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5"/>
          <table:table-cell table:style-name="ce13" table:number-columns-repeated="11"/>
          <table:table-cell table:number-columns-repeated="6"/>
        </table:table-row>
        <table:table-row table:style-name="ro2">
          <table:table-cell table:number-columns-repeated="5"/>
          <table:table-cell table:style-name="ce28" office:value-type="string" table:number-columns-spanned="2" table:number-rows-spanned="4">
            <text:p>Total Beneficios</text:p>
          </table:table-cell>
          <table:covered-table-cell table:style-name="ce29"/>
          <table:table-cell table:style-name="ce31" table:formula="of:=SUM([.C75:.N75])" office:value-type="currency" office:currency="EUR" office:value="0" table:number-columns-spanned="3" table:number-rows-spanned="4">
            <text:p>0,00 €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 table:number-rows-repeated="1048495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Marzo" table:style-name="ta1">
        <table:shapes>
          <draw:frame draw:z-index="0" draw:style-name="gr1" svg:width="22.551cm" svg:height="11.099cm" svg:x="11.316cm" svg:y="16.782cm">
            <draw:object draw:notify-on-update-of-ranges="Marzo.B5:Marzo.B35 Marzo.B5:Marzo.B35 Marzo.B3:Marzo.B3 Marzo.C5:Marzo.C35 Marzo.B5:Marzo.B35 Marzo.I3:Marzo.I3 Marzo.J5:Marzo.J35 Marzo.B5:Marzo.B35 Marzo.B52:Marzo.B52 Marzo.Q5:Marzo.Q3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svg:width="29.599cm" svg:height="14.91cm" svg:x="2.037cm" svg:y="36.573cm">
            <draw:object draw:notify-on-update-of-ranges="Marzo.C74:Marzo.N74 Marzo.B75:Marzo.B75 Marzo.C75:Marzo.N7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table:style-name="ce1" office:value-type="string" table:number-columns-spanned="17" table:number-rows-spanned="1">
            <text:p>Marzo</text:p>
          </table:table-cell>
          <table:covered-table-cell table:number-columns-repeated="16"/>
          <table:table-cell/>
        </table:table-row>
        <table:table-row table:style-name="ro2">
          <table:table-cell table:number-columns-repeated="18"/>
        </table:table-row>
        <table:table-row table:style-name="ro2">
          <table:table-cell/>
          <table:table-cell table:style-name="ce6" office:value-type="string" table:number-columns-spanned="6" table:number-rows-spanned="1">
            <text:p>Ganancias</text:p>
          </table:table-cell>
          <table:covered-table-cell table:number-columns-repeated="5" table:style-name="ce14"/>
          <table:table-cell/>
          <table:table-cell table:style-name="ce6" office:value-type="string" table:number-columns-spanned="6" table:number-rows-spanned="1">
            <text:p>Perdidas</text:p>
          </table:table-cell>
          <table:covered-table-cell table:number-columns-repeated="5" table:style-name="ce14"/>
          <table:table-cell/>
          <table:table-cell table:style-name="ce32" office:value-type="string" table:number-columns-spanned="2" table:number-rows-spanned="1">
            <text:p>Beneficios</text:p>
          </table:table-cell>
          <table:covered-table-cell/>
          <table:table-cell/>
        </table:table-row>
        <table:table-row table:style-name="ro2"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37" table:formula="of:=SUM([.C5];[.J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37" table:formula="of:=SUM([.C6];[.J6])" office:value-type="currency" office:currency="EUR" office:value="0">
            <text:p>0,00 €</text:p>
          </table:table-cell>
          <table:table-cell table:style-name="ce14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38" table:formula="of:=SUM([.C7];[.J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37" table:formula="of:=SUM([.C8];[.J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37" table:formula="of:=SUM([.C9];[.J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37" table:formula="of:=SUM([.C10];[.J1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37" table:formula="of:=SUM([.C11];[.J1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37" table:formula="of:=SUM([.C12];[.J1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37" table:formula="of:=SUM([.C13];[.J1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37" table:formula="of:=SUM([.C14];[.J1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37" table:formula="of:=SUM([.C15];[.J1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37" table:formula="of:=SUM([.C16];[.J1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37" table:formula="of:=SUM([.C17];[.J1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37" table:formula="of:=SUM([.C18];[.J1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37" table:formula="of:=SUM([.C19];[.J1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38" table:formula="of:=SUM([.C20];[.J2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37" table:formula="of:=SUM([.C21];[.J2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37" table:formula="of:=SUM([.C22];[.J2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37" table:formula="of:=SUM([.C23];[.J2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37" table:formula="of:=SUM([.C24];[.J2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37" table:formula="of:=SUM([.C25];[.J2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37" table:formula="of:=SUM([.C26];[.J2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37" table:formula="of:=SUM([.C27];[.J2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37" table:formula="of:=SUM([.C28];[.J2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37" table:formula="of:=SUM([.C29];[.J2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37" table:formula="of:=SUM([.C30];[.J3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37" table:formula="of:=SUM([.C31];[.J3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37" table:formula="of:=SUM([.C32];[.J3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37" table:formula="of:=SUM([.C33];[.J3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37" table:formula="of:=SUM([.C34];[.J3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37" table:formula="of:=SUM([.C35];[.J35])" office:value-type="currency" office:currency="EUR" office:value="0">
            <text:p>0,00 €</text:p>
          </table:table-cell>
          <table:table-cell/>
        </table:table-row>
        <table:table-row table:style-name="ro2">
          <table:table-cell table:number-columns-repeated="18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repeated="13"/>
        </table:table-row>
        <table:table-row table:style-name="ro1">
          <table:table-cell table:style-name="ce2" office:value-type="string" table:number-columns-spanned="17" table:number-rows-spanned="1">
            <text:p>Estadísticas</text:p>
          </table:table-cell>
          <table:covered-table-cell table:number-columns-repeated="14" table:style-name="ce8"/>
          <table:covered-table-cell table:number-columns-repeated="2"/>
          <table:table-cell/>
        </table:table-row>
        <table:table-row table:style-name="ro2" table:number-rows-repeated="6">
          <table:table-cell table:number-columns-repeated="18"/>
        </table:table-row>
        <table:table-row table:style-name="ro2">
          <table:table-cell table:number-columns-repeated="6"/>
          <table:table-cell table:style-name="ce30"/>
          <table:table-cell table:number-columns-repeated="11"/>
        </table:table-row>
        <table:table-row table:style-name="ro2" table:number-rows-repeated="5">
          <table:table-cell table:number-columns-repeated="18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Resumen</text:p>
          </table:table-cell>
          <table:covered-table-cell table:number-columns-repeated="2" table:style-name="ce17"/>
          <table:table-cell table:number-columns-repeated="14"/>
        </table:table-row>
        <table:table-row table:style-name="ro3">
          <table:table-cell/>
          <table:table-cell table:style-name="ce10" office:value-type="string">
            <text:p>Beneficios</text:p>
          </table:table-cell>
          <table:table-cell table:style-name="ce18" table:formula="of:=SUM([.C53:.C54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1" office:value-type="string">
            <text:p>Ganancias </text:p>
          </table:table-cell>
          <table:table-cell table:style-name="ce19" table:formula="of:=SUM([.C5:.C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2" office:value-type="string">
            <text:p>Perdidas</text:p>
          </table:table-cell>
          <table:table-cell table:style-name="ce19" table:formula="of:=SUM([.J5:.J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 table:number-rows-repeated="16">
          <table:table-cell table:number-columns-repeated="18"/>
        </table:table-row>
        <table:table-row table:style-name="ro3">
          <table:table-cell table:style-name="ce4" office:value-type="string" table:number-columns-spanned="17" table:number-rows-spanned="1">
            <text:p>Estadísticas del año</text:p>
          </table:table-cell>
          <table:covered-table-cell table:number-columns-repeated="16"/>
          <table:table-cell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table:style-name="ce7" office:value-type="string">
            <text:p>Mes</text:p>
          </table:table-cell>
          <table:table-cell table:style-name="ce35" office:value-type="string">
            <text:p>Enero</text:p>
          </table:table-cell>
          <table:table-cell table:style-name="ce35" office:value-type="string">
            <text:p>Febrero</text:p>
          </table:table-cell>
          <table:table-cell table:style-name="ce35" office:value-type="string">
            <text:p>Marzo</text:p>
          </table:table-cell>
          <table:table-cell table:style-name="ce35" office:value-type="string">
            <text:p>Abril</text:p>
          </table:table-cell>
          <table:table-cell table:style-name="ce35" office:value-type="string">
            <text:p>Mayo </text:p>
          </table:table-cell>
          <table:table-cell table:style-name="ce35" office:value-type="string">
            <text:p>Junio</text:p>
          </table:table-cell>
          <table:table-cell table:style-name="ce35" office:value-type="string">
            <text:p>Julio</text:p>
          </table:table-cell>
          <table:table-cell table:style-name="ce35" office:value-type="string">
            <text:p>Agosto</text:p>
          </table:table-cell>
          <table:table-cell table:style-name="ce35" office:value-type="string">
            <text:p>Septiembre</text:p>
          </table:table-cell>
          <table:table-cell table:style-name="ce35" office:value-type="string">
            <text:p>Octubre</text:p>
          </table:table-cell>
          <table:table-cell table:style-name="ce35" office:value-type="string">
            <text:p>Noviembre</text:p>
          </table:table-cell>
          <table:table-cell table:style-name="ce35" office:value-type="string">
            <text:p>Diciembre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>
            <text:p>Beneficio</text:p>
          </table:table-cell>
          <table:table-cell table:style-name="ce36" table:formula="of:=SUM([Enero.C53:.C54])" office:value-type="currency" office:currency="EUR" office:value="0">
            <text:p>0,00 €</text:p>
          </table:table-cell>
          <table:table-cell table:style-name="ce36" table:formula="of:=SUM([Febrero.C53:.C54])" office:value-type="currency" office:currency="EUR" office:value="0">
            <text:p>0,00 €</text:p>
          </table:table-cell>
          <table:table-cell table:style-name="ce36" table:formula="of:=SUM([Marzo.C53:.C54])" office:value-type="currency" office:currency="EUR" office:value="0">
            <text:p>0,00 €</text:p>
          </table:table-cell>
          <table:table-cell table:style-name="ce36" table:formula="of:=SUM([Abril.C53:.C54])" office:value-type="currency" office:currency="EUR" office:value="0">
            <text:p>0,00 €</text:p>
          </table:table-cell>
          <table:table-cell table:style-name="ce36" table:formula="of:=SUM([Mayo.C53:.C54])" office:value-type="currency" office:currency="EUR" office:value="0">
            <text:p>0,00 €</text:p>
          </table:table-cell>
          <table:table-cell table:style-name="ce36" table:formula="of:=SUM([Junio.C53:.C54])" office:value-type="currency" office:currency="EUR" office:value="0">
            <text:p>0,00 €</text:p>
          </table:table-cell>
          <table:table-cell table:style-name="ce36" table:formula="of:=SUM([Julio.C53:.C54])" office:value-type="currency" office:currency="EUR" office:value="0">
            <text:p>0,00 €</text:p>
          </table:table-cell>
          <table:table-cell table:style-name="ce36" table:formula="of:=SUM([Agosto.C53:.C54])" office:value-type="currency" office:currency="EUR" office:value="0">
            <text:p>0,00 €</text:p>
          </table:table-cell>
          <table:table-cell table:style-name="ce36" table:formula="of:=SUM([Septiembre.C53:.C54])" office:value-type="currency" office:currency="EUR" office:value="0">
            <text:p>0,00 €</text:p>
          </table:table-cell>
          <table:table-cell table:style-name="ce36" table:formula="of:=SUM([Octubre.C53:.C54])" office:value-type="currency" office:currency="EUR" office:value="0">
            <text:p>0,00 €</text:p>
          </table:table-cell>
          <table:table-cell table:style-name="ce36" table:formula="of:=SUM([Noviembre.C53:.C54])" office:value-type="currency" office:currency="EUR" office:value="0">
            <text:p>0,00 €</text:p>
          </table:table-cell>
          <table:table-cell table:style-name="ce36" table:formula="of:=SUM([Diciembre.C53:.C54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5"/>
          <table:table-cell table:style-name="ce13" table:number-columns-repeated="11"/>
          <table:table-cell table:number-columns-repeated="6"/>
        </table:table-row>
        <table:table-row table:style-name="ro2">
          <table:table-cell table:number-columns-repeated="5"/>
          <table:table-cell table:style-name="ce28" office:value-type="string" table:number-columns-spanned="2" table:number-rows-spanned="4">
            <text:p>Total Beneficios</text:p>
          </table:table-cell>
          <table:covered-table-cell table:style-name="ce29"/>
          <table:table-cell table:style-name="ce31" table:formula="of:=SUM([.C75:.N75])" office:value-type="currency" office:currency="EUR" office:value="0" table:number-columns-spanned="3" table:number-rows-spanned="4">
            <text:p>0,00 €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 table:number-rows-repeated="1048495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Abril" table:style-name="ta1">
        <table:shapes>
          <draw:frame draw:z-index="0" draw:style-name="gr1" svg:width="22.551cm" svg:height="11.099cm" svg:x="11.316cm" svg:y="16.782cm">
            <draw:object draw:notify-on-update-of-ranges="Abril.B5:Abril.B35 Abril.B5:Abril.B35 Abril.B3:Abril.B3 Abril.C5:Abril.C35 Abril.B5:Abril.B35 Abril.I3:Abril.I3 Abril.J5:Abril.J35 Abril.B5:Abril.B35 Abril.B52:Abril.B52 Abril.Q5:Abril.Q35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svg:width="29.599cm" svg:height="14.91cm" svg:x="2.037cm" svg:y="36.466cm">
            <draw:object draw:notify-on-update-of-ranges="Abril.C74:Abril.N74 Abril.B75:Abril.B75 Abril.C75:Abril.N75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table:style-name="ce1" office:value-type="string" table:number-columns-spanned="17" table:number-rows-spanned="1">
            <text:p>Abril</text:p>
          </table:table-cell>
          <table:covered-table-cell table:number-columns-repeated="16"/>
          <table:table-cell/>
        </table:table-row>
        <table:table-row table:style-name="ro2">
          <table:table-cell table:number-columns-repeated="18"/>
        </table:table-row>
        <table:table-row table:style-name="ro2">
          <table:table-cell/>
          <table:table-cell table:style-name="ce6" office:value-type="string" table:number-columns-spanned="6" table:number-rows-spanned="1">
            <text:p>Ganancias</text:p>
          </table:table-cell>
          <table:covered-table-cell table:number-columns-repeated="5" table:style-name="ce14"/>
          <table:table-cell/>
          <table:table-cell table:style-name="ce6" office:value-type="string" table:number-columns-spanned="6" table:number-rows-spanned="1">
            <text:p>Perdidas</text:p>
          </table:table-cell>
          <table:covered-table-cell table:number-columns-repeated="5" table:style-name="ce14"/>
          <table:table-cell/>
          <table:table-cell table:style-name="ce32" office:value-type="string" table:number-columns-spanned="2" table:number-rows-spanned="1">
            <text:p>Beneficios</text:p>
          </table:table-cell>
          <table:covered-table-cell/>
          <table:table-cell/>
        </table:table-row>
        <table:table-row table:style-name="ro2"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37" table:formula="of:=SUM([.C5];[.J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37" table:formula="of:=SUM([.C6];[.J6])" office:value-type="currency" office:currency="EUR" office:value="0">
            <text:p>0,00 €</text:p>
          </table:table-cell>
          <table:table-cell table:style-name="ce14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38" table:formula="of:=SUM([.C7];[.J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37" table:formula="of:=SUM([.C8];[.J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37" table:formula="of:=SUM([.C9];[.J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37" table:formula="of:=SUM([.C10];[.J1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37" table:formula="of:=SUM([.C11];[.J1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37" table:formula="of:=SUM([.C12];[.J1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37" table:formula="of:=SUM([.C13];[.J1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37" table:formula="of:=SUM([.C14];[.J1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37" table:formula="of:=SUM([.C15];[.J1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37" table:formula="of:=SUM([.C16];[.J1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37" table:formula="of:=SUM([.C17];[.J1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37" table:formula="of:=SUM([.C18];[.J1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37" table:formula="of:=SUM([.C19];[.J1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38" table:formula="of:=SUM([.C20];[.J2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37" table:formula="of:=SUM([.C21];[.J2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37" table:formula="of:=SUM([.C22];[.J2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37" table:formula="of:=SUM([.C23];[.J2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37" table:formula="of:=SUM([.C24];[.J2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37" table:formula="of:=SUM([.C25];[.J2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37" table:formula="of:=SUM([.C26];[.J2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37" table:formula="of:=SUM([.C27];[.J2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37" table:formula="of:=SUM([.C28];[.J2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37" table:formula="of:=SUM([.C29];[.J2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37" table:formula="of:=SUM([.C30];[.J3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37" table:formula="of:=SUM([.C31];[.J3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37" table:formula="of:=SUM([.C32];[.J3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37" table:formula="of:=SUM([.C33];[.J3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37" table:formula="of:=SUM([.C34];[.J3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39" table:formula="of:=SUM([.C35];[.J35])" office:value-type="currency" office:currency="EUR" office:value="0">
            <text:p>0,00 €</text:p>
          </table:table-cell>
          <table:table-cell/>
        </table:table-row>
        <table:table-row table:style-name="ro2">
          <table:table-cell table:number-columns-repeated="18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repeated="13"/>
        </table:table-row>
        <table:table-row table:style-name="ro1">
          <table:table-cell table:style-name="ce2" office:value-type="string" table:number-columns-spanned="17" table:number-rows-spanned="1">
            <text:p>Estadísticas</text:p>
          </table:table-cell>
          <table:covered-table-cell table:number-columns-repeated="14" table:style-name="ce8"/>
          <table:covered-table-cell table:number-columns-repeated="2"/>
          <table:table-cell/>
        </table:table-row>
        <table:table-row table:style-name="ro2" table:number-rows-repeated="6">
          <table:table-cell table:number-columns-repeated="18"/>
        </table:table-row>
        <table:table-row table:style-name="ro2">
          <table:table-cell table:number-columns-repeated="6"/>
          <table:table-cell table:style-name="ce30"/>
          <table:table-cell table:number-columns-repeated="11"/>
        </table:table-row>
        <table:table-row table:style-name="ro2" table:number-rows-repeated="5">
          <table:table-cell table:number-columns-repeated="18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Resumen</text:p>
          </table:table-cell>
          <table:covered-table-cell table:number-columns-repeated="2" table:style-name="ce17"/>
          <table:table-cell table:number-columns-repeated="14"/>
        </table:table-row>
        <table:table-row table:style-name="ro3">
          <table:table-cell/>
          <table:table-cell table:style-name="ce10" office:value-type="string">
            <text:p>Beneficios</text:p>
          </table:table-cell>
          <table:table-cell table:style-name="ce18" table:formula="of:=SUM([.C53:.C54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1" office:value-type="string">
            <text:p>Ganancias </text:p>
          </table:table-cell>
          <table:table-cell table:style-name="ce19" table:formula="of:=SUM([.C5:.C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2" office:value-type="string">
            <text:p>Perdidas</text:p>
          </table:table-cell>
          <table:table-cell table:style-name="ce19" table:formula="of:=SUM([.J5:.J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 table:number-rows-repeated="16">
          <table:table-cell table:number-columns-repeated="18"/>
        </table:table-row>
        <table:table-row table:style-name="ro3">
          <table:table-cell table:style-name="ce4" office:value-type="string" table:number-columns-spanned="17" table:number-rows-spanned="1">
            <text:p>Estadísticas del año</text:p>
          </table:table-cell>
          <table:covered-table-cell table:number-columns-repeated="16"/>
          <table:table-cell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table:style-name="ce7" office:value-type="string">
            <text:p>Mes</text:p>
          </table:table-cell>
          <table:table-cell table:style-name="ce35" office:value-type="string">
            <text:p>Enero</text:p>
          </table:table-cell>
          <table:table-cell table:style-name="ce35" office:value-type="string">
            <text:p>Febrero</text:p>
          </table:table-cell>
          <table:table-cell table:style-name="ce35" office:value-type="string">
            <text:p>Marzo</text:p>
          </table:table-cell>
          <table:table-cell table:style-name="ce35" office:value-type="string">
            <text:p>Abril</text:p>
          </table:table-cell>
          <table:table-cell table:style-name="ce35" office:value-type="string">
            <text:p>Mayo </text:p>
          </table:table-cell>
          <table:table-cell table:style-name="ce35" office:value-type="string">
            <text:p>Junio</text:p>
          </table:table-cell>
          <table:table-cell table:style-name="ce35" office:value-type="string">
            <text:p>Julio</text:p>
          </table:table-cell>
          <table:table-cell table:style-name="ce35" office:value-type="string">
            <text:p>Agosto</text:p>
          </table:table-cell>
          <table:table-cell table:style-name="ce35" office:value-type="string">
            <text:p>Septiembre</text:p>
          </table:table-cell>
          <table:table-cell table:style-name="ce35" office:value-type="string">
            <text:p>Octubre</text:p>
          </table:table-cell>
          <table:table-cell table:style-name="ce35" office:value-type="string">
            <text:p>Noviembre</text:p>
          </table:table-cell>
          <table:table-cell table:style-name="ce35" office:value-type="string">
            <text:p>Diciembre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>
            <text:p>Beneficio</text:p>
          </table:table-cell>
          <table:table-cell table:style-name="ce36" table:formula="of:=SUM([Enero.C53:.C54])" office:value-type="currency" office:currency="EUR" office:value="0">
            <text:p>0,00 €</text:p>
          </table:table-cell>
          <table:table-cell table:style-name="ce36" table:formula="of:=SUM([Febrero.C53:.C54])" office:value-type="currency" office:currency="EUR" office:value="0">
            <text:p>0,00 €</text:p>
          </table:table-cell>
          <table:table-cell table:style-name="ce36" table:formula="of:=SUM([Marzo.C53:.C54])" office:value-type="currency" office:currency="EUR" office:value="0">
            <text:p>0,00 €</text:p>
          </table:table-cell>
          <table:table-cell table:style-name="ce36" table:formula="of:=SUM([Abril.C53:.C54])" office:value-type="currency" office:currency="EUR" office:value="0">
            <text:p>0,00 €</text:p>
          </table:table-cell>
          <table:table-cell table:style-name="ce36" table:formula="of:=SUM([Mayo.C53:.C54])" office:value-type="currency" office:currency="EUR" office:value="0">
            <text:p>0,00 €</text:p>
          </table:table-cell>
          <table:table-cell table:style-name="ce36" table:formula="of:=SUM([Junio.C53:.C54])" office:value-type="currency" office:currency="EUR" office:value="0">
            <text:p>0,00 €</text:p>
          </table:table-cell>
          <table:table-cell table:style-name="ce36" table:formula="of:=SUM([Julio.C53:.C54])" office:value-type="currency" office:currency="EUR" office:value="0">
            <text:p>0,00 €</text:p>
          </table:table-cell>
          <table:table-cell table:style-name="ce36" table:formula="of:=SUM([Agosto.C53:.C54])" office:value-type="currency" office:currency="EUR" office:value="0">
            <text:p>0,00 €</text:p>
          </table:table-cell>
          <table:table-cell table:style-name="ce36" table:formula="of:=SUM([Septiembre.C53:.C54])" office:value-type="currency" office:currency="EUR" office:value="0">
            <text:p>0,00 €</text:p>
          </table:table-cell>
          <table:table-cell table:style-name="ce36" table:formula="of:=SUM([Octubre.C53:.C54])" office:value-type="currency" office:currency="EUR" office:value="0">
            <text:p>0,00 €</text:p>
          </table:table-cell>
          <table:table-cell table:style-name="ce36" table:formula="of:=SUM([Noviembre.C53:.C54])" office:value-type="currency" office:currency="EUR" office:value="0">
            <text:p>0,00 €</text:p>
          </table:table-cell>
          <table:table-cell table:style-name="ce36" table:formula="of:=SUM([Diciembre.C53:.C54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5"/>
          <table:table-cell table:style-name="ce13" table:number-columns-repeated="11"/>
          <table:table-cell table:number-columns-repeated="6"/>
        </table:table-row>
        <table:table-row table:style-name="ro2">
          <table:table-cell table:number-columns-repeated="5"/>
          <table:table-cell table:style-name="ce28" office:value-type="string" table:number-columns-spanned="2" table:number-rows-spanned="4">
            <text:p>Total Beneficios</text:p>
          </table:table-cell>
          <table:covered-table-cell table:style-name="ce29"/>
          <table:table-cell table:style-name="ce31" table:formula="of:=SUM([.C75:.N75])" office:value-type="currency" office:currency="EUR" office:value="0" table:number-columns-spanned="3" table:number-rows-spanned="4">
            <text:p>0,00 €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 table:number-rows-repeated="1048495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Mayo" table:style-name="ta1">
        <table:shapes>
          <draw:frame draw:z-index="0" draw:style-name="gr1" svg:width="22.551cm" svg:height="11.099cm" svg:x="11.316cm" svg:y="16.782cm">
            <draw:object draw:notify-on-update-of-ranges="Mayo.B5:Mayo.B35 Mayo.B5:Mayo.B35 Mayo.B3:Mayo.B3 Mayo.C5:Mayo.C35 Mayo.B5:Mayo.B35 Mayo.I3:Mayo.I3 Mayo.J5:Mayo.J35 Mayo.B5:Mayo.B35 Mayo.B52:Mayo.B52 Mayo.Q5:Mayo.Q35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svg:width="29.599cm" svg:height="14.91cm" svg:x="2.037cm" svg:y="36.466cm">
            <draw:object draw:notify-on-update-of-ranges="Mayo.C74:Mayo.N74 Mayo.B75:Mayo.B75 Mayo.C75:Mayo.N75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table:style-name="ce1" office:value-type="string" table:number-columns-spanned="17" table:number-rows-spanned="1">
            <text:p>Mayo</text:p>
          </table:table-cell>
          <table:covered-table-cell table:number-columns-repeated="16"/>
          <table:table-cell/>
        </table:table-row>
        <table:table-row table:style-name="ro2">
          <table:table-cell table:number-columns-repeated="18"/>
        </table:table-row>
        <table:table-row table:style-name="ro2">
          <table:table-cell/>
          <table:table-cell table:style-name="ce6" office:value-type="string" table:number-columns-spanned="6" table:number-rows-spanned="1">
            <text:p>Ganancias</text:p>
          </table:table-cell>
          <table:covered-table-cell table:number-columns-repeated="5" table:style-name="ce14"/>
          <table:table-cell/>
          <table:table-cell table:style-name="ce6" office:value-type="string" table:number-columns-spanned="6" table:number-rows-spanned="1">
            <text:p>Perdidas</text:p>
          </table:table-cell>
          <table:covered-table-cell table:number-columns-repeated="5" table:style-name="ce14"/>
          <table:table-cell/>
          <table:table-cell table:style-name="ce32" office:value-type="string" table:number-columns-spanned="2" table:number-rows-spanned="1">
            <text:p>Beneficios</text:p>
          </table:table-cell>
          <table:covered-table-cell/>
          <table:table-cell/>
        </table:table-row>
        <table:table-row table:style-name="ro2"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37" table:formula="of:=SUM([.C5];[.J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37" table:formula="of:=SUM([.C6];[.J6])" office:value-type="currency" office:currency="EUR" office:value="0">
            <text:p>0,00 €</text:p>
          </table:table-cell>
          <table:table-cell table:style-name="ce14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38" table:formula="of:=SUM([.C7];[.J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37" table:formula="of:=SUM([.C8];[.J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37" table:formula="of:=SUM([.C9];[.J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37" table:formula="of:=SUM([.C10];[.J1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37" table:formula="of:=SUM([.C11];[.J1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37" table:formula="of:=SUM([.C12];[.J1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37" table:formula="of:=SUM([.C13];[.J1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37" table:formula="of:=SUM([.C14];[.J1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37" table:formula="of:=SUM([.C15];[.J1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37" table:formula="of:=SUM([.C16];[.J1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37" table:formula="of:=SUM([.C17];[.J1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37" table:formula="of:=SUM([.C18];[.J1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37" table:formula="of:=SUM([.C19];[.J1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38" table:formula="of:=SUM([.C20];[.J2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37" table:formula="of:=SUM([.C21];[.J2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37" table:formula="of:=SUM([.C22];[.J2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37" table:formula="of:=SUM([.C23];[.J2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37" table:formula="of:=SUM([.C24];[.J2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37" table:formula="of:=SUM([.C25];[.J2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37" table:formula="of:=SUM([.C26];[.J2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37" table:formula="of:=SUM([.C27];[.J2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37" table:formula="of:=SUM([.C28];[.J2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37" table:formula="of:=SUM([.C29];[.J2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37" table:formula="of:=SUM([.C30];[.J3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37" table:formula="of:=SUM([.C31];[.J3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37" table:formula="of:=SUM([.C32];[.J3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37" table:formula="of:=SUM([.C33];[.J3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37" table:formula="of:=SUM([.C34];[.J3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37" table:formula="of:=SUM([.C35];[.J35])" office:value-type="currency" office:currency="EUR" office:value="0">
            <text:p>0,00 €</text:p>
          </table:table-cell>
          <table:table-cell/>
        </table:table-row>
        <table:table-row table:style-name="ro2">
          <table:table-cell table:number-columns-repeated="18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repeated="13"/>
        </table:table-row>
        <table:table-row table:style-name="ro1">
          <table:table-cell table:style-name="ce2" office:value-type="string" table:number-columns-spanned="17" table:number-rows-spanned="1">
            <text:p>Estadísticas</text:p>
          </table:table-cell>
          <table:covered-table-cell table:number-columns-repeated="14" table:style-name="ce8"/>
          <table:covered-table-cell table:number-columns-repeated="2"/>
          <table:table-cell/>
        </table:table-row>
        <table:table-row table:style-name="ro2" table:number-rows-repeated="6">
          <table:table-cell table:number-columns-repeated="18"/>
        </table:table-row>
        <table:table-row table:style-name="ro2">
          <table:table-cell table:number-columns-repeated="6"/>
          <table:table-cell table:style-name="ce30"/>
          <table:table-cell table:number-columns-repeated="11"/>
        </table:table-row>
        <table:table-row table:style-name="ro2" table:number-rows-repeated="5">
          <table:table-cell table:number-columns-repeated="18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Resumen</text:p>
          </table:table-cell>
          <table:covered-table-cell table:number-columns-repeated="2" table:style-name="ce17"/>
          <table:table-cell table:number-columns-repeated="14"/>
        </table:table-row>
        <table:table-row table:style-name="ro3">
          <table:table-cell/>
          <table:table-cell table:style-name="ce10" office:value-type="string">
            <text:p>Beneficios</text:p>
          </table:table-cell>
          <table:table-cell table:style-name="ce18" table:formula="of:=SUM([.C53:.C54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1" office:value-type="string">
            <text:p>Ganancias </text:p>
          </table:table-cell>
          <table:table-cell table:style-name="ce19" table:formula="of:=SUM([.C5:.C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2" office:value-type="string">
            <text:p>Perdidas</text:p>
          </table:table-cell>
          <table:table-cell table:style-name="ce19" table:formula="of:=SUM([.J5:.J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 table:number-rows-repeated="16">
          <table:table-cell table:number-columns-repeated="18"/>
        </table:table-row>
        <table:table-row table:style-name="ro3">
          <table:table-cell table:style-name="ce4" office:value-type="string" table:number-columns-spanned="17" table:number-rows-spanned="1">
            <text:p>Estadísticas del año</text:p>
          </table:table-cell>
          <table:covered-table-cell table:number-columns-repeated="16"/>
          <table:table-cell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table:style-name="ce7" office:value-type="string">
            <text:p>Mes</text:p>
          </table:table-cell>
          <table:table-cell table:style-name="ce35" office:value-type="string">
            <text:p>Enero</text:p>
          </table:table-cell>
          <table:table-cell table:style-name="ce35" office:value-type="string">
            <text:p>Febrero</text:p>
          </table:table-cell>
          <table:table-cell table:style-name="ce35" office:value-type="string">
            <text:p>Marzo</text:p>
          </table:table-cell>
          <table:table-cell table:style-name="ce35" office:value-type="string">
            <text:p>Abril</text:p>
          </table:table-cell>
          <table:table-cell table:style-name="ce35" office:value-type="string">
            <text:p>Mayo </text:p>
          </table:table-cell>
          <table:table-cell table:style-name="ce35" office:value-type="string">
            <text:p>Junio</text:p>
          </table:table-cell>
          <table:table-cell table:style-name="ce35" office:value-type="string">
            <text:p>Julio</text:p>
          </table:table-cell>
          <table:table-cell table:style-name="ce35" office:value-type="string">
            <text:p>Agosto</text:p>
          </table:table-cell>
          <table:table-cell table:style-name="ce35" office:value-type="string">
            <text:p>Septiembre</text:p>
          </table:table-cell>
          <table:table-cell table:style-name="ce35" office:value-type="string">
            <text:p>Octubre</text:p>
          </table:table-cell>
          <table:table-cell table:style-name="ce35" office:value-type="string">
            <text:p>Noviembre</text:p>
          </table:table-cell>
          <table:table-cell table:style-name="ce35" office:value-type="string">
            <text:p>Diciembre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>
            <text:p>Beneficio</text:p>
          </table:table-cell>
          <table:table-cell table:style-name="ce36" table:formula="of:=SUM([Enero.C53:.C54])" office:value-type="currency" office:currency="EUR" office:value="0">
            <text:p>0,00 €</text:p>
          </table:table-cell>
          <table:table-cell table:style-name="ce36" table:formula="of:=SUM([Febrero.C53:.C54])" office:value-type="currency" office:currency="EUR" office:value="0">
            <text:p>0,00 €</text:p>
          </table:table-cell>
          <table:table-cell table:style-name="ce36" table:formula="of:=SUM([Marzo.C53:.C54])" office:value-type="currency" office:currency="EUR" office:value="0">
            <text:p>0,00 €</text:p>
          </table:table-cell>
          <table:table-cell table:style-name="ce36" table:formula="of:=SUM([Abril.C53:.C54])" office:value-type="currency" office:currency="EUR" office:value="0">
            <text:p>0,00 €</text:p>
          </table:table-cell>
          <table:table-cell table:style-name="ce36" table:formula="of:=SUM([Mayo.C53:.C54])" office:value-type="currency" office:currency="EUR" office:value="0">
            <text:p>0,00 €</text:p>
          </table:table-cell>
          <table:table-cell table:style-name="ce36" table:formula="of:=SUM([Junio.C53:.C54])" office:value-type="currency" office:currency="EUR" office:value="0">
            <text:p>0,00 €</text:p>
          </table:table-cell>
          <table:table-cell table:style-name="ce36" table:formula="of:=SUM([Julio.C53:.C54])" office:value-type="currency" office:currency="EUR" office:value="0">
            <text:p>0,00 €</text:p>
          </table:table-cell>
          <table:table-cell table:style-name="ce36" table:formula="of:=SUM([Agosto.C53:.C54])" office:value-type="currency" office:currency="EUR" office:value="0">
            <text:p>0,00 €</text:p>
          </table:table-cell>
          <table:table-cell table:style-name="ce36" table:formula="of:=SUM([Septiembre.C53:.C54])" office:value-type="currency" office:currency="EUR" office:value="0">
            <text:p>0,00 €</text:p>
          </table:table-cell>
          <table:table-cell table:style-name="ce36" table:formula="of:=SUM([Octubre.C53:.C54])" office:value-type="currency" office:currency="EUR" office:value="0">
            <text:p>0,00 €</text:p>
          </table:table-cell>
          <table:table-cell table:style-name="ce36" table:formula="of:=SUM([Noviembre.C53:.C54])" office:value-type="currency" office:currency="EUR" office:value="0">
            <text:p>0,00 €</text:p>
          </table:table-cell>
          <table:table-cell table:style-name="ce36" table:formula="of:=SUM([Diciembre.C53:.C54])" office:value-type="currency" office:currency="EUR" office:value="0">
            <text:p>0,00 €</text:p>
          </table:table-cell>
          <table:table-cell table:style-name="ce40"/>
          <table:table-cell table:number-columns-repeated="3"/>
        </table:table-row>
        <table:table-row table:style-name="ro2">
          <table:table-cell table:style-name="ce5"/>
          <table:table-cell table:style-name="ce13" table:number-columns-repeated="11"/>
          <table:table-cell table:number-columns-repeated="6"/>
        </table:table-row>
        <table:table-row table:style-name="ro2">
          <table:table-cell table:number-columns-repeated="5"/>
          <table:table-cell table:style-name="ce28" office:value-type="string" table:number-columns-spanned="2" table:number-rows-spanned="4">
            <text:p>Total Beneficios</text:p>
          </table:table-cell>
          <table:covered-table-cell table:style-name="ce29"/>
          <table:table-cell table:style-name="ce31" table:formula="of:=SUM([.C75:.N75])" office:value-type="currency" office:currency="EUR" office:value="0" table:number-columns-spanned="3" table:number-rows-spanned="4">
            <text:p>0,00 €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 table:number-rows-repeated="1048495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Junio" table:style-name="ta1">
        <table:shapes>
          <draw:frame draw:z-index="0" draw:style-name="gr1" svg:width="22.551cm" svg:height="11.099cm" svg:x="11.316cm" svg:y="16.782cm">
            <draw:object draw:notify-on-update-of-ranges="Enero.B5:Enero.B35 Enero.B5:Enero.B35 Enero.B3:Enero.B3 Enero.C5:Enero.C35 Enero.B5:Enero.B35 Enero.I3:Enero.I3 Enero.J5:Enero.J35 Enero.B5:Enero.B35 Enero.B52:Enero.B52 Enero.Q5:Enero.Q35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" draw:style-name="gr1" svg:width="29.599cm" svg:height="14.91cm" svg:x="2.037cm" svg:y="36.466cm">
            <draw:object draw:notify-on-update-of-ranges="Enero.C74:Enero.N74 Enero.B75:Enero.B75 Enero.C75:Enero.N75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table:style-name="ce1" office:value-type="string" table:number-columns-spanned="17" table:number-rows-spanned="1">
            <text:p>Junio</text:p>
          </table:table-cell>
          <table:covered-table-cell table:number-columns-repeated="16"/>
          <table:table-cell/>
        </table:table-row>
        <table:table-row table:style-name="ro2">
          <table:table-cell table:number-columns-repeated="18"/>
        </table:table-row>
        <table:table-row table:style-name="ro2">
          <table:table-cell/>
          <table:table-cell table:style-name="ce6" office:value-type="string" table:number-columns-spanned="6" table:number-rows-spanned="1">
            <text:p>Ganancias</text:p>
          </table:table-cell>
          <table:covered-table-cell table:number-columns-repeated="5" table:style-name="ce14"/>
          <table:table-cell/>
          <table:table-cell table:style-name="ce6" office:value-type="string" table:number-columns-spanned="6" table:number-rows-spanned="1">
            <text:p>Perdidas</text:p>
          </table:table-cell>
          <table:covered-table-cell table:number-columns-repeated="5" table:style-name="ce14"/>
          <table:table-cell/>
          <table:table-cell table:style-name="ce32" office:value-type="string" table:number-columns-spanned="2" table:number-rows-spanned="1">
            <text:p>Beneficios</text:p>
          </table:table-cell>
          <table:covered-table-cell/>
          <table:table-cell/>
        </table:table-row>
        <table:table-row table:style-name="ro2"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37" table:formula="of:=SUM([.C5];[.J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37" table:formula="of:=SUM([.C6];[.J6])" office:value-type="currency" office:currency="EUR" office:value="0">
            <text:p>0,00 €</text:p>
          </table:table-cell>
          <table:table-cell table:style-name="ce14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38" table:formula="of:=SUM([.C7];[.J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37" table:formula="of:=SUM([.C8];[.J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37" table:formula="of:=SUM([.C9];[.J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37" table:formula="of:=SUM([.C10];[.J1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37" table:formula="of:=SUM([.C11];[.J1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37" table:formula="of:=SUM([.C12];[.J1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37" table:formula="of:=SUM([.C13];[.J1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37" table:formula="of:=SUM([.C14];[.J1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37" table:formula="of:=SUM([.C15];[.J1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37" table:formula="of:=SUM([.C16];[.J1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37" table:formula="of:=SUM([.C17];[.J1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37" table:formula="of:=SUM([.C18];[.J1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37" table:formula="of:=SUM([.C19];[.J1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38" table:formula="of:=SUM([.C20];[.J2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37" table:formula="of:=SUM([.C21];[.J2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37" table:formula="of:=SUM([.C22];[.J2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37" table:formula="of:=SUM([.C23];[.J2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37" table:formula="of:=SUM([.C24];[.J2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37" table:formula="of:=SUM([.C25];[.J2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37" table:formula="of:=SUM([.C26];[.J2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37" table:formula="of:=SUM([.C27];[.J2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37" table:formula="of:=SUM([.C28];[.J2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37" table:formula="of:=SUM([.C29];[.J2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37" table:formula="of:=SUM([.C30];[.J3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37" table:formula="of:=SUM([.C31];[.J3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37" table:formula="of:=SUM([.C32];[.J3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37" table:formula="of:=SUM([.C33];[.J3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37" table:formula="of:=SUM([.C34];[.J3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37" table:formula="of:=SUM([.C35];[.J35])" office:value-type="currency" office:currency="EUR" office:value="0">
            <text:p>0,00 €</text:p>
          </table:table-cell>
          <table:table-cell/>
        </table:table-row>
        <table:table-row table:style-name="ro2">
          <table:table-cell table:number-columns-repeated="18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repeated="13"/>
        </table:table-row>
        <table:table-row table:style-name="ro1">
          <table:table-cell table:style-name="ce2" office:value-type="string" table:number-columns-spanned="17" table:number-rows-spanned="1">
            <text:p>Estadísticas</text:p>
          </table:table-cell>
          <table:covered-table-cell table:number-columns-repeated="14" table:style-name="ce8"/>
          <table:covered-table-cell table:number-columns-repeated="2"/>
          <table:table-cell/>
        </table:table-row>
        <table:table-row table:style-name="ro2" table:number-rows-repeated="6">
          <table:table-cell table:number-columns-repeated="18"/>
        </table:table-row>
        <table:table-row table:style-name="ro2">
          <table:table-cell table:number-columns-repeated="6"/>
          <table:table-cell table:style-name="ce30"/>
          <table:table-cell table:number-columns-repeated="11"/>
        </table:table-row>
        <table:table-row table:style-name="ro2" table:number-rows-repeated="5">
          <table:table-cell table:number-columns-repeated="18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Resumen</text:p>
          </table:table-cell>
          <table:covered-table-cell table:number-columns-repeated="2" table:style-name="ce17"/>
          <table:table-cell table:number-columns-repeated="14"/>
        </table:table-row>
        <table:table-row table:style-name="ro3">
          <table:table-cell/>
          <table:table-cell table:style-name="ce10" office:value-type="string">
            <text:p>Beneficios</text:p>
          </table:table-cell>
          <table:table-cell table:style-name="ce18" table:formula="of:=SUM([.C53:.C54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1" office:value-type="string">
            <text:p>Ganancias </text:p>
          </table:table-cell>
          <table:table-cell table:style-name="ce19" table:formula="of:=SUM([.C5:.C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2" office:value-type="string">
            <text:p>Perdidas</text:p>
          </table:table-cell>
          <table:table-cell table:style-name="ce19" table:formula="of:=SUM([.J5:.J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 table:number-rows-repeated="16">
          <table:table-cell table:number-columns-repeated="18"/>
        </table:table-row>
        <table:table-row table:style-name="ro3">
          <table:table-cell table:style-name="ce4" office:value-type="string" table:number-columns-spanned="17" table:number-rows-spanned="1">
            <text:p>Estadísticas del año</text:p>
          </table:table-cell>
          <table:covered-table-cell table:number-columns-repeated="16"/>
          <table:table-cell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table:style-name="ce7" office:value-type="string">
            <text:p>Mes</text:p>
          </table:table-cell>
          <table:table-cell table:style-name="ce35" office:value-type="string">
            <text:p>Enero</text:p>
          </table:table-cell>
          <table:table-cell table:style-name="ce35" office:value-type="string">
            <text:p>Febrero</text:p>
          </table:table-cell>
          <table:table-cell table:style-name="ce35" office:value-type="string">
            <text:p>Marzo</text:p>
          </table:table-cell>
          <table:table-cell table:style-name="ce35" office:value-type="string">
            <text:p>Abril</text:p>
          </table:table-cell>
          <table:table-cell table:style-name="ce35" office:value-type="string">
            <text:p>Mayo </text:p>
          </table:table-cell>
          <table:table-cell table:style-name="ce35" office:value-type="string">
            <text:p>Junio</text:p>
          </table:table-cell>
          <table:table-cell table:style-name="ce35" office:value-type="string">
            <text:p>Julio</text:p>
          </table:table-cell>
          <table:table-cell table:style-name="ce35" office:value-type="string">
            <text:p>Agosto</text:p>
          </table:table-cell>
          <table:table-cell table:style-name="ce35" office:value-type="string">
            <text:p>Septiembre</text:p>
          </table:table-cell>
          <table:table-cell table:style-name="ce35" office:value-type="string">
            <text:p>Octubre</text:p>
          </table:table-cell>
          <table:table-cell table:style-name="ce35" office:value-type="string">
            <text:p>Noviembre</text:p>
          </table:table-cell>
          <table:table-cell table:style-name="ce35" office:value-type="string">
            <text:p>Diciembre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>
            <text:p>Beneficio</text:p>
          </table:table-cell>
          <table:table-cell table:style-name="ce36" table:formula="of:=SUM([Enero.C53:.C54])" office:value-type="currency" office:currency="EUR" office:value="0">
            <text:p>0,00 €</text:p>
          </table:table-cell>
          <table:table-cell table:style-name="ce36" table:formula="of:=SUM([Febrero.C53:.C54])" office:value-type="currency" office:currency="EUR" office:value="0">
            <text:p>0,00 €</text:p>
          </table:table-cell>
          <table:table-cell table:style-name="ce36" table:formula="of:=SUM([Marzo.C53:.C54])" office:value-type="currency" office:currency="EUR" office:value="0">
            <text:p>0,00 €</text:p>
          </table:table-cell>
          <table:table-cell table:style-name="ce36" table:formula="of:=SUM([Abril.C53:.C54])" office:value-type="currency" office:currency="EUR" office:value="0">
            <text:p>0,00 €</text:p>
          </table:table-cell>
          <table:table-cell table:style-name="ce36" table:formula="of:=SUM([Mayo.C53:.C54])" office:value-type="currency" office:currency="EUR" office:value="0">
            <text:p>0,00 €</text:p>
          </table:table-cell>
          <table:table-cell table:style-name="ce36" table:formula="of:=SUM([Junio.C53:.C54])" office:value-type="currency" office:currency="EUR" office:value="0">
            <text:p>0,00 €</text:p>
          </table:table-cell>
          <table:table-cell table:style-name="ce36" table:formula="of:=SUM([Julio.C53:.C54])" office:value-type="currency" office:currency="EUR" office:value="0">
            <text:p>0,00 €</text:p>
          </table:table-cell>
          <table:table-cell table:style-name="ce36" table:formula="of:=SUM([Agosto.C53:.C54])" office:value-type="currency" office:currency="EUR" office:value="0">
            <text:p>0,00 €</text:p>
          </table:table-cell>
          <table:table-cell table:style-name="ce36" table:formula="of:=SUM([Septiembre.C53:.C54])" office:value-type="currency" office:currency="EUR" office:value="0">
            <text:p>0,00 €</text:p>
          </table:table-cell>
          <table:table-cell table:style-name="ce36" table:formula="of:=SUM([Octubre.C53:.C54])" office:value-type="currency" office:currency="EUR" office:value="0">
            <text:p>0,00 €</text:p>
          </table:table-cell>
          <table:table-cell table:style-name="ce36" table:formula="of:=SUM([Noviembre.C53:.C54])" office:value-type="currency" office:currency="EUR" office:value="0">
            <text:p>0,00 €</text:p>
          </table:table-cell>
          <table:table-cell table:style-name="ce36" table:formula="of:=SUM([Diciembre.C53:.C54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5"/>
          <table:table-cell table:style-name="ce13" table:number-columns-repeated="11"/>
          <table:table-cell table:number-columns-repeated="6"/>
        </table:table-row>
        <table:table-row table:style-name="ro2">
          <table:table-cell table:number-columns-repeated="5"/>
          <table:table-cell table:style-name="ce28" office:value-type="string" table:number-columns-spanned="2" table:number-rows-spanned="4">
            <text:p>Total Beneficios</text:p>
          </table:table-cell>
          <table:covered-table-cell table:style-name="ce29"/>
          <table:table-cell table:style-name="ce31" table:formula="of:=SUM([.C75:.N75])" office:value-type="currency" office:currency="EUR" office:value="0" table:number-columns-spanned="3" table:number-rows-spanned="4">
            <text:p>0,00 €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 table:number-rows-repeated="1048495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Julio" table:style-name="ta1">
        <table:shapes>
          <draw:frame draw:z-index="0" draw:style-name="gr1" svg:width="22.551cm" svg:height="11.099cm" svg:x="11.316cm" svg:y="16.782cm">
            <draw:object draw:notify-on-update-of-ranges="Enero.B5:Enero.B35 Enero.B5:Enero.B35 Enero.B3:Enero.B3 Enero.C5:Enero.C35 Enero.B5:Enero.B35 Enero.I3:Enero.I3 Enero.J5:Enero.J35 Enero.B5:Enero.B35 Enero.B52:Enero.B52 Enero.Q5:Enero.Q35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style-name="gr1" svg:width="29.599cm" svg:height="14.91cm" svg:x="2.203cm" svg:y="36.439cm">
            <draw:object draw:notify-on-update-of-ranges="Enero.C74:Enero.N74 Enero.B75:Enero.B75 Enero.C75:Enero.N75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table:style-name="ce1" office:value-type="string" table:number-columns-spanned="17" table:number-rows-spanned="1">
            <text:p>Julio</text:p>
          </table:table-cell>
          <table:covered-table-cell table:number-columns-repeated="16"/>
          <table:table-cell/>
        </table:table-row>
        <table:table-row table:style-name="ro2">
          <table:table-cell table:number-columns-repeated="18"/>
        </table:table-row>
        <table:table-row table:style-name="ro2">
          <table:table-cell/>
          <table:table-cell table:style-name="ce6" office:value-type="string" table:number-columns-spanned="6" table:number-rows-spanned="1">
            <text:p>Ganancias</text:p>
          </table:table-cell>
          <table:covered-table-cell table:number-columns-repeated="5" table:style-name="ce14"/>
          <table:table-cell/>
          <table:table-cell table:style-name="ce6" office:value-type="string" table:number-columns-spanned="6" table:number-rows-spanned="1">
            <text:p>Perdidas</text:p>
          </table:table-cell>
          <table:covered-table-cell table:number-columns-repeated="5" table:style-name="ce14"/>
          <table:table-cell/>
          <table:table-cell table:style-name="ce32" office:value-type="string" table:number-columns-spanned="2" table:number-rows-spanned="1">
            <text:p>Beneficios</text:p>
          </table:table-cell>
          <table:covered-table-cell/>
          <table:table-cell/>
        </table:table-row>
        <table:table-row table:style-name="ro2"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37" table:formula="of:=SUM([.C5];[.J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37" table:formula="of:=SUM([.C6];[.J6])" office:value-type="currency" office:currency="EUR" office:value="0">
            <text:p>0,00 €</text:p>
          </table:table-cell>
          <table:table-cell table:style-name="ce14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38" table:formula="of:=SUM([.C7];[.J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37" table:formula="of:=SUM([.C8];[.J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37" table:formula="of:=SUM([.C9];[.J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37" table:formula="of:=SUM([.C10];[.J1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37" table:formula="of:=SUM([.C11];[.J1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37" table:formula="of:=SUM([.C12];[.J1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37" table:formula="of:=SUM([.C13];[.J1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37" table:formula="of:=SUM([.C14];[.J1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37" table:formula="of:=SUM([.C15];[.J1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37" table:formula="of:=SUM([.C16];[.J1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37" table:formula="of:=SUM([.C17];[.J1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37" table:formula="of:=SUM([.C18];[.J1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37" table:formula="of:=SUM([.C19];[.J1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38" table:formula="of:=SUM([.C20];[.J2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37" table:formula="of:=SUM([.C21];[.J2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37" table:formula="of:=SUM([.C22];[.J2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37" table:formula="of:=SUM([.C23];[.J2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37" table:formula="of:=SUM([.C24];[.J2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37" table:formula="of:=SUM([.C25];[.J2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37" table:formula="of:=SUM([.C26];[.J2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37" table:formula="of:=SUM([.C27];[.J2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37" table:formula="of:=SUM([.C28];[.J2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37" table:formula="of:=SUM([.C29];[.J2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37" table:formula="of:=SUM([.C30];[.J3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37" table:formula="of:=SUM([.C31];[.J3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37" table:formula="of:=SUM([.C32];[.J3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37" table:formula="of:=SUM([.C33];[.J3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37" table:formula="of:=SUM([.C34];[.J3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37" table:formula="of:=SUM([.C35];[.J35])" office:value-type="currency" office:currency="EUR" office:value="0">
            <text:p>0,00 €</text:p>
          </table:table-cell>
          <table:table-cell/>
        </table:table-row>
        <table:table-row table:style-name="ro2">
          <table:table-cell table:number-columns-repeated="18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repeated="13"/>
        </table:table-row>
        <table:table-row table:style-name="ro1">
          <table:table-cell table:style-name="ce2" office:value-type="string" table:number-columns-spanned="17" table:number-rows-spanned="1">
            <text:p>Estadísticas</text:p>
          </table:table-cell>
          <table:covered-table-cell table:number-columns-repeated="14" table:style-name="ce8"/>
          <table:covered-table-cell table:number-columns-repeated="2"/>
          <table:table-cell/>
        </table:table-row>
        <table:table-row table:style-name="ro2" table:number-rows-repeated="6">
          <table:table-cell table:number-columns-repeated="18"/>
        </table:table-row>
        <table:table-row table:style-name="ro2">
          <table:table-cell table:number-columns-repeated="6"/>
          <table:table-cell table:style-name="ce30"/>
          <table:table-cell table:number-columns-repeated="11"/>
        </table:table-row>
        <table:table-row table:style-name="ro2" table:number-rows-repeated="5">
          <table:table-cell table:number-columns-repeated="18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Resumen</text:p>
          </table:table-cell>
          <table:covered-table-cell table:number-columns-repeated="2" table:style-name="ce17"/>
          <table:table-cell table:number-columns-repeated="14"/>
        </table:table-row>
        <table:table-row table:style-name="ro3">
          <table:table-cell/>
          <table:table-cell table:style-name="ce10" office:value-type="string">
            <text:p>Beneficios</text:p>
          </table:table-cell>
          <table:table-cell table:style-name="ce18" table:formula="of:=SUM([.C53:.C54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1" office:value-type="string">
            <text:p>Ganancias </text:p>
          </table:table-cell>
          <table:table-cell table:style-name="ce19" table:formula="of:=SUM([.C5:.C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2" office:value-type="string">
            <text:p>Perdidas</text:p>
          </table:table-cell>
          <table:table-cell table:style-name="ce19" table:formula="of:=SUM([.J5:.J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 table:number-rows-repeated="16">
          <table:table-cell table:number-columns-repeated="18"/>
        </table:table-row>
        <table:table-row table:style-name="ro3">
          <table:table-cell table:style-name="ce4" office:value-type="string" table:number-columns-spanned="17" table:number-rows-spanned="1">
            <text:p>Estadísticas del año</text:p>
          </table:table-cell>
          <table:covered-table-cell table:number-columns-repeated="16"/>
          <table:table-cell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table:style-name="ce7" office:value-type="string">
            <text:p>Mes</text:p>
          </table:table-cell>
          <table:table-cell table:style-name="ce35" office:value-type="string">
            <text:p>Enero</text:p>
          </table:table-cell>
          <table:table-cell table:style-name="ce35" office:value-type="string">
            <text:p>Febrero</text:p>
          </table:table-cell>
          <table:table-cell table:style-name="ce35" office:value-type="string">
            <text:p>Marzo</text:p>
          </table:table-cell>
          <table:table-cell table:style-name="ce35" office:value-type="string">
            <text:p>Abril</text:p>
          </table:table-cell>
          <table:table-cell table:style-name="ce35" office:value-type="string">
            <text:p>Mayo </text:p>
          </table:table-cell>
          <table:table-cell table:style-name="ce35" office:value-type="string">
            <text:p>Junio</text:p>
          </table:table-cell>
          <table:table-cell table:style-name="ce35" office:value-type="string">
            <text:p>Julio</text:p>
          </table:table-cell>
          <table:table-cell table:style-name="ce35" office:value-type="string">
            <text:p>Agosto</text:p>
          </table:table-cell>
          <table:table-cell table:style-name="ce35" office:value-type="string">
            <text:p>Septiembre</text:p>
          </table:table-cell>
          <table:table-cell table:style-name="ce35" office:value-type="string">
            <text:p>Octubre</text:p>
          </table:table-cell>
          <table:table-cell table:style-name="ce35" office:value-type="string">
            <text:p>Noviembre</text:p>
          </table:table-cell>
          <table:table-cell table:style-name="ce35" office:value-type="string">
            <text:p>Diciembre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>
            <text:p>Beneficio</text:p>
          </table:table-cell>
          <table:table-cell table:style-name="ce36" table:formula="of:=SUM([Enero.C53:.C54])" office:value-type="currency" office:currency="EUR" office:value="0">
            <text:p>0,00 €</text:p>
          </table:table-cell>
          <table:table-cell table:style-name="ce36" table:formula="of:=SUM([Febrero.C53:.C54])" office:value-type="currency" office:currency="EUR" office:value="0">
            <text:p>0,00 €</text:p>
          </table:table-cell>
          <table:table-cell table:style-name="ce36" table:formula="of:=SUM([Marzo.C53:.C54])" office:value-type="currency" office:currency="EUR" office:value="0">
            <text:p>0,00 €</text:p>
          </table:table-cell>
          <table:table-cell table:style-name="ce36" table:formula="of:=SUM([Abril.C53:.C54])" office:value-type="currency" office:currency="EUR" office:value="0">
            <text:p>0,00 €</text:p>
          </table:table-cell>
          <table:table-cell table:style-name="ce36" table:formula="of:=SUM([Mayo.C53:.C54])" office:value-type="currency" office:currency="EUR" office:value="0">
            <text:p>0,00 €</text:p>
          </table:table-cell>
          <table:table-cell table:style-name="ce36" table:formula="of:=SUM([Junio.C53:.C54])" office:value-type="currency" office:currency="EUR" office:value="0">
            <text:p>0,00 €</text:p>
          </table:table-cell>
          <table:table-cell table:style-name="ce36" table:formula="of:=SUM([Julio.C53:.C54])" office:value-type="currency" office:currency="EUR" office:value="0">
            <text:p>0,00 €</text:p>
          </table:table-cell>
          <table:table-cell table:style-name="ce36" table:formula="of:=SUM([Agosto.C53:.C54])" office:value-type="currency" office:currency="EUR" office:value="0">
            <text:p>0,00 €</text:p>
          </table:table-cell>
          <table:table-cell table:style-name="ce36" table:formula="of:=SUM([Septiembre.C53:.C54])" office:value-type="currency" office:currency="EUR" office:value="0">
            <text:p>0,00 €</text:p>
          </table:table-cell>
          <table:table-cell table:style-name="ce36" table:formula="of:=SUM([Octubre.C53:.C54])" office:value-type="currency" office:currency="EUR" office:value="0">
            <text:p>0,00 €</text:p>
          </table:table-cell>
          <table:table-cell table:style-name="ce36" table:formula="of:=SUM([Noviembre.C53:.C54])" office:value-type="currency" office:currency="EUR" office:value="0">
            <text:p>0,00 €</text:p>
          </table:table-cell>
          <table:table-cell table:style-name="ce36" table:formula="of:=SUM([Diciembre.C53:.C54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5"/>
          <table:table-cell table:style-name="ce13" table:number-columns-repeated="11"/>
          <table:table-cell table:number-columns-repeated="6"/>
        </table:table-row>
        <table:table-row table:style-name="ro2">
          <table:table-cell table:number-columns-repeated="5"/>
          <table:table-cell table:style-name="ce28" office:value-type="string" table:number-columns-spanned="2" table:number-rows-spanned="4">
            <text:p>Total Beneficios</text:p>
          </table:table-cell>
          <table:covered-table-cell table:style-name="ce29"/>
          <table:table-cell table:style-name="ce31" table:formula="of:=SUM([.C75:.N75])" office:value-type="currency" office:currency="EUR" office:value="0" table:number-columns-spanned="3" table:number-rows-spanned="4">
            <text:p>0,00 €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 table:number-rows-repeated="1048495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Agosto" table:style-name="ta1">
        <table:shapes>
          <draw:frame draw:z-index="0" draw:style-name="gr1" svg:width="22.551cm" svg:height="11.099cm" svg:x="11.316cm" svg:y="16.782cm">
            <draw:object draw:notify-on-update-of-ranges="Enero.B5:Enero.B35 Enero.B5:Enero.B35 Enero.B3:Enero.B3 Enero.C5:Enero.C35 Enero.B5:Enero.B35 Enero.I3:Enero.I3 Enero.J5:Enero.J35 Enero.B5:Enero.B35 Enero.B52:Enero.B52 Enero.Q5:Enero.Q35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" draw:style-name="gr1" svg:width="29.599cm" svg:height="14.91cm" svg:x="2.037cm" svg:y="36.466cm">
            <draw:object draw:notify-on-update-of-ranges="Enero.C74:Enero.N74 Enero.B75:Enero.B75 Enero.C75:Enero.N75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table:style-name="ce1" office:value-type="string" table:number-columns-spanned="17" table:number-rows-spanned="1">
            <text:p>Agosto</text:p>
          </table:table-cell>
          <table:covered-table-cell table:number-columns-repeated="16"/>
          <table:table-cell/>
        </table:table-row>
        <table:table-row table:style-name="ro2">
          <table:table-cell table:number-columns-repeated="18"/>
        </table:table-row>
        <table:table-row table:style-name="ro2">
          <table:table-cell/>
          <table:table-cell table:style-name="ce6" office:value-type="string" table:number-columns-spanned="6" table:number-rows-spanned="1">
            <text:p>Ganancias</text:p>
          </table:table-cell>
          <table:covered-table-cell table:number-columns-repeated="5" table:style-name="ce14"/>
          <table:table-cell/>
          <table:table-cell table:style-name="ce6" office:value-type="string" table:number-columns-spanned="6" table:number-rows-spanned="1">
            <text:p>Perdidas</text:p>
          </table:table-cell>
          <table:covered-table-cell table:number-columns-repeated="5" table:style-name="ce14"/>
          <table:table-cell/>
          <table:table-cell table:style-name="ce32" office:value-type="string" table:number-columns-spanned="2" table:number-rows-spanned="1">
            <text:p>Beneficios</text:p>
          </table:table-cell>
          <table:covered-table-cell/>
          <table:table-cell/>
        </table:table-row>
        <table:table-row table:style-name="ro2"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37" table:formula="of:=SUM([.C5];[.J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37" table:formula="of:=SUM([.C6];[.J6])" office:value-type="currency" office:currency="EUR" office:value="0">
            <text:p>0,00 €</text:p>
          </table:table-cell>
          <table:table-cell table:style-name="ce14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38" table:formula="of:=SUM([.C7];[.J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37" table:formula="of:=SUM([.C8];[.J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37" table:formula="of:=SUM([.C9];[.J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37" table:formula="of:=SUM([.C10];[.J1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37" table:formula="of:=SUM([.C11];[.J1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37" table:formula="of:=SUM([.C12];[.J1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37" table:formula="of:=SUM([.C13];[.J1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37" table:formula="of:=SUM([.C14];[.J1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37" table:formula="of:=SUM([.C15];[.J1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37" table:formula="of:=SUM([.C16];[.J1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37" table:formula="of:=SUM([.C17];[.J1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37" table:formula="of:=SUM([.C18];[.J1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37" table:formula="of:=SUM([.C19];[.J1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38" table:formula="of:=SUM([.C20];[.J2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37" table:formula="of:=SUM([.C21];[.J2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37" table:formula="of:=SUM([.C22];[.J2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37" table:formula="of:=SUM([.C23];[.J2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37" table:formula="of:=SUM([.C24];[.J2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37" table:formula="of:=SUM([.C25];[.J2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37" table:formula="of:=SUM([.C26];[.J2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37" table:formula="of:=SUM([.C27];[.J2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37" table:formula="of:=SUM([.C28];[.J2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37" table:formula="of:=SUM([.C29];[.J2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37" table:formula="of:=SUM([.C30];[.J3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37" table:formula="of:=SUM([.C31];[.J3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37" table:formula="of:=SUM([.C32];[.J3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37" table:formula="of:=SUM([.C33];[.J3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37" table:formula="of:=SUM([.C34];[.J3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37" table:formula="of:=SUM([.C35];[.J35])" office:value-type="currency" office:currency="EUR" office:value="0">
            <text:p>0,00 €</text:p>
          </table:table-cell>
          <table:table-cell/>
        </table:table-row>
        <table:table-row table:style-name="ro2">
          <table:table-cell table:number-columns-repeated="18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repeated="13"/>
        </table:table-row>
        <table:table-row table:style-name="ro1">
          <table:table-cell table:style-name="ce2" office:value-type="string" table:number-columns-spanned="17" table:number-rows-spanned="1">
            <text:p>Estadísticas</text:p>
          </table:table-cell>
          <table:covered-table-cell table:number-columns-repeated="14" table:style-name="ce8"/>
          <table:covered-table-cell table:number-columns-repeated="2"/>
          <table:table-cell/>
        </table:table-row>
        <table:table-row table:style-name="ro2" table:number-rows-repeated="6">
          <table:table-cell table:number-columns-repeated="18"/>
        </table:table-row>
        <table:table-row table:style-name="ro2">
          <table:table-cell table:number-columns-repeated="6"/>
          <table:table-cell table:style-name="ce30"/>
          <table:table-cell table:number-columns-repeated="11"/>
        </table:table-row>
        <table:table-row table:style-name="ro2" table:number-rows-repeated="5">
          <table:table-cell table:number-columns-repeated="18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Resumen</text:p>
          </table:table-cell>
          <table:covered-table-cell table:number-columns-repeated="2" table:style-name="ce17"/>
          <table:table-cell table:number-columns-repeated="14"/>
        </table:table-row>
        <table:table-row table:style-name="ro3">
          <table:table-cell/>
          <table:table-cell table:style-name="ce10" office:value-type="string">
            <text:p>Beneficios</text:p>
          </table:table-cell>
          <table:table-cell table:style-name="ce18" table:formula="of:=SUM([.C53:.C54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1" office:value-type="string">
            <text:p>Ganancias </text:p>
          </table:table-cell>
          <table:table-cell table:style-name="ce19" table:formula="of:=SUM([.C5:.C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2" office:value-type="string">
            <text:p>Perdidas</text:p>
          </table:table-cell>
          <table:table-cell table:style-name="ce19" table:formula="of:=SUM([.J5:.J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 table:number-rows-repeated="16">
          <table:table-cell table:number-columns-repeated="18"/>
        </table:table-row>
        <table:table-row table:style-name="ro3">
          <table:table-cell table:style-name="ce4" office:value-type="string" table:number-columns-spanned="17" table:number-rows-spanned="1">
            <text:p>Estadísticas del año</text:p>
          </table:table-cell>
          <table:covered-table-cell table:number-columns-repeated="16"/>
          <table:table-cell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table:style-name="ce7" office:value-type="string">
            <text:p>Mes</text:p>
          </table:table-cell>
          <table:table-cell table:style-name="ce35" office:value-type="string">
            <text:p>Enero</text:p>
          </table:table-cell>
          <table:table-cell table:style-name="ce35" office:value-type="string">
            <text:p>Febrero</text:p>
          </table:table-cell>
          <table:table-cell table:style-name="ce35" office:value-type="string">
            <text:p>Marzo</text:p>
          </table:table-cell>
          <table:table-cell table:style-name="ce35" office:value-type="string">
            <text:p>Abril</text:p>
          </table:table-cell>
          <table:table-cell table:style-name="ce35" office:value-type="string">
            <text:p>Mayo </text:p>
          </table:table-cell>
          <table:table-cell table:style-name="ce35" office:value-type="string">
            <text:p>Junio</text:p>
          </table:table-cell>
          <table:table-cell table:style-name="ce35" office:value-type="string">
            <text:p>Julio</text:p>
          </table:table-cell>
          <table:table-cell table:style-name="ce35" office:value-type="string">
            <text:p>Agosto</text:p>
          </table:table-cell>
          <table:table-cell table:style-name="ce35" office:value-type="string">
            <text:p>Septiembre</text:p>
          </table:table-cell>
          <table:table-cell table:style-name="ce35" office:value-type="string">
            <text:p>Octubre</text:p>
          </table:table-cell>
          <table:table-cell table:style-name="ce35" office:value-type="string">
            <text:p>Noviembre</text:p>
          </table:table-cell>
          <table:table-cell table:style-name="ce35" office:value-type="string">
            <text:p>Diciembre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>
            <text:p>Beneficio</text:p>
          </table:table-cell>
          <table:table-cell table:style-name="ce36" table:formula="of:=SUM([Enero.C53:.C54])" office:value-type="currency" office:currency="EUR" office:value="0">
            <text:p>0,00 €</text:p>
          </table:table-cell>
          <table:table-cell table:style-name="ce36" table:formula="of:=SUM([Febrero.C53:.C54])" office:value-type="currency" office:currency="EUR" office:value="0">
            <text:p>0,00 €</text:p>
          </table:table-cell>
          <table:table-cell table:style-name="ce36" table:formula="of:=SUM([Marzo.C53:.C54])" office:value-type="currency" office:currency="EUR" office:value="0">
            <text:p>0,00 €</text:p>
          </table:table-cell>
          <table:table-cell table:style-name="ce36" table:formula="of:=SUM([Abril.C53:.C54])" office:value-type="currency" office:currency="EUR" office:value="0">
            <text:p>0,00 €</text:p>
          </table:table-cell>
          <table:table-cell table:style-name="ce36" table:formula="of:=SUM([Mayo.C53:.C54])" office:value-type="currency" office:currency="EUR" office:value="0">
            <text:p>0,00 €</text:p>
          </table:table-cell>
          <table:table-cell table:style-name="ce36" table:formula="of:=SUM([Junio.C53:.C54])" office:value-type="currency" office:currency="EUR" office:value="0">
            <text:p>0,00 €</text:p>
          </table:table-cell>
          <table:table-cell table:style-name="ce36" table:formula="of:=SUM([Julio.C53:.C54])" office:value-type="currency" office:currency="EUR" office:value="0">
            <text:p>0,00 €</text:p>
          </table:table-cell>
          <table:table-cell table:style-name="ce36" table:formula="of:=SUM([Agosto.C53:.C54])" office:value-type="currency" office:currency="EUR" office:value="0">
            <text:p>0,00 €</text:p>
          </table:table-cell>
          <table:table-cell table:style-name="ce36" table:formula="of:=SUM([Septiembre.C53:.C54])" office:value-type="currency" office:currency="EUR" office:value="0">
            <text:p>0,00 €</text:p>
          </table:table-cell>
          <table:table-cell table:style-name="ce36" table:formula="of:=SUM([Octubre.C53:.C54])" office:value-type="currency" office:currency="EUR" office:value="0">
            <text:p>0,00 €</text:p>
          </table:table-cell>
          <table:table-cell table:style-name="ce36" table:formula="of:=SUM([Noviembre.C53:.C54])" office:value-type="currency" office:currency="EUR" office:value="0">
            <text:p>0,00 €</text:p>
          </table:table-cell>
          <table:table-cell table:style-name="ce36" table:formula="of:=SUM([Diciembre.C53:.C54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5"/>
          <table:table-cell table:style-name="ce13" table:number-columns-repeated="11"/>
          <table:table-cell table:number-columns-repeated="6"/>
        </table:table-row>
        <table:table-row table:style-name="ro2">
          <table:table-cell table:number-columns-repeated="5"/>
          <table:table-cell table:style-name="ce28" office:value-type="string" table:number-columns-spanned="2" table:number-rows-spanned="4">
            <text:p>Total Beneficios</text:p>
          </table:table-cell>
          <table:covered-table-cell table:style-name="ce29"/>
          <table:table-cell table:style-name="ce31" table:formula="of:=SUM([.C75:.N75])" office:value-type="currency" office:currency="EUR" office:value="0" table:number-columns-spanned="3" table:number-rows-spanned="4">
            <text:p>0,00 €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 table:number-rows-repeated="1048495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Septiembre" table:style-name="ta1">
        <table:shapes>
          <draw:frame draw:z-index="0" draw:style-name="gr1" svg:width="22.551cm" svg:height="11.099cm" svg:x="11.316cm" svg:y="16.782cm">
            <draw:object draw:notify-on-update-of-ranges="Enero.B5:Enero.B35 Enero.B5:Enero.B35 Enero.B3:Enero.B3 Enero.C5:Enero.C35 Enero.B5:Enero.B35 Enero.I3:Enero.I3 Enero.J5:Enero.J35 Enero.B5:Enero.B35 Enero.B52:Enero.B52 Enero.Q5:Enero.Q35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" draw:style-name="gr1" svg:width="29.599cm" svg:height="14.91cm" svg:x="2.037cm" svg:y="36.466cm">
            <draw:object draw:notify-on-update-of-ranges="Enero.C74:Enero.N74 Enero.B75:Enero.B75 Enero.C75:Enero.N75"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table:style-name="ce1" office:value-type="string" table:number-columns-spanned="17" table:number-rows-spanned="1">
            <text:p>Septiembre</text:p>
          </table:table-cell>
          <table:covered-table-cell table:number-columns-repeated="16"/>
          <table:table-cell/>
        </table:table-row>
        <table:table-row table:style-name="ro2">
          <table:table-cell table:number-columns-repeated="18"/>
        </table:table-row>
        <table:table-row table:style-name="ro2">
          <table:table-cell/>
          <table:table-cell table:style-name="ce6" office:value-type="string" table:number-columns-spanned="6" table:number-rows-spanned="1">
            <text:p>Ganancias</text:p>
          </table:table-cell>
          <table:covered-table-cell table:number-columns-repeated="5" table:style-name="ce14"/>
          <table:table-cell/>
          <table:table-cell table:style-name="ce6" office:value-type="string" table:number-columns-spanned="6" table:number-rows-spanned="1">
            <text:p>Perdidas</text:p>
          </table:table-cell>
          <table:covered-table-cell table:number-columns-repeated="5" table:style-name="ce14"/>
          <table:table-cell/>
          <table:table-cell table:style-name="ce32" office:value-type="string" table:number-columns-spanned="2" table:number-rows-spanned="1">
            <text:p>Beneficios</text:p>
          </table:table-cell>
          <table:covered-table-cell/>
          <table:table-cell/>
        </table:table-row>
        <table:table-row table:style-name="ro2"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37" table:formula="of:=SUM([.C5];[.J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37" table:formula="of:=SUM([.C6];[.J6])" office:value-type="currency" office:currency="EUR" office:value="0">
            <text:p>0,00 €</text:p>
          </table:table-cell>
          <table:table-cell table:style-name="ce14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38" table:formula="of:=SUM([.C7];[.J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37" table:formula="of:=SUM([.C8];[.J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37" table:formula="of:=SUM([.C9];[.J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37" table:formula="of:=SUM([.C10];[.J1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37" table:formula="of:=SUM([.C11];[.J1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37" table:formula="of:=SUM([.C12];[.J1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37" table:formula="of:=SUM([.C13];[.J1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37" table:formula="of:=SUM([.C14];[.J1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37" table:formula="of:=SUM([.C15];[.J1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37" table:formula="of:=SUM([.C16];[.J1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37" table:formula="of:=SUM([.C17];[.J1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37" table:formula="of:=SUM([.C18];[.J1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37" table:formula="of:=SUM([.C19];[.J1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38" table:formula="of:=SUM([.C20];[.J2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37" table:formula="of:=SUM([.C21];[.J2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37" table:formula="of:=SUM([.C22];[.J2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37" table:formula="of:=SUM([.C23];[.J2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37" table:formula="of:=SUM([.C24];[.J2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37" table:formula="of:=SUM([.C25];[.J2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37" table:formula="of:=SUM([.C26];[.J2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37" table:formula="of:=SUM([.C27];[.J2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37" table:formula="of:=SUM([.C28];[.J2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37" table:formula="of:=SUM([.C29];[.J2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37" table:formula="of:=SUM([.C30];[.J3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37" table:formula="of:=SUM([.C31];[.J3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37" table:formula="of:=SUM([.C32];[.J3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37" table:formula="of:=SUM([.C33];[.J3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37" table:formula="of:=SUM([.C34];[.J3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37" table:formula="of:=SUM([.C35];[.J35])" office:value-type="currency" office:currency="EUR" office:value="0">
            <text:p>0,00 €</text:p>
          </table:table-cell>
          <table:table-cell/>
        </table:table-row>
        <table:table-row table:style-name="ro2">
          <table:table-cell table:number-columns-repeated="18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repeated="13"/>
        </table:table-row>
        <table:table-row table:style-name="ro1">
          <table:table-cell table:style-name="ce2" office:value-type="string" table:number-columns-spanned="17" table:number-rows-spanned="1">
            <text:p>Estadísticas</text:p>
          </table:table-cell>
          <table:covered-table-cell table:number-columns-repeated="14" table:style-name="ce8"/>
          <table:covered-table-cell table:number-columns-repeated="2"/>
          <table:table-cell/>
        </table:table-row>
        <table:table-row table:style-name="ro2" table:number-rows-repeated="6">
          <table:table-cell table:number-columns-repeated="18"/>
        </table:table-row>
        <table:table-row table:style-name="ro2">
          <table:table-cell table:number-columns-repeated="6"/>
          <table:table-cell table:style-name="ce30"/>
          <table:table-cell table:number-columns-repeated="11"/>
        </table:table-row>
        <table:table-row table:style-name="ro2" table:number-rows-repeated="5">
          <table:table-cell table:number-columns-repeated="18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Resumen</text:p>
          </table:table-cell>
          <table:covered-table-cell table:number-columns-repeated="2" table:style-name="ce17"/>
          <table:table-cell table:number-columns-repeated="14"/>
        </table:table-row>
        <table:table-row table:style-name="ro3">
          <table:table-cell/>
          <table:table-cell table:style-name="ce10" office:value-type="string">
            <text:p>Beneficios</text:p>
          </table:table-cell>
          <table:table-cell table:style-name="ce18" table:formula="of:=SUM([.C53:.C54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1" office:value-type="string">
            <text:p>Ganancias </text:p>
          </table:table-cell>
          <table:table-cell table:style-name="ce19" table:formula="of:=SUM([.C5:.C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2" office:value-type="string">
            <text:p>Perdidas</text:p>
          </table:table-cell>
          <table:table-cell table:style-name="ce19" table:formula="of:=SUM([.J5:.J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 table:number-rows-repeated="16">
          <table:table-cell table:number-columns-repeated="18"/>
        </table:table-row>
        <table:table-row table:style-name="ro3">
          <table:table-cell table:style-name="ce4" office:value-type="string" table:number-columns-spanned="17" table:number-rows-spanned="1">
            <text:p>Estadísticas del año</text:p>
          </table:table-cell>
          <table:covered-table-cell table:number-columns-repeated="16"/>
          <table:table-cell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table:style-name="ce7" office:value-type="string">
            <text:p>Mes</text:p>
          </table:table-cell>
          <table:table-cell table:style-name="ce35" office:value-type="string">
            <text:p>Enero</text:p>
          </table:table-cell>
          <table:table-cell table:style-name="ce35" office:value-type="string">
            <text:p>Febrero</text:p>
          </table:table-cell>
          <table:table-cell table:style-name="ce35" office:value-type="string">
            <text:p>Marzo</text:p>
          </table:table-cell>
          <table:table-cell table:style-name="ce35" office:value-type="string">
            <text:p>Abril</text:p>
          </table:table-cell>
          <table:table-cell table:style-name="ce35" office:value-type="string">
            <text:p>Mayo </text:p>
          </table:table-cell>
          <table:table-cell table:style-name="ce35" office:value-type="string">
            <text:p>Junio</text:p>
          </table:table-cell>
          <table:table-cell table:style-name="ce35" office:value-type="string">
            <text:p>Julio</text:p>
          </table:table-cell>
          <table:table-cell table:style-name="ce35" office:value-type="string">
            <text:p>Agosto</text:p>
          </table:table-cell>
          <table:table-cell table:style-name="ce35" office:value-type="string">
            <text:p>Septiembre</text:p>
          </table:table-cell>
          <table:table-cell table:style-name="ce35" office:value-type="string">
            <text:p>Octubre</text:p>
          </table:table-cell>
          <table:table-cell table:style-name="ce35" office:value-type="string">
            <text:p>Noviembre</text:p>
          </table:table-cell>
          <table:table-cell table:style-name="ce35" office:value-type="string">
            <text:p>Diciembre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>
            <text:p>Beneficio</text:p>
          </table:table-cell>
          <table:table-cell table:style-name="ce36" table:formula="of:=SUM([Enero.C53:.C54])" office:value-type="currency" office:currency="EUR" office:value="0">
            <text:p>0,00 €</text:p>
          </table:table-cell>
          <table:table-cell table:style-name="ce36" table:formula="of:=SUM([Febrero.C53:.C54])" office:value-type="currency" office:currency="EUR" office:value="0">
            <text:p>0,00 €</text:p>
          </table:table-cell>
          <table:table-cell table:style-name="ce36" table:formula="of:=SUM([Marzo.C53:.C54])" office:value-type="currency" office:currency="EUR" office:value="0">
            <text:p>0,00 €</text:p>
          </table:table-cell>
          <table:table-cell table:style-name="ce36" table:formula="of:=SUM([Abril.C53:.C54])" office:value-type="currency" office:currency="EUR" office:value="0">
            <text:p>0,00 €</text:p>
          </table:table-cell>
          <table:table-cell table:style-name="ce36" table:formula="of:=SUM([Mayo.C53:.C54])" office:value-type="currency" office:currency="EUR" office:value="0">
            <text:p>0,00 €</text:p>
          </table:table-cell>
          <table:table-cell table:style-name="ce36" table:formula="of:=SUM([Junio.C53:.C54])" office:value-type="currency" office:currency="EUR" office:value="0">
            <text:p>0,00 €</text:p>
          </table:table-cell>
          <table:table-cell table:style-name="ce36" table:formula="of:=SUM([Julio.C53:.C54])" office:value-type="currency" office:currency="EUR" office:value="0">
            <text:p>0,00 €</text:p>
          </table:table-cell>
          <table:table-cell table:style-name="ce36" table:formula="of:=SUM([Agosto.C53:.C54])" office:value-type="currency" office:currency="EUR" office:value="0">
            <text:p>0,00 €</text:p>
          </table:table-cell>
          <table:table-cell table:style-name="ce36" table:formula="of:=SUM([Septiembre.C53:.C54])" office:value-type="currency" office:currency="EUR" office:value="0">
            <text:p>0,00 €</text:p>
          </table:table-cell>
          <table:table-cell table:style-name="ce36" table:formula="of:=SUM([Octubre.C53:.C54])" office:value-type="currency" office:currency="EUR" office:value="0">
            <text:p>0,00 €</text:p>
          </table:table-cell>
          <table:table-cell table:style-name="ce36" table:formula="of:=SUM([Noviembre.C53:.C54])" office:value-type="currency" office:currency="EUR" office:value="0">
            <text:p>0,00 €</text:p>
          </table:table-cell>
          <table:table-cell table:style-name="ce36" table:formula="of:=SUM([Diciembre.C53:.C54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5"/>
          <table:table-cell table:style-name="ce13" table:number-columns-repeated="11"/>
          <table:table-cell table:number-columns-repeated="6"/>
        </table:table-row>
        <table:table-row table:style-name="ro2">
          <table:table-cell table:number-columns-repeated="5"/>
          <table:table-cell table:style-name="ce28" office:value-type="string" table:number-columns-spanned="2" table:number-rows-spanned="4">
            <text:p>Total Beneficios</text:p>
          </table:table-cell>
          <table:covered-table-cell table:style-name="ce29"/>
          <table:table-cell table:style-name="ce31" table:formula="of:=SUM([.C75:.N75])" office:value-type="currency" office:currency="EUR" office:value="0" table:number-columns-spanned="3" table:number-rows-spanned="4">
            <text:p>0,00 €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 table:number-rows-repeated="1048495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Octubre" table:style-name="ta1">
        <table:shapes>
          <draw:frame draw:z-index="0" draw:style-name="gr1" svg:width="22.551cm" svg:height="11.099cm" svg:x="11.316cm" svg:y="16.782cm">
            <draw:object draw:notify-on-update-of-ranges="Enero.B5:Enero.B35 Enero.B5:Enero.B35 Enero.B3:Enero.B3 Enero.C5:Enero.C35 Enero.B5:Enero.B35 Enero.I3:Enero.I3 Enero.J5:Enero.J35 Enero.B5:Enero.B35 Enero.B52:Enero.B52 Enero.Q5:Enero.Q35"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1" draw:style-name="gr1" svg:width="29.599cm" svg:height="14.91cm" svg:x="2.037cm" svg:y="36.466cm">
            <draw:object draw:notify-on-update-of-ranges="Enero.C74:Enero.N74 Enero.B75:Enero.B75 Enero.C75:Enero.N75" xlink:href="./Object 20" xlink:type="simple" xlink:show="embed" xlink:actuate="onLoad"/>
            <draw:image xlink:href="./ObjectReplacements/Object 20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table:style-name="ce1" office:value-type="string" table:number-columns-spanned="17" table:number-rows-spanned="1">
            <text:p>Octubre</text:p>
          </table:table-cell>
          <table:covered-table-cell table:number-columns-repeated="16"/>
          <table:table-cell/>
        </table:table-row>
        <table:table-row table:style-name="ro2">
          <table:table-cell table:number-columns-repeated="18"/>
        </table:table-row>
        <table:table-row table:style-name="ro2">
          <table:table-cell/>
          <table:table-cell table:style-name="ce6" office:value-type="string" table:number-columns-spanned="6" table:number-rows-spanned="1">
            <text:p>Ganancias</text:p>
          </table:table-cell>
          <table:covered-table-cell table:number-columns-repeated="5" table:style-name="ce14"/>
          <table:table-cell/>
          <table:table-cell table:style-name="ce6" office:value-type="string" table:number-columns-spanned="6" table:number-rows-spanned="1">
            <text:p>Perdidas</text:p>
          </table:table-cell>
          <table:covered-table-cell table:number-columns-repeated="5" table:style-name="ce14"/>
          <table:table-cell/>
          <table:table-cell table:style-name="ce32" office:value-type="string" table:number-columns-spanned="2" table:number-rows-spanned="1">
            <text:p>Beneficios</text:p>
          </table:table-cell>
          <table:covered-table-cell/>
          <table:table-cell/>
        </table:table-row>
        <table:table-row table:style-name="ro2"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37" table:formula="of:=SUM([.C5];[.J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37" table:formula="of:=SUM([.C6];[.J6])" office:value-type="currency" office:currency="EUR" office:value="0">
            <text:p>0,00 €</text:p>
          </table:table-cell>
          <table:table-cell table:style-name="ce14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38" table:formula="of:=SUM([.C7];[.J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37" table:formula="of:=SUM([.C8];[.J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37" table:formula="of:=SUM([.C9];[.J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37" table:formula="of:=SUM([.C10];[.J1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37" table:formula="of:=SUM([.C11];[.J1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37" table:formula="of:=SUM([.C12];[.J1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37" table:formula="of:=SUM([.C13];[.J1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37" table:formula="of:=SUM([.C14];[.J1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37" table:formula="of:=SUM([.C15];[.J1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37" table:formula="of:=SUM([.C16];[.J1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37" table:formula="of:=SUM([.C17];[.J1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37" table:formula="of:=SUM([.C18];[.J1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37" table:formula="of:=SUM([.C19];[.J1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38" table:formula="of:=SUM([.C20];[.J2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37" table:formula="of:=SUM([.C21];[.J2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37" table:formula="of:=SUM([.C22];[.J2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37" table:formula="of:=SUM([.C23];[.J2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37" table:formula="of:=SUM([.C24];[.J2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37" table:formula="of:=SUM([.C25];[.J2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37" table:formula="of:=SUM([.C26];[.J2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37" table:formula="of:=SUM([.C27];[.J2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37" table:formula="of:=SUM([.C28];[.J2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37" table:formula="of:=SUM([.C29];[.J2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37" table:formula="of:=SUM([.C30];[.J3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37" table:formula="of:=SUM([.C31];[.J3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37" table:formula="of:=SUM([.C32];[.J3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37" table:formula="of:=SUM([.C33];[.J3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37" table:formula="of:=SUM([.C34];[.J3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37" table:formula="of:=SUM([.C35];[.J35])" office:value-type="currency" office:currency="EUR" office:value="0">
            <text:p>0,00 €</text:p>
          </table:table-cell>
          <table:table-cell/>
        </table:table-row>
        <table:table-row table:style-name="ro2">
          <table:table-cell table:number-columns-repeated="18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repeated="13"/>
        </table:table-row>
        <table:table-row table:style-name="ro1">
          <table:table-cell table:style-name="ce2" office:value-type="string" table:number-columns-spanned="17" table:number-rows-spanned="1">
            <text:p>Estadísticas</text:p>
          </table:table-cell>
          <table:covered-table-cell table:number-columns-repeated="14" table:style-name="ce8"/>
          <table:covered-table-cell table:number-columns-repeated="2"/>
          <table:table-cell/>
        </table:table-row>
        <table:table-row table:style-name="ro2" table:number-rows-repeated="6">
          <table:table-cell table:number-columns-repeated="18"/>
        </table:table-row>
        <table:table-row table:style-name="ro2">
          <table:table-cell table:number-columns-repeated="6"/>
          <table:table-cell table:style-name="ce30"/>
          <table:table-cell table:number-columns-repeated="11"/>
        </table:table-row>
        <table:table-row table:style-name="ro2" table:number-rows-repeated="5">
          <table:table-cell table:number-columns-repeated="18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Resumen</text:p>
          </table:table-cell>
          <table:covered-table-cell table:number-columns-repeated="2" table:style-name="ce17"/>
          <table:table-cell table:number-columns-repeated="14"/>
        </table:table-row>
        <table:table-row table:style-name="ro3">
          <table:table-cell/>
          <table:table-cell table:style-name="ce10" office:value-type="string">
            <text:p>Beneficios</text:p>
          </table:table-cell>
          <table:table-cell table:style-name="ce18" table:formula="of:=SUM([.C53:.C54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1" office:value-type="string">
            <text:p>Ganancias </text:p>
          </table:table-cell>
          <table:table-cell table:style-name="ce19" table:formula="of:=SUM([.C5:.C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2" office:value-type="string">
            <text:p>Perdidas</text:p>
          </table:table-cell>
          <table:table-cell table:style-name="ce19" table:formula="of:=SUM([.J5:.J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 table:number-rows-repeated="16">
          <table:table-cell table:number-columns-repeated="18"/>
        </table:table-row>
        <table:table-row table:style-name="ro3">
          <table:table-cell table:style-name="ce4" office:value-type="string" table:number-columns-spanned="17" table:number-rows-spanned="1">
            <text:p>Estadísticas del año</text:p>
          </table:table-cell>
          <table:covered-table-cell table:number-columns-repeated="16"/>
          <table:table-cell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table:style-name="ce7" office:value-type="string">
            <text:p>Mes</text:p>
          </table:table-cell>
          <table:table-cell table:style-name="ce35" office:value-type="string">
            <text:p>Enero</text:p>
          </table:table-cell>
          <table:table-cell table:style-name="ce35" office:value-type="string">
            <text:p>Febrero</text:p>
          </table:table-cell>
          <table:table-cell table:style-name="ce35" office:value-type="string">
            <text:p>Marzo</text:p>
          </table:table-cell>
          <table:table-cell table:style-name="ce35" office:value-type="string">
            <text:p>Abril</text:p>
          </table:table-cell>
          <table:table-cell table:style-name="ce35" office:value-type="string">
            <text:p>Mayo </text:p>
          </table:table-cell>
          <table:table-cell table:style-name="ce35" office:value-type="string">
            <text:p>Junio</text:p>
          </table:table-cell>
          <table:table-cell table:style-name="ce35" office:value-type="string">
            <text:p>Julio</text:p>
          </table:table-cell>
          <table:table-cell table:style-name="ce35" office:value-type="string">
            <text:p>Agosto</text:p>
          </table:table-cell>
          <table:table-cell table:style-name="ce35" office:value-type="string">
            <text:p>Septiembre</text:p>
          </table:table-cell>
          <table:table-cell table:style-name="ce35" office:value-type="string">
            <text:p>Octubre</text:p>
          </table:table-cell>
          <table:table-cell table:style-name="ce35" office:value-type="string">
            <text:p>Noviembre</text:p>
          </table:table-cell>
          <table:table-cell table:style-name="ce35" office:value-type="string">
            <text:p>Diciembre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>
            <text:p>Beneficio</text:p>
          </table:table-cell>
          <table:table-cell table:style-name="ce36" table:formula="of:=SUM([Enero.C53:.C54])" office:value-type="currency" office:currency="EUR" office:value="0">
            <text:p>0,00 €</text:p>
          </table:table-cell>
          <table:table-cell table:style-name="ce36" table:formula="of:=SUM([Febrero.C53:.C54])" office:value-type="currency" office:currency="EUR" office:value="0">
            <text:p>0,00 €</text:p>
          </table:table-cell>
          <table:table-cell table:style-name="ce36" table:formula="of:=SUM([Marzo.C53:.C54])" office:value-type="currency" office:currency="EUR" office:value="0">
            <text:p>0,00 €</text:p>
          </table:table-cell>
          <table:table-cell table:style-name="ce36" table:formula="of:=SUM([Abril.C53:.C54])" office:value-type="currency" office:currency="EUR" office:value="0">
            <text:p>0,00 €</text:p>
          </table:table-cell>
          <table:table-cell table:style-name="ce36" table:formula="of:=SUM([Mayo.C53:.C54])" office:value-type="currency" office:currency="EUR" office:value="0">
            <text:p>0,00 €</text:p>
          </table:table-cell>
          <table:table-cell table:style-name="ce36" table:formula="of:=SUM([Junio.C53:.C54])" office:value-type="currency" office:currency="EUR" office:value="0">
            <text:p>0,00 €</text:p>
          </table:table-cell>
          <table:table-cell table:style-name="ce36" table:formula="of:=SUM([Julio.C53:.C54])" office:value-type="currency" office:currency="EUR" office:value="0">
            <text:p>0,00 €</text:p>
          </table:table-cell>
          <table:table-cell table:style-name="ce36" table:formula="of:=SUM([Agosto.C53:.C54])" office:value-type="currency" office:currency="EUR" office:value="0">
            <text:p>0,00 €</text:p>
          </table:table-cell>
          <table:table-cell table:style-name="ce36" table:formula="of:=SUM([Septiembre.C53:.C54])" office:value-type="currency" office:currency="EUR" office:value="0">
            <text:p>0,00 €</text:p>
          </table:table-cell>
          <table:table-cell table:style-name="ce36" table:formula="of:=SUM([Octubre.C53:.C54])" office:value-type="currency" office:currency="EUR" office:value="0">
            <text:p>0,00 €</text:p>
          </table:table-cell>
          <table:table-cell table:style-name="ce36" table:formula="of:=SUM([Noviembre.C53:.C54])" office:value-type="currency" office:currency="EUR" office:value="0">
            <text:p>0,00 €</text:p>
          </table:table-cell>
          <table:table-cell table:style-name="ce36" table:formula="of:=SUM([Diciembre.C53:.C54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5"/>
          <table:table-cell table:style-name="ce13" table:number-columns-repeated="11"/>
          <table:table-cell table:number-columns-repeated="6"/>
        </table:table-row>
        <table:table-row table:style-name="ro2">
          <table:table-cell table:number-columns-repeated="5"/>
          <table:table-cell table:style-name="ce28" office:value-type="string" table:number-columns-spanned="2" table:number-rows-spanned="4">
            <text:p>Total Beneficios</text:p>
          </table:table-cell>
          <table:covered-table-cell table:style-name="ce29"/>
          <table:table-cell table:style-name="ce31" table:formula="of:=SUM([.C75:.N75])" office:value-type="currency" office:currency="EUR" office:value="0" table:number-columns-spanned="3" table:number-rows-spanned="4">
            <text:p>0,00 €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 table:number-rows-repeated="1048495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Noviembre" table:style-name="ta1">
        <table:shapes>
          <draw:frame draw:z-index="0" draw:style-name="gr1" svg:width="22.551cm" svg:height="11.099cm" svg:x="11.316cm" svg:y="16.782cm">
            <draw:object draw:notify-on-update-of-ranges="Enero.B5:Enero.B35 Enero.B5:Enero.B35 Enero.B3:Enero.B3 Enero.C5:Enero.C35 Enero.B5:Enero.B35 Enero.I3:Enero.I3 Enero.J5:Enero.J35 Enero.B5:Enero.B35 Enero.B52:Enero.B52 Enero.Q5:Enero.Q35"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1" draw:style-name="gr1" svg:width="29.599cm" svg:height="14.91cm" svg:x="2.037cm" svg:y="36.466cm">
            <draw:object draw:notify-on-update-of-ranges="Enero.C74:Enero.N74 Enero.B75:Enero.B75 Enero.C75:Enero.N75" xlink:href="./Object 22" xlink:type="simple" xlink:show="embed" xlink:actuate="onLoad"/>
            <draw:image xlink:href="./ObjectReplacements/Object 22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table:style-name="ce1" office:value-type="string" table:number-columns-spanned="17" table:number-rows-spanned="1">
            <text:p>Noviembre</text:p>
          </table:table-cell>
          <table:covered-table-cell table:number-columns-repeated="16"/>
          <table:table-cell/>
        </table:table-row>
        <table:table-row table:style-name="ro2">
          <table:table-cell table:number-columns-repeated="18"/>
        </table:table-row>
        <table:table-row table:style-name="ro2">
          <table:table-cell/>
          <table:table-cell table:style-name="ce6" office:value-type="string" table:number-columns-spanned="6" table:number-rows-spanned="1">
            <text:p>Ganancias</text:p>
          </table:table-cell>
          <table:covered-table-cell table:number-columns-repeated="5" table:style-name="ce14"/>
          <table:table-cell/>
          <table:table-cell table:style-name="ce6" office:value-type="string" table:number-columns-spanned="6" table:number-rows-spanned="1">
            <text:p>Perdidas</text:p>
          </table:table-cell>
          <table:covered-table-cell table:number-columns-repeated="5" table:style-name="ce14"/>
          <table:table-cell/>
          <table:table-cell table:style-name="ce32" office:value-type="string" table:number-columns-spanned="2" table:number-rows-spanned="1">
            <text:p>Beneficios</text:p>
          </table:table-cell>
          <table:covered-table-cell/>
          <table:table-cell/>
        </table:table-row>
        <table:table-row table:style-name="ro2"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37" table:formula="of:=SUM([.C5];[.J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37" table:formula="of:=SUM([.C6];[.J6])" office:value-type="currency" office:currency="EUR" office:value="0">
            <text:p>0,00 €</text:p>
          </table:table-cell>
          <table:table-cell table:style-name="ce14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38" table:formula="of:=SUM([.C7];[.J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37" table:formula="of:=SUM([.C8];[.J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37" table:formula="of:=SUM([.C9];[.J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37" table:formula="of:=SUM([.C10];[.J1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37" table:formula="of:=SUM([.C11];[.J1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37" table:formula="of:=SUM([.C12];[.J1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37" table:formula="of:=SUM([.C13];[.J1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37" table:formula="of:=SUM([.C14];[.J1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37" table:formula="of:=SUM([.C15];[.J1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37" table:formula="of:=SUM([.C16];[.J1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37" table:formula="of:=SUM([.C17];[.J1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37" table:formula="of:=SUM([.C18];[.J1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37" table:formula="of:=SUM([.C19];[.J1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38" table:formula="of:=SUM([.C20];[.J2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37" table:formula="of:=SUM([.C21];[.J2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37" table:formula="of:=SUM([.C22];[.J2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37" table:formula="of:=SUM([.C23];[.J2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37" table:formula="of:=SUM([.C24];[.J2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37" table:formula="of:=SUM([.C25];[.J2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37" table:formula="of:=SUM([.C26];[.J2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37" table:formula="of:=SUM([.C27];[.J2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37" table:formula="of:=SUM([.C28];[.J2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37" table:formula="of:=SUM([.C29];[.J2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37" table:formula="of:=SUM([.C30];[.J3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37" table:formula="of:=SUM([.C31];[.J3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37" table:formula="of:=SUM([.C32];[.J3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37" table:formula="of:=SUM([.C33];[.J3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37" table:formula="of:=SUM([.C34];[.J3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37" table:formula="of:=SUM([.C35];[.J35])" office:value-type="currency" office:currency="EUR" office:value="0">
            <text:p>0,00 €</text:p>
          </table:table-cell>
          <table:table-cell/>
        </table:table-row>
        <table:table-row table:style-name="ro2">
          <table:table-cell table:number-columns-repeated="18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repeated="13"/>
        </table:table-row>
        <table:table-row table:style-name="ro1">
          <table:table-cell table:style-name="ce2" office:value-type="string" table:number-columns-spanned="17" table:number-rows-spanned="1">
            <text:p>Estadísticas</text:p>
          </table:table-cell>
          <table:covered-table-cell table:number-columns-repeated="14" table:style-name="ce8"/>
          <table:covered-table-cell table:number-columns-repeated="2"/>
          <table:table-cell/>
        </table:table-row>
        <table:table-row table:style-name="ro2" table:number-rows-repeated="6">
          <table:table-cell table:number-columns-repeated="18"/>
        </table:table-row>
        <table:table-row table:style-name="ro2">
          <table:table-cell table:number-columns-repeated="6"/>
          <table:table-cell table:style-name="ce30"/>
          <table:table-cell table:number-columns-repeated="11"/>
        </table:table-row>
        <table:table-row table:style-name="ro2" table:number-rows-repeated="5">
          <table:table-cell table:number-columns-repeated="18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Resumen</text:p>
          </table:table-cell>
          <table:covered-table-cell table:number-columns-repeated="2" table:style-name="ce17"/>
          <table:table-cell table:number-columns-repeated="14"/>
        </table:table-row>
        <table:table-row table:style-name="ro3">
          <table:table-cell/>
          <table:table-cell table:style-name="ce10" office:value-type="string">
            <text:p>Beneficios</text:p>
          </table:table-cell>
          <table:table-cell table:style-name="ce18" table:formula="of:=SUM([.C53:.C54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1" office:value-type="string">
            <text:p>Ganancias </text:p>
          </table:table-cell>
          <table:table-cell table:style-name="ce19" table:formula="of:=SUM([.C5:.C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2" office:value-type="string">
            <text:p>Perdidas</text:p>
          </table:table-cell>
          <table:table-cell table:style-name="ce19" table:formula="of:=SUM([.J5:.J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 table:number-rows-repeated="16">
          <table:table-cell table:number-columns-repeated="18"/>
        </table:table-row>
        <table:table-row table:style-name="ro3">
          <table:table-cell table:style-name="ce4" office:value-type="string" table:number-columns-spanned="17" table:number-rows-spanned="1">
            <text:p>Estadísticas del año</text:p>
          </table:table-cell>
          <table:covered-table-cell table:number-columns-repeated="16"/>
          <table:table-cell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table:style-name="ce7" office:value-type="string">
            <text:p>Mes</text:p>
          </table:table-cell>
          <table:table-cell table:style-name="ce35" office:value-type="string">
            <text:p>Enero</text:p>
          </table:table-cell>
          <table:table-cell table:style-name="ce35" office:value-type="string">
            <text:p>Febrero</text:p>
          </table:table-cell>
          <table:table-cell table:style-name="ce35" office:value-type="string">
            <text:p>Marzo</text:p>
          </table:table-cell>
          <table:table-cell table:style-name="ce35" office:value-type="string">
            <text:p>Abril</text:p>
          </table:table-cell>
          <table:table-cell table:style-name="ce35" office:value-type="string">
            <text:p>Mayo </text:p>
          </table:table-cell>
          <table:table-cell table:style-name="ce35" office:value-type="string">
            <text:p>Junio</text:p>
          </table:table-cell>
          <table:table-cell table:style-name="ce35" office:value-type="string">
            <text:p>Julio</text:p>
          </table:table-cell>
          <table:table-cell table:style-name="ce35" office:value-type="string">
            <text:p>Agosto</text:p>
          </table:table-cell>
          <table:table-cell table:style-name="ce35" office:value-type="string">
            <text:p>Septiembre</text:p>
          </table:table-cell>
          <table:table-cell table:style-name="ce35" office:value-type="string">
            <text:p>Octubre</text:p>
          </table:table-cell>
          <table:table-cell table:style-name="ce35" office:value-type="string">
            <text:p>Noviembre</text:p>
          </table:table-cell>
          <table:table-cell table:style-name="ce35" office:value-type="string">
            <text:p>Diciembre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>
            <text:p>Beneficio</text:p>
          </table:table-cell>
          <table:table-cell table:style-name="ce36" table:formula="of:=SUM([Enero.C53:.C54])" office:value-type="currency" office:currency="EUR" office:value="0">
            <text:p>0,00 €</text:p>
          </table:table-cell>
          <table:table-cell table:style-name="ce36" table:formula="of:=SUM([Febrero.C53:.C54])" office:value-type="currency" office:currency="EUR" office:value="0">
            <text:p>0,00 €</text:p>
          </table:table-cell>
          <table:table-cell table:style-name="ce36" table:formula="of:=SUM([Marzo.C53:.C54])" office:value-type="currency" office:currency="EUR" office:value="0">
            <text:p>0,00 €</text:p>
          </table:table-cell>
          <table:table-cell table:style-name="ce36" table:formula="of:=SUM([Abril.C53:.C54])" office:value-type="currency" office:currency="EUR" office:value="0">
            <text:p>0,00 €</text:p>
          </table:table-cell>
          <table:table-cell table:style-name="ce36" table:formula="of:=SUM([Mayo.C53:.C54])" office:value-type="currency" office:currency="EUR" office:value="0">
            <text:p>0,00 €</text:p>
          </table:table-cell>
          <table:table-cell table:style-name="ce36" table:formula="of:=SUM([Junio.C53:.C54])" office:value-type="currency" office:currency="EUR" office:value="0">
            <text:p>0,00 €</text:p>
          </table:table-cell>
          <table:table-cell table:style-name="ce36" table:formula="of:=SUM([Julio.C53:.C54])" office:value-type="currency" office:currency="EUR" office:value="0">
            <text:p>0,00 €</text:p>
          </table:table-cell>
          <table:table-cell table:style-name="ce36" table:formula="of:=SUM([Agosto.C53:.C54])" office:value-type="currency" office:currency="EUR" office:value="0">
            <text:p>0,00 €</text:p>
          </table:table-cell>
          <table:table-cell table:style-name="ce36" table:formula="of:=SUM([Septiembre.C53:.C54])" office:value-type="currency" office:currency="EUR" office:value="0">
            <text:p>0,00 €</text:p>
          </table:table-cell>
          <table:table-cell table:style-name="ce36" table:formula="of:=SUM([Octubre.C53:.C54])" office:value-type="currency" office:currency="EUR" office:value="0">
            <text:p>0,00 €</text:p>
          </table:table-cell>
          <table:table-cell table:style-name="ce36" table:formula="of:=SUM([Noviembre.C53:.C54])" office:value-type="currency" office:currency="EUR" office:value="0">
            <text:p>0,00 €</text:p>
          </table:table-cell>
          <table:table-cell table:style-name="ce36" table:formula="of:=SUM([Diciembre.C53:.C54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5"/>
          <table:table-cell table:style-name="ce13" table:number-columns-repeated="11"/>
          <table:table-cell table:number-columns-repeated="6"/>
        </table:table-row>
        <table:table-row table:style-name="ro2">
          <table:table-cell table:number-columns-repeated="5"/>
          <table:table-cell table:style-name="ce28" office:value-type="string" table:number-columns-spanned="2" table:number-rows-spanned="4">
            <text:p>Total Beneficios</text:p>
          </table:table-cell>
          <table:covered-table-cell table:style-name="ce29"/>
          <table:table-cell table:style-name="ce31" table:formula="of:=SUM([.C75:.N75])" office:value-type="currency" office:currency="EUR" office:value="0" table:number-columns-spanned="3" table:number-rows-spanned="4">
            <text:p>0,00 €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 table:number-rows-repeated="1048495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Diciembre" table:style-name="ta1">
        <table:shapes>
          <draw:frame draw:z-index="0" draw:style-name="gr1" svg:width="22.551cm" svg:height="11.099cm" svg:x="11.316cm" svg:y="16.782cm">
            <draw:object draw:notify-on-update-of-ranges="Enero.B5:Enero.B35 Enero.B5:Enero.B35 Enero.B3:Enero.B3 Enero.C5:Enero.C35 Enero.B5:Enero.B35 Enero.I3:Enero.I3 Enero.J5:Enero.J35 Enero.B5:Enero.B35 Enero.B52:Enero.B52 Enero.Q5:Enero.Q35"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1" draw:style-name="gr1" svg:width="29.599cm" svg:height="14.91cm" svg:x="2.037cm" svg:y="36.466cm">
            <draw:object draw:notify-on-update-of-ranges="Enero.C74:Enero.N74 Enero.B75:Enero.B75 Enero.C75:Enero.N75" xlink:href="./Object 24" xlink:type="simple" xlink:show="embed" xlink:actuate="onLoad"/>
            <draw:image xlink:href="./ObjectReplacements/Object 24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table:style-name="ce1" office:value-type="string" table:number-columns-spanned="17" table:number-rows-spanned="1">
            <text:p>Diciembre</text:p>
          </table:table-cell>
          <table:covered-table-cell table:number-columns-repeated="16"/>
          <table:table-cell/>
        </table:table-row>
        <table:table-row table:style-name="ro2">
          <table:table-cell table:number-columns-repeated="18"/>
        </table:table-row>
        <table:table-row table:style-name="ro2">
          <table:table-cell/>
          <table:table-cell table:style-name="ce6" office:value-type="string" table:number-columns-spanned="6" table:number-rows-spanned="1">
            <text:p>Ganancias</text:p>
          </table:table-cell>
          <table:covered-table-cell table:number-columns-repeated="5" table:style-name="ce14"/>
          <table:table-cell/>
          <table:table-cell table:style-name="ce6" office:value-type="string" table:number-columns-spanned="6" table:number-rows-spanned="1">
            <text:p>Perdidas</text:p>
          </table:table-cell>
          <table:covered-table-cell table:number-columns-repeated="5" table:style-name="ce14"/>
          <table:table-cell/>
          <table:table-cell table:style-name="ce32" office:value-type="string" table:number-columns-spanned="2" table:number-rows-spanned="1">
            <text:p>Beneficios</text:p>
          </table:table-cell>
          <table:covered-table-cell/>
          <table:table-cell/>
        </table:table-row>
        <table:table-row table:style-name="ro2"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 table:style-name="ce22" office:value-type="string" table:number-columns-spanned="4" table:number-rows-spanned="1">
            <text:p>Descripción</text:p>
          </table:table-cell>
          <table:covered-table-cell table:number-columns-repeated="3" table:style-name="ce25"/>
          <table:table-cell/>
          <table:table-cell table:style-name="ce7" office:value-type="string">
            <text:p>Día</text:p>
          </table:table-cell>
          <table:table-cell table:style-name="ce7" office:value-type="string">
            <text:p>Cantidad</text:p>
          </table:table-cell>
          <table:table-cell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">
            <text:p>1</text:p>
          </table:table-cell>
          <table:table-cell table:style-name="ce37" table:formula="of:=SUM([.C5];[.J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">
            <text:p>2</text:p>
          </table:table-cell>
          <table:table-cell table:style-name="ce37" table:formula="of:=SUM([.C6];[.J6])" office:value-type="currency" office:currency="EUR" office:value="0">
            <text:p>0,00 €</text:p>
          </table:table-cell>
          <table:table-cell table:style-name="ce14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">
            <text:p>3</text:p>
          </table:table-cell>
          <table:table-cell table:style-name="ce38" table:formula="of:=SUM([.C7];[.J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4">
            <text:p>4</text:p>
          </table:table-cell>
          <table:table-cell table:style-name="ce37" table:formula="of:=SUM([.C8];[.J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5">
            <text:p>5</text:p>
          </table:table-cell>
          <table:table-cell table:style-name="ce37" table:formula="of:=SUM([.C9];[.J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6">
            <text:p>6</text:p>
          </table:table-cell>
          <table:table-cell table:style-name="ce37" table:formula="of:=SUM([.C10];[.J1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7">
            <text:p>7</text:p>
          </table:table-cell>
          <table:table-cell table:style-name="ce37" table:formula="of:=SUM([.C11];[.J1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8">
            <text:p>8</text:p>
          </table:table-cell>
          <table:table-cell table:style-name="ce37" table:formula="of:=SUM([.C12];[.J1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9">
            <text:p>9</text:p>
          </table:table-cell>
          <table:table-cell table:style-name="ce37" table:formula="of:=SUM([.C13];[.J1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0">
            <text:p>10</text:p>
          </table:table-cell>
          <table:table-cell table:style-name="ce37" table:formula="of:=SUM([.C14];[.J1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1">
            <text:p>11</text:p>
          </table:table-cell>
          <table:table-cell table:style-name="ce37" table:formula="of:=SUM([.C15];[.J1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2">
            <text:p>12</text:p>
          </table:table-cell>
          <table:table-cell table:style-name="ce37" table:formula="of:=SUM([.C16];[.J1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3">
            <text:p>13</text:p>
          </table:table-cell>
          <table:table-cell table:style-name="ce37" table:formula="of:=SUM([.C17];[.J1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4">
            <text:p>14</text:p>
          </table:table-cell>
          <table:table-cell table:style-name="ce37" table:formula="of:=SUM([.C18];[.J1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5">
            <text:p>15</text:p>
          </table:table-cell>
          <table:table-cell table:style-name="ce37" table:formula="of:=SUM([.C19];[.J1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6">
            <text:p>16</text:p>
          </table:table-cell>
          <table:table-cell table:style-name="ce38" table:formula="of:=SUM([.C20];[.J2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7">
            <text:p>17</text:p>
          </table:table-cell>
          <table:table-cell table:style-name="ce37" table:formula="of:=SUM([.C21];[.J2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8">
            <text:p>18</text:p>
          </table:table-cell>
          <table:table-cell table:style-name="ce37" table:formula="of:=SUM([.C22];[.J2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19">
            <text:p>19</text:p>
          </table:table-cell>
          <table:table-cell table:style-name="ce37" table:formula="of:=SUM([.C23];[.J2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0">
            <text:p>20</text:p>
          </table:table-cell>
          <table:table-cell table:style-name="ce37" table:formula="of:=SUM([.C24];[.J2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1">
            <text:p>21</text:p>
          </table:table-cell>
          <table:table-cell table:style-name="ce37" table:formula="of:=SUM([.C25];[.J25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2">
            <text:p>22</text:p>
          </table:table-cell>
          <table:table-cell table:style-name="ce37" table:formula="of:=SUM([.C26];[.J26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3">
            <text:p>23</text:p>
          </table:table-cell>
          <table:table-cell table:style-name="ce37" table:formula="of:=SUM([.C27];[.J27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4">
            <text:p>24</text:p>
          </table:table-cell>
          <table:table-cell table:style-name="ce37" table:formula="of:=SUM([.C28];[.J28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5">
            <text:p>25</text:p>
          </table:table-cell>
          <table:table-cell table:style-name="ce37" table:formula="of:=SUM([.C29];[.J29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6">
            <text:p>26</text:p>
          </table:table-cell>
          <table:table-cell table:style-name="ce37" table:formula="of:=SUM([.C30];[.J30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7">
            <text:p>27</text:p>
          </table:table-cell>
          <table:table-cell table:style-name="ce37" table:formula="of:=SUM([.C31];[.J31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8">
            <text:p>28</text:p>
          </table:table-cell>
          <table:table-cell table:style-name="ce37" table:formula="of:=SUM([.C32];[.J32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29">
            <text:p>29</text:p>
          </table:table-cell>
          <table:table-cell table:style-name="ce37" table:formula="of:=SUM([.C33];[.J33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15"/>
          <table:table-cell table:style-name="ce23" table:number-columns-spanned="4" table:number-rows-spanned="1"/>
          <table:covered-table-cell table:number-columns-repeated="3" table:style-name="ce26"/>
          <table:table-cell/>
          <table:table-cell table:style-name="ce7" office:value-type="float" office:value="30">
            <text:p>30</text:p>
          </table:table-cell>
          <table:table-cell table:style-name="ce37" table:formula="of:=SUM([.C34];[.J34])" office:value-type="currency" office:currency="EUR" office:value="0">
            <text:p>0,00 €</text:p>
          </table:table-cell>
          <table:table-cell/>
        </table:table-row>
        <table:table-row table:style-name="ro2"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16"/>
          <table:table-cell table:style-name="ce24" table:number-columns-spanned="4" table:number-rows-spanned="1"/>
          <table:covered-table-cell table:number-columns-repeated="3" table:style-name="ce27"/>
          <table:table-cell/>
          <table:table-cell table:style-name="ce7" office:value-type="float" office:value="31">
            <text:p>31</text:p>
          </table:table-cell>
          <table:table-cell table:style-name="ce37" table:formula="of:=SUM([.C35];[.J35])" office:value-type="currency" office:currency="EUR" office:value="0">
            <text:p>0,00 €</text:p>
          </table:table-cell>
          <table:table-cell/>
        </table:table-row>
        <table:table-row table:style-name="ro2">
          <table:table-cell table:number-columns-repeated="18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repeated="13"/>
        </table:table-row>
        <table:table-row table:style-name="ro1">
          <table:table-cell table:style-name="ce2" office:value-type="string" table:number-columns-spanned="17" table:number-rows-spanned="1">
            <text:p>Estadísticas</text:p>
          </table:table-cell>
          <table:covered-table-cell table:number-columns-repeated="14" table:style-name="ce8"/>
          <table:covered-table-cell table:number-columns-repeated="2"/>
          <table:table-cell/>
        </table:table-row>
        <table:table-row table:style-name="ro2" table:number-rows-repeated="6">
          <table:table-cell table:number-columns-repeated="18"/>
        </table:table-row>
        <table:table-row table:style-name="ro2">
          <table:table-cell table:number-columns-repeated="6"/>
          <table:table-cell table:style-name="ce30"/>
          <table:table-cell table:number-columns-repeated="11"/>
        </table:table-row>
        <table:table-row table:style-name="ro2" table:number-rows-repeated="5">
          <table:table-cell table:number-columns-repeated="18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Resumen</text:p>
          </table:table-cell>
          <table:covered-table-cell table:number-columns-repeated="2" table:style-name="ce17"/>
          <table:table-cell table:number-columns-repeated="14"/>
        </table:table-row>
        <table:table-row table:style-name="ro3">
          <table:table-cell/>
          <table:table-cell table:style-name="ce10" office:value-type="string">
            <text:p>Beneficios</text:p>
          </table:table-cell>
          <table:table-cell table:style-name="ce18" table:formula="of:=SUM([.C53:.C54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1" office:value-type="string">
            <text:p>Ganancias </text:p>
          </table:table-cell>
          <table:table-cell table:style-name="ce19" table:formula="of:=SUM([.C5:.C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>
          <table:table-cell/>
          <table:table-cell table:style-name="ce12" office:value-type="string">
            <text:p>Perdidas</text:p>
          </table:table-cell>
          <table:table-cell table:style-name="ce19" table:formula="of:=SUM([.J5:.J35])" office:value-type="currency" office:currency="EUR" office:value="0" table:number-columns-spanned="2" table:number-rows-spanned="1">
            <text:p>0,00 €</text:p>
          </table:table-cell>
          <table:covered-table-cell table:style-name="ce14"/>
          <table:table-cell table:number-columns-repeated="14"/>
        </table:table-row>
        <table:table-row table:style-name="ro2" table:number-rows-repeated="16">
          <table:table-cell table:number-columns-repeated="18"/>
        </table:table-row>
        <table:table-row table:style-name="ro3">
          <table:table-cell table:style-name="ce4" office:value-type="string" table:number-columns-spanned="17" table:number-rows-spanned="1">
            <text:p>Estadísticas del año</text:p>
          </table:table-cell>
          <table:covered-table-cell table:number-columns-repeated="16"/>
          <table:table-cell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table:style-name="ce7" office:value-type="string">
            <text:p>Mes</text:p>
          </table:table-cell>
          <table:table-cell table:style-name="ce35" office:value-type="string">
            <text:p>Enero</text:p>
          </table:table-cell>
          <table:table-cell table:style-name="ce35" office:value-type="string">
            <text:p>Febrero</text:p>
          </table:table-cell>
          <table:table-cell table:style-name="ce35" office:value-type="string">
            <text:p>Marzo</text:p>
          </table:table-cell>
          <table:table-cell table:style-name="ce35" office:value-type="string">
            <text:p>Abril</text:p>
          </table:table-cell>
          <table:table-cell table:style-name="ce35" office:value-type="string">
            <text:p>Mayo </text:p>
          </table:table-cell>
          <table:table-cell table:style-name="ce35" office:value-type="string">
            <text:p>Junio</text:p>
          </table:table-cell>
          <table:table-cell table:style-name="ce35" office:value-type="string">
            <text:p>Julio</text:p>
          </table:table-cell>
          <table:table-cell table:style-name="ce35" office:value-type="string">
            <text:p>Agosto</text:p>
          </table:table-cell>
          <table:table-cell table:style-name="ce35" office:value-type="string">
            <text:p>Septiembre</text:p>
          </table:table-cell>
          <table:table-cell table:style-name="ce35" office:value-type="string">
            <text:p>Octubre</text:p>
          </table:table-cell>
          <table:table-cell table:style-name="ce35" office:value-type="string">
            <text:p>Noviembre</text:p>
          </table:table-cell>
          <table:table-cell table:style-name="ce35" office:value-type="string">
            <text:p>Diciembre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>
            <text:p>Beneficio</text:p>
          </table:table-cell>
          <table:table-cell table:style-name="ce36" table:formula="of:=SUM([Enero.C53:.C54])" office:value-type="currency" office:currency="EUR" office:value="0">
            <text:p>0,00 €</text:p>
          </table:table-cell>
          <table:table-cell table:style-name="ce36" table:formula="of:=SUM([Febrero.C53:.C54])" office:value-type="currency" office:currency="EUR" office:value="0">
            <text:p>0,00 €</text:p>
          </table:table-cell>
          <table:table-cell table:style-name="ce36" table:formula="of:=SUM([Marzo.C53:.C54])" office:value-type="currency" office:currency="EUR" office:value="0">
            <text:p>0,00 €</text:p>
          </table:table-cell>
          <table:table-cell table:style-name="ce36" table:formula="of:=SUM([Abril.C53:.C54])" office:value-type="currency" office:currency="EUR" office:value="0">
            <text:p>0,00 €</text:p>
          </table:table-cell>
          <table:table-cell table:style-name="ce36" table:formula="of:=SUM([Mayo.C53:.C54])" office:value-type="currency" office:currency="EUR" office:value="0">
            <text:p>0,00 €</text:p>
          </table:table-cell>
          <table:table-cell table:style-name="ce36" table:formula="of:=SUM([Junio.C53:.C54])" office:value-type="currency" office:currency="EUR" office:value="0">
            <text:p>0,00 €</text:p>
          </table:table-cell>
          <table:table-cell table:style-name="ce36" table:formula="of:=SUM([Julio.C53:.C54])" office:value-type="currency" office:currency="EUR" office:value="0">
            <text:p>0,00 €</text:p>
          </table:table-cell>
          <table:table-cell table:style-name="ce36" table:formula="of:=SUM([Agosto.C53:.C54])" office:value-type="currency" office:currency="EUR" office:value="0">
            <text:p>0,00 €</text:p>
          </table:table-cell>
          <table:table-cell table:style-name="ce36" table:formula="of:=SUM([Septiembre.C53:.C54])" office:value-type="currency" office:currency="EUR" office:value="0">
            <text:p>0,00 €</text:p>
          </table:table-cell>
          <table:table-cell table:style-name="ce36" table:formula="of:=SUM([Octubre.C53:.C54])" office:value-type="currency" office:currency="EUR" office:value="0">
            <text:p>0,00 €</text:p>
          </table:table-cell>
          <table:table-cell table:style-name="ce36" table:formula="of:=SUM([Noviembre.C53:.C54])" office:value-type="currency" office:currency="EUR" office:value="0">
            <text:p>0,00 €</text:p>
          </table:table-cell>
          <table:table-cell table:style-name="ce36" table:formula="of:=SUM([Diciembre.C53:.C54])" office:value-type="currency" office:currency="EUR" office:value="0">
            <text:p>0,00 €</text:p>
          </table:table-cell>
          <table:table-cell table:number-columns-repeated="4"/>
        </table:table-row>
        <table:table-row table:style-name="ro2">
          <table:table-cell table:style-name="ce5"/>
          <table:table-cell table:style-name="ce13" table:number-columns-repeated="11"/>
          <table:table-cell table:number-columns-repeated="6"/>
        </table:table-row>
        <table:table-row table:style-name="ro2">
          <table:table-cell table:number-columns-repeated="5"/>
          <table:table-cell table:style-name="ce28" office:value-type="string" table:number-columns-spanned="2" table:number-rows-spanned="4">
            <text:p>Total Beneficios</text:p>
          </table:table-cell>
          <table:covered-table-cell table:style-name="ce29"/>
          <table:table-cell table:style-name="ce31" table:formula="of:=SUM([.C75:.N75])" office:value-type="currency" office:currency="EUR" office:value="0" table:number-columns-spanned="3" table:number-rows-spanned="4">
            <text:p>0,00 €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>
          <table:table-cell table:number-columns-repeated="5"/>
          <table:covered-table-cell table:number-columns-repeated="3" table:style-name="ce29"/>
          <table:covered-table-cell table:number-columns-repeated="2"/>
          <table:table-cell table:number-columns-repeated="8"/>
        </table:table-row>
        <table:table-row table:style-name="ro2" table:number-rows-repeated="1048495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order="0.06pt dotted #000000" fo:padding="0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Miguel</meta:initial-creator>
    <meta:creation-date>2012-06-13T17:37:08</meta:creation-date>
    <dc:date>2012-06-13T20:40:39</dc:date>
    <dc:creator>José Miguel</dc:creator>
    <meta:editing-duration>PT2H27M30S</meta:editing-duration>
    <meta:editing-cycles>16</meta:editing-cycles>
    <meta:generator>LibreOffice/3.5$Linux_X86_64 LibreOffice_project/350m1$Build-2</meta:generator>
    <meta:document-statistic meta:table-count="12" meta:cell-count="2820"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6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6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552cm" svg:height="11.1cm" xlink:href=".." xlink:type="simple" chart:class="chart:scatter" chart:style-name="ch1">
        <chart:title svg:x="8.932cm" svg:y="0.513cm" chart:style-name="ch2">
          <text:p>Resumen Movimientos</text:p>
        </chart:title>
        <chart:legend chart:legend-position="end" svg:x="19.568cm" svg:y="4.753cm" style:legend-expansion="high" chart:style-name="ch3"/>
        <chart:plot-area chart:style-name="ch4" table:cell-range-address="Enero.B5:Enero.C35 Enero.B3:Enero.B3 Enero.I3:Enero.I3 Enero.J5:Enero.J35 Enero.B52:Enero.B52 Enero.Q5:Enero.Q35" chart:data-source-has-labels="both" svg:x="0.901cm" svg:y="1.803cm" svg:width="17.765cm" svg:height="8.655cm">
          <chartooo:coordinate-region svg:x="2.105cm" svg:y="2.002cm" svg:width="16.561cm" svg:height="8.257cm"/>
          <chart:axis chart:dimension="x" chart:name="primary-x" chart:style-name="ch5" chartooo:axis-type="auto">
            <chart:categories table:cell-range-address="Enero.B5:Enero.B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nero.C5:Enero.C35" chart:label-cell-address="Enero.B3:Enero.B3" chart:class="chart:scatter">
            <chart:domain table:cell-range-address="Enero.B5:Enero.B35"/>
            <chart:data-point chart:repeated="31"/>
          </chart:series>
          <chart:series chart:style-name="ch9" chart:values-cell-range-address="Enero.J5:Enero.J35" chart:label-cell-address="Enero.I3:Enero.I3" chart:class="chart:scatter">
            <chart:data-point chart:repeated="31"/>
          </chart:series>
          <chart:series chart:style-name="ch10" chart:values-cell-range-address="Enero.Q5:Enero.Q35" chart:label-cell-address="Enero.B52:Enero.B52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Ganancias</text:p>
                <draw:g>
                  <svg:desc>Enero.B3:Enero.B3</svg:desc>
                </draw:g>
              </table:table-cell>
              <table:table-cell office:value-type="string">
                <text:p>Perdidas</text:p>
                <draw:g>
                  <svg:desc>Enero.I3:Enero.I3</svg:desc>
                </draw:g>
              </table:table-cell>
              <table:table-cell office:value-type="string">
                <text:p>Beneficios</text:p>
                <draw:g>
                  <svg:desc>Enero.B52:Enero.B5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Enero.B5:Enero.B35</svg:desc>
                </draw:g>
              </table:table-cell>
              <table:table-cell office:value-type="float" office:value="1">
                <text:p>1</text:p>
                <draw:g>
                  <svg:desc>Enero.B5:Enero.B35</svg:desc>
                </draw:g>
              </table:table-cell>
              <table:table-cell office:value-type="float" office:value="NaN">
                <text:p>NaN</text:p>
                <draw:g>
                  <svg:desc>Enero.C5:Enero.C35</svg:desc>
                </draw:g>
              </table:table-cell>
              <table:table-cell office:value-type="float" office:value="NaN">
                <text:p>NaN</text:p>
                <draw:g>
                  <svg:desc>Enero.J5:Enero.J35</svg:desc>
                </draw:g>
              </table:table-cell>
              <table:table-cell office:value-type="float" office:value="0">
                <text:p>0</text:p>
                <draw:g>
                  <svg:desc>Enero.Q5:Enero.Q3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6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6cm" svg:height="14.911cm" xlink:href=".." xlink:type="simple" chart:class="chart:bar" chart:style-name="ch1">
        <chart:legend chart:legend-position="end" svg:x="27.416cm" svg:y="7.156cm" style:legend-expansion="high" chart:style-name="ch2"/>
        <chart:plot-area chart:style-name="ch3" table:cell-range-address="Mayo.C74:Mayo.N75 Mayo.B75:Mayo.B75" chart:data-source-has-labels="both" svg:x="1.042cm" svg:y="1.029cm" svg:width="25.19cm" svg:height="13.1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45cm" svg:y="1.129cm" svg:width="23.987cm" svg:height="12.3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Mayo.C74:Mayo.N7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7"/>
          <chart:series chart:style-name="ch8" chart:values-cell-range-address="Mayo.C75:Mayo.N75" chart:label-cell-address="Mayo.B75:Mayo.B7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Mayo.C74:Mayo.N7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 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Beneficio</text:p>
                <draw:g>
                  <svg:desc>Mayo.B75:Mayo.B75</svg:desc>
                </draw:g>
              </table:table-cell>
              <table:table-cell office:value-type="float" office:value="0">
                <text:p>0</text:p>
                <draw:g>
                  <svg:desc>Mayo.C75:Mayo.N7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6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6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552cm" svg:height="11.1cm" xlink:href=".." xlink:type="simple" chart:class="chart:scatter" chart:style-name="ch1">
        <chart:title svg:x="8.932cm" svg:y="0.513cm" chart:style-name="ch2">
          <text:p>Resumen Movimientos</text:p>
        </chart:title>
        <chart:legend chart:legend-position="end" svg:x="19.568cm" svg:y="4.753cm" style:legend-expansion="high" chart:style-name="ch3"/>
        <chart:plot-area chart:style-name="ch4" table:cell-range-address="Enero.B5:Enero.C35 Enero.B3:Enero.B3 Enero.I3:Enero.I3 Enero.J5:Enero.J35 Enero.B52:Enero.B52 Enero.Q5:Enero.Q35" chart:data-source-has-labels="both" svg:x="0.901cm" svg:y="1.803cm" svg:width="17.765cm" svg:height="8.655cm">
          <chartooo:coordinate-region svg:x="2.105cm" svg:y="2.002cm" svg:width="16.561cm" svg:height="8.257cm"/>
          <chart:axis chart:dimension="x" chart:name="primary-x" chart:style-name="ch5" chartooo:axis-type="auto">
            <chart:categories table:cell-range-address="Enero.B5:Enero.B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nero.C5:Enero.C35" chart:label-cell-address="Enero.B3:Enero.B3" chart:class="chart:scatter">
            <chart:domain table:cell-range-address="Enero.B5:Enero.B35"/>
            <chart:data-point chart:repeated="31"/>
          </chart:series>
          <chart:series chart:style-name="ch9" chart:values-cell-range-address="Enero.J5:Enero.J35" chart:label-cell-address="Enero.I3:Enero.I3" chart:class="chart:scatter">
            <chart:data-point chart:repeated="31"/>
          </chart:series>
          <chart:series chart:style-name="ch10" chart:values-cell-range-address="Enero.Q5:Enero.Q35" chart:label-cell-address="Enero.B52:Enero.B52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Ganancias</text:p>
                <draw:g>
                  <svg:desc>Enero.B3:Enero.B3</svg:desc>
                </draw:g>
              </table:table-cell>
              <table:table-cell office:value-type="string">
                <text:p>Perdidas</text:p>
                <draw:g>
                  <svg:desc>Enero.I3:Enero.I3</svg:desc>
                </draw:g>
              </table:table-cell>
              <table:table-cell office:value-type="string">
                <text:p>Beneficios</text:p>
                <draw:g>
                  <svg:desc>Enero.B52:Enero.B5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Enero.B5:Enero.B35</svg:desc>
                </draw:g>
              </table:table-cell>
              <table:table-cell office:value-type="float" office:value="1">
                <text:p>1</text:p>
                <draw:g>
                  <svg:desc>Enero.B5:Enero.B35</svg:desc>
                </draw:g>
              </table:table-cell>
              <table:table-cell office:value-type="float" office:value="NaN">
                <text:p>NaN</text:p>
                <draw:g>
                  <svg:desc>Enero.C5:Enero.C35</svg:desc>
                </draw:g>
              </table:table-cell>
              <table:table-cell office:value-type="float" office:value="NaN">
                <text:p>NaN</text:p>
                <draw:g>
                  <svg:desc>Enero.J5:Enero.J35</svg:desc>
                </draw:g>
              </table:table-cell>
              <table:table-cell office:value-type="float" office:value="0">
                <text:p>0</text:p>
                <draw:g>
                  <svg:desc>Enero.Q5:Enero.Q3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6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6cm" svg:height="14.911cm" xlink:href=".." xlink:type="simple" chart:class="chart:bar" chart:style-name="ch1">
        <chart:legend chart:legend-position="end" svg:x="27.416cm" svg:y="7.156cm" style:legend-expansion="high" chart:style-name="ch2"/>
        <chart:plot-area chart:style-name="ch3" table:cell-range-address="Enero.C74:Enero.N75 Enero.B75:Enero.B75" chart:data-source-has-labels="both" svg:x="1.042cm" svg:y="1.029cm" svg:width="25.19cm" svg:height="13.1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45cm" svg:y="1.129cm" svg:width="23.987cm" svg:height="12.3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Enero.C74:Enero.N7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7"/>
          <chart:series chart:style-name="ch8" chart:values-cell-range-address="Enero.C75:Enero.N75" chart:label-cell-address="Enero.B75:Enero.B7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Enero.C74:Enero.N7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 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Beneficio</text:p>
                <draw:g>
                  <svg:desc>Enero.B75:Enero.B75</svg:desc>
                </draw:g>
              </table:table-cell>
              <table:table-cell office:value-type="float" office:value="0">
                <text:p>0</text:p>
                <draw:g>
                  <svg:desc>Enero.C75:Enero.N7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6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6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552cm" svg:height="11.1cm" xlink:href=".." xlink:type="simple" chart:class="chart:scatter" chart:style-name="ch1">
        <chart:title svg:x="8.932cm" svg:y="0.513cm" chart:style-name="ch2">
          <text:p>Resumen Movimientos</text:p>
        </chart:title>
        <chart:legend chart:legend-position="end" svg:x="19.568cm" svg:y="4.753cm" style:legend-expansion="high" chart:style-name="ch3"/>
        <chart:plot-area chart:style-name="ch4" table:cell-range-address="Enero.B5:Enero.C35 Enero.B3:Enero.B3 Enero.I3:Enero.I3 Enero.J5:Enero.J35 Enero.B52:Enero.B52 Enero.Q5:Enero.Q35" chart:data-source-has-labels="both" svg:x="0.901cm" svg:y="1.803cm" svg:width="17.765cm" svg:height="8.655cm">
          <chartooo:coordinate-region svg:x="2.105cm" svg:y="2.002cm" svg:width="16.561cm" svg:height="8.257cm"/>
          <chart:axis chart:dimension="x" chart:name="primary-x" chart:style-name="ch5" chartooo:axis-type="auto">
            <chart:categories table:cell-range-address="Enero.B5:Enero.B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nero.C5:Enero.C35" chart:label-cell-address="Enero.B3:Enero.B3" chart:class="chart:scatter">
            <chart:domain table:cell-range-address="Enero.B5:Enero.B35"/>
            <chart:data-point chart:repeated="31"/>
          </chart:series>
          <chart:series chart:style-name="ch9" chart:values-cell-range-address="Enero.J5:Enero.J35" chart:label-cell-address="Enero.I3:Enero.I3" chart:class="chart:scatter">
            <chart:data-point chart:repeated="31"/>
          </chart:series>
          <chart:series chart:style-name="ch10" chart:values-cell-range-address="Enero.Q5:Enero.Q35" chart:label-cell-address="Enero.B52:Enero.B52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Ganancias</text:p>
                <draw:g>
                  <svg:desc>Enero.B3:Enero.B3</svg:desc>
                </draw:g>
              </table:table-cell>
              <table:table-cell office:value-type="string">
                <text:p>Perdidas</text:p>
                <draw:g>
                  <svg:desc>Enero.I3:Enero.I3</svg:desc>
                </draw:g>
              </table:table-cell>
              <table:table-cell office:value-type="string">
                <text:p>Beneficios</text:p>
                <draw:g>
                  <svg:desc>Enero.B52:Enero.B5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Enero.B5:Enero.B35</svg:desc>
                </draw:g>
              </table:table-cell>
              <table:table-cell office:value-type="float" office:value="1">
                <text:p>1</text:p>
                <draw:g>
                  <svg:desc>Enero.B5:Enero.B35</svg:desc>
                </draw:g>
              </table:table-cell>
              <table:table-cell office:value-type="float" office:value="NaN">
                <text:p>NaN</text:p>
                <draw:g>
                  <svg:desc>Enero.C5:Enero.C35</svg:desc>
                </draw:g>
              </table:table-cell>
              <table:table-cell office:value-type="float" office:value="NaN">
                <text:p>NaN</text:p>
                <draw:g>
                  <svg:desc>Enero.J5:Enero.J35</svg:desc>
                </draw:g>
              </table:table-cell>
              <table:table-cell office:value-type="float" office:value="0">
                <text:p>0</text:p>
                <draw:g>
                  <svg:desc>Enero.Q5:Enero.Q3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6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6cm" svg:height="14.911cm" xlink:href=".." xlink:type="simple" chart:class="chart:bar" chart:style-name="ch1">
        <chart:legend chart:legend-position="end" svg:x="27.416cm" svg:y="7.156cm" style:legend-expansion="high" chart:style-name="ch2"/>
        <chart:plot-area chart:style-name="ch3" table:cell-range-address="Enero.B74:Enero.N75" chart:data-source-has-labels="both" svg:x="1.042cm" svg:y="1.029cm" svg:width="25.19cm" svg:height="13.1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45cm" svg:y="1.129cm" svg:width="23.987cm" svg:height="12.3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Enero.C74:Enero.N7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7"/>
          <chart:series chart:style-name="ch8" chart:values-cell-range-address="Enero.C75:Enero.N75" chart:label-cell-address="Enero.B75:Enero.B7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Enero.C74:Enero.N7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 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Beneficio</text:p>
                <draw:g>
                  <svg:desc>Enero.B75:Enero.B75</svg:desc>
                </draw:g>
              </table:table-cell>
              <table:table-cell office:value-type="float" office:value="0">
                <text:p>0</text:p>
                <draw:g>
                  <svg:desc>Enero.C75:Enero.N7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6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6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552cm" svg:height="11.1cm" xlink:href=".." xlink:type="simple" chart:class="chart:scatter" chart:style-name="ch1">
        <chart:title svg:x="8.932cm" svg:y="0.513cm" chart:style-name="ch2">
          <text:p>Resumen Movimientos</text:p>
        </chart:title>
        <chart:legend chart:legend-position="end" svg:x="19.568cm" svg:y="4.753cm" style:legend-expansion="high" chart:style-name="ch3"/>
        <chart:plot-area chart:style-name="ch4" table:cell-range-address="Enero.B5:Enero.C35 Enero.B3:Enero.B3 Enero.I3:Enero.I3 Enero.J5:Enero.J35 Enero.B52:Enero.B52 Enero.Q5:Enero.Q35" chart:data-source-has-labels="both" svg:x="0.901cm" svg:y="1.803cm" svg:width="17.765cm" svg:height="8.655cm">
          <chartooo:coordinate-region svg:x="2.105cm" svg:y="2.002cm" svg:width="16.561cm" svg:height="8.257cm"/>
          <chart:axis chart:dimension="x" chart:name="primary-x" chart:style-name="ch5" chartooo:axis-type="auto">
            <chart:categories table:cell-range-address="Enero.B5:Enero.B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nero.C5:Enero.C35" chart:label-cell-address="Enero.B3:Enero.B3" chart:class="chart:scatter">
            <chart:domain table:cell-range-address="Enero.B5:Enero.B35"/>
            <chart:data-point chart:repeated="31"/>
          </chart:series>
          <chart:series chart:style-name="ch9" chart:values-cell-range-address="Enero.J5:Enero.J35" chart:label-cell-address="Enero.I3:Enero.I3" chart:class="chart:scatter">
            <chart:data-point chart:repeated="31"/>
          </chart:series>
          <chart:series chart:style-name="ch10" chart:values-cell-range-address="Enero.Q5:Enero.Q35" chart:label-cell-address="Enero.B52:Enero.B52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Ganancias</text:p>
                <draw:g>
                  <svg:desc>Enero.B3:Enero.B3</svg:desc>
                </draw:g>
              </table:table-cell>
              <table:table-cell office:value-type="string">
                <text:p>Perdidas</text:p>
                <draw:g>
                  <svg:desc>Enero.I3:Enero.I3</svg:desc>
                </draw:g>
              </table:table-cell>
              <table:table-cell office:value-type="string">
                <text:p>Beneficios</text:p>
                <draw:g>
                  <svg:desc>Enero.B52:Enero.B5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Enero.B5:Enero.B35</svg:desc>
                </draw:g>
              </table:table-cell>
              <table:table-cell office:value-type="float" office:value="1">
                <text:p>1</text:p>
                <draw:g>
                  <svg:desc>Enero.B5:Enero.B35</svg:desc>
                </draw:g>
              </table:table-cell>
              <table:table-cell office:value-type="float" office:value="NaN">
                <text:p>NaN</text:p>
                <draw:g>
                  <svg:desc>Enero.C5:Enero.C35</svg:desc>
                </draw:g>
              </table:table-cell>
              <table:table-cell office:value-type="float" office:value="NaN">
                <text:p>NaN</text:p>
                <draw:g>
                  <svg:desc>Enero.J5:Enero.J35</svg:desc>
                </draw:g>
              </table:table-cell>
              <table:table-cell office:value-type="float" office:value="0">
                <text:p>0</text:p>
                <draw:g>
                  <svg:desc>Enero.Q5:Enero.Q3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6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6cm" svg:height="14.911cm" xlink:href=".." xlink:type="simple" chart:class="chart:bar" chart:style-name="ch1">
        <chart:legend chart:legend-position="end" svg:x="27.416cm" svg:y="7.156cm" style:legend-expansion="high" chart:style-name="ch2"/>
        <chart:plot-area chart:style-name="ch3" table:cell-range-address="Enero.B74:Enero.N75" chart:data-source-has-labels="both" svg:x="1.042cm" svg:y="1.029cm" svg:width="25.19cm" svg:height="13.1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45cm" svg:y="1.129cm" svg:width="23.987cm" svg:height="12.3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Enero.C74:Enero.N7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7"/>
          <chart:series chart:style-name="ch8" chart:values-cell-range-address="Enero.C75:Enero.N75" chart:label-cell-address="Enero.B75:Enero.B7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Enero.C74:Enero.N7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 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Beneficio</text:p>
                <draw:g>
                  <svg:desc>Enero.B75:Enero.B75</svg:desc>
                </draw:g>
              </table:table-cell>
              <table:table-cell office:value-type="float" office:value="0">
                <text:p>0</text:p>
                <draw:g>
                  <svg:desc>Enero.C75:Enero.N7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6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6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552cm" svg:height="11.1cm" xlink:href=".." xlink:type="simple" chart:class="chart:scatter" chart:style-name="ch1">
        <chart:title svg:x="8.933cm" svg:y="0.514cm" chart:style-name="ch2">
          <text:p>Resumen Movimientos</text:p>
        </chart:title>
        <chart:legend chart:legend-position="end" svg:x="19.568cm" svg:y="4.753cm" style:legend-expansion="high" chart:style-name="ch3"/>
        <chart:plot-area chart:style-name="ch4" table:cell-range-address="Enero.B5:Enero.C35 Enero.B3:Enero.B3 Enero.I3:Enero.I3 Enero.J5:Enero.J35 Enero.B52:Enero.B52 Enero.Q5:Enero.Q35" chart:data-source-has-labels="both" svg:x="0.901cm" svg:y="1.803cm" svg:width="17.765cm" svg:height="8.655cm">
          <chartooo:coordinate-region svg:x="2.105cm" svg:y="2.002cm" svg:width="16.561cm" svg:height="8.257cm"/>
          <chart:axis chart:dimension="x" chart:name="primary-x" chart:style-name="ch5" chartooo:axis-type="auto">
            <chart:categories table:cell-range-address="Enero.B5:Enero.B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nero.C5:Enero.C35" chart:label-cell-address="Enero.B3:Enero.B3" chart:class="chart:scatter">
            <chart:domain table:cell-range-address="Enero.B5:Enero.B35"/>
            <chart:data-point chart:repeated="31"/>
          </chart:series>
          <chart:series chart:style-name="ch9" chart:values-cell-range-address="Enero.J5:Enero.J35" chart:label-cell-address="Enero.I3:Enero.I3" chart:class="chart:scatter">
            <chart:data-point chart:repeated="31"/>
          </chart:series>
          <chart:series chart:style-name="ch10" chart:values-cell-range-address="Enero.Q5:Enero.Q35" chart:label-cell-address="Enero.B52:Enero.B52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Ganancias</text:p>
                <draw:g>
                  <svg:desc>Enero.B3:Enero.B3</svg:desc>
                </draw:g>
              </table:table-cell>
              <table:table-cell office:value-type="string">
                <text:p>Perdidas</text:p>
                <draw:g>
                  <svg:desc>Enero.I3:Enero.I3</svg:desc>
                </draw:g>
              </table:table-cell>
              <table:table-cell office:value-type="string">
                <text:p>Beneficios</text:p>
                <draw:g>
                  <svg:desc>Enero.B52:Enero.B5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Enero.B5:Enero.B35</svg:desc>
                </draw:g>
              </table:table-cell>
              <table:table-cell office:value-type="float" office:value="1">
                <text:p>1</text:p>
                <draw:g>
                  <svg:desc>Enero.B5:Enero.B35</svg:desc>
                </draw:g>
              </table:table-cell>
              <table:table-cell office:value-type="float" office:value="NaN">
                <text:p>NaN</text:p>
                <draw:g>
                  <svg:desc>Enero.C5:Enero.C35</svg:desc>
                </draw:g>
              </table:table-cell>
              <table:table-cell office:value-type="float" office:value="NaN">
                <text:p>NaN</text:p>
                <draw:g>
                  <svg:desc>Enero.J5:Enero.J35</svg:desc>
                </draw:g>
              </table:table-cell>
              <table:table-cell office:value-type="float" office:value="0">
                <text:p>0</text:p>
                <draw:g>
                  <svg:desc>Enero.Q5:Enero.Q3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6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6cm" svg:height="14.911cm" xlink:href=".." xlink:type="simple" chart:class="chart:bar" chart:style-name="ch1">
        <chart:legend chart:legend-position="end" svg:x="27.416cm" svg:y="7.156cm" style:legend-expansion="high" chart:style-name="ch2"/>
        <chart:plot-area chart:style-name="ch3" table:cell-range-address="Enero.C74:Enero.N75 Enero.B75:Enero.B75" chart:data-source-has-labels="both" svg:x="1.042cm" svg:y="1.029cm" svg:width="25.19cm" svg:height="13.1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45cm" svg:y="1.129cm" svg:width="23.987cm" svg:height="12.3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Enero.C74:Enero.N7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7"/>
          <chart:series chart:style-name="ch8" chart:values-cell-range-address="Enero.C75:Enero.N75" chart:label-cell-address="Enero.B75:Enero.B7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Enero.C74:Enero.N7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 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Beneficio</text:p>
                <draw:g>
                  <svg:desc>Enero.B75:Enero.B75</svg:desc>
                </draw:g>
              </table:table-cell>
              <table:table-cell office:value-type="float" office:value="0">
                <text:p>0</text:p>
                <draw:g>
                  <svg:desc>Enero.C75:Enero.N7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6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6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552cm" svg:height="11.1cm" xlink:href=".." xlink:type="simple" chart:class="chart:scatter" chart:style-name="ch1">
        <chart:title svg:x="8.933cm" svg:y="0.514cm" chart:style-name="ch2">
          <text:p>Resumen Movimientos</text:p>
        </chart:title>
        <chart:legend chart:legend-position="end" svg:x="19.568cm" svg:y="4.753cm" style:legend-expansion="high" chart:style-name="ch3"/>
        <chart:plot-area chart:style-name="ch4" table:cell-range-address="Enero.B5:Enero.C35 Enero.B3:Enero.B3 Enero.I3:Enero.I3 Enero.J5:Enero.J35 Enero.B52:Enero.B52 Enero.Q5:Enero.Q35" chart:data-source-has-labels="both" svg:x="0.901cm" svg:y="1.803cm" svg:width="17.765cm" svg:height="8.655cm">
          <chartooo:coordinate-region svg:x="2.105cm" svg:y="2.002cm" svg:width="16.561cm" svg:height="8.257cm"/>
          <chart:axis chart:dimension="x" chart:name="primary-x" chart:style-name="ch5" chartooo:axis-type="auto">
            <chart:categories table:cell-range-address="Enero.B5:Enero.B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nero.C5:Enero.C35" chart:label-cell-address="Enero.B3:Enero.B3" chart:class="chart:scatter">
            <chart:domain table:cell-range-address="Enero.B5:Enero.B35"/>
            <chart:data-point chart:repeated="31"/>
          </chart:series>
          <chart:series chart:style-name="ch9" chart:values-cell-range-address="Enero.J5:Enero.J35" chart:label-cell-address="Enero.I3:Enero.I3" chart:class="chart:scatter">
            <chart:data-point chart:repeated="31"/>
          </chart:series>
          <chart:series chart:style-name="ch10" chart:values-cell-range-address="Enero.Q5:Enero.Q35" chart:label-cell-address="Enero.B52:Enero.B52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Ganancias</text:p>
                <draw:g>
                  <svg:desc>Enero.B3:Enero.B3</svg:desc>
                </draw:g>
              </table:table-cell>
              <table:table-cell office:value-type="string">
                <text:p>Perdidas</text:p>
                <draw:g>
                  <svg:desc>Enero.I3:Enero.I3</svg:desc>
                </draw:g>
              </table:table-cell>
              <table:table-cell office:value-type="string">
                <text:p>Beneficios</text:p>
                <draw:g>
                  <svg:desc>Enero.B52:Enero.B5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Enero.B5:Enero.B35</svg:desc>
                </draw:g>
              </table:table-cell>
              <table:table-cell office:value-type="float" office:value="1">
                <text:p>1</text:p>
                <draw:g>
                  <svg:desc>Enero.B5:Enero.B35</svg:desc>
                </draw:g>
              </table:table-cell>
              <table:table-cell office:value-type="float" office:value="NaN">
                <text:p>NaN</text:p>
                <draw:g>
                  <svg:desc>Enero.C5:Enero.C35</svg:desc>
                </draw:g>
              </table:table-cell>
              <table:table-cell office:value-type="float" office:value="NaN">
                <text:p>NaN</text:p>
                <draw:g>
                  <svg:desc>Enero.J5:Enero.J35</svg:desc>
                </draw:g>
              </table:table-cell>
              <table:table-cell office:value-type="float" office:value="0">
                <text:p>0</text:p>
                <draw:g>
                  <svg:desc>Enero.Q5:Enero.Q3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6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6cm" svg:height="14.911cm" xlink:href=".." xlink:type="simple" chart:class="chart:bar" chart:style-name="ch1">
        <chart:legend chart:legend-position="end" svg:x="27.416cm" svg:y="7.156cm" style:legend-expansion="high" chart:style-name="ch2"/>
        <chart:plot-area chart:style-name="ch3" table:cell-range-address="Enero.B74:Enero.N75" chart:data-source-has-labels="both" svg:x="1.042cm" svg:y="1.029cm" svg:width="25.19cm" svg:height="13.1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45cm" svg:y="1.129cm" svg:width="23.987cm" svg:height="12.3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Enero.C74:Enero.N7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7"/>
          <chart:series chart:style-name="ch8" chart:values-cell-range-address="Enero.C75:Enero.N75" chart:label-cell-address="Enero.B75:Enero.B7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Enero.C74:Enero.N7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 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Beneficio</text:p>
                <draw:g>
                  <svg:desc>Enero.B75:Enero.B75</svg:desc>
                </draw:g>
              </table:table-cell>
              <table:table-cell office:value-type="float" office:value="0">
                <text:p>0</text:p>
                <draw:g>
                  <svg:desc>Enero.C75:Enero.N7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6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6cm" svg:height="14.911cm" xlink:href=".." xlink:type="simple" chart:class="chart:bar" chart:style-name="ch1">
        <chart:legend chart:legend-position="end" svg:x="27.416cm" svg:y="7.156cm" style:legend-expansion="high" chart:style-name="ch2"/>
        <chart:plot-area chart:style-name="ch3" table:cell-range-address="Enero.C74:Enero.N75 Enero.B75:Enero.B75" chart:data-source-has-labels="both" svg:x="1.042cm" svg:y="1.029cm" svg:width="25.19cm" svg:height="13.1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45cm" svg:y="1.129cm" svg:width="23.987cm" svg:height="12.3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Enero.C74:Enero.N7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7"/>
          <chart:series chart:style-name="ch8" chart:values-cell-range-address="Enero.C75:Enero.N75" chart:label-cell-address="Enero.B75:Enero.B7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Enero.C74:Enero.N7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 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Beneficio</text:p>
                <draw:g>
                  <svg:desc>Enero.B75:Enero.B75</svg:desc>
                </draw:g>
              </table:table-cell>
              <table:table-cell office:value-type="float" office:value="0">
                <text:p>0</text:p>
                <draw:g>
                  <svg:desc>Enero.C75:Enero.N7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6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6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552cm" svg:height="11.1cm" xlink:href=".." xlink:type="simple" chart:class="chart:scatter" chart:style-name="ch1">
        <chart:title svg:x="8.932cm" svg:y="0.513cm" chart:style-name="ch2">
          <text:p>Resumen Movimientos</text:p>
        </chart:title>
        <chart:legend chart:legend-position="end" svg:x="19.568cm" svg:y="4.753cm" style:legend-expansion="high" chart:style-name="ch3"/>
        <chart:plot-area chart:style-name="ch4" table:cell-range-address="Enero.B5:Enero.C35 Enero.B3:Enero.B3 Enero.I3:Enero.I3 Enero.J5:Enero.J35 Enero.B52:Enero.B52 Enero.Q5:Enero.Q35" chart:data-source-has-labels="both" svg:x="0.901cm" svg:y="1.803cm" svg:width="17.765cm" svg:height="8.655cm">
          <chartooo:coordinate-region svg:x="2.105cm" svg:y="2.002cm" svg:width="16.561cm" svg:height="8.257cm"/>
          <chart:axis chart:dimension="x" chart:name="primary-x" chart:style-name="ch5" chartooo:axis-type="auto">
            <chart:categories table:cell-range-address="Enero.B5:Enero.B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nero.C5:Enero.C35" chart:label-cell-address="Enero.B3:Enero.B3" chart:class="chart:scatter">
            <chart:domain table:cell-range-address="Enero.B5:Enero.B35"/>
            <chart:data-point chart:repeated="31"/>
          </chart:series>
          <chart:series chart:style-name="ch9" chart:values-cell-range-address="Enero.J5:Enero.J35" chart:label-cell-address="Enero.I3:Enero.I3" chart:class="chart:scatter">
            <chart:data-point chart:repeated="31"/>
          </chart:series>
          <chart:series chart:style-name="ch10" chart:values-cell-range-address="Enero.Q5:Enero.Q35" chart:label-cell-address="Enero.B52:Enero.B52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Ganancias</text:p>
                <draw:g>
                  <svg:desc>Enero.B3:Enero.B3</svg:desc>
                </draw:g>
              </table:table-cell>
              <table:table-cell office:value-type="string">
                <text:p>Perdidas</text:p>
                <draw:g>
                  <svg:desc>Enero.I3:Enero.I3</svg:desc>
                </draw:g>
              </table:table-cell>
              <table:table-cell office:value-type="string">
                <text:p>Beneficios</text:p>
                <draw:g>
                  <svg:desc>Enero.B52:Enero.B5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Enero.B5:Enero.B35</svg:desc>
                </draw:g>
              </table:table-cell>
              <table:table-cell office:value-type="float" office:value="1">
                <text:p>1</text:p>
                <draw:g>
                  <svg:desc>Enero.B5:Enero.B35</svg:desc>
                </draw:g>
              </table:table-cell>
              <table:table-cell office:value-type="float" office:value="NaN">
                <text:p>NaN</text:p>
                <draw:g>
                  <svg:desc>Enero.C5:Enero.C35</svg:desc>
                </draw:g>
              </table:table-cell>
              <table:table-cell office:value-type="float" office:value="NaN">
                <text:p>NaN</text:p>
                <draw:g>
                  <svg:desc>Enero.J5:Enero.J35</svg:desc>
                </draw:g>
              </table:table-cell>
              <table:table-cell office:value-type="float" office:value="0">
                <text:p>0</text:p>
                <draw:g>
                  <svg:desc>Enero.Q5:Enero.Q3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6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6cm" svg:height="14.911cm" xlink:href=".." xlink:type="simple" chart:class="chart:bar" chart:style-name="ch1">
        <chart:legend chart:legend-position="end" svg:x="27.416cm" svg:y="7.156cm" style:legend-expansion="high" chart:style-name="ch2"/>
        <chart:plot-area chart:style-name="ch3" table:cell-range-address="Enero.B74:Enero.N75" chart:data-source-has-labels="both" svg:x="1.042cm" svg:y="1.029cm" svg:width="25.19cm" svg:height="13.1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45cm" svg:y="1.129cm" svg:width="23.987cm" svg:height="12.3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Enero.C74:Enero.N7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7"/>
          <chart:series chart:style-name="ch8" chart:values-cell-range-address="Enero.C75:Enero.N75" chart:label-cell-address="Enero.B75:Enero.B7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Enero.C74:Enero.N7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 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Beneficio</text:p>
                <draw:g>
                  <svg:desc>Enero.B75:Enero.B75</svg:desc>
                </draw:g>
              </table:table-cell>
              <table:table-cell office:value-type="float" office:value="0">
                <text:p>0</text:p>
                <draw:g>
                  <svg:desc>Enero.C75:Enero.N7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6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6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552cm" svg:height="11.1cm" xlink:href=".." xlink:type="simple" chart:class="chart:scatter" chart:style-name="ch1">
        <chart:title svg:x="8.932cm" svg:y="0.513cm" chart:style-name="ch2">
          <text:p>Resumen Movimientos</text:p>
        </chart:title>
        <chart:legend chart:legend-position="end" svg:x="19.568cm" svg:y="4.753cm" style:legend-expansion="high" chart:style-name="ch3"/>
        <chart:plot-area chart:style-name="ch4" table:cell-range-address="Enero.B5:Enero.C35 Enero.B3:Enero.B3 Enero.I3:Enero.I3 Enero.J5:Enero.J35 Enero.B52:Enero.B52 Enero.Q5:Enero.Q35" chart:data-source-has-labels="both" svg:x="0.901cm" svg:y="1.803cm" svg:width="17.765cm" svg:height="8.655cm">
          <chartooo:coordinate-region svg:x="2.105cm" svg:y="2.002cm" svg:width="16.561cm" svg:height="8.257cm"/>
          <chart:axis chart:dimension="x" chart:name="primary-x" chart:style-name="ch5" chartooo:axis-type="auto">
            <chart:categories table:cell-range-address="Enero.B5:Enero.B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nero.C5:Enero.C35" chart:label-cell-address="Enero.B3:Enero.B3" chart:class="chart:scatter">
            <chart:domain table:cell-range-address="Enero.B5:Enero.B35"/>
            <chart:data-point chart:repeated="31"/>
          </chart:series>
          <chart:series chart:style-name="ch9" chart:values-cell-range-address="Enero.J5:Enero.J35" chart:label-cell-address="Enero.I3:Enero.I3" chart:class="chart:scatter">
            <chart:data-point chart:repeated="31"/>
          </chart:series>
          <chart:series chart:style-name="ch10" chart:values-cell-range-address="Enero.Q5:Enero.Q35" chart:label-cell-address="Enero.B52:Enero.B52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Ganancias</text:p>
                <draw:g>
                  <svg:desc>Enero.B3:Enero.B3</svg:desc>
                </draw:g>
              </table:table-cell>
              <table:table-cell office:value-type="string">
                <text:p>Perdidas</text:p>
                <draw:g>
                  <svg:desc>Enero.I3:Enero.I3</svg:desc>
                </draw:g>
              </table:table-cell>
              <table:table-cell office:value-type="string">
                <text:p>Beneficios</text:p>
                <draw:g>
                  <svg:desc>Enero.B52:Enero.B5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Enero.B5:Enero.B35</svg:desc>
                </draw:g>
              </table:table-cell>
              <table:table-cell office:value-type="float" office:value="1">
                <text:p>1</text:p>
                <draw:g>
                  <svg:desc>Enero.B5:Enero.B35</svg:desc>
                </draw:g>
              </table:table-cell>
              <table:table-cell office:value-type="float" office:value="NaN">
                <text:p>NaN</text:p>
                <draw:g>
                  <svg:desc>Enero.C5:Enero.C35</svg:desc>
                </draw:g>
              </table:table-cell>
              <table:table-cell office:value-type="float" office:value="NaN">
                <text:p>NaN</text:p>
                <draw:g>
                  <svg:desc>Enero.J5:Enero.J35</svg:desc>
                </draw:g>
              </table:table-cell>
              <table:table-cell office:value-type="float" office:value="0">
                <text:p>0</text:p>
                <draw:g>
                  <svg:desc>Enero.Q5:Enero.Q3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6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6cm" svg:height="14.911cm" xlink:href=".." xlink:type="simple" chart:class="chart:bar" chart:style-name="ch1">
        <chart:legend chart:legend-position="end" svg:x="27.416cm" svg:y="7.156cm" style:legend-expansion="high" chart:style-name="ch2"/>
        <chart:plot-area chart:style-name="ch3" table:cell-range-address="Enero.B74:Enero.N75" chart:data-source-has-labels="both" svg:x="1.042cm" svg:y="1.029cm" svg:width="25.19cm" svg:height="13.1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45cm" svg:y="1.129cm" svg:width="23.987cm" svg:height="12.3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Enero.C74:Enero.N7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7"/>
          <chart:series chart:style-name="ch8" chart:values-cell-range-address="Enero.C75:Enero.N75" chart:label-cell-address="Enero.B75:Enero.B7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Enero.C74:Enero.N7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 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Beneficio</text:p>
                <draw:g>
                  <svg:desc>Enero.B75:Enero.B75</svg:desc>
                </draw:g>
              </table:table-cell>
              <table:table-cell office:value-type="float" office:value="0">
                <text:p>0</text:p>
                <draw:g>
                  <svg:desc>Enero.C75:Enero.N7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6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6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552cm" svg:height="11.1cm" xlink:href=".." xlink:type="simple" chart:class="chart:scatter" chart:style-name="ch1">
        <chart:title svg:x="8.933cm" svg:y="0.514cm" chart:style-name="ch2">
          <text:p>Resumen Movimientos</text:p>
        </chart:title>
        <chart:legend chart:legend-position="end" svg:x="19.568cm" svg:y="4.753cm" style:legend-expansion="high" chart:style-name="ch3"/>
        <chart:plot-area chart:style-name="ch4" table:cell-range-address="Febrero.B5:Febrero.C35 Febrero.B3:Febrero.B3 Febrero.I3:Febrero.I3 Febrero.J5:Febrero.J35 Febrero.B52:Febrero.B52 Febrero.Q5:Febrero.Q35" chart:data-source-has-labels="both" svg:x="0.901cm" svg:y="1.803cm" svg:width="17.765cm" svg:height="8.655cm">
          <chartooo:coordinate-region svg:x="2.105cm" svg:y="2.002cm" svg:width="16.561cm" svg:height="8.257cm"/>
          <chart:axis chart:dimension="x" chart:name="primary-x" chart:style-name="ch5" chartooo:axis-type="auto">
            <chart:categories table:cell-range-address="Febrero.B5:Febrero.B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brero.C5:Febrero.C35" chart:label-cell-address="Febrero.B3:Febrero.B3" chart:class="chart:scatter">
            <chart:domain table:cell-range-address="Febrero.B5:Febrero.B35"/>
            <chart:data-point chart:repeated="31"/>
          </chart:series>
          <chart:series chart:style-name="ch9" chart:values-cell-range-address="Febrero.J5:Febrero.J35" chart:label-cell-address="Febrero.I3:Febrero.I3" chart:class="chart:scatter">
            <chart:data-point chart:repeated="31"/>
          </chart:series>
          <chart:series chart:style-name="ch10" chart:values-cell-range-address="Febrero.Q5:Febrero.Q35" chart:label-cell-address="Febrero.B52:Febrero.B52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Ganancias</text:p>
                <draw:g>
                  <svg:desc>Febrero.B3:Febrero.B3</svg:desc>
                </draw:g>
              </table:table-cell>
              <table:table-cell office:value-type="string">
                <text:p>Perdidas</text:p>
                <draw:g>
                  <svg:desc>Febrero.I3:Febrero.I3</svg:desc>
                </draw:g>
              </table:table-cell>
              <table:table-cell office:value-type="string">
                <text:p>Beneficios</text:p>
                <draw:g>
                  <svg:desc>Febrero.B52:Febrero.B5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Febrero.B5:Febrero.B35</svg:desc>
                </draw:g>
              </table:table-cell>
              <table:table-cell office:value-type="float" office:value="1">
                <text:p>1</text:p>
                <draw:g>
                  <svg:desc>Febrero.B5:Febrero.B35</svg:desc>
                </draw:g>
              </table:table-cell>
              <table:table-cell office:value-type="float" office:value="NaN">
                <text:p>NaN</text:p>
                <draw:g>
                  <svg:desc>Febrero.C5:Febrero.C35</svg:desc>
                </draw:g>
              </table:table-cell>
              <table:table-cell office:value-type="float" office:value="NaN">
                <text:p>NaN</text:p>
                <draw:g>
                  <svg:desc>Febrero.J5:Febrero.J35</svg:desc>
                </draw:g>
              </table:table-cell>
              <table:table-cell office:value-type="float" office:value="0">
                <text:p>0</text:p>
                <draw:g>
                  <svg:desc>Febrero.Q5:Febrero.Q3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6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6cm" svg:height="14.911cm" xlink:href=".." xlink:type="simple" chart:class="chart:bar" chart:style-name="ch1">
        <chart:legend chart:legend-position="end" svg:x="27.416cm" svg:y="7.156cm" style:legend-expansion="high" chart:style-name="ch2"/>
        <chart:plot-area chart:style-name="ch3" table:cell-range-address="Febrero.C74:Febrero.N75 Febrero.B75:Febrero.B75" chart:data-source-has-labels="both" svg:x="1.042cm" svg:y="1.029cm" svg:width="25.19cm" svg:height="13.1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45cm" svg:y="1.129cm" svg:width="23.987cm" svg:height="12.3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ebrero.C74:Febrero.N7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7"/>
          <chart:series chart:style-name="ch8" chart:values-cell-range-address="Febrero.C75:Febrero.N75" chart:label-cell-address="Febrero.B75:Febrero.B7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Febrero.C74:Febrero.N7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 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Beneficio</text:p>
                <draw:g>
                  <svg:desc>Febrero.B75:Febrero.B75</svg:desc>
                </draw:g>
              </table:table-cell>
              <table:table-cell office:value-type="float" office:value="0">
                <text:p>0</text:p>
                <draw:g>
                  <svg:desc>Febrero.C75:Febrero.N7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6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6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552cm" svg:height="11.1cm" xlink:href=".." xlink:type="simple" chart:class="chart:scatter" chart:style-name="ch1">
        <chart:title svg:x="8.933cm" svg:y="0.514cm" chart:style-name="ch2">
          <text:p>Resumen Movimientos</text:p>
        </chart:title>
        <chart:legend chart:legend-position="end" svg:x="19.568cm" svg:y="4.753cm" style:legend-expansion="high" chart:style-name="ch3"/>
        <chart:plot-area chart:style-name="ch4" table:cell-range-address="Marzo.B5:Marzo.C35 Marzo.B3:Marzo.B3 Marzo.I3:Marzo.I3 Marzo.J5:Marzo.J35 Marzo.B52:Marzo.B52 Marzo.Q5:Marzo.Q35" chart:data-source-has-labels="both" svg:x="0.901cm" svg:y="1.803cm" svg:width="17.765cm" svg:height="8.655cm">
          <chartooo:coordinate-region svg:x="2.105cm" svg:y="2.002cm" svg:width="16.561cm" svg:height="8.257cm"/>
          <chart:axis chart:dimension="x" chart:name="primary-x" chart:style-name="ch5" chartooo:axis-type="auto">
            <chart:categories table:cell-range-address="Marzo.B5:Marzo.B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arzo.C5:Marzo.C35" chart:label-cell-address="Marzo.B3:Marzo.B3" chart:class="chart:scatter">
            <chart:domain table:cell-range-address="Marzo.B5:Marzo.B35"/>
            <chart:data-point chart:repeated="31"/>
          </chart:series>
          <chart:series chart:style-name="ch9" chart:values-cell-range-address="Marzo.J5:Marzo.J35" chart:label-cell-address="Marzo.I3:Marzo.I3" chart:class="chart:scatter">
            <chart:data-point chart:repeated="31"/>
          </chart:series>
          <chart:series chart:style-name="ch10" chart:values-cell-range-address="Marzo.Q5:Marzo.Q35" chart:label-cell-address="Marzo.B52:Marzo.B52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Ganancias</text:p>
                <draw:g>
                  <svg:desc>Marzo.B3:Marzo.B3</svg:desc>
                </draw:g>
              </table:table-cell>
              <table:table-cell office:value-type="string">
                <text:p>Perdidas</text:p>
                <draw:g>
                  <svg:desc>Marzo.I3:Marzo.I3</svg:desc>
                </draw:g>
              </table:table-cell>
              <table:table-cell office:value-type="string">
                <text:p>Beneficios</text:p>
                <draw:g>
                  <svg:desc>Marzo.B52:Marzo.B5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Marzo.B5:Marzo.B35</svg:desc>
                </draw:g>
              </table:table-cell>
              <table:table-cell office:value-type="float" office:value="1">
                <text:p>1</text:p>
                <draw:g>
                  <svg:desc>Marzo.B5:Marzo.B35</svg:desc>
                </draw:g>
              </table:table-cell>
              <table:table-cell office:value-type="float" office:value="NaN">
                <text:p>NaN</text:p>
                <draw:g>
                  <svg:desc>Marzo.C5:Marzo.C35</svg:desc>
                </draw:g>
              </table:table-cell>
              <table:table-cell office:value-type="float" office:value="NaN">
                <text:p>NaN</text:p>
                <draw:g>
                  <svg:desc>Marzo.J5:Marzo.J35</svg:desc>
                </draw:g>
              </table:table-cell>
              <table:table-cell office:value-type="float" office:value="0">
                <text:p>0</text:p>
                <draw:g>
                  <svg:desc>Marzo.Q5:Marzo.Q3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6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6cm" svg:height="14.911cm" xlink:href=".." xlink:type="simple" chart:class="chart:bar" chart:style-name="ch1">
        <chart:legend chart:legend-position="end" svg:x="27.416cm" svg:y="7.156cm" style:legend-expansion="high" chart:style-name="ch2"/>
        <chart:plot-area chart:style-name="ch3" table:cell-range-address="Marzo.C74:Marzo.N75 Marzo.B75:Marzo.B75" chart:data-source-has-labels="both" svg:x="1.042cm" svg:y="1.029cm" svg:width="25.19cm" svg:height="13.1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45cm" svg:y="1.129cm" svg:width="23.987cm" svg:height="12.3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Marzo.C74:Marzo.N7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7"/>
          <chart:series chart:style-name="ch8" chart:values-cell-range-address="Marzo.C75:Marzo.N75" chart:label-cell-address="Marzo.B75:Marzo.B7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Marzo.C74:Marzo.N7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 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Beneficio</text:p>
                <draw:g>
                  <svg:desc>Marzo.B75:Marzo.B75</svg:desc>
                </draw:g>
              </table:table-cell>
              <table:table-cell office:value-type="float" office:value="0">
                <text:p>0</text:p>
                <draw:g>
                  <svg:desc>Marzo.C75:Marzo.N7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6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6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552cm" svg:height="11.1cm" xlink:href=".." xlink:type="simple" chart:class="chart:scatter" chart:style-name="ch1">
        <chart:title svg:x="8.933cm" svg:y="0.514cm" chart:style-name="ch2">
          <text:p>Resumen Movimientos</text:p>
        </chart:title>
        <chart:legend chart:legend-position="end" svg:x="19.568cm" svg:y="4.753cm" style:legend-expansion="high" chart:style-name="ch3"/>
        <chart:plot-area chart:style-name="ch4" table:cell-range-address="Abril.B5:Abril.C35 Abril.B3:Abril.B3 Abril.I3:Abril.I3 Abril.J5:Abril.J35 Abril.B52:Abril.B52 Abril.Q5:Abril.Q35" chart:data-source-has-labels="both" svg:x="0.901cm" svg:y="1.803cm" svg:width="17.765cm" svg:height="8.655cm">
          <chartooo:coordinate-region svg:x="2.105cm" svg:y="2.002cm" svg:width="16.561cm" svg:height="8.257cm"/>
          <chart:axis chart:dimension="x" chart:name="primary-x" chart:style-name="ch5" chartooo:axis-type="auto">
            <chart:categories table:cell-range-address="Abril.B5:Abril.B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bril.C5:Abril.C35" chart:label-cell-address="Abril.B3:Abril.B3" chart:class="chart:scatter">
            <chart:domain table:cell-range-address="Abril.B5:Abril.B35"/>
            <chart:data-point chart:repeated="31"/>
          </chart:series>
          <chart:series chart:style-name="ch9" chart:values-cell-range-address="Abril.J5:Abril.J35" chart:label-cell-address="Abril.I3:Abril.I3" chart:class="chart:scatter">
            <chart:data-point chart:repeated="31"/>
          </chart:series>
          <chart:series chart:style-name="ch10" chart:values-cell-range-address="Abril.Q5:Abril.Q35" chart:label-cell-address="Abril.B52:Abril.B52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Ganancias</text:p>
                <draw:g>
                  <svg:desc>Abril.B3:Abril.B3</svg:desc>
                </draw:g>
              </table:table-cell>
              <table:table-cell office:value-type="string">
                <text:p>Perdidas</text:p>
                <draw:g>
                  <svg:desc>Abril.I3:Abril.I3</svg:desc>
                </draw:g>
              </table:table-cell>
              <table:table-cell office:value-type="string">
                <text:p>Beneficios</text:p>
                <draw:g>
                  <svg:desc>Abril.B52:Abril.B5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Abril.B5:Abril.B35</svg:desc>
                </draw:g>
              </table:table-cell>
              <table:table-cell office:value-type="float" office:value="1">
                <text:p>1</text:p>
                <draw:g>
                  <svg:desc>Abril.B5:Abril.B35</svg:desc>
                </draw:g>
              </table:table-cell>
              <table:table-cell office:value-type="float" office:value="NaN">
                <text:p>NaN</text:p>
                <draw:g>
                  <svg:desc>Abril.C5:Abril.C35</svg:desc>
                </draw:g>
              </table:table-cell>
              <table:table-cell office:value-type="float" office:value="NaN">
                <text:p>NaN</text:p>
                <draw:g>
                  <svg:desc>Abril.J5:Abril.J35</svg:desc>
                </draw:g>
              </table:table-cell>
              <table:table-cell office:value-type="float" office:value="0">
                <text:p>0</text:p>
                <draw:g>
                  <svg:desc>Abril.Q5:Abril.Q3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6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6cm" svg:height="14.911cm" xlink:href=".." xlink:type="simple" chart:class="chart:bar" chart:style-name="ch1">
        <chart:legend chart:legend-position="end" svg:x="27.416cm" svg:y="7.156cm" style:legend-expansion="high" chart:style-name="ch2"/>
        <chart:plot-area chart:style-name="ch3" table:cell-range-address="Abril.C74:Abril.N75 Abril.B75:Abril.B75" chart:data-source-has-labels="both" svg:x="1.042cm" svg:y="1.029cm" svg:width="25.19cm" svg:height="13.1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45cm" svg:y="1.129cm" svg:width="23.987cm" svg:height="12.3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Abril.C74:Abril.N7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7"/>
          <chart:series chart:style-name="ch8" chart:values-cell-range-address="Abril.C75:Abril.N75" chart:label-cell-address="Abril.B75:Abril.B7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Abril.C74:Abril.N7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 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Beneficio</text:p>
                <draw:g>
                  <svg:desc>Abril.B75:Abril.B75</svg:desc>
                </draw:g>
              </table:table-cell>
              <table:table-cell office:value-type="float" office:value="0">
                <text:p>0</text:p>
                <draw:g>
                  <svg:desc>Abril.C75:Abril.N7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6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6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552cm" svg:height="11.1cm" xlink:href=".." xlink:type="simple" chart:class="chart:scatter" chart:style-name="ch1">
        <chart:title svg:x="8.935cm" svg:y="0.516cm" chart:style-name="ch2">
          <text:p>Resumen Movimientos</text:p>
        </chart:title>
        <chart:legend chart:legend-position="end" svg:x="19.568cm" svg:y="4.753cm" style:legend-expansion="high" chart:style-name="ch3"/>
        <chart:plot-area chart:style-name="ch4" table:cell-range-address="Mayo.B5:Mayo.C35 Mayo.B3:Mayo.B3 Mayo.I3:Mayo.I3 Mayo.J5:Mayo.J35 Mayo.B52:Mayo.B52 Mayo.Q5:Mayo.Q35" chart:data-source-has-labels="both" svg:x="0.901cm" svg:y="1.803cm" svg:width="17.765cm" svg:height="8.655cm">
          <chartooo:coordinate-region svg:x="2.105cm" svg:y="2.002cm" svg:width="16.561cm" svg:height="8.257cm"/>
          <chart:axis chart:dimension="x" chart:name="primary-x" chart:style-name="ch5" chartooo:axis-type="auto">
            <chart:categories table:cell-range-address="Mayo.B5:Mayo.B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ayo.C5:Mayo.C35" chart:label-cell-address="Mayo.B3:Mayo.B3" chart:class="chart:scatter">
            <chart:domain table:cell-range-address="Mayo.B5:Mayo.B35"/>
            <chart:data-point chart:repeated="31"/>
          </chart:series>
          <chart:series chart:style-name="ch9" chart:values-cell-range-address="Mayo.J5:Mayo.J35" chart:label-cell-address="Mayo.I3:Mayo.I3" chart:class="chart:scatter">
            <chart:data-point chart:repeated="31"/>
          </chart:series>
          <chart:series chart:style-name="ch10" chart:values-cell-range-address="Mayo.Q5:Mayo.Q35" chart:label-cell-address="Mayo.B52:Mayo.B52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Ganancias</text:p>
                <draw:g>
                  <svg:desc>Mayo.B3:Mayo.B3</svg:desc>
                </draw:g>
              </table:table-cell>
              <table:table-cell office:value-type="string">
                <text:p>Perdidas</text:p>
                <draw:g>
                  <svg:desc>Mayo.I3:Mayo.I3</svg:desc>
                </draw:g>
              </table:table-cell>
              <table:table-cell office:value-type="string">
                <text:p>Beneficios</text:p>
                <draw:g>
                  <svg:desc>Mayo.B52:Mayo.B5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Mayo.B5:Mayo.B35</svg:desc>
                </draw:g>
              </table:table-cell>
              <table:table-cell office:value-type="float" office:value="1">
                <text:p>1</text:p>
                <draw:g>
                  <svg:desc>Mayo.B5:Mayo.B35</svg:desc>
                </draw:g>
              </table:table-cell>
              <table:table-cell office:value-type="float" office:value="NaN">
                <text:p>NaN</text:p>
                <draw:g>
                  <svg:desc>Mayo.C5:Mayo.C35</svg:desc>
                </draw:g>
              </table:table-cell>
              <table:table-cell office:value-type="float" office:value="NaN">
                <text:p>NaN</text:p>
                <draw:g>
                  <svg:desc>Mayo.J5:Mayo.J35</svg:desc>
                </draw:g>
              </table:table-cell>
              <table:table-cell office:value-type="float" office:value="0">
                <text:p>0</text:p>
                <draw:g>
                  <svg:desc>Mayo.Q5:Mayo.Q3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