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9cm"/>
    </style:style>
    <style:style style:name="co3" style:family="table-column">
      <style:table-column-properties fo:break-before="auto" style:column-width="2.695cm"/>
    </style:style>
    <style:style style:name="co2" style:family="table-column">
      <style:table-column-properties fo:break-before="auto" style:column-width="2.258cm"/>
    </style:style>
    <style:style style:name="co4" style:family="table-column">
      <style:table-column-properties fo:break-before="auto" style:column-width="0.392cm"/>
    </style:style>
    <style:style style:name="co5" style:family="table-column">
      <style:table-column-properties fo:break-before="auto" style:column-width="2.693cm"/>
    </style:style>
    <style:style style:name="co6" style:family="table-column">
      <style:table-column-properties fo:break-before="auto" style:column-width="3.715cm"/>
    </style:style>
    <style:style style:name="co8" style:family="table-column">
      <style:table-column-properties fo:break-before="auto" style:column-width="2.949cm"/>
    </style:style>
    <style:style style:name="co9" style:family="table-column">
      <style:table-column-properties fo:break-before="auto" style:column-width="4.6cm"/>
    </style:style>
    <style:style style:name="ro1" style:family="table-row">
      <style:table-row-properties style:row-height="0.882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512cm" fo:break-before="auto" style:use-optimal-row-height="true"/>
    </style:style>
    <style:style style:name="ro5" style:family="table-row">
      <style:table-row-properties style:row-height="0.61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0.947cm" fo:break-before="auto" style:use-optimal-row-height="true"/>
    </style:style>
    <style:style style:name="ro4" style:family="table-row">
      <style:table-row-properties style:row-height="0.582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1.446cm" fo:break-before="auto" style:use-optimal-row-height="true"/>
    </style:style>
    <style:style style:name="ta2" style:family="table" style:master-page-name="Default">
      <style:table-properties table:display="true" style:writing-mode="lr-tb" tableooo:tab-color="#ffd320"/>
    </style:style>
    <style:style style:name="ta3" style:family="table" style:master-page-name="Default">
      <style:table-properties table:display="true" style:writing-mode="lr-tb" tableooo:tab-color="#ff0000"/>
    </style:style>
    <style:style style:name="ta4" style:family="table" style:master-page-name="Default">
      <style:table-properties table:display="true" style:writing-mode="lr-tb" tableooo:tab-color="#23ff23"/>
    </style:style>
    <style:style style:name="ce15" style:family="table-cell" style:parent-style-name="Intestazione_20_Gruppi_20_Righe">
      <style:table-cell-properties style:rotation-angle="90"/>
      <style:text-properties style:text-position=""/>
    </style:style>
    <style:style style:name="ce16" style:family="table-cell" style:parent-style-name="Dati_20_di_20_servizio">
      <style:table-cell-properties style:text-align-source="fix" style:repeat-content="false"/>
      <style:paragraph-properties fo:text-align="center" fo:margin-left="0cm"/>
      <style:text-properties style:text-position=""/>
    </style:style>
    <style:style style:name="ce17" style:family="table-cell" style:parent-style-name="Input_20_Generico">
      <style:table-cell-properties style:cell-protect="none" style:print-content="true"/>
      <style:text-properties style:text-position=""/>
    </style:style>
    <style:style style:name="ce18" style:family="table-cell" style:parent-style-name="Default">
      <style:table-cell-properties style:cell-protect="none" style:print-content="true"/>
      <style:text-properties style:text-position=""/>
    </style:style>
    <style:style style:name="ce19" style:family="table-cell" style:parent-style-name="Input_20_Generico">
      <style:table-cell-properties style:text-align-source="fix" style:repeat-content="false"/>
      <style:paragraph-properties fo:text-align="center" fo:margin-left="0cm"/>
      <style:text-properties style:text-position=""/>
    </style:style>
    <style:style style:name="ce20" style:family="table-cell" style:parent-style-name="Help">
      <style:table-cell-properties fo:padding="0.071cm"/>
      <style:paragraph-properties fo:margin-left="0cm"/>
      <style:text-properties style:text-position="" style:font-size-asian="12pt" style:font-size-complex="12pt"/>
    </style:style>
    <style:style style:name="ce21" style:family="table-cell" style:parent-style-name="Default">
      <style:table-cell-properties fo:padding="0.071cm"/>
      <style:paragraph-properties fo:margin-left="0cm"/>
      <style:text-properties style:text-position="" style:font-size-asian="12pt" style:font-size-complex="12pt"/>
    </style:style>
    <style:style style:name="ce22" style:family="table-cell" style:parent-style-name="Default">
      <style:paragraph-properties fo:margin-left="0cm"/>
      <style:text-properties style:text-position="" style:font-size-asian="12pt" style:font-size-complex="12pt"/>
    </style:style>
    <style:style style:name="ce9"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10"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11"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12"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13"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14"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23"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24"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25"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26"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27"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style:style style:name="ce28" style:family="table-cell" style:parent-style-name="Giorno_20_Feriale">
      <style:map style:condition="is-true-formula(OR(AND([$Configurazione.$E$35]=&quot;Sì&quot;;ISERROR(MATCH([.A4];[$Configurazione.$B$23:.$B$31];0))=0);ISERROR(MATCH([.A4];[$Configurazione.$B$10:.$B$22];0))=0;WEEKDAY([.A4])=1))" style:apply-style-name="Giorno_20_Festivo" style:base-cell-address="Gennaio.A4"/>
      <style:map style:condition="is-true-formula(WEEKDAY([.A4])=7)" style:apply-style-name="Giorno_20_Prefestivo" style:base-cell-address="Gennaio.A4"/>
      <style:map style:condition="is-true-formula(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style:apply-style-name="Giorno_20_Vacanza" style:base-cell-address="Gennaio.A4"/>
    </style:style>
  </office:automatic-styles>
  <office:body>
    <office:spreadsheet>
      <table:calculation-settings>
        <table:iteration table:status="enable"/>
      </table:calculation-settings>
      <table:table table:name="Gennai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gennaio&quot;;TEXT([$Configurazione.B5];&quot;@&quot;)))" office:value-type="date" office:date-value="2013-01-01" table:number-columns-spanned="2" table:number-rows-spanned="1">
            <text:p>gennaio</text:p>
          </table:table-cell>
          <table:covered-table-cell/>
          <table:table-cell table:number-columns-repeated="7"/>
        </table:table-row>
        <table:table-row table:style-name="ro3">
          <table:table-cell/>
          <table:table-cell table:number-columns-spanned="2" table:number-rows-spanned="1"/>
          <table:covered-table-cell/>
          <table:table-cell table:number-columns-repeated="7"/>
        </table:table-row>
        <table:table-row table:style-name="ro4">
          <table:table-cell table:style-name="ce9" table:formula="of:=[.B2]" office:value-type="date" office:date-value="2013-01-01">
            <text:p>1 martedì </text:p>
          </table:table-cell>
          <table:table-cell table:style-name="Annotazione_20_rossa_20_-_20_Fondo_20_colorato" table:formula="of:=IF(ISERROR(VLOOKUP([.A4];[$Configurazione.$B$10:.$C$31];2;0));&quot;&quot;;VLOOKUP([.A4];[$Configurazione.$B$10:.$C$31];2;0))" office:value-type="string" office:string-value="Capodanno">
            <text:p>Capodanno</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office:value-type="string" office:string-value="Vacanze di Capodanno">
            <text:p>Vacanze di Capodann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4]+1" office:value-type="date" office:date-value="2013-01-02">
            <text:p>2 mercol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office:value-type="string" office:string-value="Vacanze di Capodanno">
            <text:p>Vacanze di Capodann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5]+1" office:value-type="date" office:date-value="2013-01-03">
            <text:p>3 giov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office:value-type="string" office:string-value="Vacanze di Capodanno">
            <text:p>Vacanze di Capodann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6]+1" office:value-type="date" office:date-value="2013-01-04">
            <text:p>4 vener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office:value-type="string" office:string-value="Vacanze di Capodanno">
            <text:p>Vacanze di Capodann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7]+1" office:value-type="date" office:date-value="2013-01-05">
            <text:p>5 sabato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office:value-type="string" office:string-value="Vacanze di Capodanno">
            <text:p>Vacanze di Capodann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8]+1" office:value-type="date" office:date-value="2013-01-06">
            <text:p>6 domenica </text:p>
          </table:table-cell>
          <table:table-cell table:style-name="Annotazione_20_rossa_20_-_20_Fondo_20_trasparente" table:formula="of:=IF(ISERROR(VLOOKUP([.A9];[$Configurazione.$B$10:.$C$31];2;0));&quot;&quot;;VLOOKUP([.A9];[$Configurazione.$B$10:.$C$31];2;0))" office:value-type="string" office:string-value="Epifania">
            <text:p>Epifania</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office:value-type="string" office:string-value="Vacanze di Capodanno">
            <text:p>Vacanze di Capodann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9]+1" office:value-type="date" office:date-value="2013-01-07">
            <text:p>7 lun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0]+1" office:value-type="date" office:date-value="2013-01-08">
            <text:p>8 marte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1]+1" office:value-type="date" office:date-value="2013-01-09">
            <text:p>9 mercol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2]+1" office:value-type="date" office:date-value="2013-01-10">
            <text:p>10 giov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3]+1" office:value-type="date" office:date-value="2013-01-11">
            <text:p>11 vener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4]+1" office:value-type="date" office:date-value="2013-01-12">
            <text:p>12 sabato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5]+1" office:value-type="date" office:date-value="2013-01-13">
            <text:p>13 domenica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6]+1" office:value-type="date" office:date-value="2013-01-14">
            <text:p>14 lun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7]+1" office:value-type="date" office:date-value="2013-01-15">
            <text:p>15 martedì </text:p>
          </table:table-cell>
          <table:table-cell table:style-name="Annotazione_20_rossa_20_-_20_Fondo_20_colorato" table:formula="of:=IF(ISERROR(VLOOKUP([.A18];[$Configurazione.$B$10:.$C$31];2;0));&quot;&quot;;VLOOKUP([.A18];[$Configurazione.$B$10:.$C$31];2;0))" office:value-type="string" office:string-value="Mio Compleanno">
            <text:p>Mio Compleanno</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8]+1" office:value-type="date" office:date-value="2013-01-16">
            <text:p>16 mercol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19]+1" office:value-type="date" office:date-value="2013-01-17">
            <text:p>17 giov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0]+1" office:value-type="date" office:date-value="2013-01-18">
            <text:p>18 vener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1]+1" office:value-type="date" office:date-value="2013-01-19">
            <text:p>19 sabato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2]+1" office:value-type="date" office:date-value="2013-01-20">
            <text:p>20 domenica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3]+1" office:value-type="date" office:date-value="2013-01-21">
            <text:p>21 lun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4]+1" office:value-type="date" office:date-value="2013-01-22">
            <text:p>22 marte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5]+1" office:value-type="date" office:date-value="2013-01-23">
            <text:p>23 mercol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6]+1" office:value-type="date" office:date-value="2013-01-24">
            <text:p>24 giov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7]+1" office:value-type="date" office:date-value="2013-01-25">
            <text:p>25 vener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8]+1" office:value-type="date" office:date-value="2013-01-26">
            <text:p>26 sabato </text:p>
          </table:table-cell>
          <table:table-cell table:style-name="Annotazione_20_rossa_20_-_20_Fondo_20_trasparente" table:formula="of:=IF(ISERROR(VLOOKUP([.A29];[$Configurazione.$B$10:.$C$31];2;0));&quot;&quot;;VLOOKUP([.A29];[$Configurazione.$B$10:.$C$31];2;0))" office:value-type="string" office:string-value="Compleanno Roby">
            <text:p>Compleanno Roby</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29]+1" office:value-type="date" office:date-value="2013-01-27">
            <text:p>27 domenica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30]+1" office:value-type="date" office:date-value="2013-01-28">
            <text:p>28 lun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31]+1" office:value-type="date" office:date-value="2013-01-29">
            <text:p>29 marte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32]+1" office:value-type="date" office:date-value="2013-01-30">
            <text:p>30 mercol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9" table:formula="of:=[.A33]+1" office:value-type="date" office:date-value="2013-01-31">
            <text:p>31 giovedì </text:p>
          </table:table-cell>
          <table:table-cell table:style-name="Annotazione_20_rossa_20_-_20_Fondo_20_colorato" table:formula="of:=IF(ISERROR(VLOOKUP([.A34];[$Configurazione.$B$10:.$C$31];2;0));&quot;&quot;;VLOOKUP([.A34];[$Configurazione.$B$10:.$C$31];2;0))">
            <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Gennaio.A4:Gennaio.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Febbrai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febbraio&quot;;TEXT([$Configurazione.B5];&quot;@&quot;)))" office:value-type="date" office:date-value="2013-02-01">
            <text:p>febbraio</text:p>
          </table:table-cell>
          <table:table-cell table:number-columns-repeated="8"/>
        </table:table-row>
        <table:table-row table:style-name="ro3">
          <table:table-cell table:number-columns-repeated="10"/>
        </table:table-row>
        <table:table-row table:style-name="ro4">
          <table:table-cell table:style-name="ce10" table:formula="of:=[.B2]" office:value-type="date" office:date-value="2013-02-01">
            <text:p>1 venerdì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4]+1" office:value-type="date" office:date-value="2013-02-02">
            <text:p>2 sabato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5]+1" office:value-type="date" office:date-value="2013-02-03">
            <text:p>3 domenica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6]+1" office:value-type="date" office:date-value="2013-02-04">
            <text:p>4 lun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7]+1" office:value-type="date" office:date-value="2013-02-05">
            <text:p>5 mart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8]+1" office:value-type="date" office:date-value="2013-02-06">
            <text:p>6 mercole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9]+1" office:value-type="date" office:date-value="2013-02-07">
            <text:p>7 giov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0]+1" office:value-type="date" office:date-value="2013-02-08">
            <text:p>8 vener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1]+1" office:value-type="date" office:date-value="2013-02-09">
            <text:p>9 sabato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2]+1" office:value-type="date" office:date-value="2013-02-10">
            <text:p>10 domenica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3]+1" office:value-type="date" office:date-value="2013-02-11">
            <text:p>11 lun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4]+1" office:value-type="date" office:date-value="2013-02-12">
            <text:p>12 mart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5]+1" office:value-type="date" office:date-value="2013-02-13">
            <text:p>13 mercole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6]+1" office:value-type="date" office:date-value="2013-02-14">
            <text:p>14 giov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7]+1" office:value-type="date" office:date-value="2013-02-15">
            <text:p>15 vener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8]+1" office:value-type="date" office:date-value="2013-02-16">
            <text:p>16 sabato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19]+1" office:value-type="date" office:date-value="2013-02-17">
            <text:p>17 domenica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0]+1" office:value-type="date" office:date-value="2013-02-18">
            <text:p>18 lun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1]+1" office:value-type="date" office:date-value="2013-02-19">
            <text:p>19 mart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2]+1" office:value-type="date" office:date-value="2013-02-20">
            <text:p>20 mercole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3]+1" office:value-type="date" office:date-value="2013-02-21">
            <text:p>21 giov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4]+1" office:value-type="date" office:date-value="2013-02-22">
            <text:p>22 vener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5]+1" office:value-type="date" office:date-value="2013-02-23">
            <text:p>23 sabato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6]+1" office:value-type="date" office:date-value="2013-02-24">
            <text:p>24 domenica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7]+1" office:value-type="date" office:date-value="2013-02-25">
            <text:p>25 lune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8]+1" office:value-type="date" office:date-value="2013-02-26">
            <text:p>26 marte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29]+1" office:value-type="date" office:date-value="2013-02-27">
            <text:p>27 mercole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A30]+1" office:value-type="date" office:date-value="2013-02-28">
            <text:p>28 giov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0" table:formula="of:=IF(ORG.OPENOFFICE.ISLEAPYEAR([.A4]);[.A31]+1;&quot;&quot;)">
            <text:p/>
          </table:table-cell>
          <table:table-cell table:style-name="Annotazione_20_rossa_20_-_20_Fondo_20_colorato" table:formula="of:=IF([.A32]=&quot;&quot;;&quot;&quot;;IF(ISERROR(VLOOKUP([.A32];[$Configurazione.$B$10:.$C$31];2;0));&quot;&quot;;VLOOKUP([.A32];[$Configurazione.$B$10:.$C$31];2;0)))">
            <text:p/>
          </table:table-cell>
          <table:table-cell table:style-name="Annotazione_20_verde_20_-_20_Fondo_20_colorato" table:formula="of:=IF([.A32]=&quot;&quot;;&quot;&quot;;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Giorno_20_Feriale"/>
          <table:table-cell table:style-name="Annotazione_20_rossa_20_-_20_Fondo_20_trasparente"/>
          <table:table-cell table:style-name="Annotazione_20_verde_20_-_20_Fondo_20_trasparente"/>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Giorno_20_Feriale"/>
          <table:table-cell table:style-name="Annotazione_20_rossa_20_-_20_Fondo_20_colorato"/>
          <table:table-cell table:style-name="Annotazione_20_verde_20_-_20_Fondo_20_colorato"/>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Febbraio.A4:Febbraio.A32">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Marz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marzo&quot;;TEXT([$Configurazione.B5];&quot;@&quot;)))" office:value-type="date" office:date-value="2013-03-01">
            <text:p>marzo</text:p>
          </table:table-cell>
          <table:table-cell table:number-columns-repeated="8"/>
        </table:table-row>
        <table:table-row table:style-name="ro3">
          <table:table-cell table:number-columns-repeated="10"/>
        </table:table-row>
        <table:table-row table:style-name="ro4">
          <table:table-cell table:style-name="ce11" table:formula="of:=[.B2]" office:value-type="date" office:date-value="2013-03-01">
            <text:p>1 venerdì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4]+1" office:value-type="date" office:date-value="2013-03-02">
            <text:p>2 sabato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5]+1" office:value-type="date" office:date-value="2013-03-03">
            <text:p>3 domenica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6]+1" office:value-type="date" office:date-value="2013-03-04">
            <text:p>4 lun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7]+1" office:value-type="date" office:date-value="2013-03-05">
            <text:p>5 mart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8]+1" office:value-type="date" office:date-value="2013-03-06">
            <text:p>6 mercole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9]+1" office:value-type="date" office:date-value="2013-03-07">
            <text:p>7 giov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0]+1" office:value-type="date" office:date-value="2013-03-08">
            <text:p>8 vener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1]+1" office:value-type="date" office:date-value="2013-03-09">
            <text:p>9 sabato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2]+1" office:value-type="date" office:date-value="2013-03-10">
            <text:p>10 domenica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3]+1" office:value-type="date" office:date-value="2013-03-11">
            <text:p>11 lun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4]+1" office:value-type="date" office:date-value="2013-03-12">
            <text:p>12 mart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5]+1" office:value-type="date" office:date-value="2013-03-13">
            <text:p>13 mercole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6]+1" office:value-type="date" office:date-value="2013-03-14">
            <text:p>14 giov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7]+1" office:value-type="date" office:date-value="2013-03-15">
            <text:p>15 vener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8]+1" office:value-type="date" office:date-value="2013-03-16">
            <text:p>16 sabato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19]+1" office:value-type="date" office:date-value="2013-03-17">
            <text:p>17 domenica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0]+1" office:value-type="date" office:date-value="2013-03-18">
            <text:p>18 lun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1]+1" office:value-type="date" office:date-value="2013-03-19">
            <text:p>19 mart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2]+1" office:value-type="date" office:date-value="2013-03-20">
            <text:p>20 mercole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3]+1" office:value-type="date" office:date-value="2013-03-21">
            <text:p>21 giov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4]+1" office:value-type="date" office:date-value="2013-03-22">
            <text:p>22 vener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5]+1" office:value-type="date" office:date-value="2013-03-23">
            <text:p>23 sabato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6]+1" office:value-type="date" office:date-value="2013-03-24">
            <text:p>24 domenica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7]+1" office:value-type="date" office:date-value="2013-03-25">
            <text:p>25 lune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8]+1" office:value-type="date" office:date-value="2013-03-26">
            <text:p>26 marte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29]+1" office:value-type="date" office:date-value="2013-03-27">
            <text:p>27 mercole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30]+1" office:value-type="date" office:date-value="2013-03-28">
            <text:p>28 giov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31]+1" office:value-type="date" office:date-value="2013-03-29">
            <text:p>29 vener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32]+1" office:value-type="date" office:date-value="2013-03-30">
            <text:p>30 sabato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1" table:formula="of:=[.A33]+1" office:value-type="date" office:date-value="2013-03-31">
            <text:p>31 domenica </text:p>
          </table:table-cell>
          <table:table-cell table:style-name="Annotazione_20_rossa_20_-_20_Fondo_20_colorato" table:formula="of:=IF(ISERROR(VLOOKUP([.A34];[$Configurazione.$B$10:.$C$31];2;0));&quot;&quot;;VLOOKUP([.A34];[$Configurazione.$B$10:.$C$31];2;0))" office:value-type="string" office:string-value="Domenica di Pasqua">
            <text:p>Domenica di Pasqua</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Marzo.A4:Marzo.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Aprile"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aprile&quot;;TEXT([$Configurazione.B5];&quot;@&quot;)))" office:value-type="date" office:date-value="2013-04-01">
            <text:p>aprile</text:p>
          </table:table-cell>
          <table:table-cell table:number-columns-repeated="8"/>
        </table:table-row>
        <table:table-row table:style-name="ro3">
          <table:table-cell table:number-columns-repeated="10"/>
        </table:table-row>
        <table:table-row table:style-name="ro4">
          <table:table-cell table:style-name="ce12" table:formula="of:=[.B2]" office:value-type="date" office:date-value="2013-04-01">
            <text:p>1 lunedì </text:p>
          </table:table-cell>
          <table:table-cell table:style-name="Annotazione_20_rossa_20_-_20_Fondo_20_colorato" table:formula="of:=IF(ISERROR(VLOOKUP([.A4];[$Configurazione.$B$10:.$C$31];2;0));&quot;&quot;;VLOOKUP([.A4];[$Configurazione.$B$10:.$C$31];2;0))" office:value-type="string" office:string-value="Lunedì dell'Angelo">
            <text:p>Lunedì dell'Angelo</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4]+1" office:value-type="date" office:date-value="2013-04-02">
            <text:p>2 mart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5]+1" office:value-type="date" office:date-value="2013-04-03">
            <text:p>3 mercol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6]+1" office:value-type="date" office:date-value="2013-04-04">
            <text:p>4 giov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7]+1" office:value-type="date" office:date-value="2013-04-05">
            <text:p>5 vener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8]+1" office:value-type="date" office:date-value="2013-04-06">
            <text:p>6 sabato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9]+1" office:value-type="date" office:date-value="2013-04-07">
            <text:p>7 domenica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0]+1" office:value-type="date" office:date-value="2013-04-08">
            <text:p>8 lune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1]+1" office:value-type="date" office:date-value="2013-04-09">
            <text:p>9 mart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2]+1" office:value-type="date" office:date-value="2013-04-10">
            <text:p>10 mercol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3]+1" office:value-type="date" office:date-value="2013-04-11">
            <text:p>11 giov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4]+1" office:value-type="date" office:date-value="2013-04-12">
            <text:p>12 vener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5]+1" office:value-type="date" office:date-value="2013-04-13">
            <text:p>13 sabato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6]+1" office:value-type="date" office:date-value="2013-04-14">
            <text:p>14 domenica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7]+1" office:value-type="date" office:date-value="2013-04-15">
            <text:p>15 lune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8]+1" office:value-type="date" office:date-value="2013-04-16">
            <text:p>16 mart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19]+1" office:value-type="date" office:date-value="2013-04-17">
            <text:p>17 mercol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0]+1" office:value-type="date" office:date-value="2013-04-18">
            <text:p>18 giov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1]+1" office:value-type="date" office:date-value="2013-04-19">
            <text:p>19 vener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2]+1" office:value-type="date" office:date-value="2013-04-20">
            <text:p>20 sabato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3]+1" office:value-type="date" office:date-value="2013-04-21">
            <text:p>21 domenica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4]+1" office:value-type="date" office:date-value="2013-04-22">
            <text:p>22 lune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5]+1" office:value-type="date" office:date-value="2013-04-23">
            <text:p>23 mart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6]+1" office:value-type="date" office:date-value="2013-04-24">
            <text:p>24 mercol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7]+1" office:value-type="date" office:date-value="2013-04-25">
            <text:p>25 giovedì </text:p>
          </table:table-cell>
          <table:table-cell table:style-name="Annotazione_20_rossa_20_-_20_Fondo_20_colorato" table:formula="of:=IF(ISERROR(VLOOKUP([.A28];[$Configurazione.$B$10:.$C$31];2;0));&quot;&quot;;VLOOKUP([.A28];[$Configurazione.$B$10:.$C$31];2;0))" office:value-type="string" office:string-value="Anniv. della Liberazione">
            <text:p>Anniv. della Liberazione</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8]+1" office:value-type="date" office:date-value="2013-04-26">
            <text:p>26 vener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29]+1" office:value-type="date" office:date-value="2013-04-27">
            <text:p>27 sabato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30]+1" office:value-type="date" office:date-value="2013-04-28">
            <text:p>28 domenica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31]+1" office:value-type="date" office:date-value="2013-04-29">
            <text:p>29 lune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2" table:formula="of:=[.A32]+1" office:value-type="date" office:date-value="2013-04-30">
            <text:p>30 mart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Giorno_20_Feriale"/>
          <table:table-cell table:style-name="Annotazione_20_rossa_20_-_20_Fondo_20_colorato"/>
          <table:table-cell table:style-name="Annotazione_20_verde_20_-_20_Fondo_20_colorato"/>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Aprile.A4:Aprile.A33">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Maggi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maggio&quot;;TEXT([$Configurazione.B5];&quot;@&quot;)))" office:value-type="date" office:date-value="2013-05-01">
            <text:p>maggio</text:p>
          </table:table-cell>
          <table:table-cell table:number-columns-repeated="8"/>
        </table:table-row>
        <table:table-row table:style-name="ro3">
          <table:table-cell table:number-columns-repeated="10"/>
        </table:table-row>
        <table:table-row table:style-name="ro4">
          <table:table-cell table:style-name="ce13" table:formula="of:=[.B2]" office:value-type="date" office:date-value="2013-05-01">
            <text:p>1 mercoledì </text:p>
          </table:table-cell>
          <table:table-cell table:style-name="Annotazione_20_rossa_20_-_20_Fondo_20_colorato" table:formula="of:=IF(ISERROR(VLOOKUP([.A4];[$Configurazione.$B$10:.$C$31];2;0));&quot;&quot;;VLOOKUP([.A4];[$Configurazione.$B$10:.$C$31];2;0))" office:value-type="string" office:string-value="Festa del Lavoro">
            <text:p>Festa del Lavoro</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4]+1" office:value-type="date" office:date-value="2013-05-02">
            <text:p>2 giov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5]+1" office:value-type="date" office:date-value="2013-05-03">
            <text:p>3 venerdì </text:p>
          </table:table-cell>
          <table:table-cell table:style-name="Annotazione_20_rossa_20_-_20_Fondo_20_colorato" table:formula="of:=IF(ISERROR(VLOOKUP([.A6];[$Configurazione.$B$10:.$C$31];2;0));&quot;&quot;;VLOOKUP([.A6];[$Configurazione.$B$10:.$C$31];2;0))" office:value-type="string" office:string-value="Santo Patrono">
            <text:p>Santo Patrono</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6]+1" office:value-type="date" office:date-value="2013-05-04">
            <text:p>4 sabato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7]+1" office:value-type="date" office:date-value="2013-05-05">
            <text:p>5 domenica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8]+1" office:value-type="date" office:date-value="2013-05-06">
            <text:p>6 lune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9]+1" office:value-type="date" office:date-value="2013-05-07">
            <text:p>7 mart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0]+1" office:value-type="date" office:date-value="2013-05-08">
            <text:p>8 mercole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1]+1" office:value-type="date" office:date-value="2013-05-09">
            <text:p>9 giov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2]+1" office:value-type="date" office:date-value="2013-05-10">
            <text:p>10 vener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3]+1" office:value-type="date" office:date-value="2013-05-11">
            <text:p>11 sabato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4]+1" office:value-type="date" office:date-value="2013-05-12">
            <text:p>12 domenica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5]+1" office:value-type="date" office:date-value="2013-05-13">
            <text:p>13 lune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6]+1" office:value-type="date" office:date-value="2013-05-14">
            <text:p>14 mart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7]+1" office:value-type="date" office:date-value="2013-05-15">
            <text:p>15 mercole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8]+1" office:value-type="date" office:date-value="2013-05-16">
            <text:p>16 giov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19]+1" office:value-type="date" office:date-value="2013-05-17">
            <text:p>17 vener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0]+1" office:value-type="date" office:date-value="2013-05-18">
            <text:p>18 sabato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1]+1" office:value-type="date" office:date-value="2013-05-19">
            <text:p>19 domenica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2]+1" office:value-type="date" office:date-value="2013-05-20">
            <text:p>20 lune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3]+1" office:value-type="date" office:date-value="2013-05-21">
            <text:p>21 mart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4]+1" office:value-type="date" office:date-value="2013-05-22">
            <text:p>22 mercole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5]+1" office:value-type="date" office:date-value="2013-05-23">
            <text:p>23 giov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6]+1" office:value-type="date" office:date-value="2013-05-24">
            <text:p>24 vener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7]+1" office:value-type="date" office:date-value="2013-05-25">
            <text:p>25 sabato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8]+1" office:value-type="date" office:date-value="2013-05-26">
            <text:p>26 domenica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29]+1" office:value-type="date" office:date-value="2013-05-27">
            <text:p>27 lune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30]+1" office:value-type="date" office:date-value="2013-05-28">
            <text:p>28 mart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31]+1" office:value-type="date" office:date-value="2013-05-29">
            <text:p>29 mercole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32]+1" office:value-type="date" office:date-value="2013-05-30">
            <text:p>30 giov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3" table:formula="of:=[.A33]+1" office:value-type="date" office:date-value="2013-05-31">
            <text:p>31 venerdì </text:p>
          </table:table-cell>
          <table:table-cell table:style-name="Annotazione_20_rossa_20_-_20_Fondo_20_colorato" table:formula="of:=IF(ISERROR(VLOOKUP([.A34];[$Configurazione.$B$10:.$C$31];2;0));&quot;&quot;;VLOOKUP([.A34];[$Configurazione.$B$10:.$C$31];2;0))">
            <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Maggio.A4:Maggio.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Giugn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giugno&quot;;TEXT([$Configurazione.B5];&quot;@&quot;)))" office:value-type="date" office:date-value="2013-06-01">
            <text:p>giugno</text:p>
          </table:table-cell>
          <table:table-cell table:number-columns-repeated="8"/>
        </table:table-row>
        <table:table-row table:style-name="ro3">
          <table:table-cell table:number-columns-repeated="10"/>
        </table:table-row>
        <table:table-row table:style-name="ro4">
          <table:table-cell table:style-name="ce14" table:formula="of:=[.B2]" office:value-type="date" office:date-value="2013-06-01">
            <text:p>1 sabato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4]+1" office:value-type="date" office:date-value="2013-06-02">
            <text:p>2 domenica </text:p>
          </table:table-cell>
          <table:table-cell table:style-name="Annotazione_20_rossa_20_-_20_Fondo_20_trasparente" table:formula="of:=IF(ISERROR(VLOOKUP([.A5];[$Configurazione.$B$10:.$C$31];2;0));&quot;&quot;;VLOOKUP([.A5];[$Configurazione.$B$10:.$C$31];2;0))" office:value-type="string" office:string-value="Festa della Repubblica">
            <text:p>Festa della Repubblica</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5]+1" office:value-type="date" office:date-value="2013-06-03">
            <text:p>3 lun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6]+1" office:value-type="date" office:date-value="2013-06-04">
            <text:p>4 mart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7]+1" office:value-type="date" office:date-value="2013-06-05">
            <text:p>5 mercol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8]+1" office:value-type="date" office:date-value="2013-06-06">
            <text:p>6 giove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9]+1" office:value-type="date" office:date-value="2013-06-07">
            <text:p>7 vener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0]+1" office:value-type="date" office:date-value="2013-06-08">
            <text:p>8 sabato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1]+1" office:value-type="date" office:date-value="2013-06-09">
            <text:p>9 domenica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2]+1" office:value-type="date" office:date-value="2013-06-10">
            <text:p>10 lun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3]+1" office:value-type="date" office:date-value="2013-06-11">
            <text:p>11 mart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4]+1" office:value-type="date" office:date-value="2013-06-12">
            <text:p>12 mercol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5]+1" office:value-type="date" office:date-value="2013-06-13">
            <text:p>13 giove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6]+1" office:value-type="date" office:date-value="2013-06-14">
            <text:p>14 vener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7]+1" office:value-type="date" office:date-value="2013-06-15">
            <text:p>15 sabato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8]+1" office:value-type="date" office:date-value="2013-06-16">
            <text:p>16 domenica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19]+1" office:value-type="date" office:date-value="2013-06-17">
            <text:p>17 lun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0]+1" office:value-type="date" office:date-value="2013-06-18">
            <text:p>18 mart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1]+1" office:value-type="date" office:date-value="2013-06-19">
            <text:p>19 mercol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2]+1" office:value-type="date" office:date-value="2013-06-20">
            <text:p>20 giove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3]+1" office:value-type="date" office:date-value="2013-06-21">
            <text:p>21 vener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4]+1" office:value-type="date" office:date-value="2013-06-22">
            <text:p>22 sabato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5]+1" office:value-type="date" office:date-value="2013-06-23">
            <text:p>23 domenica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6]+1" office:value-type="date" office:date-value="2013-06-24">
            <text:p>24 lun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7]+1" office:value-type="date" office:date-value="2013-06-25">
            <text:p>25 marte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8]+1" office:value-type="date" office:date-value="2013-06-26">
            <text:p>26 mercole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29]+1" office:value-type="date" office:date-value="2013-06-27">
            <text:p>27 giove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30]+1" office:value-type="date" office:date-value="2013-06-28">
            <text:p>28 vener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31]+1" office:value-type="date" office:date-value="2013-06-29">
            <text:p>29 sabato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14" table:formula="of:=[.A32]+1" office:value-type="date" office:date-value="2013-06-30">
            <text:p>30 domenica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Giorno_20_Feriale"/>
          <table:table-cell table:style-name="Annotazione_20_rossa_20_-_20_Fondo_20_colorato"/>
          <table:table-cell table:style-name="Annotazione_20_verde_20_-_20_Fondo_20_colorato"/>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Giugno.A4:Giugno.A33">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Lugli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luglio&quot;;TEXT([$Configurazione.B5];&quot;@&quot;)))" office:value-type="date" office:date-value="2013-07-01">
            <text:p>luglio</text:p>
          </table:table-cell>
          <table:table-cell table:number-columns-repeated="8"/>
        </table:table-row>
        <table:table-row table:style-name="ro3">
          <table:table-cell table:number-columns-repeated="10"/>
        </table:table-row>
        <table:table-row table:style-name="ro4">
          <table:table-cell table:style-name="ce23" table:formula="of:=[.B2]" office:value-type="date" office:date-value="2013-07-01">
            <text:p>1 lunedì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4]+1" office:value-type="date" office:date-value="2013-07-02">
            <text:p>2 mart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5]+1" office:value-type="date" office:date-value="2013-07-03">
            <text:p>3 mercol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6]+1" office:value-type="date" office:date-value="2013-07-04">
            <text:p>4 giov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7]+1" office:value-type="date" office:date-value="2013-07-05">
            <text:p>5 vener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8]+1" office:value-type="date" office:date-value="2013-07-06">
            <text:p>6 sabato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9]+1" office:value-type="date" office:date-value="2013-07-07">
            <text:p>7 domenica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0]+1" office:value-type="date" office:date-value="2013-07-08">
            <text:p>8 lune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1]+1" office:value-type="date" office:date-value="2013-07-09">
            <text:p>9 mart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2]+1" office:value-type="date" office:date-value="2013-07-10">
            <text:p>10 mercol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3]+1" office:value-type="date" office:date-value="2013-07-11">
            <text:p>11 giov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4]+1" office:value-type="date" office:date-value="2013-07-12">
            <text:p>12 vener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5]+1" office:value-type="date" office:date-value="2013-07-13">
            <text:p>13 sabato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6]+1" office:value-type="date" office:date-value="2013-07-14">
            <text:p>14 domenica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7]+1" office:value-type="date" office:date-value="2013-07-15">
            <text:p>15 lune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8]+1" office:value-type="date" office:date-value="2013-07-16">
            <text:p>16 mart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19]+1" office:value-type="date" office:date-value="2013-07-17">
            <text:p>17 mercol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0]+1" office:value-type="date" office:date-value="2013-07-18">
            <text:p>18 giov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1]+1" office:value-type="date" office:date-value="2013-07-19">
            <text:p>19 vener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2]+1" office:value-type="date" office:date-value="2013-07-20">
            <text:p>20 sabato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office:value-type="string" office:string-value="Ferie primo periodo">
            <text:p>Ferie primo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3]+1" office:value-type="date" office:date-value="2013-07-21">
            <text:p>21 domenica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office:value-type="string" office:string-value="Ferie primo periodo">
            <text:p>Ferie primo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4]+1" office:value-type="date" office:date-value="2013-07-22">
            <text:p>22 lune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office:value-type="string" office:string-value="Ferie primo periodo">
            <text:p>Ferie primo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5]+1" office:value-type="date" office:date-value="2013-07-23">
            <text:p>23 mart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office:value-type="string" office:string-value="Ferie primo periodo">
            <text:p>Ferie primo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6]+1" office:value-type="date" office:date-value="2013-07-24">
            <text:p>24 mercol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office:value-type="string" office:string-value="Ferie primo periodo">
            <text:p>Ferie primo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7]+1" office:value-type="date" office:date-value="2013-07-25">
            <text:p>25 giove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office:value-type="string" office:string-value="Ferie primo periodo">
            <text:p>Ferie primo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8]+1" office:value-type="date" office:date-value="2013-07-26">
            <text:p>26 vener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office:value-type="string" office:string-value="Ferie primo periodo">
            <text:p>Ferie primo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29]+1" office:value-type="date" office:date-value="2013-07-27">
            <text:p>27 sabato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office:value-type="string" office:string-value="Ferie primo periodo">
            <text:p>Ferie primo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30]+1" office:value-type="date" office:date-value="2013-07-28">
            <text:p>28 domenica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office:value-type="string" office:string-value="Ferie primo periodo">
            <text:p>Ferie primo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31]+1" office:value-type="date" office:date-value="2013-07-29">
            <text:p>29 lune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office:value-type="string" office:string-value="Ferie primo periodo">
            <text:p>Ferie primo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32]+1" office:value-type="date" office:date-value="2013-07-30">
            <text:p>30 mart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office:value-type="string" office:string-value="Ferie primo periodo">
            <text:p>Ferie primo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3" table:formula="of:=[.A33]+1" office:value-type="date" office:date-value="2013-07-31">
            <text:p>31 mercoledì </text:p>
          </table:table-cell>
          <table:table-cell table:style-name="Annotazione_20_rossa_20_-_20_Fondo_20_colorato" table:formula="of:=IF(ISERROR(VLOOKUP([.A34];[$Configurazione.$B$10:.$C$31];2;0));&quot;&quot;;VLOOKUP([.A34];[$Configurazione.$B$10:.$C$31];2;0))">
            <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Luglio.A4:Luglio.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Agosto"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agosto&quot;;TEXT([$Configurazione.B5];&quot;@&quot;)))" office:value-type="date" office:date-value="2013-08-01">
            <text:p>agosto</text:p>
          </table:table-cell>
          <table:table-cell table:number-columns-repeated="8"/>
        </table:table-row>
        <table:table-row table:style-name="ro3">
          <table:table-cell table:number-columns-repeated="10"/>
        </table:table-row>
        <table:table-row table:style-name="ro4">
          <table:table-cell table:style-name="ce24" table:formula="of:=[.B2]" office:value-type="date" office:date-value="2013-08-01">
            <text:p>1 giovedì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4]+1" office:value-type="date" office:date-value="2013-08-02">
            <text:p>2 vener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5]+1" office:value-type="date" office:date-value="2013-08-03">
            <text:p>3 sabato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6]+1" office:value-type="date" office:date-value="2013-08-04">
            <text:p>4 domenica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7]+1" office:value-type="date" office:date-value="2013-08-05">
            <text:p>5 lun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8]+1" office:value-type="date" office:date-value="2013-08-06">
            <text:p>6 marte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9]+1" office:value-type="date" office:date-value="2013-08-07">
            <text:p>7 mercol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0]+1" office:value-type="date" office:date-value="2013-08-08">
            <text:p>8 giove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1]+1" office:value-type="date" office:date-value="2013-08-09">
            <text:p>9 vener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2]+1" office:value-type="date" office:date-value="2013-08-10">
            <text:p>10 sabato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3]+1" office:value-type="date" office:date-value="2013-08-11">
            <text:p>11 domenica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4]+1" office:value-type="date" office:date-value="2013-08-12">
            <text:p>12 lun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5]+1" office:value-type="date" office:date-value="2013-08-13">
            <text:p>13 marte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6]+1" office:value-type="date" office:date-value="2013-08-14">
            <text:p>14 mercol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7]+1" office:value-type="date" office:date-value="2013-08-15">
            <text:p>15 giovedì </text:p>
          </table:table-cell>
          <table:table-cell table:style-name="Annotazione_20_rossa_20_-_20_Fondo_20_colorato" table:formula="of:=IF(ISERROR(VLOOKUP([.A18];[$Configurazione.$B$10:.$C$31];2;0));&quot;&quot;;VLOOKUP([.A18];[$Configurazione.$B$10:.$C$31];2;0))" office:value-type="string" office:string-value="Ferragosto">
            <text:p>Ferragosto</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8]+1" office:value-type="date" office:date-value="2013-08-16">
            <text:p>16 vener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19]+1" office:value-type="date" office:date-value="2013-08-17">
            <text:p>17 sabato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0]+1" office:value-type="date" office:date-value="2013-08-18">
            <text:p>18 domenica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1]+1" office:value-type="date" office:date-value="2013-08-19">
            <text:p>19 lun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2]+1" office:value-type="date" office:date-value="2013-08-20">
            <text:p>20 marte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3]+1" office:value-type="date" office:date-value="2013-08-21">
            <text:p>21 mercol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4]+1" office:value-type="date" office:date-value="2013-08-22">
            <text:p>22 giove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5]+1" office:value-type="date" office:date-value="2013-08-23">
            <text:p>23 vener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6]+1" office:value-type="date" office:date-value="2013-08-24">
            <text:p>24 sabato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7]+1" office:value-type="date" office:date-value="2013-08-25">
            <text:p>25 domenica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8]+1" office:value-type="date" office:date-value="2013-08-26">
            <text:p>26 lune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29]+1" office:value-type="date" office:date-value="2013-08-27">
            <text:p>27 marte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30]+1" office:value-type="date" office:date-value="2013-08-28">
            <text:p>28 mercol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31]+1" office:value-type="date" office:date-value="2013-08-29">
            <text:p>29 giove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32]+1" office:value-type="date" office:date-value="2013-08-30">
            <text:p>30 vener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office:value-type="string" office:string-value="Ferie sec. periodo">
            <text:p>Ferie sec. periodo</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4" table:formula="of:=[.A33]+1" office:value-type="date" office:date-value="2013-08-31">
            <text:p>31 sabato </text:p>
          </table:table-cell>
          <table:table-cell table:style-name="Annotazione_20_rossa_20_-_20_Fondo_20_colorato" table:formula="of:=IF(ISERROR(VLOOKUP([.A34];[$Configurazione.$B$10:.$C$31];2;0));&quot;&quot;;VLOOKUP([.A34];[$Configurazione.$B$10:.$C$31];2;0))">
            <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office:value-type="string" office:string-value="Ferie sec. periodo">
            <text:p>Ferie sec. periodo</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Agosto.A4:Agosto.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Settembre"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settembre&quot;;TEXT([$Configurazione.B5];&quot;@&quot;)))" office:value-type="date" office:date-value="2013-09-01">
            <text:p>settembre</text:p>
          </table:table-cell>
          <table:table-cell table:number-columns-repeated="8"/>
        </table:table-row>
        <table:table-row table:style-name="ro3">
          <table:table-cell table:number-columns-repeated="10"/>
        </table:table-row>
        <table:table-row table:style-name="ro4">
          <table:table-cell table:style-name="ce25" table:formula="of:=[.B2]" office:value-type="date" office:date-value="2013-09-01">
            <text:p>1 domenica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4]+1" office:value-type="date" office:date-value="2013-09-02">
            <text:p>2 lun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5]+1" office:value-type="date" office:date-value="2013-09-03">
            <text:p>3 mart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6]+1" office:value-type="date" office:date-value="2013-09-04">
            <text:p>4 mercol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7]+1" office:value-type="date" office:date-value="2013-09-05">
            <text:p>5 giov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8]+1" office:value-type="date" office:date-value="2013-09-06">
            <text:p>6 vener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9]+1" office:value-type="date" office:date-value="2013-09-07">
            <text:p>7 sabato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0]+1" office:value-type="date" office:date-value="2013-09-08">
            <text:p>8 domenica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1]+1" office:value-type="date" office:date-value="2013-09-09">
            <text:p>9 lun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2]+1" office:value-type="date" office:date-value="2013-09-10">
            <text:p>10 mart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3]+1" office:value-type="date" office:date-value="2013-09-11">
            <text:p>11 mercol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4]+1" office:value-type="date" office:date-value="2013-09-12">
            <text:p>12 giov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5]+1" office:value-type="date" office:date-value="2013-09-13">
            <text:p>13 vener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6]+1" office:value-type="date" office:date-value="2013-09-14">
            <text:p>14 sabato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7]+1" office:value-type="date" office:date-value="2013-09-15">
            <text:p>15 domenica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8]+1" office:value-type="date" office:date-value="2013-09-16">
            <text:p>16 lun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19]+1" office:value-type="date" office:date-value="2013-09-17">
            <text:p>17 mart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0]+1" office:value-type="date" office:date-value="2013-09-18">
            <text:p>18 mercol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1]+1" office:value-type="date" office:date-value="2013-09-19">
            <text:p>19 giov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2]+1" office:value-type="date" office:date-value="2013-09-20">
            <text:p>20 vener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3]+1" office:value-type="date" office:date-value="2013-09-21">
            <text:p>21 sabato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4]+1" office:value-type="date" office:date-value="2013-09-22">
            <text:p>22 domenica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5]+1" office:value-type="date" office:date-value="2013-09-23">
            <text:p>23 lun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6]+1" office:value-type="date" office:date-value="2013-09-24">
            <text:p>24 mart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7]+1" office:value-type="date" office:date-value="2013-09-25">
            <text:p>25 mercole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8]+1" office:value-type="date" office:date-value="2013-09-26">
            <text:p>26 giove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29]+1" office:value-type="date" office:date-value="2013-09-27">
            <text:p>27 vener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30]+1" office:value-type="date" office:date-value="2013-09-28">
            <text:p>28 sabato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31]+1" office:value-type="date" office:date-value="2013-09-29">
            <text:p>29 domenica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5" table:formula="of:=[.A32]+1" office:value-type="date" office:date-value="2013-09-30">
            <text:p>30 lun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Giorno_20_Feriale"/>
          <table:table-cell table:style-name="Annotazione_20_rossa_20_-_20_Fondo_20_colorato"/>
          <table:table-cell table:style-name="Annotazione_20_verde_20_-_20_Fondo_20_colorato"/>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Settembre.A4:Settembre.A33">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Ottobre"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ottobre&quot;;TEXT([$Configurazione.B5];&quot;@&quot;)))" office:value-type="date" office:date-value="2013-10-01">
            <text:p>ottobre</text:p>
          </table:table-cell>
          <table:table-cell table:number-columns-repeated="8"/>
        </table:table-row>
        <table:table-row table:style-name="ro3">
          <table:table-cell table:number-columns-repeated="10"/>
        </table:table-row>
        <table:table-row table:style-name="ro4">
          <table:table-cell table:style-name="ce26" table:formula="of:=[.B2]" office:value-type="date" office:date-value="2013-10-01">
            <text:p>1 martedì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4]+1" office:value-type="date" office:date-value="2013-10-02">
            <text:p>2 mercol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5]+1" office:value-type="date" office:date-value="2013-10-03">
            <text:p>3 giov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6]+1" office:value-type="date" office:date-value="2013-10-04">
            <text:p>4 vener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7]+1" office:value-type="date" office:date-value="2013-10-05">
            <text:p>5 sabato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8]+1" office:value-type="date" office:date-value="2013-10-06">
            <text:p>6 domenica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9]+1" office:value-type="date" office:date-value="2013-10-07">
            <text:p>7 lun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0]+1" office:value-type="date" office:date-value="2013-10-08">
            <text:p>8 marte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1]+1" office:value-type="date" office:date-value="2013-10-09">
            <text:p>9 mercol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2]+1" office:value-type="date" office:date-value="2013-10-10">
            <text:p>10 giov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3]+1" office:value-type="date" office:date-value="2013-10-11">
            <text:p>11 vener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4]+1" office:value-type="date" office:date-value="2013-10-12">
            <text:p>12 sabato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5]+1" office:value-type="date" office:date-value="2013-10-13">
            <text:p>13 domenica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6]+1" office:value-type="date" office:date-value="2013-10-14">
            <text:p>14 lun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7]+1" office:value-type="date" office:date-value="2013-10-15">
            <text:p>15 marte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8]+1" office:value-type="date" office:date-value="2013-10-16">
            <text:p>16 mercol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19]+1" office:value-type="date" office:date-value="2013-10-17">
            <text:p>17 giov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0]+1" office:value-type="date" office:date-value="2013-10-18">
            <text:p>18 vener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1]+1" office:value-type="date" office:date-value="2013-10-19">
            <text:p>19 sabato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2]+1" office:value-type="date" office:date-value="2013-10-20">
            <text:p>20 domenica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3]+1" office:value-type="date" office:date-value="2013-10-21">
            <text:p>21 lun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4]+1" office:value-type="date" office:date-value="2013-10-22">
            <text:p>22 marte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5]+1" office:value-type="date" office:date-value="2013-10-23">
            <text:p>23 mercol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6]+1" office:value-type="date" office:date-value="2013-10-24">
            <text:p>24 giov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7]+1" office:value-type="date" office:date-value="2013-10-25">
            <text:p>25 vener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8]+1" office:value-type="date" office:date-value="2013-10-26">
            <text:p>26 sabato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29]+1" office:value-type="date" office:date-value="2013-10-27">
            <text:p>27 domenica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30]+1" office:value-type="date" office:date-value="2013-10-28">
            <text:p>28 lun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31]+1" office:value-type="date" office:date-value="2013-10-29">
            <text:p>29 marte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32]+1" office:value-type="date" office:date-value="2013-10-30">
            <text:p>30 mercol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6" table:formula="of:=[.A33]+1" office:value-type="date" office:date-value="2013-10-31">
            <text:p>31 giovedì </text:p>
          </table:table-cell>
          <table:table-cell table:style-name="Annotazione_20_rossa_20_-_20_Fondo_20_colorato" table:formula="of:=IF(ISERROR(VLOOKUP([.A34];[$Configurazione.$B$10:.$C$31];2;0));&quot;&quot;;VLOOKUP([.A34];[$Configurazione.$B$10:.$C$31];2;0))">
            <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Ottobre.A4:Ottobre.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Novembre"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novembre&quot;;TEXT([$Configurazione.B5];&quot;@&quot;)))" office:value-type="date" office:date-value="2013-11-01">
            <text:p>novembre</text:p>
          </table:table-cell>
          <table:table-cell table:number-columns-repeated="8"/>
        </table:table-row>
        <table:table-row table:style-name="ro3">
          <table:table-cell table:number-columns-repeated="10"/>
        </table:table-row>
        <table:table-row table:style-name="ro4">
          <table:table-cell table:style-name="ce27" table:formula="of:=[.B2]" office:value-type="date" office:date-value="2013-11-01">
            <text:p>1 venerdì </text:p>
          </table:table-cell>
          <table:table-cell table:style-name="Annotazione_20_rossa_20_-_20_Fondo_20_colorato" table:formula="of:=IF(ISERROR(VLOOKUP([.A4];[$Configurazione.$B$10:.$C$31];2;0));&quot;&quot;;VLOOKUP([.A4];[$Configurazione.$B$10:.$C$31];2;0))" office:value-type="string" office:string-value="Ognissanti">
            <text:p>Ognissanti</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4]+1" office:value-type="date" office:date-value="2013-11-02">
            <text:p>2 sabato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5]+1" office:value-type="date" office:date-value="2013-11-03">
            <text:p>3 domenica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6]+1" office:value-type="date" office:date-value="2013-11-04">
            <text:p>4 lun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7]+1" office:value-type="date" office:date-value="2013-11-05">
            <text:p>5 mart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8]+1" office:value-type="date" office:date-value="2013-11-06">
            <text:p>6 mercole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9]+1" office:value-type="date" office:date-value="2013-11-07">
            <text:p>7 giovedì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0]+1" office:value-type="date" office:date-value="2013-11-08">
            <text:p>8 venerdì </text:p>
          </table:table-cell>
          <table:table-cell table:style-name="Annotazione_20_rossa_20_-_20_Fondo_20_trasparente" table:formula="of:=IF(ISERROR(VLOOKUP([.A11];[$Configurazione.$B$10:.$C$31];2;0));&quot;&quot;;VLOOKUP([.A11];[$Configurazione.$B$10:.$C$31];2;0))">
            <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1]+1" office:value-type="date" office:date-value="2013-11-09">
            <text:p>9 sabato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2]+1" office:value-type="date" office:date-value="2013-11-10">
            <text:p>10 domenica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3]+1" office:value-type="date" office:date-value="2013-11-11">
            <text:p>11 lun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4]+1" office:value-type="date" office:date-value="2013-11-12">
            <text:p>12 mart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5]+1" office:value-type="date" office:date-value="2013-11-13">
            <text:p>13 mercole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6]+1" office:value-type="date" office:date-value="2013-11-14">
            <text:p>14 giovedì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7]+1" office:value-type="date" office:date-value="2013-11-15">
            <text:p>15 venerdì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8]+1" office:value-type="date" office:date-value="2013-11-16">
            <text:p>16 sabato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19]+1" office:value-type="date" office:date-value="2013-11-17">
            <text:p>17 domenica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0]+1" office:value-type="date" office:date-value="2013-11-18">
            <text:p>18 lun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1]+1" office:value-type="date" office:date-value="2013-11-19">
            <text:p>19 mart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2]+1" office:value-type="date" office:date-value="2013-11-20">
            <text:p>20 mercole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3]+1" office:value-type="date" office:date-value="2013-11-21">
            <text:p>21 giovedì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4]+1" office:value-type="date" office:date-value="2013-11-22">
            <text:p>22 venerdì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5]+1" office:value-type="date" office:date-value="2013-11-23">
            <text:p>23 sabato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6]+1" office:value-type="date" office:date-value="2013-11-24">
            <text:p>24 domenica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7]+1" office:value-type="date" office:date-value="2013-11-25">
            <text:p>25 lunedì </text:p>
          </table:table-cell>
          <table:table-cell table:style-name="Annotazione_20_rossa_20_-_20_Fondo_20_colorato" table:formula="of:=IF(ISERROR(VLOOKUP([.A28];[$Configurazione.$B$10:.$C$31];2;0));&quot;&quot;;VLOOKUP([.A28];[$Configurazione.$B$10:.$C$31];2;0))">
            <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8]+1" office:value-type="date" office:date-value="2013-11-26">
            <text:p>26 martedì </text:p>
          </table:table-cell>
          <table:table-cell table:style-name="Annotazione_20_rossa_20_-_20_Fondo_20_trasparente" table:formula="of:=IF(ISERROR(VLOOKUP([.A29];[$Configurazione.$B$10:.$C$31];2;0));&quot;&quot;;VLOOKUP([.A29];[$Configurazione.$B$10:.$C$31];2;0))">
            <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29]+1" office:value-type="date" office:date-value="2013-11-27">
            <text:p>27 mercole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30]+1" office:value-type="date" office:date-value="2013-11-28">
            <text:p>28 giovedì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31]+1" office:value-type="date" office:date-value="2013-11-29">
            <text:p>29 venerdì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7" table:formula="of:=[.A32]+1" office:value-type="date" office:date-value="2013-11-30">
            <text:p>30 sabato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Giorno_20_Feriale"/>
          <table:table-cell table:style-name="Annotazione_20_rossa_20_-_20_Fondo_20_colorato"/>
          <table:table-cell table:style-name="Annotazione_20_verde_20_-_20_Fondo_20_colorato"/>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Novembre.A4:Novembre.A33">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Dicembre" table:style-name="ta4">
        <table:table-column table:style-name="co8" table:default-cell-style-name="Default"/>
        <table:table-column table:style-name="co9" table:number-columns-repeated="2" table:default-cell-style-name="Default"/>
        <table:table-column table:style-name="co2" table:number-columns-repeated="7" table:default-cell-style-name="Default"/>
        <table:table-row table:style-name="ro1">
          <table:table-cell table:style-name="Heading" table:formula="of:=&quot;Calendario per l'anno &quot;&amp;[$Configurazione.B5]" office:value-type="string" office:string-value="Calendario per l'anno 2013" table:number-columns-spanned="10" table:number-rows-spanned="1">
            <text:p>Calendario per l'anno 2013</text:p>
          </table:table-cell>
          <table:covered-table-cell table:number-columns-repeated="9"/>
        </table:table-row>
        <table:table-row table:style-name="ro2">
          <table:table-cell table:style-name="Heading1" office:value-type="string">
            <text:p>Mese di</text:p>
          </table:table-cell>
          <table:table-cell table:style-name="Heading1" table:formula="of:=DATEVALUE(CONCATENATE(&quot;1 dicembre&quot;;TEXT([$Configurazione.B5];&quot;@&quot;)))" office:value-type="date" office:date-value="2013-12-01">
            <text:p>dicembre</text:p>
          </table:table-cell>
          <table:table-cell table:number-columns-repeated="8"/>
        </table:table-row>
        <table:table-row table:style-name="ro3">
          <table:table-cell table:number-columns-repeated="10"/>
        </table:table-row>
        <table:table-row table:style-name="ro4">
          <table:table-cell table:style-name="ce28" table:formula="of:=[.B2]" office:value-type="date" office:date-value="2013-12-01">
            <text:p>1 domenica </text:p>
          </table:table-cell>
          <table:table-cell table:style-name="Annotazione_20_rossa_20_-_20_Fondo_20_colorato" table:formula="of:=IF(ISERROR(VLOOKUP([.A4];[$Configurazione.$B$10:.$C$31];2;0));&quot;&quot;;VLOOKUP([.A4];[$Configurazione.$B$10:.$C$31];2;0))">
            <text:p/>
          </table:table-cell>
          <table:table-cell table:style-name="Annotazione_20_verde_20_-_20_Fondo_20_colorato" table:formula="of:=IF(AND([.A4]&gt;=[$Configurazione.$A$43];[.A4]&lt;=[$Configurazione.$B$43]);[$Configurazione.$C$43];IF(AND([.A4]&gt;=[$Configurazione.$A$44];[.A4]&lt;=[$Configurazione.$B$44]);[$Configurazione.$C$44];IF(AND([.A4]&gt;=[$Configurazione.$A$45];[.A4]&lt;=[$Configurazione.$B$45]);[$Configurazione.$C$45];IF(AND([.A4]&gt;=[$Configurazione.$A$46];[.A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4]+1" office:value-type="date" office:date-value="2013-12-02">
            <text:p>2 lunedì </text:p>
          </table:table-cell>
          <table:table-cell table:style-name="Annotazione_20_rossa_20_-_20_Fondo_20_trasparente" table:formula="of:=IF(ISERROR(VLOOKUP([.A5];[$Configurazione.$B$10:.$C$31];2;0));&quot;&quot;;VLOOKUP([.A5];[$Configurazione.$B$10:.$C$31];2;0))">
            <text:p/>
          </table:table-cell>
          <table:table-cell table:style-name="Annotazione_20_verde_20_-_20_Fondo_20_trasparente" table:formula="of:=IF(AND([.A5]&gt;=[$Configurazione.$A$43];[.A5]&lt;=[$Configurazione.$B$43]);[$Configurazione.$C$43];IF(AND([.A5]&gt;=[$Configurazione.$A$44];[.A5]&lt;=[$Configurazione.$B$44]);[$Configurazione.$C$44];IF(AND([.A5]&gt;=[$Configurazione.$A$45];[.A5]&lt;=[$Configurazione.$B$45]);[$Configurazione.$C$45];IF(AND([.A5]&gt;=[$Configurazione.$A$46];[.A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5]+1" office:value-type="date" office:date-value="2013-12-03">
            <text:p>3 martedì </text:p>
          </table:table-cell>
          <table:table-cell table:style-name="Annotazione_20_rossa_20_-_20_Fondo_20_colorato" table:formula="of:=IF(ISERROR(VLOOKUP([.A6];[$Configurazione.$B$10:.$C$31];2;0));&quot;&quot;;VLOOKUP([.A6];[$Configurazione.$B$10:.$C$31];2;0))">
            <text:p/>
          </table:table-cell>
          <table:table-cell table:style-name="Annotazione_20_verde_20_-_20_Fondo_20_colorato" table:formula="of:=IF(AND([.A6]&gt;=[$Configurazione.$A$43];[.A6]&lt;=[$Configurazione.$B$43]);[$Configurazione.$C$43];IF(AND([.A6]&gt;=[$Configurazione.$A$44];[.A6]&lt;=[$Configurazione.$B$44]);[$Configurazione.$C$44];IF(AND([.A6]&gt;=[$Configurazione.$A$45];[.A6]&lt;=[$Configurazione.$B$45]);[$Configurazione.$C$45];IF(AND([.A6]&gt;=[$Configurazione.$A$46];[.A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6]+1" office:value-type="date" office:date-value="2013-12-04">
            <text:p>4 mercoledì </text:p>
          </table:table-cell>
          <table:table-cell table:style-name="Annotazione_20_rossa_20_-_20_Fondo_20_trasparente" table:formula="of:=IF(ISERROR(VLOOKUP([.A7];[$Configurazione.$B$10:.$C$31];2;0));&quot;&quot;;VLOOKUP([.A7];[$Configurazione.$B$10:.$C$31];2;0))">
            <text:p/>
          </table:table-cell>
          <table:table-cell table:style-name="Annotazione_20_verde_20_-_20_Fondo_20_trasparente" table:formula="of:=IF(AND([.A7]&gt;=[$Configurazione.$A$43];[.A7]&lt;=[$Configurazione.$B$43]);[$Configurazione.$C$43];IF(AND([.A7]&gt;=[$Configurazione.$A$44];[.A7]&lt;=[$Configurazione.$B$44]);[$Configurazione.$C$44];IF(AND([.A7]&gt;=[$Configurazione.$A$45];[.A7]&lt;=[$Configurazione.$B$45]);[$Configurazione.$C$45];IF(AND([.A7]&gt;=[$Configurazione.$A$46];[.A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7]+1" office:value-type="date" office:date-value="2013-12-05">
            <text:p>5 giovedì </text:p>
          </table:table-cell>
          <table:table-cell table:style-name="Annotazione_20_rossa_20_-_20_Fondo_20_colorato" table:formula="of:=IF(ISERROR(VLOOKUP([.A8];[$Configurazione.$B$10:.$C$31];2;0));&quot;&quot;;VLOOKUP([.A8];[$Configurazione.$B$10:.$C$31];2;0))">
            <text:p/>
          </table:table-cell>
          <table:table-cell table:style-name="Annotazione_20_verde_20_-_20_Fondo_20_colorato" table:formula="of:=IF(AND([.A8]&gt;=[$Configurazione.$A$43];[.A8]&lt;=[$Configurazione.$B$43]);[$Configurazione.$C$43];IF(AND([.A8]&gt;=[$Configurazione.$A$44];[.A8]&lt;=[$Configurazione.$B$44]);[$Configurazione.$C$44];IF(AND([.A8]&gt;=[$Configurazione.$A$45];[.A8]&lt;=[$Configurazione.$B$45]);[$Configurazione.$C$45];IF(AND([.A8]&gt;=[$Configurazione.$A$46];[.A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8]+1" office:value-type="date" office:date-value="2013-12-06">
            <text:p>6 venerdì </text:p>
          </table:table-cell>
          <table:table-cell table:style-name="Annotazione_20_rossa_20_-_20_Fondo_20_trasparente" table:formula="of:=IF(ISERROR(VLOOKUP([.A9];[$Configurazione.$B$10:.$C$31];2;0));&quot;&quot;;VLOOKUP([.A9];[$Configurazione.$B$10:.$C$31];2;0))">
            <text:p/>
          </table:table-cell>
          <table:table-cell table:style-name="Annotazione_20_verde_20_-_20_Fondo_20_trasparente" table:formula="of:=IF(AND([.A9]&gt;=[$Configurazione.$A$43];[.A9]&lt;=[$Configurazione.$B$43]);[$Configurazione.$C$43];IF(AND([.A9]&gt;=[$Configurazione.$A$44];[.A9]&lt;=[$Configurazione.$B$44]);[$Configurazione.$C$44];IF(AND([.A9]&gt;=[$Configurazione.$A$45];[.A9]&lt;=[$Configurazione.$B$45]);[$Configurazione.$C$45];IF(AND([.A9]&gt;=[$Configurazione.$A$46];[.A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9]+1" office:value-type="date" office:date-value="2013-12-07">
            <text:p>7 sabato </text:p>
          </table:table-cell>
          <table:table-cell table:style-name="Annotazione_20_rossa_20_-_20_Fondo_20_colorato" table:formula="of:=IF(ISERROR(VLOOKUP([.A10];[$Configurazione.$B$10:.$C$31];2;0));&quot;&quot;;VLOOKUP([.A10];[$Configurazione.$B$10:.$C$31];2;0))">
            <text:p/>
          </table:table-cell>
          <table:table-cell table:style-name="Annotazione_20_verde_20_-_20_Fondo_20_colorato" table:formula="of:=IF(AND([.A10]&gt;=[$Configurazione.$A$43];[.A10]&lt;=[$Configurazione.$B$43]);[$Configurazione.$C$43];IF(AND([.A10]&gt;=[$Configurazione.$A$44];[.A10]&lt;=[$Configurazione.$B$44]);[$Configurazione.$C$44];IF(AND([.A10]&gt;=[$Configurazione.$A$45];[.A10]&lt;=[$Configurazione.$B$45]);[$Configurazione.$C$45];IF(AND([.A10]&gt;=[$Configurazione.$A$46];[.A1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0]+1" office:value-type="date" office:date-value="2013-12-08">
            <text:p>8 domenica </text:p>
          </table:table-cell>
          <table:table-cell table:style-name="Annotazione_20_rossa_20_-_20_Fondo_20_trasparente" table:formula="of:=IF(ISERROR(VLOOKUP([.A11];[$Configurazione.$B$10:.$C$31];2;0));&quot;&quot;;VLOOKUP([.A11];[$Configurazione.$B$10:.$C$31];2;0))" office:value-type="string" office:string-value="Immacolata Concezione">
            <text:p>Immacolata Concezione</text:p>
          </table:table-cell>
          <table:table-cell table:style-name="Annotazione_20_verde_20_-_20_Fondo_20_trasparente" table:formula="of:=IF(AND([.A11]&gt;=[$Configurazione.$A$43];[.A11]&lt;=[$Configurazione.$B$43]);[$Configurazione.$C$43];IF(AND([.A11]&gt;=[$Configurazione.$A$44];[.A11]&lt;=[$Configurazione.$B$44]);[$Configurazione.$C$44];IF(AND([.A11]&gt;=[$Configurazione.$A$45];[.A11]&lt;=[$Configurazione.$B$45]);[$Configurazione.$C$45];IF(AND([.A11]&gt;=[$Configurazione.$A$46];[.A1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1]+1" office:value-type="date" office:date-value="2013-12-09">
            <text:p>9 lunedì </text:p>
          </table:table-cell>
          <table:table-cell table:style-name="Annotazione_20_rossa_20_-_20_Fondo_20_colorato" table:formula="of:=IF(ISERROR(VLOOKUP([.A12];[$Configurazione.$B$10:.$C$31];2;0));&quot;&quot;;VLOOKUP([.A12];[$Configurazione.$B$10:.$C$31];2;0))">
            <text:p/>
          </table:table-cell>
          <table:table-cell table:style-name="Annotazione_20_verde_20_-_20_Fondo_20_colorato" table:formula="of:=IF(AND([.A12]&gt;=[$Configurazione.$A$43];[.A12]&lt;=[$Configurazione.$B$43]);[$Configurazione.$C$43];IF(AND([.A12]&gt;=[$Configurazione.$A$44];[.A12]&lt;=[$Configurazione.$B$44]);[$Configurazione.$C$44];IF(AND([.A12]&gt;=[$Configurazione.$A$45];[.A12]&lt;=[$Configurazione.$B$45]);[$Configurazione.$C$45];IF(AND([.A12]&gt;=[$Configurazione.$A$46];[.A1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2]+1" office:value-type="date" office:date-value="2013-12-10">
            <text:p>10 martedì </text:p>
          </table:table-cell>
          <table:table-cell table:style-name="Annotazione_20_rossa_20_-_20_Fondo_20_trasparente" table:formula="of:=IF(ISERROR(VLOOKUP([.A13];[$Configurazione.$B$10:.$C$31];2;0));&quot;&quot;;VLOOKUP([.A13];[$Configurazione.$B$10:.$C$31];2;0))">
            <text:p/>
          </table:table-cell>
          <table:table-cell table:style-name="Annotazione_20_verde_20_-_20_Fondo_20_trasparente" table:formula="of:=IF(AND([.A13]&gt;=[$Configurazione.$A$43];[.A13]&lt;=[$Configurazione.$B$43]);[$Configurazione.$C$43];IF(AND([.A13]&gt;=[$Configurazione.$A$44];[.A13]&lt;=[$Configurazione.$B$44]);[$Configurazione.$C$44];IF(AND([.A13]&gt;=[$Configurazione.$A$45];[.A13]&lt;=[$Configurazione.$B$45]);[$Configurazione.$C$45];IF(AND([.A13]&gt;=[$Configurazione.$A$46];[.A1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3]+1" office:value-type="date" office:date-value="2013-12-11">
            <text:p>11 mercoledì </text:p>
          </table:table-cell>
          <table:table-cell table:style-name="Annotazione_20_rossa_20_-_20_Fondo_20_colorato" table:formula="of:=IF(ISERROR(VLOOKUP([.A14];[$Configurazione.$B$10:.$C$31];2;0));&quot;&quot;;VLOOKUP([.A14];[$Configurazione.$B$10:.$C$31];2;0))">
            <text:p/>
          </table:table-cell>
          <table:table-cell table:style-name="Annotazione_20_verde_20_-_20_Fondo_20_colorato" table:formula="of:=IF(AND([.A14]&gt;=[$Configurazione.$A$43];[.A14]&lt;=[$Configurazione.$B$43]);[$Configurazione.$C$43];IF(AND([.A14]&gt;=[$Configurazione.$A$44];[.A14]&lt;=[$Configurazione.$B$44]);[$Configurazione.$C$44];IF(AND([.A14]&gt;=[$Configurazione.$A$45];[.A14]&lt;=[$Configurazione.$B$45]);[$Configurazione.$C$45];IF(AND([.A14]&gt;=[$Configurazione.$A$46];[.A1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4]+1" office:value-type="date" office:date-value="2013-12-12">
            <text:p>12 giovedì </text:p>
          </table:table-cell>
          <table:table-cell table:style-name="Annotazione_20_rossa_20_-_20_Fondo_20_trasparente" table:formula="of:=IF(ISERROR(VLOOKUP([.A15];[$Configurazione.$B$10:.$C$31];2;0));&quot;&quot;;VLOOKUP([.A15];[$Configurazione.$B$10:.$C$31];2;0))">
            <text:p/>
          </table:table-cell>
          <table:table-cell table:style-name="Annotazione_20_verde_20_-_20_Fondo_20_trasparente" table:formula="of:=IF(AND([.A15]&gt;=[$Configurazione.$A$43];[.A15]&lt;=[$Configurazione.$B$43]);[$Configurazione.$C$43];IF(AND([.A15]&gt;=[$Configurazione.$A$44];[.A15]&lt;=[$Configurazione.$B$44]);[$Configurazione.$C$44];IF(AND([.A15]&gt;=[$Configurazione.$A$45];[.A15]&lt;=[$Configurazione.$B$45]);[$Configurazione.$C$45];IF(AND([.A15]&gt;=[$Configurazione.$A$46];[.A1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5]+1" office:value-type="date" office:date-value="2013-12-13">
            <text:p>13 venerdì </text:p>
          </table:table-cell>
          <table:table-cell table:style-name="Annotazione_20_rossa_20_-_20_Fondo_20_colorato" table:formula="of:=IF(ISERROR(VLOOKUP([.A16];[$Configurazione.$B$10:.$C$31];2;0));&quot;&quot;;VLOOKUP([.A16];[$Configurazione.$B$10:.$C$31];2;0))">
            <text:p/>
          </table:table-cell>
          <table:table-cell table:style-name="Annotazione_20_verde_20_-_20_Fondo_20_colorato" table:formula="of:=IF(AND([.A16]&gt;=[$Configurazione.$A$43];[.A16]&lt;=[$Configurazione.$B$43]);[$Configurazione.$C$43];IF(AND([.A16]&gt;=[$Configurazione.$A$44];[.A16]&lt;=[$Configurazione.$B$44]);[$Configurazione.$C$44];IF(AND([.A16]&gt;=[$Configurazione.$A$45];[.A16]&lt;=[$Configurazione.$B$45]);[$Configurazione.$C$45];IF(AND([.A16]&gt;=[$Configurazione.$A$46];[.A16]&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6]+1" office:value-type="date" office:date-value="2013-12-14">
            <text:p>14 sabato </text:p>
          </table:table-cell>
          <table:table-cell table:style-name="Annotazione_20_rossa_20_-_20_Fondo_20_trasparente" table:formula="of:=IF(ISERROR(VLOOKUP([.A17];[$Configurazione.$B$10:.$C$31];2;0));&quot;&quot;;VLOOKUP([.A17];[$Configurazione.$B$10:.$C$31];2;0))">
            <text:p/>
          </table:table-cell>
          <table:table-cell table:style-name="Annotazione_20_verde_20_-_20_Fondo_20_trasparente" table:formula="of:=IF(AND([.A17]&gt;=[$Configurazione.$A$43];[.A17]&lt;=[$Configurazione.$B$43]);[$Configurazione.$C$43];IF(AND([.A17]&gt;=[$Configurazione.$A$44];[.A17]&lt;=[$Configurazione.$B$44]);[$Configurazione.$C$44];IF(AND([.A17]&gt;=[$Configurazione.$A$45];[.A17]&lt;=[$Configurazione.$B$45]);[$Configurazione.$C$45];IF(AND([.A17]&gt;=[$Configurazione.$A$46];[.A17]&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7]+1" office:value-type="date" office:date-value="2013-12-15">
            <text:p>15 domenica </text:p>
          </table:table-cell>
          <table:table-cell table:style-name="Annotazione_20_rossa_20_-_20_Fondo_20_colorato" table:formula="of:=IF(ISERROR(VLOOKUP([.A18];[$Configurazione.$B$10:.$C$31];2;0));&quot;&quot;;VLOOKUP([.A18];[$Configurazione.$B$10:.$C$31];2;0))">
            <text:p/>
          </table:table-cell>
          <table:table-cell table:style-name="Annotazione_20_verde_20_-_20_Fondo_20_colorato" table:formula="of:=IF(AND([.A18]&gt;=[$Configurazione.$A$43];[.A18]&lt;=[$Configurazione.$B$43]);[$Configurazione.$C$43];IF(AND([.A18]&gt;=[$Configurazione.$A$44];[.A18]&lt;=[$Configurazione.$B$44]);[$Configurazione.$C$44];IF(AND([.A18]&gt;=[$Configurazione.$A$45];[.A18]&lt;=[$Configurazione.$B$45]);[$Configurazione.$C$45];IF(AND([.A18]&gt;=[$Configurazione.$A$46];[.A18]&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8]+1" office:value-type="date" office:date-value="2013-12-16">
            <text:p>16 lunedì </text:p>
          </table:table-cell>
          <table:table-cell table:style-name="Annotazione_20_rossa_20_-_20_Fondo_20_trasparente" table:formula="of:=IF(ISERROR(VLOOKUP([.A19];[$Configurazione.$B$10:.$C$31];2;0));&quot;&quot;;VLOOKUP([.A19];[$Configurazione.$B$10:.$C$31];2;0))">
            <text:p/>
          </table:table-cell>
          <table:table-cell table:style-name="Annotazione_20_verde_20_-_20_Fondo_20_trasparente" table:formula="of:=IF(AND([.A19]&gt;=[$Configurazione.$A$43];[.A19]&lt;=[$Configurazione.$B$43]);[$Configurazione.$C$43];IF(AND([.A19]&gt;=[$Configurazione.$A$44];[.A19]&lt;=[$Configurazione.$B$44]);[$Configurazione.$C$44];IF(AND([.A19]&gt;=[$Configurazione.$A$45];[.A19]&lt;=[$Configurazione.$B$45]);[$Configurazione.$C$45];IF(AND([.A19]&gt;=[$Configurazione.$A$46];[.A19]&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19]+1" office:value-type="date" office:date-value="2013-12-17">
            <text:p>17 martedì </text:p>
          </table:table-cell>
          <table:table-cell table:style-name="Annotazione_20_rossa_20_-_20_Fondo_20_colorato" table:formula="of:=IF(ISERROR(VLOOKUP([.A20];[$Configurazione.$B$10:.$C$31];2;0));&quot;&quot;;VLOOKUP([.A20];[$Configurazione.$B$10:.$C$31];2;0))">
            <text:p/>
          </table:table-cell>
          <table:table-cell table:style-name="Annotazione_20_verde_20_-_20_Fondo_20_colorato" table:formula="of:=IF(AND([.A20]&gt;=[$Configurazione.$A$43];[.A20]&lt;=[$Configurazione.$B$43]);[$Configurazione.$C$43];IF(AND([.A20]&gt;=[$Configurazione.$A$44];[.A20]&lt;=[$Configurazione.$B$44]);[$Configurazione.$C$44];IF(AND([.A20]&gt;=[$Configurazione.$A$45];[.A20]&lt;=[$Configurazione.$B$45]);[$Configurazione.$C$45];IF(AND([.A20]&gt;=[$Configurazione.$A$46];[.A20]&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0]+1" office:value-type="date" office:date-value="2013-12-18">
            <text:p>18 mercoledì </text:p>
          </table:table-cell>
          <table:table-cell table:style-name="Annotazione_20_rossa_20_-_20_Fondo_20_trasparente" table:formula="of:=IF(ISERROR(VLOOKUP([.A21];[$Configurazione.$B$10:.$C$31];2;0));&quot;&quot;;VLOOKUP([.A21];[$Configurazione.$B$10:.$C$31];2;0))">
            <text:p/>
          </table:table-cell>
          <table:table-cell table:style-name="Annotazione_20_verde_20_-_20_Fondo_20_trasparente" table:formula="of:=IF(AND([.A21]&gt;=[$Configurazione.$A$43];[.A21]&lt;=[$Configurazione.$B$43]);[$Configurazione.$C$43];IF(AND([.A21]&gt;=[$Configurazione.$A$44];[.A21]&lt;=[$Configurazione.$B$44]);[$Configurazione.$C$44];IF(AND([.A21]&gt;=[$Configurazione.$A$45];[.A21]&lt;=[$Configurazione.$B$45]);[$Configurazione.$C$45];IF(AND([.A21]&gt;=[$Configurazione.$A$46];[.A21]&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1]+1" office:value-type="date" office:date-value="2013-12-19">
            <text:p>19 giovedì </text:p>
          </table:table-cell>
          <table:table-cell table:style-name="Annotazione_20_rossa_20_-_20_Fondo_20_colorato" table:formula="of:=IF(ISERROR(VLOOKUP([.A22];[$Configurazione.$B$10:.$C$31];2;0));&quot;&quot;;VLOOKUP([.A22];[$Configurazione.$B$10:.$C$31];2;0))">
            <text:p/>
          </table:table-cell>
          <table:table-cell table:style-name="Annotazione_20_verde_20_-_20_Fondo_20_colorato" table:formula="of:=IF(AND([.A22]&gt;=[$Configurazione.$A$43];[.A22]&lt;=[$Configurazione.$B$43]);[$Configurazione.$C$43];IF(AND([.A22]&gt;=[$Configurazione.$A$44];[.A22]&lt;=[$Configurazione.$B$44]);[$Configurazione.$C$44];IF(AND([.A22]&gt;=[$Configurazione.$A$45];[.A22]&lt;=[$Configurazione.$B$45]);[$Configurazione.$C$45];IF(AND([.A22]&gt;=[$Configurazione.$A$46];[.A22]&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2]+1" office:value-type="date" office:date-value="2013-12-20">
            <text:p>20 venerdì </text:p>
          </table:table-cell>
          <table:table-cell table:style-name="Annotazione_20_rossa_20_-_20_Fondo_20_trasparente" table:formula="of:=IF(ISERROR(VLOOKUP([.A23];[$Configurazione.$B$10:.$C$31];2;0));&quot;&quot;;VLOOKUP([.A23];[$Configurazione.$B$10:.$C$31];2;0))">
            <text:p/>
          </table:table-cell>
          <table:table-cell table:style-name="Annotazione_20_verde_20_-_20_Fondo_20_trasparente" table:formula="of:=IF(AND([.A23]&gt;=[$Configurazione.$A$43];[.A23]&lt;=[$Configurazione.$B$43]);[$Configurazione.$C$43];IF(AND([.A23]&gt;=[$Configurazione.$A$44];[.A23]&lt;=[$Configurazione.$B$44]);[$Configurazione.$C$44];IF(AND([.A23]&gt;=[$Configurazione.$A$45];[.A23]&lt;=[$Configurazione.$B$45]);[$Configurazione.$C$45];IF(AND([.A23]&gt;=[$Configurazione.$A$46];[.A23]&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3]+1" office:value-type="date" office:date-value="2013-12-21">
            <text:p>21 sabato </text:p>
          </table:table-cell>
          <table:table-cell table:style-name="Annotazione_20_rossa_20_-_20_Fondo_20_colorato" table:formula="of:=IF(ISERROR(VLOOKUP([.A24];[$Configurazione.$B$10:.$C$31];2;0));&quot;&quot;;VLOOKUP([.A24];[$Configurazione.$B$10:.$C$31];2;0))">
            <text:p/>
          </table:table-cell>
          <table:table-cell table:style-name="Annotazione_20_verde_20_-_20_Fondo_20_colorato" table:formula="of:=IF(AND([.A24]&gt;=[$Configurazione.$A$43];[.A24]&lt;=[$Configurazione.$B$43]);[$Configurazione.$C$43];IF(AND([.A24]&gt;=[$Configurazione.$A$44];[.A24]&lt;=[$Configurazione.$B$44]);[$Configurazione.$C$44];IF(AND([.A24]&gt;=[$Configurazione.$A$45];[.A24]&lt;=[$Configurazione.$B$45]);[$Configurazione.$C$45];IF(AND([.A24]&gt;=[$Configurazione.$A$46];[.A24]&lt;=[$Configurazione.$B$46]);[$Configurazione.$C$46];&quot;&quot;))))">
            <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4]+1" office:value-type="date" office:date-value="2013-12-22">
            <text:p>22 domenica </text:p>
          </table:table-cell>
          <table:table-cell table:style-name="Annotazione_20_rossa_20_-_20_Fondo_20_trasparente" table:formula="of:=IF(ISERROR(VLOOKUP([.A25];[$Configurazione.$B$10:.$C$31];2;0));&quot;&quot;;VLOOKUP([.A25];[$Configurazione.$B$10:.$C$31];2;0))">
            <text:p/>
          </table:table-cell>
          <table:table-cell table:style-name="Annotazione_20_verde_20_-_20_Fondo_20_trasparente" table:formula="of:=IF(AND([.A25]&gt;=[$Configurazione.$A$43];[.A25]&lt;=[$Configurazione.$B$43]);[$Configurazione.$C$43];IF(AND([.A25]&gt;=[$Configurazione.$A$44];[.A25]&lt;=[$Configurazione.$B$44]);[$Configurazione.$C$44];IF(AND([.A25]&gt;=[$Configurazione.$A$45];[.A25]&lt;=[$Configurazione.$B$45]);[$Configurazione.$C$45];IF(AND([.A25]&gt;=[$Configurazione.$A$46];[.A25]&lt;=[$Configurazione.$B$46]);[$Configurazione.$C$46];&quot;&quot;))))">
            <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5]+1" office:value-type="date" office:date-value="2013-12-23">
            <text:p>23 lunedì </text:p>
          </table:table-cell>
          <table:table-cell table:style-name="Annotazione_20_rossa_20_-_20_Fondo_20_colorato" table:formula="of:=IF(ISERROR(VLOOKUP([.A26];[$Configurazione.$B$10:.$C$31];2;0));&quot;&quot;;VLOOKUP([.A26];[$Configurazione.$B$10:.$C$31];2;0))">
            <text:p/>
          </table:table-cell>
          <table:table-cell table:style-name="Annotazione_20_verde_20_-_20_Fondo_20_colorato" table:formula="of:=IF(AND([.A26]&gt;=[$Configurazione.$A$43];[.A26]&lt;=[$Configurazione.$B$43]);[$Configurazione.$C$43];IF(AND([.A26]&gt;=[$Configurazione.$A$44];[.A26]&lt;=[$Configurazione.$B$44]);[$Configurazione.$C$44];IF(AND([.A26]&gt;=[$Configurazione.$A$45];[.A26]&lt;=[$Configurazione.$B$45]);[$Configurazione.$C$45];IF(AND([.A26]&gt;=[$Configurazione.$A$46];[.A26]&lt;=[$Configurazione.$B$46]);[$Configurazione.$C$46];&quot;&quot;))))" office:value-type="string" office:string-value="Vacanze di Natale">
            <text:p>Vacanze di Natale</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6]+1" office:value-type="date" office:date-value="2013-12-24">
            <text:p>24 martedì </text:p>
          </table:table-cell>
          <table:table-cell table:style-name="Annotazione_20_rossa_20_-_20_Fondo_20_trasparente" table:formula="of:=IF(ISERROR(VLOOKUP([.A27];[$Configurazione.$B$10:.$C$31];2;0));&quot;&quot;;VLOOKUP([.A27];[$Configurazione.$B$10:.$C$31];2;0))">
            <text:p/>
          </table:table-cell>
          <table:table-cell table:style-name="Annotazione_20_verde_20_-_20_Fondo_20_trasparente" table:formula="of:=IF(AND([.A27]&gt;=[$Configurazione.$A$43];[.A27]&lt;=[$Configurazione.$B$43]);[$Configurazione.$C$43];IF(AND([.A27]&gt;=[$Configurazione.$A$44];[.A27]&lt;=[$Configurazione.$B$44]);[$Configurazione.$C$44];IF(AND([.A27]&gt;=[$Configurazione.$A$45];[.A27]&lt;=[$Configurazione.$B$45]);[$Configurazione.$C$45];IF(AND([.A27]&gt;=[$Configurazione.$A$46];[.A27]&lt;=[$Configurazione.$B$46]);[$Configurazione.$C$46];&quot;&quot;))))" office:value-type="string" office:string-value="Vacanze di Natale">
            <text:p>Vacanze di Natale</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7]+1" office:value-type="date" office:date-value="2013-12-25">
            <text:p>25 mercoledì </text:p>
          </table:table-cell>
          <table:table-cell table:style-name="Annotazione_20_rossa_20_-_20_Fondo_20_colorato" table:formula="of:=IF(ISERROR(VLOOKUP([.A28];[$Configurazione.$B$10:.$C$31];2;0));&quot;&quot;;VLOOKUP([.A28];[$Configurazione.$B$10:.$C$31];2;0))" office:value-type="string" office:string-value="Santo Natale">
            <text:p>Santo Natale</text:p>
          </table:table-cell>
          <table:table-cell table:style-name="Annotazione_20_verde_20_-_20_Fondo_20_colorato" table:formula="of:=IF(AND([.A28]&gt;=[$Configurazione.$A$43];[.A28]&lt;=[$Configurazione.$B$43]);[$Configurazione.$C$43];IF(AND([.A28]&gt;=[$Configurazione.$A$44];[.A28]&lt;=[$Configurazione.$B$44]);[$Configurazione.$C$44];IF(AND([.A28]&gt;=[$Configurazione.$A$45];[.A28]&lt;=[$Configurazione.$B$45]);[$Configurazione.$C$45];IF(AND([.A28]&gt;=[$Configurazione.$A$46];[.A28]&lt;=[$Configurazione.$B$46]);[$Configurazione.$C$46];&quot;&quot;))))" office:value-type="string" office:string-value="Vacanze di Natale">
            <text:p>Vacanze di Natale</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8]+1" office:value-type="date" office:date-value="2013-12-26">
            <text:p>26 giovedì </text:p>
          </table:table-cell>
          <table:table-cell table:style-name="Annotazione_20_rossa_20_-_20_Fondo_20_trasparente" table:formula="of:=IF(ISERROR(VLOOKUP([.A29];[$Configurazione.$B$10:.$C$31];2;0));&quot;&quot;;VLOOKUP([.A29];[$Configurazione.$B$10:.$C$31];2;0))" office:value-type="string" office:string-value="S. Stefano">
            <text:p>S. Stefano</text:p>
          </table:table-cell>
          <table:table-cell table:style-name="Annotazione_20_verde_20_-_20_Fondo_20_trasparente" table:formula="of:=IF(AND([.A29]&gt;=[$Configurazione.$A$43];[.A29]&lt;=[$Configurazione.$B$43]);[$Configurazione.$C$43];IF(AND([.A29]&gt;=[$Configurazione.$A$44];[.A29]&lt;=[$Configurazione.$B$44]);[$Configurazione.$C$44];IF(AND([.A29]&gt;=[$Configurazione.$A$45];[.A29]&lt;=[$Configurazione.$B$45]);[$Configurazione.$C$45];IF(AND([.A29]&gt;=[$Configurazione.$A$46];[.A29]&lt;=[$Configurazione.$B$46]);[$Configurazione.$C$46];&quot;&quot;))))" office:value-type="string" office:string-value="Vacanze di Natale">
            <text:p>Vacanze di Natale</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29]+1" office:value-type="date" office:date-value="2013-12-27">
            <text:p>27 venerdì </text:p>
          </table:table-cell>
          <table:table-cell table:style-name="Annotazione_20_rossa_20_-_20_Fondo_20_colorato" table:formula="of:=IF(ISERROR(VLOOKUP([.A30];[$Configurazione.$B$10:.$C$31];2;0));&quot;&quot;;VLOOKUP([.A30];[$Configurazione.$B$10:.$C$31];2;0))">
            <text:p/>
          </table:table-cell>
          <table:table-cell table:style-name="Annotazione_20_verde_20_-_20_Fondo_20_colorato" table:formula="of:=IF(AND([.A30]&gt;=[$Configurazione.$A$43];[.A30]&lt;=[$Configurazione.$B$43]);[$Configurazione.$C$43];IF(AND([.A30]&gt;=[$Configurazione.$A$44];[.A30]&lt;=[$Configurazione.$B$44]);[$Configurazione.$C$44];IF(AND([.A30]&gt;=[$Configurazione.$A$45];[.A30]&lt;=[$Configurazione.$B$45]);[$Configurazione.$C$45];IF(AND([.A30]&gt;=[$Configurazione.$A$46];[.A30]&lt;=[$Configurazione.$B$46]);[$Configurazione.$C$46];&quot;&quot;))))" office:value-type="string" office:string-value="Vacanze di Natale">
            <text:p>Vacanze di Natale</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30]+1" office:value-type="date" office:date-value="2013-12-28">
            <text:p>28 sabato </text:p>
          </table:table-cell>
          <table:table-cell table:style-name="Annotazione_20_rossa_20_-_20_Fondo_20_trasparente" table:formula="of:=IF(ISERROR(VLOOKUP([.A31];[$Configurazione.$B$10:.$C$31];2;0));&quot;&quot;;VLOOKUP([.A31];[$Configurazione.$B$10:.$C$31];2;0))">
            <text:p/>
          </table:table-cell>
          <table:table-cell table:style-name="Annotazione_20_verde_20_-_20_Fondo_20_trasparente" table:formula="of:=IF(AND([.A31]&gt;=[$Configurazione.$A$43];[.A31]&lt;=[$Configurazione.$B$43]);[$Configurazione.$C$43];IF(AND([.A31]&gt;=[$Configurazione.$A$44];[.A31]&lt;=[$Configurazione.$B$44]);[$Configurazione.$C$44];IF(AND([.A31]&gt;=[$Configurazione.$A$45];[.A31]&lt;=[$Configurazione.$B$45]);[$Configurazione.$C$45];IF(AND([.A31]&gt;=[$Configurazione.$A$46];[.A31]&lt;=[$Configurazione.$B$46]);[$Configurazione.$C$46];&quot;&quot;))))" office:value-type="string" office:string-value="Vacanze di Natale">
            <text:p>Vacanze di Natale</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31]+1" office:value-type="date" office:date-value="2013-12-29">
            <text:p>29 domenica </text:p>
          </table:table-cell>
          <table:table-cell table:style-name="Annotazione_20_rossa_20_-_20_Fondo_20_colorato" table:formula="of:=IF(ISERROR(VLOOKUP([.A32];[$Configurazione.$B$10:.$C$31];2;0));&quot;&quot;;VLOOKUP([.A32];[$Configurazione.$B$10:.$C$31];2;0))">
            <text:p/>
          </table:table-cell>
          <table:table-cell table:style-name="Annotazione_20_verde_20_-_20_Fondo_20_colorato" table:formula="of:=IF(AND([.A32]&gt;=[$Configurazione.$A$43];[.A32]&lt;=[$Configurazione.$B$43]);[$Configurazione.$C$43];IF(AND([.A32]&gt;=[$Configurazione.$A$44];[.A32]&lt;=[$Configurazione.$B$44]);[$Configurazione.$C$44];IF(AND([.A32]&gt;=[$Configurazione.$A$45];[.A32]&lt;=[$Configurazione.$B$45]);[$Configurazione.$C$45];IF(AND([.A32]&gt;=[$Configurazione.$A$46];[.A32]&lt;=[$Configurazione.$B$46]);[$Configurazione.$C$46];&quot;&quot;))))" office:value-type="string" office:string-value="Vacanze di Natale">
            <text:p>Vacanze di Natale</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32]+1" office:value-type="date" office:date-value="2013-12-30">
            <text:p>30 lunedì </text:p>
          </table:table-cell>
          <table:table-cell table:style-name="Annotazione_20_rossa_20_-_20_Fondo_20_trasparente" table:formula="of:=IF(ISERROR(VLOOKUP([.A33];[$Configurazione.$B$10:.$C$31];2;0));&quot;&quot;;VLOOKUP([.A33];[$Configurazione.$B$10:.$C$31];2;0))">
            <text:p/>
          </table:table-cell>
          <table:table-cell table:style-name="Annotazione_20_verde_20_-_20_Fondo_20_trasparente" table:formula="of:=IF(AND([.A33]&gt;=[$Configurazione.$A$43];[.A33]&lt;=[$Configurazione.$B$43]);[$Configurazione.$C$43];IF(AND([.A33]&gt;=[$Configurazione.$A$44];[.A33]&lt;=[$Configurazione.$B$44]);[$Configurazione.$C$44];IF(AND([.A33]&gt;=[$Configurazione.$A$45];[.A33]&lt;=[$Configurazione.$B$45]);[$Configurazione.$C$45];IF(AND([.A33]&gt;=[$Configurazione.$A$46];[.A33]&lt;=[$Configurazione.$B$46]);[$Configurazione.$C$46];&quot;&quot;))))" office:value-type="string" office:string-value="Vacanze di Natale">
            <text:p>Vacanze di Natale</text:p>
          </table:table-cell>
          <table:table-cell table:style-name="Annotazione_20_rossa_20_-_20_Fondo_20_trasparente" table:number-columns-spanned="7" table:number-rows-spanned="1"/>
          <table:covered-table-cell table:number-columns-repeated="4" table:style-name="Annotazione_20_rossa_20_-_20_Fondo_20_trasparente"/>
          <table:covered-table-cell table:number-columns-repeated="2"/>
        </table:table-row>
        <table:table-row table:style-name="ro4">
          <table:table-cell table:style-name="ce28" table:formula="of:=[.A33]+1" office:value-type="date" office:date-value="2013-12-31">
            <text:p>31 martedì </text:p>
          </table:table-cell>
          <table:table-cell table:style-name="Annotazione_20_rossa_20_-_20_Fondo_20_colorato" table:formula="of:=IF(ISERROR(VLOOKUP([.A34];[$Configurazione.$B$10:.$C$31];2;0));&quot;&quot;;VLOOKUP([.A34];[$Configurazione.$B$10:.$C$31];2;0))">
            <text:p/>
          </table:table-cell>
          <table:table-cell table:style-name="Annotazione_20_verde_20_-_20_Fondo_20_colorato" table:formula="of:=IF(AND([.A34]&gt;=[$Configurazione.$A$43];[.A34]&lt;=[$Configurazione.$B$43]);[$Configurazione.$C$43];IF(AND([.A34]&gt;=[$Configurazione.$A$44];[.A34]&lt;=[$Configurazione.$B$44]);[$Configurazione.$C$44];IF(AND([.A34]&gt;=[$Configurazione.$A$45];[.A34]&lt;=[$Configurazione.$B$45]);[$Configurazione.$C$45];IF(AND([.A34]&gt;=[$Configurazione.$A$46];[.A34]&lt;=[$Configurazione.$B$46]);[$Configurazione.$C$46];&quot;&quot;))))" office:value-type="string" office:string-value="Vacanze di Natale">
            <text:p>Vacanze di Natale</text:p>
          </table:table-cell>
          <table:table-cell table:style-name="Annotazione_20_rossa_20_-_20_Fondo_20_colorato" table:number-columns-spanned="7" table:number-rows-spanned="1"/>
          <table:covered-table-cell table:number-columns-repeated="4" table:style-name="Annotazione_20_rossa_20_-_20_Fondo_20_trasparente"/>
          <table:covered-table-cell table:number-columns-repeated="2"/>
        </table:table-row>
        <table:table-row table:style-name="ro3" table:number-rows-repeated="1048541">
          <table:table-cell table:number-columns-repeated="10"/>
        </table:table-row>
        <table:table-row table:style-name="ro3">
          <table:table-cell table:number-columns-repeated="10"/>
        </table:table-row>
        <calcext:conditional-formats>
          <calcext:conditional-format calcext:target-range-address="Dicembre.A4:Dicembre.A34">
            <calcext:condition calcext:apply-style-name="Giorno Festivo" calcext:value="formula-is(OR(AND([$Configurazione.$E$35]=&quot;Sì&quot;;ISERROR(MATCH([.A4];[$Configurazione.$B$23:.$B$31];0))=0);ISERROR(MATCH([.A4];[$Configurazione.$B$10:.$B$22];0))=0;WEEKDAY([.A4])=1))" calcext:base-cell-address="Gennaio.A4"/>
            <calcext:condition calcext:apply-style-name="Giorno Prefestivo" calcext:value="formula-is(WEEKDAY([.A4])=7)" calcext:base-cell-address="Gennaio.A4"/>
            <calcext:condition calcext:apply-style-name="Giorno Vacanza" calcext:value="formula-is(OR(AND([$Configurazione.$E$38]=&quot;Sì&quot;;[.A4]&gt;=[$Configurazione.$A$43];[.A4]&lt;=[$Configurazione.$B$43]);AND([$Configurazione.$E$38]=&quot;Sì&quot;;[.A4]&gt;=[$Configurazione.$A$44];[.A4]&lt;=[$Configurazione.$B$44]);AND([$Configurazione.$E$38]=&quot;Sì&quot;;[.A4]&gt;=[$Configurazione.$A$45];[.A4]&lt;=[$Configurazione.$B$45]);AND([$Configurazione.$E$38]=&quot;Sì&quot;;[.A4]&gt;=[$Configurazione.$A$46];[.A4]&lt;=[$Configurazione.$B$45])))" calcext:base-cell-address="Gennaio.A4"/>
          </calcext:conditional-format>
        </calcext:conditional-formats>
      </table:table>
      <table:table table:name="Configurazione" table:style-name="ta2">
        <table:table-column table:style-name="co1" table:default-cell-style-name="Default"/>
        <table:table-column table:style-name="co3" table:default-cell-style-name="Default"/>
        <table:table-column table:style-name="co2" table:number-columns-repeated="3" table:default-cell-style-name="Default"/>
        <table:table-column table:style-name="co4" table:default-cell-style-name="Default"/>
        <table:table-column table:style-name="co3" table:default-cell-style-name="Default"/>
        <table:table-column table:style-name="co5" table:default-cell-style-name="Default"/>
        <table:table-column table:style-name="co2" table:number-columns-repeated="5" table:default-cell-style-name="Default"/>
        <table:table-column table:style-name="co6" table:default-cell-style-name="Default"/>
        <table:table-row table:style-name="ro1">
          <table:table-cell table:style-name="Heading" table:formula="of:=&quot;Calendario per l'anno &quot;&amp;[.B5]" office:value-type="string" office:string-value="Calendario per l'anno 2013" table:number-columns-spanned="12" table:number-rows-spanned="1">
            <text:p>Calendario per l'anno 2013</text:p>
          </table:table-cell>
          <table:covered-table-cell table:number-columns-repeated="3"/>
          <table:covered-table-cell table:number-columns-repeated="4" table:style-name="Heading"/>
          <table:covered-table-cell table:number-columns-repeated="4"/>
          <table:table-cell table:number-columns-repeated="2"/>
        </table:table-row>
        <table:table-row table:style-name="ro2">
          <table:table-cell table:style-name="Heading1" office:value-type="string" table:number-columns-spanned="8" table:number-rows-spanned="1">
            <text:p>Foglio di configurazione</text:p>
          </table:table-cell>
          <table:covered-table-cell table:number-columns-repeated="7"/>
          <table:table-cell table:number-columns-repeated="6"/>
        </table:table-row>
        <table:table-row table:style-name="ro3">
          <table:table-cell table:number-columns-repeated="14"/>
        </table:table-row>
        <table:table-row table:style-name="ro3">
          <table:table-cell table:number-columns-repeated="14"/>
        </table:table-row>
        <table:table-row table:style-name="ro5">
          <table:table-cell table:style-name="Intestazione_20_Righe" office:value-type="string">
            <text:p>Anno:</text:p>
          </table:table-cell>
          <table:table-cell table:style-name="ce17" office:value-type="float" office:value="2013">
            <text:p>2013</text:p>
          </table:table-cell>
          <table:table-cell/>
          <table:table-cell table:style-name="Help" office:value-type="string" table:number-columns-spanned="9" table:number-rows-spanned="1">
            <text:p>Inserite la cifra corrispondente all'anno per cui volete realizzare il calendario</text:p>
          </table:table-cell>
          <table:covered-table-cell table:number-columns-repeated="8"/>
          <table:table-cell table:number-columns-repeated="2"/>
        </table:table-row>
        <table:table-row table:style-name="ro3">
          <table:table-cell/>
          <table:table-cell table:style-name="ce18"/>
          <table:table-cell table:number-columns-repeated="12"/>
        </table:table-row>
        <table:table-row table:style-name="ro3">
          <table:table-cell table:number-columns-repeated="14"/>
        </table:table-row>
        <table:table-row table:style-name="ro5">
          <table:table-cell table:style-name="Intestazione_20_Tabella" office:value-type="string" table:number-columns-spanned="5" table:number-rows-spanned="1">
            <text:p>Elenco Festività</text:p>
          </table:table-cell>
          <table:covered-table-cell table:number-columns-repeated="4"/>
          <table:table-cell/>
          <table:table-cell table:style-name="Help" office:value-type="string" table:number-columns-spanned="6" table:number-rows-spanned="12">
            <text:p>Queste sono le festività che compaiono nel calendario. La data apparirà scritta in rosso, e la dicitura nella colonna “Festività” verrà riportata nelle note. Potete aggiungere la data del Santo Patrono del vostro Paese e altre ricorrenze (compleanni, ecc.) nelle ultime righe. Inserite le date nel formato GG/MM/AA e saranno convertite automaticamente nel formato della tabella.</text:p>
          </table:table-cell>
          <table:covered-table-cell table:number-columns-repeated="5"/>
          <table:table-cell table:number-columns-repeated="2"/>
        </table:table-row>
        <table:table-row table:style-name="ro5">
          <table:table-cell table:style-name="Intestazione_20_Colonne"/>
          <table:table-cell table:style-name="Intestazione_20_Colonne" office:value-type="string">
            <text:p>Data</text:p>
          </table:table-cell>
          <table:table-cell table:style-name="Intestazione_20_Colonne" office:value-type="string" table:number-columns-spanned="3" table:number-rows-spanned="1">
            <text:p>Festività</text:p>
          </table:table-cell>
          <table:covered-table-cell table:number-columns-repeated="2" table:style-name="Intestazione_20_Colonne"/>
          <table:table-cell/>
          <table:covered-table-cell table:number-columns-repeated="6"/>
          <table:table-cell table:number-columns-repeated="2"/>
        </table:table-row>
        <table:table-row table:style-name="ro5">
          <table:table-cell table:style-name="ce15" office:value-type="string" table:number-columns-spanned="1" table:number-rows-spanned="12">
            <text:p>Festività nazionali</text:p>
          </table:table-cell>
          <table:table-cell table:style-name="Output_20_Data_20__28_G_20_MMMM_29_" table:formula="of:=DATEVALUE(CONCATENATE(&quot;1 gennaio&quot;;TEXT([.B5];&quot;@&quot;)))" office:value-type="date" office:date-value="2013-01-01">
            <text:p>1 gennaio </text:p>
          </table:table-cell>
          <table:table-cell table:style-name="Intestazione_20_Righe" office:value-type="string" table:number-columns-spanned="3" table:number-rows-spanned="1">
            <text:p>Capodanno</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6 gennaio&quot;;TEXT([.B5];&quot;@&quot;)))" office:value-type="date" office:date-value="2013-01-06">
            <text:p>6 gennaio </text:p>
          </table:table-cell>
          <table:table-cell table:style-name="Intestazione_20_Righe" office:value-type="string" table:number-columns-spanned="3" table:number-rows-spanned="1">
            <text:p>Epifania</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25 aprile&quot;;TEXT([.B5];&quot;@&quot;)))" office:value-type="date" office:date-value="2013-04-25">
            <text:p>25 aprile </text:p>
          </table:table-cell>
          <table:table-cell table:style-name="Intestazione_20_Righe" office:value-type="string" table:number-columns-spanned="3" table:number-rows-spanned="1">
            <text:p>Anniv. della Liberazione</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1 maggio&quot;;TEXT([.B5];&quot;@&quot;)))" office:value-type="date" office:date-value="2013-05-01">
            <text:p>1 maggio </text:p>
          </table:table-cell>
          <table:table-cell table:style-name="Intestazione_20_Righe" office:value-type="string" table:number-columns-spanned="3" table:number-rows-spanned="1">
            <text:p>Festa del Lavoro</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2 giugno&quot;;TEXT([.B5];&quot;@&quot;)))" office:value-type="date" office:date-value="2013-06-02">
            <text:p>2 giugno </text:p>
          </table:table-cell>
          <table:table-cell table:style-name="Intestazione_20_Righe" office:value-type="string" table:number-columns-spanned="3" table:number-rows-spanned="1">
            <text:p>Festa della Repubblica</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15 agosto&quot;;TEXT([.B5];&quot;@&quot;)))" office:value-type="date" office:date-value="2013-08-15">
            <text:p>15 agosto </text:p>
          </table:table-cell>
          <table:table-cell table:style-name="Intestazione_20_Righe" office:value-type="string" table:number-columns-spanned="3" table:number-rows-spanned="1">
            <text:p>Ferragosto</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1 novembre&quot;;TEXT([.B5];&quot;@&quot;)))" office:value-type="date" office:date-value="2013-11-01">
            <text:p>1 novembre </text:p>
          </table:table-cell>
          <table:table-cell table:style-name="Intestazione_20_Righe" office:value-type="string" table:number-columns-spanned="3" table:number-rows-spanned="1">
            <text:p>Ognissanti</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8 dicembre&quot;;TEXT([.B5];&quot;@&quot;)))" office:value-type="date" office:date-value="2013-12-08">
            <text:p>8 dicembre </text:p>
          </table:table-cell>
          <table:table-cell table:style-name="Intestazione_20_Righe" office:value-type="string" table:number-columns-spanned="3" table:number-rows-spanned="1">
            <text:p>Immacolata Concezione</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25 dicembre&quot;;TEXT([.B5];&quot;@&quot;)))" office:value-type="date" office:date-value="2013-12-25">
            <text:p>25 dicembre </text:p>
          </table:table-cell>
          <table:table-cell table:style-name="Intestazione_20_Righe" office:value-type="string" table:number-columns-spanned="3" table:number-rows-spanned="1">
            <text:p>Santo Natale</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DATEVALUE(CONCATENATE(&quot;26 dicembre&quot;;TEXT([.B5];&quot;@&quot;)))" office:value-type="date" office:date-value="2013-12-26">
            <text:p>26 dicembre </text:p>
          </table:table-cell>
          <table:table-cell table:style-name="Intestazione_20_Righe" office:value-type="string" table:number-columns-spanned="3" table:number-rows-spanned="1">
            <text:p>S. Stefano</text:p>
          </table:table-cell>
          <table:covered-table-cell table:number-columns-repeated="2" table:style-name="Intestazione_20_Righe"/>
          <table:table-cell/>
          <table:covered-table-cell table:number-columns-repeated="6"/>
          <table:table-cell table:number-columns-repeated="2"/>
        </table:table-row>
        <table:table-row table:style-name="ro5">
          <table:covered-table-cell table:style-name="Intestazione_20_Gruppi_20_Righe"/>
          <table:table-cell table:style-name="Output_20_Data_20__28_G_20_MMMM_29_" table:formula="of:=ORG.OPENOFFICE.EASTERSUNDAY([.B5])" office:value-type="date" office:date-value="2013-03-31">
            <text:p>31 marzo </text:p>
          </table:table-cell>
          <table:table-cell table:style-name="Intestazione_20_Righe" office:value-type="string" table:number-columns-spanned="3" table:number-rows-spanned="1">
            <text:p>Domenica di Pasqua</text:p>
          </table:table-cell>
          <table:covered-table-cell table:number-columns-repeated="2" table:style-name="Intestazione_20_Righe"/>
          <table:table-cell table:number-columns-repeated="9"/>
        </table:table-row>
        <table:table-row table:style-name="ro5">
          <table:covered-table-cell table:style-name="Intestazione_20_Gruppi_20_Righe"/>
          <table:table-cell table:style-name="Output_20_Data_20__28_G_20_MMMM_29_" table:formula="of:=ORG.OPENOFFICE.EASTERSUNDAY([.B5])+1" office:value-type="date" office:date-value="2013-04-01">
            <text:p>1 aprile </text:p>
          </table:table-cell>
          <table:table-cell table:style-name="Intestazione_20_Righe" office:value-type="string" table:number-columns-spanned="3" table:number-rows-spanned="1">
            <text:p>Lunedì dell'Angelo</text:p>
          </table:table-cell>
          <table:covered-table-cell table:number-columns-repeated="2" table:style-name="Intestazione_20_Righe"/>
          <table:table-cell table:number-columns-repeated="9"/>
        </table:table-row>
        <table:table-row table:style-name="ro5">
          <table:table-cell table:style-name="Intestazione_20_Gruppi_20_Righe" office:value-type="string">
            <text:p>Festività locali</text:p>
          </table:table-cell>
          <table:table-cell table:style-name="Input_20_Data_20__28_G_20_MMMM_29_" office:value-type="date" office:date-value="2013-05-03">
            <text:p>3 maggio</text:p>
          </table:table-cell>
          <table:table-cell table:style-name="Input_20_Generico" office:value-type="string" table:number-columns-spanned="3" table:number-rows-spanned="1">
            <text:p>Santo Patrono</text:p>
          </table:table-cell>
          <table:covered-table-cell table:number-columns-repeated="2" table:style-name="Intestazione_20_Righe"/>
          <table:table-cell/>
          <table:table-cell table:style-name="Help" office:value-type="string" table:number-columns-spanned="6" table:number-rows-spanned="1">
            <text:p>Inserite qui la data del patrono del vostro paese nel formato GG/MM/AA</text:p>
          </table:table-cell>
          <table:covered-table-cell table:number-columns-repeated="5"/>
          <table:table-cell table:number-columns-repeated="2"/>
        </table:table-row>
        <table:table-row table:style-name="ro5">
          <table:table-cell table:style-name="ce15" office:value-type="string" table:number-columns-spanned="1" table:number-rows-spanned="9">
            <text:p>Altre ricorrenze</text:p>
          </table:table-cell>
          <table:table-cell table:style-name="Input_20_Data_20__28_G_20_MMMM_29_" office:value-type="date" office:date-value="2013-01-15">
            <text:p>15 gennaio</text:p>
          </table:table-cell>
          <table:table-cell table:style-name="Input_20_Generico" office:value-type="string" table:number-columns-spanned="3" table:number-rows-spanned="1">
            <text:p>Mio Compleanno</text:p>
          </table:table-cell>
          <table:covered-table-cell table:number-columns-repeated="2"/>
          <table:table-cell/>
          <table:table-cell table:style-name="Help" office:value-type="string" table:number-columns-spanned="6" table:number-rows-spanned="9">
            <text:p>Inserite qui eventuali altre ricorrenze che volete segnalare in calendario (GG/MM/AAAA), la descrizione apparirà nelle note del giorno corrispondente. ATTENZIONE! Se cambiate l'anno del calendario, ricordatevi di reinserire queste date, altrimenti non compariranno!</text:p>
          </table:table-cell>
          <table:covered-table-cell table:number-columns-repeated="5"/>
          <table:table-cell table:number-columns-repeated="2"/>
        </table:table-row>
        <table:table-row table:style-name="ro5">
          <table:covered-table-cell/>
          <table:table-cell table:style-name="Input_20_Data_20__28_G_20_MMMM_29_" office:value-type="date" office:date-value="2013-01-26">
            <text:p>26 gennaio</text:p>
          </table:table-cell>
          <table:table-cell table:style-name="Input_20_Generico" office:value-type="string" table:number-columns-spanned="3" table:number-rows-spanned="1">
            <text:p>Compleanno Roby</text:p>
          </table:table-cell>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5">
          <table:covered-table-cell/>
          <table:table-cell table:style-name="Input_20_Data_20__28_G_20_MMMM_29_"/>
          <table:table-cell table:style-name="Input_20_Generico" table:number-columns-spanned="3" table:number-rows-spanned="1"/>
          <table:covered-table-cell table:number-columns-repeated="2"/>
          <table:table-cell/>
          <table:covered-table-cell table:number-columns-repeated="6"/>
          <table:table-cell table:number-columns-repeated="2"/>
        </table:table-row>
        <table:table-row table:style-name="ro3">
          <table:table-cell table:number-columns-repeated="14"/>
        </table:table-row>
        <table:table-row table:style-name="ro3">
          <table:table-cell table:number-columns-repeated="14"/>
        </table:table-row>
        <table:table-row table:style-name="ro5">
          <table:table-cell table:style-name="Intestazione_20_Tabella" office:value-type="string" table:number-columns-spanned="5" table:number-rows-spanned="1">
            <text:p>Tabella scelte di visualizzazione</text:p>
          </table:table-cell>
          <table:covered-table-cell table:number-columns-repeated="4"/>
          <table:table-cell table:number-columns-repeated="9"/>
        </table:table-row>
        <table:table-row table:style-name="ro6">
          <table:table-cell table:style-name="Intestazione_20_Righe" office:value-type="string" table:number-columns-spanned="4" table:number-rows-spanned="1">
            <text:p>Vuoi scrivere in rosso le date della tabella “Altre ricorrenze” (Sì/No)?</text:p>
          </table:table-cell>
          <table:covered-table-cell table:number-columns-repeated="3" table:style-name="Intestazione_20_Righe"/>
          <table:table-cell table:style-name="ce19" office:value-type="string">
            <text:p>Sì</text:p>
          </table:table-cell>
          <table:table-cell/>
          <table:table-cell table:style-name="Help" office:value-type="string" table:number-columns-spanned="6" table:number-rows-spanned="1">
            <text:p>Se rispondi “No” le ricorrenze che hai inserito saranno segnalate solo nelle note.</text:p>
          </table:table-cell>
          <table:covered-table-cell table:style-name="Help"/>
          <table:covered-table-cell table:number-columns-repeated="4"/>
          <table:table-cell table:number-columns-repeated="2"/>
        </table:table-row>
        <table:table-row table:style-name="ro7">
          <table:table-cell table:style-name="Intestazione_20_Righe" office:value-type="string" table:number-columns-spanned="4" table:number-rows-spanned="1">
            <text:p>Vuoi considerare i sabati come giorni feriali (Sì/No)?</text:p>
          </table:table-cell>
          <table:covered-table-cell table:number-columns-repeated="3" table:style-name="Intestazione_20_Righe"/>
          <table:table-cell table:style-name="ce19" office:value-type="string">
            <text:p>No</text:p>
          </table:table-cell>
          <table:table-cell/>
          <table:table-cell table:style-name="Help" office:value-type="string" table:number-columns-spanned="6" table:number-rows-spanned="1">
            <text:p>Se rispondi “Sì” i sabati saranno conteggiati come normali giorni di lavoro per il calcolo delle ferie</text:p>
          </table:table-cell>
          <table:covered-table-cell table:style-name="Help"/>
          <table:covered-table-cell table:number-columns-repeated="4"/>
          <table:table-cell table:number-columns-repeated="2"/>
        </table:table-row>
        <table:table-row table:style-name="ro6">
          <table:table-cell table:style-name="Intestazione_20_Righe" office:value-type="string" table:number-columns-spanned="4" table:number-rows-spanned="1">
            <text:p>Vuoi considerare le domeniche come giorni feriali (Sì/No)?</text:p>
          </table:table-cell>
          <table:covered-table-cell table:number-columns-repeated="3" table:style-name="Intestazione_20_Righe"/>
          <table:table-cell table:style-name="ce19" office:value-type="string">
            <text:p>No</text:p>
          </table:table-cell>
          <table:table-cell/>
          <table:table-cell table:style-name="Help" office:value-type="string" table:number-columns-spanned="6" table:number-rows-spanned="1">
            <text:p>Se rispondi “Sì” le domeniche saranno conteggiate come normali giorni di lavoro per il calcolo delle ferie</text:p>
          </table:table-cell>
          <table:covered-table-cell table:style-name="Help"/>
          <table:covered-table-cell table:number-columns-repeated="4"/>
          <table:table-cell table:number-columns-repeated="2"/>
        </table:table-row>
        <table:table-row table:style-name="ro6">
          <table:table-cell table:style-name="Intestazione_20_Righe" office:value-type="string" table:number-columns-spanned="4" table:number-rows-spanned="1">
            <text:p>Vuoi che i giorni feriali di ferie/vacanza siano scritti in verde (Sì/No)?</text:p>
          </table:table-cell>
          <table:covered-table-cell table:number-columns-repeated="3"/>
          <table:table-cell table:style-name="ce19" office:value-type="string">
            <text:p>Sì</text:p>
          </table:table-cell>
          <table:table-cell/>
          <table:table-cell table:style-name="Help" office:value-type="string" table:number-columns-spanned="6" table:number-rows-spanned="1">
            <text:p>Se rispondi “No” le ferie saranno segnalate solo nelle note</text:p>
          </table:table-cell>
          <table:covered-table-cell table:style-name="Help"/>
          <table:covered-table-cell table:number-columns-repeated="4"/>
          <table:table-cell table:number-columns-repeated="2"/>
        </table:table-row>
        <table:table-row table:style-name="ro3" table:number-rows-repeated="2">
          <table:table-cell table:number-columns-repeated="14"/>
        </table:table-row>
        <table:table-row table:style-name="ro5">
          <table:table-cell table:style-name="Intestazione_20_Tabella" office:value-type="string" table:number-columns-spanned="5" table:number-rows-spanned="1">
            <text:p>Elenco dei periodi di ferie previsti</text:p>
          </table:table-cell>
          <table:covered-table-cell table:number-columns-repeated="4"/>
          <table:table-cell/>
          <table:table-cell table:style-name="Help" office:value-type="string" table:number-columns-spanned="6" table:number-rows-spanned="8">
            <text:p>Inserite qui le date di inizio e fine dei periodi di ferie o vacanze che prevedete di avere. Il campo “Annotazioni” verrà riportato nelle note di ciascuna data. Sotto alla tabella, a solo scopo informativo, compare il totale dei giorni di ferie inseriti, che comprenderà o no sabati e domeniche a seconda delle preferenze impostate nella tabella precedente.</text:p>
          </table:table-cell>
          <table:covered-table-cell table:number-columns-repeated="5"/>
          <table:table-cell table:number-columns-repeated="2"/>
        </table:table-row>
        <table:table-row table:style-name="ro5">
          <table:table-cell table:style-name="Intestazione_20_Colonne" office:value-type="string">
            <text:p>Dal</text:p>
          </table:table-cell>
          <table:table-cell table:style-name="Intestazione_20_Colonne" office:value-type="string">
            <text:p>Al</text:p>
          </table:table-cell>
          <table:table-cell table:style-name="Intestazione_20_Colonne" office:value-type="string" table:number-columns-spanned="3" table:number-rows-spanned="1">
            <text:p>Annotazioni</text:p>
          </table:table-cell>
          <table:covered-table-cell table:number-columns-repeated="2" table:style-name="Intestazione_20_Colonne"/>
          <table:table-cell/>
          <table:covered-table-cell table:number-columns-repeated="6"/>
          <table:table-cell table:number-columns-repeated="2"/>
        </table:table-row>
        <table:table-row table:style-name="ro5">
          <table:table-cell table:style-name="Input_20_Data_20__28_G_20_MMMM_29_" office:value-type="date" office:date-value="2013-01-01">
            <text:p>1 gennaio</text:p>
          </table:table-cell>
          <table:table-cell table:style-name="Input_20_Data_20__28_G_20_MMMM_29_" office:value-type="date" office:date-value="2013-01-06">
            <text:p>6 gennaio</text:p>
          </table:table-cell>
          <table:table-cell table:style-name="Input_20_Generico" office:value-type="string" table:number-columns-spanned="3" table:number-rows-spanned="1">
            <text:p>Vacanze di Capodanno</text:p>
          </table:table-cell>
          <table:covered-table-cell table:number-columns-repeated="2"/>
          <table:table-cell/>
          <table:covered-table-cell table:number-columns-repeated="6"/>
          <table:table-cell table:number-columns-repeated="2"/>
        </table:table-row>
        <table:table-row table:style-name="ro5">
          <table:table-cell table:style-name="Input_20_Data_20__28_G_20_MMMM_29_" office:value-type="date" office:date-value="2013-07-20">
            <text:p>20 luglio</text:p>
          </table:table-cell>
          <table:table-cell table:style-name="Input_20_Data_20__28_G_20_MMMM_29_" office:value-type="date" office:date-value="2013-07-30">
            <text:p>30 luglio</text:p>
          </table:table-cell>
          <table:table-cell table:style-name="Input_20_Generico" office:value-type="string" table:number-columns-spanned="3" table:number-rows-spanned="1">
            <text:p>Ferie primo periodo</text:p>
          </table:table-cell>
          <table:covered-table-cell table:number-columns-repeated="2"/>
          <table:table-cell/>
          <table:covered-table-cell table:number-columns-repeated="6"/>
          <table:table-cell table:number-columns-repeated="2"/>
        </table:table-row>
        <table:table-row table:style-name="ro5">
          <table:table-cell table:style-name="Input_20_Data_20__28_G_20_MMMM_29_" office:value-type="date" office:date-value="2013-08-14">
            <text:p>14 agosto</text:p>
          </table:table-cell>
          <table:table-cell table:style-name="Input_20_Data_20__28_G_20_MMMM_29_" office:value-type="date" office:date-value="2013-08-31">
            <text:p>31 agosto</text:p>
          </table:table-cell>
          <table:table-cell table:style-name="Input_20_Generico" office:value-type="string" table:number-columns-spanned="3" table:number-rows-spanned="1">
            <text:p>Ferie sec. periodo</text:p>
          </table:table-cell>
          <table:covered-table-cell table:number-columns-repeated="2"/>
          <table:table-cell/>
          <table:covered-table-cell table:number-columns-repeated="6"/>
          <table:table-cell table:number-columns-repeated="2"/>
        </table:table-row>
        <table:table-row table:style-name="ro5">
          <table:table-cell table:style-name="Input_20_Data_20__28_G_20_MMMM_29_" office:value-type="date" office:date-value="2013-12-23">
            <text:p>23 dicembre</text:p>
          </table:table-cell>
          <table:table-cell table:style-name="Input_20_Data_20__28_G_20_MMMM_29_" office:value-type="date" office:date-value="2013-12-31">
            <text:p>31 dicembre</text:p>
          </table:table-cell>
          <table:table-cell table:style-name="Input_20_Generico" office:value-type="string" table:number-columns-spanned="3" table:number-rows-spanned="1">
            <text:p>Vacanze di Natale</text:p>
          </table:table-cell>
          <table:covered-table-cell table:number-columns-repeated="2"/>
          <table:table-cell/>
          <table:covered-table-cell table:number-columns-repeated="6"/>
          <table:table-cell table:number-columns-repeated="2"/>
        </table:table-row>
        <table:table-row table:style-name="ro5">
          <table:table-cell table:style-name="Intestazione_20_Righe" office:value-type="string" table:number-columns-spanned="4" table:number-rows-spanned="1">
            <text:p>Totale dei giorni di vacanza compresi in elenco</text:p>
          </table:table-cell>
          <table:covered-table-cell table:number-columns-repeated="3"/>
          <table:table-cell table:style-name="Output_20_Generico" table:formula="of:=SUM([.A53:.A56])" office:value-type="float" office:value="44">
            <text:p>44</text:p>
          </table:table-cell>
          <table:table-cell/>
          <table:covered-table-cell table:number-columns-repeated="6"/>
          <table:table-cell table:number-columns-repeated="2"/>
        </table:table-row>
        <table:table-row table:style-name="ro5">
          <table:table-cell table:style-name="Intestazione_20_Righe" office:value-type="string" table:number-columns-spanned="4" table:number-rows-spanned="1">
            <text:p>Totale dei giorni feriali compresi in elenco</text:p>
          </table:table-cell>
          <table:covered-table-cell table:number-columns-repeated="3"/>
          <table:table-cell table:style-name="Output_20_Generico" table:formula="of:=SUM([.E59:.E62])" office:value-type="float" office:value="35">
            <text:p>35</text:p>
          </table:table-cell>
          <table:table-cell/>
          <table:covered-table-cell table:number-columns-repeated="6"/>
          <table:table-cell table:number-columns-repeated="2"/>
        </table:table-row>
        <table:table-row table:style-name="ro3" table:number-rows-repeated="3">
          <table:table-cell table:number-columns-repeated="14"/>
        </table:table-row>
        <table:table-row table:style-name="ro3">
          <table:table-cell table:style-name="ce16" office:value-type="string">
            <text:p>Tot. Giorni</text:p>
          </table:table-cell>
          <table:table-cell table:style-name="ce16" office:value-type="string">
            <text:p>Settimane</text:p>
          </table:table-cell>
          <table:table-cell table:style-name="ce16" office:value-type="string">
            <text:p>Resto</text:p>
          </table:table-cell>
          <table:table-cell table:style-name="ce16" office:value-type="string">
            <text:p>Dal giorno</text:p>
          </table:table-cell>
          <table:table-cell table:style-name="ce16" office:value-type="string">
            <text:p>Festività</text:p>
          </table:table-cell>
          <table:table-cell/>
          <table:table-cell table:style-name="Help" office:value-type="string" table:number-columns-spanned="6" table:number-rows-spanned="11">
            <text:p>Attenzione! Le celle da A51 fino a E61 sono usate per calcoli di servizio. NON SCRIVETE IN QUESTE CELLE! Altrimenti il foglio non può funzionare correttamente. Per visualizzarne il contenuto, aprire “Stili e formattazione”, e modificare il colore carattere dello stile “Dati di servizio”</text:p>
          </table:table-cell>
          <table:covered-table-cell table:number-columns-repeated="5"/>
          <table:table-cell table:number-columns-repeated="2"/>
        </table:table-row>
        <table:table-row table:style-name="ro3">
          <table:table-cell table:style-name="ce16" table:formula="of:=DAYS([.B43];[.A43])+1" office:value-type="float" office:value="6">
            <text:p>6</text:p>
          </table:table-cell>
          <table:table-cell table:style-name="ce16" table:formula="of:=INT([.A53]/7)" office:value-type="float" office:value="0">
            <text:p>0</text:p>
          </table:table-cell>
          <table:table-cell table:style-name="ce16" table:formula="of:=[.A53]-INT([.A53]/7)*7" office:value-type="float" office:value="6">
            <text:p>6</text:p>
          </table:table-cell>
          <table:table-cell table:style-name="ce16" table:formula="of:=WEEKDAY([.A43])" office:value-type="float" office:value="3">
            <text:p>3</text:p>
          </table:table-cell>
          <table:table-cell table:style-name="ce16" table:formula="of:=[.A53]-(NETWORKDAYS([.A43];[.B43];[.B10:.B22])+[.C59]+[.D59])" office:value-type="float" office:value="1">
            <text:p>1</text:p>
          </table:table-cell>
          <table:table-cell/>
          <table:covered-table-cell table:number-columns-repeated="6"/>
          <table:table-cell table:number-columns-repeated="2"/>
        </table:table-row>
        <table:table-row table:style-name="ro3">
          <table:table-cell table:style-name="ce16" table:formula="of:=DAYS([.B44];[.A44])+1" office:value-type="float" office:value="11">
            <text:p>11</text:p>
          </table:table-cell>
          <table:table-cell table:style-name="ce16" table:formula="of:=INT([.A54]/7)" office:value-type="float" office:value="1">
            <text:p>1</text:p>
          </table:table-cell>
          <table:table-cell table:style-name="ce16" table:formula="of:=[.A54]-INT([.A54]/7)*7" office:value-type="float" office:value="4">
            <text:p>4</text:p>
          </table:table-cell>
          <table:table-cell table:style-name="ce16" table:formula="of:=WEEKDAY([.A44])" office:value-type="float" office:value="7">
            <text:p>7</text:p>
          </table:table-cell>
          <table:table-cell table:style-name="ce16" table:formula="of:=[.A54]-(NETWORKDAYS([.A44];[.B44];[.B11:.B23])+[.C60]+[.D60])" office:value-type="float" office:value="0">
            <text:p>0</text:p>
          </table:table-cell>
          <table:table-cell/>
          <table:covered-table-cell table:number-columns-repeated="6"/>
          <table:table-cell table:number-columns-repeated="2"/>
        </table:table-row>
        <table:table-row table:style-name="ro3">
          <table:table-cell table:style-name="ce16" table:formula="of:=DAYS([.B45];[.A45])+1" office:value-type="float" office:value="18">
            <text:p>18</text:p>
          </table:table-cell>
          <table:table-cell table:style-name="ce16" table:formula="of:=INT([.A55]/7)" office:value-type="float" office:value="2">
            <text:p>2</text:p>
          </table:table-cell>
          <table:table-cell table:style-name="ce16" table:formula="of:=[.A55]-INT([.A55]/7)*7" office:value-type="float" office:value="4">
            <text:p>4</text:p>
          </table:table-cell>
          <table:table-cell table:style-name="ce16" table:formula="of:=WEEKDAY([.A45])" office:value-type="float" office:value="4">
            <text:p>4</text:p>
          </table:table-cell>
          <table:table-cell table:style-name="ce16" table:formula="of:=[.A55]-(NETWORKDAYS([.A45];[.B45];[.B12:.B24])+[.C61]+[.D61])" office:value-type="float" office:value="1">
            <text:p>1</text:p>
          </table:table-cell>
          <table:table-cell/>
          <table:covered-table-cell table:number-columns-repeated="6"/>
          <table:table-cell table:number-columns-repeated="2"/>
        </table:table-row>
        <table:table-row table:style-name="ro3">
          <table:table-cell table:style-name="ce16" table:formula="of:=DAYS([.B46];[.A46])+1" office:value-type="float" office:value="9">
            <text:p>9</text:p>
          </table:table-cell>
          <table:table-cell table:style-name="ce16" table:formula="of:=INT([.A56]/7)" office:value-type="float" office:value="1">
            <text:p>1</text:p>
          </table:table-cell>
          <table:table-cell table:style-name="ce16" table:formula="of:=[.A56]-INT([.A56]/7)*7" office:value-type="float" office:value="2">
            <text:p>2</text:p>
          </table:table-cell>
          <table:table-cell table:style-name="ce16" table:formula="of:=WEEKDAY([.A46])" office:value-type="float" office:value="2">
            <text:p>2</text:p>
          </table:table-cell>
          <table:table-cell table:style-name="ce16" table:formula="of:=[.A56]-(NETWORKDAYS([.A46];[.B46];[.B13:.B25])+[.C62]+[.D62])" office:value-type="float" office:value="2">
            <text:p>2</text:p>
          </table:table-cell>
          <table:table-cell/>
          <table:covered-table-cell table:number-columns-repeated="6"/>
          <table:table-cell table:number-columns-repeated="2"/>
        </table:table-row>
        <table:table-row table:style-name="ro3">
          <table:table-cell table:style-name="Dati_20_di_20_servizio" table:number-columns-repeated="5"/>
          <table:table-cell/>
          <table:covered-table-cell table:number-columns-repeated="6"/>
          <table:table-cell table:number-columns-repeated="2"/>
        </table:table-row>
        <table:table-row table:style-name="ro3">
          <table:table-cell table:style-name="Dati_20_di_20_servizio" table:number-columns-repeated="2"/>
          <table:table-cell table:style-name="ce16" office:value-type="string">
            <text:p>Domeniche</text:p>
          </table:table-cell>
          <table:table-cell table:style-name="ce16" office:value-type="string">
            <text:p>Sabati</text:p>
          </table:table-cell>
          <table:table-cell table:style-name="ce16" office:value-type="string">
            <text:p>Totali</text:p>
          </table:table-cell>
          <table:table-cell/>
          <table:covered-table-cell table:number-columns-repeated="6"/>
          <table:table-cell table:number-columns-repeated="2"/>
        </table:table-row>
        <table:table-row table:style-name="ro3">
          <table:table-cell table:style-name="Dati_20_di_20_servizio" table:formula="of:=CONCATENATE(MID(&quot;12345671234567&quot;;[.D53];[.C53]);&quot;1234567&quot;)" office:value-type="string" office:string-value="3456711234567" table:number-columns-spanned="2" table:number-rows-spanned="1">
            <text:p>3456711234567</text:p>
          </table:table-cell>
          <table:covered-table-cell table:style-name="Dati_20_di_20_servizio"/>
          <table:table-cell table:style-name="ce16" table:formula="of:=[.B53]+(SEARCH(&quot;1&quot;;[.A59])&lt;=[.C53])" office:value-type="float" office:value="1">
            <text:p>1</text:p>
          </table:table-cell>
          <table:table-cell table:style-name="ce16" table:formula="of:=[.B53]+(SEARCH(&quot;7&quot;;[.A59])&lt;=[.C53])" office:value-type="float" office:value="1">
            <text:p>1</text:p>
          </table:table-cell>
          <table:table-cell table:style-name="ce16" table:formula="of:=[.A53]-[.E53]-IF([.$E$36]=&quot;Sì&quot;;[.D59];0)-IF([.$E$37]=&quot;Sì&quot;;[.C59];0)" office:value-type="float" office:value="5">
            <text:p>5</text:p>
          </table:table-cell>
          <table:table-cell/>
          <table:covered-table-cell table:number-columns-repeated="6"/>
          <table:table-cell table:number-columns-repeated="2"/>
        </table:table-row>
        <table:table-row table:style-name="ro3">
          <table:table-cell table:style-name="Dati_20_di_20_servizio" table:formula="of:=CONCATENATE(MID(&quot;12345671234567&quot;;[.D54];[.C54]);&quot;1234567&quot;)" office:value-type="string" office:string-value="71231234567" table:number-columns-spanned="2" table:number-rows-spanned="1">
            <text:p>71231234567</text:p>
          </table:table-cell>
          <table:covered-table-cell table:style-name="Dati_20_di_20_servizio"/>
          <table:table-cell table:style-name="ce16" table:formula="of:=[.B54]+(SEARCH(&quot;1&quot;;[.A60])&lt;=[.C54])" office:value-type="float" office:value="2">
            <text:p>2</text:p>
          </table:table-cell>
          <table:table-cell table:style-name="ce16" table:formula="of:=[.B54]+(SEARCH(&quot;7&quot;;[.A60])&lt;=[.C54])" office:value-type="float" office:value="2">
            <text:p>2</text:p>
          </table:table-cell>
          <table:table-cell table:style-name="ce16" table:formula="of:=[.A54]-[.E54]-IF([.$E$36]=&quot;Sì&quot;;[.D60];0)-IF([.$E$37]=&quot;Sì&quot;;[.C60];0)" office:value-type="float" office:value="11">
            <text:p>11</text:p>
          </table:table-cell>
          <table:table-cell/>
          <table:covered-table-cell table:number-columns-repeated="6"/>
          <table:table-cell table:number-columns-repeated="2"/>
        </table:table-row>
        <table:table-row table:style-name="ro3">
          <table:table-cell table:style-name="Dati_20_di_20_servizio" table:formula="of:=CONCATENATE(MID(&quot;12345671234567&quot;;[.D55];[.C55]);&quot;1234567&quot;)" office:value-type="string" office:string-value="45671234567" table:number-columns-spanned="2" table:number-rows-spanned="1">
            <text:p>45671234567</text:p>
          </table:table-cell>
          <table:covered-table-cell table:style-name="Dati_20_di_20_servizio"/>
          <table:table-cell table:style-name="ce16" table:formula="of:=[.B55]+(SEARCH(&quot;1&quot;;[.A61])&lt;=[.C55])" office:value-type="float" office:value="2">
            <text:p>2</text:p>
          </table:table-cell>
          <table:table-cell table:style-name="ce16" table:formula="of:=[.B55]+(SEARCH(&quot;7&quot;;[.A61])&lt;=[.C55])" office:value-type="float" office:value="3">
            <text:p>3</text:p>
          </table:table-cell>
          <table:table-cell table:style-name="ce16" table:formula="of:=[.A55]-[.E55]-IF([.$E$36]=&quot;No&quot;;[.D61];0)-IF([.$E$37]=&quot;No&quot;;[.C61];0)" office:value-type="float" office:value="12">
            <text:p>12</text:p>
          </table:table-cell>
          <table:table-cell/>
          <table:covered-table-cell table:number-columns-repeated="6"/>
          <table:table-cell table:number-columns-repeated="2"/>
        </table:table-row>
        <table:table-row table:style-name="ro3">
          <table:table-cell table:style-name="Dati_20_di_20_servizio" table:formula="of:=CONCATENATE(MID(&quot;12345671234567&quot;;[.D56];[.C56]);&quot;1234567&quot;)" office:value-type="string" office:string-value="231234567" table:number-columns-spanned="2" table:number-rows-spanned="1">
            <text:p>231234567</text:p>
          </table:table-cell>
          <table:covered-table-cell table:style-name="Dati_20_di_20_servizio"/>
          <table:table-cell table:style-name="ce16" table:formula="of:=[.B56]+(SEARCH(&quot;1&quot;;[.A62])&lt;=[.C56])" office:value-type="float" office:value="1">
            <text:p>1</text:p>
          </table:table-cell>
          <table:table-cell table:style-name="ce16" table:formula="of:=[.B56]+(SEARCH(&quot;7&quot;;[.A62])&lt;=[.C56])" office:value-type="float" office:value="1">
            <text:p>1</text:p>
          </table:table-cell>
          <table:table-cell table:style-name="ce16" table:formula="of:=[.A56]-[.E56]-IF([.$E$36]=&quot;Sì&quot;;[.D62];0)-IF([.$E$37]=&quot;Sì&quot;;[.C62];0)" office:value-type="float" office:value="7">
            <text:p>7</text:p>
          </table:table-cell>
          <table:table-cell/>
          <table:covered-table-cell table:number-columns-repeated="6"/>
          <table:table-cell table:number-columns-repeated="2"/>
        </table:table-row>
        <table:table-row table:style-name="ro3" table:number-rows-repeated="3">
          <table:table-cell table:number-columns-repeated="14"/>
        </table:table-row>
        <table:table-row table:style-name="ro3" table:number-rows-repeated="1048508">
          <table:table-cell table:number-columns-repeated="14"/>
        </table:table-row>
        <table:table-row table:style-name="ro3">
          <table:table-cell table:number-columns-repeated="14"/>
        </table:table-row>
      </table:table>
      <table:table table:name="Istruzioni" table:style-name="ta3" table:print="false">
        <table:table-column table:style-name="co2" table:number-columns-repeated="12" table:default-cell-style-name="Default"/>
        <table:table-row table:style-name="ro1">
          <table:table-cell table:style-name="Heading" table:formula="of:=&quot;Calendario planner perpetuo&quot;" office:value-type="string" office:string-value="Calendario planner perpetuo" table:number-columns-spanned="12" table:number-rows-spanned="1">
            <text:p>Calendario planner perpetuo</text:p>
          </table:table-cell>
          <table:covered-table-cell table:number-columns-repeated="11"/>
        </table:table-row>
        <table:table-row table:style-name="ro2">
          <table:table-cell table:style-name="Heading1" office:value-type="string" table:number-columns-spanned="12" table:number-rows-spanned="1">
            <text:p>Istruzioni per l'uso</text:p>
          </table:table-cell>
          <table:covered-table-cell table:number-columns-repeated="11"/>
        </table:table-row>
        <table:table-row table:style-name="ro3">
          <table:table-cell table:number-columns-repeated="12"/>
        </table:table-row>
        <table:table-row table:style-name="ro3">
          <table:table-cell table:style-name="Help" office:value-type="string" table:number-columns-spanned="12" table:number-rows-spanned="8">
            <text:p>ATTENZIONE! Questo modello di foglio di calcolo è distribuito “Così com'è”, senza nessuna garanzia esplicita od implicita. In nessun caso l'autore potrà essere ritenuto responsabile per qualsiasi danno, diretto, indiretto o accidentale dovuto all'uso di questo modello di foglio di calcolo, inclusi (ma non limitati a) perdita di beni, dati, profitti, o quant'altro. L'USO DI QUESTO MODELLO DI FOGLIO DI CALCOLO COSTITUISCE DI PER SE' IMPLICITA ACCETTAZIONE DI QUANTO SOPRA, NONCHE' DEI TERMINI DELLA LICENZA LGPL PUBBLICATA ALL'INDIRIZZO: <text:a xlink:href="http://www.gnu.org/licenses/lgpl.html">http://www.gnu.org/licenses/lgpl.html</text:a></text:p>
          </table:table-cell>
          <table:covered-table-cell table:number-columns-repeated="11"/>
        </table:table-row>
        <table:table-row table:style-name="ro3">
          <table:covered-table-cell table:style-name="ce20"/>
          <table:covered-table-cell table:number-columns-repeated="11"/>
        </table:table-row>
        <table:table-row table:style-name="ro3">
          <table:covered-table-cell table:number-columns-repeated="12"/>
        </table:table-row>
        <table:table-row table:style-name="ro3">
          <table:covered-table-cell table:number-columns-repeated="12"/>
        </table:table-row>
        <table:table-row table:style-name="ro3">
          <table:covered-table-cell table:number-columns-repeated="12"/>
        </table:table-row>
        <table:table-row table:style-name="ro3">
          <table:covered-table-cell table:number-columns-repeated="12"/>
        </table:table-row>
        <table:table-row table:style-name="ro3">
          <table:covered-table-cell table:number-columns-repeated="12"/>
        </table:table-row>
        <table:table-row table:style-name="ro3">
          <table:covered-table-cell table:style-name="ce21"/>
          <table:covered-table-cell table:number-columns-repeated="11"/>
        </table:table-row>
        <table:table-row table:style-name="ro4">
          <table:table-cell table:style-name="ce21"/>
          <table:table-cell table:number-columns-repeated="11"/>
        </table:table-row>
        <table:table-row table:style-name="ro9">
          <table:table-cell table:style-name="ce20" office:value-type="string" table:number-columns-spanned="12" table:number-rows-spanned="1">
            <text:p>L'uso del calendario planner è semplicissimo. Basta eseguire poche operazioni preliminari. I dati contenuti nelle tabelle sono solo di esempio, e possono essere modificati a piacere. </text:p>
          </table:table-cell>
          <table:covered-table-cell table:number-columns-repeated="11"/>
        </table:table-row>
        <table:table-row table:style-name="ro10">
          <table:table-cell table:style-name="ce20" office:value-type="string" table:number-columns-spanned="11" table:number-rows-spanned="1">
            <text:p>ATTENZIONE! Nelle tabelle di configurazione, sono modificabili solamente i dati delle celle colorate con con il colore di sfondo che vedete qui di fianco. Le altre celle contengono delle formule che, se modificate o cancellate, comprometteranno il funzionamento del calendario.</text:p>
          </table:table-cell>
          <table:covered-table-cell table:number-columns-repeated="10"/>
          <table:table-cell table:style-name="Input_20_Generico"/>
        </table:table-row>
        <table:table-row table:style-name="ro4">
          <table:table-cell table:style-name="ce21"/>
          <table:table-cell table:number-columns-repeated="11"/>
        </table:table-row>
        <table:table-row table:style-name="ro9">
          <table:table-cell table:style-name="ce20" office:value-type="string" table:number-columns-spanned="12" table:number-rows-spanned="1">
            <text:p>1 – Inserire <text:s/>nella casella apposita del foglio di configurazione la cifra dell'anno che vi interessa. Poi compilate le tabelle poste più sotto. Le didascalie accanto a ciascuna vi aiuteranno nel lavoro.</text:p>
          </table:table-cell>
          <table:covered-table-cell table:number-columns-repeated="7" table:style-name="Help"/>
          <table:covered-table-cell table:number-columns-repeated="4"/>
        </table:table-row>
        <table:table-row table:style-name="ro9">
          <table:table-cell table:style-name="ce20" office:value-type="string" table:number-columns-spanned="12" table:number-rows-spanned="1">
            <text:p>2 – Inserire nella tabella delle festività la data del Santo Patrono del vostro comune,e sostituite la scritta “Santo Patrono” con il nome dello stesso. <text:s/>Inserite quindi le date delle ricorrenze che volete riportare sul calendario, insieme ad una breve descrizione.</text:p>
          </table:table-cell>
          <table:covered-table-cell table:number-columns-repeated="7" table:style-name="Help"/>
          <table:covered-table-cell table:number-columns-repeated="4"/>
        </table:table-row>
        <table:table-row table:style-name="ro9">
          <table:table-cell table:style-name="ce20" office:value-type="string" table:number-columns-spanned="12" table:number-rows-spanned="1">
            <text:p>3 – Ora tocca alla tabella delle scelte di visualizzazione. Se volete cambiarle, variate le risposte a ciascuna domanda ricordando che il Sì deve essere scritto con la i accentata.</text:p>
          </table:table-cell>
          <table:covered-table-cell table:number-columns-repeated="7" table:style-name="Help"/>
          <table:covered-table-cell table:number-columns-repeated="4"/>
        </table:table-row>
        <table:table-row table:style-name="ro10">
          <table:table-cell table:style-name="ce20" office:value-type="string" table:number-columns-spanned="12" table:number-rows-spanned="1">
            <text:p>4 – Per ultimo inserite i periodi di ferie e vacanza che avete in progetto. Sotto a questa tabella compariranno il totale dei giorni di vacanza. Verrà indicato anche il totale dei giorni feriali compresi nei giorni di vacanza. In altre parole, il totale dei giorni di vacanza meno quelli festivi, e meno i sabati, se nella tabella delle scelte di visualizzazione avete risposto “Sì” alla domanda che li riguarda. Stessa cosa per le domeniche.</text:p>
          </table:table-cell>
          <table:covered-table-cell table:number-columns-repeated="7" table:style-name="Help"/>
          <table:covered-table-cell table:number-columns-repeated="4"/>
        </table:table-row>
        <table:table-row table:style-name="ro4">
          <table:table-cell table:style-name="ce20"/>
          <table:table-cell table:style-name="Help" table:number-columns-repeated="7"/>
          <table:table-cell table:number-columns-repeated="4"/>
        </table:table-row>
        <table:table-row table:style-name="ro7">
          <table:table-cell table:style-name="Help" office:value-type="string" table:number-columns-spanned="12" table:number-rows-spanned="1">
            <text:p>Potete trovare altre informazioni su questo modello all'indirizzo: <text:s/><text:a xlink:href="http://openofficelibreoffice.blogspot.it/2013/01/un-calendario-planner-per-il-nuovo-anno.html">http://openofficelibreoffice.blogspot.it/2013/01/un-calendario-planner-per-il-nuovo-anno.html</text:a></text:p>
          </table:table-cell>
          <table:covered-table-cell table:number-columns-repeated="11"/>
        </table:table-row>
        <table:table-row table:style-name="ro3">
          <table:table-cell table:number-columns-repeated="12"/>
        </table:table-row>
        <table:table-row table:style-name="ro3">
          <table:table-cell table:style-name="ce20" office:value-type="string" table:number-columns-spanned="12" table:number-rows-spanned="5">
            <text:p>Progetto, realizzazione e Copyright by GreyBear61. Questo modello di foglio di calcolo è distribuito gratuitamente con licenza d'uso LGPL (vedi URL riportato qui sopra). Per segnalazione bugs, info, richieste di personalizzazioni o help: GreyBear61@gmail.com. Per altri modelli, informazioni, trucchi su OpenOffice e LibreOffice visitate il mio blog: <text:a xlink:href="http://www.openofficelibreoffice.blogspot.it/">www.openofficelibreoffice.blogspot.it</text:a></text:p>
          </table:table-cell>
          <table:covered-table-cell table:number-columns-repeated="11"/>
        </table:table-row>
        <table:table-row table:style-name="ro3">
          <table:covered-table-cell table:number-columns-repeated="12"/>
        </table:table-row>
        <table:table-row table:style-name="ro3">
          <table:covered-table-cell table:number-columns-repeated="12"/>
        </table:table-row>
        <table:table-row table:style-name="ro3">
          <table:covered-table-cell table:number-columns-repeated="12"/>
        </table:table-row>
        <table:table-row table:style-name="ro3">
          <table:covered-table-cell table:style-name="ce22"/>
          <table:covered-table-cell table:number-columns-repeated="11"/>
        </table:table-row>
        <table:table-row table:style-name="ro3" table:number-rows-repeated="1048548">
          <table:table-cell table:number-columns-repeated="12"/>
        </table:table-row>
        <table:table-row table:style-name="ro3">
          <table: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date-style style:name="N34">
      <number:month number:style="long" number:textual="true"/>
    </number:date-style>
    <number:date-style style:name="N103">
      <number:day/>
      <number:text> </number:text>
      <number:month number:style="long" number:textual="true"/>
      <number:text> </number:text>
    </number:date-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date-style style:name="N106">
      <number:day/>
      <number:text> </number:text>
      <number:month number:style="long" number:textual="true"/>
    </number:date-style>
    <number:date-style style:name="N107">
      <number:day/>
      <number:text> </number:text>
      <number:day-of-week number:style="long"/>
      <number:text> </number:text>
    </number:date-style>
    <number:date-style style:name="N108">
      <number:day-of-week number:style="long"/>
      <number:text> </number:text>
    </number:date-style>
    <number:time-style style:name="N109" number:truncate-on-overflow="false">
      <number:hours number:style="long"/>
      <number:text>.</number:text>
      <number:minutes number:style="long"/>
    </number:time-style>
    <number:date-style style:name="N110">
      <number:month number:style="long" number:textual="true"/>
      <number:text> </number:text>
      <number:year number:style="long"/>
    </number:date-style>
    <number:date-style style:name="N111">
      <number:day number:style="long"/>
    </number:date-style>
    <number:date-style style:name="N112">
      <number:day-of-week/>
    </number:date-style>
    <number:date-style style:name="N113">
      <number:day number:style="long"/>
      <number:text>/</number:text>
      <number:month number:style="long"/>
    </number:date-style>
    <number:number-style style:name="N115P0" style:volatile="true">
      <number:text>€ </number:text>
      <number:number number:decimal-places="0" number:min-integer-digits="1" number:grouping="true"/>
    </number:number-style>
    <number:number-style style:name="N115">
      <number:text>-€ </number:text>
      <number:number number:decimal-places="0" number:min-integer-digits="1" number:grouping="true"/>
      <style:map style:condition="value()&gt;=0" style:apply-style-name="N115P0"/>
    </number:number-style>
    <number:number-style style:name="N116P0" style:volatile="true">
      <number:text>€ </number:text>
      <number:number number:decimal-places="0" number:min-integer-digits="1" number:grouping="true"/>
    </number:number-style>
    <number:number-style style:name="N116">
      <style:text-properties fo:color="#ff0000"/>
      <number:text>-€ </number:text>
      <number:number number:decimal-places="0" number:min-integer-digits="1" number:grouping="true"/>
      <style:map style:condition="value()&gt;=0" style:apply-style-name="N116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number-style style:name="N144">
      <number:number number:decimal-places="1" number:min-integer-digits="1"/>
    </number:number-style>
    <number:number-style style:name="N145">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background-color="transparent" fo:wrap-option="wrap" style:vertical-justify="auto"/>
      <style:paragraph-properties css3t:text-justify="auto"/>
      <style:text-properties fo:font-size="12pt"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fo:background-color="#ccffff" style:text-align-source="fix" style:repeat-content="false" fo:padding="0.136cm" style:vertical-align="middle" style:vertical-justify="auto"/>
      <style:paragraph-properties fo:text-align="start" css3t:text-justify="auto"/>
      <style:text-properties fo:color="#0000ff" fo:font-size="16pt" fo:font-style="italic" fo:font-weight="bold"/>
    </style:style>
    <style:style style:name="Heading1" style:family="table-cell" style:parent-style-name="Heading" style:data-style-name="N34">
      <style:table-cell-properties fo:background-color="transparent" style:rotation-angle="0" style:vertical-justify="auto"/>
      <style:paragraph-properties css3t:text-justify="auto"/>
      <style:text-properties fo:font-size="14pt"/>
    </style:style>
    <style:style style:name="Output_20_Generico" style:display-name="Output Generico" style:family="table-cell" style:parent-style-name="Default" style:data-style-name="N0">
      <style:table-cell-properties fo:background-color="#ffcc99" style:text-align-source="fix" style:repeat-content="false" fo:wrap-option="wrap" fo:border="0.06pt solid #000000" style:vertical-align="middle" style:vertical-justify="auto"/>
      <style:paragraph-properties fo:text-align="center" css3t:text-justify="auto"/>
    </style:style>
    <style:style style:name="Intestazione_20_Tabella" style:display-name="Intestazione Tabella" style:family="table-cell" style:parent-style-name="Default">
      <style:table-cell-properties fo:background-color="#e6e6e6" style:text-align-source="fix" style:repeat-content="false" fo:border="0.06pt solid #000000" fo:padding="0.085cm" style:vertical-align="middle" style:vertical-justify="auto"/>
      <style:paragraph-properties fo:text-align="center" css3t:text-justify="auto"/>
      <style:text-properties fo:color="#0000ff"/>
    </style:style>
    <style:style style:name="Intestazione_20_Colonne" style:display-name="Intestazione Colonne" style:family="table-cell" style:parent-style-name="Intestazione_20_Tabella">
      <style:table-cell-properties style:text-align-source="fix" style:repeat-content="false" style:vertical-justify="auto"/>
      <style:paragraph-properties fo:text-align="center" css3t:text-justify="auto"/>
    </style:style>
    <style:style style:name="Intestazione_20_Righe" style:display-name="Intestazione Righe" style:family="table-cell" style:parent-style-name="Intestazione_20_Tabella">
      <style:table-cell-properties fo:background-color="#e6e6e6" style:text-align-source="fix" style:repeat-content="false" style:vertical-justify="auto"/>
      <style:paragraph-properties fo:text-align="start" css3t:text-justify="auto"/>
    </style:style>
    <style:style style:name="Intestazione_20_Gruppi_20_Righe" style:display-name="Intestazione Gruppi Righe" style:family="table-cell" style:parent-style-name="Intestazione_20_Tabella"/>
    <style:style style:name="Input_20_Generico" style:display-name="Input Generico" style:family="table-cell" style:parent-style-name="Default">
      <style:table-cell-properties fo:background-color="#e6ff00" style:cell-protect="none" style:print-content="true" style:text-align-source="fix" style:repeat-content="false" fo:border="0.06pt solid #000000" fo:padding="0.085cm" style:vertical-align="middle" style:vertical-justify="auto"/>
      <style:paragraph-properties fo:text-align="start" css3t:text-justify="auto"/>
    </style:style>
    <style:style style:name="Input_20_Data_20__28_G_20_MMMM_29_" style:display-name="Input Data (G MMMM)" style:family="table-cell" style:parent-style-name="Input_20_Generico" style:data-style-name="N106">
      <style:table-cell-properties style:text-align-source="fix" style:repeat-content="false" style:vertical-justify="auto"/>
      <style:paragraph-properties fo:text-align="center" css3t:text-justify="auto"/>
    </style:style>
    <style:style style:name="Output_20_Data_20__28_G_20_MMMM_29_" style:display-name="Output Data (G MMMM)" style:family="table-cell" style:parent-style-name="Output_20_Generico" style:data-style-name="N103"/>
    <style:style style:name="Help" style:family="table-cell" style:parent-style-name="Default">
      <style:table-cell-properties style:text-align-source="fix" style:repeat-content="false" fo:background-color="transparent" fo:border="0.06pt solid #0000ff" style:vertical-align="middle" style:vertical-justify="auto"/>
      <style:paragraph-properties fo:text-align="start" css3t:text-justify="auto"/>
      <style:text-properties fo:color="#0000ff" fo:font-style="italic"/>
    </style:style>
    <style:style style:name="Giorno_20_Feriale" style:display-name="Giorno Feriale" style:family="table-cell" style:parent-style-name="Default" style:data-style-name="N107">
      <style:table-cell-properties fo:border-bottom="0.06pt solid #0000ff" fo:background-color="#e6e6e6" style:text-align-source="fix" style:repeat-content="false" fo:wrap-option="no-wrap" fo:border-left="none" fo:padding="0.071cm" fo:border-right="none" fo:border-top="0.06pt solid #0000ff" style:vertical-align="middle" style:vertical-justify="auto"/>
      <style:paragraph-properties fo:text-align="start" css3t:text-justify="auto"/>
      <style:text-properties fo:font-weight="bold"/>
    </style:style>
    <style:style style:name="Giorno_20_Prefestivo" style:display-name="Giorno Prefestivo" style:family="table-cell" style:parent-style-name="Giorno_20_Feriale">
      <style:text-properties fo:color="#0000ff"/>
    </style:style>
    <style:style style:name="Giorno_20_Festivo" style:display-name="Giorno Festivo" style:family="table-cell" style:parent-style-name="Giorno_20_Feriale">
      <style:text-properties fo:color="#ff0000"/>
    </style:style>
    <style:style style:name="Annotazione_20_rossa_20_-_20_Fondo_20_trasparente" style:display-name="Annotazione rossa - Fondo trasparente" style:family="table-cell" style:parent-style-name="Default">
      <style:table-cell-properties fo:border-bottom="0.06pt solid #0000ff" style:cell-protect="none" style:print-content="true" style:text-align-source="fix" style:repeat-content="false" fo:background-color="transparent" fo:border-left="none" fo:padding="0.085cm" fo:border-right="none" fo:border-top="0.06pt solid #0000ff" style:vertical-align="top" style:vertical-justify="auto"/>
      <style:paragraph-properties fo:text-align="start" css3t:text-justify="auto"/>
      <style:text-properties fo:color="#ff0000" fo:font-size="10pt" fo:font-style="italic"/>
    </style:style>
    <style:style style:name="Annotazione_20_verde_20_-_20_Fondo_20_trasparente" style:display-name="Annotazione verde - Fondo trasparente" style:family="table-cell" style:parent-style-name="Annotazione_20_rossa_20_-_20_Fondo_20_trasparente">
      <style:table-cell-properties fo:background-color="transparent"/>
      <style:text-properties fo:color="#008000"/>
    </style:style>
    <style:style style:name="Giorno_20_Vacanza" style:display-name="Giorno Vacanza" style:family="table-cell" style:parent-style-name="Giorno_20_Feriale">
      <style:text-properties fo:color="#008000"/>
    </style:style>
    <style:style style:name="Dati_20_di_20_servizio" style:display-name="Dati di servizio" style:family="table-cell" style:parent-style-name="Default">
      <style:table-cell-properties style:cell-protect="protected" style:print-content="false"/>
      <style:text-properties fo:color="#ffffff"/>
    </style:style>
    <style:style style:name="Annotazione_20_rossa_20_-_20_Fondo_20_colorato" style:display-name="Annotazione rossa - Fondo colorato" style:family="table-cell" style:parent-style-name="Annotazione_20_rossa_20_-_20_Fondo_20_trasparente">
      <style:table-cell-properties fo:background-color="#ffffcc"/>
    </style:style>
    <style:style style:name="Annotazione_20_verde_20_-_20_Fondo_20_colorato" style:display-name="Annotazione verde - Fondo colorato" style:family="table-cell" style:parent-style-name="Annotazione_20_verde_20_-_20_Fondo_20_trasparente">
      <style:table-cell-properties fo:background-color="#ffffcc"/>
    </style:style>
  </office:styles>
  <office:automatic-styles>
    <style:page-layout style:name="Mpm1">
      <style:page-layout-properties fo:page-width="29.7cm" fo:page-height="21.001cm" style:num-format="1" style:print-orientation="landscape" fo:margin-top="1cm" fo:margin-bottom="1.499cm" fo:margin-left="2.499cm" fo:margin-right="1.499cm" fo:background-color="transparent" style:scale-to="90%"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9">00/00/0000</text:date>, <text:time style:data-style-name="N2" text:time-value="0000-00-00T22:39:2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o </meta:initial-creator>
    <meta:creation-date>2013-01-04T17:38:25</meta:creation-date>
    <dc:date>2013-01-08T08:35:41</dc:date>
    <meta:editing-duration>PT8H41M24S</meta:editing-duration>
    <meta:editing-cycles>61</meta:editing-cycles>
    <meta:generator>LibreOffice/3.6$Linux_X86_64 LibreOffice_project/360m1$Build-102</meta:generator>
    <meta:printed-by>Mauro </meta:printed-by>
    <meta:print-date>2013-01-06T15:02:05</meta:print-date>
    <dc:title>Calendario planner A4 orizzontale</dc:title>
    <dc:description>by GreyBear61. Per modifiche, personalizzazioni, consulenze, info, bugs ecc.: GreyBear61@gmail.com</dc:description>
    <meta:keyword>Calendario</meta:keyword>
    <meta:keyword>Agenda</meta:keyword>
    <meta:keyword>Planner</meta:keyword>
    <dc:subject>Planner con inserimento ricorrenze e periodi di vacanza</dc:subject>
    <meta:document-statistic meta:table-count="14" meta:cell-count="1268" meta:object-count="0"/>
    <meta:user-defined meta:name="License"> http://www.gnu.org/licenses/lgpl.html</meta:user-defined>
    <meta:user-defined meta:name="URL">http://www.openofficelibreoffice.blogspot.it</meta:user-defined>
    <meta:user-defined meta:name="Versione">1.01</meta:user-defined>
  </office:meta>
</office:document-meta>
</file>