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57.68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86.78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45.77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32.81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Personal_20_Monthly_20_Budget">
      <style:table-properties table:display="true" style:writing-mode="lr-tb" tableooo:tab-color="#d8dde8"/>
    </style:style>
    <style:style style:name="ta2" style:family="table" style:master-page-name="PageStyle_5f_Daily_20_Expense_20_Capture">
      <style:table-properties table:display="true" style:writing-mode="lr-tb"/>
    </style:style>
    <style:style style:name="ta3" style:family="table" style:master-page-name="PageStyle_5f_Overall_20_pictur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8dde8" style:diagonal-bl-tr="none" style:diagonal-tl-br="none" style:text-align-source="value-type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8dde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fo:background-color="#d8dde8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ackground-color="#eaeaea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18">
      <style:table-cell-properties fo:background-color="#eaeaea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d8dde8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8dde8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c0c0c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c0c0c0" fo:background-color="#d8dde8" style:diagonal-bl-tr="none" style:diagonal-tl-br="none" style:text-align-source="value-type" style:repeat-content="false" fo:wrap-option="wrap" fo:border-left="0.74pt solid #c0c0c0" style:direction="ltr" fo:border-right="none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#d8dde8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18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18">
      <style:table-cell-properties fo:border-bottom="0.74pt solid #c0c0c0" fo:background-color="#d8dde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18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18">
      <style:table-cell-properties fo:background-color="#d8dde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8">
      <style:table-cell-properties fo:border-bottom="0.74pt solid #c0c0c0" fo:background-color="#d8dde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18">
      <style:table-cell-properties fo:background-color="#d8dde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9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18">
      <style:table-cell-properties fo:background-color="#d8dde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l Monthly Budg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0" table:default-cell-style-name="Default"/>
        <table:table-column table:style-name="co9" table:number-columns-repeated="6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3" table:number-columns-repeated="8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9" table:number-rows-spanned="3">
            <text:p>Personal Monthly Budget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covered-table-cell table:number-columns-repeated="9"/>
          <table:table-cell table:style-name="ce2" table:number-columns-repeated="16"/>
          <table:table-cell table:number-columns-repeated="998"/>
        </table:table-row>
        <table:table-row table:style-name="ro3">
          <table:table-cell table:style-name="ce2"/>
          <table:covered-table-cell table:number-columns-repeated="9"/>
          <table:table-cell table:style-name="ce2" table:number-columns-repeated="16"/>
          <table:table-cell table:number-columns-repeated="998"/>
        </table:table-row>
        <table:table-row table:style-name="ro4">
          <table:table-cell table:style-name="ce2"/>
          <table:table-cell table:style-name="ce5" table:number-columns-spanned="3" table:number-rows-spanned="1"/>
          <table:covered-table-cell table:number-columns-repeated="2"/>
          <table:table-cell table:style-name="ce2"/>
          <table:table-cell table:style-name="ce25"/>
          <table:table-cell table:style-name="ce2"/>
          <table:table-cell table:style-name="ce32"/>
          <table:table-cell table:style-name="ce22"/>
          <table:table-cell table:style-name="ce39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61" office:value-type="string" calcext:value-type="string" table:number-columns-spanned="1" table:number-rows-spanned="3">
            <text:p>PROJECTED MONTHLY INCOME</text:p>
          </table:table-cell>
          <table:table-cell table:style-name="ce11" office:value-type="string" calcext:value-type="string" table:number-columns-spanned="2" table:number-rows-spanned="1">
            <text:p>Income 1</text:p>
          </table:table-cell>
          <table:covered-table-cell table:style-name="ce19"/>
          <table:table-cell table:style-name="ce17" office:value-type="float" office:value="1875" calcext:value-type="float">
            <text:p>£ 1,875 </text:p>
          </table:table-cell>
          <table:table-cell table:style-name="ce25"/>
          <table:table-cell table:style-name="ce81" office:value-type="string" calcext:value-type="string" table:number-columns-spanned="3" table:number-rows-spanned="2">
            <text:p>PROJECTED BALANCE <text:s text:c="54"/>(Projected income minus expenses)</text:p>
          </table:table-cell>
          <table:covered-table-cell table:style-name="ce33"/>
          <table:covered-table-cell table:style-name="ce36"/>
          <table:table-cell table:style-name="ce76" table:formula="of:=[.E8]-[.J64]" office:value-type="string" office:string-value="£ 683" calcext:value-type="string" table:number-columns-spanned="1" table:number-rows-spanned="2">
            <text:p>£ 683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covered-table-cell table:style-name="ce7"/>
          <table:table-cell table:style-name="ce14" office:value-type="string" calcext:value-type="string" table:number-columns-spanned="2" table:number-rows-spanned="1">
            <text:p>Extra income</text:p>
          </table:table-cell>
          <table:covered-table-cell table:style-name="ce19"/>
          <table:table-cell table:style-name="ce17" office:value-type="float" office:value="0" calcext:value-type="float">
            <text:p>£ 0 </text:p>
          </table:table-cell>
          <table:table-cell table:style-name="ce25"/>
          <table:covered-table-cell table:style-name="ce27"/>
          <table:covered-table-cell table:style-name="ce34"/>
          <table:covered-table-cell table:style-name="ce37"/>
          <table:covered-table-cell table:style-name="ce8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covered-table-cell table:style-name="ce8"/>
          <table:table-cell table:style-name="ce14" office:value-type="string" calcext:value-type="string" table:number-columns-spanned="2" table:number-rows-spanned="1">
            <text:p>Total monthly income</text:p>
          </table:table-cell>
          <table:covered-table-cell table:style-name="ce19"/>
          <table:table-cell table:style-name="ce76" table:formula="of:=SUM([.E6:.E7])" office:value-type="string" office:string-value="£ 1,875" calcext:value-type="string">
            <text:p>£ 1,875</text:p>
          </table:table-cell>
          <table:table-cell table:style-name="ce25"/>
          <table:table-cell table:style-name="ce81" office:value-type="string" calcext:value-type="string" table:number-columns-spanned="3" table:number-rows-spanned="2">
            <text:p>ACTUAL BALANCE <text:s text:c="62"/>(Actual income minus expenses)</text:p>
          </table:table-cell>
          <table:covered-table-cell table:style-name="ce33"/>
          <table:covered-table-cell table:style-name="ce36"/>
          <table:table-cell table:style-name="ce76" table:formula="of:=[.E12]-[.J66]" office:value-type="float" office:value="1198" calcext:value-type="float" table:number-columns-spanned="1" table:number-rows-spanned="2">
            <text:p>£ 1,198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9"/>
          <table:table-cell table:style-name="ce15" table:number-columns-repeated="2"/>
          <table:table-cell table:style-name="ce22"/>
          <table:table-cell table:style-name="ce25"/>
          <table:covered-table-cell table:style-name="ce27"/>
          <table:covered-table-cell table:style-name="ce34"/>
          <table:covered-table-cell table:style-name="ce37"/>
          <table:covered-table-cell table:style-name="ce8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61" office:value-type="string" calcext:value-type="string" table:number-columns-spanned="1" table:number-rows-spanned="3">
            <text:p>ACTUAL MONTHLY INCOME</text:p>
          </table:table-cell>
          <table:table-cell table:style-name="ce11" office:value-type="string" calcext:value-type="string" table:number-columns-spanned="2" table:number-rows-spanned="1">
            <text:p>Income 1</text:p>
          </table:table-cell>
          <table:covered-table-cell table:style-name="ce19"/>
          <table:table-cell table:style-name="ce17" office:value-type="float" office:value="1875" calcext:value-type="float">
            <text:p>£ 1,875 </text:p>
          </table:table-cell>
          <table:table-cell table:style-name="ce25"/>
          <table:table-cell table:style-name="ce81" office:value-type="string" calcext:value-type="string" table:number-columns-spanned="3" table:number-rows-spanned="3">
            <text:p>DIFFERENCE <text:s text:c="72"/>(Actual minus projected)</text:p>
          </table:table-cell>
          <table:covered-table-cell table:style-name="ce33"/>
          <table:covered-table-cell table:style-name="ce36"/>
          <table:table-cell table:style-name="ce76" table:formula="of:=[.J8]-[.J6]" office:value-type="float" office:value="515" calcext:value-type="float" table:number-columns-spanned="1" table:number-rows-spanned="3">
            <text:p>£ 515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covered-table-cell table:style-name="ce7"/>
          <table:table-cell table:style-name="ce14" office:value-type="string" calcext:value-type="string" table:number-columns-spanned="2" table:number-rows-spanned="1">
            <text:p>Extra income</text:p>
          </table:table-cell>
          <table:covered-table-cell table:style-name="ce19"/>
          <table:table-cell table:style-name="ce17" office:value-type="float" office:value="0" calcext:value-type="float">
            <text:p>£ 0 </text:p>
          </table:table-cell>
          <table:table-cell table:style-name="ce25"/>
          <table:covered-table-cell table:style-name="ce28"/>
          <table:covered-table-cell/>
          <table:covered-table-cell table:style-name="ce38"/>
          <table:covered-table-cell table:style-name="ce7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covered-table-cell table:style-name="ce8"/>
          <table:table-cell table:style-name="ce14" office:value-type="string" calcext:value-type="string" table:number-columns-spanned="2" table:number-rows-spanned="1">
            <text:p>Total monthly income</text:p>
          </table:table-cell>
          <table:covered-table-cell table:style-name="ce19"/>
          <table:table-cell table:style-name="ce76" table:formula="of:=SUM([.E10:.E11])" office:value-type="string" office:string-value="£ 1,875" calcext:value-type="string">
            <text:p>£ 1,875</text:p>
          </table:table-cell>
          <table:table-cell table:style-name="ce25"/>
          <table:covered-table-cell table:style-name="ce27"/>
          <table:covered-table-cell table:style-name="ce34"/>
          <table:covered-table-cell table:style-name="ce37"/>
          <table:covered-table-cell table:style-name="ce8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9" table:number-columns-repeated="2"/>
          <table:table-cell table:style-name="ce20"/>
          <table:table-cell table:style-name="ce23"/>
          <table:table-cell table:style-name="ce15" table:number-columns-repeated="4"/>
          <table:table-cell table:style-name="ce40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0" office:value-type="string" calcext:value-type="string">
            <text:p>HOUSING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/>
          <table:table-cell table:style-name="ce29" office:value-type="string" calcext:value-type="string">
            <text:p>ENTERTAINMENT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ortgage or rent</text:p>
          </table:table-cell>
          <table:table-cell table:style-name="ce17" office:value-type="float" office:value="550" calcext:value-type="float">
            <text:p>£ 550 </text:p>
          </table:table-cell>
          <table:table-cell table:style-name="ce17" table:formula="of:=SUM([$'Daily Expense Capture'.B4:.AF4])" office:value-type="float" office:value="550" calcext:value-type="float">
            <text:p>£ 550 </text:p>
          </table:table-cell>
          <table:table-cell table:style-name="ce17" table:formula="of:=[.C15]-[.D15]" office:value-type="float" office:value="0" calcext:value-type="float">
            <text:p>£ 0 </text:p>
          </table:table-cell>
          <table:table-cell table:style-name="ce2"/>
          <table:table-cell table:style-name="ce30" office:value-type="string" calcext:value-type="string">
            <text:p>Video/DVD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1:.AF61])" office:value-type="string" office:string-value="£ 0" calcext:value-type="string">
            <text:p>£ 0</text:p>
          </table:table-cell>
          <table:table-cell table:style-name="ce18" table:formula="of:=[.H15]-[.I15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Phone</text:p>
          </table:table-cell>
          <table:table-cell table:style-name="ce17" office:value-type="float" office:value="11" calcext:value-type="float">
            <text:p>£ 11 </text:p>
          </table:table-cell>
          <table:table-cell table:style-name="ce17" table:formula="of:=SUM([$'Daily Expense Capture'.B5:.AF5])" office:value-type="float" office:value="11" calcext:value-type="float">
            <text:p>£ 11 </text:p>
          </table:table-cell>
          <table:table-cell table:style-name="ce17" table:formula="of:=[.C16]-[.D16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CDs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2:.AF62])" office:value-type="string" office:string-value="£ 0" calcext:value-type="string">
            <text:p>£ 0</text:p>
          </table:table-cell>
          <table:table-cell table:style-name="ce18" table:formula="of:=[.H16]-[.I16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Electricity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:.AF6])" office:value-type="float" office:value="0" calcext:value-type="float">
            <text:p>£ 0 </text:p>
          </table:table-cell>
          <table:table-cell table:style-name="ce17" table:formula="of:=[.C17]-[.D17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Movies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3:.AF63])" office:value-type="string" office:string-value="£ 0" calcext:value-type="string">
            <text:p>£ 0</text:p>
          </table:table-cell>
          <table:table-cell table:style-name="ce18" table:formula="of:=[.H17]-[.I17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Gas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7:.AF7])" office:value-type="string" office:string-value="£ 0" calcext:value-type="string">
            <text:p>£ 0</text:p>
          </table:table-cell>
          <table:table-cell table:style-name="ce17" table:formula="of:=[.C18]-[.D18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Concerts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4:.AF64])" office:value-type="string" office:string-value="£ 0" calcext:value-type="string">
            <text:p>£ 0</text:p>
          </table:table-cell>
          <table:table-cell table:style-name="ce18" table:formula="of:=[.H18]-[.I18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Water and sew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8:.AF8])" office:value-type="string" office:string-value="£ 0" calcext:value-type="string">
            <text:p>£ 0</text:p>
          </table:table-cell>
          <table:table-cell table:style-name="ce17" table:formula="of:=[.C19]-[.D19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Sporting events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5:.AF65])" office:value-type="string" office:string-value="£ 0" calcext:value-type="string">
            <text:p>£ 0</text:p>
          </table:table-cell>
          <table:table-cell table:style-name="ce18" table:formula="of:=[.H19]-[.I19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Cable + Internet</text:p>
          </table:table-cell>
          <table:table-cell table:style-name="ce17" office:value-type="float" office:value="25" calcext:value-type="float">
            <text:p>£ 25 </text:p>
          </table:table-cell>
          <table:table-cell table:style-name="ce17" table:formula="of:=SUM([$'Daily Expense Capture'.B9:.AF9])" office:value-type="string" office:string-value="£ 25" calcext:value-type="string">
            <text:p>£ 25</text:p>
          </table:table-cell>
          <table:table-cell table:style-name="ce17" table:formula="of:=[.C20]-[.D20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Live theat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6:.AF66])" office:value-type="string" office:string-value="£ 0" calcext:value-type="string">
            <text:p>£ 0</text:p>
          </table:table-cell>
          <table:table-cell table:style-name="ce18" table:formula="of:=[.H20]-[.I20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Council Tax</text:p>
          </table:table-cell>
          <table:table-cell table:style-name="ce17" office:value-type="float" office:value="116" calcext:value-type="float">
            <text:p>£ 116 </text:p>
          </table:table-cell>
          <table:table-cell table:style-name="ce17" table:formula="of:=SUM([$'Daily Expense Capture'.B10:.AF10])" office:value-type="float" office:value="116" calcext:value-type="float">
            <text:p>£ 116 </text:p>
          </table:table-cell>
          <table:table-cell table:style-name="ce17" table:formula="of:=[.C21]-[.D21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Toys</text:p>
          </table:table-cell>
          <table:table-cell table:style-name="ce17" office:value-type="float" office:value="20" calcext:value-type="float">
            <text:p>£ 20 </text:p>
          </table:table-cell>
          <table:table-cell table:style-name="ce17" table:formula="of:=SUM([$'Daily Expense Capture'.B67:.AF67])" office:value-type="string" office:string-value="£ 0" calcext:value-type="string">
            <text:p>£ 0</text:p>
          </table:table-cell>
          <table:table-cell table:style-name="ce18" table:formula="of:=[.H21]-[.I21]" office:value-type="float" office:value="20" calcext:value-type="float">
            <text:p>£ 2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aintenance or repairs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1:.AF11])" office:value-type="string" office:string-value="£ 0" calcext:value-type="string">
            <text:p>£ 0</text:p>
          </table:table-cell>
          <table:table-cell table:style-name="ce17" table:formula="of:=[.C22]-[.D22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8:.AF68])" office:value-type="string" office:string-value="£ 0" calcext:value-type="string">
            <text:p>£ 0</text:p>
          </table:table-cell>
          <table:table-cell table:style-name="ce18" table:formula="of:=[.H22]-[.I22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obile - Tesco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2:.AF12])" office:value-type="string" office:string-value="£ 0" calcext:value-type="string">
            <text:p>£ 0</text:p>
          </table:table-cell>
          <table:table-cell table:style-name="ce17" table:formula="of:=[.C23]-[.D23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69:.AF69])" office:value-type="string" office:string-value="£ 0" calcext:value-type="string">
            <text:p>£ 0</text:p>
          </table:table-cell>
          <table:table-cell table:style-name="ce18" table:formula="of:=[.H23]-[.I23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obile - 3</text:p>
          </table:table-cell>
          <table:table-cell table:style-name="ce17" office:value-type="float" office:value="10" calcext:value-type="float">
            <text:p>£ 10 </text:p>
          </table:table-cell>
          <table:table-cell table:style-name="ce17" table:formula="of:=SUM([$'Daily Expense Capture'.B13:.AF13])" office:value-type="string" office:string-value="£ 0" calcext:value-type="string">
            <text:p>£ 0</text:p>
          </table:table-cell>
          <table:table-cell table:style-name="ce17" table:formula="of:=[.C24]-[.D24]" office:value-type="float" office:value="10" calcext:value-type="float">
            <text:p>£ 10 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70:.AF70])" office:value-type="string" office:string-value="£ 0" calcext:value-type="string">
            <text:p>£ 0</text:p>
          </table:table-cell>
          <table:table-cell table:style-name="ce18" table:formula="of:=[.H24]-[.I24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obile - O2</text:p>
          </table:table-cell>
          <table:table-cell table:style-name="ce17" office:value-type="float" office:value="35" calcext:value-type="float">
            <text:p>£ 35 </text:p>
          </table:table-cell>
          <table:table-cell table:style-name="ce17" table:formula="of:=SUM([$'Daily Expense Capture'.B14:.AF14])" office:value-type="string" office:string-value="£ 0" calcext:value-type="string">
            <text:p>£ 0</text:p>
          </table:table-cell>
          <table:table-cell table:style-name="ce17" table:formula="of:=[.C25]-[.D25]" office:value-type="float" office:value="35" calcext:value-type="float">
            <text:p>£ 35 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71:.AF71])" office:value-type="string" office:string-value="£ 0" calcext:value-type="string">
            <text:p>£ 0</text:p>
          </table:table-cell>
          <table:table-cell table:style-name="ce18" table:formula="of:=[.H25]-[.I25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obile Internet - 3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5:.AF15])" office:value-type="string" office:string-value="£ 0" calcext:value-type="string">
            <text:p>£ 0</text:p>
          </table:table-cell>
          <table:table-cell table:style-name="ce17" table:formula="of:=[.C26]-[.D26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72:.AF72])" office:value-type="string" office:string-value="£ 0" calcext:value-type="string">
            <text:p>£ 0</text:p>
          </table:table-cell>
          <table:table-cell table:style-name="ce18" table:formula="of:=[.H26]-[.I26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6:.AF16])" office:value-type="string" office:string-value="£ 0" calcext:value-type="string">
            <text:p>£ 0</text:p>
          </table:table-cell>
          <table:table-cell table:style-name="ce17" table:formula="of:=[.C27]-[.D27]" office:value-type="float" office:value="0" calcext:value-type="float">
            <text:p>£ 0 </text:p>
          </table:table-cell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H15:.H26])" office:value-type="float" office:value="20" calcext:value-type="float">
            <text:p>£ 20 </text:p>
          </table:table-cell>
          <table:table-cell table:style-name="ce18" table:formula="of:=SUM([.I15:.I26])" office:value-type="float" office:value="0" calcext:value-type="float">
            <text:p>£ 0 </text:p>
          </table:table-cell>
          <table:table-cell table:style-name="ce18" table:formula="of:=[.H27]-[.I27]" office:value-type="float" office:value="20" calcext:value-type="float">
            <text:p>£ 2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C15:.C27])" office:value-type="float" office:value="747" calcext:value-type="float">
            <text:p>£ 747 </text:p>
          </table:table-cell>
          <table:table-cell table:style-name="ce18" table:formula="of:=SUM([.D15:.D27])" office:value-type="float" office:value="677" calcext:value-type="float">
            <text:p>£ 677 </text:p>
          </table:table-cell>
          <table:table-cell table:style-name="ce18" table:formula="of:=SUM([.E15:.E27])" office:value-type="float" office:value="45" calcext:value-type="float">
            <text:p>£ 45 </text:p>
          </table:table-cell>
          <table:table-cell table:style-name="ce2"/>
          <table:table-cell table:style-name="ce31"/>
          <table:table-cell table:style-name="ce35"/>
          <table:table-cell table:style-name="ce2" table:number-columns-repeated="18"/>
          <table:table-cell table:number-columns-repeated="998"/>
        </table:table-row>
        <table:table-row table:style-name="ro5">
          <table:table-cell table:style-name="ce2" table:number-columns-repeated="6"/>
          <table:table-cell table:style-name="ce29" office:value-type="string" calcext:value-type="string">
            <text:p>LOANS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0" office:value-type="string" calcext:value-type="string">
            <text:p>TRANSPORTATION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/>
          <table:table-cell table:style-name="ce11" office:value-type="string" calcext:value-type="string">
            <text:p>Personal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76:.AF76])" office:value-type="string" office:string-value="£ 0" calcext:value-type="string">
            <text:p>£ 0</text:p>
          </table:table-cell>
          <table:table-cell table:style-name="ce18" table:formula="of:=[.H30]-[.I30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Vehicle payment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20:.AF20])" office:value-type="string" office:string-value="£ 0" calcext:value-type="string">
            <text:p>£ 0</text:p>
          </table:table-cell>
          <table:table-cell table:style-name="ce18" table:formula="of:=[.C31]-[.D31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Student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77:.AF77])" office:value-type="string" office:string-value="£ 0" calcext:value-type="string">
            <text:p>£ 0</text:p>
          </table:table-cell>
          <table:table-cell table:style-name="ce18" table:formula="of:=[.H31]-[.I31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3" office:value-type="string" calcext:value-type="string">
            <text:p>Bus/taxi fare</text:p>
          </table:table-cell>
          <table:table-cell table:style-name="ce17" office:value-type="float" office:value="50" calcext:value-type="float">
            <text:p>£ 50 </text:p>
          </table:table-cell>
          <table:table-cell table:style-name="ce17" table:formula="of:=SUM([$'Daily Expense Capture'.B21:.AF21])" office:value-type="float" office:value="0" calcext:value-type="float">
            <text:p>£ 0 </text:p>
          </table:table-cell>
          <table:table-cell table:style-name="ce18" table:formula="of:=[.C32]-[.D32]" office:value-type="float" office:value="50" calcext:value-type="float">
            <text:p>£ 50 </text:p>
          </table:table-cell>
          <table:table-cell table:style-name="ce2"/>
          <table:table-cell table:style-name="ce11" office:value-type="string" calcext:value-type="string">
            <text:p>Credit card - HSBC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78:.AF78])" office:value-type="string" office:string-value="£ 0" calcext:value-type="string">
            <text:p>£ 0</text:p>
          </table:table-cell>
          <table:table-cell table:style-name="ce18" table:formula="of:=[.H32]-[.I32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Insurance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22:.AF22])" office:value-type="string" office:string-value="£ 0" calcext:value-type="string">
            <text:p>£ 0</text:p>
          </table:table-cell>
          <table:table-cell table:style-name="ce18" table:formula="of:=[.C33]-[.D33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Credit card - Amazon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79:.AF79])" office:value-type="string" office:string-value="£ 0" calcext:value-type="string">
            <text:p>£ 0</text:p>
          </table:table-cell>
          <table:table-cell table:style-name="ce18" table:formula="of:=[.H33]-[.I33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Licensing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23:.AF23])" office:value-type="string" office:string-value="£ 0" calcext:value-type="string">
            <text:p>£ 0</text:p>
          </table:table-cell>
          <table:table-cell table:style-name="ce18" table:formula="of:=[.C34]-[.D34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Credit card - Tesco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80:.AF80])" office:value-type="string" office:string-value="£ 0" calcext:value-type="string">
            <text:p>£ 0</text:p>
          </table:table-cell>
          <table:table-cell table:style-name="ce18" table:formula="of:=[.H34]-[.I34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Fuel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24:.AF24])" office:value-type="string" office:string-value="£ 0" calcext:value-type="string">
            <text:p>£ 0</text:p>
          </table:table-cell>
          <table:table-cell table:style-name="ce18" table:formula="of:=[.C35]-[.D35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81:.AF81])" office:value-type="string" office:string-value="£ 0" calcext:value-type="string">
            <text:p>£ 0</text:p>
          </table:table-cell>
          <table:table-cell table:style-name="ce18" table:formula="of:=[.H35]-[.I35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aintenance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25:.AF25])" office:value-type="string" office:string-value="£ 0" calcext:value-type="string">
            <text:p>£ 0</text:p>
          </table:table-cell>
          <table:table-cell table:style-name="ce18" table:formula="of:=[.C36]-[.D36]" office:value-type="float" office:value="0" calcext:value-type="float">
            <text:p>£ 0 </text:p>
          </table:table-cell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H30:.H35])" office:value-type="float" office:value="0" calcext:value-type="float">
            <text:p>£ 0 </text:p>
          </table:table-cell>
          <table:table-cell table:style-name="ce18" table:formula="of:=SUM([.I30:.I35])" office:value-type="float" office:value="0" calcext:value-type="float">
            <text:p>£ 0 </text:p>
          </table:table-cell>
          <table:table-cell table:style-name="ce18" table:formula="of:=SUM([.J30:.J35])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26:.AF26])" office:value-type="string" office:string-value="£ 0" calcext:value-type="string">
            <text:p>£ 0</text:p>
          </table:table-cell>
          <table:table-cell table:style-name="ce18" table:formula="of:=[.C37]-[.D37]" office:value-type="float" office:value="0" calcext:value-type="float">
            <text:p>£ 0 </text:p>
          </table:table-cell>
          <table:table-cell table:style-name="ce2" table:number-columns-repeated="21"/>
          <table:table-cell table:number-columns-repeated="998"/>
        </table:table-row>
        <table:table-row table:style-name="ro5"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C31:.C37])" office:value-type="float" office:value="50" calcext:value-type="float">
            <text:p>£ 50 </text:p>
          </table:table-cell>
          <table:table-cell table:style-name="ce18" table:formula="of:=SUM([.D31:.D37])" office:value-type="float" office:value="0" calcext:value-type="float">
            <text:p>£ 0 </text:p>
          </table:table-cell>
          <table:table-cell table:style-name="ce18" table:formula="of:=SUM([.E31:.E37])" office:value-type="float" office:value="50" calcext:value-type="float">
            <text:p>£ 50 </text:p>
          </table:table-cell>
          <table:table-cell table:style-name="ce2"/>
          <table:table-cell table:style-name="ce10" office:value-type="string" calcext:value-type="string">
            <text:p>TAXES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 table:number-columns-repeated="6"/>
          <table:table-cell table:style-name="ce11" office:value-type="string" calcext:value-type="string">
            <text:p>Federal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85:.AF85])" office:value-type="string" office:string-value="£ 0" calcext:value-type="string">
            <text:p>£ 0</text:p>
          </table:table-cell>
          <table:table-cell table:style-name="ce18" table:formula="of:=[.H39]-[.I39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0" office:value-type="string" calcext:value-type="string">
            <text:p>INSURANCE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/>
          <table:table-cell table:style-name="ce11" office:value-type="string" calcext:value-type="string">
            <text:p>State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86:.AF86])" office:value-type="string" office:string-value="£ 0" calcext:value-type="string">
            <text:p>£ 0</text:p>
          </table:table-cell>
          <table:table-cell table:style-name="ce18" table:formula="of:=[.H40]-[.I40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Home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30:.AF30])" office:value-type="string" office:string-value="£ 0" calcext:value-type="string">
            <text:p>£ 0</text:p>
          </table:table-cell>
          <table:table-cell table:style-name="ce18" table:formula="of:=[.C41]-[.D41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Local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87:.AF87])" office:value-type="string" office:string-value="£ 0" calcext:value-type="string">
            <text:p>£ 0</text:p>
          </table:table-cell>
          <table:table-cell table:style-name="ce18" table:formula="of:=[.H41]-[.I41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Health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31:.AF31])" office:value-type="string" office:string-value="£ 0" calcext:value-type="string">
            <text:p>£ 0</text:p>
          </table:table-cell>
          <table:table-cell table:style-name="ce18" table:formula="of:=[.C42]-[.D42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88:.AF88])" office:value-type="string" office:string-value="£ 0" calcext:value-type="string">
            <text:p>£ 0</text:p>
          </table:table-cell>
          <table:table-cell table:style-name="ce18" table:formula="of:=[.H42]-[.I42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Life</text:p>
          </table:table-cell>
          <table:table-cell table:number-columns-repeated="2" table:style-name="ce17" office:value-type="float" office:value="0" calcext:value-type="float">
            <text:p>£ 0 </text:p>
          </table:table-cell>
          <table:table-cell table:style-name="ce18" table:formula="of:=[.C43]-[.D43]" office:value-type="float" office:value="0" calcext:value-type="float">
            <text:p>£ 0 </text:p>
          </table:table-cell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H39:.H42])" office:value-type="float" office:value="0" calcext:value-type="float">
            <text:p>£ 0 </text:p>
          </table:table-cell>
          <table:table-cell table:style-name="ce18" table:formula="of:=SUM([.I39:.I42])" office:value-type="float" office:value="0" calcext:value-type="float">
            <text:p>£ 0 </text:p>
          </table:table-cell>
          <table:table-cell table:style-name="ce18" table:formula="of:=SUM([.J39:.J42])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33:.AF33])" office:value-type="string" office:string-value="£ 0" calcext:value-type="string">
            <text:p>£ 0</text:p>
          </table:table-cell>
          <table:table-cell table:style-name="ce18" table:formula="of:=[.C44]-[.D44]" office:value-type="float" office:value="0" calcext:value-type="float">
            <text:p>£ 0 </text:p>
          </table:table-cell>
          <table:table-cell table:style-name="ce2" table:number-columns-repeated="21"/>
          <table:table-cell table:number-columns-repeated="998"/>
        </table:table-row>
        <table:table-row table:style-name="ro5"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C41:.C44])" office:value-type="float" office:value="0" calcext:value-type="float">
            <text:p>£ 0 </text:p>
          </table:table-cell>
          <table:table-cell table:style-name="ce18" table:formula="of:=SUM([.D41:.D44])" office:value-type="float" office:value="0" calcext:value-type="float">
            <text:p>£ 0 </text:p>
          </table:table-cell>
          <table:table-cell table:style-name="ce18" table:formula="of:=SUM([.E41:.E44])" office:value-type="float" office:value="0" calcext:value-type="float">
            <text:p>£ 0 </text:p>
          </table:table-cell>
          <table:table-cell table:style-name="ce2"/>
          <table:table-cell table:style-name="ce10" office:value-type="string" calcext:value-type="string">
            <text:p>SAVINGS OR INVESTMENTS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 table:number-columns-repeated="6"/>
          <table:table-cell table:style-name="ce11" office:value-type="string" calcext:value-type="string">
            <text:p>SIP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92:.AF92])" office:value-type="string" office:string-value="£ 0" calcext:value-type="string">
            <text:p>£ 0</text:p>
          </table:table-cell>
          <table:table-cell table:style-name="ce18" table:formula="of:=[.H46]-[.I46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0" office:value-type="string" calcext:value-type="string">
            <text:p>FOOD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/>
          <table:table-cell table:style-name="ce11" office:value-type="string" calcext:value-type="string">
            <text:p>Investment account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93:.AF93])" office:value-type="string" office:string-value="£ 0" calcext:value-type="string">
            <text:p>£ 0</text:p>
          </table:table-cell>
          <table:table-cell table:style-name="ce18" table:formula="of:=[.H47]-[.I47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Groceries</text:p>
          </table:table-cell>
          <table:table-cell table:style-name="ce17" office:value-type="float" office:value="300" calcext:value-type="float">
            <text:p>£ 300 </text:p>
          </table:table-cell>
          <table:table-cell table:style-name="ce17" table:formula="of:=SUM([$'Daily Expense Capture'.B37:.AF37])" office:value-type="string" office:string-value="£ 0" calcext:value-type="string">
            <text:p>£ 0</text:p>
          </table:table-cell>
          <table:table-cell table:style-name="ce18" table:formula="of:=[.C48]-[.D48]" office:value-type="float" office:value="300" calcext:value-type="float">
            <text:p>£ 300 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94:.AF94])" office:value-type="string" office:string-value="£ 0" calcext:value-type="string">
            <text:p>£ 0</text:p>
          </table:table-cell>
          <table:table-cell table:style-name="ce18" table:formula="of:=[.H48]-[.I48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Dining out</text:p>
          </table:table-cell>
          <table:table-cell table:style-name="ce17" office:value-type="float" office:value="20" calcext:value-type="float">
            <text:p>£ 20 </text:p>
          </table:table-cell>
          <table:table-cell table:style-name="ce17" table:formula="of:=SUM([$'Daily Expense Capture'.B38:.AF38])" office:value-type="string" office:string-value="£ 0" calcext:value-type="string">
            <text:p>£ 0</text:p>
          </table:table-cell>
          <table:table-cell table:style-name="ce18" table:formula="of:=[.C49]-[.D49]" office:value-type="float" office:value="20" calcext:value-type="float">
            <text:p>£ 20 </text:p>
          </table:table-cell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H46:.H48])" office:value-type="float" office:value="0" calcext:value-type="float">
            <text:p>£ 0 </text:p>
          </table:table-cell>
          <table:table-cell table:style-name="ce18" table:formula="of:=SUM([.I46:.I48])" office:value-type="float" office:value="0" calcext:value-type="float">
            <text:p>£ 0 </text:p>
          </table:table-cell>
          <table:table-cell table:style-name="ce18" table:formula="of:=SUM([.J46:.J48])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20" calcext:value-type="float">
            <text:p>£ 20 </text:p>
          </table:table-cell>
          <table:table-cell table:style-name="ce17" table:formula="of:=SUM([$'Daily Expense Capture'.B39:.AF39])" office:value-type="string" office:string-value="£ 0" calcext:value-type="string">
            <text:p>£ 0</text:p>
          </table:table-cell>
          <table:table-cell table:style-name="ce18" table:formula="of:=[.C50]-[.D50]" office:value-type="float" office:value="20" calcext:value-type="float">
            <text:p>£ 20 </text:p>
          </table:table-cell>
          <table:table-cell table:style-name="ce2" table:number-columns-repeated="21"/>
          <table:table-cell table:number-columns-repeated="998"/>
        </table:table-row>
        <table:table-row table:style-name="ro5"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C48:.C50])" office:value-type="float" office:value="340" calcext:value-type="float">
            <text:p>£ 340 </text:p>
          </table:table-cell>
          <table:table-cell table:style-name="ce18" table:formula="of:=SUM([.D48:.D50])" office:value-type="float" office:value="0" calcext:value-type="float">
            <text:p>£ 0 </text:p>
          </table:table-cell>
          <table:table-cell table:style-name="ce18" table:formula="of:=SUM([.E48:.E50])" office:value-type="float" office:value="340" calcext:value-type="float">
            <text:p>£ 340 </text:p>
          </table:table-cell>
          <table:table-cell table:style-name="ce2"/>
          <table:table-cell table:style-name="ce10" office:value-type="string" calcext:value-type="string">
            <text:p>GIFTS AND DONATIONS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 table:number-columns-repeated="6"/>
          <table:table-cell table:style-name="ce11" office:value-type="string" calcext:value-type="string">
            <text:p>Charity 1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98:.AF98])" office:value-type="string" office:string-value="£ 0" calcext:value-type="string">
            <text:p>£ 0</text:p>
          </table:table-cell>
          <table:table-cell table:style-name="ce18" table:formula="of:=[.H52]-[.I52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0" office:value-type="string" calcext:value-type="string">
            <text:p>PETS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/>
          <table:table-cell table:style-name="ce11" office:value-type="string" calcext:value-type="string">
            <text:p>Charity 2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99:.AF99])" office:value-type="string" office:string-value="£ 0" calcext:value-type="string">
            <text:p>£ 0</text:p>
          </table:table-cell>
          <table:table-cell table:style-name="ce18" table:formula="of:=[.H53]-[.I53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Food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43:.AF43])" office:value-type="string" office:string-value="£ 0" calcext:value-type="string">
            <text:p>£ 0</text:p>
          </table:table-cell>
          <table:table-cell table:style-name="ce18" table:formula="of:=[.C54]-[.D54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Charity 3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00:.AF100])" office:value-type="string" office:string-value="£ 0" calcext:value-type="string">
            <text:p>£ 0</text:p>
          </table:table-cell>
          <table:table-cell table:style-name="ce18" table:formula="of:=[.H54]-[.I54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edical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44:.AF44])" office:value-type="string" office:string-value="£ 0" calcext:value-type="string">
            <text:p>£ 0</text:p>
          </table:table-cell>
          <table:table-cell table:style-name="ce18" table:formula="of:=[.C55]-[.D55]" office:value-type="float" office:value="0" calcext:value-type="float">
            <text:p>£ 0 </text:p>
          </table:table-cell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H52:.H54])" office:value-type="float" office:value="0" calcext:value-type="float">
            <text:p>£ 0 </text:p>
          </table:table-cell>
          <table:table-cell table:style-name="ce18" table:formula="of:=SUM([.I52:.I54])" office:value-type="float" office:value="0" calcext:value-type="float">
            <text:p>£ 0 </text:p>
          </table:table-cell>
          <table:table-cell table:style-name="ce18" table:formula="of:=SUM([.J52:.J54])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Grooming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45:.AF45])" office:value-type="float" office:value="0" calcext:value-type="float">
            <text:p>£ 0 </text:p>
          </table:table-cell>
          <table:table-cell table:style-name="ce18" table:formula="of:=[.C56]-[.D56]" office:value-type="float" office:value="0" calcext:value-type="float">
            <text:p>£ 0 </text:p>
          </table:table-cell>
          <table:table-cell table:style-name="ce2" table:number-columns-repeated="21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Toys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46:.AF46])" office:value-type="string" office:string-value="£ 0" calcext:value-type="string">
            <text:p>£ 0</text:p>
          </table:table-cell>
          <table:table-cell table:style-name="ce18" table:formula="of:=[.C57]-[.D57]" office:value-type="float" office:value="0" calcext:value-type="float">
            <text:p>£ 0 </text:p>
          </table:table-cell>
          <table:table-cell table:style-name="ce2"/>
          <table:table-cell table:style-name="ce10" office:value-type="string" calcext:value-type="string">
            <text:p>LEGAL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47:.AF47])" office:value-type="string" office:string-value="£ 0" calcext:value-type="string">
            <text:p>£ 0</text:p>
          </table:table-cell>
          <table:table-cell table:style-name="ce18" table:formula="of:=[.C58]-[.D58]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Attorney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04:.AF104])" office:value-type="string" office:string-value="£ 0" calcext:value-type="string">
            <text:p>£ 0</text:p>
          </table:table-cell>
          <table:table-cell table:style-name="ce18" table:formula="of:=[.H58]-[.I58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C54:.C58])" office:value-type="float" office:value="0" calcext:value-type="float">
            <text:p>£ 0 </text:p>
          </table:table-cell>
          <table:table-cell table:style-name="ce18" table:formula="of:=SUM([.D54:.D58])" office:value-type="float" office:value="0" calcext:value-type="float">
            <text:p>£ 0 </text:p>
          </table:table-cell>
          <table:table-cell table:style-name="ce18" table:formula="of:=SUM([.E54:.E58])" office:value-type="float" office:value="0" calcext:value-type="float">
            <text:p>£ 0 </text:p>
          </table:table-cell>
          <table:table-cell table:style-name="ce2"/>
          <table:table-cell table:style-name="ce11" office:value-type="string" calcext:value-type="string">
            <text:p>Alimony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05:.AF105])" office:value-type="string" office:string-value="£ 0" calcext:value-type="string">
            <text:p>£ 0</text:p>
          </table:table-cell>
          <table:table-cell table:style-name="ce18" table:formula="of:=[.H59]-[.I59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 table:number-columns-repeated="6"/>
          <table:table-cell table:style-name="ce11" office:value-type="string" calcext:value-type="string">
            <text:p>Payments on lien or judgment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06:.AF106])" office:value-type="string" office:string-value="£ 0" calcext:value-type="string">
            <text:p>£ 0</text:p>
          </table:table-cell>
          <table:table-cell table:style-name="ce18" table:formula="of:=[.H60]-[.I60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0" office:value-type="string" calcext:value-type="string">
            <text:p>PERSONAL CARE</text:p>
          </table:table-cell>
          <table:table-cell table:style-name="ce16" office:value-type="string" calcext:value-type="string">
            <text:p>Projected Cost</text:p>
          </table:table-cell>
          <table:table-cell table:style-name="ce16" office:value-type="string" calcext:value-type="string">
            <text:p>Actual Cost</text:p>
          </table:table-cell>
          <table:table-cell table:style-name="ce24" office:value-type="string" calcext:value-type="string">
            <text:p>Difference</text:p>
          </table:table-cell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107:.AF107])" office:value-type="string" office:string-value="£ 0" calcext:value-type="string">
            <text:p>£ 0</text:p>
          </table:table-cell>
          <table:table-cell table:style-name="ce18" table:formula="of:=[.H61]-[.I61]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Medical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51:.AF51])" office:value-type="string" office:string-value="£ 0" calcext:value-type="string">
            <text:p>£ 0</text:p>
          </table:table-cell>
          <table:table-cell table:style-name="ce18" table:formula="of:=[.C62]-[.D62]" office:value-type="float" office:value="0" calcext:value-type="float">
            <text:p>£ 0 </text:p>
          </table:table-cell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H58:.H61])" office:value-type="float" office:value="0" calcext:value-type="float">
            <text:p>£ 0 </text:p>
          </table:table-cell>
          <table:table-cell table:style-name="ce18" table:formula="of:=SUM([.I58:.I61])" office:value-type="float" office:value="0" calcext:value-type="float">
            <text:p>£ 0 </text:p>
          </table:table-cell>
          <table:table-cell table:style-name="ce18" table:formula="of:=SUM([.J58:.J61])" office:value-type="float" office:value="0" calcext:value-type="float">
            <text:p>£ 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Hair/nails</text:p>
          </table:table-cell>
          <table:table-cell table:style-name="ce17" office:value-type="float" office:value="35" calcext:value-type="float">
            <text:p>£ 35 </text:p>
          </table:table-cell>
          <table:table-cell table:style-name="ce17" table:formula="of:=SUM([$'Daily Expense Capture'.B52:.AF52])" office:value-type="string" office:string-value="£ 0" calcext:value-type="string">
            <text:p>£ 0</text:p>
          </table:table-cell>
          <table:table-cell table:style-name="ce18" table:formula="of:=[.C63]-[.D63]" office:value-type="float" office:value="35" calcext:value-type="float">
            <text:p>£ 35 </text:p>
          </table:table-cell>
          <table:table-cell table:style-name="ce2" table:number-columns-repeated="21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Clothing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53:.AF53])" office:value-type="string" office:string-value="£ 0" calcext:value-type="string">
            <text:p>£ 0</text:p>
          </table:table-cell>
          <table:table-cell table:style-name="ce18" table:formula="of:=[.C64]-[.D64]" office:value-type="float" office:value="0" calcext:value-type="float">
            <text:p>£ 0 </text:p>
          </table:table-cell>
          <table:table-cell table:style-name="ce2"/>
          <table:table-cell table:style-name="ce61" office:value-type="string" calcext:value-type="string" table:number-columns-spanned="3" table:number-rows-spanned="2">
            <text:p>TOTAL PROJECTED COST</text:p>
          </table:table-cell>
          <table:covered-table-cell table:style-name="ce33"/>
          <table:covered-table-cell table:style-name="ce36"/>
          <table:table-cell table:style-name="ce76" table:formula="of:=SUM([.C28];[.C38];[.C45];[.C51];[.C59];[.C69];[.H27];[.H36];[.H43];[.H49];[.H55];[.H62])" office:value-type="string" office:string-value="£ 1,192" calcext:value-type="string" table:number-columns-spanned="1" table:number-rows-spanned="2">
            <text:p>£ 1,192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Dry cleaning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54:.AF54])" office:value-type="string" office:string-value="£ 0" calcext:value-type="string">
            <text:p>£ 0</text:p>
          </table:table-cell>
          <table:table-cell table:style-name="ce18" table:formula="of:=[.C65]-[.D65]" office:value-type="float" office:value="0" calcext:value-type="float">
            <text:p>£ 0 </text:p>
          </table:table-cell>
          <table:table-cell table:style-name="ce2"/>
          <table:covered-table-cell table:style-name="ce27"/>
          <table:covered-table-cell table:style-name="ce34"/>
          <table:covered-table-cell table:style-name="ce37"/>
          <table:covered-table-cell table:style-name="ce8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Health club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55:.AF55])" office:value-type="string" office:string-value="£ 0" calcext:value-type="string">
            <text:p>£ 0</text:p>
          </table:table-cell>
          <table:table-cell table:style-name="ce18" table:formula="of:=[.C66]-[.D66]" office:value-type="float" office:value="0" calcext:value-type="float">
            <text:p>£ 0 </text:p>
          </table:table-cell>
          <table:table-cell table:style-name="ce2"/>
          <table:table-cell table:style-name="ce61" office:value-type="string" calcext:value-type="string" table:number-columns-spanned="3" table:number-rows-spanned="2">
            <text:p>TOTAL ACTUAL COST</text:p>
          </table:table-cell>
          <table:covered-table-cell table:style-name="ce33"/>
          <table:covered-table-cell table:style-name="ce36"/>
          <table:table-cell table:style-name="ce76" table:formula="of:=SUM([.D28];[.D38];[.D45];[.D51];[.D59];[.D69];[.I27];[.I36];[.I43];[.I49];[.I55];[.I62])" office:value-type="float" office:value="677" calcext:value-type="float" table:number-columns-spanned="1" table:number-rows-spanned="2">
            <text:p>£ 677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Organization dues or fees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56:.AF56])" office:value-type="string" office:string-value="£ 0" calcext:value-type="string">
            <text:p>£ 0</text:p>
          </table:table-cell>
          <table:table-cell table:style-name="ce18" table:formula="of:=[.C67]-[.D67]" office:value-type="float" office:value="0" calcext:value-type="float">
            <text:p>£ 0 </text:p>
          </table:table-cell>
          <table:table-cell table:style-name="ce2"/>
          <table:covered-table-cell table:style-name="ce27"/>
          <table:covered-table-cell table:style-name="ce34"/>
          <table:covered-table-cell table:style-name="ce37"/>
          <table:covered-table-cell table:style-name="ce8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>
            <text:p>Other</text:p>
          </table:table-cell>
          <table:table-cell table:style-name="ce17" office:value-type="float" office:value="0" calcext:value-type="float">
            <text:p>£ 0 </text:p>
          </table:table-cell>
          <table:table-cell table:style-name="ce17" table:formula="of:=SUM([$'Daily Expense Capture'.B57:.AF57])" office:value-type="string" office:string-value="£ 0" calcext:value-type="string">
            <text:p>£ 0</text:p>
          </table:table-cell>
          <table:table-cell table:style-name="ce18" table:formula="of:=[.C68]-[.D68]" office:value-type="float" office:value="0" calcext:value-type="float">
            <text:p>£ 0 </text:p>
          </table:table-cell>
          <table:table-cell table:style-name="ce2"/>
          <table:table-cell table:style-name="ce61" office:value-type="string" calcext:value-type="string" table:number-columns-spanned="3" table:number-rows-spanned="2">
            <text:p>TOTAL DIFFERENCE</text:p>
          </table:table-cell>
          <table:covered-table-cell table:style-name="ce33"/>
          <table:covered-table-cell table:style-name="ce36"/>
          <table:table-cell table:style-name="ce76" table:formula="of:=SUM([.E28];[.E38];[.E45];[.E51];[.E59];[.E69];[.J27];[.J36];[.J43];[.J49];[.J55];[.J62])" office:value-type="float" office:value="490" calcext:value-type="float" table:number-columns-spanned="1" table:number-rows-spanned="2">
            <text:p>£ 490 </text:p>
          </table:table-cell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2" office:value-type="string" calcext:value-type="string">
            <text:p>Subtotals</text:p>
          </table:table-cell>
          <table:table-cell table:style-name="ce18" table:formula="of:=SUM([.C62:.C68])" office:value-type="float" office:value="35" calcext:value-type="float">
            <text:p>£ 35 </text:p>
          </table:table-cell>
          <table:table-cell table:style-name="ce18" table:formula="of:=SUM([.D62:.D68])" office:value-type="float" office:value="0" calcext:value-type="float">
            <text:p>£ 0 </text:p>
          </table:table-cell>
          <table:table-cell table:style-name="ce18" table:formula="of:=SUM([.E62:.E68])" office:value-type="float" office:value="35" calcext:value-type="float">
            <text:p>£ 35 </text:p>
          </table:table-cell>
          <table:table-cell table:style-name="ce2"/>
          <table:covered-table-cell table:style-name="ce27"/>
          <table:covered-table-cell table:style-name="ce34"/>
          <table:covered-table-cell table:style-name="ce37"/>
          <table:covered-table-cell table:style-name="ce8"/>
          <table:table-cell table:style-name="ce2" table:number-columns-repeated="16"/>
          <table:table-cell table:number-columns-repeated="998"/>
        </table:table-row>
        <table:table-row table:style-name="ro6" table:number-rows-repeated="931">
          <table:table-cell table:style-name="ce2"/>
          <table:table-cell table:style-name="ce9"/>
          <table:table-cell table:style-name="ce2" table:number-columns-repeated="24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ily Expense Capture" table:style-name="ta2">
        <office:forms form:automatic-focus="false" form:apply-design-mode="false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8" table:number-columns-repeated="37" table:default-cell-style-name="Default"/>
        <table:table-column table:style-name="co10" table:number-columns-repeated="982" table:default-cell-style-name="Default"/>
        <table:table-row table:style-name="ro6">
          <table:table-cell table:style-name="ce41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2" office:value-type="string" calcext:value-type="string">
            <text:p>Day Total</text:p>
          </table:table-cell>
          <table:table-cell table:style-name="ce47" table:formula="of:=[.B17]+[.B27]+[.B34]+[.B40]+[.B48]+[.B58]+[.B73]+[.B82]+[.B89]+[.B95]+[.B101]+[.B108]" office:value-type="float" office:value="0" calcext:value-type="float">
            <text:p>£ 0 </text:p>
          </table:table-cell>
          <table:table-cell table:style-name="ce47" table:formula="of:=[.C17]+[.C27]+[.C34]+[.C40]+[.C48]+[.C58]+[.C73]+[.C82]+[.C89]+[.C95]+[.C101]+[.C108]" office:value-type="float" office:value="0" calcext:value-type="float">
            <text:p>£ 0 </text:p>
          </table:table-cell>
          <table:table-cell table:style-name="ce47" table:formula="of:=[.D17]+[.D27]+[.D34]+[.D40]+[.D48]+[.D58]+[.D73]+[.D82]+[.D89]+[.D95]+[.D101]+[.D108]" office:value-type="float" office:value="0" calcext:value-type="float">
            <text:p>£ 0 </text:p>
          </table:table-cell>
          <table:table-cell table:style-name="ce47" table:formula="of:=[.E17]+[.E27]+[.E34]+[.E40]+[.E48]+[.E58]+[.E73]+[.E82]+[.E89]+[.E95]+[.E101]+[.E108]" office:value-type="float" office:value="0" calcext:value-type="float">
            <text:p>£ 0 </text:p>
          </table:table-cell>
          <table:table-cell table:style-name="ce47" table:formula="of:=[.F17]+[.F27]+[.F34]+[.F40]+[.F48]+[.F58]+[.F73]+[.F82]+[.F89]+[.F95]+[.F101]+[.F108]" office:value-type="float" office:value="0" calcext:value-type="float">
            <text:p>£ 0 </text:p>
          </table:table-cell>
          <table:table-cell table:style-name="ce47" table:formula="of:=[.G17]+[.G27]+[.G34]+[.G40]+[.G48]+[.G58]+[.G73]+[.G82]+[.G89]+[.G95]+[.G101]+[.G108]" office:value-type="float" office:value="0" calcext:value-type="float">
            <text:p>£ 0 </text:p>
          </table:table-cell>
          <table:table-cell table:style-name="ce47" table:formula="of:=[.H17]+[.H27]+[.H34]+[.H40]+[.H48]+[.H58]+[.H73]+[.H82]+[.H89]+[.H95]+[.H101]+[.H108]" office:value-type="float" office:value="0" calcext:value-type="float">
            <text:p>£ 0 </text:p>
          </table:table-cell>
          <table:table-cell table:style-name="ce47" table:formula="of:=[.I17]+[.I27]+[.I34]+[.I40]+[.I48]+[.I58]+[.I73]+[.I82]+[.I89]+[.I95]+[.I101]+[.I108]" office:value-type="float" office:value="0" calcext:value-type="float">
            <text:p>£ 0 </text:p>
          </table:table-cell>
          <table:table-cell table:style-name="ce47" table:formula="of:=[.J17]+[.J27]+[.J34]+[.J40]+[.J48]+[.J58]+[.J73]+[.J82]+[.J89]+[.J95]+[.J101]+[.J108]" office:value-type="float" office:value="11" calcext:value-type="float">
            <text:p>£ 11 </text:p>
          </table:table-cell>
          <table:table-cell table:style-name="ce47" table:formula="of:=[.K17]+[.K27]+[.K34]+[.K40]+[.K48]+[.K58]+[.K73]+[.K82]+[.K89]+[.K95]+[.K101]+[.K108]" office:value-type="float" office:value="0" calcext:value-type="float">
            <text:p>£ 0 </text:p>
          </table:table-cell>
          <table:table-cell table:style-name="ce47" table:formula="of:=[.L17]+[.L27]+[.L34]+[.L40]+[.L48]+[.L58]+[.L73]+[.L82]+[.L89]+[.L95]+[.L101]+[.L108]" office:value-type="float" office:value="0" calcext:value-type="float">
            <text:p>£ 0 </text:p>
          </table:table-cell>
          <table:table-cell table:style-name="ce47" table:formula="of:=[.M17]+[.M27]+[.M34]+[.M40]+[.M48]+[.M58]+[.M73]+[.M82]+[.M89]+[.M95]+[.M101]+[.M108]" office:value-type="float" office:value="0" calcext:value-type="float">
            <text:p>£ 0 </text:p>
          </table:table-cell>
          <table:table-cell table:style-name="ce47" table:formula="of:=[.N17]+[.N27]+[.N34]+[.N40]+[.N48]+[.N58]+[.N73]+[.N82]+[.N89]+[.N95]+[.N101]+[.N108]" office:value-type="float" office:value="0" calcext:value-type="float">
            <text:p>£ 0 </text:p>
          </table:table-cell>
          <table:table-cell table:style-name="ce47" table:formula="of:=[.O17]+[.O27]+[.O34]+[.O40]+[.O48]+[.O58]+[.O73]+[.O82]+[.O89]+[.O95]+[.O101]+[.O108]" office:value-type="float" office:value="0" calcext:value-type="float">
            <text:p>£ 0 </text:p>
          </table:table-cell>
          <table:table-cell table:style-name="ce47" table:formula="of:=[.P17]+[.P27]+[.P34]+[.P40]+[.P48]+[.P58]+[.P73]+[.P82]+[.P89]+[.P95]+[.P101]+[.P108]" office:value-type="float" office:value="0" calcext:value-type="float">
            <text:p>£ 0 </text:p>
          </table:table-cell>
          <table:table-cell table:style-name="ce47" table:formula="of:=[.Q17]+[.Q27]+[.Q34]+[.Q40]+[.Q48]+[.Q58]+[.Q73]+[.Q82]+[.Q89]+[.Q95]+[.Q101]+[.Q108]" office:value-type="float" office:value="0" calcext:value-type="float">
            <text:p>£ 0 </text:p>
          </table:table-cell>
          <table:table-cell table:style-name="ce47" table:formula="of:=[.R17]+[.R27]+[.R34]+[.R40]+[.R48]+[.R58]+[.R73]+[.R82]+[.R89]+[.R95]+[.R101]+[.R108]" office:value-type="float" office:value="0" calcext:value-type="float">
            <text:p>£ 0 </text:p>
          </table:table-cell>
          <table:table-cell table:style-name="ce47" table:formula="of:=[.S17]+[.S27]+[.S34]+[.S40]+[.S48]+[.S58]+[.S73]+[.S82]+[.S89]+[.S95]+[.S101]+[.S108]" office:value-type="float" office:value="0" calcext:value-type="float">
            <text:p>£ 0 </text:p>
          </table:table-cell>
          <table:table-cell table:style-name="ce47" table:formula="of:=[.T17]+[.T27]+[.T34]+[.T40]+[.T48]+[.T58]+[.T73]+[.T82]+[.T89]+[.T95]+[.T101]+[.T108]" office:value-type="float" office:value="0" calcext:value-type="float">
            <text:p>£ 0 </text:p>
          </table:table-cell>
          <table:table-cell table:style-name="ce47" table:formula="of:=[.U17]+[.U27]+[.U34]+[.U40]+[.U48]+[.U58]+[.U73]+[.U82]+[.U89]+[.U95]+[.U101]+[.U108]" office:value-type="float" office:value="0" calcext:value-type="float">
            <text:p>£ 0 </text:p>
          </table:table-cell>
          <table:table-cell table:style-name="ce47" table:formula="of:=[.V17]+[.V27]+[.V34]+[.V40]+[.V48]+[.V58]+[.V73]+[.V82]+[.V89]+[.V95]+[.V101]+[.V108]" office:value-type="float" office:value="25" calcext:value-type="float">
            <text:p>£ 25 </text:p>
          </table:table-cell>
          <table:table-cell table:style-name="ce47" table:formula="of:=[.W17]+[.W27]+[.W34]+[.W40]+[.W48]+[.W58]+[.W73]+[.W82]+[.W89]+[.W95]+[.W101]+[.W108]" office:value-type="float" office:value="0" calcext:value-type="float">
            <text:p>£ 0 </text:p>
          </table:table-cell>
          <table:table-cell table:style-name="ce47" table:formula="of:=[.X17]+[.X27]+[.X34]+[.X40]+[.X48]+[.X58]+[.X73]+[.X82]+[.X89]+[.X95]+[.X101]+[.X108]" office:value-type="float" office:value="0" calcext:value-type="float">
            <text:p>£ 0 </text:p>
          </table:table-cell>
          <table:table-cell table:style-name="ce47" table:formula="of:=[.Y17]+[.Y27]+[.Y34]+[.Y40]+[.Y48]+[.Y58]+[.Y73]+[.Y82]+[.Y89]+[.Y95]+[.Y101]+[.Y108]" office:value-type="float" office:value="0" calcext:value-type="float">
            <text:p>£ 0 </text:p>
          </table:table-cell>
          <table:table-cell table:style-name="ce47" table:formula="of:=[.Z17]+[.Z27]+[.Z34]+[.Z40]+[.Z48]+[.Z58]+[.Z73]+[.Z82]+[.Z89]+[.Z95]+[.Z101]+[.Z108]" office:value-type="float" office:value="0" calcext:value-type="float">
            <text:p>£ 0 </text:p>
          </table:table-cell>
          <table:table-cell table:style-name="ce47" table:formula="of:=[.AA17]+[.AA27]+[.AA34]+[.AA40]+[.AA48]+[.AA58]+[.AA73]+[.AA82]+[.AA89]+[.AA95]+[.AA101]+[.AA108]" office:value-type="float" office:value="0" calcext:value-type="float">
            <text:p>£ 0 </text:p>
          </table:table-cell>
          <table:table-cell table:style-name="ce47" table:formula="of:=[.AB17]+[.AB27]+[.AB34]+[.AB40]+[.AB48]+[.AB58]+[.AB73]+[.AB82]+[.AB89]+[.AB95]+[.AB101]+[.AB108]" office:value-type="float" office:value="666" calcext:value-type="float">
            <text:p>£ 666 </text:p>
          </table:table-cell>
          <table:table-cell table:style-name="ce47" table:formula="of:=[.AC17]+[.AC27]+[.AC34]+[.AC40]+[.AC48]+[.AC58]+[.AC73]+[.AC82]+[.AC89]+[.AC95]+[.AC101]+[.AC108]" office:value-type="float" office:value="0" calcext:value-type="float">
            <text:p>£ 0 </text:p>
          </table:table-cell>
          <table:table-cell table:style-name="ce47" table:formula="of:=[.AD17]+[.AD27]+[.AD34]+[.AD40]+[.AD48]+[.AD58]+[.AD73]+[.AD82]+[.AD89]+[.AD95]+[.AD101]+[.AD108]" office:value-type="float" office:value="0" calcext:value-type="float">
            <text:p>£ 0 </text:p>
          </table:table-cell>
          <table:table-cell table:style-name="ce47" table:formula="of:=[.AE17]+[.AE27]+[.AE34]+[.AE40]+[.AE48]+[.AE58]+[.AE73]+[.AE82]+[.AE89]+[.AE95]+[.AE101]+[.AE108]" office:value-type="float" office:value="0" calcext:value-type="float">
            <text:p>£ 0 </text:p>
          </table:table-cell>
          <table:table-cell table:style-name="ce47" table:formula="of:=[.AF17]+[.AF27]+[.AF34]+[.AF40]+[.AF48]+[.AF58]+[.AF73]+[.AF82]+[.AF89]+[.AF95]+[.AF101]+[.AF108]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3" office:value-type="string" calcext:value-type="string">
            <text:p>HOUSING</text:p>
          </table:table-cell>
          <table:table-cell table:style-name="ce48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ortgage or rent</text:p>
          </table:table-cell>
          <table:table-cell table:style-name="ce104" table:number-columns-repeated="26"/>
          <table:table-cell table:style-name="ce104" office:value-type="float" office:value="550" calcext:value-type="float">
            <text:p>£ 550 </text:p>
          </table:table-cell>
          <table:table-cell table:style-name="ce104" table:number-columns-repeated="4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Phone</text:p>
          </table:table-cell>
          <table:table-cell table:style-name="ce104" table:number-columns-repeated="8"/>
          <table:table-cell table:style-name="ce104" office:value-type="float" office:value="11" calcext:value-type="float">
            <text:p>£ 11 </text:p>
          </table:table-cell>
          <table:table-cell table:style-name="ce104" table:number-columns-repeated="22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Electricity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Gas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Water and sewer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able + Internet</text:p>
          </table:table-cell>
          <table:table-cell table:style-name="ce104" table:number-columns-repeated="20"/>
          <table:table-cell table:style-name="ce104" office:value-type="float" office:value="25" calcext:value-type="float">
            <text:p>£ 25 </text:p>
          </table:table-cell>
          <table:table-cell table:style-name="ce104" table:number-columns-repeated="10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ouncil Tax</text:p>
          </table:table-cell>
          <table:table-cell table:style-name="ce104" table:number-columns-repeated="26"/>
          <table:table-cell table:style-name="ce104" office:value-type="float" office:value="116" calcext:value-type="float">
            <text:p>£ 116 </text:p>
          </table:table-cell>
          <table:table-cell table:style-name="ce104" table:number-columns-repeated="4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aintenance or repairs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obile - Tesco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obile - 3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obile - O2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obile Internet - 3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4" office:value-type="string" calcext:value-type="string">
            <text:p>Subtotals</text:p>
          </table:table-cell>
          <table:table-cell table:style-name="ce50" table:formula="of:=SUM([.B4:.B16])" office:value-type="float" office:value="0" calcext:value-type="float">
            <text:p>£ 0 </text:p>
          </table:table-cell>
          <table:table-cell table:style-name="ce50" table:formula="of:=SUM([.C4:.C16])" office:value-type="float" office:value="0" calcext:value-type="float">
            <text:p>£ 0 </text:p>
          </table:table-cell>
          <table:table-cell table:style-name="ce50" table:formula="of:=SUM([.D4:.D16])" office:value-type="float" office:value="0" calcext:value-type="float">
            <text:p>£ 0 </text:p>
          </table:table-cell>
          <table:table-cell table:style-name="ce50" table:formula="of:=SUM([.E4:.E16])" office:value-type="float" office:value="0" calcext:value-type="float">
            <text:p>£ 0 </text:p>
          </table:table-cell>
          <table:table-cell table:style-name="ce50" table:formula="of:=SUM([.F4:.F16])" office:value-type="float" office:value="0" calcext:value-type="float">
            <text:p>£ 0 </text:p>
          </table:table-cell>
          <table:table-cell table:style-name="ce50" table:formula="of:=SUM([.G4:.G16])" office:value-type="float" office:value="0" calcext:value-type="float">
            <text:p>£ 0 </text:p>
          </table:table-cell>
          <table:table-cell table:style-name="ce50" table:formula="of:=SUM([.H4:.H16])" office:value-type="float" office:value="0" calcext:value-type="float">
            <text:p>£ 0 </text:p>
          </table:table-cell>
          <table:table-cell table:style-name="ce50" table:formula="of:=SUM([.I4:.I16])" office:value-type="float" office:value="0" calcext:value-type="float">
            <text:p>£ 0 </text:p>
          </table:table-cell>
          <table:table-cell table:style-name="ce50" table:formula="of:=SUM([.J4:.J16])" office:value-type="float" office:value="11" calcext:value-type="float">
            <text:p>£ 11 </text:p>
          </table:table-cell>
          <table:table-cell table:style-name="ce50" table:formula="of:=SUM([.K4:.K16])" office:value-type="float" office:value="0" calcext:value-type="float">
            <text:p>£ 0 </text:p>
          </table:table-cell>
          <table:table-cell table:style-name="ce50" table:formula="of:=SUM([.L4:.L16])" office:value-type="float" office:value="0" calcext:value-type="float">
            <text:p>£ 0 </text:p>
          </table:table-cell>
          <table:table-cell table:style-name="ce50" table:formula="of:=SUM([.M4:.M16])" office:value-type="float" office:value="0" calcext:value-type="float">
            <text:p>£ 0 </text:p>
          </table:table-cell>
          <table:table-cell table:style-name="ce50" table:formula="of:=SUM([.N4:.N16])" office:value-type="float" office:value="0" calcext:value-type="float">
            <text:p>£ 0 </text:p>
          </table:table-cell>
          <table:table-cell table:style-name="ce50" table:formula="of:=SUM([.O4:.O16])" office:value-type="float" office:value="0" calcext:value-type="float">
            <text:p>£ 0 </text:p>
          </table:table-cell>
          <table:table-cell table:style-name="ce50" table:formula="of:=SUM([.P4:.P16])" office:value-type="float" office:value="0" calcext:value-type="float">
            <text:p>£ 0 </text:p>
          </table:table-cell>
          <table:table-cell table:style-name="ce50" table:formula="of:=SUM([.Q4:.Q16])" office:value-type="float" office:value="0" calcext:value-type="float">
            <text:p>£ 0 </text:p>
          </table:table-cell>
          <table:table-cell table:style-name="ce50" table:formula="of:=SUM([.R4:.R16])" office:value-type="float" office:value="0" calcext:value-type="float">
            <text:p>£ 0 </text:p>
          </table:table-cell>
          <table:table-cell table:style-name="ce50" table:formula="of:=SUM([.S4:.S16])" office:value-type="float" office:value="0" calcext:value-type="float">
            <text:p>£ 0 </text:p>
          </table:table-cell>
          <table:table-cell table:style-name="ce50" table:formula="of:=SUM([.T4:.T16])" office:value-type="float" office:value="0" calcext:value-type="float">
            <text:p>£ 0 </text:p>
          </table:table-cell>
          <table:table-cell table:style-name="ce50" table:formula="of:=SUM([.U4:.U16])" office:value-type="float" office:value="0" calcext:value-type="float">
            <text:p>£ 0 </text:p>
          </table:table-cell>
          <table:table-cell table:style-name="ce50" table:formula="of:=SUM([.V4:.V16])" office:value-type="float" office:value="25" calcext:value-type="float">
            <text:p>£ 25 </text:p>
          </table:table-cell>
          <table:table-cell table:style-name="ce50" table:formula="of:=SUM([.W4:.W16])" office:value-type="float" office:value="0" calcext:value-type="float">
            <text:p>£ 0 </text:p>
          </table:table-cell>
          <table:table-cell table:style-name="ce50" table:formula="of:=SUM([.X4:.X16])" office:value-type="float" office:value="0" calcext:value-type="float">
            <text:p>£ 0 </text:p>
          </table:table-cell>
          <table:table-cell table:style-name="ce50" table:formula="of:=SUM([.Y4:.Y16])" office:value-type="float" office:value="0" calcext:value-type="float">
            <text:p>£ 0 </text:p>
          </table:table-cell>
          <table:table-cell table:style-name="ce50" table:formula="of:=SUM([.Z4:.Z16])" office:value-type="float" office:value="0" calcext:value-type="float">
            <text:p>£ 0 </text:p>
          </table:table-cell>
          <table:table-cell table:style-name="ce50" table:formula="of:=SUM([.AA4:.AA16])" office:value-type="float" office:value="0" calcext:value-type="float">
            <text:p>£ 0 </text:p>
          </table:table-cell>
          <table:table-cell table:style-name="ce50" table:formula="of:=SUM([.AB4:.AB16])" office:value-type="float" office:value="666" calcext:value-type="float">
            <text:p>£ 666 </text:p>
          </table:table-cell>
          <table:table-cell table:style-name="ce50" table:formula="of:=SUM([.AC4:.AC16])" office:value-type="float" office:value="0" calcext:value-type="float">
            <text:p>£ 0 </text:p>
          </table:table-cell>
          <table:table-cell table:style-name="ce50" table:formula="of:=SUM([.AD4:.AD16])" office:value-type="float" office:value="0" calcext:value-type="float">
            <text:p>£ 0 </text:p>
          </table:table-cell>
          <table:table-cell table:style-name="ce50" table:formula="of:=SUM([.AE4:.AE16])" office:value-type="float" office:value="0" calcext:value-type="float">
            <text:p>£ 0 </text:p>
          </table:table-cell>
          <table:table-cell table:style-name="ce50" table:formula="of:=SUM([.AF4:.AF16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TRANSPORTATION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Vehicle payment</text:p>
          </table:table-cell>
          <table:table-cell table:style-name="ce49" table:number-columns-repeated="21"/>
          <table:table-cell table:style-name="ce104" table:number-columns-repeated="10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3" office:value-type="string" calcext:value-type="string">
            <text:p>Bus/taxi fare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Insurance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Licensing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Fuel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aintenance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0" table:formula="of:=SUM([.B20:.B26])" office:value-type="float" office:value="0" calcext:value-type="float">
            <text:p>£ 0 </text:p>
          </table:table-cell>
          <table:table-cell table:style-name="ce50" table:formula="of:=SUM([.C20:.C26])" office:value-type="float" office:value="0" calcext:value-type="float">
            <text:p>£ 0 </text:p>
          </table:table-cell>
          <table:table-cell table:style-name="ce50" table:formula="of:=SUM([.D20:.D26])" office:value-type="float" office:value="0" calcext:value-type="float">
            <text:p>£ 0 </text:p>
          </table:table-cell>
          <table:table-cell table:style-name="ce50" table:formula="of:=SUM([.E20:.E26])" office:value-type="float" office:value="0" calcext:value-type="float">
            <text:p>£ 0 </text:p>
          </table:table-cell>
          <table:table-cell table:style-name="ce50" table:formula="of:=SUM([.F20:.F26])" office:value-type="float" office:value="0" calcext:value-type="float">
            <text:p>£ 0 </text:p>
          </table:table-cell>
          <table:table-cell table:style-name="ce50" table:formula="of:=SUM([.G20:.G26])" office:value-type="float" office:value="0" calcext:value-type="float">
            <text:p>£ 0 </text:p>
          </table:table-cell>
          <table:table-cell table:style-name="ce50" table:formula="of:=SUM([.H20:.H26])" office:value-type="float" office:value="0" calcext:value-type="float">
            <text:p>£ 0 </text:p>
          </table:table-cell>
          <table:table-cell table:style-name="ce50" table:formula="of:=SUM([.I20:.I26])" office:value-type="float" office:value="0" calcext:value-type="float">
            <text:p>£ 0 </text:p>
          </table:table-cell>
          <table:table-cell table:style-name="ce50" table:formula="of:=SUM([.J20:.J26])" office:value-type="float" office:value="0" calcext:value-type="float">
            <text:p>£ 0 </text:p>
          </table:table-cell>
          <table:table-cell table:style-name="ce50" table:formula="of:=SUM([.K20:.K26])" office:value-type="float" office:value="0" calcext:value-type="float">
            <text:p>£ 0 </text:p>
          </table:table-cell>
          <table:table-cell table:style-name="ce50" table:formula="of:=SUM([.L20:.L26])" office:value-type="float" office:value="0" calcext:value-type="float">
            <text:p>£ 0 </text:p>
          </table:table-cell>
          <table:table-cell table:style-name="ce50" table:formula="of:=SUM([.M20:.M26])" office:value-type="float" office:value="0" calcext:value-type="float">
            <text:p>£ 0 </text:p>
          </table:table-cell>
          <table:table-cell table:style-name="ce50" table:formula="of:=SUM([.N20:.N26])" office:value-type="float" office:value="0" calcext:value-type="float">
            <text:p>£ 0 </text:p>
          </table:table-cell>
          <table:table-cell table:style-name="ce50" table:formula="of:=SUM([.O20:.O26])" office:value-type="float" office:value="0" calcext:value-type="float">
            <text:p>£ 0 </text:p>
          </table:table-cell>
          <table:table-cell table:style-name="ce50" table:formula="of:=SUM([.P20:.P26])" office:value-type="float" office:value="0" calcext:value-type="float">
            <text:p>£ 0 </text:p>
          </table:table-cell>
          <table:table-cell table:style-name="ce50" table:formula="of:=SUM([.Q20:.Q26])" office:value-type="float" office:value="0" calcext:value-type="float">
            <text:p>£ 0 </text:p>
          </table:table-cell>
          <table:table-cell table:style-name="ce50" table:formula="of:=SUM([.R20:.R26])" office:value-type="float" office:value="0" calcext:value-type="float">
            <text:p>£ 0 </text:p>
          </table:table-cell>
          <table:table-cell table:style-name="ce50" table:formula="of:=SUM([.S20:.S26])" office:value-type="float" office:value="0" calcext:value-type="float">
            <text:p>£ 0 </text:p>
          </table:table-cell>
          <table:table-cell table:style-name="ce50" table:formula="of:=SUM([.T20:.T26])" office:value-type="float" office:value="0" calcext:value-type="float">
            <text:p>£ 0 </text:p>
          </table:table-cell>
          <table:table-cell table:style-name="ce50" table:formula="of:=SUM([.U20:.U26])" office:value-type="float" office:value="0" calcext:value-type="float">
            <text:p>£ 0 </text:p>
          </table:table-cell>
          <table:table-cell table:style-name="ce50" table:formula="of:=SUM([.V20:.V26])" office:value-type="float" office:value="0" calcext:value-type="float">
            <text:p>£ 0 </text:p>
          </table:table-cell>
          <table:table-cell table:style-name="ce50" table:formula="of:=SUM([.W20:.W26])" office:value-type="float" office:value="0" calcext:value-type="float">
            <text:p>£ 0 </text:p>
          </table:table-cell>
          <table:table-cell table:style-name="ce50" table:formula="of:=SUM([.X20:.X26])" office:value-type="float" office:value="0" calcext:value-type="float">
            <text:p>£ 0 </text:p>
          </table:table-cell>
          <table:table-cell table:style-name="ce50" table:formula="of:=SUM([.Y20:.Y26])" office:value-type="float" office:value="0" calcext:value-type="float">
            <text:p>£ 0 </text:p>
          </table:table-cell>
          <table:table-cell table:style-name="ce50" table:formula="of:=SUM([.Z20:.Z26])" office:value-type="float" office:value="0" calcext:value-type="float">
            <text:p>£ 0 </text:p>
          </table:table-cell>
          <table:table-cell table:style-name="ce50" table:formula="of:=SUM([.AA20:.AA26])" office:value-type="float" office:value="0" calcext:value-type="float">
            <text:p>£ 0 </text:p>
          </table:table-cell>
          <table:table-cell table:style-name="ce50" table:formula="of:=SUM([.AB20:.AB26])" office:value-type="float" office:value="0" calcext:value-type="float">
            <text:p>£ 0 </text:p>
          </table:table-cell>
          <table:table-cell table:style-name="ce50" table:formula="of:=SUM([.AC20:.AC26])" office:value-type="float" office:value="0" calcext:value-type="float">
            <text:p>£ 0 </text:p>
          </table:table-cell>
          <table:table-cell table:style-name="ce50" table:formula="of:=SUM([.AD20:.AD26])" office:value-type="float" office:value="0" calcext:value-type="float">
            <text:p>£ 0 </text:p>
          </table:table-cell>
          <table:table-cell table:style-name="ce50" table:formula="of:=SUM([.AE20:.AE26])" office:value-type="float" office:value="0" calcext:value-type="float">
            <text:p>£ 0 </text:p>
          </table:table-cell>
          <table:table-cell table:style-name="ce50" table:formula="of:=SUM([.AF20:.AF26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INSURANCE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Home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Health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Life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30:.B33])" office:value-type="float" office:value="0" calcext:value-type="float">
            <text:p>£ 0 </text:p>
          </table:table-cell>
          <table:table-cell table:style-name="ce52" table:formula="of:=SUM([.C30:.C33])" office:value-type="float" office:value="0" calcext:value-type="float">
            <text:p>£ 0 </text:p>
          </table:table-cell>
          <table:table-cell table:style-name="ce52" table:formula="of:=SUM([.D30:.D33])" office:value-type="float" office:value="0" calcext:value-type="float">
            <text:p>£ 0 </text:p>
          </table:table-cell>
          <table:table-cell table:style-name="ce52" table:formula="of:=SUM([.E30:.E33])" office:value-type="float" office:value="0" calcext:value-type="float">
            <text:p>£ 0 </text:p>
          </table:table-cell>
          <table:table-cell table:style-name="ce52" table:formula="of:=SUM([.F30:.F33])" office:value-type="float" office:value="0" calcext:value-type="float">
            <text:p>£ 0 </text:p>
          </table:table-cell>
          <table:table-cell table:style-name="ce52" table:formula="of:=SUM([.G30:.G33])" office:value-type="float" office:value="0" calcext:value-type="float">
            <text:p>£ 0 </text:p>
          </table:table-cell>
          <table:table-cell table:style-name="ce52" table:formula="of:=SUM([.H30:.H33])" office:value-type="float" office:value="0" calcext:value-type="float">
            <text:p>£ 0 </text:p>
          </table:table-cell>
          <table:table-cell table:style-name="ce52" table:formula="of:=SUM([.I30:.I33])" office:value-type="float" office:value="0" calcext:value-type="float">
            <text:p>£ 0 </text:p>
          </table:table-cell>
          <table:table-cell table:style-name="ce52" table:formula="of:=SUM([.J30:.J33])" office:value-type="float" office:value="0" calcext:value-type="float">
            <text:p>£ 0 </text:p>
          </table:table-cell>
          <table:table-cell table:style-name="ce52" table:formula="of:=SUM([.K30:.K33])" office:value-type="float" office:value="0" calcext:value-type="float">
            <text:p>£ 0 </text:p>
          </table:table-cell>
          <table:table-cell table:style-name="ce52" table:formula="of:=SUM([.L30:.L33])" office:value-type="float" office:value="0" calcext:value-type="float">
            <text:p>£ 0 </text:p>
          </table:table-cell>
          <table:table-cell table:style-name="ce52" table:formula="of:=SUM([.M30:.M33])" office:value-type="float" office:value="0" calcext:value-type="float">
            <text:p>£ 0 </text:p>
          </table:table-cell>
          <table:table-cell table:style-name="ce52" table:formula="of:=SUM([.N30:.N33])" office:value-type="float" office:value="0" calcext:value-type="float">
            <text:p>£ 0 </text:p>
          </table:table-cell>
          <table:table-cell table:style-name="ce52" table:formula="of:=SUM([.O30:.O33])" office:value-type="float" office:value="0" calcext:value-type="float">
            <text:p>£ 0 </text:p>
          </table:table-cell>
          <table:table-cell table:style-name="ce52" table:formula="of:=SUM([.P30:.P33])" office:value-type="float" office:value="0" calcext:value-type="float">
            <text:p>£ 0 </text:p>
          </table:table-cell>
          <table:table-cell table:style-name="ce52" table:formula="of:=SUM([.Q30:.Q33])" office:value-type="float" office:value="0" calcext:value-type="float">
            <text:p>£ 0 </text:p>
          </table:table-cell>
          <table:table-cell table:style-name="ce52" table:formula="of:=SUM([.R30:.R33])" office:value-type="float" office:value="0" calcext:value-type="float">
            <text:p>£ 0 </text:p>
          </table:table-cell>
          <table:table-cell table:style-name="ce52" table:formula="of:=SUM([.S30:.S33])" office:value-type="float" office:value="0" calcext:value-type="float">
            <text:p>£ 0 </text:p>
          </table:table-cell>
          <table:table-cell table:style-name="ce52" table:formula="of:=SUM([.T30:.T33])" office:value-type="float" office:value="0" calcext:value-type="float">
            <text:p>£ 0 </text:p>
          </table:table-cell>
          <table:table-cell table:style-name="ce52" table:formula="of:=SUM([.U30:.U33])" office:value-type="float" office:value="0" calcext:value-type="float">
            <text:p>£ 0 </text:p>
          </table:table-cell>
          <table:table-cell table:style-name="ce52" table:formula="of:=SUM([.V30:.V33])" office:value-type="float" office:value="0" calcext:value-type="float">
            <text:p>£ 0 </text:p>
          </table:table-cell>
          <table:table-cell table:style-name="ce52" table:formula="of:=SUM([.W30:.W33])" office:value-type="float" office:value="0" calcext:value-type="float">
            <text:p>£ 0 </text:p>
          </table:table-cell>
          <table:table-cell table:style-name="ce52" table:formula="of:=SUM([.X30:.X33])" office:value-type="float" office:value="0" calcext:value-type="float">
            <text:p>£ 0 </text:p>
          </table:table-cell>
          <table:table-cell table:style-name="ce52" table:formula="of:=SUM([.Y30:.Y33])" office:value-type="float" office:value="0" calcext:value-type="float">
            <text:p>£ 0 </text:p>
          </table:table-cell>
          <table:table-cell table:style-name="ce52" table:formula="of:=SUM([.Z30:.Z33])" office:value-type="float" office:value="0" calcext:value-type="float">
            <text:p>£ 0 </text:p>
          </table:table-cell>
          <table:table-cell table:style-name="ce52" table:formula="of:=SUM([.AA30:.AA33])" office:value-type="float" office:value="0" calcext:value-type="float">
            <text:p>£ 0 </text:p>
          </table:table-cell>
          <table:table-cell table:style-name="ce52" table:formula="of:=SUM([.AB30:.AB33])" office:value-type="float" office:value="0" calcext:value-type="float">
            <text:p>£ 0 </text:p>
          </table:table-cell>
          <table:table-cell table:style-name="ce52" table:formula="of:=SUM([.AC30:.AC33])" office:value-type="float" office:value="0" calcext:value-type="float">
            <text:p>£ 0 </text:p>
          </table:table-cell>
          <table:table-cell table:style-name="ce52" table:formula="of:=SUM([.AD30:.AD33])" office:value-type="float" office:value="0" calcext:value-type="float">
            <text:p>£ 0 </text:p>
          </table:table-cell>
          <table:table-cell table:style-name="ce52" table:formula="of:=SUM([.AE30:.AE33])" office:value-type="float" office:value="0" calcext:value-type="float">
            <text:p>£ 0 </text:p>
          </table:table-cell>
          <table:table-cell table:style-name="ce52" table:formula="of:=SUM([.AF30:.AF33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FOOD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Grocerie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Dining out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37:.B39])" office:value-type="float" office:value="0" calcext:value-type="float">
            <text:p>£ 0 </text:p>
          </table:table-cell>
          <table:table-cell table:style-name="ce52" table:formula="of:=SUM([.C37:.C39])" office:value-type="float" office:value="0" calcext:value-type="float">
            <text:p>£ 0 </text:p>
          </table:table-cell>
          <table:table-cell table:style-name="ce52" table:formula="of:=SUM([.D37:.D39])" office:value-type="float" office:value="0" calcext:value-type="float">
            <text:p>£ 0 </text:p>
          </table:table-cell>
          <table:table-cell table:style-name="ce52" table:formula="of:=SUM([.E37:.E39])" office:value-type="float" office:value="0" calcext:value-type="float">
            <text:p>£ 0 </text:p>
          </table:table-cell>
          <table:table-cell table:style-name="ce52" table:formula="of:=SUM([.F37:.F39])" office:value-type="float" office:value="0" calcext:value-type="float">
            <text:p>£ 0 </text:p>
          </table:table-cell>
          <table:table-cell table:style-name="ce52" table:formula="of:=SUM([.G37:.G39])" office:value-type="float" office:value="0" calcext:value-type="float">
            <text:p>£ 0 </text:p>
          </table:table-cell>
          <table:table-cell table:style-name="ce52" table:formula="of:=SUM([.H37:.H39])" office:value-type="float" office:value="0" calcext:value-type="float">
            <text:p>£ 0 </text:p>
          </table:table-cell>
          <table:table-cell table:style-name="ce52" table:formula="of:=SUM([.I37:.I39])" office:value-type="float" office:value="0" calcext:value-type="float">
            <text:p>£ 0 </text:p>
          </table:table-cell>
          <table:table-cell table:style-name="ce52" table:formula="of:=SUM([.J37:.J39])" office:value-type="float" office:value="0" calcext:value-type="float">
            <text:p>£ 0 </text:p>
          </table:table-cell>
          <table:table-cell table:style-name="ce52" table:formula="of:=SUM([.K37:.K39])" office:value-type="float" office:value="0" calcext:value-type="float">
            <text:p>£ 0 </text:p>
          </table:table-cell>
          <table:table-cell table:style-name="ce52" table:formula="of:=SUM([.L37:.L39])" office:value-type="float" office:value="0" calcext:value-type="float">
            <text:p>£ 0 </text:p>
          </table:table-cell>
          <table:table-cell table:style-name="ce52" table:formula="of:=SUM([.M37:.M39])" office:value-type="float" office:value="0" calcext:value-type="float">
            <text:p>£ 0 </text:p>
          </table:table-cell>
          <table:table-cell table:style-name="ce52" table:formula="of:=SUM([.N37:.N39])" office:value-type="float" office:value="0" calcext:value-type="float">
            <text:p>£ 0 </text:p>
          </table:table-cell>
          <table:table-cell table:style-name="ce52" table:formula="of:=SUM([.O37:.O39])" office:value-type="float" office:value="0" calcext:value-type="float">
            <text:p>£ 0 </text:p>
          </table:table-cell>
          <table:table-cell table:style-name="ce52" table:formula="of:=SUM([.P37:.P39])" office:value-type="float" office:value="0" calcext:value-type="float">
            <text:p>£ 0 </text:p>
          </table:table-cell>
          <table:table-cell table:style-name="ce52" table:formula="of:=SUM([.Q37:.Q39])" office:value-type="float" office:value="0" calcext:value-type="float">
            <text:p>£ 0 </text:p>
          </table:table-cell>
          <table:table-cell table:style-name="ce52" table:formula="of:=SUM([.R37:.R39])" office:value-type="float" office:value="0" calcext:value-type="float">
            <text:p>£ 0 </text:p>
          </table:table-cell>
          <table:table-cell table:style-name="ce52" table:formula="of:=SUM([.S37:.S39])" office:value-type="float" office:value="0" calcext:value-type="float">
            <text:p>£ 0 </text:p>
          </table:table-cell>
          <table:table-cell table:style-name="ce52" table:formula="of:=SUM([.T37:.T39])" office:value-type="float" office:value="0" calcext:value-type="float">
            <text:p>£ 0 </text:p>
          </table:table-cell>
          <table:table-cell table:style-name="ce52" table:formula="of:=SUM([.U37:.U39])" office:value-type="float" office:value="0" calcext:value-type="float">
            <text:p>£ 0 </text:p>
          </table:table-cell>
          <table:table-cell table:style-name="ce52" table:formula="of:=SUM([.V37:.V39])" office:value-type="float" office:value="0" calcext:value-type="float">
            <text:p>£ 0 </text:p>
          </table:table-cell>
          <table:table-cell table:style-name="ce52" table:formula="of:=SUM([.W37:.W39])" office:value-type="float" office:value="0" calcext:value-type="float">
            <text:p>£ 0 </text:p>
          </table:table-cell>
          <table:table-cell table:style-name="ce52" table:formula="of:=SUM([.X37:.X39])" office:value-type="float" office:value="0" calcext:value-type="float">
            <text:p>£ 0 </text:p>
          </table:table-cell>
          <table:table-cell table:style-name="ce52" table:formula="of:=SUM([.Y37:.Y39])" office:value-type="float" office:value="0" calcext:value-type="float">
            <text:p>£ 0 </text:p>
          </table:table-cell>
          <table:table-cell table:style-name="ce52" table:formula="of:=SUM([.Z37:.Z39])" office:value-type="float" office:value="0" calcext:value-type="float">
            <text:p>£ 0 </text:p>
          </table:table-cell>
          <table:table-cell table:style-name="ce52" table:formula="of:=SUM([.AA37:.AA39])" office:value-type="float" office:value="0" calcext:value-type="float">
            <text:p>£ 0 </text:p>
          </table:table-cell>
          <table:table-cell table:style-name="ce52" table:formula="of:=SUM([.AB37:.AB39])" office:value-type="float" office:value="0" calcext:value-type="float">
            <text:p>£ 0 </text:p>
          </table:table-cell>
          <table:table-cell table:style-name="ce52" table:formula="of:=SUM([.AC37:.AC39])" office:value-type="float" office:value="0" calcext:value-type="float">
            <text:p>£ 0 </text:p>
          </table:table-cell>
          <table:table-cell table:style-name="ce52" table:formula="of:=SUM([.AD37:.AD39])" office:value-type="float" office:value="0" calcext:value-type="float">
            <text:p>£ 0 </text:p>
          </table:table-cell>
          <table:table-cell table:style-name="ce52" table:formula="of:=SUM([.AE37:.AE39])" office:value-type="float" office:value="0" calcext:value-type="float">
            <text:p>£ 0 </text:p>
          </table:table-cell>
          <table:table-cell table:style-name="ce52" table:formula="of:=SUM([.AF37:.AF39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PETS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Food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edical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Grooming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Toy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43:.B47])" office:value-type="float" office:value="0" calcext:value-type="float">
            <text:p>£ 0 </text:p>
          </table:table-cell>
          <table:table-cell table:style-name="ce52" table:formula="of:=SUM([.C43:.C47])" office:value-type="float" office:value="0" calcext:value-type="float">
            <text:p>£ 0 </text:p>
          </table:table-cell>
          <table:table-cell table:style-name="ce52" table:formula="of:=SUM([.D43:.D47])" office:value-type="float" office:value="0" calcext:value-type="float">
            <text:p>£ 0 </text:p>
          </table:table-cell>
          <table:table-cell table:style-name="ce52" table:formula="of:=SUM([.E43:.E47])" office:value-type="float" office:value="0" calcext:value-type="float">
            <text:p>£ 0 </text:p>
          </table:table-cell>
          <table:table-cell table:style-name="ce52" table:formula="of:=SUM([.F43:.F47])" office:value-type="float" office:value="0" calcext:value-type="float">
            <text:p>£ 0 </text:p>
          </table:table-cell>
          <table:table-cell table:style-name="ce52" table:formula="of:=SUM([.G43:.G47])" office:value-type="float" office:value="0" calcext:value-type="float">
            <text:p>£ 0 </text:p>
          </table:table-cell>
          <table:table-cell table:style-name="ce52" table:formula="of:=SUM([.H43:.H47])" office:value-type="float" office:value="0" calcext:value-type="float">
            <text:p>£ 0 </text:p>
          </table:table-cell>
          <table:table-cell table:style-name="ce52" table:formula="of:=SUM([.I43:.I47])" office:value-type="float" office:value="0" calcext:value-type="float">
            <text:p>£ 0 </text:p>
          </table:table-cell>
          <table:table-cell table:style-name="ce52" table:formula="of:=SUM([.J43:.J47])" office:value-type="float" office:value="0" calcext:value-type="float">
            <text:p>£ 0 </text:p>
          </table:table-cell>
          <table:table-cell table:style-name="ce52" table:formula="of:=SUM([.K43:.K47])" office:value-type="float" office:value="0" calcext:value-type="float">
            <text:p>£ 0 </text:p>
          </table:table-cell>
          <table:table-cell table:style-name="ce52" table:formula="of:=SUM([.L43:.L47])" office:value-type="float" office:value="0" calcext:value-type="float">
            <text:p>£ 0 </text:p>
          </table:table-cell>
          <table:table-cell table:style-name="ce52" table:formula="of:=SUM([.M43:.M47])" office:value-type="float" office:value="0" calcext:value-type="float">
            <text:p>£ 0 </text:p>
          </table:table-cell>
          <table:table-cell table:style-name="ce52" table:formula="of:=SUM([.N43:.N47])" office:value-type="float" office:value="0" calcext:value-type="float">
            <text:p>£ 0 </text:p>
          </table:table-cell>
          <table:table-cell table:style-name="ce52" table:formula="of:=SUM([.O43:.O47])" office:value-type="float" office:value="0" calcext:value-type="float">
            <text:p>£ 0 </text:p>
          </table:table-cell>
          <table:table-cell table:style-name="ce52" table:formula="of:=SUM([.P43:.P47])" office:value-type="float" office:value="0" calcext:value-type="float">
            <text:p>£ 0 </text:p>
          </table:table-cell>
          <table:table-cell table:style-name="ce52" table:formula="of:=SUM([.Q43:.Q47])" office:value-type="float" office:value="0" calcext:value-type="float">
            <text:p>£ 0 </text:p>
          </table:table-cell>
          <table:table-cell table:style-name="ce52" table:formula="of:=SUM([.R43:.R47])" office:value-type="float" office:value="0" calcext:value-type="float">
            <text:p>£ 0 </text:p>
          </table:table-cell>
          <table:table-cell table:style-name="ce52" table:formula="of:=SUM([.S43:.S47])" office:value-type="float" office:value="0" calcext:value-type="float">
            <text:p>£ 0 </text:p>
          </table:table-cell>
          <table:table-cell table:style-name="ce52" table:formula="of:=SUM([.T43:.T47])" office:value-type="float" office:value="0" calcext:value-type="float">
            <text:p>£ 0 </text:p>
          </table:table-cell>
          <table:table-cell table:style-name="ce52" table:formula="of:=SUM([.U43:.U47])" office:value-type="float" office:value="0" calcext:value-type="float">
            <text:p>£ 0 </text:p>
          </table:table-cell>
          <table:table-cell table:style-name="ce52" table:formula="of:=SUM([.V43:.V47])" office:value-type="float" office:value="0" calcext:value-type="float">
            <text:p>£ 0 </text:p>
          </table:table-cell>
          <table:table-cell table:style-name="ce52" table:formula="of:=SUM([.W43:.W47])" office:value-type="float" office:value="0" calcext:value-type="float">
            <text:p>£ 0 </text:p>
          </table:table-cell>
          <table:table-cell table:style-name="ce52" table:formula="of:=SUM([.X43:.X47])" office:value-type="float" office:value="0" calcext:value-type="float">
            <text:p>£ 0 </text:p>
          </table:table-cell>
          <table:table-cell table:style-name="ce52" table:formula="of:=SUM([.Y43:.Y47])" office:value-type="float" office:value="0" calcext:value-type="float">
            <text:p>£ 0 </text:p>
          </table:table-cell>
          <table:table-cell table:style-name="ce52" table:formula="of:=SUM([.Z43:.Z47])" office:value-type="float" office:value="0" calcext:value-type="float">
            <text:p>£ 0 </text:p>
          </table:table-cell>
          <table:table-cell table:style-name="ce52" table:formula="of:=SUM([.AA43:.AA47])" office:value-type="float" office:value="0" calcext:value-type="float">
            <text:p>£ 0 </text:p>
          </table:table-cell>
          <table:table-cell table:style-name="ce52" table:formula="of:=SUM([.AB43:.AB47])" office:value-type="float" office:value="0" calcext:value-type="float">
            <text:p>£ 0 </text:p>
          </table:table-cell>
          <table:table-cell table:style-name="ce52" table:formula="of:=SUM([.AC43:.AC47])" office:value-type="float" office:value="0" calcext:value-type="float">
            <text:p>£ 0 </text:p>
          </table:table-cell>
          <table:table-cell table:style-name="ce52" table:formula="of:=SUM([.AD43:.AD47])" office:value-type="float" office:value="0" calcext:value-type="float">
            <text:p>£ 0 </text:p>
          </table:table-cell>
          <table:table-cell table:style-name="ce52" table:formula="of:=SUM([.AE43:.AE47])" office:value-type="float" office:value="0" calcext:value-type="float">
            <text:p>£ 0 </text:p>
          </table:table-cell>
          <table:table-cell table:style-name="ce52" table:formula="of:=SUM([.AF43:.AF47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PERSONAL CARE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edical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Hair/nail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lothing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Dry cleaning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Health club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rganization dues or fee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51:.B57])" office:value-type="float" office:value="0" calcext:value-type="float">
            <text:p>£ 0 </text:p>
          </table:table-cell>
          <table:table-cell table:style-name="ce52" table:formula="of:=SUM([.C51:.C57])" office:value-type="float" office:value="0" calcext:value-type="float">
            <text:p>£ 0 </text:p>
          </table:table-cell>
          <table:table-cell table:style-name="ce52" table:formula="of:=SUM([.D51:.D57])" office:value-type="float" office:value="0" calcext:value-type="float">
            <text:p>£ 0 </text:p>
          </table:table-cell>
          <table:table-cell table:style-name="ce52" table:formula="of:=SUM([.E51:.E57])" office:value-type="float" office:value="0" calcext:value-type="float">
            <text:p>£ 0 </text:p>
          </table:table-cell>
          <table:table-cell table:style-name="ce52" table:formula="of:=SUM([.F51:.F57])" office:value-type="float" office:value="0" calcext:value-type="float">
            <text:p>£ 0 </text:p>
          </table:table-cell>
          <table:table-cell table:style-name="ce52" table:formula="of:=SUM([.G51:.G57])" office:value-type="float" office:value="0" calcext:value-type="float">
            <text:p>£ 0 </text:p>
          </table:table-cell>
          <table:table-cell table:style-name="ce52" table:formula="of:=SUM([.H51:.H57])" office:value-type="float" office:value="0" calcext:value-type="float">
            <text:p>£ 0 </text:p>
          </table:table-cell>
          <table:table-cell table:style-name="ce52" table:formula="of:=SUM([.I51:.I57])" office:value-type="float" office:value="0" calcext:value-type="float">
            <text:p>£ 0 </text:p>
          </table:table-cell>
          <table:table-cell table:style-name="ce52" table:formula="of:=SUM([.J51:.J57])" office:value-type="float" office:value="0" calcext:value-type="float">
            <text:p>£ 0 </text:p>
          </table:table-cell>
          <table:table-cell table:style-name="ce52" table:formula="of:=SUM([.K51:.K57])" office:value-type="float" office:value="0" calcext:value-type="float">
            <text:p>£ 0 </text:p>
          </table:table-cell>
          <table:table-cell table:style-name="ce52" table:formula="of:=SUM([.L51:.L57])" office:value-type="float" office:value="0" calcext:value-type="float">
            <text:p>£ 0 </text:p>
          </table:table-cell>
          <table:table-cell table:style-name="ce52" table:formula="of:=SUM([.M51:.M57])" office:value-type="float" office:value="0" calcext:value-type="float">
            <text:p>£ 0 </text:p>
          </table:table-cell>
          <table:table-cell table:style-name="ce52" table:formula="of:=SUM([.N51:.N57])" office:value-type="float" office:value="0" calcext:value-type="float">
            <text:p>£ 0 </text:p>
          </table:table-cell>
          <table:table-cell table:style-name="ce52" table:formula="of:=SUM([.O51:.O57])" office:value-type="float" office:value="0" calcext:value-type="float">
            <text:p>£ 0 </text:p>
          </table:table-cell>
          <table:table-cell table:style-name="ce52" table:formula="of:=SUM([.P51:.P57])" office:value-type="float" office:value="0" calcext:value-type="float">
            <text:p>£ 0 </text:p>
          </table:table-cell>
          <table:table-cell table:style-name="ce52" table:formula="of:=SUM([.Q51:.Q57])" office:value-type="float" office:value="0" calcext:value-type="float">
            <text:p>£ 0 </text:p>
          </table:table-cell>
          <table:table-cell table:style-name="ce52" table:formula="of:=SUM([.R51:.R57])" office:value-type="float" office:value="0" calcext:value-type="float">
            <text:p>£ 0 </text:p>
          </table:table-cell>
          <table:table-cell table:style-name="ce52" table:formula="of:=SUM([.S51:.S57])" office:value-type="float" office:value="0" calcext:value-type="float">
            <text:p>£ 0 </text:p>
          </table:table-cell>
          <table:table-cell table:style-name="ce52" table:formula="of:=SUM([.T51:.T57])" office:value-type="float" office:value="0" calcext:value-type="float">
            <text:p>£ 0 </text:p>
          </table:table-cell>
          <table:table-cell table:style-name="ce52" table:formula="of:=SUM([.U51:.U57])" office:value-type="float" office:value="0" calcext:value-type="float">
            <text:p>£ 0 </text:p>
          </table:table-cell>
          <table:table-cell table:style-name="ce52" table:formula="of:=SUM([.V51:.V57])" office:value-type="float" office:value="0" calcext:value-type="float">
            <text:p>£ 0 </text:p>
          </table:table-cell>
          <table:table-cell table:style-name="ce52" table:formula="of:=SUM([.W51:.W57])" office:value-type="float" office:value="0" calcext:value-type="float">
            <text:p>£ 0 </text:p>
          </table:table-cell>
          <table:table-cell table:style-name="ce52" table:formula="of:=SUM([.X51:.X57])" office:value-type="float" office:value="0" calcext:value-type="float">
            <text:p>£ 0 </text:p>
          </table:table-cell>
          <table:table-cell table:style-name="ce52" table:formula="of:=SUM([.Y51:.Y57])" office:value-type="float" office:value="0" calcext:value-type="float">
            <text:p>£ 0 </text:p>
          </table:table-cell>
          <table:table-cell table:style-name="ce52" table:formula="of:=SUM([.Z51:.Z57])" office:value-type="float" office:value="0" calcext:value-type="float">
            <text:p>£ 0 </text:p>
          </table:table-cell>
          <table:table-cell table:style-name="ce52" table:formula="of:=SUM([.AA51:.AA57])" office:value-type="float" office:value="0" calcext:value-type="float">
            <text:p>£ 0 </text:p>
          </table:table-cell>
          <table:table-cell table:style-name="ce52" table:formula="of:=SUM([.AB51:.AB57])" office:value-type="float" office:value="0" calcext:value-type="float">
            <text:p>£ 0 </text:p>
          </table:table-cell>
          <table:table-cell table:style-name="ce52" table:formula="of:=SUM([.AC51:.AC57])" office:value-type="float" office:value="0" calcext:value-type="float">
            <text:p>£ 0 </text:p>
          </table:table-cell>
          <table:table-cell table:style-name="ce52" table:formula="of:=SUM([.AD51:.AD57])" office:value-type="float" office:value="0" calcext:value-type="float">
            <text:p>£ 0 </text:p>
          </table:table-cell>
          <table:table-cell table:style-name="ce52" table:formula="of:=SUM([.AE51:.AE57])" office:value-type="float" office:value="0" calcext:value-type="float">
            <text:p>£ 0 </text:p>
          </table:table-cell>
          <table:table-cell table:style-name="ce52" table:formula="of:=SUM([.AF51:.AF57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29" office:value-type="string" calcext:value-type="string">
            <text:p>ENTERTAINMENT</text:p>
          </table:table-cell>
          <table:table-cell table:style-name="ce5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30" office:value-type="string" calcext:value-type="string">
            <text:p>Video/DVD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D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Movie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oncert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Sporting event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Live theat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Toys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61:.B72])" office:value-type="float" office:value="0" calcext:value-type="float">
            <text:p>£ 0 </text:p>
          </table:table-cell>
          <table:table-cell table:style-name="ce52" table:formula="of:=SUM([.C61:.C72])" office:value-type="float" office:value="0" calcext:value-type="float">
            <text:p>£ 0 </text:p>
          </table:table-cell>
          <table:table-cell table:style-name="ce52" table:formula="of:=SUM([.D61:.D72])" office:value-type="float" office:value="0" calcext:value-type="float">
            <text:p>£ 0 </text:p>
          </table:table-cell>
          <table:table-cell table:style-name="ce52" table:formula="of:=SUM([.E61:.E72])" office:value-type="float" office:value="0" calcext:value-type="float">
            <text:p>£ 0 </text:p>
          </table:table-cell>
          <table:table-cell table:style-name="ce52" table:formula="of:=SUM([.F61:.F72])" office:value-type="float" office:value="0" calcext:value-type="float">
            <text:p>£ 0 </text:p>
          </table:table-cell>
          <table:table-cell table:style-name="ce52" table:formula="of:=SUM([.G61:.G72])" office:value-type="float" office:value="0" calcext:value-type="float">
            <text:p>£ 0 </text:p>
          </table:table-cell>
          <table:table-cell table:style-name="ce52" table:formula="of:=SUM([.H61:.H72])" office:value-type="float" office:value="0" calcext:value-type="float">
            <text:p>£ 0 </text:p>
          </table:table-cell>
          <table:table-cell table:style-name="ce52" table:formula="of:=SUM([.I61:.I72])" office:value-type="float" office:value="0" calcext:value-type="float">
            <text:p>£ 0 </text:p>
          </table:table-cell>
          <table:table-cell table:style-name="ce52" table:formula="of:=SUM([.J61:.J72])" office:value-type="float" office:value="0" calcext:value-type="float">
            <text:p>£ 0 </text:p>
          </table:table-cell>
          <table:table-cell table:style-name="ce52" table:formula="of:=SUM([.K61:.K72])" office:value-type="float" office:value="0" calcext:value-type="float">
            <text:p>£ 0 </text:p>
          </table:table-cell>
          <table:table-cell table:style-name="ce52" table:formula="of:=SUM([.L61:.L72])" office:value-type="float" office:value="0" calcext:value-type="float">
            <text:p>£ 0 </text:p>
          </table:table-cell>
          <table:table-cell table:style-name="ce52" table:formula="of:=SUM([.M61:.M72])" office:value-type="float" office:value="0" calcext:value-type="float">
            <text:p>£ 0 </text:p>
          </table:table-cell>
          <table:table-cell table:style-name="ce52" table:formula="of:=SUM([.N61:.N72])" office:value-type="float" office:value="0" calcext:value-type="float">
            <text:p>£ 0 </text:p>
          </table:table-cell>
          <table:table-cell table:style-name="ce52" table:formula="of:=SUM([.O61:.O72])" office:value-type="float" office:value="0" calcext:value-type="float">
            <text:p>£ 0 </text:p>
          </table:table-cell>
          <table:table-cell table:style-name="ce52" table:formula="of:=SUM([.P61:.P72])" office:value-type="float" office:value="0" calcext:value-type="float">
            <text:p>£ 0 </text:p>
          </table:table-cell>
          <table:table-cell table:style-name="ce52" table:formula="of:=SUM([.Q61:.Q72])" office:value-type="float" office:value="0" calcext:value-type="float">
            <text:p>£ 0 </text:p>
          </table:table-cell>
          <table:table-cell table:style-name="ce52" table:formula="of:=SUM([.R61:.R72])" office:value-type="float" office:value="0" calcext:value-type="float">
            <text:p>£ 0 </text:p>
          </table:table-cell>
          <table:table-cell table:style-name="ce52" table:formula="of:=SUM([.S61:.S72])" office:value-type="float" office:value="0" calcext:value-type="float">
            <text:p>£ 0 </text:p>
          </table:table-cell>
          <table:table-cell table:style-name="ce52" table:formula="of:=SUM([.T61:.T72])" office:value-type="float" office:value="0" calcext:value-type="float">
            <text:p>£ 0 </text:p>
          </table:table-cell>
          <table:table-cell table:style-name="ce52" table:formula="of:=SUM([.U61:.U72])" office:value-type="float" office:value="0" calcext:value-type="float">
            <text:p>£ 0 </text:p>
          </table:table-cell>
          <table:table-cell table:style-name="ce52" table:formula="of:=SUM([.V61:.V72])" office:value-type="float" office:value="0" calcext:value-type="float">
            <text:p>£ 0 </text:p>
          </table:table-cell>
          <table:table-cell table:style-name="ce52" table:formula="of:=SUM([.W61:.W72])" office:value-type="float" office:value="0" calcext:value-type="float">
            <text:p>£ 0 </text:p>
          </table:table-cell>
          <table:table-cell table:style-name="ce52" table:formula="of:=SUM([.X61:.X72])" office:value-type="float" office:value="0" calcext:value-type="float">
            <text:p>£ 0 </text:p>
          </table:table-cell>
          <table:table-cell table:style-name="ce52" table:formula="of:=SUM([.Y61:.Y72])" office:value-type="float" office:value="0" calcext:value-type="float">
            <text:p>£ 0 </text:p>
          </table:table-cell>
          <table:table-cell table:style-name="ce52" table:formula="of:=SUM([.Z61:.Z72])" office:value-type="float" office:value="0" calcext:value-type="float">
            <text:p>£ 0 </text:p>
          </table:table-cell>
          <table:table-cell table:style-name="ce52" table:formula="of:=SUM([.AA61:.AA72])" office:value-type="float" office:value="0" calcext:value-type="float">
            <text:p>£ 0 </text:p>
          </table:table-cell>
          <table:table-cell table:style-name="ce52" table:formula="of:=SUM([.AB61:.AB72])" office:value-type="float" office:value="0" calcext:value-type="float">
            <text:p>£ 0 </text:p>
          </table:table-cell>
          <table:table-cell table:style-name="ce52" table:formula="of:=SUM([.AC61:.AC72])" office:value-type="float" office:value="0" calcext:value-type="float">
            <text:p>£ 0 </text:p>
          </table:table-cell>
          <table:table-cell table:style-name="ce52" table:formula="of:=SUM([.AD61:.AD72])" office:value-type="float" office:value="0" calcext:value-type="float">
            <text:p>£ 0 </text:p>
          </table:table-cell>
          <table:table-cell table:style-name="ce52" table:formula="of:=SUM([.AE61:.AE72])" office:value-type="float" office:value="0" calcext:value-type="float">
            <text:p>£ 0 </text:p>
          </table:table-cell>
          <table:table-cell table:style-name="ce52" table:formula="of:=SUM([.AF61:.AF72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29" office:value-type="string" calcext:value-type="string">
            <text:p>LOANS</text:p>
          </table:table-cell>
          <table:table-cell table:style-name="ce54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Personal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Student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redit card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redit card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redit card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76:.B81])" office:value-type="float" office:value="0" calcext:value-type="float">
            <text:p>£ 0 </text:p>
          </table:table-cell>
          <table:table-cell table:style-name="ce52" table:formula="of:=SUM([.C76:.C81])" office:value-type="float" office:value="0" calcext:value-type="float">
            <text:p>£ 0 </text:p>
          </table:table-cell>
          <table:table-cell table:style-name="ce52" table:formula="of:=SUM([.D76:.D81])" office:value-type="float" office:value="0" calcext:value-type="float">
            <text:p>£ 0 </text:p>
          </table:table-cell>
          <table:table-cell table:style-name="ce52" table:formula="of:=SUM([.E76:.E81])" office:value-type="float" office:value="0" calcext:value-type="float">
            <text:p>£ 0 </text:p>
          </table:table-cell>
          <table:table-cell table:style-name="ce52" table:formula="of:=SUM([.F76:.F81])" office:value-type="float" office:value="0" calcext:value-type="float">
            <text:p>£ 0 </text:p>
          </table:table-cell>
          <table:table-cell table:style-name="ce52" table:formula="of:=SUM([.G76:.G81])" office:value-type="float" office:value="0" calcext:value-type="float">
            <text:p>£ 0 </text:p>
          </table:table-cell>
          <table:table-cell table:style-name="ce52" table:formula="of:=SUM([.H76:.H81])" office:value-type="float" office:value="0" calcext:value-type="float">
            <text:p>£ 0 </text:p>
          </table:table-cell>
          <table:table-cell table:style-name="ce52" table:formula="of:=SUM([.I76:.I81])" office:value-type="float" office:value="0" calcext:value-type="float">
            <text:p>£ 0 </text:p>
          </table:table-cell>
          <table:table-cell table:style-name="ce52" table:formula="of:=SUM([.J76:.J81])" office:value-type="float" office:value="0" calcext:value-type="float">
            <text:p>£ 0 </text:p>
          </table:table-cell>
          <table:table-cell table:style-name="ce52" table:formula="of:=SUM([.K76:.K81])" office:value-type="float" office:value="0" calcext:value-type="float">
            <text:p>£ 0 </text:p>
          </table:table-cell>
          <table:table-cell table:style-name="ce52" table:formula="of:=SUM([.L76:.L81])" office:value-type="float" office:value="0" calcext:value-type="float">
            <text:p>£ 0 </text:p>
          </table:table-cell>
          <table:table-cell table:style-name="ce52" table:formula="of:=SUM([.M76:.M81])" office:value-type="float" office:value="0" calcext:value-type="float">
            <text:p>£ 0 </text:p>
          </table:table-cell>
          <table:table-cell table:style-name="ce52" table:formula="of:=SUM([.N76:.N81])" office:value-type="float" office:value="0" calcext:value-type="float">
            <text:p>£ 0 </text:p>
          </table:table-cell>
          <table:table-cell table:style-name="ce52" table:formula="of:=SUM([.O76:.O81])" office:value-type="float" office:value="0" calcext:value-type="float">
            <text:p>£ 0 </text:p>
          </table:table-cell>
          <table:table-cell table:style-name="ce52" table:formula="of:=SUM([.P76:.P81])" office:value-type="float" office:value="0" calcext:value-type="float">
            <text:p>£ 0 </text:p>
          </table:table-cell>
          <table:table-cell table:style-name="ce52" table:formula="of:=SUM([.Q76:.Q81])" office:value-type="float" office:value="0" calcext:value-type="float">
            <text:p>£ 0 </text:p>
          </table:table-cell>
          <table:table-cell table:style-name="ce52" table:formula="of:=SUM([.R76:.R81])" office:value-type="float" office:value="0" calcext:value-type="float">
            <text:p>£ 0 </text:p>
          </table:table-cell>
          <table:table-cell table:style-name="ce52" table:formula="of:=SUM([.S76:.S81])" office:value-type="float" office:value="0" calcext:value-type="float">
            <text:p>£ 0 </text:p>
          </table:table-cell>
          <table:table-cell table:style-name="ce52" table:formula="of:=SUM([.T76:.T81])" office:value-type="float" office:value="0" calcext:value-type="float">
            <text:p>£ 0 </text:p>
          </table:table-cell>
          <table:table-cell table:style-name="ce52" table:formula="of:=SUM([.U76:.U81])" office:value-type="float" office:value="0" calcext:value-type="float">
            <text:p>£ 0 </text:p>
          </table:table-cell>
          <table:table-cell table:style-name="ce52" table:formula="of:=SUM([.V76:.V81])" office:value-type="float" office:value="0" calcext:value-type="float">
            <text:p>£ 0 </text:p>
          </table:table-cell>
          <table:table-cell table:style-name="ce52" table:formula="of:=SUM([.W76:.W81])" office:value-type="float" office:value="0" calcext:value-type="float">
            <text:p>£ 0 </text:p>
          </table:table-cell>
          <table:table-cell table:style-name="ce52" table:formula="of:=SUM([.X76:.X81])" office:value-type="float" office:value="0" calcext:value-type="float">
            <text:p>£ 0 </text:p>
          </table:table-cell>
          <table:table-cell table:style-name="ce52" table:formula="of:=SUM([.Y76:.Y81])" office:value-type="float" office:value="0" calcext:value-type="float">
            <text:p>£ 0 </text:p>
          </table:table-cell>
          <table:table-cell table:style-name="ce52" table:formula="of:=SUM([.Z76:.Z81])" office:value-type="float" office:value="0" calcext:value-type="float">
            <text:p>£ 0 </text:p>
          </table:table-cell>
          <table:table-cell table:style-name="ce52" table:formula="of:=SUM([.AA76:.AA81])" office:value-type="float" office:value="0" calcext:value-type="float">
            <text:p>£ 0 </text:p>
          </table:table-cell>
          <table:table-cell table:style-name="ce52" table:formula="of:=SUM([.AB76:.AB81])" office:value-type="float" office:value="0" calcext:value-type="float">
            <text:p>£ 0 </text:p>
          </table:table-cell>
          <table:table-cell table:style-name="ce52" table:formula="of:=SUM([.AC76:.AC81])" office:value-type="float" office:value="0" calcext:value-type="float">
            <text:p>£ 0 </text:p>
          </table:table-cell>
          <table:table-cell table:style-name="ce52" table:formula="of:=SUM([.AD76:.AD81])" office:value-type="float" office:value="0" calcext:value-type="float">
            <text:p>£ 0 </text:p>
          </table:table-cell>
          <table:table-cell table:style-name="ce52" table:formula="of:=SUM([.AE76:.AE81])" office:value-type="float" office:value="0" calcext:value-type="float">
            <text:p>£ 0 </text:p>
          </table:table-cell>
          <table:table-cell table:style-name="ce52" table:formula="of:=SUM([.AF76:.AF81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TAXES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Federal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State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Local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85:.B88])" office:value-type="float" office:value="0" calcext:value-type="float">
            <text:p>£ 0 </text:p>
          </table:table-cell>
          <table:table-cell table:style-name="ce52" table:formula="of:=SUM([.C85:.C88])" office:value-type="float" office:value="0" calcext:value-type="float">
            <text:p>£ 0 </text:p>
          </table:table-cell>
          <table:table-cell table:style-name="ce52" table:formula="of:=SUM([.D85:.D88])" office:value-type="float" office:value="0" calcext:value-type="float">
            <text:p>£ 0 </text:p>
          </table:table-cell>
          <table:table-cell table:style-name="ce52" table:formula="of:=SUM([.E85:.E88])" office:value-type="float" office:value="0" calcext:value-type="float">
            <text:p>£ 0 </text:p>
          </table:table-cell>
          <table:table-cell table:style-name="ce52" table:formula="of:=SUM([.F85:.F88])" office:value-type="float" office:value="0" calcext:value-type="float">
            <text:p>£ 0 </text:p>
          </table:table-cell>
          <table:table-cell table:style-name="ce52" table:formula="of:=SUM([.G85:.G88])" office:value-type="float" office:value="0" calcext:value-type="float">
            <text:p>£ 0 </text:p>
          </table:table-cell>
          <table:table-cell table:style-name="ce52" table:formula="of:=SUM([.H85:.H88])" office:value-type="float" office:value="0" calcext:value-type="float">
            <text:p>£ 0 </text:p>
          </table:table-cell>
          <table:table-cell table:style-name="ce52" table:formula="of:=SUM([.I85:.I88])" office:value-type="float" office:value="0" calcext:value-type="float">
            <text:p>£ 0 </text:p>
          </table:table-cell>
          <table:table-cell table:style-name="ce52" table:formula="of:=SUM([.J85:.J88])" office:value-type="float" office:value="0" calcext:value-type="float">
            <text:p>£ 0 </text:p>
          </table:table-cell>
          <table:table-cell table:style-name="ce52" table:formula="of:=SUM([.K85:.K88])" office:value-type="float" office:value="0" calcext:value-type="float">
            <text:p>£ 0 </text:p>
          </table:table-cell>
          <table:table-cell table:style-name="ce52" table:formula="of:=SUM([.L85:.L88])" office:value-type="float" office:value="0" calcext:value-type="float">
            <text:p>£ 0 </text:p>
          </table:table-cell>
          <table:table-cell table:style-name="ce52" table:formula="of:=SUM([.M85:.M88])" office:value-type="float" office:value="0" calcext:value-type="float">
            <text:p>£ 0 </text:p>
          </table:table-cell>
          <table:table-cell table:style-name="ce52" table:formula="of:=SUM([.N85:.N88])" office:value-type="float" office:value="0" calcext:value-type="float">
            <text:p>£ 0 </text:p>
          </table:table-cell>
          <table:table-cell table:style-name="ce52" table:formula="of:=SUM([.O85:.O88])" office:value-type="float" office:value="0" calcext:value-type="float">
            <text:p>£ 0 </text:p>
          </table:table-cell>
          <table:table-cell table:style-name="ce52" table:formula="of:=SUM([.P85:.P88])" office:value-type="float" office:value="0" calcext:value-type="float">
            <text:p>£ 0 </text:p>
          </table:table-cell>
          <table:table-cell table:style-name="ce52" table:formula="of:=SUM([.Q85:.Q88])" office:value-type="float" office:value="0" calcext:value-type="float">
            <text:p>£ 0 </text:p>
          </table:table-cell>
          <table:table-cell table:style-name="ce52" table:formula="of:=SUM([.R85:.R88])" office:value-type="float" office:value="0" calcext:value-type="float">
            <text:p>£ 0 </text:p>
          </table:table-cell>
          <table:table-cell table:style-name="ce52" table:formula="of:=SUM([.S85:.S88])" office:value-type="float" office:value="0" calcext:value-type="float">
            <text:p>£ 0 </text:p>
          </table:table-cell>
          <table:table-cell table:style-name="ce52" table:formula="of:=SUM([.T85:.T88])" office:value-type="float" office:value="0" calcext:value-type="float">
            <text:p>£ 0 </text:p>
          </table:table-cell>
          <table:table-cell table:style-name="ce52" table:formula="of:=SUM([.U85:.U88])" office:value-type="float" office:value="0" calcext:value-type="float">
            <text:p>£ 0 </text:p>
          </table:table-cell>
          <table:table-cell table:style-name="ce52" table:formula="of:=SUM([.V85:.V88])" office:value-type="float" office:value="0" calcext:value-type="float">
            <text:p>£ 0 </text:p>
          </table:table-cell>
          <table:table-cell table:style-name="ce52" table:formula="of:=SUM([.W85:.W88])" office:value-type="float" office:value="0" calcext:value-type="float">
            <text:p>£ 0 </text:p>
          </table:table-cell>
          <table:table-cell table:style-name="ce52" table:formula="of:=SUM([.X85:.X88])" office:value-type="float" office:value="0" calcext:value-type="float">
            <text:p>£ 0 </text:p>
          </table:table-cell>
          <table:table-cell table:style-name="ce52" table:formula="of:=SUM([.Y85:.Y88])" office:value-type="float" office:value="0" calcext:value-type="float">
            <text:p>£ 0 </text:p>
          </table:table-cell>
          <table:table-cell table:style-name="ce52" table:formula="of:=SUM([.Z85:.Z88])" office:value-type="float" office:value="0" calcext:value-type="float">
            <text:p>£ 0 </text:p>
          </table:table-cell>
          <table:table-cell table:style-name="ce52" table:formula="of:=SUM([.AA85:.AA88])" office:value-type="float" office:value="0" calcext:value-type="float">
            <text:p>£ 0 </text:p>
          </table:table-cell>
          <table:table-cell table:style-name="ce52" table:formula="of:=SUM([.AB85:.AB88])" office:value-type="float" office:value="0" calcext:value-type="float">
            <text:p>£ 0 </text:p>
          </table:table-cell>
          <table:table-cell table:style-name="ce52" table:formula="of:=SUM([.AC85:.AC88])" office:value-type="float" office:value="0" calcext:value-type="float">
            <text:p>£ 0 </text:p>
          </table:table-cell>
          <table:table-cell table:style-name="ce52" table:formula="of:=SUM([.AD85:.AD88])" office:value-type="float" office:value="0" calcext:value-type="float">
            <text:p>£ 0 </text:p>
          </table:table-cell>
          <table:table-cell table:style-name="ce52" table:formula="of:=SUM([.AE85:.AE88])" office:value-type="float" office:value="0" calcext:value-type="float">
            <text:p>£ 0 </text:p>
          </table:table-cell>
          <table:table-cell table:style-name="ce52" table:formula="of:=SUM([.AF85:.AF88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SAVINGS OR INVESTMENTS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SIP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Investment account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92:.B94])" office:value-type="float" office:value="0" calcext:value-type="float">
            <text:p>£ 0 </text:p>
          </table:table-cell>
          <table:table-cell table:style-name="ce52" table:formula="of:=SUM([.C92:.C94])" office:value-type="float" office:value="0" calcext:value-type="float">
            <text:p>£ 0 </text:p>
          </table:table-cell>
          <table:table-cell table:style-name="ce52" table:formula="of:=SUM([.D92:.D94])" office:value-type="float" office:value="0" calcext:value-type="float">
            <text:p>£ 0 </text:p>
          </table:table-cell>
          <table:table-cell table:style-name="ce52" table:formula="of:=SUM([.E92:.E94])" office:value-type="float" office:value="0" calcext:value-type="float">
            <text:p>£ 0 </text:p>
          </table:table-cell>
          <table:table-cell table:style-name="ce52" table:formula="of:=SUM([.F92:.F94])" office:value-type="float" office:value="0" calcext:value-type="float">
            <text:p>£ 0 </text:p>
          </table:table-cell>
          <table:table-cell table:style-name="ce52" table:formula="of:=SUM([.G92:.G94])" office:value-type="float" office:value="0" calcext:value-type="float">
            <text:p>£ 0 </text:p>
          </table:table-cell>
          <table:table-cell table:style-name="ce52" table:formula="of:=SUM([.H92:.H94])" office:value-type="float" office:value="0" calcext:value-type="float">
            <text:p>£ 0 </text:p>
          </table:table-cell>
          <table:table-cell table:style-name="ce52" table:formula="of:=SUM([.I92:.I94])" office:value-type="float" office:value="0" calcext:value-type="float">
            <text:p>£ 0 </text:p>
          </table:table-cell>
          <table:table-cell table:style-name="ce52" table:formula="of:=SUM([.J92:.J94])" office:value-type="float" office:value="0" calcext:value-type="float">
            <text:p>£ 0 </text:p>
          </table:table-cell>
          <table:table-cell table:style-name="ce52" table:formula="of:=SUM([.K92:.K94])" office:value-type="float" office:value="0" calcext:value-type="float">
            <text:p>£ 0 </text:p>
          </table:table-cell>
          <table:table-cell table:style-name="ce52" table:formula="of:=SUM([.L92:.L94])" office:value-type="float" office:value="0" calcext:value-type="float">
            <text:p>£ 0 </text:p>
          </table:table-cell>
          <table:table-cell table:style-name="ce52" table:formula="of:=SUM([.M92:.M94])" office:value-type="float" office:value="0" calcext:value-type="float">
            <text:p>£ 0 </text:p>
          </table:table-cell>
          <table:table-cell table:style-name="ce52" table:formula="of:=SUM([.N92:.N94])" office:value-type="float" office:value="0" calcext:value-type="float">
            <text:p>£ 0 </text:p>
          </table:table-cell>
          <table:table-cell table:style-name="ce52" table:formula="of:=SUM([.O92:.O94])" office:value-type="float" office:value="0" calcext:value-type="float">
            <text:p>£ 0 </text:p>
          </table:table-cell>
          <table:table-cell table:style-name="ce52" table:formula="of:=SUM([.P92:.P94])" office:value-type="float" office:value="0" calcext:value-type="float">
            <text:p>£ 0 </text:p>
          </table:table-cell>
          <table:table-cell table:style-name="ce52" table:formula="of:=SUM([.Q92:.Q94])" office:value-type="float" office:value="0" calcext:value-type="float">
            <text:p>£ 0 </text:p>
          </table:table-cell>
          <table:table-cell table:style-name="ce52" table:formula="of:=SUM([.R92:.R94])" office:value-type="float" office:value="0" calcext:value-type="float">
            <text:p>£ 0 </text:p>
          </table:table-cell>
          <table:table-cell table:style-name="ce52" table:formula="of:=SUM([.S92:.S94])" office:value-type="float" office:value="0" calcext:value-type="float">
            <text:p>£ 0 </text:p>
          </table:table-cell>
          <table:table-cell table:style-name="ce52" table:formula="of:=SUM([.T92:.T94])" office:value-type="float" office:value="0" calcext:value-type="float">
            <text:p>£ 0 </text:p>
          </table:table-cell>
          <table:table-cell table:style-name="ce52" table:formula="of:=SUM([.U92:.U94])" office:value-type="float" office:value="0" calcext:value-type="float">
            <text:p>£ 0 </text:p>
          </table:table-cell>
          <table:table-cell table:style-name="ce52" table:formula="of:=SUM([.V92:.V94])" office:value-type="float" office:value="0" calcext:value-type="float">
            <text:p>£ 0 </text:p>
          </table:table-cell>
          <table:table-cell table:style-name="ce52" table:formula="of:=SUM([.W92:.W94])" office:value-type="float" office:value="0" calcext:value-type="float">
            <text:p>£ 0 </text:p>
          </table:table-cell>
          <table:table-cell table:style-name="ce52" table:formula="of:=SUM([.X92:.X94])" office:value-type="float" office:value="0" calcext:value-type="float">
            <text:p>£ 0 </text:p>
          </table:table-cell>
          <table:table-cell table:style-name="ce52" table:formula="of:=SUM([.Y92:.Y94])" office:value-type="float" office:value="0" calcext:value-type="float">
            <text:p>£ 0 </text:p>
          </table:table-cell>
          <table:table-cell table:style-name="ce52" table:formula="of:=SUM([.Z92:.Z94])" office:value-type="float" office:value="0" calcext:value-type="float">
            <text:p>£ 0 </text:p>
          </table:table-cell>
          <table:table-cell table:style-name="ce52" table:formula="of:=SUM([.AA92:.AA94])" office:value-type="float" office:value="0" calcext:value-type="float">
            <text:p>£ 0 </text:p>
          </table:table-cell>
          <table:table-cell table:style-name="ce52" table:formula="of:=SUM([.AB92:.AB94])" office:value-type="float" office:value="0" calcext:value-type="float">
            <text:p>£ 0 </text:p>
          </table:table-cell>
          <table:table-cell table:style-name="ce52" table:formula="of:=SUM([.AC92:.AC94])" office:value-type="float" office:value="0" calcext:value-type="float">
            <text:p>£ 0 </text:p>
          </table:table-cell>
          <table:table-cell table:style-name="ce52" table:formula="of:=SUM([.AD92:.AD94])" office:value-type="float" office:value="0" calcext:value-type="float">
            <text:p>£ 0 </text:p>
          </table:table-cell>
          <table:table-cell table:style-name="ce52" table:formula="of:=SUM([.AE92:.AE94])" office:value-type="float" office:value="0" calcext:value-type="float">
            <text:p>£ 0 </text:p>
          </table:table-cell>
          <table:table-cell table:style-name="ce52" table:formula="of:=SUM([.AF92:.AF94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GIFTS AND DONATIONS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harity 1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harity 2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Charity 3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98:.B100])" office:value-type="float" office:value="0" calcext:value-type="float">
            <text:p>£ 0 </text:p>
          </table:table-cell>
          <table:table-cell table:style-name="ce52" table:formula="of:=SUM([.C98:.C100])" office:value-type="float" office:value="0" calcext:value-type="float">
            <text:p>£ 0 </text:p>
          </table:table-cell>
          <table:table-cell table:style-name="ce52" table:formula="of:=SUM([.D98:.D100])" office:value-type="float" office:value="0" calcext:value-type="float">
            <text:p>£ 0 </text:p>
          </table:table-cell>
          <table:table-cell table:style-name="ce52" table:formula="of:=SUM([.E98:.E100])" office:value-type="float" office:value="0" calcext:value-type="float">
            <text:p>£ 0 </text:p>
          </table:table-cell>
          <table:table-cell table:style-name="ce52" table:formula="of:=SUM([.F98:.F100])" office:value-type="float" office:value="0" calcext:value-type="float">
            <text:p>£ 0 </text:p>
          </table:table-cell>
          <table:table-cell table:style-name="ce52" table:formula="of:=SUM([.G98:.G100])" office:value-type="float" office:value="0" calcext:value-type="float">
            <text:p>£ 0 </text:p>
          </table:table-cell>
          <table:table-cell table:style-name="ce52" table:formula="of:=SUM([.H98:.H100])" office:value-type="float" office:value="0" calcext:value-type="float">
            <text:p>£ 0 </text:p>
          </table:table-cell>
          <table:table-cell table:style-name="ce52" table:formula="of:=SUM([.I98:.I100])" office:value-type="float" office:value="0" calcext:value-type="float">
            <text:p>£ 0 </text:p>
          </table:table-cell>
          <table:table-cell table:style-name="ce52" table:formula="of:=SUM([.J98:.J100])" office:value-type="float" office:value="0" calcext:value-type="float">
            <text:p>£ 0 </text:p>
          </table:table-cell>
          <table:table-cell table:style-name="ce52" table:formula="of:=SUM([.K98:.K100])" office:value-type="float" office:value="0" calcext:value-type="float">
            <text:p>£ 0 </text:p>
          </table:table-cell>
          <table:table-cell table:style-name="ce52" table:formula="of:=SUM([.L98:.L100])" office:value-type="float" office:value="0" calcext:value-type="float">
            <text:p>£ 0 </text:p>
          </table:table-cell>
          <table:table-cell table:style-name="ce52" table:formula="of:=SUM([.M98:.M100])" office:value-type="float" office:value="0" calcext:value-type="float">
            <text:p>£ 0 </text:p>
          </table:table-cell>
          <table:table-cell table:style-name="ce52" table:formula="of:=SUM([.N98:.N100])" office:value-type="float" office:value="0" calcext:value-type="float">
            <text:p>£ 0 </text:p>
          </table:table-cell>
          <table:table-cell table:style-name="ce52" table:formula="of:=SUM([.O98:.O100])" office:value-type="float" office:value="0" calcext:value-type="float">
            <text:p>£ 0 </text:p>
          </table:table-cell>
          <table:table-cell table:style-name="ce52" table:formula="of:=SUM([.P98:.P100])" office:value-type="float" office:value="0" calcext:value-type="float">
            <text:p>£ 0 </text:p>
          </table:table-cell>
          <table:table-cell table:style-name="ce52" table:formula="of:=SUM([.Q98:.Q100])" office:value-type="float" office:value="0" calcext:value-type="float">
            <text:p>£ 0 </text:p>
          </table:table-cell>
          <table:table-cell table:style-name="ce52" table:formula="of:=SUM([.R98:.R100])" office:value-type="float" office:value="0" calcext:value-type="float">
            <text:p>£ 0 </text:p>
          </table:table-cell>
          <table:table-cell table:style-name="ce52" table:formula="of:=SUM([.S98:.S100])" office:value-type="float" office:value="0" calcext:value-type="float">
            <text:p>£ 0 </text:p>
          </table:table-cell>
          <table:table-cell table:style-name="ce52" table:formula="of:=SUM([.T98:.T100])" office:value-type="float" office:value="0" calcext:value-type="float">
            <text:p>£ 0 </text:p>
          </table:table-cell>
          <table:table-cell table:style-name="ce52" table:formula="of:=SUM([.U98:.U100])" office:value-type="float" office:value="0" calcext:value-type="float">
            <text:p>£ 0 </text:p>
          </table:table-cell>
          <table:table-cell table:style-name="ce52" table:formula="of:=SUM([.V98:.V100])" office:value-type="float" office:value="0" calcext:value-type="float">
            <text:p>£ 0 </text:p>
          </table:table-cell>
          <table:table-cell table:style-name="ce52" table:formula="of:=SUM([.W98:.W100])" office:value-type="float" office:value="0" calcext:value-type="float">
            <text:p>£ 0 </text:p>
          </table:table-cell>
          <table:table-cell table:style-name="ce52" table:formula="of:=SUM([.X98:.X100])" office:value-type="float" office:value="0" calcext:value-type="float">
            <text:p>£ 0 </text:p>
          </table:table-cell>
          <table:table-cell table:style-name="ce52" table:formula="of:=SUM([.Y98:.Y100])" office:value-type="float" office:value="0" calcext:value-type="float">
            <text:p>£ 0 </text:p>
          </table:table-cell>
          <table:table-cell table:style-name="ce52" table:formula="of:=SUM([.Z98:.Z100])" office:value-type="float" office:value="0" calcext:value-type="float">
            <text:p>£ 0 </text:p>
          </table:table-cell>
          <table:table-cell table:style-name="ce52" table:formula="of:=SUM([.AA98:.AA100])" office:value-type="float" office:value="0" calcext:value-type="float">
            <text:p>£ 0 </text:p>
          </table:table-cell>
          <table:table-cell table:style-name="ce52" table:formula="of:=SUM([.AB98:.AB100])" office:value-type="float" office:value="0" calcext:value-type="float">
            <text:p>£ 0 </text:p>
          </table:table-cell>
          <table:table-cell table:style-name="ce52" table:formula="of:=SUM([.AC98:.AC100])" office:value-type="float" office:value="0" calcext:value-type="float">
            <text:p>£ 0 </text:p>
          </table:table-cell>
          <table:table-cell table:style-name="ce52" table:formula="of:=SUM([.AD98:.AD100])" office:value-type="float" office:value="0" calcext:value-type="float">
            <text:p>£ 0 </text:p>
          </table:table-cell>
          <table:table-cell table:style-name="ce52" table:formula="of:=SUM([.AE98:.AE100])" office:value-type="float" office:value="0" calcext:value-type="float">
            <text:p>£ 0 </text:p>
          </table:table-cell>
          <table:table-cell table:style-name="ce52" table:formula="of:=SUM([.AF98:.AF100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45"/>
          <table:table-cell table:style-name="ce4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0" office:value-type="string" calcext:value-type="string">
            <text:p>LEGAL</text:p>
          </table:table-cell>
          <table:table-cell table:style-name="ce51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Attorney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Alimony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Payments on lien or judgment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1" office:value-type="string" calcext:value-type="string">
            <text:p>Other</text:p>
          </table:table-cell>
          <table:table-cell table:style-name="ce109" table:number-columns-repeated="31"/>
          <table:table-cell table:style-name="ce45" table:number-columns-repeated="10"/>
          <table:table-cell table:number-columns-repeated="982"/>
        </table:table-row>
        <table:table-row table:style-name="ro6">
          <table:table-cell table:style-name="ce12" office:value-type="string" calcext:value-type="string">
            <text:p>Subtotals</text:p>
          </table:table-cell>
          <table:table-cell table:style-name="ce52" table:formula="of:=SUM([.B104:.B107])" office:value-type="float" office:value="0" calcext:value-type="float">
            <text:p>£ 0 </text:p>
          </table:table-cell>
          <table:table-cell table:style-name="ce52" table:formula="of:=SUM([.C104:.C107])" office:value-type="float" office:value="0" calcext:value-type="float">
            <text:p>£ 0 </text:p>
          </table:table-cell>
          <table:table-cell table:style-name="ce52" table:formula="of:=SUM([.D104:.D107])" office:value-type="float" office:value="0" calcext:value-type="float">
            <text:p>£ 0 </text:p>
          </table:table-cell>
          <table:table-cell table:style-name="ce52" table:formula="of:=SUM([.E104:.E107])" office:value-type="float" office:value="0" calcext:value-type="float">
            <text:p>£ 0 </text:p>
          </table:table-cell>
          <table:table-cell table:style-name="ce52" table:formula="of:=SUM([.F104:.F107])" office:value-type="float" office:value="0" calcext:value-type="float">
            <text:p>£ 0 </text:p>
          </table:table-cell>
          <table:table-cell table:style-name="ce52" table:formula="of:=SUM([.G104:.G107])" office:value-type="float" office:value="0" calcext:value-type="float">
            <text:p>£ 0 </text:p>
          </table:table-cell>
          <table:table-cell table:style-name="ce52" table:formula="of:=SUM([.H104:.H107])" office:value-type="float" office:value="0" calcext:value-type="float">
            <text:p>£ 0 </text:p>
          </table:table-cell>
          <table:table-cell table:style-name="ce52" table:formula="of:=SUM([.I104:.I107])" office:value-type="float" office:value="0" calcext:value-type="float">
            <text:p>£ 0 </text:p>
          </table:table-cell>
          <table:table-cell table:style-name="ce52" table:formula="of:=SUM([.J104:.J107])" office:value-type="float" office:value="0" calcext:value-type="float">
            <text:p>£ 0 </text:p>
          </table:table-cell>
          <table:table-cell table:style-name="ce52" table:formula="of:=SUM([.K104:.K107])" office:value-type="float" office:value="0" calcext:value-type="float">
            <text:p>£ 0 </text:p>
          </table:table-cell>
          <table:table-cell table:style-name="ce52" table:formula="of:=SUM([.L104:.L107])" office:value-type="float" office:value="0" calcext:value-type="float">
            <text:p>£ 0 </text:p>
          </table:table-cell>
          <table:table-cell table:style-name="ce52" table:formula="of:=SUM([.M104:.M107])" office:value-type="float" office:value="0" calcext:value-type="float">
            <text:p>£ 0 </text:p>
          </table:table-cell>
          <table:table-cell table:style-name="ce52" table:formula="of:=SUM([.N104:.N107])" office:value-type="float" office:value="0" calcext:value-type="float">
            <text:p>£ 0 </text:p>
          </table:table-cell>
          <table:table-cell table:style-name="ce52" table:formula="of:=SUM([.O104:.O107])" office:value-type="float" office:value="0" calcext:value-type="float">
            <text:p>£ 0 </text:p>
          </table:table-cell>
          <table:table-cell table:style-name="ce52" table:formula="of:=SUM([.P104:.P107])" office:value-type="float" office:value="0" calcext:value-type="float">
            <text:p>£ 0 </text:p>
          </table:table-cell>
          <table:table-cell table:style-name="ce52" table:formula="of:=SUM([.Q104:.Q107])" office:value-type="float" office:value="0" calcext:value-type="float">
            <text:p>£ 0 </text:p>
          </table:table-cell>
          <table:table-cell table:style-name="ce52" table:formula="of:=SUM([.R104:.R107])" office:value-type="float" office:value="0" calcext:value-type="float">
            <text:p>£ 0 </text:p>
          </table:table-cell>
          <table:table-cell table:style-name="ce52" table:formula="of:=SUM([.S104:.S107])" office:value-type="float" office:value="0" calcext:value-type="float">
            <text:p>£ 0 </text:p>
          </table:table-cell>
          <table:table-cell table:style-name="ce52" table:formula="of:=SUM([.T104:.T107])" office:value-type="float" office:value="0" calcext:value-type="float">
            <text:p>£ 0 </text:p>
          </table:table-cell>
          <table:table-cell table:style-name="ce52" table:formula="of:=SUM([.U104:.U107])" office:value-type="float" office:value="0" calcext:value-type="float">
            <text:p>£ 0 </text:p>
          </table:table-cell>
          <table:table-cell table:style-name="ce52" table:formula="of:=SUM([.V104:.V107])" office:value-type="float" office:value="0" calcext:value-type="float">
            <text:p>£ 0 </text:p>
          </table:table-cell>
          <table:table-cell table:style-name="ce52" table:formula="of:=SUM([.W104:.W107])" office:value-type="float" office:value="0" calcext:value-type="float">
            <text:p>£ 0 </text:p>
          </table:table-cell>
          <table:table-cell table:style-name="ce52" table:formula="of:=SUM([.X104:.X107])" office:value-type="float" office:value="0" calcext:value-type="float">
            <text:p>£ 0 </text:p>
          </table:table-cell>
          <table:table-cell table:style-name="ce52" table:formula="of:=SUM([.Y104:.Y107])" office:value-type="float" office:value="0" calcext:value-type="float">
            <text:p>£ 0 </text:p>
          </table:table-cell>
          <table:table-cell table:style-name="ce52" table:formula="of:=SUM([.Z104:.Z107])" office:value-type="float" office:value="0" calcext:value-type="float">
            <text:p>£ 0 </text:p>
          </table:table-cell>
          <table:table-cell table:style-name="ce52" table:formula="of:=SUM([.AA104:.AA107])" office:value-type="float" office:value="0" calcext:value-type="float">
            <text:p>£ 0 </text:p>
          </table:table-cell>
          <table:table-cell table:style-name="ce52" table:formula="of:=SUM([.AB104:.AB107])" office:value-type="float" office:value="0" calcext:value-type="float">
            <text:p>£ 0 </text:p>
          </table:table-cell>
          <table:table-cell table:style-name="ce52" table:formula="of:=SUM([.AC104:.AC107])" office:value-type="float" office:value="0" calcext:value-type="float">
            <text:p>£ 0 </text:p>
          </table:table-cell>
          <table:table-cell table:style-name="ce52" table:formula="of:=SUM([.AD104:.AD107])" office:value-type="float" office:value="0" calcext:value-type="float">
            <text:p>£ 0 </text:p>
          </table:table-cell>
          <table:table-cell table:style-name="ce52" table:formula="of:=SUM([.AE104:.AE107])" office:value-type="float" office:value="0" calcext:value-type="float">
            <text:p>£ 0 </text:p>
          </table:table-cell>
          <table:table-cell table:style-name="ce52" table:formula="of:=SUM([.AF104:.AF107])" office:value-type="float" office:value="0" calcext:value-type="float">
            <text:p>£ 0 </text:p>
          </table:table-cell>
          <table:table-cell table:style-name="ce45" table:number-columns-repeated="10"/>
          <table:table-cell table:number-columns-repeated="982"/>
        </table:table-row>
        <table:table-row table:style-name="ro6" table:number-rows-repeated="892">
          <table:table-cell table:style-name="ce45" table:number-columns-repeated="42"/>
          <table:table-cell table:number-columns-repeated="982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verall picture" table:style-name="ta3">
        <office:forms form:automatic-focus="false" form:apply-design-mode="false"/>
        <table:shapes>
          <draw:frame draw:z-index="0" draw:style-name="gr1" draw:text-style-name="P1" svg:width="185.13mm" svg:height="52.7mm" svg:x="106.57mm" svg:y="2.47mm">
            <loext:p/>
            <draw:object draw:notify-on-update-of-ranges="'Overall picture'.A2:'Overall picture'.A2 'Overall picture'.A3:'Overall picture'.A15 'Overall picture'.B2:'Overall picture'.B2 'Overall picture'.B3:'Overall picture'.B15 'Overall picture'.C2:'Overall picture'.C2 'Overall picture'.C3:'Overall picture'.C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94.65mm" svg:height="81.06mm" svg:x="1.39mm" svg:y="63.04mm">
            <loext:p/>
            <draw:object draw:notify-on-update-of-ranges="'Overall picture'.A2:'Overall picture'.A2 'Overall picture'.A3:'Overall picture'.A15 'Overall picture'.B2:'Overall picture'.B2 'Overall picture'.B3:'Overall picture'.B15 'Overall picture'.C2:'Overall picture'.C2 'Overall picture'.C3:'Overall picture'.C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" table:default-cell-style-name="Default"/>
        <table:table-column table:style-name="co9" table:number-columns-repeated="13" table:default-cell-style-name="Default"/>
        <table:table-column table:style-name="co10" table:number-columns-repeated="998" table:default-cell-style-name="Default"/>
        <table:table-row table:style-name="ro6">
          <table:table-cell table:style-name="ce55" table:number-columns-repeated="26"/>
          <table:table-cell table:number-columns-repeated="998"/>
        </table:table-row>
        <table:table-row table:style-name="ro6">
          <table:table-cell table:style-name="ce112" office:value-type="string" calcext:value-type="string">
            <text:p>Cost Category</text:p>
          </table:table-cell>
          <table:table-cell table:style-name="ce112" office:value-type="string" calcext:value-type="string">
            <text:p>Projected</text:p>
          </table:table-cell>
          <table:table-cell table:style-name="ce112" office:value-type="string" calcext:value-type="string">
            <text:p>Actual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Housing</text:p>
          </table:table-cell>
          <table:table-cell table:style-name="ce57" table:formula="of:=[$'Personal Monthly Budget'.C28]" office:value-type="float" office:value="747" calcext:value-type="float">
            <text:p>£ 747 </text:p>
          </table:table-cell>
          <table:table-cell table:style-name="ce57" table:formula="of:=[$'Personal Monthly Budget'.D28]" office:value-type="float" office:value="677" calcext:value-type="float">
            <text:p>£ 677 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Transportation</text:p>
          </table:table-cell>
          <table:table-cell table:style-name="ce57" table:formula="of:=[$'Personal Monthly Budget'.C38]" office:value-type="float" office:value="50" calcext:value-type="float">
            <text:p>£ 50 </text:p>
          </table:table-cell>
          <table:table-cell table:style-name="ce57" table:formula="of:=[$'Personal Monthly Budget'.D38]" office:value-type="float" office:value="0" calcext:value-type="float">
            <text:p>£ 0 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Insurance</text:p>
          </table:table-cell>
          <table:table-cell table:style-name="ce57" table:formula="of:=[$'Personal Monthly Budget'.C45]" office:value-type="float" office:value="0" calcext:value-type="float">
            <text:p>£ 0 </text:p>
          </table:table-cell>
          <table:table-cell table:style-name="ce57" table:formula="of:=[$'Personal Monthly Budget'.D45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Food</text:p>
          </table:table-cell>
          <table:table-cell table:style-name="ce57" table:formula="of:=[$'Personal Monthly Budget'.C51]" office:value-type="float" office:value="340" calcext:value-type="float">
            <text:p>£ 340 </text:p>
          </table:table-cell>
          <table:table-cell table:style-name="ce57" table:formula="of:=[$'Personal Monthly Budget'.D51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Pets</text:p>
          </table:table-cell>
          <table:table-cell table:style-name="ce57" table:formula="of:=[$'Personal Monthly Budget'.C59]" office:value-type="float" office:value="0" calcext:value-type="float">
            <text:p>£ 0 </text:p>
          </table:table-cell>
          <table:table-cell table:style-name="ce57" table:formula="of:=[$'Personal Monthly Budget'.D59]" office:value-type="float" office:value="0" calcext:value-type="float">
            <text:p>£ 0 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Personal Care</text:p>
          </table:table-cell>
          <table:table-cell table:style-name="ce57" table:formula="of:=[$'Personal Monthly Budget'.C69]" office:value-type="float" office:value="35" calcext:value-type="float">
            <text:p>£ 35 </text:p>
          </table:table-cell>
          <table:table-cell table:style-name="ce57" table:formula="of:=[$'Personal Monthly Budget'.D69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Entertainment</text:p>
          </table:table-cell>
          <table:table-cell table:style-name="ce57" table:formula="of:=[$'Personal Monthly Budget'.H27]" office:value-type="float" office:value="20" calcext:value-type="float">
            <text:p>£ 20 </text:p>
          </table:table-cell>
          <table:table-cell table:style-name="ce57" table:formula="of:=[$'Personal Monthly Budget'.I27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Loans</text:p>
          </table:table-cell>
          <table:table-cell table:style-name="ce57" table:formula="of:=[$'Personal Monthly Budget'.H36]" office:value-type="float" office:value="0" calcext:value-type="float">
            <text:p>£ 0 </text:p>
          </table:table-cell>
          <table:table-cell table:style-name="ce57" table:formula="of:=[$'Personal Monthly Budget'.I36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Taxes</text:p>
          </table:table-cell>
          <table:table-cell table:style-name="ce57" table:formula="of:=[$'Personal Monthly Budget'.H43]" office:value-type="float" office:value="0" calcext:value-type="float">
            <text:p>£ 0 </text:p>
          </table:table-cell>
          <table:table-cell table:style-name="ce57" table:formula="of:=[$'Personal Monthly Budget'.I43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Savings or Investments</text:p>
          </table:table-cell>
          <table:table-cell table:style-name="ce57" table:formula="of:=[$'Personal Monthly Budget'.H49]" office:value-type="float" office:value="0" calcext:value-type="float">
            <text:p>£ 0 </text:p>
          </table:table-cell>
          <table:table-cell table:style-name="ce57" table:formula="of:=[$'Personal Monthly Budget'.I49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Gifts or Donations</text:p>
          </table:table-cell>
          <table:table-cell table:style-name="ce57" table:formula="of:=[$'Personal Monthly Budget'.H55]" office:value-type="float" office:value="0" calcext:value-type="float">
            <text:p>£ 0 </text:p>
          </table:table-cell>
          <table:table-cell table:style-name="ce57" table:formula="of:=[$'Personal Monthly Budget'.I55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Legal</text:p>
          </table:table-cell>
          <table:table-cell table:style-name="ce57" table:formula="of:=[$'Personal Monthly Budget'.H62]" office:value-type="float" office:value="0" calcext:value-type="float">
            <text:p>£ 0 </text:p>
          </table:table-cell>
          <table:table-cell table:style-name="ce57" table:formula="of:=[$'Personal Monthly Budget'.I62]" office:value-type="string" office:string-value="£ 0" calcext:value-type="string">
            <text:p>£ 0</text:p>
          </table:table-cell>
          <table:table-cell table:style-name="ce55" table:number-columns-repeated="23"/>
          <table:table-cell table:number-columns-repeated="998"/>
        </table:table-row>
        <table:table-row table:style-name="ro6">
          <table:table-cell table:style-name="ce56" office:value-type="string" calcext:value-type="string">
            <text:p>Balance</text:p>
          </table:table-cell>
          <table:table-cell table:style-name="ce58" table:formula="of:=[$'Personal Monthly Budget'.E8]-SUM([.B3:.B14])" office:value-type="float" office:value="683" calcext:value-type="float">
            <text:p>£ 683 </text:p>
          </table:table-cell>
          <table:table-cell table:style-name="ce58" table:formula="of:=[$'Personal Monthly Budget'.E12]-SUM([.C3:.C14])" office:value-type="float" office:value="1198" calcext:value-type="float">
            <text:p>£ 1,198 </text:p>
          </table:table-cell>
          <table:table-cell table:style-name="ce55" table:number-columns-repeated="23"/>
          <table:table-cell table:number-columns-repeated="998"/>
        </table:table-row>
        <table:table-row table:style-name="ro6" table:number-rows-repeated="985">
          <table:table-cell table:style-name="ce55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.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text>£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£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9">00/00/0000</text:date>, <text:time style:data-style-name="N2" text:time-value="23:40:02.1228169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sonal_20_Monthly_20_Budget" style:display-name="PageStyle_Personal Monthly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ily_20_Expense_20_Capture" style:display-name="PageStyle_Daily Expense Cap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erall_20_picture" style:display-name="PageStyle_Overall pi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7-11-19T00:37:01.553497680</dc:date>
    <meta:editing-duration>PT14M22S</meta:editing-duration>
    <meta:editing-cycles>3</meta:editing-cycles>
    <meta:document-statistic meta:table-count="3" meta:cell-count="9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P0" style:volatile="true">
      <number:text>£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£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link-data-style-to-source="true"/>
      <style:graphic-properties draw:stroke="none" draw:fill-color="#fff200" dr3d:edge-rounding="5%"/>
      <style:text-properties fo:font-size="10pt" style:font-size-asian="10pt" style:font-size-complex="10pt"/>
    </style:style>
    <style:style style:name="ch8" style:family="chart" style:data-style-name="N118">
      <style:chart-properties chart:link-data-style-to-source="true"/>
      <style:graphic-properties draw:stroke="none" draw:fill-color="#faa61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466cm" svg:height="8.107cm" xlink:href=".." xlink:type="simple" chart:class="chart:bar" chart:style-name="ch1">
        <chart:legend chart:legend-position="end" svg:x="27.213cm" svg:y="3.518cm" style:legend-expansion="high" chart:style-name="ch2"/>
        <chart:plot-area chart:style-name="ch3" table:cell-range-address="'Overall picture'.A2:'Overall picture'.C15" chart:data-source-has-labels="both" svg:x="0.589cm" svg:y="0.162cm" svg:width="26.035cm" svg:height="7.783cm">
          <chartooo:coordinate-region svg:x="2.119cm" svg:y="0.162cm" svg:width="24.505cm" svg:height="4.458cm"/>
          <chart:axis chart:dimension="x" chart:name="primary-x" chart:style-name="ch4" chartooo:axis-type="auto">
            <chartooo:date-scale/>
            <chart:categories table:cell-range-address="'Overall picture'.A3:'Overall picture'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verall picture'.B3:'Overall picture'.B15" chart:label-cell-address="'Overall picture'.B2:'Overall picture'.B2" chart:class="chart:bar">
            <chart:data-point chart:repeated="13"/>
          </chart:series>
          <chart:series chart:style-name="ch8" chart:values-cell-range-address="'Overall picture'.C3:'Overall picture'.C15" chart:label-cell-address="'Overall picture'.C2:'Overall picture'.C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cted</text:p>
                <draw:g>
                  <svg:desc>'Overall picture'.B2:'Overall picture'.B2</svg:desc>
                </draw:g>
              </table:table-cell>
              <table:table-cell office:value-type="string">
                <text:p>Actual</text:p>
                <draw:g>
                  <svg:desc>'Overall picture'.C2:'Overall picture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using</text:p>
                <draw:g>
                  <svg:desc>'Overall picture'.A3:'Overall picture'.A15</svg:desc>
                </draw:g>
              </table:table-cell>
              <table:table-cell office:value-type="float" office:value="747">
                <text:p>747</text:p>
                <draw:g>
                  <svg:desc>'Overall picture'.B3:'Overall picture'.B15</svg:desc>
                </draw:g>
              </table:table-cell>
              <table:table-cell office:value-type="float" office:value="677">
                <text:p>677</text:p>
                <draw:g>
                  <svg:desc>'Overall picture'.C3:'Overall picture'.C15</svg:desc>
                </draw:g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uranc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 Care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oan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xe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vings or Investment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ifts or Donation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ga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lance</text:p>
              </table:table-cell>
              <table:table-cell office:value-type="float" office:value="683">
                <text:p>683</text:p>
              </table:table-cell>
              <table:table-cell office:value-type="float" office:value="1198">
                <text:p>11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P0" style:volatile="true">
      <number:text>£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£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fff200"/>
    </style:style>
    <style:style style:name="ch9" style:family="chart">
      <style:graphic-properties draw:fill-color="#faa61a"/>
    </style:style>
    <style:style style:name="ch10" style:family="chart">
      <style:graphic-properties draw:fill-color="#f58220"/>
    </style:style>
    <style:style style:name="ch11" style:family="chart">
      <style:graphic-properties draw:fill-color="#ed1c24"/>
    </style:style>
    <style:style style:name="ch12" style:family="chart">
      <style:graphic-properties draw:fill-color="#a3238e"/>
    </style:style>
    <style:style style:name="ch13" style:family="chart">
      <style:graphic-properties draw:fill-color="#21409a"/>
    </style:style>
    <style:style style:name="ch14" style:family="chart">
      <style:graphic-properties draw:fill-color="#00a65d"/>
    </style:style>
    <style:style style:name="ch15" style:family="chart">
      <style:graphic-properties draw:fill-color="#aecf00"/>
    </style:style>
    <style:style style:name="ch16" style:family="chart">
      <style:graphic-properties draw:fill-color="#59c5c7"/>
    </style:style>
    <style:style style:name="ch17" style:family="chart">
      <style:graphic-properties draw:fill-color="#6b6400"/>
    </style:style>
    <style:style style:name="ch18" style:family="chart">
      <style:graphic-properties draw:fill-color="#071136"/>
    </style:style>
    <style:style style:name="ch19" style:family="chart">
      <style:graphic-properties draw:fill-color="#0084d1"/>
    </style:style>
    <style:style style:name="ch20" style:family="chart">
      <style:graphic-properties draw:fill-color="#666666"/>
    </style:style>
    <style:style style:name="ch21" style:family="chart" style:data-style-name="N11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8.514cm" svg:height="5.271cm" xlink:href=".." xlink:type="simple" chart:class="chart:ring" chart:style-name="ch1">
        <chart:legend chart:legend-position="end" svg:x="10.709cm" svg:y="0.887cm" style:legend-expansion="high" chart:style-name="ch2"/>
        <chart:plot-area chart:style-name="ch3" table:cell-range-address="'Overall picture'.A2:'Overall picture'.C15" chart:data-source-has-labels="both" svg:x="0.37cm" svg:y="0.105cm" svg:width="9.969cm" svg:height="5.061cm">
          <chartooo:coordinate-region svg:x="2.824cm" svg:y="0.106cm" svg:width="5.06cm" svg:height="5.06cm"/>
          <chart:axis chart:dimension="x" chart:name="primary-x" chart:style-name="ch4" chartooo:axis-type="auto">
            <chartooo:date-scale/>
            <chart:categories table:cell-range-address="'Overall picture'.A3:'Overall picture'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verall picture'.B3:'Overall picture'.B15" chart:label-cell-address="'Overall picture'.B2:'Overall picture'.B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series chart:style-name="ch21" chart:values-cell-range-address="'Overall picture'.C3:'Overall picture'.C15" chart:label-cell-address="'Overall picture'.C2:'Overall picture'.C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cted</text:p>
                <draw:g>
                  <svg:desc>'Overall picture'.B2:'Overall picture'.B2</svg:desc>
                </draw:g>
              </table:table-cell>
              <table:table-cell office:value-type="string">
                <text:p>Actual</text:p>
                <draw:g>
                  <svg:desc>'Overall picture'.C2:'Overall picture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using</text:p>
                <draw:g>
                  <svg:desc>'Overall picture'.A3:'Overall picture'.A15</svg:desc>
                </draw:g>
              </table:table-cell>
              <table:table-cell office:value-type="float" office:value="747">
                <text:p>747</text:p>
                <draw:g>
                  <svg:desc>'Overall picture'.B3:'Overall picture'.B15</svg:desc>
                </draw:g>
              </table:table-cell>
              <table:table-cell office:value-type="float" office:value="677">
                <text:p>677</text:p>
                <draw:g>
                  <svg:desc>'Overall picture'.C3:'Overall picture'.C15</svg:desc>
                </draw:g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uranc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 Care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oan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xe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vings or Investment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ifts or Donation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ga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lance</text:p>
              </table:table-cell>
              <table:table-cell office:value-type="float" office:value="683">
                <text:p>683</text:p>
              </table:table-cell>
              <table:table-cell office:value-type="float" office:value="1198">
                <text:p>11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