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97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page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 tableooo:tab-color="#ffcccc"/>
    </style:style>
    <style:style style:name="ta2" style:family="table" style:master-page-name="Budget">
      <style:table-properties table:display="true" style:writing-mode="lr-tb" tableooo:tab-color="#99ccff"/>
    </style:style>
    <number:number-style style:name="N2">
      <number:number number:decimal-places="2" number:min-integer-digits="1"/>
    </number:number-style>
    <style:style style:name="ce1" style:family="table-cell" style:parent-style-name="Header_20_3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Header_20_3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Main_20_Table_20_Header">
      <style:text-properties fo:font-weight="bold" style:font-weight-asian="bold" style:font-weight-complex="bold"/>
    </style:style>
    <style:style style:name="ce5" style:family="table-cell" style:parent-style-name="Main_20_Table">
      <style:text-properties fo:language="en" fo:country="US"/>
    </style:style>
    <style:style style:name="ce6" style:family="table-cell" style:parent-style-name="Default" style:data-style-name="N2"/>
    <style:style style:name="ce7" style:family="table-cell" style:parent-style-name="Budget_20_Side_20_Header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Budget_20_Account_20_Column_20_odd_20_row">
      <style:map style:condition="is-true-formula(ISEVEN(ROW()))" style:apply-style-name="Budget_20_Account_20_Column_20_even_20_row" style:base-cell-address="Budget.B4"/>
    </style:style>
    <style:style style:name="ce9" style:family="table-cell" style:parent-style-name="Budget_20_Account_20_Column_20_odd_20_row">
      <style:map style:condition="is-true-formula(ISEVEN(ROW()))" style:apply-style-name="Budget_20_Account_20_Column_20_even_20_row" style:base-cell-address="Budget.B21"/>
    </style:style>
    <style:style style:name="ce10" style:family="table-cell" style:parent-style-name="Budget_20_Account_20_Column_20_odd_20_row">
      <style:table-cell-properties style:text-align-source="fix" style:repeat-content="false"/>
      <style:paragraph-properties fo:text-align="start" fo:margin-left="0cm"/>
      <style:map style:condition="is-true-formula(ISEVEN(ROW()))" style:apply-style-name="Budget_20_Account_20_Column_20_even_20_row" style:base-cell-address="Budget.B4"/>
    </style:style>
    <style:style style:name="ce11" style:family="table-cell" style:parent-style-name="Budget_20_Table_20_Header" style:data-style-name="N34"/>
    <style:style style:name="ce12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C4"/>
      <style:map style:condition="is-true-formula(AND(ISEVEN(COLUMN()); ISEVEN(ROW())))" style:apply-style-name="Budget_20_Money_20_Column_20_1" style:base-cell-address="Budget.C4"/>
      <style:map style:condition="is-true-formula(AND(ISEVEN(COLUMN())))" style:apply-style-name="Budget_20_Money_20_Column_20_2" style:base-cell-address="Budget.C4"/>
      <style:map style:condition="cell-content()&lt;0" style:apply-style-name="Budget_20_Money_20_Column_20_RED" style:base-cell-address="Budget.C4"/>
      <style:map style:condition="is-true-formula(ISEVEN(ROW()))" style:apply-style-name="Budget_20_Money_20_Column_20_3" style:base-cell-address="Budget.C4"/>
    </style:style>
    <style:style style:name="ce13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C4"/>
      <style:map style:condition="is-true-formula(AND(ISEVEN(COLUMN()); ISEVEN(ROW())))" style:apply-style-name="Budget_20_Money_20_Column_20_1" style:base-cell-address="Budget.C4"/>
      <style:map style:condition="is-true-formula(AND(ISEVEN(COLUMN())))" style:apply-style-name="Budget_20_Money_20_Column_20_2" style:base-cell-address="Budget.C4"/>
      <style:map style:condition="cell-content()&lt;0" style:apply-style-name="Budget_20_Money_20_Column_20_RED" style:base-cell-address="Budget.C4"/>
      <style:map style:condition="is-true-formula(ISEVEN(ROW()))" style:apply-style-name="Budget_20_Money_20_Column_20_3" style:base-cell-address="Budget.C4"/>
    </style:style>
    <style:style style:name="ce14" style:family="table-cell" style:parent-style-name="Budget_20_Money_20_Column_20_4">
      <style:map style:condition="is-true-formula(AND(ISEVEN(COLUMN()); INDIRECT(ADDRESS(ROW();COLUMN())) &gt; INDIRECT(ADDRESS(ROW();COLUMN()-1))))" style:apply-style-name="Budget_20_Money_20_Column_20_RED" style:base-cell-address="Budget.C10"/>
      <style:map style:condition="is-true-formula(AND(ISEVEN(COLUMN()); ISEVEN(ROW())))" style:apply-style-name="Budget_20_Money_20_Column_20_1" style:base-cell-address="Budget.C10"/>
      <style:map style:condition="is-true-formula(AND(ISEVEN(COLUMN())))" style:apply-style-name="Budget_20_Money_20_Column_20_2" style:base-cell-address="Budget.C10"/>
      <style:map style:condition="cell-content()&lt;0" style:apply-style-name="Budget_20_Money_20_Column_20_RED" style:base-cell-address="Budget.C10"/>
      <style:map style:condition="is-true-formula(ISEVEN(ROW()))" style:apply-style-name="Budget_20_Money_20_Column_20_3" style:base-cell-address="Budget.C10"/>
    </style:style>
    <style:style style:name="ce15" style:family="table-cell" style:parent-style-name="Budget_20_Money_20_Column_20_4">
      <style:map style:condition="is-true-formula(AND(ISEVEN(COLUMN()); INDIRECT(ADDRESS(ROW();COLUMN())) &gt; INDIRECT(ADDRESS(ROW();COLUMN()-1))))" style:apply-style-name="Budget_20_Money_20_Column_20_RED" style:base-cell-address="Budget.C35"/>
      <style:map style:condition="is-true-formula(AND(ISEVEN(COLUMN()); ISEVEN(ROW())))" style:apply-style-name="Budget_20_Money_20_Column_20_1" style:base-cell-address="Budget.C35"/>
      <style:map style:condition="is-true-formula(AND(ISEVEN(COLUMN())))" style:apply-style-name="Budget_20_Money_20_Column_20_2" style:base-cell-address="Budget.C35"/>
      <style:map style:condition="cell-content()&lt;0" style:apply-style-name="Budget_20_Money_20_Column_20_RED" style:base-cell-address="Budget.C35"/>
      <style:map style:condition="is-true-formula(ISEVEN(ROW()))" style:apply-style-name="Budget_20_Money_20_Column_20_3" style:base-cell-address="Budget.C35"/>
    </style:style>
    <style:style style:name="ce16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E4"/>
      <style:map style:condition="is-true-formula(AND(ISEVEN(COLUMN()); ISEVEN(ROW())))" style:apply-style-name="Budget_20_Money_20_Column_20_1" style:base-cell-address="Budget.E4"/>
      <style:map style:condition="is-true-formula(AND(ISEVEN(COLUMN())))" style:apply-style-name="Budget_20_Money_20_Column_20_2" style:base-cell-address="Budget.E4"/>
      <style:map style:condition="cell-content()&lt;0" style:apply-style-name="Budget_20_Money_20_Column_20_RED" style:base-cell-address="Budget.E4"/>
      <style:map style:condition="is-true-formula(ISEVEN(ROW()))" style:apply-style-name="Budget_20_Money_20_Column_20_3" style:base-cell-address="Budget.E4"/>
    </style:style>
    <style:style style:name="ce17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C4"/>
      <style:map style:condition="is-true-formula(AND(ISEVEN(COLUMN()); ISEVEN(ROW())))" style:apply-style-name="Budget_20_Money_20_Column_20_1" style:base-cell-address="Budget.C4"/>
      <style:map style:condition="is-true-formula(AND(ISEVEN(COLUMN())))" style:apply-style-name="Budget_20_Money_20_Column_20_2" style:base-cell-address="Budget.C4"/>
      <style:map style:condition="cell-content()&lt;0" style:apply-style-name="Budget_20_Money_20_Column_20_RED" style:base-cell-address="Budget.C4"/>
      <style:map style:condition="is-true-formula(ISEVEN(ROW()))" style:apply-style-name="Budget_20_Money_20_Column_20_3" style:base-cell-address="Budget.C4"/>
    </style:style>
    <style:style style:name="ce18" style:family="table-cell" style:parent-style-name="Budget_20_Money_20_Column_20_4">
      <style:map style:condition="is-true-formula(AND(ISEVEN(COLUMN()); INDIRECT(ADDRESS(ROW();COLUMN())) &gt; INDIRECT(ADDRESS(ROW();COLUMN()-1))))" style:apply-style-name="Budget_20_Money_20_Column_20_RED" style:base-cell-address="Budget.E10"/>
      <style:map style:condition="is-true-formula(AND(ISEVEN(COLUMN()); ISEVEN(ROW())))" style:apply-style-name="Budget_20_Money_20_Column_20_1" style:base-cell-address="Budget.E10"/>
      <style:map style:condition="is-true-formula(AND(ISEVEN(COLUMN())))" style:apply-style-name="Budget_20_Money_20_Column_20_2" style:base-cell-address="Budget.E10"/>
      <style:map style:condition="cell-content()&lt;0" style:apply-style-name="Budget_20_Money_20_Column_20_RED" style:base-cell-address="Budget.E10"/>
      <style:map style:condition="is-true-formula(ISEVEN(ROW()))" style:apply-style-name="Budget_20_Money_20_Column_20_3" style:base-cell-address="Budget.E10"/>
    </style:style>
    <style:style style:name="ce19" style:family="table-cell" style:parent-style-name="Budget_20_Money_20_Column_20_4">
      <style:map style:condition="is-true-formula(AND(ISEVEN(COLUMN()); INDIRECT(ADDRESS(ROW();COLUMN())) &gt; INDIRECT(ADDRESS(ROW();COLUMN()-1))))" style:apply-style-name="Budget_20_Money_20_Column_20_RED" style:base-cell-address="Budget.C10"/>
      <style:map style:condition="is-true-formula(AND(ISEVEN(COLUMN()); ISEVEN(ROW())))" style:apply-style-name="Budget_20_Money_20_Column_20_1" style:base-cell-address="Budget.C10"/>
      <style:map style:condition="is-true-formula(AND(ISEVEN(COLUMN())))" style:apply-style-name="Budget_20_Money_20_Column_20_2" style:base-cell-address="Budget.C10"/>
      <style:map style:condition="cell-content()&lt;0" style:apply-style-name="Budget_20_Money_20_Column_20_RED" style:base-cell-address="Budget.C10"/>
      <style:map style:condition="is-true-formula(ISEVEN(ROW()))" style:apply-style-name="Budget_20_Money_20_Column_20_3" style:base-cell-address="Budget.C10"/>
    </style:style>
    <style:style style:name="ce20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F32"/>
      <style:map style:condition="is-true-formula(AND(ISEVEN(COLUMN()); ISEVEN(ROW())))" style:apply-style-name="Budget_20_Money_20_Column_20_1" style:base-cell-address="Budget.F32"/>
      <style:map style:condition="is-true-formula(AND(ISEVEN(COLUMN())))" style:apply-style-name="Budget_20_Money_20_Column_20_2" style:base-cell-address="Budget.F32"/>
      <style:map style:condition="cell-content()&lt;0" style:apply-style-name="Budget_20_Money_20_Column_20_RED" style:base-cell-address="Budget.F32"/>
      <style:map style:condition="is-true-formula(ISEVEN(ROW()))" style:apply-style-name="Budget_20_Money_20_Column_20_3" style:base-cell-address="Budget.F32"/>
    </style:style>
    <style:style style:name="ce21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G4"/>
      <style:map style:condition="is-true-formula(AND(ISEVEN(COLUMN()); ISEVEN(ROW())))" style:apply-style-name="Budget_20_Money_20_Column_20_1" style:base-cell-address="Budget.G4"/>
      <style:map style:condition="is-true-formula(AND(ISEVEN(COLUMN())))" style:apply-style-name="Budget_20_Money_20_Column_20_2" style:base-cell-address="Budget.G4"/>
      <style:map style:condition="cell-content()&lt;0" style:apply-style-name="Budget_20_Money_20_Column_20_RED" style:base-cell-address="Budget.G4"/>
      <style:map style:condition="is-true-formula(ISEVEN(ROW()))" style:apply-style-name="Budget_20_Money_20_Column_20_3" style:base-cell-address="Budget.G4"/>
    </style:style>
    <style:style style:name="ce22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C4"/>
      <style:map style:condition="is-true-formula(AND(ISEVEN(COLUMN()); ISEVEN(ROW())))" style:apply-style-name="Budget_20_Money_20_Column_20_1" style:base-cell-address="Budget.C4"/>
      <style:map style:condition="is-true-formula(AND(ISEVEN(COLUMN())))" style:apply-style-name="Budget_20_Money_20_Column_20_2" style:base-cell-address="Budget.C4"/>
      <style:map style:condition="cell-content()&lt;0" style:apply-style-name="Budget_20_Money_20_Column_20_RED" style:base-cell-address="Budget.C4"/>
      <style:map style:condition="is-true-formula(ISEVEN(ROW()))" style:apply-style-name="Budget_20_Money_20_Column_20_3" style:base-cell-address="Budget.C4"/>
    </style:style>
    <style:style style:name="ce23" style:family="table-cell" style:parent-style-name="Budget_20_Money_20_Column_20_4">
      <style:map style:condition="is-true-formula(AND(ISEVEN(COLUMN()); INDIRECT(ADDRESS(ROW();COLUMN())) &gt; INDIRECT(ADDRESS(ROW();COLUMN()-1))))" style:apply-style-name="Budget_20_Money_20_Column_20_RED" style:base-cell-address="Budget.G10"/>
      <style:map style:condition="is-true-formula(AND(ISEVEN(COLUMN()); ISEVEN(ROW())))" style:apply-style-name="Budget_20_Money_20_Column_20_1" style:base-cell-address="Budget.G10"/>
      <style:map style:condition="is-true-formula(AND(ISEVEN(COLUMN())))" style:apply-style-name="Budget_20_Money_20_Column_20_2" style:base-cell-address="Budget.G10"/>
      <style:map style:condition="cell-content()&lt;0" style:apply-style-name="Budget_20_Money_20_Column_20_RED" style:base-cell-address="Budget.G10"/>
      <style:map style:condition="is-true-formula(ISEVEN(ROW()))" style:apply-style-name="Budget_20_Money_20_Column_20_3" style:base-cell-address="Budget.G10"/>
    </style:style>
    <style:style style:name="ce24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H32"/>
      <style:map style:condition="is-true-formula(AND(ISEVEN(COLUMN()); ISEVEN(ROW())))" style:apply-style-name="Budget_20_Money_20_Column_20_1" style:base-cell-address="Budget.H32"/>
      <style:map style:condition="is-true-formula(AND(ISEVEN(COLUMN())))" style:apply-style-name="Budget_20_Money_20_Column_20_2" style:base-cell-address="Budget.H32"/>
      <style:map style:condition="cell-content()&lt;0" style:apply-style-name="Budget_20_Money_20_Column_20_RED" style:base-cell-address="Budget.H32"/>
      <style:map style:condition="is-true-formula(ISEVEN(ROW()))" style:apply-style-name="Budget_20_Money_20_Column_20_3" style:base-cell-address="Budget.H32"/>
    </style:style>
    <style:style style:name="ce25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I4"/>
      <style:map style:condition="is-true-formula(AND(ISEVEN(COLUMN()); ISEVEN(ROW())))" style:apply-style-name="Budget_20_Money_20_Column_20_1" style:base-cell-address="Budget.I4"/>
      <style:map style:condition="is-true-formula(AND(ISEVEN(COLUMN())))" style:apply-style-name="Budget_20_Money_20_Column_20_2" style:base-cell-address="Budget.I4"/>
      <style:map style:condition="cell-content()&lt;0" style:apply-style-name="Budget_20_Money_20_Column_20_RED" style:base-cell-address="Budget.I4"/>
      <style:map style:condition="is-true-formula(ISEVEN(ROW()))" style:apply-style-name="Budget_20_Money_20_Column_20_3" style:base-cell-address="Budget.I4"/>
    </style:style>
    <style:style style:name="ce26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C4"/>
      <style:map style:condition="is-true-formula(AND(ISEVEN(COLUMN()); ISEVEN(ROW())))" style:apply-style-name="Budget_20_Money_20_Column_20_1" style:base-cell-address="Budget.C4"/>
      <style:map style:condition="is-true-formula(AND(ISEVEN(COLUMN())))" style:apply-style-name="Budget_20_Money_20_Column_20_2" style:base-cell-address="Budget.C4"/>
      <style:map style:condition="cell-content()&lt;0" style:apply-style-name="Budget_20_Money_20_Column_20_RED" style:base-cell-address="Budget.C4"/>
      <style:map style:condition="is-true-formula(ISEVEN(ROW()))" style:apply-style-name="Budget_20_Money_20_Column_20_3" style:base-cell-address="Budget.C4"/>
    </style:style>
    <style:style style:name="ce27" style:family="table-cell" style:parent-style-name="Budget_20_Money_20_Column_20_4">
      <style:map style:condition="is-true-formula(AND(ISEVEN(COLUMN()); INDIRECT(ADDRESS(ROW();COLUMN())) &gt; INDIRECT(ADDRESS(ROW();COLUMN()-1))))" style:apply-style-name="Budget_20_Money_20_Column_20_RED" style:base-cell-address="Budget.I10"/>
      <style:map style:condition="is-true-formula(AND(ISEVEN(COLUMN()); ISEVEN(ROW())))" style:apply-style-name="Budget_20_Money_20_Column_20_1" style:base-cell-address="Budget.I10"/>
      <style:map style:condition="is-true-formula(AND(ISEVEN(COLUMN())))" style:apply-style-name="Budget_20_Money_20_Column_20_2" style:base-cell-address="Budget.I10"/>
      <style:map style:condition="cell-content()&lt;0" style:apply-style-name="Budget_20_Money_20_Column_20_RED" style:base-cell-address="Budget.I10"/>
      <style:map style:condition="is-true-formula(ISEVEN(ROW()))" style:apply-style-name="Budget_20_Money_20_Column_20_3" style:base-cell-address="Budget.I10"/>
    </style:style>
    <style:style style:name="ce28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J32"/>
      <style:map style:condition="is-true-formula(AND(ISEVEN(COLUMN()); ISEVEN(ROW())))" style:apply-style-name="Budget_20_Money_20_Column_20_1" style:base-cell-address="Budget.J32"/>
      <style:map style:condition="is-true-formula(AND(ISEVEN(COLUMN())))" style:apply-style-name="Budget_20_Money_20_Column_20_2" style:base-cell-address="Budget.J32"/>
      <style:map style:condition="cell-content()&lt;0" style:apply-style-name="Budget_20_Money_20_Column_20_RED" style:base-cell-address="Budget.J32"/>
      <style:map style:condition="is-true-formula(ISEVEN(ROW()))" style:apply-style-name="Budget_20_Money_20_Column_20_3" style:base-cell-address="Budget.J32"/>
    </style:style>
    <style:style style:name="ce29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K4"/>
      <style:map style:condition="is-true-formula(AND(ISEVEN(COLUMN()); ISEVEN(ROW())))" style:apply-style-name="Budget_20_Money_20_Column_20_1" style:base-cell-address="Budget.K4"/>
      <style:map style:condition="is-true-formula(AND(ISEVEN(COLUMN())))" style:apply-style-name="Budget_20_Money_20_Column_20_2" style:base-cell-address="Budget.K4"/>
      <style:map style:condition="cell-content()&lt;0" style:apply-style-name="Budget_20_Money_20_Column_20_RED" style:base-cell-address="Budget.K4"/>
      <style:map style:condition="is-true-formula(ISEVEN(ROW()))" style:apply-style-name="Budget_20_Money_20_Column_20_3" style:base-cell-address="Budget.K4"/>
    </style:style>
    <style:style style:name="ce30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C4"/>
      <style:map style:condition="is-true-formula(AND(ISEVEN(COLUMN()); ISEVEN(ROW())))" style:apply-style-name="Budget_20_Money_20_Column_20_1" style:base-cell-address="Budget.C4"/>
      <style:map style:condition="is-true-formula(AND(ISEVEN(COLUMN())))" style:apply-style-name="Budget_20_Money_20_Column_20_2" style:base-cell-address="Budget.C4"/>
      <style:map style:condition="cell-content()&lt;0" style:apply-style-name="Budget_20_Money_20_Column_20_RED" style:base-cell-address="Budget.C4"/>
      <style:map style:condition="is-true-formula(ISEVEN(ROW()))" style:apply-style-name="Budget_20_Money_20_Column_20_3" style:base-cell-address="Budget.C4"/>
    </style:style>
    <style:style style:name="ce31" style:family="table-cell" style:parent-style-name="Budget_20_Money_20_Column_20_4">
      <style:map style:condition="is-true-formula(AND(ISEVEN(COLUMN()); INDIRECT(ADDRESS(ROW();COLUMN())) &gt; INDIRECT(ADDRESS(ROW();COLUMN()-1))))" style:apply-style-name="Budget_20_Money_20_Column_20_RED" style:base-cell-address="Budget.K10"/>
      <style:map style:condition="is-true-formula(AND(ISEVEN(COLUMN()); ISEVEN(ROW())))" style:apply-style-name="Budget_20_Money_20_Column_20_1" style:base-cell-address="Budget.K10"/>
      <style:map style:condition="is-true-formula(AND(ISEVEN(COLUMN())))" style:apply-style-name="Budget_20_Money_20_Column_20_2" style:base-cell-address="Budget.K10"/>
      <style:map style:condition="cell-content()&lt;0" style:apply-style-name="Budget_20_Money_20_Column_20_RED" style:base-cell-address="Budget.K10"/>
      <style:map style:condition="is-true-formula(ISEVEN(ROW()))" style:apply-style-name="Budget_20_Money_20_Column_20_3" style:base-cell-address="Budget.K10"/>
    </style:style>
    <style:style style:name="ce32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L32"/>
      <style:map style:condition="is-true-formula(AND(ISEVEN(COLUMN()); ISEVEN(ROW())))" style:apply-style-name="Budget_20_Money_20_Column_20_1" style:base-cell-address="Budget.L32"/>
      <style:map style:condition="is-true-formula(AND(ISEVEN(COLUMN())))" style:apply-style-name="Budget_20_Money_20_Column_20_2" style:base-cell-address="Budget.L32"/>
      <style:map style:condition="cell-content()&lt;0" style:apply-style-name="Budget_20_Money_20_Column_20_RED" style:base-cell-address="Budget.L32"/>
      <style:map style:condition="is-true-formula(ISEVEN(ROW()))" style:apply-style-name="Budget_20_Money_20_Column_20_3" style:base-cell-address="Budget.L32"/>
    </style:style>
    <style:style style:name="ce33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M4"/>
      <style:map style:condition="is-true-formula(AND(ISEVEN(COLUMN()); ISEVEN(ROW())))" style:apply-style-name="Budget_20_Money_20_Column_20_1" style:base-cell-address="Budget.M4"/>
      <style:map style:condition="is-true-formula(AND(ISEVEN(COLUMN())))" style:apply-style-name="Budget_20_Money_20_Column_20_2" style:base-cell-address="Budget.M4"/>
      <style:map style:condition="cell-content()&lt;0" style:apply-style-name="Budget_20_Money_20_Column_20_RED" style:base-cell-address="Budget.M4"/>
      <style:map style:condition="is-true-formula(ISEVEN(ROW()))" style:apply-style-name="Budget_20_Money_20_Column_20_3" style:base-cell-address="Budget.M4"/>
    </style:style>
    <style:style style:name="ce34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C4"/>
      <style:map style:condition="is-true-formula(AND(ISEVEN(COLUMN()); ISEVEN(ROW())))" style:apply-style-name="Budget_20_Money_20_Column_20_1" style:base-cell-address="Budget.C4"/>
      <style:map style:condition="is-true-formula(AND(ISEVEN(COLUMN())))" style:apply-style-name="Budget_20_Money_20_Column_20_2" style:base-cell-address="Budget.C4"/>
      <style:map style:condition="cell-content()&lt;0" style:apply-style-name="Budget_20_Money_20_Column_20_RED" style:base-cell-address="Budget.C4"/>
      <style:map style:condition="is-true-formula(ISEVEN(ROW()))" style:apply-style-name="Budget_20_Money_20_Column_20_3" style:base-cell-address="Budget.C4"/>
    </style:style>
    <style:style style:name="ce35" style:family="table-cell" style:parent-style-name="Budget_20_Money_20_Column_20_4">
      <style:map style:condition="is-true-formula(AND(ISEVEN(COLUMN()); INDIRECT(ADDRESS(ROW();COLUMN())) &gt; INDIRECT(ADDRESS(ROW();COLUMN()-1))))" style:apply-style-name="Budget_20_Money_20_Column_20_RED" style:base-cell-address="Budget.M10"/>
      <style:map style:condition="is-true-formula(AND(ISEVEN(COLUMN()); ISEVEN(ROW())))" style:apply-style-name="Budget_20_Money_20_Column_20_1" style:base-cell-address="Budget.M10"/>
      <style:map style:condition="is-true-formula(AND(ISEVEN(COLUMN())))" style:apply-style-name="Budget_20_Money_20_Column_20_2" style:base-cell-address="Budget.M10"/>
      <style:map style:condition="cell-content()&lt;0" style:apply-style-name="Budget_20_Money_20_Column_20_RED" style:base-cell-address="Budget.M10"/>
      <style:map style:condition="is-true-formula(ISEVEN(ROW()))" style:apply-style-name="Budget_20_Money_20_Column_20_3" style:base-cell-address="Budget.M10"/>
    </style:style>
    <style:style style:name="ce36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N32"/>
      <style:map style:condition="is-true-formula(AND(ISEVEN(COLUMN()); ISEVEN(ROW())))" style:apply-style-name="Budget_20_Money_20_Column_20_1" style:base-cell-address="Budget.N32"/>
      <style:map style:condition="is-true-formula(AND(ISEVEN(COLUMN())))" style:apply-style-name="Budget_20_Money_20_Column_20_2" style:base-cell-address="Budget.N32"/>
      <style:map style:condition="cell-content()&lt;0" style:apply-style-name="Budget_20_Money_20_Column_20_RED" style:base-cell-address="Budget.N32"/>
      <style:map style:condition="is-true-formula(ISEVEN(ROW()))" style:apply-style-name="Budget_20_Money_20_Column_20_3" style:base-cell-address="Budget.N32"/>
    </style:style>
    <style:style style:name="ce37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O4"/>
      <style:map style:condition="is-true-formula(AND(ISEVEN(COLUMN()); ISEVEN(ROW())))" style:apply-style-name="Budget_20_Money_20_Column_20_1" style:base-cell-address="Budget.O4"/>
      <style:map style:condition="is-true-formula(AND(ISEVEN(COLUMN())))" style:apply-style-name="Budget_20_Money_20_Column_20_2" style:base-cell-address="Budget.O4"/>
      <style:map style:condition="cell-content()&lt;0" style:apply-style-name="Budget_20_Money_20_Column_20_RED" style:base-cell-address="Budget.O4"/>
      <style:map style:condition="is-true-formula(ISEVEN(ROW()))" style:apply-style-name="Budget_20_Money_20_Column_20_3" style:base-cell-address="Budget.O4"/>
    </style:style>
    <style:style style:name="ce38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C4"/>
      <style:map style:condition="is-true-formula(AND(ISEVEN(COLUMN()); ISEVEN(ROW())))" style:apply-style-name="Budget_20_Money_20_Column_20_1" style:base-cell-address="Budget.C4"/>
      <style:map style:condition="is-true-formula(AND(ISEVEN(COLUMN())))" style:apply-style-name="Budget_20_Money_20_Column_20_2" style:base-cell-address="Budget.C4"/>
      <style:map style:condition="cell-content()&lt;0" style:apply-style-name="Budget_20_Money_20_Column_20_RED" style:base-cell-address="Budget.C4"/>
      <style:map style:condition="is-true-formula(ISEVEN(ROW()))" style:apply-style-name="Budget_20_Money_20_Column_20_3" style:base-cell-address="Budget.C4"/>
    </style:style>
    <style:style style:name="ce39" style:family="table-cell" style:parent-style-name="Budget_20_Money_20_Column_20_4">
      <style:map style:condition="is-true-formula(AND(ISEVEN(COLUMN()); INDIRECT(ADDRESS(ROW();COLUMN())) &gt; INDIRECT(ADDRESS(ROW();COLUMN()-1))))" style:apply-style-name="Budget_20_Money_20_Column_20_RED" style:base-cell-address="Budget.O10"/>
      <style:map style:condition="is-true-formula(AND(ISEVEN(COLUMN()); ISEVEN(ROW())))" style:apply-style-name="Budget_20_Money_20_Column_20_1" style:base-cell-address="Budget.O10"/>
      <style:map style:condition="is-true-formula(AND(ISEVEN(COLUMN())))" style:apply-style-name="Budget_20_Money_20_Column_20_2" style:base-cell-address="Budget.O10"/>
      <style:map style:condition="cell-content()&lt;0" style:apply-style-name="Budget_20_Money_20_Column_20_RED" style:base-cell-address="Budget.O10"/>
      <style:map style:condition="is-true-formula(ISEVEN(ROW()))" style:apply-style-name="Budget_20_Money_20_Column_20_3" style:base-cell-address="Budget.O10"/>
    </style:style>
    <style:style style:name="ce40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P32"/>
      <style:map style:condition="is-true-formula(AND(ISEVEN(COLUMN()); ISEVEN(ROW())))" style:apply-style-name="Budget_20_Money_20_Column_20_1" style:base-cell-address="Budget.P32"/>
      <style:map style:condition="is-true-formula(AND(ISEVEN(COLUMN())))" style:apply-style-name="Budget_20_Money_20_Column_20_2" style:base-cell-address="Budget.P32"/>
      <style:map style:condition="cell-content()&lt;0" style:apply-style-name="Budget_20_Money_20_Column_20_RED" style:base-cell-address="Budget.P32"/>
      <style:map style:condition="is-true-formula(ISEVEN(ROW()))" style:apply-style-name="Budget_20_Money_20_Column_20_3" style:base-cell-address="Budget.P32"/>
    </style:style>
    <style:style style:name="ce41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Q4"/>
      <style:map style:condition="is-true-formula(AND(ISEVEN(COLUMN()); ISEVEN(ROW())))" style:apply-style-name="Budget_20_Money_20_Column_20_1" style:base-cell-address="Budget.Q4"/>
      <style:map style:condition="is-true-formula(AND(ISEVEN(COLUMN())))" style:apply-style-name="Budget_20_Money_20_Column_20_2" style:base-cell-address="Budget.Q4"/>
      <style:map style:condition="cell-content()&lt;0" style:apply-style-name="Budget_20_Money_20_Column_20_RED" style:base-cell-address="Budget.Q4"/>
      <style:map style:condition="is-true-formula(ISEVEN(ROW()))" style:apply-style-name="Budget_20_Money_20_Column_20_3" style:base-cell-address="Budget.Q4"/>
    </style:style>
    <style:style style:name="ce42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C4"/>
      <style:map style:condition="is-true-formula(AND(ISEVEN(COLUMN()); ISEVEN(ROW())))" style:apply-style-name="Budget_20_Money_20_Column_20_1" style:base-cell-address="Budget.C4"/>
      <style:map style:condition="is-true-formula(AND(ISEVEN(COLUMN())))" style:apply-style-name="Budget_20_Money_20_Column_20_2" style:base-cell-address="Budget.C4"/>
      <style:map style:condition="cell-content()&lt;0" style:apply-style-name="Budget_20_Money_20_Column_20_RED" style:base-cell-address="Budget.C4"/>
      <style:map style:condition="is-true-formula(ISEVEN(ROW()))" style:apply-style-name="Budget_20_Money_20_Column_20_3" style:base-cell-address="Budget.C4"/>
    </style:style>
    <style:style style:name="ce43" style:family="table-cell" style:parent-style-name="Budget_20_Money_20_Column_20_4">
      <style:map style:condition="is-true-formula(AND(ISEVEN(COLUMN()); INDIRECT(ADDRESS(ROW();COLUMN())) &gt; INDIRECT(ADDRESS(ROW();COLUMN()-1))))" style:apply-style-name="Budget_20_Money_20_Column_20_RED" style:base-cell-address="Budget.Q10"/>
      <style:map style:condition="is-true-formula(AND(ISEVEN(COLUMN()); ISEVEN(ROW())))" style:apply-style-name="Budget_20_Money_20_Column_20_1" style:base-cell-address="Budget.Q10"/>
      <style:map style:condition="is-true-formula(AND(ISEVEN(COLUMN())))" style:apply-style-name="Budget_20_Money_20_Column_20_2" style:base-cell-address="Budget.Q10"/>
      <style:map style:condition="cell-content()&lt;0" style:apply-style-name="Budget_20_Money_20_Column_20_RED" style:base-cell-address="Budget.Q10"/>
      <style:map style:condition="is-true-formula(ISEVEN(ROW()))" style:apply-style-name="Budget_20_Money_20_Column_20_3" style:base-cell-address="Budget.Q10"/>
    </style:style>
    <style:style style:name="ce44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R32"/>
      <style:map style:condition="is-true-formula(AND(ISEVEN(COLUMN()); ISEVEN(ROW())))" style:apply-style-name="Budget_20_Money_20_Column_20_1" style:base-cell-address="Budget.R32"/>
      <style:map style:condition="is-true-formula(AND(ISEVEN(COLUMN())))" style:apply-style-name="Budget_20_Money_20_Column_20_2" style:base-cell-address="Budget.R32"/>
      <style:map style:condition="cell-content()&lt;0" style:apply-style-name="Budget_20_Money_20_Column_20_RED" style:base-cell-address="Budget.R32"/>
      <style:map style:condition="is-true-formula(ISEVEN(ROW()))" style:apply-style-name="Budget_20_Money_20_Column_20_3" style:base-cell-address="Budget.R32"/>
    </style:style>
    <style:style style:name="ce45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S4"/>
      <style:map style:condition="is-true-formula(AND(ISEVEN(COLUMN()); ISEVEN(ROW())))" style:apply-style-name="Budget_20_Money_20_Column_20_1" style:base-cell-address="Budget.S4"/>
      <style:map style:condition="is-true-formula(AND(ISEVEN(COLUMN())))" style:apply-style-name="Budget_20_Money_20_Column_20_2" style:base-cell-address="Budget.S4"/>
      <style:map style:condition="cell-content()&lt;0" style:apply-style-name="Budget_20_Money_20_Column_20_RED" style:base-cell-address="Budget.S4"/>
      <style:map style:condition="is-true-formula(ISEVEN(ROW()))" style:apply-style-name="Budget_20_Money_20_Column_20_3" style:base-cell-address="Budget.S4"/>
    </style:style>
    <style:style style:name="ce46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C4"/>
      <style:map style:condition="is-true-formula(AND(ISEVEN(COLUMN()); ISEVEN(ROW())))" style:apply-style-name="Budget_20_Money_20_Column_20_1" style:base-cell-address="Budget.C4"/>
      <style:map style:condition="is-true-formula(AND(ISEVEN(COLUMN())))" style:apply-style-name="Budget_20_Money_20_Column_20_2" style:base-cell-address="Budget.C4"/>
      <style:map style:condition="cell-content()&lt;0" style:apply-style-name="Budget_20_Money_20_Column_20_RED" style:base-cell-address="Budget.C4"/>
      <style:map style:condition="is-true-formula(ISEVEN(ROW()))" style:apply-style-name="Budget_20_Money_20_Column_20_3" style:base-cell-address="Budget.C4"/>
    </style:style>
    <style:style style:name="ce47" style:family="table-cell" style:parent-style-name="Budget_20_Money_20_Column_20_4">
      <style:map style:condition="is-true-formula(AND(ISEVEN(COLUMN()); INDIRECT(ADDRESS(ROW();COLUMN())) &gt; INDIRECT(ADDRESS(ROW();COLUMN()-1))))" style:apply-style-name="Budget_20_Money_20_Column_20_RED" style:base-cell-address="Budget.S10"/>
      <style:map style:condition="is-true-formula(AND(ISEVEN(COLUMN()); ISEVEN(ROW())))" style:apply-style-name="Budget_20_Money_20_Column_20_1" style:base-cell-address="Budget.S10"/>
      <style:map style:condition="is-true-formula(AND(ISEVEN(COLUMN())))" style:apply-style-name="Budget_20_Money_20_Column_20_2" style:base-cell-address="Budget.S10"/>
      <style:map style:condition="cell-content()&lt;0" style:apply-style-name="Budget_20_Money_20_Column_20_RED" style:base-cell-address="Budget.S10"/>
      <style:map style:condition="is-true-formula(ISEVEN(ROW()))" style:apply-style-name="Budget_20_Money_20_Column_20_3" style:base-cell-address="Budget.S10"/>
    </style:style>
    <style:style style:name="ce48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T32"/>
      <style:map style:condition="is-true-formula(AND(ISEVEN(COLUMN()); ISEVEN(ROW())))" style:apply-style-name="Budget_20_Money_20_Column_20_1" style:base-cell-address="Budget.T32"/>
      <style:map style:condition="is-true-formula(AND(ISEVEN(COLUMN())))" style:apply-style-name="Budget_20_Money_20_Column_20_2" style:base-cell-address="Budget.T32"/>
      <style:map style:condition="cell-content()&lt;0" style:apply-style-name="Budget_20_Money_20_Column_20_RED" style:base-cell-address="Budget.T32"/>
      <style:map style:condition="is-true-formula(ISEVEN(ROW()))" style:apply-style-name="Budget_20_Money_20_Column_20_3" style:base-cell-address="Budget.T32"/>
    </style:style>
    <style:style style:name="ce49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U4"/>
      <style:map style:condition="is-true-formula(AND(ISEVEN(COLUMN()); ISEVEN(ROW())))" style:apply-style-name="Budget_20_Money_20_Column_20_1" style:base-cell-address="Budget.U4"/>
      <style:map style:condition="is-true-formula(AND(ISEVEN(COLUMN())))" style:apply-style-name="Budget_20_Money_20_Column_20_2" style:base-cell-address="Budget.U4"/>
      <style:map style:condition="cell-content()&lt;0" style:apply-style-name="Budget_20_Money_20_Column_20_RED" style:base-cell-address="Budget.U4"/>
      <style:map style:condition="is-true-formula(ISEVEN(ROW()))" style:apply-style-name="Budget_20_Money_20_Column_20_3" style:base-cell-address="Budget.U4"/>
    </style:style>
    <style:style style:name="ce50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C4"/>
      <style:map style:condition="is-true-formula(AND(ISEVEN(COLUMN()); ISEVEN(ROW())))" style:apply-style-name="Budget_20_Money_20_Column_20_1" style:base-cell-address="Budget.C4"/>
      <style:map style:condition="is-true-formula(AND(ISEVEN(COLUMN())))" style:apply-style-name="Budget_20_Money_20_Column_20_2" style:base-cell-address="Budget.C4"/>
      <style:map style:condition="cell-content()&lt;0" style:apply-style-name="Budget_20_Money_20_Column_20_RED" style:base-cell-address="Budget.C4"/>
      <style:map style:condition="is-true-formula(ISEVEN(ROW()))" style:apply-style-name="Budget_20_Money_20_Column_20_3" style:base-cell-address="Budget.C4"/>
    </style:style>
    <style:style style:name="ce51" style:family="table-cell" style:parent-style-name="Budget_20_Money_20_Column_20_4">
      <style:map style:condition="is-true-formula(AND(ISEVEN(COLUMN()); INDIRECT(ADDRESS(ROW();COLUMN())) &gt; INDIRECT(ADDRESS(ROW();COLUMN()-1))))" style:apply-style-name="Budget_20_Money_20_Column_20_RED" style:base-cell-address="Budget.U10"/>
      <style:map style:condition="is-true-formula(AND(ISEVEN(COLUMN()); ISEVEN(ROW())))" style:apply-style-name="Budget_20_Money_20_Column_20_1" style:base-cell-address="Budget.U10"/>
      <style:map style:condition="is-true-formula(AND(ISEVEN(COLUMN())))" style:apply-style-name="Budget_20_Money_20_Column_20_2" style:base-cell-address="Budget.U10"/>
      <style:map style:condition="cell-content()&lt;0" style:apply-style-name="Budget_20_Money_20_Column_20_RED" style:base-cell-address="Budget.U10"/>
      <style:map style:condition="is-true-formula(ISEVEN(ROW()))" style:apply-style-name="Budget_20_Money_20_Column_20_3" style:base-cell-address="Budget.U10"/>
    </style:style>
    <style:style style:name="ce52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V32"/>
      <style:map style:condition="is-true-formula(AND(ISEVEN(COLUMN()); ISEVEN(ROW())))" style:apply-style-name="Budget_20_Money_20_Column_20_1" style:base-cell-address="Budget.V32"/>
      <style:map style:condition="is-true-formula(AND(ISEVEN(COLUMN())))" style:apply-style-name="Budget_20_Money_20_Column_20_2" style:base-cell-address="Budget.V32"/>
      <style:map style:condition="cell-content()&lt;0" style:apply-style-name="Budget_20_Money_20_Column_20_RED" style:base-cell-address="Budget.V32"/>
      <style:map style:condition="is-true-formula(ISEVEN(ROW()))" style:apply-style-name="Budget_20_Money_20_Column_20_3" style:base-cell-address="Budget.V32"/>
    </style:style>
    <style:style style:name="ce53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W4"/>
      <style:map style:condition="is-true-formula(AND(ISEVEN(COLUMN()); ISEVEN(ROW())))" style:apply-style-name="Budget_20_Money_20_Column_20_1" style:base-cell-address="Budget.W4"/>
      <style:map style:condition="is-true-formula(AND(ISEVEN(COLUMN())))" style:apply-style-name="Budget_20_Money_20_Column_20_2" style:base-cell-address="Budget.W4"/>
      <style:map style:condition="cell-content()&lt;0" style:apply-style-name="Budget_20_Money_20_Column_20_RED" style:base-cell-address="Budget.W4"/>
      <style:map style:condition="is-true-formula(ISEVEN(ROW()))" style:apply-style-name="Budget_20_Money_20_Column_20_3" style:base-cell-address="Budget.W4"/>
    </style:style>
    <style:style style:name="ce54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C4"/>
      <style:map style:condition="is-true-formula(AND(ISEVEN(COLUMN()); ISEVEN(ROW())))" style:apply-style-name="Budget_20_Money_20_Column_20_1" style:base-cell-address="Budget.C4"/>
      <style:map style:condition="is-true-formula(AND(ISEVEN(COLUMN())))" style:apply-style-name="Budget_20_Money_20_Column_20_2" style:base-cell-address="Budget.C4"/>
      <style:map style:condition="cell-content()&lt;0" style:apply-style-name="Budget_20_Money_20_Column_20_RED" style:base-cell-address="Budget.C4"/>
      <style:map style:condition="is-true-formula(ISEVEN(ROW()))" style:apply-style-name="Budget_20_Money_20_Column_20_3" style:base-cell-address="Budget.C4"/>
    </style:style>
    <style:style style:name="ce55" style:family="table-cell" style:parent-style-name="Budget_20_Money_20_Column_20_4">
      <style:map style:condition="is-true-formula(AND(ISEVEN(COLUMN()); INDIRECT(ADDRESS(ROW();COLUMN())) &gt; INDIRECT(ADDRESS(ROW();COLUMN()-1))))" style:apply-style-name="Budget_20_Money_20_Column_20_RED" style:base-cell-address="Budget.W10"/>
      <style:map style:condition="is-true-formula(AND(ISEVEN(COLUMN()); ISEVEN(ROW())))" style:apply-style-name="Budget_20_Money_20_Column_20_1" style:base-cell-address="Budget.W10"/>
      <style:map style:condition="is-true-formula(AND(ISEVEN(COLUMN())))" style:apply-style-name="Budget_20_Money_20_Column_20_2" style:base-cell-address="Budget.W10"/>
      <style:map style:condition="cell-content()&lt;0" style:apply-style-name="Budget_20_Money_20_Column_20_RED" style:base-cell-address="Budget.W10"/>
      <style:map style:condition="is-true-formula(ISEVEN(ROW()))" style:apply-style-name="Budget_20_Money_20_Column_20_3" style:base-cell-address="Budget.W10"/>
    </style:style>
    <style:style style:name="ce56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X32"/>
      <style:map style:condition="is-true-formula(AND(ISEVEN(COLUMN()); ISEVEN(ROW())))" style:apply-style-name="Budget_20_Money_20_Column_20_1" style:base-cell-address="Budget.X32"/>
      <style:map style:condition="is-true-formula(AND(ISEVEN(COLUMN())))" style:apply-style-name="Budget_20_Money_20_Column_20_2" style:base-cell-address="Budget.X32"/>
      <style:map style:condition="cell-content()&lt;0" style:apply-style-name="Budget_20_Money_20_Column_20_RED" style:base-cell-address="Budget.X32"/>
      <style:map style:condition="is-true-formula(ISEVEN(ROW()))" style:apply-style-name="Budget_20_Money_20_Column_20_3" style:base-cell-address="Budget.X32"/>
    </style:style>
    <style:style style:name="ce57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Y4"/>
      <style:map style:condition="is-true-formula(AND(ISEVEN(COLUMN()); ISEVEN(ROW())))" style:apply-style-name="Budget_20_Money_20_Column_20_1" style:base-cell-address="Budget.Y4"/>
      <style:map style:condition="is-true-formula(AND(ISEVEN(COLUMN())))" style:apply-style-name="Budget_20_Money_20_Column_20_2" style:base-cell-address="Budget.Y4"/>
      <style:map style:condition="cell-content()&lt;0" style:apply-style-name="Budget_20_Money_20_Column_20_RED" style:base-cell-address="Budget.Y4"/>
      <style:map style:condition="is-true-formula(ISEVEN(ROW()))" style:apply-style-name="Budget_20_Money_20_Column_20_3" style:base-cell-address="Budget.Y4"/>
    </style:style>
    <style:style style:name="ce58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C4"/>
      <style:map style:condition="is-true-formula(AND(ISEVEN(COLUMN()); ISEVEN(ROW())))" style:apply-style-name="Budget_20_Money_20_Column_20_1" style:base-cell-address="Budget.C4"/>
      <style:map style:condition="is-true-formula(AND(ISEVEN(COLUMN())))" style:apply-style-name="Budget_20_Money_20_Column_20_2" style:base-cell-address="Budget.C4"/>
      <style:map style:condition="cell-content()&lt;0" style:apply-style-name="Budget_20_Money_20_Column_20_RED" style:base-cell-address="Budget.C4"/>
      <style:map style:condition="is-true-formula(ISEVEN(ROW()))" style:apply-style-name="Budget_20_Money_20_Column_20_3" style:base-cell-address="Budget.C4"/>
    </style:style>
    <style:style style:name="ce59" style:family="table-cell" style:parent-style-name="Budget_20_Money_20_Column_20_4">
      <style:map style:condition="is-true-formula(AND(ISEVEN(COLUMN()); INDIRECT(ADDRESS(ROW();COLUMN())) &gt; INDIRECT(ADDRESS(ROW();COLUMN()-1))))" style:apply-style-name="Budget_20_Money_20_Column_20_RED" style:base-cell-address="Budget.Y10"/>
      <style:map style:condition="is-true-formula(AND(ISEVEN(COLUMN()); ISEVEN(ROW())))" style:apply-style-name="Budget_20_Money_20_Column_20_1" style:base-cell-address="Budget.Y10"/>
      <style:map style:condition="is-true-formula(AND(ISEVEN(COLUMN())))" style:apply-style-name="Budget_20_Money_20_Column_20_2" style:base-cell-address="Budget.Y10"/>
      <style:map style:condition="cell-content()&lt;0" style:apply-style-name="Budget_20_Money_20_Column_20_RED" style:base-cell-address="Budget.Y10"/>
      <style:map style:condition="is-true-formula(ISEVEN(ROW()))" style:apply-style-name="Budget_20_Money_20_Column_20_3" style:base-cell-address="Budget.Y10"/>
    </style:style>
    <style:style style:name="ce60" style:family="table-cell" style:parent-style-name="Budget_20_Money_20_Column_20_4">
      <style:map style:condition="is-true-formula(AND(ISEVEN(COLUMN()); INDIRECT(ADDRESS(ROW();COLUMN())) &lt; INDIRECT(ADDRESS(ROW();COLUMN()-1))))" style:apply-style-name="Budget_20_Money_20_Column_20_RED" style:base-cell-address="Budget.Z32"/>
      <style:map style:condition="is-true-formula(AND(ISEVEN(COLUMN()); ISEVEN(ROW())))" style:apply-style-name="Budget_20_Money_20_Column_20_1" style:base-cell-address="Budget.Z32"/>
      <style:map style:condition="is-true-formula(AND(ISEVEN(COLUMN())))" style:apply-style-name="Budget_20_Money_20_Column_20_2" style:base-cell-address="Budget.Z32"/>
      <style:map style:condition="cell-content()&lt;0" style:apply-style-name="Budget_20_Money_20_Column_20_RED" style:base-cell-address="Budget.Z32"/>
      <style:map style:condition="is-true-formula(ISEVEN(ROW()))" style:apply-style-name="Budget_20_Money_20_Column_20_3" style:base-cell-address="Budget.Z32"/>
    </style:style>
    <style:style style:name="ce61" style:family="table-cell" style:parent-style-name="Budget_20_Money_20_Column_20_Total_20_2">
      <style:map style:condition="cell-content()&lt;0" style:apply-style-name="Budget_20_Money_20_Column_20_Total_20_RED" style:base-cell-address="Budget.AA4"/>
      <style:map style:condition="is-true-formula(ISEVEN(ROW()))" style:apply-style-name="Budget_20_Money_20_Column_20_Total_20_1" style:base-cell-address="Budget.AA4"/>
    </style:style>
    <style:style style:name="ce62" style:family="table-cell" style:parent-style-name="Budget_20_Money_20_Column_20_Total_20_2">
      <style:map style:condition="is-true-formula(INDIRECT(ADDRESS(ROW();COLUMN())) &lt; INDIRECT(ADDRESS(ROW();COLUMN()-1)))" style:apply-style-name="Budget_20_Money_20_Column_20_Total_20_RED" style:base-cell-address="Budget.AB4"/>
      <style:map style:condition="is-true-formula(ISEVEN(ROW()))" style:apply-style-name="Budget_20_Money_20_Column_20_Total_20_1" style:base-cell-address="Budget.AB4"/>
    </style:style>
    <style:style style:name="ce63" style:family="table-cell" style:parent-style-name="Budget_20_Money_20_Column_20_Total_20_2">
      <style:map style:condition="is-true-formula(INDIRECT(ADDRESS(ROW();COLUMN())) &gt; INDIRECT(ADDRESS(ROW();COLUMN()-1)))" style:apply-style-name="Budget_20_Money_20_Column_20_Total_20_RED" style:base-cell-address="Budget.AB10"/>
      <style:map style:condition="is-true-formula(ISEVEN(ROW()))" style:apply-style-name="Budget_20_Money_20_Column_20_Total_20_1" style:base-cell-address="Budget.AB10"/>
    </style:style>
  </office:automatic-styles>
  <office:body>
    <office:spreadsheet>
      <table:content-validations>
        <table:content-validation table:name="val1" table:base-cell-address="Operations.B1">
          <table:error-message table:message-type="stop" table:display="true"/>
        </table:content-validation>
        <table:content-validation table:name="val2" table:condition="of:cell-content-is-in-list([$Budget.$B$4:.$B$30])" table:allow-empty-cell="true" table:display-list="sorted-ascending" table:base-cell-address="Operations.C12">
          <table:error-message table:message-type="stop" table:display="true"/>
        </table:content-validation>
        <table:content-validation table:name="val3" table:condition="of:cell-content-is-in-list([$Budget.$B$4:.$B$30])" table:allow-empty-cell="true" table:display-list="sorted-ascending" table:base-cell-address="Operations.C25">
          <table:error-message table:message-type="stop" table:display="true"/>
        </table:content-validation>
      </table:content-validations>
      <table:table table:name="Oper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ccounts</text:p>
          </table:table-cell>
          <table:covered-table-cell table:style-name="Header_20_3" table:content-validation-name="val1"/>
          <table:covered-table-cell table:number-columns-repeated="4" table:style-name="Header_20_3"/>
        </table:table-row>
        <table:table-row-group>
          <table:table-row table:style-name="ro1">
            <table:table-cell table:content-validation-name="val1"/>
            <table:table-cell table:style-name="Main_20_Table_20_Header" table:content-validation-name="val1" office:value-type="string" calcext:value-type="string">
              <text:p>Account</text:p>
            </table:table-cell>
            <table:table-cell table:style-name="Main_20_Table_20_Header" office:value-type="string" calcext:value-type="string">
              <text:p>Income</text:p>
            </table:table-cell>
            <table:table-cell table:style-name="Main_20_Table_20_Header" office:value-type="string" calcext:value-type="string">
              <text:p>Expense</text:p>
            </table:table-cell>
            <table:table-cell table:style-name="Main_20_Table_20_Header" office:value-type="string" calcext:value-type="string">
              <text:p>Balance</text:p>
            </table:table-cell>
            <table:table-cell/>
          </table:table-row>
          <table:table-row table:style-name="ro1">
            <table:table-cell table:content-validation-name="val1"/>
            <table:table-cell table:style-name="Main_20_Table" table:content-validation-name="val1" office:value-type="string" calcext:value-type="string">
              <text:p>Cash</text:p>
            </table:table-cell>
            <table:table-cell table:style-name="Main_20_Table_20_Money_20_Column" table:formula="of:=SUMIF(account;CONCATENATE(&quot;^(..*\, *)*&quot;;[.$B3];&quot;(,.*)*$&quot;);income)" office:value-type="float" office:value="0" calcext:value-type="float">
              <text:p>0,00</text:p>
            </table:table-cell>
            <table:table-cell table:style-name="Main_20_Table_20_Money_20_Column" table:formula="of:=SUMIF(account;CONCATENATE(&quot;.*&quot;;[.$B3];&quot;.*&quot;);expenses)" office:value-type="float" office:value="0" calcext:value-type="float">
              <text:p>0,00</text:p>
            </table:table-cell>
            <table:table-cell table:style-name="Main_20_Table_20_Money_20_Column" table:formula="of:=[.C3]-[.D3]" office:value-type="float" office:value="0" calcext:value-type="float">
              <text:p>0,00</text:p>
            </table:table-cell>
            <table:table-cell/>
          </table:table-row>
          <table:table-row table:style-name="ro1">
            <table:table-cell table:content-validation-name="val1"/>
            <table:table-cell table:style-name="Main_20_Table" table:content-validation-name="val1" office:value-type="string" calcext:value-type="string">
              <text:p>MasterCard</text:p>
            </table:table-cell>
            <table:table-cell table:style-name="Main_20_Table_20_Money_20_Column" table:formula="of:=SUMIF(account;CONCATENATE(&quot;^(..*\, *)*&quot;;[.$B4];&quot;(,.*)*$&quot;);income)" office:value-type="float" office:value="0" calcext:value-type="float">
              <text:p>0,00</text:p>
            </table:table-cell>
            <table:table-cell table:style-name="Main_20_Table_20_Money_20_Column" table:formula="of:=SUMIF(account;CONCATENATE(&quot;.*&quot;;[.$B4];&quot;.*&quot;);expenses)" office:value-type="float" office:value="0" calcext:value-type="float">
              <text:p>0,00</text:p>
            </table:table-cell>
            <table:table-cell table:style-name="Main_20_Table_20_Money_20_Column" table:formula="of:=([.C4]-[.D4])" office:value-type="float" office:value="0" calcext:value-type="float">
              <text:p>0,00</text:p>
            </table:table-cell>
            <table:table-cell table:style-name="ce6"/>
          </table:table-row>
          <table:table-row table:style-name="ro1" table:number-rows-repeated="2">
            <table:table-cell table:content-validation-name="val1"/>
            <table:table-cell table:style-name="Main_20_Table" table:content-validation-name="val1"/>
            <table:table-cell table:style-name="Main_20_Table_20_Money_20_Column" table:number-columns-repeated="3"/>
            <table:table-cell/>
          </table:table-row>
          <table:table-row table:style-name="ro1">
            <table:table-cell table:content-validation-name="val1"/>
            <table:table-cell table:style-name="Main_20_Table_20_Separator" table:content-validation-name="val1"/>
            <table:table-cell table:style-name="Main_20_Table_20_Separator" table:number-columns-repeated="3"/>
            <table:table-cell/>
          </table:table-row>
          <table:table-row table:style-name="ro1">
            <table:table-cell table:content-validation-name="val1"/>
            <table:table-cell table:style-name="Main_20_Table" table:content-validation-name="val1" office:value-type="string" calcext:value-type="string">
              <text:p>Subtotal</text:p>
            </table:table-cell>
            <table:table-cell table:style-name="Main_20_Table_20_Money_20_Column" table:formula="of:=SUBTOTAL(9;income)-SUM([.E13:.E22])" office:value-type="float" office:value="0" calcext:value-type="float">
              <text:p>0,00</text:p>
            </table:table-cell>
            <table:table-cell table:style-name="Main_20_Table_20_Money_20_Column" table:formula="of:=SUBTOTAL(9;expenses)-SUM([.D13:.D22])" office:value-type="float" office:value="0" calcext:value-type="float">
              <text:p>0,00</text:p>
            </table:table-cell>
            <table:table-cell table:style-name="Main_20_Table_20_Money_20_Column" table:formula="of:=[.C8]-[.D8]" office:value-type="float" office:value="0" calcext:value-type="float">
              <text:p>0,00</text:p>
            </table:table-cell>
            <table:table-cell/>
          </table:table-row>
          <table:table-row table:style-name="ro1">
            <table:table-cell table:content-validation-name="val1"/>
            <table:table-cell table:style-name="Main_20_Table_20_Footer" table:content-validation-name="val1"/>
            <table:table-cell table:style-name="Main_20_Table_20_Footer" table:number-columns-repeated="3"/>
            <table:table-cell/>
          </table:table-row>
        </table:table-row-group>
        <table:table-row table:style-name="ro1">
          <table:table-cell table:style-name="ce2" office:value-type="string" calcext:value-type="string" table:number-columns-spanned="6" table:number-rows-spanned="1">
            <text:p>Operations</text:p>
          </table:table-cell>
          <table:covered-table-cell table:style-name="ce3" table:content-validation-name="val1"/>
          <table:covered-table-cell table:number-columns-repeated="4" table:style-name="ce3"/>
        </table:table-row>
        <table:table-row-group>
          <table:table-row table:style-name="ro2">
            <table:table-cell table:style-name="ce2" office:value-type="string" calcext:value-type="string" table:number-columns-spanned="6" table:number-rows-spanned="1">
              <text:p>Opening balance</text:p>
            </table:table-cell>
            <table:covered-table-cell table:style-name="ce3" table:content-validation-name="val1"/>
            <table:covered-table-cell table:number-columns-repeated="4" table:style-name="ce3"/>
          </table:table-row>
          <table:table-row table:style-name="ro3">
            <table:table-cell table:style-name="Main_20_Table_20_Header"/>
            <table:table-cell table:style-name="Main_20_Table_20_Header" table:content-validation-name="val1" office:value-type="string" calcext:value-type="string">
              <text:p>Account</text:p>
            </table:table-cell>
            <table:table-cell table:style-name="Main_20_Table_20_Header" office:value-type="string" calcext:value-type="string">
              <text:p>Item</text:p>
            </table:table-cell>
            <table:table-cell table:style-name="Main_20_Table_20_Header" office:value-type="string" calcext:value-type="string">
              <text:p>Expense</text:p>
            </table:table-cell>
            <table:table-cell table:style-name="Main_20_Table_20_Header" office:value-type="string" calcext:value-type="string">
              <text:p>Income</text:p>
            </table:table-cell>
            <table:table-cell table:style-name="Main_20_Table_20_Header" office:value-type="string" calcext:value-type="string">
              <text:p>Description</text:p>
            </table:table-cell>
          </table:table-row>
          <table:table-row table:style-name="ro2">
            <table:table-cell table:style-name="Main_20_Table_20_Date_20_Column" table:content-validation-name="val1"/>
            <table:table-cell table:style-name="Main_20_Table" table:content-validation-name="val1" office:value-type="string" calcext:value-type="string">
              <text:p>Cash</text:p>
            </table:table-cell>
            <table:table-cell table:style-name="Main_20_Table" table:content-validation-name="val2"/>
            <table:table-cell table:style-name="Main_20_Table_20_Money_20_Column"/>
            <table:table-cell table:style-name="Main_20_Table_20_Money_20_Column" office:value-type="float" office:value="0" calcext:value-type="float">
              <text:p>0,00</text:p>
            </table:table-cell>
            <table:table-cell table:style-name="Main_20_Table"/>
          </table:table-row>
          <table:table-row table:style-name="ro2">
            <table:table-cell table:style-name="Main_20_Table_20_Date_20_Column" table:content-validation-name="val1"/>
            <table:table-cell table:style-name="Main_20_Table" table:content-validation-name="val1" office:value-type="string" calcext:value-type="string">
              <text:p>MasterCard</text:p>
            </table:table-cell>
            <table:table-cell table:style-name="Main_20_Table" table:content-validation-name="val2"/>
            <table:table-cell table:style-name="Main_20_Table_20_Money_20_Column"/>
            <table:table-cell table:style-name="Main_20_Table_20_Money_20_Column" office:value-type="float" office:value="0" calcext:value-type="float">
              <text:p>0,00</text:p>
            </table:table-cell>
            <table:table-cell table:style-name="Main_20_Table"/>
          </table:table-row>
          <table:table-row table:style-name="ro2" table:number-rows-repeated="8">
            <table:table-cell table:style-name="Main_20_Table_20_Date_20_Column" table:content-validation-name="val1"/>
            <table:table-cell table:style-name="Main_20_Table" table:content-validation-name="val1"/>
            <table:table-cell table:style-name="Main_20_Table" table:content-validation-name="val2"/>
            <table:table-cell table:style-name="Main_20_Table_20_Money_20_Column" table:number-columns-repeated="2"/>
            <table:table-cell table:style-name="Main_20_Table"/>
          </table:table-row>
          <table:table-row table:style-name="ro2">
            <table:table-cell table:style-name="ce2" office:value-type="string" calcext:value-type="string" table:number-columns-spanned="6" table:number-rows-spanned="1">
              <text:p>Current Operations</text:p>
            </table:table-cell>
            <table:covered-table-cell table:style-name="Main_20_Table" table:content-validation-name="val1"/>
            <table:covered-table-cell table:style-name="Main_20_Table" table:content-validation-name="val2"/>
            <table:covered-table-cell table:number-columns-repeated="2" table:style-name="Main_20_Table_20_Money_20_Column"/>
            <table:covered-table-cell table:style-name="Main_20_Table"/>
          </table:table-row>
        </table:table-row-group>
        <table:table-header-rows>
          <table:table-row table:style-name="ro3">
            <table:table-cell table:style-name="Main_20_Table_20_Header" office:value-type="string" calcext:value-type="string">
              <text:p>Date</text:p>
            </table:table-cell>
            <table:table-cell table:style-name="ce4" table:content-validation-name="val1" office:value-type="string" calcext:value-type="string">
              <text:p>Account</text:p>
            </table:table-cell>
            <table:table-cell table:style-name="Main_20_Table_20_Header" office:value-type="string" calcext:value-type="string">
              <text:p>Item</text:p>
            </table:table-cell>
            <table:table-cell table:style-name="Main_20_Table_20_Header" office:value-type="string" calcext:value-type="string">
              <text:p>Expense</text:p>
            </table:table-cell>
            <table:table-cell table:style-name="Main_20_Table_20_Header" office:value-type="string" calcext:value-type="string">
              <text:p>Income</text:p>
            </table:table-cell>
            <table:table-cell table:style-name="Main_20_Table_20_Header" office:value-type="string" calcext:value-type="string">
              <text:p>Description</text:p>
            </table:table-cell>
          </table:table-row>
        </table:table-header-rows>
        <table:table-row table:style-name="ro2">
          <table:table-cell table:style-name="Main_20_Table_20_Date_20_Column" table:content-validation-name="val1" office:value-type="date" office:date-value="2015-01-01" calcext:value-type="date">
            <text:p>01.01.15</text:p>
          </table:table-cell>
          <table:table-cell table:style-name="ce5" table:content-validation-name="val1" office:value-type="string" calcext:value-type="string">
            <text:p>Cash</text:p>
          </table:table-cell>
          <table:table-cell table:style-name="Main_20_Table" table:content-validation-name="val2" office:value-type="string" calcext:value-type="string">
            <text:p>Other</text:p>
          </table:table-cell>
          <table:table-cell table:style-name="Main_20_Table_20_Money_20_Column" office:value-type="float" office:value="0" calcext:value-type="float">
            <text:p>0,00</text:p>
          </table:table-cell>
          <table:table-cell table:style-name="Main_20_Table_20_Money_20_Column"/>
          <table:table-cell table:style-name="Main_20_Table"/>
        </table:table-row>
        <table:table-row table:style-name="ro2" table:number-rows-repeated="2980">
          <table:table-cell table:style-name="Main_20_Table_20_Date_20_Column" table:content-validation-name="val1"/>
          <table:table-cell table:style-name="Main_20_Table" table:content-validation-name="val1"/>
          <table:table-cell table:style-name="Main_20_Table" table:content-validation-name="val2"/>
          <table:table-cell table:style-name="Main_20_Table_20_Money_20_Column" table:number-columns-repeated="2"/>
          <table:table-cell table:style-name="Main_20_Table"/>
        </table:table-row>
        <table:table-row table:style-name="ro2" table:number-rows-repeated="7006">
          <table:table-cell table:style-name="Main_20_Table_20_Date_20_Column" table:content-validation-name="val1"/>
          <table:table-cell table:style-name="Main_20_Table" table:content-validation-name="val1"/>
          <table:table-cell table:style-name="Main_20_Table" table:content-validation-name="val3"/>
          <table:table-cell table:style-name="Main_20_Table_20_Money_20_Column" table:number-columns-repeated="2"/>
          <table:table-cell table:style-name="Main_20_Table"/>
        </table:table-row>
        <table:table-row table:style-name="ro2" table:number-rows-repeated="1038564">
          <table:table-cell table:content-validation-name="val1" table:number-columns-repeated="2"/>
          <table:table-cell table:number-columns-repeated="4"/>
        </table:table-row>
        <table:table-row table:style-name="ro2">
          <table:table-cell table:content-validation-name="val1" table:number-columns-repeated="2"/>
          <table:table-cell table:number-columns-repeated="4"/>
        </table:table-row>
        <table:named-expressions>
          <table:named-range table:name="description" table:base-cell-address="$Budget.$A$10" table:cell-range-address="$Operations.$F$12:.$F$3005"/>
        </table:named-expressions>
      </table:table>
      <table:table table:name="Budget" table:style-name="ta2">
        <office:forms form:automatic-focus="false" form:apply-design-mode="false"/>
        <table:table-header-columns>
          <table:table-column table:style-name="co7" table:default-cell-style-name="Budget_20_Table"/>
          <table:table-column table:style-name="co8" table:default-cell-style-name="ce8"/>
        </table:table-header-columns>
        <table:table-column table:style-name="co6" table:number-columns-repeated="2" table:default-cell-style-name="ce14"/>
        <table:table-column table:style-name="co6" table:default-cell-style-name="ce18"/>
        <table:table-column table:style-name="co6" table:default-cell-style-name="ce14"/>
        <table:table-column table:style-name="co6" table:default-cell-style-name="ce23"/>
        <table:table-column table:style-name="co6" table:default-cell-style-name="ce14"/>
        <table:table-column table:style-name="co6" table:default-cell-style-name="ce27"/>
        <table:table-column table:style-name="co6" table:default-cell-style-name="ce14"/>
        <table:table-column table:style-name="co6" table:default-cell-style-name="ce31"/>
        <table:table-column table:style-name="co6" table:default-cell-style-name="ce14"/>
        <table:table-column table:style-name="co9" table:default-cell-style-name="ce35"/>
        <table:table-column table:style-name="co6" table:default-cell-style-name="ce14"/>
        <table:table-column table:style-name="co6" table:default-cell-style-name="ce39"/>
        <table:table-column table:style-name="co6" table:default-cell-style-name="ce14"/>
        <table:table-column table:style-name="co6" table:default-cell-style-name="ce43"/>
        <table:table-column table:style-name="co6" table:default-cell-style-name="ce14"/>
        <table:table-column table:style-name="co6" table:default-cell-style-name="ce47"/>
        <table:table-column table:style-name="co6" table:default-cell-style-name="ce14"/>
        <table:table-column table:style-name="co6" table:default-cell-style-name="ce51"/>
        <table:table-column table:style-name="co6" table:default-cell-style-name="ce14"/>
        <table:table-column table:style-name="co9" table:default-cell-style-name="ce55"/>
        <table:table-column table:style-name="co6" table:default-cell-style-name="ce14"/>
        <table:table-column table:style-name="co6" table:default-cell-style-name="ce59"/>
        <table:table-column table:style-name="co6" table:default-cell-style-name="ce14"/>
        <table:table-column table:style-name="co6" table:default-cell-style-name="ce61"/>
        <table:table-column table:style-name="co6" table:default-cell-style-name="ce63"/>
        <table:table-row table:style-name="ro2">
          <table:table-cell/>
          <table:table-cell table:style-name="Budget_20_Table_20_Header" office:value-type="string" calcext:value-type="string" table:number-columns-spanned="1" table:number-rows-spanned="2">
            <text:p>Account</text:p>
          </table:table-cell>
          <table:table-cell table:style-name="ce11" office:value-type="date" office:date-value="1899-01-01" calcext:value-type="date" table:number-columns-spanned="2" table:number-rows-spanned="1">
            <text:p>Январь</text:p>
          </table:table-cell>
          <table:covered-table-cell table:style-name="Budget_20_Table_20_Header"/>
          <table:table-cell table:style-name="ce11" office:value-type="date" office:date-value="1899-02-01" calcext:value-type="date" table:number-columns-spanned="2" table:number-rows-spanned="1">
            <text:p>Февраль</text:p>
          </table:table-cell>
          <table:covered-table-cell table:style-name="Budget_20_Table_20_Header"/>
          <table:table-cell table:style-name="ce11" office:value-type="date" office:date-value="1899-03-01" calcext:value-type="date" table:number-columns-spanned="2" table:number-rows-spanned="1">
            <text:p>Март</text:p>
          </table:table-cell>
          <table:covered-table-cell table:style-name="Budget_20_Table_20_Header"/>
          <table:table-cell table:style-name="ce11" office:value-type="date" office:date-value="1899-04-01" calcext:value-type="date" table:number-columns-spanned="2" table:number-rows-spanned="1">
            <text:p>Апрель</text:p>
          </table:table-cell>
          <table:covered-table-cell table:style-name="Budget_20_Table_20_Header"/>
          <table:table-cell table:style-name="ce11" office:value-type="date" office:date-value="1899-05-01" calcext:value-type="date" table:number-columns-spanned="2" table:number-rows-spanned="1">
            <text:p>Май</text:p>
          </table:table-cell>
          <table:covered-table-cell table:style-name="Budget_20_Table_20_Header"/>
          <table:table-cell table:style-name="ce11" office:value-type="date" office:date-value="1899-06-01" calcext:value-type="date" table:number-columns-spanned="2" table:number-rows-spanned="1">
            <text:p>Июнь</text:p>
          </table:table-cell>
          <table:covered-table-cell table:style-name="Budget_20_Table_20_Header"/>
          <table:table-cell table:style-name="ce11" office:value-type="date" office:date-value="1899-07-01" calcext:value-type="date" table:number-columns-spanned="2" table:number-rows-spanned="1">
            <text:p>Июль</text:p>
          </table:table-cell>
          <table:covered-table-cell table:style-name="Budget_20_Table_20_Header"/>
          <table:table-cell table:style-name="ce11" office:value-type="date" office:date-value="1899-08-01" calcext:value-type="date" table:number-columns-spanned="2" table:number-rows-spanned="1">
            <text:p>Август</text:p>
          </table:table-cell>
          <table:covered-table-cell table:style-name="Budget_20_Table_20_Header"/>
          <table:table-cell table:style-name="ce11" office:value-type="date" office:date-value="1899-09-01" calcext:value-type="date" table:number-columns-spanned="2" table:number-rows-spanned="1">
            <text:p>Сентябрь</text:p>
          </table:table-cell>
          <table:covered-table-cell table:style-name="Budget_20_Table_20_Header"/>
          <table:table-cell table:style-name="ce11" office:value-type="date" office:date-value="1899-10-01" calcext:value-type="date" table:number-columns-spanned="2" table:number-rows-spanned="1">
            <text:p>Октябрь</text:p>
          </table:table-cell>
          <table:covered-table-cell table:style-name="Budget_20_Table_20_Header"/>
          <table:table-cell table:style-name="ce11" office:value-type="date" office:date-value="1899-11-01" calcext:value-type="date" table:number-columns-spanned="2" table:number-rows-spanned="1">
            <text:p>Ноябрь</text:p>
          </table:table-cell>
          <table:covered-table-cell table:style-name="Budget_20_Table_20_Header"/>
          <table:table-cell table:style-name="ce11" office:value-type="date" office:date-value="1899-12-01" calcext:value-type="date" table:number-columns-spanned="2" table:number-rows-spanned="1">
            <text:p>Декабрь</text:p>
          </table:table-cell>
          <table:covered-table-cell table:style-name="Budget_20_Table_20_Header"/>
          <table:table-cell table:style-name="Budget_20_Table_20_Header" office:value-type="string" calcext:value-type="string" table:number-columns-spanned="2" table:number-rows-spanned="1">
            <text:p>Total</text:p>
          </table:table-cell>
          <table:covered-table-cell table:style-name="Budget_20_Table_20_Header"/>
        </table:table-row>
        <table:table-row table:style-name="ro2">
          <table:table-cell/>
          <table:covered-table-cell table:style-name="Budget_20_Table_20_Header"/>
          <table:table-cell table:style-name="Budget_20_Table_20_Header" office:value-type="string" calcext:value-type="string">
            <text:p>Budget</text:p>
          </table:table-cell>
          <table:table-cell table:style-name="Budget_20_Table_20_Header" office:value-type="string" calcext:value-type="string">
            <text:p>Operation</text:p>
          </table:table-cell>
          <table:table-cell table:style-name="Budget_20_Table_20_Header" office:value-type="string" calcext:value-type="string">
            <text:p>Budget</text:p>
          </table:table-cell>
          <table:table-cell table:style-name="Budget_20_Table_20_Header" office:value-type="string" calcext:value-type="string">
            <text:p>Operations</text:p>
          </table:table-cell>
          <table:table-cell table:style-name="Budget_20_Table_20_Header" office:value-type="string" calcext:value-type="string">
            <text:p>Budget</text:p>
          </table:table-cell>
          <table:table-cell table:style-name="Budget_20_Table_20_Header" office:value-type="string" calcext:value-type="string">
            <text:p>Operations</text:p>
          </table:table-cell>
          <table:table-cell table:style-name="Budget_20_Table_20_Header" office:value-type="string" calcext:value-type="string">
            <text:p>Budget</text:p>
          </table:table-cell>
          <table:table-cell table:style-name="Budget_20_Table_20_Header" office:value-type="string" calcext:value-type="string">
            <text:p>Operations</text:p>
          </table:table-cell>
          <table:table-cell table:style-name="Budget_20_Table_20_Header" office:value-type="string" calcext:value-type="string">
            <text:p>Budget</text:p>
          </table:table-cell>
          <table:table-cell table:style-name="Budget_20_Table_20_Header" office:value-type="string" calcext:value-type="string">
            <text:p>Operations</text:p>
          </table:table-cell>
          <table:table-cell table:style-name="Budget_20_Table_20_Header" office:value-type="string" calcext:value-type="string">
            <text:p>Budget</text:p>
          </table:table-cell>
          <table:table-cell table:style-name="Budget_20_Table_20_Header" office:value-type="string" calcext:value-type="string">
            <text:p>Operations</text:p>
          </table:table-cell>
          <table:table-cell table:style-name="Budget_20_Table_20_Header" office:value-type="string" calcext:value-type="string">
            <text:p>Budget</text:p>
          </table:table-cell>
          <table:table-cell table:style-name="Budget_20_Table_20_Header" office:value-type="string" calcext:value-type="string">
            <text:p>Operations</text:p>
          </table:table-cell>
          <table:table-cell table:style-name="Budget_20_Table_20_Header" office:value-type="string" calcext:value-type="string">
            <text:p>Budget</text:p>
          </table:table-cell>
          <table:table-cell table:style-name="Budget_20_Table_20_Header" office:value-type="string" calcext:value-type="string">
            <text:p>Operations</text:p>
          </table:table-cell>
          <table:table-cell table:style-name="Budget_20_Table_20_Header" office:value-type="string" calcext:value-type="string">
            <text:p>Budget</text:p>
          </table:table-cell>
          <table:table-cell table:style-name="Budget_20_Table_20_Header" office:value-type="string" calcext:value-type="string">
            <text:p>Operations</text:p>
          </table:table-cell>
          <table:table-cell table:style-name="Budget_20_Table_20_Header" office:value-type="string" calcext:value-type="string">
            <text:p>Budget</text:p>
          </table:table-cell>
          <table:table-cell table:style-name="Budget_20_Table_20_Header" office:value-type="string" calcext:value-type="string">
            <text:p>Operations</text:p>
          </table:table-cell>
          <table:table-cell table:style-name="Budget_20_Table_20_Header" office:value-type="string" calcext:value-type="string">
            <text:p>Budget</text:p>
          </table:table-cell>
          <table:table-cell table:style-name="Budget_20_Table_20_Header" office:value-type="string" calcext:value-type="string">
            <text:p>Operations</text:p>
          </table:table-cell>
          <table:table-cell table:style-name="Budget_20_Table_20_Header" office:value-type="string" calcext:value-type="string">
            <text:p>Budget</text:p>
          </table:table-cell>
          <table:table-cell table:style-name="Budget_20_Table_20_Header" office:value-type="string" calcext:value-type="string">
            <text:p>Operations</text:p>
          </table:table-cell>
          <table:table-cell table:style-name="Budget_20_Table_20_Header" office:value-type="string" calcext:value-type="string">
            <text:p>Budget</text:p>
          </table:table-cell>
          <table:table-cell table:style-name="Budget_20_Table_20_Header" office:value-type="string" calcext:value-type="string">
            <text:p>Operations</text:p>
          </table:table-cell>
        </table:table-row>
        <table:table-row table:style-name="ro2">
          <table:table-cell/>
          <table:table-cell table:style-name="Budget_20_Table_20_Spacer" table:number-columns-repeated="27"/>
        </table:table-row>
        <table:table-row table:style-name="ro2">
          <table:table-cell table:style-name="Budget_20_Side_20_Header" office:value-type="string" calcext:value-type="string" table:number-columns-spanned="1" table:number-rows-spanned="5">
            <text:p>Income</text:p>
          </table:table-cell>
          <table:table-cell office:value-type="string" calcext:value-type="string">
            <text:p>Wage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PRODUCT(NOT(ISBLANK(date));MONTH(date)=MONTH([.C$1]);item=[.$B4];income)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2" table:formula="of:=SUMPRODUCT(NOT(ISBLANK(date));MONTH(date)=MONTH([.E$1]);item=[.$B4];income)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 table:formula="of:=SUMPRODUCT(NOT(ISBLANK(date));MONTH(date)=MONTH([.G$1]);item=[.$B4];income)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2" table:formula="of:=SUMPRODUCT(NOT(ISBLANK(date));MONTH(date)=MONTH([.I$1]);item=[.$B4];income)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12" table:formula="of:=SUMPRODUCT(NOT(ISBLANK(date));MONTH(date)=MONTH([.K$1]);item=[.$B4];income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2" table:formula="of:=SUMPRODUCT(NOT(ISBLANK(date));MONTH(date)=MONTH([.M$1]);item=[.$B4];income)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12" table:formula="of:=SUMPRODUCT(NOT(ISBLANK(date));MONTH(date)=MONTH([.O$1]);item=[.$B4];income)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12" table:formula="of:=SUMPRODUCT(NOT(ISBLANK(date));MONTH(date)=MONTH([.Q$1]);item=[.$B4];income)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table:formula="of:=SUMPRODUCT(NOT(ISBLANK(date));MONTH(date)=MONTH([.S$1]);item=[.$B4];income)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2" table:formula="of:=SUMPRODUCT(NOT(ISBLANK(date));MONTH(date)=MONTH([.U$1]);item=[.$B4];income)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12" table:formula="of:=SUMPRODUCT(NOT(ISBLANK(date));MONTH(date)=MONTH([.W$1]);item=[.$B4];income)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12" table:formula="of:=SUMPRODUCT(NOT(ISBLANK(date));MONTH(date)=MONTH([.Y$1]);item=[.$B4];income)" office:value-type="float" office:value="0" calcext:value-type="float">
            <text:p>0,00</text:p>
          </table:table-cell>
          <table:table-cell table:formula="of:=SUMIF([.$C$2:.$Z$2];[.AA$2];[.$C4:.$Z4])" office:value-type="float" office:value="0" calcext:value-type="float">
            <text:p>0,00</text:p>
          </table:table-cell>
          <table:table-cell table:style-name="ce62" table:formula="of:=SUMIF([.$C$2:.$Z$2];[.AB$2];[.$C4:.$Z4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Bonu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PRODUCT(NOT(ISBLANK(date));MONTH(date)=MONTH([.C$1]);item=[.$B5];income)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2" table:formula="of:=SUMPRODUCT(NOT(ISBLANK(date));MONTH(date)=MONTH([.E$1]);item=[.$B5];income)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 table:formula="of:=SUMPRODUCT(NOT(ISBLANK(date));MONTH(date)=MONTH([.G$1]);item=[.$B5];income)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2" table:formula="of:=SUMPRODUCT(NOT(ISBLANK(date));MONTH(date)=MONTH([.I$1]);item=[.$B5];income)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12" table:formula="of:=SUMPRODUCT(NOT(ISBLANK(date));MONTH(date)=MONTH([.K$1]);item=[.$B5];income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2" table:formula="of:=SUMPRODUCT(NOT(ISBLANK(date));MONTH(date)=MONTH([.M$1]);item=[.$B5];income)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12" table:formula="of:=SUMPRODUCT(NOT(ISBLANK(date));MONTH(date)=MONTH([.O$1]);item=[.$B5];income)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12" table:formula="of:=SUMPRODUCT(NOT(ISBLANK(date));MONTH(date)=MONTH([.Q$1]);item=[.$B5];income)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table:formula="of:=SUMPRODUCT(NOT(ISBLANK(date));MONTH(date)=MONTH([.S$1]);item=[.$B5];income)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12" table:formula="of:=SUMPRODUCT(NOT(ISBLANK(date));MONTH(date)=MONTH([.U$1]);item=[.$B5];income)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12" table:formula="of:=SUMPRODUCT(NOT(ISBLANK(date));MONTH(date)=MONTH([.W$1]);item=[.$B5];income)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12" table:formula="of:=SUMPRODUCT(NOT(ISBLANK(date));MONTH(date)=MONTH([.Y$1]);item=[.$B5];income)" office:value-type="float" office:value="0" calcext:value-type="float">
            <text:p>0,00</text:p>
          </table:table-cell>
          <table:table-cell table:formula="of:=SUMIF([.$C$2:.$Z$2];[.AA$2];[.$C5:.$Z5])" office:value-type="float" office:value="0" calcext:value-type="float">
            <text:p>0,00</text:p>
          </table:table-cell>
          <table:table-cell table:style-name="ce62" table:formula="of:=SUMIF([.$C$2:.$Z$2];[.AB$2];[.$C5:.$Z5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/>
          <table:table-cell table:style-name="ce13" table:number-columns-repeated="2"/>
          <table:table-cell table:style-name="ce17"/>
          <table:table-cell table:style-name="ce13"/>
          <table:table-cell table:style-name="ce22"/>
          <table:table-cell table:style-name="ce13"/>
          <table:table-cell table:style-name="ce26"/>
          <table:table-cell table:style-name="ce13"/>
          <table:table-cell table:style-name="ce30"/>
          <table:table-cell table:style-name="ce13"/>
          <table:table-cell table:style-name="ce34"/>
          <table:table-cell table:style-name="ce13"/>
          <table:table-cell table:style-name="ce38"/>
          <table:table-cell table:style-name="ce13"/>
          <table:table-cell table:style-name="ce42"/>
          <table:table-cell table:style-name="ce13"/>
          <table:table-cell table:style-name="ce46"/>
          <table:table-cell table:style-name="ce13"/>
          <table:table-cell table:style-name="ce50"/>
          <table:table-cell table:style-name="ce13"/>
          <table:table-cell table:style-name="ce54"/>
          <table:table-cell table:style-name="ce13"/>
          <table:table-cell table:style-name="ce58"/>
          <table:table-cell table:style-name="ce13"/>
          <table:table-cell/>
          <table:table-cell table:style-name="ce62"/>
        </table:table-row>
        <table:table-row table:style-name="ro2">
          <table:covered-table-cell/>
          <table:table-cell/>
          <table:table-cell table:style-name="ce12" table:number-columns-repeated="24"/>
          <table:table-cell/>
          <table:table-cell table:style-name="ce62"/>
        </table:table-row>
        <table:table-row table:style-name="ro2">
          <table:covered-table-cell/>
          <table:table-cell/>
          <table:table-cell table:style-name="ce12" table:number-columns-repeated="24"/>
          <table:table-cell/>
          <table:table-cell table:style-name="ce62"/>
        </table:table-row>
        <table:table-row table:style-name="ro2">
          <table:table-cell/>
          <table:table-cell table:style-name="Budget_20_Table_20_Spacer" table:number-columns-repeated="27"/>
        </table:table-row>
        <table:table-row table:style-name="ro2">
          <table:table-cell table:style-name="ce7" office:value-type="string" calcext:value-type="string" table:number-columns-spanned="1" table:number-rows-spanned="21">
            <text:p>Expense</text:p>
          </table:table-cell>
          <table:table-cell office:value-type="string" calcext:value-type="string">
            <text:p>Arrears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1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1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1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1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1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1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1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1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1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1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1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10];expenses)" office:value-type="float" office:value="0" calcext:value-type="float">
            <text:p>0,00</text:p>
          </table:table-cell>
          <table:table-cell table:formula="of:=SUMIF([.$C$2:.$Z$2];[.AA$2];[.$C10:.$Z10])" office:value-type="float" office:value="0" calcext:value-type="float">
            <text:p>0,00</text:p>
          </table:table-cell>
          <table:table-cell table:formula="of:=SUMIF([.$C$2:.$Z$2];[.AB$2];[.$C10:.$Z10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Tax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1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1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1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1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1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1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1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1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1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1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1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11];expenses)" office:value-type="float" office:value="0" calcext:value-type="float">
            <text:p>0,00</text:p>
          </table:table-cell>
          <table:table-cell table:formula="of:=SUMIF([.$C$2:.$Z$2];[.AA$2];[.$C11:.$Z11])" office:value-type="float" office:value="0" calcext:value-type="float">
            <text:p>0,00</text:p>
          </table:table-cell>
          <table:table-cell table:formula="of:=SUMIF([.$C$2:.$Z$2];[.AB$2];[.$C11:.$Z11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Bill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1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1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1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1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1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1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1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1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1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1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1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12];expenses)" office:value-type="float" office:value="0" calcext:value-type="float">
            <text:p>0,00</text:p>
          </table:table-cell>
          <table:table-cell table:formula="of:=SUMIF([.$C$2:.$Z$2];[.AA$2];[.$C12:.$Z12])" office:value-type="float" office:value="0" calcext:value-type="float">
            <text:p>0,00</text:p>
          </table:table-cell>
          <table:table-cell table:formula="of:=SUMIF([.$C$2:.$Z$2];[.AB$2];[.$C12:.$Z12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Family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1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1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1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1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1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1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1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1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1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1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1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13];expenses)" office:value-type="float" office:value="0" calcext:value-type="float">
            <text:p>0,00</text:p>
          </table:table-cell>
          <table:table-cell table:formula="of:=SUMIF([.$C$2:.$Z$2];[.AA$2];[.$C13:.$Z13])" office:value-type="float" office:value="0" calcext:value-type="float">
            <text:p>0,00</text:p>
          </table:table-cell>
          <table:table-cell table:formula="of:=SUMIF([.$C$2:.$Z$2];[.AB$2];[.$C13:.$Z13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Other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1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1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1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1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1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1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1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1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1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1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1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14];expenses)" office:value-type="float" office:value="0" calcext:value-type="float">
            <text:p>0,00</text:p>
          </table:table-cell>
          <table:table-cell table:formula="of:=SUMIF([.$C$2:.$Z$2];[.AA$2];[.$C14:.$Z14])" office:value-type="float" office:value="0" calcext:value-type="float">
            <text:p>0,00</text:p>
          </table:table-cell>
          <table:table-cell table:formula="of:=SUMIF([.$C$2:.$Z$2];[.AB$2];[.$C14:.$Z14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Food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1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1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1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1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1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1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1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1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1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1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1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15];expenses)" office:value-type="float" office:value="0" calcext:value-type="float">
            <text:p>0,00</text:p>
          </table:table-cell>
          <table:table-cell table:formula="of:=SUMIF([.$C$2:.$Z$2];[.AA$2];[.$C15:.$Z15])" office:value-type="float" office:value="0" calcext:value-type="float">
            <text:p>0,00</text:p>
          </table:table-cell>
          <table:table-cell table:formula="of:=SUMIF([.$C$2:.$Z$2];[.AB$2];[.$C15:.$Z15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Transport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1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1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1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1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1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1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1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1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1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1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1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16];expenses)" office:value-type="float" office:value="0" calcext:value-type="float">
            <text:p>0,00</text:p>
          </table:table-cell>
          <table:table-cell table:formula="of:=SUMIF([.$C$2:.$Z$2];[.AA$2];[.$C16:.$Z16])" office:value-type="float" office:value="0" calcext:value-type="float">
            <text:p>0,00</text:p>
          </table:table-cell>
          <table:table-cell table:formula="of:=SUMIF([.$C$2:.$Z$2];[.AB$2];[.$C16:.$Z16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Sport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1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1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1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1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1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1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1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1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1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1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1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17];expenses)" office:value-type="float" office:value="0" calcext:value-type="float">
            <text:p>0,00</text:p>
          </table:table-cell>
          <table:table-cell table:formula="of:=SUMIF([.$C$2:.$Z$2];[.AA$2];[.$C17:.$Z17])" office:value-type="float" office:value="0" calcext:value-type="float">
            <text:p>0,00</text:p>
          </table:table-cell>
          <table:table-cell table:formula="of:=SUMIF([.$C$2:.$Z$2];[.AB$2];[.$C17:.$Z17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Education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1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1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1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1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1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1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1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1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1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1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1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18];expenses)" office:value-type="float" office:value="0" calcext:value-type="float">
            <text:p>0,00</text:p>
          </table:table-cell>
          <table:table-cell table:formula="of:=SUMIF([.$C$2:.$Z$2];[.AA$2];[.$C18:.$Z18])" office:value-type="float" office:value="0" calcext:value-type="float">
            <text:p>0,00</text:p>
          </table:table-cell>
          <table:table-cell table:formula="of:=SUMIF([.$C$2:.$Z$2];[.AB$2];[.$C18:.$Z18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Health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1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1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1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1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1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1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1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1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1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1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1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19];expenses)" office:value-type="float" office:value="0" calcext:value-type="float">
            <text:p>0,00</text:p>
          </table:table-cell>
          <table:table-cell table:formula="of:=SUMIF([.$C$2:.$Z$2];[.AA$2];[.$C19:.$Z19])" office:value-type="float" office:value="0" calcext:value-type="float">
            <text:p>0,00</text:p>
          </table:table-cell>
          <table:table-cell table:formula="of:=SUMIF([.$C$2:.$Z$2];[.AB$2];[.$C19:.$Z19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Clothes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2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2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2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2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2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2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2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2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2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2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2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20];expenses)" office:value-type="float" office:value="0" calcext:value-type="float">
            <text:p>0,00</text:p>
          </table:table-cell>
          <table:table-cell table:formula="of:=SUMIF([.$C$2:.$Z$2];[.AA$2];[.$C20:.$Z20])" office:value-type="float" office:value="0" calcext:value-type="float">
            <text:p>0,00</text:p>
          </table:table-cell>
          <table:table-cell table:formula="of:=SUMIF([.$C$2:.$Z$2];[.AB$2];[.$C20:.$Z20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table:style-name="ce9" office:value-type="string" calcext:value-type="string">
            <text:p>Press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2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2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2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2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2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2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2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2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2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2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21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21];expenses)" office:value-type="float" office:value="0" calcext:value-type="float">
            <text:p>0,00</text:p>
          </table:table-cell>
          <table:table-cell table:formula="of:=SUMIF([.$C$2:.$Z$2];[.AA$2];[.$C21:.$Z21])" office:value-type="float" office:value="0" calcext:value-type="float">
            <text:p>0,00</text:p>
          </table:table-cell>
          <table:table-cell table:formula="of:=SUMIF([.$C$2:.$Z$2];[.AB$2];[.$C21:.$Z21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table:style-name="ce9" office:value-type="string" calcext:value-type="string">
            <text:p>Common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2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2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2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2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2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2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2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2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2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2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22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22];expenses)" office:value-type="float" office:value="0" calcext:value-type="float">
            <text:p>0,00</text:p>
          </table:table-cell>
          <table:table-cell table:formula="of:=SUMIF([.$C$2:.$Z$2];[.AA$2];[.$C22:.$Z22])" office:value-type="float" office:value="0" calcext:value-type="float">
            <text:p>0,00</text:p>
          </table:table-cell>
          <table:table-cell table:formula="of:=SUMIF([.$C$2:.$Z$2];[.AB$2];[.$C22:.$Z22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House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2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2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2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2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2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2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2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2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2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2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23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23];expenses)" office:value-type="float" office:value="0" calcext:value-type="float">
            <text:p>0,00</text:p>
          </table:table-cell>
          <table:table-cell table:formula="of:=SUMIF([.$C$2:.$Z$2];[.AA$2];[.$C23:.$Z23])" office:value-type="float" office:value="0" calcext:value-type="float">
            <text:p>0,00</text:p>
          </table:table-cell>
          <table:table-cell table:formula="of:=SUMIF([.$C$2:.$Z$2];[.AB$2];[.$C23:.$Z23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Purchase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2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2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2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2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2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2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2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2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2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2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24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24];expenses)" office:value-type="float" office:value="0" calcext:value-type="float">
            <text:p>0,00</text:p>
          </table:table-cell>
          <table:table-cell table:formula="of:=SUMIF([.$C$2:.$Z$2];[.AA$2];[.$C24:.$Z24])" office:value-type="float" office:value="0" calcext:value-type="float">
            <text:p>0,00</text:p>
          </table:table-cell>
          <table:table-cell table:formula="of:=SUMIF([.$C$2:.$Z$2];[.AB$2];[.$C24:.$Z24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Charity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2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2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2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2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2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2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2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2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2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2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25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25];expenses)" office:value-type="float" office:value="0" calcext:value-type="float">
            <text:p>0,00</text:p>
          </table:table-cell>
          <table:table-cell table:formula="of:=SUMIF([.$C$2:.$Z$2];[.AA$2];[.$C25:.$Z25])" office:value-type="float" office:value="0" calcext:value-type="float">
            <text:p>0,00</text:p>
          </table:table-cell>
          <table:table-cell table:formula="of:=SUMIF([.$C$2:.$Z$2];[.AB$2];[.$C25:.$Z25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Insurance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2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2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2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2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2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2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2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2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2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2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26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26];expenses)" office:value-type="float" office:value="0" calcext:value-type="float">
            <text:p>0,00</text:p>
          </table:table-cell>
          <table:table-cell table:formula="of:=SUMIF([.$C$2:.$Z$2];[.AA$2];[.$C26:.$Z26])" office:value-type="float" office:value="0" calcext:value-type="float">
            <text:p>0,00</text:p>
          </table:table-cell>
          <table:table-cell table:formula="of:=SUMIF([.$C$2:.$Z$2];[.AB$2];[.$C26:.$Z26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Holidays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2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2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2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2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2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2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2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2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2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2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27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27];expenses)" office:value-type="float" office:value="0" calcext:value-type="float">
            <text:p>0,00</text:p>
          </table:table-cell>
          <table:table-cell table:formula="of:=SUMIF([.$C$2:.$Z$2];[.AA$2];[.$C27:.$Z27])" office:value-type="float" office:value="0" calcext:value-type="float">
            <text:p>0,00</text:p>
          </table:table-cell>
          <table:table-cell table:formula="of:=SUMIF([.$C$2:.$Z$2];[.AB$2];[.$C27:.$Z27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Hobby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2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2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2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2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2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2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2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2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2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2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28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28];expenses)" office:value-type="float" office:value="0" calcext:value-type="float">
            <text:p>0,00</text:p>
          </table:table-cell>
          <table:table-cell table:formula="of:=SUMIF([.$C$2:.$Z$2];[.AA$2];[.$C28:.$Z28])" office:value-type="float" office:value="0" calcext:value-type="float">
            <text:p>0,00</text:p>
          </table:table-cell>
          <table:table-cell table:formula="of:=SUMIF([.$C$2:.$Z$2];[.AB$2];[.$C28:.$Z28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Entertainment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2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2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2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2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2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2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2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2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2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2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29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29];expenses)" office:value-type="float" office:value="0" calcext:value-type="float">
            <text:p>0,00</text:p>
          </table:table-cell>
          <table:table-cell table:formula="of:=SUMIF([.$C$2:.$Z$2];[.AA$2];[.$C29:.$Z29])" office:value-type="float" office:value="0" calcext:value-type="float">
            <text:p>0,00</text:p>
          </table:table-cell>
          <table:table-cell table:formula="of:=SUMIF([.$C$2:.$Z$2];[.AB$2];[.$C29:.$Z29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Gifts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C$1]);item=[.$B3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E$1]);item=[.$B3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G$1]);item=[.$B3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I$1]);item=[.$B3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K$1]);item=[.$B3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M$1]);item=[.$B3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O$1]);item=[.$B3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Q$1]);item=[.$B3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S$1]);item=[.$B3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U$1]);item=[.$B3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W$1]);item=[.$B30];expenses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SUMPRODUCT(NOT(ISBLANK(date));MONTH(date)=MONTH([.Y$1]);item=[.$B30];expenses)" office:value-type="float" office:value="0" calcext:value-type="float">
            <text:p>0,00</text:p>
          </table:table-cell>
          <table:table-cell table:formula="of:=SUMIF([.$C$2:.$Z$2];[.AA$2];[.$C30:.$Z30])" office:value-type="float" office:value="0" calcext:value-type="float">
            <text:p>0,00</text:p>
          </table:table-cell>
          <table:table-cell table:formula="of:=SUMIF([.$C$2:.$Z$2];[.AB$2];[.$C30:.$Z30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Budget_20_Table_20_Spacer" table:number-columns-repeated="27"/>
        </table:table-row>
        <table:table-row table:style-name="ro2">
          <table:table-cell table:style-name="Budget_20_Side_20_Header"/>
          <table:table-cell office:value-type="string" calcext:value-type="string">
            <text:p>Reserve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MAX(0;MIN([.C32];[.D34]-[.D35]))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0" table:formula="of:=MAX(0;MIN([.E32];[.F34]-[.F35]))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4" table:formula="of:=MAX(0;MIN([.G32];[.H34]-[.H35]))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8" table:formula="of:=MAX(0;MIN([.I32];[.J34]-[.J35]))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32" table:formula="of:=MAX(0;MIN([.K32];[.L34]-[.L35]))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36" table:formula="of:=MAX(0;MIN([.M32];[.N34]-[.N35]))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40" table:formula="of:=MAX(0;MIN([.O32];[.P34]-[.P35]))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44" table:formula="of:=MAX(0;MIN([.Q32];[.R34]-[.R35]))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48" table:formula="of:=MAX(0;MIN([.S32];[.T34]-[.T35]))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52" table:formula="of:=MAX(0;MIN([.U32];[.V34]-[.V35]))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56" table:formula="of:=MAX(0;MIN([.W32];[.X34]-[.X35]))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60" table:formula="of:=MAX(0;MIN([.Y32];[.Z34]-[.Z35]))" office:value-type="float" office:value="0" calcext:value-type="float">
            <text:p>0,00</text:p>
          </table:table-cell>
          <table:table-cell table:formula="of:=SUMIF([.$C$2:.$Z$2];[.AA$2];[.$C32:.$Z32])" office:value-type="float" office:value="0" calcext:value-type="float">
            <text:p>0,00</text:p>
          </table:table-cell>
          <table:table-cell table:style-name="ce62" table:formula="of:=SUMIF([.$C$2:.$Z$2];[.AB$2];[.$C32:.$Z32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Budget_20_Table_20_Spacer" table:number-columns-repeated="27"/>
        </table:table-row>
        <table:table-row table:style-name="ro2">
          <table:table-cell table:style-name="ce7" office:value-type="string" calcext:value-type="string" table:number-columns-spanned="1" table:number-rows-spanned="4">
            <text:p>Total</text:p>
          </table:table-cell>
          <table:table-cell office:value-type="string" calcext:value-type="string">
            <text:p>Income</text:p>
          </table:table-cell>
          <table:table-cell table:style-name="ce12" table:formula="of:=SUM([.C4:.C8])" office:value-type="float" office:value="0" calcext:value-type="float">
            <text:p>0,00</text:p>
          </table:table-cell>
          <table:table-cell table:style-name="ce12" table:formula="of:=SUM([.D4:.D8])" office:value-type="float" office:value="0" calcext:value-type="float">
            <text:p>0,00</text:p>
          </table:table-cell>
          <table:table-cell table:style-name="ce12" table:formula="of:=SUM([.E4:.E8])" office:value-type="float" office:value="0" calcext:value-type="float">
            <text:p>0,00</text:p>
          </table:table-cell>
          <table:table-cell table:style-name="ce12" table:formula="of:=SUM([.F4:.F8])" office:value-type="float" office:value="0" calcext:value-type="float">
            <text:p>0,00</text:p>
          </table:table-cell>
          <table:table-cell table:style-name="ce12" table:formula="of:=SUM([.G4:.G8])" office:value-type="float" office:value="0" calcext:value-type="float">
            <text:p>0,00</text:p>
          </table:table-cell>
          <table:table-cell table:style-name="ce12" table:formula="of:=SUM([.H4:.H8])" office:value-type="float" office:value="0" calcext:value-type="float">
            <text:p>0,00</text:p>
          </table:table-cell>
          <table:table-cell table:style-name="ce12" table:formula="of:=SUM([.I4:.I8])" office:value-type="float" office:value="0" calcext:value-type="float">
            <text:p>0,00</text:p>
          </table:table-cell>
          <table:table-cell table:style-name="ce12" table:formula="of:=SUM([.J4:.J8])" office:value-type="float" office:value="0" calcext:value-type="float">
            <text:p>0,00</text:p>
          </table:table-cell>
          <table:table-cell table:style-name="ce12" table:formula="of:=SUM([.K4:.K8])" office:value-type="float" office:value="0" calcext:value-type="float">
            <text:p>0,00</text:p>
          </table:table-cell>
          <table:table-cell table:style-name="ce12" table:formula="of:=SUM([.L4:.L8])" office:value-type="float" office:value="0" calcext:value-type="float">
            <text:p>0,00</text:p>
          </table:table-cell>
          <table:table-cell table:style-name="ce12" table:formula="of:=SUM([.M4:.M8])" office:value-type="float" office:value="0" calcext:value-type="float">
            <text:p>0,00</text:p>
          </table:table-cell>
          <table:table-cell table:style-name="ce12" table:formula="of:=SUM([.N4:.N8])" office:value-type="float" office:value="0" calcext:value-type="float">
            <text:p>0,00</text:p>
          </table:table-cell>
          <table:table-cell table:style-name="ce12" table:formula="of:=SUM([.O4:.O8])" office:value-type="float" office:value="0" calcext:value-type="float">
            <text:p>0,00</text:p>
          </table:table-cell>
          <table:table-cell table:style-name="ce12" table:formula="of:=SUM([.P4:.P8])" office:value-type="float" office:value="0" calcext:value-type="float">
            <text:p>0,00</text:p>
          </table:table-cell>
          <table:table-cell table:style-name="ce12" table:formula="of:=SUM([.Q4:.Q8])" office:value-type="float" office:value="0" calcext:value-type="float">
            <text:p>0,00</text:p>
          </table:table-cell>
          <table:table-cell table:style-name="ce12" table:formula="of:=SUM([.R4:.R8])" office:value-type="float" office:value="0" calcext:value-type="float">
            <text:p>0,00</text:p>
          </table:table-cell>
          <table:table-cell table:style-name="ce12" table:formula="of:=SUM([.S4:.S8])" office:value-type="float" office:value="0" calcext:value-type="float">
            <text:p>0,00</text:p>
          </table:table-cell>
          <table:table-cell table:style-name="ce12" table:formula="of:=SUM([.T4:.T8])" office:value-type="float" office:value="0" calcext:value-type="float">
            <text:p>0,00</text:p>
          </table:table-cell>
          <table:table-cell table:style-name="ce12" table:formula="of:=SUM([.U4:.U8])" office:value-type="float" office:value="0" calcext:value-type="float">
            <text:p>0,00</text:p>
          </table:table-cell>
          <table:table-cell table:style-name="ce12" table:formula="of:=SUM([.V4:.V8])" office:value-type="float" office:value="0" calcext:value-type="float">
            <text:p>0,00</text:p>
          </table:table-cell>
          <table:table-cell table:style-name="ce12" table:formula="of:=SUM([.W4:.W8])" office:value-type="float" office:value="0" calcext:value-type="float">
            <text:p>0,00</text:p>
          </table:table-cell>
          <table:table-cell table:style-name="ce12" table:formula="of:=SUM([.X4:.X8])" office:value-type="float" office:value="0" calcext:value-type="float">
            <text:p>0,00</text:p>
          </table:table-cell>
          <table:table-cell table:style-name="ce12" table:formula="of:=SUM([.Y4:.Y8])" office:value-type="float" office:value="0" calcext:value-type="float">
            <text:p>0,00</text:p>
          </table:table-cell>
          <table:table-cell table:style-name="ce12" table:formula="of:=SUM([.Z4:.Z8])" office:value-type="float" office:value="0" calcext:value-type="float">
            <text:p>0,00</text:p>
          </table:table-cell>
          <table:table-cell table:formula="of:=SUM([.AA4:.AA8])" office:value-type="float" office:value="0" calcext:value-type="float">
            <text:p>0,00</text:p>
          </table:table-cell>
          <table:table-cell table:style-name="ce62" table:formula="of:=SUM([.AB4:.AB8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Expense</text:p>
          </table:table-cell>
          <table:table-cell table:style-name="ce15" table:formula="of:=SUM([.C10:.C30])" office:value-type="float" office:value="0" calcext:value-type="float">
            <text:p>0,00</text:p>
          </table:table-cell>
          <table:table-cell table:style-name="ce15" table:formula="of:=SUM([.D10:.D30])" office:value-type="float" office:value="0" calcext:value-type="float">
            <text:p>0,00</text:p>
          </table:table-cell>
          <table:table-cell table:style-name="ce19" table:formula="of:=SUM([.E10:.E30])" office:value-type="float" office:value="0" calcext:value-type="float">
            <text:p>0,00</text:p>
          </table:table-cell>
          <table:table-cell table:style-name="ce19" table:formula="of:=SUM([.F10:.F30])" office:value-type="float" office:value="0" calcext:value-type="float">
            <text:p>0,00</text:p>
          </table:table-cell>
          <table:table-cell table:style-name="ce19" table:formula="of:=SUM([.G10:.G30])" office:value-type="float" office:value="0" calcext:value-type="float">
            <text:p>0,00</text:p>
          </table:table-cell>
          <table:table-cell table:style-name="ce19" table:formula="of:=SUM([.H10:.H30])" office:value-type="float" office:value="0" calcext:value-type="float">
            <text:p>0,00</text:p>
          </table:table-cell>
          <table:table-cell table:style-name="ce19" table:formula="of:=SUM([.I10:.I30])" office:value-type="float" office:value="0" calcext:value-type="float">
            <text:p>0,00</text:p>
          </table:table-cell>
          <table:table-cell table:style-name="ce19" table:formula="of:=SUM([.J10:.J30])" office:value-type="float" office:value="0" calcext:value-type="float">
            <text:p>0,00</text:p>
          </table:table-cell>
          <table:table-cell table:style-name="ce19" table:formula="of:=SUM([.K10:.K30])" office:value-type="float" office:value="0" calcext:value-type="float">
            <text:p>0,00</text:p>
          </table:table-cell>
          <table:table-cell table:style-name="ce19" table:formula="of:=SUM([.L10:.L30])" office:value-type="float" office:value="0" calcext:value-type="float">
            <text:p>0,00</text:p>
          </table:table-cell>
          <table:table-cell table:style-name="ce19" table:formula="of:=SUM([.M10:.M30])" office:value-type="float" office:value="0" calcext:value-type="float">
            <text:p>0,00</text:p>
          </table:table-cell>
          <table:table-cell table:style-name="ce19" table:formula="of:=SUM([.N10:.N30])" office:value-type="float" office:value="0" calcext:value-type="float">
            <text:p>0,00</text:p>
          </table:table-cell>
          <table:table-cell table:style-name="ce19" table:formula="of:=SUM([.O10:.O30])" office:value-type="float" office:value="0" calcext:value-type="float">
            <text:p>0,00</text:p>
          </table:table-cell>
          <table:table-cell table:style-name="ce19" table:formula="of:=SUM([.P10:.P30])" office:value-type="float" office:value="0" calcext:value-type="float">
            <text:p>0,00</text:p>
          </table:table-cell>
          <table:table-cell table:style-name="ce19" table:formula="of:=SUM([.Q10:.Q30])" office:value-type="float" office:value="0" calcext:value-type="float">
            <text:p>0,00</text:p>
          </table:table-cell>
          <table:table-cell table:style-name="ce19" table:formula="of:=SUM([.R10:.R30])" office:value-type="float" office:value="0" calcext:value-type="float">
            <text:p>0,00</text:p>
          </table:table-cell>
          <table:table-cell table:style-name="ce19" table:formula="of:=SUM([.S10:.S30])" office:value-type="float" office:value="0" calcext:value-type="float">
            <text:p>0,00</text:p>
          </table:table-cell>
          <table:table-cell table:style-name="ce19" table:formula="of:=SUM([.T10:.T30])" office:value-type="float" office:value="0" calcext:value-type="float">
            <text:p>0,00</text:p>
          </table:table-cell>
          <table:table-cell table:style-name="ce19" table:formula="of:=SUM([.U10:.U30])" office:value-type="float" office:value="0" calcext:value-type="float">
            <text:p>0,00</text:p>
          </table:table-cell>
          <table:table-cell table:style-name="ce19" table:formula="of:=SUM([.V10:.V30])" office:value-type="float" office:value="0" calcext:value-type="float">
            <text:p>0,00</text:p>
          </table:table-cell>
          <table:table-cell table:style-name="ce19" table:formula="of:=SUM([.W10:.W30])" office:value-type="float" office:value="0" calcext:value-type="float">
            <text:p>0,00</text:p>
          </table:table-cell>
          <table:table-cell table:style-name="ce19" table:formula="of:=SUM([.X10:.X30])" office:value-type="float" office:value="0" calcext:value-type="float">
            <text:p>0,00</text:p>
          </table:table-cell>
          <table:table-cell table:style-name="ce19" table:formula="of:=SUM([.Y10:.Y30])" office:value-type="float" office:value="0" calcext:value-type="float">
            <text:p>0,00</text:p>
          </table:table-cell>
          <table:table-cell table:style-name="ce19" table:formula="of:=SUM([.Z10:.Z30])" office:value-type="float" office:value="0" calcext:value-type="float">
            <text:p>0,00</text:p>
          </table:table-cell>
          <table:table-cell table:formula="of:=SUM([.AA5:.AA9])" office:value-type="float" office:value="0" calcext:value-type="float">
            <text:p>0,00</text:p>
          </table:table-cell>
          <table:table-cell table:style-name="ce62" table:formula="of:=SUM([.AB5:.AB9])" office:value-type="float" office:value="0" calcext:value-type="float">
            <text:p>0,00</text:p>
          </table:table-cell>
        </table:table-row>
        <table:table-row table:style-name="ro2">
          <table:covered-table-cell/>
          <table:table-cell office:value-type="string" calcext:value-type="string">
            <text:p>Balance</text:p>
          </table:table-cell>
          <table:table-cell table:style-name="ce12" table:formula="of:=[.C34]-[.C35]-[.C32]" office:value-type="float" office:value="0" calcext:value-type="float">
            <text:p>0,00</text:p>
          </table:table-cell>
          <table:table-cell table:style-name="ce12" table:formula="of:=[.D34]-[.D35]-[.D32]" office:value-type="float" office:value="0" calcext:value-type="float">
            <text:p>0,00</text:p>
          </table:table-cell>
          <table:table-cell table:style-name="ce12" table:formula="of:=[.E34]-[.E35]-[.E32]" office:value-type="float" office:value="0" calcext:value-type="float">
            <text:p>0,00</text:p>
          </table:table-cell>
          <table:table-cell table:style-name="ce12" table:formula="of:=[.F34]-[.F35]-[.F32]" office:value-type="float" office:value="0" calcext:value-type="float">
            <text:p>0,00</text:p>
          </table:table-cell>
          <table:table-cell table:style-name="ce12" table:formula="of:=[.G34]-[.G35]-[.G32]" office:value-type="float" office:value="0" calcext:value-type="float">
            <text:p>0,00</text:p>
          </table:table-cell>
          <table:table-cell table:style-name="ce12" table:formula="of:=[.H34]-[.H35]-[.H32]" office:value-type="float" office:value="0" calcext:value-type="float">
            <text:p>0,00</text:p>
          </table:table-cell>
          <table:table-cell table:style-name="ce12" table:formula="of:=[.I34]-[.I35]-[.I32]" office:value-type="float" office:value="0" calcext:value-type="float">
            <text:p>0,00</text:p>
          </table:table-cell>
          <table:table-cell table:style-name="ce12" table:formula="of:=[.J34]-[.J35]-[.J32]" office:value-type="float" office:value="0" calcext:value-type="float">
            <text:p>0,00</text:p>
          </table:table-cell>
          <table:table-cell table:style-name="ce12" table:formula="of:=[.K34]-[.K35]-[.K32]" office:value-type="float" office:value="0" calcext:value-type="float">
            <text:p>0,00</text:p>
          </table:table-cell>
          <table:table-cell table:style-name="ce12" table:formula="of:=[.L34]-[.L35]-[.L32]" office:value-type="float" office:value="0" calcext:value-type="float">
            <text:p>0,00</text:p>
          </table:table-cell>
          <table:table-cell table:style-name="ce12" table:formula="of:=[.M34]-[.M35]-[.M32]" office:value-type="float" office:value="0" calcext:value-type="float">
            <text:p>0,00</text:p>
          </table:table-cell>
          <table:table-cell table:style-name="ce12" table:formula="of:=[.N34]-[.N35]-[.N32]" office:value-type="float" office:value="0" calcext:value-type="float">
            <text:p>0,00</text:p>
          </table:table-cell>
          <table:table-cell table:style-name="ce12" table:formula="of:=[.O34]-[.O35]-[.O32]" office:value-type="float" office:value="0" calcext:value-type="float">
            <text:p>0,00</text:p>
          </table:table-cell>
          <table:table-cell table:style-name="ce12" table:formula="of:=[.P34]-[.P35]-[.P32]" office:value-type="float" office:value="0" calcext:value-type="float">
            <text:p>0,00</text:p>
          </table:table-cell>
          <table:table-cell table:style-name="ce12" table:formula="of:=[.Q34]-[.Q35]-[.Q32]" office:value-type="float" office:value="0" calcext:value-type="float">
            <text:p>0,00</text:p>
          </table:table-cell>
          <table:table-cell table:style-name="ce12" table:formula="of:=[.R34]-[.R35]-[.R32]" office:value-type="float" office:value="0" calcext:value-type="float">
            <text:p>0,00</text:p>
          </table:table-cell>
          <table:table-cell table:style-name="ce12" table:formula="of:=[.S34]-[.S35]-[.S32]" office:value-type="float" office:value="0" calcext:value-type="float">
            <text:p>0,00</text:p>
          </table:table-cell>
          <table:table-cell table:style-name="ce12" table:formula="of:=[.T34]-[.T35]-[.T32]" office:value-type="float" office:value="0" calcext:value-type="float">
            <text:p>0,00</text:p>
          </table:table-cell>
          <table:table-cell table:style-name="ce12" table:formula="of:=[.U34]-[.U35]-[.U32]" office:value-type="float" office:value="0" calcext:value-type="float">
            <text:p>0,00</text:p>
          </table:table-cell>
          <table:table-cell table:style-name="ce12" table:formula="of:=[.V34]-[.V35]-[.V32]" office:value-type="float" office:value="0" calcext:value-type="float">
            <text:p>0,00</text:p>
          </table:table-cell>
          <table:table-cell table:style-name="ce12" table:formula="of:=[.W34]-[.W35]-[.W32]" office:value-type="float" office:value="0" calcext:value-type="float">
            <text:p>0,00</text:p>
          </table:table-cell>
          <table:table-cell table:style-name="ce12" table:formula="of:=[.X34]-[.X35]-[.X32]" office:value-type="float" office:value="0" calcext:value-type="float">
            <text:p>0,00</text:p>
          </table:table-cell>
          <table:table-cell table:style-name="ce12" table:formula="of:=[.Y34]-[.Y35]-[.Y32]" office:value-type="float" office:value="0" calcext:value-type="float">
            <text:p>0,00</text:p>
          </table:table-cell>
          <table:table-cell table:style-name="ce12" table:formula="of:=[.Z34]-[.Z35]-[.Z32]" office:value-type="float" office:value="0" calcext:value-type="float">
            <text:p>0,00</text:p>
          </table:table-cell>
          <table:table-cell table:formula="of:=[.AA34]-[.AA35]-[.AA32]" office:value-type="float" office:value="0" calcext:value-type="float">
            <text:p>0,00</text:p>
          </table:table-cell>
          <table:table-cell table:formula="of:=[.AB34]-[.AB35]-[.AB32]" office:value-type="float" office:value="0" calcext:value-type="float">
            <text:p>0,00</text:p>
          </table:table-cell>
        </table:table-row>
        <table:table-row table:style-name="ro2">
          <table:covered-table-cell table:style-name="Default"/>
          <table:table-cell table:style-name="ce10" office:value-type="string" calcext:value-type="string">
            <text:p>Accumulate balance</text:p>
          </table:table-cell>
          <table:table-cell table:style-name="ce12" table:formula="of:=[.C36]" office:value-type="float" office:value="0" calcext:value-type="float">
            <text:p>0,00</text:p>
          </table:table-cell>
          <table:table-cell table:style-name="ce12" table:formula="of:=[.D36]" office:value-type="float" office:value="0" calcext:value-type="float">
            <text:p>0,00</text:p>
          </table:table-cell>
          <table:table-cell table:style-name="ce12" table:formula="of:=[.E36]+[.C37]" office:value-type="float" office:value="0" calcext:value-type="float">
            <text:p>0,00</text:p>
          </table:table-cell>
          <table:table-cell table:style-name="ce12" table:formula="of:=[.F36]+[.D37]" office:value-type="float" office:value="0" calcext:value-type="float">
            <text:p>0,00</text:p>
          </table:table-cell>
          <table:table-cell table:style-name="ce12" table:formula="of:=[.G36]+[.E37]" office:value-type="float" office:value="0" calcext:value-type="float">
            <text:p>0,00</text:p>
          </table:table-cell>
          <table:table-cell table:style-name="ce12" table:formula="of:=[.H36]+[.F37]" office:value-type="float" office:value="0" calcext:value-type="float">
            <text:p>0,00</text:p>
          </table:table-cell>
          <table:table-cell table:style-name="ce12" table:formula="of:=[.I36]+[.G37]" office:value-type="float" office:value="0" calcext:value-type="float">
            <text:p>0,00</text:p>
          </table:table-cell>
          <table:table-cell table:style-name="ce12" table:formula="of:=[.J36]+[.H37]" office:value-type="float" office:value="0" calcext:value-type="float">
            <text:p>0,00</text:p>
          </table:table-cell>
          <table:table-cell table:style-name="ce12" table:formula="of:=[.K36]+[.I37]" office:value-type="float" office:value="0" calcext:value-type="float">
            <text:p>0,00</text:p>
          </table:table-cell>
          <table:table-cell table:style-name="ce12" table:formula="of:=[.L36]+[.J37]" office:value-type="float" office:value="0" calcext:value-type="float">
            <text:p>0,00</text:p>
          </table:table-cell>
          <table:table-cell table:style-name="ce12" table:formula="of:=[.M36]+[.K37]" office:value-type="float" office:value="0" calcext:value-type="float">
            <text:p>0,00</text:p>
          </table:table-cell>
          <table:table-cell table:style-name="ce12" table:formula="of:=[.N36]+[.L37]" office:value-type="float" office:value="0" calcext:value-type="float">
            <text:p>0,00</text:p>
          </table:table-cell>
          <table:table-cell table:style-name="ce12" table:formula="of:=[.O36]+[.M37]" office:value-type="float" office:value="0" calcext:value-type="float">
            <text:p>0,00</text:p>
          </table:table-cell>
          <table:table-cell table:style-name="ce12" table:formula="of:=[.P36]+[.N37]" office:value-type="float" office:value="0" calcext:value-type="float">
            <text:p>0,00</text:p>
          </table:table-cell>
          <table:table-cell table:style-name="ce12" table:formula="of:=[.Q36]+[.O37]" office:value-type="float" office:value="0" calcext:value-type="float">
            <text:p>0,00</text:p>
          </table:table-cell>
          <table:table-cell table:style-name="ce12" table:formula="of:=[.R36]+[.P37]" office:value-type="float" office:value="0" calcext:value-type="float">
            <text:p>0,00</text:p>
          </table:table-cell>
          <table:table-cell table:style-name="ce12" table:formula="of:=[.S36]+[.Q37]" office:value-type="float" office:value="0" calcext:value-type="float">
            <text:p>0,00</text:p>
          </table:table-cell>
          <table:table-cell table:style-name="ce12" table:formula="of:=[.T36]+[.R37]" office:value-type="float" office:value="0" calcext:value-type="float">
            <text:p>0,00</text:p>
          </table:table-cell>
          <table:table-cell table:style-name="ce12" table:formula="of:=[.U36]+[.S37]" office:value-type="float" office:value="0" calcext:value-type="float">
            <text:p>0,00</text:p>
          </table:table-cell>
          <table:table-cell table:style-name="ce12" table:formula="of:=[.V36]+[.T37]" office:value-type="float" office:value="0" calcext:value-type="float">
            <text:p>0,00</text:p>
          </table:table-cell>
          <table:table-cell table:style-name="ce12" table:formula="of:=[.W36]+[.U37]" office:value-type="float" office:value="0" calcext:value-type="float">
            <text:p>0,00</text:p>
          </table:table-cell>
          <table:table-cell table:style-name="ce12" table:formula="of:=[.X36]+[.V37]" office:value-type="float" office:value="0" calcext:value-type="float">
            <text:p>0,00</text:p>
          </table:table-cell>
          <table:table-cell table:style-name="ce12" table:formula="of:=[.Y36]+[.W37]" office:value-type="float" office:value="0" calcext:value-type="float">
            <text:p>0,00</text:p>
          </table:table-cell>
          <table:table-cell table:style-name="ce12" table:formula="of:=[.Z36]+[.X37]" office:value-type="float" office:value="0" calcext:value-type="float">
            <text:p>0,00</text:p>
          </table:table-cell>
          <table:table-cell table:formula="of:=[.AA36]+[.Y37]" office:value-type="float" office:value="0" calcext:value-type="float">
            <text:p>0,00</text:p>
          </table:table-cell>
          <table:table-cell table:formula="of:=[.AB36]+[.Z37]" office:value-type="float" office:value="0" calcext:value-type="float">
            <text:p>0,00</text:p>
          </table:table-cell>
        </table:table-row>
        <table:table-row table:style-name="ro2">
          <table:table-cell table:style-name="Default"/>
          <table:table-cell table:style-name="Budget_20_Table_20_Footer" table:number-columns-repeated="27"/>
        </table:table-row>
        <calcext:conditional-formats>
          <calcext:conditional-format calcext:target-range-address="Budget.B4:Budget.B8 Budget.B23:Budget.B30 Budget.B32:Budget.B32 Budget.B34:Budget.B37 Budget.B10:Budget.B20">
            <calcext:condition calcext:apply-style-name="Budget Account Column even row" calcext:value="formula-is(ISEVEN(ROW()))" calcext:base-cell-address="Budget.B4"/>
          </calcext:conditional-format>
          <calcext:conditional-format calcext:target-range-address="Budget.Y32:Budget.Y32 Budget.C34:Budget.Z34 Budget.C32:Budget.E32 Budget.G32:Budget.G32 Budget.I32:Budget.I32 Budget.K32:Budget.K32 Budget.M32:Budget.M32 Budget.O32:Budget.O32 Budget.Q32:Budget.Q32 Budget.S32:Budget.S32 Budget.U32:Budget.U32 Budget.W32:Budget.W32 Budget.C36:Budget.Z37 Budget.C6:Budget.Z8 Budget.C4:Budget.D6 Budget.Z4:Budget.Z6 Budget.F4:Budget.F6 Budget.H4:Budget.H6 Budget.J4:Budget.J6 Budget.L4:Budget.L6 Budget.N4:Budget.N6 Budget.P4:Budget.P6 Budget.R4:Budget.R6 Budget.T4:Budget.T6 Budget.V4:Budget.V6 Budget.X4:Budget.X6">
            <calcext:condition calcext:apply-style-name="Budget Money Column RED" calcext:value="formula-is(AND(ISEVEN(COLUMN()); INDIRECT(ADDRESS(ROW();COLUMN())) &lt; INDIRECT(ADDRESS(ROW();COLUMN()-1))))" calcext:base-cell-address="Budget.C4"/>
            <calcext:condition calcext:apply-style-name="Budget Money Column 1" calcext:value="formula-is(AND(ISEVEN(COLUMN()); ISEVEN(ROW())))" calcext:base-cell-address="Budget.C4"/>
            <calcext:condition calcext:apply-style-name="Budget Money Column 2" calcext:value="formula-is(AND(ISEVEN(COLUMN())))" calcext:base-cell-address="Budget.C4"/>
            <calcext:condition calcext:apply-style-name="Budget Money Column RED" calcext:value="&lt;0" calcext:base-cell-address="Budget.C4"/>
            <calcext:condition calcext:apply-style-name="Budget Money Column 3" calcext:value="formula-is(ISEVEN(ROW()))" calcext:base-cell-address="Budget.C4"/>
          </calcext:conditional-format>
          <calcext:conditional-format calcext:target-range-address="Budget.E35:Budget.Z35 Budget.Z10:Budget.Z30 Budget.C10:Budget.D30 Budget.F10:Budget.F30 Budget.H10:Budget.H30 Budget.J10:Budget.J30 Budget.L10:Budget.L30 Budget.N10:Budget.N30 Budget.P10:Budget.P30 Budget.R10:Budget.R30 Budget.T10:Budget.T30 Budget.V10:Budget.V30 Budget.X10:Budget.X30">
            <calcext:condition calcext:apply-style-name="Budget Money Column RED" calcext:value="formula-is(AND(ISEVEN(COLUMN()); INDIRECT(ADDRESS(ROW();COLUMN())) &gt; INDIRECT(ADDRESS(ROW();COLUMN()-1))))" calcext:base-cell-address="Budget.C10"/>
            <calcext:condition calcext:apply-style-name="Budget Money Column 1" calcext:value="formula-is(AND(ISEVEN(COLUMN()); ISEVEN(ROW())))" calcext:base-cell-address="Budget.C10"/>
            <calcext:condition calcext:apply-style-name="Budget Money Column 2" calcext:value="formula-is(AND(ISEVEN(COLUMN())))" calcext:base-cell-address="Budget.C10"/>
            <calcext:condition calcext:apply-style-name="Budget Money Column RED" calcext:value="&lt;0" calcext:base-cell-address="Budget.C10"/>
            <calcext:condition calcext:apply-style-name="Budget Money Column 3" calcext:value="formula-is(ISEVEN(ROW()))" calcext:base-cell-address="Budget.C10"/>
          </calcext:conditional-format>
          <calcext:conditional-format calcext:target-range-address="Budget.AA32:Budget.AA32 Budget.AA34:Budget.AA37 Budget.AA10:Budget.AA30 Budget.AA4:Budget.AA8">
            <calcext:condition calcext:apply-style-name="Budget Money Column Total RED" calcext:value="&lt;0" calcext:base-cell-address="Budget.AA4"/>
            <calcext:condition calcext:apply-style-name="Budget Money Column Total 1" calcext:value="formula-is(ISEVEN(ROW()))" calcext:base-cell-address="Budget.AA4"/>
          </calcext:conditional-format>
          <calcext:conditional-format calcext:target-range-address="Budget.AB32:Budget.AB32 Budget.AB34:Budget.AB35 Budget.AB4:Budget.AB8">
            <calcext:condition calcext:apply-style-name="Budget Money Column Total RED" calcext:value="formula-is(INDIRECT(ADDRESS(ROW();COLUMN())) &lt; INDIRECT(ADDRESS(ROW();COLUMN()-1)))" calcext:base-cell-address="Budget.AB4"/>
            <calcext:condition calcext:apply-style-name="Budget Money Column Total 1" calcext:value="formula-is(ISEVEN(ROW()))" calcext:base-cell-address="Budget.AB4"/>
          </calcext:conditional-format>
          <calcext:conditional-format calcext:target-range-address="Budget.AB36:Budget.AB37 Budget.AB10:Budget.AB30">
            <calcext:condition calcext:apply-style-name="Budget Money Column Total RED" calcext:value="formula-is(INDIRECT(ADDRESS(ROW();COLUMN())) &gt; INDIRECT(ADDRESS(ROW();COLUMN()-1)))" calcext:base-cell-address="Budget.AB10"/>
            <calcext:condition calcext:apply-style-name="Budget Money Column Total 1" calcext:value="formula-is(ISEVEN(ROW()))" calcext:base-cell-address="Budget.AB10"/>
          </calcext:conditional-format>
          <calcext:conditional-format calcext:target-range-address="Budget.F32:Budget.F32">
            <calcext:condition calcext:apply-style-name="Budget Money Column RED" calcext:value="formula-is(AND(ISEVEN(COLUMN()); INDIRECT(ADDRESS(ROW();COLUMN())) &lt; INDIRECT(ADDRESS(ROW();COLUMN()-1))))" calcext:base-cell-address="Budget.F32"/>
            <calcext:condition calcext:apply-style-name="Budget Money Column 1" calcext:value="formula-is(AND(ISEVEN(COLUMN()); ISEVEN(ROW())))" calcext:base-cell-address="Budget.F32"/>
            <calcext:condition calcext:apply-style-name="Budget Money Column 2" calcext:value="formula-is(AND(ISEVEN(COLUMN())))" calcext:base-cell-address="Budget.F32"/>
            <calcext:condition calcext:apply-style-name="Budget Money Column RED" calcext:value="&lt;0" calcext:base-cell-address="Budget.F32"/>
            <calcext:condition calcext:apply-style-name="Budget Money Column 3" calcext:value="formula-is(ISEVEN(ROW()))" calcext:base-cell-address="Budget.F32"/>
          </calcext:conditional-format>
          <calcext:conditional-format calcext:target-range-address="Budget.H32:Budget.H32">
            <calcext:condition calcext:apply-style-name="Budget Money Column RED" calcext:value="formula-is(AND(ISEVEN(COLUMN()); INDIRECT(ADDRESS(ROW();COLUMN())) &lt; INDIRECT(ADDRESS(ROW();COLUMN()-1))))" calcext:base-cell-address="Budget.H32"/>
            <calcext:condition calcext:apply-style-name="Budget Money Column 1" calcext:value="formula-is(AND(ISEVEN(COLUMN()); ISEVEN(ROW())))" calcext:base-cell-address="Budget.H32"/>
            <calcext:condition calcext:apply-style-name="Budget Money Column 2" calcext:value="formula-is(AND(ISEVEN(COLUMN())))" calcext:base-cell-address="Budget.H32"/>
            <calcext:condition calcext:apply-style-name="Budget Money Column RED" calcext:value="&lt;0" calcext:base-cell-address="Budget.H32"/>
            <calcext:condition calcext:apply-style-name="Budget Money Column 3" calcext:value="formula-is(ISEVEN(ROW()))" calcext:base-cell-address="Budget.H32"/>
          </calcext:conditional-format>
          <calcext:conditional-format calcext:target-range-address="Budget.J32:Budget.J32">
            <calcext:condition calcext:apply-style-name="Budget Money Column RED" calcext:value="formula-is(AND(ISEVEN(COLUMN()); INDIRECT(ADDRESS(ROW();COLUMN())) &lt; INDIRECT(ADDRESS(ROW();COLUMN()-1))))" calcext:base-cell-address="Budget.J32"/>
            <calcext:condition calcext:apply-style-name="Budget Money Column 1" calcext:value="formula-is(AND(ISEVEN(COLUMN()); ISEVEN(ROW())))" calcext:base-cell-address="Budget.J32"/>
            <calcext:condition calcext:apply-style-name="Budget Money Column 2" calcext:value="formula-is(AND(ISEVEN(COLUMN())))" calcext:base-cell-address="Budget.J32"/>
            <calcext:condition calcext:apply-style-name="Budget Money Column RED" calcext:value="&lt;0" calcext:base-cell-address="Budget.J32"/>
            <calcext:condition calcext:apply-style-name="Budget Money Column 3" calcext:value="formula-is(ISEVEN(ROW()))" calcext:base-cell-address="Budget.J32"/>
          </calcext:conditional-format>
          <calcext:conditional-format calcext:target-range-address="Budget.L32:Budget.L32">
            <calcext:condition calcext:apply-style-name="Budget Money Column RED" calcext:value="formula-is(AND(ISEVEN(COLUMN()); INDIRECT(ADDRESS(ROW();COLUMN())) &lt; INDIRECT(ADDRESS(ROW();COLUMN()-1))))" calcext:base-cell-address="Budget.L32"/>
            <calcext:condition calcext:apply-style-name="Budget Money Column 1" calcext:value="formula-is(AND(ISEVEN(COLUMN()); ISEVEN(ROW())))" calcext:base-cell-address="Budget.L32"/>
            <calcext:condition calcext:apply-style-name="Budget Money Column 2" calcext:value="formula-is(AND(ISEVEN(COLUMN())))" calcext:base-cell-address="Budget.L32"/>
            <calcext:condition calcext:apply-style-name="Budget Money Column RED" calcext:value="&lt;0" calcext:base-cell-address="Budget.L32"/>
            <calcext:condition calcext:apply-style-name="Budget Money Column 3" calcext:value="formula-is(ISEVEN(ROW()))" calcext:base-cell-address="Budget.L32"/>
          </calcext:conditional-format>
          <calcext:conditional-format calcext:target-range-address="Budget.N32:Budget.N32">
            <calcext:condition calcext:apply-style-name="Budget Money Column RED" calcext:value="formula-is(AND(ISEVEN(COLUMN()); INDIRECT(ADDRESS(ROW();COLUMN())) &lt; INDIRECT(ADDRESS(ROW();COLUMN()-1))))" calcext:base-cell-address="Budget.N32"/>
            <calcext:condition calcext:apply-style-name="Budget Money Column 1" calcext:value="formula-is(AND(ISEVEN(COLUMN()); ISEVEN(ROW())))" calcext:base-cell-address="Budget.N32"/>
            <calcext:condition calcext:apply-style-name="Budget Money Column 2" calcext:value="formula-is(AND(ISEVEN(COLUMN())))" calcext:base-cell-address="Budget.N32"/>
            <calcext:condition calcext:apply-style-name="Budget Money Column RED" calcext:value="&lt;0" calcext:base-cell-address="Budget.N32"/>
            <calcext:condition calcext:apply-style-name="Budget Money Column 3" calcext:value="formula-is(ISEVEN(ROW()))" calcext:base-cell-address="Budget.N32"/>
          </calcext:conditional-format>
          <calcext:conditional-format calcext:target-range-address="Budget.P32:Budget.P32">
            <calcext:condition calcext:apply-style-name="Budget Money Column RED" calcext:value="formula-is(AND(ISEVEN(COLUMN()); INDIRECT(ADDRESS(ROW();COLUMN())) &lt; INDIRECT(ADDRESS(ROW();COLUMN()-1))))" calcext:base-cell-address="Budget.P32"/>
            <calcext:condition calcext:apply-style-name="Budget Money Column 1" calcext:value="formula-is(AND(ISEVEN(COLUMN()); ISEVEN(ROW())))" calcext:base-cell-address="Budget.P32"/>
            <calcext:condition calcext:apply-style-name="Budget Money Column 2" calcext:value="formula-is(AND(ISEVEN(COLUMN())))" calcext:base-cell-address="Budget.P32"/>
            <calcext:condition calcext:apply-style-name="Budget Money Column RED" calcext:value="&lt;0" calcext:base-cell-address="Budget.P32"/>
            <calcext:condition calcext:apply-style-name="Budget Money Column 3" calcext:value="formula-is(ISEVEN(ROW()))" calcext:base-cell-address="Budget.P32"/>
          </calcext:conditional-format>
          <calcext:conditional-format calcext:target-range-address="Budget.R32:Budget.R32">
            <calcext:condition calcext:apply-style-name="Budget Money Column RED" calcext:value="formula-is(AND(ISEVEN(COLUMN()); INDIRECT(ADDRESS(ROW();COLUMN())) &lt; INDIRECT(ADDRESS(ROW();COLUMN()-1))))" calcext:base-cell-address="Budget.R32"/>
            <calcext:condition calcext:apply-style-name="Budget Money Column 1" calcext:value="formula-is(AND(ISEVEN(COLUMN()); ISEVEN(ROW())))" calcext:base-cell-address="Budget.R32"/>
            <calcext:condition calcext:apply-style-name="Budget Money Column 2" calcext:value="formula-is(AND(ISEVEN(COLUMN())))" calcext:base-cell-address="Budget.R32"/>
            <calcext:condition calcext:apply-style-name="Budget Money Column RED" calcext:value="&lt;0" calcext:base-cell-address="Budget.R32"/>
            <calcext:condition calcext:apply-style-name="Budget Money Column 3" calcext:value="formula-is(ISEVEN(ROW()))" calcext:base-cell-address="Budget.R32"/>
          </calcext:conditional-format>
          <calcext:conditional-format calcext:target-range-address="Budget.T32:Budget.T32">
            <calcext:condition calcext:apply-style-name="Budget Money Column RED" calcext:value="formula-is(AND(ISEVEN(COLUMN()); INDIRECT(ADDRESS(ROW();COLUMN())) &lt; INDIRECT(ADDRESS(ROW();COLUMN()-1))))" calcext:base-cell-address="Budget.T32"/>
            <calcext:condition calcext:apply-style-name="Budget Money Column 1" calcext:value="formula-is(AND(ISEVEN(COLUMN()); ISEVEN(ROW())))" calcext:base-cell-address="Budget.T32"/>
            <calcext:condition calcext:apply-style-name="Budget Money Column 2" calcext:value="formula-is(AND(ISEVEN(COLUMN())))" calcext:base-cell-address="Budget.T32"/>
            <calcext:condition calcext:apply-style-name="Budget Money Column RED" calcext:value="&lt;0" calcext:base-cell-address="Budget.T32"/>
            <calcext:condition calcext:apply-style-name="Budget Money Column 3" calcext:value="formula-is(ISEVEN(ROW()))" calcext:base-cell-address="Budget.T32"/>
          </calcext:conditional-format>
          <calcext:conditional-format calcext:target-range-address="Budget.V32:Budget.V32">
            <calcext:condition calcext:apply-style-name="Budget Money Column RED" calcext:value="formula-is(AND(ISEVEN(COLUMN()); INDIRECT(ADDRESS(ROW();COLUMN())) &lt; INDIRECT(ADDRESS(ROW();COLUMN()-1))))" calcext:base-cell-address="Budget.V32"/>
            <calcext:condition calcext:apply-style-name="Budget Money Column 1" calcext:value="formula-is(AND(ISEVEN(COLUMN()); ISEVEN(ROW())))" calcext:base-cell-address="Budget.V32"/>
            <calcext:condition calcext:apply-style-name="Budget Money Column 2" calcext:value="formula-is(AND(ISEVEN(COLUMN())))" calcext:base-cell-address="Budget.V32"/>
            <calcext:condition calcext:apply-style-name="Budget Money Column RED" calcext:value="&lt;0" calcext:base-cell-address="Budget.V32"/>
            <calcext:condition calcext:apply-style-name="Budget Money Column 3" calcext:value="formula-is(ISEVEN(ROW()))" calcext:base-cell-address="Budget.V32"/>
          </calcext:conditional-format>
          <calcext:conditional-format calcext:target-range-address="Budget.X32:Budget.X32">
            <calcext:condition calcext:apply-style-name="Budget Money Column RED" calcext:value="formula-is(AND(ISEVEN(COLUMN()); INDIRECT(ADDRESS(ROW();COLUMN())) &lt; INDIRECT(ADDRESS(ROW();COLUMN()-1))))" calcext:base-cell-address="Budget.X32"/>
            <calcext:condition calcext:apply-style-name="Budget Money Column 1" calcext:value="formula-is(AND(ISEVEN(COLUMN()); ISEVEN(ROW())))" calcext:base-cell-address="Budget.X32"/>
            <calcext:condition calcext:apply-style-name="Budget Money Column 2" calcext:value="formula-is(AND(ISEVEN(COLUMN())))" calcext:base-cell-address="Budget.X32"/>
            <calcext:condition calcext:apply-style-name="Budget Money Column RED" calcext:value="&lt;0" calcext:base-cell-address="Budget.X32"/>
            <calcext:condition calcext:apply-style-name="Budget Money Column 3" calcext:value="formula-is(ISEVEN(ROW()))" calcext:base-cell-address="Budget.X32"/>
          </calcext:conditional-format>
          <calcext:conditional-format calcext:target-range-address="Budget.Z32:Budget.Z32">
            <calcext:condition calcext:apply-style-name="Budget Money Column RED" calcext:value="formula-is(AND(ISEVEN(COLUMN()); INDIRECT(ADDRESS(ROW();COLUMN())) &lt; INDIRECT(ADDRESS(ROW();COLUMN()-1))))" calcext:base-cell-address="Budget.Z32"/>
            <calcext:condition calcext:apply-style-name="Budget Money Column 1" calcext:value="formula-is(AND(ISEVEN(COLUMN()); ISEVEN(ROW())))" calcext:base-cell-address="Budget.Z32"/>
            <calcext:condition calcext:apply-style-name="Budget Money Column 2" calcext:value="formula-is(AND(ISEVEN(COLUMN())))" calcext:base-cell-address="Budget.Z32"/>
            <calcext:condition calcext:apply-style-name="Budget Money Column RED" calcext:value="&lt;0" calcext:base-cell-address="Budget.Z32"/>
            <calcext:condition calcext:apply-style-name="Budget Money Column 3" calcext:value="formula-is(ISEVEN(ROW()))" calcext:base-cell-address="Budget.Z32"/>
          </calcext:conditional-format>
          <calcext:conditional-format calcext:target-range-address="Budget.B21:Budget.B22">
            <calcext:condition calcext:apply-style-name="Budget Account Column even row" calcext:value="formula-is(ISEVEN(ROW()))" calcext:base-cell-address="Budget.B21"/>
          </calcext:conditional-format>
          <calcext:conditional-format calcext:target-range-address="Budget.C35:Budget.Z35">
            <calcext:condition calcext:apply-style-name="Budget Money Column RED" calcext:value="formula-is(AND(ISEVEN(COLUMN()); INDIRECT(ADDRESS(ROW();COLUMN())) &gt; INDIRECT(ADDRESS(ROW();COLUMN()-1))))" calcext:base-cell-address="Budget.C35"/>
            <calcext:condition calcext:apply-style-name="Budget Money Column 1" calcext:value="formula-is(AND(ISEVEN(COLUMN()); ISEVEN(ROW())))" calcext:base-cell-address="Budget.C35"/>
            <calcext:condition calcext:apply-style-name="Budget Money Column 2" calcext:value="formula-is(AND(ISEVEN(COLUMN())))" calcext:base-cell-address="Budget.C35"/>
            <calcext:condition calcext:apply-style-name="Budget Money Column RED" calcext:value="&lt;0" calcext:base-cell-address="Budget.C35"/>
            <calcext:condition calcext:apply-style-name="Budget Money Column 3" calcext:value="formula-is(ISEVEN(ROW()))" calcext:base-cell-address="Budget.C35"/>
          </calcext:conditional-format>
          <calcext:conditional-format calcext:target-range-address="Budget.E4:Budget.E6">
            <calcext:condition calcext:apply-style-name="Budget Money Column RED" calcext:value="formula-is(AND(ISEVEN(COLUMN()); INDIRECT(ADDRESS(ROW();COLUMN())) &lt; INDIRECT(ADDRESS(ROW();COLUMN()-1))))" calcext:base-cell-address="Budget.E4"/>
            <calcext:condition calcext:apply-style-name="Budget Money Column 1" calcext:value="formula-is(AND(ISEVEN(COLUMN()); ISEVEN(ROW())))" calcext:base-cell-address="Budget.E4"/>
            <calcext:condition calcext:apply-style-name="Budget Money Column 2" calcext:value="formula-is(AND(ISEVEN(COLUMN())))" calcext:base-cell-address="Budget.E4"/>
            <calcext:condition calcext:apply-style-name="Budget Money Column RED" calcext:value="&lt;0" calcext:base-cell-address="Budget.E4"/>
            <calcext:condition calcext:apply-style-name="Budget Money Column 3" calcext:value="formula-is(ISEVEN(ROW()))" calcext:base-cell-address="Budget.E4"/>
          </calcext:conditional-format>
          <calcext:conditional-format calcext:target-range-address="Budget.G4:Budget.G6">
            <calcext:condition calcext:apply-style-name="Budget Money Column RED" calcext:value="formula-is(AND(ISEVEN(COLUMN()); INDIRECT(ADDRESS(ROW();COLUMN())) &lt; INDIRECT(ADDRESS(ROW();COLUMN()-1))))" calcext:base-cell-address="Budget.G4"/>
            <calcext:condition calcext:apply-style-name="Budget Money Column 1" calcext:value="formula-is(AND(ISEVEN(COLUMN()); ISEVEN(ROW())))" calcext:base-cell-address="Budget.G4"/>
            <calcext:condition calcext:apply-style-name="Budget Money Column 2" calcext:value="formula-is(AND(ISEVEN(COLUMN())))" calcext:base-cell-address="Budget.G4"/>
            <calcext:condition calcext:apply-style-name="Budget Money Column RED" calcext:value="&lt;0" calcext:base-cell-address="Budget.G4"/>
            <calcext:condition calcext:apply-style-name="Budget Money Column 3" calcext:value="formula-is(ISEVEN(ROW()))" calcext:base-cell-address="Budget.G4"/>
          </calcext:conditional-format>
          <calcext:conditional-format calcext:target-range-address="Budget.I4:Budget.I6">
            <calcext:condition calcext:apply-style-name="Budget Money Column RED" calcext:value="formula-is(AND(ISEVEN(COLUMN()); INDIRECT(ADDRESS(ROW();COLUMN())) &lt; INDIRECT(ADDRESS(ROW();COLUMN()-1))))" calcext:base-cell-address="Budget.I4"/>
            <calcext:condition calcext:apply-style-name="Budget Money Column 1" calcext:value="formula-is(AND(ISEVEN(COLUMN()); ISEVEN(ROW())))" calcext:base-cell-address="Budget.I4"/>
            <calcext:condition calcext:apply-style-name="Budget Money Column 2" calcext:value="formula-is(AND(ISEVEN(COLUMN())))" calcext:base-cell-address="Budget.I4"/>
            <calcext:condition calcext:apply-style-name="Budget Money Column RED" calcext:value="&lt;0" calcext:base-cell-address="Budget.I4"/>
            <calcext:condition calcext:apply-style-name="Budget Money Column 3" calcext:value="formula-is(ISEVEN(ROW()))" calcext:base-cell-address="Budget.I4"/>
          </calcext:conditional-format>
          <calcext:conditional-format calcext:target-range-address="Budget.K4:Budget.K6">
            <calcext:condition calcext:apply-style-name="Budget Money Column RED" calcext:value="formula-is(AND(ISEVEN(COLUMN()); INDIRECT(ADDRESS(ROW();COLUMN())) &lt; INDIRECT(ADDRESS(ROW();COLUMN()-1))))" calcext:base-cell-address="Budget.K4"/>
            <calcext:condition calcext:apply-style-name="Budget Money Column 1" calcext:value="formula-is(AND(ISEVEN(COLUMN()); ISEVEN(ROW())))" calcext:base-cell-address="Budget.K4"/>
            <calcext:condition calcext:apply-style-name="Budget Money Column 2" calcext:value="formula-is(AND(ISEVEN(COLUMN())))" calcext:base-cell-address="Budget.K4"/>
            <calcext:condition calcext:apply-style-name="Budget Money Column RED" calcext:value="&lt;0" calcext:base-cell-address="Budget.K4"/>
            <calcext:condition calcext:apply-style-name="Budget Money Column 3" calcext:value="formula-is(ISEVEN(ROW()))" calcext:base-cell-address="Budget.K4"/>
          </calcext:conditional-format>
          <calcext:conditional-format calcext:target-range-address="Budget.M4:Budget.M6">
            <calcext:condition calcext:apply-style-name="Budget Money Column RED" calcext:value="formula-is(AND(ISEVEN(COLUMN()); INDIRECT(ADDRESS(ROW();COLUMN())) &lt; INDIRECT(ADDRESS(ROW();COLUMN()-1))))" calcext:base-cell-address="Budget.M4"/>
            <calcext:condition calcext:apply-style-name="Budget Money Column 1" calcext:value="formula-is(AND(ISEVEN(COLUMN()); ISEVEN(ROW())))" calcext:base-cell-address="Budget.M4"/>
            <calcext:condition calcext:apply-style-name="Budget Money Column 2" calcext:value="formula-is(AND(ISEVEN(COLUMN())))" calcext:base-cell-address="Budget.M4"/>
            <calcext:condition calcext:apply-style-name="Budget Money Column RED" calcext:value="&lt;0" calcext:base-cell-address="Budget.M4"/>
            <calcext:condition calcext:apply-style-name="Budget Money Column 3" calcext:value="formula-is(ISEVEN(ROW()))" calcext:base-cell-address="Budget.M4"/>
          </calcext:conditional-format>
          <calcext:conditional-format calcext:target-range-address="Budget.O4:Budget.O6">
            <calcext:condition calcext:apply-style-name="Budget Money Column RED" calcext:value="formula-is(AND(ISEVEN(COLUMN()); INDIRECT(ADDRESS(ROW();COLUMN())) &lt; INDIRECT(ADDRESS(ROW();COLUMN()-1))))" calcext:base-cell-address="Budget.O4"/>
            <calcext:condition calcext:apply-style-name="Budget Money Column 1" calcext:value="formula-is(AND(ISEVEN(COLUMN()); ISEVEN(ROW())))" calcext:base-cell-address="Budget.O4"/>
            <calcext:condition calcext:apply-style-name="Budget Money Column 2" calcext:value="formula-is(AND(ISEVEN(COLUMN())))" calcext:base-cell-address="Budget.O4"/>
            <calcext:condition calcext:apply-style-name="Budget Money Column RED" calcext:value="&lt;0" calcext:base-cell-address="Budget.O4"/>
            <calcext:condition calcext:apply-style-name="Budget Money Column 3" calcext:value="formula-is(ISEVEN(ROW()))" calcext:base-cell-address="Budget.O4"/>
          </calcext:conditional-format>
          <calcext:conditional-format calcext:target-range-address="Budget.Q4:Budget.Q6">
            <calcext:condition calcext:apply-style-name="Budget Money Column RED" calcext:value="formula-is(AND(ISEVEN(COLUMN()); INDIRECT(ADDRESS(ROW();COLUMN())) &lt; INDIRECT(ADDRESS(ROW();COLUMN()-1))))" calcext:base-cell-address="Budget.Q4"/>
            <calcext:condition calcext:apply-style-name="Budget Money Column 1" calcext:value="formula-is(AND(ISEVEN(COLUMN()); ISEVEN(ROW())))" calcext:base-cell-address="Budget.Q4"/>
            <calcext:condition calcext:apply-style-name="Budget Money Column 2" calcext:value="formula-is(AND(ISEVEN(COLUMN())))" calcext:base-cell-address="Budget.Q4"/>
            <calcext:condition calcext:apply-style-name="Budget Money Column RED" calcext:value="&lt;0" calcext:base-cell-address="Budget.Q4"/>
            <calcext:condition calcext:apply-style-name="Budget Money Column 3" calcext:value="formula-is(ISEVEN(ROW()))" calcext:base-cell-address="Budget.Q4"/>
          </calcext:conditional-format>
          <calcext:conditional-format calcext:target-range-address="Budget.S4:Budget.S6">
            <calcext:condition calcext:apply-style-name="Budget Money Column RED" calcext:value="formula-is(AND(ISEVEN(COLUMN()); INDIRECT(ADDRESS(ROW();COLUMN())) &lt; INDIRECT(ADDRESS(ROW();COLUMN()-1))))" calcext:base-cell-address="Budget.S4"/>
            <calcext:condition calcext:apply-style-name="Budget Money Column 1" calcext:value="formula-is(AND(ISEVEN(COLUMN()); ISEVEN(ROW())))" calcext:base-cell-address="Budget.S4"/>
            <calcext:condition calcext:apply-style-name="Budget Money Column 2" calcext:value="formula-is(AND(ISEVEN(COLUMN())))" calcext:base-cell-address="Budget.S4"/>
            <calcext:condition calcext:apply-style-name="Budget Money Column RED" calcext:value="&lt;0" calcext:base-cell-address="Budget.S4"/>
            <calcext:condition calcext:apply-style-name="Budget Money Column 3" calcext:value="formula-is(ISEVEN(ROW()))" calcext:base-cell-address="Budget.S4"/>
          </calcext:conditional-format>
          <calcext:conditional-format calcext:target-range-address="Budget.U4:Budget.U6">
            <calcext:condition calcext:apply-style-name="Budget Money Column RED" calcext:value="formula-is(AND(ISEVEN(COLUMN()); INDIRECT(ADDRESS(ROW();COLUMN())) &lt; INDIRECT(ADDRESS(ROW();COLUMN()-1))))" calcext:base-cell-address="Budget.U4"/>
            <calcext:condition calcext:apply-style-name="Budget Money Column 1" calcext:value="formula-is(AND(ISEVEN(COLUMN()); ISEVEN(ROW())))" calcext:base-cell-address="Budget.U4"/>
            <calcext:condition calcext:apply-style-name="Budget Money Column 2" calcext:value="formula-is(AND(ISEVEN(COLUMN())))" calcext:base-cell-address="Budget.U4"/>
            <calcext:condition calcext:apply-style-name="Budget Money Column RED" calcext:value="&lt;0" calcext:base-cell-address="Budget.U4"/>
            <calcext:condition calcext:apply-style-name="Budget Money Column 3" calcext:value="formula-is(ISEVEN(ROW()))" calcext:base-cell-address="Budget.U4"/>
          </calcext:conditional-format>
          <calcext:conditional-format calcext:target-range-address="Budget.W4:Budget.W6">
            <calcext:condition calcext:apply-style-name="Budget Money Column RED" calcext:value="formula-is(AND(ISEVEN(COLUMN()); INDIRECT(ADDRESS(ROW();COLUMN())) &lt; INDIRECT(ADDRESS(ROW();COLUMN()-1))))" calcext:base-cell-address="Budget.W4"/>
            <calcext:condition calcext:apply-style-name="Budget Money Column 1" calcext:value="formula-is(AND(ISEVEN(COLUMN()); ISEVEN(ROW())))" calcext:base-cell-address="Budget.W4"/>
            <calcext:condition calcext:apply-style-name="Budget Money Column 2" calcext:value="formula-is(AND(ISEVEN(COLUMN())))" calcext:base-cell-address="Budget.W4"/>
            <calcext:condition calcext:apply-style-name="Budget Money Column RED" calcext:value="&lt;0" calcext:base-cell-address="Budget.W4"/>
            <calcext:condition calcext:apply-style-name="Budget Money Column 3" calcext:value="formula-is(ISEVEN(ROW()))" calcext:base-cell-address="Budget.W4"/>
          </calcext:conditional-format>
          <calcext:conditional-format calcext:target-range-address="Budget.Y4:Budget.Y6">
            <calcext:condition calcext:apply-style-name="Budget Money Column RED" calcext:value="formula-is(AND(ISEVEN(COLUMN()); INDIRECT(ADDRESS(ROW();COLUMN())) &lt; INDIRECT(ADDRESS(ROW();COLUMN()-1))))" calcext:base-cell-address="Budget.Y4"/>
            <calcext:condition calcext:apply-style-name="Budget Money Column 1" calcext:value="formula-is(AND(ISEVEN(COLUMN()); ISEVEN(ROW())))" calcext:base-cell-address="Budget.Y4"/>
            <calcext:condition calcext:apply-style-name="Budget Money Column 2" calcext:value="formula-is(AND(ISEVEN(COLUMN())))" calcext:base-cell-address="Budget.Y4"/>
            <calcext:condition calcext:apply-style-name="Budget Money Column RED" calcext:value="&lt;0" calcext:base-cell-address="Budget.Y4"/>
            <calcext:condition calcext:apply-style-name="Budget Money Column 3" calcext:value="formula-is(ISEVEN(ROW()))" calcext:base-cell-address="Budget.Y4"/>
          </calcext:conditional-format>
          <calcext:conditional-format calcext:target-range-address="Budget.E10:Budget.E30">
            <calcext:condition calcext:apply-style-name="Budget Money Column RED" calcext:value="formula-is(AND(ISEVEN(COLUMN()); INDIRECT(ADDRESS(ROW();COLUMN())) &gt; INDIRECT(ADDRESS(ROW();COLUMN()-1))))" calcext:base-cell-address="Budget.E10"/>
            <calcext:condition calcext:apply-style-name="Budget Money Column 1" calcext:value="formula-is(AND(ISEVEN(COLUMN()); ISEVEN(ROW())))" calcext:base-cell-address="Budget.E10"/>
            <calcext:condition calcext:apply-style-name="Budget Money Column 2" calcext:value="formula-is(AND(ISEVEN(COLUMN())))" calcext:base-cell-address="Budget.E10"/>
            <calcext:condition calcext:apply-style-name="Budget Money Column RED" calcext:value="&lt;0" calcext:base-cell-address="Budget.E10"/>
            <calcext:condition calcext:apply-style-name="Budget Money Column 3" calcext:value="formula-is(ISEVEN(ROW()))" calcext:base-cell-address="Budget.E10"/>
          </calcext:conditional-format>
          <calcext:conditional-format calcext:target-range-address="Budget.G10:Budget.G30">
            <calcext:condition calcext:apply-style-name="Budget Money Column RED" calcext:value="formula-is(AND(ISEVEN(COLUMN()); INDIRECT(ADDRESS(ROW();COLUMN())) &gt; INDIRECT(ADDRESS(ROW();COLUMN()-1))))" calcext:base-cell-address="Budget.G10"/>
            <calcext:condition calcext:apply-style-name="Budget Money Column 1" calcext:value="formula-is(AND(ISEVEN(COLUMN()); ISEVEN(ROW())))" calcext:base-cell-address="Budget.G10"/>
            <calcext:condition calcext:apply-style-name="Budget Money Column 2" calcext:value="formula-is(AND(ISEVEN(COLUMN())))" calcext:base-cell-address="Budget.G10"/>
            <calcext:condition calcext:apply-style-name="Budget Money Column RED" calcext:value="&lt;0" calcext:base-cell-address="Budget.G10"/>
            <calcext:condition calcext:apply-style-name="Budget Money Column 3" calcext:value="formula-is(ISEVEN(ROW()))" calcext:base-cell-address="Budget.G10"/>
          </calcext:conditional-format>
          <calcext:conditional-format calcext:target-range-address="Budget.I10:Budget.I30">
            <calcext:condition calcext:apply-style-name="Budget Money Column RED" calcext:value="formula-is(AND(ISEVEN(COLUMN()); INDIRECT(ADDRESS(ROW();COLUMN())) &gt; INDIRECT(ADDRESS(ROW();COLUMN()-1))))" calcext:base-cell-address="Budget.I10"/>
            <calcext:condition calcext:apply-style-name="Budget Money Column 1" calcext:value="formula-is(AND(ISEVEN(COLUMN()); ISEVEN(ROW())))" calcext:base-cell-address="Budget.I10"/>
            <calcext:condition calcext:apply-style-name="Budget Money Column 2" calcext:value="formula-is(AND(ISEVEN(COLUMN())))" calcext:base-cell-address="Budget.I10"/>
            <calcext:condition calcext:apply-style-name="Budget Money Column RED" calcext:value="&lt;0" calcext:base-cell-address="Budget.I10"/>
            <calcext:condition calcext:apply-style-name="Budget Money Column 3" calcext:value="formula-is(ISEVEN(ROW()))" calcext:base-cell-address="Budget.I10"/>
          </calcext:conditional-format>
          <calcext:conditional-format calcext:target-range-address="Budget.K10:Budget.K30">
            <calcext:condition calcext:apply-style-name="Budget Money Column RED" calcext:value="formula-is(AND(ISEVEN(COLUMN()); INDIRECT(ADDRESS(ROW();COLUMN())) &gt; INDIRECT(ADDRESS(ROW();COLUMN()-1))))" calcext:base-cell-address="Budget.K10"/>
            <calcext:condition calcext:apply-style-name="Budget Money Column 1" calcext:value="formula-is(AND(ISEVEN(COLUMN()); ISEVEN(ROW())))" calcext:base-cell-address="Budget.K10"/>
            <calcext:condition calcext:apply-style-name="Budget Money Column 2" calcext:value="formula-is(AND(ISEVEN(COLUMN())))" calcext:base-cell-address="Budget.K10"/>
            <calcext:condition calcext:apply-style-name="Budget Money Column RED" calcext:value="&lt;0" calcext:base-cell-address="Budget.K10"/>
            <calcext:condition calcext:apply-style-name="Budget Money Column 3" calcext:value="formula-is(ISEVEN(ROW()))" calcext:base-cell-address="Budget.K10"/>
          </calcext:conditional-format>
          <calcext:conditional-format calcext:target-range-address="Budget.M10:Budget.M30">
            <calcext:condition calcext:apply-style-name="Budget Money Column RED" calcext:value="formula-is(AND(ISEVEN(COLUMN()); INDIRECT(ADDRESS(ROW();COLUMN())) &gt; INDIRECT(ADDRESS(ROW();COLUMN()-1))))" calcext:base-cell-address="Budget.M10"/>
            <calcext:condition calcext:apply-style-name="Budget Money Column 1" calcext:value="formula-is(AND(ISEVEN(COLUMN()); ISEVEN(ROW())))" calcext:base-cell-address="Budget.M10"/>
            <calcext:condition calcext:apply-style-name="Budget Money Column 2" calcext:value="formula-is(AND(ISEVEN(COLUMN())))" calcext:base-cell-address="Budget.M10"/>
            <calcext:condition calcext:apply-style-name="Budget Money Column RED" calcext:value="&lt;0" calcext:base-cell-address="Budget.M10"/>
            <calcext:condition calcext:apply-style-name="Budget Money Column 3" calcext:value="formula-is(ISEVEN(ROW()))" calcext:base-cell-address="Budget.M10"/>
          </calcext:conditional-format>
          <calcext:conditional-format calcext:target-range-address="Budget.O10:Budget.O30">
            <calcext:condition calcext:apply-style-name="Budget Money Column RED" calcext:value="formula-is(AND(ISEVEN(COLUMN()); INDIRECT(ADDRESS(ROW();COLUMN())) &gt; INDIRECT(ADDRESS(ROW();COLUMN()-1))))" calcext:base-cell-address="Budget.O10"/>
            <calcext:condition calcext:apply-style-name="Budget Money Column 1" calcext:value="formula-is(AND(ISEVEN(COLUMN()); ISEVEN(ROW())))" calcext:base-cell-address="Budget.O10"/>
            <calcext:condition calcext:apply-style-name="Budget Money Column 2" calcext:value="formula-is(AND(ISEVEN(COLUMN())))" calcext:base-cell-address="Budget.O10"/>
            <calcext:condition calcext:apply-style-name="Budget Money Column RED" calcext:value="&lt;0" calcext:base-cell-address="Budget.O10"/>
            <calcext:condition calcext:apply-style-name="Budget Money Column 3" calcext:value="formula-is(ISEVEN(ROW()))" calcext:base-cell-address="Budget.O10"/>
          </calcext:conditional-format>
          <calcext:conditional-format calcext:target-range-address="Budget.Q10:Budget.Q30">
            <calcext:condition calcext:apply-style-name="Budget Money Column RED" calcext:value="formula-is(AND(ISEVEN(COLUMN()); INDIRECT(ADDRESS(ROW();COLUMN())) &gt; INDIRECT(ADDRESS(ROW();COLUMN()-1))))" calcext:base-cell-address="Budget.Q10"/>
            <calcext:condition calcext:apply-style-name="Budget Money Column 1" calcext:value="formula-is(AND(ISEVEN(COLUMN()); ISEVEN(ROW())))" calcext:base-cell-address="Budget.Q10"/>
            <calcext:condition calcext:apply-style-name="Budget Money Column 2" calcext:value="formula-is(AND(ISEVEN(COLUMN())))" calcext:base-cell-address="Budget.Q10"/>
            <calcext:condition calcext:apply-style-name="Budget Money Column RED" calcext:value="&lt;0" calcext:base-cell-address="Budget.Q10"/>
            <calcext:condition calcext:apply-style-name="Budget Money Column 3" calcext:value="formula-is(ISEVEN(ROW()))" calcext:base-cell-address="Budget.Q10"/>
          </calcext:conditional-format>
          <calcext:conditional-format calcext:target-range-address="Budget.S10:Budget.S30">
            <calcext:condition calcext:apply-style-name="Budget Money Column RED" calcext:value="formula-is(AND(ISEVEN(COLUMN()); INDIRECT(ADDRESS(ROW();COLUMN())) &gt; INDIRECT(ADDRESS(ROW();COLUMN()-1))))" calcext:base-cell-address="Budget.S10"/>
            <calcext:condition calcext:apply-style-name="Budget Money Column 1" calcext:value="formula-is(AND(ISEVEN(COLUMN()); ISEVEN(ROW())))" calcext:base-cell-address="Budget.S10"/>
            <calcext:condition calcext:apply-style-name="Budget Money Column 2" calcext:value="formula-is(AND(ISEVEN(COLUMN())))" calcext:base-cell-address="Budget.S10"/>
            <calcext:condition calcext:apply-style-name="Budget Money Column RED" calcext:value="&lt;0" calcext:base-cell-address="Budget.S10"/>
            <calcext:condition calcext:apply-style-name="Budget Money Column 3" calcext:value="formula-is(ISEVEN(ROW()))" calcext:base-cell-address="Budget.S10"/>
          </calcext:conditional-format>
          <calcext:conditional-format calcext:target-range-address="Budget.U10:Budget.U30">
            <calcext:condition calcext:apply-style-name="Budget Money Column RED" calcext:value="formula-is(AND(ISEVEN(COLUMN()); INDIRECT(ADDRESS(ROW();COLUMN())) &gt; INDIRECT(ADDRESS(ROW();COLUMN()-1))))" calcext:base-cell-address="Budget.U10"/>
            <calcext:condition calcext:apply-style-name="Budget Money Column 1" calcext:value="formula-is(AND(ISEVEN(COLUMN()); ISEVEN(ROW())))" calcext:base-cell-address="Budget.U10"/>
            <calcext:condition calcext:apply-style-name="Budget Money Column 2" calcext:value="formula-is(AND(ISEVEN(COLUMN())))" calcext:base-cell-address="Budget.U10"/>
            <calcext:condition calcext:apply-style-name="Budget Money Column RED" calcext:value="&lt;0" calcext:base-cell-address="Budget.U10"/>
            <calcext:condition calcext:apply-style-name="Budget Money Column 3" calcext:value="formula-is(ISEVEN(ROW()))" calcext:base-cell-address="Budget.U10"/>
          </calcext:conditional-format>
          <calcext:conditional-format calcext:target-range-address="Budget.W10:Budget.W30">
            <calcext:condition calcext:apply-style-name="Budget Money Column RED" calcext:value="formula-is(AND(ISEVEN(COLUMN()); INDIRECT(ADDRESS(ROW();COLUMN())) &gt; INDIRECT(ADDRESS(ROW();COLUMN()-1))))" calcext:base-cell-address="Budget.W10"/>
            <calcext:condition calcext:apply-style-name="Budget Money Column 1" calcext:value="formula-is(AND(ISEVEN(COLUMN()); ISEVEN(ROW())))" calcext:base-cell-address="Budget.W10"/>
            <calcext:condition calcext:apply-style-name="Budget Money Column 2" calcext:value="formula-is(AND(ISEVEN(COLUMN())))" calcext:base-cell-address="Budget.W10"/>
            <calcext:condition calcext:apply-style-name="Budget Money Column RED" calcext:value="&lt;0" calcext:base-cell-address="Budget.W10"/>
            <calcext:condition calcext:apply-style-name="Budget Money Column 3" calcext:value="formula-is(ISEVEN(ROW()))" calcext:base-cell-address="Budget.W10"/>
          </calcext:conditional-format>
          <calcext:conditional-format calcext:target-range-address="Budget.Y10:Budget.Y30">
            <calcext:condition calcext:apply-style-name="Budget Money Column RED" calcext:value="formula-is(AND(ISEVEN(COLUMN()); INDIRECT(ADDRESS(ROW();COLUMN())) &gt; INDIRECT(ADDRESS(ROW();COLUMN()-1))))" calcext:base-cell-address="Budget.Y10"/>
            <calcext:condition calcext:apply-style-name="Budget Money Column 1" calcext:value="formula-is(AND(ISEVEN(COLUMN()); ISEVEN(ROW())))" calcext:base-cell-address="Budget.Y10"/>
            <calcext:condition calcext:apply-style-name="Budget Money Column 2" calcext:value="formula-is(AND(ISEVEN(COLUMN())))" calcext:base-cell-address="Budget.Y10"/>
            <calcext:condition calcext:apply-style-name="Budget Money Column RED" calcext:value="&lt;0" calcext:base-cell-address="Budget.Y10"/>
            <calcext:condition calcext:apply-style-name="Budget Money Column 3" calcext:value="formula-is(ISEVEN(ROW()))" calcext:base-cell-address="Budget.Y10"/>
          </calcext:conditional-format>
        </calcext:conditional-formats>
      </table:table>
      <table:named-expressions>
        <table:named-range table:name="account" table:base-cell-address="$Budget.$A$10" table:cell-range-address="$Operations.$B$12:.$B$3005"/>
        <table:named-range table:name="date" table:base-cell-address="$Budget.$A$10" table:cell-range-address="$Operations.$A$12:.$A$3005"/>
        <table:named-range table:name="expenses" table:base-cell-address="$Budget.$A$10" table:cell-range-address="$Operations.$D$12:.$D$3005"/>
        <table:named-range table:name="income" table:base-cell-address="$Budget.$A$10" table:cell-range-address="$Operations.$E$12:.$E$3005"/>
        <table:named-range table:name="item" table:base-cell-address="$Budget.$A$10" table:cell-range-address="$Operations.$C$12:.$C$3005"/>
        <table:named-expression table:name="proj_date" table:base-cell-address="$Budget.$E$2" table:expression="$#REF!.$A$3:$A$1001"/>
        <table:named-expression table:name="proj_expenses" table:base-cell-address="$Budget.$E$2" table:expression="$#REF!.$D$3:$D$1001"/>
        <table:named-expression table:name="proj_income" table:base-cell-address="$Budget.$E$2" table:expression="$#REF!.$E$3:$E$1001"/>
        <table:named-expression table:name="proj_item" table:base-cell-address="$Budget.$E$4" table:expression="$#REF!.$C$3:$C$1001"/>
      </table:named-expressions>
      <table:database-ranges>
        <table:database-range table:name="initial" table:target-range-address="Operations.A12:Operations.F22" table:on-update-keep-styles="true" table:orientation="column"/>
        <table:database-range table:name="transaction" table:target-range-address="Operations.A24:Operations.F31" table:display-filter-buttons="true" table:on-update-keep-styles="true">
          <table:sort table:bind-styles-to-content="false">
            <table:sort-by table:field-number="5" table:data-type="automatic"/>
            <table:sort-by table:field-number="0" table:data-type="automatic"/>
          </table:sort>
        </table:database-range>
        <table:database-range table:name="__Anonymous_Sheet_DB__0" table:target-range-address="Operations.D33:Operations.D33" table:contains-header="false" table:orientation="column"/>
        <table:database-range table:name="__Anonymous_Sheet_DB__1" table:target-range-address="Budget.B10:Budget.B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6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year number:style="long"/>
    </number:date-style>
    <number:number-style style:name="N124">
      <number:number number:decimal-places="0" number:min-integer-digits="1"/>
      <number:text>.</number:text>
    </number:number-style>
    <number:currency-style style:name="N12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26P0"/>
    </number:currency-style>
    <number:percentage-style style:name="N127">
      <number:number number:decimal-places="1" number:min-integer-digits="1"/>
      <number:text>%</number:text>
    </number:percentage-style>
    <number:number-style style:name="N128">
      <number:number number:decimal-places="1" number:min-integer-digits="1"/>
    </number:number-style>
    <number:percentage-style style:name="N129">
      <number:number number:decimal-places="3" number:min-integer-digits="1"/>
      <number:text>%</number:text>
    </number:percentage-style>
    <number:number-style style:name="N130">
      <number:number number:decimal-places="3"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text-style style:name="N132P0" style:volatile="true">
      <number:text-content/>
    </number:text-style>
    <number:number-style style:name="N132">
      <style:text-properties fo:color="#ff0000"/>
      <number:text>V</number:text>
      <style:map style:condition="value()&gt;=0" style:apply-style-name="N132P0"/>
    </number:number-style>
    <number:text-style style:name="N133P0" style:volatile="true">
      <number:text-content/>
    </number:text-style>
    <number:text-style style:name="N133" number:title="Особый">
      <style:text-properties fo:color="#ff0000"/>
      <number:text>V</number:text>
      <number:text-content/>
      <style:map style:condition="value()&gt;=0" style:apply-style-name="N133P0"/>
    </number:text-style>
    <number:number-style style:name="N134">
      <style:text-properties fo:color="#ff0000"/>
      <number:text>V</number:text>
    </number:number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text>-</number:text>
      <number:number number:decimal-places="2" number:min-integer-digits="1"/>
      <style:map style:condition="value()&gt;=0" style:apply-style-name="N135P0"/>
    </number:number-style>
    <number:date-style style:name="N137P0" style:volatile="true">
      <number:day/>
      <number:text>.</number:text>
      <number:month/>
    </number:date-style>
    <number:text-style style:name="N137">
      <number:text-content/>
      <style:map style:condition="value()&gt;=0" style:apply-style-name="N137P0"/>
    </number:text-style>
    <number:currency-style style:name="N139P0" style:volatile="true">
      <number:number number:decimal-places="2" number:min-integer-digits="1" number:grouping="true"/>
      <number:text> </number:text>
      <number:currency-symbol>RUB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>RUB</number:currency-symbol>
      <style:map style:condition="value()&gt;=0" style:apply-style-name="N139P0"/>
    </number:currency-style>
    <number:currency-style style:name="N14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1P0"/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style:style style:name="Default" style:family="table-cell">
      <style:text-properties style:font-name="Arial" fo:font-family="Arial" style:font-style-name="Обычный" style:font-family-generic="swiss" style:font-pitch="variable" fo:language="en" fo:country="U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normal" style:text-underline-style="none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_20_1" style:display-name="Header 1" style:family="table-cell" style:parent-style-name="Heading">
      <style:table-cell-properties fo:background-color="transparent" style:vertical-align="middle" style:vertical-justify="auto"/>
      <style:paragraph-properties css3t:text-justify="auto" fo:margin-left="0cm"/>
      <style:text-properties fo:font-style="normal"/>
    </style:style>
    <style:style style:name="Header_20_3" style:display-name="Header 3" style:family="table-cell" style:parent-style-name="Heading">
      <style:table-cell-properties style:text-align-source="fix" style:repeat-content="false" fo:border="none" style:vertical-align="bottom" style:vertical-justify="auto"/>
      <style:paragraph-properties fo:text-align="center" css3t:text-justify="auto"/>
      <style:text-properties fo:font-size="10pt" fo:font-style="normal"/>
    </style:style>
    <style:style style:name="Main_20_Table" style:display-name="Main Table" style:family="table-cell" style:parent-style-name="Default">
      <style:table-cell-properties fo:border-bottom="none" fo:border-left="0.06pt solid #000000" fo:border-right="0.06pt solid #000000" fo:border-top="none"/>
      <style:text-properties fo:language="en" fo:country="US"/>
    </style:style>
    <style:style style:name="Main_20_Table_20_Header" style:display-name="Main Table Header" style:family="table-cell" style:parent-style-name="Main_20_Table">
      <style:table-cell-properties fo:border-bottom="2.01pt solid #000000" fo:background-color="#eeeeee" fo:border-left="0.06pt solid #000000" fo:padding-bottom="0.101cm" fo:padding-left="0.035cm" fo:padding-right="0.035cm" fo:padding-top="0.035cm" fo:border-right="0.06pt solid #000000" fo:border-top="0.06pt solid #000000"/>
      <style:text-properties fo:font-weight="bold"/>
    </style:style>
    <style:style style:name="Main_20_Table_20_Date_20_Column" style:display-name="Main Table Date Column" style:family="table-cell" style:parent-style-name="Main_20_Table" style:data-style-name="N37"/>
    <style:style style:name="Total" style:family="table-cell" style:parent-style-name="Result" style:data-style-name="N107"/>
    <style:style style:name="Main_20_Table_20_Money_20_Column" style:display-name="Main Table Money Column" style:family="table-cell" style:parent-style-name="Main_20_Table" style:data-style-name="N4"/>
    <style:style style:name="Main_20_Table_20_Footer" style:display-name="Main Table Footer" style:family="table-cell" style:parent-style-name="Main_20_Table">
      <style:table-cell-properties fo:border-bottom="none" fo:border-left="none" fo:border-right="none" fo:border-top="0.06pt solid #000000"/>
    </style:style>
    <style:style style:name="Main_20_Table_20_Month_20_Column" style:display-name="Main Table Month Column" style:family="table-cell" style:parent-style-name="Main_20_Table" style:data-style-name="N34">
      <style:table-cell-properties style:text-align-source="fix" style:repeat-content="false" style:vertical-justify="auto"/>
      <style:paragraph-properties fo:text-align="start" css3t:text-justify="auto"/>
    </style:style>
    <style:style style:name="Budget_20_Table" style:display-name="Budget Table" style:family="table-cell" style:parent-style-name="Default">
      <style:text-properties fo:font-size="9pt"/>
    </style:style>
    <style:style style:name="Budget_20_Table_20_Header" style:display-name="Budget Table Header" style:family="table-cell" style:parent-style-name="Budget_20_Table">
      <style:table-cell-properties fo:background-color="#dddddd" style:text-align-source="fix" style:repeat-content="false" fo:border="0.06pt solid #000000" style:vertical-align="middle" style:vertical-justify="auto"/>
      <style:paragraph-properties fo:text-align="center" css3t:text-justify="auto"/>
    </style:style>
    <style:style style:name="Budget_20_Side_20_Header" style:display-name="Budget Side Header" style:family="table-cell" style:parent-style-name="Budget_20_Table">
      <style:table-cell-properties fo:border-bottom="none" style:text-align-source="fix" style:repeat-content="false" fo:border-left="none" fo:border-right="2.49pt solid #000000" style:rotation-angle="90" fo:border-top="none" style:vertical-align="middle" style:vertical-justify="auto"/>
      <style:paragraph-properties fo:text-align="end" css3t:text-justify="auto"/>
    </style:style>
    <style:style style:name="Budget_20_Account_20_Column" style:display-name="Budget Account Column" style:family="table-cell" style:parent-style-name="Budget_20_Table">
      <style:table-cell-properties fo:border-bottom="none" fo:border-left="0.26pt solid #000000" fo:border-right="0.26pt solid #000000" fo:border-top="none"/>
    </style:style>
    <style:style style:name="Budget_20_Account_20_Column_20_even_20_row" style:display-name="Budget Account Column even row" style:family="table-cell" style:parent-style-name="Budget_20_Account_20_Column">
      <style:table-cell-properties fo:background-color="#eeeeee"/>
    </style:style>
    <style:style style:name="Budget_20_Account_20_Column_20_odd_20_row" style:display-name="Budget Account Column odd row" style:family="table-cell" style:parent-style-name="Budget_20_Account_20_Column">
      <style:table-cell-properties fo:background-color="#dddddd"/>
    </style:style>
    <style:style style:name="Budget_20_Table_20_Spacer" style:display-name="Budget Table Spacer" style:family="table-cell" style:parent-style-name="Budget_20_Table">
      <style:table-cell-properties fo:border-bottom="0.06pt solid #000000" fo:border-left="none" fo:border-right="none" fo:border-top="0.06pt solid #000000"/>
    </style:style>
    <style:style style:name="Budget_20_Money_20_Column" style:display-name="Budget Money Column" style:family="table-cell" style:parent-style-name="Budget_20_Table" style:data-style-name="N110">
      <style:table-cell-properties fo:background-color="transparent"/>
    </style:style>
    <style:style style:name="Budget_20_Money_20_Column_20_1" style:display-name="Budget Money Column 1" style:family="table-cell" style:parent-style-name="Budget_20_Money_20_Column">
      <style:table-cell-properties fo:background-color="#eeeeee"/>
    </style:style>
    <style:style style:name="Budget_20_Money_20_Column_20_2" style:display-name="Budget Money Column 2" style:family="table-cell" style:parent-style-name="Budget_20_Money_20_Column">
      <style:table-cell-properties fo:background-color="#dddddd"/>
    </style:style>
    <style:style style:name="Budget_20_Money_20_Column_20_3" style:display-name="Budget Money Column 3" style:family="table-cell" style:parent-style-name="Budget_20_Money_20_Column">
      <style:table-cell-properties fo:background-color="#cccccc"/>
    </style:style>
    <style:style style:name="Budget_20_Money_20_Column_20_4" style:display-name="Budget Money Column 4" style:family="table-cell" style:parent-style-name="Budget_20_Money_20_Column">
      <style:table-cell-properties fo:background-color="#b2b2b2"/>
    </style:style>
    <style:style style:name="Budget_20_Money_20_Column_20_Total" style:display-name="Budget Money Column Total" style:family="table-cell" style:parent-style-name="Budget_20_Money_20_Column">
      <style:table-cell-properties fo:border-bottom="none" fo:background-color="transparent" fo:border-left="0.06pt solid #000000" fo:border-right="0.06pt solid #000000" fo:border-top="none"/>
    </style:style>
    <style:style style:name="Budget_20_Money_20_Column_20_Total_20_1" style:display-name="Budget Money Column Total 1" style:family="table-cell" style:parent-style-name="Budget_20_Money_20_Column_20_Total">
      <style:table-cell-properties fo:background-color="#cccccc"/>
    </style:style>
    <style:style style:name="Budget_20_Money_20_Column_20_Total_20_2" style:display-name="Budget Money Column Total 2" style:family="table-cell" style:parent-style-name="Budget_20_Money_20_Column_20_Total">
      <style:table-cell-properties fo:background-color="#b2b2b2"/>
    </style:style>
    <style:style style:name="Budget_20_Table_20_Footer" style:display-name="Budget Table Footer" style:family="table-cell" style:parent-style-name="Budget_20_Table">
      <style:table-cell-properties fo:border-bottom="none" fo:border-left="none" fo:border-right="none" fo:border-top="0.06pt solid #000000"/>
    </style:style>
    <style:style style:name="Budget_20_Money_20_Column_20_RED" style:display-name="Budget Money Column RED" style:family="table-cell" style:parent-style-name="Budget_20_Money_20_Column">
      <style:table-cell-properties fo:background-color="#ff9999"/>
    </style:style>
    <style:style style:name="Budget_20_Money_20_Column_20_Total_20_RED" style:display-name="Budget Money Column Total RED" style:family="table-cell" style:parent-style-name="Budget_20_Money_20_Column_20_Total">
      <style:table-cell-properties fo:background-color="#ff9999"/>
    </style:style>
    <style:style style:name="Main_20_Table_20_Separator" style:display-name="Main Table Separator" style:family="table-cell" style:parent-style-name="Main_20_Table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 style:vertical-justify="auto"/>
      <style:paragraph-properties fo:text-align="center" css3t:text-justify="auto"/>
      <style:text-properties fo:font-weight="bold"/>
    </style:style>
  </office:styles>
  <office:automatic-styles>
    <style:page-layout style:name="Mpm1">
      <style:page-layout-properties fo:margin-top="1.3cm" fo:margin-bottom="1.3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 fo:border-top="none" fo:border-bottom="0.06pt solid #000000" fo:border-left="none" fo:border-right="none" fo:padding="0cm" style:shadow="non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a" style:print-orientation="landscape" fo:margin-top="1.3cm" fo:margin-bottom="1.3cm" fo:margin-left="1.3cm" fo:margin-right="1.3cm" style:shadow="none" fo:background-color="transparent" style:table-centering="vertical">
        <style:background-image/>
      </style:page-layout-properties>
      <style:header-style>
        <style:header-footer-properties fo:min-height="0.75cm" fo:margin-left="0cm" fo:margin-right="0cm" fo:margin-bottom="0.25cm" fo:border-top="none" fo:border-bottom="0.06pt solid #000000" fo:border-left="none" fo:border-right="none" fo:padding="0cm" style:shadow="none"/>
      </style:header-style>
      <style:footer-style/>
    </style:page-layout>
  </office:automatic-styles>
  <office:master-styles>
    <style:master-page style:name="Default" style:page-layout-name="Mpm1">
      <style:header>
        <style:region-left>
          <text:p><text:title>???</text:title> - <text:sheet-name>???</text:sheet-name></text:p>
        </style:region-left>
        <style:region-right>
          <text:p><text:date style:data-style-name="N2" text:date-value="2015-01-04">00.00.0000</text:date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4">00.00.0000</text:date>, <text:time style:data-style-name="N2" text:time-value="21:44:21.98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Budget" style:page-layout-name="Mpm3">
      <style:header>
        <style:region-left>
          <text:p><text:sheet-name>???</text:sheet-name></text:p>
        </style:region-left>
        <style:region-right>
          <text:p><text:date style:data-style-name="N2" text:date-value="2015-01-04">00.00.0000</text:dat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4T21:44:23.667000000</meta:creation-date>
    <meta:editing-duration>PT1M57S</meta:editing-duration>
    <meta:editing-cycles>4</meta:editing-cycles>
    <meta:generator>LibreOffice/4.2.8.2$Windows_x86 LibreOffice_project/48d50dbfc06349262c9d50868e5c1f630a573ebd</meta:generator>
    <dc:title>Personal Year Budget</dc:title>
    <dc:date>2015-01-04T21:47:18.666000000</dc:date>
    <meta:document-statistic meta:table-count="2" meta:cell-count="838" meta:object-count="0"/>
  </office:meta>
</office:document-meta>
</file>