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rame_20_contents">
      <style:text-properties officeooo:rsid="001dc32c" officeooo:paragraph-rsid="001dc32c"/>
    </style:style>
    <style:style style:name="P2" style:family="paragraph" style:parent-style-name="Standard">
      <style:paragraph-properties fo:text-align="justify" style:justify-single-word="false"/>
      <style:text-properties officeooo:rsid="002bd583" officeooo:paragraph-rsid="002bd583"/>
    </style:style>
    <style:style style:name="T1" style:family="text">
      <style:text-properties officeooo:rsid="0037f20a"/>
    </style:style>
    <style:style style:name="fr1" style:family="graphic" style:parent-style-name="Frame">
      <style:graphic-properties style:protect="position" style:vertical-pos="from-top" style:vertical-rel="page" style:horizontal-pos="from-left" style:horizontal-rel="page" fo:padding="0in" fo:border="none" style:shadow="none" draw:shadow-opacity="100%">
        <style:columns fo:column-count="1" fo:column-gap="0in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7.5201in" svg:y="13.5098in" svg:width="0.6244in" draw:z-index="0">
        <draw:text-box fo:min-height="0.3484in">
          <text:p text:style-name="P1"><text:span text:style-name="T1">Folio</text:span> <text:page-number text:select-page="current">1</text:page-number></text:p>
        </draw:text-box>
      </draw:fram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5in" style:type="center"/>
          <style:tab-stop style:position="5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in" fo:margin-bottom="0.5in" fo:margin-left="3in" fo:margin-right="0.5in" fo:border="0.06pt solid #000000" fo:padding="0in" style:shadow="none" fo:background-color="transparent" style:writing-mode="lr-tb" style:footnote-max-height="0in">
        <style:background-image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09:18:04.850705850</meta:creation-date>
    <dc:date>2014-05-27T21:11:06.912331783</dc:date>
    <meta:editing-duration>PT28M55S</meta:editing-duration>
    <meta:editing-cycles>22</meta:editing-cycles>
    <meta:generator>LibreOffice/4.2.3.3$Linux_X86_64 LibreOffice_project/420m0$Build-3</meta:generator>
    <dc:creator>Jorge Torres Bauzá</dc:creator>
    <meta:document-statistic meta:table-count="0" meta:image-count="0" meta:object-count="0" meta:page-count="1" meta:paragraph-count="1" meta:word-count="2" meta:character-count="7" meta:non-whitespace-character-count="6"/>
  </office:meta>
</office:document-meta>
</file>