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draw:stroke="dash" draw:stroke-dash="Fine_20_Dotted" draw:fill="none" draw:textarea-vertical-align="middle"/>
    </style:style>
    <style:style style:name="gr2" style:family="graphic" style:parent-style-name="standard">
      <style:graphic-properties draw:stroke="none" svg:stroke-color="#000000" draw:fill="none" draw:fill-color="#ffffff" fo:min-height="1.528cm"/>
    </style:style>
    <style:style style:name="gr3" style:family="graphic" style:parent-style-name="standard">
      <style:graphic-properties draw:stroke="none" svg:stroke-color="#000000" draw:fill="none" draw:fill-color="#ffffff" fo:min-height="5.592cm"/>
    </style:style>
    <style:style style:name="gr4" style:family="graphic" style:parent-style-name="standard">
      <style:graphic-properties draw:stroke="none" svg:stroke-color="#000000" draw:fill="none" draw:fill-color="#ffffff" fo:min-height="0.893cm"/>
    </style:style>
    <style:style style:name="gr5" style:family="graphic" style:parent-style-name="standard">
      <style:graphic-properties draw:stroke="none" svg:stroke-color="#000000" draw:fill="none" draw:fill-color="#ffffff" fo:min-height="0.762cm"/>
    </style:style>
    <style:style style:name="gr6" style:family="graphic" style:parent-style-name="standard">
      <style:graphic-properties draw:stroke="none" svg:stroke-color="#000000" draw:fill="none" draw:fill-color="#ffffff" fo:min-height="4.699cm"/>
    </style:style>
    <style:style style:name="gr7" style:family="graphic" style:parent-style-name="standard">
      <style:graphic-properties draw:stroke="none" svg:stroke-color="#000000" draw:fill="none" draw:fill-color="#ffffff" fo:min-height="3.302cm"/>
    </style:style>
    <style:style style:name="P1" style:family="paragraph">
      <style:paragraph-properties fo:text-align="center"/>
    </style:style>
    <style:style style:name="P2" style:family="paragraph">
      <style:paragraph-properties fo:text-align="center"/>
      <style:text-properties fo:font-family="'Arial Black'" style:font-family-generic="swiss" style:font-pitch="variable" fo:font-size="28pt" style:font-size-asian="28pt" style:font-size-complex="28pt"/>
    </style:style>
    <style:style style:name="T1" style:family="text">
      <style:text-properties fo:font-family="'Arial Black'" style:font-family-generic="swiss" style:font-pitch="variable"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OragamiCDEnvelope">
        <draw:line draw:style-name="gr1" draw:text-style-name="P1" draw:layer="layout" svg:x1="4.302cm" svg:y1="0.238cm" svg:x2="4.302cm" svg:y2="27.67cm">
          <text:p/>
        </draw:line>
        <draw:line draw:style-name="gr1" draw:text-style-name="P1" draw:layer="layout" svg:x1="17.801cm" svg:y1="0.237cm" svg:x2="17.801cm" svg:y2="27.669cm">
          <text:p/>
        </draw:line>
        <draw:line draw:style-name="gr1" draw:text-style-name="P1" draw:layer="layout" svg:x1="0.238cm" svg:y1="6.688cm" svg:x2="21.59cm" svg:y2="6.688cm">
          <text:p/>
        </draw:line>
        <draw:line draw:style-name="gr1" draw:text-style-name="P1" draw:layer="layout" svg:x1="0.237cm" svg:y1="20.187cm" svg:x2="21.589cm" svg:y2="20.187cm">
          <text:p/>
        </draw:line>
        <draw:frame draw:style-name="gr2" draw:text-style-name="P2" draw:layer="layout" svg:width="13.081cm" svg:height="1.778cm" svg:x="4.556cm" svg:y="7.477cm">
          <draw:text-box>
            <text:p text:style-name="P2"><text:span text:style-name="T1">CD Envelope Template</text:span></text:p>
          </draw:text-box>
        </draw:frame>
        <draw:frame draw:style-name="gr3" draw:layer="layout" svg:width="12.192cm" svg:height="9.507cm" svg:x="5.064cm" svg:y="9.509cm">
          <draw:text-box>
            <text:p>Use this template to create an easy but quick CD envelope from a standard Letter sized (8.5” by 11”) piece of paper without requiring any tape or glue (origami style).</text:p>
            <text:p/>
            <text:p>Once you've done this a couple times, you won't need the instructions, but you may want to keep the text boxes for steps 3 and 5 for customizing text that will appear on the back of the envelope. The dotted line comes in handy on determining where to fold.</text:p>
          </draw:text-box>
        </draw:frame>
        <draw:frame draw:style-name="gr4" draw:layer="layout" svg:width="13.081cm" svg:height="1.143cm" draw:transform="rotate (1.5707963267949) translate (18.072cm 20.05cm)">
          <draw:text-box>
            <text:p>Step 1: Fold back along vertical dotted line</text:p>
          </draw:text-box>
        </draw:frame>
        <draw:frame draw:style-name="gr4" draw:layer="layout" svg:width="12.954cm" svg:height="1.143cm" draw:transform="rotate (-1.5707963267949) translate (4.121cm 7.096cm)">
          <draw:text-box>
            <text:p>Step 1: Fold back along vertical dotted line</text:p>
          </draw:text-box>
        </draw:frame>
        <draw:frame draw:style-name="gr5" draw:layer="layout" svg:width="13.208cm" svg:height="1.012cm" draw:transform="rotate (-3.14159265358979) translate (17.637cm 21.443cm)">
          <draw:text-box>
            <text:p>Step 2: Fold back along horizontal dotted line</text:p>
          </draw:text-box>
        </draw:frame>
        <draw:frame draw:style-name="gr6" draw:layer="layout" svg:width="12.7cm" svg:height="4.949cm" draw:transform="rotate (-3.14159265358979) translate (17.51cm 26.883cm)">
          <draw:text-box>
            <text:p>Step 3: The two vertical folds and the horizontal folds creates a small pocket. Slip the CD into this pocket.</text:p>
          </draw:text-box>
        </draw:frame>
        <draw:frame draw:style-name="gr5" draw:layer="layout" svg:width="13.208cm" svg:height="1.012cm" draw:transform="rotate (-3.14159265358979) translate (17.637cm 6.443cm)">
          <draw:text-box>
            <text:p>Step 4: Fold back along horizontal dotted line</text:p>
          </draw:text-box>
        </draw:frame>
        <draw:frame draw:style-name="gr7" draw:layer="layout" svg:width="12.827cm" svg:height="3.552cm" draw:transform="rotate (-3.14159265358979) translate (17.485cm 4.81cm)">
          <draw:text-box>
            <text:p>Step 5: Tuck this flap into the pocket created in step 3, making sure the CD is behind the flap. This step may be easier if you fold in the two corners first.</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OragamiCDEnvelop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4-18T14:25:49.54</meta:creation-date>
    <dc:date>2012-04-18T14:48:05.67</dc:date>
    <meta:editing-duration>PT5M45S</meta:editing-duration>
    <meta:editing-cycles>2</meta:editing-cycles>
    <meta:generator>LibreOffice/3.5$Windows_x86 LibreOffice_project/281b639-6baa1d3-ef66a77-d866f25-f36d45f</meta:generator>
    <dc:description>A simple template for creating an origami CD envelope.</dc:description>
    <dc:title>Origami CD Envelope</dc:title>
    <meta:document-statistic meta:object-count="12"/>
  </office:meta>
</office:document-meta>
</file>