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ff96b"/>
    </style:style>
    <style:style style:name="P2" style:family="paragraph" style:parent-style-name="Standard">
      <style:text-properties officeooo:paragraph-rsid="000ff96b"/>
    </style:style>
    <style:style style:name="P3" style:family="paragraph" style:parent-style-name="Standard">
      <style:paragraph-properties fo:break-before="page"/>
      <style:text-properties officeooo:paragraph-rsid="000ff96b"/>
    </style:style>
    <style:style style:name="P4" style:family="paragraph">
      <style:paragraph-properties fo:text-align="center"/>
    </style:style>
    <style:style style:name="T1" style:family="text">
      <style:text-properties officeooo:rsid="000ff96b"/>
    </style:style>
    <style:style style:name="T2" style:family="text">
      <style:text-properties officeooo:rsid="001339da"/>
    </style:style>
    <style:style style:name="T3" style:family="text">
      <style:text-properties officeooo:rsid="001447de"/>
    </style:style>
    <style:style style:name="gr1" style:family="graphic">
      <style:graphic-properties draw:stroke="solid" draw:stroke-dash="Dash_20_5" svg:stroke-width="0.011cm" svg:stroke-color="#000000" svg:stroke-opacity="0%" draw:stroke-linejoin="miter" draw:fill-color="#8000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5" svg:stroke-width="0.011cm" svg:stroke-color="#000000" svg:stroke-opacity="0%" draw:stroke-linejoin="miter" draw:fill-color="#00ff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draw:stroke="solid" draw:stroke-dash="Dash_20_4" svg:stroke-width="0.018cm" svg:stroke-color="#000000" svg:stroke-opacity="0%" draw:stroke-linejoin="round" draw:fill="solid" draw:fill-color="#ffd700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5" style:family="graphic">
      <style:graphic-properties draw:stroke="solid" draw:stroke-dash="Dash_20_4" svg:stroke-width="0.018cm" svg:stroke-color="#000000" svg:stroke-opacity="0%" draw:stroke-linejoin="round" draw:fill="solid" draw:fill-color="#d2691e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6" style:family="graphic">
      <style:graphic-properties draw:stroke="solid" draw:stroke-dash="Dash_20_4" svg:stroke-width="0.018cm" svg:stroke-color="#000000" svg:stroke-opacity="0%" draw:stroke-linejoin="round" draw:fill="solid" draw:fill-color="#800000" draw:opacity="100%" draw:textarea-horizontal-align="center" draw:textarea-vertical-align="middle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4" drawooo:display="printer" svg:width="0cm" svg:height="0cm" svg:x="16.244cm" svg:y="12.204cm" svg:viewBox="0 0 0 0" draw:points="0,0">
        <text:p/>
      </draw:polygon>
      <draw:polygon text:anchor-type="page" text:anchor-page-number="0" draw:z-index="1" draw:name="turtle" draw:style-name="gr2" draw:text-style-name="P4" drawooo:display="printer" svg:width="0cm" svg:height="0cm" svg:x="16.251cm" svg:y="12.203cm" svg:viewBox="0 0 0 0" draw:points="0,0">
        <text:p/>
      </draw:polygon>
      <draw:g text:anchor-type="page" text:anchor-page-number="0" draw:z-index="2" draw:style-name="gr3">
        <draw:polygon draw:name="actual" draw:style-name="gr4" draw:text-style-name="P4" svg:width="4.582cm" svg:height="7.937cm" svg:x="29.999cm" svg:y="12.203cm" svg:viewBox="0 0 4583 7938" draw:points="0,2646 4583,0 4583,5292 0,7938">
          <text:p/>
        </draw:polygon>
        <draw:path draw:name="actual" draw:style-name="gr5" draw:text-style-name="P4" svg:width="4.582cm" svg:height="6.173cm" svg:x="29.997cm" svg:y="13.086cm" svg:viewBox="0 0 4583 6174" svg:d="m1529 882 1528-882v5292l-1528 882zm-1529 2644 4583-2646v1764l-4583 2646z">
          <text:p/>
        </draw:path>
        <draw:polygon draw:name="actual" draw:style-name="gr5" draw:text-style-name="P4" svg:width="9.164cm" svg:height="5.291cm" svg:x="25.416cm" svg:y="9.559cm" svg:viewBox="0 0 9165 5292" draw:points="4583,5292 0,2646 4583,0 9165,2646">
          <text:p/>
        </draw:polygon>
        <draw:path draw:name="actual" draw:style-name="gr6" draw:text-style-name="P4" svg:width="6.111cm" svg:height="3.529cm" svg:x="26.942cm" svg:y="10.439cm" svg:viewBox="0 0 6112 3530" svg:d="m1529 3530-1527-882 4582-2646 1528 882zm3054-2-4583-2646 1528-882 4582 2646z">
          <text:p/>
        </draw:path>
        <draw:polygon draw:name="actual" draw:style-name="gr6" draw:text-style-name="P4" svg:width="4.582cm" svg:height="7.937cm" svg:x="25.416cm" svg:y="12.203cm" svg:viewBox="0 0 4583 7938" draw:points="4583,2646 4583,7938 0,5292 0,0">
          <text:p/>
        </draw:polygon>
        <draw:path draw:name="actual" draw:style-name="gr4" draw:text-style-name="P4" svg:width="4.582cm" svg:height="6.173cm" svg:x="25.416cm" svg:y="13.085cm" svg:viewBox="0 0 4583 6174" svg:d="m4583 3530v1763l-4583-2645v-1764zm-1530-2648v5292l-1527-882v-5292z">
          <text:p/>
        </draw:path>
        <draw:polygon draw:name="actual" draw:style-name="gr6" draw:text-style-name="P4" svg:width="9.164cm" svg:height="5.291cm" svg:x="25.416cm" svg:y="20.142cm" svg:viewBox="0 0 9165 5292" draw:points="4583,0 9165,2646 4583,5292 0,2646">
          <text:p/>
        </draw:polygon>
        <draw:path draw:name="actual" draw:style-name="gr5" draw:text-style-name="P4" svg:width="6.111cm" svg:height="3.529cm" svg:x="26.942cm" svg:y="21.022cm" svg:viewBox="0 0 6112 3530" svg:d="m4584 2 1528 882-4583 2646-1527-882zm-3056-2 4582 2646-1527 882-4583-2646z">
          <text:p/>
        </draw:path>
        <draw:polygon draw:name="actual" draw:style-name="gr5" draw:text-style-name="P4" svg:width="9.164cm" svg:height="5.291cm" svg:x="29.999cm" svg:y="17.496cm" svg:viewBox="0 0 9165 5292" draw:points="4583,0 9165,2646 4583,5292 0,2646">
          <text:p/>
        </draw:polygon>
        <draw:path draw:name="actual" draw:style-name="gr6" draw:text-style-name="P4" svg:width="6.111cm" svg:height="3.529cm" svg:x="31.525cm" svg:y="18.376cm" svg:viewBox="0 0 6112 3530" svg:d="m4584 2 1528 882-4583 2646-1527-882zm-3056-2 4582 2646-1527 882-4583-2646z">
          <text:p/>
        </draw:path>
        <draw:polygon draw:name="actual" draw:style-name="gr6" draw:text-style-name="P4" svg:width="4.582cm" svg:height="7.937cm" svg:x="34.581cm" svg:y="12.205cm" svg:viewBox="0 0 4583 7938" draw:points="0,5292 0,0 4583,2646 4583,7938">
          <text:p/>
        </draw:polygon>
        <draw:path draw:name="actual" draw:style-name="gr4" draw:text-style-name="P4" svg:width="4.582cm" svg:height="6.173cm" svg:x="34.581cm" svg:y="13.085cm" svg:viewBox="0 0 4583 6174" svg:d="m0 2648v-1764l4583 2646v1763zm1526 2644v-5292l1527 882v5292z">
          <text:p/>
        </draw:path>
        <draw:polygon draw:name="actual" draw:style-name="gr4" draw:text-style-name="P4" svg:width="4.582cm" svg:height="7.937cm" svg:x="34.581cm" svg:y="6.913cm" svg:viewBox="0 0 4583 7938" draw:points="0,5292 0,0 4583,2646 4583,7938">
          <text:p/>
        </draw:polygon>
        <draw:path draw:name="actual" draw:style-name="gr6" draw:text-style-name="P4" svg:width="4.582cm" svg:height="6.173cm" svg:x="34.581cm" svg:y="7.793cm" svg:viewBox="0 0 4583 6174" svg:d="m0 2648v-1764l4583 2646v1763zm1526 2644v-5292l1527 882v5292z">
          <text:p/>
        </draw:path>
        <draw:polygon draw:name="actual" draw:style-name="gr6" draw:text-style-name="P4" svg:width="4.582cm" svg:height="7.937cm" svg:x="29.999cm" svg:y="4.267cm" svg:viewBox="0 0 4583 7938" draw:points="0,5292 0,0 4583,2646 4583,7938">
          <text:p/>
        </draw:polygon>
        <draw:path draw:name="actual" draw:style-name="gr4" draw:text-style-name="P4" svg:width="4.582cm" svg:height="6.173cm" svg:x="29.999cm" svg:y="5.147cm" svg:viewBox="0 0 4583 6174" svg:d="m0 2648v-1764l4583 2646v1763zm1526 2644v-5292l1527 882v5292z">
          <text:p/>
        </draw:path>
        <draw:polygon draw:name="actual" draw:style-name="gr4" draw:text-style-name="P4" svg:width="4.582cm" svg:height="7.937cm" svg:x="25.416cm" svg:y="4.267cm" svg:viewBox="0 0 4583 7938" draw:points="4583,5292 0,7938 0,2646 4583,0">
          <text:p/>
        </draw:polygon>
        <draw:path draw:name="actual" draw:style-name="gr5" draw:text-style-name="P4" svg:width="4.582cm" svg:height="6.173cm" svg:x="25.414cm" svg:y="5.149cm" svg:viewBox="0 0 4583 6174" svg:d="m3057 5292-1528 882v-5292l1528-882zm1526-2648-4583 2646v-1764l4583-2646z">
          <text:p/>
        </draw:path>
        <draw:polygon draw:name="actual" draw:style-name="gr5" draw:text-style-name="P4" svg:width="4.582cm" svg:height="7.937cm" svg:x="20.834cm" svg:y="6.913cm" svg:viewBox="0 0 4583 7938" draw:points="4583,5292 0,7938 0,2646 4583,0">
          <text:p/>
        </draw:polygon>
        <draw:path draw:name="actual" draw:style-name="gr4" draw:text-style-name="P4" svg:width="4.582cm" svg:height="6.173cm" svg:x="20.834cm" svg:y="7.795cm" svg:viewBox="0 0 4583 6174" svg:d="m3057 5292-1528 882v-5292l1528-882zm1526-2648-4583 2646v-1764l4583-2646z">
          <text:p/>
        </draw:path>
        <draw:polygon draw:name="actual" draw:style-name="gr4" draw:text-style-name="P4" svg:width="4.582cm" svg:height="7.937cm" svg:x="20.835cm" svg:y="12.205cm" svg:viewBox="0 0 4583 7938" draw:points="4583,5292 0,7938 0,2646 4583,0">
          <text:p/>
        </draw:polygon>
        <draw:path draw:name="actual" draw:style-name="gr5" draw:text-style-name="P4" svg:width="4.582cm" svg:height="6.173cm" svg:x="20.834cm" svg:y="13.086cm" svg:viewBox="0 0 4583 6174" svg:d="m3057 5292-1528 882v-5292l1528-882zm1526-2648-4583 2646v-1764l4583-2646z">
          <text:p/>
        </draw:path>
        <draw:polygon draw:name="actual" draw:style-name="gr5" draw:text-style-name="P4" svg:width="9.164cm" svg:height="5.291cm" svg:x="20.835cm" svg:y="17.494cm" svg:viewBox="0 0 9165 5292" draw:points="4583,0 9165,2646 4583,5292 0,2646">
          <text:p/>
        </draw:polygon>
        <draw:path draw:name="actual" draw:style-name="gr6" draw:text-style-name="P4" svg:width="6.111cm" svg:height="3.529cm" svg:x="22.361cm" svg:y="18.376cm" svg:viewBox="0 0 6112 3530" svg:d="m4584 2 1528 882-4583 2646-1527-882zm-3056-2 4582 2646-1527 882-4583-2646z">
          <text:p/>
        </draw:path>
        <draw:polygon draw:name="actual" draw:style-name="gr4" draw:text-style-name="P4" svg:width="4.582cm" svg:height="7.937cm" svg:x="7.088cm" svg:y="9.559cm" svg:viewBox="0 0 4583 7938" draw:points="4583,5292 0,7938 0,2646 4583,0">
          <text:p/>
        </draw:polygon>
        <draw:path draw:name="actual" draw:style-name="gr5" draw:text-style-name="P4" svg:width="4.582cm" svg:height="6.173cm" svg:x="7.086cm" svg:y="10.441cm" svg:viewBox="0 0 4583 6174" svg:d="m3057 5292-1528 882v-5292l1528-882zm1526-2648-4583 2646v-1764l4583-2646z">
          <text:p/>
        </draw:path>
        <draw:polygon draw:name="actual" draw:style-name="gr5" draw:text-style-name="P4" svg:width="9.164cm" svg:height="5.291cm" svg:x="7.086cm" svg:y="14.85cm" svg:viewBox="0 0 9165 5292" draw:points="4583,0 9165,2646 4583,5292 0,2646">
          <text:p/>
        </draw:polygon>
        <draw:path draw:name="actual" draw:style-name="gr6" draw:text-style-name="P4" svg:width="6.111cm" svg:height="3.529cm" svg:x="8.613cm" svg:y="15.731cm" svg:viewBox="0 0 6112 3530" svg:d="m4584 2 1528 882-4583 2646-1527-882zm-3056-2 4582 2646-1527 882-4583-2646z">
          <text:p/>
        </draw:path>
        <draw:polygon draw:name="actual" draw:style-name="gr6" draw:text-style-name="P4" svg:width="4.582cm" svg:height="7.937cm" svg:x="11.67cm" svg:y="9.559cm" svg:viewBox="0 0 4583 7938" draw:points="0,5292 0,0 4583,2646 4583,7938">
          <text:p/>
        </draw:polygon>
        <draw:path draw:name="actual" draw:style-name="gr4" draw:text-style-name="P4" svg:width="4.582cm" svg:height="6.173cm" svg:x="11.67cm" svg:y="10.439cm" svg:viewBox="0 0 4583 6174" svg:d="m0 2648v-1764l4583 2646v1763zm1526 2644v-5292l1527 882v5292z">
          <text:p/>
        </draw:path>
        <draw:polygon draw:name="actual" draw:style-name="gr6" draw:text-style-name="P4" svg:width="9.164cm" svg:height="5.291cm" svg:x="7.088cm" svg:y="4.267cm" svg:viewBox="0 0 9165 5292" draw:points="4583,5292 0,2646 4583,0 9165,2646">
          <text:p/>
        </draw:polygon>
        <draw:path draw:name="actual" draw:style-name="gr5" draw:text-style-name="P4" svg:width="6.111cm" svg:height="3.529cm" svg:x="8.613cm" svg:y="5.147cm" svg:viewBox="0 0 6112 3530" svg:d="m1529 3530-1527-882 4582-2646 1528 882zm3054-2-4583-2646 1528-882 4582 2646z">
          <text:p/>
        </draw:path>
        <draw:polygon draw:name="actual" draw:style-name="gr5" draw:text-style-name="P4" svg:width="9.164cm" svg:height="5.291cm" svg:x="2.505cm" svg:y="6.913cm" svg:viewBox="0 0 9165 5292" draw:points="4583,5292 0,2646 4583,0 9165,2646">
          <text:p/>
        </draw:polygon>
        <draw:path draw:name="actual" draw:style-name="gr6" draw:text-style-name="P4" svg:width="6.111cm" svg:height="3.529cm" svg:x="4.031cm" svg:y="7.793cm" svg:viewBox="0 0 6112 3530" svg:d="m1529 3530-1527-882 4582-2646 1528 882zm3054-2-4583-2646 1528-882 4582 2646z">
          <text:p/>
        </draw:path>
        <draw:polygon draw:name="actual" draw:style-name="gr6" draw:text-style-name="P4" svg:width="4.582cm" svg:height="7.937cm" svg:x="2.505cm" svg:y="9.559cm" svg:viewBox="0 0 4583 7938" draw:points="4583,2646 4583,7938 0,5292 0,0">
          <text:p/>
        </draw:polygon>
        <draw:path draw:name="actual" draw:style-name="gr4" draw:text-style-name="P4" svg:width="4.582cm" svg:height="6.173cm" svg:x="2.505cm" svg:y="10.439cm" svg:viewBox="0 0 4583 6174" svg:d="m4583 3528v1764l-4583-2646v-1764zm-1530-2646v5292l-1527-882v-5292z">
          <text:p/>
        </draw:path>
        <draw:polygon draw:name="actual" draw:style-name="gr4" draw:text-style-name="P4" svg:width="4.582cm" svg:height="7.937cm" svg:x="2.505cm" svg:y="14.85cm" svg:viewBox="0 0 4583 7938" draw:points="4583,2646 4583,7938 0,5292 0,0">
          <text:p/>
        </draw:polygon>
        <draw:path draw:name="actual" draw:style-name="gr6" draw:text-style-name="P4" svg:width="4.582cm" svg:height="6.173cm" svg:x="2.505cm" svg:y="15.731cm" svg:viewBox="0 0 4583 6174" svg:d="m4583 3530v1763l-4583-2645v-1764zm-1530-2648v5292l-1527-882v-5292z">
          <text:p/>
        </draw:path>
        <draw:polygon draw:name="actual" draw:style-name="gr6" draw:text-style-name="P4" svg:width="4.582cm" svg:height="7.937cm" svg:x="7.088cm" svg:y="17.496cm" svg:viewBox="0 0 4583 7938" draw:points="4583,2646 4583,7938 0,5292 0,0">
          <text:p/>
        </draw:polygon>
        <draw:path draw:name="actual" draw:style-name="gr4" draw:text-style-name="P4" svg:width="4.582cm" svg:height="6.173cm" svg:x="7.088cm" svg:y="18.376cm" svg:viewBox="0 0 4583 6174" svg:d="m4583 3530v1763l-4583-2645v-1764zm-1530-2648v5292l-1527-882v-5292z">
          <text:p/>
        </draw:path>
        <draw:polygon draw:name="actual" draw:style-name="gr4" draw:text-style-name="P4" svg:width="4.582cm" svg:height="7.937cm" svg:x="11.67cm" svg:y="17.496cm" svg:viewBox="0 0 4583 7938" draw:points="0,2646 4583,0 4583,5292 0,7938">
          <text:p/>
        </draw:polygon>
        <draw:path draw:name="actual" draw:style-name="gr5" draw:text-style-name="P4" svg:width="4.582cm" svg:height="6.173cm" svg:x="11.668cm" svg:y="18.378cm" svg:viewBox="0 0 4583 6174" svg:d="m1529 882 1528-882v5292l-1528 882zm-1529 2644 4583-2646v1764l-4583 2646z">
          <text:p/>
        </draw:path>
        <draw:polygon draw:name="actual" draw:style-name="gr5" draw:text-style-name="P4" svg:width="4.582cm" svg:height="7.937cm" svg:x="16.253cm" svg:y="14.85cm" svg:viewBox="0 0 4583 7938" draw:points="0,2646 4583,0 4583,5292 0,7938">
          <text:p/>
        </draw:polygon>
        <draw:path draw:name="actual" draw:style-name="gr4" draw:text-style-name="P4" svg:width="4.582cm" svg:height="6.173cm" svg:x="16.251cm" svg:y="15.732cm" svg:viewBox="0 0 4583 6174" svg:d="m1528 882 1527-882v5292l-1527 882zm-1528 2644 4583-2646v1764l-4583 2646z">
          <text:p/>
        </draw:path>
        <draw:polygon draw:name="actual" draw:style-name="gr4" draw:text-style-name="P4" svg:width="4.582cm" svg:height="7.937cm" svg:x="16.253cm" svg:y="9.559cm" svg:viewBox="0 0 4583 7938" draw:points="0,2646 4583,0 4583,5292 0,7938">
          <text:p/>
        </draw:polygon>
        <draw:path draw:name="actual" draw:style-name="gr5" draw:text-style-name="P4" svg:width="4.582cm" svg:height="6.173cm" svg:x="16.251cm" svg:y="10.441cm" svg:viewBox="0 0 4583 6174" svg:d="m1528 882 1527-882v5292l-1527 882zm-1528 2644 4583-2646v1764l-4583 2646z">
          <text:p/>
        </draw:path>
        <draw:polygon draw:name="actual" draw:style-name="gr5" draw:text-style-name="P4" svg:width="9.164cm" svg:height="5.291cm" svg:x="11.67cm" svg:y="6.913cm" svg:viewBox="0 0 9165 5292" draw:points="4583,5292 0,2646 4583,0 9165,2646">
          <text:p/>
        </draw:polygon>
        <draw:path draw:style-name="gr6" draw:text-style-name="P4" svg:width="6.111cm" svg:height="3.529cm" svg:x="13.196cm" svg:y="7.793cm" svg:viewBox="0 0 6112 3530" svg:d="m1529 3530-1527-882 4582-2646 1528 882zm3054-2-4583-2646 1528-882 4582 2646z">
          <text:p/>
        </draw:path>
      </draw:g>
      <text:p text:style-name="P1"/>
      <text:p text:style-name="P3">; <text:span text:style-name="T3">op-art kockák Vasarely nyomán</text:span></text:p>
      <text:p text:style-name="P1">; <text:span text:style-name="T2">a program indítása: (Nézet » Eszköztárak ») Logo eszköztár Start ikonjával</text:span></text:p>
      <text:p text:style-name="P1">EZ csempe méret n m</text:p>
      <text:p text:style-name="P1"><text:tab/>ISMÉT 2 [ JOBBRA 60 ELŐRE méret*n JOBBRA 120 ELŐRE méret*m ]</text:p>
      <text:p text:style-name="P1">VÉGE</text:p>
      <text:p text:style-name="P1"/>
      <text:p text:style-name="P1">EZ oldal méret háttér előtér</text:p>
      <text:p text:style-name="P1"><text:tab/>TÖLTŐSZÍN háttér csempe méret*3 1 1 TÖLT </text:p>
      <text:p text:style-name="P1"><text:tab/>TÖLTŐSZÍN előtér TOLLATFEL JOBBRA 60 ELŐRE méret BALRA 60 TOLLATLE csempe méret 1 3</text:p>
      <text:p text:style-name="P1"><text:tab/>TOLLATFEL <text:span text:style-name="T1">HÁTRA</text:span> méret*2 BALRA 120 ELŐRE méret JOBBRA 120 ELŐRE méret TOLLATLE csempe méret 3 1</text:p>
      <text:p text:style-name="P1"><text:tab/>TÖLT TOLLATFEL ELŐRE méret TOLLATLE</text:p>
      <text:p text:style-name="P1">VÉGE</text:p>
      <text:p text:style-name="P1"/>
      <text:p text:style-name="P1">EZ félkép méret k l m</text:p>
      <text:p text:style-name="P1"><text:tab/>oldal méret k l BALRA 120</text:p>
      <text:p text:style-name="P1"><text:tab/>oldal méret l m BALRA 120</text:p>
      <text:p text:style-name="P1"><text:tab/>oldal méret m k TOLLATFEL BALRA 120 <text:span text:style-name="T1">HÁTRA</text:span> méret*3 JOBBRA 60 TOLLATLE</text:p>
      <text:p text:style-name="P1"><text:tab/>oldal méret m l TOLLATFEL ELŐRE méret*3 TOLLATLE</text:p>
      <text:p text:style-name="P1"><text:tab/>oldal méret l m BALRA 120</text:p>
      <text:p text:style-name="P1"><text:tab/>oldal méret m k JOBBRA 60 TOLLATFEL ELŐRE méret*3 TOLLATLE BALRA 60</text:p>
      <text:p text:style-name="P1"><text:tab/>oldal méret k m <text:s/>TOLLATFEL ELŐRE méret*3 TOLLATLE </text:p>
      <text:p text:style-name="P1"><text:tab/>oldal méret m k BALRA 120</text:p>
      <text:p text:style-name="P1"><text:tab/>oldal méret k l TOLLATFEL JOBBRA 60 ELŐRE méret*3 BALRA 60 TOLLATLE </text:p>
      <text:p text:style-name="P1"><text:tab/>oldal méret l k TOLLATFEL ELŐRE méret*3 TOLLATLE</text:p>
      <text:p text:style-name="P1"><text:tab/>oldal méret k l BALRA 120</text:p>
      <text:p text:style-name="P1"><text:tab/>oldal méret l m</text:p>
      <text:p text:style-name="P1">VÉGE</text:p>
      <text:p text:style-name="P1"/>
      <text:p text:style-name="P1">EZ teljes méret k l m</text:p>
      <text:p text:style-name="P1"><text:tab/>TOLLATFEL JOBBRA 90 ELŐRE méret*5+5 BALRA 90 TOLLATLE félkép méret k l m</text:p>
      <text:p text:style-name="P1"><text:tab/>TOLLATFEL <text:span text:style-name="T1">HÁTRA</text:span> méret*6 BALRA 60 ELŐRE méret*3 BALRA 60 ELŐRE méret*3 BALRA 120 TOLLATLE félkép méret k l m</text:p>
      <text:p text:style-name="P1">VÉGE</text:p>
      <text:p text:style-name="P1"/>
      <text:p text:style-name="P1">TÖRÖLKÉPERNYŐ HAZA LÁTHATATLAN TOLLSZÍN „LÁTHATATLAN”</text:p>
      <text:p text:style-name="P1">KÉP [ teljes 50 <text:s/>„ARANYSÁRGA” „VILÁGOSBARNA” „SÖTÉTBARNA” 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4-06T21:25:16</meta:creation-date>
    <dc:date>2013-02-10T22:07:09</dc:date>
    <meta:editing-duration>PT3H10M57S</meta:editing-duration>
    <meta:editing-cycles>23</meta:editing-cycles>
    <meta:generator>LibreOffice/4.0$Linux_x86 LibreOffice_project/527dba6f6e0cfbbc71bd6e7b88a52699bb48799</meta:generator>
    <dc:creator>Németh László</dc:creator>
    <meta:document-statistic meta:table-count="0" meta:image-count="0" meta:object-count="0" meta:page-count="2" meta:paragraph-count="31" meta:word-count="236" meta:character-count="1324" meta:non-whitespace-character-count="1095"/>
  </office:meta>
</office:document-meta>
</file>