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9f4d4"/>
    </style:style>
    <style:style style:name="P2" style:family="paragraph" style:parent-style-name="Standard">
      <style:paragraph-properties fo:break-before="page"/>
      <style:text-properties officeooo:paragraph-rsid="0019f4d4"/>
    </style:style>
    <style:style style:name="P3" style:family="paragraph">
      <style:paragraph-properties fo:text-align="center"/>
    </style:style>
    <style:style style:name="T1" style:family="text">
      <style:text-properties officeooo:rsid="0019f4d4"/>
    </style:style>
    <style:style style:name="T2" style:family="text">
      <style:text-properties officeooo:rsid="001a8d80"/>
    </style:style>
    <style:style style:name="gr1" style:family="graphic">
      <style:graphic-properties draw:stroke="solid" draw:stroke-dash="Dash_20_5" svg:stroke-width="0.011cm" svg:stroke-color="#000000" svg:stroke-opacity="0%" draw:stroke-linejoin="miter" draw:fill-color="#8000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solid" draw:stroke-dash="Dash_20_4" svg:stroke-width="0.018cm" svg:stroke-color="#000000" svg:stroke-opacity="0%" draw:stroke-linejoin="round" draw:fill="solid" draw:fill-color="#ffd700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" style:family="graphic">
      <style:graphic-properties draw:stroke="solid" draw:stroke-dash="Dash_20_4" svg:stroke-width="0.018cm" svg:stroke-color="#000000" svg:stroke-opacity="0%" draw:stroke-linejoin="round" draw:fill="solid" draw:fill-color="#d2691e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6" style:family="graphic">
      <style:graphic-properties draw:stroke="solid" draw:stroke-dash="Dash_20_4" svg:stroke-width="0.018cm" svg:stroke-color="#000000" svg:stroke-opacity="0%" draw:stroke-linejoin="round" draw:fill="solid" draw:fill-color="#800000" draw:opacity="100%" draw:textarea-horizontal-align="center" draw:textarea-vertical-align="middl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" drawooo:display="printer" svg:width="0cm" svg:height="0cm" svg:x="16.244cm" svg:y="12.204cm" svg:viewBox="0 0 0 0" draw:points="0,0">
        <text:p/>
      </draw:polygon>
      <draw:polygon text:anchor-type="page" text:anchor-page-number="1" draw:z-index="1" draw:name="turtle" draw:style-name="gr1" draw:text-style-name="P3" drawooo:display="printer" svg:width="0cm" svg:height="0cm" svg:x="16.251cm" svg:y="12.204cm" svg:viewBox="0 0 0 0" draw:points="0,0">
        <text:p/>
      </draw:polygon>
      <draw:polygon text:anchor-type="page" text:anchor-page-number="0" draw:z-index="2" draw:name="turtle" draw:style-name="gr2" draw:text-style-name="P3" drawooo:display="printer" svg:width="0cm" svg:height="0cm" svg:x="16.251cm" svg:y="12.203cm" svg:viewBox="0 0 0 0" draw:points="0,0">
        <text:p/>
      </draw:polygon>
      <draw:g text:anchor-type="page" text:anchor-page-number="0" draw:z-index="3" draw:style-name="gr3">
        <draw:polygon draw:name="actual" draw:style-name="gr4" draw:text-style-name="P3" svg:width="4.582cm" svg:height="7.937cm" svg:x="29.999cm" svg:y="12.203cm" svg:viewBox="0 0 4583 7938" draw:points="0,2646 4583,0 4583,5292 0,7938">
          <text:p/>
        </draw:polygon>
        <draw:path draw:name="actual" draw:style-name="gr5" draw:text-style-name="P3" svg:width="4.582cm" svg:height="6.173cm" svg:x="29.997cm" svg:y="13.086cm" svg:viewBox="0 0 4583 6174" svg:d="m1529 882 1528-882v5292l-1528 882zm-1529 2644 4583-2646v1764l-4583 2646z">
          <text:p/>
        </draw:path>
        <draw:polygon draw:name="actual" draw:style-name="gr5" draw:text-style-name="P3" svg:width="9.164cm" svg:height="5.291cm" svg:x="25.416cm" svg:y="9.559cm" svg:viewBox="0 0 9165 5292" draw:points="4583,5292 0,2646 4583,0 9165,2646">
          <text:p/>
        </draw:polygon>
        <draw:path draw:name="actual" draw:style-name="gr6" draw:text-style-name="P3" svg:width="6.111cm" svg:height="3.529cm" svg:x="26.942cm" svg:y="10.439cm" svg:viewBox="0 0 6112 3530" svg:d="m1529 3530-1527-882 4582-2646 1528 882zm3054-2-4583-2646 1528-882 4582 2646z">
          <text:p/>
        </draw:path>
        <draw:polygon draw:name="actual" draw:style-name="gr6" draw:text-style-name="P3" svg:width="4.582cm" svg:height="7.937cm" svg:x="25.416cm" svg:y="12.205cm" svg:viewBox="0 0 4583 7938" draw:points="4583,2646 4583,7938 0,5292 0,0">
          <text:p/>
        </draw:polygon>
        <draw:path draw:name="actual" draw:style-name="gr4" draw:text-style-name="P3" svg:width="4.582cm" svg:height="6.173cm" svg:x="25.416cm" svg:y="13.085cm" svg:viewBox="0 0 4583 6174" svg:d="m4583 3530v1763l-4583-2645v-1764zm-1530-2648v5292l-1527-882v-5292z">
          <text:p/>
        </draw:path>
        <draw:polygon draw:name="actual" draw:style-name="gr6" draw:text-style-name="P3" svg:width="9.164cm" svg:height="5.291cm" svg:x="25.416cm" svg:y="20.142cm" svg:viewBox="0 0 9165 5292" draw:points="4583,0 9165,2646 4583,5292 0,2646">
          <text:p/>
        </draw:polygon>
        <draw:path draw:name="actual" draw:style-name="gr5" draw:text-style-name="P3" svg:width="6.111cm" svg:height="3.529cm" svg:x="26.942cm" svg:y="21.022cm" svg:viewBox="0 0 6112 3530" svg:d="m4584 2 1528 882-4583 2646-1527-882zm-3056-2 4582 2646-1527 882-4583-2646z">
          <text:p/>
        </draw:path>
        <draw:polygon draw:name="actual" draw:style-name="gr5" draw:text-style-name="P3" svg:width="9.164cm" svg:height="5.291cm" svg:x="29.999cm" svg:y="17.496cm" svg:viewBox="0 0 9165 5292" draw:points="4583,0 9165,2646 4583,5292 0,2646">
          <text:p/>
        </draw:polygon>
        <draw:path draw:name="actual" draw:style-name="gr6" draw:text-style-name="P3" svg:width="6.111cm" svg:height="3.529cm" svg:x="31.525cm" svg:y="18.376cm" svg:viewBox="0 0 6112 3530" svg:d="m4584 2 1528 882-4583 2646-1527-882zm-3056-2 4582 2646-1527 882-4583-2646z">
          <text:p/>
        </draw:path>
        <draw:polygon draw:name="actual" draw:style-name="gr6" draw:text-style-name="P3" svg:width="4.582cm" svg:height="7.937cm" svg:x="34.581cm" svg:y="12.205cm" svg:viewBox="0 0 4583 7938" draw:points="0,5292 0,0 4583,2646 4583,7938">
          <text:p/>
        </draw:polygon>
        <draw:path draw:name="actual" draw:style-name="gr4" draw:text-style-name="P3" svg:width="4.582cm" svg:height="6.173cm" svg:x="34.581cm" svg:y="13.085cm" svg:viewBox="0 0 4583 6174" svg:d="m0 2648v-1764l4583 2646v1763zm1526 2644v-5292l1527 882v5292z">
          <text:p/>
        </draw:path>
        <draw:polygon draw:name="actual" draw:style-name="gr4" draw:text-style-name="P3" svg:width="4.582cm" svg:height="7.937cm" svg:x="34.581cm" svg:y="6.913cm" svg:viewBox="0 0 4583 7938" draw:points="0,5292 0,0 4583,2646 4583,7938">
          <text:p/>
        </draw:polygon>
        <draw:path draw:name="actual" draw:style-name="gr6" draw:text-style-name="P3" svg:width="4.582cm" svg:height="6.173cm" svg:x="34.581cm" svg:y="7.793cm" svg:viewBox="0 0 4583 6174" svg:d="m0 2648v-1764l4583 2646v1763zm1526 2644v-5292l1527 882v5292z">
          <text:p/>
        </draw:path>
        <draw:polygon draw:name="actual" draw:style-name="gr6" draw:text-style-name="P3" svg:width="4.582cm" svg:height="7.937cm" svg:x="29.999cm" svg:y="4.267cm" svg:viewBox="0 0 4583 7938" draw:points="0,5292 0,0 4583,2646 4583,7938">
          <text:p/>
        </draw:polygon>
        <draw:path draw:name="actual" draw:style-name="gr4" draw:text-style-name="P3" svg:width="4.582cm" svg:height="6.173cm" svg:x="29.999cm" svg:y="5.147cm" svg:viewBox="0 0 4583 6174" svg:d="m0 2648v-1764l4583 2646v1763zm1526 2644v-5292l1527 882v5292z">
          <text:p/>
        </draw:path>
        <draw:polygon draw:name="actual" draw:style-name="gr4" draw:text-style-name="P3" svg:width="4.582cm" svg:height="7.937cm" svg:x="25.416cm" svg:y="4.267cm" svg:viewBox="0 0 4583 7938" draw:points="4583,5292 0,7938 0,2646 4583,0">
          <text:p/>
        </draw:polygon>
        <draw:path draw:name="actual" draw:style-name="gr5" draw:text-style-name="P3" svg:width="4.582cm" svg:height="6.173cm" svg:x="25.414cm" svg:y="5.149cm" svg:viewBox="0 0 4583 6174" svg:d="m3057 5292-1528 882v-5292l1528-882zm1526-2648-4583 2646v-1764l4583-2646z">
          <text:p/>
        </draw:path>
        <draw:polygon draw:name="actual" draw:style-name="gr5" draw:text-style-name="P3" svg:width="4.582cm" svg:height="7.937cm" svg:x="20.834cm" svg:y="6.913cm" svg:viewBox="0 0 4583 7938" draw:points="4583,5292 0,7938 0,2646 4583,0">
          <text:p/>
        </draw:polygon>
        <draw:path draw:name="actual" draw:style-name="gr4" draw:text-style-name="P3" svg:width="4.582cm" svg:height="6.173cm" svg:x="20.834cm" svg:y="7.795cm" svg:viewBox="0 0 4583 6174" svg:d="m3057 5292-1528 882v-5292l1528-882zm1526-2648-4583 2646v-1764l4583-2646z">
          <text:p/>
        </draw:path>
        <draw:polygon draw:name="actual" draw:style-name="gr4" draw:text-style-name="P3" svg:width="4.582cm" svg:height="7.937cm" svg:x="20.835cm" svg:y="12.203cm" svg:viewBox="0 0 4583 7938" draw:points="4583,5292 0,7938 0,2646 4583,0">
          <text:p/>
        </draw:polygon>
        <draw:path draw:name="actual" draw:style-name="gr5" draw:text-style-name="P3" svg:width="4.582cm" svg:height="6.173cm" svg:x="20.834cm" svg:y="13.086cm" svg:viewBox="0 0 4583 6174" svg:d="m3057 5292-1528 882v-5292l1528-882zm1526-2648-4583 2646v-1764l4583-2646z">
          <text:p/>
        </draw:path>
        <draw:polygon draw:name="actual" draw:style-name="gr5" draw:text-style-name="P3" svg:width="9.164cm" svg:height="5.291cm" svg:x="20.835cm" svg:y="17.496cm" svg:viewBox="0 0 9165 5292" draw:points="4583,0 9165,2646 4583,5292 0,2646">
          <text:p/>
        </draw:polygon>
        <draw:path draw:name="actual" draw:style-name="gr6" draw:text-style-name="P3" svg:width="6.111cm" svg:height="3.529cm" svg:x="22.361cm" svg:y="18.376cm" svg:viewBox="0 0 6112 3530" svg:d="m4584 2 1528 882-4583 2646-1527-882zm-3056-2 4582 2646-1527 882-4583-2646z">
          <text:p/>
        </draw:path>
        <draw:polygon draw:name="actual" draw:style-name="gr4" draw:text-style-name="P3" svg:width="4.582cm" svg:height="7.937cm" svg:x="7.088cm" svg:y="9.559cm" svg:viewBox="0 0 4583 7938" draw:points="4583,5292 0,7938 0,2646 4583,0">
          <text:p/>
        </draw:polygon>
        <draw:path draw:name="actual" draw:style-name="gr5" draw:text-style-name="P3" svg:width="4.582cm" svg:height="6.173cm" svg:x="7.086cm" svg:y="10.441cm" svg:viewBox="0 0 4583 6174" svg:d="m3057 5292-1528 882v-5292l1528-882zm1526-2648-4583 2646v-1764l4583-2646z">
          <text:p/>
        </draw:path>
        <draw:polygon draw:name="actual" draw:style-name="gr5" draw:text-style-name="P3" svg:width="9.164cm" svg:height="5.291cm" svg:x="7.088cm" svg:y="14.85cm" svg:viewBox="0 0 9165 5292" draw:points="4583,0 9165,2646 4583,5292 0,2646">
          <text:p/>
        </draw:polygon>
        <draw:path draw:name="actual" draw:style-name="gr6" draw:text-style-name="P3" svg:width="6.111cm" svg:height="3.529cm" svg:x="8.613cm" svg:y="15.731cm" svg:viewBox="0 0 6112 3530" svg:d="m4584 2 1528 882-4583 2646-1527-882zm-3056-2 4582 2646-1527 882-4583-2646z">
          <text:p/>
        </draw:path>
        <draw:polygon draw:name="actual" draw:style-name="gr6" draw:text-style-name="P3" svg:width="4.582cm" svg:height="7.937cm" svg:x="11.67cm" svg:y="9.559cm" svg:viewBox="0 0 4583 7938" draw:points="0,5292 0,0 4583,2646 4583,7938">
          <text:p/>
        </draw:polygon>
        <draw:path draw:name="actual" draw:style-name="gr4" draw:text-style-name="P3" svg:width="4.582cm" svg:height="6.173cm" svg:x="11.67cm" svg:y="10.439cm" svg:viewBox="0 0 4583 6174" svg:d="m0 2648v-1764l4583 2646v1763zm1526 2644v-5292l1527 882v5292z">
          <text:p/>
        </draw:path>
        <draw:polygon draw:name="actual" draw:style-name="gr6" draw:text-style-name="P3" svg:width="9.164cm" svg:height="5.291cm" svg:x="7.088cm" svg:y="4.267cm" svg:viewBox="0 0 9165 5292" draw:points="4583,5292 0,2646 4583,0 9165,2646">
          <text:p/>
        </draw:polygon>
        <draw:path draw:name="actual" draw:style-name="gr5" draw:text-style-name="P3" svg:width="6.111cm" svg:height="3.529cm" svg:x="8.613cm" svg:y="5.147cm" svg:viewBox="0 0 6112 3530" svg:d="m1529 3530-1527-882 4582-2646 1528 882zm3054-2-4583-2646 1528-882 4582 2646z">
          <text:p/>
        </draw:path>
        <draw:polygon draw:name="actual" draw:style-name="gr5" draw:text-style-name="P3" svg:width="9.164cm" svg:height="5.291cm" svg:x="2.505cm" svg:y="6.913cm" svg:viewBox="0 0 9165 5292" draw:points="4583,5292 0,2646 4583,0 9165,2646">
          <text:p/>
        </draw:polygon>
        <draw:path draw:name="actual" draw:style-name="gr6" draw:text-style-name="P3" svg:width="6.111cm" svg:height="3.529cm" svg:x="4.031cm" svg:y="7.793cm" svg:viewBox="0 0 6112 3530" svg:d="m1529 3530-1527-882 4582-2646 1528 882zm3054-2-4583-2646 1528-882 4582 2646z">
          <text:p/>
        </draw:path>
        <draw:polygon draw:name="actual" draw:style-name="gr6" draw:text-style-name="P3" svg:width="4.582cm" svg:height="7.937cm" svg:x="2.505cm" svg:y="9.559cm" svg:viewBox="0 0 4583 7938" draw:points="4583,2646 4583,7938 0,5292 0,0">
          <text:p/>
        </draw:polygon>
        <draw:path draw:name="actual" draw:style-name="gr4" draw:text-style-name="P3" svg:width="4.582cm" svg:height="6.173cm" svg:x="2.505cm" svg:y="10.439cm" svg:viewBox="0 0 4583 6174" svg:d="m4583 3530v1763l-4583-2645v-1764zm-1530-2648v5292l-1527-882v-5292z">
          <text:p/>
        </draw:path>
        <draw:polygon draw:name="actual" draw:style-name="gr4" draw:text-style-name="P3" svg:width="4.582cm" svg:height="7.937cm" svg:x="2.505cm" svg:y="14.85cm" svg:viewBox="0 0 4583 7938" draw:points="4583,2646 4583,7938 0,5292 0,0">
          <text:p/>
        </draw:polygon>
        <draw:path draw:name="actual" draw:style-name="gr6" draw:text-style-name="P3" svg:width="4.582cm" svg:height="6.173cm" svg:x="2.505cm" svg:y="15.731cm" svg:viewBox="0 0 4583 6174" svg:d="m4583 3530v1763l-4583-2645v-1764zm-1530-2648v5292l-1527-882v-5292z">
          <text:p/>
        </draw:path>
        <draw:polygon draw:name="actual" draw:style-name="gr6" draw:text-style-name="P3" svg:width="4.582cm" svg:height="7.937cm" svg:x="7.088cm" svg:y="17.496cm" svg:viewBox="0 0 4583 7938" draw:points="4583,2646 4583,7938 0,5292 0,0">
          <text:p/>
        </draw:polygon>
        <draw:path draw:name="actual" draw:style-name="gr4" draw:text-style-name="P3" svg:width="4.582cm" svg:height="6.173cm" svg:x="7.088cm" svg:y="18.376cm" svg:viewBox="0 0 4583 6174" svg:d="m4583 3530v1763l-4583-2645v-1764zm-1530-2648v5292l-1527-882v-5292z">
          <text:p/>
        </draw:path>
        <draw:polygon draw:name="actual" draw:style-name="gr4" draw:text-style-name="P3" svg:width="4.582cm" svg:height="7.937cm" svg:x="11.67cm" svg:y="17.496cm" svg:viewBox="0 0 4583 7938" draw:points="0,2646 4583,0 4583,5292 0,7938">
          <text:p/>
        </draw:polygon>
        <draw:path draw:name="actual" draw:style-name="gr5" draw:text-style-name="P3" svg:width="4.582cm" svg:height="6.173cm" svg:x="11.668cm" svg:y="18.378cm" svg:viewBox="0 0 4583 6174" svg:d="m1529 882 1528-882v5292l-1528 882zm-1529 2644 4583-2646v1764l-4583 2646z">
          <text:p/>
        </draw:path>
        <draw:polygon draw:name="actual" draw:style-name="gr5" draw:text-style-name="P3" svg:width="4.582cm" svg:height="7.937cm" svg:x="16.253cm" svg:y="14.85cm" svg:viewBox="0 0 4583 7938" draw:points="0,2646 4583,0 4583,5292 0,7938">
          <text:p/>
        </draw:polygon>
        <draw:path draw:name="actual" draw:style-name="gr4" draw:text-style-name="P3" svg:width="4.582cm" svg:height="6.173cm" svg:x="16.251cm" svg:y="15.732cm" svg:viewBox="0 0 4583 6174" svg:d="m1529 882 1528-882v5292l-1528 882zm-1529 2644 4583-2646v1764l-4583 2646z">
          <text:p/>
        </draw:path>
        <draw:polygon draw:name="actual" draw:style-name="gr4" draw:text-style-name="P3" svg:width="4.582cm" svg:height="7.937cm" svg:x="16.253cm" svg:y="9.559cm" svg:viewBox="0 0 4583 7938" draw:points="0,2646 4583,0 4583,5292 0,7938">
          <text:p/>
        </draw:polygon>
        <draw:path draw:name="actual" draw:style-name="gr5" draw:text-style-name="P3" svg:width="4.582cm" svg:height="6.173cm" svg:x="16.251cm" svg:y="10.441cm" svg:viewBox="0 0 4583 6174" svg:d="m1529 882 1528-882v5292l-1528 882zm-1529 2644 4583-2646v1764l-4583 2646z">
          <text:p/>
        </draw:path>
        <draw:polygon draw:name="actual" draw:style-name="gr5" draw:text-style-name="P3" svg:width="9.164cm" svg:height="5.291cm" svg:x="11.67cm" svg:y="6.913cm" svg:viewBox="0 0 9165 5292" draw:points="4583,5292 0,2646 4583,0 9165,2646">
          <text:p/>
        </draw:polygon>
        <draw:path draw:style-name="gr6" draw:text-style-name="P3" svg:width="6.111cm" svg:height="3.529cm" svg:x="13.196cm" svg:y="7.793cm" svg:viewBox="0 0 6112 3530" svg:d="m1529 3530-1527-882 4582-2646 1528 882zm3054-2-4583-2646 1528-882 4582 2646z">
          <text:p/>
        </draw:path>
      </draw:g>
      <text:p text:style-name="P1"/>
      <text:p text:style-name="P2">; op-art <text:span text:style-name="T1">cubes based on the works of Victor </text:span>Vasarely</text:p>
      <text:p text:style-name="P1">; <text:span text:style-name="T1">click on the Start icon of the</text:span> (<text:span text:style-name="T1">View </text:span>» <text:span text:style-name="T1">Toolbars </text:span>») Logo <text:span text:style-name="T1">toolbar</text:span></text:p>
      <text:p text:style-name="P1"/>
      <text:p text:style-name="P1">TO tile size n m</text:p>
      <text:p text:style-name="P1"><text:tab/>REPEAT 2 [ RIGHT 60 FORWARD size*n RIGHT 120 FORWARD size*m ]</text:p>
      <text:p text:style-name="P1">END</text:p>
      <text:p text:style-name="P1"/>
      <text:p text:style-name="P1">TO side size b<text:span text:style-name="T2">g</text:span> f<text:span text:style-name="T2">g</text:span></text:p>
      <text:p text:style-name="P1"><text:tab/>FILLCOLOR <text:span text:style-name="T2">bg</text:span> tile size*3 1 1 FILL</text:p>
      <text:p text:style-name="P1"><text:tab/>FILLCOLOR f<text:span text:style-name="T2">g</text:span> PENUP RIGHT 60 FORWARD size LEFT 60 PENDOWN tile size 1 3</text:p>
      <text:p text:style-name="P1"><text:tab/>PENUP BACK size*2 LEFT 120 FORWARD size RIGHT 120 FORWARD size PENDOWN tile size 3 1</text:p>
      <text:p text:style-name="P1"><text:tab/>FILL PENUP FORWARD size PENDOWN</text:p>
      <text:p text:style-name="P1">END</text:p>
      <text:p text:style-name="P1"/>
      <text:p text:style-name="P1">TO half size k l m</text:p>
      <text:p text:style-name="P1"><text:tab/>side size k l LEFT 120</text:p>
      <text:p text:style-name="P1"><text:tab/>side size l m LEFT 120</text:p>
      <text:p text:style-name="P1"><text:tab/>side size m k PENUP LEFT 120 BACK size*3 RIGHT 60 PENDOWN</text:p>
      <text:p text:style-name="P1"><text:tab/>side size m l PENUP FORWARD size*3 PENDOWN</text:p>
      <text:p text:style-name="P1"><text:tab/>side size l m LEFT 120</text:p>
      <text:p text:style-name="P1"><text:tab/>side size m k RIGHT 60 PENUP FORWARD size*3 PENDOWN LEFT 60</text:p>
      <text:p text:style-name="P1"><text:tab/>side size k m <text:s/>PENUP FORWARD size*3 PENDOWN </text:p>
      <text:p text:style-name="P1"><text:tab/>side size m k LEFT 120</text:p>
      <text:p text:style-name="P1"><text:tab/>side size k l PENUP RIGHT 60 FORWARD size*3 LEFT 60 PENDOWN </text:p>
      <text:p text:style-name="P1"><text:tab/>side size l k PENUP FORWARD size*3 PENDOWN</text:p>
      <text:p text:style-name="P1"><text:tab/>side size k l LEFT 120</text:p>
      <text:p text:style-name="P1"><text:tab/>side size l m</text:p>
      <text:p text:style-name="P1">END</text:p>
      <text:p text:style-name="P1"/>
      <text:p text:style-name="P1">TO full size k l m</text:p>
      <text:p text:style-name="P1"><text:tab/>PENUP RIGHT 90 FORWARD size*5+5 LEFT 90 PENDOWN half size k l m</text:p>
      <text:p text:style-name="P1"><text:tab/>PENUP BACK size*6 LEFT 60 FORWARD size*3 LEFT 60 FORWARD size*3 LEFT 120 PENDOWN half size k l m</text:p>
      <text:p text:style-name="P1">END</text:p>
      <text:p text:style-name="P1"/>
      <text:p text:style-name="P1">CLEARSCREEN HOME <text:span text:style-name="T1">HIDETURTLE </text:span>PENCOLOR “INVISIBLE”</text:p>
      <text:p text:style-name="P1">PICTURE [ full 50 <text:s/>“GOLD” “CHOCOLATE” “MAROON” 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06T21:25:16</meta:creation-date>
    <dc:date>2013-02-11T08:57:41</dc:date>
    <meta:editing-duration>PT5H14M17S</meta:editing-duration>
    <meta:editing-cycles>26</meta:editing-cycles>
    <meta:generator>LibreOffice/4.1.0.0.alpha0$Linux_x86 LibreOffice_project/960f1c2c7ba5d890fd245a90f78277ef73a873d</meta:generator>
    <dc:creator>Németh László</dc:creator>
    <meta:document-statistic meta:table-count="0" meta:image-count="0" meta:object-count="0" meta:page-count="2" meta:paragraph-count="31" meta:word-count="243" meta:character-count="1179" meta:non-whitespace-character-count="944"/>
  </office:meta>
</office:document-meta>
</file>