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49ccad"/>
    </style:style>
    <style:style style:name="P2" style:family="paragraph" style:parent-style-name="Standard">
      <style:text-properties officeooo:paragraph-rsid="004a1149"/>
    </style:style>
    <style:style style:name="P3" style:family="paragraph" style:parent-style-name="Standard">
      <style:text-properties officeooo:paragraph-rsid="004c0ea4"/>
    </style:style>
    <style:style style:name="P4" style:family="paragraph" style:parent-style-name="Standard">
      <style:text-properties officeooo:paragraph-rsid="004d381b"/>
    </style:style>
    <style:style style:name="P5" style:family="paragraph" style:parent-style-name="Standard">
      <style:paragraph-properties fo:break-before="page"/>
      <style:text-properties officeooo:paragraph-rsid="0049ccad"/>
    </style:style>
    <style:style style:name="P6" style:family="paragraph" style:parent-style-name="Standard">
      <style:paragraph-properties fo:break-before="page"/>
      <style:text-properties officeooo:paragraph-rsid="004d381b"/>
    </style:style>
    <style:style style:name="P7" style:family="paragraph">
      <style:paragraph-properties fo:text-align="center"/>
    </style:style>
    <style:style style:name="T1" style:family="text">
      <style:text-properties officeooo:rsid="0047ea90"/>
    </style:style>
    <style:style style:name="T2" style:family="text">
      <style:text-properties officeooo:rsid="0049ccad"/>
    </style:style>
    <style:style style:name="T3" style:family="text">
      <style:text-properties officeooo:rsid="004a1149"/>
    </style:style>
    <style:style style:name="T4" style:family="text">
      <style:text-properties officeooo:rsid="004c0ea4"/>
    </style:style>
    <style:style style:name="T5" style:family="text">
      <style:text-properties officeooo:rsid="004d381b"/>
    </style:style>
    <style:style style:name="T6" style:family="text">
      <style:text-properties officeooo:rsid="004d3d1b"/>
    </style:style>
    <style:style style:name="T7" style:family="text">
      <style:text-properties officeooo:rsid="004ffc2b"/>
    </style:style>
    <style:style style:name="gr1" style:family="graphic">
      <style:graphic-properties draw:stroke="dash" draw:stroke-dash="Dash_20_2" svg:stroke-width="0.011cm" svg:stroke-color="#000000" svg:stroke-opacity="0%" draw:stroke-linejoin="miter" draw:fill-color="#ffffff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2" svg:stroke-width="0.011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2" svg:stroke-width="0.011cm" svg:stroke-color="#000000" svg:stroke-opacity="100%" draw:stroke-linejoin="miter" draw:fill-color="#00ff00" draw:opacity="5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2" svg:stroke-width="0.011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3" svg:stroke-width="0.018cm" svg:stroke-color="#000000" svg:stroke-opacity="100%" draw:stroke-linejoin="round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7" drawooo:display="printer" svg:width="0cm" svg:height="0cm" svg:x="10.5cm" svg:y="26.009cm" svg:viewBox="0 0 0 0" draw:points="0,0">
        <text:p/>
      </draw:polygon>
      <draw:polygon text:anchor-type="page" text:anchor-page-number="1" draw:z-index="1" draw:name="turtle" draw:style-name="gr1" draw:text-style-name="P7" drawooo:display="printer" svg:width="0cm" svg:height="0cm" svg:x="14.104cm" svg:y="29.66cm" svg:viewBox="0 0 0 0" draw:points="0,0">
        <text:p/>
      </draw:polygon>
      <draw:polygon text:anchor-type="page" text:anchor-page-number="1" draw:z-index="2" draw:name="turtle" draw:style-name="gr1" draw:text-style-name="P7" drawooo:display="printer" svg:width="0cm" svg:height="0cm" svg:x="14.109cm" svg:y="27.106cm" svg:viewBox="0 0 0 0" draw:points="0,0">
        <text:p/>
      </draw:polygon>
      <draw:polygon text:anchor-type="page" text:anchor-page-number="1" draw:z-index="3" draw:name="turtle" draw:style-name="gr1" draw:text-style-name="P7" drawooo:display="printer" svg:width="0cm" svg:height="0cm" svg:x="14.109cm" svg:y="1.764cm" svg:viewBox="0 0 0 0" draw:points="0,0">
        <text:p/>
      </draw:polygon>
      <draw:polygon text:anchor-type="page" text:anchor-page-number="1" draw:z-index="4" draw:name="turtle" draw:style-name="gr1" draw:text-style-name="P7" drawooo:display="printer" svg:width="0cm" svg:height="0cm" svg:x="14.109cm" svg:y="4.71cm" svg:viewBox="0 0 0 0" draw:points="0,0">
        <text:p/>
      </draw:polygon>
      <draw:polygon text:anchor-type="page" text:anchor-page-number="1" draw:z-index="5" draw:name="turtle" draw:style-name="gr1" draw:text-style-name="P7" drawooo:display="printer" svg:width="0cm" svg:height="0cm" svg:x="14.109cm" svg:y="11.767cm" svg:viewBox="0 0 0 0" draw:points="0,0">
        <text:p/>
      </draw:polygon>
      <draw:polygon text:anchor-type="page" text:anchor-page-number="1" draw:z-index="6" draw:name="turtle" draw:style-name="gr2" draw:text-style-name="P7" drawooo:display="printer" svg:width="0cm" svg:height="0cm" svg:x="14.109cm" svg:y="8.819cm" svg:viewBox="0 0 0 0" draw:points="0,0">
        <text:p/>
      </draw:polygon>
      <draw:polygon text:anchor-type="page" text:anchor-page-number="1" draw:z-index="7" draw:name="turtle" draw:style-name="gr1" draw:text-style-name="P7" drawooo:display="printer" svg:width="0cm" svg:height="0cm" svg:x="14.109cm" svg:y="16.309cm" svg:viewBox="0 0 0 0" draw:points="0,0">
        <text:p/>
      </draw:polygon>
      <draw:polygon text:anchor-type="page" text:anchor-page-number="1" draw:z-index="8" draw:name="turtle" draw:style-name="gr1" draw:text-style-name="P7" drawooo:display="printer" svg:width="0cm" svg:height="0cm" svg:x="10.499cm" svg:y="16.309cm" svg:viewBox="0 0 0 0" draw:points="0,0">
        <text:p/>
      </draw:polygon>
      <draw:polygon text:anchor-type="page" text:anchor-page-number="1" draw:z-index="9" draw:name="turtle" draw:style-name="gr3" draw:text-style-name="P7" drawooo:display="printer" svg:width="0cm" svg:height="0cm" svg:x="1.998cm" svg:y="29.658cm" svg:viewBox="0 0 0 0" draw:points="0,0">
        <text:p/>
      </draw:polygon>
      <draw:polygon text:anchor-type="page" text:anchor-page-number="0" draw:z-index="10" draw:name="turtle" draw:style-name="gr4" draw:text-style-name="P7" drawooo:display="printer" svg:width="0cm" svg:height="0cm" svg:x="1.998cm" svg:y="27.884cm" svg:viewBox="0 0 0 0" draw:points="0,0">
        <text:p/>
      </draw:polygon>
      <draw:path text:anchor-type="page" text:anchor-page-number="0" draw:z-index="11" draw:name="actual" draw:style-name="gr5" draw:text-style-name="P7" svg:width="16.999cm" svg:height="23.782cm" svg:x="1.998cm" svg:y="2.701cm" svg:viewBox="0 0 17000 23783" svg:d="m0 0h17000m-17000 173h17000m-17000 174h17000m-17000 175h17000m-17000 175h17000m-17000 1400h17000m-17000 175h17000m-17000 175h17000m-17000 174h17000m-17000 175h17000m-17000 1400h17000m-17000 175h17000m-17000 175h17000m-17000 174h17000m-17000 175h17000m-17000 1400h17000m-17000 175h17000m-17000 175h17000m-17000 174h17000m-17000 175h17000m-17000 1400h17000m-17000 175h17000m-17000 175h17000m-17000 174h17000m-17000 175h17000m-17000 1399h17000m-17000 174h17000m-17000 175h17000m-17000 174h17000m-17000 175h17000m-17000 1399h17000m-17000 175h17000m-17000 174h17000m-17000 175h17000m-17000 174h17000m-17000 1401h17000m-17000 175h17000m-17000 174h17000m-17000 175h17000m-17000 174h17000m-17000 1401h17000m-17000 175h17000m-17000 174h17000m-17000 175h17000m-17000 174h17000m-17000 1401h17000m-17000 175h17000m-17000 174h17000m-17000 175h17000m-17000 174h17000m-17000 1401h17000m-17000 175h17000m-17000 174h17000m-17000 175h17000m-17000 174h17000m-17000 1401h17000m-17000 175h17000m-17000 174h17000m-17000 175h17000m-17000 175h17000">
        <text:p/>
      </draw:path>
      <draw:path text:anchor-type="page" text:anchor-page-number="2" draw:z-index="12" draw:name="actual" draw:style-name="gr5" draw:text-style-name="P7" svg:width="16.999cm" svg:height="24.796cm" svg:x="1.998cm" svg:y="2.697cm" svg:viewBox="0 0 17000 24797" svg:d="m0 4h17000m-17000 172h17000m-17000 175h17000m-17000 175h17000m-17000 174h17000m-17000-700v2344m0-700h17000m-17000 175h17000m-17000 174h17000m-17000 175h17000m-17000 174h17000m-17000 1399h17000m-17000 175h17000m-17000 174h17000m-17000 175h17000m-17000 175h17000m-17000-701v2345m0-701h17000m-17000 175h17000m-17000 175h17000m-17000 174h17000m-17000 175h17000m-17000 1400h17000m-17000 175h17000m-17000 175h17000m-17000 174h17000m-17000 175h17000m-17000-700v2344m0-699h17000m-17000 175h17000m-17000 175h17000m-17000 174h17000m-17000 175h17000m-17000 1400h17000m-17000 175h17000m-17000 175h17000m-17000 174h17000m-17000 175h17000m-17000-700v2344m0-699h17000m-17000 175h17000m-17000 175h17000m-17000 174h17000m-17000 175h17000m-17000 1400h17000m-17000 175h17000m-17000 175h17000m-17000 174h17000m-17000 175h17000m-17000-700v2344m0-699h17000m-17000 175h17000m-17000 175h17000m-17000 174h17000m-17000 175h17000m-17000 1400h17000m-17000 175h17000m-17000 175h17000m-17000 174h17000m-17000 175h17000m-17000-700v2344m0-699h17000m-17000 175h17000m-17000 175h17000m-17000 174h17000m-17000 175h17000m-17000 1400h17000m-17000 175h17000m-17000 175h17000m-17000 174h17000m-17000 175h17000m-17000-700v2344m0-699h17000m-17000 175h17000m-17000 175h17000m-17000 174h17000m-17000 175h17000">
        <text:p/>
      </draw:path>
      <text:p text:style-name="P4"><text:span text:style-name="T1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ellipsoid" draw:cx="50%" draw:cy="50%" draw:start-color="#e6e6ff" draw:end-color="#0000ff" draw:start-intensity="100%" draw:end-intensity="100%" draw:angle="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stroke-dash draw:name="Dash_20_2" draw:display-name="Dash 2" draw:style="rect" draw:dots2="1" draw:dots2-length="0.02cm" draw:distance="0.02cm"/>
    <draw:stroke-dash draw:name="Dash_20_3" draw:display-name="Dash 3" draw:style="rect" draw:dots1="1" draw:distance="0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3-23T16:11:42</meta:creation-date>
    <dc:date>2013-01-31T13:31:39</dc:date>
    <dc:creator>Németh László</dc:creator>
    <meta:editing-duration>PT7H27M53S</meta:editing-duration>
    <meta:editing-cycles>46</meta:editing-cycles>
    <meta:generator>LOdev/4.0$Linux_x86 LibreOffice_project/4104d660979c57e1160b5135634f732918460a0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