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Segoe UI1" svg:font-family="'Segoe UI'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pt"/>
    </style:style>
    <style:style style:name="co2" style:family="table-column">
      <style:table-column-properties fo:break-before="auto" style:column-width="16.64pt"/>
    </style:style>
    <style:style style:name="co3" style:family="table-column">
      <style:table-column-properties fo:break-before="auto" style:column-width="23.81pt"/>
    </style:style>
    <style:style style:name="co4" style:family="table-column">
      <style:table-column-properties fo:break-before="auto" style:column-width="143.66pt"/>
    </style:style>
    <style:style style:name="co5" style:family="table-column">
      <style:table-column-properties fo:break-before="auto" style:column-width="117.44pt"/>
    </style:style>
    <style:style style:name="co6" style:family="table-column">
      <style:table-column-properties fo:break-before="auto" style:column-width="97.65pt"/>
    </style:style>
    <style:style style:name="co7" style:family="table-column">
      <style:table-column-properties fo:break-before="auto" style:column-width="50.8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152.79pt"/>
    </style:style>
    <style:style style:name="co10" style:family="table-column">
      <style:table-column-properties fo:break-before="auto" style:column-width="194.74pt"/>
    </style:style>
    <style:style style:name="co11" style:family="table-column">
      <style:table-column-properties fo:break-before="auto" style:column-width="57.34pt"/>
    </style:style>
    <style:style style:name="co12" style:family="table-column">
      <style:table-column-properties fo:break-before="auto" style:column-width="196.3pt"/>
    </style:style>
    <style:style style:name="co13" style:family="table-column">
      <style:table-column-properties fo:break-before="auto" style:column-width="231.05pt"/>
    </style:style>
    <style:style style:name="co14" style:family="table-column">
      <style:table-column-properties fo:break-before="auto" style:column-width="69.7pt"/>
    </style:style>
    <style:style style:name="co15" style:family="table-column">
      <style:table-column-properties fo:break-before="auto" style:column-width="72.79pt"/>
    </style:style>
    <style:style style:name="co16" style:family="table-column">
      <style:table-column-properties fo:break-before="auto" style:column-width="75.09pt"/>
    </style:style>
    <style:style style:name="co17" style:family="table-column">
      <style:table-column-properties fo:break-before="auto" style:column-width="37.3pt"/>
    </style:style>
    <style:style style:name="co18" style:family="table-column">
      <style:table-column-properties fo:break-before="auto" style:column-width="20.04pt"/>
    </style:style>
    <style:style style:name="co19" style:family="table-column">
      <style:table-column-properties fo:break-before="auto" style:column-width="296.65pt"/>
    </style:style>
    <style:style style:name="ro1" style:family="table-row">
      <style:table-row-properties style:row-height="18.54pt" fo:break-before="auto" style:use-optimal-row-height="true"/>
    </style:style>
    <style:style style:name="ro2" style:family="table-row">
      <style:table-row-properties style:row-height="21.74pt" fo:break-before="auto" style:use-optimal-row-height="false"/>
    </style:style>
    <style:style style:name="ro3" style:family="table-row">
      <style:table-row-properties style:row-height="13.69pt" fo:break-before="auto" style:use-optimal-row-height="false"/>
    </style:style>
    <style:style style:name="ro4" style:family="table-row">
      <style:table-row-properties style:row-height="13.8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Normal_20_2">
      <style:table-cell-properties fo:background-color="#ffffff" style:rotation-align="none"/>
    </style:style>
    <style:style style:name="ce3" style:family="table-cell" style:parent-style-name="Normal_20_2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54061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7" style:family="table-cell" style:parent-style-name="Currency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/>
    </style:style>
    <style:style style:name="ce23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54061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Normal_20_2">
      <style:table-cell-properties fo:background-color="#ffffff" style:diagonal-bl-tr="none" style:diagonal-tl-br="none" fo:border="none" style:rotation-align="none"/>
    </style:style>
    <style:style style:name="ce89" style:family="table-cell" style:parent-style-name="Currency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Normal_20_2" style:data-style-name="N10">
      <style:table-cell-properties fo:background-color="#fdfbe4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_20_2" style:data-style-name="N10">
      <style:table-cell-properties fo:background-color="#ffffff" style:diagonal-bl-tr="none" style:diagonal-tl-br="none" fo:border="none" style:rotation-align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_20_2" style:data-style-name="N10">
      <style:table-cell-properties fo:background-color="#ffffff" style:rotation-align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_20_2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54061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5" style:family="table-cell" style:parent-style-name="Currency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Normal_20_2">
      <style:table-cell-properties fo:background-color="#ffffff" style:text-align-source="fix" style:repeat-content="false" style:rotation-align="none"/>
      <style:paragraph-properties fo:text-align="end" fo:margin-left="0pt"/>
    </style:style>
    <style:style style:name="ce19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Normal_20_2">
      <style:table-cell-properties fo:background-color="#fdfbe4" style:diagonal-bl-tr="none" style:diagonal-tl-br="none" fo:border="0.74pt solid #000000" style:rotation-align="none"/>
    </style:style>
    <style:style style:name="ce102" style:family="table-cell" style:parent-style-name="Normal_20_2" style:data-style-name="N100">
      <style:table-cell-properties fo:background-color="#fffbcc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4061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3" style:family="table-cell" style:parent-style-name="Excel_20_Built-in_20_Currency" style:data-style-name="N4">
      <style:table-cell-properties fo:background-color="#fdfbe4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04" style:family="table-cell" style:parent-style-name="Excel_20_Built-in_20_Currency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24" style:family="table-cell" style:parent-style-name="Currency_20_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Currency_20_2" style:data-style-name="N124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Currency_20_2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Currency_20_2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66b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&quot;&lt;0&quot;)" style:apply-style-name="Default" style:base-cell-address="Budget.E20"/>
      <style:map style:condition="is-true-formula(&quot;J6-sum(j9:j104)&lt;0&quot;)" style:apply-style-name="ConditionalStyle_5f_220" style:base-cell-address="Budget.E20"/>
      <style:map style:condition="cell-content()&lt;0" style:apply-style-name="ConditionalStyle_5f_219" style:base-cell-address="Budget.E20"/>
    </style:style>
    <style:style style:name="ce109" style:family="table-cell" style:parent-style-name="Currency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Currency_20_2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Excel_20_Built-in_20_Currency" style:data-style-name="N2">
      <style:table-cell-properties fo:background-color="#fdfbe4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1" style:family="table-cell" style:parent-style-name="Currency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Currency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59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4" style:family="table-cell" style:parent-style-name="Currency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&quot;&lt;0&quot;)" style:apply-style-name="Default" style:base-cell-address="Budget.F24"/>
      <style:map style:condition="is-true-formula(&quot;J6-sum(j9:j104)&lt;0&quot;)" style:apply-style-name="ConditionalStyle_5f_220" style:base-cell-address="Budget.F24"/>
      <style:map style:condition="cell-content()&lt;0" style:apply-style-name="ConditionalStyle_5f_219" style:base-cell-address="Budget.F24"/>
    </style:style>
    <style:style style:name="ce115" style:family="table-cell" style:parent-style-name="Excel_20_Built-in_20_Currency" style:data-style-name="N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map style:condition="cell-content()&lt;0" style:apply-style-name="ConditionalStyle_5f_252" style:base-cell-address="Budget.F26"/>
    </style:style>
    <style:style style:name="ce116" style:family="table-cell" style:parent-style-name="Excel_20_Built-in_20_Currency" style:data-style-name="N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map style:condition="cell-content()&lt;0" style:apply-style-name="ConditionalStyle_5f_252" style:base-cell-address="Budget.F27"/>
    </style:style>
    <style:style style:name="ce117" style:family="table-cell" style:parent-style-name="Excel_20_Built-in_20_Currency" style:data-style-name="N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map style:condition="cell-content()&lt;0" style:apply-style-name="ConditionalStyle_5f_252" style:base-cell-address="Budget.F28"/>
    </style:style>
    <style:style style:name="ce118" style:family="table-cell" style:parent-style-name="Excel_20_Built-in_20_Currency" style:data-style-name="N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map style:condition="cell-content()&lt;0" style:apply-style-name="ConditionalStyle_5f_252" style:base-cell-address="Budget.F29"/>
    </style:style>
    <style:style style:name="ce119" style:family="table-cell" style:parent-style-name="Excel_20_Built-in_20_Currency" style:data-style-name="N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map style:condition="cell-content()&lt;0" style:apply-style-name="ConditionalStyle_5f_252" style:base-cell-address="Budget.F30"/>
    </style:style>
    <style:style style:name="ce120" style:family="table-cell" style:parent-style-name="Excel_20_Built-in_20_Currency" style:data-style-name="N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map style:condition="cell-content()&lt;0" style:apply-style-name="ConditionalStyle_5f_252" style:base-cell-address="Budget.F31"/>
    </style:style>
    <style:style style:name="ce121" style:family="table-cell" style:parent-style-name="Excel_20_Built-in_20_Currency" style:data-style-name="N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map style:condition="cell-content()&lt;0" style:apply-style-name="ConditionalStyle_5f_252" style:base-cell-address="Budget.F32"/>
    </style:style>
    <style:style style:name="ce122" style:family="table-cell" style:parent-style-name="Excel_20_Built-in_20_Currency" style:data-style-name="N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map style:condition="cell-content()&lt;0" style:apply-style-name="ConditionalStyle_5f_252" style:base-cell-address="Budget.F33"/>
    </style:style>
    <style:style style:name="ce123" style:family="table-cell" style:parent-style-name="Excel_20_Built-in_20_Currency" style:data-style-name="N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map style:condition="cell-content()&lt;0" style:apply-style-name="ConditionalStyle_5f_252" style:base-cell-address="Budget.F34"/>
    </style:style>
    <style:style style:name="ce124" style:family="table-cell" style:parent-style-name="Excel_20_Built-in_20_Currency" style:data-style-name="N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map style:condition="cell-content()&lt;0" style:apply-style-name="ConditionalStyle_5f_252" style:base-cell-address="Budget.F35"/>
    </style:style>
    <style:style style:name="ce125" style:family="table-cell" style:parent-style-name="Excel_20_Built-in_20_Currency" style:data-style-name="N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map style:condition="cell-content()&lt;0" style:apply-style-name="ConditionalStyle_5f_252" style:base-cell-address="Budget.F36"/>
    </style:style>
    <style:style style:name="ce126" style:family="table-cell" style:parent-style-name="Excel_20_Built-in_20_Currency" style:data-style-name="N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map style:condition="cell-content()&lt;0" style:apply-style-name="ConditionalStyle_5f_252" style:base-cell-address="Budget.F37"/>
    </style:style>
    <style:style style:name="ce127" style:family="table-cell" style:parent-style-name="Excel_20_Built-in_20_Currency" style:data-style-name="N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map style:condition="cell-content()&lt;0" style:apply-style-name="ConditionalStyle_5f_252" style:base-cell-address="Budget.F38"/>
    </style:style>
    <style:style style:name="ce128" style:family="table-cell" style:parent-style-name="Excel_20_Built-in_20_Currency" style:data-style-name="N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map style:condition="cell-content()&lt;0" style:apply-style-name="ConditionalStyle_5f_252" style:base-cell-address="Budget.F39"/>
    </style:style>
    <style:style style:name="ce129" style:family="table-cell" style:parent-style-name="Excel_20_Built-in_20_Currency" style:data-style-name="N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map style:condition="cell-content()&lt;0" style:apply-style-name="ConditionalStyle_5f_252" style:base-cell-address="Budget.F40"/>
    </style:style>
    <style:style style:name="ce130" style:family="table-cell" style:parent-style-name="Excel_20_Built-in_20_Currency" style:data-style-name="N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map style:condition="cell-content()&lt;0" style:apply-style-name="ConditionalStyle_5f_252" style:base-cell-address="Budget.F41"/>
    </style:style>
    <style:style style:name="ce131" style:family="table-cell" style:parent-style-name="Excel_20_Built-in_20_Currency" style:data-style-name="N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map style:condition="cell-content()&lt;0" style:apply-style-name="ConditionalStyle_5f_252" style:base-cell-address="Budget.F42"/>
    </style:style>
    <style:style style:name="ce132" style:family="table-cell" style:parent-style-name="Excel_20_Built-in_20_Currency" style:data-style-name="N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map style:condition="cell-content()&lt;0" style:apply-style-name="ConditionalStyle_5f_252" style:base-cell-address="Budget.F43"/>
    </style:style>
    <style:style style:name="ce133" style:family="table-cell" style:parent-style-name="Excel_20_Built-in_20_Currency" style:data-style-name="N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map style:condition="cell-content()&lt;0" style:apply-style-name="ConditionalStyle_5f_252" style:base-cell-address="Budget.F44"/>
    </style:style>
    <style:style style:name="ce134" style:family="table-cell" style:parent-style-name="Excel_20_Built-in_20_Currency" style:data-style-name="N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map style:condition="cell-content()&lt;0" style:apply-style-name="ConditionalStyle_5f_252" style:base-cell-address="Budget.F45"/>
    </style:style>
    <style:style style:name="ce135" style:family="table-cell" style:parent-style-name="Excel_20_Built-in_20_Currency" style:data-style-name="N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map style:condition="cell-content()&lt;0" style:apply-style-name="ConditionalStyle_5f_252" style:base-cell-address="Budget.F46"/>
    </style:style>
    <style:style style:name="ce136" style:family="table-cell" style:parent-style-name="Excel_20_Built-in_20_Currency" style:data-style-name="N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map style:condition="cell-content()&lt;0" style:apply-style-name="ConditionalStyle_5f_252" style:base-cell-address="Budget.F47"/>
    </style:style>
    <style:style style:name="ce137" style:family="table-cell" style:parent-style-name="Excel_20_Built-in_20_Currency" style:data-style-name="N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map style:condition="cell-content()&lt;0" style:apply-style-name="ConditionalStyle_5f_252" style:base-cell-address="Budget.F48"/>
    </style:style>
    <style:style style:name="ce138" style:family="table-cell" style:parent-style-name="Excel_20_Built-in_20_Currency" style:data-style-name="N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map style:condition="cell-content()&lt;0" style:apply-style-name="ConditionalStyle_5f_252" style:base-cell-address="Budget.F49"/>
    </style:style>
    <style:style style:name="ce139" style:family="table-cell" style:parent-style-name="Excel_20_Built-in_20_Currency" style:data-style-name="N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map style:condition="cell-content()&lt;0" style:apply-style-name="ConditionalStyle_5f_252" style:base-cell-address="Budget.F50"/>
    </style:style>
    <style:style style:name="ce140" style:family="table-cell" style:parent-style-name="Excel_20_Built-in_20_Currency" style:data-style-name="N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map style:condition="cell-content()&lt;0" style:apply-style-name="ConditionalStyle_5f_252" style:base-cell-address="Budget.F51"/>
    </style:style>
    <style:style style:name="ce141" style:family="table-cell" style:parent-style-name="Excel_20_Built-in_20_Currency" style:data-style-name="N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map style:condition="cell-content()&lt;0" style:apply-style-name="ConditionalStyle_5f_252" style:base-cell-address="Budget.F52"/>
    </style:style>
    <style:style style:name="ce142" style:family="table-cell" style:parent-style-name="Excel_20_Built-in_20_Currency" style:data-style-name="N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map style:condition="cell-content()&lt;0" style:apply-style-name="ConditionalStyle_5f_252" style:base-cell-address="Budget.F53"/>
    </style:style>
    <style:style style:name="ce143" style:family="table-cell" style:parent-style-name="Excel_20_Built-in_20_Currency" style:data-style-name="N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map style:condition="cell-content()&lt;0" style:apply-style-name="ConditionalStyle_5f_252" style:base-cell-address="Budget.F54"/>
    </style:style>
    <style:style style:name="ce144" style:family="table-cell" style:parent-style-name="Excel_20_Built-in_20_Currency" style:data-style-name="N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map style:condition="cell-content()&lt;0" style:apply-style-name="ConditionalStyle_5f_252" style:base-cell-address="Budget.F55"/>
    </style:style>
    <style:style style:name="ce145" style:family="table-cell" style:parent-style-name="Excel_20_Built-in_20_Currency" style:data-style-name="N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map style:condition="cell-content()&lt;0" style:apply-style-name="ConditionalStyle_5f_252" style:base-cell-address="Budget.F56"/>
    </style:style>
    <style:style style:name="ce146" style:family="table-cell" style:parent-style-name="Excel_20_Built-in_20_Currency" style:data-style-name="N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map style:condition="cell-content()&lt;0" style:apply-style-name="ConditionalStyle_5f_252" style:base-cell-address="Budget.F57"/>
    </style:style>
    <style:style style:name="ce147" style:family="table-cell" style:parent-style-name="Excel_20_Built-in_20_Currency" style:data-style-name="N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map style:condition="cell-content()&lt;0" style:apply-style-name="ConditionalStyle_5f_252" style:base-cell-address="Budget.F58"/>
    </style:style>
    <style:style style:name="ce148" style:family="table-cell" style:parent-style-name="Excel_20_Built-in_20_Currency" style:data-style-name="N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map style:condition="cell-content()&lt;0" style:apply-style-name="ConditionalStyle_5f_252" style:base-cell-address="Budget.F59"/>
    </style:style>
    <style:style style:name="ce149" style:family="table-cell" style:parent-style-name="Currency_20_2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Currency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Currency_20_2" style:data-style-name="N4">
      <style:table-cell-properties fo:background-color="#fdfbe4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Currency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Currency_20_2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Currency_20_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Normal_20_2" style:data-style-name="N2">
      <style:table-cell-properties fo:background-color="#ffffff" style:diagonal-bl-tr="none" style:diagonal-tl-br="none" fo:border="0.06pt solid #000000" style:rotation-align="none"/>
    </style:style>
    <style:style style:name="ce112" style:family="table-cell" style:parent-style-name="Default">
      <style:table-cell-properties fo:border-bottom="none" fo:border-left="none" fo:border-right="0.06pt solid #000000" fo:border-top="none"/>
    </style:style>
    <style:style style:name="ce113" style:family="table-cell" style:parent-style-name="Default">
      <style:table-cell-properties fo:border-bottom="none" fo:background-color="#fff200" fo:border-left="none" fo:border-right="0.06pt solid #000000" fo:border-top="none"/>
      <style:text-properties fo:font-weight="bold" style:font-weight-asian="bold" style:font-weight-complex="bold"/>
    </style:style>
    <style:style style:name="ce159" style:family="table-cell" style:parent-style-name="Default">
      <style:table-cell-properties fo:background-color="#fff200"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160" style:family="table-cell" style:parent-style-name="Default">
      <style:table-cell-properties fo:background-color="#fff200" style:text-align-source="fix" style:repeat-content="false"/>
      <style:paragraph-properties fo:text-align="center" fo:margin-left="0pt"/>
      <style:text-properties fo:color="#000000" fo:font-weight="bold" style:font-weight-asian="bold" style:font-weight-complex="bold"/>
    </style:style>
    <style:style style:name="ce161" style:family="table-cell" style:parent-style-name="Default">
      <style:table-cell-properties fo:background-color="#fff9ae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82" style:family="table-cell" style:parent-style-name="Default" style:data-style-name="N100"/>
    <style:style style:name="ce163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6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Expenses.A1">
          <table:error-message table:message-type="information" table:display="true"/>
        </table:content-validation>
        <table:content-validation table:name="val2" table:condition="of:cell-content-is-in-list([$Budget.$D$26:$Budget.$D$59])" table:allow-empty-cell="true" table:display-list="unsorted" table:base-cell-address="Expenses.A1">
          <table:error-message table:message-type="information" table:display="true"/>
        </table:content-validation>
        <table:content-validation table:name="val3" table:condition="of:cell-content-is-in-list(&quot;B&quot;;&quot;C&quot;;&quot;D&quot;;&quot;E&quot;;&quot;F&quot;;&quot;G&quot;;&quot;H&quot;;&quot;I&quot;;&quot;J&quot;)" table:allow-empty-cell="true" table:display-list="unsorted" table:base-cell-address="Expenses.C1">
          <table:help-message table:display="false">
            <text:p>Which column has the expenses?</text:p>
          </table:help-message>
          <table:error-message table:message-type="information" table:display="true"/>
        </table:content-validation>
      </table:content-validations>
      <table:table table:name="Budg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4"/>
        <table:table-column table:style-name="co6" table:number-columns-repeated="2" table:default-cell-style-name="ce24"/>
        <table:table-column table:style-name="co7" table:number-columns-repeated="964" table:default-cell-style-name="ce2"/>
        <table:table-column table:style-name="co8" table:number-columns-repeated="46" table:default-cell-style-name="ce6"/>
        <table:table-row table:style-name="ro1">
          <table:table-cell table:number-columns-repeated="2"/>
          <table:table-cell table:style-name="ce4"/>
          <table:table-cell table:style-name="ce14" office:value-type="string" calcext:value-type="string">
            <text:p><text:s/>Budget for </text:p>
          </table:table-cell>
          <table:table-cell table:style-name="ce102" office:value-type="string" calcext:value-type="string">
            <text:p>Month Year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77"/>
          <table:table-cell table:style-name="ce15" office:value-type="string" office:string-value="Available Funds" calcext:value-type="string">
            <text:p><text:s/>Available Funds </text:p>
          </table:table-cell>
          <table:table-cell table:style-name="ce8"/>
          <table:table-cell table:number-columns-repeated="1012"/>
        </table:table-row>
        <table:table-row table:style-name="ro3">
          <table:table-cell table:number-columns-repeated="2"/>
          <table:table-cell table:style-name="ce6"/>
          <table:table-cell table:style-name="ce16" office:value-type="string" calcext:value-type="string">
            <text:p>Last month’s net earnings</text:p>
          </table:table-cell>
          <table:table-cell table:style-name="ce103" office:value-type="float" office:value="4000" calcext:value-type="float">
            <text:p>4,000.00</text:p>
          </table:table-cell>
          <table:table-cell office:value-type="string" office:string-value="note: sample data in yellow fields can be replaced by your data." calcext:value-type="string">
            <text:p><text:s/>note: sample data in yellow fields can be replaced by your data. </text:p>
          </table:table-cell>
          <table:table-cell table:style-name="Default"/>
          <table:table-cell table:number-columns-repeated="1010"/>
        </table:table-row>
        <table:table-row table:style-name="ro3">
          <table:table-cell table:number-columns-repeated="2"/>
          <table:table-cell table:style-name="ce23"/>
          <table:table-cell table:style-name="ce16" office:value-type="string" calcext:value-type="string">
            <text:p>Your Description Here</text:p>
          </table:table-cell>
          <table:table-cell table:style-name="ce103"/>
          <table:table-cell table:number-columns-repeated="1012"/>
        </table:table-row>
        <table:table-row table:style-name="ro3">
          <table:table-cell table:number-columns-repeated="2"/>
          <table:table-cell table:style-name="ce8"/>
          <table:table-cell table:style-name="ce16"/>
          <table:table-cell table:style-name="ce103"/>
          <table:table-cell table:number-columns-repeated="1012"/>
        </table:table-row>
        <table:table-row table:style-name="ro4">
          <table:table-cell table:number-columns-repeated="4"/>
          <table:table-cell table:style-name="ce103"/>
          <table:table-cell table:style-name="ce31"/>
          <table:table-cell table:style-name="ce149"/>
          <table:table-cell table:number-columns-repeated="1010"/>
        </table:table-row>
        <table:table-row table:style-name="ro4">
          <table:table-cell table:number-columns-repeated="2"/>
          <table:table-cell table:style-name="ce9"/>
          <table:table-cell table:style-name="ce23"/>
          <table:table-cell table:style-name="ce103"/>
          <table:table-cell table:style-name="ce32"/>
          <table:table-cell table:number-columns-repeated="1011"/>
        </table:table-row>
        <table:table-row table:style-name="ro4">
          <table:table-cell table:number-columns-repeated="2"/>
          <table:table-cell table:style-name="ce9"/>
          <table:table-cell table:style-name="ce17" office:value-type="string" calcext:value-type="string">
            <text:p>Total Available:</text:p>
          </table:table-cell>
          <table:table-cell table:style-name="ce104" table:formula="of:=SUM([.E3:.E7])" office:value-type="float" office:value="4000" calcext:value-type="float">
            <text:p>4,000.00</text:p>
          </table:table-cell>
          <table:table-cell table:number-columns-repeated="1012"/>
        </table:table-row>
        <table:table-row table:style-name="ro4">
          <table:table-cell table:number-columns-repeated="2"/>
          <table:table-cell table:style-name="ce9"/>
          <table:table-cell table:style-name="ce17"/>
          <table:table-cell table:number-columns-repeated="1013"/>
        </table:table-row>
        <table:table-row table:style-name="ro4">
          <table:table-cell table:number-columns-repeated="2"/>
          <table:table-cell table:style-name="ce89" office:value-type="string" office:string-value="Priority Payments" calcext:value-type="string" table:number-columns-spanned="2" table:number-rows-spanned="1">
            <text:p><text:s/>Priority Payments </text:p>
          </table:table-cell>
          <table:covered-table-cell table:style-name="ce23"/>
          <table:table-cell table:style-name="ce25"/>
          <table:table-cell/>
          <table:table-cell table:style-name="ce33" office:value-type="string" office:string-value="Amount for Percentages:" calcext:value-type="string">
            <text:p><text:s/>Amount for Percentages: 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10" office:value-type="percentage" office:value="0.1" calcext:value-type="percentage">
            <text:p>10%</text:p>
          </table:table-cell>
          <table:table-cell table:style-name="ce18" office:value-type="string" calcext:value-type="string">
            <text:p>To Charity</text:p>
          </table:table-cell>
          <table:table-cell table:style-name="ce104" table:formula="of:=[.G11]*[.C11]" office:value-type="float" office:value="500" calcext:value-type="float">
            <text:p>500.00</text:p>
          </table:table-cell>
          <table:table-cell table:style-name="Default"/>
          <table:table-cell table:style-name="ce151" office:value-type="float" office:value="5000" calcext:value-type="float">
            <text:p>5,000.0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10" office:value-type="percentage" office:value="0.05" calcext:value-type="percentage">
            <text:p>5%</text:p>
          </table:table-cell>
          <table:table-cell table:style-name="ce18" office:value-type="string" calcext:value-type="string">
            <text:p>To Long-term Savings</text:p>
          </table:table-cell>
          <table:table-cell table:style-name="ce104" table:formula="of:=[.G11]*[.C12]" office:value-type="float" office:value="250" calcext:value-type="float">
            <text:p>250.00</text:p>
          </table:table-cell>
          <table:table-cell table:number-columns-repeated="1012"/>
        </table:table-row>
        <table:table-row table:style-name="ro4">
          <table:table-cell table:number-columns-repeated="2"/>
          <table:table-cell table:style-name="ce10" office:value-type="percentage" office:value="0" calcext:value-type="percentage">
            <text:p>0%</text:p>
          </table:table-cell>
          <table:table-cell table:style-name="ce18" office:value-type="string" calcext:value-type="string">
            <text:p>Other</text:p>
          </table:table-cell>
          <table:table-cell table:style-name="ce104" table:formula="of:=[.C13]*[.G11]" office:value-type="float" office:value="0" calcext:value-type="float">
            <text:p>0.00</text:p>
          </table:table-cell>
          <table:table-cell table:number-columns-repeated="1012"/>
        </table:table-row>
        <table:table-row table:style-name="ro4">
          <table:table-cell table:number-columns-repeated="2"/>
          <table:table-cell table:style-name="ce11"/>
          <table:table-cell table:style-name="ce18" office:value-type="string" calcext:value-type="string">
            <text:p>Your Description Here</text:p>
          </table:table-cell>
          <table:table-cell table:style-name="ce103"/>
          <table:table-cell table:number-columns-repeated="1012"/>
        </table:table-row>
        <table:table-row table:style-name="ro4">
          <table:table-cell table:number-columns-repeated="2"/>
          <table:table-cell table:style-name="ce11"/>
          <table:table-cell table:style-name="ce18"/>
          <table:table-cell table:style-name="ce103"/>
          <table:table-cell table:number-columns-repeated="1012"/>
        </table:table-row>
        <table:table-row table:style-name="ro4">
          <table:table-cell table:number-columns-repeated="2"/>
          <table:table-cell table:style-name="ce12"/>
          <table:table-cell table:style-name="ce16"/>
          <table:table-cell table:style-name="ce103"/>
          <table:table-cell table:number-columns-repeated="1012"/>
        </table:table-row>
        <table:table-row table:style-name="ro4">
          <table:table-cell table:number-columns-repeated="3"/>
          <table:table-cell table:style-name="ce17" office:value-type="string" calcext:value-type="string">
            <text:p>Total Payments:</text:p>
          </table:table-cell>
          <table:table-cell table:style-name="ce104" table:formula="of:=SUM([.E11:.E16])*-1" office:value-type="float" office:value="-750" calcext:value-type="float">
            <text:p>-750.00</text:p>
          </table:table-cell>
          <table:table-cell/>
          <table:table-cell table:style-name="ce152"/>
          <table:table-cell table:number-columns-repeated="1010"/>
        </table:table-row>
        <table:table-row table:style-name="ro4">
          <table:table-cell table:number-columns-repeated="3"/>
          <table:table-cell table:style-name="ce15" office:value-type="string" office:string-value="Total remaining for the month:" calcext:value-type="string">
            <text:p><text:s/>Total remaining for the month: </text:p>
          </table:table-cell>
          <table:table-cell table:style-name="ce107" table:formula="of:=SUM([.E8]+[.E17])" office:value-type="float" office:value="3250" calcext:value-type="float">
            <text:p>3,250.00</text:p>
          </table:table-cell>
          <table:table-cell/>
          <table:table-cell table:style-name="ce35"/>
          <table:table-cell table:number-columns-repeated="1010"/>
        </table:table-row>
        <table:table-row table:style-name="ro4">
          <table:table-cell table:number-columns-repeated="3"/>
          <table:table-cell table:style-name="ce15"/>
          <table:table-cell table:style-name="ce107"/>
          <table:table-cell/>
          <table:table-cell table:style-name="ce35"/>
          <table:table-cell table:number-columns-repeated="1010"/>
        </table:table-row>
        <table:table-row table:style-name="ro4">
          <table:table-cell table:number-columns-repeated="3"/>
          <table:table-cell table:style-name="ce99" office:value-type="string" calcext:value-type="string">
            <text:p>Amount left to allocate to categories:</text:p>
          </table:table-cell>
          <table:table-cell table:style-name="ce108" table:formula="of:=[.E18]-[.E23]" office:value-type="float" office:value="100" calcext:value-type="float">
            <text:p>100.00</text:p>
          </table:table-cell>
          <table:table-cell/>
          <table:table-cell table:style-name="ce35"/>
          <table:table-cell table:number-columns-repeated="1010"/>
        </table:table-row>
        <table:table-row table:style-name="ro4">
          <table:table-cell table:number-columns-repeated="3"/>
          <table:table-cell table:style-name="ce99"/>
          <table:table-cell table:style-name="ce108"/>
          <table:table-cell/>
          <table:table-cell table:style-name="ce35"/>
          <table:table-cell table:number-columns-repeated="1010"/>
        </table:table-row>
        <table:table-row table:style-name="ro4">
          <table:table-cell table:number-columns-repeated="3"/>
          <table:table-cell table:style-name="ce15"/>
          <table:table-cell table:style-name="ce109" office:value-type="string" office:string-value="Total Allocated" calcext:value-type="string">
            <text:p><text:s/>Total Allocated </text:p>
          </table:table-cell>
          <table:table-cell table:style-name="ce109" office:value-type="string" office:string-value="Total Remaining" calcext:value-type="string">
            <text:p><text:s/>Total Remaining </text:p>
          </table:table-cell>
          <table:table-cell table:style-name="ce109" office:value-type="string" office:string-value="Total Spent" calcext:value-type="string">
            <text:p><text:s/>Total Spent </text:p>
          </table:table-cell>
          <table:table-cell table:number-columns-repeated="1010"/>
        </table:table-row>
        <table:table-row table:style-name="ro4">
          <table:table-cell table:number-columns-repeated="4"/>
          <table:table-cell table:style-name="ce110" table:formula="of:=SUM([.E26:.E59])" office:value-type="float" office:value="3150" calcext:value-type="float">
            <text:p>3,150.00</text:p>
          </table:table-cell>
          <table:table-cell table:style-name="ce110" table:formula="of:=SUM([.F26:.F59])" office:value-type="float" office:value="3077.11" calcext:value-type="float">
            <text:p>3,077.11</text:p>
          </table:table-cell>
          <table:table-cell table:style-name="ce110" table:formula="of:=SUM([.G26:.G59])" office:value-type="float" office:value="-72.89" calcext:value-type="float">
            <text:p>-72.89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6" table:number-columns-repeated="2"/>
          <table:table-cell table:style-name="ce114"/>
          <table:table-cell table:style-name="ce154" table:formula="of:=&quot;$Expenses.&quot;&amp;[$Expenses.C1]&amp;&quot;:$Expenses.&quot;&amp;[$Expenses.C1]" office:value-type="string" office:string-value="$Expenses.F:$Expenses.F" calcext:value-type="string">
            <text:p><text:s/>$Expenses.F:$Expenses.F 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19" office:value-type="string" calcext:value-type="string">
            <text:p>Category </text:p>
          </table:table-cell>
          <table:table-cell table:style-name="ce19" office:value-type="string" calcext:value-type="string">
            <text:p>Amount Allocated</text:p>
          </table:table-cell>
          <table:table-cell table:style-name="ce19" office:value-type="string" calcext:value-type="string">
            <text:p>Amount Remaining</text:p>
          </table:table-cell>
          <table:table-cell table:style-name="ce155" office:value-type="string" calcext:value-type="string">
            <text:p>Amount Spent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Groceries</text:p>
          </table:table-cell>
          <table:table-cell table:style-name="ce111" office:value-type="float" office:value="800" calcext:value-type="float">
            <text:p>800.00</text:p>
          </table:table-cell>
          <table:table-cell table:style-name="ce115" table:formula="of:=IF([.D26]=&quot;&quot;;&quot;&quot;;[.E26]-ABS([.G26]))" office:value-type="float" office:value="775.1" calcext:value-type="float">
            <text:p>775.10</text:p>
          </table:table-cell>
          <table:table-cell table:style-name="ce156" table:formula="of:==IF([.D26]=&quot;&quot;;&quot;&quot;;SUMIF([$Expenses.A$1:$Expenses.A$1048576];[.D26];INDIRECT([.$G$24])))" office:value-type="float" office:value="-24.9" calcext:value-type="float">
            <text:p>-24.90</text:p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float" office:value="2" calcext:value-type="float">
            <text:p>2</text:p>
          </table:table-cell>
          <table:table-cell table:style-name="ce20" office:value-type="string" calcext:value-type="string">
            <text:p>Rent</text:p>
          </table:table-cell>
          <table:table-cell table:style-name="ce111" office:value-type="float" office:value="1500" calcext:value-type="float">
            <text:p>1500.00</text:p>
          </table:table-cell>
          <table:table-cell table:style-name="ce116" table:formula="of:=IF([.D27]=&quot;&quot;;&quot;&quot;;[.E27]-ABS([.G27]))" office:value-type="float" office:value="1500" calcext:value-type="float">
            <text:p>1500.00</text:p>
          </table:table-cell>
          <table:table-cell table:style-name="ce156" table:formula="of:==IF([.D27]=&quot;&quot;;&quot;&quot;;SUMIF([$Expenses.A$1:$Expenses.A$1048576];[.D27];INDIRECT([.$G$24])))" office:value-type="float" office:value="0" calcext:value-type="float">
            <text:p>0.00</text:p>
          </table:table-cell>
          <table:table-cell table:number-columns-repeated="1010"/>
        </table:table-row>
        <table:table-row table:style-name="ro4">
          <table:table-cell table:style-name="ce3" table:number-columns-repeated="2"/>
          <table:table-cell table:style-name="ce13" office:value-type="float" office:value="3" calcext:value-type="float">
            <text:p>3</text:p>
          </table:table-cell>
          <table:table-cell table:style-name="ce20" office:value-type="string" calcext:value-type="string">
            <text:p>Utilities</text:p>
          </table:table-cell>
          <table:table-cell table:style-name="ce111" office:value-type="float" office:value="250" calcext:value-type="float">
            <text:p>250.00</text:p>
          </table:table-cell>
          <table:table-cell table:style-name="ce117" table:formula="of:=IF([.D28]=&quot;&quot;;&quot;&quot;;[.E28]-ABS([.G28]))" office:value-type="float" office:value="250" calcext:value-type="float">
            <text:p>250.00</text:p>
          </table:table-cell>
          <table:table-cell table:style-name="ce156" table:formula="of:==IF([.D28]=&quot;&quot;;&quot;&quot;;SUMIF([$Expenses.A$1:$Expenses.A$1048576];[.D28];INDIRECT([.$G$24])))" office:value-type="float" office:value="0" calcext:value-type="float">
            <text:p>0.00</text:p>
          </table:table-cell>
          <table:table-cell table:style-name="ce3" table:number-columns-repeated="964"/>
          <table:table-cell table:number-columns-repeated="46"/>
        </table:table-row>
        <table:table-row table:style-name="ro4">
          <table:table-cell table:number-columns-repeated="2"/>
          <table:table-cell office:value-type="float" office:value="4" calcext:value-type="float">
            <text:p>4</text:p>
          </table:table-cell>
          <table:table-cell table:style-name="ce20" office:value-type="string" calcext:value-type="string">
            <text:p>Household</text:p>
          </table:table-cell>
          <table:table-cell table:style-name="ce111" office:value-type="float" office:value="150" calcext:value-type="float">
            <text:p>150.00</text:p>
          </table:table-cell>
          <table:table-cell table:style-name="ce118" table:formula="of:=IF([.D29]=&quot;&quot;;&quot;&quot;;[.E29]-ABS([.G29]))" office:value-type="float" office:value="150" calcext:value-type="float">
            <text:p>150.00</text:p>
          </table:table-cell>
          <table:table-cell table:style-name="ce156" table:formula="of:==IF([.D29]=&quot;&quot;;&quot;&quot;;SUMIF([$Expenses.A$1:$Expenses.A$1048576];[.D29];INDIRECT([.$G$24])))" office:value-type="float" office:value="0" calcext:value-type="float">
            <text:p>0.0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13" office:value-type="float" office:value="5" calcext:value-type="float">
            <text:p>5</text:p>
          </table:table-cell>
          <table:table-cell table:style-name="ce20" office:value-type="string" calcext:value-type="string">
            <text:p>Clothes</text:p>
          </table:table-cell>
          <table:table-cell table:style-name="ce111" office:value-type="float" office:value="150" calcext:value-type="float">
            <text:p>150.00</text:p>
          </table:table-cell>
          <table:table-cell table:style-name="ce119" table:formula="of:=IF([.D30]=&quot;&quot;;&quot;&quot;;[.E30]-ABS([.G30]))" office:value-type="float" office:value="102.01" calcext:value-type="float">
            <text:p>102.01</text:p>
          </table:table-cell>
          <table:table-cell table:style-name="ce156" table:formula="of:==IF([.D30]=&quot;&quot;;&quot;&quot;;SUMIF([$Expenses.A$1:$Expenses.A$1048576];[.D30];INDIRECT([.$G$24])))" office:value-type="float" office:value="-47.99" calcext:value-type="float">
            <text:p>-47.99</text:p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float" office:value="6" calcext:value-type="float">
            <text:p>6</text:p>
          </table:table-cell>
          <table:table-cell table:style-name="ce20" office:value-type="string" calcext:value-type="string">
            <text:p>Car payment</text:p>
          </table:table-cell>
          <table:table-cell table:style-name="ce111" office:value-type="float" office:value="300" calcext:value-type="float">
            <text:p>300.00</text:p>
          </table:table-cell>
          <table:table-cell table:style-name="ce120" table:formula="of:=IF([.D31]=&quot;&quot;;&quot;&quot;;[.E31]-ABS([.G31]))" office:value-type="float" office:value="300" calcext:value-type="float">
            <text:p>300.00</text:p>
          </table:table-cell>
          <table:table-cell table:style-name="ce156" table:formula="of:==IF([.D31]=&quot;&quot;;&quot;&quot;;SUMIF([$Expenses.A$1:$Expenses.A$1048576];[.D31];INDIRECT([.$G$24])))" office:value-type="float" office:value="0" calcext:value-type="float">
            <text:p>0.0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13" office:value-type="float" office:value="7" calcext:value-type="float">
            <text:p>7</text:p>
          </table:table-cell>
          <table:table-cell table:style-name="ce20" office:value-type="string" calcext:value-type="string">
            <text:p>Car maintenance</text:p>
          </table:table-cell>
          <table:table-cell table:style-name="ce111" office:value-type="float" office:value="0" calcext:value-type="float">
            <text:p>0.00</text:p>
          </table:table-cell>
          <table:table-cell table:style-name="ce121" table:formula="of:=IF([.D32]=&quot;&quot;;&quot;&quot;;[.E32]-ABS([.G32]))" office:value-type="float" office:value="0" calcext:value-type="float">
            <text:p>0.00</text:p>
          </table:table-cell>
          <table:table-cell table:style-name="ce156" table:formula="of:==IF([.D32]=&quot;&quot;;&quot;&quot;;SUMIF([$Expenses.A$1:$Expenses.A$1048576];[.D32];INDIRECT([.$G$24])))" office:value-type="float" office:value="0" calcext:value-type="float">
            <text:p>0.00</text:p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float" office:value="8" calcext:value-type="float">
            <text:p>8</text:p>
          </table:table-cell>
          <table:table-cell table:style-name="ce20" office:value-type="string" calcext:value-type="string">
            <text:p>Insurance</text:p>
          </table:table-cell>
          <table:table-cell table:style-name="ce111"/>
          <table:table-cell table:style-name="ce122" table:formula="of:=IF([.D33]=&quot;&quot;;&quot;&quot;;[.E33]-ABS([.G33]))" office:value-type="float" office:value="0" calcext:value-type="float">
            <text:p>0.00</text:p>
          </table:table-cell>
          <table:table-cell table:style-name="ce156" table:formula="of:==IF([.D33]=&quot;&quot;;&quot;&quot;;SUMIF([$Expenses.A$1:$Expenses.A$1048576];[.D33];INDIRECT([.$G$24])))" office:value-type="float" office:value="0" calcext:value-type="float">
            <text:p>0.0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13" office:value-type="float" office:value="9" calcext:value-type="float">
            <text:p>9</text:p>
          </table:table-cell>
          <table:table-cell table:style-name="ce20" office:value-type="string" calcext:value-type="string">
            <text:p>Gasoline</text:p>
          </table:table-cell>
          <table:table-cell table:style-name="ce111"/>
          <table:table-cell table:style-name="ce123" table:formula="of:=IF([.D34]=&quot;&quot;;&quot;&quot;;[.E34]-ABS([.G34]))" office:value-type="float" office:value="0" calcext:value-type="float">
            <text:p>0.00</text:p>
          </table:table-cell>
          <table:table-cell table:style-name="ce156" table:formula="of:==IF([.D34]=&quot;&quot;;&quot;&quot;;SUMIF([$Expenses.A$1:$Expenses.A$1048576];[.D34];INDIRECT([.$G$24])))" office:value-type="float" office:value="0" calcext:value-type="float">
            <text:p>0.00</text:p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float" office:value="10" calcext:value-type="float">
            <text:p>10</text:p>
          </table:table-cell>
          <table:table-cell table:style-name="ce20" office:value-type="string" calcext:value-type="string">
            <text:p>Recreation</text:p>
          </table:table-cell>
          <table:table-cell table:style-name="ce111"/>
          <table:table-cell table:style-name="ce124" table:formula="of:=IF([.D35]=&quot;&quot;;&quot;&quot;;[.E35]-ABS([.G35]))" office:value-type="float" office:value="0" calcext:value-type="float">
            <text:p>0.00</text:p>
          </table:table-cell>
          <table:table-cell table:style-name="ce156" table:formula="of:==IF([.D35]=&quot;&quot;;&quot;&quot;;SUMIF([$Expenses.A$1:$Expenses.A$1048576];[.D35];INDIRECT([.$G$24])))" office:value-type="float" office:value="0" calcext:value-type="float">
            <text:p>0.0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13" office:value-type="float" office:value="11" calcext:value-type="float">
            <text:p>11</text:p>
          </table:table-cell>
          <table:table-cell table:style-name="ce20" office:value-type="string" calcext:value-type="string">
            <text:p>Write your own categories</text:p>
          </table:table-cell>
          <table:table-cell table:style-name="ce111"/>
          <table:table-cell table:style-name="ce125" table:formula="of:=IF([.D36]=&quot;&quot;;&quot;&quot;;[.E36]-ABS([.G36]))" office:value-type="float" office:value="0" calcext:value-type="float">
            <text:p>0.00</text:p>
          </table:table-cell>
          <table:table-cell table:style-name="ce156" table:formula="of:==IF([.D36]=&quot;&quot;;&quot;&quot;;SUMIF([$Expenses.A$1:$Expenses.A$1048576];[.D36];INDIRECT([.$G$24])))" office:value-type="float" office:value="0" calcext:value-type="float">
            <text:p>0.00</text:p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float" office:value="12" calcext:value-type="float">
            <text:p>12</text:p>
          </table:table-cell>
          <table:table-cell table:style-name="ce20"/>
          <table:table-cell table:style-name="ce111"/>
          <table:table-cell table:style-name="ce126" table:formula="of:=IF([.D37]=&quot;&quot;;&quot;&quot;;[.E37]-ABS([.G37]))">
            <text:p/>
          </table:table-cell>
          <table:table-cell table:style-name="ce156" table:formula="of:==IF([.D37]=&quot;&quot;;&quot;&quot;;SUMIF([$Expenses.A$1:$Expenses.A$1048576];[.D37];INDIRECT([.$G$24])))">
            <text:p/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13" office:value-type="float" office:value="13" calcext:value-type="float">
            <text:p>13</text:p>
          </table:table-cell>
          <table:table-cell table:style-name="ce20"/>
          <table:table-cell table:style-name="ce111"/>
          <table:table-cell table:style-name="ce127" table:formula="of:=IF([.D38]=&quot;&quot;;&quot;&quot;;[.E38]-ABS([.G38]))">
            <text:p/>
          </table:table-cell>
          <table:table-cell table:style-name="ce156" table:formula="of:==IF([.D38]=&quot;&quot;;&quot;&quot;;SUMIF([$Expenses.A$1:$Expenses.A$1048576];[.D38];INDIRECT([.$G$24])))">
            <text:p/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float" office:value="14" calcext:value-type="float">
            <text:p>14</text:p>
          </table:table-cell>
          <table:table-cell table:style-name="ce20"/>
          <table:table-cell table:style-name="ce111"/>
          <table:table-cell table:style-name="ce128" table:formula="of:=IF([.D39]=&quot;&quot;;&quot;&quot;;[.E39]-ABS([.G39]))">
            <text:p/>
          </table:table-cell>
          <table:table-cell table:style-name="ce156" table:formula="of:==IF([.D39]=&quot;&quot;;&quot;&quot;;SUMIF([$Expenses.A$1:$Expenses.A$1048576];[.D39];INDIRECT([.$G$24])))">
            <text:p/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13" office:value-type="float" office:value="15" calcext:value-type="float">
            <text:p>15</text:p>
          </table:table-cell>
          <table:table-cell table:style-name="ce20"/>
          <table:table-cell table:style-name="ce111"/>
          <table:table-cell table:style-name="ce129" table:formula="of:=IF([.D40]=&quot;&quot;;&quot;&quot;;[.E40]-ABS([.G40]))">
            <text:p/>
          </table:table-cell>
          <table:table-cell table:style-name="ce156" table:formula="of:==IF([.D40]=&quot;&quot;;&quot;&quot;;SUMIF([$Expenses.A$1:$Expenses.A$1048576];[.D40];INDIRECT([.$G$24])))">
            <text:p/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float" office:value="16" calcext:value-type="float">
            <text:p>16</text:p>
          </table:table-cell>
          <table:table-cell table:style-name="ce20"/>
          <table:table-cell table:style-name="ce111"/>
          <table:table-cell table:style-name="ce130" table:formula="of:=IF([.D41]=&quot;&quot;;&quot;&quot;;[.E41]-ABS([.G41]))">
            <text:p/>
          </table:table-cell>
          <table:table-cell table:style-name="ce156" table:formula="of:==IF([.D41]=&quot;&quot;;&quot;&quot;;SUMIF([$Expenses.A$1:$Expenses.A$1048576];[.D41];INDIRECT([.$G$24])))">
            <text:p/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13" office:value-type="float" office:value="17" calcext:value-type="float">
            <text:p>17</text:p>
          </table:table-cell>
          <table:table-cell table:style-name="ce20"/>
          <table:table-cell table:style-name="ce111"/>
          <table:table-cell table:style-name="ce131" table:formula="of:=IF([.D42]=&quot;&quot;;&quot;&quot;;[.E42]-ABS([.G42]))">
            <text:p/>
          </table:table-cell>
          <table:table-cell table:style-name="ce156" table:formula="of:==IF([.D42]=&quot;&quot;;&quot;&quot;;SUMIF([$Expenses.A$1:$Expenses.A$1048576];[.D42];INDIRECT([.$G$24])))">
            <text:p/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float" office:value="18" calcext:value-type="float">
            <text:p>18</text:p>
          </table:table-cell>
          <table:table-cell table:style-name="ce20"/>
          <table:table-cell table:style-name="ce111"/>
          <table:table-cell table:style-name="ce132" table:formula="of:=IF([.D43]=&quot;&quot;;&quot;&quot;;[.E43]-ABS([.G43]))">
            <text:p/>
          </table:table-cell>
          <table:table-cell table:style-name="ce156" table:formula="of:==IF([.D43]=&quot;&quot;;&quot;&quot;;SUMIF([$Expenses.A$1:$Expenses.A$1048576];[.D43];INDIRECT([.$G$24])))">
            <text:p/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13" office:value-type="float" office:value="19" calcext:value-type="float">
            <text:p>19</text:p>
          </table:table-cell>
          <table:table-cell table:style-name="ce20"/>
          <table:table-cell table:style-name="ce111"/>
          <table:table-cell table:style-name="ce133" table:formula="of:=IF([.D44]=&quot;&quot;;&quot;&quot;;[.E44]-ABS([.G44]))">
            <text:p/>
          </table:table-cell>
          <table:table-cell table:style-name="ce156" table:formula="of:==IF([.D44]=&quot;&quot;;&quot;&quot;;SUMIF([$Expenses.A$1:$Expenses.A$1048576];[.D44];INDIRECT([.$G$24])))">
            <text:p/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float" office:value="20" calcext:value-type="float">
            <text:p>20</text:p>
          </table:table-cell>
          <table:table-cell table:style-name="ce20"/>
          <table:table-cell table:style-name="ce111"/>
          <table:table-cell table:style-name="ce134" table:formula="of:=IF([.D45]=&quot;&quot;;&quot;&quot;;[.E45]-ABS([.G45]))">
            <text:p/>
          </table:table-cell>
          <table:table-cell table:style-name="ce156" table:formula="of:==IF([.D45]=&quot;&quot;;&quot;&quot;;SUMIF([$Expenses.A$1:$Expenses.A$1048576];[.D45];INDIRECT([.$G$24])))">
            <text:p/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13" office:value-type="float" office:value="21" calcext:value-type="float">
            <text:p>21</text:p>
          </table:table-cell>
          <table:table-cell table:style-name="ce20"/>
          <table:table-cell table:style-name="ce111"/>
          <table:table-cell table:style-name="ce135" table:formula="of:=IF([.D46]=&quot;&quot;;&quot;&quot;;[.E46]-ABS([.G46]))">
            <text:p/>
          </table:table-cell>
          <table:table-cell table:style-name="ce156" table:formula="of:==IF([.D46]=&quot;&quot;;&quot;&quot;;SUMIF([$Expenses.A$1:$Expenses.A$1048576];[.D46];INDIRECT([.$G$24])))">
            <text:p/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float" office:value="22" calcext:value-type="float">
            <text:p>22</text:p>
          </table:table-cell>
          <table:table-cell table:style-name="ce20"/>
          <table:table-cell table:style-name="ce111"/>
          <table:table-cell table:style-name="ce136" table:formula="of:=IF([.D47]=&quot;&quot;;&quot;&quot;;[.E47]-ABS([.G47]))">
            <text:p/>
          </table:table-cell>
          <table:table-cell table:style-name="ce156" table:formula="of:==IF([.D47]=&quot;&quot;;&quot;&quot;;SUMIF([$Expenses.A$1:$Expenses.A$1048576];[.D47];INDIRECT([.$G$24])))">
            <text:p/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13" office:value-type="float" office:value="23" calcext:value-type="float">
            <text:p>23</text:p>
          </table:table-cell>
          <table:table-cell table:style-name="ce20"/>
          <table:table-cell table:style-name="ce111"/>
          <table:table-cell table:style-name="ce137" table:formula="of:=IF([.D48]=&quot;&quot;;&quot;&quot;;[.E48]-ABS([.G48]))">
            <text:p/>
          </table:table-cell>
          <table:table-cell table:style-name="ce156" table:formula="of:==IF([.D48]=&quot;&quot;;&quot;&quot;;SUMIF([$Expenses.A$1:$Expenses.A$1048576];[.D48];INDIRECT([.$G$24])))">
            <text:p/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float" office:value="24" calcext:value-type="float">
            <text:p>24</text:p>
          </table:table-cell>
          <table:table-cell table:style-name="ce20"/>
          <table:table-cell table:style-name="ce111"/>
          <table:table-cell table:style-name="ce138" table:formula="of:=IF([.D49]=&quot;&quot;;&quot;&quot;;[.E49]-ABS([.G49]))">
            <text:p/>
          </table:table-cell>
          <table:table-cell table:style-name="ce156" table:formula="of:==IF([.D49]=&quot;&quot;;&quot;&quot;;SUMIF([$Expenses.A$1:$Expenses.A$1048576];[.D49];INDIRECT([.$G$24])))">
            <text:p/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13" office:value-type="float" office:value="25" calcext:value-type="float">
            <text:p>25</text:p>
          </table:table-cell>
          <table:table-cell table:style-name="ce20"/>
          <table:table-cell table:style-name="ce111"/>
          <table:table-cell table:style-name="ce139" table:formula="of:=IF([.D50]=&quot;&quot;;&quot;&quot;;[.E50]-ABS([.G50]))">
            <text:p/>
          </table:table-cell>
          <table:table-cell table:style-name="ce156" table:formula="of:==IF([.D50]=&quot;&quot;;&quot;&quot;;SUMIF([$Expenses.A$1:$Expenses.A$1048576];[.D50];INDIRECT([.$G$24])))">
            <text:p/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float" office:value="26" calcext:value-type="float">
            <text:p>26</text:p>
          </table:table-cell>
          <table:table-cell table:style-name="ce20"/>
          <table:table-cell table:style-name="ce111"/>
          <table:table-cell table:style-name="ce140" table:formula="of:=IF([.D51]=&quot;&quot;;&quot;&quot;;[.E51]-ABS([.G51]))">
            <text:p/>
          </table:table-cell>
          <table:table-cell table:style-name="ce156" table:formula="of:==IF([.D51]=&quot;&quot;;&quot;&quot;;SUMIF([$Expenses.A$1:$Expenses.A$1048576];[.D51];INDIRECT([.$G$24])))">
            <text:p/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13" office:value-type="float" office:value="27" calcext:value-type="float">
            <text:p>27</text:p>
          </table:table-cell>
          <table:table-cell table:style-name="ce20"/>
          <table:table-cell table:style-name="ce111"/>
          <table:table-cell table:style-name="ce141" table:formula="of:=IF([.D52]=&quot;&quot;;&quot;&quot;;[.E52]-ABS([.G52]))">
            <text:p/>
          </table:table-cell>
          <table:table-cell table:style-name="ce156" table:formula="of:==IF([.D52]=&quot;&quot;;&quot;&quot;;SUMIF([$Expenses.A$1:$Expenses.A$1048576];[.D52];INDIRECT([.$G$24])))">
            <text:p/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float" office:value="28" calcext:value-type="float">
            <text:p>28</text:p>
          </table:table-cell>
          <table:table-cell table:style-name="ce20"/>
          <table:table-cell table:style-name="ce111"/>
          <table:table-cell table:style-name="ce142" table:formula="of:=IF([.D53]=&quot;&quot;;&quot;&quot;;[.E53]-ABS([.G53]))">
            <text:p/>
          </table:table-cell>
          <table:table-cell table:style-name="ce156" table:formula="of:==IF([.D53]=&quot;&quot;;&quot;&quot;;SUMIF([$Expenses.A$1:$Expenses.A$1048576];[.D53];INDIRECT([.$G$24])))">
            <text:p/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13" office:value-type="float" office:value="29" calcext:value-type="float">
            <text:p>29</text:p>
          </table:table-cell>
          <table:table-cell table:style-name="ce20"/>
          <table:table-cell table:style-name="ce111"/>
          <table:table-cell table:style-name="ce143" table:formula="of:=IF([.D54]=&quot;&quot;;&quot;&quot;;[.E54]-ABS([.G54]))">
            <text:p/>
          </table:table-cell>
          <table:table-cell table:style-name="ce156" table:formula="of:==IF([.D54]=&quot;&quot;;&quot;&quot;;SUMIF([$Expenses.A$1:$Expenses.A$1048576];[.D54];INDIRECT([.$G$24])))">
            <text:p/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float" office:value="30" calcext:value-type="float">
            <text:p>30</text:p>
          </table:table-cell>
          <table:table-cell table:style-name="ce20"/>
          <table:table-cell table:style-name="ce111"/>
          <table:table-cell table:style-name="ce144" table:formula="of:=IF([.D55]=&quot;&quot;;&quot;&quot;;[.E55]-ABS([.G55]))">
            <text:p/>
          </table:table-cell>
          <table:table-cell table:style-name="ce156" table:formula="of:==IF([.D55]=&quot;&quot;;&quot;&quot;;SUMIF([$Expenses.A$1:$Expenses.A$1048576];[.D55];INDIRECT([.$G$24])))">
            <text:p/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13" office:value-type="float" office:value="31" calcext:value-type="float">
            <text:p>31</text:p>
          </table:table-cell>
          <table:table-cell table:style-name="ce20"/>
          <table:table-cell table:style-name="ce111"/>
          <table:table-cell table:style-name="ce145" table:formula="of:=IF([.D56]=&quot;&quot;;&quot;&quot;;[.E56]-ABS([.G56]))">
            <text:p/>
          </table:table-cell>
          <table:table-cell table:style-name="ce156" table:formula="of:==IF([.D56]=&quot;&quot;;&quot;&quot;;SUMIF([$Expenses.A$1:$Expenses.A$1048576];[.D56];INDIRECT([.$G$24])))">
            <text:p/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float" office:value="32" calcext:value-type="float">
            <text:p>32</text:p>
          </table:table-cell>
          <table:table-cell table:style-name="ce20"/>
          <table:table-cell table:style-name="ce111"/>
          <table:table-cell table:style-name="ce146" table:formula="of:=IF([.D57]=&quot;&quot;;&quot;&quot;;[.E57]-ABS([.G57]))">
            <text:p/>
          </table:table-cell>
          <table:table-cell table:style-name="ce156" table:formula="of:==IF([.D57]=&quot;&quot;;&quot;&quot;;SUMIF([$Expenses.A$1:$Expenses.A$1048576];[.D57];INDIRECT([.$G$24])))">
            <text:p/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13" office:value-type="float" office:value="33" calcext:value-type="float">
            <text:p>33</text:p>
          </table:table-cell>
          <table:table-cell table:style-name="ce20"/>
          <table:table-cell table:style-name="ce111"/>
          <table:table-cell table:style-name="ce147" table:formula="of:=IF([.D58]=&quot;&quot;;&quot;&quot;;[.E58]-ABS([.G58]))">
            <text:p/>
          </table:table-cell>
          <table:table-cell table:style-name="ce156" table:formula="of:==IF([.D58]=&quot;&quot;;&quot;&quot;;SUMIF([$Expenses.A$1:$Expenses.A$1048576];[.D58];INDIRECT([.$G$24])))">
            <text:p/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float" office:value="34" calcext:value-type="float">
            <text:p>34</text:p>
          </table:table-cell>
          <table:table-cell table:style-name="ce20"/>
          <table:table-cell table:style-name="ce111"/>
          <table:table-cell table:style-name="ce148" table:formula="of:=IF([.D59]=&quot;&quot;;&quot;&quot;;[.E59]-ABS([.G59]))">
            <text:p/>
          </table:table-cell>
          <table:table-cell table:style-name="ce156" table:formula="of:==IF([.D59]=&quot;&quot;;&quot;&quot;;SUMIF([$Expenses.A$1:$Expenses.A$1048576];[.D59];INDIRECT([.$G$24])))">
            <text:p/>
          </table:table-cell>
          <table:table-cell table:number-columns-repeated="1010"/>
        </table:table-row>
        <table:table-row table:style-name="ro4" table:number-rows-repeated="1048516">
          <table:table-cell table:number-columns-repeated="1017"/>
        </table:table-row>
        <table:table-row table:style-name="ro4">
          <table:table-cell table:number-columns-repeated="1017"/>
        </table:table-row>
        <table:named-expressions>
          <table:named-range table:name="_xlnm.Print_Area" table:base-cell-address="$Budget.$A$1" table:cell-range-address="$Budget.$C$1:.$G$59" table:range-usable-as="print-range"/>
        </table:named-expressions>
        <calcext:conditional-formats>
          <calcext:conditional-format calcext:target-range-address="Budget.F26:Budget.F26">
            <calcext:condition calcext:apply-style-name="ConditionalStyle_252" calcext:value="&lt;0" calcext:base-cell-address="Budget.F26"/>
          </calcext:conditional-format>
          <calcext:conditional-format calcext:target-range-address="Budget.F27:Budget.F27">
            <calcext:condition calcext:apply-style-name="ConditionalStyle_252" calcext:value="&lt;0" calcext:base-cell-address="Budget.F27"/>
          </calcext:conditional-format>
          <calcext:conditional-format calcext:target-range-address="Budget.F28:Budget.F28">
            <calcext:condition calcext:apply-style-name="ConditionalStyle_252" calcext:value="&lt;0" calcext:base-cell-address="Budget.F28"/>
          </calcext:conditional-format>
          <calcext:conditional-format calcext:target-range-address="Budget.F29:Budget.F29">
            <calcext:condition calcext:apply-style-name="ConditionalStyle_252" calcext:value="&lt;0" calcext:base-cell-address="Budget.F29"/>
          </calcext:conditional-format>
          <calcext:conditional-format calcext:target-range-address="Budget.F30:Budget.F30">
            <calcext:condition calcext:apply-style-name="ConditionalStyle_252" calcext:value="&lt;0" calcext:base-cell-address="Budget.F30"/>
          </calcext:conditional-format>
          <calcext:conditional-format calcext:target-range-address="Budget.F31:Budget.F31">
            <calcext:condition calcext:apply-style-name="ConditionalStyle_252" calcext:value="&lt;0" calcext:base-cell-address="Budget.F31"/>
          </calcext:conditional-format>
          <calcext:conditional-format calcext:target-range-address="Budget.F32:Budget.F32">
            <calcext:condition calcext:apply-style-name="ConditionalStyle_252" calcext:value="&lt;0" calcext:base-cell-address="Budget.F32"/>
          </calcext:conditional-format>
          <calcext:conditional-format calcext:target-range-address="Budget.F33:Budget.F33">
            <calcext:condition calcext:apply-style-name="ConditionalStyle_252" calcext:value="&lt;0" calcext:base-cell-address="Budget.F33"/>
          </calcext:conditional-format>
          <calcext:conditional-format calcext:target-range-address="Budget.F34:Budget.F34">
            <calcext:condition calcext:apply-style-name="ConditionalStyle_252" calcext:value="&lt;0" calcext:base-cell-address="Budget.F34"/>
          </calcext:conditional-format>
          <calcext:conditional-format calcext:target-range-address="Budget.F35:Budget.F35">
            <calcext:condition calcext:apply-style-name="ConditionalStyle_252" calcext:value="&lt;0" calcext:base-cell-address="Budget.F35"/>
          </calcext:conditional-format>
          <calcext:conditional-format calcext:target-range-address="Budget.F36:Budget.F36">
            <calcext:condition calcext:apply-style-name="ConditionalStyle_252" calcext:value="&lt;0" calcext:base-cell-address="Budget.F36"/>
          </calcext:conditional-format>
          <calcext:conditional-format calcext:target-range-address="Budget.F37:Budget.F37">
            <calcext:condition calcext:apply-style-name="ConditionalStyle_252" calcext:value="&lt;0" calcext:base-cell-address="Budget.F37"/>
          </calcext:conditional-format>
          <calcext:conditional-format calcext:target-range-address="Budget.F38:Budget.F38">
            <calcext:condition calcext:apply-style-name="ConditionalStyle_252" calcext:value="&lt;0" calcext:base-cell-address="Budget.F38"/>
          </calcext:conditional-format>
          <calcext:conditional-format calcext:target-range-address="Budget.F39:Budget.F39">
            <calcext:condition calcext:apply-style-name="ConditionalStyle_252" calcext:value="&lt;0" calcext:base-cell-address="Budget.F39"/>
          </calcext:conditional-format>
          <calcext:conditional-format calcext:target-range-address="Budget.F40:Budget.F40">
            <calcext:condition calcext:apply-style-name="ConditionalStyle_252" calcext:value="&lt;0" calcext:base-cell-address="Budget.F40"/>
          </calcext:conditional-format>
          <calcext:conditional-format calcext:target-range-address="Budget.F41:Budget.F41">
            <calcext:condition calcext:apply-style-name="ConditionalStyle_252" calcext:value="&lt;0" calcext:base-cell-address="Budget.F41"/>
          </calcext:conditional-format>
          <calcext:conditional-format calcext:target-range-address="Budget.F42:Budget.F42">
            <calcext:condition calcext:apply-style-name="ConditionalStyle_252" calcext:value="&lt;0" calcext:base-cell-address="Budget.F42"/>
          </calcext:conditional-format>
          <calcext:conditional-format calcext:target-range-address="Budget.F43:Budget.F43">
            <calcext:condition calcext:apply-style-name="ConditionalStyle_252" calcext:value="&lt;0" calcext:base-cell-address="Budget.F43"/>
          </calcext:conditional-format>
          <calcext:conditional-format calcext:target-range-address="Budget.F44:Budget.F44">
            <calcext:condition calcext:apply-style-name="ConditionalStyle_252" calcext:value="&lt;0" calcext:base-cell-address="Budget.F44"/>
          </calcext:conditional-format>
          <calcext:conditional-format calcext:target-range-address="Budget.F45:Budget.F45">
            <calcext:condition calcext:apply-style-name="ConditionalStyle_252" calcext:value="&lt;0" calcext:base-cell-address="Budget.F45"/>
          </calcext:conditional-format>
          <calcext:conditional-format calcext:target-range-address="Budget.F46:Budget.F46">
            <calcext:condition calcext:apply-style-name="ConditionalStyle_252" calcext:value="&lt;0" calcext:base-cell-address="Budget.F46"/>
          </calcext:conditional-format>
          <calcext:conditional-format calcext:target-range-address="Budget.F47:Budget.F47">
            <calcext:condition calcext:apply-style-name="ConditionalStyle_252" calcext:value="&lt;0" calcext:base-cell-address="Budget.F47"/>
          </calcext:conditional-format>
          <calcext:conditional-format calcext:target-range-address="Budget.F48:Budget.F48">
            <calcext:condition calcext:apply-style-name="ConditionalStyle_252" calcext:value="&lt;0" calcext:base-cell-address="Budget.F48"/>
          </calcext:conditional-format>
          <calcext:conditional-format calcext:target-range-address="Budget.F49:Budget.F49">
            <calcext:condition calcext:apply-style-name="ConditionalStyle_252" calcext:value="&lt;0" calcext:base-cell-address="Budget.F49"/>
          </calcext:conditional-format>
          <calcext:conditional-format calcext:target-range-address="Budget.F50:Budget.F50">
            <calcext:condition calcext:apply-style-name="ConditionalStyle_252" calcext:value="&lt;0" calcext:base-cell-address="Budget.F50"/>
          </calcext:conditional-format>
          <calcext:conditional-format calcext:target-range-address="Budget.F51:Budget.F51">
            <calcext:condition calcext:apply-style-name="ConditionalStyle_252" calcext:value="&lt;0" calcext:base-cell-address="Budget.F51"/>
          </calcext:conditional-format>
          <calcext:conditional-format calcext:target-range-address="Budget.F52:Budget.F52">
            <calcext:condition calcext:apply-style-name="ConditionalStyle_252" calcext:value="&lt;0" calcext:base-cell-address="Budget.F52"/>
          </calcext:conditional-format>
          <calcext:conditional-format calcext:target-range-address="Budget.F53:Budget.F53">
            <calcext:condition calcext:apply-style-name="ConditionalStyle_252" calcext:value="&lt;0" calcext:base-cell-address="Budget.F53"/>
          </calcext:conditional-format>
          <calcext:conditional-format calcext:target-range-address="Budget.F54:Budget.F54">
            <calcext:condition calcext:apply-style-name="ConditionalStyle_252" calcext:value="&lt;0" calcext:base-cell-address="Budget.F54"/>
          </calcext:conditional-format>
          <calcext:conditional-format calcext:target-range-address="Budget.F55:Budget.F55">
            <calcext:condition calcext:apply-style-name="ConditionalStyle_252" calcext:value="&lt;0" calcext:base-cell-address="Budget.F55"/>
          </calcext:conditional-format>
          <calcext:conditional-format calcext:target-range-address="Budget.F56:Budget.F56">
            <calcext:condition calcext:apply-style-name="ConditionalStyle_252" calcext:value="&lt;0" calcext:base-cell-address="Budget.F56"/>
          </calcext:conditional-format>
          <calcext:conditional-format calcext:target-range-address="Budget.F57:Budget.F57">
            <calcext:condition calcext:apply-style-name="ConditionalStyle_252" calcext:value="&lt;0" calcext:base-cell-address="Budget.F57"/>
          </calcext:conditional-format>
          <calcext:conditional-format calcext:target-range-address="Budget.F58:Budget.F58">
            <calcext:condition calcext:apply-style-name="ConditionalStyle_252" calcext:value="&lt;0" calcext:base-cell-address="Budget.F58"/>
          </calcext:conditional-format>
          <calcext:conditional-format calcext:target-range-address="Budget.F59:Budget.F59">
            <calcext:condition calcext:apply-style-name="ConditionalStyle_252" calcext:value="&lt;0" calcext:base-cell-address="Budget.F59"/>
          </calcext:conditional-format>
          <calcext:conditional-format calcext:target-range-address="Budget.F24:Budget.F24">
            <calcext:condition calcext:apply-style-name="ConditionalStyle_221" calcext:value="contains-text(&quot;overspending&quot;)" calcext:base-cell-address="Budget.F24"/>
            <calcext:condition calcext:apply-style-name="Default" calcext:value="formula-is(&quot;&lt;0&quot;)" calcext:base-cell-address="Budget.F24"/>
            <calcext:condition calcext:apply-style-name="ConditionalStyle_220" calcext:value="formula-is(&quot;J6-sum(j9:j104)&lt;0&quot;)" calcext:base-cell-address="Budget.F24"/>
            <calcext:condition calcext:apply-style-name="ConditionalStyle_219" calcext:value="&lt;0" calcext:base-cell-address="Budget.F24"/>
          </calcext:conditional-format>
          <calcext:conditional-format calcext:target-range-address="Budget.E20:Budget.E21">
            <calcext:condition calcext:apply-style-name="ConditionalStyle_221" calcext:value="contains-text(&quot;overspending&quot;)" calcext:base-cell-address="Budget.E20"/>
            <calcext:condition calcext:apply-style-name="Default" calcext:value="formula-is(&quot;&lt;0&quot;)" calcext:base-cell-address="Budget.E20"/>
            <calcext:condition calcext:apply-style-name="ConditionalStyle_220" calcext:value="formula-is(&quot;J6-sum(j9:j104)&lt;0&quot;)" calcext:base-cell-address="Budget.E20"/>
            <calcext:condition calcext:apply-style-name="ConditionalStyle_219" calcext:value="&lt;0" calcext:base-cell-address="Budget.E20"/>
          </calcext:conditional-format>
        </calcext:conditional-formats>
      </table:table>
      <table:table table:name="Expenses" table:style-name="ta1">
        <table:table-column table:style-name="co9" table:default-cell-style-name="ce112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5">
          <table:table-cell table:content-validation-name="val1"/>
          <table:table-cell table:style-name="ce159" office:value-type="string" calcext:value-type="string">
            <text:p>Select Column with Expense Amounts:</text:p>
          </table:table-cell>
          <table:table-cell table:style-name="ce161" table:content-validation-name="val3" office:value-type="string" calcext:value-type="string">
            <text:p>F</text:p>
          </table:table-cell>
          <table:table-cell table:number-columns-repeated="6"/>
        </table:table-row>
        <table:table-row table:style-name="ro5">
          <table:table-cell table:content-validation-name="val1"/>
          <table:table-cell table:number-columns-repeated="8"/>
        </table:table-row>
        <table:table-row table:style-name="ro5">
          <table:table-cell table:style-name="ce113" table:content-validation-name="val1" office:value-type="string" calcext:value-type="string">
            <text:p>Select Category Per Expense:</text:p>
          </table:table-cell>
          <table:table-cell table:style-name="ce160" office:value-type="string" calcext:value-type="string">
            <text:p>Paste Data from Bank:</text:p>
          </table:table-cell>
          <table:table-cell table:number-columns-repeated="7"/>
        </table:table-row>
        <table:table-row table:style-name="ro5" table:number-rows-repeated="2">
          <table:table-cell table:content-validation-name="val2"/>
          <table:table-cell table:number-columns-repeated="8"/>
        </table:table-row>
        <table:table-row table:style-name="ro5">
          <table:table-cell table:content-validation-name="val2"/>
          <table:table-cell office:value-type="string" calcext:value-type="string">
            <text:p>Sample Data (replace with your bank info)</text:p>
          </table:table-cell>
          <table:table-cell table:number-columns-repeated="7"/>
        </table:table-row>
        <table:table-row table:style-name="ro5">
          <table:table-cell table:content-validation-name="val2"/>
          <table:table-cell office:value-type="string" calcext:value-type="string">
            <text:p>Transaction Numbe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Memo</text:p>
          </table:table-cell>
          <table:table-cell office:value-type="string" calcext:value-type="string">
            <text:p>Amount Debit</text:p>
          </table:table-cell>
          <table:table-cell office:value-type="string" calcext:value-type="string">
            <text:p>Amount Credit</text:p>
          </table:table-cell>
          <table:table-cell office:value-type="string" calcext:value-type="string">
            <text:p>Check Number</text:p>
          </table:table-cell>
          <table:table-cell office:value-type="string" calcext:value-type="string">
            <text:p>Fees <text:s/></text:p>
          </table:table-cell>
        </table:table-row>
        <table:table-row table:style-name="ro5">
          <table:table-cell table:content-validation-name="val2"/>
          <table:table-cell/>
          <table:table-cell table:style-name="ce82"/>
          <table:table-cell table:number-columns-repeated="6"/>
        </table:table-row>
        <table:table-row table:style-name="ro5">
          <table:table-cell table:content-validation-name="val2" office:value-type="string" calcext:value-type="string">
            <text:p>Clothes</text:p>
          </table:table-cell>
          <table:table-cell office:value-type="float" office:value="9.55621819200006E+029" calcext:value-type="float">
            <text:p>9.55621819200006E+029</text:p>
          </table:table-cell>
          <table:table-cell table:style-name="ce82" office:value-type="string" calcext:value-type="string">
            <text:p>07/11/2018</text:p>
          </table:table-cell>
          <table:table-cell office:value-type="string" calcext:value-type="string">
            <text:p>AMAZON.COM SEATTLE</text:p>
          </table:table-cell>
          <table:table-cell office:value-type="string" calcext:value-type="string">
            <text:p>WAUS : POS Transaction</text:p>
          </table:table-cell>
          <table:table-cell office:value-type="float" office:value="-47.99" calcext:value-type="float">
            <text:p>-47.99</text:p>
          </table:table-cell>
          <table:table-cell table:number-columns-repeated="3"/>
        </table:table-row>
        <table:table-row table:style-name="ro5">
          <table:table-cell table:content-validation-name="val2" office:value-type="string" calcext:value-type="string">
            <text:p>Groceries</text:p>
          </table:table-cell>
          <table:table-cell office:value-type="float" office:value="9.55611819200006E+029" calcext:value-type="float">
            <text:p>9.55611819200006E+029</text:p>
          </table:table-cell>
          <table:table-cell table:style-name="ce82" office:value-type="string" calcext:value-type="string">
            <text:p>07/11/2018</text:p>
          </table:table-cell>
          <table:table-cell office:value-type="string" calcext:value-type="string">
            <text:p>TRADER JOE'S # 281 CARSON CITY</text:p>
          </table:table-cell>
          <table:table-cell office:value-type="string" calcext:value-type="string">
            <text:p>NVUS : POS Transaction</text:p>
          </table:table-cell>
          <table:table-cell office:value-type="float" office:value="-24.9" calcext:value-type="float">
            <text:p>-24.9</text:p>
          </table:table-cell>
          <table:table-cell table:number-columns-repeated="3"/>
        </table:table-row>
        <table:table-row table:style-name="ro5" table:number-rows-repeated="48">
          <table:table-cell table:content-validation-name="val2"/>
          <table:table-cell/>
          <table:table-cell table:style-name="ce82"/>
          <table:table-cell table:number-columns-repeated="6"/>
        </table:table-row>
        <table:table-row table:style-name="ro5">
          <table:table-cell table:content-validation-name="val2"/>
          <table:table-cell/>
          <table:table-cell table:style-name="ce82"/>
          <table:table-cell table:number-columns-repeated="4"/>
          <table:table-cell office:value-type="float" office:value="1197" calcext:value-type="float">
            <text:p>1197</text:p>
          </table:table-cell>
          <table:table-cell/>
        </table:table-row>
        <table:table-row table:style-name="ro5" table:number-rows-repeated="15">
          <table:table-cell table:content-validation-name="val2"/>
          <table:table-cell/>
          <table:table-cell table:style-name="ce82"/>
          <table:table-cell table:number-columns-repeated="6"/>
        </table:table-row>
        <table:table-row table:style-name="ro5" table:number-rows-repeated="1048501">
          <table:table-cell table:content-validation-name="val2"/>
          <table:table-cell table:number-columns-repeated="8"/>
        </table:table-row>
        <table:table-row table:style-name="ro5">
          <table:table-cell table:content-validation-name="val2"/>
          <table:table-cell table:number-columns-repeated="8"/>
        </table:table-row>
      </table:table>
      <table:table table:name="Notes" table:style-name="ta1">
        <table:table-column table:style-name="co8" table:default-cell-style-name="Default"/>
        <table:table-row table:style-name="ro5">
          <table:table-cell office:value-type="string" calcext:value-type="string">
            <text:p><text:s/>Notes</text:p>
          </table:table-cell>
        </table:table-row>
        <table:table-row table:style-name="ro5">
          <table:table-cell office:value-type="string" calcext:value-type="string">
            <text:p><text:s/>(for example: pending checks, bank transfers, income, etc.)</text:p>
          </table:table-cell>
        </table:table-row>
      </table:table>
      <table:table table:name="Instructions" table:style-name="ta1">
        <table:table-column table:style-name="co18" table:default-cell-style-name="Default"/>
        <table:table-column table:style-name="co19" table:default-cell-style-name="Default"/>
        <table:table-row table:style-name="ro5" table:number-rows-repeated="2">
          <table:table-cell table:number-columns-repeated="2"/>
        </table:table-row>
        <table:table-row table:style-name="ro5">
          <table:table-cell table:style-name="ce163"/>
          <table:table-cell table:style-name="ce164" office:value-type="string" calcext:value-type="string">
            <text:p>Instructions</text:p>
          </table:table-cell>
        </table:table-row>
        <table:table-row table:style-name="ro5">
          <table:table-cell/>
          <table:table-cell office:value-type="string" calcext:value-type="string">
            <text:p>Fields with a light-yellow color are for data entry.</text:p>
          </table:table-cell>
        </table:table-row>
        <table:table-row table:style-name="ro5">
          <table:table-cell table:number-columns-repeated="2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Determine your own categories and type them in the Budget tab.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omplete the Available Funds and Priority Payments sections in the Budget tab.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llocate an amount of money to each category.</text:p>
          </table:table-cell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In the Expenses tab, copy and paste data from your bank starting in Row B.</text:p>
          </table:table-cell>
        </table:table-row>
        <table:table-row table:style-name="ro5">
          <table:table-cell/>
          <table:table-cell office:value-type="string" calcext:value-type="string">
            <text:p>You may need to download your bank statement in Excel or CSV format, or may copy from a website.</text:p>
          </table:table-cell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In the Expenses tab, select a category for every payment. (Categories are decided on the Budget tab.)</text:p>
          </table:table-cell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In the Expenses tab, select the Column letter that contains your expenses amounts (such as F or G, depending on your Bank statement’s format.)</text:p>
          </table:table-cell>
        </table:table-row>
        <table:table-row table:style-name="ro5">
          <table:table-cell table:number-columns-repeated="2"/>
        </table:table-row>
        <table:table-row table:style-name="ro5">
          <table:table-cell/>
          <table:table-cell office:value-type="string" calcext:value-type="string">
            <text:p>The “amount spent” column should automatically update on the Budget tab.</text:p>
          </table:table-cell>
        </table:table-row>
      </table:table>
      <table:named-expressions>
        <table:named-expression table:name="Excel_BuiltIn_Print_Area_17" table:base-cell-address="$Expenses.$A$1" table:expression="OFFSET(#NAME?;0;0;Last_Row_17)"/>
        <table:named-expression table:name="Last_Row" table:base-cell-address="$Expenses.$A$1" table:expression="IF(Values_Entered;header_row+Number_of_Payments;header_row)"/>
        <table:named-expression table:name="Last_Row1" table:base-cell-address="$Expenses.$A$1" table:expression="IF(Values_Entered;header_row+Number_of_Payments;header_row)"/>
        <table:named-expression table:name="Last_Row1_10" table:base-cell-address="$Expenses.$A$1" table:expression="IF(Values_Entered_10;header_row+Number_of_Payments_10;header_row)"/>
        <table:named-expression table:name="Last_Row1_11" table:base-cell-address="$Expenses.$A$1" table:expression="IF(Values_Entered_11;header_row+Number_of_Payments_11;header_row)"/>
        <table:named-expression table:name="Last_Row1_12" table:base-cell-address="$Expenses.$A$1" table:expression="IF(Values_Entered_12;header_row+Number_of_Payments_12;header_row)"/>
        <table:named-expression table:name="Last_Row1_13" table:base-cell-address="$Expenses.$A$1" table:expression="IF(Values_Entered_13;header_row+Number_of_Payments_13;header_row)"/>
        <table:named-expression table:name="Last_Row1_3" table:base-cell-address="$Expenses.$A$1" table:expression="IF(Values_Entered_3;header_row+Number_of_Payments_3;header_row)"/>
        <table:named-expression table:name="Last_Row1_4" table:base-cell-address="$Expenses.$A$1" table:expression="IF(Values_Entered_4;header_row+Number_of_Payments_4;header_row)"/>
        <table:named-expression table:name="Last_Row1_5" table:base-cell-address="$Expenses.$A$1" table:expression="IF(Values_Entered_5;header_row+Number_of_Payments_5;header_row)"/>
        <table:named-expression table:name="Last_Row1_6" table:base-cell-address="$Expenses.$A$1" table:expression="IF(Values_Entered_6;header_row+Number_of_Payments_6;header_row)"/>
        <table:named-expression table:name="Last_Row1_7" table:base-cell-address="$Expenses.$A$1" table:expression="IF(Values_Entered_7;header_row+Number_of_Payments_7;header_row)"/>
        <table:named-expression table:name="Last_Row1_8" table:base-cell-address="$Expenses.$A$1" table:expression="IF(Values_Entered_8;header_row+Number_of_Payments_8;header_row)"/>
        <table:named-expression table:name="Last_Row1_9" table:base-cell-address="$Expenses.$A$1" table:expression="IF(Values_Entered_9;header_row+Number_of_Payments_9;header_row)"/>
        <table:named-expression table:name="Last_Row_10" table:base-cell-address="$Expenses.$A$1" table:expression="IF(Values_Entered_10;header_row+Number_of_Payments_10;header_row)"/>
        <table:named-expression table:name="Last_Row_11" table:base-cell-address="$Expenses.$A$1" table:expression="IF(Values_Entered_11;header_row+Number_of_Payments_11;header_row)"/>
        <table:named-expression table:name="Last_Row_12" table:base-cell-address="$Expenses.$A$1" table:expression="IF(Values_Entered_12;header_row+Number_of_Payments_12;header_row)"/>
        <table:named-expression table:name="Last_Row_13" table:base-cell-address="$Expenses.$A$1" table:expression="IF(Values_Entered_13;header_row+Number_of_Payments_13;header_row)"/>
        <table:named-expression table:name="Last_Row_17" table:base-cell-address="$Expenses.$A$1" table:expression="IF(Values_Entered_17;#NAME?+Number_of_Payments_17;#NAME?)"/>
        <table:named-expression table:name="Last_Row_3" table:base-cell-address="$Expenses.$A$1" table:expression="IF(Values_Entered_3;header_row+Number_of_Payments_3;header_row)"/>
        <table:named-expression table:name="Last_Row_4" table:base-cell-address="$Expenses.$A$1" table:expression="IF(Values_Entered_4;header_row+Number_of_Payments_4;header_row)"/>
        <table:named-expression table:name="Last_Row_5" table:base-cell-address="$Expenses.$A$1" table:expression="IF(Values_Entered_5;header_row+Number_of_Payments_5;header_row)"/>
        <table:named-expression table:name="Last_Row_6" table:base-cell-address="$Expenses.$A$1" table:expression="IF(Values_Entered_6;header_row+Number_of_Payments_6;header_row)"/>
        <table:named-expression table:name="Last_Row_7" table:base-cell-address="$Expenses.$A$1" table:expression="IF(Values_Entered_7;header_row+Number_of_Payments_7;header_row)"/>
        <table:named-expression table:name="Last_Row_8" table:base-cell-address="$Expenses.$A$1" table:expression="IF(Values_Entered_8;header_row+Number_of_Payments_8;header_row)"/>
        <table:named-expression table:name="Last_Row_9" table:base-cell-address="$Expenses.$A$1" table:expression="IF(Values_Entered_9;header_row+Number_of_Payments_9;header_row)"/>
        <table:named-expression table:name="Number_of_Payments" table:base-cell-address="$Expenses.$A$1" table:expression="MATCH(0.01;end_bal;-1)+1"/>
        <table:named-expression table:name="Number_of_Payments_10" table:base-cell-address="$Expenses.$A$1" table:expression="MATCH(0.01;end_bal;-1)+1"/>
        <table:named-expression table:name="Number_of_Payments_11" table:base-cell-address="$Expenses.$A$1" table:expression="MATCH(0.01;end_bal;-1)+1"/>
        <table:named-expression table:name="Number_of_Payments_12" table:base-cell-address="$Expenses.$A$1" table:expression="MATCH(0.01;end_bal;-1)+1"/>
        <table:named-expression table:name="Number_of_Payments_13" table:base-cell-address="$Expenses.$A$1" table:expression="MATCH(0.01;end_bal;-1)+1"/>
        <table:named-expression table:name="Number_of_Payments_17" table:base-cell-address="$Expenses.$A$1" table:expression="MATCH(0.01;#NAME?;-1)+1"/>
        <table:named-expression table:name="Number_of_Payments_3" table:base-cell-address="$Expenses.$A$1" table:expression="MATCH(0.01;end_bal;-1)+1"/>
        <table:named-expression table:name="Number_of_Payments_4" table:base-cell-address="$Expenses.$A$1" table:expression="MATCH(0.01;end_bal;-1)+1"/>
        <table:named-expression table:name="Number_of_Payments_5" table:base-cell-address="$Expenses.$A$1" table:expression="MATCH(0.01;end_bal;-1)+1"/>
        <table:named-expression table:name="Number_of_Payments_6" table:base-cell-address="$Expenses.$A$1" table:expression="MATCH(0.01;end_bal;-1)+1"/>
        <table:named-expression table:name="Number_of_Payments_7" table:base-cell-address="$Expenses.$A$1" table:expression="MATCH(0.01;end_bal;-1)+1"/>
        <table:named-expression table:name="Number_of_Payments_8" table:base-cell-address="$Expenses.$A$1" table:expression="MATCH(0.01;end_bal;-1)+1"/>
        <table:named-expression table:name="Number_of_Payments_9" table:base-cell-address="$Expenses.$A$1" table:expression="MATCH(0.01;end_bal;-1)+1"/>
        <table:named-expression table:name="Print_Area_Reset" table:base-cell-address="$Expenses.$A$1" table:expression="OFFSET(full_print;0;0;Last_Row)"/>
        <table:named-expression table:name="Print_Area_Reset_10" table:base-cell-address="$Expenses.$A$1" table:expression="OFFSET(full_print;0;0;Last_Row_10)"/>
        <table:named-expression table:name="Print_Area_Reset_11" table:base-cell-address="$Expenses.$A$1" table:expression="OFFSET(full_print;0;0;Last_Row_11)"/>
        <table:named-expression table:name="Print_Area_Reset_12" table:base-cell-address="$Expenses.$A$1" table:expression="OFFSET(full_print;0;0;Last_Row_12)"/>
        <table:named-expression table:name="Print_Area_Reset_13" table:base-cell-address="$Expenses.$A$1" table:expression="OFFSET(full_print;0;0;Last_Row_13)"/>
        <table:named-expression table:name="Print_Area_Reset_17" table:base-cell-address="$Expenses.$A$1" table:expression="OFFSET(#NAME?;0;0;Last_Row_17)"/>
        <table:named-expression table:name="Print_Area_Reset_3" table:base-cell-address="$Expenses.$A$1" table:expression="OFFSET(full_print;0;0;Last_Row_3)"/>
        <table:named-expression table:name="Print_Area_Reset_4" table:base-cell-address="$Expenses.$A$1" table:expression="OFFSET(full_print;0;0;Last_Row_4)"/>
        <table:named-expression table:name="Print_Area_Reset_5" table:base-cell-address="$Expenses.$A$1" table:expression="OFFSET(full_print;0;0;Last_Row_5)"/>
        <table:named-expression table:name="Print_Area_Reset_6" table:base-cell-address="$Expenses.$A$1" table:expression="OFFSET(full_print;0;0;Last_Row_6)"/>
        <table:named-expression table:name="Print_Area_Reset_7" table:base-cell-address="$Expenses.$A$1" table:expression="OFFSET(full_print;0;0;Last_Row_7)"/>
        <table:named-expression table:name="Print_Area_Reset_8" table:base-cell-address="$Expenses.$A$1" table:expression="OFFSET(full_print;0;0;Last_Row_8)"/>
        <table:named-expression table:name="Print_Area_Reset_9" table:base-cell-address="$Expenses.$A$1" table:expression="OFFSET(full_print;0;0;Last_Row_9)"/>
        <table:named-expression table:name="Values_Entered" table:base-cell-address="$Expenses.$A$1" table:expression="IF(loan_amount*interest_rate*loan_years*loan_start&gt;0;1;0)"/>
        <table:named-expression table:name="Values_Entered_10" table:base-cell-address="$Expenses.$A$1" table:expression="IF(loan_amount*interest_rate*loan_years*loan_start&gt;0;1;0)"/>
        <table:named-expression table:name="Values_Entered_11" table:base-cell-address="$Expenses.$A$1" table:expression="IF(loan_amount*interest_rate*loan_years*loan_start&gt;0;1;0)"/>
        <table:named-expression table:name="Values_Entered_12" table:base-cell-address="$Expenses.$A$1" table:expression="IF(loan_amount*interest_rate*loan_years*loan_start&gt;0;1;0)"/>
        <table:named-expression table:name="Values_Entered_13" table:base-cell-address="$Expenses.$A$1" table:expression="IF(loan_amount*interest_rate*loan_years*loan_start&gt;0;1;0)"/>
        <table:named-expression table:name="Values_Entered_17" table:base-cell-address="$Expenses.$A$1" table:expression="IF(#NAME?*#NAME?*#NAME?*#NAME?&gt;0;1;0)"/>
        <table:named-expression table:name="Values_Entered_3" table:base-cell-address="$Expenses.$A$1" table:expression="IF(loan_amount*interest_rate*loan_years*loan_start&gt;0;1;0)"/>
        <table:named-expression table:name="Values_Entered_4" table:base-cell-address="$Expenses.$A$1" table:expression="IF(loan_amount*interest_rate*loan_years*loan_start&gt;0;1;0)"/>
        <table:named-expression table:name="Values_Entered_5" table:base-cell-address="$Expenses.$A$1" table:expression="IF(loan_amount*interest_rate*loan_years*loan_start&gt;0;1;0)"/>
        <table:named-expression table:name="Values_Entered_6" table:base-cell-address="$Expenses.$A$1" table:expression="IF(loan_amount*interest_rate*loan_years*loan_start&gt;0;1;0)"/>
        <table:named-expression table:name="Values_Entered_7" table:base-cell-address="$Expenses.$A$1" table:expression="IF(loan_amount*interest_rate*loan_years*loan_start&gt;0;1;0)"/>
        <table:named-expression table:name="Values_Entered_8" table:base-cell-address="$Expenses.$A$1" table:expression="IF(loan_amount*interest_rate*loan_years*loan_start&gt;0;1;0)"/>
        <table:named-expression table:name="Values_Entered_9" table:base-cell-address="$Expenses.$A$1" table:expression="IF(loan_amount*interest_rate*loan_years*loan_start&gt;0;1;0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Segoe UI1" svg:font-family="'Segoe UI'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1">
      <number:number number:decimal-places="3" loext:min-decimal-places="2" number:min-integer-digits="1" number:decimal-replacement=" "/>
      <number:text>% </number:text>
    </number:percentage-style>
    <number:number-style style:name="N132">
      <number:number number:decimal-places="0" loext:min-decimal-places="0" number:min-integer-digits="1"/>
      <number:text> </number:text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text>$</number:text>
      <number:number number:decimal-places="2" loext:min-decimal-places="2" number:min-integer-digits="1" number:grouping="true"/>
    </number:number-style>
    <number:date-style style:name="N138">
      <number:month/>
      <number:text>/</number:text>
      <number:day/>
      <number:text>/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2P2" style:volatile="true" number:language="en" number:country="US">
      <loext:text> </loext:text>
      <loext:fill-character> </loext:fill-character>
      <number:text>- </number:text>
    </number:number-style>
    <number:text-style style:name="N10142" number:language="en" number:country="U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0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0" number:language="en" number:country="U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1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51P0"/>
    </number:currency-style>
    <number:number-style style:name="N1015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2" style:display-name="Currency 2" style:family="table-cell" style:parent-style-name="Default" style:data-style-name="N124"/>
    <style:style style:name="Excel_20_Built-in_20_Currency" style:display-name="Excel Built-in Currency" style:family="table-cell" style:parent-style-name="Default" style:data-style-name="N12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252" style:display-name="ConditionalStyle_252" style:family="table-cell" style:parent-style-name="Default">
      <style:table-cell-properties fo:background-color="#ffc7ce"/>
      <style:text-properties fo:color="#9c0006"/>
    </style:style>
    <style:style style:name="ConditionalStyle_5f_231" style:display-name="ConditionalStyle_231" style:family="table-cell" style:parent-style-name="Default">
      <style:table-cell-properties fo:background-color="#ffc7ce"/>
      <style:text-properties fo:color="#9c0006"/>
    </style:style>
    <style:style style:name="ConditionalStyle_5f_230" style:display-name="ConditionalStyle_230" style:family="table-cell" style:parent-style-name="Default">
      <style:table-cell-properties fo:background-color="#ffc7ce"/>
      <style:text-properties fo:color="#9c0006"/>
    </style:style>
    <style:style style:name="ConditionalStyle_5f_229" style:display-name="ConditionalStyle_229" style:family="table-cell" style:parent-style-name="Default">
      <style:table-cell-properties fo:background-color="#ffc7ce"/>
      <style:text-properties fo:color="#9c0006"/>
    </style:style>
    <style:style style:name="ConditionalStyle_5f_228" style:display-name="ConditionalStyle_228" style:family="table-cell" style:parent-style-name="Default">
      <style:table-cell-properties fo:background-color="#ffc7ce"/>
      <style:text-properties fo:color="#9c0006"/>
    </style:style>
    <style:style style:name="ConditionalStyle_5f_227" style:display-name="ConditionalStyle_227" style:family="table-cell" style:parent-style-name="Default">
      <style:table-cell-properties fo:background-color="#ffc7ce"/>
      <style:text-properties fo:color="#9c0006"/>
    </style:style>
    <style:style style:name="ConditionalStyle_5f_226" style:display-name="ConditionalStyle_226" style:family="table-cell" style:parent-style-name="Default">
      <style:table-cell-properties fo:background-color="#ffc7ce"/>
      <style:text-properties fo:color="#9c0006"/>
    </style:style>
    <style:style style:name="ConditionalStyle_5f_225" style:display-name="ConditionalStyle_225" style:family="table-cell" style:parent-style-name="Default">
      <style:table-cell-properties fo:background-color="#ffc7ce"/>
      <style:text-properties fo:color="#9c0006"/>
    </style:style>
    <style:style style:name="ConditionalStyle_5f_224" style:display-name="ConditionalStyle_224" style:family="table-cell" style:parent-style-name="Default">
      <style:table-cell-properties fo:background-color="#ffc7ce"/>
      <style:text-properties fo:color="#9c0006"/>
    </style:style>
    <style:style style:name="ConditionalStyle_5f_223" style:display-name="ConditionalStyle_223" style:family="table-cell" style:parent-style-name="Default">
      <style:table-cell-properties fo:background-color="#ffc7ce"/>
      <style:text-properties fo:color="#9c0006"/>
    </style:style>
    <style:style style:name="ConditionalStyle_5f_222" style:display-name="ConditionalStyle_222" style:family="table-cell" style:parent-style-name="Default">
      <style:table-cell-properties fo:background-color="#ffc7ce"/>
      <style:text-properties fo:color="#9c0006"/>
    </style:style>
    <style:style style:name="ConditionalStyle_5f_221" style:display-name="ConditionalStyle_221" style:family="table-cell" style:parent-style-name="Default">
      <style:text-properties fo:color="#ff0000"/>
    </style:style>
    <style:style style:name="ConditionalStyle_5f_220" style:display-name="ConditionalStyle_220" style:family="table-cell" style:parent-style-name="Default">
      <style:text-properties fo:color="#ff0000"/>
    </style:style>
    <style:style style:name="ConditionalStyle_5f_219" style:display-name="ConditionalStyle_219" style:family="table-cell" style:parent-style-name="Default">
      <style:table-cell-properties fo:background-color="#ffc7ce"/>
      <style:text-properties fo:color="#9c0006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scale-to="90%" style:writing-mode="lr-tb"/>
      <style:header-style>
        <style:header-footer-properties fo:min-height="14.4pt" fo:margin-left="0pt" fo:margin-right="0pt" fo:margin-bottom="0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2">00/00/0000</text:date>, <text:time style:data-style-name="N2" text:time-value="07:36:22.5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2T07:44:06.398000000</dc:date>
    <meta:editing-duration>PT1H53M59S</meta:editing-duration>
    <meta:editing-cycles>20</meta:editing-cycles>
    <meta:generator>LibreOffice/6.0.4.2$Windows_X86_64 LibreOffice_project/9b0d9b32d5dcda91d2f1a96dc04c645c450872bf</meta:generator>
    <meta:document-statistic meta:table-count="4" meta:cell-count="203" meta:object-count="0"/>
  </office:meta>
</office:document-meta>
</file>