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80.16pt"/>
    </style:style>
    <style:style style:name="co17" style:family="table-column">
      <style:table-column-properties fo:break-before="auto" style:column-width="60.35pt"/>
    </style:style>
    <style:style style:name="co18" style:family="table-column">
      <style:table-column-properties fo:break-before="auto" style:column-width="96.04pt"/>
    </style:style>
    <style:style style:name="co19" style:family="table-column">
      <style:table-column-properties fo:break-before="auto" style:column-width="342.11pt"/>
    </style:style>
    <style:style style:name="co20" style:family="table-column">
      <style:table-column-properties fo:break-before="auto" style:column-width="90.31pt"/>
    </style:style>
    <style:style style:name="co21" style:family="table-column">
      <style:table-column-properties fo:break-before="auto" style:column-width="92.86pt"/>
    </style:style>
    <style:style style:name="co7" style:family="table-column">
      <style:table-column-properties fo:break-before="auto" style:column-width="3.94pt"/>
    </style:style>
    <style:style style:name="co9" style:family="table-column">
      <style:table-column-properties fo:break-before="auto" style:column-width="15.9pt"/>
    </style:style>
    <style:style style:name="co10" style:family="table-column">
      <style:table-column-properties fo:break-before="auto" style:column-width="28.54pt"/>
    </style:style>
    <style:style style:name="co11" style:family="table-column">
      <style:table-column-properties fo:break-before="auto" style:column-width="135.69pt"/>
    </style:style>
    <style:style style:name="co12" style:family="table-column">
      <style:table-column-properties fo:break-before="auto" style:column-width="110.35pt"/>
    </style:style>
    <style:style style:name="co13" style:family="table-column">
      <style:table-column-properties fo:break-before="auto" style:column-width="122.26pt"/>
    </style:style>
    <style:style style:name="co14" style:family="table-column">
      <style:table-column-properties fo:break-before="auto" style:column-width="132.49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157.21pt"/>
    </style:style>
    <style:style style:name="co22" style:family="table-column">
      <style:table-column-properties fo:break-before="auto" style:column-width="200.81pt"/>
    </style:style>
    <style:style style:name="co23" style:family="table-column">
      <style:table-column-properties fo:break-before="auto" style:column-width="64.29pt"/>
    </style:style>
    <style:style style:name="co24" style:family="table-column">
      <style:table-column-properties fo:break-before="auto" style:column-width="184.96pt"/>
    </style:style>
    <style:style style:name="co25" style:family="table-column">
      <style:table-column-properties fo:break-before="auto" style:column-width="161.89pt"/>
    </style:style>
    <style:style style:name="co26" style:family="table-column">
      <style:table-column-properties fo:break-before="auto" style:column-width="65.91pt"/>
    </style:style>
    <style:style style:name="co27" style:family="table-column">
      <style:table-column-properties fo:break-before="auto" style:column-width="68.29pt"/>
    </style:style>
    <style:style style:name="ro9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12.76pt" fo:break-before="auto" style:use-optimal-row-height="false"/>
    </style:style>
    <style:style style:name="ro13" style:family="table-row">
      <style:table-row-properties style:row-height="15.56pt" fo:break-before="auto" style:use-optimal-row-height="true"/>
    </style:style>
    <style:style style:name="ro4" style:family="table-row">
      <style:table-row-properties style:row-height="15.79pt" fo:break-before="auto" style:use-optimal-row-height="true"/>
    </style:style>
    <style:style style:name="ro6" style:family="table-row">
      <style:table-row-properties style:row-height="20.55pt" fo:break-before="auto" style:use-optimal-row-height="true"/>
    </style:style>
    <style:style style:name="ro7" style:family="table-row">
      <style:table-row-properties style:row-height="21.74pt" fo:break-before="auto" style:use-optimal-row-height="false"/>
    </style:style>
    <style:style style:name="ro10" style:family="table-row">
      <style:table-row-properties style:row-height="13.49pt" fo:break-before="auto" style:use-optimal-row-height="false"/>
    </style:style>
    <style:style style:name="ro11" style:family="table-row">
      <style:table-row-properties style:row-height="17.01pt" fo:break-before="auto" style:use-optimal-row-height="true"/>
    </style:style>
    <style:style style:name="ro14" style:family="table-row">
      <style:table-row-properties style:row-height="18.71pt" fo:break-before="auto" style:use-optimal-row-height="false"/>
    </style:style>
    <style:style style:name="ro15" style:family="table-row">
      <style:table-row-properties style:row-height="8.16pt" fo:break-before="auto" style:use-optimal-row-height="false"/>
    </style:style>
    <style:style style:name="ro16" style:family="table-row">
      <style:table-row-properties style:row-height="9.75pt" fo:break-before="auto" style:use-optimal-row-height="false"/>
    </style:style>
    <style:style style:name="ro17" style:family="table-row">
      <style:table-row-properties style:row-height="15.56pt" fo:break-before="auto" style:use-optimal-row-height="false"/>
    </style:style>
    <style:style style:name="ta3" style:family="table" style:master-page-name="PageStyle_5f_Income_20_Notes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PageStyle_5f_Instructions">
      <style:table-properties table:display="true" style:writing-mode="lr-tb"/>
    </style:style>
    <style:style style:name="ta6" style:family="table" style:master-page-name="PageStyle_5f_Budget">
      <style:table-properties table:display="true" style:writing-mode="lr-tb"/>
    </style:style>
    <style:style style:name="ta7" style:family="table" style:master-page-name="PageStyle_5f_Record_20_Expens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16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pt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54061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254061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4061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2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fo:background-color="#d4ea6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d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28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0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/>
      <style:paragraph-properties fo:text-align="end" fo:margin-left="0pt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pt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6"/>
    </style:style>
    <style:style style:name="ce15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7"/>
    </style:style>
    <style:style style:name="ce15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8"/>
    </style:style>
    <style:style style:name="ce159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9"/>
    </style:style>
    <style:style style:name="ce16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0"/>
    </style:style>
    <style:style style:name="ce16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1"/>
    </style:style>
    <style:style style:name="ce16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2"/>
    </style:style>
    <style:style style:name="ce16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3"/>
    </style:style>
    <style:style style:name="ce16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4"/>
    </style:style>
    <style:style style:name="ce165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5"/>
    </style:style>
    <style:style style:name="ce16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6"/>
    </style:style>
    <style:style style:name="ce16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7"/>
    </style:style>
    <style:style style:name="ce16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8"/>
    </style:style>
    <style:style style:name="ce169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9"/>
    </style:style>
    <style:style style:name="ce17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0"/>
    </style:style>
    <style:style style:name="ce17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1"/>
    </style:style>
    <style:style style:name="ce1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2"/>
    </style:style>
    <style:style style:name="ce17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3"/>
    </style:style>
    <style:style style:name="ce1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4"/>
    </style:style>
    <style:style style:name="ce175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5"/>
    </style:style>
    <style:style style:name="ce1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6"/>
    </style:style>
    <style:style style:name="ce17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7"/>
    </style:style>
    <style:style style:name="ce1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8"/>
    </style:style>
    <style:style style:name="ce179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9"/>
    </style:style>
    <style:style style:name="ce1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0"/>
    </style:style>
    <style:style style:name="ce18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1"/>
    </style:style>
    <style:style style:name="ce18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2"/>
    </style:style>
    <style:style style:name="ce1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3"/>
    </style:style>
    <style:style style:name="ce18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4"/>
    </style:style>
    <style:style style:name="ce185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5"/>
    </style:style>
    <style:style style:name="ce1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6"/>
    </style:style>
    <style:style style:name="ce18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7"/>
    </style:style>
    <style:style style:name="ce189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8"/>
    </style:style>
    <style:style style:name="ce1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9"/>
    </style:style>
    <style:style style:name="ce8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fo:background-color="#d9ead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ackground-color="#fce5c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is-true-formula(COLUMN([.B4])=[.$C$2])" style:apply-style-name="ConditionalStyle_5f_5" style:base-cell-address="'Record Expenses'.B4"/>
    </style:style>
    <style:style style:name="ce9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LUMN([.B5])=[.$C$2])" style:apply-style-name="ConditionalStyle_5f_4" style:base-cell-address="'Record Expenses'.B5"/>
    </style:style>
    <style:style style:name="ce18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LUMN([.B8])=[.$C$2])" style:apply-style-name="ConditionalStyle_5f_4" style:base-cell-address="'Record Expenses'.B8"/>
    </style:style>
    <style:style style:name="ce9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LUMN([.B5])=[.$C$2])" style:apply-style-name="ConditionalStyle_5f_4" style:base-cell-address="'Record Expenses'.B5"/>
    </style:style>
    <style:style style:name="ce9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LUMN([.B5])=[.$C$2])" style:apply-style-name="ConditionalStyle_5f_4" style:base-cell-address="'Record Expenses'.B5"/>
    </style:style>
    <style:style style:name="ce9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LUMN([.B5])=[.$C$2])" style:apply-style-name="ConditionalStyle_5f_4" style:base-cell-address="'Record Expenses'.B5"/>
    </style:style>
    <style:style style:name="ce9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LUMN([.B5])=[.$C$2])" style:apply-style-name="ConditionalStyle_5f_4" style:base-cell-address="'Record Expenses'.B5"/>
    </style:style>
    <style:style style:name="ce197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60.41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fo:font-family="Tahoma" fo:font-size="10pt" style:font-family-asian="Tahom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dget.$D$26:$Budget.$D$59])" table:allow-empty-cell="true" table:display-list="unsorted" table:base-cell-address="'Record Expenses'.A5">
          <table:error-message table:message-type="stop" table:display="true"/>
        </table:content-validation>
        <table:content-validation table:name="val2" table:condition="of:cell-content-is-in-list(&quot;B&quot;;&quot;C&quot;;&quot;D&quot;;&quot;E&quot;;&quot;F&quot;;&quot;G&quot;;&quot;H&quot;;&quot;I&quot;;&quot;J&quot;;&quot;K&quot;;&quot;L&quot;)" table:allow-empty-cell="true" table:display-list="unsorted" table:base-cell-address="'Record Expenses'.C1">
          <table:error-message table:message-type="stop" table:display="true"/>
        </table:content-validation>
      </table:content-validations>
      <table:table table:name="Budget" table:style-name="ta6">
        <office:forms form:automatic-focus="false" form:apply-design-mode="false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1016" table:default-cell-style-name="Default"/>
        <table:table-row table:style-name="ro6">
          <table:table-cell table:style-name="ce1" table:number-columns-repeated="2"/>
          <table:table-cell table:style-name="ce5"/>
          <table:table-cell table:style-name="ce13" office:value-type="string" calcext:value-type="string">
            <text:p><text:s/>Monthly Budget for </text:p>
          </table:table-cell>
          <table:table-cell table:style-name="ce120" office:value-type="string" calcext:value-type="string">
            <text:p>Month Year</text:p>
          </table:table-cell>
          <table:table-cell table:style-name="ce36"/>
          <table:table-cell table:style-name="ce24"/>
          <table:table-cell table:style-name="ce82"/>
          <table:table-cell table:number-columns-repeated="1015"/>
        </table:table-row>
        <table:table-row table:style-name="ro7">
          <table:table-cell table:style-name="ce1" table:number-columns-repeated="2"/>
          <table:table-cell table:style-name="ce6"/>
          <table:table-cell table:style-name="ce10" office:value-type="string" office:string-value="Available Funds" calcext:value-type="string">
            <text:p>Available Funds </text:p>
          </table:table-cell>
          <table:table-cell table:style-name="ce9"/>
          <table:table-cell table:style-name="ce37"/>
          <table:table-cell table:style-name="ce43" office:value-type="string" office:string-value="Priority Payment Calculation" calcext:value-type="string">
            <office:annotation draw:style-name="gr1" draw:text-style-name="P2" svg:width="82.18pt" svg:height="66.08pt" svg:x="566.19pt" svg:y="0pt" draw:caption-point-x="-17.29pt" draw:caption-point-y="20.81pt">
              <dc:date>2019-06-21T00:00:00</dc:date>
              <text:p text:style-name="P1"><text:span text:style-name="T1">Pay a percentage of the gross amount (or some other amount) towards savings.</text:span></text:p>
            </office:annotation>
            <text:p>Priority Payment Calculation 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7"/>
          <table:table-cell table:style-name="ce48" office:value-type="string" calcext:value-type="string">
            <text:p>Last month’s net earnings</text:p>
          </table:table-cell>
          <table:table-cell table:style-name="ce48" office:value-type="float" office:value="100" calcext:value-type="float">
            <text:p>100.00</text:p>
          </table:table-cell>
          <table:table-cell table:style-name="ce74" office:value-type="string" office:string-value="Gross Amount:" calcext:value-type="string">
            <text:p>Gross Amount: </text:p>
          </table:table-cell>
          <table:table-cell table:style-name="ce44" office:value-type="float" office:value="125" calcext:value-type="float">
            <text:p>125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8"/>
          <table:table-cell table:style-name="ce48" office:value-type="string" calcext:value-type="string">
            <text:p>Other funds</text:p>
          </table:table-cell>
          <table:table-cell table:style-name="ce48"/>
          <table:table-cell table:style-name="ce137"/>
          <table:table-cell table:style-name="ce143"/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9"/>
          <table:table-cell table:style-name="ce48" table:number-columns-repeated="2"/>
          <table:table-cell table:style-name="ce138" office:value-type="percentage" office:value="0.1" calcext:value-type="percentage">
            <text:p>10%</text:p>
          </table:table-cell>
          <table:table-cell table:style-name="ce144" table:formula="of:=[.G3]*[.F5]" office:value-type="float" office:value="12.5" calcext:value-type="float">
            <text:p>12.5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9"/>
          <table:table-cell table:style-name="ce48" table:number-columns-repeated="2"/>
          <table:table-cell table:style-name="ce138" office:value-type="percentage" office:value="0.08" calcext:value-type="percentage">
            <text:p>8%</text:p>
          </table:table-cell>
          <table:table-cell table:style-name="ce144" table:formula="of:=[.G3]*[.F6]" office:value-type="float" office:value="10" calcext:value-type="float">
            <text:p>10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3"/>
          <table:table-cell table:style-name="ce48" table:number-columns-repeated="2"/>
          <table:table-cell table:style-name="ce138" office:value-type="percentage" office:value="0.05" calcext:value-type="percentage">
            <text:p>5%</text:p>
          </table:table-cell>
          <table:table-cell table:style-name="ce144" table:formula="of:=[.G3]*[.F7]" office:value-type="float" office:value="6.25" calcext:value-type="float">
            <text:p>6.25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3"/>
          <table:table-cell table:style-name="ce48" table:number-columns-repeated="2"/>
          <table:table-cell table:style-name="ce138" office:value-type="percentage" office:value="0.02" calcext:value-type="percentage">
            <text:p>2%</text:p>
          </table:table-cell>
          <table:table-cell table:style-name="ce144" table:formula="of:=[.G3]*[.F8]" office:value-type="float" office:value="2.5" calcext:value-type="float">
            <text:p>2.50</text:p>
          </table:table-cell>
          <table:table-cell table:style-name="ce82"/>
          <table:table-cell table:number-columns-repeated="1015"/>
        </table:table-row>
        <table:table-row table:style-name="ro4">
          <table:table-cell table:style-name="ce1" table:number-columns-repeated="3"/>
          <table:table-cell table:style-name="ce15" office:value-type="string" office:string-value="Total available:" calcext:value-type="string">
            <text:p>Total available: </text:p>
          </table:table-cell>
          <table:table-cell table:style-name="ce23" table:formula="of:=SUM([.E3:.E8])" office:value-type="float" office:value="100" calcext:value-type="float">
            <text:p>100.00</text:p>
          </table:table-cell>
          <table:table-cell table:style-name="ce24" table:number-columns-repeated="2"/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3"/>
          <table:table-cell table:style-name="ce16"/>
          <table:table-cell table:style-name="ce24"/>
          <table:table-cell table:style-name="ce40" table:number-columns-repeated="2"/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0"/>
          <table:table-cell table:style-name="ce17" office:value-type="string" office:string-value="Priority Payments" calcext:value-type="string">
            <text:p>Priority Payments </text:p>
          </table:table-cell>
          <table:table-cell table:style-name="ce25" office:value-type="string" office:string-value="Amount Paid" calcext:value-type="string">
            <text:p>Amount Paid </text:p>
          </table:table-cell>
          <table:table-cell table:style-name="ce40" table:number-columns-repeated="2"/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0"/>
          <table:table-cell table:style-name="ce48" office:value-type="string" calcext:value-type="string">
            <text:p>To Savings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0" table:number-columns-repeated="2"/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0"/>
          <table:table-cell table:style-name="ce48" office:value-type="string" calcext:value-type="string">
            <text:p>Other</text:p>
          </table:table-cell>
          <table:table-cell table:style-name="ce48"/>
          <table:table-cell table:style-name="ce40" table:number-columns-repeated="2"/>
          <table:table-cell table:style-name="ce82"/>
          <table:table-cell table:number-columns-repeated="1015"/>
        </table:table-row>
        <table:table-row table:style-name="ro10" table:number-rows-repeated="4">
          <table:table-cell table:style-name="ce1" table:number-columns-repeated="2"/>
          <table:table-cell table:style-name="ce10"/>
          <table:table-cell table:style-name="ce48" table:number-columns-repeated="2"/>
          <table:table-cell table:style-name="ce40" table:number-columns-repeated="2"/>
          <table:table-cell table:style-name="ce82"/>
          <table:table-cell table:number-columns-repeated="1015"/>
        </table:table-row>
        <table:table-row table:style-name="ro11">
          <table:table-cell table:style-name="ce1" table:number-columns-repeated="2"/>
          <table:table-cell table:style-name="ce10"/>
          <table:table-cell table:style-name="ce18" office:value-type="string" calcext:value-type="string">
            <text:p>Total priority payments: </text:p>
          </table:table-cell>
          <table:table-cell table:style-name="ce26" table:formula="of:=SUM([.E12:.E17])*-1" office:value-type="float" office:value="-12.5" calcext:value-type="float">
            <text:p>-12.50</text:p>
          </table:table-cell>
          <table:table-cell table:style-name="ce40" table:number-columns-repeated="2"/>
          <table:table-cell table:style-name="ce82"/>
          <table:table-cell table:number-columns-repeated="1015"/>
        </table:table-row>
        <table:table-row table:style-name="ro4">
          <table:table-cell table:style-name="ce1" table:number-columns-repeated="2"/>
          <table:table-cell table:style-name="ce12"/>
          <table:table-cell table:style-name="ce15" office:value-type="string" office:string-value="Total remaining:" calcext:value-type="string">
            <text:p>Total remaining: </text:p>
          </table:table-cell>
          <table:table-cell table:style-name="ce23" table:formula="of:=[.E9]+[.E18]" office:value-type="float" office:value="87.5" calcext:value-type="float">
            <text:p>87.50</text:p>
          </table:table-cell>
          <table:table-cell table:style-name="ce40" table:number-columns-repeated="2"/>
          <table:table-cell table:style-name="ce82"/>
          <table:table-cell table:number-columns-repeated="1015"/>
        </table:table-row>
        <table:table-row table:style-name="ro14">
          <table:table-cell table:style-name="ce83" office:value-type="string" calcext:value-type="string" table:number-columns-spanned="4" table:number-rows-spanned="1">
            <text:p>Amount left to allocate to categories: </text:p>
          </table:table-cell>
          <table:covered-table-cell table:number-columns-repeated="3" table:style-name="ce4"/>
          <table:table-cell table:style-name="ce53" table:formula="of:=[.E19]-[.E23]" office:value-type="float" office:value="62.5" calcext:value-type="float">
            <text:p>62.50</text:p>
          </table:table-cell>
          <table:table-cell table:style-name="ce24" table:number-columns-repeated="2"/>
          <table:table-cell table:style-name="ce82"/>
          <table:table-cell table:number-columns-repeated="1015"/>
        </table:table-row>
        <table:table-row table:style-name="ro15">
          <table:table-cell table:style-name="ce83"/>
          <table:table-cell table:style-name="ce4" table:number-columns-repeated="3"/>
          <table:table-cell table:style-name="ce24" table:number-columns-repeated="3"/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3"/>
          <table:table-cell table:style-name="ce15"/>
          <table:table-cell table:style-name="ce29" office:value-type="string" office:string-value="Total Allocated" calcext:value-type="string">
            <text:p>Total Allocated </text:p>
          </table:table-cell>
          <table:table-cell table:style-name="ce29" office:value-type="string" office:string-value="Total Spent" calcext:value-type="string">
            <text:p>Total Spent </text:p>
          </table:table-cell>
          <table:table-cell table:style-name="ce29" office:value-type="string" office:string-value="Total Remaining" calcext:value-type="string">
            <text:p>Total Remaining 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4"/>
          <table:table-cell table:style-name="ce127" table:formula="of:=SUM([.E26:.E59])" office:value-type="float" office:value="25" calcext:value-type="float">
            <text:p>25.00</text:p>
          </table:table-cell>
          <table:table-cell table:style-name="ce127" table:formula="of:=SUM([.F26:.F59])" office:value-type="float" office:value="-20" calcext:value-type="float">
            <text:p>-20.00</text:p>
          </table:table-cell>
          <table:table-cell table:style-name="ce127" table:formula="of:=[.E23]-ABS([.F23])" office:value-type="float" office:value="5" calcext:value-type="float">
            <text:p>5.00</text:p>
          </table:table-cell>
          <table:table-cell table:style-name="ce82"/>
          <table:table-cell table:number-columns-repeated="1015"/>
        </table:table-row>
        <table:table-row table:style-name="ro16">
          <table:table-cell table:style-name="ce1" table:number-columns-repeated="3"/>
          <table:table-cell table:style-name="ce19" table:number-columns-repeated="3"/>
          <table:table-cell table:style-name="ce72" table:formula="of:=[$'Record Expenses'.C1]" office:value-type="string" office:string-value="F" calcext:value-type="string">
            <text:p>F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3"/>
          <table:table-cell table:style-name="ce19" office:value-type="string" calcext:value-type="string">
            <text:p>Category </text:p>
          </table:table-cell>
          <table:table-cell table:style-name="ce19" office:value-type="string" calcext:value-type="string">
            <text:p>Amount Allocated</text:p>
          </table:table-cell>
          <table:table-cell table:style-name="ce19" office:value-type="string" calcext:value-type="string">
            <text:p>Amount Spent</text:p>
          </table:table-cell>
          <table:table-cell table:style-name="ce19" office:value-type="string" calcext:value-type="string">
            <text:p>Amount Remaining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23" office:value-type="string" calcext:value-type="string">
            <text:p>Your own category</text:p>
          </table:table-cell>
          <table:table-cell table:style-name="ce136"/>
          <table:table-cell table:style-name="ce151" table:formula="of:=IF([.D26]=&quot;&quot;;&quot;&quot;;SUMIF([$'Record Expenses'.A$1:$'Record Expenses'.A$1048576];[.D26];INDIRECT(&quot;$'Record Expenses'.&quot;&amp;[.$G$24]&amp;&quot;:&quot;&amp;&quot;$'Record Expenses'.&quot;&amp;[.$G$24])))" office:value-type="float" office:value="0" calcext:value-type="float">
            <text:p>0.00</text:p>
          </table:table-cell>
          <table:table-cell table:style-name="ce156" table:formula="of:=IF([.D26]=&quot;&quot;;&quot;&quot;;[.E26]-ABS([.F26]))" office:value-type="float" office:value="0" calcext:value-type="float">
            <text:p>0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24" office:value-type="string" calcext:value-type="string">
            <text:p>Rent</text:p>
          </table:table-cell>
          <table:table-cell table:style-name="ce139"/>
          <table:table-cell table:style-name="ce151" table:formula="of:=IF([.D27]=&quot;&quot;;&quot;&quot;;SUMIF([$'Record Expenses'.A$1:$'Record Expenses'.A$1048576];[.D27];INDIRECT(&quot;$'Record Expenses'.&quot;&amp;[.$G$24]&amp;&quot;:&quot;&amp;&quot;$'Record Expenses'.&quot;&amp;[.$G$24])))" office:value-type="float" office:value="0" calcext:value-type="float">
            <text:p>0.00</text:p>
          </table:table-cell>
          <table:table-cell table:style-name="ce157" table:formula="of:=IF([.D27]=&quot;&quot;;&quot;&quot;;[.E27]-ABS([.F27]))" office:value-type="float" office:value="0" calcext:value-type="float">
            <text:p>0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3" table:number-columns-repeated="2"/>
          <table:table-cell table:style-name="ce1" office:value-type="float" office:value="3" calcext:value-type="float">
            <text:p>3</text:p>
          </table:table-cell>
          <table:table-cell table:style-name="ce124" office:value-type="string" calcext:value-type="string">
            <text:p>Utilities</text:p>
          </table:table-cell>
          <table:table-cell table:style-name="ce140"/>
          <table:table-cell table:style-name="ce151" table:formula="of:=IF([.D28]=&quot;&quot;;&quot;&quot;;SUMIF([$'Record Expenses'.A$1:$'Record Expenses'.A$1048576];[.D28];INDIRECT(&quot;$'Record Expenses'.&quot;&amp;[.$G$24]&amp;&quot;:&quot;&amp;&quot;$'Record Expenses'.&quot;&amp;[.$G$24])))" office:value-type="float" office:value="0" calcext:value-type="float">
            <text:p>0.00</text:p>
          </table:table-cell>
          <table:table-cell table:style-name="ce158" table:formula="of:=IF([.D28]=&quot;&quot;;&quot;&quot;;[.E28]-ABS([.F28]))" office:value-type="float" office:value="0" calcext:value-type="float">
            <text:p>0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24" office:value-type="string" calcext:value-type="string">
            <text:p>Household</text:p>
          </table:table-cell>
          <table:table-cell table:style-name="ce140" office:value-type="float" office:value="10" calcext:value-type="float">
            <text:p>10.00</text:p>
          </table:table-cell>
          <table:table-cell table:style-name="ce151" table:formula="of:=IF([.D29]=&quot;&quot;;&quot;&quot;;SUMIF([$'Record Expenses'.A$1:$'Record Expenses'.A$1048576];[.D29];INDIRECT(&quot;$'Record Expenses'.&quot;&amp;[.$G$24]&amp;&quot;:&quot;&amp;&quot;$'Record Expenses'.&quot;&amp;[.$G$24])))" office:value-type="float" office:value="-20" calcext:value-type="float">
            <text:p>-20.00</text:p>
          </table:table-cell>
          <table:table-cell table:style-name="ce159" table:formula="of:=IF([.D29]=&quot;&quot;;&quot;&quot;;[.E29]-ABS([.F29]))" office:value-type="float" office:value="-10" calcext:value-type="float">
            <text:p>-10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24" office:value-type="string" calcext:value-type="string">
            <text:p>Clothing</text:p>
          </table:table-cell>
          <table:table-cell table:style-name="ce140" office:value-type="float" office:value="15" calcext:value-type="float">
            <text:p>15.00</text:p>
          </table:table-cell>
          <table:table-cell table:style-name="ce151" table:formula="of:=IF([.D30]=&quot;&quot;;&quot;&quot;;SUMIF([$'Record Expenses'.A$1:$'Record Expenses'.A$1048576];[.D30];INDIRECT(&quot;$'Record Expenses'.&quot;&amp;[.$G$24]&amp;&quot;:&quot;&amp;&quot;$'Record Expenses'.&quot;&amp;[.$G$24])))" office:value-type="float" office:value="0" calcext:value-type="float">
            <text:p>0.00</text:p>
          </table:table-cell>
          <table:table-cell table:style-name="ce160" table:formula="of:=IF([.D30]=&quot;&quot;;&quot;&quot;;[.E30]-ABS([.F30]))" office:value-type="float" office:value="15" calcext:value-type="float">
            <text:p>15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124" office:value-type="string" calcext:value-type="string">
            <text:p>Car maintenance</text:p>
          </table:table-cell>
          <table:table-cell table:style-name="ce140"/>
          <table:table-cell table:style-name="ce151" table:formula="of:=IF([.D31]=&quot;&quot;;&quot;&quot;;SUMIF([$'Record Expenses'.A$1:$'Record Expenses'.A$1048576];[.D31];INDIRECT(&quot;$'Record Expenses'.&quot;&amp;[.$G$24]&amp;&quot;:&quot;&amp;&quot;$'Record Expenses'.&quot;&amp;[.$G$24])))" office:value-type="float" office:value="0" calcext:value-type="float">
            <text:p>0.00</text:p>
          </table:table-cell>
          <table:table-cell table:style-name="ce161" table:formula="of:=IF([.D31]=&quot;&quot;;&quot;&quot;;[.E31]-ABS([.F31]))" office:value-type="float" office:value="0" calcext:value-type="float">
            <text:p>0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7" calcext:value-type="float">
            <text:p>7</text:p>
          </table:table-cell>
          <table:table-cell table:style-name="ce124" office:value-type="string" calcext:value-type="string">
            <text:p>Car payment</text:p>
          </table:table-cell>
          <table:table-cell table:style-name="ce140"/>
          <table:table-cell table:style-name="ce151" table:formula="of:=IF([.D32]=&quot;&quot;;&quot;&quot;;SUMIF([$'Record Expenses'.A$1:$'Record Expenses'.A$1048576];[.D32];INDIRECT(&quot;$'Record Expenses'.&quot;&amp;[.$G$24]&amp;&quot;:&quot;&amp;&quot;$'Record Expenses'.&quot;&amp;[.$G$24])))" office:value-type="float" office:value="0" calcext:value-type="float">
            <text:p>0.00</text:p>
          </table:table-cell>
          <table:table-cell table:style-name="ce162" table:formula="of:=IF([.D32]=&quot;&quot;;&quot;&quot;;[.E32]-ABS([.F32]))" office:value-type="float" office:value="0" calcext:value-type="float">
            <text:p>0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8" calcext:value-type="float">
            <text:p>8</text:p>
          </table:table-cell>
          <table:table-cell table:style-name="ce124" office:value-type="string" calcext:value-type="string">
            <text:p>Car insurance</text:p>
          </table:table-cell>
          <table:table-cell table:style-name="ce140"/>
          <table:table-cell table:style-name="ce151" table:formula="of:=IF([.D33]=&quot;&quot;;&quot;&quot;;SUMIF([$'Record Expenses'.A$1:$'Record Expenses'.A$1048576];[.D33];INDIRECT(&quot;$'Record Expenses'.&quot;&amp;[.$G$24]&amp;&quot;:&quot;&amp;&quot;$'Record Expenses'.&quot;&amp;[.$G$24])))" office:value-type="float" office:value="0" calcext:value-type="float">
            <text:p>0.00</text:p>
          </table:table-cell>
          <table:table-cell table:style-name="ce163" table:formula="of:=IF([.D33]=&quot;&quot;;&quot;&quot;;[.E33]-ABS([.F33]))" office:value-type="float" office:value="0" calcext:value-type="float">
            <text:p>0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9" calcext:value-type="float">
            <text:p>9</text:p>
          </table:table-cell>
          <table:table-cell table:style-name="ce124" office:value-type="string" calcext:value-type="string">
            <text:p>Health insurance</text:p>
          </table:table-cell>
          <table:table-cell table:style-name="ce140"/>
          <table:table-cell table:style-name="ce151" table:formula="of:=IF([.D34]=&quot;&quot;;&quot;&quot;;SUMIF([$'Record Expenses'.A$1:$'Record Expenses'.A$1048576];[.D34];INDIRECT(&quot;$'Record Expenses'.&quot;&amp;[.$G$24]&amp;&quot;:&quot;&amp;&quot;$'Record Expenses'.&quot;&amp;[.$G$24])))" office:value-type="float" office:value="0" calcext:value-type="float">
            <text:p>0.00</text:p>
          </table:table-cell>
          <table:table-cell table:style-name="ce164" table:formula="of:=IF([.D34]=&quot;&quot;;&quot;&quot;;[.E34]-ABS([.F34]))" office:value-type="float" office:value="0" calcext:value-type="float">
            <text:p>0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10" calcext:value-type="float">
            <text:p>10</text:p>
          </table:table-cell>
          <table:table-cell table:style-name="ce124" office:value-type="string" calcext:value-type="string">
            <text:p>Gasoline</text:p>
          </table:table-cell>
          <table:table-cell table:style-name="ce140"/>
          <table:table-cell table:style-name="ce151" table:formula="of:=IF([.D35]=&quot;&quot;;&quot;&quot;;SUMIF([$'Record Expenses'.A$1:$'Record Expenses'.A$1048576];[.D35];INDIRECT(&quot;$'Record Expenses'.&quot;&amp;[.$G$24]&amp;&quot;:&quot;&amp;&quot;$'Record Expenses'.&quot;&amp;[.$G$24])))" office:value-type="float" office:value="0" calcext:value-type="float">
            <text:p>0.00</text:p>
          </table:table-cell>
          <table:table-cell table:style-name="ce165" table:formula="of:=IF([.D35]=&quot;&quot;;&quot;&quot;;[.E35]-ABS([.F35]))" office:value-type="float" office:value="0" calcext:value-type="float">
            <text:p>0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11" calcext:value-type="float">
            <text:p>11</text:p>
          </table:table-cell>
          <table:table-cell table:style-name="ce124" office:value-type="string" calcext:value-type="string">
            <text:p>Recreation</text:p>
          </table:table-cell>
          <table:table-cell table:style-name="ce140"/>
          <table:table-cell table:style-name="ce151" table:formula="of:=IF([.D36]=&quot;&quot;;&quot;&quot;;SUMIF([$'Record Expenses'.A$1:$'Record Expenses'.A$1048576];[.D36];INDIRECT(&quot;$'Record Expenses'.&quot;&amp;[.$G$24]&amp;&quot;:&quot;&amp;&quot;$'Record Expenses'.&quot;&amp;[.$G$24])))" office:value-type="float" office:value="0" calcext:value-type="float">
            <text:p>0.00</text:p>
          </table:table-cell>
          <table:table-cell table:style-name="ce166" table:formula="of:=IF([.D36]=&quot;&quot;;&quot;&quot;;[.E36]-ABS([.F36]))" office:value-type="float" office:value="0" calcext:value-type="float">
            <text:p>0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12" calcext:value-type="float">
            <text:p>12</text:p>
          </table:table-cell>
          <table:table-cell table:style-name="ce124" office:value-type="string" calcext:value-type="string">
            <text:p>Groceries</text:p>
          </table:table-cell>
          <table:table-cell table:style-name="ce140"/>
          <table:table-cell table:style-name="ce151" table:formula="of:=IF([.D37]=&quot;&quot;;&quot;&quot;;SUMIF([$'Record Expenses'.A$1:$'Record Expenses'.A$1048576];[.D37];INDIRECT(&quot;$'Record Expenses'.&quot;&amp;[.$G$24]&amp;&quot;:&quot;&amp;&quot;$'Record Expenses'.&quot;&amp;[.$G$24])))" office:value-type="float" office:value="0" calcext:value-type="float">
            <text:p>0.00</text:p>
          </table:table-cell>
          <table:table-cell table:style-name="ce167" table:formula="of:=IF([.D37]=&quot;&quot;;&quot;&quot;;[.E37]-ABS([.F37]))" office:value-type="float" office:value="0" calcext:value-type="float">
            <text:p>0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13" calcext:value-type="float">
            <text:p>13</text:p>
          </table:table-cell>
          <table:table-cell table:style-name="ce124" office:value-type="string" calcext:value-type="string">
            <text:p>Other</text:p>
          </table:table-cell>
          <table:table-cell table:style-name="ce141"/>
          <table:table-cell table:style-name="ce151" table:formula="of:=IF([.D38]=&quot;&quot;;&quot;&quot;;SUMIF([$'Record Expenses'.A$1:$'Record Expenses'.A$1048576];[.D38];INDIRECT(&quot;$'Record Expenses'.&quot;&amp;[.$G$24]&amp;&quot;:&quot;&amp;&quot;$'Record Expenses'.&quot;&amp;[.$G$24])))" office:value-type="float" office:value="0" calcext:value-type="float">
            <text:p>0.00</text:p>
          </table:table-cell>
          <table:table-cell table:style-name="ce168" table:formula="of:=IF([.D38]=&quot;&quot;;&quot;&quot;;[.E38]-ABS([.F38]))" office:value-type="float" office:value="0" calcext:value-type="float">
            <text:p>0.00</text:p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14" calcext:value-type="float">
            <text:p>14</text:p>
          </table:table-cell>
          <table:table-cell table:style-name="ce124"/>
          <table:table-cell table:style-name="ce141"/>
          <table:table-cell table:style-name="ce151" table:formula="of:=IF([.D39]=&quot;&quot;;&quot;&quot;;SUMIF([$'Record Expenses'.A$1:$'Record Expenses'.A$1048576];[.D39];INDIRECT(&quot;$'Record Expenses'.&quot;&amp;[.$G$24]&amp;&quot;:&quot;&amp;&quot;$'Record Expenses'.&quot;&amp;[.$G$24])))">
            <text:p/>
          </table:table-cell>
          <table:table-cell table:style-name="ce169" table:formula="of:=IF([.D39]=&quot;&quot;;&quot;&quot;;[.E39]-ABS([.F39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15" calcext:value-type="float">
            <text:p>15</text:p>
          </table:table-cell>
          <table:table-cell table:style-name="ce124"/>
          <table:table-cell table:style-name="ce141"/>
          <table:table-cell table:style-name="ce151" table:formula="of:=IF([.D40]=&quot;&quot;;&quot;&quot;;SUMIF([$'Record Expenses'.A$1:$'Record Expenses'.A$1048576];[.D40];INDIRECT(&quot;$'Record Expenses'.&quot;&amp;[.$G$24]&amp;&quot;:&quot;&amp;&quot;$'Record Expenses'.&quot;&amp;[.$G$24])))">
            <text:p/>
          </table:table-cell>
          <table:table-cell table:style-name="ce170" table:formula="of:=IF([.D40]=&quot;&quot;;&quot;&quot;;[.E40]-ABS([.F40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16" calcext:value-type="float">
            <text:p>16</text:p>
          </table:table-cell>
          <table:table-cell table:style-name="ce124"/>
          <table:table-cell table:style-name="ce141"/>
          <table:table-cell table:style-name="ce151" table:formula="of:=IF([.D41]=&quot;&quot;;&quot;&quot;;SUMIF([$'Record Expenses'.A$1:$'Record Expenses'.A$1048576];[.D41];INDIRECT(&quot;$'Record Expenses'.&quot;&amp;[.$G$24]&amp;&quot;:&quot;&amp;&quot;$'Record Expenses'.&quot;&amp;[.$G$24])))">
            <text:p/>
          </table:table-cell>
          <table:table-cell table:style-name="ce171" table:formula="of:=IF([.D41]=&quot;&quot;;&quot;&quot;;[.E41]-ABS([.F41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17" calcext:value-type="float">
            <text:p>17</text:p>
          </table:table-cell>
          <table:table-cell table:style-name="ce124"/>
          <table:table-cell table:style-name="ce141"/>
          <table:table-cell table:style-name="ce151" table:formula="of:=IF([.D42]=&quot;&quot;;&quot;&quot;;SUMIF([$'Record Expenses'.A$1:$'Record Expenses'.A$1048576];[.D42];INDIRECT(&quot;$'Record Expenses'.&quot;&amp;[.$G$24]&amp;&quot;:&quot;&amp;&quot;$'Record Expenses'.&quot;&amp;[.$G$24])))">
            <text:p/>
          </table:table-cell>
          <table:table-cell table:style-name="ce172" table:formula="of:=IF([.D42]=&quot;&quot;;&quot;&quot;;[.E42]-ABS([.F42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18" calcext:value-type="float">
            <text:p>18</text:p>
          </table:table-cell>
          <table:table-cell table:style-name="ce124"/>
          <table:table-cell table:style-name="ce141"/>
          <table:table-cell table:style-name="ce151" table:formula="of:=IF([.D43]=&quot;&quot;;&quot;&quot;;SUMIF([$'Record Expenses'.A$1:$'Record Expenses'.A$1048576];[.D43];INDIRECT(&quot;$'Record Expenses'.&quot;&amp;[.$G$24]&amp;&quot;:&quot;&amp;&quot;$'Record Expenses'.&quot;&amp;[.$G$24])))">
            <text:p/>
          </table:table-cell>
          <table:table-cell table:style-name="ce173" table:formula="of:=IF([.D43]=&quot;&quot;;&quot;&quot;;[.E43]-ABS([.F43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19" calcext:value-type="float">
            <text:p>19</text:p>
          </table:table-cell>
          <table:table-cell table:style-name="ce124"/>
          <table:table-cell table:style-name="ce141"/>
          <table:table-cell table:style-name="ce151" table:formula="of:=IF([.D44]=&quot;&quot;;&quot;&quot;;SUMIF([$'Record Expenses'.A$1:$'Record Expenses'.A$1048576];[.D44];INDIRECT(&quot;$'Record Expenses'.&quot;&amp;[.$G$24]&amp;&quot;:&quot;&amp;&quot;$'Record Expenses'.&quot;&amp;[.$G$24])))">
            <text:p/>
          </table:table-cell>
          <table:table-cell table:style-name="ce174" table:formula="of:=IF([.D44]=&quot;&quot;;&quot;&quot;;[.E44]-ABS([.F44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20" calcext:value-type="float">
            <text:p>20</text:p>
          </table:table-cell>
          <table:table-cell table:style-name="ce124"/>
          <table:table-cell table:style-name="ce141"/>
          <table:table-cell table:style-name="ce151" table:formula="of:=IF([.D45]=&quot;&quot;;&quot;&quot;;SUMIF([$'Record Expenses'.A$1:$'Record Expenses'.A$1048576];[.D45];INDIRECT(&quot;$'Record Expenses'.&quot;&amp;[.$G$24]&amp;&quot;:&quot;&amp;&quot;$'Record Expenses'.&quot;&amp;[.$G$24])))">
            <text:p/>
          </table:table-cell>
          <table:table-cell table:style-name="ce175" table:formula="of:=IF([.D45]=&quot;&quot;;&quot;&quot;;[.E45]-ABS([.F45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21" calcext:value-type="float">
            <text:p>21</text:p>
          </table:table-cell>
          <table:table-cell table:style-name="ce124"/>
          <table:table-cell table:style-name="ce141"/>
          <table:table-cell table:style-name="ce151" table:formula="of:=IF([.D46]=&quot;&quot;;&quot;&quot;;SUMIF([$'Record Expenses'.A$1:$'Record Expenses'.A$1048576];[.D46];INDIRECT(&quot;$'Record Expenses'.&quot;&amp;[.$G$24]&amp;&quot;:&quot;&amp;&quot;$'Record Expenses'.&quot;&amp;[.$G$24])))">
            <text:p/>
          </table:table-cell>
          <table:table-cell table:style-name="ce176" table:formula="of:=IF([.D46]=&quot;&quot;;&quot;&quot;;[.E46]-ABS([.F46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22" calcext:value-type="float">
            <text:p>22</text:p>
          </table:table-cell>
          <table:table-cell table:style-name="ce124"/>
          <table:table-cell table:style-name="ce141"/>
          <table:table-cell table:style-name="ce151" table:formula="of:=IF([.D47]=&quot;&quot;;&quot;&quot;;SUMIF([$'Record Expenses'.A$1:$'Record Expenses'.A$1048576];[.D47];INDIRECT(&quot;$'Record Expenses'.&quot;&amp;[.$G$24]&amp;&quot;:&quot;&amp;&quot;$'Record Expenses'.&quot;&amp;[.$G$24])))">
            <text:p/>
          </table:table-cell>
          <table:table-cell table:style-name="ce177" table:formula="of:=IF([.D47]=&quot;&quot;;&quot;&quot;;[.E47]-ABS([.F47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23" calcext:value-type="float">
            <text:p>23</text:p>
          </table:table-cell>
          <table:table-cell table:style-name="ce124"/>
          <table:table-cell table:style-name="ce141"/>
          <table:table-cell table:style-name="ce151" table:formula="of:=IF([.D48]=&quot;&quot;;&quot;&quot;;SUMIF([$'Record Expenses'.A$1:$'Record Expenses'.A$1048576];[.D48];INDIRECT(&quot;$'Record Expenses'.&quot;&amp;[.$G$24]&amp;&quot;:&quot;&amp;&quot;$'Record Expenses'.&quot;&amp;[.$G$24])))">
            <text:p/>
          </table:table-cell>
          <table:table-cell table:style-name="ce178" table:formula="of:=IF([.D48]=&quot;&quot;;&quot;&quot;;[.E48]-ABS([.F48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24" calcext:value-type="float">
            <text:p>24</text:p>
          </table:table-cell>
          <table:table-cell table:style-name="ce123"/>
          <table:table-cell table:style-name="ce142"/>
          <table:table-cell table:style-name="ce151" table:formula="of:=IF([.D49]=&quot;&quot;;&quot;&quot;;SUMIF([$'Record Expenses'.A$1:$'Record Expenses'.A$1048576];[.D49];INDIRECT(&quot;$'Record Expenses'.&quot;&amp;[.$G$24]&amp;&quot;:&quot;&amp;&quot;$'Record Expenses'.&quot;&amp;[.$G$24])))">
            <text:p/>
          </table:table-cell>
          <table:table-cell table:style-name="ce179" table:formula="of:=IF([.D49]=&quot;&quot;;&quot;&quot;;[.E49]-ABS([.F49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25" calcext:value-type="float">
            <text:p>25</text:p>
          </table:table-cell>
          <table:table-cell table:style-name="ce123"/>
          <table:table-cell table:style-name="ce142"/>
          <table:table-cell table:style-name="ce151" table:formula="of:=IF([.D50]=&quot;&quot;;&quot;&quot;;SUMIF([$'Record Expenses'.A$1:$'Record Expenses'.A$1048576];[.D50];INDIRECT(&quot;$'Record Expenses'.&quot;&amp;[.$G$24]&amp;&quot;:&quot;&amp;&quot;$'Record Expenses'.&quot;&amp;[.$G$24])))">
            <text:p/>
          </table:table-cell>
          <table:table-cell table:style-name="ce180" table:formula="of:=IF([.D50]=&quot;&quot;;&quot;&quot;;[.E50]-ABS([.F50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26" calcext:value-type="float">
            <text:p>26</text:p>
          </table:table-cell>
          <table:table-cell table:style-name="ce123"/>
          <table:table-cell table:style-name="ce142"/>
          <table:table-cell table:style-name="ce151" table:formula="of:=IF([.D51]=&quot;&quot;;&quot;&quot;;SUMIF([$'Record Expenses'.A$1:$'Record Expenses'.A$1048576];[.D51];INDIRECT(&quot;$'Record Expenses'.&quot;&amp;[.$G$24]&amp;&quot;:&quot;&amp;&quot;$'Record Expenses'.&quot;&amp;[.$G$24])))">
            <text:p/>
          </table:table-cell>
          <table:table-cell table:style-name="ce181" table:formula="of:=IF([.D51]=&quot;&quot;;&quot;&quot;;[.E51]-ABS([.F51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27" calcext:value-type="float">
            <text:p>27</text:p>
          </table:table-cell>
          <table:table-cell table:style-name="ce123"/>
          <table:table-cell table:style-name="ce142"/>
          <table:table-cell table:style-name="ce151" table:formula="of:=IF([.D52]=&quot;&quot;;&quot;&quot;;SUMIF([$'Record Expenses'.A$1:$'Record Expenses'.A$1048576];[.D52];INDIRECT(&quot;$'Record Expenses'.&quot;&amp;[.$G$24]&amp;&quot;:&quot;&amp;&quot;$'Record Expenses'.&quot;&amp;[.$G$24])))">
            <text:p/>
          </table:table-cell>
          <table:table-cell table:style-name="ce182" table:formula="of:=IF([.D52]=&quot;&quot;;&quot;&quot;;[.E52]-ABS([.F52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28" calcext:value-type="float">
            <text:p>28</text:p>
          </table:table-cell>
          <table:table-cell table:style-name="ce123"/>
          <table:table-cell table:style-name="ce142"/>
          <table:table-cell table:style-name="ce151" table:formula="of:=IF([.D53]=&quot;&quot;;&quot;&quot;;SUMIF([$'Record Expenses'.A$1:$'Record Expenses'.A$1048576];[.D53];INDIRECT(&quot;$'Record Expenses'.&quot;&amp;[.$G$24]&amp;&quot;:&quot;&amp;&quot;$'Record Expenses'.&quot;&amp;[.$G$24])))">
            <text:p/>
          </table:table-cell>
          <table:table-cell table:style-name="ce183" table:formula="of:=IF([.D53]=&quot;&quot;;&quot;&quot;;[.E53]-ABS([.F53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29" calcext:value-type="float">
            <text:p>29</text:p>
          </table:table-cell>
          <table:table-cell table:style-name="ce123"/>
          <table:table-cell table:style-name="ce142"/>
          <table:table-cell table:style-name="ce151" table:formula="of:=IF([.D54]=&quot;&quot;;&quot;&quot;;SUMIF([$'Record Expenses'.A$1:$'Record Expenses'.A$1048576];[.D54];INDIRECT(&quot;$'Record Expenses'.&quot;&amp;[.$G$24]&amp;&quot;:&quot;&amp;&quot;$'Record Expenses'.&quot;&amp;[.$G$24])))">
            <text:p/>
          </table:table-cell>
          <table:table-cell table:style-name="ce184" table:formula="of:=IF([.D54]=&quot;&quot;;&quot;&quot;;[.E54]-ABS([.F54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30" calcext:value-type="float">
            <text:p>30</text:p>
          </table:table-cell>
          <table:table-cell table:style-name="ce123"/>
          <table:table-cell table:style-name="ce142"/>
          <table:table-cell table:style-name="ce151" table:formula="of:=IF([.D55]=&quot;&quot;;&quot;&quot;;SUMIF([$'Record Expenses'.A$1:$'Record Expenses'.A$1048576];[.D55];INDIRECT(&quot;$'Record Expenses'.&quot;&amp;[.$G$24]&amp;&quot;:&quot;&amp;&quot;$'Record Expenses'.&quot;&amp;[.$G$24])))">
            <text:p/>
          </table:table-cell>
          <table:table-cell table:style-name="ce185" table:formula="of:=IF([.D55]=&quot;&quot;;&quot;&quot;;[.E55]-ABS([.F55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31" calcext:value-type="float">
            <text:p>31</text:p>
          </table:table-cell>
          <table:table-cell table:style-name="ce123"/>
          <table:table-cell table:style-name="ce142"/>
          <table:table-cell table:style-name="ce151" table:formula="of:=IF([.D56]=&quot;&quot;;&quot;&quot;;SUMIF([$'Record Expenses'.A$1:$'Record Expenses'.A$1048576];[.D56];INDIRECT(&quot;$'Record Expenses'.&quot;&amp;[.$G$24]&amp;&quot;:&quot;&amp;&quot;$'Record Expenses'.&quot;&amp;[.$G$24])))">
            <text:p/>
          </table:table-cell>
          <table:table-cell table:style-name="ce186" table:formula="of:=IF([.D56]=&quot;&quot;;&quot;&quot;;[.E56]-ABS([.F56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32" calcext:value-type="float">
            <text:p>32</text:p>
          </table:table-cell>
          <table:table-cell table:style-name="ce123"/>
          <table:table-cell table:style-name="ce142"/>
          <table:table-cell table:style-name="ce151" table:formula="of:=IF([.D57]=&quot;&quot;;&quot;&quot;;SUMIF([$'Record Expenses'.A$1:$'Record Expenses'.A$1048576];[.D57];INDIRECT(&quot;$'Record Expenses'.&quot;&amp;[.$G$24]&amp;&quot;:&quot;&amp;&quot;$'Record Expenses'.&quot;&amp;[.$G$24])))">
            <text:p/>
          </table:table-cell>
          <table:table-cell table:style-name="ce187" table:formula="of:=IF([.D57]=&quot;&quot;;&quot;&quot;;[.E57]-ABS([.F57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33" calcext:value-type="float">
            <text:p>33</text:p>
          </table:table-cell>
          <table:table-cell table:style-name="ce123"/>
          <table:table-cell table:style-name="ce142"/>
          <table:table-cell table:style-name="ce151" table:formula="of:=IF([.D58]=&quot;&quot;;&quot;&quot;;SUMIF([$'Record Expenses'.A$1:$'Record Expenses'.A$1048576];[.D58];INDIRECT(&quot;$'Record Expenses'.&quot;&amp;[.$G$24]&amp;&quot;:&quot;&amp;&quot;$'Record Expenses'.&quot;&amp;[.$G$24])))">
            <text:p/>
          </table:table-cell>
          <table:table-cell table:style-name="ce189" table:formula="of:=IF([.D58]=&quot;&quot;;&quot;&quot;;[.E58]-ABS([.F58]))">
            <text:p/>
          </table:table-cell>
          <table:table-cell table:style-name="ce82"/>
          <table:table-cell table:number-columns-repeated="1015"/>
        </table:table-row>
        <table:table-row table:style-name="ro10">
          <table:table-cell table:style-name="ce1" table:number-columns-repeated="2"/>
          <table:table-cell table:style-name="ce1" office:value-type="float" office:value="34" calcext:value-type="float">
            <text:p>34</text:p>
          </table:table-cell>
          <table:table-cell table:style-name="ce123"/>
          <table:table-cell table:style-name="ce142"/>
          <table:table-cell table:style-name="ce151" table:formula="of:=IF([.D59]=&quot;&quot;;&quot;&quot;;SUMIF([$'Record Expenses'.A$1:$'Record Expenses'.A$1048576];[.D59];INDIRECT(&quot;$'Record Expenses'.&quot;&amp;[.$G$24]&amp;&quot;:&quot;&amp;&quot;$'Record Expenses'.&quot;&amp;[.$G$24])))">
            <text:p/>
          </table:table-cell>
          <table:table-cell table:style-name="ce190" table:formula="of:=IF([.D59]=&quot;&quot;;&quot;&quot;;[.E59]-ABS([.F59]))">
            <text:p/>
          </table:table-cell>
          <table:table-cell table:style-name="ce82"/>
          <table:table-cell table:number-columns-repeated="1015"/>
        </table:table-row>
        <table:table-row table:style-name="ro8" table:number-rows-repeated="940">
          <table:table-cell table:number-columns-repeated="7"/>
          <table:table-cell table:style-name="ce82"/>
          <table:table-cell table:number-columns-repeated="1015"/>
        </table:table-row>
        <table:table-row table:style-name="ro9" table:number-rows-repeated="1047576">
          <table:table-cell table:number-columns-repeated="1023"/>
        </table:table-row>
        <table:table-row table:style-name="ro9">
          <table:table-cell table:number-columns-repeated="1023"/>
        </table:table-row>
        <calcext:conditional-formats>
          <calcext:conditional-format calcext:target-range-address="Budget.G26:Budget.G26">
            <calcext:condition calcext:apply-style-name="ConditionalStyle_1" calcext:value="&lt;0" calcext:base-cell-address="Budget.G26"/>
          </calcext:conditional-format>
          <calcext:conditional-format calcext:target-range-address="Budget.G27:Budget.G27">
            <calcext:condition calcext:apply-style-name="ConditionalStyle_1" calcext:value="&lt;0" calcext:base-cell-address="Budget.G27"/>
          </calcext:conditional-format>
          <calcext:conditional-format calcext:target-range-address="Budget.G28:Budget.G28">
            <calcext:condition calcext:apply-style-name="ConditionalStyle_1" calcext:value="&lt;0" calcext:base-cell-address="Budget.G28"/>
          </calcext:conditional-format>
          <calcext:conditional-format calcext:target-range-address="Budget.G29:Budget.G29">
            <calcext:condition calcext:apply-style-name="ConditionalStyle_1" calcext:value="&lt;0" calcext:base-cell-address="Budget.G29"/>
          </calcext:conditional-format>
          <calcext:conditional-format calcext:target-range-address="Budget.G30:Budget.G30">
            <calcext:condition calcext:apply-style-name="ConditionalStyle_1" calcext:value="&lt;0" calcext:base-cell-address="Budget.G30"/>
          </calcext:conditional-format>
          <calcext:conditional-format calcext:target-range-address="Budget.G31:Budget.G31">
            <calcext:condition calcext:apply-style-name="ConditionalStyle_1" calcext:value="&lt;0" calcext:base-cell-address="Budget.G31"/>
          </calcext:conditional-format>
          <calcext:conditional-format calcext:target-range-address="Budget.G32:Budget.G32">
            <calcext:condition calcext:apply-style-name="ConditionalStyle_1" calcext:value="&lt;0" calcext:base-cell-address="Budget.G32"/>
          </calcext:conditional-format>
          <calcext:conditional-format calcext:target-range-address="Budget.G33:Budget.G33">
            <calcext:condition calcext:apply-style-name="ConditionalStyle_1" calcext:value="&lt;0" calcext:base-cell-address="Budget.G33"/>
          </calcext:conditional-format>
          <calcext:conditional-format calcext:target-range-address="Budget.G34:Budget.G34">
            <calcext:condition calcext:apply-style-name="ConditionalStyle_1" calcext:value="&lt;0" calcext:base-cell-address="Budget.G34"/>
          </calcext:conditional-format>
          <calcext:conditional-format calcext:target-range-address="Budget.G35:Budget.G35">
            <calcext:condition calcext:apply-style-name="ConditionalStyle_1" calcext:value="&lt;0" calcext:base-cell-address="Budget.G35"/>
          </calcext:conditional-format>
          <calcext:conditional-format calcext:target-range-address="Budget.G36:Budget.G36">
            <calcext:condition calcext:apply-style-name="ConditionalStyle_1" calcext:value="&lt;0" calcext:base-cell-address="Budget.G36"/>
          </calcext:conditional-format>
          <calcext:conditional-format calcext:target-range-address="Budget.G37:Budget.G37">
            <calcext:condition calcext:apply-style-name="ConditionalStyle_1" calcext:value="&lt;0" calcext:base-cell-address="Budget.G37"/>
          </calcext:conditional-format>
          <calcext:conditional-format calcext:target-range-address="Budget.G38:Budget.G38">
            <calcext:condition calcext:apply-style-name="ConditionalStyle_1" calcext:value="&lt;0" calcext:base-cell-address="Budget.G38"/>
          </calcext:conditional-format>
          <calcext:conditional-format calcext:target-range-address="Budget.G39:Budget.G39">
            <calcext:condition calcext:apply-style-name="ConditionalStyle_1" calcext:value="&lt;0" calcext:base-cell-address="Budget.G39"/>
          </calcext:conditional-format>
          <calcext:conditional-format calcext:target-range-address="Budget.G40:Budget.G40">
            <calcext:condition calcext:apply-style-name="ConditionalStyle_1" calcext:value="&lt;0" calcext:base-cell-address="Budget.G40"/>
          </calcext:conditional-format>
          <calcext:conditional-format calcext:target-range-address="Budget.G41:Budget.G41">
            <calcext:condition calcext:apply-style-name="ConditionalStyle_1" calcext:value="&lt;0" calcext:base-cell-address="Budget.G41"/>
          </calcext:conditional-format>
          <calcext:conditional-format calcext:target-range-address="Budget.G42:Budget.G42">
            <calcext:condition calcext:apply-style-name="ConditionalStyle_1" calcext:value="&lt;0" calcext:base-cell-address="Budget.G42"/>
          </calcext:conditional-format>
          <calcext:conditional-format calcext:target-range-address="Budget.G43:Budget.G43">
            <calcext:condition calcext:apply-style-name="ConditionalStyle_1" calcext:value="&lt;0" calcext:base-cell-address="Budget.G43"/>
          </calcext:conditional-format>
          <calcext:conditional-format calcext:target-range-address="Budget.G44:Budget.G44">
            <calcext:condition calcext:apply-style-name="ConditionalStyle_1" calcext:value="&lt;0" calcext:base-cell-address="Budget.G44"/>
          </calcext:conditional-format>
          <calcext:conditional-format calcext:target-range-address="Budget.G45:Budget.G45">
            <calcext:condition calcext:apply-style-name="ConditionalStyle_1" calcext:value="&lt;0" calcext:base-cell-address="Budget.G45"/>
          </calcext:conditional-format>
          <calcext:conditional-format calcext:target-range-address="Budget.G46:Budget.G46">
            <calcext:condition calcext:apply-style-name="ConditionalStyle_1" calcext:value="&lt;0" calcext:base-cell-address="Budget.G46"/>
          </calcext:conditional-format>
          <calcext:conditional-format calcext:target-range-address="Budget.G47:Budget.G47">
            <calcext:condition calcext:apply-style-name="ConditionalStyle_1" calcext:value="&lt;0" calcext:base-cell-address="Budget.G47"/>
          </calcext:conditional-format>
          <calcext:conditional-format calcext:target-range-address="Budget.G48:Budget.G48">
            <calcext:condition calcext:apply-style-name="ConditionalStyle_1" calcext:value="&lt;0" calcext:base-cell-address="Budget.G48"/>
          </calcext:conditional-format>
          <calcext:conditional-format calcext:target-range-address="Budget.G49:Budget.G49">
            <calcext:condition calcext:apply-style-name="ConditionalStyle_1" calcext:value="&lt;0" calcext:base-cell-address="Budget.G49"/>
          </calcext:conditional-format>
          <calcext:conditional-format calcext:target-range-address="Budget.G50:Budget.G50">
            <calcext:condition calcext:apply-style-name="ConditionalStyle_1" calcext:value="&lt;0" calcext:base-cell-address="Budget.G50"/>
          </calcext:conditional-format>
          <calcext:conditional-format calcext:target-range-address="Budget.G51:Budget.G51">
            <calcext:condition calcext:apply-style-name="ConditionalStyle_1" calcext:value="&lt;0" calcext:base-cell-address="Budget.G51"/>
          </calcext:conditional-format>
          <calcext:conditional-format calcext:target-range-address="Budget.G52:Budget.G52">
            <calcext:condition calcext:apply-style-name="ConditionalStyle_1" calcext:value="&lt;0" calcext:base-cell-address="Budget.G52"/>
          </calcext:conditional-format>
          <calcext:conditional-format calcext:target-range-address="Budget.G53:Budget.G53">
            <calcext:condition calcext:apply-style-name="ConditionalStyle_1" calcext:value="&lt;0" calcext:base-cell-address="Budget.G53"/>
          </calcext:conditional-format>
          <calcext:conditional-format calcext:target-range-address="Budget.G54:Budget.G54">
            <calcext:condition calcext:apply-style-name="ConditionalStyle_1" calcext:value="&lt;0" calcext:base-cell-address="Budget.G54"/>
          </calcext:conditional-format>
          <calcext:conditional-format calcext:target-range-address="Budget.G55:Budget.G55">
            <calcext:condition calcext:apply-style-name="ConditionalStyle_1" calcext:value="&lt;0" calcext:base-cell-address="Budget.G55"/>
          </calcext:conditional-format>
          <calcext:conditional-format calcext:target-range-address="Budget.G56:Budget.G56">
            <calcext:condition calcext:apply-style-name="ConditionalStyle_1" calcext:value="&lt;0" calcext:base-cell-address="Budget.G56"/>
          </calcext:conditional-format>
          <calcext:conditional-format calcext:target-range-address="Budget.G57:Budget.G57">
            <calcext:condition calcext:apply-style-name="ConditionalStyle_1" calcext:value="&lt;0" calcext:base-cell-address="Budget.G57"/>
          </calcext:conditional-format>
          <calcext:conditional-format calcext:target-range-address="Budget.G58:Budget.G58">
            <calcext:condition calcext:apply-style-name="ConditionalStyle_1" calcext:value="&lt;0" calcext:base-cell-address="Budget.G58"/>
          </calcext:conditional-format>
          <calcext:conditional-format calcext:target-range-address="Budget.G59:Budget.G59">
            <calcext:condition calcext:apply-style-name="ConditionalStyle_1" calcext:value="&lt;0" calcext:base-cell-address="Budget.G59"/>
          </calcext:conditional-format>
          <calcext:conditional-format calcext:target-range-address="Budget.E20:Budget.E20">
            <calcext:condition calcext:apply-style-name="ConditionalStyle_2" calcext:value="contains-text(&quot;overspending&quot;)" calcext:base-cell-address="Budget.E20"/>
          </calcext:conditional-format>
          <calcext:conditional-format calcext:target-range-address="Budget.E20:Budget.E20">
            <calcext:condition calcext:apply-style-name="ConditionalStyle_3" calcext:value="formula-is(&quot;&lt;0&quot;)" calcext:base-cell-address="Budget.E20"/>
          </calcext:conditional-format>
          <calcext:conditional-format calcext:target-range-address="Budget.E20:Budget.E20">
            <calcext:condition calcext:apply-style-name="ConditionalStyle_2" calcext:value="formula-is(&quot;J6-sum(j9:j104)&lt;0&quot;)" calcext:base-cell-address="Budget.E20"/>
          </calcext:conditional-format>
          <calcext:conditional-format calcext:target-range-address="Budget.E20:Budget.E20">
            <calcext:condition calcext:apply-style-name="ConditionalStyle_1" calcext:value="&lt;0" calcext:base-cell-address="Budget.E20"/>
          </calcext:conditional-format>
        </calcext:conditional-formats>
      </table:table>
      <table:table table:name="Record Expenses" table:style-name="ta7"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8" table:number-columns-repeated="1017" table:default-cell-style-name="Default"/>
        <table:table-row table:style-name="ro17">
          <table:table-cell table:style-name="ce153" office:value-type="string" calcext:value-type="string">
            <text:p>Record Expenses</text:p>
          </table:table-cell>
          <table:table-cell table:style-name="ce87" office:value-type="string" calcext:value-type="string">
            <text:p>Select Column with Expense Amounts:</text:p>
          </table:table-cell>
          <table:table-cell table:style-name="ce93" table:content-validation-name="val2" office:value-type="string" calcext:value-type="string">
            <text:p>F</text:p>
          </table:table-cell>
          <table:table-cell table:style-name="ce197" office:value-type="string" calcext:value-type="string">
            <text:p><text:s text:c="5"/>The expense column is highlighted in yellow.</text:p>
          </table:table-cell>
          <table:table-cell table:style-name="ce92" table:number-columns-repeated="9"/>
          <table:table-cell table:number-columns-repeated="1011"/>
        </table:table-row>
        <table:table-row table:style-name="ro12">
          <table:table-cell table:style-name="ce154"/>
          <table:table-cell/>
          <table:table-cell table:style-name="ce94" table:formula="of:=IF([.C1] = &quot;B&quot;;2;IF([.C1] = &quot;C&quot;;3; IF([.C1] = &quot;D&quot;;4; IF([.C1] = &quot;E&quot;;5; IF([.C1] = &quot;F&quot;;6; IF([.C1] = &quot;G&quot;;7; IF([.C1] = &quot;H&quot;;8; IF([.C1] = &quot;I&quot;;9; IF([.C1] = &quot;J&quot;;10;IF([.C1] = &quot;K&quot;;11;IF([.C1] = &quot;L&quot;;12;&quot;&quot;) ))))))))))" office:value-type="float" office:value="6" calcext:value-type="float">
            <text:p>6</text:p>
          </table:table-cell>
          <table:table-cell table:style-name="ce92" table:number-columns-repeated="10"/>
          <table:table-cell table:number-columns-repeated="1011"/>
        </table:table-row>
        <table:table-row table:style-name="ro12">
          <table:table-cell table:style-name="ce85" office:value-type="string" calcext:value-type="string">
            <text:p>Select Category Per Expense:</text:p>
          </table:table-cell>
          <table:table-cell table:style-name="ce88" office:value-type="string" calcext:value-type="string">
            <text:p>Copy &amp; Paste Data from Bank Below</text:p>
          </table:table-cell>
          <table:table-cell table:style-name="ce95"/>
          <table:table-cell table:style-name="ce92" table:number-columns-repeated="10"/>
          <table:table-cell table:number-columns-repeated="1011"/>
        </table:table-row>
        <table:table-row table:style-name="ro16">
          <table:table-cell table:style-name="ce86"/>
          <table:table-cell table:number-columns-repeated="11" table:style-name="ce89" office:value-type="string" calcext:value-type="string">
            <text:p>Expenses</text:p>
          </table:table-cell>
          <table:table-cell table:style-name="ce101"/>
          <table:table-cell table:style-name="ce102" table:number-columns-repeated="13"/>
          <table:table-cell table:number-columns-repeated="998"/>
        </table:table-row>
        <table:table-row table:style-name="ro12">
          <table:table-cell table:style-name="ce154" table:content-validation-name="val1"/>
          <table:table-cell table:style-name="ce90" table:number-columns-repeated="7"/>
          <table:table-cell table:style-name="ce100" table:number-columns-repeated="4"/>
          <table:table-cell table:number-columns-repeated="1012"/>
        </table:table-row>
        <table:table-row table:style-name="ro12">
          <table:table-cell table:style-name="ce154" table:content-validation-name="val1"/>
          <table:table-cell table:style-name="ce90"/>
          <table:table-cell table:style-name="ce96"/>
          <table:table-cell table:style-name="ce97" table:number-columns-repeated="3"/>
          <table:table-cell table:style-name="ce90" table:number-columns-repeated="2"/>
          <table:table-cell table:style-name="ce100" table:number-columns-repeated="4"/>
          <table:table-cell table:number-columns-repeated="1012"/>
        </table:table-row>
        <table:table-row table:style-name="ro12">
          <table:table-cell table:style-name="ce154" table:content-validation-name="val1"/>
          <table:table-cell table:style-name="ce90"/>
          <table:table-cell table:style-name="ce97" table:number-columns-repeated="4"/>
          <table:table-cell table:style-name="ce90" table:number-columns-repeated="2"/>
          <table:table-cell table:style-name="ce100" table:number-columns-repeated="4"/>
          <table:table-cell table:number-columns-repeated="1012"/>
        </table:table-row>
        <table:table-row table:style-name="ro12">
          <table:table-cell table:style-name="ce154" table:content-validation-name="val1" office:value-type="string" calcext:value-type="string">
            <text:p>Household</text:p>
          </table:table-cell>
          <table:table-cell table:style-name="ce188" office:value-type="string" calcext:value-type="string">
            <text:p>comments </text:p>
          </table:table-cell>
          <table:table-cell table:style-name="ce98"/>
          <table:table-cell table:style-name="ce97" office:value-type="string" calcext:value-type="string">
            <text:p>Sample</text:p>
          </table:table-cell>
          <table:table-cell table:style-name="ce97" office:value-type="string" calcext:value-type="string">
            <text:p>Data</text:p>
          </table:table-cell>
          <table:table-cell table:style-name="ce91" office:value-type="float" office:value="-20" calcext:value-type="float">
            <text:p>-20.00</text:p>
          </table:table-cell>
          <table:table-cell table:style-name="ce90" table:number-columns-repeated="2"/>
          <table:table-cell table:style-name="ce100" table:number-columns-repeated="4"/>
          <table:table-cell table:number-columns-repeated="1012"/>
        </table:table-row>
        <table:table-row table:style-name="ro12">
          <table:table-cell table:style-name="ce154" table:content-validation-name="val1"/>
          <table:table-cell table:style-name="ce90"/>
          <table:table-cell table:style-name="ce98"/>
          <table:table-cell table:style-name="ce97" table:number-columns-repeated="2"/>
          <table:table-cell table:style-name="ce91"/>
          <table:table-cell table:style-name="ce90" table:number-columns-repeated="2"/>
          <table:table-cell table:style-name="ce100" table:number-columns-repeated="4"/>
          <table:table-cell table:number-columns-repeated="1012"/>
        </table:table-row>
        <table:table-row table:style-name="ro12" table:number-rows-repeated="2">
          <table:table-cell table:style-name="ce154" table:content-validation-name="val1"/>
          <table:table-cell table:style-name="ce90"/>
          <table:table-cell table:style-name="ce96"/>
          <table:table-cell table:style-name="ce97" table:number-columns-repeated="2"/>
          <table:table-cell table:style-name="ce91"/>
          <table:table-cell table:style-name="ce90" table:number-columns-repeated="2"/>
          <table:table-cell table:style-name="ce100" table:number-columns-repeated="4"/>
          <table:table-cell table:number-columns-repeated="1012"/>
        </table:table-row>
        <table:table-row table:style-name="ro12" table:number-rows-repeated="50">
          <table:table-cell table:style-name="ce154" table:content-validation-name="val1"/>
          <table:table-cell table:style-name="ce90" table:number-columns-repeated="7"/>
          <table:table-cell table:style-name="ce100" table:number-columns-repeated="4"/>
          <table:table-cell table:number-columns-repeated="1012"/>
        </table:table-row>
        <table:table-row table:style-name="ro12" table:number-rows-repeated="159">
          <table:table-cell table:style-name="ce154" table:content-validation-name="val1"/>
          <table:table-cell table:style-name="ce91" table:number-columns-repeated="7"/>
          <table:table-cell table:style-name="ce92" table:number-columns-repeated="4"/>
          <table:table-cell table:number-columns-repeated="1012"/>
        </table:table-row>
        <table:table-row table:style-name="ro8" table:number-rows-repeated="281">
          <table:table-cell table:content-validation-name="val1"/>
          <table:table-cell table:style-name="ce91" table:number-columns-repeated="7"/>
          <table:table-cell table:style-name="ce92" table:number-columns-repeated="4"/>
          <table:table-cell table:number-columns-repeated="1012"/>
        </table:table-row>
        <table:table-row table:style-name="ro8" table:number-rows-repeated="499">
          <table:table-cell/>
          <table:table-cell table:style-name="ce92" table:number-columns-repeated="11"/>
          <table:table-cell table:number-columns-repeated="1012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Record Expenses'.C5:'Record Expenses'.H501 'Record Expenses'.B5:'Record Expenses'.B7 'Record Expenses'.B9:'Record Expenses'.B501">
            <calcext:condition calcext:apply-style-name="ConditionalStyle_4" calcext:value="formula-is(COLUMN([.B5])=[.$C$2])" calcext:base-cell-address="'Record Expenses'.B5"/>
          </calcext:conditional-format>
          <calcext:conditional-format calcext:target-range-address="'Record Expenses'.B4:'Record Expenses'.L4">
            <calcext:condition calcext:apply-style-name="ConditionalStyle_5" calcext:value="formula-is(COLUMN([.B4])=[.$C$2])" calcext:base-cell-address="'Record Expenses'.B4"/>
          </calcext:conditional-format>
          <calcext:conditional-format calcext:target-range-address="'Record Expenses'.B8:'Record Expenses'.B8">
            <calcext:condition calcext:apply-style-name="ConditionalStyle_4" calcext:value="formula-is(COLUMN([.B8])=[.$C$2])" calcext:base-cell-address="'Record Expenses'.B8"/>
          </calcext:conditional-format>
        </calcext:conditional-formats>
      </table:table>
      <table:table table:name="Income" table:style-name="ta3">
        <table:table-column table:style-name="co8" table:number-columns-repeated="1024" table:default-cell-style-name="Default"/>
        <table:table-row table:style-name="ro9" table:number-rows-repeated="20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tes" table:style-name="ta4">
        <table:table-column table:style-name="co17" table:number-columns-repeated="4" table:default-cell-style-name="Default"/>
        <table:table-column table:style-name="co8" table:number-columns-repeated="1020" table:default-cell-style-name="Default"/>
        <table:table-row table:style-name="ro12" table:number-rows-repeated="189">
          <table:table-cell table:number-columns-repeated="1024"/>
        </table:table-row>
        <table:table-row table:style-name="ro8" table:number-rows-repeated="811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nstructions" table:style-name="ta5"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2" table:default-cell-style-name="Default"/>
        <table:table-column table:style-name="co21" table:default-cell-style-name="Default"/>
        <table:table-column table:style-name="co8" table:number-columns-repeated="1017" table:default-cell-style-name="Default"/>
        <table:table-row table:style-name="ro13">
          <table:table-cell table:style-name="ce211" office:value-type="string" calcext:value-type="string">
            <text:p><text:a xlink:href="http://amonthlybudget.com/" xlink:type="simple">http://amonthlybudget.com</text:a></text:p>
          </table:table-cell>
          <table:table-cell table:number-columns-repeated="1023"/>
        </table:table-row>
        <table:table-row table:style-name="ro4">
          <table:table-cell table:style-name="ce153" office:value-type="string" calcext:value-type="string">
            <text:p>Version 1.9 for LibreOffice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4">
          <table:table-cell table:style-name="ce48" office:value-type="string" calcext:value-type="string">
            <text:p>Budget Tab</text:p>
          </table:table-cell>
          <table:table-cell office:value-type="float" office:value="1" calcext:value-type="float">
            <text:p>1</text:p>
          </table:table-cell>
          <table:table-cell table:style-name="ce212" office:value-type="string" calcext:value-type="string">
            <text:p>Complete the section for available funds on the first tab. Yellow fields are for data entry.</text:p>
          </table:table-cell>
          <table:table-cell table:number-columns-repeated="1021"/>
        </table:table-row>
        <table:table-row table:style-name="ro4">
          <table:table-cell table:style-name="ce212"/>
          <table:table-cell office:value-type="float" office:value="2" calcext:value-type="float">
            <text:p>2</text:p>
          </table:table-cell>
          <table:table-cell table:style-name="ce212" office:value-type="string" calcext:value-type="string">
            <text:p>If desired, complete the section for priority payments, such as 10% to a savings account.</text:p>
          </table:table-cell>
          <table:table-cell table:number-columns-repeated="1021"/>
        </table:table-row>
        <table:table-row table:style-name="ro4">
          <table:table-cell/>
          <table:table-cell table:style-name="ce212" office:value-type="float" office:value="3" calcext:value-type="float">
            <text:p>3</text:p>
          </table:table-cell>
          <table:table-cell table:style-name="ce212" office:value-type="string" calcext:value-type="string">
            <text:p>Create your own budget categories.</text:p>
          </table:table-cell>
          <table:table-cell table:number-columns-repeated="1021"/>
        </table:table-row>
        <table:table-row table:style-name="ro4">
          <table:table-cell/>
          <table:table-cell table:style-name="ce212" office:value-type="float" office:value="4" calcext:value-type="float">
            <text:p>4</text:p>
          </table:table-cell>
          <table:table-cell table:style-name="ce212" office:value-type="string" calcext:value-type="string">
            <text:p>Assign a portion of the remaining funds to each category.</text:p>
          </table:table-cell>
          <table:table-cell table:number-columns-repeated="1021"/>
        </table:table-row>
        <table:table-row table:style-name="ro4">
          <table:table-cell table:style-name="ce213" office:value-type="string" calcext:value-type="string">
            <text:p>Record Expenses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string" calcext:value-type="string">
            <text:p>On the "Record Expenses" tab, copy and paste data from your bank or manually enter expenses.</text:p>
          </table:table-cell>
          <table:table-cell table:number-columns-repeated="1021"/>
        </table:table-row>
        <table:table-row table:style-name="ro4">
          <table:table-cell table:style-name="ce212" table:number-columns-repeated="2"/>
          <table:table-cell table:style-name="ce212" office:value-type="string" calcext:value-type="string">
            <text:p>You may want to copy data that has been downloaded or exported to a .CSV or Excel file.</text:p>
          </table:table-cell>
          <table:table-cell/>
          <table:table-cell table:style-name="ce212"/>
          <table:table-cell table:number-columns-repeated="2"/>
          <table:table-cell table:style-name="ce221"/>
          <table:table-cell table:number-columns-repeated="1016"/>
        </table:table-row>
        <table:table-row table:style-name="ro4">
          <table:table-cell table:style-name="ce218" office:value-type="string" calcext:value-type="string">
            <text:p>Select Column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string" calcext:value-type="string">
            <text:p>Select the row that column for the expense amounts in the selector near the top of the page.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12" office:value-type="string" calcext:value-type="string">
            <text:p>You may want to add comments or edit the data for your needs, but all expenses should be in the same column.</text:p>
          </table:table-cell>
          <table:table-cell table:number-columns-repeated="1021"/>
        </table:table-row>
        <table:table-row table:style-name="ro4">
          <table:table-cell/>
          <table:table-cell table:style-name="ce212"/>
          <table:table-cell table:style-name="ce212" office:value-type="string" calcext:value-type="string">
            <text:p>Expenses may be entered as negative or positive numbers.</text:p>
          </table:table-cell>
          <table:table-cell table:number-columns-repeated="1021"/>
        </table:table-row>
        <table:table-row table:style-name="ro4">
          <table:table-cell table:style-name="ce219" office:value-type="string" calcext:value-type="string">
            <text:p>Select Category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string" calcext:value-type="string">
            <text:p>In the drop-down menus in the first column, assign a category to each expense.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12" office:value-type="string" calcext:value-type="string">
            <text:p>Expenses can be edited or explained with comments. For example: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12" office:value-type="string" calcext:value-type="string">
            <text:p>If one purchase covers multiple categories, enter additional sub-amounts on separate rows.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12" office:value-type="string" calcext:value-type="string">
            <text:p>These sub-amounts can be categorized instead of the total.</text:p>
          </table:table-cell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220" office:value-type="string" calcext:value-type="string">
            <text:p>Note: You can make a copy of the “Record Expenses” tab and then sort all of the data to group expenses by category.</text:p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9" table:number-rows-repeated="10475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 </number:text>
      <number:day/>
    </number:date-style>
    <number:number-style style:name="N130">
      <number:text>$</number:text>
      <number:number number:decimal-places="2" loext:min-decimal-places="2" number:min-integer-digits="1" number:grouping="true"/>
    </number:number-style>
    <number:date-style style:name="N131">
      <number:month/>
      <number:text>/</number:text>
      <number:day/>
      <number:text>/</number:text>
      <number:year number:style="long"/>
    </number:date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2.01pt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87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45pt" fo:page-height="841.69pt" style:num-format="1" style:print-orientation="portrait" fo:margin-top="56.69pt" fo:margin-bottom="56.69pt" fo:margin-left="56.69pt" fo:margin-right="56.69pt" style:shadow="none" style:print-page-order="ttb" style:first-page-number="continue" style:scale-to="90%" style:writing-mode="lr-tb" style:print="charts drawings objects zero-values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5:16:49.8002019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" style:display-name="PageStyle_Cal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MacOSX_X86_64 LibreOffice_project/2b840030fec2aae0fd2658d8d4f9548af4e3518d</meta:generator>
    <meta:editing-duration>PT1M17S</meta:editing-duration>
    <meta:editing-cycles>2</meta:editing-cycles>
    <meta:creation-date>2019-06-21T15:16:50.126516393</meta:creation-date>
    <dc:date>2019-06-21T15:20:11.961596438</dc:date>
    <meta:document-statistic meta:table-count="5" meta:cell-count="208" meta:object-count="0"/>
  </office:meta>
</office:document-meta>
</file>