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Univers (WN)" svg:font-family="'Univers (WN)'" style:font-family-generic="swiss" style:font-pitch="variable"/>
    <style:font-face style:name="Univers 55" svg:font-family="'Univers 55'" style:font-adornments="Norm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3cm" fo:margin-left="0.011cm" fo:margin-right="-0.023cm" table:align="margins"/>
    </style:style>
    <style:style style:name="Table1.A" style:family="table-column">
      <style:table-column-properties style:column-width="17.013cm" style:rel-column-width="65535*"/>
    </style:style>
    <style:style style:name="P1" style:family="paragraph" style:parent-style-name="Standard">
      <style:text-properties style:font-name="Courier New" fo:font-size="12pt" fo:font-weight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>
      <style:paragraph-properties fo:text-align="center"/>
    </style:style>
    <style:style style:name="T1" style:family="text">
      <style:text-properties fo:font-size="12pt" fo:font-weight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office:value-type="string">
            <text:p text:style-name="Sender"><text:author-name text:fixed="false">Ditlev Viðstein Petersen</text:author-name></text:p>
            <text:p text:style-name="Afsender2"><text:sender-street text:fixed="false">Kærvej 8</text:sender-street></text:p>
            <text:p text:style-name="Afsender2"><text:sender-postal-code text:fixed="false">8544</text:sender-postal-code> <text:sender-city text:fixed="false">Mørke</text:sender-city></text:p>
            <text:p text:style-name="Afsender2">tlf. <text:sender-phone-private text:fixed="false">86 23 17 46</text:sender-phone-private></text:p>
            <text:p text:style-name="Afsender2"><text:sender-email text:fixed="false">dvp@potemkin.dk</text:sender-email></text:p>
          </table:table-cell>
        </table:table-row>
      </table:table>
      <text:p text:style-name="P2"><text:span text:style-name="T2"><text:sender-city text:fixed="false">Mørke</text:sender-city></text:span><text:span text:style-name="T2">,</text:span><text:span text:style-name="T1"> d. </text:span><text:span text:style-name="T1"><text:date style:data-style-name="N76" text:date-value="2010-05-16T22:08:24.21">16. maj 2010</text:date></text:span></text:p>
      <text:p text:style-name="P1"><draw:frame draw:style-name="fr1" draw:name="Adresse" text:anchor-type="paragraph" svg:x="0.007cm" svg:y="0.392cm" svg:width="7.999cm" draw:z-index="0"><draw:text-box fo:min-height="2.6cm"><text:p text:style-name="Frame_20_contents">&lt;Modtager&gt;</text:p><text:p text:style-name="Frame_20_contents">&lt;Modtageradresse&gt;</text:p><text:p text:style-name="Frame_20_contents">&lt;Modtager-by&gt;</text:p><text:p text:style-name="Frame_20_contents">&lt;Postnummer Postdistrikt&gt;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" draw:style-name="gr1" draw:text-style-name="P3" svg:x1="-1.499cm" svg:y1="8.902cm" svg:x2="-1.102cm" svg:y2="8.902cm"><text:p/></draw:line></text:p>
      <text:p text:style-name="Standard">&lt;angående&gt;</text:p>
      <text:p text:style-name="Standard"/>
      <text:p text:style-name="Standard">&lt;brevets tekst&gt;</text:p>
      <text:p text:style-name="Standard"/>
      <text:p text:style-name="Standard"><draw:line text:anchor-type="paragraph" draw:z-index="2" draw:style-name="gr1" draw:text-style-name="P3" svg:x1="-1.499cm" svg:y1="18.801cm" svg:x2="-1.102cm" svg:y2="18.801cm"><text:p/></draw:line></text:p>
      <text:p text:style-name="Standard"/>
      <text:p text:style-name="P1"/>
      <text:p text:style-name="Standard"/>
      <text:p text:style-name="Standard">med venlig hilsen</text:p>
      <text:p text:style-name="Standard"/>
      <text:p text:style-name="Standard"/>
      <text:p text:style-name="Standard"><text:author-name text:fixed="false">Ditlev Viðstein Petersen</text:author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Univers (WN)" svg:font-family="'Univers (WN)'" style:font-family-generic="swiss" style:font-pitch="variable"/>
    <style:font-face style:name="Univers 55" svg:font-family="'Univers 55'" style:font-adornments="Norm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da" fo:country="DK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Univers 55" fo:language="da" fo:country="DK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nivers (WN)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>
      <style:paragraph-properties fo:margin-top="0cm" fo:margin-bottom="0cm"/>
    </style:style>
    <style:style style:name="Sender" style:family="paragraph" style:parent-style-name="Standard" style:class="extra">
      <style:paragraph-properties fo:margin-top="0cm" fo:margin-bottom="0cm" text:number-lines="false" text:line-number="0"/>
      <style:text-properties fo:font-weight="bold"/>
    </style:style>
    <style:style style:name="Afsender2" style:family="paragraph" style:parent-style-name="Sender" style:next-style-name="Sender" style:class="extra">
      <style:paragraph-properties fo:margin-top="0cm" fo:margin-bottom="0cm"/>
      <style:text-properties fo:font-size="10pt" fo:font-weight="norma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7$Build-9498</meta:generator>
    <meta:creation-date>2010-03-16T23:05:11</meta:creation-date>
    <dc:language>en-US</dc:language>
    <meta:editing-cycles>12</meta:editing-cycles>
    <meta:editing-duration>PT01H29M53S</meta:editing-duration>
    <dc:title>Moderne_brev</dc:title>
    <dc:subject>Et simpelt brev</dc:subject>
    <dc:description>Denne brevskabelon er af et mere moderne udseende. Der anvendes skriftsnittene Univers 45 og Univers 55. 

Nu med foldemærker i venstre margin. </dc:description>
    <meta:initial-creator>Ditlev Viðstein Petersen</meta:initial-creator>
    <dc:date>2010-05-16T22:08:23.63</dc:date>
    <dc:creator>Ditlev Viðstein Petersen</dc:creator>
    <meta:printed-by>Ditlev Viðstein Petersen</meta:printed-by>
    <meta:print-date>2010-03-23T22:22:57</meta:print-date>
    <meta:keyword>Moderne brev univers</meta:keyword>
    <meta:document-statistic meta:table-count="1" meta:image-count="0" meta:object-count="0" meta:page-count="1" meta:paragraph-count="14" meta:word-count="32" meta:character-count="226"/>
    <meta:user-defined meta:name="Info 2"/>
    <meta:user-defined meta:name="Info 3"/>
    <meta:user-defined meta:name="Info 4"/>
    <meta:user-defined meta:name="License">&lt;a href="http://templates.services.openoffice.org/bsd-license"&gt;BSD&lt;/a&gt;</meta:user-defined>
    <meta:template xlink:type="simple" xlink:actuate="onRequest" xlink:title="Standard_Brev" xlink:href="../Standard_Brev1.ott" meta:date="2010-03-16T23:05:11"/>
  </office:meta>
</office:document-meta>
</file>