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3000000249E93DF3EFCA6096B.png" manifest:media-type="image/png"/>
  <manifest:file-entry manifest:full-path="Pictures/100002010000006A0000002D42AECFF9470BC255.png" manifest:media-type="image/png"/>
  <manifest:file-entry manifest:full-path="Pictures/TablePreview1.svm" manifest:media-type=""/>
  <manifest:file-entry manifest:full-path="Pictures/10000201000002F6000002E0CE3A78C640880916.png" manifest:media-type="image/png"/>
  <manifest:file-entry manifest:full-path="Pictures/100002010000031A000002B48079924385728E6F.png" manifest:media-type="image/png"/>
  <manifest:file-entry manifest:full-path="Pictures/TablePreview2.svm" manifest:media-type=""/>
  <manifest:file-entry manifest:full-path="Pictures/1000020100000095000000226D2C4FE2FF4F6B0A.png" manifest:media-type="image/png"/>
  <manifest:file-entry manifest:full-path="Pictures/100002010000025800000258ECB7C68A76F63C9D.png" manifest:media-type="image/png"/>
  <manifest:file-entry manifest:full-path="Pictures/TablePreview4.svm" manifest:media-type=""/>
  <manifest:file-entry manifest:full-path="Pictures/100002010000009E00000026D5FAE9C3B700C671.png" manifest:media-type="image/png"/>
  <manifest:file-entry manifest:full-path="Pictures/TablePreview3.svm" manifest:media-type=""/>
  <manifest:file-entry manifest:full-path="Pictures/1000020100000086000000202DC45150F099F1AB.png" manifest:media-type="image/png"/>
  <manifest:file-entry manifest:full-path="Pictures/100002010000013300000022A030F4ACFD3452CC.png" manifest:media-type="image/png"/>
  <manifest:file-entry manifest:full-path="Pictures/200000120000093E000002D61D5064678D7B83C5.svm" manifest:media-type="image/x-svm"/>
  <manifest:file-entry manifest:full-path="Pictures/10000200000000590000001B51BA2C4D04A4873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5.573cm" fo:min-width="8.307cm" fo:padding-top="0.151cm" fo:padding-bottom="0.151cm" fo:padding-left="0.276cm" fo:padding-right="0.276cm" style:protect="position size"/>
    </style:style>
    <style:style style:name="gr2" style:family="graphic" style:parent-style-name="standard">
      <style:graphic-properties draw:stroke="none" draw:fill-color="#990000" draw:textarea-horizontal-align="justify" draw:textarea-vertical-align="middle" draw:auto-grow-height="false" fo:min-height="0.544cm" fo:min-width="8.359cm" style:protect="position size"/>
    </style:style>
    <style:style style:name="gr3" style:family="graphic" style:parent-style-name="standard">
      <style:graphic-properties svg:stroke-width="0.053cm" svg:stroke-color="#cfe7f5" draw:marker-start-width="0.279cm" draw:marker-end-width="0.279cm" draw:fill="none" draw:fill-color="#ffffff" draw:textarea-horizontal-align="justify" draw:textarea-vertical-align="middle" draw:auto-grow-height="false" fo:min-height="0.492cm" fo:min-width="4.219cm" fo:padding-top="0.151cm" fo:padding-bottom="0.151cm" fo:padding-left="0.276cm" fo:padding-right="0.276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76cm"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style:protect="position size"/>
    </style:style>
    <style:style style:name="gr7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0.543cm" style:protect="position size"/>
    </style:style>
    <style:style style:name="gr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color="#808080" draw:fill-color="#ffffff" draw:textarea-horizontal-align="justify" draw:textarea-vertical-align="middle" draw:auto-grow-height="false" fo:min-height="0.544cm" fo:min-width="5.497cm" style:protect="position size"/>
    </style:style>
    <style:style style:name="co1" style:family="table-column">
      <style:table-column-properties style:column-width="6.159cm" style:use-optimal-column-width="false"/>
    </style:style>
    <style:style style:name="co2" style:family="table-column">
      <style:table-column-properties style:column-width="6.171cm" style:use-optimal-column-width="false"/>
    </style:style>
    <style:style style:name="co3" style:family="table-column">
      <style:table-column-properties style:column-width="7.306cm" style:use-optimal-column-width="false"/>
    </style:style>
    <style:style style:name="co4" style:family="table-column">
      <style:table-column-properties style:column-width="3.9cm" style:use-optimal-column-width="false"/>
    </style:style>
    <style:style style:name="co5" style:family="table-column">
      <style:table-column-properties style:column-width="3.887cm" style:use-optimal-column-width="false"/>
    </style:style>
    <style:style style:name="ro1" style:family="table-row">
      <style:table-row-properties style:row-height="0.765cm"/>
    </style:style>
    <style:style style:name="ro2" style:family="table-row">
      <style:table-row-properties style:row-height="0.766cm"/>
    </style:style>
    <style:style style:name="ro3" style:family="table-row">
      <style:table-row-properties style:row-height="0.767cm"/>
    </style:style>
    <style:style style:name="ro4" style:family="table-row">
      <style:table-row-properties style:row-height="0.77cm"/>
    </style:style>
    <style:style style:name="ce1" style:family="table-cell">
      <loext:graphic-properties draw:fill="solid" draw:fill-color="#ffffff"/>
      <style:paragraph-properties fo:border="0.06pt solid #990000"/>
      <style:text-properties fo:font-size="12pt" style:font-size-asian="12pt" style:font-size-complex="12pt"/>
    </style:style>
    <style:style style:name="ce2" style:family="table-cell">
      <loext:graphic-properties draw:fill="solid" draw:fill-color="#ffffff"/>
      <style:paragraph-properties fo:border="0.06pt solid #3399ff"/>
      <style:text-properties fo:font-size="12pt" style:font-size-asian="12pt" style:font-size-complex="12pt"/>
    </style:style>
    <style:style style:name="ce3" style:family="table-cell">
      <loext:graphic-properties draw:fill="solid" draw:fill-color="#ffffff"/>
      <style:paragraph-properties fo:border="0.06pt solid #ff6600"/>
      <style:text-properties fo:font-size="12pt" style:font-size-asian="12pt" style:font-size-complex="12pt"/>
    </style:style>
    <style:style style:name="ce4" style:family="table-cell">
      <loext:graphic-properties draw:fill="solid" draw:fill-color="#ffffff"/>
      <style:paragraph-properties fo:border="0.06pt solid #80808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0000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" style:family="paragraph">
      <loext:graphic-properties draw:fill-color="#990000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P11" style:family="paragraph">
      <style:text-properties fo:font-size="12pt" style:font-size-asian="12pt" style:font-size-complex="12pt"/>
    </style:style>
    <style:style style:name="T1" style:family="text">
      <style:text-properties fo:color="#ffffff" style:font-name="Liberation Sans1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dicalIdentificationCardShort">
        <draw:custom-shape draw:style-name="gr1" draw:text-style-name="P1" draw:layer="layout" svg:width="8.859cm" svg:height="15.875cm" svg:x="0.66cm" svg:y="0.6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8.859cm" svg:height="0.794cm" svg:x="0.66cm" svg:y="0.635cm">
          <text:p text:style-name="P2"><text:span text:style-name="T1">IN CASE OF EMERGENC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8.859cm" svg:height="0.794cm" svg:x="0.66cm" svg:y="5.133cm">
          <text:p text:style-name="P2"><text:span text:style-name="T2">-</text:span><text:span text:style-name="T3">Primary Condition-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5" draw:layer="layout" svg:width="4.771cm" svg:height="0.794cm" svg:x="0.932cm" svg:y="2.656cm">
          <text:p text:style-name="P2"><text:span text:style-name="T4">00 / 00 / 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7" draw:layer="layout" svg:width="8.859cm" svg:height="0.926cm" svg:x="0.66cm" svg:y="1.429cm">
          <draw:text-box>
            <text:p text:style-name="P6"><text:span text:style-name="T5">-Full Legal Name-</text:span></text:p>
          </draw:text-box>
        </draw:frame>
        <draw:frame draw:style-name="gr5" draw:text-style-name="P8" draw:layer="layout" svg:width="1.908cm" svg:height="1.002cm" svg:x="0.932cm" svg:y="1.938cm">
          <draw:image xlink:href="Pictures/1000020100000043000000249E93DF3EFCA6096B.png" xlink:type="simple" xlink:show="embed" xlink:actuate="onLoad" loext:mime-type="image/png">
            <text:p/>
          </draw:image>
        </draw:frame>
        <draw:frame draw:style-name="gr6" draw:layer="layout" svg:width="6.158cm" svg:height="1.53cm" svg:x="2.001cm" svg:y="6.145cm">
          <table:table table:template-name="default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6.17cm" svg:height="3.064cm" svg:x="2.023cm" svg:y="7.948cm">
          <table:table table:template-name="default">
            <table:table-column table:style-name="co2"/>
            <table:table-row table:style-name="ro2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3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5" draw:text-style-name="P8" draw:layer="layout" svg:width="1.226cm" svg:height="1.19cm" svg:x="0.66cm" svg:y="5.927cm">
          <draw:image xlink:href="Pictures/10000201000002F6000002E0CE3A78C640880916.png" xlink:type="simple" xlink:show="embed" xlink:actuate="onLoad" loext:mime-type="image/png">
            <text:p/>
          </draw:image>
        </draw:frame>
        <draw:frame draw:style-name="gr5" draw:text-style-name="P8" draw:layer="layout" svg:width="4.101cm" svg:height="0.954cm" draw:transform="rotate (1.5707963267949) translate (0.796cm 11.058cm)">
          <draw:image xlink:href="Pictures/1000020100000095000000226D2C4FE2FF4F6B0A.png" xlink:type="simple" xlink:show="embed" xlink:actuate="onLoad" loext:mime-type="image/png">
            <text:p/>
          </draw:image>
        </draw:frame>
        <draw:frame draw:style-name="gr5" draw:text-style-name="P8" draw:layer="layout" svg:width="1.227cm" svg:height="1.191cm" svg:x="8.156cm" svg:y="9.895cm">
          <draw:image xlink:href="Pictures/100002010000025800000258ECB7C68A76F63C9D.png" xlink:type="simple" xlink:show="embed" xlink:actuate="onLoad" loext:mime-type="image/png">
            <text:p/>
          </draw:image>
        </draw:frame>
        <draw:frame draw:style-name="gr5" draw:text-style-name="P8" draw:layer="layout" svg:width="4.366cm" svg:height="1.091cm" draw:transform="rotate (-1.5707963267949) translate (9.28cm 5.784cm)">
          <draw:image xlink:href="Pictures/100002010000009E00000026D5FAE9C3B700C671.png" xlink:type="simple" xlink:show="embed" xlink:actuate="onLoad" loext:mime-type="image/png">
            <text:p/>
          </draw:image>
        </draw:frame>
        <draw:frame draw:style-name="gr6" draw:layer="layout" svg:width="7.305cm" svg:height="2.298cm" svg:x="2.023cm" svg:y="13.9cm">
          <table:table table:template-name="default">
            <table:table-column table:style-name="co3"/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3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5" draw:text-style-name="P8" draw:layer="layout" svg:width="1.09cm" svg:height="1.032cm" svg:x="0.767cm" svg:y="15.231cm">
          <draw:image xlink:href="Pictures/100002010000031A000002B48079924385728E6F.png" xlink:type="simple" xlink:show="embed" xlink:actuate="onLoad" loext:mime-type="image/png">
            <text:p/>
          </draw:image>
        </draw:frame>
        <draw:frame draw:style-name="gr5" draw:text-style-name="P8" draw:layer="layout" svg:width="3.704cm" svg:height="0.9cm" draw:transform="rotate (1.5707963267949) translate (0.635cm 15.204cm)">
          <draw:image xlink:href="Pictures/1000020100000086000000202DC45150F099F1AB.png" xlink:type="simple" xlink:show="embed" xlink:actuate="onLoad" loext:mime-type="image/png">
            <text:p/>
          </draw:image>
        </draw:frame>
        <draw:line draw:style-name="gr7" draw:text-style-name="P8" draw:layer="layout" svg:x1="0.66cm" svg:y1="5.927cm" svg:x2="9.519cm" svg:y2="5.927cm">
          <text:p/>
        </draw:line>
        <draw:line draw:style-name="gr7" draw:text-style-name="P8" draw:layer="layout" svg:x1="0.66cm" svg:y1="11.218cm" svg:x2="9.519cm" svg:y2="11.218cm">
          <text:p/>
        </draw:line>
        <draw:frame draw:style-name="gr5" draw:text-style-name="P8" draw:layer="layout" svg:width="2.998cm" svg:height="1.19cm" svg:x="0.66cm" svg:y="3.526cm">
          <draw:image xlink:href="Pictures/100002010000006A0000002D42AECFF9470BC255.png" xlink:type="simple" xlink:show="embed" xlink:actuate="onLoad" loext:mime-type="image/png">
            <text:p/>
          </draw:image>
        </draw:frame>
        <draw:frame draw:style-name="gr8" draw:text-style-name="P9" draw:layer="layout" svg:width="6.105cm" svg:height="0.793cm" svg:x="3.278cm" svg:y="3.478cm">
          <draw:text-box>
            <text:p><text:span text:style-name="T6">-Doctors Name-</text:span></text:p>
          </draw:text-box>
        </draw:frame>
        <draw:line draw:style-name="gr9" draw:text-style-name="P8" draw:layer="layout" svg:x1="3.128cm" svg:y1="3.658cm" svg:x2="3.113cm" svg:y2="5.001cm">
          <text:p/>
        </draw:line>
        <draw:custom-shape draw:style-name="gr10" draw:text-style-name="P10" draw:layer="layout" svg:width="5.997cm" svg:height="0.794cm" svg:x="3.386cm" svg:y="4.207cm">
          <text:p text:style-name="P2"><text:span text:style-name="T4">000-000-0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8.723cm" svg:height="0.949cm" svg:x="1.234cm" svg:y="11.232cm">
          <draw:image xlink:href="Pictures/100002010000013300000022A030F4ACFD3452CC.png" xlink:type="simple" xlink:show="embed" xlink:actuate="onLoad" loext:mime-type="image/png">
            <text:p/>
          </draw:image>
        </draw:frame>
        <draw:frame draw:style-name="gr6" draw:layer="layout" svg:width="7.786cm" svg:height="1.535cm" svg:x="1.546cm" svg:y="12.1cm">
          <table:table table:template-name="default">
            <table:table-column table:style-name="co4"/>
            <table:table-column table:style-name="co5"/>
            <table:table-row table:style-name="ro2" table:default-cell-style-name="ce4">
              <table:table-cell>
                <text:p><text:span text:style-name="T6">-Name-</text:span></text:p>
              </table:table-cell>
              <table:table-cell>
                <text:p text:style-name="P11"><text:span text:style-name="T6">000-000-0000</text:span></text:p>
              </table:table-cell>
            </table:table-row>
            <table:table-row table:style-name="ro4" table:default-cell-style-name="ce4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5" draw:text-style-name="P8" draw:layer="layout" svg:width="1.958cm" svg:height="1.844cm" svg:x="7.222cm" svg:y="1.664cm">
          <draw:image xlink:href="Pictures/10000201000002F6000002E0CE3A78C640880916.png" xlink:type="simple" xlink:show="embed" xlink:actuate="onLoad" loext:mime-type="image/png">
            <text:p/>
          </draw:image>
        </draw:frame>
        <draw:frame draw:style-name="gr5" draw:text-style-name="P8" draw:layer="layout" svg:width="2.538cm" svg:height="0.755cm" svg:x="0.66cm" svg:y="4.51cm">
          <draw:image xlink:href="Pictures/200000120000093E000002D61D5064678D7B83C5.svm" xlink:type="simple" xlink:show="embed" xlink:actuate="onLoad" loext:mime-type="image/x-svm">
            <text:p/>
          </draw:image>
          <draw:image xlink:href="Pictures/10000200000000590000001B51BA2C4D04A48735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635cm" fo:margin-bottom="0.635cm" fo:margin-left="0.635cm" fo:margin-right="0.635cm" fo:page-width="10.16cm" fo:page-height="17.14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dicalIdentificationCardShor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8-19T08:19:31.702000000</meta:creation-date>
    <meta:editing-duration>PT2M41S</meta:editing-duration>
    <meta:editing-cycles>2</meta:editing-cycles>
    <meta:generator>LibreOffice/6.3.0.4$Windows_X86_64 LibreOffice_project/057fc023c990d676a43019934386b85b21a9ee99</meta:generator>
    <dc:date>2019-08-19T08:22:11.811000000</dc:date>
    <meta:document-statistic meta:object-count="25"/>
  </office:meta>
</office:document-meta>
</file>