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05B0000002D4BF965E7C0649860.png" manifest:media-type="image/png"/>
  <manifest:file-entry manifest:full-path="Pictures/100002010000013300000022A030F4ACFD3452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5.733cm" fo:min-width="8.338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33cm" fo:min-width="8.39cm" style:protect="position size"/>
    </style:style>
    <style:style style:name="gr3" style:family="graphic" style:parent-style-name="standard">
      <style:graphic-properties draw:stroke="none" draw:fill-color="#990000" draw:textarea-horizontal-align="justify" draw:textarea-vertical-align="middle" draw:auto-grow-height="false" fo:min-height="0.531cm" fo:min-width="8.39cm" style:protect="position size"/>
    </style:style>
    <style:style style:name="gr4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8cm" fo:min-width="4.782cm" fo:padding-top="0.151cm" fo:padding-bottom="0.151cm" fo:padding-left="0.276cm" fo:padding-right="0.276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669cm"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0.531cm" style:protect="position size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color="#808080" draw:fill-color="#ffffff" draw:textarea-horizontal-align="justify" draw:textarea-vertical-align="middle" draw:auto-grow-height="false" fo:min-height="0.531cm" fo:min-width="5.516cm" style:protect="position size"/>
    </style:style>
    <style:style style:name="co1" style:family="table-column">
      <style:table-column-properties style:column-width="7.645cm" style:use-optimal-column-width="false"/>
    </style:style>
    <style:style style:name="co2" style:family="table-column">
      <style:table-column-properties style:column-width="7.657cm" style:use-optimal-column-width="false"/>
    </style:style>
    <style:style style:name="co3" style:family="table-column">
      <style:table-column-properties style:column-width="4.174cm" style:use-optimal-column-width="false"/>
    </style:style>
    <style:style style:name="co4" style:family="table-column">
      <style:table-column-properties style:column-width="4.162cm" style:use-optimal-column-width="false"/>
    </style:style>
    <style:style style:name="ro1" style:family="table-row">
      <style:table-row-properties style:row-height="0.752cm"/>
    </style:style>
    <style:style style:name="ro2" style:family="table-row">
      <style:table-row-properties style:row-height="0.756cm"/>
    </style:style>
    <style:style style:name="ro3" style:family="table-row">
      <style:table-row-properties style:row-height="0.755cm"/>
    </style:style>
    <style:style style:name="ro4" style:family="table-row">
      <style:table-row-properties style:row-height="0.754cm"/>
    </style:style>
    <style:style style:name="ro5" style:family="table-row">
      <style:table-row-properties style:row-height="0.758cm"/>
    </style:style>
    <style:style style:name="ro6" style:family="table-row">
      <style:table-row-properties style:row-height="0.757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">
        <draw:custom-shape draw:style-name="gr1" draw:text-style-name="P1" draw:layer="layout" svg:width="8.89cm" svg:height="26.035cm" svg:x="0.636cm" svg:y="0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89cm" svg:height="0.783cm" svg:x="0.636cm" svg:y="0.635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89cm" svg:height="0.781cm" svg:x="0.636cm" svg:y="5.062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334cm" svg:height="0.782cm" svg:x="3.917cm" svg:y="6.05cm">
          <text:p text:style-name="P2"><text:span text:style-name="T4">00 / 00 / 0000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89cm" svg:height="0.919cm" svg:x="0.636cm" svg:y="4.15cm">
          <draw:text-box>
            <text:p text:style-name="P2"><text:span text:style-name="T5">-Full Legal Name-</text:span></text:p>
          </draw:text-box>
        </draw:frame>
        <draw:frame draw:style-name="gr6" draw:text-style-name="P7" draw:layer="layout" svg:width="1.914cm" svg:height="0.986cm" svg:x="2.142cm" svg:y="6.029cm">
          <draw:image xlink:href="Pictures/1000020100000043000000249E93DF3EFCA6096B.png" xlink:type="simple" xlink:show="embed" xlink:actuate="onLoad" loext:mime-type="image/png">
            <text:p/>
          </draw:image>
        </draw:frame>
        <draw:frame draw:style-name="gr7" draw:layer="layout" svg:width="7.644cm" svg:height="3.763cm" svg:x="1.73cm" svg:y="7.015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7.656cm" svg:height="4.529cm" svg:x="1.73cm" svg:y="11.387cm">
          <table:table table:template-name="default">
            <table:table-column table:style-name="co2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6" draw:text-style-name="P7" draw:layer="layout" svg:width="1.23cm" svg:height="1.172cm" svg:x="0.636cm" svg:y="5.843cm">
          <draw:image xlink:href="Pictures/10000201000002F6000002E0CE3A78C640880916.png" xlink:type="simple" xlink:show="embed" xlink:actuate="onLoad" loext:mime-type="image/png">
            <text:p/>
          </draw:image>
        </draw:frame>
        <draw:frame draw:style-name="gr6" draw:text-style-name="P7" draw:layer="layout" svg:width="4.034cm" svg:height="0.957cm" draw:transform="rotate (1.5707963267949) translate (0.665cm 10.891cm)">
          <draw:image xlink:href="Pictures/1000020100000095000000226D2C4FE2FF4F6B0A.png" xlink:type="simple" xlink:show="embed" xlink:actuate="onLoad" loext:mime-type="image/png">
            <text:p/>
          </draw:image>
        </draw:frame>
        <draw:frame draw:style-name="gr6" draw:text-style-name="P7" draw:layer="layout" svg:width="1.23cm" svg:height="1.172cm" svg:x="0.636cm" svg:y="11.05cm">
          <draw:image xlink:href="Pictures/100002010000025800000258ECB7C68A76F63C9D.png" xlink:type="simple" xlink:show="embed" xlink:actuate="onLoad" loext:mime-type="image/png">
            <text:p/>
          </draw:image>
        </draw:frame>
        <draw:frame draw:style-name="gr6" draw:text-style-name="P7" draw:layer="layout" svg:width="4.295cm" svg:height="1.093cm" draw:transform="rotate (1.5707963267949) translate (0.744cm 16.311cm)">
          <draw:image xlink:href="Pictures/100002010000009E00000026D5FAE9C3B700C671.png" xlink:type="simple" xlink:show="embed" xlink:actuate="onLoad" loext:mime-type="image/png">
            <text:p/>
          </draw:image>
        </draw:frame>
        <draw:frame draw:style-name="gr7" draw:layer="layout" svg:width="7.656cm" svg:height="3.773cm" svg:x="1.73cm" svg:y="16.594cm">
          <table:table table:template-name="default">
            <table:table-column table:style-name="co2"/>
            <table:table-row table:style-name="ro4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5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6" draw:text-style-name="P7" draw:layer="layout" svg:width="1.094cm" svg:height="1.017cm" svg:x="0.636cm" svg:y="16.256cm">
          <draw:image xlink:href="Pictures/100002010000031A000002B48079924385728E6F.png" xlink:type="simple" xlink:show="embed" xlink:actuate="onLoad" loext:mime-type="image/png">
            <text:p/>
          </draw:image>
        </draw:frame>
        <draw:frame draw:style-name="gr6" draw:text-style-name="P7" draw:layer="layout" svg:width="3.643cm" svg:height="0.903cm" draw:transform="rotate (1.5707963267949) translate (0.798cm 20.662cm)">
          <draw:image xlink:href="Pictures/1000020100000086000000202DC45150F099F1AB.png" xlink:type="simple" xlink:show="embed" xlink:actuate="onLoad" loext:mime-type="image/png">
            <text:p/>
          </draw:image>
        </draw:frame>
        <draw:line draw:style-name="gr8" draw:text-style-name="P7" draw:layer="layout" svg:x1="0.636cm" svg:y1="5.843cm" svg:x2="9.526cm" svg:y2="5.843cm">
          <text:p/>
        </draw:line>
        <draw:line draw:style-name="gr8" draw:text-style-name="P7" draw:layer="layout" svg:x1="0.636cm" svg:y1="11.049cm" svg:x2="9.526cm" svg:y2="11.049cm">
          <text:p/>
        </draw:line>
        <draw:line draw:style-name="gr8" draw:text-style-name="P7" draw:layer="layout" svg:x1="0.636cm" svg:y1="16.256cm" svg:x2="9.526cm" svg:y2="16.256cm">
          <text:p/>
        </draw:line>
        <draw:line draw:style-name="gr8" draw:text-style-name="P7" draw:layer="layout" svg:x1="0.636cm" svg:y1="21.463cm" svg:x2="9.526cm" svg:y2="21.463cm">
          <text:p/>
        </draw:line>
        <draw:frame draw:style-name="gr6" draw:text-style-name="P7" draw:layer="layout" svg:width="3.009cm" svg:height="1.17cm" svg:x="0.773cm" svg:y="20.423cm">
          <draw:image xlink:href="Pictures/100002010000006A0000002D42AECFF9470BC255.png" xlink:type="simple" xlink:show="embed" xlink:actuate="onLoad" loext:mime-type="image/png">
            <text:p/>
          </draw:image>
        </draw:frame>
        <draw:frame draw:style-name="gr9" draw:text-style-name="P8" draw:layer="layout" svg:width="6.016cm" svg:height="0.781cm" svg:x="3.235cm" svg:y="20.552cm">
          <draw:text-box>
            <text:p><text:span text:style-name="T6">-Doctors Name-</text:span></text:p>
          </draw:text-box>
        </draw:frame>
        <draw:line draw:style-name="gr10" draw:text-style-name="P7" draw:layer="layout" svg:x1="3.235cm" svg:y1="20.552cm" svg:x2="3.235cm" svg:y2="21.333cm">
          <text:p/>
        </draw:line>
        <draw:custom-shape draw:style-name="gr11" draw:text-style-name="P9" draw:layer="layout" svg:width="6.016cm" svg:height="0.781cm" svg:x="3.235cm" svg:y="21.723cm">
          <text:p text:style-name="P2"><text:span text:style-name="T4">000-000-0000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598cm" svg:height="1.229cm" svg:x="0.802cm" svg:y="21.536cm">
          <draw:image xlink:href="Pictures/100002010000005B0000002D4BF965E7C0649860.png" xlink:type="simple" xlink:show="embed" xlink:actuate="onLoad" loext:mime-type="image/png">
            <text:p/>
          </draw:image>
        </draw:frame>
        <draw:frame draw:style-name="gr6" draw:text-style-name="P7" draw:layer="layout" svg:width="8.753cm" svg:height="0.934cm" svg:x="0.773cm" svg:y="22.565cm">
          <draw:image xlink:href="Pictures/100002010000013300000022A030F4ACFD3452CC.png" xlink:type="simple" xlink:show="embed" xlink:actuate="onLoad" loext:mime-type="image/png">
            <text:p/>
          </draw:image>
        </draw:frame>
        <draw:frame draw:style-name="gr7" draw:layer="layout" svg:width="8.335cm" svg:height="3.027cm" svg:x="0.932cm" svg:y="23.415cm">
          <table:table table:template-name="default">
            <table:table-column table:style-name="co3"/>
            <table:table-column table:style-name="co4"/>
            <table:table-row table:style-name="ro6" table:default-cell-style-name="ce4">
              <table:table-cell>
                <text:p><text:span text:style-name="T6">-Name-</text:span></text:p>
              </table:table-cell>
              <table:table-cell>
                <text:p text:style-name="P10"><text:span text:style-name="T6">000-000--0000</text:span></text:p>
              </table:table-cell>
            </table:table-row>
            <table:table-row table:style-name="ro6" table:default-cell-style-name="ce4">
              <table:table-cell/>
              <table:table-cell/>
            </table:table-row>
            <table:table-row table:style-name="ro6" table:default-cell-style-name="ce4">
              <table:table-cell/>
              <table:table-cell/>
            </table:table-row>
            <table:table-row table:style-name="ro6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6" draw:text-style-name="P7" draw:layer="layout" svg:width="2.875cm" svg:height="2.657cm" svg:x="3.726cm" svg:y="1.546cm">
          <draw:image xlink:href="Pictures/10000201000002F6000002E0CE3A78C64088091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10.16cm" fo:page-height="27.3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19T08:11:13.132000000</meta:creation-date>
    <meta:editing-duration>PT7M59S</meta:editing-duration>
    <meta:editing-cycles>2</meta:editing-cycles>
    <meta:generator>LibreOffice/6.3.0.4$Windows_X86_64 LibreOffice_project/057fc023c990d676a43019934386b85b21a9ee99</meta:generator>
    <dc:date>2019-08-19T08:19:12.143000000</dc:date>
    <meta:document-statistic meta:object-count="27"/>
  </office:meta>
</office:document-meta>
</file>