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LOSEP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LOSEPA.InfoDefaults?language=Basic&amp;location=document" xlink:type="simple"/>
    </office:event-listeners>
  </office:scripts>
  <office:font-face-decls>
    <style:font-face style:name="Arial2" svg:font-family="Arial" style:font-family-generic="swiss"/>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Nimbus Sans L" svg:font-family="'Nimbus Sans L'" style:font-adornments="Standard"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Verdana1" svg:font-family="Verdana" style:font-family-generic="system" style:font-pitch="variable"/>
  </office:font-face-decls>
  <office:automatic-styles>
    <style:style style:name="co23" style:family="table-column">
      <style:table-column-properties fo:break-before="auto" style:column-width="39.93mm"/>
    </style:style>
    <style:style style:name="co24" style:family="table-column">
      <style:table-column-properties fo:break-before="auto" style:column-width="28.68mm"/>
    </style:style>
    <style:style style:name="co25" style:family="table-column">
      <style:table-column-properties fo:break-before="auto" style:column-width="59.6mm"/>
    </style:style>
    <style:style style:name="co4" style:family="table-column">
      <style:table-column-properties fo:break-before="auto" style:column-width="33mm"/>
    </style:style>
    <style:style style:name="co5" style:family="table-column">
      <style:table-column-properties fo:break-before="auto" style:column-width="32mm"/>
    </style:style>
    <style:style style:name="co6" style:family="table-column">
      <style:table-column-properties fo:break-before="auto" style:column-width="11.99mm"/>
    </style:style>
    <style:style style:name="co7" style:family="table-column">
      <style:table-column-properties fo:break-before="auto" style:column-width="19mm"/>
    </style:style>
    <style:style style:name="co8" style:family="table-column">
      <style:table-column-properties fo:break-before="auto" style:column-width="20mm"/>
    </style:style>
    <style:style style:name="co9" style:family="table-column">
      <style:table-column-properties fo:break-before="auto" style:column-width="17mm"/>
    </style:style>
    <style:style style:name="co10" style:family="table-column">
      <style:table-column-properties fo:break-before="auto" style:column-width="36.48mm"/>
    </style:style>
    <style:style style:name="co11" style:family="table-column">
      <style:table-column-properties fo:break-before="auto" style:column-width="16mm"/>
    </style:style>
    <style:style style:name="co12" style:family="table-column">
      <style:table-column-properties fo:break-before="auto" style:column-width="14.01mm"/>
    </style:style>
    <style:style style:name="co13" style:family="table-column">
      <style:table-column-properties fo:break-before="auto" style:column-width="48mm"/>
    </style:style>
    <style:style style:name="co14" style:family="table-column">
      <style:table-column-properties fo:break-before="auto" style:column-width="51.44mm"/>
    </style:style>
    <style:style style:name="co15" style:family="table-column">
      <style:table-column-properties fo:break-before="auto" style:column-width="30.99mm"/>
    </style:style>
    <style:style style:name="co16" style:family="table-column">
      <style:table-column-properties fo:break-before="auto" style:column-width="24.01mm"/>
    </style:style>
    <style:style style:name="co17" style:family="table-column">
      <style:table-column-properties fo:break-before="auto" style:column-width="50.01mm"/>
    </style:style>
    <style:style style:name="co18" style:family="table-column">
      <style:table-column-properties fo:break-before="auto" style:column-width="70.01mm"/>
    </style:style>
    <style:style style:name="co19" style:family="table-column">
      <style:table-column-properties fo:break-before="auto" style:column-width="36mm"/>
    </style:style>
    <style:style style:name="co20" style:family="table-column">
      <style:table-column-properties fo:break-before="auto" style:column-width="22.58mm"/>
    </style:style>
    <style:style style:name="co21" style:family="table-column">
      <style:table-column-properties fo:break-before="auto" style:column-width="43mm"/>
    </style:style>
    <style:style style:name="co22" style:family="table-column">
      <style:table-column-properties fo:break-before="auto" style:column-width="1.99mm"/>
    </style:style>
    <style:style style:name="co26" style:family="table-column">
      <style:table-column-properties fo:break-before="auto" style:column-width="70.8mm"/>
    </style:style>
    <style:style style:name="co27" style:family="table-column">
      <style:table-column-properties fo:break-before="auto" style:column-width="28.13mm"/>
    </style:style>
    <style:style style:name="co28" style:family="table-column">
      <style:table-column-properties fo:break-before="auto" style:column-width="22.98mm"/>
    </style:style>
    <style:style style:name="ro9" style:family="table-row">
      <style:table-row-properties style:row-height="4.52mm" fo:break-before="auto" style:use-optimal-row-height="true"/>
    </style:style>
    <style:style style:name="ro2" style:family="table-row">
      <style:table-row-properties style:row-height="10mm" fo:break-before="auto" style:use-optimal-row-height="false"/>
    </style:style>
    <style:style style:name="ro3" style:family="table-row">
      <style:table-row-properties style:row-height="4.99mm" fo:break-before="auto" style:use-optimal-row-height="false"/>
    </style:style>
    <style:style style:name="ro4" style:family="table-row">
      <style:table-row-properties style:row-height="4.52mm" fo:break-before="auto" style:use-optimal-row-height="false"/>
    </style:style>
    <style:style style:name="ro5" style:family="table-row">
      <style:table-row-properties style:row-height="7.62mm" fo:break-before="auto" style:use-optimal-row-height="false"/>
    </style:style>
    <style:style style:name="ro6" style:family="table-row">
      <style:table-row-properties style:row-height="6.12mm" fo:break-before="auto" style:use-optimal-row-height="true"/>
    </style:style>
    <style:style style:name="ro7" style:family="table-row">
      <style:table-row-properties style:row-height="11.01mm" fo:break-before="auto" style:use-optimal-row-height="false"/>
    </style:style>
    <style:style style:name="ro8" style:family="table-row">
      <style:table-row-properties style:row-height="5.79mm" fo:break-before="auto" style:use-optimal-row-height="false"/>
    </style:style>
    <style:style style:name="ro10" style:family="table-row">
      <style:table-row-properties style:row-height="17mm" fo:break-before="auto" style:use-optimal-row-height="false"/>
    </style:style>
    <style:style style:name="ta3" style:family="table" style:master-page-name="Default">
      <style:table-properties table:display="true" style:writing-mode="lr-tb"/>
    </style:style>
    <style:style style:name="ta2" style:family="table" style:master-page-name="Default">
      <style:table-properties table:display="true" style:writing-mode="lr-tb" tableooo:tab-color="#ffff66"/>
    </style:style>
    <style:style style:name="ta4" style:family="table" style:master-page-name="Report">
      <style:table-properties table:display="true" style:writing-mode="lr-tb" tableooo:tab-color="#ffcc99"/>
    </style:style>
    <number:number-style style:name="N1">
      <number:number number:decimal-places="0" number:min-integer-digits="1"/>
    </number:number-style>
    <number:number-style style:name="N2">
      <number:number number:decimal-places="2" number:min-integer-digits="1"/>
    </number:number-style>
    <number:date-style style:name="N32" number:automatic-order="true">
      <number:month number:style="long"/>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40" style:family="table-cell" style:parent-style-name="Default" style:data-style-name="N100">
      <style:table-cell-properties style:text-align-source="fix" style:repeat-content="false"/>
      <style:paragraph-properties fo:text-align="start" fo:margin-left="0mm"/>
      <style:text-properties style:text-position=""/>
    </style:style>
    <style:style style:name="ce80" style:family="table-cell" style:parent-style-name="Default">
      <style:table-cell-properties style:text-align-source="fix" style:repeat-content="false"/>
      <style:paragraph-properties fo:text-align="start" fo:margin-left="0mm"/>
      <style:text-properties style:text-position="" fo:font-weight="bold" style:font-weight-asian="bold" style:font-weight-complex="bold"/>
    </style:style>
    <style:style style:name="ce81" style:family="table-cell" style:parent-style-name="Default">
      <style:table-cell-properties style:text-align-source="fix" style:repeat-content="false"/>
      <style:paragraph-properties fo:text-align="start" fo:margin-left="0mm"/>
      <style:text-properties style:text-position=""/>
    </style:style>
    <style:style style:name="ce82" style:family="table-cell" style:parent-style-name="Default" style:data-style-name="N100">
      <style:table-cell-properties style:text-align-source="fix" style:repeat-content="false"/>
      <style:paragraph-properties fo:text-align="start" fo:margin-left="0mm"/>
      <style:text-properties style:text-position="" fo:font-weight="bold" style:font-weight-asian="bold" style:font-weight-complex="bold"/>
    </style:style>
    <style:style style:name="ce5" style:family="table-cell" style:parent-style-name="Default">
      <style:table-cell-properties fo:background-color="#ffff66" style:diagonal-bl-tr="none" style:diagonal-tl-br="none" fo:wrap-option="wrap" fo:border="0.06pt solid #000000" fo:padding="0.25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fo:background-color="#ffffff" style:diagonal-bl-tr="none" style:diagonal-tl-br="none" fo:border="0.06pt solid #000000" fo:padding="0.25mm" style:rotation-align="none"/>
    </style:style>
    <style:style style:name="ce7" style:family="table-cell" style:parent-style-name="Default">
      <style:table-cell-properties fo:background-color="#ffffff" style:diagonal-bl-tr="none" style:diagonal-tl-br="none" fo:border="0.06pt solid #000000" fo:padding="0.25mm" style:rotation-align="none"/>
      <style:text-properties style:use-window-font-color="true"/>
    </style:style>
    <style:style style:name="ce8" style:family="table-cell" style:parent-style-name="Default">
      <style:table-cell-properties fo:background-color="#ffff66" style:diagonal-bl-tr="none" style:diagonal-tl-br="none" style:text-align-source="fix" style:repeat-content="false" fo:wrap-option="wrap" fo:border="0.06pt solid #000000" fo:padding="0.25mm" style:rotation-align="non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border="0.06pt solid #000000" fo:padding="0.25mm" style:rotation-align="none"/>
      <style:paragraph-properties fo:text-align="center" fo:margin-left="0mm"/>
    </style:style>
    <style:style style:name="ce10" style:family="table-cell" style:parent-style-name="Default">
      <style:table-cell-properties fo:background-color="#ffffff" style:diagonal-bl-tr="none" style:diagonal-tl-br="none" style:text-align-source="fix" style:repeat-content="false" fo:border="0.06pt solid #000000" fo:padding="0.25mm" style:rotation-align="none"/>
      <style:paragraph-properties fo:text-align="center" fo:margin-left="0mm"/>
      <style:text-properties style:use-window-font-color="true"/>
    </style:style>
    <style:style style:name="ce11" style:family="table-cell" style:parent-style-name="Default">
      <style:table-cell-properties style:text-align-source="fix" style:repeat-content="false"/>
      <style:paragraph-properties fo:text-align="center" fo:margin-left="0mm"/>
    </style:style>
    <style:style style:name="ce12" style:family="table-cell" style:parent-style-name="Default">
      <style:table-cell-properties style:diagonal-bl-tr="none" style:diagonal-tl-br="none" style:text-align-source="fix" style:repeat-content="false" fo:background-color="transparent" fo:border="0.06pt solid #000000" fo:padding="0.25mm" style:rotation-align="none"/>
      <style:paragraph-properties fo:text-align="center" fo:margin-left="0mm"/>
      <style:text-properties style:use-window-font-color="true"/>
    </style:style>
    <style:style style:name="ce13" style:family="table-cell" style:parent-style-name="Default" style:data-style-name="N37">
      <style:table-cell-properties fo:border-bottom="0.06pt solid #000000" fo:background-color="#93ff93" style:diagonal-bl-tr="none" style:diagonal-tl-br="none" style:text-align-source="fix" style:repeat-content="false" fo:wrap-option="wrap" fo:border-left="none" fo:padding="0.25mm" fo:border-right="0.06pt solid #000000" style:rotation-align="none" fo:border-top="0.06pt soli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data-style-name="N37">
      <style:table-cell-properties fo:border-bottom="0.06pt solid #000000" fo:background-color="#ffffff" style:diagonal-bl-tr="none" style:diagonal-tl-br="none" style:text-align-source="fix" style:repeat-content="false" fo:border-left="none" fo:padding="0.25mm" fo:border-right="0.06pt solid #000000" style:rotation-align="none" fo:border-top="0.06pt solid #000000"/>
      <style:paragraph-properties fo:text-align="center" fo:margin-left="0mm"/>
    </style:style>
    <style:style style:name="ce15" style:family="table-cell" style:parent-style-name="Default" style:data-style-name="N32">
      <style:table-cell-properties style:text-align-source="fix" style:repeat-content="false"/>
      <style:paragraph-properties fo:text-align="center" fo:margin-left="0mm"/>
    </style:style>
    <style:style style:name="ce16" style:family="table-cell" style:parent-style-name="Default" style:data-style-name="N37">
      <style:table-cell-properties fo:background-color="#93ff93" style:diagonal-bl-tr="none" style:diagonal-tl-br="none" style:text-align-source="fix" style:repeat-content="false" fo:wrap-option="wrap" fo:border="0.06pt solid #000000" fo:padding="0.25mm" style:rotation-align="non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data-style-name="N37">
      <style:table-cell-properties fo:background-color="#ffffff" style:diagonal-bl-tr="none" style:diagonal-tl-br="none" style:text-align-source="fix" style:repeat-content="false" fo:border="0.06pt solid #000000" fo:padding="0.25mm" style:rotation-align="none"/>
      <style:paragraph-properties fo:text-align="center" fo:margin-left="0mm"/>
    </style:style>
    <style:style style:name="ce18" style:family="table-cell" style:parent-style-name="Default" style:data-style-name="N37">
      <style:table-cell-properties style:text-align-source="fix" style:repeat-content="false"/>
      <style:paragraph-properties fo:text-align="center" fo:margin-left="0mm"/>
    </style:style>
    <style:style style:name="ce19" style:family="table-cell" style:parent-style-name="Default" style:data-style-name="N100">
      <style:table-cell-properties fo:background-color="#93ff93" style:diagonal-bl-tr="none" style:diagonal-tl-br="none" style:text-align-source="fix" style:repeat-content="false" fo:wrap-option="wrap" fo:border="0.06pt solid #000000" fo:padding="0.25mm" style:rotation-align="none"/>
      <style:paragraph-properties fo:text-align="center" fo:margin-left="0mm"/>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0">
      <style:table-cell-properties fo:background-color="#ffffff" style:diagonal-bl-tr="none" style:diagonal-tl-br="none" style:text-align-source="fix" style:repeat-content="false" fo:border="0.06pt solid #000000" fo:padding="0.25mm" style:rotation-align="none"/>
      <style:paragraph-properties fo:text-align="center" fo:margin-left="0mm"/>
      <style:text-properties fo:color="#0000ff"/>
    </style:style>
    <style:style style:name="ce21" style:family="table-cell" style:parent-style-name="Default">
      <style:table-cell-properties style:text-align-source="fix" style:repeat-content="false"/>
      <style:paragraph-properties fo:text-align="center" fo:margin-left="0mm"/>
      <style:text-properties fo:color="#0000ff"/>
    </style:style>
    <style:style style:name="ce22" style:family="table-cell" style:parent-style-name="Default" style:data-style-name="N0">
      <style:table-cell-properties fo:border-bottom="0.06pt solid #000000" fo:background-color="#93ff93" style:diagonal-bl-tr="none" style:diagonal-tl-br="none" style:text-align-source="fix" style:repeat-content="false" fo:wrap-option="wrap" fo:border-left="0.06pt solid #000000" fo:padding="0.25mm" fo:border-right="none" style:rotation-align="none" fo:border-top="0.06pt soli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data-style-name="N0">
      <style:table-cell-properties fo:border-bottom="0.06pt solid #000000" style:diagonal-bl-tr="none" style:diagonal-tl-br="none" style:text-align-source="fix" style:repeat-content="false" fo:background-color="transparent" fo:border-left="0.06pt solid #000000" fo:padding="0.25mm" fo:border-right="none" style:rotation-align="none" fo:border-top="0.06pt solid #000000"/>
      <style:paragraph-properties fo:text-align="center" fo:margin-left="0mm"/>
      <style:text-properties style:use-window-font-color="true"/>
    </style:style>
    <style:style style:name="ce24" style:family="table-cell" style:parent-style-name="Default" style:data-style-name="N37">
      <style:table-cell-properties style:text-align-source="fix" style:repeat-content="false"/>
      <style:paragraph-properties fo:text-align="center" fo:margin-left="0mm"/>
      <style:text-properties style:use-window-font-color="true"/>
    </style:style>
    <style:style style:name="ce25" style:family="table-cell" style:parent-style-name="Default">
      <style:table-cell-properties fo:background-color="#ffd320" style:diagonal-bl-tr="none" style:diagonal-tl-br="none" style:text-align-source="fix" style:repeat-content="false" fo:wrap-option="wrap" fo:border="0.06pt solid #000000" fo:padding="0.25mm" style:rotation-align="none"/>
      <style:paragraph-properties fo:text-align="end"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data-style-name="N2">
      <style:table-cell-properties fo:background-color="#ffffff" style:diagonal-bl-tr="none" style:diagonal-tl-br="none" fo:border="0.06pt solid #000000" fo:padding="0.25mm" style:rotation-align="none"/>
    </style:style>
    <style:style style:name="ce27" style:family="table-cell" style:parent-style-name="Default" style:data-style-name="N2">
      <style:table-cell-properties style:diagonal-bl-tr="none" style:diagonal-tl-br="none" fo:background-color="transparent" fo:border="0.06pt solid #000000" fo:padding="0.25mm" style:rotation-align="none"/>
      <style:text-properties style:use-window-font-color="true"/>
    </style:style>
    <style:style style:name="ce28" style:family="table-cell" style:parent-style-name="Default" style:data-style-name="N2">
      <style:table-cell-properties fo:background-color="#ffffff" style:diagonal-bl-tr="none" style:diagonal-tl-br="none" fo:border="0.06pt solid #000000" fo:padding="0.25mm" style:rotation-align="none"/>
      <style:text-properties style:use-window-font-color="true"/>
    </style:style>
    <style:style style:name="ce29" style:family="table-cell" style:parent-style-name="Default">
      <style:table-cell-properties fo:background-color="#ffd320" style:diagonal-bl-tr="none" style:diagonal-tl-br="none" style:text-align-source="fix" style:repeat-content="false" fo:wrap-option="wrap" fo:border="0.06pt solid #000000" fo:padding="0.25mm" style:rotation-align="non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table-cell-properties fo:background-color="#ffd320" style:diagonal-bl-tr="none" style:diagonal-tl-br="none" fo:wrap-option="wrap" fo:border="0.06pt solid #000000" fo:padding="0.25mm" style:rotation-align="non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1" style:family="table-cell" style:parent-style-name="Default">
      <style:table-cell-properties fo:background-color="#ffffff" style:diagonal-bl-tr="none" style:diagonal-tl-br="none" fo:border="0.06pt solid #000000" fo:padding="0.25mm" style:rotation-align="none"/>
      <style:text-properties fo:font-size="9pt" style:font-size-asian="9pt" style:font-size-complex="9pt"/>
    </style:style>
    <style:style style:name="ce32" style:family="table-cell" style:parent-style-name="Default">
      <style:table-cell-properties fo:background-color="#ffffff" style:diagonal-bl-tr="none" style:diagonal-tl-br="none" fo:border="0.06pt solid #000000" fo:padding="0.25mm" style:rotation-align="none"/>
      <style:text-properties style:use-window-font-color="true" fo:font-size="9pt" style:font-size-asian="9pt" style:font-size-complex="9pt"/>
    </style:style>
    <style:style style:name="ce33" style:family="table-cell" style:parent-style-name="Default">
      <style:text-properties fo:font-size="9pt" style:font-size-asian="9pt" style:font-size-complex="9pt"/>
    </style:style>
    <style:style style:name="ce34" style:family="table-cell" style:parent-style-name="Default" style:data-style-name="N0">
      <style:table-cell-properties fo:background-color="#cfe7f5" style:diagonal-bl-tr="none" style:diagonal-tl-br="none" style:text-align-source="fix" style:repeat-content="false" fo:wrap-option="wrap" fo:border="0.06pt solid #000000" fo:padding="0.25mm" style:rotation-align="none"/>
      <style:paragraph-properties fo:text-align="start" fo:margin-left="0mm"/>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data-style-name="N0">
      <style:table-cell-properties fo:background-color="#ffffff" style:diagonal-bl-tr="none" style:diagonal-tl-br="none" style:text-align-source="fix" style:repeat-content="false" fo:border="0.06pt solid #000000" fo:padding="0.25mm" style:rotation-align="none"/>
      <style:paragraph-properties fo:text-align="start" fo:margin-left="0mm"/>
      <style:text-properties fo:color="#0000ff"/>
    </style:style>
    <style:style style:name="ce36" style:family="table-cell" style:parent-style-name="Default" style:data-style-name="N0">
      <style:text-properties fo:color="#0000ff"/>
    </style:style>
    <style:style style:name="ce37" style:family="table-cell" style:parent-style-name="Default" style:data-style-name="N100">
      <style:table-cell-properties fo:background-color="#cfe7f5" style:diagonal-bl-tr="none" style:diagonal-tl-br="none" style:text-align-source="fix" style:repeat-content="false" fo:wrap-option="wrap" fo:border="0.06pt solid #000000" fo:padding="0.25mm" style:rotation-align="none"/>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 style:family="table-cell" style:parent-style-name="Default" style:data-style-name="N100">
      <style:table-cell-properties fo:background-color="#ffffff" style:diagonal-bl-tr="none" style:diagonal-tl-br="none" style:text-align-source="fix" style:repeat-content="false" fo:border="0.06pt solid #000000" fo:padding="0.25mm" style:rotation-align="none"/>
      <style:paragraph-properties fo:text-align="start" fo:margin-left="0mm"/>
    </style:style>
    <style:style style:name="ce39" style:family="table-cell" style:parent-style-name="Default" style:data-style-name="N100">
      <style:table-cell-properties fo:background-color="#ffffff" style:diagonal-bl-tr="none" style:diagonal-tl-br="none" style:text-align-source="fix" style:repeat-content="false" fo:border="0.06pt solid #000000" fo:padding="0.25mm" style:rotation-align="none"/>
      <style:paragraph-properties fo:text-align="start" fo:margin-left="0mm"/>
      <style:text-properties style:use-window-font-color="true"/>
    </style:style>
    <style:style style:name="ce41" style:family="table-cell" style:parent-style-name="Default" style:data-style-name="N100"/>
    <style:style style:name="ce42" style:family="table-cell" style:parent-style-name="Default" style:data-style-name="N100">
      <style:table-cell-properties fo:border-bottom="0.06pt solid #000000" fo:background-color="#cfe7f5" style:diagonal-bl-tr="none" style:diagonal-tl-br="none" style:text-align-source="fix" style:repeat-content="false" fo:wrap-option="wrap" fo:border-left="0.06pt solid #000000" fo:padding="0.25mm" fo:border-right="none" style:rotation-align="none" fo:border-top="0.06pt solid #000000"/>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data-style-name="N100">
      <style:table-cell-properties fo:border-bottom="0.06pt solid #000000" fo:background-color="#ffffff" style:diagonal-bl-tr="none" style:diagonal-tl-br="none" style:text-align-source="fix" style:repeat-content="false" fo:border-left="0.06pt solid #000000" fo:padding="0.25mm" fo:border-right="none" style:rotation-align="none" fo:border-top="0.06pt solid #000000"/>
      <style:paragraph-properties fo:text-align="start" fo:margin-left="0mm"/>
    </style:style>
    <style:style style:name="ce44" style:family="table-cell" style:parent-style-name="Default" style:data-style-name="N100">
      <style:table-cell-properties fo:border-bottom="0.06pt solid #000000" fo:background-color="#ffffff" style:diagonal-bl-tr="none" style:diagonal-tl-br="none" style:text-align-source="fix" style:repeat-content="false" fo:border-left="0.06pt solid #000000" fo:padding="0.25mm" fo:border-right="none" style:rotation-align="none" fo:border-top="0.06pt solid #000000"/>
      <style:paragraph-properties fo:text-align="start" fo:margin-left="0mm"/>
      <style:text-properties style:use-window-font-color="true"/>
    </style:style>
    <style:style style:name="ce45" style:family="table-cell" style:parent-style-name="Default" style:data-style-name="N100">
      <style:table-cell-properties style:text-align-source="fix" style:repeat-content="false"/>
      <style:paragraph-properties fo:text-align="start" fo:margin-left="0mm"/>
    </style:style>
    <style:style style:name="ce46" style:family="table-cell" style:parent-style-name="Default" style:data-style-name="N100">
      <style:table-cell-properties fo:border-bottom="0.06pt solid #000000" fo:background-color="#cfe7f5" style:diagonal-bl-tr="none" style:diagonal-tl-br="none" style:text-align-source="fix" style:repeat-content="false" fo:wrap-option="wrap" fo:border-left="none" fo:padding="0.25mm" fo:border-right="none" style:rotation-align="none" fo:border-top="0.06pt solid #000000"/>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data-style-name="N100">
      <style:table-cell-properties fo:border-bottom="0.06pt solid #000000" fo:background-color="#ffffff" style:diagonal-bl-tr="none" style:diagonal-tl-br="none" style:text-align-source="fix" style:repeat-content="false" fo:border-left="none" fo:padding="0.25mm" fo:border-right="none" style:rotation-align="none" fo:border-top="0.06pt solid #000000"/>
      <style:paragraph-properties fo:text-align="start" fo:margin-left="0mm"/>
    </style:style>
    <style:style style:name="ce48" style:family="table-cell" style:parent-style-name="Default" style:data-style-name="N100">
      <style:table-cell-properties fo:border-bottom="0.06pt solid #000000" fo:background-color="#ffffff" style:diagonal-bl-tr="none" style:diagonal-tl-br="none" style:text-align-source="fix" style:repeat-content="false" fo:border-left="none" fo:padding="0.25mm" fo:border-right="none" style:rotation-align="none" fo:border-top="0.06pt solid #000000"/>
      <style:paragraph-properties fo:text-align="start" fo:margin-left="0mm"/>
      <style:text-properties style:use-window-font-color="true"/>
    </style:style>
    <style:style style:name="ce49" style:family="table-cell" style:parent-style-name="Default" style:data-style-name="N100">
      <style:table-cell-properties fo:border-bottom="0.06pt solid #000000" fo:background-color="#cfe7f5" style:diagonal-bl-tr="none" style:diagonal-tl-br="none" style:text-align-source="fix" style:repeat-content="false" fo:wrap-option="wrap" fo:border-left="none" fo:padding="0.25mm" fo:border-right="0.06pt solid #000000" style:rotation-align="none" fo:border-top="0.06pt solid #000000"/>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 style:family="table-cell" style:parent-style-name="Default" style:data-style-name="N100">
      <style:table-cell-properties fo:border-bottom="0.06pt solid #000000" fo:background-color="#ffffff" style:diagonal-bl-tr="none" style:diagonal-tl-br="none" style:text-align-source="fix" style:repeat-content="false" fo:border-left="none" fo:padding="0.25mm" fo:border-right="0.06pt solid #000000" style:rotation-align="none" fo:border-top="0.06pt solid #000000"/>
      <style:paragraph-properties fo:text-align="start" fo:margin-left="0mm"/>
    </style:style>
    <style:style style:name="ce51" style:family="table-cell" style:parent-style-name="Default" style:data-style-name="N100">
      <style:table-cell-properties fo:border-bottom="0.06pt solid #000000" fo:background-color="#ffffff" style:diagonal-bl-tr="none" style:diagonal-tl-br="none" style:text-align-source="fix" style:repeat-content="false" fo:border-left="none" fo:padding="0.25mm" fo:border-right="0.06pt solid #000000" style:rotation-align="none" fo:border-top="0.06pt solid #000000"/>
      <style:paragraph-properties fo:text-align="start" fo:margin-left="0mm"/>
      <style:text-properties style:use-window-font-color="true"/>
    </style:style>
    <style:style style:name="ce52" style:family="table-cell" style:parent-style-name="Default">
      <style:table-cell-properties fo:background-color="#cfe7f5" style:diagonal-bl-tr="none" style:diagonal-tl-br="none" fo:wrap-option="wrap" fo:border="0.06pt solid #000000" fo:padding="0.25mm" style:rotation-align="none"/>
      <style:text-properties fo:color="#0000ff"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3" style:family="table-cell" style:parent-style-name="Default">
      <style:table-cell-properties style:cell-protect="none" style:print-content="true" fo:border="0.06pt solid #000000"/>
      <style:text-properties fo:color="#0000ff" fo:font-size="9pt" style:font-size-asian="9pt" style:font-size-complex="9pt"/>
    </style:style>
    <style:style style:name="ce54" style:family="table-cell" style:parent-style-name="Default">
      <style:text-properties fo:color="#0000ff" fo:font-size="9pt" style:font-size-asian="9pt" style:font-size-complex="9pt"/>
    </style:style>
    <style:style style:name="ce55" style:family="table-cell" style:parent-style-name="Default">
      <style:table-cell-properties fo:background-color="#ffff66" fo:border="0.06pt solid #000000" fo:padding="0.25mm"/>
      <style:text-properties fo:color="#0000ff" style:font-name="Arial1" fo:font-size="10pt" fo:font-weight="bold" style:font-size-asian="10pt" style:font-weight-asian="bold" style:font-size-complex="10pt" style:font-weight-complex="bold"/>
    </style:style>
    <style:style style:name="ce56" style:family="table-cell" style:parent-style-name="Default" style:data-style-name="N0">
      <style:table-cell-properties fo:border-bottom="0.06pt solid #000000" fo:background-color="#ffffff" style:diagonal-bl-tr="none" style:diagonal-tl-br="none" style:text-align-source="fix" style:repeat-content="false" fo:border-left="none" fo:padding="0.25mm" fo:border-right="0.06pt solid #000000" style:rotation-align="none" fo:border-top="0.06pt solid #000000"/>
      <style:paragraph-properties fo:text-align="start" fo:margin-left="0mm"/>
      <style:text-properties fo:color="#0000ff" fo:font-size="10pt" style:font-size-asian="10pt" style:font-size-complex="10pt"/>
    </style:style>
    <style:style style:name="ce57" style:family="table-cell" style:parent-style-name="Default">
      <style:text-properties fo:color="#0000ff" fo:font-size="10pt" style:font-size-asian="10pt" style:font-size-complex="10pt"/>
    </style:style>
    <style:style style:name="ce58" style:family="table-cell" style:parent-style-name="Default">
      <style:table-cell-properties fo:background-color="#ffff66" style:diagonal-bl-tr="none" style:diagonal-tl-br="none" fo:wrap-option="wrap" fo:border="0.06pt solid #000000" fo:padding="0.25mm" style:rotation-align="non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 style:family="table-cell" style:parent-style-name="Default">
      <style:table-cell-properties fo:background-color="#ffffff" style:diagonal-bl-tr="none" style:diagonal-tl-br="none" fo:border="0.06pt solid #000000" fo:padding="0.25mm" style:rotation-align="none"/>
      <style:text-properties fo:color="#0000ff" style:font-name="Liberation Sans" fo:font-size="10pt" style:font-name-asian="Verdana1" style:font-size-asian="10pt" style:font-name-complex="Tahoma" style:font-size-complex="10pt"/>
    </style:style>
    <style:style style:name="ce60" style:family="table-cell" style:parent-style-name="Default">
      <style:text-properties fo:color="#0000ff" style:font-name="Liberation Sans" fo:font-size="10pt" style:font-size-asian="10pt" style:font-size-complex="10pt"/>
    </style:style>
    <style:style style:name="ce61" style:family="table-cell" style:parent-style-name="Default">
      <style:table-cell-properties fo:wrap-option="wrap"/>
      <style:text-properties style:font-name="Arial1"/>
    </style:style>
    <style:style style:name="ce62" style:family="table-cell" style:parent-style-name="Default">
      <style:text-properties style:use-window-font-color="true"/>
    </style:style>
    <style:style style:name="ce63" style:family="table-cell" style:parent-style-name="Default">
      <style:text-properties style:font-name="Arial1"/>
    </style:style>
    <style:style style:name="ce64" style:family="table-cell" style:parent-style-name="Default">
      <style:table-cell-properties style:cell-protect="protected" style:print-content="true"/>
      <style:text-properties fo:font-size="14pt" fo:font-weight="bold" style:font-size-asian="14pt" style:font-weight-asian="bold" style:font-size-complex="14pt" style:font-weight-complex="bold"/>
    </style:style>
    <style:style style:name="ce65" style:family="table-cell" style:parent-style-name="Default">
      <style:table-cell-properties style:cell-protect="protected" style:print-content="true"/>
    </style:style>
    <style:style style:name="ce66" style:family="table-cell" style:parent-style-name="Default">
      <style:table-cell-properties fo:border-bottom="none" style:cell-protect="protected" style:print-content="true" fo:border-left="1.3pt solid #0000ff" fo:border-right="none" fo:border-top="1.3pt solid #0000ff"/>
    </style:style>
    <style:style style:name="ce67" style:family="table-cell" style:parent-style-name="Default">
      <style:table-cell-properties fo:border-bottom="none" style:cell-protect="protected" style:print-content="true" fo:border-left="1.3pt solid #0000ff" fo:border-right="none" fo:border-top="none"/>
    </style:style>
    <style:style style:name="ce68" style:family="table-cell" style:parent-style-name="Default">
      <style:table-cell-properties fo:border-bottom="1.3pt solid #0000ff" style:cell-protect="protected" style:print-content="true" fo:border-left="1.3pt solid #0000ff" fo:border-right="none" fo:border-top="none"/>
    </style:style>
    <style:style style:name="ce69" style:family="table-cell" style:parent-style-name="Default" style:data-style-name="N100">
      <style:table-cell-properties style:cell-protect="protected" style:print-content="true"/>
    </style:style>
    <style:style style:name="ce70" style:family="table-cell" style:parent-style-name="Default" style:data-style-name="N100">
      <style:table-cell-properties style:cell-protect="none" style:print-content="true" fo:wrap-option="wrap"/>
    </style:style>
    <style:style style:name="ce71" style:family="table-cell" style:parent-style-name="Default" style:data-style-name="N100">
      <style:table-cell-properties fo:border-bottom="none" style:cell-protect="none" style:print-content="true" fo:border-left="none" fo:border-right="1.3pt solid #0000ff" fo:border-top="1.3pt solid #0000ff"/>
      <style:text-properties fo:font-weight="bold" style:font-weight-asian="bold" style:font-weight-complex="bold"/>
    </style:style>
    <style:style style:name="ce72" style:family="table-cell" style:parent-style-name="Default" style:data-style-name="N100">
      <style:table-cell-properties fo:border-bottom="none" style:cell-protect="none" style:print-content="true" style:text-align-source="fix" style:repeat-content="false" fo:border-left="none" fo:border-right="1.3pt solid #0000ff" fo:border-top="none"/>
      <style:paragraph-properties fo:text-align="start" fo:margin-left="0mm"/>
      <style:text-properties fo:font-weight="bold" style:font-weight-asian="bold" style:font-weight-complex="bold"/>
    </style:style>
    <style:style style:name="ce73" style:family="table-cell" style:parent-style-name="Default" style:data-style-name="N0">
      <style:table-cell-properties fo:border-bottom="none" style:cell-protect="none" style:print-content="true" style:text-align-source="fix" style:repeat-content="false" fo:border-left="none" fo:border-right="1.3pt solid #0000ff" fo:border-top="none"/>
      <style:paragraph-properties fo:text-align="start" fo:margin-left="0mm"/>
      <style:text-properties style:use-window-font-color="true"/>
    </style:style>
    <style:style style:name="ce74" style:family="table-cell" style:parent-style-name="Default" style:data-style-name="N36">
      <style:table-cell-properties fo:border-bottom="none" style:cell-protect="none" style:print-content="true" style:text-align-source="fix" style:repeat-content="false" fo:border-left="none" fo:border-right="1.3pt solid #0000ff" fo:border-top="none"/>
      <style:paragraph-properties fo:text-align="start" fo:margin-left="0mm"/>
      <style:text-properties fo:font-weight="bold" style:font-weight-asian="bold" style:font-weight-complex="bold"/>
    </style:style>
    <style:style style:name="ce75" style:family="table-cell" style:parent-style-name="Default" style:data-style-name="N100">
      <style:table-cell-properties fo:border-bottom="none" style:cell-protect="none" style:print-content="true" style:text-align-source="fix" style:repeat-content="false" fo:wrap-option="wrap" fo:border-left="none" fo:border-right="1.3pt solid #0000ff" fo:border-top="none"/>
      <style:paragraph-properties fo:text-align="start" fo:margin-left="0mm"/>
      <style:text-properties fo:font-weight="bold" style:font-weight-asian="bold" style:font-weight-complex="bold"/>
    </style:style>
    <style:style style:name="ce76" style:family="table-cell" style:parent-style-name="Default" style:data-style-name="N100">
      <style:table-cell-properties fo:border-bottom="none" style:cell-protect="none" style:print-content="true" fo:border-left="none" fo:border-right="1.3pt solid #0000ff" fo:border-top="none"/>
    </style:style>
    <style:style style:name="ce77" style:family="table-cell" style:parent-style-name="Default" style:data-style-name="N100">
      <style:table-cell-properties fo:border-bottom="1.3pt solid #0000ff" style:cell-protect="protected" style:print-content="true" fo:border-left="none" fo:border-right="1.3pt solid #0000ff" fo:border-top="none"/>
    </style:style>
    <style:style style:name="ce78" style:family="table-cell" style:parent-style-name="Default" style:data-style-name="N100">
      <style:table-cell-properties style:cell-protect="protected" style:print-content="true" fo:border="none"/>
    </style:style>
    <style:style style:name="ce79" style:family="table-cell" style:parent-style-name="Default" style:data-style-name="N100">
      <style:table-cell-properties style:cell-protect="protected" style:print-content="true" style:text-align-source="fix" style:repeat-content="false" fo:border="none"/>
      <style:paragraph-properties fo:text-align="start" fo:margin-left="0mm"/>
    </style:style>
    <style:style style:name="ce83" style:family="table-cell" style:parent-style-name="Default" style:data-style-name="N100">
      <style:table-cell-properties style:cell-protect="protected" style:print-content="true" style:text-align-source="fix" style:repeat-content="false" fo:border="none"/>
      <style:paragraph-properties fo:text-align="end" fo:margin-left="0mm"/>
    </style:style>
    <style:style style:name="ce84" style:family="table-cell" style:parent-style-name="Default">
      <style:table-cell-properties style:cell-protect="protected" style:print-content="false"/>
    </style:style>
    <style:style style:name="ce85" style:family="table-cell" style:parent-style-name="Default">
      <style:table-cell-properties style:cell-protect="none" style:print-content="true" style:text-align-source="fix" style:repeat-content="false"/>
      <style:paragraph-properties fo:text-align="center" fo:margin-left="0mm"/>
      <style:text-properties fo:font-style="italic" style:font-style-asian="italic" style:font-style-complex="italic"/>
    </style:style>
    <style:style style:name="ce86" style:family="table-cell" style:parent-style-name="Default">
      <style:table-cell-properties style:cell-protect="none" style:print-content="true" style:text-align-source="fix" style:repeat-content="false"/>
      <style:paragraph-properties fo:text-align="end" fo:margin-left="0mm"/>
      <style:text-properties fo:font-style="italic" style:font-style-asian="italic" style:font-style-complex="italic"/>
    </style:style>
    <style:style style:name="ce87" style:family="table-cell" style:parent-style-name="Default" style:data-style-name="N1">
      <style:table-cell-properties style:cell-protect="protected" style:print-content="false" style:text-align-source="fix" style:repeat-content="false"/>
      <style:paragraph-properties fo:text-align="start" fo:margin-left="0mm"/>
    </style:style>
    <style:style style:name="ce88"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89" style:family="table-cell" style:parent-style-name="Default">
      <style:table-cell-properties style:text-align-source="fix" style:repeat-content="false"/>
      <style:paragraph-properties fo:text-align="start" fo:margin-left="0mm"/>
    </style:style>
    <style:style style:name="ce90" style:family="table-cell" style:parent-style-name="Default" style:data-style-name="N100">
      <style:table-cell-properties style:text-align-source="fix" style:repeat-content="false"/>
      <style:paragraph-properties fo:text-align="start" fo:margin-left="0mm"/>
      <style:text-properties fo:font-weight="bold" style:font-weight-asian="bold" style:font-weight-complex="bold"/>
    </style:style>
    <style:style style:name="gr1" style:family="graphic">
      <style:graphic-properties draw:marker-start="Linienende_20_1" draw:marker-start-width="2mm" draw:marker-start-center="false" draw:fill="solid" draw:fill-color="#ffffc0" draw:auto-grow-height="true" draw:auto-grow-width="false" fo:min-height="4.16mm" fo:padding-top="1mm" fo:padding-bottom="1mm" fo:padding-left="1mm" fo:padding-right="1mm" draw:shadow="hidden" draw:shadow-offset-x="1mm" draw:shadow-offset-y="1mm" draw:caption-escape-direction="auto"/>
    </style:style>
    <style:style style:name="gr2" style:family="graphic">
      <style:graphic-properties draw:marker-start="Linienende_20_1" draw:marker-start-width="2mm" draw:marker-start-center="false" draw:fill="solid" draw:fill-color="#ffffc0" draw:auto-grow-height="true" draw:auto-grow-width="false" fo:min-height="8.31mm" fo:padding-top="1mm" fo:padding-bottom="1mm" fo:padding-left="1mm" fo:padding-right="1mm" draw:shadow="hidden" draw:shadow-offset-x="1mm" draw:shadow-offset-y="1mm" draw:caption-escape-direction="auto"/>
    </style:style>
    <style:style style:name="gr3" style:family="graphic">
      <style:graphic-properties draw:stroke="none" svg:stroke-color="#000000" draw:fill="solid" draw:fill-color="#ffffff" fo:min-height="113.02mm"/>
    </style:style>
    <style:style style:name="P1" style:family="paragraph">
      <style:paragraph-properties style:text-autospace="none" style:line-break="normal" style:writing-mode="page"/>
      <style:text-properties style:text-outline="false" style:text-line-through-style="none" style:text-line-through-type="none" style:font-name="Nimbus Sans L" fo:font-size="10pt" fo:language="de" fo:country="DE" fo:font-style="normal" fo:text-shadow="none" style:text-underline-style="none" fo:font-weight="350" style:text-underline-mode="continuous" style:text-overline-mode="continuous" style:text-line-through-mode="continuous" style:font-name-asian="Verdana1"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Nimbus Sans L" fo:font-size="10pt" fo:language="de" fo:country="DE" fo:font-style="normal" fo:text-shadow="none" style:text-underline-style="none" fo:font-weight="350" style:text-underline-mode="continuous" style:text-overline-mode="continuous" style:text-line-through-mode="continuous" style:font-name-asian="Verdana1"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text-properties fo:font-family="Arial" style:font-style-name="Standard" style:font-family-generic="swiss" fo:font-size="12pt" fo:font-weight="bold"/>
    </style:style>
    <style:style style:name="P4" style:family="paragraph">
      <loext:graphic-properties draw:fill="solid" draw:fill-color="#ffffff"/>
      <style:text-properties fo:font-family="'Nimbus Sans L'" style:font-family-generic="swiss" style:font-pitch="variable"/>
    </style:style>
    <style:style style:name="P5" style:family="paragraph">
      <style:paragraph-properties fo:text-align="center"/>
      <style:text-properties fo:font-family="Arial" style:font-style-name="Standard" style:font-family-generic="swiss" fo:font-size="9pt"/>
    </style:style>
    <style:style style:name="T1" style:family="text">
      <style:text-properties style:text-outline="false" style:text-line-through-style="none" style:text-line-through-type="none" style:font-name="Nimbus Sans L" fo:font-size="10pt" fo:language="de" fo:country="DE" fo:font-style="normal" fo:text-shadow="none" style:text-underline-style="none" fo:font-weight="350" style:text-underline-mode="continuous" style:text-overline-mode="continuous" style:text-line-through-mode="continuous" style:font-name-asian="Verdana1"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2" style:family="text">
      <style:text-properties fo:font-family="'Nimbus Sans L'" style:font-family-generic="swiss" style:font-pitch="variable" fo:font-weight="bold" style:font-weight-asian="bold" style:font-weight-complex="bold"/>
    </style:style>
    <style:style style:name="T3" style:family="text">
      <style:text-properties fo:font-family="'Courier New'" style:font-family-generic="modern" style:font-pitch="fixed" fo:font-size="10pt"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table table:name="Stammdaten" table:style-name="ta2">
        <office:forms form:automatic-focus="false" form:apply-design-mode="false"/>
        <table:table-column table:style-name="co4" table:default-cell-style-name="Default"/>
        <table:table-column table:style-name="co5" table:default-cell-style-name="Default"/>
        <table:table-column table:style-name="co6" table:default-cell-style-name="ce11"/>
        <table:table-column table:style-name="co7" table:default-cell-style-name="ce11"/>
        <table:table-column table:style-name="co8" table:default-cell-style-name="ce15"/>
        <table:table-column table:style-name="co8" table:default-cell-style-name="ce18"/>
        <table:table-column table:style-name="co9" table:default-cell-style-name="ce21"/>
        <table:table-column table:style-name="co10" table:default-cell-style-name="ce24"/>
        <table:table-column table:style-name="co11" table:default-cell-style-name="Default"/>
        <table:table-column table:style-name="co12" table:default-cell-style-name="Default"/>
        <table:table-column table:style-name="co13" table:default-cell-style-name="ce33"/>
        <table:table-column table:style-name="co14" table:default-cell-style-name="ce36"/>
        <table:table-column table:style-name="co15" table:default-cell-style-name="ce41"/>
        <table:table-column table:style-name="co6" table:default-cell-style-name="ce45"/>
        <table:table-column table:style-name="co8" table:default-cell-style-name="ce45"/>
        <table:table-column table:style-name="co16" table:default-cell-style-name="ce45"/>
        <table:table-column table:style-name="co17" table:default-cell-style-name="ce54"/>
        <table:table-column table:style-name="co18" table:default-cell-style-name="ce57"/>
        <table:table-column table:style-name="co19" table:default-cell-style-name="ce60"/>
        <table:table-column table:style-name="co20" table:number-columns-repeated="1005" table:default-cell-style-name="Default"/>
        <table:table-header-rows>
          <table:table-row table:style-name="ro2">
            <table:table-cell table:style-name="ce5" office:value-type="string" calcext:value-type="string">
              <text:p>Familienname</text:p>
            </table:table-cell>
            <table:table-cell table:style-name="ce5" office:value-type="string" calcext:value-type="string">
              <text:p>Vorname</text:p>
            </table:table-cell>
            <table:table-cell table:style-name="ce8" office:value-type="string" calcext:value-type="string">
              <text:p>G</text:p>
            </table:table-cell>
            <table:table-cell table:style-name="ce8" office:value-type="string" calcext:value-type="string">
              <text:p>Abteilung</text:p>
            </table:table-cell>
            <table:table-cell table:style-name="ce13" office:value-type="string" calcext:value-type="string">
              <office:annotation draw:style-name="gr1" draw:text-style-name="P2" svg:width="59.41mm" svg:height="6.16mm" svg:x="118.95mm" svg:y="0mm" draw:caption-point-x="-3.06mm" draw:caption-point-y="0.1mm">
                <dc:creator>JW</dc:creator>
                <dc:date>2014-05-04T00:00:00</dc:date>
                <text:p text:style-name="P1"><text:span text:style-name="T1">Datum des Mandats mit Unterschrift</text:span></text:p>
              </office:annotation>
              <text:p>Mandat vom</text:p>
            </table:table-cell>
            <table:table-cell table:style-name="ce16" office:value-type="string" calcext:value-type="string">
              <text:p>letzte Buchung</text:p>
            </table:table-cell>
            <table:table-cell table:style-name="ce19" office:value-type="string" calcext:value-type="string">
              <office:annotation draw:style-name="gr2" draw:text-style-name="P2" svg:width="68.97mm" svg:height="10.31mm" svg:x="158.99mm" svg:y="0mm" draw:caption-point-x="-6.1mm" draw:caption-point-y="0.1mm">
                <dc:creator>JW</dc:creator>
                <dc:date>2014-05-23T00:00:00</dc:date>
                <text:p text:style-name="P1"><text:span text:style-name="T1">FRST = erste LA, <text:s text:c="3"/>RCUR = folgende LA</text:span><text:span text:style-name="T1"><text:line-break/></text:span><text:span text:style-name="T1">FNAL = letzte LA, <text:s text:c="3"/>OOFF = einmalige LA</text:span></text:p>
              </office:annotation>
              <text:p>SeqTyp</text:p>
            </table:table-cell>
            <table:table-cell table:style-name="ce22" office:value-type="string" calcext:value-type="string">
              <text:p>Mandatsreferenz</text:p>
            </table:table-cell>
            <table:table-cell table:style-name="ce25" office:value-type="string" calcext:value-type="string">
              <text:p>Betrag</text:p>
              <text:p>EUR</text:p>
            </table:table-cell>
            <table:table-cell table:style-name="ce29" office:value-type="string" calcext:value-type="string">
              <text:p>Einzug</text:p>
            </table:table-cell>
            <table:table-cell table:style-name="ce30" office:value-type="string" calcext:value-type="string">
              <text:p><text:s/>HInweise</text:p>
            </table:table-cell>
            <table:table-cell table:style-name="ce34" office:value-type="string" calcext:value-type="string">
              <text:p>IBAN</text:p>
            </table:table-cell>
            <table:table-cell table:style-name="ce37" office:value-type="string" calcext:value-type="string">
              <text:p>BIC</text:p>
            </table:table-cell>
            <table:table-cell table:style-name="ce42" office:value-type="string" calcext:value-type="string">
              <text:p>Prefix</text:p>
            </table:table-cell>
            <table:table-cell table:style-name="ce46" office:value-type="string" calcext:value-type="string">
              <text:p>BLZ</text:p>
            </table:table-cell>
            <table:table-cell table:style-name="ce49" office:value-type="string" calcext:value-type="string">
              <text:p>Konto</text:p>
            </table:table-cell>
            <table:table-cell table:style-name="ce52" office:value-type="string" calcext:value-type="string">
              <text:p>Institut</text:p>
            </table:table-cell>
            <table:table-cell table:style-name="ce55" office:value-type="string" calcext:value-type="string">
              <text:p>Zweck 2</text:p>
            </table:table-cell>
            <table:table-cell table:style-name="ce58" office:value-type="string" calcext:value-type="string">
              <text:p>Ansprache</text:p>
            </table:table-cell>
            <table:table-cell table:style-name="ce61" table:number-columns-repeated="1000"/>
            <table:table-cell table:style-name="ce63" table:number-columns-repeated="5"/>
          </table:table-row>
        </table:table-header-rows>
        <table:table-row table:style-name="ro3">
          <table:table-cell table:style-name="ce6" office:value-type="string" calcext:value-type="string">
            <text:p>Brehm</text:p>
          </table:table-cell>
          <table:table-cell table:style-name="ce6" office:value-type="string" calcext:value-type="string">
            <text:p>Markus</text:p>
          </table:table-cell>
          <table:table-cell table:style-name="ce9" office:value-type="string" calcext:value-type="string">
            <text:p>m</text:p>
          </table:table-cell>
          <table:table-cell table:style-name="ce9"/>
          <table:table-cell table:style-name="ce14" office:value-type="date" office:date-value="2015-04-02" calcext:value-type="date">
            <text:p>02.04.15</text:p>
          </table:table-cell>
          <table:table-cell table:style-name="ce17" office:value-type="date" office:date-value="2015-07-20" calcext:value-type="date">
            <text:p>20.07.15</text:p>
          </table:table-cell>
          <table:table-cell table:style-name="ce20" table:formula="of:=IF(ISNUMBER([.E2]);IF(ISNUMBER([.F2]);IF([.E2]&gt;[.F2];&quot;FRST&quot;;&quot;RCUR&quot;);&quot;FRST&quot;);&quot;&quot;)" office:value-type="string" office:string-value="RCUR" calcext:value-type="string">
            <text:p>RCUR</text:p>
          </table:table-cell>
          <table:table-cell table:style-name="ce23" office:value-type="string" calcext:value-type="string">
            <text:p>BREMAR1504</text:p>
          </table:table-cell>
          <table:table-cell table:style-name="ce26" office:value-type="float" office:value="20" calcext:value-type="float">
            <text:p>20,00</text:p>
          </table:table-cell>
          <table:table-cell table:style-name="ce9" office:value-type="string" calcext:value-type="string">
            <text:p>LA</text:p>
          </table:table-cell>
          <table:table-cell table:style-name="ce31"/>
          <table:table-cell table:style-name="ce35" table:formula="of:=IF( OR(ISBLANK([.N2]);ISBLANK([.O2]);ISBLANK([.P2])); &quot;&quot;; CONCATENATE(TRIM([.N2]);TRIM([.O2]);TRIM([.P2])))" office:value-type="string" office:string-value="DE89700905000000066729" calcext:value-type="string">
            <text:p>DE89700905000000066729</text:p>
          </table:table-cell>
          <table:table-cell table:style-name="ce38" office:value-type="string" calcext:value-type="string">
            <text:p>GENODEF1S04</text:p>
          </table:table-cell>
          <table:table-cell table:style-name="ce43" office:value-type="string" calcext:value-type="string">
            <text:p>DE89</text:p>
          </table:table-cell>
          <table:table-cell table:style-name="ce47" office:value-type="string" calcext:value-type="string">
            <text:p>70090500</text:p>
          </table:table-cell>
          <table:table-cell table:style-name="ce50" office:value-type="string" calcext:value-type="string">
            <text:p>0000066729</text:p>
          </table:table-cell>
          <table:table-cell table:style-name="ce53" table:formula="of:=IF( ISBLANK([.O2]); IF( ISBLANK([.M2]); &quot;&quot;; VLOOKUP(TRIM([.M2]);[BIC.$A$1:.$C$6000];3;0) ); IF( ISBLANK([.M2]); &quot;&quot;; IF( TEXT(VLOOKUP(TRIM([.M2]);[BIC.$A$1:.$C$6000];2;0);0) = TRIM([.O2]); VLOOKUP(TRIM([.M2]);[BIC.$A$1:.$C$6000];3;0); &quot;unplausibel: BLZ &lt;-&gt; BIC&quot; ) ) )" office:value-type="string" office:string-value="Sparda-Bank München" calcext:value-type="string">
            <text:p>Sparda-Bank München</text:p>
          </table:table-cell>
          <table:table-cell table:style-name="ce56" table:formula="of:=IF(ISTEXT([.A2]);CONCATENATE(&quot;Herzlichen Dank &quot;; IF([.C2]=&quot;w&quot;; &quot;liebe Frau &quot;;&quot;lieber Herr &quot;); [.A2]))" office:value-type="string" office:string-value="Herzlichen Dank lieber Herr Brehm" calcext:value-type="string">
            <text:p>Herzlichen Dank lieber Herr Brehm</text:p>
          </table:table-cell>
          <table:table-cell table:style-name="ce59" table:formula="of:=IF( ISBLANK([.A2]); &quot;&quot;; IF([.C2]=&quot;w&quot;;&quot;Sehr geehrte Frau&quot;;IF([.C2]=&quot;m&quot;;&quot;Sehr geehrter Herr&quot;;CONCATENATE(&quot;Hallo &quot;;[.B2]))) )" office:value-type="string" office:string-value="Sehr geehrter Herr" calcext:value-type="string">
            <text:p>Sehr geehrter Herr</text:p>
          </table:table-cell>
          <table:table-cell table:number-columns-repeated="1005"/>
        </table:table-row>
        <table:table-row table:style-name="ro3">
          <table:table-cell table:style-name="ce6" office:value-type="string" calcext:value-type="string">
            <text:p>Churma</text:p>
          </table:table-cell>
          <table:table-cell table:style-name="ce7" office:value-type="string" calcext:value-type="string">
            <text:p>Simone</text:p>
          </table:table-cell>
          <table:table-cell table:style-name="ce9" office:value-type="string" calcext:value-type="string">
            <text:p>w</text:p>
          </table:table-cell>
          <table:table-cell table:style-name="ce9"/>
          <table:table-cell table:style-name="ce14"/>
          <table:table-cell table:style-name="ce17"/>
          <table:table-cell table:style-name="ce20" table:formula="of:=IF(ISNUMBER([.E3]);IF(ISNUMBER([.F3]);IF([.E3]&gt;[.F3];&quot;FRST&quot;;&quot;RCUR&quot;);&quot;FRST&quot;);&quot;&quot;)">
            <text:p/>
          </table:table-cell>
          <table:table-cell table:style-name="ce23"/>
          <table:table-cell table:style-name="ce26" office:value-type="float" office:value="20" calcext:value-type="float">
            <text:p>20,00</text:p>
          </table:table-cell>
          <table:table-cell table:style-name="ce9" office:value-type="string" calcext:value-type="string">
            <text:p>bar</text:p>
          </table:table-cell>
          <table:table-cell table:style-name="ce31"/>
          <table:table-cell table:style-name="ce35" table:formula="of:=IF( OR(ISBLANK([.N3]);ISBLANK([.O3]);ISBLANK([.P3])); &quot;&quot;; CONCATENATE(TRIM([.N3]);TRIM([.O3]);TRIM([.P3])))" office:value-type="string" office:string-value="DE15700202706860149689" calcext:value-type="string">
            <text:p>DE15700202706860149689</text:p>
          </table:table-cell>
          <table:table-cell table:style-name="ce38" office:value-type="string" calcext:value-type="string">
            <text:p>HYVEDEMMXXX</text:p>
          </table:table-cell>
          <table:table-cell table:style-name="ce43" office:value-type="string" calcext:value-type="string">
            <text:p>DE15</text:p>
          </table:table-cell>
          <table:table-cell table:style-name="ce47" office:value-type="string" calcext:value-type="string">
            <text:p>70020270</text:p>
          </table:table-cell>
          <table:table-cell table:style-name="ce50" office:value-type="string" calcext:value-type="string">
            <text:p>6860149689</text:p>
          </table:table-cell>
          <table:table-cell table:style-name="ce53" table:formula="of:=IF( ISBLANK([.O3]); IF( ISBLANK([.M3]); &quot;&quot;; VLOOKUP(TRIM([.M3]);[BIC.$A$1:.$C$6000];3;0) ); IF( ISBLANK([.M3]); &quot;&quot;; IF( TEXT(VLOOKUP(TRIM([.M3]);[BIC.$A$1:.$C$6000];2;0);0) = TRIM([.O3]); VLOOKUP(TRIM([.M3]);[BIC.$A$1:.$C$6000];3;0); &quot;unplausibel: BLZ &lt;-&gt; BIC&quot; ) ) )" office:value-type="string" office:string-value="UniCredit Bank-HypoVereinbk" calcext:value-type="string">
            <text:p>UniCredit Bank-HypoVereinbk</text:p>
          </table:table-cell>
          <table:table-cell table:style-name="ce56" table:formula="of:=IF(ISTEXT([.A3]);CONCATENATE(&quot;Herzlichen Dank &quot;; IF([.C3]=&quot;w&quot;; &quot;liebe Frau &quot;;&quot;lieber Herr &quot;); [.A3]))" office:value-type="string" office:string-value="Herzlichen Dank liebe Frau Churma" calcext:value-type="string">
            <text:p>Herzlichen Dank liebe Frau Churma</text:p>
          </table:table-cell>
          <table:table-cell table:style-name="ce59" table:formula="of:=IF( ISBLANK([.A3]); &quot;&quot;; IF([.C3]=&quot;w&quot;;&quot;Sehr geehrte Frau&quot;;IF([.C3]=&quot;m&quot;;&quot;Sehr geehrter Herr&quot;;CONCATENATE(&quot;Hallo &quot;;[.B3]))) )" office:value-type="string" office:string-value="Sehr geehrte Frau" calcext:value-type="string">
            <text:p>Sehr geehrte Frau</text:p>
          </table:table-cell>
          <table:table-cell table:number-columns-repeated="1005"/>
        </table:table-row>
        <table:table-row table:style-name="ro3">
          <table:table-cell table:style-name="ce6" office:value-type="string" calcext:value-type="string">
            <text:p>Deila</text:p>
          </table:table-cell>
          <table:table-cell table:style-name="ce6" office:value-type="string" calcext:value-type="string">
            <text:p>Kathrin</text:p>
          </table:table-cell>
          <table:table-cell table:style-name="ce9" office:value-type="string" calcext:value-type="string">
            <text:p>w</text:p>
          </table:table-cell>
          <table:table-cell table:style-name="ce12"/>
          <table:table-cell table:style-name="ce14" office:value-type="date" office:date-value="2015-04-02" calcext:value-type="date">
            <text:p>02.04.15</text:p>
          </table:table-cell>
          <table:table-cell table:style-name="ce17" office:value-type="date" office:date-value="2013-07-27" calcext:value-type="date">
            <text:p>27.07.13</text:p>
          </table:table-cell>
          <table:table-cell table:style-name="ce20" table:formula="of:=IF(ISNUMBER([.E4]);IF(ISNUMBER([.F4]);IF([.E4]&gt;[.F4];&quot;FRST&quot;;&quot;RCUR&quot;);&quot;FRST&quot;);&quot;&quot;)" office:value-type="string" office:string-value="FRST" calcext:value-type="string">
            <text:p>FRST</text:p>
          </table:table-cell>
          <table:table-cell table:style-name="ce23" office:value-type="string" calcext:value-type="string">
            <text:p>DEIKAT1504</text:p>
          </table:table-cell>
          <table:table-cell table:style-name="ce27" office:value-type="float" office:value="20" calcext:value-type="float">
            <text:p>20,00</text:p>
          </table:table-cell>
          <table:table-cell table:style-name="ce9" office:value-type="string" calcext:value-type="string">
            <text:p>LA</text:p>
          </table:table-cell>
          <table:table-cell table:style-name="ce31"/>
          <table:table-cell table:style-name="ce35" table:formula="of:=IF( OR(ISBLANK([.N4]);ISBLANK([.O4]);ISBLANK([.P4])); &quot;&quot;; CONCATENATE(TRIM([.N4]);TRIM([.O4]);TRIM([.P4])))">
            <text:p/>
          </table:table-cell>
          <table:table-cell table:style-name="ce38"/>
          <table:table-cell table:style-name="ce43"/>
          <table:table-cell table:style-name="ce47"/>
          <table:table-cell table:style-name="ce50"/>
          <table:table-cell table:style-name="ce53" table:formula="of:=IF( ISBLANK([.O4]); IF( ISBLANK([.M4]); &quot;&quot;; VLOOKUP(TRIM([.M4]);[BIC.$A$1:.$C$6000];3;0) ); IF( ISBLANK([.M4]); &quot;&quot;; IF( TEXT(VLOOKUP(TRIM([.M4]);[BIC.$A$1:.$C$6000];2;0);0) = TRIM([.O4]); VLOOKUP(TRIM([.M4]);[BIC.$A$1:.$C$6000];3;0); &quot;unplausibel: BLZ &lt;-&gt; BIC&quot; ) ) )">
            <text:p/>
          </table:table-cell>
          <table:table-cell table:style-name="ce56" table:formula="of:=IF(ISTEXT([.A4]);CONCATENATE(&quot;Herzlichen Dank &quot;; IF([.C4]=&quot;w&quot;; &quot;liebe Frau &quot;;&quot;lieber Herr &quot;); [.A4]))" office:value-type="string" office:string-value="Herzlichen Dank liebe Frau Deila" calcext:value-type="string">
            <text:p>Herzlichen Dank liebe Frau Deila</text:p>
          </table:table-cell>
          <table:table-cell table:style-name="ce59" table:formula="of:=IF( ISBLANK([.A4]); &quot;&quot;; IF([.C4]=&quot;w&quot;;&quot;Sehr geehrte Frau&quot;;IF([.C4]=&quot;m&quot;;&quot;Sehr geehrter Herr&quot;;CONCATENATE(&quot;Hallo &quot;;[.B4]))) )" office:value-type="string" office:string-value="Sehr geehrte Frau" calcext:value-type="string">
            <text:p>Sehr geehrte Frau</text:p>
          </table:table-cell>
          <table:table-cell table:number-columns-repeated="1005"/>
        </table:table-row>
        <table:table-row table:style-name="ro3">
          <table:table-cell table:style-name="ce6" office:value-type="string" calcext:value-type="string">
            <text:p>Dürnheim</text:p>
          </table:table-cell>
          <table:table-cell table:style-name="ce6" office:value-type="string" calcext:value-type="string">
            <text:p>Marie</text:p>
          </table:table-cell>
          <table:table-cell table:style-name="ce9" office:value-type="string" calcext:value-type="string">
            <text:p>w</text:p>
          </table:table-cell>
          <table:table-cell table:style-name="ce9"/>
          <table:table-cell table:style-name="ce14" office:value-type="date" office:date-value="2015-04-02" calcext:value-type="date">
            <text:p>02.04.15</text:p>
          </table:table-cell>
          <table:table-cell table:style-name="ce17" office:value-type="date" office:date-value="2013-07-27" calcext:value-type="date">
            <text:p>27.07.13</text:p>
          </table:table-cell>
          <table:table-cell table:style-name="ce20" table:formula="of:=IF(ISNUMBER([.E5]);IF(ISNUMBER([.F5]);IF([.E5]&gt;[.F5];&quot;FRST&quot;;&quot;RCUR&quot;);&quot;FRST&quot;);&quot;&quot;)" office:value-type="string" office:string-value="FRST" calcext:value-type="string">
            <text:p>FRST</text:p>
          </table:table-cell>
          <table:table-cell table:style-name="ce23" office:value-type="string" calcext:value-type="string">
            <text:p>DURMAR1504</text:p>
          </table:table-cell>
          <table:table-cell table:style-name="ce26" office:value-type="float" office:value="22.33" calcext:value-type="float">
            <text:p>22,33</text:p>
          </table:table-cell>
          <table:table-cell table:style-name="ce9" office:value-type="string" calcext:value-type="string">
            <text:p>LA</text:p>
          </table:table-cell>
          <table:table-cell table:style-name="ce31"/>
          <table:table-cell table:style-name="ce35" table:formula="of:=IF( OR(ISBLANK([.N5]);ISBLANK([.O5]);ISBLANK([.P5])); &quot;&quot;; CONCATENATE(TRIM([.N5]);TRIM([.O5]);TRIM([.P5])))" office:value-type="string" office:string-value="DE65700100800713411809" calcext:value-type="string">
            <text:p>DE65700100800713411809</text:p>
          </table:table-cell>
          <table:table-cell table:style-name="ce38" office:value-type="string" calcext:value-type="string">
            <text:p>PBNKDEFFXXX</text:p>
          </table:table-cell>
          <table:table-cell table:style-name="ce43" office:value-type="string" calcext:value-type="string">
            <text:p>DE65</text:p>
          </table:table-cell>
          <table:table-cell table:style-name="ce47" office:value-type="string" calcext:value-type="string">
            <text:p>70010080</text:p>
          </table:table-cell>
          <table:table-cell table:style-name="ce50" office:value-type="string" calcext:value-type="string">
            <text:p>0713411809</text:p>
          </table:table-cell>
          <table:table-cell table:style-name="ce53" table:formula="of:=IF( ISBLANK([.O5]); IF( ISBLANK([.M5]); &quot;&quot;; VLOOKUP(TRIM([.M5]);[BIC.$A$1:.$C$6000];3;0) ); IF( ISBLANK([.M5]); &quot;&quot;; IF( TEXT(VLOOKUP(TRIM([.M5]);[BIC.$A$1:.$C$6000];2;0);0) = TRIM([.O5]); VLOOKUP(TRIM([.M5]);[BIC.$A$1:.$C$6000];3;0); &quot;unplausibel: BLZ &lt;-&gt; BIC&quot; ) ) )" office:value-type="string" office:string-value="unplausibel: BLZ &lt;-&gt; BIC" calcext:value-type="string">
            <text:p>unplausibel: BLZ &lt;-&gt; BIC</text:p>
          </table:table-cell>
          <table:table-cell table:style-name="ce56" table:formula="of:=IF(ISTEXT([.A5]);CONCATENATE(&quot;Herzlichen Dank &quot;; IF([.C5]=&quot;w&quot;; &quot;liebe Frau &quot;;&quot;lieber Herr &quot;); [.A5]))" office:value-type="string" office:string-value="Herzlichen Dank liebe Frau Dürnheim" calcext:value-type="string">
            <text:p>Herzlichen Dank liebe Frau Dürnheim</text:p>
          </table:table-cell>
          <table:table-cell table:style-name="ce59" table:formula="of:=IF( ISBLANK([.A5]); &quot;&quot;; IF([.C5]=&quot;w&quot;;&quot;Sehr geehrte Frau&quot;;IF([.C5]=&quot;m&quot;;&quot;Sehr geehrter Herr&quot;;CONCATENATE(&quot;Hallo &quot;;[.B5]))) )" office:value-type="string" office:string-value="Sehr geehrte Frau" calcext:value-type="string">
            <text:p>Sehr geehrte Frau</text:p>
          </table:table-cell>
          <table:table-cell table:number-columns-repeated="1005"/>
        </table:table-row>
        <table:table-row table:style-name="ro3">
          <table:table-cell table:style-name="ce6" office:value-type="string" calcext:value-type="string">
            <text:p>Dorscht</text:p>
          </table:table-cell>
          <table:table-cell table:style-name="ce6" office:value-type="string" calcext:value-type="string">
            <text:p>Marion</text:p>
          </table:table-cell>
          <table:table-cell table:style-name="ce9" office:value-type="string" calcext:value-type="string">
            <text:p>w</text:p>
          </table:table-cell>
          <table:table-cell table:style-name="ce9"/>
          <table:table-cell table:style-name="ce14" office:value-type="date" office:date-value="2015-04-02" calcext:value-type="date">
            <text:p>02.04.15</text:p>
          </table:table-cell>
          <table:table-cell table:style-name="ce17" office:value-type="date" office:date-value="2015-05-02" calcext:value-type="date">
            <text:p>02.05.15</text:p>
          </table:table-cell>
          <table:table-cell table:style-name="ce20" table:formula="of:=IF(ISNUMBER([.E6]);IF(ISNUMBER([.F6]);IF([.E6]&gt;[.F6];&quot;FRST&quot;;&quot;RCUR&quot;);&quot;FRST&quot;);&quot;&quot;)" office:value-type="string" office:string-value="RCUR" calcext:value-type="string">
            <text:p>RCUR</text:p>
          </table:table-cell>
          <table:table-cell table:style-name="ce23" office:value-type="string" calcext:value-type="string">
            <text:p>DORMAR1504</text:p>
          </table:table-cell>
          <table:table-cell table:style-name="ce26" office:value-type="float" office:value="40" calcext:value-type="float">
            <text:p>40,00</text:p>
          </table:table-cell>
          <table:table-cell table:style-name="ce9" office:value-type="string" calcext:value-type="string">
            <text:p>LA</text:p>
          </table:table-cell>
          <table:table-cell table:style-name="ce31"/>
          <table:table-cell table:style-name="ce35" table:formula="of:=IF( OR(ISBLANK([.N6]);ISBLANK([.O6]);ISBLANK([.P6])); &quot;&quot;; CONCATENATE(TRIM([.N6]);TRIM([.O6]);TRIM([.P6])))" office:value-type="string" office:string-value="DE52500105175401801704" calcext:value-type="string">
            <text:p>DE52500105175401801704</text:p>
          </table:table-cell>
          <table:table-cell table:style-name="ce38" office:value-type="string" calcext:value-type="string">
            <text:p>INGDDEFFXXX</text:p>
          </table:table-cell>
          <table:table-cell table:style-name="ce43" office:value-type="string" calcext:value-type="string">
            <text:p>DE52</text:p>
          </table:table-cell>
          <table:table-cell table:style-name="ce47" office:value-type="string" calcext:value-type="string">
            <text:p>50010517</text:p>
          </table:table-cell>
          <table:table-cell table:style-name="ce50" office:value-type="string" calcext:value-type="string">
            <text:p>5401801704</text:p>
          </table:table-cell>
          <table:table-cell table:style-name="ce53" table:formula="of:=IF( ISBLANK([.O6]); IF( ISBLANK([.M6]); &quot;&quot;; VLOOKUP(TRIM([.M6]);[BIC.$A$1:.$C$6000];3;0) ); IF( ISBLANK([.M6]); &quot;&quot;; IF( TEXT(VLOOKUP(TRIM([.M6]);[BIC.$A$1:.$C$6000];2;0);0) = TRIM([.O6]); VLOOKUP(TRIM([.M6]);[BIC.$A$1:.$C$6000];3;0); &quot;unplausibel: BLZ &lt;-&gt; BIC&quot; ) ) )" office:value-type="string" office:string-value="ING-DiBa Frankfurt am Main" calcext:value-type="string">
            <text:p>ING-DiBa Frankfurt am Main</text:p>
          </table:table-cell>
          <table:table-cell table:style-name="ce56" table:formula="of:=IF(ISTEXT([.A6]);CONCATENATE(&quot;Herzlichen Dank &quot;; IF([.C6]=&quot;w&quot;; &quot;liebe Frau &quot;;&quot;lieber Herr &quot;); [.A6]))" office:value-type="string" office:string-value="Herzlichen Dank liebe Frau Dorscht" calcext:value-type="string">
            <text:p>Herzlichen Dank liebe Frau Dorscht</text:p>
          </table:table-cell>
          <table:table-cell table:style-name="ce59" table:formula="of:=IF( ISBLANK([.A6]); &quot;&quot;; IF([.C6]=&quot;w&quot;;&quot;Sehr geehrte Frau&quot;;IF([.C6]=&quot;m&quot;;&quot;Sehr geehrter Herr&quot;;CONCATENATE(&quot;Hallo &quot;;[.B6]))) )" office:value-type="string" office:string-value="Sehr geehrte Frau" calcext:value-type="string">
            <text:p>Sehr geehrte Frau</text:p>
          </table:table-cell>
          <table:table-cell table:number-columns-repeated="1005"/>
        </table:table-row>
        <table:table-row table:style-name="ro3">
          <table:table-cell table:style-name="ce7" office:value-type="string" calcext:value-type="string">
            <text:p>Eber</text:p>
          </table:table-cell>
          <table:table-cell table:style-name="ce7" office:value-type="string" calcext:value-type="string">
            <text:p>Lukas</text:p>
          </table:table-cell>
          <table:table-cell table:style-name="ce10" office:value-type="string" calcext:value-type="string">
            <text:p>m</text:p>
          </table:table-cell>
          <table:table-cell table:style-name="ce9"/>
          <table:table-cell table:style-name="ce14"/>
          <table:table-cell table:style-name="ce17"/>
          <table:table-cell table:style-name="ce20" table:formula="of:=IF(ISNUMBER([.E7]);IF(ISNUMBER([.F7]);IF([.E7]&gt;[.F7];&quot;FRST&quot;;&quot;RCUR&quot;);&quot;FRST&quot;);&quot;&quot;)">
            <text:p/>
          </table:table-cell>
          <table:table-cell table:style-name="ce23"/>
          <table:table-cell table:style-name="ce26" office:value-type="float" office:value="23.3" calcext:value-type="float">
            <text:p>23,30</text:p>
          </table:table-cell>
          <table:table-cell table:style-name="ce10"/>
          <table:table-cell table:style-name="ce32" office:value-type="string" calcext:value-type="string">
            <text:p>Konto unklar</text:p>
          </table:table-cell>
          <table:table-cell table:style-name="ce35" table:formula="of:=IF( OR(ISBLANK([.N7]);ISBLANK([.O7]);ISBLANK([.P7])); &quot;&quot;; CONCATENATE(TRIM([.N7]);TRIM([.O7]);TRIM([.P7])))" office:value-type="string" office:string-value="DE92770601000001532561" calcext:value-type="string">
            <text:p>DE92770601000001532561</text:p>
          </table:table-cell>
          <table:table-cell table:style-name="ce38" office:value-type="string" calcext:value-type="string">
            <text:p>GENODEF1BA2</text:p>
          </table:table-cell>
          <table:table-cell table:style-name="ce43" office:value-type="string" calcext:value-type="string">
            <text:p>DE92</text:p>
          </table:table-cell>
          <table:table-cell table:style-name="ce47" office:value-type="string" calcext:value-type="string">
            <text:p>77060100</text:p>
          </table:table-cell>
          <table:table-cell table:style-name="ce50" office:value-type="string" calcext:value-type="string">
            <text:p>0001532561</text:p>
          </table:table-cell>
          <table:table-cell table:style-name="ce53" table:formula="of:=IF( ISBLANK([.O7]); IF( ISBLANK([.M7]); &quot;&quot;; VLOOKUP(TRIM([.M7]);[BIC.$A$1:.$C$6000];3;0) ); IF( ISBLANK([.M7]); &quot;&quot;; IF( TEXT(VLOOKUP(TRIM([.M7]);[BIC.$A$1:.$C$6000];2;0);0) = TRIM([.O7]); VLOOKUP(TRIM([.M7]);[BIC.$A$1:.$C$6000];3;0); &quot;unplausibel: BLZ &lt;-&gt; BIC&quot; ) ) )" office:value-type="string" office:string-value="VR Bank Bamberg" calcext:value-type="string">
            <text:p>VR Bank Bamberg</text:p>
          </table:table-cell>
          <table:table-cell table:style-name="ce56" table:formula="of:=IF(ISTEXT([.A7]);CONCATENATE(&quot;Herzlichen Dank &quot;; IF([.C7]=&quot;w&quot;; &quot;liebe Frau &quot;;&quot;lieber Herr &quot;); [.A7]))" office:value-type="string" office:string-value="Herzlichen Dank lieber Herr Eber" calcext:value-type="string">
            <text:p>Herzlichen Dank lieber Herr Eber</text:p>
          </table:table-cell>
          <table:table-cell table:style-name="ce59" table:formula="of:=IF( ISBLANK([.A7]); &quot;&quot;; IF([.C7]=&quot;w&quot;;&quot;Sehr geehrte Frau&quot;;IF([.C7]=&quot;m&quot;;&quot;Sehr geehrter Herr&quot;;CONCATENATE(&quot;Hallo &quot;;[.B7]))) )" office:value-type="string" office:string-value="Sehr geehrter Herr" calcext:value-type="string">
            <text:p>Sehr geehrter Herr</text:p>
          </table:table-cell>
          <table:table-cell table:number-columns-repeated="1005"/>
        </table:table-row>
        <table:table-row table:style-name="ro3">
          <table:table-cell table:style-name="ce6" office:value-type="string" calcext:value-type="string">
            <text:p>Ecker</text:p>
          </table:table-cell>
          <table:table-cell table:style-name="ce6" office:value-type="string" calcext:value-type="string">
            <text:p>Nadine</text:p>
          </table:table-cell>
          <table:table-cell table:style-name="ce9" office:value-type="string" calcext:value-type="string">
            <text:p>w</text:p>
          </table:table-cell>
          <table:table-cell table:style-name="ce9"/>
          <table:table-cell table:style-name="ce14" office:value-type="date" office:date-value="2015-05-10" calcext:value-type="date">
            <text:p>10.05.15</text:p>
          </table:table-cell>
          <table:table-cell table:style-name="ce17" office:value-type="date" office:date-value="2015-07-20" calcext:value-type="date">
            <text:p>20.07.15</text:p>
          </table:table-cell>
          <table:table-cell table:style-name="ce20" office:value-type="string" calcext:value-type="string">
            <text:p>OOFF</text:p>
          </table:table-cell>
          <table:table-cell table:style-name="ce23" office:value-type="string" calcext:value-type="string">
            <text:p>ZZZZZZZZ</text:p>
          </table:table-cell>
          <table:table-cell table:style-name="ce26" office:value-type="float" office:value="90.88" calcext:value-type="float">
            <text:p>90,88</text:p>
          </table:table-cell>
          <table:table-cell table:style-name="ce9" office:value-type="string" calcext:value-type="string">
            <text:p>LA</text:p>
          </table:table-cell>
          <table:table-cell table:style-name="ce31"/>
          <table:table-cell table:style-name="ce35" table:formula="of:=IF( OR(ISBLANK([.N8]);ISBLANK([.O8]);ISBLANK([.P8])); &quot;&quot;; CONCATENATE(TRIM([.N8]);TRIM([.O8]);TRIM([.P8])))" office:value-type="string" office:string-value="DE44200411110223582800" calcext:value-type="string">
            <text:p>DE44200411110223582800</text:p>
          </table:table-cell>
          <table:table-cell table:style-name="ce38" office:value-type="string" calcext:value-type="string">
            <text:p>COBADEHDXXX</text:p>
          </table:table-cell>
          <table:table-cell table:style-name="ce43" office:value-type="string" calcext:value-type="string">
            <text:p>DE44</text:p>
          </table:table-cell>
          <table:table-cell table:style-name="ce47" office:value-type="string" calcext:value-type="string">
            <text:p>20041111</text:p>
          </table:table-cell>
          <table:table-cell table:style-name="ce50" office:value-type="string" calcext:value-type="string">
            <text:p>0223582800</text:p>
          </table:table-cell>
          <table:table-cell table:style-name="ce53" table:formula="of:=IF( ISBLANK([.O8]); IF( ISBLANK([.M8]); &quot;&quot;; VLOOKUP(TRIM([.M8]);[BIC.$A$1:.$C$6000];3;0) ); IF( ISBLANK([.M8]); &quot;&quot;; IF( TEXT(VLOOKUP(TRIM([.M8]);[BIC.$A$1:.$C$6000];2;0);0) = TRIM([.O8]); VLOOKUP(TRIM([.M8]);[BIC.$A$1:.$C$6000];3;0); &quot;unplausibel: BLZ &lt;-&gt; BIC&quot; ) ) )" office:value-type="string" office:string-value="comdirect bank Quickborn" calcext:value-type="string">
            <text:p>comdirect bank Quickborn</text:p>
          </table:table-cell>
          <table:table-cell table:style-name="ce56" table:formula="of:=IF(ISTEXT([.A8]);CONCATENATE(&quot;Herzlichen Dank &quot;; IF([.C8]=&quot;w&quot;; &quot;liebe Frau &quot;;&quot;lieber Herr &quot;); [.A8]))" office:value-type="string" office:string-value="Herzlichen Dank liebe Frau Ecker" calcext:value-type="string">
            <text:p>Herzlichen Dank liebe Frau Ecker</text:p>
          </table:table-cell>
          <table:table-cell table:style-name="ce59" table:formula="of:=IF( ISBLANK([.A8]); &quot;&quot;; IF([.C8]=&quot;w&quot;;&quot;Sehr geehrte Frau&quot;;IF([.C8]=&quot;m&quot;;&quot;Sehr geehrter Herr&quot;;CONCATENATE(&quot;Hallo &quot;;[.B8]))) )" office:value-type="string" office:string-value="Sehr geehrte Frau" calcext:value-type="string">
            <text:p>Sehr geehrte Frau</text:p>
          </table:table-cell>
          <table:table-cell table:number-columns-repeated="1005"/>
        </table:table-row>
        <table:table-row table:style-name="ro3">
          <table:table-cell table:style-name="ce6" office:value-type="string" calcext:value-type="string">
            <text:p>Großbaum</text:p>
          </table:table-cell>
          <table:table-cell table:style-name="ce6" office:value-type="string" calcext:value-type="string">
            <text:p>Maria</text:p>
          </table:table-cell>
          <table:table-cell table:style-name="ce9" office:value-type="string" calcext:value-type="string">
            <text:p>w</text:p>
          </table:table-cell>
          <table:table-cell table:style-name="ce9"/>
          <table:table-cell table:style-name="ce14" office:value-type="date" office:date-value="2015-04-02" calcext:value-type="date">
            <text:p>02.04.15</text:p>
          </table:table-cell>
          <table:table-cell table:style-name="ce17" office:value-type="date" office:date-value="2015-07-20" calcext:value-type="date">
            <text:p>20.07.15</text:p>
          </table:table-cell>
          <table:table-cell table:style-name="ce20" table:formula="of:=IF(ISNUMBER([.E9]);IF(ISNUMBER([.F9]);IF([.E9]&gt;[.F9];&quot;FRST&quot;;&quot;RCUR&quot;);&quot;FRST&quot;);&quot;&quot;)" office:value-type="string" office:string-value="RCUR" calcext:value-type="string">
            <text:p>RCUR</text:p>
          </table:table-cell>
          <table:table-cell table:style-name="ce23" office:value-type="string" calcext:value-type="string">
            <text:p>GROMAR1504</text:p>
          </table:table-cell>
          <table:table-cell table:style-name="ce26" office:value-type="float" office:value="40" calcext:value-type="float">
            <text:p>40,00</text:p>
          </table:table-cell>
          <table:table-cell table:style-name="ce9" office:value-type="string" calcext:value-type="string">
            <text:p>LA</text:p>
          </table:table-cell>
          <table:table-cell table:style-name="ce31"/>
          <table:table-cell table:style-name="ce35" table:formula="of:=IF( OR(ISBLANK([.N9]);ISBLANK([.O9]);ISBLANK([.P9])); &quot;&quot;; CONCATENATE(TRIM([.N9]);TRIM([.O9]);TRIM([.P9])))" office:value-type="string" office:string-value="DE92700905000005535050" calcext:value-type="string">
            <text:p>DE92700905000005535050</text:p>
          </table:table-cell>
          <table:table-cell table:style-name="ce38" office:value-type="string" calcext:value-type="string">
            <text:p>GENODEF1S04</text:p>
          </table:table-cell>
          <table:table-cell table:style-name="ce43" office:value-type="string" calcext:value-type="string">
            <text:p>DE92</text:p>
          </table:table-cell>
          <table:table-cell table:style-name="ce47" office:value-type="string" calcext:value-type="string">
            <text:p>70090500</text:p>
          </table:table-cell>
          <table:table-cell table:style-name="ce50" office:value-type="string" calcext:value-type="string">
            <text:p>0005535050</text:p>
          </table:table-cell>
          <table:table-cell table:style-name="ce53" table:formula="of:=IF( ISBLANK([.O9]); IF( ISBLANK([.M9]); &quot;&quot;; VLOOKUP(TRIM([.M9]);[BIC.$A$1:.$C$6000];3;0) ); IF( ISBLANK([.M9]); &quot;&quot;; IF( TEXT(VLOOKUP(TRIM([.M9]);[BIC.$A$1:.$C$6000];2;0);0) = TRIM([.O9]); VLOOKUP(TRIM([.M9]);[BIC.$A$1:.$C$6000];3;0); &quot;unplausibel: BLZ &lt;-&gt; BIC&quot; ) ) )" office:value-type="string" office:string-value="Sparda-Bank München" calcext:value-type="string">
            <text:p>Sparda-Bank München</text:p>
          </table:table-cell>
          <table:table-cell table:style-name="ce56" table:formula="of:=IF(ISTEXT([.A9]);CONCATENATE(&quot;Herzlichen Dank &quot;; IF([.C9]=&quot;w&quot;; &quot;liebe Frau &quot;;&quot;lieber Herr &quot;); [.A9]))" office:value-type="string" office:string-value="Herzlichen Dank liebe Frau Großbaum" calcext:value-type="string">
            <text:p>Herzlichen Dank liebe Frau Großbaum</text:p>
          </table:table-cell>
          <table:table-cell table:style-name="ce59" table:formula="of:=IF( ISBLANK([.A9]); &quot;&quot;; IF([.C9]=&quot;w&quot;;&quot;Sehr geehrte Frau&quot;;IF([.C9]=&quot;m&quot;;&quot;Sehr geehrter Herr&quot;;CONCATENATE(&quot;Hallo &quot;;[.B9]))) )" office:value-type="string" office:string-value="Sehr geehrte Frau" calcext:value-type="string">
            <text:p>Sehr geehrte Frau</text:p>
          </table:table-cell>
          <table:table-cell table:number-columns-repeated="1005"/>
        </table:table-row>
        <table:table-row table:style-name="ro3">
          <table:table-cell table:style-name="ce6" office:value-type="string" calcext:value-type="string">
            <text:p>Milchmann</text:p>
          </table:table-cell>
          <table:table-cell table:style-name="ce6" office:value-type="string" calcext:value-type="string">
            <text:p>Markus</text:p>
          </table:table-cell>
          <table:table-cell table:style-name="ce9" office:value-type="string" calcext:value-type="string">
            <text:p>m</text:p>
          </table:table-cell>
          <table:table-cell table:style-name="ce9"/>
          <table:table-cell table:style-name="ce14" office:value-type="date" office:date-value="2015-07-10" calcext:value-type="date">
            <text:p>10.07.15</text:p>
          </table:table-cell>
          <table:table-cell table:style-name="ce17" office:value-type="date" office:date-value="2013-09-15" calcext:value-type="date">
            <text:p>15.09.13</text:p>
          </table:table-cell>
          <table:table-cell table:style-name="ce20" table:formula="of:=IF(ISNUMBER([.E10]);IF(ISNUMBER([.F10]);IF([.E10]&gt;[.F10];&quot;FRST&quot;;&quot;RCUR&quot;);&quot;FRST&quot;);&quot;&quot;)" office:value-type="string" office:string-value="FRST" calcext:value-type="string">
            <text:p>FRST</text:p>
          </table:table-cell>
          <table:table-cell table:style-name="ce23"/>
          <table:table-cell table:style-name="ce28" office:value-type="float" office:value="20" calcext:value-type="float">
            <text:p>20,00</text:p>
          </table:table-cell>
          <table:table-cell table:style-name="ce9" office:value-type="string" calcext:value-type="string">
            <text:p>bar</text:p>
          </table:table-cell>
          <table:table-cell table:style-name="ce31"/>
          <table:table-cell table:style-name="ce35" table:formula="of:=IF( OR(ISBLANK([.N10]);ISBLANK([.O10]);ISBLANK([.P10])); &quot;&quot;; CONCATENATE(TRIM([.N10]);TRIM([.O10]);TRIM([.P10])))" office:value-type="string" office:string-value="DE97753900000003506592" calcext:value-type="string">
            <text:p>DE97753900000003506592</text:p>
          </table:table-cell>
          <table:table-cell table:style-name="ce39" office:value-type="string" calcext:value-type="string">
            <text:p>GENODEF1WEV</text:p>
          </table:table-cell>
          <table:table-cell table:style-name="ce44" office:value-type="string" calcext:value-type="string">
            <text:p>DE97</text:p>
          </table:table-cell>
          <table:table-cell table:style-name="ce48" office:value-type="string" calcext:value-type="string">
            <text:p>75390000</text:p>
          </table:table-cell>
          <table:table-cell table:style-name="ce51" office:value-type="string" calcext:value-type="string">
            <text:p>0003506592</text:p>
          </table:table-cell>
          <table:table-cell table:style-name="ce53" table:formula="of:=IF( ISBLANK([.O10]); IF( ISBLANK([.M10]); &quot;&quot;; VLOOKUP(TRIM([.M10]);[BIC.$A$1:.$C$6000];3;0) ); IF( ISBLANK([.M10]); &quot;&quot;; IF( TEXT(VLOOKUP(TRIM([.M10]);[BIC.$A$1:.$C$6000];2;0);0) = TRIM([.O10]); VLOOKUP(TRIM([.M10]);[BIC.$A$1:.$C$6000];3;0); &quot;unplausibel: BLZ &lt;-&gt; BIC&quot; ) ) )" office:value-type="string" office:string-value="Volksbank Nordoberpfalz" calcext:value-type="string">
            <text:p>Volksbank Nordoberpfalz</text:p>
          </table:table-cell>
          <table:table-cell table:style-name="ce56" table:formula="of:=IF(ISTEXT([.A10]);CONCATENATE(&quot;Herzlichen Dank &quot;; IF([.C10]=&quot;w&quot;; &quot;liebe Frau &quot;;&quot;lieber Herr &quot;); [.A10]))" office:value-type="string" office:string-value="Herzlichen Dank lieber Herr Milchmann" calcext:value-type="string">
            <text:p>Herzlichen Dank lieber Herr Milchmann</text:p>
          </table:table-cell>
          <table:table-cell table:style-name="ce59" table:formula="of:=IF( ISBLANK([.A10]); &quot;&quot;; IF([.C10]=&quot;w&quot;;&quot;Sehr geehrte Frau&quot;;IF([.C10]=&quot;m&quot;;&quot;Sehr geehrter Herr&quot;;CONCATENATE(&quot;Hallo &quot;;[.B10]))) )" office:value-type="string" office:string-value="Sehr geehrter Herr" calcext:value-type="string">
            <text:p>Sehr geehrter Herr</text:p>
          </table:table-cell>
          <table:table-cell table:style-name="ce62" table:number-columns-repeated="1000"/>
          <table:table-cell table:number-columns-repeated="5"/>
        </table:table-row>
        <table:table-row table:style-name="ro3" table:number-rows-repeated="1048256">
          <table:table-cell table:number-columns-repeated="1024"/>
        </table:table-row>
        <table:table-row table:style-name="ro4" table:number-rows-repeated="309">
          <table:table-cell table:number-columns-repeated="1024"/>
        </table:table-row>
        <table:table-row table:style-name="ro4">
          <table:table-cell table:number-columns-repeated="1024"/>
        </table:table-row>
      </table:table>
      <table:table table:name="Vorgaben" table:style-name="ta4" table:protected="true">
        <loext:table-protection loext:select-protected-cells="true" loext: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utton_XML_Export" form:control-implementation="ooo:com.sun.star.form.component.CommandButton" xml:id="control1" form:id="control1" form:label="SEPA Datei erstelle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LOSEPA.StartMacroExport?language=Basic&amp;location=document" xlink:type="simple"/>
              </office:event-listeners>
            </form:button>
            <form:button form:name="Button_ManRef_Update" form:control-implementation="ooo:com.sun.star.form.component.CommandButton" xml:id="control2" form:id="control2" form:label="Mandatsreferenzen&#10;aktualisiere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LOSEPA.StartMacroUpdate?language=Basic&amp;location=document" xlink:type="simple"/>
              </office:event-listeners>
            </form:button>
          </form:form>
        </office:forms>
        <table:shapes>
          <draw:control draw:z-index="0" draw:text-style-name="P3" svg:width="63.69mm" svg:height="12.84mm" svg:x="48.62mm" svg:y="118.9mm" draw:control="control1"/>
          <draw:frame draw:z-index="1" draw:style-name="gr3" draw:text-style-name="P4" svg:width="164.79mm" svg:height="113.02mm" svg:x="1.39mm" svg:y="137.71mm">
            <draw:text-box>
              <text:p><text:span text:style-name="T2">Lizenz:</text:span></text:p>
              <text:p><text:span text:style-name="T3">---------------------------------------------------------------------------</text:span></text:p>
              <text:p><text:span text:style-name="T3">Copyright (c) 2014-2015 Joachim Wiedorn</text:span></text:p>
              <text:p><text:span text:style-name="T3">All rights reserved.</text:span></text:p>
              <text:p><text:span text:style-name="T3"/></text:p>
              <text:p><text:span text:style-name="T3">Redistribution and use in source and binary forms, with or without</text:span></text:p>
              <text:p><text:span text:style-name="T3">modification, are permitted provided that the following conditions</text:span></text:p>
              <text:p><text:span text:style-name="T3">are met:</text:span></text:p>
              <text:p><text:span text:style-name="T3">1. Redistributions of source code must retain the above copyright</text:span></text:p>
              <text:p><text:span text:style-name="T3"><text:s text:c="3"/></text:span><text:span text:style-name="T3">notice, this list of conditions and the following disclaimer.</text:span></text:p>
              <text:p><text:span text:style-name="T3">2. Redistributions in binary form must reproduce the above copyright</text:span></text:p>
              <text:p><text:span text:style-name="T3"><text:s text:c="3"/></text:span><text:span text:style-name="T3">notice, this list of conditions and the following disclaimer in the</text:span></text:p>
              <text:p><text:span text:style-name="T3"><text:s text:c="3"/></text:span><text:span text:style-name="T3">documentation and/or other materials provided with the distribution.</text:span></text:p>
              <text:p><text:span text:style-name="T3">3. Neither the name of the author may be used to endorse or promote</text:span></text:p>
              <text:p><text:span text:style-name="T3"><text:s text:c="3"/></text:span><text:span text:style-name="T3">products derived from this software without specific prior written</text:span></text:p>
              <text:p><text:span text:style-name="T3"><text:s text:c="3"/></text:span><text:span text:style-name="T3">permission.</text:span></text:p>
              <text:p><text:span text:style-name="T3"/></text:p>
              <text:p><text:span text:style-name="T3">THIS SOFTWARE IS PROVIDED BY THE AUTHOR ``AS IS'' AND ANY EXPRESS OR </text:span></text:p>
              <text:p><text:span text:style-name="T3">IMPLIED WARRANTIES, INCLUDING, BUT NOT LIMITED TO, THE IMPLIED WARRANTIES </text:span></text:p>
              <text:p><text:span text:style-name="T3">OF MERCHANTABILITY AND FITNESS FOR A PARTICULAR PURPOSE ARE DISCLAIMED. IN</text:span></text:p>
              <text:p><text:span text:style-name="T3">NO EVENT SHALL THE AUTHOR BE LIABLE FOR ANY DIRECT, INDIRECT, INCIDENTAL,</text:span></text:p>
              <text:p><text:span text:style-name="T3">SPECIAL, EXEMPLARY, OR CONSEQUENTIAL DAMAGES (INCLUDING, BUT NOT LIMITED TO,</text:span></text:p>
              <text:p><text:span text:style-name="T3">PROCUREMENT OF SUBSTITUTE GOODS OR SERVICES; LOSS OF USE, DATA, OR PROFITS;</text:span></text:p>
              <text:p><text:span text:style-name="T3">OR BUSINESS INTERRUPTION) HOWEVER CAUSED AND ON ANY THEORY OF LIABILITY,</text:span></text:p>
              <text:p><text:span text:style-name="T3">WHETHER IN CONTRACT, STRICT LIABILITY, OR TORT (INCLUDING NEGLIGENCE OR</text:span></text:p>
              <text:p><text:span text:style-name="T3">OTHERWISE) ARISING IN ANY WAY OUT OF THE USE OF THIS SOFTWARE, EVEN IF</text:span></text:p>
              <text:p><text:span text:style-name="T3">ADVISED OF THE POSSIBILITY OF SUCH DAMAGE.</text:span></text:p>
              <text:p><text:span text:style-name="T3">---------------------------------------------------------------------------</text:span></text:p>
            </draw:text-box>
          </draw:frame>
          <draw:control draw:z-index="2" draw:text-style-name="P5" svg:width="41.2mm" svg:height="12.21mm" svg:x="0.61mm" svg:y="119.38mm" draw:control="control2"/>
        </table:shapes>
        <table:table-column table:style-name="co21" table:default-cell-style-name="Default"/>
        <table:table-column table:style-name="co22" table:default-cell-style-name="Default"/>
        <table:table-column table:style-name="co26" table:default-cell-style-name="ce41"/>
        <table:table-column table:style-name="co22" table:default-cell-style-name="ce41"/>
        <table:table-column table:style-name="co27" table:default-cell-style-name="Default"/>
        <table:table-column table:style-name="co28" table:default-cell-style-name="Default"/>
        <table:table-row table:style-name="ro5">
          <table:table-cell table:style-name="ce64" office:value-type="string" calcext:value-type="string">
            <text:p>Vorgaben: Zahlungsempfänger</text:p>
          </table:table-cell>
          <table:table-cell table:style-name="ce64"/>
          <table:table-cell table:style-name="ce69" table:number-columns-repeated="2"/>
          <table:table-cell table:style-name="ce65"/>
          <table:table-cell table:style-name="ce85" office:value-type="string" calcext:value-type="string">
            <text:p>Version 4.0</text:p>
          </table:table-cell>
        </table:table-row>
        <table:table-row table:style-name="ro6">
          <table:table-cell table:style-name="ce65"/>
          <table:table-cell table:style-name="ce64"/>
          <table:table-cell table:style-name="ce69" table:number-columns-repeated="2"/>
          <table:table-cell table:style-name="ce65"/>
          <table:table-cell table:style-name="ce86"/>
        </table:table-row>
        <table:table-row table:style-name="ro7">
          <table:table-cell table:style-name="ce65" office:value-type="string" calcext:value-type="string">
            <text:p>Vereinsname:</text:p>
          </table:table-cell>
          <table:table-cell table:style-name="ce65"/>
          <table:table-cell table:style-name="ce70" office:value-type="string" calcext:value-type="string">
            <text:p>Männergesangsverein Musterchor</text:p>
          </table:table-cell>
          <table:table-cell table:style-name="ce69"/>
          <table:table-cell table:style-name="ce65" office:value-type="string" calcext:value-type="string">
            <text:p>(max. 70 Zeichen)</text:p>
          </table:table-cell>
          <table:table-cell table:style-name="ce65"/>
        </table:table-row>
        <table:table-row table:style-name="ro8">
          <table:table-cell table:style-name="ce65" table:number-columns-repeated="2"/>
          <table:table-cell table:style-name="ce69" table:number-columns-repeated="2"/>
          <table:table-cell table:style-name="ce65" table:number-columns-repeated="2"/>
        </table:table-row>
        <table:table-row table:style-name="ro7">
          <table:table-cell table:style-name="ce65" office:value-type="string" calcext:value-type="string">
            <text:p>Kontoinhaber:</text:p>
          </table:table-cell>
          <table:table-cell table:style-name="ce66"/>
          <table:table-cell table:style-name="ce71" office:value-type="string" calcext:value-type="string">
            <text:p>MGV Musterchor</text:p>
          </table:table-cell>
          <table:table-cell table:style-name="ce78"/>
          <table:table-cell table:style-name="ce65" office:value-type="string" calcext:value-type="string">
            <text:p>(max. 70 Zeichen)</text:p>
          </table:table-cell>
          <table:table-cell table:style-name="ce65"/>
        </table:table-row>
        <table:table-row table:style-name="ro8">
          <table:table-cell table:style-name="ce65" office:value-type="string" calcext:value-type="string">
            <text:p>IBAN-Nummer:</text:p>
          </table:table-cell>
          <table:table-cell table:style-name="ce67"/>
          <table:table-cell table:style-name="ce72" office:value-type="string" calcext:value-type="string">
            <text:p>DE42700510030000123456</text:p>
          </table:table-cell>
          <table:table-cell table:style-name="ce79"/>
          <table:table-cell table:style-name="ce65" office:value-type="string" calcext:value-type="string">
            <text:p>(15 ... 28 Zeichen)</text:p>
          </table:table-cell>
          <table:table-cell table:style-name="ce65"/>
        </table:table-row>
        <table:table-row table:style-name="ro8">
          <table:table-cell table:style-name="ce65" office:value-type="string" calcext:value-type="string">
            <text:p>BIC-Nummer:</text:p>
          </table:table-cell>
          <table:table-cell table:style-name="ce67"/>
          <table:table-cell table:style-name="ce72" office:value-type="string" calcext:value-type="string">
            <text:p>BYLADEM1FSI</text:p>
          </table:table-cell>
          <table:table-cell table:style-name="ce79"/>
          <table:table-cell table:style-name="ce65" office:value-type="string" calcext:value-type="string">
            <text:p>(8 oder 11 Zeichen)</text:p>
          </table:table-cell>
          <table:table-cell table:style-name="ce65"/>
        </table:table-row>
        <table:table-row table:style-name="ro8">
          <table:table-cell table:style-name="ce65" office:value-type="string" calcext:value-type="string">
            <text:p>Name des Instituts:</text:p>
          </table:table-cell>
          <table:table-cell table:style-name="ce67"/>
          <table:table-cell table:style-name="ce73" office:value-type="string" calcext:value-type="string">
            <text:p>Sparkasse Freising</text:p>
          </table:table-cell>
          <table:table-cell table:style-name="ce79"/>
          <table:table-cell table:style-name="ce65" table:number-columns-repeated="2"/>
        </table:table-row>
        <table:table-row table:style-name="ro8">
          <table:table-cell table:style-name="ce65"/>
          <table:table-cell table:style-name="ce67"/>
          <table:table-cell table:style-name="ce73"/>
          <table:table-cell table:style-name="ce79"/>
          <table:table-cell table:style-name="ce65" table:number-columns-repeated="2"/>
        </table:table-row>
        <table:table-row table:style-name="ro8">
          <table:table-cell table:style-name="ce65" office:value-type="string" calcext:value-type="string">
            <text:p>Fälligkeit (erstmals):</text:p>
          </table:table-cell>
          <table:table-cell table:style-name="ce67"/>
          <table:table-cell table:style-name="ce74" table:formula="of:=TODAY()+7 + IF(WEEKDAY(TODAY()+7)=7;2) + IF(WEEKDAY(TODAY()+7)=1;1)" office:value-type="date" office:date-value="2015-10-09" calcext:value-type="date">
            <text:p>09.10.2015</text:p>
          </table:table-cell>
          <table:table-cell table:style-name="ce79"/>
          <table:table-cell table:style-name="ce65" office:value-type="string" calcext:value-type="string">
            <text:p>für erste + einmalige LA</text:p>
          </table:table-cell>
          <table:table-cell table:style-name="ce65"/>
        </table:table-row>
        <table:table-row table:style-name="ro8">
          <table:table-cell table:style-name="ce65" office:value-type="string" calcext:value-type="string">
            <text:p>Fälligkeit (folgend):</text:p>
          </table:table-cell>
          <table:table-cell table:style-name="ce67"/>
          <table:table-cell table:style-name="ce74" table:formula="of:=TODAY()+4 + IF(WEEKDAY(TODAY()+4)=7;2) + IF(WEEKDAY(TODAY()+4)=1;1)" office:value-type="date" office:date-value="2015-10-06" calcext:value-type="date">
            <text:p>06.10.2015</text:p>
          </table:table-cell>
          <table:table-cell table:style-name="ce79"/>
          <table:table-cell table:style-name="ce65" office:value-type="string" calcext:value-type="string">
            <text:p>für folgende + letzte LA</text:p>
          </table:table-cell>
          <table:table-cell table:style-name="ce65"/>
        </table:table-row>
        <table:table-row table:style-name="ro10">
          <table:table-cell table:style-name="ce65" office:value-type="string" calcext:value-type="string">
            <text:p>Zweck 1 (einheitlich):</text:p>
          </table:table-cell>
          <table:table-cell table:style-name="ce67"/>
          <table:table-cell table:style-name="ce75" office:value-type="string" calcext:value-type="string">
            <text:p>MGV Mitgliedsbeitrag Jahr 2015</text:p>
          </table:table-cell>
          <table:table-cell table:style-name="ce83"/>
          <table:table-cell table:style-name="ce65" office:value-type="string" calcext:value-type="string">
            <text:p>(Zweck 1 + 2:</text:p>
            <text:p>max. 140 Zeichen)</text:p>
          </table:table-cell>
          <table:table-cell table:style-name="ce65"/>
        </table:table-row>
        <table:table-row table:style-name="ro8">
          <table:table-cell table:style-name="ce65"/>
          <table:table-cell table:style-name="ce67"/>
          <table:table-cell table:style-name="ce72"/>
          <table:table-cell table:style-name="ce83"/>
          <table:table-cell table:style-name="ce65" table:number-columns-repeated="2"/>
        </table:table-row>
        <table:table-row table:style-name="ro8">
          <table:table-cell table:style-name="ce65" office:value-type="string" calcext:value-type="string">
            <text:p>Gläubiger-ID:</text:p>
          </table:table-cell>
          <table:table-cell table:style-name="ce67"/>
          <table:table-cell table:style-name="ce72" office:value-type="string" calcext:value-type="string">
            <text:p>DE88ZZZ00000999999</text:p>
          </table:table-cell>
          <table:table-cell table:style-name="ce83"/>
          <table:table-cell table:style-name="ce65" office:value-type="string" calcext:value-type="string">
            <text:p>(genau 18 Zeichen)</text:p>
          </table:table-cell>
          <table:table-cell table:style-name="ce65"/>
        </table:table-row>
        <table:table-row table:style-name="ro9">
          <table:table-cell table:style-name="ce65" office:value-type="string" calcext:value-type="string">
            <text:p>Gläubiger-Name:</text:p>
          </table:table-cell>
          <table:table-cell table:style-name="ce67"/>
          <table:table-cell table:style-name="ce76" office:value-type="string" calcext:value-type="string">
            <text:p>Heinrich Mustermann</text:p>
          </table:table-cell>
          <table:table-cell table:style-name="ce69"/>
          <table:table-cell table:style-name="ce65" table:number-columns-repeated="2"/>
        </table:table-row>
        <table:table-row table:style-name="ro9">
          <table:table-cell table:style-name="ce65"/>
          <table:table-cell table:style-name="ce68"/>
          <table:table-cell table:style-name="ce77"/>
          <table:table-cell table:style-name="ce69"/>
          <table:table-cell table:style-name="ce65" table:number-columns-repeated="2"/>
        </table:table-row>
        <table:table-row table:style-name="ro9" table:number-rows-repeated="4">
          <table:table-cell table:style-name="ce65" table:number-columns-repeated="2"/>
          <table:table-cell table:style-name="ce69" table:number-columns-repeated="2"/>
          <table:table-cell table:style-name="ce65" table:number-columns-repeated="2"/>
        </table:table-row>
        <table:table-row table:style-name="ro9">
          <table:table-cell table:style-name="ce65" table:number-columns-repeated="2"/>
          <table:table-cell table:style-name="ce69" table:number-columns-repeated="2"/>
          <table:table-cell table:style-name="ce84"/>
          <table:table-cell table:style-name="ce87"/>
        </table:table-row>
        <table:table-row table:style-name="ro9" table:number-rows-repeated="1048554">
          <table:table-cell table:number-columns-repeated="6"/>
        </table:table-row>
        <table:table-row table:style-name="ro9">
          <table:table-cell table:number-columns-repeated="6"/>
        </table:table-row>
      </table:table>
      <table:table table:name="BIC" table:style-name="ta3" table:protected="true" table:print="false">
        <loext:table-protection loext:select-protected-cells="true" loext:select-unprotected-cells="true"/>
        <office:forms form:automatic-focus="false" form:apply-design-mode="false"/>
        <table:table-column table:style-name="co23" table:default-cell-style-name="ce81"/>
        <table:table-column table:style-name="co24" table:default-cell-style-name="ce40"/>
        <table:table-column table:style-name="co25" table:default-cell-style-name="ce81"/>
        <table:table-row table:style-name="ro9">
          <table:table-cell table:style-name="ce80" office:value-type="string" calcext:value-type="string">
            <text:p>BIC</text:p>
          </table:table-cell>
          <table:table-cell table:style-name="ce82" office:value-type="string" calcext:value-type="string">
            <text:p>BLZ</text:p>
          </table:table-cell>
          <table:table-cell table:style-name="ce80" office:value-type="string" calcext:value-type="string">
            <text:p>Bezeichnung</text:p>
          </table:table-cell>
        </table:table-row>
        <table:table-row table:style-name="ro9">
          <table:table-cell office:value-type="string" calcext:value-type="string">
            <text:p>MARKDEF1100</text:p>
          </table:table-cell>
          <table:table-cell office:value-type="float" office:value="10000000" calcext:value-type="float">
            <text:p>10000000</text:p>
          </table:table-cell>
          <table:table-cell office:value-type="string" calcext:value-type="string">
            <text:p>BBk Berlin</text:p>
          </table:table-cell>
        </table:table-row>
        <table:table-row table:style-name="ro9">
          <table:table-cell office:value-type="string" calcext:value-type="string">
            <text:p>PBNKDEFF100</text:p>
          </table:table-cell>
          <table:table-cell office:value-type="float" office:value="10010010" calcext:value-type="float">
            <text:p>10010010</text:p>
          </table:table-cell>
          <table:table-cell office:value-type="string" calcext:value-type="string">
            <text:p>Postbank Berlin</text:p>
          </table:table-cell>
        </table:table-row>
        <table:table-row table:style-name="ro9">
          <table:table-cell office:value-type="string" calcext:value-type="string">
            <text:p>ESSEDE5F100</text:p>
          </table:table-cell>
          <table:table-cell office:value-type="float" office:value="10010111" calcext:value-type="float">
            <text:p>10010111</text:p>
          </table:table-cell>
          <table:table-cell office:value-type="string" calcext:value-type="string">
            <text:p>SEB Berlin</text:p>
          </table:table-cell>
        </table:table-row>
        <table:table-row table:style-name="ro9">
          <table:table-cell office:value-type="string" calcext:value-type="string">
            <text:p>ABNADEFFBER</text:p>
          </table:table-cell>
          <table:table-cell office:value-type="float" office:value="10010222" calcext:value-type="float">
            <text:p>10010222</text:p>
          </table:table-cell>
          <table:table-cell office:value-type="string" calcext:value-type="string">
            <text:p>RBS NDL Deutschland</text:p>
          </table:table-cell>
        </table:table-row>
        <table:table-row table:style-name="ro9">
          <table:table-cell office:value-type="string" calcext:value-type="string">
            <text:p>AARBDE5W100</text:p>
          </table:table-cell>
          <table:table-cell office:value-type="float" office:value="10010424" calcext:value-type="float">
            <text:p>10010424</text:p>
          </table:table-cell>
          <table:table-cell office:value-type="string" calcext:value-type="string">
            <text:p>Aareal Bank</text:p>
          </table:table-cell>
        </table:table-row>
        <table:table-row table:style-name="ro9">
          <table:table-cell office:value-type="string" calcext:value-type="string">
            <text:p>DXIADEBBXXX</text:p>
          </table:table-cell>
          <table:table-cell office:value-type="float" office:value="10019610" calcext:value-type="float">
            <text:p>10019610</text:p>
          </table:table-cell>
          <table:table-cell office:value-type="string" calcext:value-type="string">
            <text:p>Dexia Berlin</text:p>
          </table:table-cell>
        </table:table-row>
        <table:table-row table:style-name="ro9">
          <table:table-cell office:value-type="string" calcext:value-type="string">
            <text:p>BEBEDEBBXXX</text:p>
          </table:table-cell>
          <table:table-cell office:value-type="float" office:value="10020000" calcext:value-type="float">
            <text:p>10020000</text:p>
          </table:table-cell>
          <table:table-cell office:value-type="string" calcext:value-type="string">
            <text:p>Dexia Berlin</text:p>
          </table:table-cell>
        </table:table-row>
        <table:table-row table:style-name="ro9">
          <table:table-cell office:value-type="string" calcext:value-type="string">
            <text:p>BHFBDEFF100</text:p>
          </table:table-cell>
          <table:table-cell office:value-type="float" office:value="10020200" calcext:value-type="float">
            <text:p>10020200</text:p>
          </table:table-cell>
          <table:table-cell office:value-type="string" calcext:value-type="string">
            <text:p>BHF-BANK Berlin</text:p>
          </table:table-cell>
        </table:table-row>
        <table:table-row table:style-name="ro9">
          <table:table-cell office:value-type="string" calcext:value-type="string">
            <text:p>PARXDEBBXXX</text:p>
          </table:table-cell>
          <table:table-cell office:value-type="float" office:value="10020400" calcext:value-type="float">
            <text:p>10020400</text:p>
          </table:table-cell>
          <table:table-cell office:value-type="string" calcext:value-type="string">
            <text:p>Citadele Bank München</text:p>
          </table:table-cell>
        </table:table-row>
        <table:table-row table:style-name="ro9">
          <table:table-cell office:value-type="string" calcext:value-type="string">
            <text:p>BFSWDE33BER</text:p>
          </table:table-cell>
          <table:table-cell office:value-type="float" office:value="10020500" calcext:value-type="float">
            <text:p>10020500</text:p>
          </table:table-cell>
          <table:table-cell office:value-type="string" calcext:value-type="string">
            <text:p>Bank für Sozialwirtschaft</text:p>
          </table:table-cell>
        </table:table-row>
        <table:table-row table:style-name="ro9">
          <table:table-cell office:value-type="string" calcext:value-type="string">
            <text:p>HYVEDEMM070</text:p>
          </table:table-cell>
          <table:table-cell office:value-type="float" office:value="10020890" calcext:value-type="float">
            <text:p>10020890</text:p>
          </table:table-cell>
          <table:table-cell office:value-type="string" calcext:value-type="string">
            <text:p>UniCredit Bank-HypoVereinbk</text:p>
          </table:table-cell>
        </table:table-row>
        <table:table-row table:style-name="ro9">
          <table:table-cell office:value-type="string" calcext:value-type="string">
            <text:p>HYVEDEMM108</text:p>
          </table:table-cell>
          <table:table-cell office:value-type="float" office:value="10020890" calcext:value-type="float">
            <text:p>10020890</text:p>
          </table:table-cell>
          <table:table-cell office:value-type="string" calcext:value-type="string">
            <text:p>UniCredit Bank-HypoVereinbk</text:p>
          </table:table-cell>
        </table:table-row>
        <table:table-row table:style-name="ro9">
          <table:table-cell office:value-type="string" calcext:value-type="string">
            <text:p>HYVEDEMM124</text:p>
          </table:table-cell>
          <table:table-cell office:value-type="float" office:value="10020890" calcext:value-type="float">
            <text:p>10020890</text:p>
          </table:table-cell>
          <table:table-cell office:value-type="string" calcext:value-type="string">
            <text:p>UniCredit Bank-HypoVereinbk</text:p>
          </table:table-cell>
        </table:table-row>
        <table:table-row table:style-name="ro9">
          <table:table-cell office:value-type="string" calcext:value-type="string">
            <text:p>HYVEDEMM161</text:p>
          </table:table-cell>
          <table:table-cell office:value-type="float" office:value="10020890" calcext:value-type="float">
            <text:p>10020890</text:p>
          </table:table-cell>
          <table:table-cell office:value-type="string" calcext:value-type="string">
            <text:p>UniCredit Bank-HypoVereinbk</text:p>
          </table:table-cell>
        </table:table-row>
        <table:table-row table:style-name="ro9">
          <table:table-cell office:value-type="string" calcext:value-type="string">
            <text:p>HYVEDEMM165</text:p>
          </table:table-cell>
          <table:table-cell office:value-type="float" office:value="10020890" calcext:value-type="float">
            <text:p>10020890</text:p>
          </table:table-cell>
          <table:table-cell office:value-type="string" calcext:value-type="string">
            <text:p>UniCredit Bank-HypoVereinbk</text:p>
          </table:table-cell>
        </table:table-row>
        <table:table-row table:style-name="ro9">
          <table:table-cell office:value-type="string" calcext:value-type="string">
            <text:p>HYVEDEMM488</text:p>
          </table:table-cell>
          <table:table-cell office:value-type="float" office:value="10020890" calcext:value-type="float">
            <text:p>10020890</text:p>
          </table:table-cell>
          <table:table-cell office:value-type="string" calcext:value-type="string">
            <text:p>UniCredit Bank-HypoVereinbk</text:p>
          </table:table-cell>
        </table:table-row>
        <table:table-row table:style-name="ro9">
          <table:table-cell office:value-type="string" calcext:value-type="string">
            <text:p>BELADEBE222</text:p>
          </table:table-cell>
          <table:table-cell office:value-type="float" office:value="10022200" calcext:value-type="float">
            <text:p>10022200</text:p>
          </table:table-cell>
          <table:table-cell office:value-type="string" calcext:value-type="string">
            <text:p>UniCredit Bank-HypoVereinbk</text:p>
          </table:table-cell>
        </table:table-row>
        <table:table-row table:style-name="ro9">
          <table:table-cell office:value-type="string" calcext:value-type="string">
            <text:p>BHYPDEB1XXX</text:p>
          </table:table-cell>
          <table:table-cell office:value-type="float" office:value="10030200" calcext:value-type="float">
            <text:p>10030200</text:p>
          </table:table-cell>
          <table:table-cell office:value-type="string" calcext:value-type="string">
            <text:p>Berlin Hyp</text:p>
          </table:table-cell>
        </table:table-row>
        <table:table-row table:style-name="ro9">
          <table:table-cell office:value-type="string" calcext:value-type="string">
            <text:p>ABKBDEB1XXX</text:p>
          </table:table-cell>
          <table:table-cell office:value-type="float" office:value="10030400" calcext:value-type="float">
            <text:p>10030400</text:p>
          </table:table-cell>
          <table:table-cell office:value-type="string" calcext:value-type="string">
            <text:p>ABK-Kreditbank Berlin</text:p>
          </table:table-cell>
        </table:table-row>
        <table:table-row table:style-name="ro9">
          <table:table-cell office:value-type="string" calcext:value-type="string">
            <text:p>LOEBDEBBXXX</text:p>
          </table:table-cell>
          <table:table-cell office:value-type="float" office:value="10030500" calcext:value-type="float">
            <text:p>10030500</text:p>
          </table:table-cell>
          <table:table-cell office:value-type="string" calcext:value-type="string">
            <text:p>Bankhaus Löbbecke Berlin</text:p>
          </table:table-cell>
        </table:table-row>
        <table:table-row table:style-name="ro9">
          <table:table-cell office:value-type="string" calcext:value-type="string">
            <text:p>GENODEF1OGK</text:p>
          </table:table-cell>
          <table:table-cell office:value-type="float" office:value="10030600" calcext:value-type="float">
            <text:p>10030600</text:p>
          </table:table-cell>
          <table:table-cell office:value-type="string" calcext:value-type="string">
            <text:p>North Channel Bank Mainz</text:p>
          </table:table-cell>
        </table:table-row>
        <table:table-row table:style-name="ro9">
          <table:table-cell office:value-type="string" calcext:value-type="string">
            <text:p>DLGHDEB1XXX</text:p>
          </table:table-cell>
          <table:table-cell office:value-type="float" office:value="10030700" calcext:value-type="float">
            <text:p>10030700</text:p>
          </table:table-cell>
          <table:table-cell office:value-type="string" calcext:value-type="string">
            <text:p>Gries &amp; Heissel Wiesbaden</text:p>
          </table:table-cell>
        </table:table-row>
        <table:table-row table:style-name="ro9">
          <table:table-cell office:value-type="string" calcext:value-type="string">
            <text:p>COBADEBBXXX</text:p>
          </table:table-cell>
          <table:table-cell office:value-type="float" office:value="10040000" calcext:value-type="float">
            <text:p>10040000</text:p>
          </table:table-cell>
          <table:table-cell office:value-type="string" calcext:value-type="string">
            <text:p>Commerzbank -West- Berlin</text:p>
          </table:table-cell>
        </table:table-row>
        <table:table-row table:style-name="ro9">
          <table:table-cell office:value-type="string" calcext:value-type="string">
            <text:p>COBADEFF910</text:p>
          </table:table-cell>
          <table:table-cell office:value-type="float" office:value="10040048" calcext:value-type="float">
            <text:p>10040048</text:p>
          </table:table-cell>
          <table:table-cell office:value-type="string" calcext:value-type="string">
            <text:p>Commerzbank BER GF-B48</text:p>
          </table:table-cell>
        </table:table-row>
        <table:table-row table:style-name="ro9">
          <table:table-cell office:value-type="string" calcext:value-type="string">
            <text:p>COBADEFF060</text:p>
          </table:table-cell>
          <table:table-cell office:value-type="float" office:value="10040060" calcext:value-type="float">
            <text:p>10040060</text:p>
          </table:table-cell>
          <table:table-cell office:value-type="string" calcext:value-type="string">
            <text:p>Commerzbank Gf 160 Berlin</text:p>
          </table:table-cell>
        </table:table-row>
        <table:table-row table:style-name="ro9">
          <table:table-cell office:value-type="string" calcext:value-type="string">
            <text:p>COBADEFF061</text:p>
          </table:table-cell>
          <table:table-cell office:value-type="float" office:value="10040061" calcext:value-type="float">
            <text:p>10040061</text:p>
          </table:table-cell>
          <table:table-cell office:value-type="string" calcext:value-type="string">
            <text:p>Commerzbank Gf 161 Berlin</text:p>
          </table:table-cell>
        </table:table-row>
        <table:table-row table:style-name="ro9">
          <table:table-cell office:value-type="string" calcext:value-type="string">
            <text:p>COBADEFFBZB</text:p>
          </table:table-cell>
          <table:table-cell office:value-type="float" office:value="10045050" calcext:value-type="float">
            <text:p>10045050</text:p>
          </table:table-cell>
          <table:table-cell office:value-type="string" calcext:value-type="string">
            <text:p>Commerzbank Service-BZ</text:p>
          </table:table-cell>
        </table:table-row>
        <table:table-row table:style-name="ro9">
          <table:table-cell office:value-type="string" calcext:value-type="string">
            <text:p>BELADEBEXXX</text:p>
          </table:table-cell>
          <table:table-cell office:value-type="float" office:value="10050000" calcext:value-type="float">
            <text:p>10050000</text:p>
          </table:table-cell>
          <table:table-cell office:value-type="string" calcext:value-type="string">
            <text:p>Landesbank - Berliner Spk</text:p>
          </table:table-cell>
        </table:table-row>
        <table:table-row table:style-name="ro9">
          <table:table-cell office:value-type="string" calcext:value-type="string">
            <text:p>BELADEBE001</text:p>
          </table:table-cell>
          <table:table-cell office:value-type="float" office:value="10050001" calcext:value-type="float">
            <text:p>10050001</text:p>
          </table:table-cell>
          <table:table-cell office:value-type="string" calcext:value-type="string">
            <text:p>Landesbank - Berliner Spk</text:p>
          </table:table-cell>
        </table:table-row>
        <table:table-row table:style-name="ro9">
          <table:table-cell office:value-type="string" calcext:value-type="string">
            <text:p>BELADEB1DB5</text:p>
          </table:table-cell>
          <table:table-cell office:value-type="float" office:value="10050005" calcext:value-type="float">
            <text:p>10050005</text:p>
          </table:table-cell>
          <table:table-cell office:value-type="string" calcext:value-type="string">
            <text:p>Landesbank Berlin - E 1 -</text:p>
          </table:table-cell>
        </table:table-row>
        <table:table-row table:style-name="ro9">
          <table:table-cell office:value-type="string" calcext:value-type="string">
            <text:p>BELADEB1DB6</text:p>
          </table:table-cell>
          <table:table-cell office:value-type="float" office:value="10050006" calcext:value-type="float">
            <text:p>10050006</text:p>
          </table:table-cell>
          <table:table-cell office:value-type="string" calcext:value-type="string">
            <text:p>Landesbank Berlin - E 2 -</text:p>
          </table:table-cell>
        </table:table-row>
        <table:table-row table:style-name="ro9">
          <table:table-cell office:value-type="string" calcext:value-type="string">
            <text:p>BELADEB1DB7</text:p>
          </table:table-cell>
          <table:table-cell office:value-type="float" office:value="10050007" calcext:value-type="float">
            <text:p>10050007</text:p>
          </table:table-cell>
          <table:table-cell office:value-type="string" calcext:value-type="string">
            <text:p>Landesbank Berlin - E 3 -</text:p>
          </table:table-cell>
        </table:table-row>
        <table:table-row table:style-name="ro9">
          <table:table-cell office:value-type="string" calcext:value-type="string">
            <text:p>BELADEB1DB8</text:p>
          </table:table-cell>
          <table:table-cell office:value-type="float" office:value="10050008" calcext:value-type="float">
            <text:p>10050008</text:p>
          </table:table-cell>
          <table:table-cell office:value-type="string" calcext:value-type="string">
            <text:p>Landesbank Berlin - E 4 -</text:p>
          </table:table-cell>
        </table:table-row>
        <table:table-row table:style-name="ro9">
          <table:table-cell office:value-type="string" calcext:value-type="string">
            <text:p>LBSODEB1BLN</text:p>
          </table:table-cell>
          <table:table-cell office:value-type="float" office:value="10050500" calcext:value-type="float">
            <text:p>10050500</text:p>
          </table:table-cell>
          <table:table-cell office:value-type="string" calcext:value-type="string">
            <text:p>LBS Ost Berlin</text:p>
          </table:table-cell>
        </table:table-row>
        <table:table-row table:style-name="ro9">
          <table:table-cell office:value-type="string" calcext:value-type="string">
            <text:p>WELADEBBXXX</text:p>
          </table:table-cell>
          <table:table-cell office:value-type="float" office:value="10050600" calcext:value-type="float">
            <text:p>10050600</text:p>
          </table:table-cell>
          <table:table-cell office:value-type="string" calcext:value-type="string">
            <text:p>WestLB Berlin</text:p>
          </table:table-cell>
        </table:table-row>
        <table:table-row table:style-name="ro9">
          <table:table-cell office:value-type="string" calcext:value-type="string">
            <text:p>DGZFDEFFBER</text:p>
          </table:table-cell>
          <table:table-cell office:value-type="float" office:value="10050999" calcext:value-type="float">
            <text:p>10050999</text:p>
          </table:table-cell>
          <table:table-cell office:value-type="string" calcext:value-type="string">
            <text:p>DekaBank Berlin</text:p>
          </table:table-cell>
        </table:table-row>
        <table:table-row table:style-name="ro9">
          <table:table-cell office:value-type="string" calcext:value-type="string">
            <text:p>GENODED1PA6</text:p>
          </table:table-cell>
          <table:table-cell office:value-type="float" office:value="10060198" calcext:value-type="float">
            <text:p>10060198</text:p>
          </table:table-cell>
          <table:table-cell office:value-type="string" calcext:value-type="string">
            <text:p>Pax-Bank Berlin</text:p>
          </table:table-cell>
        </table:table-row>
        <table:table-row table:style-name="ro9">
          <table:table-cell office:value-type="string" calcext:value-type="string">
            <text:p>GENODEF1EDB</text:p>
          </table:table-cell>
          <table:table-cell office:value-type="float" office:value="10060237" calcext:value-type="float">
            <text:p>10060237</text:p>
          </table:table-cell>
          <table:table-cell office:value-type="string" calcext:value-type="string">
            <text:p>Ev Darlehnsgenossensch Bln</text:p>
          </table:table-cell>
        </table:table-row>
        <table:table-row table:style-name="ro9">
          <table:table-cell office:value-type="string" calcext:value-type="string">
            <text:p>GENODED1KDB</text:p>
          </table:table-cell>
          <table:table-cell office:value-type="float" office:value="10061006" calcext:value-type="float">
            <text:p>10061006</text:p>
          </table:table-cell>
          <table:table-cell office:value-type="string" calcext:value-type="string">
            <text:p>KD-Bank Berlin</text:p>
          </table:table-cell>
        </table:table-row>
        <table:table-row table:style-name="ro9">
          <table:table-cell office:value-type="string" calcext:value-type="string">
            <text:p>DEUTDEBBXXX</text:p>
          </table:table-cell>
          <table:table-cell office:value-type="float" office:value="10070000" calcext:value-type="float">
            <text:p>10070000</text:p>
          </table:table-cell>
          <table:table-cell office:value-type="string" calcext:value-type="string">
            <text:p>Deutsche Bank Fil Berlin</text:p>
          </table:table-cell>
        </table:table-row>
        <table:table-row table:style-name="ro9">
          <table:table-cell office:value-type="string" calcext:value-type="string">
            <text:p>DEUTDEDBBER</text:p>
          </table:table-cell>
          <table:table-cell office:value-type="float" office:value="10070024" calcext:value-type="float">
            <text:p>10070024</text:p>
          </table:table-cell>
          <table:table-cell office:value-type="string" calcext:value-type="string">
            <text:p>Deutsche Bank PGK Berlin</text:p>
          </table:table-cell>
        </table:table-row>
        <table:table-row table:style-name="ro9">
          <table:table-cell office:value-type="string" calcext:value-type="string">
            <text:p>DEUTDEBB101</text:p>
          </table:table-cell>
          <table:table-cell office:value-type="float" office:value="10070100" calcext:value-type="float">
            <text:p>10070100</text:p>
          </table:table-cell>
          <table:table-cell office:value-type="string" calcext:value-type="string">
            <text:p>Deutsche Bank Fil Berlin II</text:p>
          </table:table-cell>
        </table:table-row>
        <table:table-row table:style-name="ro9">
          <table:table-cell office:value-type="string" calcext:value-type="string">
            <text:p>DEUTDEDB101</text:p>
          </table:table-cell>
          <table:table-cell office:value-type="float" office:value="10070124" calcext:value-type="float">
            <text:p>10070124</text:p>
          </table:table-cell>
          <table:table-cell office:value-type="string" calcext:value-type="string">
            <text:p>Deutsche Bank PGK Berlin II</text:p>
          </table:table-cell>
        </table:table-row>
        <table:table-row table:style-name="ro9">
          <table:table-cell office:value-type="string" calcext:value-type="string">
            <text:p>DEUTDEDB110</text:p>
          </table:table-cell>
          <table:table-cell office:value-type="float" office:value="10070848" calcext:value-type="float">
            <text:p>10070848</text:p>
          </table:table-cell>
          <table:table-cell office:value-type="string" calcext:value-type="string">
            <text:p>Berliner Bk Ndl Deutsche Bk</text:p>
          </table:table-cell>
        </table:table-row>
        <table:table-row table:style-name="ro9">
          <table:table-cell office:value-type="string" calcext:value-type="string">
            <text:p>NORSDE51XXX</text:p>
          </table:table-cell>
          <table:table-cell office:value-type="float" office:value="10077777" calcext:value-type="float">
            <text:p>10077777</text:p>
          </table:table-cell>
          <table:table-cell office:value-type="string" calcext:value-type="string">
            <text:p>norisbank Berlin</text:p>
          </table:table-cell>
        </table:table-row>
        <table:table-row table:style-name="ro9">
          <table:table-cell office:value-type="string" calcext:value-type="string">
            <text:p>DRESDEFF100</text:p>
          </table:table-cell>
          <table:table-cell office:value-type="float" office:value="10080000" calcext:value-type="float">
            <text:p>10080000</text:p>
          </table:table-cell>
          <table:table-cell office:value-type="string" calcext:value-type="string">
            <text:p>Commerzbank Fil I Berlin</text:p>
          </table:table-cell>
        </table:table-row>
        <table:table-row table:style-name="ro9">
          <table:table-cell office:value-type="string" calcext:value-type="string">
            <text:p>DRESDEFFI26</text:p>
          </table:table-cell>
          <table:table-cell office:value-type="float" office:value="10080005" calcext:value-type="float">
            <text:p>10080005</text:p>
          </table:table-cell>
          <table:table-cell office:value-type="string" calcext:value-type="string">
            <text:p>Commerzbank Berlin Zw A</text:p>
          </table:table-cell>
        </table:table-row>
        <table:table-row table:style-name="ro9">
          <table:table-cell office:value-type="string" calcext:value-type="string">
            <text:p>DRESDEF1S02</text:p>
          </table:table-cell>
          <table:table-cell office:value-type="float" office:value="10080006" calcext:value-type="float">
            <text:p>10080006</text:p>
          </table:table-cell>
          <table:table-cell office:value-type="string" calcext:value-type="string">
            <text:p>Commerzbank Berlin Zw B</text:p>
          </table:table-cell>
        </table:table-row>
        <table:table-row table:style-name="ro9">
          <table:table-cell office:value-type="string" calcext:value-type="string">
            <text:p>DRESDEFF112</text:p>
          </table:table-cell>
          <table:table-cell office:value-type="float" office:value="10080055" calcext:value-type="float">
            <text:p>10080055</text:p>
          </table:table-cell>
          <table:table-cell office:value-type="string" calcext:value-type="string">
            <text:p>Commerzbank Zw 55 Berlin</text:p>
          </table:table-cell>
        </table:table-row>
        <table:table-row table:style-name="ro9">
          <table:table-cell office:value-type="string" calcext:value-type="string">
            <text:p>DRESDEFF114</text:p>
          </table:table-cell>
          <table:table-cell office:value-type="float" office:value="10080057" calcext:value-type="float">
            <text:p>10080057</text:p>
          </table:table-cell>
          <table:table-cell office:value-type="string" calcext:value-type="string">
            <text:p>Commerzbk ZW 57 Berlin</text:p>
          </table:table-cell>
        </table:table-row>
        <table:table-row table:style-name="ro9">
          <table:table-cell office:value-type="string" calcext:value-type="string">
            <text:p>DRESDEFFI53</text:p>
          </table:table-cell>
          <table:table-cell office:value-type="float" office:value="10080085" calcext:value-type="float">
            <text:p>10080085</text:p>
          </table:table-cell>
          <table:table-cell office:value-type="string" calcext:value-type="string">
            <text:p>Commerzbank ITKG3 Berlin</text:p>
          </table:table-cell>
        </table:table-row>
        <table:table-row table:style-name="ro9">
          <table:table-cell office:value-type="string" calcext:value-type="string">
            <text:p>DRESDEFFI71</text:p>
          </table:table-cell>
          <table:table-cell office:value-type="float" office:value="10080086" calcext:value-type="float">
            <text:p>10080086</text:p>
          </table:table-cell>
          <table:table-cell office:value-type="string" calcext:value-type="string">
            <text:p>Commerzbank ITGK4 Berlin</text:p>
          </table:table-cell>
        </table:table-row>
        <table:table-row table:style-name="ro9">
          <table:table-cell office:value-type="string" calcext:value-type="string">
            <text:p>DRESDEFFI72</text:p>
          </table:table-cell>
          <table:table-cell office:value-type="float" office:value="10080087" calcext:value-type="float">
            <text:p>10080087</text:p>
          </table:table-cell>
          <table:table-cell office:value-type="string" calcext:value-type="string">
            <text:p>Commerzbank ITGK5 Berlin</text:p>
          </table:table-cell>
        </table:table-row>
        <table:table-row table:style-name="ro9">
          <table:table-cell office:value-type="string" calcext:value-type="string">
            <text:p>DRESDEF1S03</text:p>
          </table:table-cell>
          <table:table-cell office:value-type="float" office:value="10080088" calcext:value-type="float">
            <text:p>10080088</text:p>
          </table:table-cell>
          <table:table-cell office:value-type="string" calcext:value-type="string">
            <text:p>Commerzbank IBLZ Berlin</text:p>
          </table:table-cell>
        </table:table-row>
        <table:table-row table:style-name="ro9">
          <table:table-cell office:value-type="string" calcext:value-type="string">
            <text:p>DRESDEFFI73</text:p>
          </table:table-cell>
          <table:table-cell office:value-type="float" office:value="10080089" calcext:value-type="float">
            <text:p>10080089</text:p>
          </table:table-cell>
          <table:table-cell office:value-type="string" calcext:value-type="string">
            <text:p>Commerzbank ITGK6 Berlin</text:p>
          </table:table-cell>
        </table:table-row>
        <table:table-row table:style-name="ro9">
          <table:table-cell office:value-type="string" calcext:value-type="string">
            <text:p>DRESDEFF199</text:p>
          </table:table-cell>
          <table:table-cell office:value-type="float" office:value="10080900" calcext:value-type="float">
            <text:p>10080900</text:p>
          </table:table-cell>
          <table:table-cell office:value-type="string" calcext:value-type="string">
            <text:p>Commerzbk Fil III Berlin</text:p>
          </table:table-cell>
        </table:table-row>
        <table:table-row table:style-name="ro9">
          <table:table-cell office:value-type="string" calcext:value-type="string">
            <text:p>DRESDEFFI14</text:p>
          </table:table-cell>
          <table:table-cell office:value-type="float" office:value="10089260" calcext:value-type="float">
            <text:p>10089260</text:p>
          </table:table-cell>
          <table:table-cell office:value-type="string" calcext:value-type="string">
            <text:p>Commerzbank ITGK Berlin</text:p>
          </table:table-cell>
        </table:table-row>
        <table:table-row table:style-name="ro9">
          <table:table-cell office:value-type="string" calcext:value-type="string">
            <text:p>DRESDEFFI99</text:p>
          </table:table-cell>
          <table:table-cell office:value-type="float" office:value="10089999" calcext:value-type="float">
            <text:p>10089999</text:p>
          </table:table-cell>
          <table:table-cell office:value-type="string" calcext:value-type="string">
            <text:p>Commerzbank ITGK 2 Berlin</text:p>
          </table:table-cell>
        </table:table-row>
        <table:table-row table:style-name="ro9">
          <table:table-cell office:value-type="string" calcext:value-type="string">
            <text:p>BEVODEBBXXX</text:p>
          </table:table-cell>
          <table:table-cell office:value-type="float" office:value="10090000" calcext:value-type="float">
            <text:p>10090000</text:p>
          </table:table-cell>
          <table:table-cell office:value-type="string" calcext:value-type="string">
            <text:p>Berliner VB Berlin</text:p>
          </table:table-cell>
        </table:table-row>
        <table:table-row table:style-name="ro9">
          <table:table-cell office:value-type="string" calcext:value-type="string">
            <text:p>GENODEF1BSB</text:p>
          </table:table-cell>
          <table:table-cell office:value-type="float" office:value="10090300" calcext:value-type="float">
            <text:p>10090300</text:p>
          </table:table-cell>
          <table:table-cell office:value-type="string" calcext:value-type="string">
            <text:p>Bk f Schiffahrt BFS Berlin</text:p>
          </table:table-cell>
        </table:table-row>
        <table:table-row table:style-name="ro9">
          <table:table-cell office:value-type="string" calcext:value-type="string">
            <text:p>DAAEDED1003</text:p>
          </table:table-cell>
          <table:table-cell office:value-type="float" office:value="10090603" calcext:value-type="float">
            <text:p>10090603</text:p>
          </table:table-cell>
          <table:table-cell office:value-type="string" calcext:value-type="string">
            <text:p>apoBank Berlin</text:p>
          </table:table-cell>
        </table:table-row>
        <table:table-row table:style-name="ro9">
          <table:table-cell office:value-type="string" calcext:value-type="string">
            <text:p>DAAEDED1041</text:p>
          </table:table-cell>
          <table:table-cell office:value-type="float" office:value="10090603" calcext:value-type="float">
            <text:p>10090603</text:p>
          </table:table-cell>
          <table:table-cell office:value-type="string" calcext:value-type="string">
            <text:p>apoBank Berlin</text:p>
          </table:table-cell>
        </table:table-row>
        <table:table-row table:style-name="ro9">
          <table:table-cell office:value-type="string" calcext:value-type="string">
            <text:p>DAAEDED1042</text:p>
          </table:table-cell>
          <table:table-cell office:value-type="float" office:value="10090603" calcext:value-type="float">
            <text:p>10090603</text:p>
          </table:table-cell>
          <table:table-cell office:value-type="string" calcext:value-type="string">
            <text:p>apoBank Berlin</text:p>
          </table:table-cell>
        </table:table-row>
        <table:table-row table:style-name="ro9">
          <table:table-cell office:value-type="string" calcext:value-type="string">
            <text:p>DAAEDED1043</text:p>
          </table:table-cell>
          <table:table-cell office:value-type="float" office:value="10090603" calcext:value-type="float">
            <text:p>10090603</text:p>
          </table:table-cell>
          <table:table-cell office:value-type="string" calcext:value-type="string">
            <text:p>apoBank Berlin</text:p>
          </table:table-cell>
        </table:table-row>
        <table:table-row table:style-name="ro9">
          <table:table-cell office:value-type="string" calcext:value-type="string">
            <text:p>DAAEDED1045</text:p>
          </table:table-cell>
          <table:table-cell office:value-type="float" office:value="10090603" calcext:value-type="float">
            <text:p>10090603</text:p>
          </table:table-cell>
          <table:table-cell office:value-type="string" calcext:value-type="string">
            <text:p>apoBank Berlin</text:p>
          </table:table-cell>
        </table:table-row>
        <table:table-row table:style-name="ro9">
          <table:table-cell office:value-type="string" calcext:value-type="string">
            <text:p>DAAEDED1046</text:p>
          </table:table-cell>
          <table:table-cell office:value-type="float" office:value="10090603" calcext:value-type="float">
            <text:p>10090603</text:p>
          </table:table-cell>
          <table:table-cell office:value-type="string" calcext:value-type="string">
            <text:p>apoBank Berlin</text:p>
          </table:table-cell>
        </table:table-row>
        <table:table-row table:style-name="ro9">
          <table:table-cell office:value-type="string" calcext:value-type="string">
            <text:p>DAAEDED1048</text:p>
          </table:table-cell>
          <table:table-cell office:value-type="float" office:value="10090603" calcext:value-type="float">
            <text:p>10090603</text:p>
          </table:table-cell>
          <table:table-cell office:value-type="string" calcext:value-type="string">
            <text:p>apoBank Berlin</text:p>
          </table:table-cell>
        </table:table-row>
        <table:table-row table:style-name="ro9">
          <table:table-cell office:value-type="string" calcext:value-type="string">
            <text:p>DAAEDED1049</text:p>
          </table:table-cell>
          <table:table-cell office:value-type="float" office:value="10090603" calcext:value-type="float">
            <text:p>10090603</text:p>
          </table:table-cell>
          <table:table-cell office:value-type="string" calcext:value-type="string">
            <text:p>apoBank Berlin</text:p>
          </table:table-cell>
        </table:table-row>
        <table:table-row table:style-name="ro9">
          <table:table-cell office:value-type="string" calcext:value-type="string">
            <text:p>GENODEF1P01</text:p>
          </table:table-cell>
          <table:table-cell office:value-type="float" office:value="10090900" calcext:value-type="float">
            <text:p>10090900</text:p>
          </table:table-cell>
          <table:table-cell office:value-type="string" calcext:value-type="string">
            <text:p>PSD Bank Berlin</text:p>
          </table:table-cell>
        </table:table-row>
        <table:table-row table:style-name="ro9">
          <table:table-cell office:value-type="string" calcext:value-type="string">
            <text:p>MACODEB1XXX</text:p>
          </table:table-cell>
          <table:table-cell office:value-type="float" office:value="10110300" calcext:value-type="float">
            <text:p>10110300</text:p>
          </table:table-cell>
          <table:table-cell office:value-type="string" calcext:value-type="string">
            <text:p>Bankhaus Dr. Masel</text:p>
          </table:table-cell>
        </table:table-row>
        <table:table-row table:style-name="ro9">
          <table:table-cell office:value-type="string" calcext:value-type="string">
            <text:p>IBBBDEBBXXX</text:p>
          </table:table-cell>
          <table:table-cell office:value-type="float" office:value="10110400" calcext:value-type="float">
            <text:p>10110400</text:p>
          </table:table-cell>
          <table:table-cell office:value-type="string" calcext:value-type="string">
            <text:p>Investitionsbank Berlin</text:p>
          </table:table-cell>
        </table:table-row>
        <table:table-row table:style-name="ro9">
          <table:table-cell office:value-type="string" calcext:value-type="string">
            <text:p>BEFFDEB1XXX</text:p>
          </table:table-cell>
          <table:table-cell office:value-type="float" office:value="10110600" calcext:value-type="float">
            <text:p>10110600</text:p>
          </table:table-cell>
          <table:table-cell office:value-type="string" calcext:value-type="string">
            <text:p>quirin bank</text:p>
          </table:table-cell>
        </table:table-row>
        <table:table-row table:style-name="ro9">
          <table:table-cell office:value-type="string" calcext:value-type="string">
            <text:p>WEBEDEBBXXX</text:p>
          </table:table-cell>
          <table:table-cell office:value-type="float" office:value="10120100" calcext:value-type="float">
            <text:p>10120100</text:p>
          </table:table-cell>
          <table:table-cell office:value-type="string" calcext:value-type="string">
            <text:p>Weberbank</text:p>
          </table:table-cell>
        </table:table-row>
        <table:table-row table:style-name="ro9">
          <table:table-cell office:value-type="string" calcext:value-type="string">
            <text:p>GEMKDE21BER</text:p>
          </table:table-cell>
          <table:table-cell office:value-type="float" office:value="10120600" calcext:value-type="float">
            <text:p>10120600</text:p>
          </table:table-cell>
          <table:table-cell office:value-type="string" calcext:value-type="string">
            <text:p>Santander Consumer Bank</text:p>
          </table:table-cell>
        </table:table-row>
        <table:table-row table:style-name="ro9">
          <table:table-cell office:value-type="string" calcext:value-type="string">
            <text:p>HYVEDEM1079</text:p>
          </table:table-cell>
          <table:table-cell office:value-type="float" office:value="10120760" calcext:value-type="float">
            <text:p>10120760</text:p>
          </table:table-cell>
          <table:table-cell office:value-type="string" calcext:value-type="string">
            <text:p>UniCredit exHypo Ndl260 Bln</text:p>
          </table:table-cell>
        </table:table-row>
        <table:table-row table:style-name="ro9">
          <table:table-cell office:value-type="string" calcext:value-type="string">
            <text:p>VONEDE33BLN</text:p>
          </table:table-cell>
          <table:table-cell office:value-type="float" office:value="10120800" calcext:value-type="float">
            <text:p>10120800</text:p>
          </table:table-cell>
          <table:table-cell office:value-type="string" calcext:value-type="string">
            <text:p>VON ESSEN Bank</text:p>
          </table:table-cell>
        </table:table-row>
        <table:table-row table:style-name="ro9">
          <table:table-cell office:value-type="string" calcext:value-type="string">
            <text:p>GENODEF1ABC</text:p>
          </table:table-cell>
          <table:table-cell office:value-type="float" office:value="10120900" calcext:value-type="float">
            <text:p>10120900</text:p>
          </table:table-cell>
          <table:table-cell office:value-type="string" calcext:value-type="string">
            <text:p>readybank</text:p>
          </table:table-cell>
        </table:table-row>
        <table:table-row table:style-name="ro9">
          <table:table-cell office:value-type="string" calcext:value-type="string">
            <text:p>REDYDEB1XXX</text:p>
          </table:table-cell>
          <table:table-cell office:value-type="float" office:value="10120999" calcext:value-type="float">
            <text:p>10120999</text:p>
          </table:table-cell>
          <table:table-cell office:value-type="string" calcext:value-type="string">
            <text:p>readybank Gf GAA Berlin</text:p>
          </table:table-cell>
        </table:table-row>
        <table:table-row table:style-name="ro9">
          <table:table-cell office:value-type="string" calcext:value-type="string">
            <text:p>ISBKDEFXBER</text:p>
          </table:table-cell>
          <table:table-cell office:value-type="float" office:value="10130600" calcext:value-type="float">
            <text:p>10130600</text:p>
          </table:table-cell>
          <table:table-cell office:value-type="string" calcext:value-type="string">
            <text:p>Isbank Berlin</text:p>
          </table:table-cell>
        </table:table-row>
        <table:table-row table:style-name="ro9">
          <table:table-cell office:value-type="string" calcext:value-type="string">
            <text:p>BIWBDE33XXX</text:p>
          </table:table-cell>
          <table:table-cell office:value-type="float" office:value="10130800" calcext:value-type="float">
            <text:p>10130800</text:p>
          </table:table-cell>
          <table:table-cell office:value-type="string" calcext:value-type="string">
            <text:p>BIW Bank</text:p>
          </table:table-cell>
        </table:table-row>
        <table:table-row table:style-name="ro9">
          <table:table-cell office:value-type="string" calcext:value-type="string">
            <text:p>TRDADEB1XXX</text:p>
          </table:table-cell>
          <table:table-cell office:value-type="float" office:value="10310600" calcext:value-type="float">
            <text:p>10310600</text:p>
          </table:table-cell>
          <table:table-cell office:value-type="string" calcext:value-type="string">
            <text:p>Tradegate Berlin</text:p>
          </table:table-cell>
        </table:table-row>
        <table:table-row table:style-name="ro9">
          <table:table-cell office:value-type="string" calcext:value-type="string">
            <text:p>EMPODEF1BRL</text:p>
          </table:table-cell>
          <table:table-cell office:value-type="float" office:value="10320800" calcext:value-type="float">
            <text:p>10320800</text:p>
          </table:table-cell>
          <table:table-cell office:value-type="string" calcext:value-type="string">
            <text:p>Tradegate Berlin</text:p>
          </table:table-cell>
        </table:table-row>
        <table:table-row table:style-name="ro9">
          <table:table-cell office:value-type="string" calcext:value-type="string">
            <text:p>KFWIDEFF100</text:p>
          </table:table-cell>
          <table:table-cell office:value-type="float" office:value="12016836" calcext:value-type="float">
            <text:p>12016836</text:p>
          </table:table-cell>
          <table:table-cell office:value-type="string" calcext:value-type="string">
            <text:p>KfW Berlin</text:p>
          </table:table-cell>
        </table:table-row>
        <table:table-row table:style-name="ro9">
          <table:table-cell office:value-type="string" calcext:value-type="string">
            <text:p>BKMUDEB1XXX</text:p>
          </table:table-cell>
          <table:table-cell office:value-type="float" office:value="12020300" calcext:value-type="float">
            <text:p>12020300</text:p>
          </table:table-cell>
          <table:table-cell office:value-type="string" calcext:value-type="string">
            <text:p>KfW Berlin</text:p>
          </table:table-cell>
        </table:table-row>
        <table:table-row table:style-name="ro9">
          <table:table-cell office:value-type="string" calcext:value-type="string">
            <text:p>BYLADEM1001</text:p>
          </table:table-cell>
          <table:table-cell office:value-type="float" office:value="12030000" calcext:value-type="float">
            <text:p>12030000</text:p>
          </table:table-cell>
          <table:table-cell office:value-type="string" calcext:value-type="string">
            <text:p>Deutsche Kreditbank Berlin</text:p>
          </table:table-cell>
        </table:table-row>
        <table:table-row table:style-name="ro9">
          <table:table-cell office:value-type="string" calcext:value-type="string">
            <text:p>MEFIDEMM100</text:p>
          </table:table-cell>
          <table:table-cell office:value-type="float" office:value="12030900" calcext:value-type="float">
            <text:p>12030900</text:p>
          </table:table-cell>
          <table:table-cell office:value-type="string" calcext:value-type="string">
            <text:p>Merck Finck &amp; Co Berlin</text:p>
          </table:table-cell>
        </table:table-row>
        <table:table-row table:style-name="ro9">
          <table:table-cell office:value-type="string" calcext:value-type="string">
            <text:p>COBADEBB120</text:p>
          </table:table-cell>
          <table:table-cell office:value-type="float" office:value="12040000" calcext:value-type="float">
            <text:p>12040000</text:p>
          </table:table-cell>
          <table:table-cell office:value-type="string" calcext:value-type="string">
            <text:p>Commerzbank -Ost- Berlin</text:p>
          </table:table-cell>
        </table:table-row>
        <table:table-row table:style-name="ro9">
          <table:table-cell office:value-type="string" calcext:value-type="string">
            <text:p>NOLADE21DVS</text:p>
          </table:table-cell>
          <table:table-cell office:value-type="float" office:value="12050555" calcext:value-type="float">
            <text:p>12050555</text:p>
          </table:table-cell>
          <table:table-cell office:value-type="string" calcext:value-type="string">
            <text:p>NLB FinanzIT</text:p>
          </table:table-cell>
        </table:table-row>
        <table:table-row table:style-name="ro9">
          <table:table-cell office:value-type="string" calcext:value-type="string">
            <text:p>GENODEFF120</text:p>
          </table:table-cell>
          <table:table-cell office:value-type="float" office:value="12060000" calcext:value-type="float">
            <text:p>12060000</text:p>
          </table:table-cell>
          <table:table-cell office:value-type="string" calcext:value-type="string">
            <text:p>DZ BANK</text:p>
          </table:table-cell>
        </table:table-row>
        <table:table-row table:style-name="ro9">
          <table:table-cell office:value-type="string" calcext:value-type="string">
            <text:p>DEUTDEBB120</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21</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22</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23</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24</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25</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26</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27</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0</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1</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2</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3</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4</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5</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6</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7</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8</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69</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70</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71</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72</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73</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74</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75</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76</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77</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78</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0</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1</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2</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3</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4</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5</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6</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7</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8</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BB189</text:p>
          </table:table-cell>
          <table:table-cell office:value-type="float" office:value="12070000" calcext:value-type="float">
            <text:p>12070000</text:p>
          </table:table-cell>
          <table:table-cell office:value-type="string" calcext:value-type="string">
            <text:p>Deutsche Bank Ld Brandenbg</text:p>
          </table:table-cell>
        </table:table-row>
        <table:table-row table:style-name="ro9">
          <table:table-cell office:value-type="string" calcext:value-type="string">
            <text:p>DEUTDEDB120</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21</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22</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23</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24</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25</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26</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27</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0</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1</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2</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3</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4</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5</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6</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7</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8</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69</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70</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71</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72</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73</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74</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75</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76</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77</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78</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0</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1</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2</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3</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4</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5</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6</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7</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8</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EUTDEDB189</text:p>
          </table:table-cell>
          <table:table-cell office:value-type="float" office:value="12070024" calcext:value-type="float">
            <text:p>12070024</text:p>
          </table:table-cell>
          <table:table-cell office:value-type="string" calcext:value-type="string">
            <text:p>Deutsche Bank PGK Brandenbg</text:p>
          </table:table-cell>
        </table:table-row>
        <table:table-row table:style-name="ro9">
          <table:table-cell office:value-type="string" calcext:value-type="string">
            <text:p>DRESDEFF120</text:p>
          </table:table-cell>
          <table:table-cell office:value-type="float" office:value="12080000" calcext:value-type="float">
            <text:p>12080000</text:p>
          </table:table-cell>
          <table:table-cell office:value-type="string" calcext:value-type="string">
            <text:p>Commerzbank Fil II Berlin</text:p>
          </table:table-cell>
        </table:table-row>
        <table:table-row table:style-name="ro9">
          <table:table-cell office:value-type="string" calcext:value-type="string">
            <text:p>DAAEDED1040</text:p>
          </table:table-cell>
          <table:table-cell office:value-type="float" office:value="12090640" calcext:value-type="float">
            <text:p>12090640</text:p>
          </table:table-cell>
          <table:table-cell office:value-type="string" calcext:value-type="string">
            <text:p>apoBank -ZV-Ost- Berlin</text:p>
          </table:table-cell>
        </table:table-row>
        <table:table-row table:style-name="ro9">
          <table:table-cell office:value-type="string" calcext:value-type="string">
            <text:p>GENODEF1S10</text:p>
          </table:table-cell>
          <table:table-cell office:value-type="float" office:value="12096597" calcext:value-type="float">
            <text:p>12096597</text:p>
          </table:table-cell>
          <table:table-cell office:value-type="string" calcext:value-type="string">
            <text:p>Sparda-Bank Berlin</text:p>
          </table:table-cell>
        </table:table-row>
        <table:table-row table:style-name="ro9">
          <table:table-cell office:value-type="string" calcext:value-type="string">
            <text:p>MARKDEF1130</text:p>
          </table:table-cell>
          <table:table-cell office:value-type="float" office:value="13000000" calcext:value-type="float">
            <text:p>13000000</text:p>
          </table:table-cell>
          <table:table-cell office:value-type="string" calcext:value-type="string">
            <text:p>BBk Rostock</text:p>
          </table:table-cell>
        </table:table-row>
        <table:table-row table:style-name="ro9">
          <table:table-cell office:value-type="string" calcext:value-type="string">
            <text:p>ESSEDE51131</text:p>
          </table:table-cell>
          <table:table-cell office:value-type="float" office:value="13010111" calcext:value-type="float">
            <text:p>13010111</text:p>
          </table:table-cell>
          <table:table-cell office:value-type="string" calcext:value-type="string">
            <text:p>SEB Rostock</text:p>
          </table:table-cell>
        </table:table-row>
        <table:table-row table:style-name="ro9">
          <table:table-cell office:value-type="string" calcext:value-type="string">
            <text:p>ESSEDE51132</text:p>
          </table:table-cell>
          <table:table-cell office:value-type="float" office:value="13010111" calcext:value-type="float">
            <text:p>13010111</text:p>
          </table:table-cell>
          <table:table-cell office:value-type="string" calcext:value-type="string">
            <text:p>SEB Rostock</text:p>
          </table:table-cell>
        </table:table-row>
        <table:table-row table:style-name="ro9">
          <table:table-cell office:value-type="string" calcext:value-type="string">
            <text:p>ESSEDE5F130</text:p>
          </table:table-cell>
          <table:table-cell office:value-type="float" office:value="13010111" calcext:value-type="float">
            <text:p>13010111</text:p>
          </table:table-cell>
          <table:table-cell office:value-type="string" calcext:value-type="string">
            <text:p>SEB Rostock</text:p>
          </table:table-cell>
        </table:table-row>
        <table:table-row table:style-name="ro9">
          <table:table-cell office:value-type="string" calcext:value-type="string">
            <text:p>HYVEDEM1193</text:p>
          </table:table-cell>
          <table:table-cell office:value-type="float" office:value="13020780" calcext:value-type="float">
            <text:p>13020780</text:p>
          </table:table-cell>
          <table:table-cell office:value-type="string" calcext:value-type="string">
            <text:p>SEB Rostock</text:p>
          </table:table-cell>
        </table:table-row>
        <table:table-row table:style-name="ro9">
          <table:table-cell office:value-type="string" calcext:value-type="string">
            <text:p>COBADEFF130</text:p>
          </table:table-cell>
          <table:table-cell office:value-type="float" office:value="13040000" calcext:value-type="float">
            <text:p>13040000</text:p>
          </table:table-cell>
          <table:table-cell office:value-type="string" calcext:value-type="string">
            <text:p>Commerzbank Rostock</text:p>
          </table:table-cell>
        </table:table-row>
        <table:table-row table:style-name="ro9">
          <table:table-cell office:value-type="string" calcext:value-type="string">
            <text:p>COBADEFF131</text:p>
          </table:table-cell>
          <table:table-cell office:value-type="float" office:value="13040000" calcext:value-type="float">
            <text:p>13040000</text:p>
          </table:table-cell>
          <table:table-cell office:value-type="string" calcext:value-type="string">
            <text:p>Commerzbank Rostock</text:p>
          </table:table-cell>
        </table:table-row>
        <table:table-row table:style-name="ro9">
          <table:table-cell office:value-type="string" calcext:value-type="string">
            <text:p>NOLADE21ROS</text:p>
          </table:table-cell>
          <table:table-cell office:value-type="float" office:value="13050000" calcext:value-type="float">
            <text:p>13050000</text:p>
          </table:table-cell>
          <table:table-cell office:value-type="string" calcext:value-type="string">
            <text:p>Ostseesparkasse Rostock</text:p>
          </table:table-cell>
        </table:table-row>
        <table:table-row table:style-name="ro9">
          <table:table-cell office:value-type="string" calcext:value-type="string">
            <text:p>NOLADE21RUE</text:p>
          </table:table-cell>
          <table:table-cell office:value-type="float" office:value="13051042" calcext:value-type="float">
            <text:p>13051042</text:p>
          </table:table-cell>
          <table:table-cell office:value-type="string" calcext:value-type="string">
            <text:p>Sparkasse Rügen</text:p>
          </table:table-cell>
        </table:table-row>
        <table:table-row table:style-name="ro9">
          <table:table-cell office:value-type="string" calcext:value-type="string">
            <text:p>GENODEF1WOG</text:p>
          </table:table-cell>
          <table:table-cell office:value-type="float" office:value="13061008" calcext:value-type="float">
            <text:p>13061008</text:p>
          </table:table-cell>
          <table:table-cell office:value-type="string" calcext:value-type="string">
            <text:p>Volksbank Wolgast</text:p>
          </table:table-cell>
        </table:table-row>
        <table:table-row table:style-name="ro9">
          <table:table-cell office:value-type="string" calcext:value-type="string">
            <text:p>GENODEF1GW1</text:p>
          </table:table-cell>
          <table:table-cell office:value-type="float" office:value="13061028" calcext:value-type="float">
            <text:p>13061028</text:p>
          </table:table-cell>
          <table:table-cell office:value-type="string" calcext:value-type="string">
            <text:p>Volksbank Raiffeisenbank</text:p>
          </table:table-cell>
        </table:table-row>
        <table:table-row table:style-name="ro9">
          <table:table-cell office:value-type="string" calcext:value-type="string">
            <text:p>GENODEF1HWI</text:p>
          </table:table-cell>
          <table:table-cell office:value-type="float" office:value="13061078" calcext:value-type="float">
            <text:p>13061078</text:p>
          </table:table-cell>
          <table:table-cell office:value-type="string" calcext:value-type="string">
            <text:p>VB u Raiffbk</text:p>
          </table:table-cell>
        </table:table-row>
        <table:table-row table:style-name="ro9">
          <table:table-cell office:value-type="string" calcext:value-type="string">
            <text:p>GENODEF1HWR</text:p>
          </table:table-cell>
          <table:table-cell office:value-type="float" office:value="13061088" calcext:value-type="float">
            <text:p>13061088</text:p>
          </table:table-cell>
          <table:table-cell office:value-type="string" calcext:value-type="string">
            <text:p>VB u Raiffbk -alt-</text:p>
          </table:table-cell>
        </table:table-row>
        <table:table-row table:style-name="ro9">
          <table:table-cell office:value-type="string" calcext:value-type="string">
            <text:p>GENODEF1DBR</text:p>
          </table:table-cell>
          <table:table-cell office:value-type="float" office:value="13061128" calcext:value-type="float">
            <text:p>13061128</text:p>
          </table:table-cell>
          <table:table-cell office:value-type="string" calcext:value-type="string">
            <text:p>Raiffeisenbank Bad Doberan</text:p>
          </table:table-cell>
        </table:table-row>
        <table:table-row table:style-name="ro9">
          <table:table-cell office:value-type="string" calcext:value-type="string">
            <text:p>DEUTDEBB130</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31</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32</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0</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1</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2</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3</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4</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5</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6</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7</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8</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49</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0</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1</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2</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3</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4</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5</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6</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7</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8</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59</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B179</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R131</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R132</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R133</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R134</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R135</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R136</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R137</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R138</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BRXXX</text:p>
          </table:table-cell>
          <table:table-cell office:value-type="float" office:value="13070000" calcext:value-type="float">
            <text:p>13070000</text:p>
          </table:table-cell>
          <table:table-cell office:value-type="string" calcext:value-type="string">
            <text:p>Deutsche Bank Rostock</text:p>
          </table:table-cell>
        </table:table-row>
        <table:table-row table:style-name="ro9">
          <table:table-cell office:value-type="string" calcext:value-type="string">
            <text:p>DEUTDEDB128</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30</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31</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32</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33</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34</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35</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36</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37</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38</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0</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1</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2</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3</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4</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5</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6</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7</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8</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49</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0</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1</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2</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3</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4</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5</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6</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7</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8</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59</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179</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EUTDEDBROS</text:p>
          </table:table-cell>
          <table:table-cell office:value-type="float" office:value="13070024" calcext:value-type="float">
            <text:p>13070024</text:p>
          </table:table-cell>
          <table:table-cell office:value-type="string" calcext:value-type="string">
            <text:p>Deutsche Bank PGK Rostock</text:p>
          </table:table-cell>
        </table:table-row>
        <table:table-row table:style-name="ro9">
          <table:table-cell office:value-type="string" calcext:value-type="string">
            <text:p>DRESDEFF130</text:p>
          </table:table-cell>
          <table:table-cell office:value-type="float" office:value="13080000" calcext:value-type="float">
            <text:p>13080000</text:p>
          </table:table-cell>
          <table:table-cell office:value-type="string" calcext:value-type="string">
            <text:p>Commerzbank Rostock</text:p>
          </table:table-cell>
        </table:table-row>
        <table:table-row table:style-name="ro9">
          <table:table-cell office:value-type="string" calcext:value-type="string">
            <text:p>GENODEF1HR1</text:p>
          </table:table-cell>
          <table:table-cell office:value-type="float" office:value="13090000" calcext:value-type="float">
            <text:p>13090000</text:p>
          </table:table-cell>
          <table:table-cell office:value-type="string" calcext:value-type="string">
            <text:p>Rostocker VR Bank</text:p>
          </table:table-cell>
        </table:table-row>
        <table:table-row table:style-name="ro9">
          <table:table-cell office:value-type="string" calcext:value-type="string">
            <text:p>GENODEF1HST</text:p>
          </table:table-cell>
          <table:table-cell office:value-type="float" office:value="13091054" calcext:value-type="float">
            <text:p>13091054</text:p>
          </table:table-cell>
          <table:table-cell office:value-type="string" calcext:value-type="string">
            <text:p>Pommersche Volksbank</text:p>
          </table:table-cell>
        </table:table-row>
        <table:table-row table:style-name="ro9">
          <table:table-cell office:value-type="string" calcext:value-type="string">
            <text:p>GENODEF1HWV</text:p>
          </table:table-cell>
          <table:table-cell office:value-type="float" office:value="13091084" calcext:value-type="float">
            <text:p>13091084</text:p>
          </table:table-cell>
          <table:table-cell office:value-type="string" calcext:value-type="string">
            <text:p>VB u Raiffbk -alt-</text:p>
          </table:table-cell>
        </table:table-row>
        <table:table-row table:style-name="ro9">
          <table:table-cell office:value-type="string" calcext:value-type="string">
            <text:p>MARKDEF1140</text:p>
          </table:table-cell>
          <table:table-cell office:value-type="float" office:value="14000000" calcext:value-type="float">
            <text:p>14000000</text:p>
          </table:table-cell>
          <table:table-cell office:value-type="string" calcext:value-type="string">
            <text:p>BBk Rostock eh Schwerin</text:p>
          </table:table-cell>
        </table:table-row>
        <table:table-row table:style-name="ro9">
          <table:table-cell office:value-type="string" calcext:value-type="string">
            <text:p>HYVEDEM1194</text:p>
          </table:table-cell>
          <table:table-cell office:value-type="float" office:value="14020781" calcext:value-type="float">
            <text:p>14020781</text:p>
          </table:table-cell>
          <table:table-cell office:value-type="string" calcext:value-type="string">
            <text:p>BBk Rostock eh Schwerin</text:p>
          </table:table-cell>
        </table:table-row>
        <table:table-row table:style-name="ro9">
          <table:table-cell office:value-type="string" calcext:value-type="string">
            <text:p>COBADEFF140</text:p>
          </table:table-cell>
          <table:table-cell office:value-type="float" office:value="14040000" calcext:value-type="float">
            <text:p>14040000</text:p>
          </table:table-cell>
          <table:table-cell office:value-type="string" calcext:value-type="string">
            <text:p>Commerzbank Schwerin</text:p>
          </table:table-cell>
        </table:table-row>
        <table:table-row table:style-name="ro9">
          <table:table-cell office:value-type="string" calcext:value-type="string">
            <text:p>NOLADE21WIS</text:p>
          </table:table-cell>
          <table:table-cell office:value-type="float" office:value="14051000" calcext:value-type="float">
            <text:p>14051000</text:p>
          </table:table-cell>
          <table:table-cell office:value-type="string" calcext:value-type="string">
            <text:p>Spk Mecklenburg-Nordwest</text:p>
          </table:table-cell>
        </table:table-row>
        <table:table-row table:style-name="ro9">
          <table:table-cell office:value-type="string" calcext:value-type="string">
            <text:p>NOLADE21PCH</text:p>
          </table:table-cell>
          <table:table-cell office:value-type="float" office:value="14051362" calcext:value-type="float">
            <text:p>14051362</text:p>
          </table:table-cell>
          <table:table-cell office:value-type="string" calcext:value-type="string">
            <text:p>Sparkasse Parchim-Lübz</text:p>
          </table:table-cell>
        </table:table-row>
        <table:table-row table:style-name="ro9">
          <table:table-cell office:value-type="string" calcext:value-type="string">
            <text:p>NOLADE21SNS</text:p>
          </table:table-cell>
          <table:table-cell office:value-type="float" office:value="14051462" calcext:value-type="float">
            <text:p>14051462</text:p>
          </table:table-cell>
          <table:table-cell office:value-type="string" calcext:value-type="string">
            <text:p>Sparkasse Schwerin -alt-</text:p>
          </table:table-cell>
        </table:table-row>
        <table:table-row table:style-name="ro9">
          <table:table-cell office:value-type="string" calcext:value-type="string">
            <text:p>NOLADE21LWL</text:p>
          </table:table-cell>
          <table:table-cell office:value-type="float" office:value="14052000" calcext:value-type="float">
            <text:p>14052000</text:p>
          </table:table-cell>
          <table:table-cell office:value-type="string" calcext:value-type="string">
            <text:p>Spk Mecklenburg-Schwerin</text:p>
          </table:table-cell>
        </table:table-row>
        <table:table-row table:style-name="ro9">
          <table:table-cell office:value-type="string" calcext:value-type="string">
            <text:p>GENODEF1GUE</text:p>
          </table:table-cell>
          <table:table-cell office:value-type="float" office:value="14061308" calcext:value-type="float">
            <text:p>14061308</text:p>
          </table:table-cell>
          <table:table-cell office:value-type="string" calcext:value-type="string">
            <text:p>VB u Raiffbk Güstrow</text:p>
          </table:table-cell>
        </table:table-row>
        <table:table-row table:style-name="ro9">
          <table:table-cell office:value-type="string" calcext:value-type="string">
            <text:p>GENODEF1GDB</text:p>
          </table:table-cell>
          <table:table-cell office:value-type="float" office:value="14061438" calcext:value-type="float">
            <text:p>14061438</text:p>
          </table:table-cell>
          <table:table-cell office:value-type="string" calcext:value-type="string">
            <text:p>Raiffeisen-VB Gadebusch-alt</text:p>
          </table:table-cell>
        </table:table-row>
        <table:table-row table:style-name="ro9">
          <table:table-cell office:value-type="string" calcext:value-type="string">
            <text:p>DRESDEFF140</text:p>
          </table:table-cell>
          <table:table-cell office:value-type="float" office:value="14080000" calcext:value-type="float">
            <text:p>14080000</text:p>
          </table:table-cell>
          <table:table-cell office:value-type="string" calcext:value-type="string">
            <text:p>Commerzbank Schwerin</text:p>
          </table:table-cell>
        </table:table-row>
        <table:table-row table:style-name="ro9">
          <table:table-cell office:value-type="string" calcext:value-type="string">
            <text:p>DRESDEFFI27</text:p>
          </table:table-cell>
          <table:table-cell office:value-type="float" office:value="14080011" calcext:value-type="float">
            <text:p>14080011</text:p>
          </table:table-cell>
          <table:table-cell office:value-type="string" calcext:value-type="string">
            <text:p>Commerzbank Schwerin Zw W</text:p>
          </table:table-cell>
        </table:table-row>
        <table:table-row table:style-name="ro9">
          <table:table-cell office:value-type="string" calcext:value-type="string">
            <text:p>GENODEF1SN1</text:p>
          </table:table-cell>
          <table:table-cell office:value-type="float" office:value="14091464" calcext:value-type="float">
            <text:p>14091464</text:p>
          </table:table-cell>
          <table:table-cell office:value-type="string" calcext:value-type="string">
            <text:p>VR-Bank Schwerin</text:p>
          </table:table-cell>
        </table:table-row>
        <table:table-row table:style-name="ro9">
          <table:table-cell office:value-type="string" calcext:value-type="string">
            <text:p>MARKDEF1150</text:p>
          </table:table-cell>
          <table:table-cell office:value-type="float" office:value="15000000" calcext:value-type="float">
            <text:p>15000000</text:p>
          </table:table-cell>
          <table:table-cell office:value-type="string" calcext:value-type="string">
            <text:p>BBk Neubrandenburg</text:p>
          </table:table-cell>
        </table:table-row>
        <table:table-row table:style-name="ro9">
          <table:table-cell office:value-type="string" calcext:value-type="string">
            <text:p>COBADEFF150</text:p>
          </table:table-cell>
          <table:table-cell office:value-type="float" office:value="15040068" calcext:value-type="float">
            <text:p>15040068</text:p>
          </table:table-cell>
          <table:table-cell office:value-type="string" calcext:value-type="string">
            <text:p>Commerzbank Neubrandenburg</text:p>
          </table:table-cell>
        </table:table-row>
        <table:table-row table:style-name="ro9">
          <table:table-cell office:value-type="string" calcext:value-type="string">
            <text:p>COBADEFF151</text:p>
          </table:table-cell>
          <table:table-cell office:value-type="float" office:value="15040068" calcext:value-type="float">
            <text:p>15040068</text:p>
          </table:table-cell>
          <table:table-cell office:value-type="string" calcext:value-type="string">
            <text:p>Commerzbank Neubrandenburg</text:p>
          </table:table-cell>
        </table:table-row>
        <table:table-row table:style-name="ro9">
          <table:table-cell office:value-type="string" calcext:value-type="string">
            <text:p>COBADEFF152</text:p>
          </table:table-cell>
          <table:table-cell office:value-type="float" office:value="15040068" calcext:value-type="float">
            <text:p>15040068</text:p>
          </table:table-cell>
          <table:table-cell office:value-type="string" calcext:value-type="string">
            <text:p>Commerzbank Neubrandenburg</text:p>
          </table:table-cell>
        </table:table-row>
        <table:table-row table:style-name="ro9">
          <table:table-cell office:value-type="string" calcext:value-type="string">
            <text:p>COBADEFF153</text:p>
          </table:table-cell>
          <table:table-cell office:value-type="float" office:value="15040068" calcext:value-type="float">
            <text:p>15040068</text:p>
          </table:table-cell>
          <table:table-cell office:value-type="string" calcext:value-type="string">
            <text:p>Commerzbank Neubrandenburg</text:p>
          </table:table-cell>
        </table:table-row>
        <table:table-row table:style-name="ro9">
          <table:table-cell office:value-type="string" calcext:value-type="string">
            <text:p>NOLADE21WRN</text:p>
          </table:table-cell>
          <table:table-cell office:value-type="float" office:value="15050100" calcext:value-type="float">
            <text:p>15050100</text:p>
          </table:table-cell>
          <table:table-cell office:value-type="string" calcext:value-type="string">
            <text:p>Müritz-Sparkasse Waren</text:p>
          </table:table-cell>
        </table:table-row>
        <table:table-row table:style-name="ro9">
          <table:table-cell office:value-type="string" calcext:value-type="string">
            <text:p>NOLADE21NBS</text:p>
          </table:table-cell>
          <table:table-cell office:value-type="float" office:value="15050200" calcext:value-type="float">
            <text:p>15050200</text:p>
          </table:table-cell>
          <table:table-cell office:value-type="string" calcext:value-type="string">
            <text:p>Spk Neubrandenburg-Demmin</text:p>
          </table:table-cell>
        </table:table-row>
        <table:table-row table:style-name="ro9">
          <table:table-cell office:value-type="string" calcext:value-type="string">
            <text:p>NOLADE21PSW</text:p>
          </table:table-cell>
          <table:table-cell office:value-type="float" office:value="15050400" calcext:value-type="float">
            <text:p>15050400</text:p>
          </table:table-cell>
          <table:table-cell office:value-type="string" calcext:value-type="string">
            <text:p>Sparkasse Uecker-Randow</text:p>
          </table:table-cell>
        </table:table-row>
        <table:table-row table:style-name="ro9">
          <table:table-cell office:value-type="string" calcext:value-type="string">
            <text:p>NOLADE21GRW</text:p>
          </table:table-cell>
          <table:table-cell office:value-type="float" office:value="15050500" calcext:value-type="float">
            <text:p>15050500</text:p>
          </table:table-cell>
          <table:table-cell office:value-type="string" calcext:value-type="string">
            <text:p>Spk Vorpommern</text:p>
          </table:table-cell>
        </table:table-row>
        <table:table-row table:style-name="ro9">
          <table:table-cell office:value-type="string" calcext:value-type="string">
            <text:p>NOLADE21MST</text:p>
          </table:table-cell>
          <table:table-cell office:value-type="float" office:value="15051732" calcext:value-type="float">
            <text:p>15051732</text:p>
          </table:table-cell>
          <table:table-cell office:value-type="string" calcext:value-type="string">
            <text:p>Spk Mecklenburg-Strelitz</text:p>
          </table:table-cell>
        </table:table-row>
        <table:table-row table:style-name="ro9">
          <table:table-cell office:value-type="string" calcext:value-type="string">
            <text:p>GENODEF1WRN</text:p>
          </table:table-cell>
          <table:table-cell office:value-type="float" office:value="15061618" calcext:value-type="float">
            <text:p>15061618</text:p>
          </table:table-cell>
          <table:table-cell office:value-type="string" calcext:value-type="string">
            <text:p>Raiffbk Mecklenb Seenplatte</text:p>
          </table:table-cell>
        </table:table-row>
        <table:table-row table:style-name="ro9">
          <table:table-cell office:value-type="string" calcext:value-type="string">
            <text:p>GENODEF1ANK</text:p>
          </table:table-cell>
          <table:table-cell office:value-type="float" office:value="15061638" calcext:value-type="float">
            <text:p>15061638</text:p>
          </table:table-cell>
          <table:table-cell office:value-type="string" calcext:value-type="string">
            <text:p>Volksbank Raiffeisenbank</text:p>
          </table:table-cell>
        </table:table-row>
        <table:table-row table:style-name="ro9">
          <table:table-cell office:value-type="string" calcext:value-type="string">
            <text:p>GENODEF1STG</text:p>
          </table:table-cell>
          <table:table-cell office:value-type="float" office:value="15061658" calcext:value-type="float">
            <text:p>15061658</text:p>
          </table:table-cell>
          <table:table-cell office:value-type="string" calcext:value-type="string">
            <text:p>Raiffbk Pasewalk-Strasb alt</text:p>
          </table:table-cell>
        </table:table-row>
        <table:table-row table:style-name="ro9">
          <table:table-cell office:value-type="string" calcext:value-type="string">
            <text:p>GENODEF1MAL</text:p>
          </table:table-cell>
          <table:table-cell office:value-type="float" office:value="15061698" calcext:value-type="float">
            <text:p>15061698</text:p>
          </table:table-cell>
          <table:table-cell office:value-type="string" calcext:value-type="string">
            <text:p>Raiffeisenbank Malchin</text:p>
          </table:table-cell>
        </table:table-row>
        <table:table-row table:style-name="ro9">
          <table:table-cell office:value-type="string" calcext:value-type="string">
            <text:p>GENODEF1NB1</text:p>
          </table:table-cell>
          <table:table-cell office:value-type="float" office:value="15061758" calcext:value-type="float">
            <text:p>15061758</text:p>
          </table:table-cell>
          <table:table-cell office:value-type="string" calcext:value-type="string">
            <text:p>Neubrandenburger Bank -alt-</text:p>
          </table:table-cell>
        </table:table-row>
        <table:table-row table:style-name="ro9">
          <table:table-cell office:value-type="string" calcext:value-type="string">
            <text:p>DRESDEFF150</text:p>
          </table:table-cell>
          <table:table-cell office:value-type="float" office:value="15080000" calcext:value-type="float">
            <text:p>15080000</text:p>
          </table:table-cell>
          <table:table-cell office:value-type="string" calcext:value-type="string">
            <text:p>Commerzbank Neubrandenbg</text:p>
          </table:table-cell>
        </table:table-row>
        <table:table-row table:style-name="ro9">
          <table:table-cell office:value-type="string" calcext:value-type="string">
            <text:p>GENODEF1DM1</text:p>
          </table:table-cell>
          <table:table-cell office:value-type="float" office:value="15091674" calcext:value-type="float">
            <text:p>15091674</text:p>
          </table:table-cell>
          <table:table-cell office:value-type="string" calcext:value-type="string">
            <text:p>Volksbank Demmin</text:p>
          </table:table-cell>
        </table:table-row>
        <table:table-row table:style-name="ro9">
          <table:table-cell office:value-type="string" calcext:value-type="string">
            <text:p>GENODEF1PZ1</text:p>
          </table:table-cell>
          <table:table-cell office:value-type="float" office:value="15091704" calcext:value-type="float">
            <text:p>15091704</text:p>
          </table:table-cell>
          <table:table-cell office:value-type="string" calcext:value-type="string">
            <text:p>VR-Bank Uckermark-Randow</text:p>
          </table:table-cell>
        </table:table-row>
        <table:table-row table:style-name="ro9">
          <table:table-cell office:value-type="string" calcext:value-type="string">
            <text:p>MARKDEF1160</text:p>
          </table:table-cell>
          <table:table-cell office:value-type="float" office:value="16000000" calcext:value-type="float">
            <text:p>16000000</text:p>
          </table:table-cell>
          <table:table-cell office:value-type="string" calcext:value-type="string">
            <text:p>BBk Berlin eh Potsdam</text:p>
          </table:table-cell>
        </table:table-row>
        <table:table-row table:style-name="ro9">
          <table:table-cell office:value-type="string" calcext:value-type="string">
            <text:p>ESSEDE51161</text:p>
          </table:table-cell>
          <table:table-cell office:value-type="float" office:value="16010111" calcext:value-type="float">
            <text:p>16010111</text:p>
          </table:table-cell>
          <table:table-cell office:value-type="string" calcext:value-type="string">
            <text:p>SEB Potsdam</text:p>
          </table:table-cell>
        </table:table-row>
        <table:table-row table:style-name="ro9">
          <table:table-cell office:value-type="string" calcext:value-type="string">
            <text:p>ESSEDE5F160</text:p>
          </table:table-cell>
          <table:table-cell office:value-type="float" office:value="16010111" calcext:value-type="float">
            <text:p>16010111</text:p>
          </table:table-cell>
          <table:table-cell office:value-type="string" calcext:value-type="string">
            <text:p>SEB Potsdam</text:p>
          </table:table-cell>
        </table:table-row>
        <table:table-row table:style-name="ro9">
          <table:table-cell office:value-type="string" calcext:value-type="string">
            <text:p>ILBXDE81XXX</text:p>
          </table:table-cell>
          <table:table-cell office:value-type="float" office:value="16010300" calcext:value-type="float">
            <text:p>16010300</text:p>
          </table:table-cell>
          <table:table-cell office:value-type="string" calcext:value-type="string">
            <text:p>Investitionsbk Potsdam</text:p>
          </table:table-cell>
        </table:table-row>
        <table:table-row table:style-name="ro9">
          <table:table-cell office:value-type="string" calcext:value-type="string">
            <text:p>HYVEDEMM470</text:p>
          </table:table-cell>
          <table:table-cell office:value-type="float" office:value="16020086" calcext:value-type="float">
            <text:p>16020086</text:p>
          </table:table-cell>
          <table:table-cell office:value-type="string" calcext:value-type="string">
            <text:p>UniCredit Bank-HypoVereinbk</text:p>
          </table:table-cell>
        </table:table-row>
        <table:table-row table:style-name="ro9">
          <table:table-cell office:value-type="string" calcext:value-type="string">
            <text:p>COBADEFF158</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59</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0</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1</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2</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3</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4</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5</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6</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7</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8</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COBADEFF169</text:p>
          </table:table-cell>
          <table:table-cell office:value-type="float" office:value="16040000" calcext:value-type="float">
            <text:p>16040000</text:p>
          </table:table-cell>
          <table:table-cell office:value-type="string" calcext:value-type="string">
            <text:p>Commerzbank Potsdam</text:p>
          </table:table-cell>
        </table:table-row>
        <table:table-row table:style-name="ro9">
          <table:table-cell office:value-type="string" calcext:value-type="string">
            <text:p>WELADED1PMB</text:p>
          </table:table-cell>
          <table:table-cell office:value-type="float" office:value="16050000" calcext:value-type="float">
            <text:p>16050000</text:p>
          </table:table-cell>
          <table:table-cell office:value-type="string" calcext:value-type="string">
            <text:p>Mittelbrandenbg Sparkasse</text:p>
          </table:table-cell>
        </table:table-row>
        <table:table-row table:style-name="ro9">
          <table:table-cell office:value-type="string" calcext:value-type="string">
            <text:p>WELADED1PRP</text:p>
          </table:table-cell>
          <table:table-cell office:value-type="float" office:value="16050101" calcext:value-type="float">
            <text:p>16050101</text:p>
          </table:table-cell>
          <table:table-cell office:value-type="string" calcext:value-type="string">
            <text:p>Sparkasse Prignitz</text:p>
          </table:table-cell>
        </table:table-row>
        <table:table-row table:style-name="ro9">
          <table:table-cell office:value-type="string" calcext:value-type="string">
            <text:p>WELADED1OPR</text:p>
          </table:table-cell>
          <table:table-cell office:value-type="float" office:value="16050202" calcext:value-type="float">
            <text:p>16050202</text:p>
          </table:table-cell>
          <table:table-cell office:value-type="string" calcext:value-type="string">
            <text:p>Spk Ostprignitz-Ruppin</text:p>
          </table:table-cell>
        </table:table-row>
        <table:table-row table:style-name="ro9">
          <table:table-cell office:value-type="string" calcext:value-type="string">
            <text:p>LBSODEB1XXX</text:p>
          </table:table-cell>
          <table:table-cell office:value-type="float" office:value="16050500" calcext:value-type="float">
            <text:p>16050500</text:p>
          </table:table-cell>
          <table:table-cell office:value-type="string" calcext:value-type="string">
            <text:p>LBS Ost Potsdam</text:p>
          </table:table-cell>
        </table:table-row>
        <table:table-row table:style-name="ro9">
          <table:table-cell office:value-type="string" calcext:value-type="string">
            <text:p>GENODEF1PER</text:p>
          </table:table-cell>
          <table:table-cell office:value-type="float" office:value="16060122" calcext:value-type="float">
            <text:p>16060122</text:p>
          </table:table-cell>
          <table:table-cell office:value-type="string" calcext:value-type="string">
            <text:p>Volks- u Raiffbk Prignitz</text:p>
          </table:table-cell>
        </table:table-row>
        <table:table-row table:style-name="ro9">
          <table:table-cell office:value-type="string" calcext:value-type="string">
            <text:p>GENODEF1NPP</text:p>
          </table:table-cell>
          <table:table-cell office:value-type="float" office:value="16061938" calcext:value-type="float">
            <text:p>16061938</text:p>
          </table:table-cell>
          <table:table-cell office:value-type="string" calcext:value-type="string">
            <text:p>Raiffeisenbank Ostpr-Ruppin</text:p>
          </table:table-cell>
        </table:table-row>
        <table:table-row table:style-name="ro9">
          <table:table-cell office:value-type="string" calcext:value-type="string">
            <text:p>GENODEF1LUK</text:p>
          </table:table-cell>
          <table:table-cell office:value-type="float" office:value="16062008" calcext:value-type="float">
            <text:p>16062008</text:p>
          </table:table-cell>
          <table:table-cell office:value-type="string" calcext:value-type="string">
            <text:p>VR-Bank Fläming</text:p>
          </table:table-cell>
        </table:table-row>
        <table:table-row table:style-name="ro9">
          <table:table-cell office:value-type="string" calcext:value-type="string">
            <text:p>GENODEF1BRB</text:p>
          </table:table-cell>
          <table:table-cell office:value-type="float" office:value="16062073" calcext:value-type="float">
            <text:p>16062073</text:p>
          </table:table-cell>
          <table:table-cell office:value-type="string" calcext:value-type="string">
            <text:p>Brandenburger Bank</text:p>
          </table:table-cell>
        </table:table-row>
        <table:table-row table:style-name="ro9">
          <table:table-cell office:value-type="string" calcext:value-type="string">
            <text:p>DRESDEFF160</text:p>
          </table:table-cell>
          <table:table-cell office:value-type="float" office:value="16080000" calcext:value-type="float">
            <text:p>16080000</text:p>
          </table:table-cell>
          <table:table-cell office:value-type="string" calcext:value-type="string">
            <text:p>Commerzbank Potsdam</text:p>
          </table:table-cell>
        </table:table-row>
        <table:table-row table:style-name="ro9">
          <table:table-cell office:value-type="string" calcext:value-type="string">
            <text:p>GENODEF1RN1</text:p>
          </table:table-cell>
          <table:table-cell office:value-type="float" office:value="16091994" calcext:value-type="float">
            <text:p>16091994</text:p>
          </table:table-cell>
          <table:table-cell office:value-type="string" calcext:value-type="string">
            <text:p>Volksbank Rathenow</text:p>
          </table:table-cell>
        </table:table-row>
        <table:table-row table:style-name="ro9">
          <table:table-cell office:value-type="string" calcext:value-type="string">
            <text:p>MARKDEF1170</text:p>
          </table:table-cell>
          <table:table-cell office:value-type="float" office:value="17000000" calcext:value-type="float">
            <text:p>17000000</text:p>
          </table:table-cell>
          <table:table-cell office:value-type="string" calcext:value-type="string">
            <text:p>BBk Berlin eh Frankfurt, Od</text:p>
          </table:table-cell>
        </table:table-row>
        <table:table-row table:style-name="ro9">
          <table:table-cell office:value-type="string" calcext:value-type="string">
            <text:p>HYVEDEMM471</text:p>
          </table:table-cell>
          <table:table-cell office:value-type="float" office:value="17020086" calcext:value-type="float">
            <text:p>17020086</text:p>
          </table:table-cell>
          <table:table-cell office:value-type="string" calcext:value-type="string">
            <text:p>UniCredit Bank-HypoVereinbk</text:p>
          </table:table-cell>
        </table:table-row>
        <table:table-row table:style-name="ro9">
          <table:table-cell office:value-type="string" calcext:value-type="string">
            <text:p>COBADEFF170</text:p>
          </table:table-cell>
          <table:table-cell office:value-type="float" office:value="17040000" calcext:value-type="float">
            <text:p>17040000</text:p>
          </table:table-cell>
          <table:table-cell office:value-type="string" calcext:value-type="string">
            <text:p>Commerzbank Frankfurt Oder</text:p>
          </table:table-cell>
        </table:table-row>
        <table:table-row table:style-name="ro9">
          <table:table-cell office:value-type="string" calcext:value-type="string">
            <text:p>COBADEFF171</text:p>
          </table:table-cell>
          <table:table-cell office:value-type="float" office:value="17040000" calcext:value-type="float">
            <text:p>17040000</text:p>
          </table:table-cell>
          <table:table-cell office:value-type="string" calcext:value-type="string">
            <text:p>Commerzbank Frankfurt Oder</text:p>
          </table:table-cell>
        </table:table-row>
        <table:table-row table:style-name="ro9">
          <table:table-cell office:value-type="string" calcext:value-type="string">
            <text:p>COBADEFF172</text:p>
          </table:table-cell>
          <table:table-cell office:value-type="float" office:value="17040000" calcext:value-type="float">
            <text:p>17040000</text:p>
          </table:table-cell>
          <table:table-cell office:value-type="string" calcext:value-type="string">
            <text:p>Commerzbank Frankfurt Oder</text:p>
          </table:table-cell>
        </table:table-row>
        <table:table-row table:style-name="ro9">
          <table:table-cell office:value-type="string" calcext:value-type="string">
            <text:p>COBADEFF173</text:p>
          </table:table-cell>
          <table:table-cell office:value-type="float" office:value="17040000" calcext:value-type="float">
            <text:p>17040000</text:p>
          </table:table-cell>
          <table:table-cell office:value-type="string" calcext:value-type="string">
            <text:p>Commerzbank Frankfurt Oder</text:p>
          </table:table-cell>
        </table:table-row>
        <table:table-row table:style-name="ro9">
          <table:table-cell office:value-type="string" calcext:value-type="string">
            <text:p>COBADEFF174</text:p>
          </table:table-cell>
          <table:table-cell office:value-type="float" office:value="17040000" calcext:value-type="float">
            <text:p>17040000</text:p>
          </table:table-cell>
          <table:table-cell office:value-type="string" calcext:value-type="string">
            <text:p>Commerzbank Frankfurt Oder</text:p>
          </table:table-cell>
        </table:table-row>
        <table:table-row table:style-name="ro9">
          <table:table-cell office:value-type="string" calcext:value-type="string">
            <text:p>WELADED1GZE</text:p>
          </table:table-cell>
          <table:table-cell office:value-type="float" office:value="17052000" calcext:value-type="float">
            <text:p>17052000</text:p>
          </table:table-cell>
          <table:table-cell office:value-type="string" calcext:value-type="string">
            <text:p>Sparkasse Barnim Eberswalde</text:p>
          </table:table-cell>
        </table:table-row>
        <table:table-row table:style-name="ro9">
          <table:table-cell office:value-type="string" calcext:value-type="string">
            <text:p>WELADED1UMX</text:p>
          </table:table-cell>
          <table:table-cell office:value-type="float" office:value="17052302" calcext:value-type="float">
            <text:p>17052302</text:p>
          </table:table-cell>
          <table:table-cell office:value-type="string" calcext:value-type="string">
            <text:p>St Spk Schwedt</text:p>
          </table:table-cell>
        </table:table-row>
        <table:table-row table:style-name="ro9">
          <table:table-cell office:value-type="string" calcext:value-type="string">
            <text:p>WELADED1FFO</text:p>
          </table:table-cell>
          <table:table-cell office:value-type="float" office:value="17052472" calcext:value-type="float">
            <text:p>17052472</text:p>
          </table:table-cell>
          <table:table-cell office:value-type="string" calcext:value-type="string">
            <text:p>St Spk Schwedt</text:p>
          </table:table-cell>
        </table:table-row>
        <table:table-row table:style-name="ro9">
          <table:table-cell office:value-type="string" calcext:value-type="string">
            <text:p>WELADED1MOL</text:p>
          </table:table-cell>
          <table:table-cell office:value-type="float" office:value="17054040" calcext:value-type="float">
            <text:p>17054040</text:p>
          </table:table-cell>
          <table:table-cell office:value-type="string" calcext:value-type="string">
            <text:p>Spk Märkisch-Oderland</text:p>
          </table:table-cell>
        </table:table-row>
        <table:table-row table:style-name="ro9">
          <table:table-cell office:value-type="string" calcext:value-type="string">
            <text:p>WELADED1LOS</text:p>
          </table:table-cell>
          <table:table-cell office:value-type="float" office:value="17055050" calcext:value-type="float">
            <text:p>17055050</text:p>
          </table:table-cell>
          <table:table-cell office:value-type="string" calcext:value-type="string">
            <text:p>Sparkasse Oder-Spree</text:p>
          </table:table-cell>
        </table:table-row>
        <table:table-row table:style-name="ro9">
          <table:table-cell office:value-type="string" calcext:value-type="string">
            <text:p>WELADED1UMP</text:p>
          </table:table-cell>
          <table:table-cell office:value-type="float" office:value="17056060" calcext:value-type="float">
            <text:p>17056060</text:p>
          </table:table-cell>
          <table:table-cell office:value-type="string" calcext:value-type="string">
            <text:p>Spk Uckermark Prenzlau</text:p>
          </table:table-cell>
        </table:table-row>
        <table:table-row table:style-name="ro9">
          <table:table-cell office:value-type="string" calcext:value-type="string">
            <text:p>GENODEF1BKW</text:p>
          </table:table-cell>
          <table:table-cell office:value-type="float" office:value="17062428" calcext:value-type="float">
            <text:p>17062428</text:p>
          </table:table-cell>
          <table:table-cell office:value-type="string" calcext:value-type="string">
            <text:p>Raiff-VB Oder-Spree Beeskow</text:p>
          </table:table-cell>
        </table:table-row>
        <table:table-row table:style-name="ro9">
          <table:table-cell office:value-type="string" calcext:value-type="string">
            <text:p>DRESDEFF170</text:p>
          </table:table-cell>
          <table:table-cell office:value-type="float" office:value="17080000" calcext:value-type="float">
            <text:p>17080000</text:p>
          </table:table-cell>
          <table:table-cell office:value-type="string" calcext:value-type="string">
            <text:p>Commerzbank Frankfurt, O</text:p>
          </table:table-cell>
        </table:table-row>
        <table:table-row table:style-name="ro9">
          <table:table-cell office:value-type="string" calcext:value-type="string">
            <text:p>GENODEF1FW1</text:p>
          </table:table-cell>
          <table:table-cell office:value-type="float" office:value="17092404" calcext:value-type="float">
            <text:p>17092404</text:p>
          </table:table-cell>
          <table:table-cell office:value-type="string" calcext:value-type="string">
            <text:p>VR Bank Fürstenwalde</text:p>
          </table:table-cell>
        </table:table-row>
        <table:table-row table:style-name="ro9">
          <table:table-cell office:value-type="string" calcext:value-type="string">
            <text:p>MARKDEF1180</text:p>
          </table:table-cell>
          <table:table-cell office:value-type="float" office:value="18000000" calcext:value-type="float">
            <text:p>18000000</text:p>
          </table:table-cell>
          <table:table-cell office:value-type="string" calcext:value-type="string">
            <text:p>BBk Cottbus</text:p>
          </table:table-cell>
        </table:table-row>
        <table:table-row table:style-name="ro9">
          <table:table-cell office:value-type="string" calcext:value-type="string">
            <text:p>HYVEDEMM472</text:p>
          </table:table-cell>
          <table:table-cell office:value-type="float" office:value="18020086" calcext:value-type="float">
            <text:p>18020086</text:p>
          </table:table-cell>
          <table:table-cell office:value-type="string" calcext:value-type="string">
            <text:p>UniCredit Bank-HypoVereinbk</text:p>
          </table:table-cell>
        </table:table-row>
        <table:table-row table:style-name="ro9">
          <table:table-cell office:value-type="string" calcext:value-type="string">
            <text:p>COBADEFF180</text:p>
          </table:table-cell>
          <table:table-cell office:value-type="float" office:value="18040000" calcext:value-type="float">
            <text:p>18040000</text:p>
          </table:table-cell>
          <table:table-cell office:value-type="string" calcext:value-type="string">
            <text:p>Commerzbank Cottbus</text:p>
          </table:table-cell>
        </table:table-row>
        <table:table-row table:style-name="ro9">
          <table:table-cell office:value-type="string" calcext:value-type="string">
            <text:p>COBADEFF181</text:p>
          </table:table-cell>
          <table:table-cell office:value-type="float" office:value="18040000" calcext:value-type="float">
            <text:p>18040000</text:p>
          </table:table-cell>
          <table:table-cell office:value-type="string" calcext:value-type="string">
            <text:p>Commerzbank Cottbus</text:p>
          </table:table-cell>
        </table:table-row>
        <table:table-row table:style-name="ro9">
          <table:table-cell office:value-type="string" calcext:value-type="string">
            <text:p>COBADEFF182</text:p>
          </table:table-cell>
          <table:table-cell office:value-type="float" office:value="18040000" calcext:value-type="float">
            <text:p>18040000</text:p>
          </table:table-cell>
          <table:table-cell office:value-type="string" calcext:value-type="string">
            <text:p>Commerzbank Cottbus</text:p>
          </table:table-cell>
        </table:table-row>
        <table:table-row table:style-name="ro9">
          <table:table-cell office:value-type="string" calcext:value-type="string">
            <text:p>COBADEFF183</text:p>
          </table:table-cell>
          <table:table-cell office:value-type="float" office:value="18040000" calcext:value-type="float">
            <text:p>18040000</text:p>
          </table:table-cell>
          <table:table-cell office:value-type="string" calcext:value-type="string">
            <text:p>Commerzbank Cottbus</text:p>
          </table:table-cell>
        </table:table-row>
        <table:table-row table:style-name="ro9">
          <table:table-cell office:value-type="string" calcext:value-type="string">
            <text:p>WELADED1CBN</text:p>
          </table:table-cell>
          <table:table-cell office:value-type="float" office:value="18050000" calcext:value-type="float">
            <text:p>18050000</text:p>
          </table:table-cell>
          <table:table-cell office:value-type="string" calcext:value-type="string">
            <text:p>Sparkasse Spree-Neiße</text:p>
          </table:table-cell>
        </table:table-row>
        <table:table-row table:style-name="ro9">
          <table:table-cell office:value-type="string" calcext:value-type="string">
            <text:p>WELADED1EES</text:p>
          </table:table-cell>
          <table:table-cell office:value-type="float" office:value="18051000" calcext:value-type="float">
            <text:p>18051000</text:p>
          </table:table-cell>
          <table:table-cell office:value-type="string" calcext:value-type="string">
            <text:p>Sparkasse Elbe-Elster</text:p>
          </table:table-cell>
        </table:table-row>
        <table:table-row table:style-name="ro9">
          <table:table-cell office:value-type="string" calcext:value-type="string">
            <text:p>WELADED1OSL</text:p>
          </table:table-cell>
          <table:table-cell office:value-type="float" office:value="18055000" calcext:value-type="float">
            <text:p>18055000</text:p>
          </table:table-cell>
          <table:table-cell office:value-type="string" calcext:value-type="string">
            <text:p>Sparkasse Niederlausitz</text:p>
          </table:table-cell>
        </table:table-row>
        <table:table-row table:style-name="ro9">
          <table:table-cell office:value-type="string" calcext:value-type="string">
            <text:p>GENODEF1FWA</text:p>
          </table:table-cell>
          <table:table-cell office:value-type="float" office:value="18062678" calcext:value-type="float">
            <text:p>18062678</text:p>
          </table:table-cell>
          <table:table-cell office:value-type="string" calcext:value-type="string">
            <text:p>VR Bank Lausitz</text:p>
          </table:table-cell>
        </table:table-row>
        <table:table-row table:style-name="ro9">
          <table:table-cell office:value-type="string" calcext:value-type="string">
            <text:p>GENODEF1FOR</text:p>
          </table:table-cell>
          <table:table-cell office:value-type="float" office:value="18062758" calcext:value-type="float">
            <text:p>18062758</text:p>
          </table:table-cell>
          <table:table-cell office:value-type="string" calcext:value-type="string">
            <text:p>VR Bank Forst</text:p>
          </table:table-cell>
        </table:table-row>
        <table:table-row table:style-name="ro9">
          <table:table-cell office:value-type="string" calcext:value-type="string">
            <text:p>DRESDEFF180</text:p>
          </table:table-cell>
          <table:table-cell office:value-type="float" office:value="18080000" calcext:value-type="float">
            <text:p>18080000</text:p>
          </table:table-cell>
          <table:table-cell office:value-type="string" calcext:value-type="string">
            <text:p>Commerzbank Cottbus</text:p>
          </table:table-cell>
        </table:table-row>
        <table:table-row table:style-name="ro9">
          <table:table-cell office:value-type="string" calcext:value-type="string">
            <text:p>GENODEF1LN1</text:p>
          </table:table-cell>
          <table:table-cell office:value-type="float" office:value="18092684" calcext:value-type="float">
            <text:p>18092684</text:p>
          </table:table-cell>
          <table:table-cell office:value-type="string" calcext:value-type="string">
            <text:p>Spreewaldbank Lübben</text:p>
          </table:table-cell>
        </table:table-row>
        <table:table-row table:style-name="ro9">
          <table:table-cell office:value-type="string" calcext:value-type="string">
            <text:p>GENODEF1SPM</text:p>
          </table:table-cell>
          <table:table-cell office:value-type="float" office:value="18092744" calcext:value-type="float">
            <text:p>18092744</text:p>
          </table:table-cell>
          <table:table-cell office:value-type="string" calcext:value-type="string">
            <text:p>Volksbank Spree-Neiße</text:p>
          </table:table-cell>
        </table:table-row>
        <table:table-row table:style-name="ro9">
          <table:table-cell office:value-type="string" calcext:value-type="string">
            <text:p>GENODEF1CB1</text:p>
          </table:table-cell>
          <table:table-cell office:value-type="float" office:value="18092794" calcext:value-type="float">
            <text:p>18092794</text:p>
          </table:table-cell>
          <table:table-cell office:value-type="string" calcext:value-type="string">
            <text:p>Volksbank Spree-Neiße</text:p>
          </table:table-cell>
        </table:table-row>
        <table:table-row table:style-name="ro9">
          <table:table-cell office:value-type="string" calcext:value-type="string">
            <text:p>MARKDEF1200</text:p>
          </table:table-cell>
          <table:table-cell office:value-type="float" office:value="20000000" calcext:value-type="float">
            <text:p>20000000</text:p>
          </table:table-cell>
          <table:table-cell office:value-type="string" calcext:value-type="string">
            <text:p>BBk Hamburg</text:p>
          </table:table-cell>
        </table:table-row>
        <table:table-row table:style-name="ro9">
          <table:table-cell office:value-type="string" calcext:value-type="string">
            <text:p>PBNKDEFF200</text:p>
          </table:table-cell>
          <table:table-cell office:value-type="float" office:value="20010020" calcext:value-type="float">
            <text:p>20010020</text:p>
          </table:table-cell>
          <table:table-cell office:value-type="string" calcext:value-type="string">
            <text:p>Postbank -Giro- Hamburg</text:p>
          </table:table-cell>
        </table:table-row>
        <table:table-row table:style-name="ro9">
          <table:table-cell office:value-type="string" calcext:value-type="string">
            <text:p>ESSEDE51201</text:p>
          </table:table-cell>
          <table:table-cell office:value-type="float" office:value="20010111" calcext:value-type="float">
            <text:p>20010111</text:p>
          </table:table-cell>
          <table:table-cell office:value-type="string" calcext:value-type="string">
            <text:p>SEB Hamburg</text:p>
          </table:table-cell>
        </table:table-row>
        <table:table-row table:style-name="ro9">
          <table:table-cell office:value-type="string" calcext:value-type="string">
            <text:p>ESSEDE5F200</text:p>
          </table:table-cell>
          <table:table-cell office:value-type="float" office:value="20010111" calcext:value-type="float">
            <text:p>20010111</text:p>
          </table:table-cell>
          <table:table-cell office:value-type="string" calcext:value-type="string">
            <text:p>SEB Hamburg</text:p>
          </table:table-cell>
        </table:table-row>
        <table:table-row table:style-name="ro9">
          <table:table-cell office:value-type="string" calcext:value-type="string">
            <text:p>AARBDE5W200</text:p>
          </table:table-cell>
          <table:table-cell office:value-type="float" office:value="20010424" calcext:value-type="float">
            <text:p>20010424</text:p>
          </table:table-cell>
          <table:table-cell office:value-type="string" calcext:value-type="string">
            <text:p>Aareal Bank</text:p>
          </table:table-cell>
        </table:table-row>
        <table:table-row table:style-name="ro9">
          <table:table-cell office:value-type="string" calcext:value-type="string">
            <text:p>HIBADEH1XXX</text:p>
          </table:table-cell>
          <table:table-cell office:value-type="float" office:value="20010800" calcext:value-type="float">
            <text:p>20010800</text:p>
          </table:table-cell>
          <table:table-cell office:value-type="string" calcext:value-type="string">
            <text:p>Aareal Bank</text:p>
          </table:table-cell>
        </table:table-row>
        <table:table-row table:style-name="ro9">
          <table:table-cell office:value-type="string" calcext:value-type="string">
            <text:p>ESSEDEFFHAM</text:p>
          </table:table-cell>
          <table:table-cell office:value-type="float" office:value="20020200" calcext:value-type="float">
            <text:p>20020200</text:p>
          </table:table-cell>
          <table:table-cell office:value-type="string" calcext:value-type="string">
            <text:p>SEB Merchant Bank Hamburg</text:p>
          </table:table-cell>
        </table:table-row>
        <table:table-row table:style-name="ro9">
          <table:table-cell office:value-type="string" calcext:value-type="string">
            <text:p>JYBADEHHXXX</text:p>
          </table:table-cell>
          <table:table-cell office:value-type="float" office:value="20020500" calcext:value-type="float">
            <text:p>20020500</text:p>
          </table:table-cell>
          <table:table-cell office:value-type="string" calcext:value-type="string">
            <text:p>Jyske Bank Hamburg</text:p>
          </table:table-cell>
        </table:table-row>
        <table:table-row table:style-name="ro9">
          <table:table-cell office:value-type="string" calcext:value-type="string">
            <text:p>HYVEDEM1190</text:p>
          </table:table-cell>
          <table:table-cell office:value-type="float" office:value="20020860" calcext:value-type="float">
            <text:p>20020860</text:p>
          </table:table-cell>
          <table:table-cell office:value-type="string" calcext:value-type="string">
            <text:p>Jyske Bank Hamburg</text:p>
          </table:table-cell>
        </table:table-row>
        <table:table-row table:style-name="ro9">
          <table:table-cell office:value-type="string" calcext:value-type="string">
            <text:p>SIBSDEH1XXX</text:p>
          </table:table-cell>
          <table:table-cell office:value-type="float" office:value="20020900" calcext:value-type="float">
            <text:p>20020900</text:p>
          </table:table-cell>
          <table:table-cell office:value-type="string" calcext:value-type="string">
            <text:p>Signal Iduna Bauspar</text:p>
          </table:table-cell>
        </table:table-row>
        <table:table-row table:style-name="ro9">
          <table:table-cell office:value-type="string" calcext:value-type="string">
            <text:p>HYVEDEMM300</text:p>
          </table:table-cell>
          <table:table-cell office:value-type="float" office:value="20030000" calcext:value-type="float">
            <text:p>20030000</text:p>
          </table:table-cell>
          <table:table-cell office:value-type="string" calcext:value-type="string">
            <text:p>UniCredit Bank-HypoVereinbk</text:p>
          </table:table-cell>
        </table:table-row>
        <table:table-row table:style-name="ro9">
          <table:table-cell office:value-type="string" calcext:value-type="string">
            <text:p>CHDBDEHHXXX</text:p>
          </table:table-cell>
          <table:table-cell office:value-type="float" office:value="20030300" calcext:value-type="float">
            <text:p>20030300</text:p>
          </table:table-cell>
          <table:table-cell office:value-type="string" calcext:value-type="string">
            <text:p>DONNER &amp; REUSCHEL</text:p>
          </table:table-cell>
        </table:table-row>
        <table:table-row table:style-name="ro9">
          <table:table-cell office:value-type="string" calcext:value-type="string">
            <text:p>MCRDDEHHXXX</text:p>
          </table:table-cell>
          <table:table-cell office:value-type="float" office:value="20030400" calcext:value-type="float">
            <text:p>20030400</text:p>
          </table:table-cell>
          <table:table-cell office:value-type="string" calcext:value-type="string">
            <text:p>Marcardbank Hamburg</text:p>
          </table:table-cell>
        </table:table-row>
        <table:table-row table:style-name="ro9">
          <table:table-cell office:value-type="string" calcext:value-type="string">
            <text:p>SYBKDE22HAM</text:p>
          </table:table-cell>
          <table:table-cell office:value-type="float" office:value="20030600" calcext:value-type="float">
            <text:p>20030600</text:p>
          </table:table-cell>
          <table:table-cell office:value-type="string" calcext:value-type="string">
            <text:p>Sydbank Hamburg</text:p>
          </table:table-cell>
        </table:table-row>
        <table:table-row table:style-name="ro9">
          <table:table-cell office:value-type="string" calcext:value-type="string">
            <text:p>MEFIDEMM200</text:p>
          </table:table-cell>
          <table:table-cell office:value-type="float" office:value="20030700" calcext:value-type="float">
            <text:p>20030700</text:p>
          </table:table-cell>
          <table:table-cell office:value-type="string" calcext:value-type="string">
            <text:p>Merck Finck &amp; Co Hamburg</text:p>
          </table:table-cell>
        </table:table-row>
        <table:table-row table:style-name="ro9">
          <table:table-cell office:value-type="string" calcext:value-type="string">
            <text:p>WOELDEHHXXX</text:p>
          </table:table-cell>
          <table:table-cell office:value-type="float" office:value="20030900" calcext:value-type="float">
            <text:p>20030900</text:p>
          </table:table-cell>
          <table:table-cell office:value-type="string" calcext:value-type="string">
            <text:p>Wölbernbank Hamburg</text:p>
          </table:table-cell>
        </table:table-row>
        <table:table-row table:style-name="ro9">
          <table:table-cell office:value-type="string" calcext:value-type="string">
            <text:p>COBADEFF198</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199</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201</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202</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203</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204</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205</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207</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213</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231</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HHXXX</text:p>
          </table:table-cell>
          <table:table-cell office:value-type="float" office:value="20040000" calcext:value-type="float">
            <text:p>20040000</text:p>
          </table:table-cell>
          <table:table-cell office:value-type="string" calcext:value-type="string">
            <text:p>Commerzbank Hamburg</text:p>
          </table:table-cell>
        </table:table-row>
        <table:table-row table:style-name="ro9">
          <table:table-cell office:value-type="string" calcext:value-type="string">
            <text:p>COBADEFFRME</text:p>
          </table:table-cell>
          <table:table-cell office:value-type="float" office:value="20040040" calcext:value-type="float">
            <text:p>20040040</text:p>
          </table:table-cell>
          <table:table-cell office:value-type="string" calcext:value-type="string">
            <text:p>Commerzbank GF RME, Hamburg</text:p>
          </table:table-cell>
        </table:table-row>
        <table:table-row table:style-name="ro9">
          <table:table-cell office:value-type="string" calcext:value-type="string">
            <text:p>COBADEFF920</text:p>
          </table:table-cell>
          <table:table-cell office:value-type="float" office:value="20040048" calcext:value-type="float">
            <text:p>20040048</text:p>
          </table:table-cell>
          <table:table-cell office:value-type="string" calcext:value-type="string">
            <text:p>Commerzbank HBG GF-H48</text:p>
          </table:table-cell>
        </table:table-row>
        <table:table-row table:style-name="ro9">
          <table:table-cell office:value-type="string" calcext:value-type="string">
            <text:p>COBADEFF208</text:p>
          </table:table-cell>
          <table:table-cell office:value-type="float" office:value="20040050" calcext:value-type="float">
            <text:p>20040050</text:p>
          </table:table-cell>
          <table:table-cell office:value-type="string" calcext:value-type="string">
            <text:p>Commerzbank GF COC</text:p>
          </table:table-cell>
        </table:table-row>
        <table:table-row table:style-name="ro9">
          <table:table-cell office:value-type="string" calcext:value-type="string">
            <text:p>COBADEFF062</text:p>
          </table:table-cell>
          <table:table-cell office:value-type="float" office:value="20040060" calcext:value-type="float">
            <text:p>20040060</text:p>
          </table:table-cell>
          <table:table-cell office:value-type="string" calcext:value-type="string">
            <text:p>Commerzbank Gf 260 Hamburg</text:p>
          </table:table-cell>
        </table:table-row>
        <table:table-row table:style-name="ro9">
          <table:table-cell office:value-type="string" calcext:value-type="string">
            <text:p>COBADEFF063</text:p>
          </table:table-cell>
          <table:table-cell office:value-type="float" office:value="20040061" calcext:value-type="float">
            <text:p>20040061</text:p>
          </table:table-cell>
          <table:table-cell office:value-type="string" calcext:value-type="string">
            <text:p>Commerzbank Gf 261 Hamburg</text:p>
          </table:table-cell>
        </table:table-row>
        <table:table-row table:style-name="ro9">
          <table:table-cell office:value-type="string" calcext:value-type="string">
            <text:p>COBADEHDXXX</text:p>
          </table:table-cell>
          <table:table-cell office:value-type="float" office:value="20041111" calcext:value-type="float">
            <text:p>20041111</text:p>
          </table:table-cell>
          <table:table-cell office:value-type="string" calcext:value-type="string">
            <text:p>comdirect bank Quickborn</text:p>
          </table:table-cell>
        </table:table-row>
        <table:table-row table:style-name="ro9">
          <table:table-cell office:value-type="string" calcext:value-type="string">
            <text:p>COBADEHD001</text:p>
          </table:table-cell>
          <table:table-cell office:value-type="float" office:value="20041133" calcext:value-type="float">
            <text:p>20041133</text:p>
          </table:table-cell>
          <table:table-cell office:value-type="string" calcext:value-type="string">
            <text:p>comdirect bank Quickborn</text:p>
          </table:table-cell>
        </table:table-row>
        <table:table-row table:style-name="ro9">
          <table:table-cell office:value-type="string" calcext:value-type="string">
            <text:p>COBADEHD044</text:p>
          </table:table-cell>
          <table:table-cell office:value-type="float" office:value="20041144" calcext:value-type="float">
            <text:p>20041144</text:p>
          </table:table-cell>
          <table:table-cell office:value-type="string" calcext:value-type="string">
            <text:p>comdirect bank Quickborn</text:p>
          </table:table-cell>
        </table:table-row>
        <table:table-row table:style-name="ro9">
          <table:table-cell office:value-type="string" calcext:value-type="string">
            <text:p>COBADEHD055</text:p>
          </table:table-cell>
          <table:table-cell office:value-type="float" office:value="20041155" calcext:value-type="float">
            <text:p>20041155</text:p>
          </table:table-cell>
          <table:table-cell office:value-type="string" calcext:value-type="string">
            <text:p>comdirect bank</text:p>
          </table:table-cell>
        </table:table-row>
        <table:table-row table:style-name="ro9">
          <table:table-cell office:value-type="string" calcext:value-type="string">
            <text:p>HSHNDEHH200</text:p>
          </table:table-cell>
          <table:table-cell office:value-type="float" office:value="20050000" calcext:value-type="float">
            <text:p>20050000</text:p>
          </table:table-cell>
          <table:table-cell office:value-type="string" calcext:value-type="string">
            <text:p>HSH Nordbank Hamburg</text:p>
          </table:table-cell>
        </table:table-row>
        <table:table-row table:style-name="ro9">
          <table:table-cell office:value-type="string" calcext:value-type="string">
            <text:p>HASPDEHH200</text:p>
          </table:table-cell>
          <table:table-cell office:value-type="float" office:value="20050550" calcext:value-type="float">
            <text:p>20050550</text:p>
          </table:table-cell>
          <table:table-cell office:value-type="string" calcext:value-type="string">
            <text:p>Haspa Hamburg</text:p>
          </table:table-cell>
        </table:table-row>
        <table:table-row table:style-name="ro9">
          <table:table-cell office:value-type="string" calcext:value-type="string">
            <text:p>HASPDEHH201</text:p>
          </table:table-cell>
          <table:table-cell office:value-type="float" office:value="20050550" calcext:value-type="float">
            <text:p>20050550</text:p>
          </table:table-cell>
          <table:table-cell office:value-type="string" calcext:value-type="string">
            <text:p>Haspa Hamburg</text:p>
          </table:table-cell>
        </table:table-row>
        <table:table-row table:style-name="ro9">
          <table:table-cell office:value-type="string" calcext:value-type="string">
            <text:p>HASPDEHHXXX</text:p>
          </table:table-cell>
          <table:table-cell office:value-type="float" office:value="20050550" calcext:value-type="float">
            <text:p>20050550</text:p>
          </table:table-cell>
          <table:table-cell office:value-type="string" calcext:value-type="string">
            <text:p>Haspa Hamburg</text:p>
          </table:table-cell>
        </table:table-row>
        <table:table-row table:style-name="ro9">
          <table:table-cell office:value-type="string" calcext:value-type="string">
            <text:p>GENODEFF200</text:p>
          </table:table-cell>
          <table:table-cell office:value-type="float" office:value="20060000" calcext:value-type="float">
            <text:p>20060000</text:p>
          </table:table-cell>
          <table:table-cell office:value-type="string" calcext:value-type="string">
            <text:p>DZ BANK</text:p>
          </table:table-cell>
        </table:table-row>
        <table:table-row table:style-name="ro9">
          <table:table-cell office:value-type="string" calcext:value-type="string">
            <text:p>GENODEF1NDR</text:p>
          </table:table-cell>
          <table:table-cell office:value-type="float" office:value="20069111" calcext:value-type="float">
            <text:p>20069111</text:p>
          </table:table-cell>
          <table:table-cell office:value-type="string" calcext:value-type="string">
            <text:p>Norderstedter Bank</text:p>
          </table:table-cell>
        </table:table-row>
        <table:table-row table:style-name="ro9">
          <table:table-cell office:value-type="string" calcext:value-type="string">
            <text:p>GENODEF1KLK</text:p>
          </table:table-cell>
          <table:table-cell office:value-type="float" office:value="20069125" calcext:value-type="float">
            <text:p>20069125</text:p>
          </table:table-cell>
          <table:table-cell office:value-type="string" calcext:value-type="string">
            <text:p>Kaltenkirchener Bank</text:p>
          </table:table-cell>
        </table:table-row>
        <table:table-row table:style-name="ro9">
          <table:table-cell office:value-type="string" calcext:value-type="string">
            <text:p>GENODEF1BBR</text:p>
          </table:table-cell>
          <table:table-cell office:value-type="float" office:value="20069130" calcext:value-type="float">
            <text:p>20069130</text:p>
          </table:table-cell>
          <table:table-cell office:value-type="string" calcext:value-type="string">
            <text:p>Raiffbk</text:p>
          </table:table-cell>
        </table:table-row>
        <table:table-row table:style-name="ro9">
          <table:table-cell office:value-type="string" calcext:value-type="string">
            <text:p>GENODEF1SST</text:p>
          </table:table-cell>
          <table:table-cell office:value-type="float" office:value="20069144" calcext:value-type="float">
            <text:p>20069144</text:p>
          </table:table-cell>
          <table:table-cell office:value-type="string" calcext:value-type="string">
            <text:p>Raiffeisenbank Seestermühe</text:p>
          </table:table-cell>
        </table:table-row>
        <table:table-row table:style-name="ro9">
          <table:table-cell office:value-type="string" calcext:value-type="string">
            <text:p>GENODEF1SCH</text:p>
          </table:table-cell>
          <table:table-cell office:value-type="float" office:value="20069145" calcext:value-type="float">
            <text:p>20069145</text:p>
          </table:table-cell>
          <table:table-cell office:value-type="string" calcext:value-type="string">
            <text:p>Raiffeisenbank Seestermühe</text:p>
          </table:table-cell>
        </table:table-row>
        <table:table-row table:style-name="ro9">
          <table:table-cell office:value-type="string" calcext:value-type="string">
            <text:p>GENODEF1GRS</text:p>
          </table:table-cell>
          <table:table-cell office:value-type="float" office:value="20069177" calcext:value-type="float">
            <text:p>20069177</text:p>
          </table:table-cell>
          <table:table-cell office:value-type="string" calcext:value-type="string">
            <text:p>Raiffbk Südstormarn Mölln</text:p>
          </table:table-cell>
        </table:table-row>
        <table:table-row table:style-name="ro9">
          <table:table-cell office:value-type="string" calcext:value-type="string">
            <text:p>GENODEF1STV</text:p>
          </table:table-cell>
          <table:table-cell office:value-type="float" office:value="20069232" calcext:value-type="float">
            <text:p>20069232</text:p>
          </table:table-cell>
          <table:table-cell office:value-type="string" calcext:value-type="string">
            <text:p>Raiffbk Struvenhütten</text:p>
          </table:table-cell>
        </table:table-row>
        <table:table-row table:style-name="ro9">
          <table:table-cell office:value-type="string" calcext:value-type="string">
            <text:p>GENODEF1GNA</text:p>
          </table:table-cell>
          <table:table-cell office:value-type="float" office:value="20069625" calcext:value-type="float">
            <text:p>20069625</text:p>
          </table:table-cell>
          <table:table-cell office:value-type="string" calcext:value-type="string">
            <text:p>Volksbank Gnarrenburg</text:p>
          </table:table-cell>
        </table:table-row>
        <table:table-row table:style-name="ro9">
          <table:table-cell office:value-type="string" calcext:value-type="string">
            <text:p>GENODEF1OWS</text:p>
          </table:table-cell>
          <table:table-cell office:value-type="float" office:value="20069641" calcext:value-type="float">
            <text:p>20069641</text:p>
          </table:table-cell>
          <table:table-cell office:value-type="string" calcext:value-type="string">
            <text:p>Raiffeisenbank Owschlag</text:p>
          </table:table-cell>
        </table:table-row>
        <table:table-row table:style-name="ro9">
          <table:table-cell office:value-type="string" calcext:value-type="string">
            <text:p>GENODEF1VSO</text:p>
          </table:table-cell>
          <table:table-cell office:value-type="float" office:value="20069659" calcext:value-type="float">
            <text:p>20069659</text:p>
          </table:table-cell>
          <table:table-cell office:value-type="string" calcext:value-type="string">
            <text:p>Volksbank</text:p>
          </table:table-cell>
        </table:table-row>
        <table:table-row table:style-name="ro9">
          <table:table-cell office:value-type="string" calcext:value-type="string">
            <text:p>GENODEF1AST</text:p>
          </table:table-cell>
          <table:table-cell office:value-type="float" office:value="20069780" calcext:value-type="float">
            <text:p>20069780</text:p>
          </table:table-cell>
          <table:table-cell office:value-type="string" calcext:value-type="string">
            <text:p>Volksbank Ahlerstedt</text:p>
          </table:table-cell>
        </table:table-row>
        <table:table-row table:style-name="ro9">
          <table:table-cell office:value-type="string" calcext:value-type="string">
            <text:p>GENODEF1APE</text:p>
          </table:table-cell>
          <table:table-cell office:value-type="float" office:value="20069782" calcext:value-type="float">
            <text:p>20069782</text:p>
          </table:table-cell>
          <table:table-cell office:value-type="string" calcext:value-type="string">
            <text:p>Volksbank Geest</text:p>
          </table:table-cell>
        </table:table-row>
        <table:table-row table:style-name="ro9">
          <table:table-cell office:value-type="string" calcext:value-type="string">
            <text:p>GENODEF1DRO</text:p>
          </table:table-cell>
          <table:table-cell office:value-type="float" office:value="20069786" calcext:value-type="float">
            <text:p>20069786</text:p>
          </table:table-cell>
          <table:table-cell office:value-type="string" calcext:value-type="string">
            <text:p>VB Kehdingen</text:p>
          </table:table-cell>
        </table:table-row>
        <table:table-row table:style-name="ro9">
          <table:table-cell office:value-type="string" calcext:value-type="string">
            <text:p>GENODEF1HAA</text:p>
          </table:table-cell>
          <table:table-cell office:value-type="float" office:value="20069800" calcext:value-type="float">
            <text:p>20069800</text:p>
          </table:table-cell>
          <table:table-cell office:value-type="string" calcext:value-type="string">
            <text:p>Spar- und Kreditbank Hammah</text:p>
          </table:table-cell>
        </table:table-row>
        <table:table-row table:style-name="ro9">
          <table:table-cell office:value-type="string" calcext:value-type="string">
            <text:p>GENODEF1FRB</text:p>
          </table:table-cell>
          <table:table-cell office:value-type="float" office:value="20069812" calcext:value-type="float">
            <text:p>20069812</text:p>
          </table:table-cell>
          <table:table-cell office:value-type="string" calcext:value-type="string">
            <text:p>VB Fredenbeck-Oldendorf</text:p>
          </table:table-cell>
        </table:table-row>
        <table:table-row table:style-name="ro9">
          <table:table-cell office:value-type="string" calcext:value-type="string">
            <text:p>GENODEF1815</text:p>
          </table:table-cell>
          <table:table-cell office:value-type="float" office:value="20069815" calcext:value-type="float">
            <text:p>20069815</text:p>
          </table:table-cell>
          <table:table-cell office:value-type="string" calcext:value-type="string">
            <text:p>Volksbank Oldendorf</text:p>
          </table:table-cell>
        </table:table-row>
        <table:table-row table:style-name="ro9">
          <table:table-cell office:value-type="string" calcext:value-type="string">
            <text:p>GENODEF1RRZ</text:p>
          </table:table-cell>
          <table:table-cell office:value-type="float" office:value="20069861" calcext:value-type="float">
            <text:p>20069861</text:p>
          </table:table-cell>
          <table:table-cell office:value-type="string" calcext:value-type="string">
            <text:p>Raiffeisenbank Ratzeburg</text:p>
          </table:table-cell>
        </table:table-row>
        <table:table-row table:style-name="ro9">
          <table:table-cell office:value-type="string" calcext:value-type="string">
            <text:p>GENODEF1RLT</text:p>
          </table:table-cell>
          <table:table-cell office:value-type="float" office:value="20069882" calcext:value-type="float">
            <text:p>20069882</text:p>
          </table:table-cell>
          <table:table-cell office:value-type="string" calcext:value-type="string">
            <text:p>Raiffeisenbank Travemünde</text:p>
          </table:table-cell>
        </table:table-row>
        <table:table-row table:style-name="ro9">
          <table:table-cell office:value-type="string" calcext:value-type="string">
            <text:p>GENODEF1WIM</text:p>
          </table:table-cell>
          <table:table-cell office:value-type="float" office:value="20069965" calcext:value-type="float">
            <text:p>20069965</text:p>
          </table:table-cell>
          <table:table-cell office:value-type="string" calcext:value-type="string">
            <text:p>VB Winsener Marsch</text:p>
          </table:table-cell>
        </table:table-row>
        <table:table-row table:style-name="ro9">
          <table:table-cell office:value-type="string" calcext:value-type="string">
            <text:p>GENODEF1WUL</text:p>
          </table:table-cell>
          <table:table-cell office:value-type="float" office:value="20069989" calcext:value-type="float">
            <text:p>20069989</text:p>
          </table:table-cell>
          <table:table-cell office:value-type="string" calcext:value-type="string">
            <text:p>Volksbank Wulfsen</text:p>
          </table:table-cell>
        </table:table-row>
        <table:table-row table:style-name="ro9">
          <table:table-cell office:value-type="string" calcext:value-type="string">
            <text:p>DEUTDEHH200</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01</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02</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03</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04</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05</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06</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07</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09</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11</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13</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19</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21</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241</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HHXXX</text:p>
          </table:table-cell>
          <table:table-cell office:value-type="float" office:value="20070000" calcext:value-type="float">
            <text:p>20070000</text:p>
          </table:table-cell>
          <table:table-cell office:value-type="string" calcext:value-type="string">
            <text:p>Deutsche Bank Hamburg</text:p>
          </table:table-cell>
        </table:table-row>
        <table:table-row table:style-name="ro9">
          <table:table-cell office:value-type="string" calcext:value-type="string">
            <text:p>DEUTDEDB200</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01</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02</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03</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04</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05</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06</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07</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09</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11</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13</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19</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21</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241</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EUTDEDBHAM</text:p>
          </table:table-cell>
          <table:table-cell office:value-type="float" office:value="20070024" calcext:value-type="float">
            <text:p>20070024</text:p>
          </table:table-cell>
          <table:table-cell office:value-type="string" calcext:value-type="string">
            <text:p>Deutsche Bank PGK Hamburg</text:p>
          </table:table-cell>
        </table:table-row>
        <table:table-row table:style-name="ro9">
          <table:table-cell office:value-type="string" calcext:value-type="string">
            <text:p>DRESDEFF200</text:p>
          </table:table-cell>
          <table:table-cell office:value-type="float" office:value="20080000" calcext:value-type="float">
            <text:p>20080000</text:p>
          </table:table-cell>
          <table:table-cell office:value-type="string" calcext:value-type="string">
            <text:p>Commerzbank Hamburg</text:p>
          </table:table-cell>
        </table:table-row>
        <table:table-row table:style-name="ro9">
          <table:table-cell office:value-type="string" calcext:value-type="string">
            <text:p>DRESDEFF207</text:p>
          </table:table-cell>
          <table:table-cell office:value-type="float" office:value="20080055" calcext:value-type="float">
            <text:p>20080055</text:p>
          </table:table-cell>
          <table:table-cell office:value-type="string" calcext:value-type="string">
            <text:p>Commerzbank Zw 55 Hamburg</text:p>
          </table:table-cell>
        </table:table-row>
        <table:table-row table:style-name="ro9">
          <table:table-cell office:value-type="string" calcext:value-type="string">
            <text:p>DRESDEFF208</text:p>
          </table:table-cell>
          <table:table-cell office:value-type="float" office:value="20080057" calcext:value-type="float">
            <text:p>20080057</text:p>
          </table:table-cell>
          <table:table-cell office:value-type="string" calcext:value-type="string">
            <text:p>Commerzbk ZW 57 Hamburg</text:p>
          </table:table-cell>
        </table:table-row>
        <table:table-row table:style-name="ro9">
          <table:table-cell office:value-type="string" calcext:value-type="string">
            <text:p>DRESDEFFI56</text:p>
          </table:table-cell>
          <table:table-cell office:value-type="float" office:value="20080085" calcext:value-type="float">
            <text:p>20080085</text:p>
          </table:table-cell>
          <table:table-cell office:value-type="string" calcext:value-type="string">
            <text:p>Commerzbank ITKG2 Hamburg</text:p>
          </table:table-cell>
        </table:table-row>
        <table:table-row table:style-name="ro9">
          <table:table-cell office:value-type="string" calcext:value-type="string">
            <text:p>DRESDEFFI63</text:p>
          </table:table-cell>
          <table:table-cell office:value-type="float" office:value="20080086" calcext:value-type="float">
            <text:p>20080086</text:p>
          </table:table-cell>
          <table:table-cell office:value-type="string" calcext:value-type="string">
            <text:p>Commerzbank ITGK 3</text:p>
          </table:table-cell>
        </table:table-row>
        <table:table-row table:style-name="ro9">
          <table:table-cell office:value-type="string" calcext:value-type="string">
            <text:p>DRESDEFFI64</text:p>
          </table:table-cell>
          <table:table-cell office:value-type="float" office:value="20080087" calcext:value-type="float">
            <text:p>20080087</text:p>
          </table:table-cell>
          <table:table-cell office:value-type="string" calcext:value-type="string">
            <text:p>Commerzbank ITGK4 Hamburg</text:p>
          </table:table-cell>
        </table:table-row>
        <table:table-row table:style-name="ro9">
          <table:table-cell office:value-type="string" calcext:value-type="string">
            <text:p>DRESDEFFI74</text:p>
          </table:table-cell>
          <table:table-cell office:value-type="float" office:value="20080088" calcext:value-type="float">
            <text:p>20080088</text:p>
          </table:table-cell>
          <table:table-cell office:value-type="string" calcext:value-type="string">
            <text:p>Commerzbank ITGK5 Hamburg</text:p>
          </table:table-cell>
        </table:table-row>
        <table:table-row table:style-name="ro9">
          <table:table-cell office:value-type="string" calcext:value-type="string">
            <text:p>DRESDEFFI75</text:p>
          </table:table-cell>
          <table:table-cell office:value-type="float" office:value="20080089" calcext:value-type="float">
            <text:p>20080089</text:p>
          </table:table-cell>
          <table:table-cell office:value-type="string" calcext:value-type="string">
            <text:p>Commerzbank ITGK6 Hamburg</text:p>
          </table:table-cell>
        </table:table-row>
        <table:table-row table:style-name="ro9">
          <table:table-cell office:value-type="string" calcext:value-type="string">
            <text:p>DRESDEFFJ33</text:p>
          </table:table-cell>
          <table:table-cell office:value-type="float" office:value="20080091" calcext:value-type="float">
            <text:p>20080091</text:p>
          </table:table-cell>
          <table:table-cell office:value-type="string" calcext:value-type="string">
            <text:p>Commerzbank ITGK 7</text:p>
          </table:table-cell>
        </table:table-row>
        <table:table-row table:style-name="ro9">
          <table:table-cell office:value-type="string" calcext:value-type="string">
            <text:p>DRESDEFFJ34</text:p>
          </table:table-cell>
          <table:table-cell office:value-type="float" office:value="20080092" calcext:value-type="float">
            <text:p>20080092</text:p>
          </table:table-cell>
          <table:table-cell office:value-type="string" calcext:value-type="string">
            <text:p>Commerzbank ITGK 8</text:p>
          </table:table-cell>
        </table:table-row>
        <table:table-row table:style-name="ro9">
          <table:table-cell office:value-type="string" calcext:value-type="string">
            <text:p>DRESDEFFJ35</text:p>
          </table:table-cell>
          <table:table-cell office:value-type="float" office:value="20080093" calcext:value-type="float">
            <text:p>20080093</text:p>
          </table:table-cell>
          <table:table-cell office:value-type="string" calcext:value-type="string">
            <text:p>Commerzbank ITGK 9</text:p>
          </table:table-cell>
        </table:table-row>
        <table:table-row table:style-name="ro9">
          <table:table-cell office:value-type="string" calcext:value-type="string">
            <text:p>DRESDEFFJ36</text:p>
          </table:table-cell>
          <table:table-cell office:value-type="float" office:value="20080094" calcext:value-type="float">
            <text:p>20080094</text:p>
          </table:table-cell>
          <table:table-cell office:value-type="string" calcext:value-type="string">
            <text:p>Commerzbank ITGK 10</text:p>
          </table:table-cell>
        </table:table-row>
        <table:table-row table:style-name="ro9">
          <table:table-cell office:value-type="string" calcext:value-type="string">
            <text:p>DRESDEFFJ37</text:p>
          </table:table-cell>
          <table:table-cell office:value-type="float" office:value="20080095" calcext:value-type="float">
            <text:p>20080095</text:p>
          </table:table-cell>
          <table:table-cell office:value-type="string" calcext:value-type="string">
            <text:p>Commerzbank ITGK 11</text:p>
          </table:table-cell>
        </table:table-row>
        <table:table-row table:style-name="ro9">
          <table:table-cell office:value-type="string" calcext:value-type="string">
            <text:p>DRESDEFFI06</text:p>
          </table:table-cell>
          <table:table-cell office:value-type="float" office:value="20089200" calcext:value-type="float">
            <text:p>20089200</text:p>
          </table:table-cell>
          <table:table-cell office:value-type="string" calcext:value-type="string">
            <text:p>Commerzbank ITGK Hamburg</text:p>
          </table:table-cell>
        </table:table-row>
        <table:table-row table:style-name="ro9">
          <table:table-cell office:value-type="string" calcext:value-type="string">
            <text:p>DGHYDEH1XXX</text:p>
          </table:table-cell>
          <table:table-cell office:value-type="float" office:value="20090400" calcext:value-type="float">
            <text:p>20090400</text:p>
          </table:table-cell>
          <table:table-cell office:value-type="string" calcext:value-type="string">
            <text:p>DG HYP Hamburg</text:p>
          </table:table-cell>
        </table:table-row>
        <table:table-row table:style-name="ro9">
          <table:table-cell office:value-type="string" calcext:value-type="string">
            <text:p>GENODEF1S15</text:p>
          </table:table-cell>
          <table:table-cell office:value-type="float" office:value="20090500" calcext:value-type="float">
            <text:p>20090500</text:p>
          </table:table-cell>
          <table:table-cell office:value-type="string" calcext:value-type="string">
            <text:p>netbank</text:p>
          </table:table-cell>
        </table:table-row>
        <table:table-row table:style-name="ro9">
          <table:table-cell office:value-type="string" calcext:value-type="string">
            <text:p>DAAEDED1002</text:p>
          </table:table-cell>
          <table:table-cell office:value-type="float" office:value="20090602" calcext:value-type="float">
            <text:p>20090602</text:p>
          </table:table-cell>
          <table:table-cell office:value-type="string" calcext:value-type="string">
            <text:p>apoBank Hamburg</text:p>
          </table:table-cell>
        </table:table-row>
        <table:table-row table:style-name="ro9">
          <table:table-cell office:value-type="string" calcext:value-type="string">
            <text:p>EDEKDEHHXXX</text:p>
          </table:table-cell>
          <table:table-cell office:value-type="float" office:value="20090700" calcext:value-type="float">
            <text:p>20090700</text:p>
          </table:table-cell>
          <table:table-cell office:value-type="string" calcext:value-type="string">
            <text:p>Edekabank Hamburg</text:p>
          </table:table-cell>
        </table:table-row>
        <table:table-row table:style-name="ro9">
          <table:table-cell office:value-type="string" calcext:value-type="string">
            <text:p>EDECDEH1XXX</text:p>
          </table:table-cell>
          <table:table-cell office:value-type="float" office:value="20090745" calcext:value-type="float">
            <text:p>20090745</text:p>
          </table:table-cell>
          <table:table-cell office:value-type="string" calcext:value-type="string">
            <text:p>EBANK Gf Cash Hamburg</text:p>
          </table:table-cell>
        </table:table-row>
        <table:table-row table:style-name="ro9">
          <table:table-cell office:value-type="string" calcext:value-type="string">
            <text:p>GENODEF1P08</text:p>
          </table:table-cell>
          <table:table-cell office:value-type="float" office:value="20090900" calcext:value-type="float">
            <text:p>20090900</text:p>
          </table:table-cell>
          <table:table-cell office:value-type="string" calcext:value-type="string">
            <text:p>PSD Bank Nord Hamburg</text:p>
          </table:table-cell>
        </table:table-row>
        <table:table-row table:style-name="ro9">
          <table:table-cell office:value-type="string" calcext:value-type="string">
            <text:p>PBNKDEFF201</text:p>
          </table:table-cell>
          <table:table-cell office:value-type="float" office:value="20110022" calcext:value-type="float">
            <text:p>20110022</text:p>
          </table:table-cell>
          <table:table-cell office:value-type="string" calcext:value-type="string">
            <text:p>Postbank -Spar- Hamburg</text:p>
          </table:table-cell>
        </table:table-row>
        <table:table-row table:style-name="ro9">
          <table:table-cell office:value-type="string" calcext:value-type="string">
            <text:p>EHYPDEF1DHH</text:p>
          </table:table-cell>
          <table:table-cell office:value-type="float" office:value="20110401" calcext:value-type="float">
            <text:p>20110401</text:p>
          </table:table-cell>
          <table:table-cell office:value-type="string" calcext:value-type="string">
            <text:p>Eurohypo ehem DHH</text:p>
          </table:table-cell>
        </table:table-row>
        <table:table-row table:style-name="ro9">
          <table:table-cell office:value-type="string" calcext:value-type="string">
            <text:p>BOTKDEH1XXX</text:p>
          </table:table-cell>
          <table:table-cell office:value-type="float" office:value="20110700" calcext:value-type="float">
            <text:p>20110700</text:p>
          </table:table-cell>
          <table:table-cell office:value-type="string" calcext:value-type="string">
            <text:p>Tokyo-Mitsubishi UFJ Hambg</text:p>
          </table:table-cell>
        </table:table-row>
        <table:table-row table:style-name="ro9">
          <table:table-cell office:value-type="string" calcext:value-type="string">
            <text:p>BKCHDEFFHMB</text:p>
          </table:table-cell>
          <table:table-cell office:value-type="float" office:value="20110800" calcext:value-type="float">
            <text:p>20110800</text:p>
          </table:table-cell>
          <table:table-cell office:value-type="string" calcext:value-type="string">
            <text:p>Bank of China Hamburg</text:p>
          </table:table-cell>
        </table:table-row>
        <table:table-row table:style-name="ro9">
          <table:table-cell office:value-type="string" calcext:value-type="string">
            <text:p>BEGODEHHXXX</text:p>
          </table:table-cell>
          <table:table-cell office:value-type="float" office:value="20120000" calcext:value-type="float">
            <text:p>20120000</text:p>
          </table:table-cell>
          <table:table-cell office:value-type="string" calcext:value-type="string">
            <text:p>Berenbergbank</text:p>
          </table:table-cell>
        </table:table-row>
        <table:table-row table:style-name="ro9">
          <table:table-cell office:value-type="string" calcext:value-type="string">
            <text:p>WBWCDEHHXXX</text:p>
          </table:table-cell>
          <table:table-cell office:value-type="float" office:value="20120100" calcext:value-type="float">
            <text:p>20120100</text:p>
          </table:table-cell>
          <table:table-cell office:value-type="string" calcext:value-type="string">
            <text:p>M.M. Warburg Bank</text:p>
          </table:table-cell>
        </table:table-row>
        <table:table-row table:style-name="ro9">
          <table:table-cell office:value-type="string" calcext:value-type="string">
            <text:p>BHFBDEFF200</text:p>
          </table:table-cell>
          <table:table-cell office:value-type="float" office:value="20120200" calcext:value-type="float">
            <text:p>20120200</text:p>
          </table:table-cell>
          <table:table-cell office:value-type="string" calcext:value-type="string">
            <text:p>BHF-BANK Hamburg</text:p>
          </table:table-cell>
        </table:table-row>
        <table:table-row table:style-name="ro9">
          <table:table-cell office:value-type="string" calcext:value-type="string">
            <text:p>DRBKDEH1XXX</text:p>
          </table:table-cell>
          <table:table-cell office:value-type="float" office:value="20120400" calcext:value-type="float">
            <text:p>20120400</text:p>
          </table:table-cell>
          <table:table-cell office:value-type="string" calcext:value-type="string">
            <text:p>Deutscher Ring Bspk Hamburg</text:p>
          </table:table-cell>
        </table:table-row>
        <table:table-row table:style-name="ro9">
          <table:table-cell office:value-type="string" calcext:value-type="string">
            <text:p>GOGODEH1XXX</text:p>
          </table:table-cell>
          <table:table-cell office:value-type="float" office:value="20120600" calcext:value-type="float">
            <text:p>20120600</text:p>
          </table:table-cell>
          <table:table-cell office:value-type="string" calcext:value-type="string">
            <text:p>Goyer &amp; Göppel Hamburg</text:p>
          </table:table-cell>
        </table:table-row>
        <table:table-row table:style-name="ro9">
          <table:table-cell office:value-type="string" calcext:value-type="string">
            <text:p>HSTBDEH1XXX</text:p>
          </table:table-cell>
          <table:table-cell office:value-type="float" office:value="20120700" calcext:value-type="float">
            <text:p>20120700</text:p>
          </table:table-cell>
          <table:table-cell office:value-type="string" calcext:value-type="string">
            <text:p>Hanseatic Bank Hamburg</text:p>
          </table:table-cell>
        </table:table-row>
        <table:table-row table:style-name="ro9">
          <table:table-cell office:value-type="string" calcext:value-type="string">
            <text:p>HSTBDEH1OV1</text:p>
          </table:table-cell>
          <table:table-cell office:value-type="float" office:value="20120701" calcext:value-type="float">
            <text:p>20120701</text:p>
          </table:table-cell>
          <table:table-cell office:value-type="string" calcext:value-type="string">
            <text:p>Hanseatic Bk Zw Nord Hambg</text:p>
          </table:table-cell>
        </table:table-row>
        <table:table-row table:style-name="ro9">
          <table:table-cell office:value-type="string" calcext:value-type="string">
            <text:p>HSTBDEH1NKO</text:p>
          </table:table-cell>
          <table:table-cell office:value-type="float" office:value="20120744" calcext:value-type="float">
            <text:p>20120744</text:p>
          </table:table-cell>
          <table:table-cell office:value-type="string" calcext:value-type="string">
            <text:p>Hanseatic Bank Filiale Ost</text:p>
          </table:table-cell>
        </table:table-row>
        <table:table-row table:style-name="ro9">
          <table:table-cell office:value-type="string" calcext:value-type="string">
            <text:p>HSTBDEH1NKS</text:p>
          </table:table-cell>
          <table:table-cell office:value-type="float" office:value="20120766" calcext:value-type="float">
            <text:p>20120766</text:p>
          </table:table-cell>
          <table:table-cell office:value-type="string" calcext:value-type="string">
            <text:p>Hanseatic Bank Filiale Süd</text:p>
          </table:table-cell>
        </table:table-row>
        <table:table-row table:style-name="ro9">
          <table:table-cell office:value-type="string" calcext:value-type="string">
            <text:p>GREBDEH1XXX</text:p>
          </table:table-cell>
          <table:table-cell office:value-type="float" office:value="20130400" calcext:value-type="float">
            <text:p>20130400</text:p>
          </table:table-cell>
          <table:table-cell office:value-type="string" calcext:value-type="string">
            <text:p>GRENKE BANK</text:p>
          </table:table-cell>
        </table:table-row>
        <table:table-row table:style-name="ro9">
          <table:table-cell office:value-type="string" calcext:value-type="string">
            <text:p>GREBDEH1ABS</text:p>
          </table:table-cell>
          <table:table-cell office:value-type="float" office:value="20130412" calcext:value-type="float">
            <text:p>20130412</text:p>
          </table:table-cell>
          <table:table-cell office:value-type="string" calcext:value-type="string">
            <text:p>GRENKE BANK Hamburg</text:p>
          </table:table-cell>
        </table:table-row>
        <table:table-row table:style-name="ro9">
          <table:table-cell office:value-type="string" calcext:value-type="string">
            <text:p>BARCDEH1XXX</text:p>
          </table:table-cell>
          <table:table-cell office:value-type="float" office:value="20130600" calcext:value-type="float">
            <text:p>20130600</text:p>
          </table:table-cell>
          <table:table-cell office:value-type="string" calcext:value-type="string">
            <text:p>Barclaycard</text:p>
          </table:table-cell>
        </table:table-row>
        <table:table-row table:style-name="ro9">
          <table:table-cell office:value-type="string" calcext:value-type="string">
            <text:p>GENODEF1HH2</text:p>
          </table:table-cell>
          <table:table-cell office:value-type="float" office:value="20190003" calcext:value-type="float">
            <text:p>20190003</text:p>
          </table:table-cell>
          <table:table-cell office:value-type="string" calcext:value-type="string">
            <text:p>Hamburger Volksbank</text:p>
          </table:table-cell>
        </table:table-row>
        <table:table-row table:style-name="ro9">
          <table:table-cell office:value-type="string" calcext:value-type="string">
            <text:p>GENODEF1HH4</text:p>
          </table:table-cell>
          <table:table-cell office:value-type="float" office:value="20190109" calcext:value-type="float">
            <text:p>20190109</text:p>
          </table:table-cell>
          <table:table-cell office:value-type="string" calcext:value-type="string">
            <text:p>VB Stormarn</text:p>
          </table:table-cell>
        </table:table-row>
        <table:table-row table:style-name="ro9">
          <table:table-cell office:value-type="string" calcext:value-type="string">
            <text:p>GENODEF1HH1</text:p>
          </table:table-cell>
          <table:table-cell office:value-type="float" office:value="20190206" calcext:value-type="float">
            <text:p>20190206</text:p>
          </table:table-cell>
          <table:table-cell office:value-type="string" calcext:value-type="string">
            <text:p>VB Hamburg Ost-West -alt-</text:p>
          </table:table-cell>
        </table:table-row>
        <table:table-row table:style-name="ro9">
          <table:table-cell office:value-type="string" calcext:value-type="string">
            <text:p>GENODEF1HH3</text:p>
          </table:table-cell>
          <table:table-cell office:value-type="float" office:value="20190301" calcext:value-type="float">
            <text:p>20190301</text:p>
          </table:table-cell>
          <table:table-cell office:value-type="string" calcext:value-type="string">
            <text:p>Vierländer VB Hamburg</text:p>
          </table:table-cell>
        </table:table-row>
        <table:table-row table:style-name="ro9">
          <table:table-cell office:value-type="string" calcext:value-type="string">
            <text:p>GENODEF1MKB</text:p>
          </table:table-cell>
          <table:table-cell office:value-type="float" office:value="20190800" calcext:value-type="float">
            <text:p>20190800</text:p>
          </table:table-cell>
          <table:table-cell office:value-type="string" calcext:value-type="string">
            <text:p>MKB Hamburg</text:p>
          </table:table-cell>
        </table:table-row>
        <table:table-row table:style-name="ro9">
          <table:table-cell office:value-type="string" calcext:value-type="string">
            <text:p>MELIDEHHXXX</text:p>
          </table:table-cell>
          <table:table-cell office:value-type="float" office:value="20210200" calcext:value-type="float">
            <text:p>20210200</text:p>
          </table:table-cell>
          <table:table-cell office:value-type="string" calcext:value-type="string">
            <text:p>Bank Melli Iran Hamburg</text:p>
          </table:table-cell>
        </table:table-row>
        <table:table-row table:style-name="ro9">
          <table:table-cell office:value-type="string" calcext:value-type="string">
            <text:p>BSIRDEHHXXX</text:p>
          </table:table-cell>
          <table:table-cell office:value-type="float" office:value="20210300" calcext:value-type="float">
            <text:p>20210300</text:p>
          </table:table-cell>
          <table:table-cell office:value-type="string" calcext:value-type="string">
            <text:p>Bank Saderat Iran Hamburg</text:p>
          </table:table-cell>
        </table:table-row>
        <table:table-row table:style-name="ro9">
          <table:table-cell office:value-type="string" calcext:value-type="string">
            <text:p>DNBADEHXXXX</text:p>
          </table:table-cell>
          <table:table-cell office:value-type="float" office:value="20220100" calcext:value-type="float">
            <text:p>20220100</text:p>
          </table:table-cell>
          <table:table-cell office:value-type="string" calcext:value-type="string">
            <text:p>DNB Bank</text:p>
          </table:table-cell>
        </table:table-row>
        <table:table-row table:style-name="ro9">
          <table:table-cell office:value-type="string" calcext:value-type="string">
            <text:p>MMWHDEH1XXX</text:p>
          </table:table-cell>
          <table:table-cell office:value-type="float" office:value="20220400" calcext:value-type="float">
            <text:p>20220400</text:p>
          </table:table-cell>
          <table:table-cell office:value-type="string" calcext:value-type="string">
            <text:p>M.M. Warburg Hyp Hamburg</text:p>
          </table:table-cell>
        </table:table-row>
        <table:table-row table:style-name="ro9">
          <table:table-cell office:value-type="string" calcext:value-type="string">
            <text:p>OSCBDEH1XXX</text:p>
          </table:table-cell>
          <table:table-cell office:value-type="float" office:value="20230300" calcext:value-type="float">
            <text:p>20230300</text:p>
          </table:table-cell>
          <table:table-cell office:value-type="string" calcext:value-type="string">
            <text:p>Schröderbank Hamburg</text:p>
          </table:table-cell>
        </table:table-row>
        <table:table-row table:style-name="ro9">
          <table:table-cell office:value-type="string" calcext:value-type="string">
            <text:p>ISBKDEFXHAM</text:p>
          </table:table-cell>
          <table:table-cell office:value-type="float" office:value="20230600" calcext:value-type="float">
            <text:p>20230600</text:p>
          </table:table-cell>
          <table:table-cell office:value-type="string" calcext:value-type="string">
            <text:p>Isbank Hamburg</text:p>
          </table:table-cell>
        </table:table-row>
        <table:table-row table:style-name="ro9">
          <table:table-cell office:value-type="string" calcext:value-type="string">
            <text:p>MHSBDEH1XXX</text:p>
          </table:table-cell>
          <table:table-cell office:value-type="float" office:value="20230800" calcext:value-type="float">
            <text:p>20230800</text:p>
          </table:table-cell>
          <table:table-cell office:value-type="string" calcext:value-type="string">
            <text:p>Sutorbank Hamburg</text:p>
          </table:table-cell>
        </table:table-row>
        <table:table-row table:style-name="ro9">
          <table:table-cell office:value-type="string" calcext:value-type="string">
            <text:p>EIHBDEHHXXX</text:p>
          </table:table-cell>
          <table:table-cell office:value-type="float" office:value="20310300" calcext:value-type="float">
            <text:p>20310300</text:p>
          </table:table-cell>
          <table:table-cell office:value-type="string" calcext:value-type="string">
            <text:p>Europ-Iran Handelsbk Hambg</text:p>
          </table:table-cell>
        </table:table-row>
        <table:table-row table:style-name="ro9">
          <table:table-cell office:value-type="string" calcext:value-type="string">
            <text:p>ABNADEFFHAM</text:p>
          </table:table-cell>
          <table:table-cell office:value-type="float" office:value="20310600" calcext:value-type="float">
            <text:p>20310600</text:p>
          </table:table-cell>
          <table:table-cell office:value-type="string" calcext:value-type="string">
            <text:p>RBS NDL Deutschland</text:p>
          </table:table-cell>
        </table:table-row>
        <table:table-row table:style-name="ro9">
          <table:table-cell office:value-type="string" calcext:value-type="string">
            <text:p>DABADEHHXXX</text:p>
          </table:table-cell>
          <table:table-cell office:value-type="float" office:value="20320500" calcext:value-type="float">
            <text:p>20320500</text:p>
          </table:table-cell>
          <table:table-cell office:value-type="string" calcext:value-type="string">
            <text:p>Danske Bank Hamburg</text:p>
          </table:table-cell>
        </table:table-row>
        <table:table-row table:style-name="ro9">
          <table:table-cell office:value-type="string" calcext:value-type="string">
            <text:p>WELADEHHXXX</text:p>
          </table:table-cell>
          <table:table-cell office:value-type="float" office:value="20350000" calcext:value-type="float">
            <text:p>20350000</text:p>
          </table:table-cell>
          <table:table-cell office:value-type="string" calcext:value-type="string">
            <text:p>WestLB Hamburg</text:p>
          </table:table-cell>
        </table:table-row>
        <table:table-row table:style-name="ro9">
          <table:table-cell office:value-type="string" calcext:value-type="string">
            <text:p>GENODEF1S11</text:p>
          </table:table-cell>
          <table:table-cell office:value-type="float" office:value="20690500" calcext:value-type="float">
            <text:p>20690500</text:p>
          </table:table-cell>
          <table:table-cell office:value-type="string" calcext:value-type="string">
            <text:p>Sparda-Bank Hamburg</text:p>
          </table:table-cell>
        </table:table-row>
        <table:table-row table:style-name="ro9">
          <table:table-cell office:value-type="string" calcext:value-type="string">
            <text:p>HYVEDEMM314</text:p>
          </table:table-cell>
          <table:table-cell office:value-type="float" office:value="20730000" calcext:value-type="float">
            <text:p>20730000</text:p>
          </table:table-cell>
          <table:table-cell office:value-type="string" calcext:value-type="string">
            <text:p>UniCredit Bk ex VereinWest</text:p>
          </table:table-cell>
        </table:table-row>
        <table:table-row table:style-name="ro9">
          <table:table-cell office:value-type="string" calcext:value-type="string">
            <text:p>HYVEDEMME01</text:p>
          </table:table-cell>
          <table:table-cell office:value-type="float" office:value="20730001" calcext:value-type="float">
            <text:p>20730001</text:p>
          </table:table-cell>
          <table:table-cell office:value-type="string" calcext:value-type="string">
            <text:p>UniCredit Bk Settlemt EAC01</text:p>
          </table:table-cell>
        </table:table-row>
        <table:table-row table:style-name="ro9">
          <table:table-cell office:value-type="string" calcext:value-type="string">
            <text:p>HYVEDEMME02</text:p>
          </table:table-cell>
          <table:table-cell office:value-type="float" office:value="20730002" calcext:value-type="float">
            <text:p>20730002</text:p>
          </table:table-cell>
          <table:table-cell office:value-type="string" calcext:value-type="string">
            <text:p>UniCredit Bk Settlemt EAC02</text:p>
          </table:table-cell>
        </table:table-row>
        <table:table-row table:style-name="ro9">
          <table:table-cell office:value-type="string" calcext:value-type="string">
            <text:p>HYVEDEMME03</text:p>
          </table:table-cell>
          <table:table-cell office:value-type="float" office:value="20730003" calcext:value-type="float">
            <text:p>20730003</text:p>
          </table:table-cell>
          <table:table-cell office:value-type="string" calcext:value-type="string">
            <text:p>UniCredit Bk Settlemt EAC03</text:p>
          </table:table-cell>
        </table:table-row>
        <table:table-row table:style-name="ro9">
          <table:table-cell office:value-type="string" calcext:value-type="string">
            <text:p>HYVEDEMME04</text:p>
          </table:table-cell>
          <table:table-cell office:value-type="float" office:value="20730004" calcext:value-type="float">
            <text:p>20730004</text:p>
          </table:table-cell>
          <table:table-cell office:value-type="string" calcext:value-type="string">
            <text:p>UniCredit Bk Settlemt EAC04</text:p>
          </table:table-cell>
        </table:table-row>
        <table:table-row table:style-name="ro9">
          <table:table-cell office:value-type="string" calcext:value-type="string">
            <text:p>HYVEDEMME05</text:p>
          </table:table-cell>
          <table:table-cell office:value-type="float" office:value="20730005" calcext:value-type="float">
            <text:p>20730005</text:p>
          </table:table-cell>
          <table:table-cell office:value-type="string" calcext:value-type="string">
            <text:p>UniCredit Bk Settlemt EAC05</text:p>
          </table:table-cell>
        </table:table-row>
        <table:table-row table:style-name="ro9">
          <table:table-cell office:value-type="string" calcext:value-type="string">
            <text:p>HYVEDEMME06</text:p>
          </table:table-cell>
          <table:table-cell office:value-type="float" office:value="20730006" calcext:value-type="float">
            <text:p>20730006</text:p>
          </table:table-cell>
          <table:table-cell office:value-type="string" calcext:value-type="string">
            <text:p>UniCredit Bk Settlemt EAC06</text:p>
          </table:table-cell>
        </table:table-row>
        <table:table-row table:style-name="ro9">
          <table:table-cell office:value-type="string" calcext:value-type="string">
            <text:p>HYVEDEMME07</text:p>
          </table:table-cell>
          <table:table-cell office:value-type="float" office:value="20730007" calcext:value-type="float">
            <text:p>20730007</text:p>
          </table:table-cell>
          <table:table-cell office:value-type="string" calcext:value-type="string">
            <text:p>UniCredit Bk Settlemt EAC07</text:p>
          </table:table-cell>
        </table:table-row>
        <table:table-row table:style-name="ro9">
          <table:table-cell office:value-type="string" calcext:value-type="string">
            <text:p>HYVEDEMME08</text:p>
          </table:table-cell>
          <table:table-cell office:value-type="float" office:value="20730008" calcext:value-type="float">
            <text:p>20730008</text:p>
          </table:table-cell>
          <table:table-cell office:value-type="string" calcext:value-type="string">
            <text:p>UniCredit Bk Settlemt EAC08</text:p>
          </table:table-cell>
        </table:table-row>
        <table:table-row table:style-name="ro9">
          <table:table-cell office:value-type="string" calcext:value-type="string">
            <text:p>HYVEDEMME09</text:p>
          </table:table-cell>
          <table:table-cell office:value-type="float" office:value="20730009" calcext:value-type="float">
            <text:p>20730009</text:p>
          </table:table-cell>
          <table:table-cell office:value-type="string" calcext:value-type="string">
            <text:p>UniCredit Bk Settlemt EAC09</text:p>
          </table:table-cell>
        </table:table-row>
        <table:table-row table:style-name="ro9">
          <table:table-cell office:value-type="string" calcext:value-type="string">
            <text:p>HYVEDEMME10</text:p>
          </table:table-cell>
          <table:table-cell office:value-type="float" office:value="20730010" calcext:value-type="float">
            <text:p>20730010</text:p>
          </table:table-cell>
          <table:table-cell office:value-type="string" calcext:value-type="string">
            <text:p>UniCredit Bk Settlemt EAC10</text:p>
          </table:table-cell>
        </table:table-row>
        <table:table-row table:style-name="ro9">
          <table:table-cell office:value-type="string" calcext:value-type="string">
            <text:p>HYVEDEMME11</text:p>
          </table:table-cell>
          <table:table-cell office:value-type="float" office:value="20730011" calcext:value-type="float">
            <text:p>20730011</text:p>
          </table:table-cell>
          <table:table-cell office:value-type="string" calcext:value-type="string">
            <text:p>UniCredit Bk Settlemt EAC11</text:p>
          </table:table-cell>
        </table:table-row>
        <table:table-row table:style-name="ro9">
          <table:table-cell office:value-type="string" calcext:value-type="string">
            <text:p>HYVEDEMME12</text:p>
          </table:table-cell>
          <table:table-cell office:value-type="float" office:value="20730012" calcext:value-type="float">
            <text:p>20730012</text:p>
          </table:table-cell>
          <table:table-cell office:value-type="string" calcext:value-type="string">
            <text:p>UniCredit Bk Settlemt EAC12</text:p>
          </table:table-cell>
        </table:table-row>
        <table:table-row table:style-name="ro9">
          <table:table-cell office:value-type="string" calcext:value-type="string">
            <text:p>HYVEDEMME13</text:p>
          </table:table-cell>
          <table:table-cell office:value-type="float" office:value="20730013" calcext:value-type="float">
            <text:p>20730013</text:p>
          </table:table-cell>
          <table:table-cell office:value-type="string" calcext:value-type="string">
            <text:p>UniCredit Bk Settlemt EAC13</text:p>
          </table:table-cell>
        </table:table-row>
        <table:table-row table:style-name="ro9">
          <table:table-cell office:value-type="string" calcext:value-type="string">
            <text:p>HYVEDEMME14</text:p>
          </table:table-cell>
          <table:table-cell office:value-type="float" office:value="20730014" calcext:value-type="float">
            <text:p>20730014</text:p>
          </table:table-cell>
          <table:table-cell office:value-type="string" calcext:value-type="string">
            <text:p>UniCredit Bk Settlemt EAC14</text:p>
          </table:table-cell>
        </table:table-row>
        <table:table-row table:style-name="ro9">
          <table:table-cell office:value-type="string" calcext:value-type="string">
            <text:p>HYVEDEMME15</text:p>
          </table:table-cell>
          <table:table-cell office:value-type="float" office:value="20730015" calcext:value-type="float">
            <text:p>20730015</text:p>
          </table:table-cell>
          <table:table-cell office:value-type="string" calcext:value-type="string">
            <text:p>UniCredit Bk Settlemt EAC15</text:p>
          </table:table-cell>
        </table:table-row>
        <table:table-row table:style-name="ro9">
          <table:table-cell office:value-type="string" calcext:value-type="string">
            <text:p>HYVEDEMME16</text:p>
          </table:table-cell>
          <table:table-cell office:value-type="float" office:value="20730016" calcext:value-type="float">
            <text:p>20730016</text:p>
          </table:table-cell>
          <table:table-cell office:value-type="string" calcext:value-type="string">
            <text:p>UniCredit Bk Settlemt EAC16</text:p>
          </table:table-cell>
        </table:table-row>
        <table:table-row table:style-name="ro9">
          <table:table-cell office:value-type="string" calcext:value-type="string">
            <text:p>HYVEDEMME17</text:p>
          </table:table-cell>
          <table:table-cell office:value-type="float" office:value="20730017" calcext:value-type="float">
            <text:p>20730017</text:p>
          </table:table-cell>
          <table:table-cell office:value-type="string" calcext:value-type="string">
            <text:p>UniCredit Bk Settlemt EAC17</text:p>
          </table:table-cell>
        </table:table-row>
        <table:table-row table:style-name="ro9">
          <table:table-cell office:value-type="string" calcext:value-type="string">
            <text:p>HYVEDEMME18</text:p>
          </table:table-cell>
          <table:table-cell office:value-type="float" office:value="20730018" calcext:value-type="float">
            <text:p>20730018</text:p>
          </table:table-cell>
          <table:table-cell office:value-type="string" calcext:value-type="string">
            <text:p>UniCredit Bk Settlemt EAC18</text:p>
          </table:table-cell>
        </table:table-row>
        <table:table-row table:style-name="ro9">
          <table:table-cell office:value-type="string" calcext:value-type="string">
            <text:p>HYVEDEMME19</text:p>
          </table:table-cell>
          <table:table-cell office:value-type="float" office:value="20730019" calcext:value-type="float">
            <text:p>20730019</text:p>
          </table:table-cell>
          <table:table-cell office:value-type="string" calcext:value-type="string">
            <text:p>UniCredit Bk Settlemt EAC19</text:p>
          </table:table-cell>
        </table:table-row>
        <table:table-row table:style-name="ro9">
          <table:table-cell office:value-type="string" calcext:value-type="string">
            <text:p>HYVEDEMME20</text:p>
          </table:table-cell>
          <table:table-cell office:value-type="float" office:value="20730020" calcext:value-type="float">
            <text:p>20730020</text:p>
          </table:table-cell>
          <table:table-cell office:value-type="string" calcext:value-type="string">
            <text:p>UniCredit Bk Settlemt EAC20</text:p>
          </table:table-cell>
        </table:table-row>
        <table:table-row table:style-name="ro9">
          <table:table-cell office:value-type="string" calcext:value-type="string">
            <text:p>HYVEDEMM316</text:p>
          </table:table-cell>
          <table:table-cell office:value-type="float" office:value="20730051" calcext:value-type="float">
            <text:p>20730051</text:p>
          </table:table-cell>
          <table:table-cell office:value-type="string" calcext:value-type="string">
            <text:p>UniCredit Bk ex VereinWest</text:p>
          </table:table-cell>
        </table:table-row>
        <table:table-row table:style-name="ro9">
          <table:table-cell office:value-type="string" calcext:value-type="string">
            <text:p>HYVEDEMM330</text:p>
          </table:table-cell>
          <table:table-cell office:value-type="float" office:value="20730053" calcext:value-type="float">
            <text:p>20730053</text:p>
          </table:table-cell>
          <table:table-cell office:value-type="string" calcext:value-type="string">
            <text:p>UniCredit Bk ex VereinWest</text:p>
          </table:table-cell>
        </table:table-row>
        <table:table-row table:style-name="ro9">
          <table:table-cell office:value-type="string" calcext:value-type="string">
            <text:p>HYVEDEMM324</text:p>
          </table:table-cell>
          <table:table-cell office:value-type="float" office:value="20730054" calcext:value-type="float">
            <text:p>20730054</text:p>
          </table:table-cell>
          <table:table-cell office:value-type="string" calcext:value-type="string">
            <text:p>UniCredit Bk ex VereinWest</text:p>
          </table:table-cell>
        </table:table-row>
        <table:table-row table:style-name="ro9">
          <table:table-cell office:value-type="string" calcext:value-type="string">
            <text:p>NOLADE21HAM</text:p>
          </table:table-cell>
          <table:table-cell office:value-type="float" office:value="20750000" calcext:value-type="float">
            <text:p>20750000</text:p>
          </table:table-cell>
          <table:table-cell office:value-type="string" calcext:value-type="string">
            <text:p>Spk Harburg-Buxtehude</text:p>
          </table:table-cell>
        </table:table-row>
        <table:table-row table:style-name="ro9">
          <table:table-cell office:value-type="string" calcext:value-type="string">
            <text:p>MARKDEF1210</text:p>
          </table:table-cell>
          <table:table-cell office:value-type="float" office:value="21000000" calcext:value-type="float">
            <text:p>21000000</text:p>
          </table:table-cell>
          <table:table-cell office:value-type="string" calcext:value-type="string">
            <text:p>BBk Kiel</text:p>
          </table:table-cell>
        </table:table-row>
        <table:table-row table:style-name="ro9">
          <table:table-cell office:value-type="string" calcext:value-type="string">
            <text:p>ESSEDE5F210</text:p>
          </table:table-cell>
          <table:table-cell office:value-type="float" office:value="21010111" calcext:value-type="float">
            <text:p>21010111</text:p>
          </table:table-cell>
          <table:table-cell office:value-type="string" calcext:value-type="string">
            <text:p>SEB Kiel</text:p>
          </table:table-cell>
        </table:table-row>
        <table:table-row table:style-name="ro9">
          <table:table-cell office:value-type="string" calcext:value-type="string">
            <text:p>SYBKDE21KIE</text:p>
          </table:table-cell>
          <table:table-cell office:value-type="float" office:value="21020600" calcext:value-type="float">
            <text:p>21020600</text:p>
          </table:table-cell>
          <table:table-cell office:value-type="string" calcext:value-type="string">
            <text:p>Sydbank Fil. Kiel</text:p>
          </table:table-cell>
        </table:table-row>
        <table:table-row table:style-name="ro9">
          <table:table-cell office:value-type="string" calcext:value-type="string">
            <text:p>HYVEDEMM372</text:p>
          </table:table-cell>
          <table:table-cell office:value-type="float" office:value="21030000" calcext:value-type="float">
            <text:p>21030000</text:p>
          </table:table-cell>
          <table:table-cell office:value-type="string" calcext:value-type="string">
            <text:p>UniCredit Bk ex VereinWest</text:p>
          </table:table-cell>
        </table:table-row>
        <table:table-row table:style-name="ro9">
          <table:table-cell office:value-type="string" calcext:value-type="string">
            <text:p>HYVEDEMM373</text:p>
          </table:table-cell>
          <table:table-cell office:value-type="float" office:value="21030092" calcext:value-type="float">
            <text:p>21030092</text:p>
          </table:table-cell>
          <table:table-cell office:value-type="string" calcext:value-type="string">
            <text:p>UniCredit Bk ex VereinWest</text:p>
          </table:table-cell>
        </table:table-row>
        <table:table-row table:style-name="ro9">
          <table:table-cell office:value-type="string" calcext:value-type="string">
            <text:p>HYVEDEMM379</text:p>
          </table:table-cell>
          <table:table-cell office:value-type="float" office:value="21030093" calcext:value-type="float">
            <text:p>21030093</text:p>
          </table:table-cell>
          <table:table-cell office:value-type="string" calcext:value-type="string">
            <text:p>UniCredit Bk ex VereinWest</text:p>
          </table:table-cell>
        </table:table-row>
        <table:table-row table:style-name="ro9">
          <table:table-cell office:value-type="string" calcext:value-type="string">
            <text:p>HYVEDEMM382</text:p>
          </table:table-cell>
          <table:table-cell office:value-type="float" office:value="21030094" calcext:value-type="float">
            <text:p>21030094</text:p>
          </table:table-cell>
          <table:table-cell office:value-type="string" calcext:value-type="string">
            <text:p>UniCredit Bk ex VereinWest</text:p>
          </table:table-cell>
        </table:table-row>
        <table:table-row table:style-name="ro9">
          <table:table-cell office:value-type="string" calcext:value-type="string">
            <text:p>HYVEDEMM375</text:p>
          </table:table-cell>
          <table:table-cell office:value-type="float" office:value="21030095" calcext:value-type="float">
            <text:p>21030095</text:p>
          </table:table-cell>
          <table:table-cell office:value-type="string" calcext:value-type="string">
            <text:p>UniCredit Bk ex VereinWest</text:p>
          </table:table-cell>
        </table:table-row>
        <table:table-row table:style-name="ro9">
          <table:table-cell office:value-type="string" calcext:value-type="string">
            <text:p>COBADEFF210</text:p>
          </table:table-cell>
          <table:table-cell office:value-type="float" office:value="21040010" calcext:value-type="float">
            <text:p>21040010</text:p>
          </table:table-cell>
          <table:table-cell office:value-type="string" calcext:value-type="string">
            <text:p>Commerzbank Kiel</text:p>
          </table:table-cell>
        </table:table-row>
        <table:table-row table:style-name="ro9">
          <table:table-cell office:value-type="string" calcext:value-type="string">
            <text:p>COBADEFF216</text:p>
          </table:table-cell>
          <table:table-cell office:value-type="float" office:value="21040010" calcext:value-type="float">
            <text:p>21040010</text:p>
          </table:table-cell>
          <table:table-cell office:value-type="string" calcext:value-type="string">
            <text:p>Commerzbank Kiel</text:p>
          </table:table-cell>
        </table:table-row>
        <table:table-row table:style-name="ro9">
          <table:table-cell office:value-type="string" calcext:value-type="string">
            <text:p>COBADEFF245</text:p>
          </table:table-cell>
          <table:table-cell office:value-type="float" office:value="21042076" calcext:value-type="float">
            <text:p>21042076</text:p>
          </table:table-cell>
          <table:table-cell office:value-type="string" calcext:value-type="string">
            <text:p>Commerzbank Eckernförde</text:p>
          </table:table-cell>
        </table:table-row>
        <table:table-row table:style-name="ro9">
          <table:table-cell office:value-type="string" calcext:value-type="string">
            <text:p>HSHNDEHHXXX</text:p>
          </table:table-cell>
          <table:table-cell office:value-type="float" office:value="21050000" calcext:value-type="float">
            <text:p>21050000</text:p>
          </table:table-cell>
          <table:table-cell office:value-type="string" calcext:value-type="string">
            <text:p>HSH Nordbank HH, Kiel</text:p>
          </table:table-cell>
        </table:table-row>
        <table:table-row table:style-name="ro9">
          <table:table-cell office:value-type="string" calcext:value-type="string">
            <text:p>NOLADE21KIE</text:p>
          </table:table-cell>
          <table:table-cell office:value-type="float" office:value="21050170" calcext:value-type="float">
            <text:p>21050170</text:p>
          </table:table-cell>
          <table:table-cell office:value-type="string" calcext:value-type="string">
            <text:p>Förde Sparkasse</text:p>
          </table:table-cell>
        </table:table-row>
        <table:table-row table:style-name="ro9">
          <table:table-cell office:value-type="string" calcext:value-type="string">
            <text:p>NOLADE21BOR</text:p>
          </table:table-cell>
          <table:table-cell office:value-type="float" office:value="21051275" calcext:value-type="float">
            <text:p>21051275</text:p>
          </table:table-cell>
          <table:table-cell office:value-type="string" calcext:value-type="string">
            <text:p>Bordesholmer Sparkasse</text:p>
          </table:table-cell>
        </table:table-row>
        <table:table-row table:style-name="ro9">
          <table:table-cell office:value-type="string" calcext:value-type="string">
            <text:p>NOLADE21PLN</text:p>
          </table:table-cell>
          <table:table-cell office:value-type="float" office:value="21051580" calcext:value-type="float">
            <text:p>21051580</text:p>
          </table:table-cell>
          <table:table-cell office:value-type="string" calcext:value-type="string">
            <text:p>Spk Kreis Plön -alt-</text:p>
          </table:table-cell>
        </table:table-row>
        <table:table-row table:style-name="ro9">
          <table:table-cell office:value-type="string" calcext:value-type="string">
            <text:p>NOLADE21ECK</text:p>
          </table:table-cell>
          <table:table-cell office:value-type="float" office:value="21052090" calcext:value-type="float">
            <text:p>21052090</text:p>
          </table:table-cell>
          <table:table-cell office:value-type="string" calcext:value-type="string">
            <text:p>Sparkasse Eckernförde -alt-</text:p>
          </table:table-cell>
        </table:table-row>
        <table:table-row table:style-name="ro9">
          <table:table-cell office:value-type="string" calcext:value-type="string">
            <text:p>GENODEF1EDG</text:p>
          </table:table-cell>
          <table:table-cell office:value-type="float" office:value="21060237" calcext:value-type="float">
            <text:p>21060237</text:p>
          </table:table-cell>
          <table:table-cell office:value-type="string" calcext:value-type="string">
            <text:p>Ev Darlehnsgenossenschaft K</text:p>
          </table:table-cell>
        </table:table-row>
        <table:table-row table:style-name="ro9">
          <table:table-cell office:value-type="string" calcext:value-type="string">
            <text:p>GENODEF1LTJ</text:p>
          </table:table-cell>
          <table:table-cell office:value-type="float" office:value="21064045" calcext:value-type="float">
            <text:p>21064045</text:p>
          </table:table-cell>
          <table:table-cell office:value-type="string" calcext:value-type="string">
            <text:p>Raiffbk Kr Plön -alt-</text:p>
          </table:table-cell>
        </table:table-row>
        <table:table-row table:style-name="ro9">
          <table:table-cell office:value-type="string" calcext:value-type="string">
            <text:p>DEUTDEHH210</text:p>
          </table:table-cell>
          <table:table-cell office:value-type="float" office:value="21070020" calcext:value-type="float">
            <text:p>21070020</text:p>
          </table:table-cell>
          <table:table-cell office:value-type="string" calcext:value-type="string">
            <text:p>Deutsche Bank Kiel</text:p>
          </table:table-cell>
        </table:table-row>
        <table:table-row table:style-name="ro9">
          <table:table-cell office:value-type="string" calcext:value-type="string">
            <text:p>DEUTDEHH214</text:p>
          </table:table-cell>
          <table:table-cell office:value-type="float" office:value="21070020" calcext:value-type="float">
            <text:p>21070020</text:p>
          </table:table-cell>
          <table:table-cell office:value-type="string" calcext:value-type="string">
            <text:p>Deutsche Bank Kiel</text:p>
          </table:table-cell>
        </table:table-row>
        <table:table-row table:style-name="ro9">
          <table:table-cell office:value-type="string" calcext:value-type="string">
            <text:p>DEUTDEDB210</text:p>
          </table:table-cell>
          <table:table-cell office:value-type="float" office:value="21070024" calcext:value-type="float">
            <text:p>21070024</text:p>
          </table:table-cell>
          <table:table-cell office:value-type="string" calcext:value-type="string">
            <text:p>Deutsche Bank PGK Kiel</text:p>
          </table:table-cell>
        </table:table-row>
        <table:table-row table:style-name="ro9">
          <table:table-cell office:value-type="string" calcext:value-type="string">
            <text:p>DEUTDEDB214</text:p>
          </table:table-cell>
          <table:table-cell office:value-type="float" office:value="21070024" calcext:value-type="float">
            <text:p>21070024</text:p>
          </table:table-cell>
          <table:table-cell office:value-type="string" calcext:value-type="string">
            <text:p>Deutsche Bank PGK Kiel</text:p>
          </table:table-cell>
        </table:table-row>
        <table:table-row table:style-name="ro9">
          <table:table-cell office:value-type="string" calcext:value-type="string">
            <text:p>DRESDEFF210</text:p>
          </table:table-cell>
          <table:table-cell office:value-type="float" office:value="21080050" calcext:value-type="float">
            <text:p>21080050</text:p>
          </table:table-cell>
          <table:table-cell office:value-type="string" calcext:value-type="string">
            <text:p>Commerzbank Kiel</text:p>
          </table:table-cell>
        </table:table-row>
        <table:table-row table:style-name="ro9">
          <table:table-cell office:value-type="string" calcext:value-type="string">
            <text:p>DRESDEFFI07</text:p>
          </table:table-cell>
          <table:table-cell office:value-type="float" office:value="21089201" calcext:value-type="float">
            <text:p>21089201</text:p>
          </table:table-cell>
          <table:table-cell office:value-type="string" calcext:value-type="string">
            <text:p>Commerzbank ITGK Kiel</text:p>
          </table:table-cell>
        </table:table-row>
        <table:table-row table:style-name="ro9">
          <table:table-cell office:value-type="string" calcext:value-type="string">
            <text:p>GENODEF1KIL</text:p>
          </table:table-cell>
          <table:table-cell office:value-type="float" office:value="21090007" calcext:value-type="float">
            <text:p>21090007</text:p>
          </table:table-cell>
          <table:table-cell office:value-type="string" calcext:value-type="string">
            <text:p>Kieler Volksbank</text:p>
          </table:table-cell>
        </table:table-row>
        <table:table-row table:style-name="ro9">
          <table:table-cell office:value-type="string" calcext:value-type="string">
            <text:p>DAAEDED1019</text:p>
          </table:table-cell>
          <table:table-cell office:value-type="float" office:value="21090619" calcext:value-type="float">
            <text:p>21090619</text:p>
          </table:table-cell>
          <table:table-cell office:value-type="string" calcext:value-type="string">
            <text:p>apoBank Kiel</text:p>
          </table:table-cell>
        </table:table-row>
        <table:table-row table:style-name="ro9">
          <table:table-cell office:value-type="string" calcext:value-type="string">
            <text:p>GENODEF1P11</text:p>
          </table:table-cell>
          <table:table-cell office:value-type="float" office:value="21090900" calcext:value-type="float">
            <text:p>21090900</text:p>
          </table:table-cell>
          <table:table-cell office:value-type="string" calcext:value-type="string">
            <text:p>PSD Bank Kiel</text:p>
          </table:table-cell>
        </table:table-row>
        <table:table-row table:style-name="ro9">
          <table:table-cell office:value-type="string" calcext:value-type="string">
            <text:p>GENODEF1EFO</text:p>
          </table:table-cell>
          <table:table-cell office:value-type="float" office:value="21092023" calcext:value-type="float">
            <text:p>21092023</text:p>
          </table:table-cell>
          <table:table-cell office:value-type="string" calcext:value-type="string">
            <text:p>Eckernförder Bank VRB</text:p>
          </table:table-cell>
        </table:table-row>
        <table:table-row table:style-name="ro9">
          <table:table-cell office:value-type="string" calcext:value-type="string">
            <text:p>ESSEDE5F212</text:p>
          </table:table-cell>
          <table:table-cell office:value-type="float" office:value="21210111" calcext:value-type="float">
            <text:p>21210111</text:p>
          </table:table-cell>
          <table:table-cell office:value-type="string" calcext:value-type="string">
            <text:p>SEB Neumünster</text:p>
          </table:table-cell>
        </table:table-row>
        <table:table-row table:style-name="ro9">
          <table:table-cell office:value-type="string" calcext:value-type="string">
            <text:p>HYVEDEMM380</text:p>
          </table:table-cell>
          <table:table-cell office:value-type="float" office:value="21230085" calcext:value-type="float">
            <text:p>21230085</text:p>
          </table:table-cell>
          <table:table-cell office:value-type="string" calcext:value-type="string">
            <text:p>UniCredit Bk ex VereinWest</text:p>
          </table:table-cell>
        </table:table-row>
        <table:table-row table:style-name="ro9">
          <table:table-cell office:value-type="string" calcext:value-type="string">
            <text:p>HYVEDEMM384</text:p>
          </table:table-cell>
          <table:table-cell office:value-type="float" office:value="21230086" calcext:value-type="float">
            <text:p>21230086</text:p>
          </table:table-cell>
          <table:table-cell office:value-type="string" calcext:value-type="string">
            <text:p>UniCredit Bk ex VereinWest</text:p>
          </table:table-cell>
        </table:table-row>
        <table:table-row table:style-name="ro9">
          <table:table-cell office:value-type="string" calcext:value-type="string">
            <text:p>COBADEFF212</text:p>
          </table:table-cell>
          <table:table-cell office:value-type="float" office:value="21240040" calcext:value-type="float">
            <text:p>21240040</text:p>
          </table:table-cell>
          <table:table-cell office:value-type="string" calcext:value-type="string">
            <text:p>Commerzbank Neumünster</text:p>
          </table:table-cell>
        </table:table-row>
        <table:table-row table:style-name="ro9">
          <table:table-cell office:value-type="string" calcext:value-type="string">
            <text:p>COBADEFF227</text:p>
          </table:table-cell>
          <table:table-cell office:value-type="float" office:value="21240040" calcext:value-type="float">
            <text:p>21240040</text:p>
          </table:table-cell>
          <table:table-cell office:value-type="string" calcext:value-type="string">
            <text:p>Commerzbank Neumünster</text:p>
          </table:table-cell>
        </table:table-row>
        <table:table-row table:style-name="ro9">
          <table:table-cell office:value-type="string" calcext:value-type="string">
            <text:p>COBADEFF225</text:p>
          </table:table-cell>
          <table:table-cell office:value-type="float" office:value="21241540" calcext:value-type="float">
            <text:p>21241540</text:p>
          </table:table-cell>
          <table:table-cell office:value-type="string" calcext:value-type="string">
            <text:p>Commerzbank Bad Bramstedt</text:p>
          </table:table-cell>
        </table:table-row>
        <table:table-row table:style-name="ro9">
          <table:table-cell office:value-type="string" calcext:value-type="string">
            <text:p>NOLADE21NMS</text:p>
          </table:table-cell>
          <table:table-cell office:value-type="float" office:value="21250000" calcext:value-type="float">
            <text:p>21250000</text:p>
          </table:table-cell>
          <table:table-cell office:value-type="string" calcext:value-type="string">
            <text:p>Commerzbank Bad Bramstedt</text:p>
          </table:table-cell>
        </table:table-row>
        <table:table-row table:style-name="ro9">
          <table:table-cell office:value-type="string" calcext:value-type="string">
            <text:p>GENODEF1WAS</text:p>
          </table:table-cell>
          <table:table-cell office:value-type="float" office:value="21261089" calcext:value-type="float">
            <text:p>21261089</text:p>
          </table:table-cell>
          <table:table-cell office:value-type="string" calcext:value-type="string">
            <text:p>Raiffeisenbank Wasbek -alt-</text:p>
          </table:table-cell>
        </table:table-row>
        <table:table-row table:style-name="ro9">
          <table:table-cell office:value-type="string" calcext:value-type="string">
            <text:p>GENODEF1BOO</text:p>
          </table:table-cell>
          <table:table-cell office:value-type="float" office:value="21261227" calcext:value-type="float">
            <text:p>21261227</text:p>
          </table:table-cell>
          <table:table-cell office:value-type="string" calcext:value-type="string">
            <text:p>Raiffbk Kl-Kummerfeld -alt-</text:p>
          </table:table-cell>
        </table:table-row>
        <table:table-row table:style-name="ro9">
          <table:table-cell office:value-type="string" calcext:value-type="string">
            <text:p>DEUTDEHH212</text:p>
          </table:table-cell>
          <table:table-cell office:value-type="float" office:value="21270020" calcext:value-type="float">
            <text:p>21270020</text:p>
          </table:table-cell>
          <table:table-cell office:value-type="string" calcext:value-type="string">
            <text:p>Deutsche Bank Neumünster</text:p>
          </table:table-cell>
        </table:table-row>
        <table:table-row table:style-name="ro9">
          <table:table-cell office:value-type="string" calcext:value-type="string">
            <text:p>DEUTDEDB212</text:p>
          </table:table-cell>
          <table:table-cell office:value-type="float" office:value="21270024" calcext:value-type="float">
            <text:p>21270024</text:p>
          </table:table-cell>
          <table:table-cell office:value-type="string" calcext:value-type="string">
            <text:p>Deutsche Bank PGK Neumünste</text:p>
          </table:table-cell>
        </table:table-row>
        <table:table-row table:style-name="ro9">
          <table:table-cell office:value-type="string" calcext:value-type="string">
            <text:p>DRESDEFF212</text:p>
          </table:table-cell>
          <table:table-cell office:value-type="float" office:value="21280002" calcext:value-type="float">
            <text:p>21280002</text:p>
          </table:table-cell>
          <table:table-cell office:value-type="string" calcext:value-type="string">
            <text:p>Commerzbank Neumünster</text:p>
          </table:table-cell>
        </table:table-row>
        <table:table-row table:style-name="ro9">
          <table:table-cell office:value-type="string" calcext:value-type="string">
            <text:p>GENODEF1NMS</text:p>
          </table:table-cell>
          <table:table-cell office:value-type="float" office:value="21290016" calcext:value-type="float">
            <text:p>21290016</text:p>
          </table:table-cell>
          <table:table-cell office:value-type="string" calcext:value-type="string">
            <text:p>VR Bank Neumünster</text:p>
          </table:table-cell>
        </table:table-row>
        <table:table-row table:style-name="ro9">
          <table:table-cell office:value-type="string" calcext:value-type="string">
            <text:p>COBADEFF226</text:p>
          </table:table-cell>
          <table:table-cell office:value-type="float" office:value="21340010" calcext:value-type="float">
            <text:p>21340010</text:p>
          </table:table-cell>
          <table:table-cell office:value-type="string" calcext:value-type="string">
            <text:p>Commerzbank Neustadt Holst</text:p>
          </table:table-cell>
        </table:table-row>
        <table:table-row table:style-name="ro9">
          <table:table-cell office:value-type="string" calcext:value-type="string">
            <text:p>NOLADE21HOL</text:p>
          </table:table-cell>
          <table:table-cell office:value-type="float" office:value="21352240" calcext:value-type="float">
            <text:p>21352240</text:p>
          </table:table-cell>
          <table:table-cell office:value-type="string" calcext:value-type="string">
            <text:p>Spk Holstein Eutin</text:p>
          </table:table-cell>
        </table:table-row>
        <table:table-row table:style-name="ro9">
          <table:table-cell office:value-type="string" calcext:value-type="string">
            <text:p>GENODEF1NSH</text:p>
          </table:table-cell>
          <table:table-cell office:value-type="float" office:value="21390008" calcext:value-type="float">
            <text:p>21390008</text:p>
          </table:table-cell>
          <table:table-cell office:value-type="string" calcext:value-type="string">
            <text:p>VR Bk Ostholstein Nord-Plön</text:p>
          </table:table-cell>
        </table:table-row>
        <table:table-row table:style-name="ro9">
          <table:table-cell office:value-type="string" calcext:value-type="string">
            <text:p>GENODEF1EUT</text:p>
          </table:table-cell>
          <table:table-cell office:value-type="float" office:value="21392218" calcext:value-type="float">
            <text:p>21392218</text:p>
          </table:table-cell>
          <table:table-cell office:value-type="string" calcext:value-type="string">
            <text:p>Volksbank Eutin</text:p>
          </table:table-cell>
        </table:table-row>
        <table:table-row table:style-name="ro9">
          <table:table-cell office:value-type="string" calcext:value-type="string">
            <text:p>HYVEDEMM387</text:p>
          </table:table-cell>
          <table:table-cell office:value-type="float" office:value="21430070" calcext:value-type="float">
            <text:p>21430070</text:p>
          </table:table-cell>
          <table:table-cell office:value-type="string" calcext:value-type="string">
            <text:p>UniCredit Bk ex VereinWest</text:p>
          </table:table-cell>
        </table:table-row>
        <table:table-row table:style-name="ro9">
          <table:table-cell office:value-type="string" calcext:value-type="string">
            <text:p>COBADEFF214</text:p>
          </table:table-cell>
          <table:table-cell office:value-type="float" office:value="21440045" calcext:value-type="float">
            <text:p>21440045</text:p>
          </table:table-cell>
          <table:table-cell office:value-type="string" calcext:value-type="string">
            <text:p>Commerzbank Rendsburg</text:p>
          </table:table-cell>
        </table:table-row>
        <table:table-row table:style-name="ro9">
          <table:table-cell office:value-type="string" calcext:value-type="string">
            <text:p>NOLADE21RDB</text:p>
          </table:table-cell>
          <table:table-cell office:value-type="float" office:value="21450000" calcext:value-type="float">
            <text:p>21450000</text:p>
          </table:table-cell>
          <table:table-cell office:value-type="string" calcext:value-type="string">
            <text:p>Spk Mittelholstein Rendsbg</text:p>
          </table:table-cell>
        </table:table-row>
        <table:table-row table:style-name="ro9">
          <table:table-cell office:value-type="string" calcext:value-type="string">
            <text:p>NOLADE21BDF</text:p>
          </table:table-cell>
          <table:table-cell office:value-type="float" office:value="21451205" calcext:value-type="float">
            <text:p>21451205</text:p>
          </table:table-cell>
          <table:table-cell office:value-type="string" calcext:value-type="string">
            <text:p>Sparkasse Büdelsdorf -alt-</text:p>
          </table:table-cell>
        </table:table-row>
        <table:table-row table:style-name="ro9">
          <table:table-cell office:value-type="string" calcext:value-type="string">
            <text:p>NOLADE21HWS</text:p>
          </table:table-cell>
          <table:table-cell office:value-type="float" office:value="21452030" calcext:value-type="float">
            <text:p>21452030</text:p>
          </table:table-cell>
          <table:table-cell office:value-type="string" calcext:value-type="string">
            <text:p>Spk Hohenwestedt</text:p>
          </table:table-cell>
        </table:table-row>
        <table:table-row table:style-name="ro9">
          <table:table-cell office:value-type="string" calcext:value-type="string">
            <text:p>GENODEF1JST</text:p>
          </table:table-cell>
          <table:table-cell office:value-type="float" office:value="21461627" calcext:value-type="float">
            <text:p>21461627</text:p>
          </table:table-cell>
          <table:table-cell office:value-type="string" calcext:value-type="string">
            <text:p>Raiffbk Jevenstedt -alt-</text:p>
          </table:table-cell>
        </table:table-row>
        <table:table-row table:style-name="ro9">
          <table:table-cell office:value-type="string" calcext:value-type="string">
            <text:p>GENODEF1NTO</text:p>
          </table:table-cell>
          <table:table-cell office:value-type="float" office:value="21463603" calcext:value-type="float">
            <text:p>21463603</text:p>
          </table:table-cell>
          <table:table-cell office:value-type="string" calcext:value-type="string">
            <text:p>VB-Raiffbk i Kr Rendsburg</text:p>
          </table:table-cell>
        </table:table-row>
        <table:table-row table:style-name="ro9">
          <table:table-cell office:value-type="string" calcext:value-type="string">
            <text:p>GENODEF1TOB</text:p>
          </table:table-cell>
          <table:table-cell office:value-type="float" office:value="21464671" calcext:value-type="float">
            <text:p>21464671</text:p>
          </table:table-cell>
          <table:table-cell office:value-type="string" calcext:value-type="string">
            <text:p>Raiffbk Todenbüttel</text:p>
          </table:table-cell>
        </table:table-row>
        <table:table-row table:style-name="ro9">
          <table:table-cell office:value-type="string" calcext:value-type="string">
            <text:p>DRESDEFF214</text:p>
          </table:table-cell>
          <table:table-cell office:value-type="float" office:value="21480003" calcext:value-type="float">
            <text:p>21480003</text:p>
          </table:table-cell>
          <table:table-cell office:value-type="string" calcext:value-type="string">
            <text:p>Commerzbank Rendsburg</text:p>
          </table:table-cell>
        </table:table-row>
        <table:table-row table:style-name="ro9">
          <table:table-cell office:value-type="string" calcext:value-type="string">
            <text:p>MARKDEF1215</text:p>
          </table:table-cell>
          <table:table-cell office:value-type="float" office:value="21500000" calcext:value-type="float">
            <text:p>21500000</text:p>
          </table:table-cell>
          <table:table-cell office:value-type="string" calcext:value-type="string">
            <text:p>BBk Flensburg</text:p>
          </table:table-cell>
        </table:table-row>
        <table:table-row table:style-name="ro9">
          <table:table-cell office:value-type="string" calcext:value-type="string">
            <text:p>SYBKDE22XXX</text:p>
          </table:table-cell>
          <table:table-cell office:value-type="float" office:value="21510600" calcext:value-type="float">
            <text:p>21510600</text:p>
          </table:table-cell>
          <table:table-cell office:value-type="string" calcext:value-type="string">
            <text:p>Sydbank Fil. Flensburg</text:p>
          </table:table-cell>
        </table:table-row>
        <table:table-row table:style-name="ro9">
          <table:table-cell office:value-type="string" calcext:value-type="string">
            <text:p>UNBNDE21XXX</text:p>
          </table:table-cell>
          <table:table-cell office:value-type="float" office:value="21520100" calcext:value-type="float">
            <text:p>21520100</text:p>
          </table:table-cell>
          <table:table-cell office:value-type="string" calcext:value-type="string">
            <text:p>Union-Bank Flensburg</text:p>
          </table:table-cell>
        </table:table-row>
        <table:table-row table:style-name="ro9">
          <table:table-cell office:value-type="string" calcext:value-type="string">
            <text:p>HYVEDEMM334</text:p>
          </table:table-cell>
          <table:table-cell office:value-type="float" office:value="21530080" calcext:value-type="float">
            <text:p>21530080</text:p>
          </table:table-cell>
          <table:table-cell office:value-type="string" calcext:value-type="string">
            <text:p>UniCredit Bk ex VereinWest</text:p>
          </table:table-cell>
        </table:table-row>
        <table:table-row table:style-name="ro9">
          <table:table-cell office:value-type="string" calcext:value-type="string">
            <text:p>COBADEFF215</text:p>
          </table:table-cell>
          <table:table-cell office:value-type="float" office:value="21540060" calcext:value-type="float">
            <text:p>21540060</text:p>
          </table:table-cell>
          <table:table-cell office:value-type="string" calcext:value-type="string">
            <text:p>Commerzbank Flensburg</text:p>
          </table:table-cell>
        </table:table-row>
        <table:table-row table:style-name="ro9">
          <table:table-cell office:value-type="string" calcext:value-type="string">
            <text:p>NOLADE21FLS</text:p>
          </table:table-cell>
          <table:table-cell office:value-type="float" office:value="21550050" calcext:value-type="float">
            <text:p>21550050</text:p>
          </table:table-cell>
          <table:table-cell office:value-type="string" calcext:value-type="string">
            <text:p>Nord-Ostsee Spk Flensburg</text:p>
          </table:table-cell>
        </table:table-row>
        <table:table-row table:style-name="ro9">
          <table:table-cell office:value-type="string" calcext:value-type="string">
            <text:p>GENODEF1HDW</text:p>
          </table:table-cell>
          <table:table-cell office:value-type="float" office:value="21565316" calcext:value-type="float">
            <text:p>21565316</text:p>
          </table:table-cell>
          <table:table-cell office:value-type="string" calcext:value-type="string">
            <text:p>Raiffbk Handewitt</text:p>
          </table:table-cell>
        </table:table-row>
        <table:table-row table:style-name="ro9">
          <table:table-cell office:value-type="string" calcext:value-type="string">
            <text:p>GENODEF1SBR</text:p>
          </table:table-cell>
          <table:table-cell office:value-type="float" office:value="21566356" calcext:value-type="float">
            <text:p>21566356</text:p>
          </table:table-cell>
          <table:table-cell office:value-type="string" calcext:value-type="string">
            <text:p>Volks- u Raiffeisenbank</text:p>
          </table:table-cell>
        </table:table-row>
        <table:table-row table:style-name="ro9">
          <table:table-cell office:value-type="string" calcext:value-type="string">
            <text:p>GENODEF1KJO</text:p>
          </table:table-cell>
          <table:table-cell office:value-type="float" office:value="21567360" calcext:value-type="float">
            <text:p>21567360</text:p>
          </table:table-cell>
          <table:table-cell office:value-type="string" calcext:value-type="string">
            <text:p>Raiffbk Kleinjörl -alt-</text:p>
          </table:table-cell>
        </table:table-row>
        <table:table-row table:style-name="ro9">
          <table:table-cell office:value-type="string" calcext:value-type="string">
            <text:p>DEUTDEHH215</text:p>
          </table:table-cell>
          <table:table-cell office:value-type="float" office:value="21570011" calcext:value-type="float">
            <text:p>21570011</text:p>
          </table:table-cell>
          <table:table-cell office:value-type="string" calcext:value-type="string">
            <text:p>Deutsche Bank Flensburg</text:p>
          </table:table-cell>
        </table:table-row>
        <table:table-row table:style-name="ro9">
          <table:table-cell office:value-type="string" calcext:value-type="string">
            <text:p>DEUTDEHH216</text:p>
          </table:table-cell>
          <table:table-cell office:value-type="float" office:value="21570011" calcext:value-type="float">
            <text:p>21570011</text:p>
          </table:table-cell>
          <table:table-cell office:value-type="string" calcext:value-type="string">
            <text:p>Deutsche Bank Flensburg</text:p>
          </table:table-cell>
        </table:table-row>
        <table:table-row table:style-name="ro9">
          <table:table-cell office:value-type="string" calcext:value-type="string">
            <text:p>DEUTDEDB215</text:p>
          </table:table-cell>
          <table:table-cell office:value-type="float" office:value="21570024" calcext:value-type="float">
            <text:p>21570024</text:p>
          </table:table-cell>
          <table:table-cell office:value-type="string" calcext:value-type="string">
            <text:p>Deutsche Bank PGK Flensburg</text:p>
          </table:table-cell>
        </table:table-row>
        <table:table-row table:style-name="ro9">
          <table:table-cell office:value-type="string" calcext:value-type="string">
            <text:p>DEUTDEDB216</text:p>
          </table:table-cell>
          <table:table-cell office:value-type="float" office:value="21570024" calcext:value-type="float">
            <text:p>21570024</text:p>
          </table:table-cell>
          <table:table-cell office:value-type="string" calcext:value-type="string">
            <text:p>Deutsche Bank PGK Flensburg</text:p>
          </table:table-cell>
        </table:table-row>
        <table:table-row table:style-name="ro9">
          <table:table-cell office:value-type="string" calcext:value-type="string">
            <text:p>DRESDEFF215</text:p>
          </table:table-cell>
          <table:table-cell office:value-type="float" office:value="21580000" calcext:value-type="float">
            <text:p>21580000</text:p>
          </table:table-cell>
          <table:table-cell office:value-type="string" calcext:value-type="string">
            <text:p>Commerzbank Flensburg</text:p>
          </table:table-cell>
        </table:table-row>
        <table:table-row table:style-name="ro9">
          <table:table-cell office:value-type="string" calcext:value-type="string">
            <text:p>HYVEDEMM393</text:p>
          </table:table-cell>
          <table:table-cell office:value-type="float" office:value="21630060" calcext:value-type="float">
            <text:p>21630060</text:p>
          </table:table-cell>
          <table:table-cell office:value-type="string" calcext:value-type="string">
            <text:p>UniCredit Bk ex VereinWest</text:p>
          </table:table-cell>
        </table:table-row>
        <table:table-row table:style-name="ro9">
          <table:table-cell office:value-type="string" calcext:value-type="string">
            <text:p>HYVEDEMM394</text:p>
          </table:table-cell>
          <table:table-cell office:value-type="float" office:value="21630061" calcext:value-type="float">
            <text:p>21630061</text:p>
          </table:table-cell>
          <table:table-cell office:value-type="string" calcext:value-type="string">
            <text:p>UniCredit Bk ex VereinWest</text:p>
          </table:table-cell>
        </table:table-row>
        <table:table-row table:style-name="ro9">
          <table:table-cell office:value-type="string" calcext:value-type="string">
            <text:p>HYVEDEMM395</text:p>
          </table:table-cell>
          <table:table-cell office:value-type="float" office:value="21630062" calcext:value-type="float">
            <text:p>21630062</text:p>
          </table:table-cell>
          <table:table-cell office:value-type="string" calcext:value-type="string">
            <text:p>UniCredit Bk ex VereinWest</text:p>
          </table:table-cell>
        </table:table-row>
        <table:table-row table:style-name="ro9">
          <table:table-cell office:value-type="string" calcext:value-type="string">
            <text:p>HYVEDEMM397</text:p>
          </table:table-cell>
          <table:table-cell office:value-type="float" office:value="21630063" calcext:value-type="float">
            <text:p>21630063</text:p>
          </table:table-cell>
          <table:table-cell office:value-type="string" calcext:value-type="string">
            <text:p>UniCredit Bk ex VereinWest</text:p>
          </table:table-cell>
        </table:table-row>
        <table:table-row table:style-name="ro9">
          <table:table-cell office:value-type="string" calcext:value-type="string">
            <text:p>NOLADE21SLN</text:p>
          </table:table-cell>
          <table:table-cell office:value-type="float" office:value="21650110" calcext:value-type="float">
            <text:p>21650110</text:p>
          </table:table-cell>
          <table:table-cell office:value-type="string" calcext:value-type="string">
            <text:p>Spk Schleswig-Flensburg alt</text:p>
          </table:table-cell>
        </table:table-row>
        <table:table-row table:style-name="ro9">
          <table:table-cell office:value-type="string" calcext:value-type="string">
            <text:p>GENODEF1RSL</text:p>
          </table:table-cell>
          <table:table-cell office:value-type="float" office:value="21661719" calcext:value-type="float">
            <text:p>21661719</text:p>
          </table:table-cell>
          <table:table-cell office:value-type="string" calcext:value-type="string">
            <text:p>VR Bank Flensburg-Schleswig</text:p>
          </table:table-cell>
        </table:table-row>
        <table:table-row table:style-name="ro9">
          <table:table-cell office:value-type="string" calcext:value-type="string">
            <text:p>GENODEF1SLW</text:p>
          </table:table-cell>
          <table:table-cell office:value-type="float" office:value="21690020" calcext:value-type="float">
            <text:p>21690020</text:p>
          </table:table-cell>
          <table:table-cell office:value-type="string" calcext:value-type="string">
            <text:p>Schleswiger Volksbank</text:p>
          </table:table-cell>
        </table:table-row>
        <table:table-row table:style-name="ro9">
          <table:table-cell office:value-type="string" calcext:value-type="string">
            <text:p>MARKDEF1217</text:p>
          </table:table-cell>
          <table:table-cell office:value-type="float" office:value="21700000" calcext:value-type="float">
            <text:p>21700000</text:p>
          </table:table-cell>
          <table:table-cell office:value-type="string" calcext:value-type="string">
            <text:p>BBk Flensburg eh Husum</text:p>
          </table:table-cell>
        </table:table-row>
        <table:table-row table:style-name="ro9">
          <table:table-cell office:value-type="string" calcext:value-type="string">
            <text:p>HYVEDEMM348</text:p>
          </table:table-cell>
          <table:table-cell office:value-type="float" office:value="21730040" calcext:value-type="float">
            <text:p>21730040</text:p>
          </table:table-cell>
          <table:table-cell office:value-type="string" calcext:value-type="string">
            <text:p>UniCredit Bk ex VereinWest</text:p>
          </table:table-cell>
        </table:table-row>
        <table:table-row table:style-name="ro9">
          <table:table-cell office:value-type="string" calcext:value-type="string">
            <text:p>HYVEDEMM353</text:p>
          </table:table-cell>
          <table:table-cell office:value-type="float" office:value="21730042" calcext:value-type="float">
            <text:p>21730042</text:p>
          </table:table-cell>
          <table:table-cell office:value-type="string" calcext:value-type="string">
            <text:p>UniCredit Bk ex VereinWest</text:p>
          </table:table-cell>
        </table:table-row>
        <table:table-row table:style-name="ro9">
          <table:table-cell office:value-type="string" calcext:value-type="string">
            <text:p>HYVEDEMM355</text:p>
          </table:table-cell>
          <table:table-cell office:value-type="float" office:value="21730043" calcext:value-type="float">
            <text:p>21730043</text:p>
          </table:table-cell>
          <table:table-cell office:value-type="string" calcext:value-type="string">
            <text:p>UniCredit Bk ex VereinWest</text:p>
          </table:table-cell>
        </table:table-row>
        <table:table-row table:style-name="ro9">
          <table:table-cell office:value-type="string" calcext:value-type="string">
            <text:p>HYVEDEMM358</text:p>
          </table:table-cell>
          <table:table-cell office:value-type="float" office:value="21730044" calcext:value-type="float">
            <text:p>21730044</text:p>
          </table:table-cell>
          <table:table-cell office:value-type="string" calcext:value-type="string">
            <text:p>UniCredit Bk ex VereinWest</text:p>
          </table:table-cell>
        </table:table-row>
        <table:table-row table:style-name="ro9">
          <table:table-cell office:value-type="string" calcext:value-type="string">
            <text:p>HYVEDEMM359</text:p>
          </table:table-cell>
          <table:table-cell office:value-type="float" office:value="21730045" calcext:value-type="float">
            <text:p>21730045</text:p>
          </table:table-cell>
          <table:table-cell office:value-type="string" calcext:value-type="string">
            <text:p>UniCredit Bk ex VereinWest</text:p>
          </table:table-cell>
        </table:table-row>
        <table:table-row table:style-name="ro9">
          <table:table-cell office:value-type="string" calcext:value-type="string">
            <text:p>HYVEDEMM361</text:p>
          </table:table-cell>
          <table:table-cell office:value-type="float" office:value="21730046" calcext:value-type="float">
            <text:p>21730046</text:p>
          </table:table-cell>
          <table:table-cell office:value-type="string" calcext:value-type="string">
            <text:p>UniCredit Bk ex VereinWest</text:p>
          </table:table-cell>
        </table:table-row>
        <table:table-row table:style-name="ro9">
          <table:table-cell office:value-type="string" calcext:value-type="string">
            <text:p>COBADEFF217</text:p>
          </table:table-cell>
          <table:table-cell office:value-type="float" office:value="21740043" calcext:value-type="float">
            <text:p>21740043</text:p>
          </table:table-cell>
          <table:table-cell office:value-type="string" calcext:value-type="string">
            <text:p>Commerzbank Husum Nordsee</text:p>
          </table:table-cell>
        </table:table-row>
        <table:table-row table:style-name="ro9">
          <table:table-cell office:value-type="string" calcext:value-type="string">
            <text:p>COBADEFF211</text:p>
          </table:table-cell>
          <table:table-cell office:value-type="float" office:value="21741674" calcext:value-type="float">
            <text:p>21741674</text:p>
          </table:table-cell>
          <table:table-cell office:value-type="string" calcext:value-type="string">
            <text:p>Commerzbank Niebüll</text:p>
          </table:table-cell>
        </table:table-row>
        <table:table-row table:style-name="ro9">
          <table:table-cell office:value-type="string" calcext:value-type="string">
            <text:p>COBADEFF220</text:p>
          </table:table-cell>
          <table:table-cell office:value-type="float" office:value="21741825" calcext:value-type="float">
            <text:p>21741825</text:p>
          </table:table-cell>
          <table:table-cell office:value-type="string" calcext:value-type="string">
            <text:p>Commerzbank Westerland</text:p>
          </table:table-cell>
        </table:table-row>
        <table:table-row table:style-name="ro9">
          <table:table-cell office:value-type="string" calcext:value-type="string">
            <text:p>NOLADE21NOS</text:p>
          </table:table-cell>
          <table:table-cell office:value-type="float" office:value="21750000" calcext:value-type="float">
            <text:p>21750000</text:p>
          </table:table-cell>
          <table:table-cell office:value-type="string" calcext:value-type="string">
            <text:p>Nord-Ostsee Spk Schleswig</text:p>
          </table:table-cell>
        </table:table-row>
        <table:table-row table:style-name="ro9">
          <table:table-cell office:value-type="string" calcext:value-type="string">
            <text:p>NOLADE21BRD</text:p>
          </table:table-cell>
          <table:table-cell office:value-type="float" office:value="21751230" calcext:value-type="float">
            <text:p>21751230</text:p>
          </table:table-cell>
          <table:table-cell office:value-type="string" calcext:value-type="string">
            <text:p>Spk Bredstedt</text:p>
          </table:table-cell>
        </table:table-row>
        <table:table-row table:style-name="ro9">
          <table:table-cell office:value-type="string" calcext:value-type="string">
            <text:p>GENODEF1HUM</text:p>
          </table:table-cell>
          <table:table-cell office:value-type="float" office:value="21762550" calcext:value-type="float">
            <text:p>21762550</text:p>
          </table:table-cell>
          <table:table-cell office:value-type="string" calcext:value-type="string">
            <text:p>Husumer Volksbank</text:p>
          </table:table-cell>
        </table:table-row>
        <table:table-row table:style-name="ro9">
          <table:table-cell office:value-type="string" calcext:value-type="string">
            <text:p>GENODEF1BDS</text:p>
          </table:table-cell>
          <table:table-cell office:value-type="float" office:value="21763542" calcext:value-type="float">
            <text:p>21763542</text:p>
          </table:table-cell>
          <table:table-cell office:value-type="string" calcext:value-type="string">
            <text:p>VR Bank Niebüll</text:p>
          </table:table-cell>
        </table:table-row>
        <table:table-row table:style-name="ro9">
          <table:table-cell office:value-type="string" calcext:value-type="string">
            <text:p>DEUTDEHH217</text:p>
          </table:table-cell>
          <table:table-cell office:value-type="float" office:value="21770011" calcext:value-type="float">
            <text:p>21770011</text:p>
          </table:table-cell>
          <table:table-cell office:value-type="string" calcext:value-type="string">
            <text:p>Deutsche Bank Husum Nordsee</text:p>
          </table:table-cell>
        </table:table-row>
        <table:table-row table:style-name="ro9">
          <table:table-cell office:value-type="string" calcext:value-type="string">
            <text:p>DEUTDEDB217</text:p>
          </table:table-cell>
          <table:table-cell office:value-type="float" office:value="21770024" calcext:value-type="float">
            <text:p>21770024</text:p>
          </table:table-cell>
          <table:table-cell office:value-type="string" calcext:value-type="string">
            <text:p>Deutsche Bank PGK Husum</text:p>
          </table:table-cell>
        </table:table-row>
        <table:table-row table:style-name="ro9">
          <table:table-cell office:value-type="string" calcext:value-type="string">
            <text:p>GENODEF1SYL</text:p>
          </table:table-cell>
          <table:table-cell office:value-type="float" office:value="21791805" calcext:value-type="float">
            <text:p>21791805</text:p>
          </table:table-cell>
          <table:table-cell office:value-type="string" calcext:value-type="string">
            <text:p>Sylter Bank</text:p>
          </table:table-cell>
        </table:table-row>
        <table:table-row table:style-name="ro9">
          <table:table-cell office:value-type="string" calcext:value-type="string">
            <text:p>GENODEF1WYK</text:p>
          </table:table-cell>
          <table:table-cell office:value-type="float" office:value="21791906" calcext:value-type="float">
            <text:p>21791906</text:p>
          </table:table-cell>
          <table:table-cell office:value-type="string" calcext:value-type="string">
            <text:p>Föhr-Amrumer Bank</text:p>
          </table:table-cell>
        </table:table-row>
        <table:table-row table:style-name="ro9">
          <table:table-cell office:value-type="string" calcext:value-type="string">
            <text:p>HYVEDEMM340</text:p>
          </table:table-cell>
          <table:table-cell office:value-type="float" office:value="21830030" calcext:value-type="float">
            <text:p>21830030</text:p>
          </table:table-cell>
          <table:table-cell office:value-type="string" calcext:value-type="string">
            <text:p>UniCredit Bk ex VereinWest</text:p>
          </table:table-cell>
        </table:table-row>
        <table:table-row table:style-name="ro9">
          <table:table-cell office:value-type="string" calcext:value-type="string">
            <text:p>HYVEDEMM341</text:p>
          </table:table-cell>
          <table:table-cell office:value-type="float" office:value="21830032" calcext:value-type="float">
            <text:p>21830032</text:p>
          </table:table-cell>
          <table:table-cell office:value-type="string" calcext:value-type="string">
            <text:p>UniCredit Bk ex VereinWest</text:p>
          </table:table-cell>
        </table:table-row>
        <table:table-row table:style-name="ro9">
          <table:table-cell office:value-type="string" calcext:value-type="string">
            <text:p>HYVEDEMM342</text:p>
          </table:table-cell>
          <table:table-cell office:value-type="float" office:value="21830033" calcext:value-type="float">
            <text:p>21830033</text:p>
          </table:table-cell>
          <table:table-cell office:value-type="string" calcext:value-type="string">
            <text:p>UniCredit Bk ex VereinWest</text:p>
          </table:table-cell>
        </table:table-row>
        <table:table-row table:style-name="ro9">
          <table:table-cell office:value-type="string" calcext:value-type="string">
            <text:p>HYVEDEMM343</text:p>
          </table:table-cell>
          <table:table-cell office:value-type="float" office:value="21830034" calcext:value-type="float">
            <text:p>21830034</text:p>
          </table:table-cell>
          <table:table-cell office:value-type="string" calcext:value-type="string">
            <text:p>UniCredit Bk ex VereinWest</text:p>
          </table:table-cell>
        </table:table-row>
        <table:table-row table:style-name="ro9">
          <table:table-cell office:value-type="string" calcext:value-type="string">
            <text:p>HYVEDEMM346</text:p>
          </table:table-cell>
          <table:table-cell office:value-type="float" office:value="21830035" calcext:value-type="float">
            <text:p>21830035</text:p>
          </table:table-cell>
          <table:table-cell office:value-type="string" calcext:value-type="string">
            <text:p>UniCredit Bk ex VereinWest</text:p>
          </table:table-cell>
        </table:table-row>
        <table:table-row table:style-name="ro9">
          <table:table-cell office:value-type="string" calcext:value-type="string">
            <text:p>HYVEDEMM347</text:p>
          </table:table-cell>
          <table:table-cell office:value-type="float" office:value="21830036" calcext:value-type="float">
            <text:p>21830036</text:p>
          </table:table-cell>
          <table:table-cell office:value-type="string" calcext:value-type="string">
            <text:p>UniCredit Bk ex VereinWest</text:p>
          </table:table-cell>
        </table:table-row>
        <table:table-row table:style-name="ro9">
          <table:table-cell office:value-type="string" calcext:value-type="string">
            <text:p>COBADEFF218</text:p>
          </table:table-cell>
          <table:table-cell office:value-type="float" office:value="21840078" calcext:value-type="float">
            <text:p>21840078</text:p>
          </table:table-cell>
          <table:table-cell office:value-type="string" calcext:value-type="string">
            <text:p>Commerzbank Heide Holst</text:p>
          </table:table-cell>
        </table:table-row>
        <table:table-row table:style-name="ro9">
          <table:table-cell office:value-type="string" calcext:value-type="string">
            <text:p>COBADEFF219</text:p>
          </table:table-cell>
          <table:table-cell office:value-type="float" office:value="21841328" calcext:value-type="float">
            <text:p>21841328</text:p>
          </table:table-cell>
          <table:table-cell office:value-type="string" calcext:value-type="string">
            <text:p>Commerzbank Brunsbüttel</text:p>
          </table:table-cell>
        </table:table-row>
        <table:table-row table:style-name="ro9">
          <table:table-cell office:value-type="string" calcext:value-type="string">
            <text:p>NOLADE21MRN</text:p>
          </table:table-cell>
          <table:table-cell office:value-type="float" office:value="21851720" calcext:value-type="float">
            <text:p>21851720</text:p>
          </table:table-cell>
          <table:table-cell office:value-type="string" calcext:value-type="string">
            <text:p>Alte Marner Spk -alt-</text:p>
          </table:table-cell>
        </table:table-row>
        <table:table-row table:style-name="ro9">
          <table:table-cell office:value-type="string" calcext:value-type="string">
            <text:p>NOLADE21MLD</text:p>
          </table:table-cell>
          <table:table-cell office:value-type="float" office:value="21851830" calcext:value-type="float">
            <text:p>21851830</text:p>
          </table:table-cell>
          <table:table-cell office:value-type="string" calcext:value-type="string">
            <text:p>Verb Spk Meldorf -alt-</text:p>
          </table:table-cell>
        </table:table-row>
        <table:table-row table:style-name="ro9">
          <table:table-cell office:value-type="string" calcext:value-type="string">
            <text:p>NOLADE21WEB</text:p>
          </table:table-cell>
          <table:table-cell office:value-type="float" office:value="21852310" calcext:value-type="float">
            <text:p>21852310</text:p>
          </table:table-cell>
          <table:table-cell office:value-type="string" calcext:value-type="string">
            <text:p>Spk Hennstedt-Wesselburen</text:p>
          </table:table-cell>
        </table:table-row>
        <table:table-row table:style-name="ro9">
          <table:table-cell office:value-type="string" calcext:value-type="string">
            <text:p>GENODEF1RHE</text:p>
          </table:table-cell>
          <table:table-cell office:value-type="float" office:value="21860418" calcext:value-type="float">
            <text:p>21860418</text:p>
          </table:table-cell>
          <table:table-cell office:value-type="string" calcext:value-type="string">
            <text:p>Raiffeisenbank Heide</text:p>
          </table:table-cell>
        </table:table-row>
        <table:table-row table:style-name="ro9">
          <table:table-cell office:value-type="string" calcext:value-type="string">
            <text:p>GENODEF1DVR</text:p>
          </table:table-cell>
          <table:table-cell office:value-type="float" office:value="21890022" calcext:value-type="float">
            <text:p>21890022</text:p>
          </table:table-cell>
          <table:table-cell office:value-type="string" calcext:value-type="string">
            <text:p>Dithmarscher VB Heide</text:p>
          </table:table-cell>
        </table:table-row>
        <table:table-row table:style-name="ro9">
          <table:table-cell office:value-type="string" calcext:value-type="string">
            <text:p>HYVEDEMM331</text:p>
          </table:table-cell>
          <table:table-cell office:value-type="float" office:value="22130075" calcext:value-type="float">
            <text:p>22130075</text:p>
          </table:table-cell>
          <table:table-cell office:value-type="string" calcext:value-type="string">
            <text:p>UniCredit Bk ex VereinWest</text:p>
          </table:table-cell>
        </table:table-row>
        <table:table-row table:style-name="ro9">
          <table:table-cell office:value-type="string" calcext:value-type="string">
            <text:p>COBADEFF209</text:p>
          </table:table-cell>
          <table:table-cell office:value-type="float" office:value="22140028" calcext:value-type="float">
            <text:p>22140028</text:p>
          </table:table-cell>
          <table:table-cell office:value-type="string" calcext:value-type="string">
            <text:p>Commerzbank Elmshorn</text:p>
          </table:table-cell>
        </table:table-row>
        <table:table-row table:style-name="ro9">
          <table:table-cell office:value-type="string" calcext:value-type="string">
            <text:p>COBADEFF221</text:p>
          </table:table-cell>
          <table:table-cell office:value-type="float" office:value="22140028" calcext:value-type="float">
            <text:p>22140028</text:p>
          </table:table-cell>
          <table:table-cell office:value-type="string" calcext:value-type="string">
            <text:p>Commerzbank Elmshorn</text:p>
          </table:table-cell>
        </table:table-row>
        <table:table-row table:style-name="ro9">
          <table:table-cell office:value-type="string" calcext:value-type="string">
            <text:p>COBADEFF224</text:p>
          </table:table-cell>
          <table:table-cell office:value-type="float" office:value="22141028" calcext:value-type="float">
            <text:p>22141028</text:p>
          </table:table-cell>
          <table:table-cell office:value-type="string" calcext:value-type="string">
            <text:p>Commerzbank Kaltenkirchen</text:p>
          </table:table-cell>
        </table:table-row>
        <table:table-row table:style-name="ro9">
          <table:table-cell office:value-type="string" calcext:value-type="string">
            <text:p>COBADEFF206</text:p>
          </table:table-cell>
          <table:table-cell office:value-type="float" office:value="22141428" calcext:value-type="float">
            <text:p>22141428</text:p>
          </table:table-cell>
          <table:table-cell office:value-type="string" calcext:value-type="string">
            <text:p>Commerzbank Pinneberg</text:p>
          </table:table-cell>
        </table:table-row>
        <table:table-row table:style-name="ro9">
          <table:table-cell office:value-type="string" calcext:value-type="string">
            <text:p>COBADEFF223</text:p>
          </table:table-cell>
          <table:table-cell office:value-type="float" office:value="22141628" calcext:value-type="float">
            <text:p>22141628</text:p>
          </table:table-cell>
          <table:table-cell office:value-type="string" calcext:value-type="string">
            <text:p>Commerzbank Uetersen</text:p>
          </table:table-cell>
        </table:table-row>
        <table:table-row table:style-name="ro9">
          <table:table-cell office:value-type="string" calcext:value-type="string">
            <text:p>NOLADE21ELH</text:p>
          </table:table-cell>
          <table:table-cell office:value-type="float" office:value="22150000" calcext:value-type="float">
            <text:p>22150000</text:p>
          </table:table-cell>
          <table:table-cell office:value-type="string" calcext:value-type="string">
            <text:p>Spk Elmshorn</text:p>
          </table:table-cell>
        </table:table-row>
        <table:table-row table:style-name="ro9">
          <table:table-cell office:value-type="string" calcext:value-type="string">
            <text:p>NOLADE21PIN</text:p>
          </table:table-cell>
          <table:table-cell office:value-type="float" office:value="22151410" calcext:value-type="float">
            <text:p>22151410</text:p>
          </table:table-cell>
          <table:table-cell office:value-type="string" calcext:value-type="string">
            <text:p>Spk Elmshorn</text:p>
          </table:table-cell>
        </table:table-row>
        <table:table-row table:style-name="ro9">
          <table:table-cell office:value-type="string" calcext:value-type="string">
            <text:p>NOLADE21WED</text:p>
          </table:table-cell>
          <table:table-cell office:value-type="float" office:value="22151730" calcext:value-type="float">
            <text:p>22151730</text:p>
          </table:table-cell>
          <table:table-cell office:value-type="string" calcext:value-type="string">
            <text:p>St Spk Wedel</text:p>
          </table:table-cell>
        </table:table-row>
        <table:table-row table:style-name="ro9">
          <table:table-cell office:value-type="string" calcext:value-type="string">
            <text:p>GENODEF1HLS</text:p>
          </table:table-cell>
          <table:table-cell office:value-type="float" office:value="22162113" calcext:value-type="float">
            <text:p>22162113</text:p>
          </table:table-cell>
          <table:table-cell office:value-type="string" calcext:value-type="string">
            <text:p>St Spk Wedel</text:p>
          </table:table-cell>
        </table:table-row>
        <table:table-row table:style-name="ro9">
          <table:table-cell office:value-type="string" calcext:value-type="string">
            <text:p>GENODEF1HTE</text:p>
          </table:table-cell>
          <table:table-cell office:value-type="float" office:value="22163114" calcext:value-type="float">
            <text:p>22163114</text:p>
          </table:table-cell>
          <table:table-cell office:value-type="string" calcext:value-type="string">
            <text:p>Raiffbk Elbmarsch Heist</text:p>
          </table:table-cell>
        </table:table-row>
        <table:table-row table:style-name="ro9">
          <table:table-cell office:value-type="string" calcext:value-type="string">
            <text:p>DRESDEFF221</text:p>
          </table:table-cell>
          <table:table-cell office:value-type="float" office:value="22180000" calcext:value-type="float">
            <text:p>22180000</text:p>
          </table:table-cell>
          <table:table-cell office:value-type="string" calcext:value-type="string">
            <text:p>Commerzbank Elmshorn</text:p>
          </table:table-cell>
        </table:table-row>
        <table:table-row table:style-name="ro9">
          <table:table-cell office:value-type="string" calcext:value-type="string">
            <text:p>DRESDEFF206</text:p>
          </table:table-cell>
          <table:table-cell office:value-type="float" office:value="22181400" calcext:value-type="float">
            <text:p>22181400</text:p>
          </table:table-cell>
          <table:table-cell office:value-type="string" calcext:value-type="string">
            <text:p>Commerzbank Pinneberg</text:p>
          </table:table-cell>
        </table:table-row>
        <table:table-row table:style-name="ro9">
          <table:table-cell office:value-type="string" calcext:value-type="string">
            <text:p>GENODEF1ELM</text:p>
          </table:table-cell>
          <table:table-cell office:value-type="float" office:value="22190030" calcext:value-type="float">
            <text:p>22190030</text:p>
          </table:table-cell>
          <table:table-cell office:value-type="string" calcext:value-type="string">
            <text:p>Volksbank Elmshorn</text:p>
          </table:table-cell>
        </table:table-row>
        <table:table-row table:style-name="ro9">
          <table:table-cell office:value-type="string" calcext:value-type="string">
            <text:p>GENODEF1PIN</text:p>
          </table:table-cell>
          <table:table-cell office:value-type="float" office:value="22191405" calcext:value-type="float">
            <text:p>22191405</text:p>
          </table:table-cell>
          <table:table-cell office:value-type="string" calcext:value-type="string">
            <text:p>VR Bank Pinneberg</text:p>
          </table:table-cell>
        </table:table-row>
        <table:table-row table:style-name="ro9">
          <table:table-cell office:value-type="string" calcext:value-type="string">
            <text:p>MARKDEF1222</text:p>
          </table:table-cell>
          <table:table-cell office:value-type="float" office:value="22200000" calcext:value-type="float">
            <text:p>22200000</text:p>
          </table:table-cell>
          <table:table-cell office:value-type="string" calcext:value-type="string">
            <text:p>BBk Kiel eh Itzehoe</text:p>
          </table:table-cell>
        </table:table-row>
        <table:table-row table:style-name="ro9">
          <table:table-cell office:value-type="string" calcext:value-type="string">
            <text:p>HYVEDEMM370</text:p>
          </table:table-cell>
          <table:table-cell office:value-type="float" office:value="22230020" calcext:value-type="float">
            <text:p>22230020</text:p>
          </table:table-cell>
          <table:table-cell office:value-type="string" calcext:value-type="string">
            <text:p>UniCredit Bk ex VereinWest</text:p>
          </table:table-cell>
        </table:table-row>
        <table:table-row table:style-name="ro9">
          <table:table-cell office:value-type="string" calcext:value-type="string">
            <text:p>HYVEDEMM363</text:p>
          </table:table-cell>
          <table:table-cell office:value-type="float" office:value="22230022" calcext:value-type="float">
            <text:p>22230022</text:p>
          </table:table-cell>
          <table:table-cell office:value-type="string" calcext:value-type="string">
            <text:p>UniCredit Bk ex VereinWest</text:p>
          </table:table-cell>
        </table:table-row>
        <table:table-row table:style-name="ro9">
          <table:table-cell office:value-type="string" calcext:value-type="string">
            <text:p>HYVEDEMM367</text:p>
          </table:table-cell>
          <table:table-cell office:value-type="float" office:value="22230023" calcext:value-type="float">
            <text:p>22230023</text:p>
          </table:table-cell>
          <table:table-cell office:value-type="string" calcext:value-type="string">
            <text:p>UniCredit Bk ex VereinWest</text:p>
          </table:table-cell>
        </table:table-row>
        <table:table-row table:style-name="ro9">
          <table:table-cell office:value-type="string" calcext:value-type="string">
            <text:p>HYVEDEMM368</text:p>
          </table:table-cell>
          <table:table-cell office:value-type="float" office:value="22230024" calcext:value-type="float">
            <text:p>22230024</text:p>
          </table:table-cell>
          <table:table-cell office:value-type="string" calcext:value-type="string">
            <text:p>UniCredit Bk ex VereinWest</text:p>
          </table:table-cell>
        </table:table-row>
        <table:table-row table:style-name="ro9">
          <table:table-cell office:value-type="string" calcext:value-type="string">
            <text:p>HYVEDEMM369</text:p>
          </table:table-cell>
          <table:table-cell office:value-type="float" office:value="22230025" calcext:value-type="float">
            <text:p>22230025</text:p>
          </table:table-cell>
          <table:table-cell office:value-type="string" calcext:value-type="string">
            <text:p>UniCredit Bk ex VereinWest</text:p>
          </table:table-cell>
        </table:table-row>
        <table:table-row table:style-name="ro9">
          <table:table-cell office:value-type="string" calcext:value-type="string">
            <text:p>COBADEFF222</text:p>
          </table:table-cell>
          <table:table-cell office:value-type="float" office:value="22240073" calcext:value-type="float">
            <text:p>22240073</text:p>
          </table:table-cell>
          <table:table-cell office:value-type="string" calcext:value-type="string">
            <text:p>Commerzbank Itzehoe</text:p>
          </table:table-cell>
        </table:table-row>
        <table:table-row table:style-name="ro9">
          <table:table-cell office:value-type="string" calcext:value-type="string">
            <text:p>NOLADE21WHO</text:p>
          </table:table-cell>
          <table:table-cell office:value-type="float" office:value="22250020" calcext:value-type="float">
            <text:p>22250020</text:p>
          </table:table-cell>
          <table:table-cell office:value-type="string" calcext:value-type="string">
            <text:p>Spk Westholstein</text:p>
          </table:table-cell>
        </table:table-row>
        <table:table-row table:style-name="ro9">
          <table:table-cell office:value-type="string" calcext:value-type="string">
            <text:p>NOLADE21SHF</text:p>
          </table:table-cell>
          <table:table-cell office:value-type="float" office:value="22251580" calcext:value-type="float">
            <text:p>22251580</text:p>
          </table:table-cell>
          <table:table-cell office:value-type="string" calcext:value-type="string">
            <text:p>Landsparkasse Schenefeld</text:p>
          </table:table-cell>
        </table:table-row>
        <table:table-row table:style-name="ro9">
          <table:table-cell office:value-type="string" calcext:value-type="string">
            <text:p>NOLADE21WIL</text:p>
          </table:table-cell>
          <table:table-cell office:value-type="float" office:value="22252050" calcext:value-type="float">
            <text:p>22252050</text:p>
          </table:table-cell>
          <table:table-cell office:value-type="string" calcext:value-type="string">
            <text:p>Verb Spk Wilster -alt-</text:p>
          </table:table-cell>
        </table:table-row>
        <table:table-row table:style-name="ro9">
          <table:table-cell office:value-type="string" calcext:value-type="string">
            <text:p>GENODEF1RIT</text:p>
          </table:table-cell>
          <table:table-cell office:value-type="float" office:value="22260136" calcext:value-type="float">
            <text:p>22260136</text:p>
          </table:table-cell>
          <table:table-cell office:value-type="string" calcext:value-type="string">
            <text:p>Raiffbk Itzehoe -alt-</text:p>
          </table:table-cell>
        </table:table-row>
        <table:table-row table:style-name="ro9">
          <table:table-cell office:value-type="string" calcext:value-type="string">
            <text:p>DRESDEFF201</text:p>
          </table:table-cell>
          <table:table-cell office:value-type="float" office:value="22280000" calcext:value-type="float">
            <text:p>22280000</text:p>
          </table:table-cell>
          <table:table-cell office:value-type="string" calcext:value-type="string">
            <text:p>Commerzbank Itzehoe</text:p>
          </table:table-cell>
        </table:table-row>
        <table:table-row table:style-name="ro9">
          <table:table-cell office:value-type="string" calcext:value-type="string">
            <text:p>GENODEF1VIT</text:p>
          </table:table-cell>
          <table:table-cell office:value-type="float" office:value="22290031" calcext:value-type="float">
            <text:p>22290031</text:p>
          </table:table-cell>
          <table:table-cell office:value-type="string" calcext:value-type="string">
            <text:p>VB Raiffbk Itzehoe</text:p>
          </table:table-cell>
        </table:table-row>
        <table:table-row table:style-name="ro9">
          <table:table-cell office:value-type="string" calcext:value-type="string">
            <text:p>MARKDEF1230</text:p>
          </table:table-cell>
          <table:table-cell office:value-type="float" office:value="23000000" calcext:value-type="float">
            <text:p>23000000</text:p>
          </table:table-cell>
          <table:table-cell office:value-type="string" calcext:value-type="string">
            <text:p>BBk Lübeck</text:p>
          </table:table-cell>
        </table:table-row>
        <table:table-row table:style-name="ro9">
          <table:table-cell office:value-type="string" calcext:value-type="string">
            <text:p>ESSEDE51231</text:p>
          </table:table-cell>
          <table:table-cell office:value-type="float" office:value="23010111" calcext:value-type="float">
            <text:p>23010111</text:p>
          </table:table-cell>
          <table:table-cell office:value-type="string" calcext:value-type="string">
            <text:p>SEB Lübeck</text:p>
          </table:table-cell>
        </table:table-row>
        <table:table-row table:style-name="ro9">
          <table:table-cell office:value-type="string" calcext:value-type="string">
            <text:p>ESSEDE5F230</text:p>
          </table:table-cell>
          <table:table-cell office:value-type="float" office:value="23010111" calcext:value-type="float">
            <text:p>23010111</text:p>
          </table:table-cell>
          <table:table-cell office:value-type="string" calcext:value-type="string">
            <text:p>SEB Lübeck</text:p>
          </table:table-cell>
        </table:table-row>
        <table:table-row table:style-name="ro9">
          <table:table-cell office:value-type="string" calcext:value-type="string">
            <text:p>HYVEDEMM237</text:p>
          </table:table-cell>
          <table:table-cell office:value-type="float" office:value="23030000" calcext:value-type="float">
            <text:p>23030000</text:p>
          </table:table-cell>
          <table:table-cell office:value-type="string" calcext:value-type="string">
            <text:p>UniCredit Bk ex VereinWest</text:p>
          </table:table-cell>
        </table:table-row>
        <table:table-row table:style-name="ro9">
          <table:table-cell office:value-type="string" calcext:value-type="string">
            <text:p>COBADEFF230</text:p>
          </table:table-cell>
          <table:table-cell office:value-type="float" office:value="23040022" calcext:value-type="float">
            <text:p>23040022</text:p>
          </table:table-cell>
          <table:table-cell office:value-type="string" calcext:value-type="string">
            <text:p>Commerzbank Lübeck</text:p>
          </table:table-cell>
        </table:table-row>
        <table:table-row table:style-name="ro9">
          <table:table-cell office:value-type="string" calcext:value-type="string">
            <text:p>COBADEFF232</text:p>
          </table:table-cell>
          <table:table-cell office:value-type="float" office:value="23040022" calcext:value-type="float">
            <text:p>23040022</text:p>
          </table:table-cell>
          <table:table-cell office:value-type="string" calcext:value-type="string">
            <text:p>Commerzbank Lübeck</text:p>
          </table:table-cell>
        </table:table-row>
        <table:table-row table:style-name="ro9">
          <table:table-cell office:value-type="string" calcext:value-type="string">
            <text:p>COBADEFF234</text:p>
          </table:table-cell>
          <table:table-cell office:value-type="float" office:value="23040022" calcext:value-type="float">
            <text:p>23040022</text:p>
          </table:table-cell>
          <table:table-cell office:value-type="string" calcext:value-type="string">
            <text:p>Commerzbank Lübeck</text:p>
          </table:table-cell>
        </table:table-row>
        <table:table-row table:style-name="ro9">
          <table:table-cell office:value-type="string" calcext:value-type="string">
            <text:p>HSHNDEHH230</text:p>
          </table:table-cell>
          <table:table-cell office:value-type="float" office:value="23050000" calcext:value-type="float">
            <text:p>23050000</text:p>
          </table:table-cell>
          <table:table-cell office:value-type="string" calcext:value-type="string">
            <text:p>HSH Nordbank Lübeck</text:p>
          </table:table-cell>
        </table:table-row>
        <table:table-row table:style-name="ro9">
          <table:table-cell office:value-type="string" calcext:value-type="string">
            <text:p>NOLADE21SPL</text:p>
          </table:table-cell>
          <table:table-cell office:value-type="float" office:value="23050101" calcext:value-type="float">
            <text:p>23050101</text:p>
          </table:table-cell>
          <table:table-cell office:value-type="string" calcext:value-type="string">
            <text:p>Sparkasse zu Lübeck</text:p>
          </table:table-cell>
        </table:table-row>
        <table:table-row table:style-name="ro9">
          <table:table-cell office:value-type="string" calcext:value-type="string">
            <text:p>NOLADE21SHO</text:p>
          </table:table-cell>
          <table:table-cell office:value-type="float" office:value="23051030" calcext:value-type="float">
            <text:p>23051030</text:p>
          </table:table-cell>
          <table:table-cell office:value-type="string" calcext:value-type="string">
            <text:p>Spk Südholstein Neumünster</text:p>
          </table:table-cell>
        </table:table-row>
        <table:table-row table:style-name="ro9">
          <table:table-cell office:value-type="string" calcext:value-type="string">
            <text:p>NOLADE21STO</text:p>
          </table:table-cell>
          <table:table-cell office:value-type="float" office:value="23051610" calcext:value-type="float">
            <text:p>23051610</text:p>
          </table:table-cell>
          <table:table-cell office:value-type="string" calcext:value-type="string">
            <text:p>Spk Stormarn -alt-</text:p>
          </table:table-cell>
        </table:table-row>
        <table:table-row table:style-name="ro9">
          <table:table-cell office:value-type="string" calcext:value-type="string">
            <text:p>NOLADE21RZB</text:p>
          </table:table-cell>
          <table:table-cell office:value-type="float" office:value="23052750" calcext:value-type="float">
            <text:p>23052750</text:p>
          </table:table-cell>
          <table:table-cell office:value-type="string" calcext:value-type="string">
            <text:p>Kr Spk Herzogtum Lauenburg</text:p>
          </table:table-cell>
        </table:table-row>
        <table:table-row table:style-name="ro9">
          <table:table-cell office:value-type="string" calcext:value-type="string">
            <text:p>GENODEF1LZN</text:p>
          </table:table-cell>
          <table:table-cell office:value-type="float" office:value="23061220" calcext:value-type="float">
            <text:p>23061220</text:p>
          </table:table-cell>
          <table:table-cell office:value-type="string" calcext:value-type="string">
            <text:p>Raiffeisenbank Leezen</text:p>
          </table:table-cell>
        </table:table-row>
        <table:table-row table:style-name="ro9">
          <table:table-cell office:value-type="string" calcext:value-type="string">
            <text:p>GENODEF1BAR</text:p>
          </table:table-cell>
          <table:table-cell office:value-type="float" office:value="23062124" calcext:value-type="float">
            <text:p>23062124</text:p>
          </table:table-cell>
          <table:table-cell office:value-type="string" calcext:value-type="string">
            <text:p>Raiffeisenbank Bargteheide</text:p>
          </table:table-cell>
        </table:table-row>
        <table:table-row table:style-name="ro9">
          <table:table-cell office:value-type="string" calcext:value-type="string">
            <text:p>GENODEF1MOE</text:p>
          </table:table-cell>
          <table:table-cell office:value-type="float" office:value="23062807" calcext:value-type="float">
            <text:p>23062807</text:p>
          </table:table-cell>
          <table:table-cell office:value-type="string" calcext:value-type="string">
            <text:p>Volks- u Raiffbk Mölln -alt</text:p>
          </table:table-cell>
        </table:table-row>
        <table:table-row table:style-name="ro9">
          <table:table-cell office:value-type="string" calcext:value-type="string">
            <text:p>GENODEF1RLB</text:p>
          </table:table-cell>
          <table:table-cell office:value-type="float" office:value="23063129" calcext:value-type="float">
            <text:p>23063129</text:p>
          </table:table-cell>
          <table:table-cell office:value-type="string" calcext:value-type="string">
            <text:p>Raiffeisenbank Lauenburg</text:p>
          </table:table-cell>
        </table:table-row>
        <table:table-row table:style-name="ro9">
          <table:table-cell office:value-type="string" calcext:value-type="string">
            <text:p>GENODEF1BCH</text:p>
          </table:table-cell>
          <table:table-cell office:value-type="float" office:value="23064107" calcext:value-type="float">
            <text:p>23064107</text:p>
          </table:table-cell>
          <table:table-cell office:value-type="string" calcext:value-type="string">
            <text:p>Raiffeisenbank Büchen</text:p>
          </table:table-cell>
        </table:table-row>
        <table:table-row table:style-name="ro9">
          <table:table-cell office:value-type="string" calcext:value-type="string">
            <text:p>DEUTDEDB237</text:p>
          </table:table-cell>
          <table:table-cell office:value-type="float" office:value="23070700" calcext:value-type="float">
            <text:p>23070700</text:p>
          </table:table-cell>
          <table:table-cell office:value-type="string" calcext:value-type="string">
            <text:p>Deutsche Bank PGK Lübeck</text:p>
          </table:table-cell>
        </table:table-row>
        <table:table-row table:style-name="ro9">
          <table:table-cell office:value-type="string" calcext:value-type="string">
            <text:p>DEUTDEHH222</text:p>
          </table:table-cell>
          <table:table-cell office:value-type="float" office:value="23070710" calcext:value-type="float">
            <text:p>23070710</text:p>
          </table:table-cell>
          <table:table-cell office:value-type="string" calcext:value-type="string">
            <text:p>Deutsche Bank</text:p>
          </table:table-cell>
        </table:table-row>
        <table:table-row table:style-name="ro9">
          <table:table-cell office:value-type="string" calcext:value-type="string">
            <text:p>DRESDEFF230</text:p>
          </table:table-cell>
          <table:table-cell office:value-type="float" office:value="23080040" calcext:value-type="float">
            <text:p>23080040</text:p>
          </table:table-cell>
          <table:table-cell office:value-type="string" calcext:value-type="string">
            <text:p>Commerzbank Lübeck</text:p>
          </table:table-cell>
        </table:table-row>
        <table:table-row table:style-name="ro9">
          <table:table-cell office:value-type="string" calcext:value-type="string">
            <text:p>DRESDEFFI08</text:p>
          </table:table-cell>
          <table:table-cell office:value-type="float" office:value="23089201" calcext:value-type="float">
            <text:p>23089201</text:p>
          </table:table-cell>
          <table:table-cell office:value-type="string" calcext:value-type="string">
            <text:p>Commerzbank ITGK Lübeck</text:p>
          </table:table-cell>
        </table:table-row>
        <table:table-row table:style-name="ro9">
          <table:table-cell office:value-type="string" calcext:value-type="string">
            <text:p>GENODEF1HLU</text:p>
          </table:table-cell>
          <table:table-cell office:value-type="float" office:value="23090142" calcext:value-type="float">
            <text:p>23090142</text:p>
          </table:table-cell>
          <table:table-cell office:value-type="string" calcext:value-type="string">
            <text:p>Volksbank Lübeck</text:p>
          </table:table-cell>
        </table:table-row>
        <table:table-row table:style-name="ro9">
          <table:table-cell office:value-type="string" calcext:value-type="string">
            <text:p>GENODEF1VLB</text:p>
          </table:table-cell>
          <table:table-cell office:value-type="float" office:value="23092502" calcext:value-type="float">
            <text:p>23092502</text:p>
          </table:table-cell>
          <table:table-cell office:value-type="string" calcext:value-type="string">
            <text:p>Volksbank Lauenburg -alt-</text:p>
          </table:table-cell>
        </table:table-row>
        <table:table-row table:style-name="ro9">
          <table:table-cell office:value-type="string" calcext:value-type="string">
            <text:p>DAAEDED1020</text:p>
          </table:table-cell>
          <table:table-cell office:value-type="float" office:value="23092620" calcext:value-type="float">
            <text:p>23092620</text:p>
          </table:table-cell>
          <table:table-cell office:value-type="string" calcext:value-type="string">
            <text:p>apoBank Lübeck</text:p>
          </table:table-cell>
        </table:table-row>
        <table:table-row table:style-name="ro9">
          <table:table-cell office:value-type="string" calcext:value-type="string">
            <text:p>MARKDEF1240</text:p>
          </table:table-cell>
          <table:table-cell office:value-type="float" office:value="24000000" calcext:value-type="float">
            <text:p>24000000</text:p>
          </table:table-cell>
          <table:table-cell office:value-type="string" calcext:value-type="string">
            <text:p>BBk Hannover eh Lüneburg</text:p>
          </table:table-cell>
        </table:table-row>
        <table:table-row table:style-name="ro9">
          <table:table-cell office:value-type="string" calcext:value-type="string">
            <text:p>HYVEDEMM318</text:p>
          </table:table-cell>
          <table:table-cell office:value-type="float" office:value="24030000" calcext:value-type="float">
            <text:p>24030000</text:p>
          </table:table-cell>
          <table:table-cell office:value-type="string" calcext:value-type="string">
            <text:p>UniCredit Bk ex VereinWest</text:p>
          </table:table-cell>
        </table:table-row>
        <table:table-row table:style-name="ro9">
          <table:table-cell office:value-type="string" calcext:value-type="string">
            <text:p>COBADEFF240</text:p>
          </table:table-cell>
          <table:table-cell office:value-type="float" office:value="24040000" calcext:value-type="float">
            <text:p>24040000</text:p>
          </table:table-cell>
          <table:table-cell office:value-type="string" calcext:value-type="string">
            <text:p>Commerzbank Lüneburg</text:p>
          </table:table-cell>
        </table:table-row>
        <table:table-row table:style-name="ro9">
          <table:table-cell office:value-type="string" calcext:value-type="string">
            <text:p>NOLADE21LBG</text:p>
          </table:table-cell>
          <table:table-cell office:value-type="float" office:value="24050110" calcext:value-type="float">
            <text:p>24050110</text:p>
          </table:table-cell>
          <table:table-cell office:value-type="string" calcext:value-type="string">
            <text:p>Spk Lüneburg</text:p>
          </table:table-cell>
        </table:table-row>
        <table:table-row table:style-name="ro9">
          <table:table-cell office:value-type="string" calcext:value-type="string">
            <text:p>GENODEF1NBU</text:p>
          </table:table-cell>
          <table:table-cell office:value-type="float" office:value="24060300" calcext:value-type="float">
            <text:p>24060300</text:p>
          </table:table-cell>
          <table:table-cell office:value-type="string" calcext:value-type="string">
            <text:p>VB Lüneburger Heide</text:p>
          </table:table-cell>
        </table:table-row>
        <table:table-row table:style-name="ro9">
          <table:table-cell office:value-type="string" calcext:value-type="string">
            <text:p>GENODEF1DAB</text:p>
          </table:table-cell>
          <table:table-cell office:value-type="float" office:value="24061392" calcext:value-type="float">
            <text:p>24061392</text:p>
          </table:table-cell>
          <table:table-cell office:value-type="string" calcext:value-type="string">
            <text:p>VB Bleckede-Dahlenbg -alt-</text:p>
          </table:table-cell>
        </table:table-row>
        <table:table-row table:style-name="ro9">
          <table:table-cell office:value-type="string" calcext:value-type="string">
            <text:p>DEUTDEDB240</text:p>
          </table:table-cell>
          <table:table-cell office:value-type="float" office:value="24070024" calcext:value-type="float">
            <text:p>24070024</text:p>
          </table:table-cell>
          <table:table-cell office:value-type="string" calcext:value-type="string">
            <text:p>Deutsche Bank PGK Lüneburg</text:p>
          </table:table-cell>
        </table:table-row>
        <table:table-row table:style-name="ro9">
          <table:table-cell office:value-type="string" calcext:value-type="string">
            <text:p>DEUTDEDB242</text:p>
          </table:table-cell>
          <table:table-cell office:value-type="float" office:value="24070024" calcext:value-type="float">
            <text:p>24070024</text:p>
          </table:table-cell>
          <table:table-cell office:value-type="string" calcext:value-type="string">
            <text:p>Deutsche Bank PGK Lüneburg</text:p>
          </table:table-cell>
        </table:table-row>
        <table:table-row table:style-name="ro9">
          <table:table-cell office:value-type="string" calcext:value-type="string">
            <text:p>DEUTDE2H240</text:p>
          </table:table-cell>
          <table:table-cell office:value-type="float" office:value="24070075" calcext:value-type="float">
            <text:p>24070075</text:p>
          </table:table-cell>
          <table:table-cell office:value-type="string" calcext:value-type="string">
            <text:p>Deutsche Bank Lüneburg</text:p>
          </table:table-cell>
        </table:table-row>
        <table:table-row table:style-name="ro9">
          <table:table-cell office:value-type="string" calcext:value-type="string">
            <text:p>DEUTDE2H241</text:p>
          </table:table-cell>
          <table:table-cell office:value-type="float" office:value="24070075" calcext:value-type="float">
            <text:p>24070075</text:p>
          </table:table-cell>
          <table:table-cell office:value-type="string" calcext:value-type="string">
            <text:p>Deutsche Bank Lüneburg</text:p>
          </table:table-cell>
        </table:table-row>
        <table:table-row table:style-name="ro9">
          <table:table-cell office:value-type="string" calcext:value-type="string">
            <text:p>DRESDEFF240</text:p>
          </table:table-cell>
          <table:table-cell office:value-type="float" office:value="24080000" calcext:value-type="float">
            <text:p>24080000</text:p>
          </table:table-cell>
          <table:table-cell office:value-type="string" calcext:value-type="string">
            <text:p>Commerzbank Lüneburg</text:p>
          </table:table-cell>
        </table:table-row>
        <table:table-row table:style-name="ro9">
          <table:table-cell office:value-type="string" calcext:value-type="string">
            <text:p>GENODEF1LUE</text:p>
          </table:table-cell>
          <table:table-cell office:value-type="float" office:value="24090041" calcext:value-type="float">
            <text:p>24090041</text:p>
          </table:table-cell>
          <table:table-cell office:value-type="string" calcext:value-type="string">
            <text:p>VB Lüneburg -alt-</text:p>
          </table:table-cell>
        </table:table-row>
        <table:table-row table:style-name="ro9">
          <table:table-cell office:value-type="string" calcext:value-type="string">
            <text:p>GENODED1RKI</text:p>
          </table:table-cell>
          <table:table-cell office:value-type="float" office:value="24121000" calcext:value-type="float">
            <text:p>24121000</text:p>
          </table:table-cell>
          <table:table-cell office:value-type="string" calcext:value-type="string">
            <text:p>Ritter Kredit Stade</text:p>
          </table:table-cell>
        </table:table-row>
        <table:table-row table:style-name="ro9">
          <table:table-cell office:value-type="string" calcext:value-type="string">
            <text:p>HYVEDEMM327</text:p>
          </table:table-cell>
          <table:table-cell office:value-type="float" office:value="24130000" calcext:value-type="float">
            <text:p>24130000</text:p>
          </table:table-cell>
          <table:table-cell office:value-type="string" calcext:value-type="string">
            <text:p>UniCredit Bk ex VereinWest</text:p>
          </table:table-cell>
        </table:table-row>
        <table:table-row table:style-name="ro9">
          <table:table-cell office:value-type="string" calcext:value-type="string">
            <text:p>COBADEFF241</text:p>
          </table:table-cell>
          <table:table-cell office:value-type="float" office:value="24140041" calcext:value-type="float">
            <text:p>24140041</text:p>
          </table:table-cell>
          <table:table-cell office:value-type="string" calcext:value-type="string">
            <text:p>Commerzbank Cuxhaven</text:p>
          </table:table-cell>
        </table:table-row>
        <table:table-row table:style-name="ro9">
          <table:table-cell office:value-type="string" calcext:value-type="string">
            <text:p>BRLADE21CUX</text:p>
          </table:table-cell>
          <table:table-cell office:value-type="float" office:value="24150001" calcext:value-type="float">
            <text:p>24150001</text:p>
          </table:table-cell>
          <table:table-cell office:value-type="string" calcext:value-type="string">
            <text:p>St Spk Cuxhaven</text:p>
          </table:table-cell>
        </table:table-row>
        <table:table-row table:style-name="ro9">
          <table:table-cell office:value-type="string" calcext:value-type="string">
            <text:p>NOLADE21STS</text:p>
          </table:table-cell>
          <table:table-cell office:value-type="float" office:value="24151005" calcext:value-type="float">
            <text:p>24151005</text:p>
          </table:table-cell>
          <table:table-cell office:value-type="string" calcext:value-type="string">
            <text:p>Spk Stade-Altes Land</text:p>
          </table:table-cell>
        </table:table-row>
        <table:table-row table:style-name="ro9">
          <table:table-cell office:value-type="string" calcext:value-type="string">
            <text:p>NOLADE21STK</text:p>
          </table:table-cell>
          <table:table-cell office:value-type="float" office:value="24151116" calcext:value-type="float">
            <text:p>24151116</text:p>
          </table:table-cell>
          <table:table-cell office:value-type="string" calcext:value-type="string">
            <text:p>Kreissparkasse Stade</text:p>
          </table:table-cell>
        </table:table-row>
        <table:table-row table:style-name="ro9">
          <table:table-cell office:value-type="string" calcext:value-type="string">
            <text:p>BRLADE21ROB</text:p>
          </table:table-cell>
          <table:table-cell office:value-type="float" office:value="24151235" calcext:value-type="float">
            <text:p>24151235</text:p>
          </table:table-cell>
          <table:table-cell office:value-type="string" calcext:value-type="string">
            <text:p>Spk Rotenburg-Bremervörde</text:p>
          </table:table-cell>
        </table:table-row>
        <table:table-row table:style-name="ro9">
          <table:table-cell office:value-type="string" calcext:value-type="string">
            <text:p>GENODEF1SIT</text:p>
          </table:table-cell>
          <table:table-cell office:value-type="float" office:value="24161594" calcext:value-type="float">
            <text:p>24161594</text:p>
          </table:table-cell>
          <table:table-cell office:value-type="string" calcext:value-type="string">
            <text:p>Zevener Volksbank</text:p>
          </table:table-cell>
        </table:table-row>
        <table:table-row table:style-name="ro9">
          <table:table-cell office:value-type="string" calcext:value-type="string">
            <text:p>GENODEF1LAS</text:p>
          </table:table-cell>
          <table:table-cell office:value-type="float" office:value="24162898" calcext:value-type="float">
            <text:p>24162898</text:p>
          </table:table-cell>
          <table:table-cell office:value-type="string" calcext:value-type="string">
            <text:p>Spar- u Darlehnskasse Börde</text:p>
          </table:table-cell>
        </table:table-row>
        <table:table-row table:style-name="ro9">
          <table:table-cell office:value-type="string" calcext:value-type="string">
            <text:p>DRESDEFF242</text:p>
          </table:table-cell>
          <table:table-cell office:value-type="float" office:value="24180000" calcext:value-type="float">
            <text:p>24180000</text:p>
          </table:table-cell>
          <table:table-cell office:value-type="string" calcext:value-type="string">
            <text:p>Commerzbank Otterndorf</text:p>
          </table:table-cell>
        </table:table-row>
        <table:table-row table:style-name="ro9">
          <table:table-cell office:value-type="string" calcext:value-type="string">
            <text:p>DRESDEFF241</text:p>
          </table:table-cell>
          <table:table-cell office:value-type="float" office:value="24180001" calcext:value-type="float">
            <text:p>24180001</text:p>
          </table:table-cell>
          <table:table-cell office:value-type="string" calcext:value-type="string">
            <text:p>Commerzbank Cuxhaven</text:p>
          </table:table-cell>
        </table:table-row>
        <table:table-row table:style-name="ro9">
          <table:table-cell office:value-type="string" calcext:value-type="string">
            <text:p>GENODEF1SDE</text:p>
          </table:table-cell>
          <table:table-cell office:value-type="float" office:value="24191015" calcext:value-type="float">
            <text:p>24191015</text:p>
          </table:table-cell>
          <table:table-cell office:value-type="string" calcext:value-type="string">
            <text:p>Volksbank Stade-Cuxhaven</text:p>
          </table:table-cell>
        </table:table-row>
        <table:table-row table:style-name="ro9">
          <table:table-cell office:value-type="string" calcext:value-type="string">
            <text:p>GENODEF1BVO</text:p>
          </table:table-cell>
          <table:table-cell office:value-type="float" office:value="24191255" calcext:value-type="float">
            <text:p>24191255</text:p>
          </table:table-cell>
          <table:table-cell office:value-type="string" calcext:value-type="string">
            <text:p>Volksbank Bremervörde</text:p>
          </table:table-cell>
        </table:table-row>
        <table:table-row table:style-name="ro9">
          <table:table-cell office:value-type="string" calcext:value-type="string">
            <text:p>MARKDEF1250</text:p>
          </table:table-cell>
          <table:table-cell office:value-type="float" office:value="25000000" calcext:value-type="float">
            <text:p>25000000</text:p>
          </table:table-cell>
          <table:table-cell office:value-type="string" calcext:value-type="string">
            <text:p>BBk Hannover</text:p>
          </table:table-cell>
        </table:table-row>
        <table:table-row table:style-name="ro9">
          <table:table-cell office:value-type="string" calcext:value-type="string">
            <text:p>PBNKDEFF250</text:p>
          </table:table-cell>
          <table:table-cell office:value-type="float" office:value="25010030" calcext:value-type="float">
            <text:p>25010030</text:p>
          </table:table-cell>
          <table:table-cell office:value-type="string" calcext:value-type="string">
            <text:p>Postbank Hannover</text:p>
          </table:table-cell>
        </table:table-row>
        <table:table-row table:style-name="ro9">
          <table:table-cell office:value-type="string" calcext:value-type="string">
            <text:p>ESSEDE51251</text:p>
          </table:table-cell>
          <table:table-cell office:value-type="float" office:value="25010111" calcext:value-type="float">
            <text:p>25010111</text:p>
          </table:table-cell>
          <table:table-cell office:value-type="string" calcext:value-type="string">
            <text:p>SEB Hannover</text:p>
          </table:table-cell>
        </table:table-row>
        <table:table-row table:style-name="ro9">
          <table:table-cell office:value-type="string" calcext:value-type="string">
            <text:p>ESSEDE5F250</text:p>
          </table:table-cell>
          <table:table-cell office:value-type="float" office:value="25010111" calcext:value-type="float">
            <text:p>25010111</text:p>
          </table:table-cell>
          <table:table-cell office:value-type="string" calcext:value-type="string">
            <text:p>SEB Hannover</text:p>
          </table:table-cell>
        </table:table-row>
        <table:table-row table:style-name="ro9">
          <table:table-cell office:value-type="string" calcext:value-type="string">
            <text:p>AARBDE5W250</text:p>
          </table:table-cell>
          <table:table-cell office:value-type="float" office:value="25010424" calcext:value-type="float">
            <text:p>25010424</text:p>
          </table:table-cell>
          <table:table-cell office:value-type="string" calcext:value-type="string">
            <text:p>Aareal Bank</text:p>
          </table:table-cell>
        </table:table-row>
        <table:table-row table:style-name="ro9">
          <table:table-cell office:value-type="string" calcext:value-type="string">
            <text:p>DEHYDE2HXXX</text:p>
          </table:table-cell>
          <table:table-cell office:value-type="float" office:value="25010600" calcext:value-type="float">
            <text:p>25010600</text:p>
          </table:table-cell>
          <table:table-cell office:value-type="string" calcext:value-type="string">
            <text:p>Deuhypo Hannover</text:p>
          </table:table-cell>
        </table:table-row>
        <table:table-row table:style-name="ro9">
          <table:table-cell office:value-type="string" calcext:value-type="string">
            <text:p>BHYPDEB1HAN</text:p>
          </table:table-cell>
          <table:table-cell office:value-type="float" office:value="25010700" calcext:value-type="float">
            <text:p>25010700</text:p>
          </table:table-cell>
          <table:table-cell office:value-type="string" calcext:value-type="string">
            <text:p>BHH Hannover</text:p>
          </table:table-cell>
        </table:table-row>
        <table:table-row table:style-name="ro9">
          <table:table-cell office:value-type="string" calcext:value-type="string">
            <text:p>CKVHDE21XXX</text:p>
          </table:table-cell>
          <table:table-cell office:value-type="float" office:value="25010900" calcext:value-type="float">
            <text:p>25010900</text:p>
          </table:table-cell>
          <table:table-cell office:value-type="string" calcext:value-type="string">
            <text:p>Calenbg Kreditver Hannover</text:p>
          </table:table-cell>
        </table:table-row>
        <table:table-row table:style-name="ro9">
          <table:table-cell office:value-type="string" calcext:value-type="string">
            <text:p>BHFBDEFF250</text:p>
          </table:table-cell>
          <table:table-cell office:value-type="float" office:value="25020200" calcext:value-type="float">
            <text:p>25020200</text:p>
          </table:table-cell>
          <table:table-cell office:value-type="string" calcext:value-type="string">
            <text:p>BHF-BANK Hannover</text:p>
          </table:table-cell>
        </table:table-row>
        <table:table-row table:style-name="ro9">
          <table:table-cell office:value-type="string" calcext:value-type="string">
            <text:p>GEMKDE2HXXX</text:p>
          </table:table-cell>
          <table:table-cell office:value-type="float" office:value="25020600" calcext:value-type="float">
            <text:p>25020600</text:p>
          </table:table-cell>
          <table:table-cell office:value-type="string" calcext:value-type="string">
            <text:p>Santander Consumer Bank</text:p>
          </table:table-cell>
        </table:table-row>
        <table:table-row table:style-name="ro9">
          <table:table-cell office:value-type="string" calcext:value-type="string">
            <text:p>HSTBDEH1HAN</text:p>
          </table:table-cell>
          <table:table-cell office:value-type="float" office:value="25020700" calcext:value-type="float">
            <text:p>25020700</text:p>
          </table:table-cell>
          <table:table-cell office:value-type="string" calcext:value-type="string">
            <text:p>Hanseatic Bank Hannover</text:p>
          </table:table-cell>
        </table:table-row>
        <table:table-row table:style-name="ro9">
          <table:table-cell office:value-type="string" calcext:value-type="string">
            <text:p>HYVEDEMM210</text:p>
          </table:table-cell>
          <table:table-cell office:value-type="float" office:value="25030000" calcext:value-type="float">
            <text:p>25030000</text:p>
          </table:table-cell>
          <table:table-cell office:value-type="string" calcext:value-type="string">
            <text:p>UniCredit Bk ex VereinWest</text:p>
          </table:table-cell>
        </table:table-row>
        <table:table-row table:style-name="ro9">
          <table:table-cell office:value-type="string" calcext:value-type="string">
            <text:p>COBADEFF132</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133</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134</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135</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136</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137</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138</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139</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250</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253</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COBADEFF261</text:p>
          </table:table-cell>
          <table:table-cell office:value-type="float" office:value="25040066" calcext:value-type="float">
            <text:p>25040066</text:p>
          </table:table-cell>
          <table:table-cell office:value-type="string" calcext:value-type="string">
            <text:p>Commerzbank Hannover</text:p>
          </table:table-cell>
        </table:table-row>
        <table:table-row table:style-name="ro9">
          <table:table-cell office:value-type="string" calcext:value-type="string">
            <text:p>NOLADE2HXXX</text:p>
          </table:table-cell>
          <table:table-cell office:value-type="float" office:value="25050000" calcext:value-type="float">
            <text:p>25050000</text:p>
          </table:table-cell>
          <table:table-cell office:value-type="string" calcext:value-type="string">
            <text:p>Nord LB Hannover</text:p>
          </table:table-cell>
        </table:table-row>
        <table:table-row table:style-name="ro9">
          <table:table-cell office:value-type="string" calcext:value-type="string">
            <text:p>NOLADE21CSH</text:p>
          </table:table-cell>
          <table:table-cell office:value-type="float" office:value="25050055" calcext:value-type="float">
            <text:p>25050055</text:p>
          </table:table-cell>
          <table:table-cell office:value-type="string" calcext:value-type="string">
            <text:p>ZVA Nord LB SH</text:p>
          </table:table-cell>
        </table:table-row>
        <table:table-row table:style-name="ro9">
          <table:table-cell office:value-type="string" calcext:value-type="string">
            <text:p>SPKHDE2HXXX</text:p>
          </table:table-cell>
          <table:table-cell office:value-type="float" office:value="25050180" calcext:value-type="float">
            <text:p>25050180</text:p>
          </table:table-cell>
          <table:table-cell office:value-type="string" calcext:value-type="string">
            <text:p>Sparkasse Hannover</text:p>
          </table:table-cell>
        </table:table-row>
        <table:table-row table:style-name="ro9">
          <table:table-cell office:value-type="string" calcext:value-type="string">
            <text:p>KRHADE21XXX</text:p>
          </table:table-cell>
          <table:table-cell office:value-type="float" office:value="25050299" calcext:value-type="float">
            <text:p>25050299</text:p>
          </table:table-cell>
          <table:table-cell office:value-type="string" calcext:value-type="string">
            <text:p>Sparkasse Hannover</text:p>
          </table:table-cell>
        </table:table-row>
        <table:table-row table:style-name="ro9">
          <table:table-cell office:value-type="string" calcext:value-type="string">
            <text:p>NOLADE21LBS</text:p>
          </table:table-cell>
          <table:table-cell office:value-type="float" office:value="25055500" calcext:value-type="float">
            <text:p>25055500</text:p>
          </table:table-cell>
          <table:table-cell office:value-type="string" calcext:value-type="string">
            <text:p>LBS-Norddt Hannover</text:p>
          </table:table-cell>
        </table:table-row>
        <table:table-row table:style-name="ro9">
          <table:table-cell office:value-type="string" calcext:value-type="string">
            <text:p>GENODEFF250</text:p>
          </table:table-cell>
          <table:table-cell office:value-type="float" office:value="25060000" calcext:value-type="float">
            <text:p>25060000</text:p>
          </table:table-cell>
          <table:table-cell office:value-type="string" calcext:value-type="string">
            <text:p>DZ BANK</text:p>
          </table:table-cell>
        </table:table-row>
        <table:table-row table:style-name="ro9">
          <table:table-cell office:value-type="string" calcext:value-type="string">
            <text:p>GENODEFF280</text:p>
          </table:table-cell>
          <table:table-cell office:value-type="float" office:value="25060000" calcext:value-type="float">
            <text:p>25060000</text:p>
          </table:table-cell>
          <table:table-cell office:value-type="string" calcext:value-type="string">
            <text:p>DZ BANK</text:p>
          </table:table-cell>
        </table:table-row>
        <table:table-row table:style-name="ro9">
          <table:table-cell office:value-type="string" calcext:value-type="string">
            <text:p>HALLDE2HXXX</text:p>
          </table:table-cell>
          <table:table-cell office:value-type="float" office:value="25060180" calcext:value-type="float">
            <text:p>25060180</text:p>
          </table:table-cell>
          <table:table-cell office:value-type="string" calcext:value-type="string">
            <text:p>Bankhaus Hallbaum</text:p>
          </table:table-cell>
        </table:table-row>
        <table:table-row table:style-name="ro9">
          <table:table-cell office:value-type="string" calcext:value-type="string">
            <text:p>GENODEF1EK3</text:p>
          </table:table-cell>
          <table:table-cell office:value-type="float" office:value="25060701" calcext:value-type="float">
            <text:p>25060701</text:p>
          </table:table-cell>
          <table:table-cell office:value-type="string" calcext:value-type="string">
            <text:p>EKK Hannover</text:p>
          </table:table-cell>
        </table:table-row>
        <table:table-row table:style-name="ro9">
          <table:table-cell office:value-type="string" calcext:value-type="string">
            <text:p>GENODEF1DES</text:p>
          </table:table-cell>
          <table:table-cell office:value-type="float" office:value="25069168" calcext:value-type="float">
            <text:p>25069168</text:p>
          </table:table-cell>
          <table:table-cell office:value-type="string" calcext:value-type="string">
            <text:p>VB u RB Leinebgld Delligsen</text:p>
          </table:table-cell>
        </table:table-row>
        <table:table-row table:style-name="ro9">
          <table:table-cell office:value-type="string" calcext:value-type="string">
            <text:p>GENODEF1NST</text:p>
          </table:table-cell>
          <table:table-cell office:value-type="float" office:value="25069262" calcext:value-type="float">
            <text:p>25069262</text:p>
          </table:table-cell>
          <table:table-cell office:value-type="string" calcext:value-type="string">
            <text:p>Raiff-VB Neustadt</text:p>
          </table:table-cell>
        </table:table-row>
        <table:table-row table:style-name="ro9">
          <table:table-cell office:value-type="string" calcext:value-type="string">
            <text:p>GENODEF1MUA</text:p>
          </table:table-cell>
          <table:table-cell office:value-type="float" office:value="25069270" calcext:value-type="float">
            <text:p>25069270</text:p>
          </table:table-cell>
          <table:table-cell office:value-type="string" calcext:value-type="string">
            <text:p>Volksbank Aller-Oker</text:p>
          </table:table-cell>
        </table:table-row>
        <table:table-row table:style-name="ro9">
          <table:table-cell office:value-type="string" calcext:value-type="string">
            <text:p>GENODEF1WBU</text:p>
          </table:table-cell>
          <table:table-cell office:value-type="float" office:value="25069370" calcext:value-type="float">
            <text:p>25069370</text:p>
          </table:table-cell>
          <table:table-cell office:value-type="string" calcext:value-type="string">
            <text:p>VB Vechelde-Wendeburg</text:p>
          </table:table-cell>
        </table:table-row>
        <table:table-row table:style-name="ro9">
          <table:table-cell office:value-type="string" calcext:value-type="string">
            <text:p>GENODEF1LHR</text:p>
          </table:table-cell>
          <table:table-cell office:value-type="float" office:value="25069384" calcext:value-type="float">
            <text:p>25069384</text:p>
          </table:table-cell>
          <table:table-cell office:value-type="string" calcext:value-type="string">
            <text:p>Volksbank Lehre -alt-</text:p>
          </table:table-cell>
        </table:table-row>
        <table:table-row table:style-name="ro9">
          <table:table-cell office:value-type="string" calcext:value-type="string">
            <text:p>GENODEF1BNT</text:p>
          </table:table-cell>
          <table:table-cell office:value-type="float" office:value="25069503" calcext:value-type="float">
            <text:p>25069503</text:p>
          </table:table-cell>
          <table:table-cell office:value-type="string" calcext:value-type="string">
            <text:p>VB Diepholz-Barnstorf</text:p>
          </table:table-cell>
        </table:table-row>
        <table:table-row table:style-name="ro9">
          <table:table-cell office:value-type="string" calcext:value-type="string">
            <text:p>GENODED1LFO</text:p>
          </table:table-cell>
          <table:table-cell office:value-type="float" office:value="25069830" calcext:value-type="float">
            <text:p>25069830</text:p>
          </table:table-cell>
          <table:table-cell office:value-type="string" calcext:value-type="string">
            <text:p>Volksbank Derental -alt-</text:p>
          </table:table-cell>
        </table:table-row>
        <table:table-row table:style-name="ro9">
          <table:table-cell office:value-type="string" calcext:value-type="string">
            <text:p>DEUTDEDB243</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DB250</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DB251</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DB252</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DB256</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DB258</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DB931</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DB932</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DB933</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DBHAN</text:p>
          </table:table-cell>
          <table:table-cell office:value-type="float" office:value="25070024" calcext:value-type="float">
            <text:p>25070024</text:p>
          </table:table-cell>
          <table:table-cell office:value-type="string" calcext:value-type="string">
            <text:p>Deutsche Bank PGK Hannover</text:p>
          </table:table-cell>
        </table:table-row>
        <table:table-row table:style-name="ro9">
          <table:table-cell office:value-type="string" calcext:value-type="string">
            <text:p>DEUTDE2H265</text:p>
          </table:table-cell>
          <table:table-cell office:value-type="float" office:value="25070066" calcext:value-type="float">
            <text:p>25070066</text:p>
          </table:table-cell>
          <table:table-cell office:value-type="string" calcext:value-type="string">
            <text:p>Deutsche Bank Stadthagen</text:p>
          </table:table-cell>
        </table:table-row>
        <table:table-row table:style-name="ro9">
          <table:table-cell office:value-type="string" calcext:value-type="string">
            <text:p>DEUTDE2H250</text:p>
          </table:table-cell>
          <table:table-cell office:value-type="float" office:value="25070070" calcext:value-type="float">
            <text:p>25070070</text:p>
          </table:table-cell>
          <table:table-cell office:value-type="string" calcext:value-type="string">
            <text:p>Deutsche Bank Hannover</text:p>
          </table:table-cell>
        </table:table-row>
        <table:table-row table:style-name="ro9">
          <table:table-cell office:value-type="string" calcext:value-type="string">
            <text:p>DEUTDE2H252</text:p>
          </table:table-cell>
          <table:table-cell office:value-type="float" office:value="25070070" calcext:value-type="float">
            <text:p>25070070</text:p>
          </table:table-cell>
          <table:table-cell office:value-type="string" calcext:value-type="string">
            <text:p>Deutsche Bank Hannover</text:p>
          </table:table-cell>
        </table:table-row>
        <table:table-row table:style-name="ro9">
          <table:table-cell office:value-type="string" calcext:value-type="string">
            <text:p>DEUTDE2H282</text:p>
          </table:table-cell>
          <table:table-cell office:value-type="float" office:value="25070070" calcext:value-type="float">
            <text:p>25070070</text:p>
          </table:table-cell>
          <table:table-cell office:value-type="string" calcext:value-type="string">
            <text:p>Deutsche Bank Hannover</text:p>
          </table:table-cell>
        </table:table-row>
        <table:table-row table:style-name="ro9">
          <table:table-cell office:value-type="string" calcext:value-type="string">
            <text:p>DEUTDE2H283</text:p>
          </table:table-cell>
          <table:table-cell office:value-type="float" office:value="25070070" calcext:value-type="float">
            <text:p>25070070</text:p>
          </table:table-cell>
          <table:table-cell office:value-type="string" calcext:value-type="string">
            <text:p>Deutsche Bank Hannover</text:p>
          </table:table-cell>
        </table:table-row>
        <table:table-row table:style-name="ro9">
          <table:table-cell office:value-type="string" calcext:value-type="string">
            <text:p>DEUTDE2HXXX</text:p>
          </table:table-cell>
          <table:table-cell office:value-type="float" office:value="25070070" calcext:value-type="float">
            <text:p>25070070</text:p>
          </table:table-cell>
          <table:table-cell office:value-type="string" calcext:value-type="string">
            <text:p>Deutsche Bank Hannover</text:p>
          </table:table-cell>
        </table:table-row>
        <table:table-row table:style-name="ro9">
          <table:table-cell office:value-type="string" calcext:value-type="string">
            <text:p>DEUTDE2H256</text:p>
          </table:table-cell>
          <table:table-cell office:value-type="float" office:value="25070077" calcext:value-type="float">
            <text:p>25070077</text:p>
          </table:table-cell>
          <table:table-cell office:value-type="string" calcext:value-type="string">
            <text:p>Deutsche Bank Nienburg</text:p>
          </table:table-cell>
        </table:table-row>
        <table:table-row table:style-name="ro9">
          <table:table-cell office:value-type="string" calcext:value-type="string">
            <text:p>DEUTDE2H258</text:p>
          </table:table-cell>
          <table:table-cell office:value-type="float" office:value="25070084" calcext:value-type="float">
            <text:p>25070084</text:p>
          </table:table-cell>
          <table:table-cell office:value-type="string" calcext:value-type="string">
            <text:p>Deutsche Bank Soltau</text:p>
          </table:table-cell>
        </table:table-row>
        <table:table-row table:style-name="ro9">
          <table:table-cell office:value-type="string" calcext:value-type="string">
            <text:p>DEUTDE2H284</text:p>
          </table:table-cell>
          <table:table-cell office:value-type="float" office:value="25070084" calcext:value-type="float">
            <text:p>25070084</text:p>
          </table:table-cell>
          <table:table-cell office:value-type="string" calcext:value-type="string">
            <text:p>Deutsche Bank Soltau</text:p>
          </table:table-cell>
        </table:table-row>
        <table:table-row table:style-name="ro9">
          <table:table-cell office:value-type="string" calcext:value-type="string">
            <text:p>DEUTDE2H251</text:p>
          </table:table-cell>
          <table:table-cell office:value-type="float" office:value="25070086" calcext:value-type="float">
            <text:p>25070086</text:p>
          </table:table-cell>
          <table:table-cell office:value-type="string" calcext:value-type="string">
            <text:p>Deutsche Bank Holzminden</text:p>
          </table:table-cell>
        </table:table-row>
        <table:table-row table:style-name="ro9">
          <table:table-cell office:value-type="string" calcext:value-type="string">
            <text:p>DRESDEFF250</text:p>
          </table:table-cell>
          <table:table-cell office:value-type="float" office:value="25080020" calcext:value-type="float">
            <text:p>25080020</text:p>
          </table:table-cell>
          <table:table-cell office:value-type="string" calcext:value-type="string">
            <text:p>Commerzbank Hannover</text:p>
          </table:table-cell>
        </table:table-row>
        <table:table-row table:style-name="ro9">
          <table:table-cell office:value-type="string" calcext:value-type="string">
            <text:p>DRESDEFFI65</text:p>
          </table:table-cell>
          <table:table-cell office:value-type="float" office:value="25080085" calcext:value-type="float">
            <text:p>25080085</text:p>
          </table:table-cell>
          <table:table-cell office:value-type="string" calcext:value-type="string">
            <text:p>Commerzbank ITGK2 Hannov</text:p>
          </table:table-cell>
        </table:table-row>
        <table:table-row table:style-name="ro9">
          <table:table-cell office:value-type="string" calcext:value-type="string">
            <text:p>DRESDEFFI09</text:p>
          </table:table-cell>
          <table:table-cell office:value-type="float" office:value="25089220" calcext:value-type="float">
            <text:p>25089220</text:p>
          </table:table-cell>
          <table:table-cell office:value-type="string" calcext:value-type="string">
            <text:p>Commerzbank ITGK Hannover</text:p>
          </table:table-cell>
        </table:table-row>
        <table:table-row table:style-name="ro9">
          <table:table-cell office:value-type="string" calcext:value-type="string">
            <text:p>GENODEF1BFS</text:p>
          </table:table-cell>
          <table:table-cell office:value-type="float" office:value="25090300" calcext:value-type="float">
            <text:p>25090300</text:p>
          </table:table-cell>
          <table:table-cell office:value-type="string" calcext:value-type="string">
            <text:p>Bk f Schiffahrt Hannover</text:p>
          </table:table-cell>
        </table:table-row>
        <table:table-row table:style-name="ro9">
          <table:table-cell office:value-type="string" calcext:value-type="string">
            <text:p>GENODEF1S09</text:p>
          </table:table-cell>
          <table:table-cell office:value-type="float" office:value="25090500" calcext:value-type="float">
            <text:p>25090500</text:p>
          </table:table-cell>
          <table:table-cell office:value-type="string" calcext:value-type="string">
            <text:p>Sparda-Bank Hannover</text:p>
          </table:table-cell>
        </table:table-row>
        <table:table-row table:style-name="ro9">
          <table:table-cell office:value-type="string" calcext:value-type="string">
            <text:p>DAAEDED1008</text:p>
          </table:table-cell>
          <table:table-cell office:value-type="float" office:value="25090608" calcext:value-type="float">
            <text:p>25090608</text:p>
          </table:table-cell>
          <table:table-cell office:value-type="string" calcext:value-type="string">
            <text:p>apoBank Hannover</text:p>
          </table:table-cell>
        </table:table-row>
        <table:table-row table:style-name="ro9">
          <table:table-cell office:value-type="string" calcext:value-type="string">
            <text:p>DAAEDED1037</text:p>
          </table:table-cell>
          <table:table-cell office:value-type="float" office:value="25090608" calcext:value-type="float">
            <text:p>25090608</text:p>
          </table:table-cell>
          <table:table-cell office:value-type="string" calcext:value-type="string">
            <text:p>apoBank Hannover</text:p>
          </table:table-cell>
        </table:table-row>
        <table:table-row table:style-name="ro9">
          <table:table-cell office:value-type="string" calcext:value-type="string">
            <text:p>GENODEF1P09</text:p>
          </table:table-cell>
          <table:table-cell office:value-type="float" office:value="25090900" calcext:value-type="float">
            <text:p>25090900</text:p>
          </table:table-cell>
          <table:table-cell office:value-type="string" calcext:value-type="string">
            <text:p>PSD Bank Hannover</text:p>
          </table:table-cell>
        </table:table-row>
        <table:table-row table:style-name="ro9">
          <table:table-cell office:value-type="string" calcext:value-type="string">
            <text:p>BFSWDE33HAN</text:p>
          </table:table-cell>
          <table:table-cell office:value-type="float" office:value="25120510" calcext:value-type="float">
            <text:p>25120510</text:p>
          </table:table-cell>
          <table:table-cell office:value-type="string" calcext:value-type="string">
            <text:p>Bank für Sozialwirtschaft</text:p>
          </table:table-cell>
        </table:table-row>
        <table:table-row table:style-name="ro9">
          <table:table-cell office:value-type="string" calcext:value-type="string">
            <text:p>HYVEDEM1191</text:p>
          </table:table-cell>
          <table:table-cell office:value-type="float" office:value="25120960" calcext:value-type="float">
            <text:p>25120960</text:p>
          </table:table-cell>
          <table:table-cell office:value-type="string" calcext:value-type="string">
            <text:p>Bank für Sozialwirtschaft</text:p>
          </table:table-cell>
        </table:table-row>
        <table:table-row table:style-name="ro9">
          <table:table-cell office:value-type="string" calcext:value-type="string">
            <text:p>NOLADE21BAH</text:p>
          </table:table-cell>
          <table:table-cell office:value-type="float" office:value="25151270" calcext:value-type="float">
            <text:p>25151270</text:p>
          </table:table-cell>
          <table:table-cell office:value-type="string" calcext:value-type="string">
            <text:p>St Spk Barsinghausen</text:p>
          </table:table-cell>
        </table:table-row>
        <table:table-row table:style-name="ro9">
          <table:table-cell office:value-type="string" calcext:value-type="string">
            <text:p>NOLADE21BUF</text:p>
          </table:table-cell>
          <table:table-cell office:value-type="float" office:value="25151371" calcext:value-type="float">
            <text:p>25151371</text:p>
          </table:table-cell>
          <table:table-cell office:value-type="string" calcext:value-type="string">
            <text:p>Stadtsparkasse Burgdorf</text:p>
          </table:table-cell>
        </table:table-row>
        <table:table-row table:style-name="ro9">
          <table:table-cell office:value-type="string" calcext:value-type="string">
            <text:p>NOLADE21WAL</text:p>
          </table:table-cell>
          <table:table-cell office:value-type="float" office:value="25152375" calcext:value-type="float">
            <text:p>25152375</text:p>
          </table:table-cell>
          <table:table-cell office:value-type="string" calcext:value-type="string">
            <text:p>Kr Spk Fallingbostel</text:p>
          </table:table-cell>
        </table:table-row>
        <table:table-row table:style-name="ro9">
          <table:table-cell office:value-type="string" calcext:value-type="string">
            <text:p>NOLADE21WST</text:p>
          </table:table-cell>
          <table:table-cell office:value-type="float" office:value="25152490" calcext:value-type="float">
            <text:p>25152490</text:p>
          </table:table-cell>
          <table:table-cell office:value-type="string" calcext:value-type="string">
            <text:p>St Spk Wunstorf</text:p>
          </table:table-cell>
        </table:table-row>
        <table:table-row table:style-name="ro9">
          <table:table-cell office:value-type="string" calcext:value-type="string">
            <text:p>GENODEF1BDF</text:p>
          </table:table-cell>
          <table:table-cell office:value-type="float" office:value="25161322" calcext:value-type="float">
            <text:p>25161322</text:p>
          </table:table-cell>
          <table:table-cell office:value-type="string" calcext:value-type="string">
            <text:p>VB Burgdorf-Celle -alt-</text:p>
          </table:table-cell>
        </table:table-row>
        <table:table-row table:style-name="ro9">
          <table:table-cell office:value-type="string" calcext:value-type="string">
            <text:p>GENODEF1GAR</text:p>
          </table:table-cell>
          <table:table-cell office:value-type="float" office:value="25162563" calcext:value-type="float">
            <text:p>25162563</text:p>
          </table:table-cell>
          <table:table-cell office:value-type="string" calcext:value-type="string">
            <text:p>Volksbank Garbsen -alt-</text:p>
          </table:table-cell>
        </table:table-row>
        <table:table-row table:style-name="ro9">
          <table:table-cell office:value-type="string" calcext:value-type="string">
            <text:p>VOHADE2HXXX</text:p>
          </table:table-cell>
          <table:table-cell office:value-type="float" office:value="25190001" calcext:value-type="float">
            <text:p>25190001</text:p>
          </table:table-cell>
          <table:table-cell office:value-type="string" calcext:value-type="string">
            <text:p>Hannoversche Volksbank</text:p>
          </table:table-cell>
        </table:table-row>
        <table:table-row table:style-name="ro9">
          <table:table-cell office:value-type="string" calcext:value-type="string">
            <text:p>GENODEF1HLI</text:p>
          </table:table-cell>
          <table:table-cell office:value-type="float" office:value="25190101" calcext:value-type="float">
            <text:p>25190101</text:p>
          </table:table-cell>
          <table:table-cell office:value-type="string" calcext:value-type="string">
            <text:p>Lindener Volksbank -alt-</text:p>
          </table:table-cell>
        </table:table-row>
        <table:table-row table:style-name="ro9">
          <table:table-cell office:value-type="string" calcext:value-type="string">
            <text:p>GENODEF1LEH</text:p>
          </table:table-cell>
          <table:table-cell office:value-type="float" office:value="25191510" calcext:value-type="float">
            <text:p>25191510</text:p>
          </table:table-cell>
          <table:table-cell office:value-type="string" calcext:value-type="string">
            <text:p>Volksbank Lehrte -alt-</text:p>
          </table:table-cell>
        </table:table-row>
        <table:table-row table:style-name="ro9">
          <table:table-cell office:value-type="string" calcext:value-type="string">
            <text:p>GENODEF1PAT</text:p>
          </table:table-cell>
          <table:table-cell office:value-type="float" office:value="25193331" calcext:value-type="float">
            <text:p>25193331</text:p>
          </table:table-cell>
          <table:table-cell office:value-type="string" calcext:value-type="string">
            <text:p>Volksbank</text:p>
          </table:table-cell>
        </table:table-row>
        <table:table-row table:style-name="ro9">
          <table:table-cell office:value-type="string" calcext:value-type="string">
            <text:p>NOLADE21PEI</text:p>
          </table:table-cell>
          <table:table-cell office:value-type="float" office:value="25250001" calcext:value-type="float">
            <text:p>25250001</text:p>
          </table:table-cell>
          <table:table-cell office:value-type="string" calcext:value-type="string">
            <text:p>Kr Spk Peine</text:p>
          </table:table-cell>
        </table:table-row>
        <table:table-row table:style-name="ro9">
          <table:table-cell office:value-type="string" calcext:value-type="string">
            <text:p>GENODEF1PEV</text:p>
          </table:table-cell>
          <table:table-cell office:value-type="float" office:value="25260010" calcext:value-type="float">
            <text:p>25260010</text:p>
          </table:table-cell>
          <table:table-cell office:value-type="string" calcext:value-type="string">
            <text:p>Volksbank Peine</text:p>
          </table:table-cell>
        </table:table-row>
        <table:table-row table:style-name="ro9">
          <table:table-cell office:value-type="string" calcext:value-type="string">
            <text:p>MARKDEF1254</text:p>
          </table:table-cell>
          <table:table-cell office:value-type="float" office:value="25400000" calcext:value-type="float">
            <text:p>25400000</text:p>
          </table:table-cell>
          <table:table-cell office:value-type="string" calcext:value-type="string">
            <text:p>BBk Hannover eh Hameln</text:p>
          </table:table-cell>
        </table:table-row>
        <table:table-row table:style-name="ro9">
          <table:table-cell office:value-type="string" calcext:value-type="string">
            <text:p>ESSEDE5F254</text:p>
          </table:table-cell>
          <table:table-cell office:value-type="float" office:value="25410111" calcext:value-type="float">
            <text:p>25410111</text:p>
          </table:table-cell>
          <table:table-cell office:value-type="string" calcext:value-type="string">
            <text:p>SEB Hameln</text:p>
          </table:table-cell>
        </table:table-row>
        <table:table-row table:style-name="ro9">
          <table:table-cell office:value-type="string" calcext:value-type="string">
            <text:p>BHWBDE2HXXX</text:p>
          </table:table-cell>
          <table:table-cell office:value-type="float" office:value="25410200" calcext:value-type="float">
            <text:p>25410200</text:p>
          </table:table-cell>
          <table:table-cell office:value-type="string" calcext:value-type="string">
            <text:p>BHW Bauspk Hameln</text:p>
          </table:table-cell>
        </table:table-row>
        <table:table-row table:style-name="ro9">
          <table:table-cell office:value-type="string" calcext:value-type="string">
            <text:p>AHWHDE21XXX</text:p>
          </table:table-cell>
          <table:table-cell office:value-type="float" office:value="25410300" calcext:value-type="float">
            <text:p>25410300</text:p>
          </table:table-cell>
          <table:table-cell office:value-type="string" calcext:value-type="string">
            <text:p>BHW Allgem Bauspk -alt-</text:p>
          </table:table-cell>
        </table:table-row>
        <table:table-row table:style-name="ro9">
          <table:table-cell office:value-type="string" calcext:value-type="string">
            <text:p>BHWKDE2HXXX</text:p>
          </table:table-cell>
          <table:table-cell office:value-type="float" office:value="25420800" calcext:value-type="float">
            <text:p>25420800</text:p>
          </table:table-cell>
          <table:table-cell office:value-type="string" calcext:value-type="string">
            <text:p>BHW Allgem Bauspk -alt-</text:p>
          </table:table-cell>
        </table:table-row>
        <table:table-row table:style-name="ro9">
          <table:table-cell office:value-type="string" calcext:value-type="string">
            <text:p>HYVEDEMM217</text:p>
          </table:table-cell>
          <table:table-cell office:value-type="float" office:value="25430000" calcext:value-type="float">
            <text:p>25430000</text:p>
          </table:table-cell>
          <table:table-cell office:value-type="string" calcext:value-type="string">
            <text:p>UniCredit Bk ex VereinWest</text:p>
          </table:table-cell>
        </table:table-row>
        <table:table-row table:style-name="ro9">
          <table:table-cell office:value-type="string" calcext:value-type="string">
            <text:p>COBADEFF254</text:p>
          </table:table-cell>
          <table:table-cell office:value-type="float" office:value="25440047" calcext:value-type="float">
            <text:p>25440047</text:p>
          </table:table-cell>
          <table:table-cell office:value-type="string" calcext:value-type="string">
            <text:p>Commerzbank Hameln</text:p>
          </table:table-cell>
        </table:table-row>
        <table:table-row table:style-name="ro9">
          <table:table-cell office:value-type="string" calcext:value-type="string">
            <text:p>NOLADE21HMS</text:p>
          </table:table-cell>
          <table:table-cell office:value-type="float" office:value="25450001" calcext:value-type="float">
            <text:p>25450001</text:p>
          </table:table-cell>
          <table:table-cell office:value-type="string" calcext:value-type="string">
            <text:p>St Spk Hameln</text:p>
          </table:table-cell>
        </table:table-row>
        <table:table-row table:style-name="ro9">
          <table:table-cell office:value-type="string" calcext:value-type="string">
            <text:p>NOLADE21SWB</text:p>
          </table:table-cell>
          <table:table-cell office:value-type="float" office:value="25450110" calcext:value-type="float">
            <text:p>25450110</text:p>
          </table:table-cell>
          <table:table-cell office:value-type="string" calcext:value-type="string">
            <text:p>Spk Weserbergland Hameln</text:p>
          </table:table-cell>
        </table:table-row>
        <table:table-row table:style-name="ro9">
          <table:table-cell office:value-type="string" calcext:value-type="string">
            <text:p>NOLADE21PMT</text:p>
          </table:table-cell>
          <table:table-cell office:value-type="float" office:value="25451345" calcext:value-type="float">
            <text:p>25451345</text:p>
          </table:table-cell>
          <table:table-cell office:value-type="string" calcext:value-type="string">
            <text:p>St Spk Bad Pyrmont</text:p>
          </table:table-cell>
        </table:table-row>
        <table:table-row table:style-name="ro9">
          <table:table-cell office:value-type="string" calcext:value-type="string">
            <text:p>NOLADE21BOW</text:p>
          </table:table-cell>
          <table:table-cell office:value-type="float" office:value="25451450" calcext:value-type="float">
            <text:p>25451450</text:p>
          </table:table-cell>
          <table:table-cell office:value-type="string" calcext:value-type="string">
            <text:p>Spk Weserbergland Bodenwerd</text:p>
          </table:table-cell>
        </table:table-row>
        <table:table-row table:style-name="ro9">
          <table:table-cell office:value-type="string" calcext:value-type="string">
            <text:p>NOLADE21HEO</text:p>
          </table:table-cell>
          <table:table-cell office:value-type="float" office:value="25451655" calcext:value-type="float">
            <text:p>25451655</text:p>
          </table:table-cell>
          <table:table-cell office:value-type="string" calcext:value-type="string">
            <text:p>Spk Weserbergland Hess Old</text:p>
          </table:table-cell>
        </table:table-row>
        <table:table-row table:style-name="ro9">
          <table:table-cell office:value-type="string" calcext:value-type="string">
            <text:p>GENODEF1HMP</text:p>
          </table:table-cell>
          <table:table-cell office:value-type="float" office:value="25462160" calcext:value-type="float">
            <text:p>25462160</text:p>
          </table:table-cell>
          <table:table-cell office:value-type="string" calcext:value-type="string">
            <text:p>VB Hameln-Stadthagen</text:p>
          </table:table-cell>
        </table:table-row>
        <table:table-row table:style-name="ro9">
          <table:table-cell office:value-type="string" calcext:value-type="string">
            <text:p>GENODEF1COP</text:p>
          </table:table-cell>
          <table:table-cell office:value-type="float" office:value="25462680" calcext:value-type="float">
            <text:p>25462680</text:p>
          </table:table-cell>
          <table:table-cell office:value-type="string" calcext:value-type="string">
            <text:p>VB am Ith Coppenbrügge</text:p>
          </table:table-cell>
        </table:table-row>
        <table:table-row table:style-name="ro9">
          <table:table-cell office:value-type="string" calcext:value-type="string">
            <text:p>DEUTDEDB254</text:p>
          </table:table-cell>
          <table:table-cell office:value-type="float" office:value="25470024" calcext:value-type="float">
            <text:p>25470024</text:p>
          </table:table-cell>
          <table:table-cell office:value-type="string" calcext:value-type="string">
            <text:p>Deutsche Bank PGK Hameln</text:p>
          </table:table-cell>
        </table:table-row>
        <table:table-row table:style-name="ro9">
          <table:table-cell office:value-type="string" calcext:value-type="string">
            <text:p>DEUTDEDB255</text:p>
          </table:table-cell>
          <table:table-cell office:value-type="float" office:value="25470024" calcext:value-type="float">
            <text:p>25470024</text:p>
          </table:table-cell>
          <table:table-cell office:value-type="string" calcext:value-type="string">
            <text:p>Deutsche Bank PGK Hameln</text:p>
          </table:table-cell>
        </table:table-row>
        <table:table-row table:style-name="ro9">
          <table:table-cell office:value-type="string" calcext:value-type="string">
            <text:p>DEUTDE2H254</text:p>
          </table:table-cell>
          <table:table-cell office:value-type="float" office:value="25470073" calcext:value-type="float">
            <text:p>25470073</text:p>
          </table:table-cell>
          <table:table-cell office:value-type="string" calcext:value-type="string">
            <text:p>Deutsche Bank Hameln</text:p>
          </table:table-cell>
        </table:table-row>
        <table:table-row table:style-name="ro9">
          <table:table-cell office:value-type="string" calcext:value-type="string">
            <text:p>DEUTDE2H255</text:p>
          </table:table-cell>
          <table:table-cell office:value-type="float" office:value="25470078" calcext:value-type="float">
            <text:p>25470078</text:p>
          </table:table-cell>
          <table:table-cell office:value-type="string" calcext:value-type="string">
            <text:p>Deutsche Bank Hameln</text:p>
          </table:table-cell>
        </table:table-row>
        <table:table-row table:style-name="ro9">
          <table:table-cell office:value-type="string" calcext:value-type="string">
            <text:p>DEUTDEDB264</text:p>
          </table:table-cell>
          <table:table-cell office:value-type="float" office:value="25471024" calcext:value-type="float">
            <text:p>25471024</text:p>
          </table:table-cell>
          <table:table-cell office:value-type="string" calcext:value-type="string">
            <text:p>Deutsche Bank PGK Rinteln</text:p>
          </table:table-cell>
        </table:table-row>
        <table:table-row table:style-name="ro9">
          <table:table-cell office:value-type="string" calcext:value-type="string">
            <text:p>DEUTDE2H264</text:p>
          </table:table-cell>
          <table:table-cell office:value-type="float" office:value="25471073" calcext:value-type="float">
            <text:p>25471073</text:p>
          </table:table-cell>
          <table:table-cell office:value-type="string" calcext:value-type="string">
            <text:p>Deutsche Bank Rinteln</text:p>
          </table:table-cell>
        </table:table-row>
        <table:table-row table:style-name="ro9">
          <table:table-cell office:value-type="string" calcext:value-type="string">
            <text:p>DRESDEFF254</text:p>
          </table:table-cell>
          <table:table-cell office:value-type="float" office:value="25480021" calcext:value-type="float">
            <text:p>25480021</text:p>
          </table:table-cell>
          <table:table-cell office:value-type="string" calcext:value-type="string">
            <text:p>Commerzbank Hameln</text:p>
          </table:table-cell>
        </table:table-row>
        <table:table-row table:style-name="ro9">
          <table:table-cell office:value-type="string" calcext:value-type="string">
            <text:p>GENODEF1RIV</text:p>
          </table:table-cell>
          <table:table-cell office:value-type="float" office:value="25491071" calcext:value-type="float">
            <text:p>25491071</text:p>
          </table:table-cell>
          <table:table-cell office:value-type="string" calcext:value-type="string">
            <text:p>Volksbank Bückeburg-Rinteln</text:p>
          </table:table-cell>
        </table:table-row>
        <table:table-row table:style-name="ro9">
          <table:table-cell office:value-type="string" calcext:value-type="string">
            <text:p>GENODED1AEZ</text:p>
          </table:table-cell>
          <table:table-cell office:value-type="float" office:value="25491273" calcext:value-type="float">
            <text:p>25491273</text:p>
          </table:table-cell>
          <table:table-cell office:value-type="string" calcext:value-type="string">
            <text:p>Volksbank Aerzen</text:p>
          </table:table-cell>
        </table:table-row>
        <table:table-row table:style-name="ro9">
          <table:table-cell office:value-type="string" calcext:value-type="string">
            <text:p>GENODED1BMU</text:p>
          </table:table-cell>
          <table:table-cell office:value-type="float" office:value="25491744" calcext:value-type="float">
            <text:p>25491744</text:p>
          </table:table-cell>
          <table:table-cell office:value-type="string" calcext:value-type="string">
            <text:p>Volksbank Bad Münder</text:p>
          </table:table-cell>
        </table:table-row>
        <table:table-row table:style-name="ro9">
          <table:table-cell office:value-type="string" calcext:value-type="string">
            <text:p>COBADEFF275</text:p>
          </table:table-cell>
          <table:table-cell office:value-type="float" office:value="25541426" calcext:value-type="float">
            <text:p>25541426</text:p>
          </table:table-cell>
          <table:table-cell office:value-type="string" calcext:value-type="string">
            <text:p>Commerzbank Bückeburg</text:p>
          </table:table-cell>
        </table:table-row>
        <table:table-row table:style-name="ro9">
          <table:table-cell office:value-type="string" calcext:value-type="string">
            <text:p>NOLADE21SHG</text:p>
          </table:table-cell>
          <table:table-cell office:value-type="float" office:value="25551480" calcext:value-type="float">
            <text:p>25551480</text:p>
          </table:table-cell>
          <table:table-cell office:value-type="string" calcext:value-type="string">
            <text:p>Sparkasse Schaumburg</text:p>
          </table:table-cell>
        </table:table-row>
        <table:table-row table:style-name="ro9">
          <table:table-cell office:value-type="string" calcext:value-type="string">
            <text:p>GENODEF1BNE</text:p>
          </table:table-cell>
          <table:table-cell office:value-type="float" office:value="25562308" calcext:value-type="float">
            <text:p>25562308</text:p>
          </table:table-cell>
          <table:table-cell office:value-type="string" calcext:value-type="string">
            <text:p>VB Nordschaumburg -alt-</text:p>
          </table:table-cell>
        </table:table-row>
        <table:table-row table:style-name="ro9">
          <table:table-cell office:value-type="string" calcext:value-type="string">
            <text:p>GENODEF1HEL</text:p>
          </table:table-cell>
          <table:table-cell office:value-type="float" office:value="25562604" calcext:value-type="float">
            <text:p>25562604</text:p>
          </table:table-cell>
          <table:table-cell office:value-type="string" calcext:value-type="string">
            <text:p>VB Kirchhorsten -alt-</text:p>
          </table:table-cell>
        </table:table-row>
        <table:table-row table:style-name="ro9">
          <table:table-cell office:value-type="string" calcext:value-type="string">
            <text:p>GENODEF1BCK</text:p>
          </table:table-cell>
          <table:table-cell office:value-type="float" office:value="25591413" calcext:value-type="float">
            <text:p>25591413</text:p>
          </table:table-cell>
          <table:table-cell office:value-type="string" calcext:value-type="string">
            <text:p>Volksbank in Schaumburg</text:p>
          </table:table-cell>
        </table:table-row>
        <table:table-row table:style-name="ro9">
          <table:table-cell office:value-type="string" calcext:value-type="string">
            <text:p>GENODEF1OBK</text:p>
          </table:table-cell>
          <table:table-cell office:value-type="float" office:value="25591748" calcext:value-type="float">
            <text:p>25591748</text:p>
          </table:table-cell>
          <table:table-cell office:value-type="string" calcext:value-type="string">
            <text:p>VB Obernkirchen -alt-</text:p>
          </table:table-cell>
        </table:table-row>
        <table:table-row table:style-name="ro9">
          <table:table-cell office:value-type="string" calcext:value-type="string">
            <text:p>OLBODEH2256</text:p>
          </table:table-cell>
          <table:table-cell office:value-type="float" office:value="25621327" calcext:value-type="float">
            <text:p>25621327</text:p>
          </table:table-cell>
          <table:table-cell office:value-type="string" calcext:value-type="string">
            <text:p>Oldb Landesbank Diepholz</text:p>
          </table:table-cell>
        </table:table-row>
        <table:table-row table:style-name="ro9">
          <table:table-cell office:value-type="string" calcext:value-type="string">
            <text:p>COBADEFF256</text:p>
          </table:table-cell>
          <table:table-cell office:value-type="float" office:value="25641302" calcext:value-type="float">
            <text:p>25641302</text:p>
          </table:table-cell>
          <table:table-cell office:value-type="string" calcext:value-type="string">
            <text:p>Commerzbank Diepholz</text:p>
          </table:table-cell>
        </table:table-row>
        <table:table-row table:style-name="ro9">
          <table:table-cell office:value-type="string" calcext:value-type="string">
            <text:p>NOLADE21NIB</text:p>
          </table:table-cell>
          <table:table-cell office:value-type="float" office:value="25650106" calcext:value-type="float">
            <text:p>25650106</text:p>
          </table:table-cell>
          <table:table-cell office:value-type="string" calcext:value-type="string">
            <text:p>Sparkasse Nienburg</text:p>
          </table:table-cell>
        </table:table-row>
        <table:table-row table:style-name="ro9">
          <table:table-cell office:value-type="string" calcext:value-type="string">
            <text:p>BRLADE21DHZ</text:p>
          </table:table-cell>
          <table:table-cell office:value-type="float" office:value="25651325" calcext:value-type="float">
            <text:p>25651325</text:p>
          </table:table-cell>
          <table:table-cell office:value-type="string" calcext:value-type="string">
            <text:p>Kr Spk Diepholz</text:p>
          </table:table-cell>
        </table:table-row>
        <table:table-row table:style-name="ro9">
          <table:table-cell office:value-type="string" calcext:value-type="string">
            <text:p>GENODEF1STY</text:p>
          </table:table-cell>
          <table:table-cell office:value-type="float" office:value="25662540" calcext:value-type="float">
            <text:p>25662540</text:p>
          </table:table-cell>
          <table:table-cell office:value-type="string" calcext:value-type="string">
            <text:p>Volksbank Steyerberg</text:p>
          </table:table-cell>
        </table:table-row>
        <table:table-row table:style-name="ro9">
          <table:table-cell office:value-type="string" calcext:value-type="string">
            <text:p>GENODEF1HOY</text:p>
          </table:table-cell>
          <table:table-cell office:value-type="float" office:value="25663584" calcext:value-type="float">
            <text:p>25663584</text:p>
          </table:table-cell>
          <table:table-cell office:value-type="string" calcext:value-type="string">
            <text:p>VB Grafschaft Hoya</text:p>
          </table:table-cell>
        </table:table-row>
        <table:table-row table:style-name="ro9">
          <table:table-cell office:value-type="string" calcext:value-type="string">
            <text:p>GENODEF1NIN</text:p>
          </table:table-cell>
          <table:table-cell office:value-type="float" office:value="25690009" calcext:value-type="float">
            <text:p>25690009</text:p>
          </table:table-cell>
          <table:table-cell office:value-type="string" calcext:value-type="string">
            <text:p>Volksbank Nienburg</text:p>
          </table:table-cell>
        </table:table-row>
        <table:table-row table:style-name="ro9">
          <table:table-cell office:value-type="string" calcext:value-type="string">
            <text:p>GENODEF1SUL</text:p>
          </table:table-cell>
          <table:table-cell office:value-type="float" office:value="25691633" calcext:value-type="float">
            <text:p>25691633</text:p>
          </table:table-cell>
          <table:table-cell office:value-type="string" calcext:value-type="string">
            <text:p>Volksbank Sulingen</text:p>
          </table:table-cell>
        </table:table-row>
        <table:table-row table:style-name="ro9">
          <table:table-cell office:value-type="string" calcext:value-type="string">
            <text:p>MARKDEF1257</text:p>
          </table:table-cell>
          <table:table-cell office:value-type="float" office:value="25700000" calcext:value-type="float">
            <text:p>25700000</text:p>
          </table:table-cell>
          <table:table-cell office:value-type="string" calcext:value-type="string">
            <text:p>BBk Hannover eh Celle</text:p>
          </table:table-cell>
        </table:table-row>
        <table:table-row table:style-name="ro9">
          <table:table-cell office:value-type="string" calcext:value-type="string">
            <text:p>HYVEDEMM211</text:p>
          </table:table-cell>
          <table:table-cell office:value-type="float" office:value="25730000" calcext:value-type="float">
            <text:p>25730000</text:p>
          </table:table-cell>
          <table:table-cell office:value-type="string" calcext:value-type="string">
            <text:p>UniCredit Bk ex VereinWest</text:p>
          </table:table-cell>
        </table:table-row>
        <table:table-row table:style-name="ro9">
          <table:table-cell office:value-type="string" calcext:value-type="string">
            <text:p>COBADEFF257</text:p>
          </table:table-cell>
          <table:table-cell office:value-type="float" office:value="25740061" calcext:value-type="float">
            <text:p>25740061</text:p>
          </table:table-cell>
          <table:table-cell office:value-type="string" calcext:value-type="string">
            <text:p>Commerzbank Celle</text:p>
          </table:table-cell>
        </table:table-row>
        <table:table-row table:style-name="ro9">
          <table:table-cell office:value-type="string" calcext:value-type="string">
            <text:p>NOLADE21CEL</text:p>
          </table:table-cell>
          <table:table-cell office:value-type="float" office:value="25750001" calcext:value-type="float">
            <text:p>25750001</text:p>
          </table:table-cell>
          <table:table-cell office:value-type="string" calcext:value-type="string">
            <text:p>Sparkasse Celle</text:p>
          </table:table-cell>
        </table:table-row>
        <table:table-row table:style-name="ro9">
          <table:table-cell office:value-type="string" calcext:value-type="string">
            <text:p>GENODEF1WIK</text:p>
          </table:table-cell>
          <table:table-cell office:value-type="float" office:value="25761894" calcext:value-type="float">
            <text:p>25761894</text:p>
          </table:table-cell>
          <table:table-cell office:value-type="string" calcext:value-type="string">
            <text:p>Volksbank Wittingen-Klötze</text:p>
          </table:table-cell>
        </table:table-row>
        <table:table-row table:style-name="ro9">
          <table:table-cell office:value-type="string" calcext:value-type="string">
            <text:p>DEUTDEDB257</text:p>
          </table:table-cell>
          <table:table-cell office:value-type="float" office:value="25770024" calcext:value-type="float">
            <text:p>25770024</text:p>
          </table:table-cell>
          <table:table-cell office:value-type="string" calcext:value-type="string">
            <text:p>Deutsche Bank PGK Celle</text:p>
          </table:table-cell>
        </table:table-row>
        <table:table-row table:style-name="ro9">
          <table:table-cell office:value-type="string" calcext:value-type="string">
            <text:p>DEUTDE2H257</text:p>
          </table:table-cell>
          <table:table-cell office:value-type="float" office:value="25770069" calcext:value-type="float">
            <text:p>25770069</text:p>
          </table:table-cell>
          <table:table-cell office:value-type="string" calcext:value-type="string">
            <text:p>Deutsche Bank Celle</text:p>
          </table:table-cell>
        </table:table-row>
        <table:table-row table:style-name="ro9">
          <table:table-cell office:value-type="string" calcext:value-type="string">
            <text:p>DRESDEFF257</text:p>
          </table:table-cell>
          <table:table-cell office:value-type="float" office:value="25780022" calcext:value-type="float">
            <text:p>25780022</text:p>
          </table:table-cell>
          <table:table-cell office:value-type="string" calcext:value-type="string">
            <text:p>Commerzbank Celle</text:p>
          </table:table-cell>
        </table:table-row>
        <table:table-row table:style-name="ro9">
          <table:table-cell office:value-type="string" calcext:value-type="string">
            <text:p>GENODEF1HKB</text:p>
          </table:table-cell>
          <table:table-cell office:value-type="float" office:value="25791516" calcext:value-type="float">
            <text:p>25791516</text:p>
          </table:table-cell>
          <table:table-cell office:value-type="string" calcext:value-type="string">
            <text:p>Volksbank Hankensbüttel</text:p>
          </table:table-cell>
        </table:table-row>
        <table:table-row table:style-name="ro9">
          <table:table-cell office:value-type="string" calcext:value-type="string">
            <text:p>GENODEF1HMN</text:p>
          </table:table-cell>
          <table:table-cell office:value-type="float" office:value="25791635" calcext:value-type="float">
            <text:p>25791635</text:p>
          </table:table-cell>
          <table:table-cell office:value-type="string" calcext:value-type="string">
            <text:p>Volksbank Südheide</text:p>
          </table:table-cell>
        </table:table-row>
        <table:table-row table:style-name="ro9">
          <table:table-cell office:value-type="string" calcext:value-type="string">
            <text:p>MARKDEF1258</text:p>
          </table:table-cell>
          <table:table-cell office:value-type="float" office:value="25800000" calcext:value-type="float">
            <text:p>25800000</text:p>
          </table:table-cell>
          <table:table-cell office:value-type="string" calcext:value-type="string">
            <text:p>BBk Hannover eh Uelzen</text:p>
          </table:table-cell>
        </table:table-row>
        <table:table-row table:style-name="ro9">
          <table:table-cell office:value-type="string" calcext:value-type="string">
            <text:p>COBADEFF249</text:p>
          </table:table-cell>
          <table:table-cell office:value-type="float" office:value="25840048" calcext:value-type="float">
            <text:p>25840048</text:p>
          </table:table-cell>
          <table:table-cell office:value-type="string" calcext:value-type="string">
            <text:p>Commerzbank Uelzen</text:p>
          </table:table-cell>
        </table:table-row>
        <table:table-row table:style-name="ro9">
          <table:table-cell office:value-type="string" calcext:value-type="string">
            <text:p>COBADEFF244</text:p>
          </table:table-cell>
          <table:table-cell office:value-type="float" office:value="25841403" calcext:value-type="float">
            <text:p>25841403</text:p>
          </table:table-cell>
          <table:table-cell office:value-type="string" calcext:value-type="string">
            <text:p>Commerzbank Lüchow</text:p>
          </table:table-cell>
        </table:table-row>
        <table:table-row table:style-name="ro9">
          <table:table-cell office:value-type="string" calcext:value-type="string">
            <text:p>COBADEFF328</text:p>
          </table:table-cell>
          <table:table-cell office:value-type="float" office:value="25841403" calcext:value-type="float">
            <text:p>25841403</text:p>
          </table:table-cell>
          <table:table-cell office:value-type="string" calcext:value-type="string">
            <text:p>Commerzbank Lüchow</text:p>
          </table:table-cell>
        </table:table-row>
        <table:table-row table:style-name="ro9">
          <table:table-cell office:value-type="string" calcext:value-type="string">
            <text:p>COBADEFF239</text:p>
          </table:table-cell>
          <table:table-cell office:value-type="float" office:value="25841708" calcext:value-type="float">
            <text:p>25841708</text:p>
          </table:table-cell>
          <table:table-cell office:value-type="string" calcext:value-type="string">
            <text:p>Commerzbank Schneverdingen</text:p>
          </table:table-cell>
        </table:table-row>
        <table:table-row table:style-name="ro9">
          <table:table-cell office:value-type="string" calcext:value-type="string">
            <text:p>NOLADE21UEL</text:p>
          </table:table-cell>
          <table:table-cell office:value-type="float" office:value="25850110" calcext:value-type="float">
            <text:p>25850110</text:p>
          </table:table-cell>
          <table:table-cell office:value-type="string" calcext:value-type="string">
            <text:p>Sparkasse Uelzen Lüchow-Dbg</text:p>
          </table:table-cell>
        </table:table-row>
        <table:table-row table:style-name="ro9">
          <table:table-cell office:value-type="string" calcext:value-type="string">
            <text:p>NOLADE21DAN</text:p>
          </table:table-cell>
          <table:table-cell office:value-type="float" office:value="25851335" calcext:value-type="float">
            <text:p>25851335</text:p>
          </table:table-cell>
          <table:table-cell office:value-type="string" calcext:value-type="string">
            <text:p>Spk Uelzen Lüchow-Dbg.-alt-</text:p>
          </table:table-cell>
        </table:table-row>
        <table:table-row table:style-name="ro9">
          <table:table-cell office:value-type="string" calcext:value-type="string">
            <text:p>NOLADE21SOL</text:p>
          </table:table-cell>
          <table:table-cell office:value-type="float" office:value="25851660" calcext:value-type="float">
            <text:p>25851660</text:p>
          </table:table-cell>
          <table:table-cell office:value-type="string" calcext:value-type="string">
            <text:p>Kr Spk Soltau</text:p>
          </table:table-cell>
        </table:table-row>
        <table:table-row table:style-name="ro9">
          <table:table-cell office:value-type="string" calcext:value-type="string">
            <text:p>GENODEF1DAN</text:p>
          </table:table-cell>
          <table:table-cell office:value-type="float" office:value="25861395" calcext:value-type="float">
            <text:p>25861395</text:p>
          </table:table-cell>
          <table:table-cell office:value-type="string" calcext:value-type="string">
            <text:p>Volksbank Dannenberg -alt-</text:p>
          </table:table-cell>
        </table:table-row>
        <table:table-row table:style-name="ro9">
          <table:table-cell office:value-type="string" calcext:value-type="string">
            <text:p>GENODEF1CLZ</text:p>
          </table:table-cell>
          <table:table-cell office:value-type="float" office:value="25861990" calcext:value-type="float">
            <text:p>25861990</text:p>
          </table:table-cell>
          <table:table-cell office:value-type="string" calcext:value-type="string">
            <text:p>Volksbank Clenze-Hitzacker</text:p>
          </table:table-cell>
        </table:table-row>
        <table:table-row table:style-name="ro9">
          <table:table-cell office:value-type="string" calcext:value-type="string">
            <text:p>GENODEF1EUB</text:p>
          </table:table-cell>
          <table:table-cell office:value-type="float" office:value="25862292" calcext:value-type="float">
            <text:p>25862292</text:p>
          </table:table-cell>
          <table:table-cell office:value-type="string" calcext:value-type="string">
            <text:p>Volksbank Uelzen-Salzwedel</text:p>
          </table:table-cell>
        </table:table-row>
        <table:table-row table:style-name="ro9">
          <table:table-cell office:value-type="string" calcext:value-type="string">
            <text:p>GENODEF1HIZ</text:p>
          </table:table-cell>
          <table:table-cell office:value-type="float" office:value="25862393" calcext:value-type="float">
            <text:p>25862393</text:p>
          </table:table-cell>
          <table:table-cell office:value-type="string" calcext:value-type="string">
            <text:p>Volksbank Uelzen-Salzwedel</text:p>
          </table:table-cell>
        </table:table-row>
        <table:table-row table:style-name="ro9">
          <table:table-cell office:value-type="string" calcext:value-type="string">
            <text:p>GENODEF1WOT</text:p>
          </table:table-cell>
          <table:table-cell office:value-type="float" office:value="25863489" calcext:value-type="float">
            <text:p>25863489</text:p>
          </table:table-cell>
          <table:table-cell office:value-type="string" calcext:value-type="string">
            <text:p>VB Osterbg-Lüchow-Dannenbg</text:p>
          </table:table-cell>
        </table:table-row>
        <table:table-row table:style-name="ro9">
          <table:table-cell office:value-type="string" calcext:value-type="string">
            <text:p>GENODEF1LCH</text:p>
          </table:table-cell>
          <table:table-cell office:value-type="float" office:value="25891483" calcext:value-type="float">
            <text:p>25891483</text:p>
          </table:table-cell>
          <table:table-cell office:value-type="string" calcext:value-type="string">
            <text:p>VB Osterbg-Lüchow-Dannenbg</text:p>
          </table:table-cell>
        </table:table-row>
        <table:table-row table:style-name="ro9">
          <table:table-cell office:value-type="string" calcext:value-type="string">
            <text:p>GENODEF1SOL</text:p>
          </table:table-cell>
          <table:table-cell office:value-type="float" office:value="25891636" calcext:value-type="float">
            <text:p>25891636</text:p>
          </table:table-cell>
          <table:table-cell office:value-type="string" calcext:value-type="string">
            <text:p>VB Lüneburger Heide -alt-</text:p>
          </table:table-cell>
        </table:table-row>
        <table:table-row table:style-name="ro9">
          <table:table-cell office:value-type="string" calcext:value-type="string">
            <text:p>MARKDEF1259</text:p>
          </table:table-cell>
          <table:table-cell office:value-type="float" office:value="25900000" calcext:value-type="float">
            <text:p>25900000</text:p>
          </table:table-cell>
          <table:table-cell office:value-type="string" calcext:value-type="string">
            <text:p>BBk Hannover eh Hildesheim</text:p>
          </table:table-cell>
        </table:table-row>
        <table:table-row table:style-name="ro9">
          <table:table-cell office:value-type="string" calcext:value-type="string">
            <text:p>ESSEDE5F259</text:p>
          </table:table-cell>
          <table:table-cell office:value-type="float" office:value="25910111" calcext:value-type="float">
            <text:p>25910111</text:p>
          </table:table-cell>
          <table:table-cell office:value-type="string" calcext:value-type="string">
            <text:p>SEB Hildesheim</text:p>
          </table:table-cell>
        </table:table-row>
        <table:table-row table:style-name="ro9">
          <table:table-cell office:value-type="string" calcext:value-type="string">
            <text:p>HYVEDEMM214</text:p>
          </table:table-cell>
          <table:table-cell office:value-type="float" office:value="25930000" calcext:value-type="float">
            <text:p>25930000</text:p>
          </table:table-cell>
          <table:table-cell office:value-type="string" calcext:value-type="string">
            <text:p>UniCredit Bk ex VereinWest</text:p>
          </table:table-cell>
        </table:table-row>
        <table:table-row table:style-name="ro9">
          <table:table-cell office:value-type="string" calcext:value-type="string">
            <text:p>COBADEFF259</text:p>
          </table:table-cell>
          <table:table-cell office:value-type="float" office:value="25940033" calcext:value-type="float">
            <text:p>25940033</text:p>
          </table:table-cell>
          <table:table-cell office:value-type="string" calcext:value-type="string">
            <text:p>Commerzbank Hildesheim</text:p>
          </table:table-cell>
        </table:table-row>
        <table:table-row table:style-name="ro9">
          <table:table-cell office:value-type="string" calcext:value-type="string">
            <text:p>NOLADE21HIS</text:p>
          </table:table-cell>
          <table:table-cell office:value-type="float" office:value="25950001" calcext:value-type="float">
            <text:p>25950001</text:p>
          </table:table-cell>
          <table:table-cell office:value-type="string" calcext:value-type="string">
            <text:p>St Spk Hildesheim -alt-</text:p>
          </table:table-cell>
        </table:table-row>
        <table:table-row table:style-name="ro9">
          <table:table-cell office:value-type="string" calcext:value-type="string">
            <text:p>NOLADE21HIK</text:p>
          </table:table-cell>
          <table:table-cell office:value-type="float" office:value="25950130" calcext:value-type="float">
            <text:p>25950130</text:p>
          </table:table-cell>
          <table:table-cell office:value-type="string" calcext:value-type="string">
            <text:p>Sparkasse Hildesheim</text:p>
          </table:table-cell>
        </table:table-row>
        <table:table-row table:style-name="ro9">
          <table:table-cell office:value-type="string" calcext:value-type="string">
            <text:p>HALLDE2HHIL</text:p>
          </table:table-cell>
          <table:table-cell office:value-type="float" office:value="25960192" calcext:value-type="float">
            <text:p>25960192</text:p>
          </table:table-cell>
          <table:table-cell office:value-type="string" calcext:value-type="string">
            <text:p>Bankhaus Hallbaum</text:p>
          </table:table-cell>
        </table:table-row>
        <table:table-row table:style-name="ro9">
          <table:table-cell office:value-type="string" calcext:value-type="string">
            <text:p>GENODEF1HSM</text:p>
          </table:table-cell>
          <table:table-cell office:value-type="float" office:value="25962470" calcext:value-type="float">
            <text:p>25962470</text:p>
          </table:table-cell>
          <table:table-cell office:value-type="string" calcext:value-type="string">
            <text:p>Bankhaus Hallbaum</text:p>
          </table:table-cell>
        </table:table-row>
        <table:table-row table:style-name="ro9">
          <table:table-cell office:value-type="string" calcext:value-type="string">
            <text:p>DEUTDEDB259</text:p>
          </table:table-cell>
          <table:table-cell office:value-type="float" office:value="25970024" calcext:value-type="float">
            <text:p>25970024</text:p>
          </table:table-cell>
          <table:table-cell office:value-type="string" calcext:value-type="string">
            <text:p>Deutsche Bank PGK Hildeshei</text:p>
          </table:table-cell>
        </table:table-row>
        <table:table-row table:style-name="ro9">
          <table:table-cell office:value-type="string" calcext:value-type="string">
            <text:p>DEUTDE2H259</text:p>
          </table:table-cell>
          <table:table-cell office:value-type="float" office:value="25970074" calcext:value-type="float">
            <text:p>25970074</text:p>
          </table:table-cell>
          <table:table-cell office:value-type="string" calcext:value-type="string">
            <text:p>Deutsche Bank Hildesheim</text:p>
          </table:table-cell>
        </table:table-row>
        <table:table-row table:style-name="ro9">
          <table:table-cell office:value-type="string" calcext:value-type="string">
            <text:p>DEUTDEDB253</text:p>
          </table:table-cell>
          <table:table-cell office:value-type="float" office:value="25971024" calcext:value-type="float">
            <text:p>25971024</text:p>
          </table:table-cell>
          <table:table-cell office:value-type="string" calcext:value-type="string">
            <text:p>Deutsche Bank PGK Alfeld</text:p>
          </table:table-cell>
        </table:table-row>
        <table:table-row table:style-name="ro9">
          <table:table-cell office:value-type="string" calcext:value-type="string">
            <text:p>DEUTDEDB261</text:p>
          </table:table-cell>
          <table:table-cell office:value-type="float" office:value="25971024" calcext:value-type="float">
            <text:p>25971024</text:p>
          </table:table-cell>
          <table:table-cell office:value-type="string" calcext:value-type="string">
            <text:p>Deutsche Bank PGK Alfeld</text:p>
          </table:table-cell>
        </table:table-row>
        <table:table-row table:style-name="ro9">
          <table:table-cell office:value-type="string" calcext:value-type="string">
            <text:p>DEUTDE2H253</text:p>
          </table:table-cell>
          <table:table-cell office:value-type="float" office:value="25971071" calcext:value-type="float">
            <text:p>25971071</text:p>
          </table:table-cell>
          <table:table-cell office:value-type="string" calcext:value-type="string">
            <text:p>Deutsche Bank Alfeld Leine</text:p>
          </table:table-cell>
        </table:table-row>
        <table:table-row table:style-name="ro9">
          <table:table-cell office:value-type="string" calcext:value-type="string">
            <text:p>DEUTDE2H261</text:p>
          </table:table-cell>
          <table:table-cell office:value-type="float" office:value="25971071" calcext:value-type="float">
            <text:p>25971071</text:p>
          </table:table-cell>
          <table:table-cell office:value-type="string" calcext:value-type="string">
            <text:p>Deutsche Bank Alfeld Leine</text:p>
          </table:table-cell>
        </table:table-row>
        <table:table-row table:style-name="ro9">
          <table:table-cell office:value-type="string" calcext:value-type="string">
            <text:p>DRESDEFF259</text:p>
          </table:table-cell>
          <table:table-cell office:value-type="float" office:value="25980027" calcext:value-type="float">
            <text:p>25980027</text:p>
          </table:table-cell>
          <table:table-cell office:value-type="string" calcext:value-type="string">
            <text:p>Commerzbank Hildesheim</text:p>
          </table:table-cell>
        </table:table-row>
        <table:table-row table:style-name="ro9">
          <table:table-cell office:value-type="string" calcext:value-type="string">
            <text:p>GENODEF1HIH</text:p>
          </table:table-cell>
          <table:table-cell office:value-type="float" office:value="25990011" calcext:value-type="float">
            <text:p>25990011</text:p>
          </table:table-cell>
          <table:table-cell office:value-type="string" calcext:value-type="string">
            <text:p>Volksbank Hildesheim</text:p>
          </table:table-cell>
        </table:table-row>
        <table:table-row table:style-name="ro9">
          <table:table-cell office:value-type="string" calcext:value-type="string">
            <text:p>GENODEF1SLD</text:p>
          </table:table-cell>
          <table:table-cell office:value-type="float" office:value="25991528" calcext:value-type="float">
            <text:p>25991528</text:p>
          </table:table-cell>
          <table:table-cell office:value-type="string" calcext:value-type="string">
            <text:p>VB Hildesheimer Börde</text:p>
          </table:table-cell>
        </table:table-row>
        <table:table-row table:style-name="ro9">
          <table:table-cell office:value-type="string" calcext:value-type="string">
            <text:p>GENODEF1SAR</text:p>
          </table:table-cell>
          <table:table-cell office:value-type="float" office:value="25991911" calcext:value-type="float">
            <text:p>25991911</text:p>
          </table:table-cell>
          <table:table-cell office:value-type="string" calcext:value-type="string">
            <text:p>Volksbank Sarstedt -alt-</text:p>
          </table:table-cell>
        </table:table-row>
        <table:table-row table:style-name="ro9">
          <table:table-cell office:value-type="string" calcext:value-type="string">
            <text:p>MARKDEF1260</text:p>
          </table:table-cell>
          <table:table-cell office:value-type="float" office:value="26000000" calcext:value-type="float">
            <text:p>26000000</text:p>
          </table:table-cell>
          <table:table-cell office:value-type="string" calcext:value-type="string">
            <text:p>BBk Göttingen</text:p>
          </table:table-cell>
        </table:table-row>
        <table:table-row table:style-name="ro9">
          <table:table-cell office:value-type="string" calcext:value-type="string">
            <text:p>ESSEDE5F260</text:p>
          </table:table-cell>
          <table:table-cell office:value-type="float" office:value="26010111" calcext:value-type="float">
            <text:p>26010111</text:p>
          </table:table-cell>
          <table:table-cell office:value-type="string" calcext:value-type="string">
            <text:p>SEB Göttingen</text:p>
          </table:table-cell>
        </table:table-row>
        <table:table-row table:style-name="ro9">
          <table:table-cell office:value-type="string" calcext:value-type="string">
            <text:p>HYVEDEMM213</text:p>
          </table:table-cell>
          <table:table-cell office:value-type="float" office:value="26030000" calcext:value-type="float">
            <text:p>26030000</text:p>
          </table:table-cell>
          <table:table-cell office:value-type="string" calcext:value-type="string">
            <text:p>UniCredit Bk ex VereinWest</text:p>
          </table:table-cell>
        </table:table-row>
        <table:table-row table:style-name="ro9">
          <table:table-cell office:value-type="string" calcext:value-type="string">
            <text:p>COBADEFF260</text:p>
          </table:table-cell>
          <table:table-cell office:value-type="float" office:value="26040030" calcext:value-type="float">
            <text:p>26040030</text:p>
          </table:table-cell>
          <table:table-cell office:value-type="string" calcext:value-type="string">
            <text:p>Commerzbank Göttingen</text:p>
          </table:table-cell>
        </table:table-row>
        <table:table-row table:style-name="ro9">
          <table:table-cell office:value-type="string" calcext:value-type="string">
            <text:p>NOLADE21GOE</text:p>
          </table:table-cell>
          <table:table-cell office:value-type="float" office:value="26050001" calcext:value-type="float">
            <text:p>26050001</text:p>
          </table:table-cell>
          <table:table-cell office:value-type="string" calcext:value-type="string">
            <text:p>Sparkasse Göttingen</text:p>
          </table:table-cell>
        </table:table-row>
        <table:table-row table:style-name="ro9">
          <table:table-cell office:value-type="string" calcext:value-type="string">
            <text:p>NOLADE21DUD</text:p>
          </table:table-cell>
          <table:table-cell office:value-type="float" office:value="26051260" calcext:value-type="float">
            <text:p>26051260</text:p>
          </table:table-cell>
          <table:table-cell office:value-type="string" calcext:value-type="string">
            <text:p>Sparkasse Duderstadt</text:p>
          </table:table-cell>
        </table:table-row>
        <table:table-row table:style-name="ro9">
          <table:table-cell office:value-type="string" calcext:value-type="string">
            <text:p>NOLADE21HMU</text:p>
          </table:table-cell>
          <table:table-cell office:value-type="float" office:value="26051450" calcext:value-type="float">
            <text:p>26051450</text:p>
          </table:table-cell>
          <table:table-cell office:value-type="string" calcext:value-type="string">
            <text:p>Kr u St Spk Münden</text:p>
          </table:table-cell>
        </table:table-row>
        <table:table-row table:style-name="ro9">
          <table:table-cell office:value-type="string" calcext:value-type="string">
            <text:p>HALLDE2HGOE</text:p>
          </table:table-cell>
          <table:table-cell office:value-type="float" office:value="26060184" calcext:value-type="float">
            <text:p>26060184</text:p>
          </table:table-cell>
          <table:table-cell office:value-type="string" calcext:value-type="string">
            <text:p>Bankhaus Hallbaum</text:p>
          </table:table-cell>
        </table:table-row>
        <table:table-row table:style-name="ro9">
          <table:table-cell office:value-type="string" calcext:value-type="string">
            <text:p>GENODEF1DUD</text:p>
          </table:table-cell>
          <table:table-cell office:value-type="float" office:value="26061291" calcext:value-type="float">
            <text:p>26061291</text:p>
          </table:table-cell>
          <table:table-cell office:value-type="string" calcext:value-type="string">
            <text:p>Volksbank Mitte</text:p>
          </table:table-cell>
        </table:table-row>
        <table:table-row table:style-name="ro9">
          <table:table-cell office:value-type="string" calcext:value-type="string">
            <text:p>GENODEF1ADE</text:p>
          </table:table-cell>
          <table:table-cell office:value-type="float" office:value="26061556" calcext:value-type="float">
            <text:p>26061556</text:p>
          </table:table-cell>
          <table:table-cell office:value-type="string" calcext:value-type="string">
            <text:p>Volksbank Adelebsen</text:p>
          </table:table-cell>
        </table:table-row>
        <table:table-row table:style-name="ro9">
          <table:table-cell office:value-type="string" calcext:value-type="string">
            <text:p>GENODEF1DRA</text:p>
          </table:table-cell>
          <table:table-cell office:value-type="float" office:value="26062433" calcext:value-type="float">
            <text:p>26062433</text:p>
          </table:table-cell>
          <table:table-cell office:value-type="string" calcext:value-type="string">
            <text:p>VR-Bank in Südniedersachsen</text:p>
          </table:table-cell>
        </table:table-row>
        <table:table-row table:style-name="ro9">
          <table:table-cell office:value-type="string" calcext:value-type="string">
            <text:p>GENODEF1RDO</text:p>
          </table:table-cell>
          <table:table-cell office:value-type="float" office:value="26062575" calcext:value-type="float">
            <text:p>26062575</text:p>
          </table:table-cell>
          <table:table-cell office:value-type="string" calcext:value-type="string">
            <text:p>Raiffeisenbank Rosdorf</text:p>
          </table:table-cell>
        </table:table-row>
        <table:table-row table:style-name="ro9">
          <table:table-cell office:value-type="string" calcext:value-type="string">
            <text:p>DEUTDEDB260</text:p>
          </table:table-cell>
          <table:table-cell office:value-type="float" office:value="26070024" calcext:value-type="float">
            <text:p>26070024</text:p>
          </table:table-cell>
          <table:table-cell office:value-type="string" calcext:value-type="string">
            <text:p>Deutsche Bank PGK Göttingen</text:p>
          </table:table-cell>
        </table:table-row>
        <table:table-row table:style-name="ro9">
          <table:table-cell office:value-type="string" calcext:value-type="string">
            <text:p>DEUTDEDB263</text:p>
          </table:table-cell>
          <table:table-cell office:value-type="float" office:value="26070024" calcext:value-type="float">
            <text:p>26070024</text:p>
          </table:table-cell>
          <table:table-cell office:value-type="string" calcext:value-type="string">
            <text:p>Deutsche Bank PGK Göttingen</text:p>
          </table:table-cell>
        </table:table-row>
        <table:table-row table:style-name="ro9">
          <table:table-cell office:value-type="string" calcext:value-type="string">
            <text:p>DEUTDE2H260</text:p>
          </table:table-cell>
          <table:table-cell office:value-type="float" office:value="26070072" calcext:value-type="float">
            <text:p>26070072</text:p>
          </table:table-cell>
          <table:table-cell office:value-type="string" calcext:value-type="string">
            <text:p>Deutsche Bank Göttingen</text:p>
          </table:table-cell>
        </table:table-row>
        <table:table-row table:style-name="ro9">
          <table:table-cell office:value-type="string" calcext:value-type="string">
            <text:p>DEUTDE2H263</text:p>
          </table:table-cell>
          <table:table-cell office:value-type="float" office:value="26070072" calcext:value-type="float">
            <text:p>26070072</text:p>
          </table:table-cell>
          <table:table-cell office:value-type="string" calcext:value-type="string">
            <text:p>Deutsche Bank Göttingen</text:p>
          </table:table-cell>
        </table:table-row>
        <table:table-row table:style-name="ro9">
          <table:table-cell office:value-type="string" calcext:value-type="string">
            <text:p>DRESDEFF260</text:p>
          </table:table-cell>
          <table:table-cell office:value-type="float" office:value="26080024" calcext:value-type="float">
            <text:p>26080024</text:p>
          </table:table-cell>
          <table:table-cell office:value-type="string" calcext:value-type="string">
            <text:p>Commerzbank Göttingen</text:p>
          </table:table-cell>
        </table:table-row>
        <table:table-row table:style-name="ro9">
          <table:table-cell office:value-type="string" calcext:value-type="string">
            <text:p>GENODEF1GOE</text:p>
          </table:table-cell>
          <table:table-cell office:value-type="float" office:value="26090050" calcext:value-type="float">
            <text:p>26090050</text:p>
          </table:table-cell>
          <table:table-cell office:value-type="string" calcext:value-type="string">
            <text:p>Volksbank Göttingen</text:p>
          </table:table-cell>
        </table:table-row>
        <table:table-row table:style-name="ro9">
          <table:table-cell office:value-type="string" calcext:value-type="string">
            <text:p>COBADEFF262</text:p>
          </table:table-cell>
          <table:table-cell office:value-type="float" office:value="26240039" calcext:value-type="float">
            <text:p>26240039</text:p>
          </table:table-cell>
          <table:table-cell office:value-type="string" calcext:value-type="string">
            <text:p>Commerzbank Northeim Han</text:p>
          </table:table-cell>
        </table:table-row>
        <table:table-row table:style-name="ro9">
          <table:table-cell office:value-type="string" calcext:value-type="string">
            <text:p>COBADEFF264</text:p>
          </table:table-cell>
          <table:table-cell office:value-type="float" office:value="26240039" calcext:value-type="float">
            <text:p>26240039</text:p>
          </table:table-cell>
          <table:table-cell office:value-type="string" calcext:value-type="string">
            <text:p>Commerzbank Northeim Han</text:p>
          </table:table-cell>
        </table:table-row>
        <table:table-row table:style-name="ro9">
          <table:table-cell office:value-type="string" calcext:value-type="string">
            <text:p>NOLADE21NOM</text:p>
          </table:table-cell>
          <table:table-cell office:value-type="float" office:value="26250001" calcext:value-type="float">
            <text:p>26250001</text:p>
          </table:table-cell>
          <table:table-cell office:value-type="string" calcext:value-type="string">
            <text:p>Kr Spk Northeim</text:p>
          </table:table-cell>
        </table:table-row>
        <table:table-row table:style-name="ro9">
          <table:table-cell office:value-type="string" calcext:value-type="string">
            <text:p>NOLADE21EIN</text:p>
          </table:table-cell>
          <table:table-cell office:value-type="float" office:value="26251425" calcext:value-type="float">
            <text:p>26251425</text:p>
          </table:table-cell>
          <table:table-cell office:value-type="string" calcext:value-type="string">
            <text:p>Sparkasse Einbeck</text:p>
          </table:table-cell>
        </table:table-row>
        <table:table-row table:style-name="ro9">
          <table:table-cell office:value-type="string" calcext:value-type="string">
            <text:p>GENODEF1VDA</text:p>
          </table:table-cell>
          <table:table-cell office:value-type="float" office:value="26261396" calcext:value-type="float">
            <text:p>26261396</text:p>
          </table:table-cell>
          <table:table-cell office:value-type="string" calcext:value-type="string">
            <text:p>Volksbank Dassel</text:p>
          </table:table-cell>
        </table:table-row>
        <table:table-row table:style-name="ro9">
          <table:table-cell office:value-type="string" calcext:value-type="string">
            <text:p>GENODEF1EIN</text:p>
          </table:table-cell>
          <table:table-cell office:value-type="float" office:value="26261492" calcext:value-type="float">
            <text:p>26261492</text:p>
          </table:table-cell>
          <table:table-cell office:value-type="string" calcext:value-type="string">
            <text:p>Volksbank Einbeck</text:p>
          </table:table-cell>
        </table:table-row>
        <table:table-row table:style-name="ro9">
          <table:table-cell office:value-type="string" calcext:value-type="string">
            <text:p>GENODEF1HDG</text:p>
          </table:table-cell>
          <table:table-cell office:value-type="float" office:value="26261693" calcext:value-type="float">
            <text:p>26261693</text:p>
          </table:table-cell>
          <table:table-cell office:value-type="string" calcext:value-type="string">
            <text:p>Volksbank Solling Hardegsen</text:p>
          </table:table-cell>
        </table:table-row>
        <table:table-row table:style-name="ro9">
          <table:table-cell office:value-type="string" calcext:value-type="string">
            <text:p>DEUTDEDB262</text:p>
          </table:table-cell>
          <table:table-cell office:value-type="float" office:value="26271424" calcext:value-type="float">
            <text:p>26271424</text:p>
          </table:table-cell>
          <table:table-cell office:value-type="string" calcext:value-type="string">
            <text:p>Deutsche Bank PGK Einbeck</text:p>
          </table:table-cell>
        </table:table-row>
        <table:table-row table:style-name="ro9">
          <table:table-cell office:value-type="string" calcext:value-type="string">
            <text:p>DEUTDE2H262</text:p>
          </table:table-cell>
          <table:table-cell office:value-type="float" office:value="26271471" calcext:value-type="float">
            <text:p>26271471</text:p>
          </table:table-cell>
          <table:table-cell office:value-type="string" calcext:value-type="string">
            <text:p>Deutsche Bank Einbeck</text:p>
          </table:table-cell>
        </table:table-row>
        <table:table-row table:style-name="ro9">
          <table:table-cell office:value-type="string" calcext:value-type="string">
            <text:p>DRESDEFF261</text:p>
          </table:table-cell>
          <table:table-cell office:value-type="float" office:value="26280020" calcext:value-type="float">
            <text:p>26280020</text:p>
          </table:table-cell>
          <table:table-cell office:value-type="string" calcext:value-type="string">
            <text:p>Commerzbank Northeim Han</text:p>
          </table:table-cell>
        </table:table-row>
        <table:table-row table:style-name="ro9">
          <table:table-cell office:value-type="string" calcext:value-type="string">
            <text:p>DRESDEFF262</text:p>
          </table:table-cell>
          <table:table-cell office:value-type="float" office:value="26281420" calcext:value-type="float">
            <text:p>26281420</text:p>
          </table:table-cell>
          <table:table-cell office:value-type="string" calcext:value-type="string">
            <text:p>Commerzbank Einbeck</text:p>
          </table:table-cell>
        </table:table-row>
        <table:table-row table:style-name="ro9">
          <table:table-cell office:value-type="string" calcext:value-type="string">
            <text:p>COBADEFF263</text:p>
          </table:table-cell>
          <table:table-cell office:value-type="float" office:value="26340056" calcext:value-type="float">
            <text:p>26340056</text:p>
          </table:table-cell>
          <table:table-cell office:value-type="string" calcext:value-type="string">
            <text:p>Commerzbank Osterode Harz</text:p>
          </table:table-cell>
        </table:table-row>
        <table:table-row table:style-name="ro9">
          <table:table-cell office:value-type="string" calcext:value-type="string">
            <text:p>COBADEFF278</text:p>
          </table:table-cell>
          <table:table-cell office:value-type="float" office:value="26341072" calcext:value-type="float">
            <text:p>26341072</text:p>
          </table:table-cell>
          <table:table-cell office:value-type="string" calcext:value-type="string">
            <text:p>Commerzbank Herzberg Harz</text:p>
          </table:table-cell>
        </table:table-row>
        <table:table-row table:style-name="ro9">
          <table:table-cell office:value-type="string" calcext:value-type="string">
            <text:p>NOLADE21OHA</text:p>
          </table:table-cell>
          <table:table-cell office:value-type="float" office:value="26350001" calcext:value-type="float">
            <text:p>26350001</text:p>
          </table:table-cell>
          <table:table-cell office:value-type="string" calcext:value-type="string">
            <text:p>St Spk Osterode</text:p>
          </table:table-cell>
        </table:table-row>
        <table:table-row table:style-name="ro9">
          <table:table-cell office:value-type="string" calcext:value-type="string">
            <text:p>NOLADE21HZB</text:p>
          </table:table-cell>
          <table:table-cell office:value-type="float" office:value="26351015" calcext:value-type="float">
            <text:p>26351015</text:p>
          </table:table-cell>
          <table:table-cell office:value-type="string" calcext:value-type="string">
            <text:p>Sparkasse Osterode am Harz</text:p>
          </table:table-cell>
        </table:table-row>
        <table:table-row table:style-name="ro9">
          <table:table-cell office:value-type="string" calcext:value-type="string">
            <text:p>NOLADE21SAC</text:p>
          </table:table-cell>
          <table:table-cell office:value-type="float" office:value="26351445" calcext:value-type="float">
            <text:p>26351445</text:p>
          </table:table-cell>
          <table:table-cell office:value-type="string" calcext:value-type="string">
            <text:p>St Spk Bad Sachsa</text:p>
          </table:table-cell>
        </table:table-row>
        <table:table-row table:style-name="ro9">
          <table:table-cell office:value-type="string" calcext:value-type="string">
            <text:p>GENODEF1GOH</text:p>
          </table:table-cell>
          <table:table-cell office:value-type="float" office:value="26361299" calcext:value-type="float">
            <text:p>26361299</text:p>
          </table:table-cell>
          <table:table-cell office:value-type="string" calcext:value-type="string">
            <text:p>VB Oberharz Bad Grund</text:p>
          </table:table-cell>
        </table:table-row>
        <table:table-row table:style-name="ro9">
          <table:table-cell office:value-type="string" calcext:value-type="string">
            <text:p>MARKDEF1265</text:p>
          </table:table-cell>
          <table:table-cell office:value-type="float" office:value="26500000" calcext:value-type="float">
            <text:p>26500000</text:p>
          </table:table-cell>
          <table:table-cell office:value-type="string" calcext:value-type="string">
            <text:p>BBk Osnabrück</text:p>
          </table:table-cell>
        </table:table-row>
        <table:table-row table:style-name="ro9">
          <table:table-cell office:value-type="string" calcext:value-type="string">
            <text:p>ESSEDE5F265</text:p>
          </table:table-cell>
          <table:table-cell office:value-type="float" office:value="26510111" calcext:value-type="float">
            <text:p>26510111</text:p>
          </table:table-cell>
          <table:table-cell office:value-type="string" calcext:value-type="string">
            <text:p>SEB Osnabrück</text:p>
          </table:table-cell>
        </table:table-row>
        <table:table-row table:style-name="ro9">
          <table:table-cell office:value-type="string" calcext:value-type="string">
            <text:p>OLBODEH2265</text:p>
          </table:table-cell>
          <table:table-cell office:value-type="float" office:value="26520017" calcext:value-type="float">
            <text:p>26520017</text:p>
          </table:table-cell>
          <table:table-cell office:value-type="string" calcext:value-type="string">
            <text:p>Oldb Landesbank Osnabrück</text:p>
          </table:table-cell>
        </table:table-row>
        <table:table-row table:style-name="ro9">
          <table:table-cell office:value-type="string" calcext:value-type="string">
            <text:p>OLBODEH2203</text:p>
          </table:table-cell>
          <table:table-cell office:value-type="float" office:value="26521703" calcext:value-type="float">
            <text:p>26521703</text:p>
          </table:table-cell>
          <table:table-cell office:value-type="string" calcext:value-type="string">
            <text:p>Oldb Landesbank Bramsche</text:p>
          </table:table-cell>
        </table:table-row>
        <table:table-row table:style-name="ro9">
          <table:table-cell office:value-type="string" calcext:value-type="string">
            <text:p>OLBODEH2219</text:p>
          </table:table-cell>
          <table:table-cell office:value-type="float" office:value="26522319" calcext:value-type="float">
            <text:p>26522319</text:p>
          </table:table-cell>
          <table:table-cell office:value-type="string" calcext:value-type="string">
            <text:p>Oldb Landesbank Quakenbrück</text:p>
          </table:table-cell>
        </table:table-row>
        <table:table-row table:style-name="ro9">
          <table:table-cell office:value-type="string" calcext:value-type="string">
            <text:p>COBADEFF246</text:p>
          </table:table-cell>
          <table:table-cell office:value-type="float" office:value="26540070" calcext:value-type="float">
            <text:p>26540070</text:p>
          </table:table-cell>
          <table:table-cell office:value-type="string" calcext:value-type="string">
            <text:p>Commerzbank Osnabrück</text:p>
          </table:table-cell>
        </table:table-row>
        <table:table-row table:style-name="ro9">
          <table:table-cell office:value-type="string" calcext:value-type="string">
            <text:p>COBADEFF265</text:p>
          </table:table-cell>
          <table:table-cell office:value-type="float" office:value="26540070" calcext:value-type="float">
            <text:p>26540070</text:p>
          </table:table-cell>
          <table:table-cell office:value-type="string" calcext:value-type="string">
            <text:p>Commerzbank Osnabrück</text:p>
          </table:table-cell>
        </table:table-row>
        <table:table-row table:style-name="ro9">
          <table:table-cell office:value-type="string" calcext:value-type="string">
            <text:p>NOLADE22XXX</text:p>
          </table:table-cell>
          <table:table-cell office:value-type="float" office:value="26550105" calcext:value-type="float">
            <text:p>26550105</text:p>
          </table:table-cell>
          <table:table-cell office:value-type="string" calcext:value-type="string">
            <text:p>Sparkasse Osnabrück</text:p>
          </table:table-cell>
        </table:table-row>
        <table:table-row table:style-name="ro9">
          <table:table-cell office:value-type="string" calcext:value-type="string">
            <text:p>NOLADE21BEB</text:p>
          </table:table-cell>
          <table:table-cell office:value-type="float" office:value="26551540" calcext:value-type="float">
            <text:p>26551540</text:p>
          </table:table-cell>
          <table:table-cell office:value-type="string" calcext:value-type="string">
            <text:p>Kr Spk Bersenbrück</text:p>
          </table:table-cell>
        </table:table-row>
        <table:table-row table:style-name="ro9">
          <table:table-cell office:value-type="string" calcext:value-type="string">
            <text:p>NOLADE21MEL</text:p>
          </table:table-cell>
          <table:table-cell office:value-type="float" office:value="26552286" calcext:value-type="float">
            <text:p>26552286</text:p>
          </table:table-cell>
          <table:table-cell office:value-type="string" calcext:value-type="string">
            <text:p>Kreissparkasse Melle</text:p>
          </table:table-cell>
        </table:table-row>
        <table:table-row table:style-name="ro9">
          <table:table-cell office:value-type="string" calcext:value-type="string">
            <text:p>HALLDE2HOSN</text:p>
          </table:table-cell>
          <table:table-cell office:value-type="float" office:value="26560189" calcext:value-type="float">
            <text:p>26560189</text:p>
          </table:table-cell>
          <table:table-cell office:value-type="string" calcext:value-type="string">
            <text:p>Bankhaus Hallbaum</text:p>
          </table:table-cell>
        </table:table-row>
        <table:table-row table:style-name="ro9">
          <table:table-cell office:value-type="string" calcext:value-type="string">
            <text:p>DAAEDED1025</text:p>
          </table:table-cell>
          <table:table-cell office:value-type="float" office:value="26560625" calcext:value-type="float">
            <text:p>26560625</text:p>
          </table:table-cell>
          <table:table-cell office:value-type="string" calcext:value-type="string">
            <text:p>apoBank Osnabrück</text:p>
          </table:table-cell>
        </table:table-row>
        <table:table-row table:style-name="ro9">
          <table:table-cell office:value-type="string" calcext:value-type="string">
            <text:p>GENODEF1HTR</text:p>
          </table:table-cell>
          <table:table-cell office:value-type="float" office:value="26562490" calcext:value-type="float">
            <text:p>26562490</text:p>
          </table:table-cell>
          <table:table-cell office:value-type="string" calcext:value-type="string">
            <text:p>VB Laer-Borgl-Hilter-Melle</text:p>
          </table:table-cell>
        </table:table-row>
        <table:table-row table:style-name="ro9">
          <table:table-cell office:value-type="string" calcext:value-type="string">
            <text:p>GENODEF1WTB</text:p>
          </table:table-cell>
          <table:table-cell office:value-type="float" office:value="26562694" calcext:value-type="float">
            <text:p>26562694</text:p>
          </table:table-cell>
          <table:table-cell office:value-type="string" calcext:value-type="string">
            <text:p>VB Wittlage Bohmte -alt-</text:p>
          </table:table-cell>
        </table:table-row>
        <table:table-row table:style-name="ro9">
          <table:table-cell office:value-type="string" calcext:value-type="string">
            <text:p>GENODEF1WHO</text:p>
          </table:table-cell>
          <table:table-cell office:value-type="float" office:value="26563960" calcext:value-type="float">
            <text:p>26563960</text:p>
          </table:table-cell>
          <table:table-cell office:value-type="string" calcext:value-type="string">
            <text:p>VB Bramgau-Wittlage</text:p>
          </table:table-cell>
        </table:table-row>
        <table:table-row table:style-name="ro9">
          <table:table-cell office:value-type="string" calcext:value-type="string">
            <text:p>GENODEF1HGM</text:p>
          </table:table-cell>
          <table:table-cell office:value-type="float" office:value="26565928" calcext:value-type="float">
            <text:p>26565928</text:p>
          </table:table-cell>
          <table:table-cell office:value-type="string" calcext:value-type="string">
            <text:p>VB GMHütte-Hagen-Bissendorf</text:p>
          </table:table-cell>
        </table:table-row>
        <table:table-row table:style-name="ro9">
          <table:table-cell office:value-type="string" calcext:value-type="string">
            <text:p>GENODEF1MRZ</text:p>
          </table:table-cell>
          <table:table-cell office:value-type="float" office:value="26566939" calcext:value-type="float">
            <text:p>26566939</text:p>
          </table:table-cell>
          <table:table-cell office:value-type="string" calcext:value-type="string">
            <text:p>VB Osnabrücker Nd</text:p>
          </table:table-cell>
        </table:table-row>
        <table:table-row table:style-name="ro9">
          <table:table-cell office:value-type="string" calcext:value-type="string">
            <text:p>GENODEF1NOP</text:p>
          </table:table-cell>
          <table:table-cell office:value-type="float" office:value="26567943" calcext:value-type="float">
            <text:p>26567943</text:p>
          </table:table-cell>
          <table:table-cell office:value-type="string" calcext:value-type="string">
            <text:p>VR-Bank i.Altkr.Bersenbrück</text:p>
          </table:table-cell>
        </table:table-row>
        <table:table-row table:style-name="ro9">
          <table:table-cell office:value-type="string" calcext:value-type="string">
            <text:p>GENODEF1LAR</text:p>
          </table:table-cell>
          <table:table-cell office:value-type="float" office:value="26568924" calcext:value-type="float">
            <text:p>26568924</text:p>
          </table:table-cell>
          <table:table-cell office:value-type="string" calcext:value-type="string">
            <text:p>VR-Bank i.Altkr.Bersenbrück</text:p>
          </table:table-cell>
        </table:table-row>
        <table:table-row table:style-name="ro9">
          <table:table-cell office:value-type="string" calcext:value-type="string">
            <text:p>DEUTDEDB265</text:p>
          </table:table-cell>
          <table:table-cell office:value-type="float" office:value="26570024" calcext:value-type="float">
            <text:p>26570024</text:p>
          </table:table-cell>
          <table:table-cell office:value-type="string" calcext:value-type="string">
            <text:p>Deutsche Bank PGK Osnabrück</text:p>
          </table:table-cell>
        </table:table-row>
        <table:table-row table:style-name="ro9">
          <table:table-cell office:value-type="string" calcext:value-type="string">
            <text:p>DEUTDEDB266</text:p>
          </table:table-cell>
          <table:table-cell office:value-type="float" office:value="26570024" calcext:value-type="float">
            <text:p>26570024</text:p>
          </table:table-cell>
          <table:table-cell office:value-type="string" calcext:value-type="string">
            <text:p>Deutsche Bank PGK Osnabrück</text:p>
          </table:table-cell>
        </table:table-row>
        <table:table-row table:style-name="ro9">
          <table:table-cell office:value-type="string" calcext:value-type="string">
            <text:p>DEUTDEDB921</text:p>
          </table:table-cell>
          <table:table-cell office:value-type="float" office:value="26570024" calcext:value-type="float">
            <text:p>26570024</text:p>
          </table:table-cell>
          <table:table-cell office:value-type="string" calcext:value-type="string">
            <text:p>Deutsche Bank PGK Osnabrück</text:p>
          </table:table-cell>
        </table:table-row>
        <table:table-row table:style-name="ro9">
          <table:table-cell office:value-type="string" calcext:value-type="string">
            <text:p>DEUTDEDB922</text:p>
          </table:table-cell>
          <table:table-cell office:value-type="float" office:value="26570024" calcext:value-type="float">
            <text:p>26570024</text:p>
          </table:table-cell>
          <table:table-cell office:value-type="string" calcext:value-type="string">
            <text:p>Deutsche Bank PGK Osnabrück</text:p>
          </table:table-cell>
        </table:table-row>
        <table:table-row table:style-name="ro9">
          <table:table-cell office:value-type="string" calcext:value-type="string">
            <text:p>DEUTDEDB923</text:p>
          </table:table-cell>
          <table:table-cell office:value-type="float" office:value="26570024" calcext:value-type="float">
            <text:p>26570024</text:p>
          </table:table-cell>
          <table:table-cell office:value-type="string" calcext:value-type="string">
            <text:p>Deutsche Bank PGK Osnabrück</text:p>
          </table:table-cell>
        </table:table-row>
        <table:table-row table:style-name="ro9">
          <table:table-cell office:value-type="string" calcext:value-type="string">
            <text:p>DEUTDEDB924</text:p>
          </table:table-cell>
          <table:table-cell office:value-type="float" office:value="26570024" calcext:value-type="float">
            <text:p>26570024</text:p>
          </table:table-cell>
          <table:table-cell office:value-type="string" calcext:value-type="string">
            <text:p>Deutsche Bank PGK Osnabrück</text:p>
          </table:table-cell>
        </table:table-row>
        <table:table-row table:style-name="ro9">
          <table:table-cell office:value-type="string" calcext:value-type="string">
            <text:p>DEUTDEDB925</text:p>
          </table:table-cell>
          <table:table-cell office:value-type="float" office:value="26570024" calcext:value-type="float">
            <text:p>26570024</text:p>
          </table:table-cell>
          <table:table-cell office:value-type="string" calcext:value-type="string">
            <text:p>Deutsche Bank PGK Osnabrück</text:p>
          </table:table-cell>
        </table:table-row>
        <table:table-row table:style-name="ro9">
          <table:table-cell office:value-type="string" calcext:value-type="string">
            <text:p>DEUTDE3B265</text:p>
          </table:table-cell>
          <table:table-cell office:value-type="float" office:value="26570090" calcext:value-type="float">
            <text:p>26570090</text:p>
          </table:table-cell>
          <table:table-cell office:value-type="string" calcext:value-type="string">
            <text:p>Deutsche Bank Osnabrück</text:p>
          </table:table-cell>
        </table:table-row>
        <table:table-row table:style-name="ro9">
          <table:table-cell office:value-type="string" calcext:value-type="string">
            <text:p>DEUTDE3B266</text:p>
          </table:table-cell>
          <table:table-cell office:value-type="float" office:value="26570090" calcext:value-type="float">
            <text:p>26570090</text:p>
          </table:table-cell>
          <table:table-cell office:value-type="string" calcext:value-type="string">
            <text:p>Deutsche Bank Osnabrück</text:p>
          </table:table-cell>
        </table:table-row>
        <table:table-row table:style-name="ro9">
          <table:table-cell office:value-type="string" calcext:value-type="string">
            <text:p>DEUTDE3B268</text:p>
          </table:table-cell>
          <table:table-cell office:value-type="float" office:value="26570090" calcext:value-type="float">
            <text:p>26570090</text:p>
          </table:table-cell>
          <table:table-cell office:value-type="string" calcext:value-type="string">
            <text:p>Deutsche Bank Osnabrück</text:p>
          </table:table-cell>
        </table:table-row>
        <table:table-row table:style-name="ro9">
          <table:table-cell office:value-type="string" calcext:value-type="string">
            <text:p>DEUTDE3B269</text:p>
          </table:table-cell>
          <table:table-cell office:value-type="float" office:value="26570090" calcext:value-type="float">
            <text:p>26570090</text:p>
          </table:table-cell>
          <table:table-cell office:value-type="string" calcext:value-type="string">
            <text:p>Deutsche Bank Osnabrück</text:p>
          </table:table-cell>
        </table:table-row>
        <table:table-row table:style-name="ro9">
          <table:table-cell office:value-type="string" calcext:value-type="string">
            <text:p>DEUTDE3B270</text:p>
          </table:table-cell>
          <table:table-cell office:value-type="float" office:value="26570090" calcext:value-type="float">
            <text:p>26570090</text:p>
          </table:table-cell>
          <table:table-cell office:value-type="string" calcext:value-type="string">
            <text:p>Deutsche Bank Osnabrück</text:p>
          </table:table-cell>
        </table:table-row>
        <table:table-row table:style-name="ro9">
          <table:table-cell office:value-type="string" calcext:value-type="string">
            <text:p>DEUTDE3B271</text:p>
          </table:table-cell>
          <table:table-cell office:value-type="float" office:value="26570090" calcext:value-type="float">
            <text:p>26570090</text:p>
          </table:table-cell>
          <table:table-cell office:value-type="string" calcext:value-type="string">
            <text:p>Deutsche Bank Osnabrück</text:p>
          </table:table-cell>
        </table:table-row>
        <table:table-row table:style-name="ro9">
          <table:table-cell office:value-type="string" calcext:value-type="string">
            <text:p>DEUTDE3B272</text:p>
          </table:table-cell>
          <table:table-cell office:value-type="float" office:value="26570090" calcext:value-type="float">
            <text:p>26570090</text:p>
          </table:table-cell>
          <table:table-cell office:value-type="string" calcext:value-type="string">
            <text:p>Deutsche Bank Osnabrück</text:p>
          </table:table-cell>
        </table:table-row>
        <table:table-row table:style-name="ro9">
          <table:table-cell office:value-type="string" calcext:value-type="string">
            <text:p>DRESDEFF265</text:p>
          </table:table-cell>
          <table:table-cell office:value-type="float" office:value="26580070" calcext:value-type="float">
            <text:p>26580070</text:p>
          </table:table-cell>
          <table:table-cell office:value-type="string" calcext:value-type="string">
            <text:p>Commerzbank Osnabrück</text:p>
          </table:table-cell>
        </table:table-row>
        <table:table-row table:style-name="ro9">
          <table:table-cell office:value-type="string" calcext:value-type="string">
            <text:p>DRESDEFFI10</text:p>
          </table:table-cell>
          <table:table-cell office:value-type="float" office:value="26589210" calcext:value-type="float">
            <text:p>26589210</text:p>
          </table:table-cell>
          <table:table-cell office:value-type="string" calcext:value-type="string">
            <text:p>Commerzbk ITGK Osnabrück</text:p>
          </table:table-cell>
        </table:table-row>
        <table:table-row table:style-name="ro9">
          <table:table-cell office:value-type="string" calcext:value-type="string">
            <text:p>GENODEF1OSV</text:p>
          </table:table-cell>
          <table:table-cell office:value-type="float" office:value="26590025" calcext:value-type="float">
            <text:p>26590025</text:p>
          </table:table-cell>
          <table:table-cell office:value-type="string" calcext:value-type="string">
            <text:p>Volksbank Osnabrück</text:p>
          </table:table-cell>
        </table:table-row>
        <table:table-row table:style-name="ro9">
          <table:table-cell office:value-type="string" calcext:value-type="string">
            <text:p>MARKDEF1266</text:p>
          </table:table-cell>
          <table:table-cell office:value-type="float" office:value="26600000" calcext:value-type="float">
            <text:p>26600000</text:p>
          </table:table-cell>
          <table:table-cell office:value-type="string" calcext:value-type="string">
            <text:p>BBk Osnabrück eh Lingen</text:p>
          </table:table-cell>
        </table:table-row>
        <table:table-row table:style-name="ro9">
          <table:table-cell office:value-type="string" calcext:value-type="string">
            <text:p>OLBODEH2266</text:p>
          </table:table-cell>
          <table:table-cell office:value-type="float" office:value="26620010" calcext:value-type="float">
            <text:p>26620010</text:p>
          </table:table-cell>
          <table:table-cell office:value-type="string" calcext:value-type="string">
            <text:p>Oldb Landesbank Lingen</text:p>
          </table:table-cell>
        </table:table-row>
        <table:table-row table:style-name="ro9">
          <table:table-cell office:value-type="string" calcext:value-type="string">
            <text:p>OLBODEH2243</text:p>
          </table:table-cell>
          <table:table-cell office:value-type="float" office:value="26621413" calcext:value-type="float">
            <text:p>26621413</text:p>
          </table:table-cell>
          <table:table-cell office:value-type="string" calcext:value-type="string">
            <text:p>Oldb Landesbank Meppen</text:p>
          </table:table-cell>
        </table:table-row>
        <table:table-row table:style-name="ro9">
          <table:table-cell office:value-type="string" calcext:value-type="string">
            <text:p>COBADEFF243</text:p>
          </table:table-cell>
          <table:table-cell office:value-type="float" office:value="26640049" calcext:value-type="float">
            <text:p>26640049</text:p>
          </table:table-cell>
          <table:table-cell office:value-type="string" calcext:value-type="string">
            <text:p>Commerzbank Lingen Ems</text:p>
          </table:table-cell>
        </table:table-row>
        <table:table-row table:style-name="ro9">
          <table:table-cell office:value-type="string" calcext:value-type="string">
            <text:p>COBADEFF266</text:p>
          </table:table-cell>
          <table:table-cell office:value-type="float" office:value="26640049" calcext:value-type="float">
            <text:p>26640049</text:p>
          </table:table-cell>
          <table:table-cell office:value-type="string" calcext:value-type="string">
            <text:p>Commerzbank Lingen Ems</text:p>
          </table:table-cell>
        </table:table-row>
        <table:table-row table:style-name="ro9">
          <table:table-cell office:value-type="string" calcext:value-type="string">
            <text:p>NOLADE21EMS</text:p>
          </table:table-cell>
          <table:table-cell office:value-type="float" office:value="26650001" calcext:value-type="float">
            <text:p>26650001</text:p>
          </table:table-cell>
          <table:table-cell office:value-type="string" calcext:value-type="string">
            <text:p>Spk Emsland</text:p>
          </table:table-cell>
        </table:table-row>
        <table:table-row table:style-name="ro9">
          <table:table-cell office:value-type="string" calcext:value-type="string">
            <text:p>GENODEF1LIG</text:p>
          </table:table-cell>
          <table:table-cell office:value-type="float" office:value="26660060" calcext:value-type="float">
            <text:p>26660060</text:p>
          </table:table-cell>
          <table:table-cell office:value-type="string" calcext:value-type="string">
            <text:p>Volksbank Lingen Ems</text:p>
          </table:table-cell>
        </table:table-row>
        <table:table-row table:style-name="ro9">
          <table:table-cell office:value-type="string" calcext:value-type="string">
            <text:p>GENODEF1HLN</text:p>
          </table:table-cell>
          <table:table-cell office:value-type="float" office:value="26661380" calcext:value-type="float">
            <text:p>26661380</text:p>
          </table:table-cell>
          <table:table-cell office:value-type="string" calcext:value-type="string">
            <text:p>Volksbank Haselünne</text:p>
          </table:table-cell>
        </table:table-row>
        <table:table-row table:style-name="ro9">
          <table:table-cell office:value-type="string" calcext:value-type="string">
            <text:p>GENODEF1MEP</text:p>
          </table:table-cell>
          <table:table-cell office:value-type="float" office:value="26661494" calcext:value-type="float">
            <text:p>26661494</text:p>
          </table:table-cell>
          <table:table-cell office:value-type="string" calcext:value-type="string">
            <text:p>Emsländische VB Meppen</text:p>
          </table:table-cell>
        </table:table-row>
        <table:table-row table:style-name="ro9">
          <table:table-cell office:value-type="string" calcext:value-type="string">
            <text:p>GENODEF1EMB</text:p>
          </table:table-cell>
          <table:table-cell office:value-type="float" office:value="26661912" calcext:value-type="float">
            <text:p>26661912</text:p>
          </table:table-cell>
          <table:table-cell office:value-type="string" calcext:value-type="string">
            <text:p>Volksbank Süd-Emsland -alt-</text:p>
          </table:table-cell>
        </table:table-row>
        <table:table-row table:style-name="ro9">
          <table:table-cell office:value-type="string" calcext:value-type="string">
            <text:p>GENODEF1LEN</text:p>
          </table:table-cell>
          <table:table-cell office:value-type="float" office:value="26662932" calcext:value-type="float">
            <text:p>26662932</text:p>
          </table:table-cell>
          <table:table-cell office:value-type="string" calcext:value-type="string">
            <text:p>Volksbank Lengerich</text:p>
          </table:table-cell>
        </table:table-row>
        <table:table-row table:style-name="ro9">
          <table:table-cell office:value-type="string" calcext:value-type="string">
            <text:p>GENODEF1HAR</text:p>
          </table:table-cell>
          <table:table-cell office:value-type="float" office:value="26691213" calcext:value-type="float">
            <text:p>26691213</text:p>
          </table:table-cell>
          <table:table-cell office:value-type="string" calcext:value-type="string">
            <text:p>Volksbank Haren</text:p>
          </table:table-cell>
        </table:table-row>
        <table:table-row table:style-name="ro9">
          <table:table-cell office:value-type="string" calcext:value-type="string">
            <text:p>OLBODEH2267</text:p>
          </table:table-cell>
          <table:table-cell office:value-type="float" office:value="26720028" calcext:value-type="float">
            <text:p>26720028</text:p>
          </table:table-cell>
          <table:table-cell office:value-type="string" calcext:value-type="string">
            <text:p>Oldb Landesbank Nordhorn</text:p>
          </table:table-cell>
        </table:table-row>
        <table:table-row table:style-name="ro9">
          <table:table-cell office:value-type="string" calcext:value-type="string">
            <text:p>COBADEFF267</text:p>
          </table:table-cell>
          <table:table-cell office:value-type="float" office:value="26740044" calcext:value-type="float">
            <text:p>26740044</text:p>
          </table:table-cell>
          <table:table-cell office:value-type="string" calcext:value-type="string">
            <text:p>Commerzbank Nordhorn</text:p>
          </table:table-cell>
        </table:table-row>
        <table:table-row table:style-name="ro9">
          <table:table-cell office:value-type="string" calcext:value-type="string">
            <text:p>NOLADE21NOH</text:p>
          </table:table-cell>
          <table:table-cell office:value-type="float" office:value="26750001" calcext:value-type="float">
            <text:p>26750001</text:p>
          </table:table-cell>
          <table:table-cell office:value-type="string" calcext:value-type="string">
            <text:p>Kr Spk Nordhorn</text:p>
          </table:table-cell>
        </table:table-row>
        <table:table-row table:style-name="ro9">
          <table:table-cell office:value-type="string" calcext:value-type="string">
            <text:p>GENODEF1NDH</text:p>
          </table:table-cell>
          <table:table-cell office:value-type="float" office:value="26760005" calcext:value-type="float">
            <text:p>26760005</text:p>
          </table:table-cell>
          <table:table-cell office:value-type="string" calcext:value-type="string">
            <text:p>Raiff- u VB Nordhorn -alt-</text:p>
          </table:table-cell>
        </table:table-row>
        <table:table-row table:style-name="ro9">
          <table:table-cell office:value-type="string" calcext:value-type="string">
            <text:p>DEUTDEDB267</text:p>
          </table:table-cell>
          <table:table-cell office:value-type="float" office:value="26770024" calcext:value-type="float">
            <text:p>26770024</text:p>
          </table:table-cell>
          <table:table-cell office:value-type="string" calcext:value-type="string">
            <text:p>Deutsche Bank PGK Nordhorn</text:p>
          </table:table-cell>
        </table:table-row>
        <table:table-row table:style-name="ro9">
          <table:table-cell office:value-type="string" calcext:value-type="string">
            <text:p>DEUTDEDB926</text:p>
          </table:table-cell>
          <table:table-cell office:value-type="float" office:value="26770024" calcext:value-type="float">
            <text:p>26770024</text:p>
          </table:table-cell>
          <table:table-cell office:value-type="string" calcext:value-type="string">
            <text:p>Deutsche Bank PGK Nordhorn</text:p>
          </table:table-cell>
        </table:table-row>
        <table:table-row table:style-name="ro9">
          <table:table-cell office:value-type="string" calcext:value-type="string">
            <text:p>DEUTDEDB927</text:p>
          </table:table-cell>
          <table:table-cell office:value-type="float" office:value="26770024" calcext:value-type="float">
            <text:p>26770024</text:p>
          </table:table-cell>
          <table:table-cell office:value-type="string" calcext:value-type="string">
            <text:p>Deutsche Bank PGK Nordhorn</text:p>
          </table:table-cell>
        </table:table-row>
        <table:table-row table:style-name="ro9">
          <table:table-cell office:value-type="string" calcext:value-type="string">
            <text:p>DEUTDEDB928</text:p>
          </table:table-cell>
          <table:table-cell office:value-type="float" office:value="26770024" calcext:value-type="float">
            <text:p>26770024</text:p>
          </table:table-cell>
          <table:table-cell office:value-type="string" calcext:value-type="string">
            <text:p>Deutsche Bank PGK Nordhorn</text:p>
          </table:table-cell>
        </table:table-row>
        <table:table-row table:style-name="ro9">
          <table:table-cell office:value-type="string" calcext:value-type="string">
            <text:p>DEUTDE3B267</text:p>
          </table:table-cell>
          <table:table-cell office:value-type="float" office:value="26770095" calcext:value-type="float">
            <text:p>26770095</text:p>
          </table:table-cell>
          <table:table-cell office:value-type="string" calcext:value-type="string">
            <text:p>Deutsche Bank Nordhorn</text:p>
          </table:table-cell>
        </table:table-row>
        <table:table-row table:style-name="ro9">
          <table:table-cell office:value-type="string" calcext:value-type="string">
            <text:p>DEUTDE3B273</text:p>
          </table:table-cell>
          <table:table-cell office:value-type="float" office:value="26770095" calcext:value-type="float">
            <text:p>26770095</text:p>
          </table:table-cell>
          <table:table-cell office:value-type="string" calcext:value-type="string">
            <text:p>Deutsche Bank Nordhorn</text:p>
          </table:table-cell>
        </table:table-row>
        <table:table-row table:style-name="ro9">
          <table:table-cell office:value-type="string" calcext:value-type="string">
            <text:p>DEUTDE3B274</text:p>
          </table:table-cell>
          <table:table-cell office:value-type="float" office:value="26770095" calcext:value-type="float">
            <text:p>26770095</text:p>
          </table:table-cell>
          <table:table-cell office:value-type="string" calcext:value-type="string">
            <text:p>Deutsche Bank Nordhorn</text:p>
          </table:table-cell>
        </table:table-row>
        <table:table-row table:style-name="ro9">
          <table:table-cell office:value-type="string" calcext:value-type="string">
            <text:p>DEUTDE3B275</text:p>
          </table:table-cell>
          <table:table-cell office:value-type="float" office:value="26770095" calcext:value-type="float">
            <text:p>26770095</text:p>
          </table:table-cell>
          <table:table-cell office:value-type="string" calcext:value-type="string">
            <text:p>Deutsche Bank Nordhorn</text:p>
          </table:table-cell>
        </table:table-row>
        <table:table-row table:style-name="ro9">
          <table:table-cell office:value-type="string" calcext:value-type="string">
            <text:p>MARKDEF1268</text:p>
          </table:table-cell>
          <table:table-cell office:value-type="float" office:value="26800000" calcext:value-type="float">
            <text:p>26800000</text:p>
          </table:table-cell>
          <table:table-cell office:value-type="string" calcext:value-type="string">
            <text:p>BBk Magdeburg eh Halberst</text:p>
          </table:table-cell>
        </table:table-row>
        <table:table-row table:style-name="ro9">
          <table:table-cell office:value-type="string" calcext:value-type="string">
            <text:p>COBADEFF268</text:p>
          </table:table-cell>
          <table:table-cell office:value-type="float" office:value="26840032" calcext:value-type="float">
            <text:p>26840032</text:p>
          </table:table-cell>
          <table:table-cell office:value-type="string" calcext:value-type="string">
            <text:p>Commerzbank Goslar</text:p>
          </table:table-cell>
        </table:table-row>
        <table:table-row table:style-name="ro9">
          <table:table-cell office:value-type="string" calcext:value-type="string">
            <text:p>COBADEFF272</text:p>
          </table:table-cell>
          <table:table-cell office:value-type="float" office:value="26840032" calcext:value-type="float">
            <text:p>26840032</text:p>
          </table:table-cell>
          <table:table-cell office:value-type="string" calcext:value-type="string">
            <text:p>Commerzbank Goslar</text:p>
          </table:table-cell>
        </table:table-row>
        <table:table-row table:style-name="ro9">
          <table:table-cell office:value-type="string" calcext:value-type="string">
            <text:p>NOLADE21GSL</text:p>
          </table:table-cell>
          <table:table-cell office:value-type="float" office:value="26850001" calcext:value-type="float">
            <text:p>26850001</text:p>
          </table:table-cell>
          <table:table-cell office:value-type="string" calcext:value-type="string">
            <text:p>Sparkasse Goslar/Harz</text:p>
          </table:table-cell>
        </table:table-row>
        <table:table-row table:style-name="ro9">
          <table:table-cell office:value-type="string" calcext:value-type="string">
            <text:p>NOLADE21CLZ</text:p>
          </table:table-cell>
          <table:table-cell office:value-type="float" office:value="26851410" calcext:value-type="float">
            <text:p>26851410</text:p>
          </table:table-cell>
          <table:table-cell office:value-type="string" calcext:value-type="string">
            <text:p>Kr Spk Clausthal-Zellerfeld</text:p>
          </table:table-cell>
        </table:table-row>
        <table:table-row table:style-name="ro9">
          <table:table-cell office:value-type="string" calcext:value-type="string">
            <text:p>NOLADE21SZG</text:p>
          </table:table-cell>
          <table:table-cell office:value-type="float" office:value="26851620" calcext:value-type="float">
            <text:p>26851620</text:p>
          </table:table-cell>
          <table:table-cell office:value-type="string" calcext:value-type="string">
            <text:p>Sparkasse Salzgitter</text:p>
          </table:table-cell>
        </table:table-row>
        <table:table-row table:style-name="ro9">
          <table:table-cell office:value-type="string" calcext:value-type="string">
            <text:p>DEUTDEDB268</text:p>
          </table:table-cell>
          <table:table-cell office:value-type="float" office:value="26870024" calcext:value-type="float">
            <text:p>26870024</text:p>
          </table:table-cell>
          <table:table-cell office:value-type="string" calcext:value-type="string">
            <text:p>Deutsche Bank PGK Goslar</text:p>
          </table:table-cell>
        </table:table-row>
        <table:table-row table:style-name="ro9">
          <table:table-cell office:value-type="string" calcext:value-type="string">
            <text:p>DEUTDEDB929</text:p>
          </table:table-cell>
          <table:table-cell office:value-type="float" office:value="26870024" calcext:value-type="float">
            <text:p>26870024</text:p>
          </table:table-cell>
          <table:table-cell office:value-type="string" calcext:value-type="string">
            <text:p>Deutsche Bank PGK Goslar</text:p>
          </table:table-cell>
        </table:table-row>
        <table:table-row table:style-name="ro9">
          <table:table-cell office:value-type="string" calcext:value-type="string">
            <text:p>DEUTDEDB934</text:p>
          </table:table-cell>
          <table:table-cell office:value-type="float" office:value="26870024" calcext:value-type="float">
            <text:p>26870024</text:p>
          </table:table-cell>
          <table:table-cell office:value-type="string" calcext:value-type="string">
            <text:p>Deutsche Bank PGK Goslar</text:p>
          </table:table-cell>
        </table:table-row>
        <table:table-row table:style-name="ro9">
          <table:table-cell office:value-type="string" calcext:value-type="string">
            <text:p>DEUTDE2H268</text:p>
          </table:table-cell>
          <table:table-cell office:value-type="float" office:value="26870032" calcext:value-type="float">
            <text:p>26870032</text:p>
          </table:table-cell>
          <table:table-cell office:value-type="string" calcext:value-type="string">
            <text:p>Deutsche Bank Goslar</text:p>
          </table:table-cell>
        </table:table-row>
        <table:table-row table:style-name="ro9">
          <table:table-cell office:value-type="string" calcext:value-type="string">
            <text:p>DEUTDE2H280</text:p>
          </table:table-cell>
          <table:table-cell office:value-type="float" office:value="26870032" calcext:value-type="float">
            <text:p>26870032</text:p>
          </table:table-cell>
          <table:table-cell office:value-type="string" calcext:value-type="string">
            <text:p>Deutsche Bank Goslar</text:p>
          </table:table-cell>
        </table:table-row>
        <table:table-row table:style-name="ro9">
          <table:table-cell office:value-type="string" calcext:value-type="string">
            <text:p>DEUTDE2H285</text:p>
          </table:table-cell>
          <table:table-cell office:value-type="float" office:value="26870032" calcext:value-type="float">
            <text:p>26870032</text:p>
          </table:table-cell>
          <table:table-cell office:value-type="string" calcext:value-type="string">
            <text:p>Deutsche Bank Goslar</text:p>
          </table:table-cell>
        </table:table-row>
        <table:table-row table:style-name="ro9">
          <table:table-cell office:value-type="string" calcext:value-type="string">
            <text:p>DRESDEFF268</text:p>
          </table:table-cell>
          <table:table-cell office:value-type="float" office:value="26880063" calcext:value-type="float">
            <text:p>26880063</text:p>
          </table:table-cell>
          <table:table-cell office:value-type="string" calcext:value-type="string">
            <text:p>Commerzbank Goslar</text:p>
          </table:table-cell>
        </table:table-row>
        <table:table-row table:style-name="ro9">
          <table:table-cell office:value-type="string" calcext:value-type="string">
            <text:p>GENODEF1VNH</text:p>
          </table:table-cell>
          <table:table-cell office:value-type="float" office:value="26890019" calcext:value-type="float">
            <text:p>26890019</text:p>
          </table:table-cell>
          <table:table-cell office:value-type="string" calcext:value-type="string">
            <text:p>Volksbank Nordharz</text:p>
          </table:table-cell>
        </table:table-row>
        <table:table-row table:style-name="ro9">
          <table:table-cell office:value-type="string" calcext:value-type="string">
            <text:p>GENODEF1OHA</text:p>
          </table:table-cell>
          <table:table-cell office:value-type="float" office:value="26891484" calcext:value-type="float">
            <text:p>26891484</text:p>
          </table:table-cell>
          <table:table-cell office:value-type="string" calcext:value-type="string">
            <text:p>Volksbank im Harz</text:p>
          </table:table-cell>
        </table:table-row>
        <table:table-row table:style-name="ro9">
          <table:table-cell office:value-type="string" calcext:value-type="string">
            <text:p>COBADEFF269</text:p>
          </table:table-cell>
          <table:table-cell office:value-type="float" office:value="26941053" calcext:value-type="float">
            <text:p>26941053</text:p>
          </table:table-cell>
          <table:table-cell office:value-type="string" calcext:value-type="string">
            <text:p>Commerzbank Wolfsburg</text:p>
          </table:table-cell>
        </table:table-row>
        <table:table-row table:style-name="ro9">
          <table:table-cell office:value-type="string" calcext:value-type="string">
            <text:p>NOLADE21GFW</text:p>
          </table:table-cell>
          <table:table-cell office:value-type="float" office:value="26951311" calcext:value-type="float">
            <text:p>26951311</text:p>
          </table:table-cell>
          <table:table-cell office:value-type="string" calcext:value-type="string">
            <text:p>Spk Gifhorn-Wolfsburg</text:p>
          </table:table-cell>
        </table:table-row>
        <table:table-row table:style-name="ro9">
          <table:table-cell office:value-type="string" calcext:value-type="string">
            <text:p>DEUTDEDB269</text:p>
          </table:table-cell>
          <table:table-cell office:value-type="float" office:value="26971024" calcext:value-type="float">
            <text:p>26971024</text:p>
          </table:table-cell>
          <table:table-cell office:value-type="string" calcext:value-type="string">
            <text:p>Deutsche Bank PGK Wolfsburg</text:p>
          </table:table-cell>
        </table:table-row>
        <table:table-row table:style-name="ro9">
          <table:table-cell office:value-type="string" calcext:value-type="string">
            <text:p>DEUTDE2H269</text:p>
          </table:table-cell>
          <table:table-cell office:value-type="float" office:value="26971038" calcext:value-type="float">
            <text:p>26971038</text:p>
          </table:table-cell>
          <table:table-cell office:value-type="string" calcext:value-type="string">
            <text:p>Deutsche Bank Wolfsburg</text:p>
          </table:table-cell>
        </table:table-row>
        <table:table-row table:style-name="ro9">
          <table:table-cell office:value-type="string" calcext:value-type="string">
            <text:p>DRESDEFF269</text:p>
          </table:table-cell>
          <table:table-cell office:value-type="float" office:value="26981062" calcext:value-type="float">
            <text:p>26981062</text:p>
          </table:table-cell>
          <table:table-cell office:value-type="string" calcext:value-type="string">
            <text:p>Commerzbank Wolfsburg</text:p>
          </table:table-cell>
        </table:table-row>
        <table:table-row table:style-name="ro9">
          <table:table-cell office:value-type="string" calcext:value-type="string">
            <text:p>DRESDEFFI11</text:p>
          </table:table-cell>
          <table:table-cell office:value-type="float" office:value="26989221" calcext:value-type="float">
            <text:p>26989221</text:p>
          </table:table-cell>
          <table:table-cell office:value-type="string" calcext:value-type="string">
            <text:p>Commerzbk ITGK Wolfsburg</text:p>
          </table:table-cell>
        </table:table-row>
        <table:table-row table:style-name="ro9">
          <table:table-cell office:value-type="string" calcext:value-type="string">
            <text:p>GENODEF1WOB</text:p>
          </table:table-cell>
          <table:table-cell office:value-type="float" office:value="26991066" calcext:value-type="float">
            <text:p>26991066</text:p>
          </table:table-cell>
          <table:table-cell office:value-type="string" calcext:value-type="string">
            <text:p>Volksbank Brawo</text:p>
          </table:table-cell>
        </table:table-row>
        <table:table-row table:style-name="ro9">
          <table:table-cell office:value-type="string" calcext:value-type="string">
            <text:p>MARKDEF1270</text:p>
          </table:table-cell>
          <table:table-cell office:value-type="float" office:value="27000000" calcext:value-type="float">
            <text:p>27000000</text:p>
          </table:table-cell>
          <table:table-cell office:value-type="string" calcext:value-type="string">
            <text:p>BBk Hannover eh Braunschwei</text:p>
          </table:table-cell>
        </table:table-row>
        <table:table-row table:style-name="ro9">
          <table:table-cell office:value-type="string" calcext:value-type="string">
            <text:p>ESSEDE51271</text:p>
          </table:table-cell>
          <table:table-cell office:value-type="float" office:value="27010111" calcext:value-type="float">
            <text:p>27010111</text:p>
          </table:table-cell>
          <table:table-cell office:value-type="string" calcext:value-type="string">
            <text:p>SEB Braunschweig</text:p>
          </table:table-cell>
        </table:table-row>
        <table:table-row table:style-name="ro9">
          <table:table-cell office:value-type="string" calcext:value-type="string">
            <text:p>ESSEDE51272</text:p>
          </table:table-cell>
          <table:table-cell office:value-type="float" office:value="27010111" calcext:value-type="float">
            <text:p>27010111</text:p>
          </table:table-cell>
          <table:table-cell office:value-type="string" calcext:value-type="string">
            <text:p>SEB Braunschweig</text:p>
          </table:table-cell>
        </table:table-row>
        <table:table-row table:style-name="ro9">
          <table:table-cell office:value-type="string" calcext:value-type="string">
            <text:p>ESSEDE5F270</text:p>
          </table:table-cell>
          <table:table-cell office:value-type="float" office:value="27010111" calcext:value-type="float">
            <text:p>27010111</text:p>
          </table:table-cell>
          <table:table-cell office:value-type="string" calcext:value-type="string">
            <text:p>SEB Braunschweig</text:p>
          </table:table-cell>
        </table:table-row>
        <table:table-row table:style-name="ro9">
          <table:table-cell office:value-type="string" calcext:value-type="string">
            <text:p>VONEDE33BRA</text:p>
          </table:table-cell>
          <table:table-cell office:value-type="float" office:value="27010200" calcext:value-type="float">
            <text:p>27010200</text:p>
          </table:table-cell>
          <table:table-cell office:value-type="string" calcext:value-type="string">
            <text:p>VON ESSEN Bankges Braunschw</text:p>
          </table:table-cell>
        </table:table-row>
        <table:table-row table:style-name="ro9">
          <table:table-cell office:value-type="string" calcext:value-type="string">
            <text:p>VOWADE2BXXX</text:p>
          </table:table-cell>
          <table:table-cell office:value-type="float" office:value="27020000" calcext:value-type="float">
            <text:p>27020000</text:p>
          </table:table-cell>
          <table:table-cell office:value-type="string" calcext:value-type="string">
            <text:p>Volkswagen Bank Braunschwg</text:p>
          </table:table-cell>
        </table:table-row>
        <table:table-row table:style-name="ro9">
          <table:table-cell office:value-type="string" calcext:value-type="string">
            <text:p>AUDFDE21XXX</text:p>
          </table:table-cell>
          <table:table-cell office:value-type="float" office:value="27020001" calcext:value-type="float">
            <text:p>27020001</text:p>
          </table:table-cell>
          <table:table-cell office:value-type="string" calcext:value-type="string">
            <text:p>Audi Bank Braunschweig</text:p>
          </table:table-cell>
        </table:table-row>
        <table:table-row table:style-name="ro9">
          <table:table-cell office:value-type="string" calcext:value-type="string">
            <text:p>SKODDE21XXX</text:p>
          </table:table-cell>
          <table:table-cell office:value-type="float" office:value="27020003" calcext:value-type="float">
            <text:p>27020003</text:p>
          </table:table-cell>
          <table:table-cell office:value-type="string" calcext:value-type="string">
            <text:p>Skoda Bank</text:p>
          </table:table-cell>
        </table:table-row>
        <table:table-row table:style-name="ro9">
          <table:table-cell office:value-type="string" calcext:value-type="string">
            <text:p>ECBKDE21XXX</text:p>
          </table:table-cell>
          <table:table-cell office:value-type="float" office:value="27020004" calcext:value-type="float">
            <text:p>27020004</text:p>
          </table:table-cell>
          <table:table-cell office:value-type="string" calcext:value-type="string">
            <text:p>AutoEuropa Bank</text:p>
          </table:table-cell>
        </table:table-row>
        <table:table-row table:style-name="ro9">
          <table:table-cell office:value-type="string" calcext:value-type="string">
            <text:p>SEATDE21XXX</text:p>
          </table:table-cell>
          <table:table-cell office:value-type="float" office:value="27020800" calcext:value-type="float">
            <text:p>27020800</text:p>
          </table:table-cell>
          <table:table-cell office:value-type="string" calcext:value-type="string">
            <text:p>Seat Bank Braunschweig</text:p>
          </table:table-cell>
        </table:table-row>
        <table:table-row table:style-name="ro9">
          <table:table-cell office:value-type="string" calcext:value-type="string">
            <text:p>HYVEDEMM212</text:p>
          </table:table-cell>
          <table:table-cell office:value-type="float" office:value="27030000" calcext:value-type="float">
            <text:p>27030000</text:p>
          </table:table-cell>
          <table:table-cell office:value-type="string" calcext:value-type="string">
            <text:p>UniCredit Bk ex VereinWest</text:p>
          </table:table-cell>
        </table:table-row>
        <table:table-row table:style-name="ro9">
          <table:table-cell office:value-type="string" calcext:value-type="string">
            <text:p>BCLSDE21XXX</text:p>
          </table:table-cell>
          <table:table-cell office:value-type="float" office:value="27032500" calcext:value-type="float">
            <text:p>27032500</text:p>
          </table:table-cell>
          <table:table-cell office:value-type="string" calcext:value-type="string">
            <text:p>Seeligerbank Wolfenbüttel</text:p>
          </table:table-cell>
        </table:table-row>
        <table:table-row table:style-name="ro9">
          <table:table-cell office:value-type="string" calcext:value-type="string">
            <text:p>COBADEFF252</text:p>
          </table:table-cell>
          <table:table-cell office:value-type="float" office:value="27040080" calcext:value-type="float">
            <text:p>27040080</text:p>
          </table:table-cell>
          <table:table-cell office:value-type="string" calcext:value-type="string">
            <text:p>Commerzbank Braunschweig</text:p>
          </table:table-cell>
        </table:table-row>
        <table:table-row table:style-name="ro9">
          <table:table-cell office:value-type="string" calcext:value-type="string">
            <text:p>COBADEFF270</text:p>
          </table:table-cell>
          <table:table-cell office:value-type="float" office:value="27040080" calcext:value-type="float">
            <text:p>27040080</text:p>
          </table:table-cell>
          <table:table-cell office:value-type="string" calcext:value-type="string">
            <text:p>Commerzbank Braunschweig</text:p>
          </table:table-cell>
        </table:table-row>
        <table:table-row table:style-name="ro9">
          <table:table-cell office:value-type="string" calcext:value-type="string">
            <text:p>COBADEFF271</text:p>
          </table:table-cell>
          <table:table-cell office:value-type="float" office:value="27040080" calcext:value-type="float">
            <text:p>27040080</text:p>
          </table:table-cell>
          <table:table-cell office:value-type="string" calcext:value-type="string">
            <text:p>Commerzbank Braunschweig</text:p>
          </table:table-cell>
        </table:table-row>
        <table:table-row table:style-name="ro9">
          <table:table-cell office:value-type="string" calcext:value-type="string">
            <text:p>COBADEFF273</text:p>
          </table:table-cell>
          <table:table-cell office:value-type="float" office:value="27040080" calcext:value-type="float">
            <text:p>27040080</text:p>
          </table:table-cell>
          <table:table-cell office:value-type="string" calcext:value-type="string">
            <text:p>Commerzbank Braunschweig</text:p>
          </table:table-cell>
        </table:table-row>
        <table:table-row table:style-name="ro9">
          <table:table-cell office:value-type="string" calcext:value-type="string">
            <text:p>COBADEFF274</text:p>
          </table:table-cell>
          <table:table-cell office:value-type="float" office:value="27040080" calcext:value-type="float">
            <text:p>27040080</text:p>
          </table:table-cell>
          <table:table-cell office:value-type="string" calcext:value-type="string">
            <text:p>Commerzbank Braunschweig</text:p>
          </table:table-cell>
        </table:table-row>
        <table:table-row table:style-name="ro9">
          <table:table-cell office:value-type="string" calcext:value-type="string">
            <text:p>COBADEFF276</text:p>
          </table:table-cell>
          <table:table-cell office:value-type="float" office:value="27040080" calcext:value-type="float">
            <text:p>27040080</text:p>
          </table:table-cell>
          <table:table-cell office:value-type="string" calcext:value-type="string">
            <text:p>Commerzbank Braunschweig</text:p>
          </table:table-cell>
        </table:table-row>
        <table:table-row table:style-name="ro9">
          <table:table-cell office:value-type="string" calcext:value-type="string">
            <text:p>COBADEFF277</text:p>
          </table:table-cell>
          <table:table-cell office:value-type="float" office:value="27040080" calcext:value-type="float">
            <text:p>27040080</text:p>
          </table:table-cell>
          <table:table-cell office:value-type="string" calcext:value-type="string">
            <text:p>Commerzbank Braunschweig</text:p>
          </table:table-cell>
        </table:table-row>
        <table:table-row table:style-name="ro9">
          <table:table-cell office:value-type="string" calcext:value-type="string">
            <text:p>GENODEF1BOH</text:p>
          </table:table-cell>
          <table:table-cell office:value-type="float" office:value="27062290" calcext:value-type="float">
            <text:p>27062290</text:p>
          </table:table-cell>
          <table:table-cell office:value-type="string" calcext:value-type="string">
            <text:p>Volksbank Börßum-Hornburg</text:p>
          </table:table-cell>
        </table:table-row>
        <table:table-row table:style-name="ro9">
          <table:table-cell office:value-type="string" calcext:value-type="string">
            <text:p>GENODEF1VEH</text:p>
          </table:table-cell>
          <table:table-cell office:value-type="float" office:value="27063279" calcext:value-type="float">
            <text:p>27063279</text:p>
          </table:table-cell>
          <table:table-cell office:value-type="string" calcext:value-type="string">
            <text:p>Volksbank Börßum-Hornburg</text:p>
          </table:table-cell>
        </table:table-row>
        <table:table-row table:style-name="ro9">
          <table:table-cell office:value-type="string" calcext:value-type="string">
            <text:p>DEUTDEDB270</text:p>
          </table:table-cell>
          <table:table-cell office:value-type="float" office:value="27070024" calcext:value-type="float">
            <text:p>27070024</text:p>
          </table:table-cell>
          <table:table-cell office:value-type="string" calcext:value-type="string">
            <text:p>Deutsche Bank PGK Braunschw</text:p>
          </table:table-cell>
        </table:table-row>
        <table:table-row table:style-name="ro9">
          <table:table-cell office:value-type="string" calcext:value-type="string">
            <text:p>DEUTDEDB271</text:p>
          </table:table-cell>
          <table:table-cell office:value-type="float" office:value="27070024" calcext:value-type="float">
            <text:p>27070024</text:p>
          </table:table-cell>
          <table:table-cell office:value-type="string" calcext:value-type="string">
            <text:p>Deutsche Bank PGK Braunschw</text:p>
          </table:table-cell>
        </table:table-row>
        <table:table-row table:style-name="ro9">
          <table:table-cell office:value-type="string" calcext:value-type="string">
            <text:p>DEUTDEDB272</text:p>
          </table:table-cell>
          <table:table-cell office:value-type="float" office:value="27070024" calcext:value-type="float">
            <text:p>27070024</text:p>
          </table:table-cell>
          <table:table-cell office:value-type="string" calcext:value-type="string">
            <text:p>Deutsche Bank PGK Braunschw</text:p>
          </table:table-cell>
        </table:table-row>
        <table:table-row table:style-name="ro9">
          <table:table-cell office:value-type="string" calcext:value-type="string">
            <text:p>DEUTDEDB273</text:p>
          </table:table-cell>
          <table:table-cell office:value-type="float" office:value="27070024" calcext:value-type="float">
            <text:p>27070024</text:p>
          </table:table-cell>
          <table:table-cell office:value-type="string" calcext:value-type="string">
            <text:p>Deutsche Bank PGK Braunschw</text:p>
          </table:table-cell>
        </table:table-row>
        <table:table-row table:style-name="ro9">
          <table:table-cell office:value-type="string" calcext:value-type="string">
            <text:p>DEUTDEDB274</text:p>
          </table:table-cell>
          <table:table-cell office:value-type="float" office:value="27070024" calcext:value-type="float">
            <text:p>27070024</text:p>
          </table:table-cell>
          <table:table-cell office:value-type="string" calcext:value-type="string">
            <text:p>Deutsche Bank PGK Braunschw</text:p>
          </table:table-cell>
        </table:table-row>
        <table:table-row table:style-name="ro9">
          <table:table-cell office:value-type="string" calcext:value-type="string">
            <text:p>DEUTDEDB275</text:p>
          </table:table-cell>
          <table:table-cell office:value-type="float" office:value="27070024" calcext:value-type="float">
            <text:p>27070024</text:p>
          </table:table-cell>
          <table:table-cell office:value-type="string" calcext:value-type="string">
            <text:p>Deutsche Bank PGK Braunschw</text:p>
          </table:table-cell>
        </table:table-row>
        <table:table-row table:style-name="ro9">
          <table:table-cell office:value-type="string" calcext:value-type="string">
            <text:p>DEUTDEDB278</text:p>
          </table:table-cell>
          <table:table-cell office:value-type="float" office:value="27070024" calcext:value-type="float">
            <text:p>27070024</text:p>
          </table:table-cell>
          <table:table-cell office:value-type="string" calcext:value-type="string">
            <text:p>Deutsche Bank PGK Braunschw</text:p>
          </table:table-cell>
        </table:table-row>
        <table:table-row table:style-name="ro9">
          <table:table-cell office:value-type="string" calcext:value-type="string">
            <text:p>DEUTDEDB279</text:p>
          </table:table-cell>
          <table:table-cell office:value-type="float" office:value="27070024" calcext:value-type="float">
            <text:p>27070024</text:p>
          </table:table-cell>
          <table:table-cell office:value-type="string" calcext:value-type="string">
            <text:p>Deutsche Bank PGK Braunschw</text:p>
          </table:table-cell>
        </table:table-row>
        <table:table-row table:style-name="ro9">
          <table:table-cell office:value-type="string" calcext:value-type="string">
            <text:p>DEUTDEDB930</text:p>
          </table:table-cell>
          <table:table-cell office:value-type="float" office:value="27070024" calcext:value-type="float">
            <text:p>27070024</text:p>
          </table:table-cell>
          <table:table-cell office:value-type="string" calcext:value-type="string">
            <text:p>Deutsche Bank PGK Braunschw</text:p>
          </table:table-cell>
        </table:table-row>
        <table:table-row table:style-name="ro9">
          <table:table-cell office:value-type="string" calcext:value-type="string">
            <text:p>DEUTDE2H270</text:p>
          </table:table-cell>
          <table:table-cell office:value-type="float" office:value="27070030" calcext:value-type="float">
            <text:p>27070030</text:p>
          </table:table-cell>
          <table:table-cell office:value-type="string" calcext:value-type="string">
            <text:p>Deutsche Bank Braunschweig</text:p>
          </table:table-cell>
        </table:table-row>
        <table:table-row table:style-name="ro9">
          <table:table-cell office:value-type="string" calcext:value-type="string">
            <text:p>DEUTDE2H271</text:p>
          </table:table-cell>
          <table:table-cell office:value-type="float" office:value="27070031" calcext:value-type="float">
            <text:p>27070031</text:p>
          </table:table-cell>
          <table:table-cell office:value-type="string" calcext:value-type="string">
            <text:p>Deutsche Bank Gifhorn</text:p>
          </table:table-cell>
        </table:table-row>
        <table:table-row table:style-name="ro9">
          <table:table-cell office:value-type="string" calcext:value-type="string">
            <text:p>DEUTDE2H274</text:p>
          </table:table-cell>
          <table:table-cell office:value-type="float" office:value="27070034" calcext:value-type="float">
            <text:p>27070034</text:p>
          </table:table-cell>
          <table:table-cell office:value-type="string" calcext:value-type="string">
            <text:p>Deutsche Bank Osterode Harz</text:p>
          </table:table-cell>
        </table:table-row>
        <table:table-row table:style-name="ro9">
          <table:table-cell office:value-type="string" calcext:value-type="string">
            <text:p>DEUTDE2H278</text:p>
          </table:table-cell>
          <table:table-cell office:value-type="float" office:value="27070034" calcext:value-type="float">
            <text:p>27070034</text:p>
          </table:table-cell>
          <table:table-cell office:value-type="string" calcext:value-type="string">
            <text:p>Deutsche Bank Osterode Harz</text:p>
          </table:table-cell>
        </table:table-row>
        <table:table-row table:style-name="ro9">
          <table:table-cell office:value-type="string" calcext:value-type="string">
            <text:p>DEUTDE2H281</text:p>
          </table:table-cell>
          <table:table-cell office:value-type="float" office:value="27070034" calcext:value-type="float">
            <text:p>27070034</text:p>
          </table:table-cell>
          <table:table-cell office:value-type="string" calcext:value-type="string">
            <text:p>Deutsche Bank Osterode Harz</text:p>
          </table:table-cell>
        </table:table-row>
        <table:table-row table:style-name="ro9">
          <table:table-cell office:value-type="string" calcext:value-type="string">
            <text:p>DEUTDE2H279</text:p>
          </table:table-cell>
          <table:table-cell office:value-type="float" office:value="27070041" calcext:value-type="float">
            <text:p>27070041</text:p>
          </table:table-cell>
          <table:table-cell office:value-type="string" calcext:value-type="string">
            <text:p>Deutsche Bank Bad Sachsa</text:p>
          </table:table-cell>
        </table:table-row>
        <table:table-row table:style-name="ro9">
          <table:table-cell office:value-type="string" calcext:value-type="string">
            <text:p>DEUTDE2H272</text:p>
          </table:table-cell>
          <table:table-cell office:value-type="float" office:value="27070042" calcext:value-type="float">
            <text:p>27070042</text:p>
          </table:table-cell>
          <table:table-cell office:value-type="string" calcext:value-type="string">
            <text:p>Deutsche Bank Bad Harzburg</text:p>
          </table:table-cell>
        </table:table-row>
        <table:table-row table:style-name="ro9">
          <table:table-cell office:value-type="string" calcext:value-type="string">
            <text:p>DEUTDE2H273</text:p>
          </table:table-cell>
          <table:table-cell office:value-type="float" office:value="27070043" calcext:value-type="float">
            <text:p>27070043</text:p>
          </table:table-cell>
          <table:table-cell office:value-type="string" calcext:value-type="string">
            <text:p>Deutsche Bank Helmstedt</text:p>
          </table:table-cell>
        </table:table-row>
        <table:table-row table:style-name="ro9">
          <table:table-cell office:value-type="string" calcext:value-type="string">
            <text:p>DEUTDE2H275</text:p>
          </table:table-cell>
          <table:table-cell office:value-type="float" office:value="27070079" calcext:value-type="float">
            <text:p>27070079</text:p>
          </table:table-cell>
          <table:table-cell office:value-type="string" calcext:value-type="string">
            <text:p>Deutsche Bank Peine</text:p>
          </table:table-cell>
        </table:table-row>
        <table:table-row table:style-name="ro9">
          <table:table-cell office:value-type="string" calcext:value-type="string">
            <text:p>DEUTDEDB277</text:p>
          </table:table-cell>
          <table:table-cell office:value-type="float" office:value="27072524" calcext:value-type="float">
            <text:p>27072524</text:p>
          </table:table-cell>
          <table:table-cell office:value-type="string" calcext:value-type="string">
            <text:p>Deutsche Bank PGK Wolfenbüt</text:p>
          </table:table-cell>
        </table:table-row>
        <table:table-row table:style-name="ro9">
          <table:table-cell office:value-type="string" calcext:value-type="string">
            <text:p>DEUTDE2H277</text:p>
          </table:table-cell>
          <table:table-cell office:value-type="float" office:value="27072537" calcext:value-type="float">
            <text:p>27072537</text:p>
          </table:table-cell>
          <table:table-cell office:value-type="string" calcext:value-type="string">
            <text:p>Deutsche Bank Wolfenbüttel</text:p>
          </table:table-cell>
        </table:table-row>
        <table:table-row table:style-name="ro9">
          <table:table-cell office:value-type="string" calcext:value-type="string">
            <text:p>DEUTDEDB276</text:p>
          </table:table-cell>
          <table:table-cell office:value-type="float" office:value="27072724" calcext:value-type="float">
            <text:p>27072724</text:p>
          </table:table-cell>
          <table:table-cell office:value-type="string" calcext:value-type="string">
            <text:p>Deutsche Bank PGK Salzgitte</text:p>
          </table:table-cell>
        </table:table-row>
        <table:table-row table:style-name="ro9">
          <table:table-cell office:value-type="string" calcext:value-type="string">
            <text:p>DEUTDE2H276</text:p>
          </table:table-cell>
          <table:table-cell office:value-type="float" office:value="27072736" calcext:value-type="float">
            <text:p>27072736</text:p>
          </table:table-cell>
          <table:table-cell office:value-type="string" calcext:value-type="string">
            <text:p>Deutsche Bank Salzgitter</text:p>
          </table:table-cell>
        </table:table-row>
        <table:table-row table:style-name="ro9">
          <table:table-cell office:value-type="string" calcext:value-type="string">
            <text:p>DRESDEFF270</text:p>
          </table:table-cell>
          <table:table-cell office:value-type="float" office:value="27080060" calcext:value-type="float">
            <text:p>27080060</text:p>
          </table:table-cell>
          <table:table-cell office:value-type="string" calcext:value-type="string">
            <text:p>Commerzbank Braunschweig</text:p>
          </table:table-cell>
        </table:table-row>
        <table:table-row table:style-name="ro9">
          <table:table-cell office:value-type="string" calcext:value-type="string">
            <text:p>DRESDEFFI12</text:p>
          </table:table-cell>
          <table:table-cell office:value-type="float" office:value="27089221" calcext:value-type="float">
            <text:p>27089221</text:p>
          </table:table-cell>
          <table:table-cell office:value-type="string" calcext:value-type="string">
            <text:p>Commerzbk ITGK Braunschwg</text:p>
          </table:table-cell>
        </table:table-row>
        <table:table-row table:style-name="ro9">
          <table:table-cell office:value-type="string" calcext:value-type="string">
            <text:p>GENODEF1BSG</text:p>
          </table:table-cell>
          <table:table-cell office:value-type="float" office:value="27090077" calcext:value-type="float">
            <text:p>27090077</text:p>
          </table:table-cell>
          <table:table-cell office:value-type="string" calcext:value-type="string">
            <text:p>Volksbank Braunschweig -alt</text:p>
          </table:table-cell>
        </table:table-row>
        <table:table-row table:style-name="ro9">
          <table:table-cell office:value-type="string" calcext:value-type="string">
            <text:p>DAAEDED1018</text:p>
          </table:table-cell>
          <table:table-cell office:value-type="float" office:value="27090618" calcext:value-type="float">
            <text:p>27090618</text:p>
          </table:table-cell>
          <table:table-cell office:value-type="string" calcext:value-type="string">
            <text:p>apoBank Braunschweig</text:p>
          </table:table-cell>
        </table:table-row>
        <table:table-row table:style-name="ro9">
          <table:table-cell office:value-type="string" calcext:value-type="string">
            <text:p>GENODEF1P02</text:p>
          </table:table-cell>
          <table:table-cell office:value-type="float" office:value="27090900" calcext:value-type="float">
            <text:p>27090900</text:p>
          </table:table-cell>
          <table:table-cell office:value-type="string" calcext:value-type="string">
            <text:p>PSD Bank Braunschweig</text:p>
          </table:table-cell>
        </table:table-row>
        <table:table-row table:style-name="ro9">
          <table:table-cell office:value-type="string" calcext:value-type="string">
            <text:p>GENODEF1WFV</text:p>
          </table:table-cell>
          <table:table-cell office:value-type="float" office:value="27092555" calcext:value-type="float">
            <text:p>27092555</text:p>
          </table:table-cell>
          <table:table-cell office:value-type="string" calcext:value-type="string">
            <text:p>VB Wolfenbüttel-Salzgitter</text:p>
          </table:table-cell>
        </table:table-row>
        <table:table-row table:style-name="ro9">
          <table:table-cell office:value-type="string" calcext:value-type="string">
            <text:p>GENODEF1RTS</text:p>
          </table:table-cell>
          <table:table-cell office:value-type="float" office:value="27131300" calcext:value-type="float">
            <text:p>27131300</text:p>
          </table:table-cell>
          <table:table-cell office:value-type="string" calcext:value-type="string">
            <text:p>Rautenschlein Schöningen</text:p>
          </table:table-cell>
        </table:table-row>
        <table:table-row table:style-name="ro9">
          <table:table-cell office:value-type="string" calcext:value-type="string">
            <text:p>GENODEF1HMS</text:p>
          </table:table-cell>
          <table:table-cell office:value-type="float" office:value="27190082" calcext:value-type="float">
            <text:p>27190082</text:p>
          </table:table-cell>
          <table:table-cell office:value-type="string" calcext:value-type="string">
            <text:p>Volksbank Helmstedt</text:p>
          </table:table-cell>
        </table:table-row>
        <table:table-row table:style-name="ro9">
          <table:table-cell office:value-type="string" calcext:value-type="string">
            <text:p>COBADEFF251</text:p>
          </table:table-cell>
          <table:table-cell office:value-type="float" office:value="27240004" calcext:value-type="float">
            <text:p>27240004</text:p>
          </table:table-cell>
          <table:table-cell office:value-type="string" calcext:value-type="string">
            <text:p>Commerzbank Holzminden</text:p>
          </table:table-cell>
        </table:table-row>
        <table:table-row table:style-name="ro9">
          <table:table-cell office:value-type="string" calcext:value-type="string">
            <text:p>GENODEF1HMV</text:p>
          </table:table-cell>
          <table:table-cell office:value-type="float" office:value="27290087" calcext:value-type="float">
            <text:p>27290087</text:p>
          </table:table-cell>
          <table:table-cell office:value-type="string" calcext:value-type="string">
            <text:p>VB Weserbergland Holzminden</text:p>
          </table:table-cell>
        </table:table-row>
        <table:table-row table:style-name="ro9">
          <table:table-cell office:value-type="string" calcext:value-type="string">
            <text:p>GENODEF1BHA</text:p>
          </table:table-cell>
          <table:table-cell office:value-type="float" office:value="27893215" calcext:value-type="float">
            <text:p>27893215</text:p>
          </table:table-cell>
          <table:table-cell office:value-type="string" calcext:value-type="string">
            <text:p>Vereinigte Volksbank</text:p>
          </table:table-cell>
        </table:table-row>
        <table:table-row table:style-name="ro9">
          <table:table-cell office:value-type="string" calcext:value-type="string">
            <text:p>GENODEF1BLG</text:p>
          </table:table-cell>
          <table:table-cell office:value-type="float" office:value="27893359" calcext:value-type="float">
            <text:p>27893359</text:p>
          </table:table-cell>
          <table:table-cell office:value-type="string" calcext:value-type="string">
            <text:p>Volksbank Braunlage</text:p>
          </table:table-cell>
        </table:table-row>
        <table:table-row table:style-name="ro9">
          <table:table-cell office:value-type="string" calcext:value-type="string">
            <text:p>GENODEF1SES</text:p>
          </table:table-cell>
          <table:table-cell office:value-type="float" office:value="27893760" calcext:value-type="float">
            <text:p>27893760</text:p>
          </table:table-cell>
          <table:table-cell office:value-type="string" calcext:value-type="string">
            <text:p>Volksbank Seesen</text:p>
          </table:table-cell>
        </table:table-row>
        <table:table-row table:style-name="ro9">
          <table:table-cell office:value-type="string" calcext:value-type="string">
            <text:p>MARKDEF1280</text:p>
          </table:table-cell>
          <table:table-cell office:value-type="float" office:value="28000000" calcext:value-type="float">
            <text:p>28000000</text:p>
          </table:table-cell>
          <table:table-cell office:value-type="string" calcext:value-type="string">
            <text:p>BBk Oldenburg</text:p>
          </table:table-cell>
        </table:table-row>
        <table:table-row table:style-name="ro9">
          <table:table-cell office:value-type="string" calcext:value-type="string">
            <text:p>ESSEDE51281</text:p>
          </table:table-cell>
          <table:table-cell office:value-type="float" office:value="28010111" calcext:value-type="float">
            <text:p>28010111</text:p>
          </table:table-cell>
          <table:table-cell office:value-type="string" calcext:value-type="string">
            <text:p>SEB Oldenburg</text:p>
          </table:table-cell>
        </table:table-row>
        <table:table-row table:style-name="ro9">
          <table:table-cell office:value-type="string" calcext:value-type="string">
            <text:p>ESSEDE51282</text:p>
          </table:table-cell>
          <table:table-cell office:value-type="float" office:value="28010111" calcext:value-type="float">
            <text:p>28010111</text:p>
          </table:table-cell>
          <table:table-cell office:value-type="string" calcext:value-type="string">
            <text:p>SEB Oldenburg</text:p>
          </table:table-cell>
        </table:table-row>
        <table:table-row table:style-name="ro9">
          <table:table-cell office:value-type="string" calcext:value-type="string">
            <text:p>ESSEDE5F280</text:p>
          </table:table-cell>
          <table:table-cell office:value-type="float" office:value="28010111" calcext:value-type="float">
            <text:p>28010111</text:p>
          </table:table-cell>
          <table:table-cell office:value-type="string" calcext:value-type="string">
            <text:p>SEB Oldenburg</text:p>
          </table:table-cell>
        </table:table-row>
        <table:table-row table:style-name="ro9">
          <table:table-cell office:value-type="string" calcext:value-type="string">
            <text:p>OLBODEH2XXX</text:p>
          </table:table-cell>
          <table:table-cell office:value-type="float" office:value="28020050" calcext:value-type="float">
            <text:p>28020050</text:p>
          </table:table-cell>
          <table:table-cell office:value-type="string" calcext:value-type="string">
            <text:p>Oldb Landesbank Oldenburg</text:p>
          </table:table-cell>
        </table:table-row>
        <table:table-row table:style-name="ro9">
          <table:table-cell office:value-type="string" calcext:value-type="string">
            <text:p>OLBODEH2202</text:p>
          </table:table-cell>
          <table:table-cell office:value-type="float" office:value="28021002" calcext:value-type="float">
            <text:p>28021002</text:p>
          </table:table-cell>
          <table:table-cell office:value-type="string" calcext:value-type="string">
            <text:p>Oldb Landesbank Brake</text:p>
          </table:table-cell>
        </table:table-row>
        <table:table-row table:style-name="ro9">
          <table:table-cell office:value-type="string" calcext:value-type="string">
            <text:p>OLBODEH2281</text:p>
          </table:table-cell>
          <table:table-cell office:value-type="float" office:value="28021301" calcext:value-type="float">
            <text:p>28021301</text:p>
          </table:table-cell>
          <table:table-cell office:value-type="string" calcext:value-type="string">
            <text:p>Oldb Ldbank Bad Zwischenahn</text:p>
          </table:table-cell>
        </table:table-row>
        <table:table-row table:style-name="ro9">
          <table:table-cell office:value-type="string" calcext:value-type="string">
            <text:p>OLBODEH2293</text:p>
          </table:table-cell>
          <table:table-cell office:value-type="float" office:value="28021504" calcext:value-type="float">
            <text:p>28021504</text:p>
          </table:table-cell>
          <table:table-cell office:value-type="string" calcext:value-type="string">
            <text:p>Oldb Landesbank Cloppenburg</text:p>
          </table:table-cell>
        </table:table-row>
        <table:table-row table:style-name="ro9">
          <table:table-cell office:value-type="string" calcext:value-type="string">
            <text:p>OLBODEH2223</text:p>
          </table:table-cell>
          <table:table-cell office:value-type="float" office:value="28021623" calcext:value-type="float">
            <text:p>28021623</text:p>
          </table:table-cell>
          <table:table-cell office:value-type="string" calcext:value-type="string">
            <text:p>Oldb Landesbank Damme</text:p>
          </table:table-cell>
        </table:table-row>
        <table:table-row table:style-name="ro9">
          <table:table-cell office:value-type="string" calcext:value-type="string">
            <text:p>OLBODEH2294</text:p>
          </table:table-cell>
          <table:table-cell office:value-type="float" office:value="28021705" calcext:value-type="float">
            <text:p>28021705</text:p>
          </table:table-cell>
          <table:table-cell office:value-type="string" calcext:value-type="string">
            <text:p>Oldb Landesbank Delmenhorst</text:p>
          </table:table-cell>
        </table:table-row>
        <table:table-row table:style-name="ro9">
          <table:table-cell office:value-type="string" calcext:value-type="string">
            <text:p>OLBODEH2206</text:p>
          </table:table-cell>
          <table:table-cell office:value-type="float" office:value="28021906" calcext:value-type="float">
            <text:p>28021906</text:p>
          </table:table-cell>
          <table:table-cell office:value-type="string" calcext:value-type="string">
            <text:p>Oldb Landesbank Elsfleth</text:p>
          </table:table-cell>
        </table:table-row>
        <table:table-row table:style-name="ro9">
          <table:table-cell office:value-type="string" calcext:value-type="string">
            <text:p>OLBODEH2215</text:p>
          </table:table-cell>
          <table:table-cell office:value-type="float" office:value="28022015" calcext:value-type="float">
            <text:p>28022015</text:p>
          </table:table-cell>
          <table:table-cell office:value-type="string" calcext:value-type="string">
            <text:p>Oldb Landesbank Nordenham</text:p>
          </table:table-cell>
        </table:table-row>
        <table:table-row table:style-name="ro9">
          <table:table-cell office:value-type="string" calcext:value-type="string">
            <text:p>OLBODEH2212</text:p>
          </table:table-cell>
          <table:table-cell office:value-type="float" office:value="28022412" calcext:value-type="float">
            <text:p>28022412</text:p>
          </table:table-cell>
          <table:table-cell office:value-type="string" calcext:value-type="string">
            <text:p>Oldb Landesbank Löningen</text:p>
          </table:table-cell>
        </table:table-row>
        <table:table-row table:style-name="ro9">
          <table:table-cell office:value-type="string" calcext:value-type="string">
            <text:p>OLBODEH2296</text:p>
          </table:table-cell>
          <table:table-cell office:value-type="float" office:value="28022511" calcext:value-type="float">
            <text:p>28022511</text:p>
          </table:table-cell>
          <table:table-cell office:value-type="string" calcext:value-type="string">
            <text:p>Oldb Landesbank Lohne</text:p>
          </table:table-cell>
        </table:table-row>
        <table:table-row table:style-name="ro9">
          <table:table-cell office:value-type="string" calcext:value-type="string">
            <text:p>OLBODEH2220</text:p>
          </table:table-cell>
          <table:table-cell office:value-type="float" office:value="28022620" calcext:value-type="float">
            <text:p>28022620</text:p>
          </table:table-cell>
          <table:table-cell office:value-type="string" calcext:value-type="string">
            <text:p>Oldb Landesbank Rastede</text:p>
          </table:table-cell>
        </table:table-row>
        <table:table-row table:style-name="ro9">
          <table:table-cell office:value-type="string" calcext:value-type="string">
            <text:p>OLBODEH2290</text:p>
          </table:table-cell>
          <table:table-cell office:value-type="float" office:value="28022822" calcext:value-type="float">
            <text:p>28022822</text:p>
          </table:table-cell>
          <table:table-cell office:value-type="string" calcext:value-type="string">
            <text:p>Oldb Landesbank Vechta</text:p>
          </table:table-cell>
        </table:table-row>
        <table:table-row table:style-name="ro9">
          <table:table-cell office:value-type="string" calcext:value-type="string">
            <text:p>OLBODEH2224</text:p>
          </table:table-cell>
          <table:table-cell office:value-type="float" office:value="28023224" calcext:value-type="float">
            <text:p>28023224</text:p>
          </table:table-cell>
          <table:table-cell office:value-type="string" calcext:value-type="string">
            <text:p>Oldb Landesbank Westerstede</text:p>
          </table:table-cell>
        </table:table-row>
        <table:table-row table:style-name="ro9">
          <table:table-cell office:value-type="string" calcext:value-type="string">
            <text:p>OLBODEH2225</text:p>
          </table:table-cell>
          <table:table-cell office:value-type="float" office:value="28023325" calcext:value-type="float">
            <text:p>28023325</text:p>
          </table:table-cell>
          <table:table-cell office:value-type="string" calcext:value-type="string">
            <text:p>Oldb Ldbank Wildeshausen</text:p>
          </table:table-cell>
        </table:table-row>
        <table:table-row table:style-name="ro9">
          <table:table-cell office:value-type="string" calcext:value-type="string">
            <text:p>FORTDEH1XXX</text:p>
          </table:table-cell>
          <table:table-cell office:value-type="float" office:value="28030300" calcext:value-type="float">
            <text:p>28030300</text:p>
          </table:table-cell>
          <table:table-cell office:value-type="string" calcext:value-type="string">
            <text:p>Bankhaus Fortmann Oldenburg</text:p>
          </table:table-cell>
        </table:table-row>
        <table:table-row table:style-name="ro9">
          <table:table-cell office:value-type="string" calcext:value-type="string">
            <text:p>COBADEFF286</text:p>
          </table:table-cell>
          <table:table-cell office:value-type="float" office:value="28040046" calcext:value-type="float">
            <text:p>28040046</text:p>
          </table:table-cell>
          <table:table-cell office:value-type="string" calcext:value-type="string">
            <text:p>Commerzbank Oldenburg</text:p>
          </table:table-cell>
        </table:table-row>
        <table:table-row table:style-name="ro9">
          <table:table-cell office:value-type="string" calcext:value-type="string">
            <text:p>COBADEFF281</text:p>
          </table:table-cell>
          <table:table-cell office:value-type="float" office:value="28042865" calcext:value-type="float">
            <text:p>28042865</text:p>
          </table:table-cell>
          <table:table-cell office:value-type="string" calcext:value-type="string">
            <text:p>Commerzbank Vechta</text:p>
          </table:table-cell>
        </table:table-row>
        <table:table-row table:style-name="ro9">
          <table:table-cell office:value-type="string" calcext:value-type="string">
            <text:p>BRLADE21LZO</text:p>
          </table:table-cell>
          <table:table-cell office:value-type="float" office:value="28050100" calcext:value-type="float">
            <text:p>28050100</text:p>
          </table:table-cell>
          <table:table-cell office:value-type="string" calcext:value-type="string">
            <text:p>Landessparkasse Oldenburg</text:p>
          </table:table-cell>
        </table:table-row>
        <table:table-row table:style-name="ro9">
          <table:table-cell office:value-type="string" calcext:value-type="string">
            <text:p>GENODEF1OL2</text:p>
          </table:table-cell>
          <table:table-cell office:value-type="float" office:value="28060228" calcext:value-type="float">
            <text:p>28060228</text:p>
          </table:table-cell>
          <table:table-cell office:value-type="string" calcext:value-type="string">
            <text:p>Raiffbk Oldenburg</text:p>
          </table:table-cell>
        </table:table-row>
        <table:table-row table:style-name="ro9">
          <table:table-cell office:value-type="string" calcext:value-type="string">
            <text:p>GENODEF1BRN</text:p>
          </table:table-cell>
          <table:table-cell office:value-type="float" office:value="28061410" calcext:value-type="float">
            <text:p>28061410</text:p>
          </table:table-cell>
          <table:table-cell office:value-type="string" calcext:value-type="string">
            <text:p>Raiffbk Wesermarsch-Süd</text:p>
          </table:table-cell>
        </table:table-row>
        <table:table-row table:style-name="ro9">
          <table:table-cell office:value-type="string" calcext:value-type="string">
            <text:p>GENODEF1CLP</text:p>
          </table:table-cell>
          <table:table-cell office:value-type="float" office:value="28061501" calcext:value-type="float">
            <text:p>28061501</text:p>
          </table:table-cell>
          <table:table-cell office:value-type="string" calcext:value-type="string">
            <text:p>Volksbank Cloppenburg</text:p>
          </table:table-cell>
        </table:table-row>
        <table:table-row table:style-name="ro9">
          <table:table-cell office:value-type="string" calcext:value-type="string">
            <text:p>GENODEF1DAM</text:p>
          </table:table-cell>
          <table:table-cell office:value-type="float" office:value="28061679" calcext:value-type="float">
            <text:p>28061679</text:p>
          </table:table-cell>
          <table:table-cell office:value-type="string" calcext:value-type="string">
            <text:p>Volksbank Dammer Berge</text:p>
          </table:table-cell>
        </table:table-row>
        <table:table-row table:style-name="ro9">
          <table:table-cell office:value-type="string" calcext:value-type="string">
            <text:p>GENODEF1EDE</text:p>
          </table:table-cell>
          <table:table-cell office:value-type="float" office:value="28061822" calcext:value-type="float">
            <text:p>28061822</text:p>
          </table:table-cell>
          <table:table-cell office:value-type="string" calcext:value-type="string">
            <text:p>Volksbank Oldenburg</text:p>
          </table:table-cell>
        </table:table-row>
        <table:table-row table:style-name="ro9">
          <table:table-cell office:value-type="string" calcext:value-type="string">
            <text:p>GENODEF1RSE</text:p>
          </table:table-cell>
          <table:table-cell office:value-type="float" office:value="28062165" calcext:value-type="float">
            <text:p>28062165</text:p>
          </table:table-cell>
          <table:table-cell office:value-type="string" calcext:value-type="string">
            <text:p>Raiffeisenbank Rastede</text:p>
          </table:table-cell>
        </table:table-row>
        <table:table-row table:style-name="ro9">
          <table:table-cell office:value-type="string" calcext:value-type="string">
            <text:p>GENODEF1HUD</text:p>
          </table:table-cell>
          <table:table-cell office:value-type="float" office:value="28062249" calcext:value-type="float">
            <text:p>28062249</text:p>
          </table:table-cell>
          <table:table-cell office:value-type="string" calcext:value-type="string">
            <text:p>Volksbank Ganderkesee-Hude</text:p>
          </table:table-cell>
        </table:table-row>
        <table:table-row table:style-name="ro9">
          <table:table-cell office:value-type="string" calcext:value-type="string">
            <text:p>GENODEF1LON</text:p>
          </table:table-cell>
          <table:table-cell office:value-type="float" office:value="28062560" calcext:value-type="float">
            <text:p>28062560</text:p>
          </table:table-cell>
          <table:table-cell office:value-type="string" calcext:value-type="string">
            <text:p>Volksbank Lohne-Mühlen</text:p>
          </table:table-cell>
        </table:table-row>
        <table:table-row table:style-name="ro9">
          <table:table-cell office:value-type="string" calcext:value-type="string">
            <text:p>GENODEF1GBH</text:p>
          </table:table-cell>
          <table:table-cell office:value-type="float" office:value="28062740" calcext:value-type="float">
            <text:p>28062740</text:p>
          </table:table-cell>
          <table:table-cell office:value-type="string" calcext:value-type="string">
            <text:p>VB Bookholzberg-Lemwerder</text:p>
          </table:table-cell>
        </table:table-row>
        <table:table-row table:style-name="ro9">
          <table:table-cell office:value-type="string" calcext:value-type="string">
            <text:p>GENODEF1BSL</text:p>
          </table:table-cell>
          <table:table-cell office:value-type="float" office:value="28062913" calcext:value-type="float">
            <text:p>28062913</text:p>
          </table:table-cell>
          <table:table-cell office:value-type="string" calcext:value-type="string">
            <text:p>Volksbank Bösel</text:p>
          </table:table-cell>
        </table:table-row>
        <table:table-row table:style-name="ro9">
          <table:table-cell office:value-type="string" calcext:value-type="string">
            <text:p>GENODEF1WRE</text:p>
          </table:table-cell>
          <table:table-cell office:value-type="float" office:value="28063253" calcext:value-type="float">
            <text:p>28063253</text:p>
          </table:table-cell>
          <table:table-cell office:value-type="string" calcext:value-type="string">
            <text:p>Volksbank Westerstede</text:p>
          </table:table-cell>
        </table:table-row>
        <table:table-row table:style-name="ro9">
          <table:table-cell office:value-type="string" calcext:value-type="string">
            <text:p>GENODEF1ESO</text:p>
          </table:table-cell>
          <table:table-cell office:value-type="float" office:value="28063526" calcext:value-type="float">
            <text:p>28063526</text:p>
          </table:table-cell>
          <table:table-cell office:value-type="string" calcext:value-type="string">
            <text:p>VB Essen-Cappeln</text:p>
          </table:table-cell>
        </table:table-row>
        <table:table-row table:style-name="ro9">
          <table:table-cell office:value-type="string" calcext:value-type="string">
            <text:p>GENODEF1BAM</text:p>
          </table:table-cell>
          <table:table-cell office:value-type="float" office:value="28063607" calcext:value-type="float">
            <text:p>28063607</text:p>
          </table:table-cell>
          <table:table-cell office:value-type="string" calcext:value-type="string">
            <text:p>Volksbank Bakum</text:p>
          </table:table-cell>
        </table:table-row>
        <table:table-row table:style-name="ro9">
          <table:table-cell office:value-type="string" calcext:value-type="string">
            <text:p>GENODEF1SEI</text:p>
          </table:table-cell>
          <table:table-cell office:value-type="float" office:value="28064090" calcext:value-type="float">
            <text:p>28064090</text:p>
          </table:table-cell>
          <table:table-cell office:value-type="string" calcext:value-type="string">
            <text:p>VR Bk Dinklage-Steinf.-alt-</text:p>
          </table:table-cell>
        </table:table-row>
        <table:table-row table:style-name="ro9">
          <table:table-cell office:value-type="string" calcext:value-type="string">
            <text:p>GENODEF1VEC</text:p>
          </table:table-cell>
          <table:table-cell office:value-type="float" office:value="28064179" calcext:value-type="float">
            <text:p>28064179</text:p>
          </table:table-cell>
          <table:table-cell office:value-type="string" calcext:value-type="string">
            <text:p>Volksbank Vechta</text:p>
          </table:table-cell>
        </table:table-row>
        <table:table-row table:style-name="ro9">
          <table:table-cell office:value-type="string" calcext:value-type="string">
            <text:p>GENODEF1NHE</text:p>
          </table:table-cell>
          <table:table-cell office:value-type="float" office:value="28064241" calcext:value-type="float">
            <text:p>28064241</text:p>
          </table:table-cell>
          <table:table-cell office:value-type="string" calcext:value-type="string">
            <text:p>Raiff-VB Varel-Nordenham</text:p>
          </table:table-cell>
        </table:table-row>
        <table:table-row table:style-name="ro9">
          <table:table-cell office:value-type="string" calcext:value-type="string">
            <text:p>GENODEF1LOG</text:p>
          </table:table-cell>
          <table:table-cell office:value-type="float" office:value="28065061" calcext:value-type="float">
            <text:p>28065061</text:p>
          </table:table-cell>
          <table:table-cell office:value-type="string" calcext:value-type="string">
            <text:p>Volksbank Löningen</text:p>
          </table:table-cell>
        </table:table-row>
        <table:table-row table:style-name="ro9">
          <table:table-cell office:value-type="string" calcext:value-type="string">
            <text:p>GENODEF1DIK</text:p>
          </table:table-cell>
          <table:table-cell office:value-type="float" office:value="28065108" calcext:value-type="float">
            <text:p>28065108</text:p>
          </table:table-cell>
          <table:table-cell office:value-type="string" calcext:value-type="string">
            <text:p>VR-Bank Dinklage-Steinfeld</text:p>
          </table:table-cell>
        </table:table-row>
        <table:table-row table:style-name="ro9">
          <table:table-cell office:value-type="string" calcext:value-type="string">
            <text:p>GENODEF1SAN</text:p>
          </table:table-cell>
          <table:table-cell office:value-type="float" office:value="28065286" calcext:value-type="float">
            <text:p>28065286</text:p>
          </table:table-cell>
          <table:table-cell office:value-type="string" calcext:value-type="string">
            <text:p>Raiffeisenbank Scharrel</text:p>
          </table:table-cell>
        </table:table-row>
        <table:table-row table:style-name="ro9">
          <table:table-cell office:value-type="string" calcext:value-type="string">
            <text:p>GENODEF1VIS</text:p>
          </table:table-cell>
          <table:table-cell office:value-type="float" office:value="28066103" calcext:value-type="float">
            <text:p>28066103</text:p>
          </table:table-cell>
          <table:table-cell office:value-type="string" calcext:value-type="string">
            <text:p>Volksbank Visbek</text:p>
          </table:table-cell>
        </table:table-row>
        <table:table-row table:style-name="ro9">
          <table:table-cell office:value-type="string" calcext:value-type="string">
            <text:p>GENODEF1WDH</text:p>
          </table:table-cell>
          <table:table-cell office:value-type="float" office:value="28066214" calcext:value-type="float">
            <text:p>28066214</text:p>
          </table:table-cell>
          <table:table-cell office:value-type="string" calcext:value-type="string">
            <text:p>VB Wildeshauser Geest</text:p>
          </table:table-cell>
        </table:table-row>
        <table:table-row table:style-name="ro9">
          <table:table-cell office:value-type="string" calcext:value-type="string">
            <text:p>GENODEF1FOY</text:p>
          </table:table-cell>
          <table:table-cell office:value-type="float" office:value="28066620" calcext:value-type="float">
            <text:p>28066620</text:p>
          </table:table-cell>
          <table:table-cell office:value-type="string" calcext:value-type="string">
            <text:p>Spar-u Darlehnskasse</text:p>
          </table:table-cell>
        </table:table-row>
        <table:table-row table:style-name="ro9">
          <table:table-cell office:value-type="string" calcext:value-type="string">
            <text:p>GENODEF1NEO</text:p>
          </table:table-cell>
          <table:table-cell office:value-type="float" office:value="28067068" calcext:value-type="float">
            <text:p>28067068</text:p>
          </table:table-cell>
          <table:table-cell office:value-type="string" calcext:value-type="string">
            <text:p>VB Neuenkirchen-Vörden</text:p>
          </table:table-cell>
        </table:table-row>
        <table:table-row table:style-name="ro9">
          <table:table-cell office:value-type="string" calcext:value-type="string">
            <text:p>GENODEF1GSC</text:p>
          </table:table-cell>
          <table:table-cell office:value-type="float" office:value="28067170" calcext:value-type="float">
            <text:p>28067170</text:p>
          </table:table-cell>
          <table:table-cell office:value-type="string" calcext:value-type="string">
            <text:p>Raiff-VB Delmenhorst</text:p>
          </table:table-cell>
        </table:table-row>
        <table:table-row table:style-name="ro9">
          <table:table-cell office:value-type="string" calcext:value-type="string">
            <text:p>GENODEF1LAP</text:p>
          </table:table-cell>
          <table:table-cell office:value-type="float" office:value="28067257" calcext:value-type="float">
            <text:p>28067257</text:p>
          </table:table-cell>
          <table:table-cell office:value-type="string" calcext:value-type="string">
            <text:p>Volksbank Lastrup</text:p>
          </table:table-cell>
        </table:table-row>
        <table:table-row table:style-name="ro9">
          <table:table-cell office:value-type="string" calcext:value-type="string">
            <text:p>GENODEF1BUT</text:p>
          </table:table-cell>
          <table:table-cell office:value-type="float" office:value="28068218" calcext:value-type="float">
            <text:p>28068218</text:p>
          </table:table-cell>
          <table:table-cell office:value-type="string" calcext:value-type="string">
            <text:p>Raiffbk Butjadingen-Abbehsn</text:p>
          </table:table-cell>
        </table:table-row>
        <table:table-row table:style-name="ro9">
          <table:table-cell office:value-type="string" calcext:value-type="string">
            <text:p>GENODEF1ORF</text:p>
          </table:table-cell>
          <table:table-cell office:value-type="float" office:value="28069052" calcext:value-type="float">
            <text:p>28069052</text:p>
          </table:table-cell>
          <table:table-cell office:value-type="string" calcext:value-type="string">
            <text:p>Raiffbk Strückl.-Idafehn</text:p>
          </table:table-cell>
        </table:table-row>
        <table:table-row table:style-name="ro9">
          <table:table-cell office:value-type="string" calcext:value-type="string">
            <text:p>GENODEF1HAT</text:p>
          </table:table-cell>
          <table:table-cell office:value-type="float" office:value="28069092" calcext:value-type="float">
            <text:p>28069092</text:p>
          </table:table-cell>
          <table:table-cell office:value-type="string" calcext:value-type="string">
            <text:p>VR Bank Oldenburg Land West</text:p>
          </table:table-cell>
        </table:table-row>
        <table:table-row table:style-name="ro9">
          <table:table-cell office:value-type="string" calcext:value-type="string">
            <text:p>GENODEF1EMK</text:p>
          </table:table-cell>
          <table:table-cell office:value-type="float" office:value="28069109" calcext:value-type="float">
            <text:p>28069109</text:p>
          </table:table-cell>
          <table:table-cell office:value-type="string" calcext:value-type="string">
            <text:p>Volksbank Emstek</text:p>
          </table:table-cell>
        </table:table-row>
        <table:table-row table:style-name="ro9">
          <table:table-cell office:value-type="string" calcext:value-type="string">
            <text:p>GENODEF1GRR</text:p>
          </table:table-cell>
          <table:table-cell office:value-type="float" office:value="28069128" calcext:value-type="float">
            <text:p>28069128</text:p>
          </table:table-cell>
          <table:table-cell office:value-type="string" calcext:value-type="string">
            <text:p>Raiffeisenbank Garrel</text:p>
          </table:table-cell>
        </table:table-row>
        <table:table-row table:style-name="ro9">
          <table:table-cell office:value-type="string" calcext:value-type="string">
            <text:p>GENODEF1VAG</text:p>
          </table:table-cell>
          <table:table-cell office:value-type="float" office:value="28069138" calcext:value-type="float">
            <text:p>28069138</text:p>
          </table:table-cell>
          <table:table-cell office:value-type="string" calcext:value-type="string">
            <text:p>VR Bank Oldenburg Land West</text:p>
          </table:table-cell>
        </table:table-row>
        <table:table-row table:style-name="ro9">
          <table:table-cell office:value-type="string" calcext:value-type="string">
            <text:p>GENODEF1BBH</text:p>
          </table:table-cell>
          <table:table-cell office:value-type="float" office:value="28069293" calcext:value-type="float">
            <text:p>28069293</text:p>
          </table:table-cell>
          <table:table-cell office:value-type="string" calcext:value-type="string">
            <text:p>VB Obergrafschaft -alt-</text:p>
          </table:table-cell>
        </table:table-row>
        <table:table-row table:style-name="ro9">
          <table:table-cell office:value-type="string" calcext:value-type="string">
            <text:p>GENODEF1WLT</text:p>
          </table:table-cell>
          <table:table-cell office:value-type="float" office:value="28069381" calcext:value-type="float">
            <text:p>28069381</text:p>
          </table:table-cell>
          <table:table-cell office:value-type="string" calcext:value-type="string">
            <text:p>Hümmlinger Volksbank</text:p>
          </table:table-cell>
        </table:table-row>
        <table:table-row table:style-name="ro9">
          <table:table-cell office:value-type="string" calcext:value-type="string">
            <text:p>GENODEF1BOG</text:p>
          </table:table-cell>
          <table:table-cell office:value-type="float" office:value="28069706" calcext:value-type="float">
            <text:p>28069706</text:p>
          </table:table-cell>
          <table:table-cell office:value-type="string" calcext:value-type="string">
            <text:p>Volksbank Nordhümmling</text:p>
          </table:table-cell>
        </table:table-row>
        <table:table-row table:style-name="ro9">
          <table:table-cell office:value-type="string" calcext:value-type="string">
            <text:p>GENODEF1MLO</text:p>
          </table:table-cell>
          <table:table-cell office:value-type="float" office:value="28069755" calcext:value-type="float">
            <text:p>28069755</text:p>
          </table:table-cell>
          <table:table-cell office:value-type="string" calcext:value-type="string">
            <text:p>Raiffeisenbank Oldersum</text:p>
          </table:table-cell>
        </table:table-row>
        <table:table-row table:style-name="ro9">
          <table:table-cell office:value-type="string" calcext:value-type="string">
            <text:p>GENODEF1WWM</text:p>
          </table:table-cell>
          <table:table-cell office:value-type="float" office:value="28069773" calcext:value-type="float">
            <text:p>28069773</text:p>
          </table:table-cell>
          <table:table-cell office:value-type="string" calcext:value-type="string">
            <text:p>Raiffbk Wiesederm-Wiesede-M</text:p>
          </table:table-cell>
        </table:table-row>
        <table:table-row table:style-name="ro9">
          <table:table-cell office:value-type="string" calcext:value-type="string">
            <text:p>GENODEF1KBL</text:p>
          </table:table-cell>
          <table:table-cell office:value-type="float" office:value="28069878" calcext:value-type="float">
            <text:p>28069878</text:p>
          </table:table-cell>
          <table:table-cell office:value-type="string" calcext:value-type="string">
            <text:p>Raiffbk Emsland-Mitte</text:p>
          </table:table-cell>
        </table:table-row>
        <table:table-row table:style-name="ro9">
          <table:table-cell office:value-type="string" calcext:value-type="string">
            <text:p>GENODEF1HOO</text:p>
          </table:table-cell>
          <table:table-cell office:value-type="float" office:value="28069926" calcext:value-type="float">
            <text:p>28069926</text:p>
          </table:table-cell>
          <table:table-cell office:value-type="string" calcext:value-type="string">
            <text:p>VB Niedergrafschaft</text:p>
          </table:table-cell>
        </table:table-row>
        <table:table-row table:style-name="ro9">
          <table:table-cell office:value-type="string" calcext:value-type="string">
            <text:p>GENODEF1LAG</text:p>
          </table:table-cell>
          <table:table-cell office:value-type="float" office:value="28069930" calcext:value-type="float">
            <text:p>28069930</text:p>
          </table:table-cell>
          <table:table-cell office:value-type="string" calcext:value-type="string">
            <text:p>VB Langen-Gersten</text:p>
          </table:table-cell>
        </table:table-row>
        <table:table-row table:style-name="ro9">
          <table:table-cell office:value-type="string" calcext:value-type="string">
            <text:p>GENODEF1LRU</text:p>
          </table:table-cell>
          <table:table-cell office:value-type="float" office:value="28069935" calcext:value-type="float">
            <text:p>28069935</text:p>
          </table:table-cell>
          <table:table-cell office:value-type="string" calcext:value-type="string">
            <text:p>Raiffeisenbank Lorup</text:p>
          </table:table-cell>
        </table:table-row>
        <table:table-row table:style-name="ro9">
          <table:table-cell office:value-type="string" calcext:value-type="string">
            <text:p>GENODEF1UEL</text:p>
          </table:table-cell>
          <table:table-cell office:value-type="float" office:value="28069955" calcext:value-type="float">
            <text:p>28069955</text:p>
          </table:table-cell>
          <table:table-cell office:value-type="string" calcext:value-type="string">
            <text:p>Volksbank Uelsen</text:p>
          </table:table-cell>
        </table:table-row>
        <table:table-row table:style-name="ro9">
          <table:table-cell office:value-type="string" calcext:value-type="string">
            <text:p>GENODEF1NEV</text:p>
          </table:table-cell>
          <table:table-cell office:value-type="float" office:value="28069956" calcext:value-type="float">
            <text:p>28069956</text:p>
          </table:table-cell>
          <table:table-cell office:value-type="string" calcext:value-type="string">
            <text:p>Grafschafter Volksbank</text:p>
          </table:table-cell>
        </table:table-row>
        <table:table-row table:style-name="ro9">
          <table:table-cell office:value-type="string" calcext:value-type="string">
            <text:p>GENODEF1LTH</text:p>
          </table:table-cell>
          <table:table-cell office:value-type="float" office:value="28069991" calcext:value-type="float">
            <text:p>28069991</text:p>
          </table:table-cell>
          <table:table-cell office:value-type="string" calcext:value-type="string">
            <text:p>Volksbank Emstal</text:p>
          </table:table-cell>
        </table:table-row>
        <table:table-row table:style-name="ro9">
          <table:table-cell office:value-type="string" calcext:value-type="string">
            <text:p>GENODEF1SPL</text:p>
          </table:table-cell>
          <table:table-cell office:value-type="float" office:value="28069994" calcext:value-type="float">
            <text:p>28069994</text:p>
          </table:table-cell>
          <table:table-cell office:value-type="string" calcext:value-type="string">
            <text:p>Volksbank Süd-Emsland</text:p>
          </table:table-cell>
        </table:table-row>
        <table:table-row table:style-name="ro9">
          <table:table-cell office:value-type="string" calcext:value-type="string">
            <text:p>DEUTDEDB280</text:p>
          </table:table-cell>
          <table:table-cell office:value-type="float" office:value="28070024" calcext:value-type="float">
            <text:p>28070024</text:p>
          </table:table-cell>
          <table:table-cell office:value-type="string" calcext:value-type="string">
            <text:p>Deutsche Bank PGK Oldenburg</text:p>
          </table:table-cell>
        </table:table-row>
        <table:table-row table:style-name="ro9">
          <table:table-cell office:value-type="string" calcext:value-type="string">
            <text:p>DEUTDEDB281</text:p>
          </table:table-cell>
          <table:table-cell office:value-type="float" office:value="28070024" calcext:value-type="float">
            <text:p>28070024</text:p>
          </table:table-cell>
          <table:table-cell office:value-type="string" calcext:value-type="string">
            <text:p>Deutsche Bank PGK Oldenburg</text:p>
          </table:table-cell>
        </table:table-row>
        <table:table-row table:style-name="ro9">
          <table:table-cell office:value-type="string" calcext:value-type="string">
            <text:p>DEUTDEHB280</text:p>
          </table:table-cell>
          <table:table-cell office:value-type="float" office:value="28070057" calcext:value-type="float">
            <text:p>28070057</text:p>
          </table:table-cell>
          <table:table-cell office:value-type="string" calcext:value-type="string">
            <text:p>Deutsche Bank Oldenburg</text:p>
          </table:table-cell>
        </table:table-row>
        <table:table-row table:style-name="ro9">
          <table:table-cell office:value-type="string" calcext:value-type="string">
            <text:p>DEUTDEHB281</text:p>
          </table:table-cell>
          <table:table-cell office:value-type="float" office:value="28070057" calcext:value-type="float">
            <text:p>28070057</text:p>
          </table:table-cell>
          <table:table-cell office:value-type="string" calcext:value-type="string">
            <text:p>Deutsche Bank Oldenburg</text:p>
          </table:table-cell>
        </table:table-row>
        <table:table-row table:style-name="ro9">
          <table:table-cell office:value-type="string" calcext:value-type="string">
            <text:p>GENODEF1OL1</text:p>
          </table:table-cell>
          <table:table-cell office:value-type="float" office:value="28090045" calcext:value-type="float">
            <text:p>28090045</text:p>
          </table:table-cell>
          <table:table-cell office:value-type="string" calcext:value-type="string">
            <text:p>Deutsche Bank Oldenburg</text:p>
          </table:table-cell>
        </table:table-row>
        <table:table-row table:style-name="ro9">
          <table:table-cell office:value-type="string" calcext:value-type="string">
            <text:p>DAAEDED1033</text:p>
          </table:table-cell>
          <table:table-cell office:value-type="float" office:value="28090633" calcext:value-type="float">
            <text:p>28090633</text:p>
          </table:table-cell>
          <table:table-cell office:value-type="string" calcext:value-type="string">
            <text:p>apoBank Oldenburg</text:p>
          </table:table-cell>
        </table:table-row>
        <table:table-row table:style-name="ro9">
          <table:table-cell office:value-type="string" calcext:value-type="string">
            <text:p>MARKDEF1282</text:p>
          </table:table-cell>
          <table:table-cell office:value-type="float" office:value="28200000" calcext:value-type="float">
            <text:p>28200000</text:p>
          </table:table-cell>
          <table:table-cell office:value-type="string" calcext:value-type="string">
            <text:p>BBk Oldenburg eh Wilhelmshv</text:p>
          </table:table-cell>
        </table:table-row>
        <table:table-row table:style-name="ro9">
          <table:table-cell office:value-type="string" calcext:value-type="string">
            <text:p>OLBODEH2282</text:p>
          </table:table-cell>
          <table:table-cell office:value-type="float" office:value="28220026" calcext:value-type="float">
            <text:p>28220026</text:p>
          </table:table-cell>
          <table:table-cell office:value-type="string" calcext:value-type="string">
            <text:p>Oldb Ldbank Wilhelmshaven</text:p>
          </table:table-cell>
        </table:table-row>
        <table:table-row table:style-name="ro9">
          <table:table-cell office:value-type="string" calcext:value-type="string">
            <text:p>OLBODEH2283</text:p>
          </table:table-cell>
          <table:table-cell office:value-type="float" office:value="28222208" calcext:value-type="float">
            <text:p>28222208</text:p>
          </table:table-cell>
          <table:table-cell office:value-type="string" calcext:value-type="string">
            <text:p>Oldb Landesbank Jever</text:p>
          </table:table-cell>
        </table:table-row>
        <table:table-row table:style-name="ro9">
          <table:table-cell office:value-type="string" calcext:value-type="string">
            <text:p>OLBODEH2288</text:p>
          </table:table-cell>
          <table:table-cell office:value-type="float" office:value="28222621" calcext:value-type="float">
            <text:p>28222621</text:p>
          </table:table-cell>
          <table:table-cell office:value-type="string" calcext:value-type="string">
            <text:p>Oldb Landesbank Varel</text:p>
          </table:table-cell>
        </table:table-row>
        <table:table-row table:style-name="ro9">
          <table:table-cell office:value-type="string" calcext:value-type="string">
            <text:p>COBADEFF282</text:p>
          </table:table-cell>
          <table:table-cell office:value-type="float" office:value="28240023" calcext:value-type="float">
            <text:p>28240023</text:p>
          </table:table-cell>
          <table:table-cell office:value-type="string" calcext:value-type="string">
            <text:p>Commerzbank Wilhelmshaven</text:p>
          </table:table-cell>
        </table:table-row>
        <table:table-row table:style-name="ro9">
          <table:table-cell office:value-type="string" calcext:value-type="string">
            <text:p>BRLADE21WHV</text:p>
          </table:table-cell>
          <table:table-cell office:value-type="float" office:value="28250110" calcext:value-type="float">
            <text:p>28250110</text:p>
          </table:table-cell>
          <table:table-cell office:value-type="string" calcext:value-type="string">
            <text:p>Sparkasse Wilhelmshaven</text:p>
          </table:table-cell>
        </table:table-row>
        <table:table-row table:style-name="ro9">
          <table:table-cell office:value-type="string" calcext:value-type="string">
            <text:p>BRLADE21WTM</text:p>
          </table:table-cell>
          <table:table-cell office:value-type="float" office:value="28252760" calcext:value-type="float">
            <text:p>28252760</text:p>
          </table:table-cell>
          <table:table-cell office:value-type="string" calcext:value-type="string">
            <text:p>Kr Spk Wittmund</text:p>
          </table:table-cell>
        </table:table-row>
        <table:table-row table:style-name="ro9">
          <table:table-cell office:value-type="string" calcext:value-type="string">
            <text:p>GENODEF1WGL</text:p>
          </table:table-cell>
          <table:table-cell office:value-type="float" office:value="28261946" calcext:value-type="float">
            <text:p>28261946</text:p>
          </table:table-cell>
          <table:table-cell office:value-type="string" calcext:value-type="string">
            <text:p>Raiffbk Sande-Wangerland</text:p>
          </table:table-cell>
        </table:table-row>
        <table:table-row table:style-name="ro9">
          <table:table-cell office:value-type="string" calcext:value-type="string">
            <text:p>GENODEF1JEV</text:p>
          </table:table-cell>
          <table:table-cell office:value-type="float" office:value="28262254" calcext:value-type="float">
            <text:p>28262254</text:p>
          </table:table-cell>
          <table:table-cell office:value-type="string" calcext:value-type="string">
            <text:p>Volksbank Jever</text:p>
          </table:table-cell>
        </table:table-row>
        <table:table-row table:style-name="ro9">
          <table:table-cell office:value-type="string" calcext:value-type="string">
            <text:p>GENODEF1SDG</text:p>
          </table:table-cell>
          <table:table-cell office:value-type="float" office:value="28262481" calcext:value-type="float">
            <text:p>28262481</text:p>
          </table:table-cell>
          <table:table-cell office:value-type="string" calcext:value-type="string">
            <text:p>Raiffbk Sande-Wangerld alt</text:p>
          </table:table-cell>
        </table:table-row>
        <table:table-row table:style-name="ro9">
          <table:table-cell office:value-type="string" calcext:value-type="string">
            <text:p>GENODEF1VAR</text:p>
          </table:table-cell>
          <table:table-cell office:value-type="float" office:value="28262673" calcext:value-type="float">
            <text:p>28262673</text:p>
          </table:table-cell>
          <table:table-cell office:value-type="string" calcext:value-type="string">
            <text:p>Raiff-VB Varel-Nordenham</text:p>
          </table:table-cell>
        </table:table-row>
        <table:table-row table:style-name="ro9">
          <table:table-cell office:value-type="string" calcext:value-type="string">
            <text:p>GENODEF1AUR</text:p>
          </table:table-cell>
          <table:table-cell office:value-type="float" office:value="28262794" calcext:value-type="float">
            <text:p>28262794</text:p>
          </table:table-cell>
          <table:table-cell office:value-type="string" calcext:value-type="string">
            <text:p>Raiff-VB Varel-Nordenham</text:p>
          </table:table-cell>
        </table:table-row>
        <table:table-row table:style-name="ro9">
          <table:table-cell office:value-type="string" calcext:value-type="string">
            <text:p>DEUTDEDB282</text:p>
          </table:table-cell>
          <table:table-cell office:value-type="float" office:value="28270024" calcext:value-type="float">
            <text:p>28270024</text:p>
          </table:table-cell>
          <table:table-cell office:value-type="string" calcext:value-type="string">
            <text:p>Deutsche Bank PGK Wilhelmsh</text:p>
          </table:table-cell>
        </table:table-row>
        <table:table-row table:style-name="ro9">
          <table:table-cell office:value-type="string" calcext:value-type="string">
            <text:p>DEUTDEDB283</text:p>
          </table:table-cell>
          <table:table-cell office:value-type="float" office:value="28270024" calcext:value-type="float">
            <text:p>28270024</text:p>
          </table:table-cell>
          <table:table-cell office:value-type="string" calcext:value-type="string">
            <text:p>Deutsche Bank PGK Wilhelmsh</text:p>
          </table:table-cell>
        </table:table-row>
        <table:table-row table:style-name="ro9">
          <table:table-cell office:value-type="string" calcext:value-type="string">
            <text:p>DEUTDEHB282</text:p>
          </table:table-cell>
          <table:table-cell office:value-type="float" office:value="28270056" calcext:value-type="float">
            <text:p>28270056</text:p>
          </table:table-cell>
          <table:table-cell office:value-type="string" calcext:value-type="string">
            <text:p>Deutsche Bank Wilhelmshaven</text:p>
          </table:table-cell>
        </table:table-row>
        <table:table-row table:style-name="ro9">
          <table:table-cell office:value-type="string" calcext:value-type="string">
            <text:p>DEUTDEHB283</text:p>
          </table:table-cell>
          <table:table-cell office:value-type="float" office:value="28270056" calcext:value-type="float">
            <text:p>28270056</text:p>
          </table:table-cell>
          <table:table-cell office:value-type="string" calcext:value-type="string">
            <text:p>Deutsche Bank Wilhelmshaven</text:p>
          </table:table-cell>
        </table:table-row>
        <table:table-row table:style-name="ro9">
          <table:table-cell office:value-type="string" calcext:value-type="string">
            <text:p>DRESDEFF282</text:p>
          </table:table-cell>
          <table:table-cell office:value-type="float" office:value="28280012" calcext:value-type="float">
            <text:p>28280012</text:p>
          </table:table-cell>
          <table:table-cell office:value-type="string" calcext:value-type="string">
            <text:p>Commerzbank Wilhelmshaven</text:p>
          </table:table-cell>
        </table:table-row>
        <table:table-row table:style-name="ro9">
          <table:table-cell office:value-type="string" calcext:value-type="string">
            <text:p>GENODEF1WHV</text:p>
          </table:table-cell>
          <table:table-cell office:value-type="float" office:value="28290063" calcext:value-type="float">
            <text:p>28290063</text:p>
          </table:table-cell>
          <table:table-cell office:value-type="string" calcext:value-type="string">
            <text:p>Volksbank Wilhelmshaven</text:p>
          </table:table-cell>
        </table:table-row>
        <table:table-row table:style-name="ro9">
          <table:table-cell office:value-type="string" calcext:value-type="string">
            <text:p>GENODEF1ESE</text:p>
          </table:table-cell>
          <table:table-cell office:value-type="float" office:value="28291551" calcext:value-type="float">
            <text:p>28291551</text:p>
          </table:table-cell>
          <table:table-cell office:value-type="string" calcext:value-type="string">
            <text:p>VB Esens</text:p>
          </table:table-cell>
        </table:table-row>
        <table:table-row table:style-name="ro9">
          <table:table-cell office:value-type="string" calcext:value-type="string">
            <text:p>OLBODEH2286</text:p>
          </table:table-cell>
          <table:table-cell office:value-type="float" office:value="28320014" calcext:value-type="float">
            <text:p>28320014</text:p>
          </table:table-cell>
          <table:table-cell office:value-type="string" calcext:value-type="string">
            <text:p>Oldb Landesbank Norden</text:p>
          </table:table-cell>
        </table:table-row>
        <table:table-row table:style-name="ro9">
          <table:table-cell office:value-type="string" calcext:value-type="string">
            <text:p>OLBODEH2216</text:p>
          </table:table-cell>
          <table:table-cell office:value-type="float" office:value="28321816" calcext:value-type="float">
            <text:p>28321816</text:p>
          </table:table-cell>
          <table:table-cell office:value-type="string" calcext:value-type="string">
            <text:p>Oldb Landesbank Norderney</text:p>
          </table:table-cell>
        </table:table-row>
        <table:table-row table:style-name="ro9">
          <table:table-cell office:value-type="string" calcext:value-type="string">
            <text:p>BRLADE21ANO</text:p>
          </table:table-cell>
          <table:table-cell office:value-type="float" office:value="28350000" calcext:value-type="float">
            <text:p>28350000</text:p>
          </table:table-cell>
          <table:table-cell office:value-type="string" calcext:value-type="string">
            <text:p>Spk Aurich-Norden</text:p>
          </table:table-cell>
        </table:table-row>
        <table:table-row table:style-name="ro9">
          <table:table-cell office:value-type="string" calcext:value-type="string">
            <text:p>GENODEF1MAR</text:p>
          </table:table-cell>
          <table:table-cell office:value-type="float" office:value="28361592" calcext:value-type="float">
            <text:p>28361592</text:p>
          </table:table-cell>
          <table:table-cell office:value-type="string" calcext:value-type="string">
            <text:p>Raiff-VB Fresena</text:p>
          </table:table-cell>
        </table:table-row>
        <table:table-row table:style-name="ro9">
          <table:table-cell office:value-type="string" calcext:value-type="string">
            <text:p>OLBODEH2284</text:p>
          </table:table-cell>
          <table:table-cell office:value-type="float" office:value="28420007" calcext:value-type="float">
            <text:p>28420007</text:p>
          </table:table-cell>
          <table:table-cell office:value-type="string" calcext:value-type="string">
            <text:p>Oldb Landesbank Emden</text:p>
          </table:table-cell>
        </table:table-row>
        <table:table-row table:style-name="ro9">
          <table:table-cell office:value-type="string" calcext:value-type="string">
            <text:p>OLBODEH2230</text:p>
          </table:table-cell>
          <table:table-cell office:value-type="float" office:value="28421030" calcext:value-type="float">
            <text:p>28421030</text:p>
          </table:table-cell>
          <table:table-cell office:value-type="string" calcext:value-type="string">
            <text:p>Oldb Landesbank Aurich</text:p>
          </table:table-cell>
        </table:table-row>
        <table:table-row table:style-name="ro9">
          <table:table-cell office:value-type="string" calcext:value-type="string">
            <text:p>COBADEFF284</text:p>
          </table:table-cell>
          <table:table-cell office:value-type="float" office:value="28440037" calcext:value-type="float">
            <text:p>28440037</text:p>
          </table:table-cell>
          <table:table-cell office:value-type="string" calcext:value-type="string">
            <text:p>Commerzbank Emden</text:p>
          </table:table-cell>
        </table:table-row>
        <table:table-row table:style-name="ro9">
          <table:table-cell office:value-type="string" calcext:value-type="string">
            <text:p>BRLADE21EMD</text:p>
          </table:table-cell>
          <table:table-cell office:value-type="float" office:value="28450000" calcext:value-type="float">
            <text:p>28450000</text:p>
          </table:table-cell>
          <table:table-cell office:value-type="string" calcext:value-type="string">
            <text:p>Sparkasse Emden</text:p>
          </table:table-cell>
        </table:table-row>
        <table:table-row table:style-name="ro9">
          <table:table-cell office:value-type="string" calcext:value-type="string">
            <text:p>BRLADE21AUR</text:p>
          </table:table-cell>
          <table:table-cell office:value-type="float" office:value="28451050" calcext:value-type="float">
            <text:p>28451050</text:p>
          </table:table-cell>
          <table:table-cell office:value-type="string" calcext:value-type="string">
            <text:p>Sparkasse Emden</text:p>
          </table:table-cell>
        </table:table-row>
        <table:table-row table:style-name="ro9">
          <table:table-cell office:value-type="string" calcext:value-type="string">
            <text:p>DEUTDEDB284</text:p>
          </table:table-cell>
          <table:table-cell office:value-type="float" office:value="28470024" calcext:value-type="float">
            <text:p>28470024</text:p>
          </table:table-cell>
          <table:table-cell office:value-type="string" calcext:value-type="string">
            <text:p>Deutsche Bank PGK Emden</text:p>
          </table:table-cell>
        </table:table-row>
        <table:table-row table:style-name="ro9">
          <table:table-cell office:value-type="string" calcext:value-type="string">
            <text:p>DEUTDEDB286</text:p>
          </table:table-cell>
          <table:table-cell office:value-type="float" office:value="28470024" calcext:value-type="float">
            <text:p>28470024</text:p>
          </table:table-cell>
          <table:table-cell office:value-type="string" calcext:value-type="string">
            <text:p>Deutsche Bank PGK Emden</text:p>
          </table:table-cell>
        </table:table-row>
        <table:table-row table:style-name="ro9">
          <table:table-cell office:value-type="string" calcext:value-type="string">
            <text:p>DEUTDEDB289</text:p>
          </table:table-cell>
          <table:table-cell office:value-type="float" office:value="28470024" calcext:value-type="float">
            <text:p>28470024</text:p>
          </table:table-cell>
          <table:table-cell office:value-type="string" calcext:value-type="string">
            <text:p>Deutsche Bank PGK Emden</text:p>
          </table:table-cell>
        </table:table-row>
        <table:table-row table:style-name="ro9">
          <table:table-cell office:value-type="string" calcext:value-type="string">
            <text:p>DEUTDEDB298</text:p>
          </table:table-cell>
          <table:table-cell office:value-type="float" office:value="28470024" calcext:value-type="float">
            <text:p>28470024</text:p>
          </table:table-cell>
          <table:table-cell office:value-type="string" calcext:value-type="string">
            <text:p>Deutsche Bank PGK Emden</text:p>
          </table:table-cell>
        </table:table-row>
        <table:table-row table:style-name="ro9">
          <table:table-cell office:value-type="string" calcext:value-type="string">
            <text:p>DEUTDEHB284</text:p>
          </table:table-cell>
          <table:table-cell office:value-type="float" office:value="28470091" calcext:value-type="float">
            <text:p>28470091</text:p>
          </table:table-cell>
          <table:table-cell office:value-type="string" calcext:value-type="string">
            <text:p>Deutsche Bank Emden</text:p>
          </table:table-cell>
        </table:table-row>
        <table:table-row table:style-name="ro9">
          <table:table-cell office:value-type="string" calcext:value-type="string">
            <text:p>DEUTDEHB286</text:p>
          </table:table-cell>
          <table:table-cell office:value-type="float" office:value="28470091" calcext:value-type="float">
            <text:p>28470091</text:p>
          </table:table-cell>
          <table:table-cell office:value-type="string" calcext:value-type="string">
            <text:p>Deutsche Bank Emden</text:p>
          </table:table-cell>
        </table:table-row>
        <table:table-row table:style-name="ro9">
          <table:table-cell office:value-type="string" calcext:value-type="string">
            <text:p>DEUTDEHB289</text:p>
          </table:table-cell>
          <table:table-cell office:value-type="float" office:value="28470091" calcext:value-type="float">
            <text:p>28470091</text:p>
          </table:table-cell>
          <table:table-cell office:value-type="string" calcext:value-type="string">
            <text:p>Deutsche Bank Emden</text:p>
          </table:table-cell>
        </table:table-row>
        <table:table-row table:style-name="ro9">
          <table:table-cell office:value-type="string" calcext:value-type="string">
            <text:p>DEUTDEHB298</text:p>
          </table:table-cell>
          <table:table-cell office:value-type="float" office:value="28470091" calcext:value-type="float">
            <text:p>28470091</text:p>
          </table:table-cell>
          <table:table-cell office:value-type="string" calcext:value-type="string">
            <text:p>Deutsche Bank Emden</text:p>
          </table:table-cell>
        </table:table-row>
        <table:table-row table:style-name="ro9">
          <table:table-cell office:value-type="string" calcext:value-type="string">
            <text:p>GENODEF1EMD</text:p>
          </table:table-cell>
          <table:table-cell office:value-type="float" office:value="28490073" calcext:value-type="float">
            <text:p>28490073</text:p>
          </table:table-cell>
          <table:table-cell office:value-type="string" calcext:value-type="string">
            <text:p>Deutsche Bank Emden</text:p>
          </table:table-cell>
        </table:table-row>
        <table:table-row table:style-name="ro9">
          <table:table-cell office:value-type="string" calcext:value-type="string">
            <text:p>MARKDEF1285</text:p>
          </table:table-cell>
          <table:table-cell office:value-type="float" office:value="28500000" calcext:value-type="float">
            <text:p>28500000</text:p>
          </table:table-cell>
          <table:table-cell office:value-type="string" calcext:value-type="string">
            <text:p>BBk Oldenburg eh Leer</text:p>
          </table:table-cell>
        </table:table-row>
        <table:table-row table:style-name="ro9">
          <table:table-cell office:value-type="string" calcext:value-type="string">
            <text:p>OLBODEH2285</text:p>
          </table:table-cell>
          <table:table-cell office:value-type="float" office:value="28520009" calcext:value-type="float">
            <text:p>28520009</text:p>
          </table:table-cell>
          <table:table-cell office:value-type="string" calcext:value-type="string">
            <text:p>Oldb Landesbank Leer</text:p>
          </table:table-cell>
        </table:table-row>
        <table:table-row table:style-name="ro9">
          <table:table-cell office:value-type="string" calcext:value-type="string">
            <text:p>OLBODEH2287</text:p>
          </table:table-cell>
          <table:table-cell office:value-type="float" office:value="28521518" calcext:value-type="float">
            <text:p>28521518</text:p>
          </table:table-cell>
          <table:table-cell office:value-type="string" calcext:value-type="string">
            <text:p>Oldb Landesbank Papenburg</text:p>
          </table:table-cell>
        </table:table-row>
        <table:table-row table:style-name="ro9">
          <table:table-cell office:value-type="string" calcext:value-type="string">
            <text:p>COBADEFF285</text:p>
          </table:table-cell>
          <table:table-cell office:value-type="float" office:value="28540034" calcext:value-type="float">
            <text:p>28540034</text:p>
          </table:table-cell>
          <table:table-cell office:value-type="string" calcext:value-type="string">
            <text:p>Commerzbank Leer Ostfriesld</text:p>
          </table:table-cell>
        </table:table-row>
        <table:table-row table:style-name="ro9">
          <table:table-cell office:value-type="string" calcext:value-type="string">
            <text:p>BRLADE21LER</text:p>
          </table:table-cell>
          <table:table-cell office:value-type="float" office:value="28550000" calcext:value-type="float">
            <text:p>28550000</text:p>
          </table:table-cell>
          <table:table-cell office:value-type="string" calcext:value-type="string">
            <text:p>Sparkasse LeerWittmund</text:p>
          </table:table-cell>
        </table:table-row>
        <table:table-row table:style-name="ro9">
          <table:table-cell office:value-type="string" calcext:value-type="string">
            <text:p>GENODEF1UPL</text:p>
          </table:table-cell>
          <table:table-cell office:value-type="float" office:value="28562297" calcext:value-type="float">
            <text:p>28562297</text:p>
          </table:table-cell>
          <table:table-cell office:value-type="string" calcext:value-type="string">
            <text:p>RVB Aurich</text:p>
          </table:table-cell>
        </table:table-row>
        <table:table-row table:style-name="ro9">
          <table:table-cell office:value-type="string" calcext:value-type="string">
            <text:p>GENODEF1WEF</text:p>
          </table:table-cell>
          <table:table-cell office:value-type="float" office:value="28562716" calcext:value-type="float">
            <text:p>28562716</text:p>
          </table:table-cell>
          <table:table-cell office:value-type="string" calcext:value-type="string">
            <text:p>Raiffbk Flachsmeer Westover</text:p>
          </table:table-cell>
        </table:table-row>
        <table:table-row table:style-name="ro9">
          <table:table-cell office:value-type="string" calcext:value-type="string">
            <text:p>GENODEF1HTL</text:p>
          </table:table-cell>
          <table:table-cell office:value-type="float" office:value="28562863" calcext:value-type="float">
            <text:p>28562863</text:p>
          </table:table-cell>
          <table:table-cell office:value-type="string" calcext:value-type="string">
            <text:p>Raiffeisenbank Moormerland</text:p>
          </table:table-cell>
        </table:table-row>
        <table:table-row table:style-name="ro9">
          <table:table-cell office:value-type="string" calcext:value-type="string">
            <text:p>GENODEF1MML</text:p>
          </table:table-cell>
          <table:table-cell office:value-type="float" office:value="28563749" calcext:value-type="float">
            <text:p>28563749</text:p>
          </table:table-cell>
          <table:table-cell office:value-type="string" calcext:value-type="string">
            <text:p>Raiffeisenbank Moormerland</text:p>
          </table:table-cell>
        </table:table-row>
        <table:table-row table:style-name="ro9">
          <table:table-cell office:value-type="string" calcext:value-type="string">
            <text:p>GENODEF1WIH</text:p>
          </table:table-cell>
          <table:table-cell office:value-type="float" office:value="28563865" calcext:value-type="float">
            <text:p>28563865</text:p>
          </table:table-cell>
          <table:table-cell office:value-type="string" calcext:value-type="string">
            <text:p>Raiffeisenbank Moormerland</text:p>
          </table:table-cell>
        </table:table-row>
        <table:table-row table:style-name="ro9">
          <table:table-cell office:value-type="string" calcext:value-type="string">
            <text:p>DEUTDEDB285</text:p>
          </table:table-cell>
          <table:table-cell office:value-type="float" office:value="28570024" calcext:value-type="float">
            <text:p>28570024</text:p>
          </table:table-cell>
          <table:table-cell office:value-type="string" calcext:value-type="string">
            <text:p>Deutsche Bank PGK Leer</text:p>
          </table:table-cell>
        </table:table-row>
        <table:table-row table:style-name="ro9">
          <table:table-cell office:value-type="string" calcext:value-type="string">
            <text:p>DEUTDEDB287</text:p>
          </table:table-cell>
          <table:table-cell office:value-type="float" office:value="28570024" calcext:value-type="float">
            <text:p>28570024</text:p>
          </table:table-cell>
          <table:table-cell office:value-type="string" calcext:value-type="string">
            <text:p>Deutsche Bank PGK Leer</text:p>
          </table:table-cell>
        </table:table-row>
        <table:table-row table:style-name="ro9">
          <table:table-cell office:value-type="string" calcext:value-type="string">
            <text:p>DEUTDEDB288</text:p>
          </table:table-cell>
          <table:table-cell office:value-type="float" office:value="28570024" calcext:value-type="float">
            <text:p>28570024</text:p>
          </table:table-cell>
          <table:table-cell office:value-type="string" calcext:value-type="string">
            <text:p>Deutsche Bank PGK Leer</text:p>
          </table:table-cell>
        </table:table-row>
        <table:table-row table:style-name="ro9">
          <table:table-cell office:value-type="string" calcext:value-type="string">
            <text:p>DEUTDEHB285</text:p>
          </table:table-cell>
          <table:table-cell office:value-type="float" office:value="28570092" calcext:value-type="float">
            <text:p>28570092</text:p>
          </table:table-cell>
          <table:table-cell office:value-type="string" calcext:value-type="string">
            <text:p>Deutsche Bank Leer</text:p>
          </table:table-cell>
        </table:table-row>
        <table:table-row table:style-name="ro9">
          <table:table-cell office:value-type="string" calcext:value-type="string">
            <text:p>DEUTDEHB287</text:p>
          </table:table-cell>
          <table:table-cell office:value-type="float" office:value="28570092" calcext:value-type="float">
            <text:p>28570092</text:p>
          </table:table-cell>
          <table:table-cell office:value-type="string" calcext:value-type="string">
            <text:p>Deutsche Bank Leer</text:p>
          </table:table-cell>
        </table:table-row>
        <table:table-row table:style-name="ro9">
          <table:table-cell office:value-type="string" calcext:value-type="string">
            <text:p>DEUTDEHB288</text:p>
          </table:table-cell>
          <table:table-cell office:value-type="float" office:value="28570092" calcext:value-type="float">
            <text:p>28570092</text:p>
          </table:table-cell>
          <table:table-cell office:value-type="string" calcext:value-type="string">
            <text:p>Deutsche Bank Leer</text:p>
          </table:table-cell>
        </table:table-row>
        <table:table-row table:style-name="ro9">
          <table:table-cell office:value-type="string" calcext:value-type="string">
            <text:p>GENODEF1LER</text:p>
          </table:table-cell>
          <table:table-cell office:value-type="float" office:value="28590075" calcext:value-type="float">
            <text:p>28590075</text:p>
          </table:table-cell>
          <table:table-cell office:value-type="string" calcext:value-type="string">
            <text:p>Ostfriesische VB Leer</text:p>
          </table:table-cell>
        </table:table-row>
        <table:table-row table:style-name="ro9">
          <table:table-cell office:value-type="string" calcext:value-type="string">
            <text:p>GENODEF1PAP</text:p>
          </table:table-cell>
          <table:table-cell office:value-type="float" office:value="28591579" calcext:value-type="float">
            <text:p>28591579</text:p>
          </table:table-cell>
          <table:table-cell office:value-type="string" calcext:value-type="string">
            <text:p>Volksbank Papenburg</text:p>
          </table:table-cell>
        </table:table-row>
        <table:table-row table:style-name="ro9">
          <table:table-cell office:value-type="string" calcext:value-type="string">
            <text:p>GENODEF1WRH</text:p>
          </table:table-cell>
          <table:table-cell office:value-type="float" office:value="28591654" calcext:value-type="float">
            <text:p>28591654</text:p>
          </table:table-cell>
          <table:table-cell office:value-type="string" calcext:value-type="string">
            <text:p>Volksbank Westrhauderfehn</text:p>
          </table:table-cell>
        </table:table-row>
        <table:table-row table:style-name="ro9">
          <table:table-cell office:value-type="string" calcext:value-type="string">
            <text:p>MARKDEF1290</text:p>
          </table:table-cell>
          <table:table-cell office:value-type="float" office:value="29000000" calcext:value-type="float">
            <text:p>29000000</text:p>
          </table:table-cell>
          <table:table-cell office:value-type="string" calcext:value-type="string">
            <text:p>BBk Bremen</text:p>
          </table:table-cell>
        </table:table-row>
        <table:table-row table:style-name="ro9">
          <table:table-cell office:value-type="string" calcext:value-type="string">
            <text:p>ESSEDE5F290</text:p>
          </table:table-cell>
          <table:table-cell office:value-type="float" office:value="29010111" calcext:value-type="float">
            <text:p>29010111</text:p>
          </table:table-cell>
          <table:table-cell office:value-type="string" calcext:value-type="string">
            <text:p>SEB Bremen</text:p>
          </table:table-cell>
        </table:table-row>
        <table:table-row table:style-name="ro9">
          <table:table-cell office:value-type="string" calcext:value-type="string">
            <text:p>DESBDE22XXX</text:p>
          </table:table-cell>
          <table:table-cell office:value-type="float" office:value="29010400" calcext:value-type="float">
            <text:p>29010400</text:p>
          </table:table-cell>
          <table:table-cell office:value-type="string" calcext:value-type="string">
            <text:p>Deutsche Schiffsbank Bremen</text:p>
          </table:table-cell>
        </table:table-row>
        <table:table-row table:style-name="ro9">
          <table:table-cell office:value-type="string" calcext:value-type="string">
            <text:p>NEELDE22XXX</text:p>
          </table:table-cell>
          <table:table-cell office:value-type="float" office:value="29020000" calcext:value-type="float">
            <text:p>29020000</text:p>
          </table:table-cell>
          <table:table-cell office:value-type="string" calcext:value-type="string">
            <text:p>Bankhaus Neelmeyer Bremen</text:p>
          </table:table-cell>
        </table:table-row>
        <table:table-row table:style-name="ro9">
          <table:table-cell office:value-type="string" calcext:value-type="string">
            <text:p>BANVDEHBXXX</text:p>
          </table:table-cell>
          <table:table-cell office:value-type="float" office:value="29020100" calcext:value-type="float">
            <text:p>29020100</text:p>
          </table:table-cell>
          <table:table-cell office:value-type="string" calcext:value-type="string">
            <text:p>KBC Bank Bremen</text:p>
          </table:table-cell>
        </table:table-row>
        <table:table-row table:style-name="ro9">
          <table:table-cell office:value-type="string" calcext:value-type="string">
            <text:p>NFHBDE21XXX</text:p>
          </table:table-cell>
          <table:table-cell office:value-type="float" office:value="29020200" calcext:value-type="float">
            <text:p>29020200</text:p>
          </table:table-cell>
          <table:table-cell office:value-type="string" calcext:value-type="string">
            <text:p>NF Bank Bremen</text:p>
          </table:table-cell>
        </table:table-row>
        <table:table-row table:style-name="ro9">
          <table:table-cell office:value-type="string" calcext:value-type="string">
            <text:p>DFABDE21XXX</text:p>
          </table:table-cell>
          <table:table-cell office:value-type="float" office:value="29020400" calcext:value-type="float">
            <text:p>29020400</text:p>
          </table:table-cell>
          <table:table-cell office:value-type="string" calcext:value-type="string">
            <text:p>Factoring Bank Bremen</text:p>
          </table:table-cell>
        </table:table-row>
        <table:table-row table:style-name="ro9">
          <table:table-cell office:value-type="string" calcext:value-type="string">
            <text:p>BABBDE21XXX</text:p>
          </table:table-cell>
          <table:table-cell office:value-type="float" office:value="29021000" calcext:value-type="float">
            <text:p>29021000</text:p>
          </table:table-cell>
          <table:table-cell office:value-type="string" calcext:value-type="string">
            <text:p>Factoring Bank Bremen</text:p>
          </table:table-cell>
        </table:table-row>
        <table:table-row table:style-name="ro9">
          <table:table-cell office:value-type="string" calcext:value-type="string">
            <text:p>PLUMDE29XXX</text:p>
          </table:table-cell>
          <table:table-cell office:value-type="float" office:value="29030400" calcext:value-type="float">
            <text:p>29030400</text:p>
          </table:table-cell>
          <table:table-cell office:value-type="string" calcext:value-type="string">
            <text:p>Plumpbank Bremen</text:p>
          </table:table-cell>
        </table:table-row>
        <table:table-row table:style-name="ro9">
          <table:table-cell office:value-type="string" calcext:value-type="string">
            <text:p>COBADEFF242</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58</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79</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80</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83</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87</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88</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89</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90</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91</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93</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94</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95</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96</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297</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COBADEFF302</text:p>
          </table:table-cell>
          <table:table-cell office:value-type="float" office:value="29040090" calcext:value-type="float">
            <text:p>29040090</text:p>
          </table:table-cell>
          <table:table-cell office:value-type="string" calcext:value-type="string">
            <text:p>Commerzbank Bremen</text:p>
          </table:table-cell>
        </table:table-row>
        <table:table-row table:style-name="ro9">
          <table:table-cell office:value-type="string" calcext:value-type="string">
            <text:p>BRLADE22OLD</text:p>
          </table:table-cell>
          <table:table-cell office:value-type="float" office:value="29050000" calcext:value-type="float">
            <text:p>29050000</text:p>
          </table:table-cell>
          <table:table-cell office:value-type="string" calcext:value-type="string">
            <text:p>Bremer Landesbank Bremen</text:p>
          </table:table-cell>
        </table:table-row>
        <table:table-row table:style-name="ro9">
          <table:table-cell office:value-type="string" calcext:value-type="string">
            <text:p>BRLADE22XXX</text:p>
          </table:table-cell>
          <table:table-cell office:value-type="float" office:value="29050000" calcext:value-type="float">
            <text:p>29050000</text:p>
          </table:table-cell>
          <table:table-cell office:value-type="string" calcext:value-type="string">
            <text:p>Bremer Landesbank Bremen</text:p>
          </table:table-cell>
        </table:table-row>
        <table:table-row table:style-name="ro9">
          <table:table-cell office:value-type="string" calcext:value-type="string">
            <text:p>SBREDE22XXX</text:p>
          </table:table-cell>
          <table:table-cell office:value-type="float" office:value="29050101" calcext:value-type="float">
            <text:p>29050101</text:p>
          </table:table-cell>
          <table:table-cell office:value-type="string" calcext:value-type="string">
            <text:p>Spk Bremen</text:p>
          </table:table-cell>
        </table:table-row>
        <table:table-row table:style-name="ro9">
          <table:table-cell office:value-type="string" calcext:value-type="string">
            <text:p>DEUTDEDB290</text:p>
          </table:table-cell>
          <table:table-cell office:value-type="float" office:value="29070024" calcext:value-type="float">
            <text:p>29070024</text:p>
          </table:table-cell>
          <table:table-cell office:value-type="string" calcext:value-type="string">
            <text:p>Deutsche Bank PGK Bremen</text:p>
          </table:table-cell>
        </table:table-row>
        <table:table-row table:style-name="ro9">
          <table:table-cell office:value-type="string" calcext:value-type="string">
            <text:p>DEUTDEDB292</text:p>
          </table:table-cell>
          <table:table-cell office:value-type="float" office:value="29070024" calcext:value-type="float">
            <text:p>29070024</text:p>
          </table:table-cell>
          <table:table-cell office:value-type="string" calcext:value-type="string">
            <text:p>Deutsche Bank PGK Bremen</text:p>
          </table:table-cell>
        </table:table-row>
        <table:table-row table:style-name="ro9">
          <table:table-cell office:value-type="string" calcext:value-type="string">
            <text:p>DEUTDEDB293</text:p>
          </table:table-cell>
          <table:table-cell office:value-type="float" office:value="29070024" calcext:value-type="float">
            <text:p>29070024</text:p>
          </table:table-cell>
          <table:table-cell office:value-type="string" calcext:value-type="string">
            <text:p>Deutsche Bank PGK Bremen</text:p>
          </table:table-cell>
        </table:table-row>
        <table:table-row table:style-name="ro9">
          <table:table-cell office:value-type="string" calcext:value-type="string">
            <text:p>DEUTDEDB294</text:p>
          </table:table-cell>
          <table:table-cell office:value-type="float" office:value="29070024" calcext:value-type="float">
            <text:p>29070024</text:p>
          </table:table-cell>
          <table:table-cell office:value-type="string" calcext:value-type="string">
            <text:p>Deutsche Bank PGK Bremen</text:p>
          </table:table-cell>
        </table:table-row>
        <table:table-row table:style-name="ro9">
          <table:table-cell office:value-type="string" calcext:value-type="string">
            <text:p>DEUTDEDB295</text:p>
          </table:table-cell>
          <table:table-cell office:value-type="float" office:value="29070024" calcext:value-type="float">
            <text:p>29070024</text:p>
          </table:table-cell>
          <table:table-cell office:value-type="string" calcext:value-type="string">
            <text:p>Deutsche Bank PGK Bremen</text:p>
          </table:table-cell>
        </table:table-row>
        <table:table-row table:style-name="ro9">
          <table:table-cell office:value-type="string" calcext:value-type="string">
            <text:p>DEUTDEDB296</text:p>
          </table:table-cell>
          <table:table-cell office:value-type="float" office:value="29070024" calcext:value-type="float">
            <text:p>29070024</text:p>
          </table:table-cell>
          <table:table-cell office:value-type="string" calcext:value-type="string">
            <text:p>Deutsche Bank PGK Bremen</text:p>
          </table:table-cell>
        </table:table-row>
        <table:table-row table:style-name="ro9">
          <table:table-cell office:value-type="string" calcext:value-type="string">
            <text:p>DEUTDEDB297</text:p>
          </table:table-cell>
          <table:table-cell office:value-type="float" office:value="29070024" calcext:value-type="float">
            <text:p>29070024</text:p>
          </table:table-cell>
          <table:table-cell office:value-type="string" calcext:value-type="string">
            <text:p>Deutsche Bank PGK Bremen</text:p>
          </table:table-cell>
        </table:table-row>
        <table:table-row table:style-name="ro9">
          <table:table-cell office:value-type="string" calcext:value-type="string">
            <text:p>DEUTDEDBBRE</text:p>
          </table:table-cell>
          <table:table-cell office:value-type="float" office:value="29070024" calcext:value-type="float">
            <text:p>29070024</text:p>
          </table:table-cell>
          <table:table-cell office:value-type="string" calcext:value-type="string">
            <text:p>Deutsche Bank PGK Bremen</text:p>
          </table:table-cell>
        </table:table-row>
        <table:table-row table:style-name="ro9">
          <table:table-cell office:value-type="string" calcext:value-type="string">
            <text:p>DEUTDEHB295</text:p>
          </table:table-cell>
          <table:table-cell office:value-type="float" office:value="29070050" calcext:value-type="float">
            <text:p>29070050</text:p>
          </table:table-cell>
          <table:table-cell office:value-type="string" calcext:value-type="string">
            <text:p>Deutsche Bank Bremen</text:p>
          </table:table-cell>
        </table:table-row>
        <table:table-row table:style-name="ro9">
          <table:table-cell office:value-type="string" calcext:value-type="string">
            <text:p>DEUTDEHB297</text:p>
          </table:table-cell>
          <table:table-cell office:value-type="float" office:value="29070050" calcext:value-type="float">
            <text:p>29070050</text:p>
          </table:table-cell>
          <table:table-cell office:value-type="string" calcext:value-type="string">
            <text:p>Deutsche Bank Bremen</text:p>
          </table:table-cell>
        </table:table-row>
        <table:table-row table:style-name="ro9">
          <table:table-cell office:value-type="string" calcext:value-type="string">
            <text:p>DEUTDEHBXXX</text:p>
          </table:table-cell>
          <table:table-cell office:value-type="float" office:value="29070050" calcext:value-type="float">
            <text:p>29070050</text:p>
          </table:table-cell>
          <table:table-cell office:value-type="string" calcext:value-type="string">
            <text:p>Deutsche Bank Bremen</text:p>
          </table:table-cell>
        </table:table-row>
        <table:table-row table:style-name="ro9">
          <table:table-cell office:value-type="string" calcext:value-type="string">
            <text:p>DEUTDEHB292</text:p>
          </table:table-cell>
          <table:table-cell office:value-type="float" office:value="29070051" calcext:value-type="float">
            <text:p>29070051</text:p>
          </table:table-cell>
          <table:table-cell office:value-type="string" calcext:value-type="string">
            <text:p>Deutsche Bank Bremerhaven</text:p>
          </table:table-cell>
        </table:table-row>
        <table:table-row table:style-name="ro9">
          <table:table-cell office:value-type="string" calcext:value-type="string">
            <text:p>DEUTDEHB294</text:p>
          </table:table-cell>
          <table:table-cell office:value-type="float" office:value="29070052" calcext:value-type="float">
            <text:p>29070052</text:p>
          </table:table-cell>
          <table:table-cell office:value-type="string" calcext:value-type="string">
            <text:p>Deutsche Bank Delmenhorst</text:p>
          </table:table-cell>
        </table:table-row>
        <table:table-row table:style-name="ro9">
          <table:table-cell office:value-type="string" calcext:value-type="string">
            <text:p>DEUTDEHB293</text:p>
          </table:table-cell>
          <table:table-cell office:value-type="float" office:value="29070058" calcext:value-type="float">
            <text:p>29070058</text:p>
          </table:table-cell>
          <table:table-cell office:value-type="string" calcext:value-type="string">
            <text:p>Deutsche Bank Cloppenburg</text:p>
          </table:table-cell>
        </table:table-row>
        <table:table-row table:style-name="ro9">
          <table:table-cell office:value-type="string" calcext:value-type="string">
            <text:p>DEUTDEHB290</text:p>
          </table:table-cell>
          <table:table-cell office:value-type="float" office:value="29070059" calcext:value-type="float">
            <text:p>29070059</text:p>
          </table:table-cell>
          <table:table-cell office:value-type="string" calcext:value-type="string">
            <text:p>Deutsche Bank Vechta</text:p>
          </table:table-cell>
        </table:table-row>
        <table:table-row table:style-name="ro9">
          <table:table-cell office:value-type="string" calcext:value-type="string">
            <text:p>DEUTDEHB296</text:p>
          </table:table-cell>
          <table:table-cell office:value-type="float" office:value="29070059" calcext:value-type="float">
            <text:p>29070059</text:p>
          </table:table-cell>
          <table:table-cell office:value-type="string" calcext:value-type="string">
            <text:p>Deutsche Bank Vechta</text:p>
          </table:table-cell>
        </table:table-row>
        <table:table-row table:style-name="ro9">
          <table:table-cell office:value-type="string" calcext:value-type="string">
            <text:p>DRESDEFF290</text:p>
          </table:table-cell>
          <table:table-cell office:value-type="float" office:value="29080010" calcext:value-type="float">
            <text:p>29080010</text:p>
          </table:table-cell>
          <table:table-cell office:value-type="string" calcext:value-type="string">
            <text:p>Commerzbank Bremen</text:p>
          </table:table-cell>
        </table:table-row>
        <table:table-row table:style-name="ro9">
          <table:table-cell office:value-type="string" calcext:value-type="string">
            <text:p>DRESDEFFI13</text:p>
          </table:table-cell>
          <table:table-cell office:value-type="float" office:value="29089210" calcext:value-type="float">
            <text:p>29089210</text:p>
          </table:table-cell>
          <table:table-cell office:value-type="string" calcext:value-type="string">
            <text:p>Commerzbank ITGK Bremen</text:p>
          </table:table-cell>
        </table:table-row>
        <table:table-row table:style-name="ro9">
          <table:table-cell office:value-type="string" calcext:value-type="string">
            <text:p>DAAEDED1005</text:p>
          </table:table-cell>
          <table:table-cell office:value-type="float" office:value="29090605" calcext:value-type="float">
            <text:p>29090605</text:p>
          </table:table-cell>
          <table:table-cell office:value-type="string" calcext:value-type="string">
            <text:p>apoBank Bremen</text:p>
          </table:table-cell>
        </table:table-row>
        <table:table-row table:style-name="ro9">
          <table:table-cell office:value-type="string" calcext:value-type="string">
            <text:p>GENODEF1P03</text:p>
          </table:table-cell>
          <table:table-cell office:value-type="float" office:value="29090900" calcext:value-type="float">
            <text:p>29090900</text:p>
          </table:table-cell>
          <table:table-cell office:value-type="string" calcext:value-type="string">
            <text:p>PSD Bank Nord Bremen</text:p>
          </table:table-cell>
        </table:table-row>
        <table:table-row table:style-name="ro9">
          <table:table-cell office:value-type="string" calcext:value-type="string">
            <text:p>OLBODEH2231</text:p>
          </table:table-cell>
          <table:table-cell office:value-type="float" office:value="29121731" calcext:value-type="float">
            <text:p>29121731</text:p>
          </table:table-cell>
          <table:table-cell office:value-type="string" calcext:value-type="string">
            <text:p>Oldb Landesbank Syke</text:p>
          </table:table-cell>
        </table:table-row>
        <table:table-row table:style-name="ro9">
          <table:table-cell office:value-type="string" calcext:value-type="string">
            <text:p>BRLADE21SYK</text:p>
          </table:table-cell>
          <table:table-cell office:value-type="float" office:value="29151700" calcext:value-type="float">
            <text:p>29151700</text:p>
          </table:table-cell>
          <table:table-cell office:value-type="string" calcext:value-type="string">
            <text:p>Kreissparkasse Syke</text:p>
          </table:table-cell>
        </table:table-row>
        <table:table-row table:style-name="ro9">
          <table:table-cell office:value-type="string" calcext:value-type="string">
            <text:p>BRLADE21OHZ</text:p>
          </table:table-cell>
          <table:table-cell office:value-type="float" office:value="29152300" calcext:value-type="float">
            <text:p>29152300</text:p>
          </table:table-cell>
          <table:table-cell office:value-type="string" calcext:value-type="string">
            <text:p>Kr Spk Osterholz</text:p>
          </table:table-cell>
        </table:table-row>
        <table:table-row table:style-name="ro9">
          <table:table-cell office:value-type="string" calcext:value-type="string">
            <text:p>BRLADE21SHL</text:p>
          </table:table-cell>
          <table:table-cell office:value-type="float" office:value="29152550" calcext:value-type="float">
            <text:p>29152550</text:p>
          </table:table-cell>
          <table:table-cell office:value-type="string" calcext:value-type="string">
            <text:p>Spk Scheeßel</text:p>
          </table:table-cell>
        </table:table-row>
        <table:table-row table:style-name="ro9">
          <table:table-cell office:value-type="string" calcext:value-type="string">
            <text:p>BRLADE21VER</text:p>
          </table:table-cell>
          <table:table-cell office:value-type="float" office:value="29152670" calcext:value-type="float">
            <text:p>29152670</text:p>
          </table:table-cell>
          <table:table-cell office:value-type="string" calcext:value-type="string">
            <text:p>Kr Spk Verden</text:p>
          </table:table-cell>
        </table:table-row>
        <table:table-row table:style-name="ro9">
          <table:table-cell office:value-type="string" calcext:value-type="string">
            <text:p>GENODEF1OHZ</text:p>
          </table:table-cell>
          <table:table-cell office:value-type="float" office:value="29162394" calcext:value-type="float">
            <text:p>29162394</text:p>
          </table:table-cell>
          <table:table-cell office:value-type="string" calcext:value-type="string">
            <text:p>Volksbank</text:p>
          </table:table-cell>
        </table:table-row>
        <table:table-row table:style-name="ro9">
          <table:table-cell office:value-type="string" calcext:value-type="string">
            <text:p>GENODEF1SWW</text:p>
          </table:table-cell>
          <table:table-cell office:value-type="float" office:value="29162453" calcext:value-type="float">
            <text:p>29162453</text:p>
          </table:table-cell>
          <table:table-cell office:value-type="string" calcext:value-type="string">
            <text:p>Volksbank Schwanewede</text:p>
          </table:table-cell>
        </table:table-row>
        <table:table-row table:style-name="ro9">
          <table:table-cell office:value-type="string" calcext:value-type="string">
            <text:p>GENODEF1VER</text:p>
          </table:table-cell>
          <table:table-cell office:value-type="float" office:value="29162697" calcext:value-type="float">
            <text:p>29162697</text:p>
          </table:table-cell>
          <table:table-cell office:value-type="string" calcext:value-type="string">
            <text:p>Volksbank Verden</text:p>
          </table:table-cell>
        </table:table-row>
        <table:table-row table:style-name="ro9">
          <table:table-cell office:value-type="string" calcext:value-type="string">
            <text:p>GENODEF1OYT</text:p>
          </table:table-cell>
          <table:table-cell office:value-type="float" office:value="29165545" calcext:value-type="float">
            <text:p>29165545</text:p>
          </table:table-cell>
          <table:table-cell office:value-type="string" calcext:value-type="string">
            <text:p>Volksbank Oyten</text:p>
          </table:table-cell>
        </table:table-row>
        <table:table-row table:style-name="ro9">
          <table:table-cell office:value-type="string" calcext:value-type="string">
            <text:p>GENODEF1SUM</text:p>
          </table:table-cell>
          <table:table-cell office:value-type="float" office:value="29165681" calcext:value-type="float">
            <text:p>29165681</text:p>
          </table:table-cell>
          <table:table-cell office:value-type="string" calcext:value-type="string">
            <text:p>Volksbank Sottrum</text:p>
          </table:table-cell>
        </table:table-row>
        <table:table-row table:style-name="ro9">
          <table:table-cell office:value-type="string" calcext:value-type="string">
            <text:p>GENODEF1WOP</text:p>
          </table:table-cell>
          <table:table-cell office:value-type="float" office:value="29166568" calcext:value-type="float">
            <text:p>29166568</text:p>
          </table:table-cell>
          <table:table-cell office:value-type="string" calcext:value-type="string">
            <text:p>Volksbank Worpswede</text:p>
          </table:table-cell>
        </table:table-row>
        <table:table-row table:style-name="ro9">
          <table:table-cell office:value-type="string" calcext:value-type="string">
            <text:p>GENODEF1SHR</text:p>
          </table:table-cell>
          <table:table-cell office:value-type="float" office:value="29167624" calcext:value-type="float">
            <text:p>29167624</text:p>
          </table:table-cell>
          <table:table-cell office:value-type="string" calcext:value-type="string">
            <text:p>Volksbank Syke</text:p>
          </table:table-cell>
        </table:table-row>
        <table:table-row table:style-name="ro9">
          <table:table-cell office:value-type="string" calcext:value-type="string">
            <text:p>DEUTDEDB291</text:p>
          </table:table-cell>
          <table:table-cell office:value-type="float" office:value="29172624" calcext:value-type="float">
            <text:p>29172624</text:p>
          </table:table-cell>
          <table:table-cell office:value-type="string" calcext:value-type="string">
            <text:p>Deutsche Bank PGK Verden</text:p>
          </table:table-cell>
        </table:table-row>
        <table:table-row table:style-name="ro9">
          <table:table-cell office:value-type="string" calcext:value-type="string">
            <text:p>DEUTDEHB291</text:p>
          </table:table-cell>
          <table:table-cell office:value-type="float" office:value="29172655" calcext:value-type="float">
            <text:p>29172655</text:p>
          </table:table-cell>
          <table:table-cell office:value-type="string" calcext:value-type="string">
            <text:p>Deutsche Bank Verden</text:p>
          </table:table-cell>
        </table:table-row>
        <table:table-row table:style-name="ro9">
          <table:table-cell office:value-type="string" calcext:value-type="string">
            <text:p>GENODEF1HB1</text:p>
          </table:table-cell>
          <table:table-cell office:value-type="float" office:value="29190024" calcext:value-type="float">
            <text:p>29190024</text:p>
          </table:table-cell>
          <table:table-cell office:value-type="string" calcext:value-type="string">
            <text:p>Bremische Volksbank</text:p>
          </table:table-cell>
        </table:table-row>
        <table:table-row table:style-name="ro9">
          <table:table-cell office:value-type="string" calcext:value-type="string">
            <text:p>GENODEF1HB2</text:p>
          </table:table-cell>
          <table:table-cell office:value-type="float" office:value="29190330" calcext:value-type="float">
            <text:p>29190330</text:p>
          </table:table-cell>
          <table:table-cell office:value-type="string" calcext:value-type="string">
            <text:p>Volksbank Bremen-Nord</text:p>
          </table:table-cell>
        </table:table-row>
        <table:table-row table:style-name="ro9">
          <table:table-cell office:value-type="string" calcext:value-type="string">
            <text:p>MARKDEF1292</text:p>
          </table:table-cell>
          <table:table-cell office:value-type="float" office:value="29200000" calcext:value-type="float">
            <text:p>29200000</text:p>
          </table:table-cell>
          <table:table-cell office:value-type="string" calcext:value-type="string">
            <text:p>BBk Bremen eh Bremerhaven</text:p>
          </table:table-cell>
        </table:table-row>
        <table:table-row table:style-name="ro9">
          <table:table-cell office:value-type="string" calcext:value-type="string">
            <text:p>ESSEDE5F292</text:p>
          </table:table-cell>
          <table:table-cell office:value-type="float" office:value="29210111" calcext:value-type="float">
            <text:p>29210111</text:p>
          </table:table-cell>
          <table:table-cell office:value-type="string" calcext:value-type="string">
            <text:p>SEB Bremerhaven</text:p>
          </table:table-cell>
        </table:table-row>
        <table:table-row table:style-name="ro9">
          <table:table-cell office:value-type="string" calcext:value-type="string">
            <text:p>COBADEFF292</text:p>
          </table:table-cell>
          <table:table-cell office:value-type="float" office:value="29240024" calcext:value-type="float">
            <text:p>29240024</text:p>
          </table:table-cell>
          <table:table-cell office:value-type="string" calcext:value-type="string">
            <text:p>Commerzbank Bremerhaven</text:p>
          </table:table-cell>
        </table:table-row>
        <table:table-row table:style-name="ro9">
          <table:table-cell office:value-type="string" calcext:value-type="string">
            <text:p>BRLADE21BRS</text:p>
          </table:table-cell>
          <table:table-cell office:value-type="float" office:value="29250000" calcext:value-type="float">
            <text:p>29250000</text:p>
          </table:table-cell>
          <table:table-cell office:value-type="string" calcext:value-type="string">
            <text:p>Spk Bremerhaven</text:p>
          </table:table-cell>
        </table:table-row>
        <table:table-row table:style-name="ro9">
          <table:table-cell office:value-type="string" calcext:value-type="string">
            <text:p>BRLADE21BRK</text:p>
          </table:table-cell>
          <table:table-cell office:value-type="float" office:value="29250150" calcext:value-type="float">
            <text:p>29250150</text:p>
          </table:table-cell>
          <table:table-cell office:value-type="string" calcext:value-type="string">
            <text:p>Kr Spk Wesermünde-Hadeln</text:p>
          </table:table-cell>
        </table:table-row>
        <table:table-row table:style-name="ro9">
          <table:table-cell office:value-type="string" calcext:value-type="string">
            <text:p>GENODEF1LNE</text:p>
          </table:table-cell>
          <table:table-cell office:value-type="float" office:value="29262646" calcext:value-type="float">
            <text:p>29262646</text:p>
          </table:table-cell>
          <table:table-cell office:value-type="string" calcext:value-type="string">
            <text:p>Kr Spk Wesermünde-Hadeln</text:p>
          </table:table-cell>
        </table:table-row>
        <table:table-row table:style-name="ro9">
          <table:table-cell office:value-type="string" calcext:value-type="string">
            <text:p>GENODEF1BRV</text:p>
          </table:table-cell>
          <table:table-cell office:value-type="float" office:value="29262722" calcext:value-type="float">
            <text:p>29262722</text:p>
          </table:table-cell>
          <table:table-cell office:value-type="string" calcext:value-type="string">
            <text:p>Volksbank Geeste-Nord</text:p>
          </table:table-cell>
        </table:table-row>
        <table:table-row table:style-name="ro9">
          <table:table-cell office:value-type="string" calcext:value-type="string">
            <text:p>GENODEF1BEV</text:p>
          </table:table-cell>
          <table:table-cell office:value-type="float" office:value="29265747" calcext:value-type="float">
            <text:p>29265747</text:p>
          </table:table-cell>
          <table:table-cell office:value-type="string" calcext:value-type="string">
            <text:p>VB Bremerhaven-Cuxland</text:p>
          </table:table-cell>
        </table:table-row>
        <table:table-row table:style-name="ro9">
          <table:table-cell office:value-type="string" calcext:value-type="string">
            <text:p>DRESDEFF292</text:p>
          </table:table-cell>
          <table:table-cell office:value-type="float" office:value="29280011" calcext:value-type="float">
            <text:p>29280011</text:p>
          </table:table-cell>
          <table:table-cell office:value-type="string" calcext:value-type="string">
            <text:p>Commerzbank Bremerhaven</text:p>
          </table:table-cell>
        </table:table-row>
        <table:table-row table:style-name="ro9">
          <table:table-cell office:value-type="string" calcext:value-type="string">
            <text:p>GENODEF1HBV</text:p>
          </table:table-cell>
          <table:table-cell office:value-type="float" office:value="29290034" calcext:value-type="float">
            <text:p>29290034</text:p>
          </table:table-cell>
          <table:table-cell office:value-type="string" calcext:value-type="string">
            <text:p>VB Bremerh-Wesermünde -alt-</text:p>
          </table:table-cell>
        </table:table-row>
        <table:table-row table:style-name="ro9">
          <table:table-cell office:value-type="string" calcext:value-type="string">
            <text:p>MARKDEF1300</text:p>
          </table:table-cell>
          <table:table-cell office:value-type="float" office:value="30000000" calcext:value-type="float">
            <text:p>30000000</text:p>
          </table:table-cell>
          <table:table-cell office:value-type="string" calcext:value-type="string">
            <text:p>BBk Düsseldorf</text:p>
          </table:table-cell>
        </table:table-row>
        <table:table-row table:style-name="ro9">
          <table:table-cell office:value-type="string" calcext:value-type="string">
            <text:p>ESSEDE51301</text:p>
          </table:table-cell>
          <table:table-cell office:value-type="float" office:value="30010111" calcext:value-type="float">
            <text:p>30010111</text:p>
          </table:table-cell>
          <table:table-cell office:value-type="string" calcext:value-type="string">
            <text:p>SEB Düsseldorf</text:p>
          </table:table-cell>
        </table:table-row>
        <table:table-row table:style-name="ro9">
          <table:table-cell office:value-type="string" calcext:value-type="string">
            <text:p>ESSEDE51302</text:p>
          </table:table-cell>
          <table:table-cell office:value-type="float" office:value="30010111" calcext:value-type="float">
            <text:p>30010111</text:p>
          </table:table-cell>
          <table:table-cell office:value-type="string" calcext:value-type="string">
            <text:p>SEB Düsseldorf</text:p>
          </table:table-cell>
        </table:table-row>
        <table:table-row table:style-name="ro9">
          <table:table-cell office:value-type="string" calcext:value-type="string">
            <text:p>ESSEDE51303</text:p>
          </table:table-cell>
          <table:table-cell office:value-type="float" office:value="30010111" calcext:value-type="float">
            <text:p>30010111</text:p>
          </table:table-cell>
          <table:table-cell office:value-type="string" calcext:value-type="string">
            <text:p>SEB Düsseldorf</text:p>
          </table:table-cell>
        </table:table-row>
        <table:table-row table:style-name="ro9">
          <table:table-cell office:value-type="string" calcext:value-type="string">
            <text:p>ESSEDE51304</text:p>
          </table:table-cell>
          <table:table-cell office:value-type="float" office:value="30010111" calcext:value-type="float">
            <text:p>30010111</text:p>
          </table:table-cell>
          <table:table-cell office:value-type="string" calcext:value-type="string">
            <text:p>SEB Düsseldorf</text:p>
          </table:table-cell>
        </table:table-row>
        <table:table-row table:style-name="ro9">
          <table:table-cell office:value-type="string" calcext:value-type="string">
            <text:p>ESSEDE5F300</text:p>
          </table:table-cell>
          <table:table-cell office:value-type="float" office:value="30010111" calcext:value-type="float">
            <text:p>30010111</text:p>
          </table:table-cell>
          <table:table-cell office:value-type="string" calcext:value-type="string">
            <text:p>SEB Düsseldorf</text:p>
          </table:table-cell>
        </table:table-row>
        <table:table-row table:style-name="ro9">
          <table:table-cell office:value-type="string" calcext:value-type="string">
            <text:p>IKBDDEDDXXX</text:p>
          </table:table-cell>
          <table:table-cell office:value-type="float" office:value="30010400" calcext:value-type="float">
            <text:p>30010400</text:p>
          </table:table-cell>
          <table:table-cell office:value-type="string" calcext:value-type="string">
            <text:p>IKB Düsseldorf</text:p>
          </table:table-cell>
        </table:table-row>
        <table:table-row table:style-name="ro9">
          <table:table-cell office:value-type="string" calcext:value-type="string">
            <text:p>BOTKDEDXXXX</text:p>
          </table:table-cell>
          <table:table-cell office:value-type="float" office:value="30010700" calcext:value-type="float">
            <text:p>30010700</text:p>
          </table:table-cell>
          <table:table-cell office:value-type="string" calcext:value-type="string">
            <text:p>Bank of Tokyo-MitsubishUFJ</text:p>
          </table:table-cell>
        </table:table-row>
        <table:table-row table:style-name="ro9">
          <table:table-cell office:value-type="string" calcext:value-type="string">
            <text:p>WEBODE33300</text:p>
          </table:table-cell>
          <table:table-cell office:value-type="float" office:value="30020000" calcext:value-type="float">
            <text:p>30020000</text:p>
          </table:table-cell>
          <table:table-cell office:value-type="string" calcext:value-type="string">
            <text:p>Bank of Tokyo-MitsubishUFJ</text:p>
          </table:table-cell>
        </table:table-row>
        <table:table-row table:style-name="ro9">
          <table:table-cell office:value-type="string" calcext:value-type="string">
            <text:p>BHFBDEFF300</text:p>
          </table:table-cell>
          <table:table-cell office:value-type="float" office:value="30020500" calcext:value-type="float">
            <text:p>30020500</text:p>
          </table:table-cell>
          <table:table-cell office:value-type="string" calcext:value-type="string">
            <text:p>BHF-BANK Düsseldorf</text:p>
          </table:table-cell>
        </table:table-row>
        <table:table-row table:style-name="ro9">
          <table:table-cell office:value-type="string" calcext:value-type="string">
            <text:p>MHCBDEDDXXX</text:p>
          </table:table-cell>
          <table:table-cell office:value-type="float" office:value="30020700" calcext:value-type="float">
            <text:p>30020700</text:p>
          </table:table-cell>
          <table:table-cell office:value-type="string" calcext:value-type="string">
            <text:p>Mizuho Corp Bank Düsseldorf</text:p>
          </table:table-cell>
        </table:table-row>
        <table:table-row table:style-name="ro9">
          <table:table-cell office:value-type="string" calcext:value-type="string">
            <text:p>EMPODEF1DDF</text:p>
          </table:table-cell>
          <table:table-cell office:value-type="float" office:value="30020800" calcext:value-type="float">
            <text:p>30020800</text:p>
          </table:table-cell>
          <table:table-cell office:value-type="string" calcext:value-type="string">
            <text:p>Mizuho Corp Bank Düsseldorf</text:p>
          </table:table-cell>
        </table:table-row>
        <table:table-row table:style-name="ro9">
          <table:table-cell office:value-type="string" calcext:value-type="string">
            <text:p>CIPRDEDDXXX</text:p>
          </table:table-cell>
          <table:table-cell office:value-type="float" office:value="30020900" calcext:value-type="float">
            <text:p>30020900</text:p>
          </table:table-cell>
          <table:table-cell office:value-type="string" calcext:value-type="string">
            <text:p>TARGOBANK Düsseldorf</text:p>
          </table:table-cell>
        </table:table-row>
        <table:table-row table:style-name="ro9">
          <table:table-cell office:value-type="string" calcext:value-type="string">
            <text:p>CIPRDEM1XXX</text:p>
          </table:table-cell>
          <table:table-cell office:value-type="float" office:value="30020941" calcext:value-type="float">
            <text:p>30020941</text:p>
          </table:table-cell>
          <table:table-cell office:value-type="string" calcext:value-type="string">
            <text:p>TARGOBANK Düsseldorf</text:p>
          </table:table-cell>
        </table:table-row>
        <table:table-row table:style-name="ro9">
          <table:table-cell office:value-type="string" calcext:value-type="string">
            <text:p>CIPRDE41XXX</text:p>
          </table:table-cell>
          <table:table-cell office:value-type="float" office:value="30020944" calcext:value-type="float">
            <text:p>30020944</text:p>
          </table:table-cell>
          <table:table-cell office:value-type="string" calcext:value-type="string">
            <text:p>TARGOBANK Düsseldorf</text:p>
          </table:table-cell>
        </table:table-row>
        <table:table-row table:style-name="ro9">
          <table:table-cell office:value-type="string" calcext:value-type="string">
            <text:p>CIPRDE21XXX</text:p>
          </table:table-cell>
          <table:table-cell office:value-type="float" office:value="30020945" calcext:value-type="float">
            <text:p>30020945</text:p>
          </table:table-cell>
          <table:table-cell office:value-type="string" calcext:value-type="string">
            <text:p>TARGOBANK Düsseldorf</text:p>
          </table:table-cell>
        </table:table-row>
        <table:table-row table:style-name="ro9">
          <table:table-cell office:value-type="string" calcext:value-type="string">
            <text:p>CIPRDEF1XXX</text:p>
          </table:table-cell>
          <table:table-cell office:value-type="float" office:value="30020946" calcext:value-type="float">
            <text:p>30020946</text:p>
          </table:table-cell>
          <table:table-cell office:value-type="string" calcext:value-type="string">
            <text:p>TARGOBANK Düsseldorf</text:p>
          </table:table-cell>
        </table:table-row>
        <table:table-row table:style-name="ro9">
          <table:table-cell office:value-type="string" calcext:value-type="string">
            <text:p>CIPRDE51XXX</text:p>
          </table:table-cell>
          <table:table-cell office:value-type="float" office:value="30020947" calcext:value-type="float">
            <text:p>30020947</text:p>
          </table:table-cell>
          <table:table-cell office:value-type="string" calcext:value-type="string">
            <text:p>TARGOBANK Düsseldorf</text:p>
          </table:table-cell>
        </table:table-row>
        <table:table-row table:style-name="ro9">
          <table:table-cell office:value-type="string" calcext:value-type="string">
            <text:p>CIPRDEH1XXX</text:p>
          </table:table-cell>
          <table:table-cell office:value-type="float" office:value="30020948" calcext:value-type="float">
            <text:p>30020948</text:p>
          </table:table-cell>
          <table:table-cell office:value-type="string" calcext:value-type="string">
            <text:p>TARGOBANK Düsseldorf</text:p>
          </table:table-cell>
        </table:table-row>
        <table:table-row table:style-name="ro9">
          <table:table-cell office:value-type="string" calcext:value-type="string">
            <text:p>CIPRDE31XXX</text:p>
          </table:table-cell>
          <table:table-cell office:value-type="float" office:value="30020949" calcext:value-type="float">
            <text:p>30020949</text:p>
          </table:table-cell>
          <table:table-cell office:value-type="string" calcext:value-type="string">
            <text:p>TARGOBANK Düsseldorf</text:p>
          </table:table-cell>
        </table:table-row>
        <table:table-row table:style-name="ro9">
          <table:table-cell office:value-type="string" calcext:value-type="string">
            <text:p>NRWBDEDMXXX</text:p>
          </table:table-cell>
          <table:table-cell office:value-type="float" office:value="30022000" calcext:value-type="float">
            <text:p>30022000</text:p>
          </table:table-cell>
          <table:table-cell office:value-type="string" calcext:value-type="string">
            <text:p>NRW.BANK Düsseldorf</text:p>
          </table:table-cell>
        </table:table-row>
        <table:table-row table:style-name="ro9">
          <table:table-cell office:value-type="string" calcext:value-type="string">
            <text:p>PULSDEDDXXX</text:p>
          </table:table-cell>
          <table:table-cell office:value-type="float" office:value="30030100" calcext:value-type="float">
            <text:p>30030100</text:p>
          </table:table-cell>
          <table:table-cell office:value-type="string" calcext:value-type="string">
            <text:p>S Broker Wiesbaden</text:p>
          </table:table-cell>
        </table:table-row>
        <table:table-row table:style-name="ro9">
          <table:table-cell office:value-type="string" calcext:value-type="string">
            <text:p>FXDBDE31XXX</text:p>
          </table:table-cell>
          <table:table-cell office:value-type="float" office:value="30030400" calcext:value-type="float">
            <text:p>30030400</text:p>
          </table:table-cell>
          <table:table-cell office:value-type="string" calcext:value-type="string">
            <text:p>FXdirekt Bank Oberhausen</text:p>
          </table:table-cell>
        </table:table-row>
        <table:table-row table:style-name="ro9">
          <table:table-cell office:value-type="string" calcext:value-type="string">
            <text:p>CUABDED1XXX</text:p>
          </table:table-cell>
          <table:table-cell office:value-type="float" office:value="30030500" calcext:value-type="float">
            <text:p>30030500</text:p>
          </table:table-cell>
          <table:table-cell office:value-type="string" calcext:value-type="string">
            <text:p>C&amp;A Bank Düsseldorf</text:p>
          </table:table-cell>
        </table:table-row>
        <table:table-row table:style-name="ro9">
          <table:table-cell office:value-type="string" calcext:value-type="string">
            <text:p>TUBDDEDDXXX</text:p>
          </table:table-cell>
          <table:table-cell office:value-type="float" office:value="30030880" calcext:value-type="float">
            <text:p>30030880</text:p>
          </table:table-cell>
          <table:table-cell office:value-type="string" calcext:value-type="string">
            <text:p>HSBC Trinkaus Düsseldorf</text:p>
          </table:table-cell>
        </table:table-row>
        <table:table-row table:style-name="ro9">
          <table:table-cell office:value-type="string" calcext:value-type="string">
            <text:p>MEFIDEMM300</text:p>
          </table:table-cell>
          <table:table-cell office:value-type="float" office:value="30030900" calcext:value-type="float">
            <text:p>30030900</text:p>
          </table:table-cell>
          <table:table-cell office:value-type="string" calcext:value-type="string">
            <text:p>Merck Finck &amp; Co Düsseldorf</text:p>
          </table:table-cell>
        </table:table-row>
        <table:table-row table:style-name="ro9">
          <table:table-cell office:value-type="string" calcext:value-type="string">
            <text:p>COBADEDDXXX</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300</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303</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304</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305</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306</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307</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333</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343</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378</text:p>
          </table:table-cell>
          <table:table-cell office:value-type="float" office:value="30040000" calcext:value-type="float">
            <text:p>30040000</text:p>
          </table:table-cell>
          <table:table-cell office:value-type="string" calcext:value-type="string">
            <text:p>Commerzbank Düsseldorf</text:p>
          </table:table-cell>
        </table:table-row>
        <table:table-row table:style-name="ro9">
          <table:table-cell office:value-type="string" calcext:value-type="string">
            <text:p>COBADEFF930</text:p>
          </table:table-cell>
          <table:table-cell office:value-type="float" office:value="30040048" calcext:value-type="float">
            <text:p>30040048</text:p>
          </table:table-cell>
          <table:table-cell office:value-type="string" calcext:value-type="string">
            <text:p>Commerzbank DDF GF-D48</text:p>
          </table:table-cell>
        </table:table-row>
        <table:table-row table:style-name="ro9">
          <table:table-cell office:value-type="string" calcext:value-type="string">
            <text:p>COBADEFF064</text:p>
          </table:table-cell>
          <table:table-cell office:value-type="float" office:value="30040060" calcext:value-type="float">
            <text:p>30040060</text:p>
          </table:table-cell>
          <table:table-cell office:value-type="string" calcext:value-type="string">
            <text:p>Commerzbank Gf 660 Düsseldf</text:p>
          </table:table-cell>
        </table:table-row>
        <table:table-row table:style-name="ro9">
          <table:table-cell office:value-type="string" calcext:value-type="string">
            <text:p>COBADEFF065</text:p>
          </table:table-cell>
          <table:table-cell office:value-type="float" office:value="30040061" calcext:value-type="float">
            <text:p>30040061</text:p>
          </table:table-cell>
          <table:table-cell office:value-type="string" calcext:value-type="string">
            <text:p>Commerzbank Gf 661 Düsseldf</text:p>
          </table:table-cell>
        </table:table-row>
        <table:table-row table:style-name="ro9">
          <table:table-cell office:value-type="string" calcext:value-type="string">
            <text:p>WELADEDDXXX</text:p>
          </table:table-cell>
          <table:table-cell office:value-type="float" office:value="30050000" calcext:value-type="float">
            <text:p>30050000</text:p>
          </table:table-cell>
          <table:table-cell office:value-type="string" calcext:value-type="string">
            <text:p>WestLB Düsseldorf</text:p>
          </table:table-cell>
        </table:table-row>
        <table:table-row table:style-name="ro9">
          <table:table-cell office:value-type="string" calcext:value-type="string">
            <text:p>DUSSDEDDXXX</text:p>
          </table:table-cell>
          <table:table-cell office:value-type="float" office:value="30050110" calcext:value-type="float">
            <text:p>30050110</text:p>
          </table:table-cell>
          <table:table-cell office:value-type="string" calcext:value-type="string">
            <text:p>St Spk Düsseldorf</text:p>
          </table:table-cell>
        </table:table-row>
        <table:table-row table:style-name="ro9">
          <table:table-cell office:value-type="string" calcext:value-type="string">
            <text:p>NRWBDEDM300</text:p>
          </table:table-cell>
          <table:table-cell office:value-type="float" office:value="30052525" calcext:value-type="float">
            <text:p>30052525</text:p>
          </table:table-cell>
          <table:table-cell office:value-type="string" calcext:value-type="string">
            <text:p>St Spk Düsseldorf</text:p>
          </table:table-cell>
        </table:table-row>
        <table:table-row table:style-name="ro9">
          <table:table-cell office:value-type="string" calcext:value-type="string">
            <text:p>GENODEDDXXX</text:p>
          </table:table-cell>
          <table:table-cell office:value-type="float" office:value="30060010" calcext:value-type="float">
            <text:p>30060010</text:p>
          </table:table-cell>
          <table:table-cell office:value-type="string" calcext:value-type="string">
            <text:p>WGZ Bank Düsseldorf</text:p>
          </table:table-cell>
        </table:table-row>
        <table:table-row table:style-name="ro9">
          <table:table-cell office:value-type="string" calcext:value-type="string">
            <text:p>DAAEDEDDXXX</text:p>
          </table:table-cell>
          <table:table-cell office:value-type="float" office:value="30060601" calcext:value-type="float">
            <text:p>30060601</text:p>
          </table:table-cell>
          <table:table-cell office:value-type="string" calcext:value-type="string">
            <text:p>apoBank Düsseldorf</text:p>
          </table:table-cell>
        </table:table-row>
        <table:table-row table:style-name="ro9">
          <table:table-cell office:value-type="string" calcext:value-type="string">
            <text:p>GENODEF1P05</text:p>
          </table:table-cell>
          <table:table-cell office:value-type="float" office:value="30060992" calcext:value-type="float">
            <text:p>30060992</text:p>
          </table:table-cell>
          <table:table-cell office:value-type="string" calcext:value-type="string">
            <text:p>PSD Bank Rhein-Ruhr</text:p>
          </table:table-cell>
        </table:table-row>
        <table:table-row table:style-name="ro9">
          <table:table-cell office:value-type="string" calcext:value-type="string">
            <text:p>DEUTDEDD300</text:p>
          </table:table-cell>
          <table:table-cell office:value-type="float" office:value="30070010" calcext:value-type="float">
            <text:p>30070010</text:p>
          </table:table-cell>
          <table:table-cell office:value-type="string" calcext:value-type="string">
            <text:p>Deutsche Bank Düsseldorf</text:p>
          </table:table-cell>
        </table:table-row>
        <table:table-row table:style-name="ro9">
          <table:table-cell office:value-type="string" calcext:value-type="string">
            <text:p>DEUTDEDD301</text:p>
          </table:table-cell>
          <table:table-cell office:value-type="float" office:value="30070010" calcext:value-type="float">
            <text:p>30070010</text:p>
          </table:table-cell>
          <table:table-cell office:value-type="string" calcext:value-type="string">
            <text:p>Deutsche Bank Düsseldorf</text:p>
          </table:table-cell>
        </table:table-row>
        <table:table-row table:style-name="ro9">
          <table:table-cell office:value-type="string" calcext:value-type="string">
            <text:p>DEUTDEDD302</text:p>
          </table:table-cell>
          <table:table-cell office:value-type="float" office:value="30070010" calcext:value-type="float">
            <text:p>30070010</text:p>
          </table:table-cell>
          <table:table-cell office:value-type="string" calcext:value-type="string">
            <text:p>Deutsche Bank Düsseldorf</text:p>
          </table:table-cell>
        </table:table-row>
        <table:table-row table:style-name="ro9">
          <table:table-cell office:value-type="string" calcext:value-type="string">
            <text:p>DEUTDEDD303</text:p>
          </table:table-cell>
          <table:table-cell office:value-type="float" office:value="30070010" calcext:value-type="float">
            <text:p>30070010</text:p>
          </table:table-cell>
          <table:table-cell office:value-type="string" calcext:value-type="string">
            <text:p>Deutsche Bank Düsseldorf</text:p>
          </table:table-cell>
        </table:table-row>
        <table:table-row table:style-name="ro9">
          <table:table-cell office:value-type="string" calcext:value-type="string">
            <text:p>DEUTDEDD304</text:p>
          </table:table-cell>
          <table:table-cell office:value-type="float" office:value="30070010" calcext:value-type="float">
            <text:p>30070010</text:p>
          </table:table-cell>
          <table:table-cell office:value-type="string" calcext:value-type="string">
            <text:p>Deutsche Bank Düsseldorf</text:p>
          </table:table-cell>
        </table:table-row>
        <table:table-row table:style-name="ro9">
          <table:table-cell office:value-type="string" calcext:value-type="string">
            <text:p>DEUTDEDD305</text:p>
          </table:table-cell>
          <table:table-cell office:value-type="float" office:value="30070010" calcext:value-type="float">
            <text:p>30070010</text:p>
          </table:table-cell>
          <table:table-cell office:value-type="string" calcext:value-type="string">
            <text:p>Deutsche Bank Düsseldorf</text:p>
          </table:table-cell>
        </table:table-row>
        <table:table-row table:style-name="ro9">
          <table:table-cell office:value-type="string" calcext:value-type="string">
            <text:p>DEUTDEDD306</text:p>
          </table:table-cell>
          <table:table-cell office:value-type="float" office:value="30070010" calcext:value-type="float">
            <text:p>30070010</text:p>
          </table:table-cell>
          <table:table-cell office:value-type="string" calcext:value-type="string">
            <text:p>Deutsche Bank Düsseldorf</text:p>
          </table:table-cell>
        </table:table-row>
        <table:table-row table:style-name="ro9">
          <table:table-cell office:value-type="string" calcext:value-type="string">
            <text:p>DEUTDEDD307</text:p>
          </table:table-cell>
          <table:table-cell office:value-type="float" office:value="30070010" calcext:value-type="float">
            <text:p>30070010</text:p>
          </table:table-cell>
          <table:table-cell office:value-type="string" calcext:value-type="string">
            <text:p>Deutsche Bank Düsseldorf</text:p>
          </table:table-cell>
        </table:table-row>
        <table:table-row table:style-name="ro9">
          <table:table-cell office:value-type="string" calcext:value-type="string">
            <text:p>DEUTDEDDXXX</text:p>
          </table:table-cell>
          <table:table-cell office:value-type="float" office:value="30070010" calcext:value-type="float">
            <text:p>30070010</text:p>
          </table:table-cell>
          <table:table-cell office:value-type="string" calcext:value-type="string">
            <text:p>Deutsche Bank Düsseldorf</text:p>
          </table:table-cell>
        </table:table-row>
        <table:table-row table:style-name="ro9">
          <table:table-cell office:value-type="string" calcext:value-type="string">
            <text:p>DEUTDEDB300</text:p>
          </table:table-cell>
          <table:table-cell office:value-type="float" office:value="30070024" calcext:value-type="float">
            <text:p>30070024</text:p>
          </table:table-cell>
          <table:table-cell office:value-type="string" calcext:value-type="string">
            <text:p>Deutsche Bank PGK Düsseldor</text:p>
          </table:table-cell>
        </table:table-row>
        <table:table-row table:style-name="ro9">
          <table:table-cell office:value-type="string" calcext:value-type="string">
            <text:p>DEUTDEDB301</text:p>
          </table:table-cell>
          <table:table-cell office:value-type="float" office:value="30070024" calcext:value-type="float">
            <text:p>30070024</text:p>
          </table:table-cell>
          <table:table-cell office:value-type="string" calcext:value-type="string">
            <text:p>Deutsche Bank PGK Düsseldor</text:p>
          </table:table-cell>
        </table:table-row>
        <table:table-row table:style-name="ro9">
          <table:table-cell office:value-type="string" calcext:value-type="string">
            <text:p>DEUTDEDB302</text:p>
          </table:table-cell>
          <table:table-cell office:value-type="float" office:value="30070024" calcext:value-type="float">
            <text:p>30070024</text:p>
          </table:table-cell>
          <table:table-cell office:value-type="string" calcext:value-type="string">
            <text:p>Deutsche Bank PGK Düsseldor</text:p>
          </table:table-cell>
        </table:table-row>
        <table:table-row table:style-name="ro9">
          <table:table-cell office:value-type="string" calcext:value-type="string">
            <text:p>DEUTDEDB303</text:p>
          </table:table-cell>
          <table:table-cell office:value-type="float" office:value="30070024" calcext:value-type="float">
            <text:p>30070024</text:p>
          </table:table-cell>
          <table:table-cell office:value-type="string" calcext:value-type="string">
            <text:p>Deutsche Bank PGK Düsseldor</text:p>
          </table:table-cell>
        </table:table-row>
        <table:table-row table:style-name="ro9">
          <table:table-cell office:value-type="string" calcext:value-type="string">
            <text:p>DEUTDEDB304</text:p>
          </table:table-cell>
          <table:table-cell office:value-type="float" office:value="30070024" calcext:value-type="float">
            <text:p>30070024</text:p>
          </table:table-cell>
          <table:table-cell office:value-type="string" calcext:value-type="string">
            <text:p>Deutsche Bank PGK Düsseldor</text:p>
          </table:table-cell>
        </table:table-row>
        <table:table-row table:style-name="ro9">
          <table:table-cell office:value-type="string" calcext:value-type="string">
            <text:p>DEUTDEDB305</text:p>
          </table:table-cell>
          <table:table-cell office:value-type="float" office:value="30070024" calcext:value-type="float">
            <text:p>30070024</text:p>
          </table:table-cell>
          <table:table-cell office:value-type="string" calcext:value-type="string">
            <text:p>Deutsche Bank PGK Düsseldor</text:p>
          </table:table-cell>
        </table:table-row>
        <table:table-row table:style-name="ro9">
          <table:table-cell office:value-type="string" calcext:value-type="string">
            <text:p>DEUTDEDB306</text:p>
          </table:table-cell>
          <table:table-cell office:value-type="float" office:value="30070024" calcext:value-type="float">
            <text:p>30070024</text:p>
          </table:table-cell>
          <table:table-cell office:value-type="string" calcext:value-type="string">
            <text:p>Deutsche Bank PGK Düsseldor</text:p>
          </table:table-cell>
        </table:table-row>
        <table:table-row table:style-name="ro9">
          <table:table-cell office:value-type="string" calcext:value-type="string">
            <text:p>DEUTDEDB307</text:p>
          </table:table-cell>
          <table:table-cell office:value-type="float" office:value="30070024" calcext:value-type="float">
            <text:p>30070024</text:p>
          </table:table-cell>
          <table:table-cell office:value-type="string" calcext:value-type="string">
            <text:p>Deutsche Bank PGK Düsseldor</text:p>
          </table:table-cell>
        </table:table-row>
        <table:table-row table:style-name="ro9">
          <table:table-cell office:value-type="string" calcext:value-type="string">
            <text:p>DEUTDEDBDUE</text:p>
          </table:table-cell>
          <table:table-cell office:value-type="float" office:value="30070024" calcext:value-type="float">
            <text:p>30070024</text:p>
          </table:table-cell>
          <table:table-cell office:value-type="string" calcext:value-type="string">
            <text:p>Deutsche Bank PGK Düsseldor</text:p>
          </table:table-cell>
        </table:table-row>
        <table:table-row table:style-name="ro9">
          <table:table-cell office:value-type="string" calcext:value-type="string">
            <text:p>DRESDEFF300</text:p>
          </table:table-cell>
          <table:table-cell office:value-type="float" office:value="30080000" calcext:value-type="float">
            <text:p>30080000</text:p>
          </table:table-cell>
          <table:table-cell office:value-type="string" calcext:value-type="string">
            <text:p>Commerzbank Düsseldorf</text:p>
          </table:table-cell>
        </table:table-row>
        <table:table-row table:style-name="ro9">
          <table:table-cell office:value-type="string" calcext:value-type="string">
            <text:p>DRESDEF1S04</text:p>
          </table:table-cell>
          <table:table-cell office:value-type="float" office:value="30080005" calcext:value-type="float">
            <text:p>30080005</text:p>
          </table:table-cell>
          <table:table-cell office:value-type="string" calcext:value-type="string">
            <text:p>Commerzbank Düsseldorf 05</text:p>
          </table:table-cell>
        </table:table-row>
        <table:table-row table:style-name="ro9">
          <table:table-cell office:value-type="string" calcext:value-type="string">
            <text:p>DRESDEFFI28</text:p>
          </table:table-cell>
          <table:table-cell office:value-type="float" office:value="30080022" calcext:value-type="float">
            <text:p>30080022</text:p>
          </table:table-cell>
          <table:table-cell office:value-type="string" calcext:value-type="string">
            <text:p>Commerzbank Düsseldorf 22</text:p>
          </table:table-cell>
        </table:table-row>
        <table:table-row table:style-name="ro9">
          <table:table-cell office:value-type="string" calcext:value-type="string">
            <text:p>DRESDEF1S05</text:p>
          </table:table-cell>
          <table:table-cell office:value-type="float" office:value="30080038" calcext:value-type="float">
            <text:p>30080038</text:p>
          </table:table-cell>
          <table:table-cell office:value-type="string" calcext:value-type="string">
            <text:p>Commerzbank Düsseldorf 38</text:p>
          </table:table-cell>
        </table:table-row>
        <table:table-row table:style-name="ro9">
          <table:table-cell office:value-type="string" calcext:value-type="string">
            <text:p>DRESDEFFI29</text:p>
          </table:table-cell>
          <table:table-cell office:value-type="float" office:value="30080041" calcext:value-type="float">
            <text:p>30080041</text:p>
          </table:table-cell>
          <table:table-cell office:value-type="string" calcext:value-type="string">
            <text:p>Commerzbank Düsseldorf 41</text:p>
          </table:table-cell>
        </table:table-row>
        <table:table-row table:style-name="ro9">
          <table:table-cell office:value-type="string" calcext:value-type="string">
            <text:p>DRESDEFFI30</text:p>
          </table:table-cell>
          <table:table-cell office:value-type="float" office:value="30080053" calcext:value-type="float">
            <text:p>30080053</text:p>
          </table:table-cell>
          <table:table-cell office:value-type="string" calcext:value-type="string">
            <text:p>Commerzbank Düsseldorf 53</text:p>
          </table:table-cell>
        </table:table-row>
        <table:table-row table:style-name="ro9">
          <table:table-cell office:value-type="string" calcext:value-type="string">
            <text:p>DRESDEFF309</text:p>
          </table:table-cell>
          <table:table-cell office:value-type="float" office:value="30080055" calcext:value-type="float">
            <text:p>30080055</text:p>
          </table:table-cell>
          <table:table-cell office:value-type="string" calcext:value-type="string">
            <text:p>Commerzbk Zw55 Düsseldorf</text:p>
          </table:table-cell>
        </table:table-row>
        <table:table-row table:style-name="ro9">
          <table:table-cell office:value-type="string" calcext:value-type="string">
            <text:p>DRESDEFF316</text:p>
          </table:table-cell>
          <table:table-cell office:value-type="float" office:value="30080057" calcext:value-type="float">
            <text:p>30080057</text:p>
          </table:table-cell>
          <table:table-cell office:value-type="string" calcext:value-type="string">
            <text:p>Commerzbk ZW57 Düsseldorf</text:p>
          </table:table-cell>
        </table:table-row>
        <table:table-row table:style-name="ro9">
          <table:table-cell office:value-type="string" calcext:value-type="string">
            <text:p>DRESDEFFI31</text:p>
          </table:table-cell>
          <table:table-cell office:value-type="float" office:value="30080061" calcext:value-type="float">
            <text:p>30080061</text:p>
          </table:table-cell>
          <table:table-cell office:value-type="string" calcext:value-type="string">
            <text:p>Commerzbank Düsseldorf 61</text:p>
          </table:table-cell>
        </table:table-row>
        <table:table-row table:style-name="ro9">
          <table:table-cell office:value-type="string" calcext:value-type="string">
            <text:p>DRESDEFFI32</text:p>
          </table:table-cell>
          <table:table-cell office:value-type="float" office:value="30080074" calcext:value-type="float">
            <text:p>30080074</text:p>
          </table:table-cell>
          <table:table-cell office:value-type="string" calcext:value-type="string">
            <text:p>Commerzbank Düsseldorf 74</text:p>
          </table:table-cell>
        </table:table-row>
        <table:table-row table:style-name="ro9">
          <table:table-cell office:value-type="string" calcext:value-type="string">
            <text:p>DRESDEFFI76</text:p>
          </table:table-cell>
          <table:table-cell office:value-type="float" office:value="30080080" calcext:value-type="float">
            <text:p>30080080</text:p>
          </table:table-cell>
          <table:table-cell office:value-type="string" calcext:value-type="string">
            <text:p>Commerzbank ITGK3 Ddrf.</text:p>
          </table:table-cell>
        </table:table-row>
        <table:table-row table:style-name="ro9">
          <table:table-cell office:value-type="string" calcext:value-type="string">
            <text:p>DRESDEFFI77</text:p>
          </table:table-cell>
          <table:table-cell office:value-type="float" office:value="30080081" calcext:value-type="float">
            <text:p>30080081</text:p>
          </table:table-cell>
          <table:table-cell office:value-type="string" calcext:value-type="string">
            <text:p>Commerzbank ITGK4 Ddrf.</text:p>
          </table:table-cell>
        </table:table-row>
        <table:table-row table:style-name="ro9">
          <table:table-cell office:value-type="string" calcext:value-type="string">
            <text:p>DRESDEFFI78</text:p>
          </table:table-cell>
          <table:table-cell office:value-type="float" office:value="30080082" calcext:value-type="float">
            <text:p>30080082</text:p>
          </table:table-cell>
          <table:table-cell office:value-type="string" calcext:value-type="string">
            <text:p>Commerzbank ITGK5 Ddrf.</text:p>
          </table:table-cell>
        </table:table-row>
        <table:table-row table:style-name="ro9">
          <table:table-cell office:value-type="string" calcext:value-type="string">
            <text:p>DRESDEFFI79</text:p>
          </table:table-cell>
          <table:table-cell office:value-type="float" office:value="30080083" calcext:value-type="float">
            <text:p>30080083</text:p>
          </table:table-cell>
          <table:table-cell office:value-type="string" calcext:value-type="string">
            <text:p>Commerzbank ITGK6 Ddrf.</text:p>
          </table:table-cell>
        </table:table-row>
        <table:table-row table:style-name="ro9">
          <table:table-cell office:value-type="string" calcext:value-type="string">
            <text:p>DRESDEFFI80</text:p>
          </table:table-cell>
          <table:table-cell office:value-type="float" office:value="30080084" calcext:value-type="float">
            <text:p>30080084</text:p>
          </table:table-cell>
          <table:table-cell office:value-type="string" calcext:value-type="string">
            <text:p>Commerzbank ITGK7 Ddrf.</text:p>
          </table:table-cell>
        </table:table-row>
        <table:table-row table:style-name="ro9">
          <table:table-cell office:value-type="string" calcext:value-type="string">
            <text:p>DRESDEFFI81</text:p>
          </table:table-cell>
          <table:table-cell office:value-type="float" office:value="30080085" calcext:value-type="float">
            <text:p>30080085</text:p>
          </table:table-cell>
          <table:table-cell office:value-type="string" calcext:value-type="string">
            <text:p>Commerzbank ITGK8 Ddrf.</text:p>
          </table:table-cell>
        </table:table-row>
        <table:table-row table:style-name="ro9">
          <table:table-cell office:value-type="string" calcext:value-type="string">
            <text:p>DRESDEFFI82</text:p>
          </table:table-cell>
          <table:table-cell office:value-type="float" office:value="30080086" calcext:value-type="float">
            <text:p>30080086</text:p>
          </table:table-cell>
          <table:table-cell office:value-type="string" calcext:value-type="string">
            <text:p>Commerzbank ITGK9 Ddrf.</text:p>
          </table:table-cell>
        </table:table-row>
        <table:table-row table:style-name="ro9">
          <table:table-cell office:value-type="string" calcext:value-type="string">
            <text:p>DRESDEFFI83</text:p>
          </table:table-cell>
          <table:table-cell office:value-type="float" office:value="30080087" calcext:value-type="float">
            <text:p>30080087</text:p>
          </table:table-cell>
          <table:table-cell office:value-type="string" calcext:value-type="string">
            <text:p>Commerzbank ITGK10 Ddrf.</text:p>
          </table:table-cell>
        </table:table-row>
        <table:table-row table:style-name="ro9">
          <table:table-cell office:value-type="string" calcext:value-type="string">
            <text:p>DRESDEFFI84</text:p>
          </table:table-cell>
          <table:table-cell office:value-type="float" office:value="30080088" calcext:value-type="float">
            <text:p>30080088</text:p>
          </table:table-cell>
          <table:table-cell office:value-type="string" calcext:value-type="string">
            <text:p>Commerzbank ITGK11 Ddrf.</text:p>
          </table:table-cell>
        </table:table-row>
        <table:table-row table:style-name="ro9">
          <table:table-cell office:value-type="string" calcext:value-type="string">
            <text:p>DRESDEFFI85</text:p>
          </table:table-cell>
          <table:table-cell office:value-type="float" office:value="30080089" calcext:value-type="float">
            <text:p>30080089</text:p>
          </table:table-cell>
          <table:table-cell office:value-type="string" calcext:value-type="string">
            <text:p>Commerzbank ITGK12 Ddrf.</text:p>
          </table:table-cell>
        </table:table-row>
        <table:table-row table:style-name="ro9">
          <table:table-cell office:value-type="string" calcext:value-type="string">
            <text:p>DRESDEFFI33</text:p>
          </table:table-cell>
          <table:table-cell office:value-type="float" office:value="30080095" calcext:value-type="float">
            <text:p>30080095</text:p>
          </table:table-cell>
          <table:table-cell office:value-type="string" calcext:value-type="string">
            <text:p>Commerzbank Düsseldorf 95</text:p>
          </table:table-cell>
        </table:table-row>
        <table:table-row table:style-name="ro9">
          <table:table-cell office:value-type="string" calcext:value-type="string">
            <text:p>DRESDEFFI02</text:p>
          </table:table-cell>
          <table:table-cell office:value-type="float" office:value="30089300" calcext:value-type="float">
            <text:p>30089300</text:p>
          </table:table-cell>
          <table:table-cell office:value-type="string" calcext:value-type="string">
            <text:p>Commerzbk ITGK I Düsseldf</text:p>
          </table:table-cell>
        </table:table-row>
        <table:table-row table:style-name="ro9">
          <table:table-cell office:value-type="string" calcext:value-type="string">
            <text:p>DRESDEFFI03</text:p>
          </table:table-cell>
          <table:table-cell office:value-type="float" office:value="30089302" calcext:value-type="float">
            <text:p>30089302</text:p>
          </table:table-cell>
          <table:table-cell office:value-type="string" calcext:value-type="string">
            <text:p>Commerzbk ITGK II Düsseld</text:p>
          </table:table-cell>
        </table:table-row>
        <table:table-row table:style-name="ro9">
          <table:table-cell office:value-type="string" calcext:value-type="string">
            <text:p>SMBCDEDDXXX</text:p>
          </table:table-cell>
          <table:table-cell office:value-type="float" office:value="30110300" calcext:value-type="float">
            <text:p>30110300</text:p>
          </table:table-cell>
          <table:table-cell office:value-type="string" calcext:value-type="string">
            <text:p>SMBC Düsseldorf</text:p>
          </table:table-cell>
        </table:table-row>
        <table:table-row table:style-name="ro9">
          <table:table-cell office:value-type="string" calcext:value-type="string">
            <text:p>ABNADEFFDUS</text:p>
          </table:table-cell>
          <table:table-cell office:value-type="float" office:value="30120400" calcext:value-type="float">
            <text:p>30120400</text:p>
          </table:table-cell>
          <table:table-cell office:value-type="string" calcext:value-type="string">
            <text:p>RBS NDL Deutschland</text:p>
          </table:table-cell>
        </table:table-row>
        <table:table-row table:style-name="ro9">
          <table:table-cell office:value-type="string" calcext:value-type="string">
            <text:p>BANVDEHB300</text:p>
          </table:table-cell>
          <table:table-cell office:value-type="float" office:value="30120500" calcext:value-type="float">
            <text:p>30120500</text:p>
          </table:table-cell>
          <table:table-cell office:value-type="string" calcext:value-type="string">
            <text:p>KBC Bank Düsseldorf</text:p>
          </table:table-cell>
        </table:table-row>
        <table:table-row table:style-name="ro9">
          <table:table-cell office:value-type="string" calcext:value-type="string">
            <text:p>HYVEDEM1086</text:p>
          </table:table-cell>
          <table:table-cell office:value-type="float" office:value="30120764" calcext:value-type="float">
            <text:p>30120764</text:p>
          </table:table-cell>
          <table:table-cell office:value-type="string" calcext:value-type="string">
            <text:p>UniCredit exHypo Ndl450 Düs</text:p>
          </table:table-cell>
        </table:table-row>
        <table:table-row table:style-name="ro9">
          <table:table-cell office:value-type="string" calcext:value-type="string">
            <text:p>DHBNDEDDXXX</text:p>
          </table:table-cell>
          <table:table-cell office:value-type="float" office:value="30130100" calcext:value-type="float">
            <text:p>30130100</text:p>
          </table:table-cell>
          <table:table-cell office:value-type="string" calcext:value-type="string">
            <text:p>Demir-Halk Bank Düsseldorf</text:p>
          </table:table-cell>
        </table:table-row>
        <table:table-row table:style-name="ro9">
          <table:table-cell office:value-type="string" calcext:value-type="string">
            <text:p>UGBIDEDDXXX</text:p>
          </table:table-cell>
          <table:table-cell office:value-type="float" office:value="30130200" calcext:value-type="float">
            <text:p>30130200</text:p>
          </table:table-cell>
          <table:table-cell office:value-type="string" calcext:value-type="string">
            <text:p>GarantiBank Int Düsseldorf</text:p>
          </table:table-cell>
        </table:table-row>
        <table:table-row table:style-name="ro9">
          <table:table-cell office:value-type="string" calcext:value-type="string">
            <text:p>ISBKDEFXDUS</text:p>
          </table:table-cell>
          <table:table-cell office:value-type="float" office:value="30130600" calcext:value-type="float">
            <text:p>30130600</text:p>
          </table:table-cell>
          <table:table-cell office:value-type="string" calcext:value-type="string">
            <text:p>Isbank Düsseldorf</text:p>
          </table:table-cell>
        </table:table-row>
        <table:table-row table:style-name="ro9">
          <table:table-cell office:value-type="string" calcext:value-type="string">
            <text:p>DHYPDEDDXXX</text:p>
          </table:table-cell>
          <table:table-cell office:value-type="float" office:value="30130800" calcext:value-type="float">
            <text:p>30130800</text:p>
          </table:table-cell>
          <table:table-cell office:value-type="string" calcext:value-type="string">
            <text:p>Düsseldorfer Hypothekenbank</text:p>
          </table:table-cell>
        </table:table-row>
        <table:table-row table:style-name="ro9">
          <table:table-cell office:value-type="string" calcext:value-type="string">
            <text:p>WELADED1KSD</text:p>
          </table:table-cell>
          <table:table-cell office:value-type="float" office:value="30150200" calcext:value-type="float">
            <text:p>30150200</text:p>
          </table:table-cell>
          <table:table-cell office:value-type="string" calcext:value-type="string">
            <text:p>Kr Spk Düsseldorf</text:p>
          </table:table-cell>
        </table:table-row>
        <table:table-row table:style-name="ro9">
          <table:table-cell office:value-type="string" calcext:value-type="string">
            <text:p>WELADED1RAT</text:p>
          </table:table-cell>
          <table:table-cell office:value-type="float" office:value="30151660" calcext:value-type="float">
            <text:p>30151660</text:p>
          </table:table-cell>
          <table:table-cell office:value-type="string" calcext:value-type="string">
            <text:p>Kr Spk Düsseldorf</text:p>
          </table:table-cell>
        </table:table-row>
        <table:table-row table:style-name="ro9">
          <table:table-cell office:value-type="string" calcext:value-type="string">
            <text:p>GENODED1DNE</text:p>
          </table:table-cell>
          <table:table-cell office:value-type="float" office:value="30160213" calcext:value-type="float">
            <text:p>30160213</text:p>
          </table:table-cell>
          <table:table-cell office:value-type="string" calcext:value-type="string">
            <text:p>VB Düsseldorf Neuss</text:p>
          </table:table-cell>
        </table:table-row>
        <table:table-row table:style-name="ro9">
          <table:table-cell office:value-type="string" calcext:value-type="string">
            <text:p>HYVEDEMM017</text:p>
          </table:table-cell>
          <table:table-cell office:value-type="float" office:value="30220190" calcext:value-type="float">
            <text:p>30220190</text:p>
          </table:table-cell>
          <table:table-cell office:value-type="string" calcext:value-type="string">
            <text:p>UniCredit Bank-HypoVereinbk</text:p>
          </table:table-cell>
        </table:table-row>
        <table:table-row table:style-name="ro9">
          <table:table-cell office:value-type="string" calcext:value-type="string">
            <text:p>HYVEDEMM167</text:p>
          </table:table-cell>
          <table:table-cell office:value-type="float" office:value="30220190" calcext:value-type="float">
            <text:p>30220190</text:p>
          </table:table-cell>
          <table:table-cell office:value-type="string" calcext:value-type="string">
            <text:p>UniCredit Bank-HypoVereinbk</text:p>
          </table:table-cell>
        </table:table-row>
        <table:table-row table:style-name="ro9">
          <table:table-cell office:value-type="string" calcext:value-type="string">
            <text:p>HYVEDEMM170</text:p>
          </table:table-cell>
          <table:table-cell office:value-type="float" office:value="30220190" calcext:value-type="float">
            <text:p>30220190</text:p>
          </table:table-cell>
          <table:table-cell office:value-type="string" calcext:value-type="string">
            <text:p>UniCredit Bank-HypoVereinbk</text:p>
          </table:table-cell>
        </table:table-row>
        <table:table-row table:style-name="ro9">
          <table:table-cell office:value-type="string" calcext:value-type="string">
            <text:p>HYVEDEMM320</text:p>
          </table:table-cell>
          <table:table-cell office:value-type="float" office:value="30220190" calcext:value-type="float">
            <text:p>30220190</text:p>
          </table:table-cell>
          <table:table-cell office:value-type="string" calcext:value-type="string">
            <text:p>UniCredit Bank-HypoVereinbk</text:p>
          </table:table-cell>
        </table:table-row>
        <table:table-row table:style-name="ro9">
          <table:table-cell office:value-type="string" calcext:value-type="string">
            <text:p>HYVEDEMM400</text:p>
          </table:table-cell>
          <table:table-cell office:value-type="float" office:value="30220190" calcext:value-type="float">
            <text:p>30220190</text:p>
          </table:table-cell>
          <table:table-cell office:value-type="string" calcext:value-type="string">
            <text:p>UniCredit Bank-HypoVereinbk</text:p>
          </table:table-cell>
        </table:table-row>
        <table:table-row table:style-name="ro9">
          <table:table-cell office:value-type="string" calcext:value-type="string">
            <text:p>HYVEDEMM414</text:p>
          </table:table-cell>
          <table:table-cell office:value-type="float" office:value="30220190" calcext:value-type="float">
            <text:p>30220190</text:p>
          </table:table-cell>
          <table:table-cell office:value-type="string" calcext:value-type="string">
            <text:p>UniCredit Bank-HypoVereinbk</text:p>
          </table:table-cell>
        </table:table-row>
        <table:table-row table:style-name="ro9">
          <table:table-cell office:value-type="string" calcext:value-type="string">
            <text:p>HYVEDEMM431</text:p>
          </table:table-cell>
          <table:table-cell office:value-type="float" office:value="30220190" calcext:value-type="float">
            <text:p>30220190</text:p>
          </table:table-cell>
          <table:table-cell office:value-type="string" calcext:value-type="string">
            <text:p>UniCredit Bank-HypoVereinbk</text:p>
          </table:table-cell>
        </table:table-row>
        <table:table-row table:style-name="ro9">
          <table:table-cell office:value-type="string" calcext:value-type="string">
            <text:p>WELADED1HLD</text:p>
          </table:table-cell>
          <table:table-cell office:value-type="float" office:value="30350000" calcext:value-type="float">
            <text:p>30350000</text:p>
          </table:table-cell>
          <table:table-cell office:value-type="string" calcext:value-type="string">
            <text:p>UniCredit Bank-HypoVereinbk</text:p>
          </table:table-cell>
        </table:table-row>
        <table:table-row table:style-name="ro9">
          <table:table-cell office:value-type="string" calcext:value-type="string">
            <text:p>WELADED1HAA</text:p>
          </table:table-cell>
          <table:table-cell office:value-type="float" office:value="30351220" calcext:value-type="float">
            <text:p>30351220</text:p>
          </table:table-cell>
          <table:table-cell office:value-type="string" calcext:value-type="string">
            <text:p>St Spk Haan</text:p>
          </table:table-cell>
        </table:table-row>
        <table:table-row table:style-name="ro9">
          <table:table-cell office:value-type="string" calcext:value-type="string">
            <text:p>RCIDDE31DUS</text:p>
          </table:table-cell>
          <table:table-cell office:value-type="float" office:value="30520000" calcext:value-type="float">
            <text:p>30520000</text:p>
          </table:table-cell>
          <table:table-cell office:value-type="string" calcext:value-type="string">
            <text:p>RCI Banque Neuss</text:p>
          </table:table-cell>
        </table:table-row>
        <table:table-row table:style-name="ro9">
          <table:table-cell office:value-type="string" calcext:value-type="string">
            <text:p>WERHDED1XXX</text:p>
          </table:table-cell>
          <table:table-cell office:value-type="float" office:value="30530000" calcext:value-type="float">
            <text:p>30530000</text:p>
          </table:table-cell>
          <table:table-cell office:value-type="string" calcext:value-type="string">
            <text:p>Bankhaus Werhahn Neuss</text:p>
          </table:table-cell>
        </table:table-row>
        <table:table-row table:style-name="ro9">
          <table:table-cell office:value-type="string" calcext:value-type="string">
            <text:p>WELADEDNXXX</text:p>
          </table:table-cell>
          <table:table-cell office:value-type="float" office:value="30550000" calcext:value-type="float">
            <text:p>30550000</text:p>
          </table:table-cell>
          <table:table-cell office:value-type="string" calcext:value-type="string">
            <text:p>Sparkasse Neuss</text:p>
          </table:table-cell>
        </table:table-row>
        <table:table-row table:style-name="ro9">
          <table:table-cell office:value-type="string" calcext:value-type="string">
            <text:p>WELADED1KST</text:p>
          </table:table-cell>
          <table:table-cell office:value-type="float" office:value="30551240" calcext:value-type="float">
            <text:p>30551240</text:p>
          </table:table-cell>
          <table:table-cell office:value-type="string" calcext:value-type="string">
            <text:p>St Spk Kaarst Büttgen -alt-</text:p>
          </table:table-cell>
        </table:table-row>
        <table:table-row table:style-name="ro9">
          <table:table-cell office:value-type="string" calcext:value-type="string">
            <text:p>GENODED1NSS</text:p>
          </table:table-cell>
          <table:table-cell office:value-type="float" office:value="30560090" calcext:value-type="float">
            <text:p>30560090</text:p>
          </table:table-cell>
          <table:table-cell office:value-type="string" calcext:value-type="string">
            <text:p>Volksbank Neuss -alt-</text:p>
          </table:table-cell>
        </table:table-row>
        <table:table-row table:style-name="ro9">
          <table:table-cell office:value-type="string" calcext:value-type="string">
            <text:p>GENODED1NLD</text:p>
          </table:table-cell>
          <table:table-cell office:value-type="float" office:value="30560548" calcext:value-type="float">
            <text:p>30560548</text:p>
          </table:table-cell>
          <table:table-cell office:value-type="string" calcext:value-type="string">
            <text:p>VR Bank Dormagen</text:p>
          </table:table-cell>
        </table:table-row>
        <table:table-row table:style-name="ro9">
          <table:table-cell office:value-type="string" calcext:value-type="string">
            <text:p>MARKDEF1310</text:p>
          </table:table-cell>
          <table:table-cell office:value-type="float" office:value="31000000" calcext:value-type="float">
            <text:p>31000000</text:p>
          </table:table-cell>
          <table:table-cell office:value-type="string" calcext:value-type="string">
            <text:p>BBk Duisburg eh Mönchenglad</text:p>
          </table:table-cell>
        </table:table-row>
        <table:table-row table:style-name="ro9">
          <table:table-cell office:value-type="string" calcext:value-type="string">
            <text:p>ESSEDE5F310</text:p>
          </table:table-cell>
          <table:table-cell office:value-type="float" office:value="31010111" calcext:value-type="float">
            <text:p>31010111</text:p>
          </table:table-cell>
          <table:table-cell office:value-type="string" calcext:value-type="string">
            <text:p>SEB Mönchengladbach</text:p>
          </table:table-cell>
        </table:table-row>
        <table:table-row table:style-name="ro9">
          <table:table-cell office:value-type="string" calcext:value-type="string">
            <text:p>CCBADE31XXX</text:p>
          </table:table-cell>
          <table:table-cell office:value-type="float" office:value="31010833" calcext:value-type="float">
            <text:p>31010833</text:p>
          </table:table-cell>
          <table:table-cell office:value-type="string" calcext:value-type="string">
            <text:p>Santander Consumer Bank MG</text:p>
          </table:table-cell>
        </table:table-row>
        <table:table-row table:style-name="ro9">
          <table:table-cell office:value-type="string" calcext:value-type="string">
            <text:p>COBADEFF310</text:p>
          </table:table-cell>
          <table:table-cell office:value-type="float" office:value="31040015" calcext:value-type="float">
            <text:p>31040015</text:p>
          </table:table-cell>
          <table:table-cell office:value-type="string" calcext:value-type="string">
            <text:p>Commerzbank Mönchengladbach</text:p>
          </table:table-cell>
        </table:table-row>
        <table:table-row table:style-name="ro9">
          <table:table-cell office:value-type="string" calcext:value-type="string">
            <text:p>COBADEFF314</text:p>
          </table:table-cell>
          <table:table-cell office:value-type="float" office:value="31040015" calcext:value-type="float">
            <text:p>31040015</text:p>
          </table:table-cell>
          <table:table-cell office:value-type="string" calcext:value-type="string">
            <text:p>Commerzbank Mönchengladbach</text:p>
          </table:table-cell>
        </table:table-row>
        <table:table-row table:style-name="ro9">
          <table:table-cell office:value-type="string" calcext:value-type="string">
            <text:p>COBADEFF315</text:p>
          </table:table-cell>
          <table:table-cell office:value-type="float" office:value="31040015" calcext:value-type="float">
            <text:p>31040015</text:p>
          </table:table-cell>
          <table:table-cell office:value-type="string" calcext:value-type="string">
            <text:p>Commerzbank Mönchengladbach</text:p>
          </table:table-cell>
        </table:table-row>
        <table:table-row table:style-name="ro9">
          <table:table-cell office:value-type="string" calcext:value-type="string">
            <text:p>COBADEFF319</text:p>
          </table:table-cell>
          <table:table-cell office:value-type="float" office:value="31040015" calcext:value-type="float">
            <text:p>31040015</text:p>
          </table:table-cell>
          <table:table-cell office:value-type="string" calcext:value-type="string">
            <text:p>Commerzbank Mönchengladbach</text:p>
          </table:table-cell>
        </table:table-row>
        <table:table-row table:style-name="ro9">
          <table:table-cell office:value-type="string" calcext:value-type="string">
            <text:p>MGLSDE33XXX</text:p>
          </table:table-cell>
          <table:table-cell office:value-type="float" office:value="31050000" calcext:value-type="float">
            <text:p>31050000</text:p>
          </table:table-cell>
          <table:table-cell office:value-type="string" calcext:value-type="string">
            <text:p>St Spk Mönchengladbach</text:p>
          </table:table-cell>
        </table:table-row>
        <table:table-row table:style-name="ro9">
          <table:table-cell office:value-type="string" calcext:value-type="string">
            <text:p>GENODED1GBM</text:p>
          </table:table-cell>
          <table:table-cell office:value-type="float" office:value="31060181" calcext:value-type="float">
            <text:p>31060181</text:p>
          </table:table-cell>
          <table:table-cell office:value-type="string" calcext:value-type="string">
            <text:p>Gladbacher Bank von 1922</text:p>
          </table:table-cell>
        </table:table-row>
        <table:table-row table:style-name="ro9">
          <table:table-cell office:value-type="string" calcext:value-type="string">
            <text:p>GENODED1MRB</text:p>
          </table:table-cell>
          <table:table-cell office:value-type="float" office:value="31060517" calcext:value-type="float">
            <text:p>31060517</text:p>
          </table:table-cell>
          <table:table-cell office:value-type="string" calcext:value-type="string">
            <text:p>VB Mönchengladbach</text:p>
          </table:table-cell>
        </table:table-row>
        <table:table-row table:style-name="ro9">
          <table:table-cell office:value-type="string" calcext:value-type="string">
            <text:p>GENODED1KBN</text:p>
          </table:table-cell>
          <table:table-cell office:value-type="float" office:value="31062154" calcext:value-type="float">
            <text:p>31062154</text:p>
          </table:table-cell>
          <table:table-cell office:value-type="string" calcext:value-type="string">
            <text:p>Volksbank Brüggen-Nettetal</text:p>
          </table:table-cell>
        </table:table-row>
        <table:table-row table:style-name="ro9">
          <table:table-cell office:value-type="string" calcext:value-type="string">
            <text:p>GENODED1NKR</text:p>
          </table:table-cell>
          <table:table-cell office:value-type="float" office:value="31062553" calcext:value-type="float">
            <text:p>31062553</text:p>
          </table:table-cell>
          <table:table-cell office:value-type="string" calcext:value-type="string">
            <text:p>Volksbank Schwalmtal</text:p>
          </table:table-cell>
        </table:table-row>
        <table:table-row table:style-name="ro9">
          <table:table-cell office:value-type="string" calcext:value-type="string">
            <text:p>DEUTDEDD310</text:p>
          </table:table-cell>
          <table:table-cell office:value-type="float" office:value="31070001" calcext:value-type="float">
            <text:p>31070001</text:p>
          </table:table-cell>
          <table:table-cell office:value-type="string" calcext:value-type="string">
            <text:p>Deutsche Bank Mönchengladb</text:p>
          </table:table-cell>
        </table:table-row>
        <table:table-row table:style-name="ro9">
          <table:table-cell office:value-type="string" calcext:value-type="string">
            <text:p>DEUTDEDD317</text:p>
          </table:table-cell>
          <table:table-cell office:value-type="float" office:value="31070001" calcext:value-type="float">
            <text:p>31070001</text:p>
          </table:table-cell>
          <table:table-cell office:value-type="string" calcext:value-type="string">
            <text:p>Deutsche Bank Mönchengladb</text:p>
          </table:table-cell>
        </table:table-row>
        <table:table-row table:style-name="ro9">
          <table:table-cell office:value-type="string" calcext:value-type="string">
            <text:p>DEUTDEDD318</text:p>
          </table:table-cell>
          <table:table-cell office:value-type="float" office:value="31070001" calcext:value-type="float">
            <text:p>31070001</text:p>
          </table:table-cell>
          <table:table-cell office:value-type="string" calcext:value-type="string">
            <text:p>Deutsche Bank Mönchengladb</text:p>
          </table:table-cell>
        </table:table-row>
        <table:table-row table:style-name="ro9">
          <table:table-cell office:value-type="string" calcext:value-type="string">
            <text:p>DEUTDEDD319</text:p>
          </table:table-cell>
          <table:table-cell office:value-type="float" office:value="31070001" calcext:value-type="float">
            <text:p>31070001</text:p>
          </table:table-cell>
          <table:table-cell office:value-type="string" calcext:value-type="string">
            <text:p>Deutsche Bank Mönchengladb</text:p>
          </table:table-cell>
        </table:table-row>
        <table:table-row table:style-name="ro9">
          <table:table-cell office:value-type="string" calcext:value-type="string">
            <text:p>DEUTDEDB310</text:p>
          </table:table-cell>
          <table:table-cell office:value-type="float" office:value="31070024" calcext:value-type="float">
            <text:p>31070024</text:p>
          </table:table-cell>
          <table:table-cell office:value-type="string" calcext:value-type="string">
            <text:p>Deutsche Bank PGK Mönchengl</text:p>
          </table:table-cell>
        </table:table-row>
        <table:table-row table:style-name="ro9">
          <table:table-cell office:value-type="string" calcext:value-type="string">
            <text:p>DEUTDEDB317</text:p>
          </table:table-cell>
          <table:table-cell office:value-type="float" office:value="31070024" calcext:value-type="float">
            <text:p>31070024</text:p>
          </table:table-cell>
          <table:table-cell office:value-type="string" calcext:value-type="string">
            <text:p>Deutsche Bank PGK Mönchengl</text:p>
          </table:table-cell>
        </table:table-row>
        <table:table-row table:style-name="ro9">
          <table:table-cell office:value-type="string" calcext:value-type="string">
            <text:p>DEUTDEDB318</text:p>
          </table:table-cell>
          <table:table-cell office:value-type="float" office:value="31070024" calcext:value-type="float">
            <text:p>31070024</text:p>
          </table:table-cell>
          <table:table-cell office:value-type="string" calcext:value-type="string">
            <text:p>Deutsche Bank PGK Mönchengl</text:p>
          </table:table-cell>
        </table:table-row>
        <table:table-row table:style-name="ro9">
          <table:table-cell office:value-type="string" calcext:value-type="string">
            <text:p>DEUTDEDB319</text:p>
          </table:table-cell>
          <table:table-cell office:value-type="float" office:value="31070024" calcext:value-type="float">
            <text:p>31070024</text:p>
          </table:table-cell>
          <table:table-cell office:value-type="string" calcext:value-type="string">
            <text:p>Deutsche Bank PGK Mönchengl</text:p>
          </table:table-cell>
        </table:table-row>
        <table:table-row table:style-name="ro9">
          <table:table-cell office:value-type="string" calcext:value-type="string">
            <text:p>DRESDEFF310</text:p>
          </table:table-cell>
          <table:table-cell office:value-type="float" office:value="31080015" calcext:value-type="float">
            <text:p>31080015</text:p>
          </table:table-cell>
          <table:table-cell office:value-type="string" calcext:value-type="string">
            <text:p>Commerzbank Mönchengladb</text:p>
          </table:table-cell>
        </table:table-row>
        <table:table-row table:style-name="ro9">
          <table:table-cell office:value-type="string" calcext:value-type="string">
            <text:p>DRESDEFFI34</text:p>
          </table:table-cell>
          <table:table-cell office:value-type="float" office:value="31080061" calcext:value-type="float">
            <text:p>31080061</text:p>
          </table:table-cell>
          <table:table-cell office:value-type="string" calcext:value-type="string">
            <text:p>Commerzbank Mgladbach 61</text:p>
          </table:table-cell>
        </table:table-row>
        <table:table-row table:style-name="ro9">
          <table:table-cell office:value-type="string" calcext:value-type="string">
            <text:p>WELADED1ERK</text:p>
          </table:table-cell>
          <table:table-cell office:value-type="float" office:value="31251220" calcext:value-type="float">
            <text:p>31251220</text:p>
          </table:table-cell>
          <table:table-cell office:value-type="string" calcext:value-type="string">
            <text:p>Kr Spk Heinsberg Erkelenz</text:p>
          </table:table-cell>
        </table:table-row>
        <table:table-row table:style-name="ro9">
          <table:table-cell office:value-type="string" calcext:value-type="string">
            <text:p>GENODED1EHE</text:p>
          </table:table-cell>
          <table:table-cell office:value-type="float" office:value="31261282" calcext:value-type="float">
            <text:p>31261282</text:p>
          </table:table-cell>
          <table:table-cell office:value-type="string" calcext:value-type="string">
            <text:p>Volksbank Erkelenz</text:p>
          </table:table-cell>
        </table:table-row>
        <table:table-row table:style-name="ro9">
          <table:table-cell office:value-type="string" calcext:value-type="string">
            <text:p>GENODED1LOE</text:p>
          </table:table-cell>
          <table:table-cell office:value-type="float" office:value="31263359" calcext:value-type="float">
            <text:p>31263359</text:p>
          </table:table-cell>
          <table:table-cell office:value-type="string" calcext:value-type="string">
            <text:p>Raiffbk Erkelenz</text:p>
          </table:table-cell>
        </table:table-row>
        <table:table-row table:style-name="ro9">
          <table:table-cell office:value-type="string" calcext:value-type="string">
            <text:p>GENODED1VSN</text:p>
          </table:table-cell>
          <table:table-cell office:value-type="float" office:value="31460290" calcext:value-type="float">
            <text:p>31460290</text:p>
          </table:table-cell>
          <table:table-cell office:value-type="string" calcext:value-type="string">
            <text:p>Volksbank Viersen</text:p>
          </table:table-cell>
        </table:table-row>
        <table:table-row table:style-name="ro9">
          <table:table-cell office:value-type="string" calcext:value-type="string">
            <text:p>DEUTDEDD314</text:p>
          </table:table-cell>
          <table:table-cell office:value-type="float" office:value="31470004" calcext:value-type="float">
            <text:p>31470004</text:p>
          </table:table-cell>
          <table:table-cell office:value-type="string" calcext:value-type="string">
            <text:p>Deutsche Bank Viersen</text:p>
          </table:table-cell>
        </table:table-row>
        <table:table-row table:style-name="ro9">
          <table:table-cell office:value-type="string" calcext:value-type="string">
            <text:p>DEUTDEDD315</text:p>
          </table:table-cell>
          <table:table-cell office:value-type="float" office:value="31470004" calcext:value-type="float">
            <text:p>31470004</text:p>
          </table:table-cell>
          <table:table-cell office:value-type="string" calcext:value-type="string">
            <text:p>Deutsche Bank Viersen</text:p>
          </table:table-cell>
        </table:table-row>
        <table:table-row table:style-name="ro9">
          <table:table-cell office:value-type="string" calcext:value-type="string">
            <text:p>DEUTDEDD316</text:p>
          </table:table-cell>
          <table:table-cell office:value-type="float" office:value="31470004" calcext:value-type="float">
            <text:p>31470004</text:p>
          </table:table-cell>
          <table:table-cell office:value-type="string" calcext:value-type="string">
            <text:p>Deutsche Bank Viersen</text:p>
          </table:table-cell>
        </table:table-row>
        <table:table-row table:style-name="ro9">
          <table:table-cell office:value-type="string" calcext:value-type="string">
            <text:p>DEUTDEDB314</text:p>
          </table:table-cell>
          <table:table-cell office:value-type="float" office:value="31470024" calcext:value-type="float">
            <text:p>31470024</text:p>
          </table:table-cell>
          <table:table-cell office:value-type="string" calcext:value-type="string">
            <text:p>Deutsche Bank PGK Viersen</text:p>
          </table:table-cell>
        </table:table-row>
        <table:table-row table:style-name="ro9">
          <table:table-cell office:value-type="string" calcext:value-type="string">
            <text:p>DEUTDEDB315</text:p>
          </table:table-cell>
          <table:table-cell office:value-type="float" office:value="31470024" calcext:value-type="float">
            <text:p>31470024</text:p>
          </table:table-cell>
          <table:table-cell office:value-type="string" calcext:value-type="string">
            <text:p>Deutsche Bank PGK Viersen</text:p>
          </table:table-cell>
        </table:table-row>
        <table:table-row table:style-name="ro9">
          <table:table-cell office:value-type="string" calcext:value-type="string">
            <text:p>DEUTDEDB316</text:p>
          </table:table-cell>
          <table:table-cell office:value-type="float" office:value="31470024" calcext:value-type="float">
            <text:p>31470024</text:p>
          </table:table-cell>
          <table:table-cell office:value-type="string" calcext:value-type="string">
            <text:p>Deutsche Bank PGK Viersen</text:p>
          </table:table-cell>
        </table:table-row>
        <table:table-row table:style-name="ro9">
          <table:table-cell office:value-type="string" calcext:value-type="string">
            <text:p>MARKDEF1320</text:p>
          </table:table-cell>
          <table:table-cell office:value-type="float" office:value="32000000" calcext:value-type="float">
            <text:p>32000000</text:p>
          </table:table-cell>
          <table:table-cell office:value-type="string" calcext:value-type="string">
            <text:p>BBk Duisburg eh Krefeld</text:p>
          </table:table-cell>
        </table:table-row>
        <table:table-row table:style-name="ro9">
          <table:table-cell office:value-type="string" calcext:value-type="string">
            <text:p>COBADEFF320</text:p>
          </table:table-cell>
          <table:table-cell office:value-type="float" office:value="32040024" calcext:value-type="float">
            <text:p>32040024</text:p>
          </table:table-cell>
          <table:table-cell office:value-type="string" calcext:value-type="string">
            <text:p>Commerzbank Krefeld</text:p>
          </table:table-cell>
        </table:table-row>
        <table:table-row table:style-name="ro9">
          <table:table-cell office:value-type="string" calcext:value-type="string">
            <text:p>COBADEFF322</text:p>
          </table:table-cell>
          <table:table-cell office:value-type="float" office:value="32040024" calcext:value-type="float">
            <text:p>32040024</text:p>
          </table:table-cell>
          <table:table-cell office:value-type="string" calcext:value-type="string">
            <text:p>Commerzbank Krefeld</text:p>
          </table:table-cell>
        </table:table-row>
        <table:table-row table:style-name="ro9">
          <table:table-cell office:value-type="string" calcext:value-type="string">
            <text:p>COBADEFF327</text:p>
          </table:table-cell>
          <table:table-cell office:value-type="float" office:value="32040024" calcext:value-type="float">
            <text:p>32040024</text:p>
          </table:table-cell>
          <table:table-cell office:value-type="string" calcext:value-type="string">
            <text:p>Commerzbank Krefeld</text:p>
          </table:table-cell>
        </table:table-row>
        <table:table-row table:style-name="ro9">
          <table:table-cell office:value-type="string" calcext:value-type="string">
            <text:p>SPKRDE33XXX</text:p>
          </table:table-cell>
          <table:table-cell office:value-type="float" office:value="32050000" calcext:value-type="float">
            <text:p>32050000</text:p>
          </table:table-cell>
          <table:table-cell office:value-type="string" calcext:value-type="string">
            <text:p>Sparkasse Krefeld</text:p>
          </table:table-cell>
        </table:table-row>
        <table:table-row table:style-name="ro9">
          <table:table-cell office:value-type="string" calcext:value-type="string">
            <text:p>WELADED1GEL</text:p>
          </table:table-cell>
          <table:table-cell office:value-type="float" office:value="32051370" calcext:value-type="float">
            <text:p>32051370</text:p>
          </table:table-cell>
          <table:table-cell office:value-type="string" calcext:value-type="string">
            <text:p>Sparkasse Geldern -alt-</text:p>
          </table:table-cell>
        </table:table-row>
        <table:table-row table:style-name="ro9">
          <table:table-cell office:value-type="string" calcext:value-type="string">
            <text:p>WELADED1STR</text:p>
          </table:table-cell>
          <table:table-cell office:value-type="float" office:value="32051996" calcext:value-type="float">
            <text:p>32051996</text:p>
          </table:table-cell>
          <table:table-cell office:value-type="string" calcext:value-type="string">
            <text:p>Sparkasse Straelen</text:p>
          </table:table-cell>
        </table:table-row>
        <table:table-row table:style-name="ro9">
          <table:table-cell office:value-type="string" calcext:value-type="string">
            <text:p>GENODED1HTK</text:p>
          </table:table-cell>
          <table:table-cell office:value-type="float" office:value="32060362" calcext:value-type="float">
            <text:p>32060362</text:p>
          </table:table-cell>
          <table:table-cell office:value-type="string" calcext:value-type="string">
            <text:p>Volksbank Krefeld</text:p>
          </table:table-cell>
        </table:table-row>
        <table:table-row table:style-name="ro9">
          <table:table-cell office:value-type="string" calcext:value-type="string">
            <text:p>GENODED1GDL</text:p>
          </table:table-cell>
          <table:table-cell office:value-type="float" office:value="32061384" calcext:value-type="float">
            <text:p>32061384</text:p>
          </table:table-cell>
          <table:table-cell office:value-type="string" calcext:value-type="string">
            <text:p>Volksbank an der Niers</text:p>
          </table:table-cell>
        </table:table-row>
        <table:table-row table:style-name="ro9">
          <table:table-cell office:value-type="string" calcext:value-type="string">
            <text:p>GENODED1KMP</text:p>
          </table:table-cell>
          <table:table-cell office:value-type="float" office:value="32061414" calcext:value-type="float">
            <text:p>32061414</text:p>
          </table:table-cell>
          <table:table-cell office:value-type="string" calcext:value-type="string">
            <text:p>Volksbank Kempen-Grefrath</text:p>
          </table:table-cell>
        </table:table-row>
        <table:table-row table:style-name="ro9">
          <table:table-cell office:value-type="string" calcext:value-type="string">
            <text:p>DEUTDEDB320</text:p>
          </table:table-cell>
          <table:table-cell office:value-type="float" office:value="32070024" calcext:value-type="float">
            <text:p>32070024</text:p>
          </table:table-cell>
          <table:table-cell office:value-type="string" calcext:value-type="string">
            <text:p>Deutsche Bank PGK Krefeld</text:p>
          </table:table-cell>
        </table:table-row>
        <table:table-row table:style-name="ro9">
          <table:table-cell office:value-type="string" calcext:value-type="string">
            <text:p>DEUTDEDB321</text:p>
          </table:table-cell>
          <table:table-cell office:value-type="float" office:value="32070024" calcext:value-type="float">
            <text:p>32070024</text:p>
          </table:table-cell>
          <table:table-cell office:value-type="string" calcext:value-type="string">
            <text:p>Deutsche Bank PGK Krefeld</text:p>
          </table:table-cell>
        </table:table-row>
        <table:table-row table:style-name="ro9">
          <table:table-cell office:value-type="string" calcext:value-type="string">
            <text:p>DEUTDEDB322</text:p>
          </table:table-cell>
          <table:table-cell office:value-type="float" office:value="32070024" calcext:value-type="float">
            <text:p>32070024</text:p>
          </table:table-cell>
          <table:table-cell office:value-type="string" calcext:value-type="string">
            <text:p>Deutsche Bank PGK Krefeld</text:p>
          </table:table-cell>
        </table:table-row>
        <table:table-row table:style-name="ro9">
          <table:table-cell office:value-type="string" calcext:value-type="string">
            <text:p>DEUTDEDB323</text:p>
          </table:table-cell>
          <table:table-cell office:value-type="float" office:value="32070024" calcext:value-type="float">
            <text:p>32070024</text:p>
          </table:table-cell>
          <table:table-cell office:value-type="string" calcext:value-type="string">
            <text:p>Deutsche Bank PGK Krefeld</text:p>
          </table:table-cell>
        </table:table-row>
        <table:table-row table:style-name="ro9">
          <table:table-cell office:value-type="string" calcext:value-type="string">
            <text:p>DEUTDEDB327</text:p>
          </table:table-cell>
          <table:table-cell office:value-type="float" office:value="32070024" calcext:value-type="float">
            <text:p>32070024</text:p>
          </table:table-cell>
          <table:table-cell office:value-type="string" calcext:value-type="string">
            <text:p>Deutsche Bank PGK Krefeld</text:p>
          </table:table-cell>
        </table:table-row>
        <table:table-row table:style-name="ro9">
          <table:table-cell office:value-type="string" calcext:value-type="string">
            <text:p>DEUTDEDB328</text:p>
          </table:table-cell>
          <table:table-cell office:value-type="float" office:value="32070024" calcext:value-type="float">
            <text:p>32070024</text:p>
          </table:table-cell>
          <table:table-cell office:value-type="string" calcext:value-type="string">
            <text:p>Deutsche Bank PGK Krefeld</text:p>
          </table:table-cell>
        </table:table-row>
        <table:table-row table:style-name="ro9">
          <table:table-cell office:value-type="string" calcext:value-type="string">
            <text:p>DEUTDEDB329</text:p>
          </table:table-cell>
          <table:table-cell office:value-type="float" office:value="32070024" calcext:value-type="float">
            <text:p>32070024</text:p>
          </table:table-cell>
          <table:table-cell office:value-type="string" calcext:value-type="string">
            <text:p>Deutsche Bank PGK Krefeld</text:p>
          </table:table-cell>
        </table:table-row>
        <table:table-row table:style-name="ro9">
          <table:table-cell office:value-type="string" calcext:value-type="string">
            <text:p>DEUTDEDB936</text:p>
          </table:table-cell>
          <table:table-cell office:value-type="float" office:value="32070024" calcext:value-type="float">
            <text:p>32070024</text:p>
          </table:table-cell>
          <table:table-cell office:value-type="string" calcext:value-type="string">
            <text:p>Deutsche Bank PGK Krefeld</text:p>
          </table:table-cell>
        </table:table-row>
        <table:table-row table:style-name="ro9">
          <table:table-cell office:value-type="string" calcext:value-type="string">
            <text:p>DEUTDEDD320</text:p>
          </table:table-cell>
          <table:table-cell office:value-type="float" office:value="32070080" calcext:value-type="float">
            <text:p>32070080</text:p>
          </table:table-cell>
          <table:table-cell office:value-type="string" calcext:value-type="string">
            <text:p>Deutsche Bank Krefeld</text:p>
          </table:table-cell>
        </table:table-row>
        <table:table-row table:style-name="ro9">
          <table:table-cell office:value-type="string" calcext:value-type="string">
            <text:p>DEUTDEDD321</text:p>
          </table:table-cell>
          <table:table-cell office:value-type="float" office:value="32070080" calcext:value-type="float">
            <text:p>32070080</text:p>
          </table:table-cell>
          <table:table-cell office:value-type="string" calcext:value-type="string">
            <text:p>Deutsche Bank Krefeld</text:p>
          </table:table-cell>
        </table:table-row>
        <table:table-row table:style-name="ro9">
          <table:table-cell office:value-type="string" calcext:value-type="string">
            <text:p>DEUTDEDD322</text:p>
          </table:table-cell>
          <table:table-cell office:value-type="float" office:value="32070080" calcext:value-type="float">
            <text:p>32070080</text:p>
          </table:table-cell>
          <table:table-cell office:value-type="string" calcext:value-type="string">
            <text:p>Deutsche Bank Krefeld</text:p>
          </table:table-cell>
        </table:table-row>
        <table:table-row table:style-name="ro9">
          <table:table-cell office:value-type="string" calcext:value-type="string">
            <text:p>DEUTDEDD323</text:p>
          </table:table-cell>
          <table:table-cell office:value-type="float" office:value="32070080" calcext:value-type="float">
            <text:p>32070080</text:p>
          </table:table-cell>
          <table:table-cell office:value-type="string" calcext:value-type="string">
            <text:p>Deutsche Bank Krefeld</text:p>
          </table:table-cell>
        </table:table-row>
        <table:table-row table:style-name="ro9">
          <table:table-cell office:value-type="string" calcext:value-type="string">
            <text:p>DEUTDEDD327</text:p>
          </table:table-cell>
          <table:table-cell office:value-type="float" office:value="32070080" calcext:value-type="float">
            <text:p>32070080</text:p>
          </table:table-cell>
          <table:table-cell office:value-type="string" calcext:value-type="string">
            <text:p>Deutsche Bank Krefeld</text:p>
          </table:table-cell>
        </table:table-row>
        <table:table-row table:style-name="ro9">
          <table:table-cell office:value-type="string" calcext:value-type="string">
            <text:p>DEUTDEDD328</text:p>
          </table:table-cell>
          <table:table-cell office:value-type="float" office:value="32070080" calcext:value-type="float">
            <text:p>32070080</text:p>
          </table:table-cell>
          <table:table-cell office:value-type="string" calcext:value-type="string">
            <text:p>Deutsche Bank Krefeld</text:p>
          </table:table-cell>
        </table:table-row>
        <table:table-row table:style-name="ro9">
          <table:table-cell office:value-type="string" calcext:value-type="string">
            <text:p>DEUTDEDD329</text:p>
          </table:table-cell>
          <table:table-cell office:value-type="float" office:value="32070080" calcext:value-type="float">
            <text:p>32070080</text:p>
          </table:table-cell>
          <table:table-cell office:value-type="string" calcext:value-type="string">
            <text:p>Deutsche Bank Krefeld</text:p>
          </table:table-cell>
        </table:table-row>
        <table:table-row table:style-name="ro9">
          <table:table-cell office:value-type="string" calcext:value-type="string">
            <text:p>DEUTDEDD331</text:p>
          </table:table-cell>
          <table:table-cell office:value-type="float" office:value="32070080" calcext:value-type="float">
            <text:p>32070080</text:p>
          </table:table-cell>
          <table:table-cell office:value-type="string" calcext:value-type="string">
            <text:p>Deutsche Bank Krefeld</text:p>
          </table:table-cell>
        </table:table-row>
        <table:table-row table:style-name="ro9">
          <table:table-cell office:value-type="string" calcext:value-type="string">
            <text:p>DRESDEFF320</text:p>
          </table:table-cell>
          <table:table-cell office:value-type="float" office:value="32080010" calcext:value-type="float">
            <text:p>32080010</text:p>
          </table:table-cell>
          <table:table-cell office:value-type="string" calcext:value-type="string">
            <text:p>Commerzbank Krefeld</text:p>
          </table:table-cell>
        </table:table-row>
        <table:table-row table:style-name="ro9">
          <table:table-cell office:value-type="string" calcext:value-type="string">
            <text:p>WELADED1GOC</text:p>
          </table:table-cell>
          <table:table-cell office:value-type="float" office:value="32250050" calcext:value-type="float">
            <text:p>32250050</text:p>
          </table:table-cell>
          <table:table-cell office:value-type="string" calcext:value-type="string">
            <text:p>Verb Spk Goch</text:p>
          </table:table-cell>
        </table:table-row>
        <table:table-row table:style-name="ro9">
          <table:table-cell office:value-type="string" calcext:value-type="string">
            <text:p>MARKDEF1324</text:p>
          </table:table-cell>
          <table:table-cell office:value-type="float" office:value="32400000" calcext:value-type="float">
            <text:p>32400000</text:p>
          </table:table-cell>
          <table:table-cell office:value-type="string" calcext:value-type="string">
            <text:p>BBk Duisburg eh Kleve</text:p>
          </table:table-cell>
        </table:table-row>
        <table:table-row table:style-name="ro9">
          <table:table-cell office:value-type="string" calcext:value-type="string">
            <text:p>COBADEFF323</text:p>
          </table:table-cell>
          <table:table-cell office:value-type="float" office:value="32440023" calcext:value-type="float">
            <text:p>32440023</text:p>
          </table:table-cell>
          <table:table-cell office:value-type="string" calcext:value-type="string">
            <text:p>Commerzbank Kleve Niederrh</text:p>
          </table:table-cell>
        </table:table-row>
        <table:table-row table:style-name="ro9">
          <table:table-cell office:value-type="string" calcext:value-type="string">
            <text:p>COBADEFF324</text:p>
          </table:table-cell>
          <table:table-cell office:value-type="float" office:value="32440023" calcext:value-type="float">
            <text:p>32440023</text:p>
          </table:table-cell>
          <table:table-cell office:value-type="string" calcext:value-type="string">
            <text:p>Commerzbank Kleve Niederrh</text:p>
          </table:table-cell>
        </table:table-row>
        <table:table-row table:style-name="ro9">
          <table:table-cell office:value-type="string" calcext:value-type="string">
            <text:p>COBADEFF325</text:p>
          </table:table-cell>
          <table:table-cell office:value-type="float" office:value="32440023" calcext:value-type="float">
            <text:p>32440023</text:p>
          </table:table-cell>
          <table:table-cell office:value-type="string" calcext:value-type="string">
            <text:p>Commerzbank Kleve Niederrh</text:p>
          </table:table-cell>
        </table:table-row>
        <table:table-row table:style-name="ro9">
          <table:table-cell office:value-type="string" calcext:value-type="string">
            <text:p>COBADEFF358</text:p>
          </table:table-cell>
          <table:table-cell office:value-type="float" office:value="32440023" calcext:value-type="float">
            <text:p>32440023</text:p>
          </table:table-cell>
          <table:table-cell office:value-type="string" calcext:value-type="string">
            <text:p>Commerzbank Kleve Niederrh</text:p>
          </table:table-cell>
        </table:table-row>
        <table:table-row table:style-name="ro9">
          <table:table-cell office:value-type="string" calcext:value-type="string">
            <text:p>WELADED1KLE</text:p>
          </table:table-cell>
          <table:table-cell office:value-type="float" office:value="32450000" calcext:value-type="float">
            <text:p>32450000</text:p>
          </table:table-cell>
          <table:table-cell office:value-type="string" calcext:value-type="string">
            <text:p>Sparkasse Kleve</text:p>
          </table:table-cell>
        </table:table-row>
        <table:table-row table:style-name="ro9">
          <table:table-cell office:value-type="string" calcext:value-type="string">
            <text:p>GENODED1KLL</text:p>
          </table:table-cell>
          <table:table-cell office:value-type="float" office:value="32460422" calcext:value-type="float">
            <text:p>32460422</text:p>
          </table:table-cell>
          <table:table-cell office:value-type="string" calcext:value-type="string">
            <text:p>Volksbank Kleverland</text:p>
          </table:table-cell>
        </table:table-row>
        <table:table-row table:style-name="ro9">
          <table:table-cell office:value-type="string" calcext:value-type="string">
            <text:p>DEUTDEDB324</text:p>
          </table:table-cell>
          <table:table-cell office:value-type="float" office:value="32470024" calcext:value-type="float">
            <text:p>32470024</text:p>
          </table:table-cell>
          <table:table-cell office:value-type="string" calcext:value-type="string">
            <text:p>Deutsche Bank PGK Kleve</text:p>
          </table:table-cell>
        </table:table-row>
        <table:table-row table:style-name="ro9">
          <table:table-cell office:value-type="string" calcext:value-type="string">
            <text:p>DEUTDEDB325</text:p>
          </table:table-cell>
          <table:table-cell office:value-type="float" office:value="32470024" calcext:value-type="float">
            <text:p>32470024</text:p>
          </table:table-cell>
          <table:table-cell office:value-type="string" calcext:value-type="string">
            <text:p>Deutsche Bank PGK Kleve</text:p>
          </table:table-cell>
        </table:table-row>
        <table:table-row table:style-name="ro9">
          <table:table-cell office:value-type="string" calcext:value-type="string">
            <text:p>DEUTDEDB326</text:p>
          </table:table-cell>
          <table:table-cell office:value-type="float" office:value="32470024" calcext:value-type="float">
            <text:p>32470024</text:p>
          </table:table-cell>
          <table:table-cell office:value-type="string" calcext:value-type="string">
            <text:p>Deutsche Bank PGK Kleve</text:p>
          </table:table-cell>
        </table:table-row>
        <table:table-row table:style-name="ro9">
          <table:table-cell office:value-type="string" calcext:value-type="string">
            <text:p>DEUTDEDD324</text:p>
          </table:table-cell>
          <table:table-cell office:value-type="float" office:value="32470077" calcext:value-type="float">
            <text:p>32470077</text:p>
          </table:table-cell>
          <table:table-cell office:value-type="string" calcext:value-type="string">
            <text:p>Deutsche Bank Kleve</text:p>
          </table:table-cell>
        </table:table-row>
        <table:table-row table:style-name="ro9">
          <table:table-cell office:value-type="string" calcext:value-type="string">
            <text:p>DEUTDEDD325</text:p>
          </table:table-cell>
          <table:table-cell office:value-type="float" office:value="32470077" calcext:value-type="float">
            <text:p>32470077</text:p>
          </table:table-cell>
          <table:table-cell office:value-type="string" calcext:value-type="string">
            <text:p>Deutsche Bank Kleve</text:p>
          </table:table-cell>
        </table:table-row>
        <table:table-row table:style-name="ro9">
          <table:table-cell office:value-type="string" calcext:value-type="string">
            <text:p>DEUTDEDD326</text:p>
          </table:table-cell>
          <table:table-cell office:value-type="float" office:value="32470077" calcext:value-type="float">
            <text:p>32470077</text:p>
          </table:table-cell>
          <table:table-cell office:value-type="string" calcext:value-type="string">
            <text:p>Deutsche Bank Kleve</text:p>
          </table:table-cell>
        </table:table-row>
        <table:table-row table:style-name="ro9">
          <table:table-cell office:value-type="string" calcext:value-type="string">
            <text:p>MARKDEF1330</text:p>
          </table:table-cell>
          <table:table-cell office:value-type="float" office:value="33000000" calcext:value-type="float">
            <text:p>33000000</text:p>
          </table:table-cell>
          <table:table-cell office:value-type="string" calcext:value-type="string">
            <text:p>BBk Düsseldorf eh Wuppertal</text:p>
          </table:table-cell>
        </table:table-row>
        <table:table-row table:style-name="ro9">
          <table:table-cell office:value-type="string" calcext:value-type="string">
            <text:p>ESSEDE51331</text:p>
          </table:table-cell>
          <table:table-cell office:value-type="float" office:value="33010111" calcext:value-type="float">
            <text:p>33010111</text:p>
          </table:table-cell>
          <table:table-cell office:value-type="string" calcext:value-type="string">
            <text:p>SEB Wuppertal</text:p>
          </table:table-cell>
        </table:table-row>
        <table:table-row table:style-name="ro9">
          <table:table-cell office:value-type="string" calcext:value-type="string">
            <text:p>ESSEDE51332</text:p>
          </table:table-cell>
          <table:table-cell office:value-type="float" office:value="33010111" calcext:value-type="float">
            <text:p>33010111</text:p>
          </table:table-cell>
          <table:table-cell office:value-type="string" calcext:value-type="string">
            <text:p>SEB Wuppertal</text:p>
          </table:table-cell>
        </table:table-row>
        <table:table-row table:style-name="ro9">
          <table:table-cell office:value-type="string" calcext:value-type="string">
            <text:p>ESSEDE5F330</text:p>
          </table:table-cell>
          <table:table-cell office:value-type="float" office:value="33010111" calcext:value-type="float">
            <text:p>33010111</text:p>
          </table:table-cell>
          <table:table-cell office:value-type="string" calcext:value-type="string">
            <text:p>SEB Wuppertal</text:p>
          </table:table-cell>
        </table:table-row>
        <table:table-row table:style-name="ro9">
          <table:table-cell office:value-type="string" calcext:value-type="string">
            <text:p>AKFBDE31XXX</text:p>
          </table:table-cell>
          <table:table-cell office:value-type="float" office:value="33020000" calcext:value-type="float">
            <text:p>33020000</text:p>
          </table:table-cell>
          <table:table-cell office:value-type="string" calcext:value-type="string">
            <text:p>akf bank Wuppertal</text:p>
          </table:table-cell>
        </table:table-row>
        <table:table-row table:style-name="ro9">
          <table:table-cell office:value-type="string" calcext:value-type="string">
            <text:p>HYVEDEMM809</text:p>
          </table:table-cell>
          <table:table-cell office:value-type="float" office:value="33020190" calcext:value-type="float">
            <text:p>33020190</text:p>
          </table:table-cell>
          <table:table-cell office:value-type="string" calcext:value-type="string">
            <text:p>UniCredit Bank-HypoVereinbk</text:p>
          </table:table-cell>
        </table:table-row>
        <table:table-row table:style-name="ro9">
          <table:table-cell office:value-type="string" calcext:value-type="string">
            <text:p>COBADEFF330</text:p>
          </table:table-cell>
          <table:table-cell office:value-type="float" office:value="33040001" calcext:value-type="float">
            <text:p>33040001</text:p>
          </table:table-cell>
          <table:table-cell office:value-type="string" calcext:value-type="string">
            <text:p>Commerzbank Wuppertal</text:p>
          </table:table-cell>
        </table:table-row>
        <table:table-row table:style-name="ro9">
          <table:table-cell office:value-type="string" calcext:value-type="string">
            <text:p>COBADEFF331</text:p>
          </table:table-cell>
          <table:table-cell office:value-type="float" office:value="33040001" calcext:value-type="float">
            <text:p>33040001</text:p>
          </table:table-cell>
          <table:table-cell office:value-type="string" calcext:value-type="string">
            <text:p>Commerzbank Wuppertal</text:p>
          </table:table-cell>
        </table:table-row>
        <table:table-row table:style-name="ro9">
          <table:table-cell office:value-type="string" calcext:value-type="string">
            <text:p>COBADEFF335</text:p>
          </table:table-cell>
          <table:table-cell office:value-type="float" office:value="33040001" calcext:value-type="float">
            <text:p>33040001</text:p>
          </table:table-cell>
          <table:table-cell office:value-type="string" calcext:value-type="string">
            <text:p>Commerzbank Wuppertal</text:p>
          </table:table-cell>
        </table:table-row>
        <table:table-row table:style-name="ro9">
          <table:table-cell office:value-type="string" calcext:value-type="string">
            <text:p>COBADEFF337</text:p>
          </table:table-cell>
          <table:table-cell office:value-type="float" office:value="33040001" calcext:value-type="float">
            <text:p>33040001</text:p>
          </table:table-cell>
          <table:table-cell office:value-type="string" calcext:value-type="string">
            <text:p>Commerzbank Wuppertal</text:p>
          </table:table-cell>
        </table:table-row>
        <table:table-row table:style-name="ro9">
          <table:table-cell office:value-type="string" calcext:value-type="string">
            <text:p>COBADEFF434</text:p>
          </table:table-cell>
          <table:table-cell office:value-type="float" office:value="33040001" calcext:value-type="float">
            <text:p>33040001</text:p>
          </table:table-cell>
          <table:table-cell office:value-type="string" calcext:value-type="string">
            <text:p>Commerzbank Wuppertal</text:p>
          </table:table-cell>
        </table:table-row>
        <table:table-row table:style-name="ro9">
          <table:table-cell office:value-type="string" calcext:value-type="string">
            <text:p>COBADEFF454</text:p>
          </table:table-cell>
          <table:table-cell office:value-type="float" office:value="33040001" calcext:value-type="float">
            <text:p>33040001</text:p>
          </table:table-cell>
          <table:table-cell office:value-type="string" calcext:value-type="string">
            <text:p>Commerzbank Wuppertal</text:p>
          </table:table-cell>
        </table:table-row>
        <table:table-row table:style-name="ro9">
          <table:table-cell office:value-type="string" calcext:value-type="string">
            <text:p>COBADEDHXXX</text:p>
          </table:table-cell>
          <table:table-cell office:value-type="float" office:value="33040310" calcext:value-type="float">
            <text:p>33040310</text:p>
          </table:table-cell>
          <table:table-cell office:value-type="string" calcext:value-type="string">
            <text:p>Commerzbank Zw 117</text:p>
          </table:table-cell>
        </table:table-row>
        <table:table-row table:style-name="ro9">
          <table:table-cell office:value-type="string" calcext:value-type="string">
            <text:p>WUPSDE33XXX</text:p>
          </table:table-cell>
          <table:table-cell office:value-type="float" office:value="33050000" calcext:value-type="float">
            <text:p>33050000</text:p>
          </table:table-cell>
          <table:table-cell office:value-type="string" calcext:value-type="string">
            <text:p>St Spk Wuppertal</text:p>
          </table:table-cell>
        </table:table-row>
        <table:table-row table:style-name="ro9">
          <table:table-cell office:value-type="string" calcext:value-type="string">
            <text:p>GENODED1CVW</text:p>
          </table:table-cell>
          <table:table-cell office:value-type="float" office:value="33060098" calcext:value-type="float">
            <text:p>33060098</text:p>
          </table:table-cell>
          <table:table-cell office:value-type="string" calcext:value-type="string">
            <text:p>Credit- u VB Wuppertal</text:p>
          </table:table-cell>
        </table:table-row>
        <table:table-row table:style-name="ro9">
          <table:table-cell office:value-type="string" calcext:value-type="string">
            <text:p>GENODED1SPW</text:p>
          </table:table-cell>
          <table:table-cell office:value-type="float" office:value="33060592" calcext:value-type="float">
            <text:p>33060592</text:p>
          </table:table-cell>
          <table:table-cell office:value-type="string" calcext:value-type="string">
            <text:p>Sparda-Bank West</text:p>
          </table:table-cell>
        </table:table-row>
        <table:table-row table:style-name="ro9">
          <table:table-cell office:value-type="string" calcext:value-type="string">
            <text:p>DAAEDED1016</text:p>
          </table:table-cell>
          <table:table-cell office:value-type="float" office:value="33060616" calcext:value-type="float">
            <text:p>33060616</text:p>
          </table:table-cell>
          <table:table-cell office:value-type="string" calcext:value-type="string">
            <text:p>apoBank Wuppertal</text:p>
          </table:table-cell>
        </table:table-row>
        <table:table-row table:style-name="ro9">
          <table:table-cell office:value-type="string" calcext:value-type="string">
            <text:p>DEUTDEDB330</text:p>
          </table:table-cell>
          <table:table-cell office:value-type="float" office:value="33070024" calcext:value-type="float">
            <text:p>33070024</text:p>
          </table:table-cell>
          <table:table-cell office:value-type="string" calcext:value-type="string">
            <text:p>Deutsche Bank PGK Wuppertal</text:p>
          </table:table-cell>
        </table:table-row>
        <table:table-row table:style-name="ro9">
          <table:table-cell office:value-type="string" calcext:value-type="string">
            <text:p>DEUTDEDB331</text:p>
          </table:table-cell>
          <table:table-cell office:value-type="float" office:value="33070024" calcext:value-type="float">
            <text:p>33070024</text:p>
          </table:table-cell>
          <table:table-cell office:value-type="string" calcext:value-type="string">
            <text:p>Deutsche Bank PGK Wuppertal</text:p>
          </table:table-cell>
        </table:table-row>
        <table:table-row table:style-name="ro9">
          <table:table-cell office:value-type="string" calcext:value-type="string">
            <text:p>DEUTDEDB332</text:p>
          </table:table-cell>
          <table:table-cell office:value-type="float" office:value="33070024" calcext:value-type="float">
            <text:p>33070024</text:p>
          </table:table-cell>
          <table:table-cell office:value-type="string" calcext:value-type="string">
            <text:p>Deutsche Bank PGK Wuppertal</text:p>
          </table:table-cell>
        </table:table-row>
        <table:table-row table:style-name="ro9">
          <table:table-cell office:value-type="string" calcext:value-type="string">
            <text:p>DEUTDEDB333</text:p>
          </table:table-cell>
          <table:table-cell office:value-type="float" office:value="33070024" calcext:value-type="float">
            <text:p>33070024</text:p>
          </table:table-cell>
          <table:table-cell office:value-type="string" calcext:value-type="string">
            <text:p>Deutsche Bank PGK Wuppertal</text:p>
          </table:table-cell>
        </table:table-row>
        <table:table-row table:style-name="ro9">
          <table:table-cell office:value-type="string" calcext:value-type="string">
            <text:p>DEUTDEDB334</text:p>
          </table:table-cell>
          <table:table-cell office:value-type="float" office:value="33070024" calcext:value-type="float">
            <text:p>33070024</text:p>
          </table:table-cell>
          <table:table-cell office:value-type="string" calcext:value-type="string">
            <text:p>Deutsche Bank PGK Wuppertal</text:p>
          </table:table-cell>
        </table:table-row>
        <table:table-row table:style-name="ro9">
          <table:table-cell office:value-type="string" calcext:value-type="string">
            <text:p>DEUTDEDB335</text:p>
          </table:table-cell>
          <table:table-cell office:value-type="float" office:value="33070024" calcext:value-type="float">
            <text:p>33070024</text:p>
          </table:table-cell>
          <table:table-cell office:value-type="string" calcext:value-type="string">
            <text:p>Deutsche Bank PGK Wuppertal</text:p>
          </table:table-cell>
        </table:table-row>
        <table:table-row table:style-name="ro9">
          <table:table-cell office:value-type="string" calcext:value-type="string">
            <text:p>DEUTDEDBWUP</text:p>
          </table:table-cell>
          <table:table-cell office:value-type="float" office:value="33070024" calcext:value-type="float">
            <text:p>33070024</text:p>
          </table:table-cell>
          <table:table-cell office:value-type="string" calcext:value-type="string">
            <text:p>Deutsche Bank PGK Wuppertal</text:p>
          </table:table-cell>
        </table:table-row>
        <table:table-row table:style-name="ro9">
          <table:table-cell office:value-type="string" calcext:value-type="string">
            <text:p>DEUTDEDW330</text:p>
          </table:table-cell>
          <table:table-cell office:value-type="float" office:value="33070090" calcext:value-type="float">
            <text:p>33070090</text:p>
          </table:table-cell>
          <table:table-cell office:value-type="string" calcext:value-type="string">
            <text:p>Deutsche Bank Wuppertal</text:p>
          </table:table-cell>
        </table:table-row>
        <table:table-row table:style-name="ro9">
          <table:table-cell office:value-type="string" calcext:value-type="string">
            <text:p>DEUTDEDW331</text:p>
          </table:table-cell>
          <table:table-cell office:value-type="float" office:value="33070090" calcext:value-type="float">
            <text:p>33070090</text:p>
          </table:table-cell>
          <table:table-cell office:value-type="string" calcext:value-type="string">
            <text:p>Deutsche Bank Wuppertal</text:p>
          </table:table-cell>
        </table:table-row>
        <table:table-row table:style-name="ro9">
          <table:table-cell office:value-type="string" calcext:value-type="string">
            <text:p>DEUTDEDW332</text:p>
          </table:table-cell>
          <table:table-cell office:value-type="float" office:value="33070090" calcext:value-type="float">
            <text:p>33070090</text:p>
          </table:table-cell>
          <table:table-cell office:value-type="string" calcext:value-type="string">
            <text:p>Deutsche Bank Wuppertal</text:p>
          </table:table-cell>
        </table:table-row>
        <table:table-row table:style-name="ro9">
          <table:table-cell office:value-type="string" calcext:value-type="string">
            <text:p>DEUTDEDW333</text:p>
          </table:table-cell>
          <table:table-cell office:value-type="float" office:value="33070090" calcext:value-type="float">
            <text:p>33070090</text:p>
          </table:table-cell>
          <table:table-cell office:value-type="string" calcext:value-type="string">
            <text:p>Deutsche Bank Wuppertal</text:p>
          </table:table-cell>
        </table:table-row>
        <table:table-row table:style-name="ro9">
          <table:table-cell office:value-type="string" calcext:value-type="string">
            <text:p>DEUTDEDW334</text:p>
          </table:table-cell>
          <table:table-cell office:value-type="float" office:value="33070090" calcext:value-type="float">
            <text:p>33070090</text:p>
          </table:table-cell>
          <table:table-cell office:value-type="string" calcext:value-type="string">
            <text:p>Deutsche Bank Wuppertal</text:p>
          </table:table-cell>
        </table:table-row>
        <table:table-row table:style-name="ro9">
          <table:table-cell office:value-type="string" calcext:value-type="string">
            <text:p>DEUTDEDW335</text:p>
          </table:table-cell>
          <table:table-cell office:value-type="float" office:value="33070090" calcext:value-type="float">
            <text:p>33070090</text:p>
          </table:table-cell>
          <table:table-cell office:value-type="string" calcext:value-type="string">
            <text:p>Deutsche Bank Wuppertal</text:p>
          </table:table-cell>
        </table:table-row>
        <table:table-row table:style-name="ro9">
          <table:table-cell office:value-type="string" calcext:value-type="string">
            <text:p>DEUTDEDWXXX</text:p>
          </table:table-cell>
          <table:table-cell office:value-type="float" office:value="33070090" calcext:value-type="float">
            <text:p>33070090</text:p>
          </table:table-cell>
          <table:table-cell office:value-type="string" calcext:value-type="string">
            <text:p>Deutsche Bank Wuppertal</text:p>
          </table:table-cell>
        </table:table-row>
        <table:table-row table:style-name="ro9">
          <table:table-cell office:value-type="string" calcext:value-type="string">
            <text:p>DRESDEFFI86</text:p>
          </table:table-cell>
          <table:table-cell office:value-type="float" office:value="33080001" calcext:value-type="float">
            <text:p>33080001</text:p>
          </table:table-cell>
          <table:table-cell office:value-type="string" calcext:value-type="string">
            <text:p>Commerzbank ITGK1 Wupptl.</text:p>
          </table:table-cell>
        </table:table-row>
        <table:table-row table:style-name="ro9">
          <table:table-cell office:value-type="string" calcext:value-type="string">
            <text:p>DRESDEFF332</text:p>
          </table:table-cell>
          <table:table-cell office:value-type="float" office:value="33080030" calcext:value-type="float">
            <text:p>33080030</text:p>
          </table:table-cell>
          <table:table-cell office:value-type="string" calcext:value-type="string">
            <text:p>Commerzbank Wuppertal</text:p>
          </table:table-cell>
        </table:table-row>
        <table:table-row table:style-name="ro9">
          <table:table-cell office:value-type="string" calcext:value-type="string">
            <text:p>DRESDEFFI87</text:p>
          </table:table-cell>
          <table:table-cell office:value-type="float" office:value="33080085" calcext:value-type="float">
            <text:p>33080085</text:p>
          </table:table-cell>
          <table:table-cell office:value-type="string" calcext:value-type="string">
            <text:p>Commerzbank ITGK2 Wupptl.</text:p>
          </table:table-cell>
        </table:table-row>
        <table:table-row table:style-name="ro9">
          <table:table-cell office:value-type="string" calcext:value-type="string">
            <text:p>DRESDEFFI88</text:p>
          </table:table-cell>
          <table:table-cell office:value-type="float" office:value="33080086" calcext:value-type="float">
            <text:p>33080086</text:p>
          </table:table-cell>
          <table:table-cell office:value-type="string" calcext:value-type="string">
            <text:p>Commerzbank ITGK3 Wupptl.</text:p>
          </table:table-cell>
        </table:table-row>
        <table:table-row table:style-name="ro9">
          <table:table-cell office:value-type="string" calcext:value-type="string">
            <text:p>DRESDEFFI89</text:p>
          </table:table-cell>
          <table:table-cell office:value-type="float" office:value="33080087" calcext:value-type="float">
            <text:p>33080087</text:p>
          </table:table-cell>
          <table:table-cell office:value-type="string" calcext:value-type="string">
            <text:p>Commerzbank ITGK4 Wupptl.</text:p>
          </table:table-cell>
        </table:table-row>
        <table:table-row table:style-name="ro9">
          <table:table-cell office:value-type="string" calcext:value-type="string">
            <text:p>DRESDEFFI90</text:p>
          </table:table-cell>
          <table:table-cell office:value-type="float" office:value="33080088" calcext:value-type="float">
            <text:p>33080088</text:p>
          </table:table-cell>
          <table:table-cell office:value-type="string" calcext:value-type="string">
            <text:p>Commerzbank ITGK5 Wupptl.</text:p>
          </table:table-cell>
        </table:table-row>
        <table:table-row table:style-name="ro9">
          <table:table-cell office:value-type="string" calcext:value-type="string">
            <text:p>COBADEFF332</text:p>
          </table:table-cell>
          <table:table-cell office:value-type="float" office:value="33440035" calcext:value-type="float">
            <text:p>33440035</text:p>
          </table:table-cell>
          <table:table-cell office:value-type="string" calcext:value-type="string">
            <text:p>Commerzbank Velbert</text:p>
          </table:table-cell>
        </table:table-row>
        <table:table-row table:style-name="ro9">
          <table:table-cell office:value-type="string" calcext:value-type="string">
            <text:p>COBADEFF334</text:p>
          </table:table-cell>
          <table:table-cell office:value-type="float" office:value="33440035" calcext:value-type="float">
            <text:p>33440035</text:p>
          </table:table-cell>
          <table:table-cell office:value-type="string" calcext:value-type="string">
            <text:p>Commerzbank Velbert</text:p>
          </table:table-cell>
        </table:table-row>
        <table:table-row table:style-name="ro9">
          <table:table-cell office:value-type="string" calcext:value-type="string">
            <text:p>WELADED1VEL</text:p>
          </table:table-cell>
          <table:table-cell office:value-type="float" office:value="33450000" calcext:value-type="float">
            <text:p>33450000</text:p>
          </table:table-cell>
          <table:table-cell office:value-type="string" calcext:value-type="string">
            <text:p>Sparkasse HRV</text:p>
          </table:table-cell>
        </table:table-row>
        <table:table-row table:style-name="ro9">
          <table:table-cell office:value-type="string" calcext:value-type="string">
            <text:p>WELADED1HGH</text:p>
          </table:table-cell>
          <table:table-cell office:value-type="float" office:value="33451220" calcext:value-type="float">
            <text:p>33451220</text:p>
          </table:table-cell>
          <table:table-cell office:value-type="string" calcext:value-type="string">
            <text:p>Spk Heiligenhaus -alt-</text:p>
          </table:table-cell>
        </table:table-row>
        <table:table-row table:style-name="ro9">
          <table:table-cell office:value-type="string" calcext:value-type="string">
            <text:p>COBADEFF340</text:p>
          </table:table-cell>
          <table:table-cell office:value-type="float" office:value="34040049" calcext:value-type="float">
            <text:p>34040049</text:p>
          </table:table-cell>
          <table:table-cell office:value-type="string" calcext:value-type="string">
            <text:p>Commerzbank Remscheid</text:p>
          </table:table-cell>
        </table:table-row>
        <table:table-row table:style-name="ro9">
          <table:table-cell office:value-type="string" calcext:value-type="string">
            <text:p>COBADEFF341</text:p>
          </table:table-cell>
          <table:table-cell office:value-type="float" office:value="34040049" calcext:value-type="float">
            <text:p>34040049</text:p>
          </table:table-cell>
          <table:table-cell office:value-type="string" calcext:value-type="string">
            <text:p>Commerzbank Remscheid</text:p>
          </table:table-cell>
        </table:table-row>
        <table:table-row table:style-name="ro9">
          <table:table-cell office:value-type="string" calcext:value-type="string">
            <text:p>COBADEFF344</text:p>
          </table:table-cell>
          <table:table-cell office:value-type="float" office:value="34040049" calcext:value-type="float">
            <text:p>34040049</text:p>
          </table:table-cell>
          <table:table-cell office:value-type="string" calcext:value-type="string">
            <text:p>Commerzbank Remscheid</text:p>
          </table:table-cell>
        </table:table-row>
        <table:table-row table:style-name="ro9">
          <table:table-cell office:value-type="string" calcext:value-type="string">
            <text:p>COBADEFF345</text:p>
          </table:table-cell>
          <table:table-cell office:value-type="float" office:value="34040049" calcext:value-type="float">
            <text:p>34040049</text:p>
          </table:table-cell>
          <table:table-cell office:value-type="string" calcext:value-type="string">
            <text:p>Commerzbank Remscheid</text:p>
          </table:table-cell>
        </table:table-row>
        <table:table-row table:style-name="ro9">
          <table:table-cell office:value-type="string" calcext:value-type="string">
            <text:p>WELADEDRXXX</text:p>
          </table:table-cell>
          <table:table-cell office:value-type="float" office:value="34050000" calcext:value-type="float">
            <text:p>34050000</text:p>
          </table:table-cell>
          <table:table-cell office:value-type="string" calcext:value-type="string">
            <text:p>St Spk Remscheid</text:p>
          </table:table-cell>
        </table:table-row>
        <table:table-row table:style-name="ro9">
          <table:table-cell office:value-type="string" calcext:value-type="string">
            <text:p>WELADED1RVW</text:p>
          </table:table-cell>
          <table:table-cell office:value-type="float" office:value="34051350" calcext:value-type="float">
            <text:p>34051350</text:p>
          </table:table-cell>
          <table:table-cell office:value-type="string" calcext:value-type="string">
            <text:p>Spk Radevormwald-Hückeswgn</text:p>
          </table:table-cell>
        </table:table-row>
        <table:table-row table:style-name="ro9">
          <table:table-cell office:value-type="string" calcext:value-type="string">
            <text:p>WELADED1WMK</text:p>
          </table:table-cell>
          <table:table-cell office:value-type="float" office:value="34051570" calcext:value-type="float">
            <text:p>34051570</text:p>
          </table:table-cell>
          <table:table-cell office:value-type="string" calcext:value-type="string">
            <text:p>St Spk Wermelskirchen</text:p>
          </table:table-cell>
        </table:table-row>
        <table:table-row table:style-name="ro9">
          <table:table-cell office:value-type="string" calcext:value-type="string">
            <text:p>VBRSDE33305</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VBRSDE33330</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VBRSDE33341</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VBRSDE33342</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VBRSDE33343</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VBRSDE33344</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VBRSDE33345</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VBRSDE33346</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VBRSDE33347</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VBRSDE33XXX</text:p>
          </table:table-cell>
          <table:table-cell office:value-type="float" office:value="34060094" calcext:value-type="float">
            <text:p>34060094</text:p>
          </table:table-cell>
          <table:table-cell office:value-type="string" calcext:value-type="string">
            <text:p>Volksbank Remscheid-Solingn</text:p>
          </table:table-cell>
        </table:table-row>
        <table:table-row table:style-name="ro9">
          <table:table-cell office:value-type="string" calcext:value-type="string">
            <text:p>DEUTDEDB340</text:p>
          </table:table-cell>
          <table:table-cell office:value-type="float" office:value="34070024" calcext:value-type="float">
            <text:p>34070024</text:p>
          </table:table-cell>
          <table:table-cell office:value-type="string" calcext:value-type="string">
            <text:p>Deutsche Bank PGK Remscheid</text:p>
          </table:table-cell>
        </table:table-row>
        <table:table-row table:style-name="ro9">
          <table:table-cell office:value-type="string" calcext:value-type="string">
            <text:p>DEUTDEDB341</text:p>
          </table:table-cell>
          <table:table-cell office:value-type="float" office:value="34070024" calcext:value-type="float">
            <text:p>34070024</text:p>
          </table:table-cell>
          <table:table-cell office:value-type="string" calcext:value-type="string">
            <text:p>Deutsche Bank PGK Remscheid</text:p>
          </table:table-cell>
        </table:table-row>
        <table:table-row table:style-name="ro9">
          <table:table-cell office:value-type="string" calcext:value-type="string">
            <text:p>DEUTDEDB344</text:p>
          </table:table-cell>
          <table:table-cell office:value-type="float" office:value="34070024" calcext:value-type="float">
            <text:p>34070024</text:p>
          </table:table-cell>
          <table:table-cell office:value-type="string" calcext:value-type="string">
            <text:p>Deutsche Bank PGK Remscheid</text:p>
          </table:table-cell>
        </table:table-row>
        <table:table-row table:style-name="ro9">
          <table:table-cell office:value-type="string" calcext:value-type="string">
            <text:p>DEUTDEDB345</text:p>
          </table:table-cell>
          <table:table-cell office:value-type="float" office:value="34070024" calcext:value-type="float">
            <text:p>34070024</text:p>
          </table:table-cell>
          <table:table-cell office:value-type="string" calcext:value-type="string">
            <text:p>Deutsche Bank PGK Remscheid</text:p>
          </table:table-cell>
        </table:table-row>
        <table:table-row table:style-name="ro9">
          <table:table-cell office:value-type="string" calcext:value-type="string">
            <text:p>DEUTDEDB346</text:p>
          </table:table-cell>
          <table:table-cell office:value-type="float" office:value="34070024" calcext:value-type="float">
            <text:p>34070024</text:p>
          </table:table-cell>
          <table:table-cell office:value-type="string" calcext:value-type="string">
            <text:p>Deutsche Bank PGK Remscheid</text:p>
          </table:table-cell>
        </table:table-row>
        <table:table-row table:style-name="ro9">
          <table:table-cell office:value-type="string" calcext:value-type="string">
            <text:p>DEUTDEDW340</text:p>
          </table:table-cell>
          <table:table-cell office:value-type="float" office:value="34070093" calcext:value-type="float">
            <text:p>34070093</text:p>
          </table:table-cell>
          <table:table-cell office:value-type="string" calcext:value-type="string">
            <text:p>Deutsche Bank Remscheid</text:p>
          </table:table-cell>
        </table:table-row>
        <table:table-row table:style-name="ro9">
          <table:table-cell office:value-type="string" calcext:value-type="string">
            <text:p>DEUTDEDW341</text:p>
          </table:table-cell>
          <table:table-cell office:value-type="float" office:value="34070093" calcext:value-type="float">
            <text:p>34070093</text:p>
          </table:table-cell>
          <table:table-cell office:value-type="string" calcext:value-type="string">
            <text:p>Deutsche Bank Remscheid</text:p>
          </table:table-cell>
        </table:table-row>
        <table:table-row table:style-name="ro9">
          <table:table-cell office:value-type="string" calcext:value-type="string">
            <text:p>DEUTDEDW344</text:p>
          </table:table-cell>
          <table:table-cell office:value-type="float" office:value="34070093" calcext:value-type="float">
            <text:p>34070093</text:p>
          </table:table-cell>
          <table:table-cell office:value-type="string" calcext:value-type="string">
            <text:p>Deutsche Bank Remscheid</text:p>
          </table:table-cell>
        </table:table-row>
        <table:table-row table:style-name="ro9">
          <table:table-cell office:value-type="string" calcext:value-type="string">
            <text:p>DEUTDEDW345</text:p>
          </table:table-cell>
          <table:table-cell office:value-type="float" office:value="34070093" calcext:value-type="float">
            <text:p>34070093</text:p>
          </table:table-cell>
          <table:table-cell office:value-type="string" calcext:value-type="string">
            <text:p>Deutsche Bank Remscheid</text:p>
          </table:table-cell>
        </table:table-row>
        <table:table-row table:style-name="ro9">
          <table:table-cell office:value-type="string" calcext:value-type="string">
            <text:p>DEUTDEDW346</text:p>
          </table:table-cell>
          <table:table-cell office:value-type="float" office:value="34070093" calcext:value-type="float">
            <text:p>34070093</text:p>
          </table:table-cell>
          <table:table-cell office:value-type="string" calcext:value-type="string">
            <text:p>Deutsche Bank Remscheid</text:p>
          </table:table-cell>
        </table:table-row>
        <table:table-row table:style-name="ro9">
          <table:table-cell office:value-type="string" calcext:value-type="string">
            <text:p>DRESDEFF340</text:p>
          </table:table-cell>
          <table:table-cell office:value-type="float" office:value="34080031" calcext:value-type="float">
            <text:p>34080031</text:p>
          </table:table-cell>
          <table:table-cell office:value-type="string" calcext:value-type="string">
            <text:p>Commerzbank Remscheid</text:p>
          </table:table-cell>
        </table:table-row>
        <table:table-row table:style-name="ro9">
          <table:table-cell office:value-type="string" calcext:value-type="string">
            <text:p>COBADEFF301</text:p>
          </table:table-cell>
          <table:table-cell office:value-type="float" office:value="34240050" calcext:value-type="float">
            <text:p>34240050</text:p>
          </table:table-cell>
          <table:table-cell office:value-type="string" calcext:value-type="string">
            <text:p>Commerzbank Solingen</text:p>
          </table:table-cell>
        </table:table-row>
        <table:table-row table:style-name="ro9">
          <table:table-cell office:value-type="string" calcext:value-type="string">
            <text:p>COBADEFF342</text:p>
          </table:table-cell>
          <table:table-cell office:value-type="float" office:value="34240050" calcext:value-type="float">
            <text:p>34240050</text:p>
          </table:table-cell>
          <table:table-cell office:value-type="string" calcext:value-type="string">
            <text:p>Commerzbank Solingen</text:p>
          </table:table-cell>
        </table:table-row>
        <table:table-row table:style-name="ro9">
          <table:table-cell office:value-type="string" calcext:value-type="string">
            <text:p>SOLSDE33XXX</text:p>
          </table:table-cell>
          <table:table-cell office:value-type="float" office:value="34250000" calcext:value-type="float">
            <text:p>34250000</text:p>
          </table:table-cell>
          <table:table-cell office:value-type="string" calcext:value-type="string">
            <text:p>St Spk Solingen</text:p>
          </table:table-cell>
        </table:table-row>
        <table:table-row table:style-name="ro9">
          <table:table-cell office:value-type="string" calcext:value-type="string">
            <text:p>DEUTDEDB342</text:p>
          </table:table-cell>
          <table:table-cell office:value-type="float" office:value="34270024" calcext:value-type="float">
            <text:p>34270024</text:p>
          </table:table-cell>
          <table:table-cell office:value-type="string" calcext:value-type="string">
            <text:p>Deutsche Bank PGK Solingen</text:p>
          </table:table-cell>
        </table:table-row>
        <table:table-row table:style-name="ro9">
          <table:table-cell office:value-type="string" calcext:value-type="string">
            <text:p>DEUTDEDB343</text:p>
          </table:table-cell>
          <table:table-cell office:value-type="float" office:value="34270024" calcext:value-type="float">
            <text:p>34270024</text:p>
          </table:table-cell>
          <table:table-cell office:value-type="string" calcext:value-type="string">
            <text:p>Deutsche Bank PGK Solingen</text:p>
          </table:table-cell>
        </table:table-row>
        <table:table-row table:style-name="ro9">
          <table:table-cell office:value-type="string" calcext:value-type="string">
            <text:p>DEUTDEDW342</text:p>
          </table:table-cell>
          <table:table-cell office:value-type="float" office:value="34270094" calcext:value-type="float">
            <text:p>34270094</text:p>
          </table:table-cell>
          <table:table-cell office:value-type="string" calcext:value-type="string">
            <text:p>Deutsche Bank Solingen</text:p>
          </table:table-cell>
        </table:table-row>
        <table:table-row table:style-name="ro9">
          <table:table-cell office:value-type="string" calcext:value-type="string">
            <text:p>DEUTDEDW343</text:p>
          </table:table-cell>
          <table:table-cell office:value-type="float" office:value="34270094" calcext:value-type="float">
            <text:p>34270094</text:p>
          </table:table-cell>
          <table:table-cell office:value-type="string" calcext:value-type="string">
            <text:p>Deutsche Bank Solingen</text:p>
          </table:table-cell>
        </table:table-row>
        <table:table-row table:style-name="ro9">
          <table:table-cell office:value-type="string" calcext:value-type="string">
            <text:p>DRESDEFF342</text:p>
          </table:table-cell>
          <table:table-cell office:value-type="float" office:value="34280032" calcext:value-type="float">
            <text:p>34280032</text:p>
          </table:table-cell>
          <table:table-cell office:value-type="string" calcext:value-type="string">
            <text:p>Commerzbank Solingen</text:p>
          </table:table-cell>
        </table:table-row>
        <table:table-row table:style-name="ro9">
          <table:table-cell office:value-type="string" calcext:value-type="string">
            <text:p>MARKDEF1350</text:p>
          </table:table-cell>
          <table:table-cell office:value-type="float" office:value="35000000" calcext:value-type="float">
            <text:p>35000000</text:p>
          </table:table-cell>
          <table:table-cell office:value-type="string" calcext:value-type="string">
            <text:p>BBk Duisburg</text:p>
          </table:table-cell>
        </table:table-row>
        <table:table-row table:style-name="ro9">
          <table:table-cell office:value-type="string" calcext:value-type="string">
            <text:p>ESSEDE51351</text:p>
          </table:table-cell>
          <table:table-cell office:value-type="float" office:value="35010111" calcext:value-type="float">
            <text:p>35010111</text:p>
          </table:table-cell>
          <table:table-cell office:value-type="string" calcext:value-type="string">
            <text:p>SEB Duisburg</text:p>
          </table:table-cell>
        </table:table-row>
        <table:table-row table:style-name="ro9">
          <table:table-cell office:value-type="string" calcext:value-type="string">
            <text:p>ESSEDE51353</text:p>
          </table:table-cell>
          <table:table-cell office:value-type="float" office:value="35010111" calcext:value-type="float">
            <text:p>35010111</text:p>
          </table:table-cell>
          <table:table-cell office:value-type="string" calcext:value-type="string">
            <text:p>SEB Duisburg</text:p>
          </table:table-cell>
        </table:table-row>
        <table:table-row table:style-name="ro9">
          <table:table-cell office:value-type="string" calcext:value-type="string">
            <text:p>ESSEDE5F350</text:p>
          </table:table-cell>
          <table:table-cell office:value-type="float" office:value="35010111" calcext:value-type="float">
            <text:p>35010111</text:p>
          </table:table-cell>
          <table:table-cell office:value-type="string" calcext:value-type="string">
            <text:p>SEB Duisburg</text:p>
          </table:table-cell>
        </table:table-row>
        <table:table-row table:style-name="ro9">
          <table:table-cell office:value-type="string" calcext:value-type="string">
            <text:p>NBAGDE3E350</text:p>
          </table:table-cell>
          <table:table-cell office:value-type="float" office:value="35020030" calcext:value-type="float">
            <text:p>35020030</text:p>
          </table:table-cell>
          <table:table-cell office:value-type="string" calcext:value-type="string">
            <text:p>National-Bank Duisburg</text:p>
          </table:table-cell>
        </table:table-row>
        <table:table-row table:style-name="ro9">
          <table:table-cell office:value-type="string" calcext:value-type="string">
            <text:p>COBADEFF350</text:p>
          </table:table-cell>
          <table:table-cell office:value-type="float" office:value="35040038" calcext:value-type="float">
            <text:p>35040038</text:p>
          </table:table-cell>
          <table:table-cell office:value-type="string" calcext:value-type="string">
            <text:p>Commerzbank Duisburg</text:p>
          </table:table-cell>
        </table:table-row>
        <table:table-row table:style-name="ro9">
          <table:table-cell office:value-type="string" calcext:value-type="string">
            <text:p>COBADEFF354</text:p>
          </table:table-cell>
          <table:table-cell office:value-type="float" office:value="35040038" calcext:value-type="float">
            <text:p>35040038</text:p>
          </table:table-cell>
          <table:table-cell office:value-type="string" calcext:value-type="string">
            <text:p>Commerzbank Duisburg</text:p>
          </table:table-cell>
        </table:table-row>
        <table:table-row table:style-name="ro9">
          <table:table-cell office:value-type="string" calcext:value-type="string">
            <text:p>DUISDE33XXX</text:p>
          </table:table-cell>
          <table:table-cell office:value-type="float" office:value="35050000" calcext:value-type="float">
            <text:p>35050000</text:p>
          </table:table-cell>
          <table:table-cell office:value-type="string" calcext:value-type="string">
            <text:p>Spk Duisburg</text:p>
          </table:table-cell>
        </table:table-row>
        <table:table-row table:style-name="ro9">
          <table:table-cell office:value-type="string" calcext:value-type="string">
            <text:p>GENODED1DKD</text:p>
          </table:table-cell>
          <table:table-cell office:value-type="float" office:value="35060190" calcext:value-type="float">
            <text:p>35060190</text:p>
          </table:table-cell>
          <table:table-cell office:value-type="string" calcext:value-type="string">
            <text:p>KD-Bank Dortmund</text:p>
          </table:table-cell>
        </table:table-row>
        <table:table-row table:style-name="ro9">
          <table:table-cell office:value-type="string" calcext:value-type="string">
            <text:p>GENODED1VRR</text:p>
          </table:table-cell>
          <table:table-cell office:value-type="float" office:value="35060386" calcext:value-type="float">
            <text:p>35060386</text:p>
          </table:table-cell>
          <table:table-cell office:value-type="string" calcext:value-type="string">
            <text:p>VB Rhein-Ruhr Duisburg</text:p>
          </table:table-cell>
        </table:table-row>
        <table:table-row table:style-name="ro9">
          <table:table-cell office:value-type="string" calcext:value-type="string">
            <text:p>DAAEDED1032</text:p>
          </table:table-cell>
          <table:table-cell office:value-type="float" office:value="35060632" calcext:value-type="float">
            <text:p>35060632</text:p>
          </table:table-cell>
          <table:table-cell office:value-type="string" calcext:value-type="string">
            <text:p>apoBank Duisburg</text:p>
          </table:table-cell>
        </table:table-row>
        <table:table-row table:style-name="ro9">
          <table:table-cell office:value-type="string" calcext:value-type="string">
            <text:p>DEUTDEDB350</text:p>
          </table:table-cell>
          <table:table-cell office:value-type="float" office:value="35070024" calcext:value-type="float">
            <text:p>35070024</text:p>
          </table:table-cell>
          <table:table-cell office:value-type="string" calcext:value-type="string">
            <text:p>Deutsche Bank PGK Duisburg</text:p>
          </table:table-cell>
        </table:table-row>
        <table:table-row table:style-name="ro9">
          <table:table-cell office:value-type="string" calcext:value-type="string">
            <text:p>DEUTDEDB351</text:p>
          </table:table-cell>
          <table:table-cell office:value-type="float" office:value="35070024" calcext:value-type="float">
            <text:p>35070024</text:p>
          </table:table-cell>
          <table:table-cell office:value-type="string" calcext:value-type="string">
            <text:p>Deutsche Bank PGK Duisburg</text:p>
          </table:table-cell>
        </table:table-row>
        <table:table-row table:style-name="ro9">
          <table:table-cell office:value-type="string" calcext:value-type="string">
            <text:p>DEUTDEDB352</text:p>
          </table:table-cell>
          <table:table-cell office:value-type="float" office:value="35070024" calcext:value-type="float">
            <text:p>35070024</text:p>
          </table:table-cell>
          <table:table-cell office:value-type="string" calcext:value-type="string">
            <text:p>Deutsche Bank PGK Duisburg</text:p>
          </table:table-cell>
        </table:table-row>
        <table:table-row table:style-name="ro9">
          <table:table-cell office:value-type="string" calcext:value-type="string">
            <text:p>DEUTDEDB354</text:p>
          </table:table-cell>
          <table:table-cell office:value-type="float" office:value="35070024" calcext:value-type="float">
            <text:p>35070024</text:p>
          </table:table-cell>
          <table:table-cell office:value-type="string" calcext:value-type="string">
            <text:p>Deutsche Bank PGK Duisburg</text:p>
          </table:table-cell>
        </table:table-row>
        <table:table-row table:style-name="ro9">
          <table:table-cell office:value-type="string" calcext:value-type="string">
            <text:p>DEUTDEDB356</text:p>
          </table:table-cell>
          <table:table-cell office:value-type="float" office:value="35070024" calcext:value-type="float">
            <text:p>35070024</text:p>
          </table:table-cell>
          <table:table-cell office:value-type="string" calcext:value-type="string">
            <text:p>Deutsche Bank PGK Duisburg</text:p>
          </table:table-cell>
        </table:table-row>
        <table:table-row table:style-name="ro9">
          <table:table-cell office:value-type="string" calcext:value-type="string">
            <text:p>DEUTDEDE350</text:p>
          </table:table-cell>
          <table:table-cell office:value-type="float" office:value="35070030" calcext:value-type="float">
            <text:p>35070030</text:p>
          </table:table-cell>
          <table:table-cell office:value-type="string" calcext:value-type="string">
            <text:p>Deutsche Bank Duisburg</text:p>
          </table:table-cell>
        </table:table-row>
        <table:table-row table:style-name="ro9">
          <table:table-cell office:value-type="string" calcext:value-type="string">
            <text:p>DEUTDEDE351</text:p>
          </table:table-cell>
          <table:table-cell office:value-type="float" office:value="35070030" calcext:value-type="float">
            <text:p>35070030</text:p>
          </table:table-cell>
          <table:table-cell office:value-type="string" calcext:value-type="string">
            <text:p>Deutsche Bank Duisburg</text:p>
          </table:table-cell>
        </table:table-row>
        <table:table-row table:style-name="ro9">
          <table:table-cell office:value-type="string" calcext:value-type="string">
            <text:p>DEUTDEDE352</text:p>
          </table:table-cell>
          <table:table-cell office:value-type="float" office:value="35070030" calcext:value-type="float">
            <text:p>35070030</text:p>
          </table:table-cell>
          <table:table-cell office:value-type="string" calcext:value-type="string">
            <text:p>Deutsche Bank Duisburg</text:p>
          </table:table-cell>
        </table:table-row>
        <table:table-row table:style-name="ro9">
          <table:table-cell office:value-type="string" calcext:value-type="string">
            <text:p>DEUTDEDE354</text:p>
          </table:table-cell>
          <table:table-cell office:value-type="float" office:value="35070030" calcext:value-type="float">
            <text:p>35070030</text:p>
          </table:table-cell>
          <table:table-cell office:value-type="string" calcext:value-type="string">
            <text:p>Deutsche Bank Duisburg</text:p>
          </table:table-cell>
        </table:table-row>
        <table:table-row table:style-name="ro9">
          <table:table-cell office:value-type="string" calcext:value-type="string">
            <text:p>DEUTDEDE356</text:p>
          </table:table-cell>
          <table:table-cell office:value-type="float" office:value="35070030" calcext:value-type="float">
            <text:p>35070030</text:p>
          </table:table-cell>
          <table:table-cell office:value-type="string" calcext:value-type="string">
            <text:p>Deutsche Bank Duisburg</text:p>
          </table:table-cell>
        </table:table-row>
        <table:table-row table:style-name="ro9">
          <table:table-cell office:value-type="string" calcext:value-type="string">
            <text:p>DRESDEFF350</text:p>
          </table:table-cell>
          <table:table-cell office:value-type="float" office:value="35080070" calcext:value-type="float">
            <text:p>35080070</text:p>
          </table:table-cell>
          <table:table-cell office:value-type="string" calcext:value-type="string">
            <text:p>Commerzbank Duisburg</text:p>
          </table:table-cell>
        </table:table-row>
        <table:table-row table:style-name="ro9">
          <table:table-cell office:value-type="string" calcext:value-type="string">
            <text:p>DRESDEFFI91</text:p>
          </table:table-cell>
          <table:table-cell office:value-type="float" office:value="35080085" calcext:value-type="float">
            <text:p>35080085</text:p>
          </table:table-cell>
          <table:table-cell office:value-type="string" calcext:value-type="string">
            <text:p>Commerzbank ITGK1 Duisb.</text:p>
          </table:table-cell>
        </table:table-row>
        <table:table-row table:style-name="ro9">
          <table:table-cell office:value-type="string" calcext:value-type="string">
            <text:p>DRESDEFFI92</text:p>
          </table:table-cell>
          <table:table-cell office:value-type="float" office:value="35080086" calcext:value-type="float">
            <text:p>35080086</text:p>
          </table:table-cell>
          <table:table-cell office:value-type="string" calcext:value-type="string">
            <text:p>Commerzbank ITGK2 Duisb.</text:p>
          </table:table-cell>
        </table:table-row>
        <table:table-row table:style-name="ro9">
          <table:table-cell office:value-type="string" calcext:value-type="string">
            <text:p>DRESDEFFI93</text:p>
          </table:table-cell>
          <table:table-cell office:value-type="float" office:value="35080087" calcext:value-type="float">
            <text:p>35080087</text:p>
          </table:table-cell>
          <table:table-cell office:value-type="string" calcext:value-type="string">
            <text:p>Commerzbank ITGK3 Duisb.</text:p>
          </table:table-cell>
        </table:table-row>
        <table:table-row table:style-name="ro9">
          <table:table-cell office:value-type="string" calcext:value-type="string">
            <text:p>DRESDEFFI94</text:p>
          </table:table-cell>
          <table:table-cell office:value-type="float" office:value="35080088" calcext:value-type="float">
            <text:p>35080088</text:p>
          </table:table-cell>
          <table:table-cell office:value-type="string" calcext:value-type="string">
            <text:p>Commerzbank ITGK4 Duisb.</text:p>
          </table:table-cell>
        </table:table-row>
        <table:table-row table:style-name="ro9">
          <table:table-cell office:value-type="string" calcext:value-type="string">
            <text:p>DRESDEFFI95</text:p>
          </table:table-cell>
          <table:table-cell office:value-type="float" office:value="35080089" calcext:value-type="float">
            <text:p>35080089</text:p>
          </table:table-cell>
          <table:table-cell office:value-type="string" calcext:value-type="string">
            <text:p>Commerzbank ITGK5 Duisb.</text:p>
          </table:table-cell>
        </table:table-row>
        <table:table-row table:style-name="ro9">
          <table:table-cell office:value-type="string" calcext:value-type="string">
            <text:p>GENODEF1BSD</text:p>
          </table:table-cell>
          <table:table-cell office:value-type="float" office:value="35090300" calcext:value-type="float">
            <text:p>35090300</text:p>
          </table:table-cell>
          <table:table-cell office:value-type="string" calcext:value-type="string">
            <text:p>Bk f Schiffahrt Duisburg</text:p>
          </table:table-cell>
        </table:table-row>
        <table:table-row table:style-name="ro9">
          <table:table-cell office:value-type="string" calcext:value-type="string">
            <text:p>ESSEDE5F352</text:p>
          </table:table-cell>
          <table:table-cell office:value-type="float" office:value="35211012" calcext:value-type="float">
            <text:p>35211012</text:p>
          </table:table-cell>
          <table:table-cell office:value-type="string" calcext:value-type="string">
            <text:p>SEB Dinslaken</text:p>
          </table:table-cell>
        </table:table-row>
        <table:table-row table:style-name="ro9">
          <table:table-cell office:value-type="string" calcext:value-type="string">
            <text:p>WELADED1DIN</text:p>
          </table:table-cell>
          <table:table-cell office:value-type="float" office:value="35251000" calcext:value-type="float">
            <text:p>35251000</text:p>
          </table:table-cell>
          <table:table-cell office:value-type="string" calcext:value-type="string">
            <text:p>Spk Dinslaken-Voerde-Hünxe</text:p>
          </table:table-cell>
        </table:table-row>
        <table:table-row table:style-name="ro9">
          <table:table-cell office:value-type="string" calcext:value-type="string">
            <text:p>GENODED1DLK</text:p>
          </table:table-cell>
          <table:table-cell office:value-type="float" office:value="35261248" calcext:value-type="float">
            <text:p>35261248</text:p>
          </table:table-cell>
          <table:table-cell office:value-type="string" calcext:value-type="string">
            <text:p>Volksbank Dinslaken</text:p>
          </table:table-cell>
        </table:table-row>
        <table:table-row table:style-name="ro9">
          <table:table-cell office:value-type="string" calcext:value-type="string">
            <text:p>WELADED1MOR</text:p>
          </table:table-cell>
          <table:table-cell office:value-type="float" office:value="35450000" calcext:value-type="float">
            <text:p>35450000</text:p>
          </table:table-cell>
          <table:table-cell office:value-type="string" calcext:value-type="string">
            <text:p>Sparkasse am Niederrhein</text:p>
          </table:table-cell>
        </table:table-row>
        <table:table-row table:style-name="ro9">
          <table:table-cell office:value-type="string" calcext:value-type="string">
            <text:p>WELADED1KAL</text:p>
          </table:table-cell>
          <table:table-cell office:value-type="float" office:value="35451250" calcext:value-type="float">
            <text:p>35451250</text:p>
          </table:table-cell>
          <table:table-cell office:value-type="string" calcext:value-type="string">
            <text:p>Sparkasse am Niederrhein</text:p>
          </table:table-cell>
        </table:table-row>
        <table:table-row table:style-name="ro9">
          <table:table-cell office:value-type="string" calcext:value-type="string">
            <text:p>WELADED1NVL</text:p>
          </table:table-cell>
          <table:table-cell office:value-type="float" office:value="35451460" calcext:value-type="float">
            <text:p>35451460</text:p>
          </table:table-cell>
          <table:table-cell office:value-type="string" calcext:value-type="string">
            <text:p>Spk Neukirchen-Vluyn -alt-</text:p>
          </table:table-cell>
        </table:table-row>
        <table:table-row table:style-name="ro9">
          <table:table-cell office:value-type="string" calcext:value-type="string">
            <text:p>WELADED1RHB</text:p>
          </table:table-cell>
          <table:table-cell office:value-type="float" office:value="35451775" calcext:value-type="float">
            <text:p>35451775</text:p>
          </table:table-cell>
          <table:table-cell office:value-type="string" calcext:value-type="string">
            <text:p>Spk Rheinberg -alt-</text:p>
          </table:table-cell>
        </table:table-row>
        <table:table-row table:style-name="ro9">
          <table:table-cell office:value-type="string" calcext:value-type="string">
            <text:p>GENODED1NRH</text:p>
          </table:table-cell>
          <table:table-cell office:value-type="float" office:value="35461106" calcext:value-type="float">
            <text:p>35461106</text:p>
          </table:table-cell>
          <table:table-cell office:value-type="string" calcext:value-type="string">
            <text:p>Volksbank Niederrhein</text:p>
          </table:table-cell>
        </table:table-row>
        <table:table-row table:style-name="ro9">
          <table:table-cell office:value-type="string" calcext:value-type="string">
            <text:p>MARKDEF1356</text:p>
          </table:table-cell>
          <table:table-cell office:value-type="float" office:value="35600000" calcext:value-type="float">
            <text:p>35600000</text:p>
          </table:table-cell>
          <table:table-cell office:value-type="string" calcext:value-type="string">
            <text:p>BBk Duisburg eh Wesel</text:p>
          </table:table-cell>
        </table:table-row>
        <table:table-row table:style-name="ro9">
          <table:table-cell office:value-type="string" calcext:value-type="string">
            <text:p>COBADEFF321</text:p>
          </table:table-cell>
          <table:table-cell office:value-type="float" office:value="35640064" calcext:value-type="float">
            <text:p>35640064</text:p>
          </table:table-cell>
          <table:table-cell office:value-type="string" calcext:value-type="string">
            <text:p>Commerzbank Wesel</text:p>
          </table:table-cell>
        </table:table-row>
        <table:table-row table:style-name="ro9">
          <table:table-cell office:value-type="string" calcext:value-type="string">
            <text:p>COBADEFF351</text:p>
          </table:table-cell>
          <table:table-cell office:value-type="float" office:value="35640064" calcext:value-type="float">
            <text:p>35640064</text:p>
          </table:table-cell>
          <table:table-cell office:value-type="string" calcext:value-type="string">
            <text:p>Commerzbank Wesel</text:p>
          </table:table-cell>
        </table:table-row>
        <table:table-row table:style-name="ro9">
          <table:table-cell office:value-type="string" calcext:value-type="string">
            <text:p>COBADEFF352</text:p>
          </table:table-cell>
          <table:table-cell office:value-type="float" office:value="35640064" calcext:value-type="float">
            <text:p>35640064</text:p>
          </table:table-cell>
          <table:table-cell office:value-type="string" calcext:value-type="string">
            <text:p>Commerzbank Wesel</text:p>
          </table:table-cell>
        </table:table-row>
        <table:table-row table:style-name="ro9">
          <table:table-cell office:value-type="string" calcext:value-type="string">
            <text:p>COBADEFF356</text:p>
          </table:table-cell>
          <table:table-cell office:value-type="float" office:value="35640064" calcext:value-type="float">
            <text:p>35640064</text:p>
          </table:table-cell>
          <table:table-cell office:value-type="string" calcext:value-type="string">
            <text:p>Commerzbank Wesel</text:p>
          </table:table-cell>
        </table:table-row>
        <table:table-row table:style-name="ro9">
          <table:table-cell office:value-type="string" calcext:value-type="string">
            <text:p>WELADED1WES</text:p>
          </table:table-cell>
          <table:table-cell office:value-type="float" office:value="35650000" calcext:value-type="float">
            <text:p>35650000</text:p>
          </table:table-cell>
          <table:table-cell office:value-type="string" calcext:value-type="string">
            <text:p>Verb Spk Wesel</text:p>
          </table:table-cell>
        </table:table-row>
        <table:table-row table:style-name="ro9">
          <table:table-cell office:value-type="string" calcext:value-type="string">
            <text:p>GENODED1RLW</text:p>
          </table:table-cell>
          <table:table-cell office:value-type="float" office:value="35660599" calcext:value-type="float">
            <text:p>35660599</text:p>
          </table:table-cell>
          <table:table-cell office:value-type="string" calcext:value-type="string">
            <text:p>Volksbank Rhein-Lippe</text:p>
          </table:table-cell>
        </table:table-row>
        <table:table-row table:style-name="ro9">
          <table:table-cell office:value-type="string" calcext:value-type="string">
            <text:p>WELADED1EMR</text:p>
          </table:table-cell>
          <table:table-cell office:value-type="float" office:value="35850000" calcext:value-type="float">
            <text:p>35850000</text:p>
          </table:table-cell>
          <table:table-cell office:value-type="string" calcext:value-type="string">
            <text:p>St Spk Emmerich-Rees</text:p>
          </table:table-cell>
        </table:table-row>
        <table:table-row table:style-name="ro9">
          <table:table-cell office:value-type="string" calcext:value-type="string">
            <text:p>GENODED1EMR</text:p>
          </table:table-cell>
          <table:table-cell office:value-type="float" office:value="35860245" calcext:value-type="float">
            <text:p>35860245</text:p>
          </table:table-cell>
          <table:table-cell office:value-type="string" calcext:value-type="string">
            <text:p>Volksbank Emmerich-Rees</text:p>
          </table:table-cell>
        </table:table-row>
        <table:table-row table:style-name="ro9">
          <table:table-cell office:value-type="string" calcext:value-type="string">
            <text:p>MARKDEF1360</text:p>
          </table:table-cell>
          <table:table-cell office:value-type="float" office:value="36000000" calcext:value-type="float">
            <text:p>36000000</text:p>
          </table:table-cell>
          <table:table-cell office:value-type="string" calcext:value-type="string">
            <text:p>BBk Essen</text:p>
          </table:table-cell>
        </table:table-row>
        <table:table-row table:style-name="ro9">
          <table:table-cell office:value-type="string" calcext:value-type="string">
            <text:p>PBNKDEFF360</text:p>
          </table:table-cell>
          <table:table-cell office:value-type="float" office:value="36010043" calcext:value-type="float">
            <text:p>36010043</text:p>
          </table:table-cell>
          <table:table-cell office:value-type="string" calcext:value-type="string">
            <text:p>Postbank Essen</text:p>
          </table:table-cell>
        </table:table-row>
        <table:table-row table:style-name="ro9">
          <table:table-cell office:value-type="string" calcext:value-type="string">
            <text:p>ESSEDE51361</text:p>
          </table:table-cell>
          <table:table-cell office:value-type="float" office:value="36010111" calcext:value-type="float">
            <text:p>36010111</text:p>
          </table:table-cell>
          <table:table-cell office:value-type="string" calcext:value-type="string">
            <text:p>SEB Essen</text:p>
          </table:table-cell>
        </table:table-row>
        <table:table-row table:style-name="ro9">
          <table:table-cell office:value-type="string" calcext:value-type="string">
            <text:p>ESSEDE5F360</text:p>
          </table:table-cell>
          <table:table-cell office:value-type="float" office:value="36010111" calcext:value-type="float">
            <text:p>36010111</text:p>
          </table:table-cell>
          <table:table-cell office:value-type="string" calcext:value-type="string">
            <text:p>SEB Essen</text:p>
          </table:table-cell>
        </table:table-row>
        <table:table-row table:style-name="ro9">
          <table:table-cell office:value-type="string" calcext:value-type="string">
            <text:p>VONEDE33XXX</text:p>
          </table:table-cell>
          <table:table-cell office:value-type="float" office:value="36010200" calcext:value-type="float">
            <text:p>36010200</text:p>
          </table:table-cell>
          <table:table-cell office:value-type="string" calcext:value-type="string">
            <text:p>VON ESSEN Bankges Essen</text:p>
          </table:table-cell>
        </table:table-row>
        <table:table-row table:style-name="ro9">
          <table:table-cell office:value-type="string" calcext:value-type="string">
            <text:p>AARBDE5W360</text:p>
          </table:table-cell>
          <table:table-cell office:value-type="float" office:value="36010424" calcext:value-type="float">
            <text:p>36010424</text:p>
          </table:table-cell>
          <table:table-cell office:value-type="string" calcext:value-type="string">
            <text:p>Aareal Bank Essen</text:p>
          </table:table-cell>
        </table:table-row>
        <table:table-row table:style-name="ro9">
          <table:table-cell office:value-type="string" calcext:value-type="string">
            <text:p>GABKDE31XXX</text:p>
          </table:table-cell>
          <table:table-cell office:value-type="float" office:value="36010600" calcext:value-type="float">
            <text:p>36010600</text:p>
          </table:table-cell>
          <table:table-cell office:value-type="string" calcext:value-type="string">
            <text:p>GALLINAT-BANK Essen</text:p>
          </table:table-cell>
        </table:table-row>
        <table:table-row table:style-name="ro9">
          <table:table-cell office:value-type="string" calcext:value-type="string">
            <text:p>GABKDE31699</text:p>
          </table:table-cell>
          <table:table-cell office:value-type="float" office:value="36010699" calcext:value-type="float">
            <text:p>36010699</text:p>
          </table:table-cell>
          <table:table-cell office:value-type="string" calcext:value-type="string">
            <text:p>Gallinat - Bank Essen</text:p>
          </table:table-cell>
        </table:table-row>
        <table:table-row table:style-name="ro9">
          <table:table-cell office:value-type="string" calcext:value-type="string">
            <text:p>AKBKDE3EXXX</text:p>
          </table:table-cell>
          <table:table-cell office:value-type="float" office:value="36010800" calcext:value-type="float">
            <text:p>36010800</text:p>
          </table:table-cell>
          <table:table-cell office:value-type="string" calcext:value-type="string">
            <text:p>AKBANK N.V. Essen</text:p>
          </table:table-cell>
        </table:table-row>
        <table:table-row table:style-name="ro9">
          <table:table-cell office:value-type="string" calcext:value-type="string">
            <text:p>NBAGDE3EXXX</text:p>
          </table:table-cell>
          <table:table-cell office:value-type="float" office:value="36020030" calcext:value-type="float">
            <text:p>36020030</text:p>
          </table:table-cell>
          <table:table-cell office:value-type="string" calcext:value-type="string">
            <text:p>National-Bank Essen</text:p>
          </table:table-cell>
        </table:table-row>
        <table:table-row table:style-name="ro9">
          <table:table-cell office:value-type="string" calcext:value-type="string">
            <text:p>HYVEDEMM360</text:p>
          </table:table-cell>
          <table:table-cell office:value-type="float" office:value="36020186" calcext:value-type="float">
            <text:p>36020186</text:p>
          </table:table-cell>
          <table:table-cell office:value-type="string" calcext:value-type="string">
            <text:p>UniCredit Bank-HypoVereinbk</text:p>
          </table:table-cell>
        </table:table-row>
        <table:table-row table:style-name="ro9">
          <table:table-cell office:value-type="string" calcext:value-type="string">
            <text:p>HSTBDEH1ESS</text:p>
          </table:table-cell>
          <table:table-cell office:value-type="float" office:value="36020700" calcext:value-type="float">
            <text:p>36020700</text:p>
          </table:table-cell>
          <table:table-cell office:value-type="string" calcext:value-type="string">
            <text:p>Hanseatic Bank Essen</text:p>
          </table:table-cell>
        </table:table-row>
        <table:table-row table:style-name="ro9">
          <table:table-cell office:value-type="string" calcext:value-type="string">
            <text:p>VABKDE3EXXX</text:p>
          </table:table-cell>
          <table:table-cell office:value-type="float" office:value="36036000" calcext:value-type="float">
            <text:p>36036000</text:p>
          </table:table-cell>
          <table:table-cell office:value-type="string" calcext:value-type="string">
            <text:p>VALBA</text:p>
          </table:table-cell>
        </table:table-row>
        <table:table-row table:style-name="ro9">
          <table:table-cell office:value-type="string" calcext:value-type="string">
            <text:p>COBADEFF360</text:p>
          </table:table-cell>
          <table:table-cell office:value-type="float" office:value="36040039" calcext:value-type="float">
            <text:p>36040039</text:p>
          </table:table-cell>
          <table:table-cell office:value-type="string" calcext:value-type="string">
            <text:p>Commerzbank Essen</text:p>
          </table:table-cell>
        </table:table-row>
        <table:table-row table:style-name="ro9">
          <table:table-cell office:value-type="string" calcext:value-type="string">
            <text:p>COBADEFF361</text:p>
          </table:table-cell>
          <table:table-cell office:value-type="float" office:value="36040039" calcext:value-type="float">
            <text:p>36040039</text:p>
          </table:table-cell>
          <table:table-cell office:value-type="string" calcext:value-type="string">
            <text:p>Commerzbank Essen</text:p>
          </table:table-cell>
        </table:table-row>
        <table:table-row table:style-name="ro9">
          <table:table-cell office:value-type="string" calcext:value-type="string">
            <text:p>COBADEFF363</text:p>
          </table:table-cell>
          <table:table-cell office:value-type="float" office:value="36040039" calcext:value-type="float">
            <text:p>36040039</text:p>
          </table:table-cell>
          <table:table-cell office:value-type="string" calcext:value-type="string">
            <text:p>Commerzbank Essen</text:p>
          </table:table-cell>
        </table:table-row>
        <table:table-row table:style-name="ro9">
          <table:table-cell office:value-type="string" calcext:value-type="string">
            <text:p>COBADEFF422</text:p>
          </table:table-cell>
          <table:table-cell office:value-type="float" office:value="36040039" calcext:value-type="float">
            <text:p>36040039</text:p>
          </table:table-cell>
          <table:table-cell office:value-type="string" calcext:value-type="string">
            <text:p>Commerzbank Essen</text:p>
          </table:table-cell>
        </table:table-row>
        <table:table-row table:style-name="ro9">
          <table:table-cell office:value-type="string" calcext:value-type="string">
            <text:p>COBADEFF423</text:p>
          </table:table-cell>
          <table:table-cell office:value-type="float" office:value="36040039" calcext:value-type="float">
            <text:p>36040039</text:p>
          </table:table-cell>
          <table:table-cell office:value-type="string" calcext:value-type="string">
            <text:p>Commerzbank Essen</text:p>
          </table:table-cell>
        </table:table-row>
        <table:table-row table:style-name="ro9">
          <table:table-cell office:value-type="string" calcext:value-type="string">
            <text:p>COBADEFF424</text:p>
          </table:table-cell>
          <table:table-cell office:value-type="float" office:value="36040039" calcext:value-type="float">
            <text:p>36040039</text:p>
          </table:table-cell>
          <table:table-cell office:value-type="string" calcext:value-type="string">
            <text:p>Commerzbank Essen</text:p>
          </table:table-cell>
        </table:table-row>
        <table:table-row table:style-name="ro9">
          <table:table-cell office:value-type="string" calcext:value-type="string">
            <text:p>COBADEFF425</text:p>
          </table:table-cell>
          <table:table-cell office:value-type="float" office:value="36040039" calcext:value-type="float">
            <text:p>36040039</text:p>
          </table:table-cell>
          <table:table-cell office:value-type="string" calcext:value-type="string">
            <text:p>Commerzbank Essen</text:p>
          </table:table-cell>
        </table:table-row>
        <table:table-row table:style-name="ro9">
          <table:table-cell office:value-type="string" calcext:value-type="string">
            <text:p>WELADE3EXXX</text:p>
          </table:table-cell>
          <table:table-cell office:value-type="float" office:value="36050000" calcext:value-type="float">
            <text:p>36050000</text:p>
          </table:table-cell>
          <table:table-cell office:value-type="string" calcext:value-type="string">
            <text:p>West LB Essen</text:p>
          </table:table-cell>
        </table:table-row>
        <table:table-row table:style-name="ro9">
          <table:table-cell office:value-type="string" calcext:value-type="string">
            <text:p>SPESDE3EXXX</text:p>
          </table:table-cell>
          <table:table-cell office:value-type="float" office:value="36050105" calcext:value-type="float">
            <text:p>36050105</text:p>
          </table:table-cell>
          <table:table-cell office:value-type="string" calcext:value-type="string">
            <text:p>Sparkasse Essen</text:p>
          </table:table-cell>
        </table:table-row>
        <table:table-row table:style-name="ro9">
          <table:table-cell office:value-type="string" calcext:value-type="string">
            <text:p>GENODED1PA2</text:p>
          </table:table-cell>
          <table:table-cell office:value-type="float" office:value="36060192" calcext:value-type="float">
            <text:p>36060192</text:p>
          </table:table-cell>
          <table:table-cell office:value-type="string" calcext:value-type="string">
            <text:p>Pax-Bank Essen</text:p>
          </table:table-cell>
        </table:table-row>
        <table:table-row table:style-name="ro9">
          <table:table-cell office:value-type="string" calcext:value-type="string">
            <text:p>GENODED1BBE</text:p>
          </table:table-cell>
          <table:table-cell office:value-type="float" office:value="36060295" calcext:value-type="float">
            <text:p>36060295</text:p>
          </table:table-cell>
          <table:table-cell office:value-type="string" calcext:value-type="string">
            <text:p>Bank im Bistum Essen</text:p>
          </table:table-cell>
        </table:table-row>
        <table:table-row table:style-name="ro9">
          <table:table-cell office:value-type="string" calcext:value-type="string">
            <text:p>GENODEM1GBE</text:p>
          </table:table-cell>
          <table:table-cell office:value-type="float" office:value="36060488" calcext:value-type="float">
            <text:p>36060488</text:p>
          </table:table-cell>
          <table:table-cell office:value-type="string" calcext:value-type="string">
            <text:p>GENO BANK ESSEN</text:p>
          </table:table-cell>
        </table:table-row>
        <table:table-row table:style-name="ro9">
          <table:table-cell office:value-type="string" calcext:value-type="string">
            <text:p>GENODED1SPE</text:p>
          </table:table-cell>
          <table:table-cell office:value-type="float" office:value="36060591" calcext:value-type="float">
            <text:p>36060591</text:p>
          </table:table-cell>
          <table:table-cell office:value-type="string" calcext:value-type="string">
            <text:p>Sparda-Bank West</text:p>
          </table:table-cell>
        </table:table-row>
        <table:table-row table:style-name="ro9">
          <table:table-cell office:value-type="string" calcext:value-type="string">
            <text:p>DAAEDED1010</text:p>
          </table:table-cell>
          <table:table-cell office:value-type="float" office:value="36060610" calcext:value-type="float">
            <text:p>36060610</text:p>
          </table:table-cell>
          <table:table-cell office:value-type="string" calcext:value-type="string">
            <text:p>apoBank Essen</text:p>
          </table:table-cell>
        </table:table-row>
        <table:table-row table:style-name="ro9">
          <table:table-cell office:value-type="string" calcext:value-type="string">
            <text:p>DEUTDEDBESS</text:p>
          </table:table-cell>
          <table:table-cell office:value-type="float" office:value="36070024" calcext:value-type="float">
            <text:p>36070024</text:p>
          </table:table-cell>
          <table:table-cell office:value-type="string" calcext:value-type="string">
            <text:p>Deutsche Bank PGK Essen</text:p>
          </table:table-cell>
        </table:table-row>
        <table:table-row table:style-name="ro9">
          <table:table-cell office:value-type="string" calcext:value-type="string">
            <text:p>DEUTDEDEXXX</text:p>
          </table:table-cell>
          <table:table-cell office:value-type="float" office:value="36070050" calcext:value-type="float">
            <text:p>36070050</text:p>
          </table:table-cell>
          <table:table-cell office:value-type="string" calcext:value-type="string">
            <text:p>Deutsche Bank Essen</text:p>
          </table:table-cell>
        </table:table-row>
        <table:table-row table:style-name="ro9">
          <table:table-cell office:value-type="string" calcext:value-type="string">
            <text:p>DRESDEFF360</text:p>
          </table:table-cell>
          <table:table-cell office:value-type="float" office:value="36080080" calcext:value-type="float">
            <text:p>36080080</text:p>
          </table:table-cell>
          <table:table-cell office:value-type="string" calcext:value-type="string">
            <text:p>Commerzbank Essen</text:p>
          </table:table-cell>
        </table:table-row>
        <table:table-row table:style-name="ro9">
          <table:table-cell office:value-type="string" calcext:value-type="string">
            <text:p>DRESDEFFI66</text:p>
          </table:table-cell>
          <table:table-cell office:value-type="float" office:value="36080085" calcext:value-type="float">
            <text:p>36080085</text:p>
          </table:table-cell>
          <table:table-cell office:value-type="string" calcext:value-type="string">
            <text:p>Commerzbank ITGK2 Essen</text:p>
          </table:table-cell>
        </table:table-row>
        <table:table-row table:style-name="ro9">
          <table:table-cell office:value-type="string" calcext:value-type="string">
            <text:p>DRESDEFFI17</text:p>
          </table:table-cell>
          <table:table-cell office:value-type="float" office:value="36089321" calcext:value-type="float">
            <text:p>36089321</text:p>
          </table:table-cell>
          <table:table-cell office:value-type="string" calcext:value-type="string">
            <text:p>Commerzbank ITGK Essen</text:p>
          </table:table-cell>
        </table:table-row>
        <table:table-row table:style-name="ro9">
          <table:table-cell office:value-type="string" calcext:value-type="string">
            <text:p>MARKDEF1362</text:p>
          </table:table-cell>
          <table:table-cell office:value-type="float" office:value="36200000" calcext:value-type="float">
            <text:p>36200000</text:p>
          </table:table-cell>
          <table:table-cell office:value-type="string" calcext:value-type="string">
            <text:p>BBk Essen eh Mülheim/Ruhr</text:p>
          </table:table-cell>
        </table:table-row>
        <table:table-row table:style-name="ro9">
          <table:table-cell office:value-type="string" calcext:value-type="string">
            <text:p>ESSEDE5F362</text:p>
          </table:table-cell>
          <table:table-cell office:value-type="float" office:value="36210111" calcext:value-type="float">
            <text:p>36210111</text:p>
          </table:table-cell>
          <table:table-cell office:value-type="string" calcext:value-type="string">
            <text:p>SEB Mülheim Ruhr</text:p>
          </table:table-cell>
        </table:table-row>
        <table:table-row table:style-name="ro9">
          <table:table-cell office:value-type="string" calcext:value-type="string">
            <text:p>NBAGDE3E362</text:p>
          </table:table-cell>
          <table:table-cell office:value-type="float" office:value="36220030" calcext:value-type="float">
            <text:p>36220030</text:p>
          </table:table-cell>
          <table:table-cell office:value-type="string" calcext:value-type="string">
            <text:p>National-Bank Mülheim-alt-</text:p>
          </table:table-cell>
        </table:table-row>
        <table:table-row table:style-name="ro9">
          <table:table-cell office:value-type="string" calcext:value-type="string">
            <text:p>COBADEFF362</text:p>
          </table:table-cell>
          <table:table-cell office:value-type="float" office:value="36240045" calcext:value-type="float">
            <text:p>36240045</text:p>
          </table:table-cell>
          <table:table-cell office:value-type="string" calcext:value-type="string">
            <text:p>Commerzbank Mülheim Ruhr</text:p>
          </table:table-cell>
        </table:table-row>
        <table:table-row table:style-name="ro9">
          <table:table-cell office:value-type="string" calcext:value-type="string">
            <text:p>SPMHDE3EXXX</text:p>
          </table:table-cell>
          <table:table-cell office:value-type="float" office:value="36250000" calcext:value-type="float">
            <text:p>36250000</text:p>
          </table:table-cell>
          <table:table-cell office:value-type="string" calcext:value-type="string">
            <text:p>Spk Mülheim an der Ruhr</text:p>
          </table:table-cell>
        </table:table-row>
        <table:table-row table:style-name="ro9">
          <table:table-cell office:value-type="string" calcext:value-type="string">
            <text:p>DEUTDEDB362</text:p>
          </table:table-cell>
          <table:table-cell office:value-type="float" office:value="36270024" calcext:value-type="float">
            <text:p>36270024</text:p>
          </table:table-cell>
          <table:table-cell office:value-type="string" calcext:value-type="string">
            <text:p>Deutsche Bank PGK Mülheim</text:p>
          </table:table-cell>
        </table:table-row>
        <table:table-row table:style-name="ro9">
          <table:table-cell office:value-type="string" calcext:value-type="string">
            <text:p>DEUTDEDE362</text:p>
          </table:table-cell>
          <table:table-cell office:value-type="float" office:value="36270048" calcext:value-type="float">
            <text:p>36270048</text:p>
          </table:table-cell>
          <table:table-cell office:value-type="string" calcext:value-type="string">
            <text:p>Deutsche Bank Mülheim, Ruhr</text:p>
          </table:table-cell>
        </table:table-row>
        <table:table-row table:style-name="ro9">
          <table:table-cell office:value-type="string" calcext:value-type="string">
            <text:p>DRESDEFF362</text:p>
          </table:table-cell>
          <table:table-cell office:value-type="float" office:value="36280071" calcext:value-type="float">
            <text:p>36280071</text:p>
          </table:table-cell>
          <table:table-cell office:value-type="string" calcext:value-type="string">
            <text:p>Commerzbank Mülheim Ruhr</text:p>
          </table:table-cell>
        </table:table-row>
        <table:table-row table:style-name="ro9">
          <table:table-cell office:value-type="string" calcext:value-type="string">
            <text:p>MARKDEF1365</text:p>
          </table:table-cell>
          <table:table-cell office:value-type="float" office:value="36500000" calcext:value-type="float">
            <text:p>36500000</text:p>
          </table:table-cell>
          <table:table-cell office:value-type="string" calcext:value-type="string">
            <text:p>BBk Essen eh Oberhausen</text:p>
          </table:table-cell>
        </table:table-row>
        <table:table-row table:style-name="ro9">
          <table:table-cell office:value-type="string" calcext:value-type="string">
            <text:p>NBAGDE3E365</text:p>
          </table:table-cell>
          <table:table-cell office:value-type="float" office:value="36520030" calcext:value-type="float">
            <text:p>36520030</text:p>
          </table:table-cell>
          <table:table-cell office:value-type="string" calcext:value-type="string">
            <text:p>National-Bank Oberhsn -alt-</text:p>
          </table:table-cell>
        </table:table-row>
        <table:table-row table:style-name="ro9">
          <table:table-cell office:value-type="string" calcext:value-type="string">
            <text:p>COBADEFF365</text:p>
          </table:table-cell>
          <table:table-cell office:value-type="float" office:value="36540046" calcext:value-type="float">
            <text:p>36540046</text:p>
          </table:table-cell>
          <table:table-cell office:value-type="string" calcext:value-type="string">
            <text:p>Commerzbank Oberhausen</text:p>
          </table:table-cell>
        </table:table-row>
        <table:table-row table:style-name="ro9">
          <table:table-cell office:value-type="string" calcext:value-type="string">
            <text:p>WELADED1OBH</text:p>
          </table:table-cell>
          <table:table-cell office:value-type="float" office:value="36550000" calcext:value-type="float">
            <text:p>36550000</text:p>
          </table:table-cell>
          <table:table-cell office:value-type="string" calcext:value-type="string">
            <text:p>St Spk Oberhausen</text:p>
          </table:table-cell>
        </table:table-row>
        <table:table-row table:style-name="ro9">
          <table:table-cell office:value-type="string" calcext:value-type="string">
            <text:p>DEUTDEDB365</text:p>
          </table:table-cell>
          <table:table-cell office:value-type="float" office:value="36570024" calcext:value-type="float">
            <text:p>36570024</text:p>
          </table:table-cell>
          <table:table-cell office:value-type="string" calcext:value-type="string">
            <text:p>Deutsche Bank PGK Oberhause</text:p>
          </table:table-cell>
        </table:table-row>
        <table:table-row table:style-name="ro9">
          <table:table-cell office:value-type="string" calcext:value-type="string">
            <text:p>DEUTDEDE365</text:p>
          </table:table-cell>
          <table:table-cell office:value-type="float" office:value="36570049" calcext:value-type="float">
            <text:p>36570049</text:p>
          </table:table-cell>
          <table:table-cell office:value-type="string" calcext:value-type="string">
            <text:p>Deutsche Bank Oberhausen</text:p>
          </table:table-cell>
        </table:table-row>
        <table:table-row table:style-name="ro9">
          <table:table-cell office:value-type="string" calcext:value-type="string">
            <text:p>DRESDEFF365</text:p>
          </table:table-cell>
          <table:table-cell office:value-type="float" office:value="36580072" calcext:value-type="float">
            <text:p>36580072</text:p>
          </table:table-cell>
          <table:table-cell office:value-type="string" calcext:value-type="string">
            <text:p>Commerzbank Oberhausen</text:p>
          </table:table-cell>
        </table:table-row>
        <table:table-row table:style-name="ro9">
          <table:table-cell office:value-type="string" calcext:value-type="string">
            <text:p>MARKDEF1370</text:p>
          </table:table-cell>
          <table:table-cell office:value-type="float" office:value="37000000" calcext:value-type="float">
            <text:p>37000000</text:p>
          </table:table-cell>
          <table:table-cell office:value-type="string" calcext:value-type="string">
            <text:p>BBk Köln</text:p>
          </table:table-cell>
        </table:table-row>
        <table:table-row table:style-name="ro9">
          <table:table-cell office:value-type="string" calcext:value-type="string">
            <text:p>PBNKDEFF370</text:p>
          </table:table-cell>
          <table:table-cell office:value-type="float" office:value="37010050" calcext:value-type="float">
            <text:p>37010050</text:p>
          </table:table-cell>
          <table:table-cell office:value-type="string" calcext:value-type="string">
            <text:p>Postbank Köln</text:p>
          </table:table-cell>
        </table:table-row>
        <table:table-row table:style-name="ro9">
          <table:table-cell office:value-type="string" calcext:value-type="string">
            <text:p>ESSEDE51371</text:p>
          </table:table-cell>
          <table:table-cell office:value-type="float" office:value="37010111" calcext:value-type="float">
            <text:p>37010111</text:p>
          </table:table-cell>
          <table:table-cell office:value-type="string" calcext:value-type="string">
            <text:p>SEB Köln</text:p>
          </table:table-cell>
        </table:table-row>
        <table:table-row table:style-name="ro9">
          <table:table-cell office:value-type="string" calcext:value-type="string">
            <text:p>ESSEDE51372</text:p>
          </table:table-cell>
          <table:table-cell office:value-type="float" office:value="37010111" calcext:value-type="float">
            <text:p>37010111</text:p>
          </table:table-cell>
          <table:table-cell office:value-type="string" calcext:value-type="string">
            <text:p>SEB Köln</text:p>
          </table:table-cell>
        </table:table-row>
        <table:table-row table:style-name="ro9">
          <table:table-cell office:value-type="string" calcext:value-type="string">
            <text:p>ESSEDE5F370</text:p>
          </table:table-cell>
          <table:table-cell office:value-type="float" office:value="37010111" calcext:value-type="float">
            <text:p>37010111</text:p>
          </table:table-cell>
          <table:table-cell office:value-type="string" calcext:value-type="string">
            <text:p>SEB Köln</text:p>
          </table:table-cell>
        </table:table-row>
        <table:table-row table:style-name="ro9">
          <table:table-cell office:value-type="string" calcext:value-type="string">
            <text:p>ABNADEFFKOE</text:p>
          </table:table-cell>
          <table:table-cell office:value-type="float" office:value="37010222" calcext:value-type="float">
            <text:p>37010222</text:p>
          </table:table-cell>
          <table:table-cell office:value-type="string" calcext:value-type="string">
            <text:p>RBS NDL Deutschland</text:p>
          </table:table-cell>
        </table:table-row>
        <table:table-row table:style-name="ro9">
          <table:table-cell office:value-type="string" calcext:value-type="string">
            <text:p>GEBADE33XXX</text:p>
          </table:table-cell>
          <table:table-cell office:value-type="float" office:value="37010600" calcext:value-type="float">
            <text:p>37010600</text:p>
          </table:table-cell>
          <table:table-cell office:value-type="string" calcext:value-type="string">
            <text:p>Fortis Bank Köln</text:p>
          </table:table-cell>
        </table:table-row>
        <table:table-row table:style-name="ro9">
          <table:table-cell office:value-type="string" calcext:value-type="string">
            <text:p>PBNKDEFFETR</text:p>
          </table:table-cell>
          <table:table-cell office:value-type="float" office:value="37011000" calcext:value-type="float">
            <text:p>37011000</text:p>
          </table:table-cell>
          <table:table-cell office:value-type="string" calcext:value-type="string">
            <text:p>Deutsche Postbank Easytrade</text:p>
          </table:table-cell>
        </table:table-row>
        <table:table-row table:style-name="ro9">
          <table:table-cell office:value-type="string" calcext:value-type="string">
            <text:p>HYVEDEMM429</text:p>
          </table:table-cell>
          <table:table-cell office:value-type="float" office:value="37020090" calcext:value-type="float">
            <text:p>37020090</text:p>
          </table:table-cell>
          <table:table-cell office:value-type="string" calcext:value-type="string">
            <text:p>UniCredit Bank-HypoVereinbk</text:p>
          </table:table-cell>
        </table:table-row>
        <table:table-row table:style-name="ro9">
          <table:table-cell office:value-type="string" calcext:value-type="string">
            <text:p>RCIDDE31XXX</text:p>
          </table:table-cell>
          <table:table-cell office:value-type="float" office:value="37020100" calcext:value-type="float">
            <text:p>37020100</text:p>
          </table:table-cell>
          <table:table-cell office:value-type="string" calcext:value-type="string">
            <text:p>UniCredit Bank-HypoVereinbk</text:p>
          </table:table-cell>
        </table:table-row>
        <table:table-row table:style-name="ro9">
          <table:table-cell office:value-type="string" calcext:value-type="string">
            <text:p>AXABDE31XXX</text:p>
          </table:table-cell>
          <table:table-cell office:value-type="float" office:value="37020200" calcext:value-type="float">
            <text:p>37020200</text:p>
          </table:table-cell>
          <table:table-cell office:value-type="string" calcext:value-type="string">
            <text:p>AXA Bank Köln</text:p>
          </table:table-cell>
        </table:table-row>
        <table:table-row table:style-name="ro9">
          <table:table-cell office:value-type="string" calcext:value-type="string">
            <text:p>TFSEDE31XXX</text:p>
          </table:table-cell>
          <table:table-cell office:value-type="float" office:value="37020400" calcext:value-type="float">
            <text:p>37020400</text:p>
          </table:table-cell>
          <table:table-cell office:value-type="string" calcext:value-type="string">
            <text:p>TOYOTA Kreditbank Köln</text:p>
          </table:table-cell>
        </table:table-row>
        <table:table-row table:style-name="ro9">
          <table:table-cell office:value-type="string" calcext:value-type="string">
            <text:p>BFSWDE33XXX</text:p>
          </table:table-cell>
          <table:table-cell office:value-type="float" office:value="37020500" calcext:value-type="float">
            <text:p>37020500</text:p>
          </table:table-cell>
          <table:table-cell office:value-type="string" calcext:value-type="string">
            <text:p>Bank für Sozialwirtschaft</text:p>
          </table:table-cell>
        </table:table-row>
        <table:table-row table:style-name="ro9">
          <table:table-cell office:value-type="string" calcext:value-type="string">
            <text:p>BFSWDE33BEK</text:p>
          </table:table-cell>
          <table:table-cell office:value-type="float" office:value="37020599" calcext:value-type="float">
            <text:p>37020599</text:p>
          </table:table-cell>
          <table:table-cell office:value-type="string" calcext:value-type="string">
            <text:p>Bank f. Sozialwirtschaft Gf</text:p>
          </table:table-cell>
        </table:table-row>
        <table:table-row table:style-name="ro9">
          <table:table-cell office:value-type="string" calcext:value-type="string">
            <text:p>AKBCDE31XXX</text:p>
          </table:table-cell>
          <table:table-cell office:value-type="float" office:value="37020600" calcext:value-type="float">
            <text:p>37020600</text:p>
          </table:table-cell>
          <table:table-cell office:value-type="string" calcext:value-type="string">
            <text:p>Santander Consumer Bk Köln</text:p>
          </table:table-cell>
        </table:table-row>
        <table:table-row table:style-name="ro9">
          <table:table-cell office:value-type="string" calcext:value-type="string">
            <text:p>FDBADE31XXX</text:p>
          </table:table-cell>
          <table:table-cell office:value-type="float" office:value="37020900" calcext:value-type="float">
            <text:p>37020900</text:p>
          </table:table-cell>
          <table:table-cell office:value-type="string" calcext:value-type="string">
            <text:p>Ford Bank Köln</text:p>
          </table:table-cell>
        </table:table-row>
        <table:table-row table:style-name="ro9">
          <table:table-cell office:value-type="string" calcext:value-type="string">
            <text:p>MAZDDED1XXX</text:p>
          </table:table-cell>
          <table:table-cell office:value-type="float" office:value="37021100" calcext:value-type="float">
            <text:p>37021100</text:p>
          </table:table-cell>
          <table:table-cell office:value-type="string" calcext:value-type="string">
            <text:p>Mazda Bank Köln</text:p>
          </table:table-cell>
        </table:table-row>
        <table:table-row table:style-name="ro9">
          <table:table-cell office:value-type="string" calcext:value-type="string">
            <text:p>VOLVDE31XXX</text:p>
          </table:table-cell>
          <table:table-cell office:value-type="float" office:value="37021200" calcext:value-type="float">
            <text:p>37021200</text:p>
          </table:table-cell>
          <table:table-cell office:value-type="string" calcext:value-type="string">
            <text:p>Volvo Auto Bank Köln</text:p>
          </table:table-cell>
        </table:table-row>
        <table:table-row table:style-name="ro9">
          <table:table-cell office:value-type="string" calcext:value-type="string">
            <text:p>JAGUDE31XXX</text:p>
          </table:table-cell>
          <table:table-cell office:value-type="float" office:value="37021300" calcext:value-type="float">
            <text:p>37021300</text:p>
          </table:table-cell>
          <table:table-cell office:value-type="string" calcext:value-type="string">
            <text:p>Jaguar Fin Serv Köln</text:p>
          </table:table-cell>
        </table:table-row>
        <table:table-row table:style-name="ro9">
          <table:table-cell office:value-type="string" calcext:value-type="string">
            <text:p>LRFSDE31XXX</text:p>
          </table:table-cell>
          <table:table-cell office:value-type="float" office:value="37021400" calcext:value-type="float">
            <text:p>37021400</text:p>
          </table:table-cell>
          <table:table-cell office:value-type="string" calcext:value-type="string">
            <text:p>Land Rover Fin Serv Köln</text:p>
          </table:table-cell>
        </table:table-row>
        <table:table-row table:style-name="ro9">
          <table:table-cell office:value-type="string" calcext:value-type="string">
            <text:p>BPLGDE31XXX</text:p>
          </table:table-cell>
          <table:table-cell office:value-type="float" office:value="37030000" calcext:value-type="float">
            <text:p>37030000</text:p>
          </table:table-cell>
          <table:table-cell office:value-type="string" calcext:value-type="string">
            <text:p>Land Rover Fin Serv Köln</text:p>
          </table:table-cell>
        </table:table-row>
        <table:table-row table:style-name="ro9">
          <table:table-cell office:value-type="string" calcext:value-type="string">
            <text:p>SOPPDE3KXXX</text:p>
          </table:table-cell>
          <table:table-cell office:value-type="float" office:value="37030200" calcext:value-type="float">
            <text:p>37030200</text:p>
          </table:table-cell>
          <table:table-cell office:value-type="string" calcext:value-type="string">
            <text:p>Oppenheim, Sal - jr &amp; Cie</text:p>
          </table:table-cell>
        </table:table-row>
        <table:table-row table:style-name="ro9">
          <table:table-cell office:value-type="string" calcext:value-type="string">
            <text:p>GBBHDE31XXX</text:p>
          </table:table-cell>
          <table:table-cell office:value-type="float" office:value="37030300" calcext:value-type="float">
            <text:p>37030300</text:p>
          </table:table-cell>
          <table:table-cell office:value-type="string" calcext:value-type="string">
            <text:p>Oppenheim, Sal - jr &amp; Cie</text:p>
          </table:table-cell>
        </table:table-row>
        <table:table-row table:style-name="ro9">
          <table:table-cell office:value-type="string" calcext:value-type="string">
            <text:p>WWBADE31XXX</text:p>
          </table:table-cell>
          <table:table-cell office:value-type="float" office:value="37030700" calcext:value-type="float">
            <text:p>37030700</text:p>
          </table:table-cell>
          <table:table-cell office:value-type="string" calcext:value-type="string">
            <text:p>abcbank Köln</text:p>
          </table:table-cell>
        </table:table-row>
        <table:table-row table:style-name="ro9">
          <table:table-cell office:value-type="string" calcext:value-type="string">
            <text:p>ISBKDEFXKOL</text:p>
          </table:table-cell>
          <table:table-cell office:value-type="float" office:value="37030800" calcext:value-type="float">
            <text:p>37030800</text:p>
          </table:table-cell>
          <table:table-cell office:value-type="string" calcext:value-type="string">
            <text:p>Isbank Köln</text:p>
          </table:table-cell>
        </table:table-row>
        <table:table-row table:style-name="ro9">
          <table:table-cell office:value-type="string" calcext:value-type="string">
            <text:p>CASEDE31XXX</text:p>
          </table:table-cell>
          <table:table-cell office:value-type="float" office:value="37031000" calcext:value-type="float">
            <text:p>37031000</text:p>
          </table:table-cell>
          <table:table-cell office:value-type="string" calcext:value-type="string">
            <text:p>Isbank Köln</text:p>
          </table:table-cell>
        </table:table-row>
        <table:table-row table:style-name="ro9">
          <table:table-cell office:value-type="string" calcext:value-type="string">
            <text:p>CLAADE31XXX</text:p>
          </table:table-cell>
          <table:table-cell office:value-type="float" office:value="37032000" calcext:value-type="float">
            <text:p>37032000</text:p>
          </table:table-cell>
          <table:table-cell office:value-type="string" calcext:value-type="string">
            <text:p>Isbank Köln</text:p>
          </table:table-cell>
        </table:table-row>
        <table:table-row table:style-name="ro9">
          <table:table-cell office:value-type="string" calcext:value-type="string">
            <text:p>COBADEFF366</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67</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68</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69</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70</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71</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72</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73</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74</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76</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377</text:p>
          </table:table-cell>
          <table:table-cell office:value-type="float" office:value="37040044" calcext:value-type="float">
            <text:p>37040044</text:p>
          </table:table-cell>
          <table:table-cell office:value-type="string" calcext:value-type="string">
            <text:p>Commerzbank Köln</text:p>
          </table:table-cell>
        </table:table-row>
        <table:table-row table:style-name="ro9">
          <table:table-cell office:value-type="string" calcext:value-type="string">
            <text:p>COBADEFF937</text:p>
          </table:table-cell>
          <table:table-cell office:value-type="float" office:value="37040048" calcext:value-type="float">
            <text:p>37040048</text:p>
          </table:table-cell>
          <table:table-cell office:value-type="string" calcext:value-type="string">
            <text:p>Commerzbank KOE GF-K48</text:p>
          </table:table-cell>
        </table:table-row>
        <table:table-row table:style-name="ro9">
          <table:table-cell office:value-type="string" calcext:value-type="string">
            <text:p>COLSDE33XXX</text:p>
          </table:table-cell>
          <table:table-cell office:value-type="float" office:value="37050198" calcext:value-type="float">
            <text:p>37050198</text:p>
          </table:table-cell>
          <table:table-cell office:value-type="string" calcext:value-type="string">
            <text:p>Sparkasse KölnBonn</text:p>
          </table:table-cell>
        </table:table-row>
        <table:table-row table:style-name="ro9">
          <table:table-cell office:value-type="string" calcext:value-type="string">
            <text:p>COKSDE33XXX</text:p>
          </table:table-cell>
          <table:table-cell office:value-type="float" office:value="37050299" calcext:value-type="float">
            <text:p>37050299</text:p>
          </table:table-cell>
          <table:table-cell office:value-type="string" calcext:value-type="string">
            <text:p>Kreissparkasse Köln</text:p>
          </table:table-cell>
        </table:table-row>
        <table:table-row table:style-name="ro9">
          <table:table-cell office:value-type="string" calcext:value-type="string">
            <text:p>GENODED1PAX</text:p>
          </table:table-cell>
          <table:table-cell office:value-type="float" office:value="37060193" calcext:value-type="float">
            <text:p>37060193</text:p>
          </table:table-cell>
          <table:table-cell office:value-type="string" calcext:value-type="string">
            <text:p>Pax-Bank Köln</text:p>
          </table:table-cell>
        </table:table-row>
        <table:table-row table:style-name="ro9">
          <table:table-cell office:value-type="string" calcext:value-type="string">
            <text:p>GENODED1SPK</text:p>
          </table:table-cell>
          <table:table-cell office:value-type="float" office:value="37060590" calcext:value-type="float">
            <text:p>37060590</text:p>
          </table:table-cell>
          <table:table-cell office:value-type="string" calcext:value-type="string">
            <text:p>Sparda-Bank West</text:p>
          </table:table-cell>
        </table:table-row>
        <table:table-row table:style-name="ro9">
          <table:table-cell office:value-type="string" calcext:value-type="string">
            <text:p>DAAEDED1015</text:p>
          </table:table-cell>
          <table:table-cell office:value-type="float" office:value="37060615" calcext:value-type="float">
            <text:p>37060615</text:p>
          </table:table-cell>
          <table:table-cell office:value-type="string" calcext:value-type="string">
            <text:p>apoBank Köln</text:p>
          </table:table-cell>
        </table:table-row>
        <table:table-row table:style-name="ro9">
          <table:table-cell office:value-type="string" calcext:value-type="string">
            <text:p>GENODEF1P13</text:p>
          </table:table-cell>
          <table:table-cell office:value-type="float" office:value="37060993" calcext:value-type="float">
            <text:p>37060993</text:p>
          </table:table-cell>
          <table:table-cell office:value-type="string" calcext:value-type="string">
            <text:p>PSD Bank Köln</text:p>
          </table:table-cell>
        </table:table-row>
        <table:table-row table:style-name="ro9">
          <table:table-cell office:value-type="string" calcext:value-type="string">
            <text:p>GENODED1BGL</text:p>
          </table:table-cell>
          <table:table-cell office:value-type="float" office:value="37062124" calcext:value-type="float">
            <text:p>37062124</text:p>
          </table:table-cell>
          <table:table-cell office:value-type="string" calcext:value-type="string">
            <text:p>Bensberger Bank</text:p>
          </table:table-cell>
        </table:table-row>
        <table:table-row table:style-name="ro9">
          <table:table-cell office:value-type="string" calcext:value-type="string">
            <text:p>GENODED1FHH</text:p>
          </table:table-cell>
          <table:table-cell office:value-type="float" office:value="37062365" calcext:value-type="float">
            <text:p>37062365</text:p>
          </table:table-cell>
          <table:table-cell office:value-type="string" calcext:value-type="string">
            <text:p>Raiffbk Frechen-Hürth</text:p>
          </table:table-cell>
        </table:table-row>
        <table:table-row table:style-name="ro9">
          <table:table-cell office:value-type="string" calcext:value-type="string">
            <text:p>GENODED1PAF</text:p>
          </table:table-cell>
          <table:table-cell office:value-type="float" office:value="37062600" calcext:value-type="float">
            <text:p>37062600</text:p>
          </table:table-cell>
          <table:table-cell office:value-type="string" calcext:value-type="string">
            <text:p>VR Bank Bergisch Gladbach</text:p>
          </table:table-cell>
        </table:table-row>
        <table:table-row table:style-name="ro9">
          <table:table-cell office:value-type="string" calcext:value-type="string">
            <text:p>GENODED1FKH</text:p>
          </table:table-cell>
          <table:table-cell office:value-type="float" office:value="37063367" calcext:value-type="float">
            <text:p>37063367</text:p>
          </table:table-cell>
          <table:table-cell office:value-type="string" calcext:value-type="string">
            <text:p>Raiffbk Fischenich-Kende</text:p>
          </table:table-cell>
        </table:table-row>
        <table:table-row table:style-name="ro9">
          <table:table-cell office:value-type="string" calcext:value-type="string">
            <text:p>GENODED1AEG</text:p>
          </table:table-cell>
          <table:table-cell office:value-type="float" office:value="37069101" calcext:value-type="float">
            <text:p>37069101</text:p>
          </table:table-cell>
          <table:table-cell office:value-type="string" calcext:value-type="string">
            <text:p>Spar-u Darlehnskasse</text:p>
          </table:table-cell>
        </table:table-row>
        <table:table-row table:style-name="ro9">
          <table:table-cell office:value-type="string" calcext:value-type="string">
            <text:p>GENODED1ALD</text:p>
          </table:table-cell>
          <table:table-cell office:value-type="float" office:value="37069103" calcext:value-type="float">
            <text:p>37069103</text:p>
          </table:table-cell>
          <table:table-cell office:value-type="string" calcext:value-type="string">
            <text:p>Raiffeisenbank Aldenhoven</text:p>
          </table:table-cell>
        </table:table-row>
        <table:table-row table:style-name="ro9">
          <table:table-cell office:value-type="string" calcext:value-type="string">
            <text:p>GENODED1RKO</text:p>
          </table:table-cell>
          <table:table-cell office:value-type="float" office:value="37069125" calcext:value-type="float">
            <text:p>37069125</text:p>
          </table:table-cell>
          <table:table-cell office:value-type="string" calcext:value-type="string">
            <text:p>Raiffbk Kürten-Odenthal</text:p>
          </table:table-cell>
        </table:table-row>
        <table:table-row table:style-name="ro9">
          <table:table-cell office:value-type="string" calcext:value-type="string">
            <text:p>GENODED1HCK</text:p>
          </table:table-cell>
          <table:table-cell office:value-type="float" office:value="37069153" calcext:value-type="float">
            <text:p>37069153</text:p>
          </table:table-cell>
          <table:table-cell office:value-type="string" calcext:value-type="string">
            <text:p>Spar-u Darlehnskasse</text:p>
          </table:table-cell>
        </table:table-row>
        <table:table-row table:style-name="ro9">
          <table:table-cell office:value-type="string" calcext:value-type="string">
            <text:p>GENODED1MBU</text:p>
          </table:table-cell>
          <table:table-cell office:value-type="float" office:value="37069164" calcext:value-type="float">
            <text:p>37069164</text:p>
          </table:table-cell>
          <table:table-cell office:value-type="string" calcext:value-type="string">
            <text:p>Volksbank Meerbusch</text:p>
          </table:table-cell>
        </table:table-row>
        <table:table-row table:style-name="ro9">
          <table:table-cell office:value-type="string" calcext:value-type="string">
            <text:p>GENODED1ERE</text:p>
          </table:table-cell>
          <table:table-cell office:value-type="float" office:value="37069252" calcext:value-type="float">
            <text:p>37069252</text:p>
          </table:table-cell>
          <table:table-cell office:value-type="string" calcext:value-type="string">
            <text:p>Volksbank Erft Elsdorf</text:p>
          </table:table-cell>
        </table:table-row>
        <table:table-row table:style-name="ro9">
          <table:table-cell office:value-type="string" calcext:value-type="string">
            <text:p>GENODED1GLK</text:p>
          </table:table-cell>
          <table:table-cell office:value-type="float" office:value="37069302" calcext:value-type="float">
            <text:p>37069302</text:p>
          </table:table-cell>
          <table:table-cell office:value-type="string" calcext:value-type="string">
            <text:p>Raiffbk Geilenkirchen</text:p>
          </table:table-cell>
        </table:table-row>
        <table:table-row table:style-name="ro9">
          <table:table-cell office:value-type="string" calcext:value-type="string">
            <text:p>GENODED1GKK</text:p>
          </table:table-cell>
          <table:table-cell office:value-type="float" office:value="37069303" calcext:value-type="float">
            <text:p>37069303</text:p>
          </table:table-cell>
          <table:table-cell office:value-type="string" calcext:value-type="string">
            <text:p>Volksbank Gemünd-Kall -alt-</text:p>
          </table:table-cell>
        </table:table-row>
        <table:table-row table:style-name="ro9">
          <table:table-cell office:value-type="string" calcext:value-type="string">
            <text:p>GENODED1GRB</text:p>
          </table:table-cell>
          <table:table-cell office:value-type="float" office:value="37069306" calcext:value-type="float">
            <text:p>37069306</text:p>
          </table:table-cell>
          <table:table-cell office:value-type="string" calcext:value-type="string">
            <text:p>Raiffeisenbank Grevenbroich</text:p>
          </table:table-cell>
        </table:table-row>
        <table:table-row table:style-name="ro9">
          <table:table-cell office:value-type="string" calcext:value-type="string">
            <text:p>GENODED1EGY</text:p>
          </table:table-cell>
          <table:table-cell office:value-type="float" office:value="37069322" calcext:value-type="float">
            <text:p>37069322</text:p>
          </table:table-cell>
          <table:table-cell office:value-type="string" calcext:value-type="string">
            <text:p>Raiffeisenbank Gymnich</text:p>
          </table:table-cell>
        </table:table-row>
        <table:table-row table:style-name="ro9">
          <table:table-cell office:value-type="string" calcext:value-type="string">
            <text:p>GENODED1HAW</text:p>
          </table:table-cell>
          <table:table-cell office:value-type="float" office:value="37069330" calcext:value-type="float">
            <text:p>37069330</text:p>
          </table:table-cell>
          <table:table-cell office:value-type="string" calcext:value-type="string">
            <text:p>Volksbank Haaren</text:p>
          </table:table-cell>
        </table:table-row>
        <table:table-row table:style-name="ro9">
          <table:table-cell office:value-type="string" calcext:value-type="string">
            <text:p>GENODED1KHO</text:p>
          </table:table-cell>
          <table:table-cell office:value-type="float" office:value="37069331" calcext:value-type="float">
            <text:p>37069331</text:p>
          </table:table-cell>
          <table:table-cell office:value-type="string" calcext:value-type="string">
            <text:p>Raiffeisenbank von 1895</text:p>
          </table:table-cell>
        </table:table-row>
        <table:table-row table:style-name="ro9">
          <table:table-cell office:value-type="string" calcext:value-type="string">
            <text:p>GENODED1HMB</text:p>
          </table:table-cell>
          <table:table-cell office:value-type="float" office:value="37069342" calcext:value-type="float">
            <text:p>37069342</text:p>
          </table:table-cell>
          <table:table-cell office:value-type="string" calcext:value-type="string">
            <text:p>Volksbank Heimbach</text:p>
          </table:table-cell>
        </table:table-row>
        <table:table-row table:style-name="ro9">
          <table:table-cell office:value-type="string" calcext:value-type="string">
            <text:p>GENODED1SEG</text:p>
          </table:table-cell>
          <table:table-cell office:value-type="float" office:value="37069354" calcext:value-type="float">
            <text:p>37069354</text:p>
          </table:table-cell>
          <table:table-cell office:value-type="string" calcext:value-type="string">
            <text:p>Raiffbk Selfkant -alt-</text:p>
          </table:table-cell>
        </table:table-row>
        <table:table-row table:style-name="ro9">
          <table:table-cell office:value-type="string" calcext:value-type="string">
            <text:p>GENODED1AHO</text:p>
          </table:table-cell>
          <table:table-cell office:value-type="float" office:value="37069355" calcext:value-type="float">
            <text:p>37069355</text:p>
          </table:table-cell>
          <table:table-cell office:value-type="string" calcext:value-type="string">
            <text:p>Spar-u Darlehnskasse</text:p>
          </table:table-cell>
        </table:table-row>
        <table:table-row table:style-name="ro9">
          <table:table-cell office:value-type="string" calcext:value-type="string">
            <text:p>GENODED1IMM</text:p>
          </table:table-cell>
          <table:table-cell office:value-type="float" office:value="37069381" calcext:value-type="float">
            <text:p>37069381</text:p>
          </table:table-cell>
          <table:table-cell office:value-type="string" calcext:value-type="string">
            <text:p>VB Randerath-Immendorf</text:p>
          </table:table-cell>
        </table:table-row>
        <table:table-row table:style-name="ro9">
          <table:table-cell office:value-type="string" calcext:value-type="string">
            <text:p>GENODED1JUK</text:p>
          </table:table-cell>
          <table:table-cell office:value-type="float" office:value="37069401" calcext:value-type="float">
            <text:p>37069401</text:p>
          </table:table-cell>
          <table:table-cell office:value-type="string" calcext:value-type="string">
            <text:p>Raiffeisenbank Junkersdorf</text:p>
          </table:table-cell>
        </table:table-row>
        <table:table-row table:style-name="ro9">
          <table:table-cell office:value-type="string" calcext:value-type="string">
            <text:p>GENODED1KAA</text:p>
          </table:table-cell>
          <table:table-cell office:value-type="float" office:value="37069405" calcext:value-type="float">
            <text:p>37069405</text:p>
          </table:table-cell>
          <table:table-cell office:value-type="string" calcext:value-type="string">
            <text:p>Raiffeisenbank Kaarst</text:p>
          </table:table-cell>
        </table:table-row>
        <table:table-row table:style-name="ro9">
          <table:table-cell office:value-type="string" calcext:value-type="string">
            <text:p>GENODED1HRB</text:p>
          </table:table-cell>
          <table:table-cell office:value-type="float" office:value="37069412" calcext:value-type="float">
            <text:p>37069412</text:p>
          </table:table-cell>
          <table:table-cell office:value-type="string" calcext:value-type="string">
            <text:p>Raiffeisenbank Heinsberg</text:p>
          </table:table-cell>
        </table:table-row>
        <table:table-row table:style-name="ro9">
          <table:table-cell office:value-type="string" calcext:value-type="string">
            <text:p>GENODED1DHK</text:p>
          </table:table-cell>
          <table:table-cell office:value-type="float" office:value="37069427" calcext:value-type="float">
            <text:p>37069427</text:p>
          </table:table-cell>
          <table:table-cell office:value-type="string" calcext:value-type="string">
            <text:p>Volksbank Dünnwald-Holweide</text:p>
          </table:table-cell>
        </table:table-row>
        <table:table-row table:style-name="ro9">
          <table:table-cell office:value-type="string" calcext:value-type="string">
            <text:p>GENODED1KNL</text:p>
          </table:table-cell>
          <table:table-cell office:value-type="float" office:value="37069429" calcext:value-type="float">
            <text:p>37069429</text:p>
          </table:table-cell>
          <table:table-cell office:value-type="string" calcext:value-type="string">
            <text:p>Volksbank Köln-Nord</text:p>
          </table:table-cell>
        </table:table-row>
        <table:table-row table:style-name="ro9">
          <table:table-cell office:value-type="string" calcext:value-type="string">
            <text:p>GENODED1ERF</text:p>
          </table:table-cell>
          <table:table-cell office:value-type="float" office:value="37069472" calcext:value-type="float">
            <text:p>37069472</text:p>
          </table:table-cell>
          <table:table-cell office:value-type="string" calcext:value-type="string">
            <text:p>Raiffeisenbk Erftstadt-alt-</text:p>
          </table:table-cell>
        </table:table-row>
        <table:table-row table:style-name="ro9">
          <table:table-cell office:value-type="string" calcext:value-type="string">
            <text:p>GENODED1RST</text:p>
          </table:table-cell>
          <table:table-cell office:value-type="float" office:value="37069520" calcext:value-type="float">
            <text:p>37069520</text:p>
          </table:table-cell>
          <table:table-cell office:value-type="string" calcext:value-type="string">
            <text:p>VR-Bank Rhein-Sieg Siegburg</text:p>
          </table:table-cell>
        </table:table-row>
        <table:table-row table:style-name="ro9">
          <table:table-cell office:value-type="string" calcext:value-type="string">
            <text:p>GENODED1MNH</text:p>
          </table:table-cell>
          <table:table-cell office:value-type="float" office:value="37069521" calcext:value-type="float">
            <text:p>37069521</text:p>
          </table:table-cell>
          <table:table-cell office:value-type="string" calcext:value-type="string">
            <text:p>Raiffeisenbank Rhein-Berg</text:p>
          </table:table-cell>
        </table:table-row>
        <table:table-row table:style-name="ro9">
          <table:table-cell office:value-type="string" calcext:value-type="string">
            <text:p>GENODED1MUC</text:p>
          </table:table-cell>
          <table:table-cell office:value-type="float" office:value="37069524" calcext:value-type="float">
            <text:p>37069524</text:p>
          </table:table-cell>
          <table:table-cell office:value-type="string" calcext:value-type="string">
            <text:p>Raiffbk Much-Ruppichteroth</text:p>
          </table:table-cell>
        </table:table-row>
        <table:table-row table:style-name="ro9">
          <table:table-cell office:value-type="string" calcext:value-type="string">
            <text:p>GENODED1ODT</text:p>
          </table:table-cell>
          <table:table-cell office:value-type="float" office:value="37069577" calcext:value-type="float">
            <text:p>37069577</text:p>
          </table:table-cell>
          <table:table-cell office:value-type="string" calcext:value-type="string">
            <text:p>Raiffbk Odenthal -alt-</text:p>
          </table:table-cell>
        </table:table-row>
        <table:table-row table:style-name="ro9">
          <table:table-cell office:value-type="string" calcext:value-type="string">
            <text:p>GENODED1RVW</text:p>
          </table:table-cell>
          <table:table-cell office:value-type="float" office:value="37069620" calcext:value-type="float">
            <text:p>37069620</text:p>
          </table:table-cell>
          <table:table-cell office:value-type="string" calcext:value-type="string">
            <text:p>Raiffbk Odenthal -alt-</text:p>
          </table:table-cell>
        </table:table-row>
        <table:table-row table:style-name="ro9">
          <table:table-cell office:value-type="string" calcext:value-type="string">
            <text:p>GENODED1RBC</text:p>
          </table:table-cell>
          <table:table-cell office:value-type="float" office:value="37069627" calcext:value-type="float">
            <text:p>37069627</text:p>
          </table:table-cell>
          <table:table-cell office:value-type="string" calcext:value-type="string">
            <text:p>Raiffbk Rheinbach Voreifel</text:p>
          </table:table-cell>
        </table:table-row>
        <table:table-row table:style-name="ro9">
          <table:table-cell office:value-type="string" calcext:value-type="string">
            <text:p>GENODED1WND</text:p>
          </table:table-cell>
          <table:table-cell office:value-type="float" office:value="37069639" calcext:value-type="float">
            <text:p>37069639</text:p>
          </table:table-cell>
          <table:table-cell office:value-type="string" calcext:value-type="string">
            <text:p>Rosbacher Raiffeisenbank</text:p>
          </table:table-cell>
        </table:table-row>
        <table:table-row table:style-name="ro9">
          <table:table-cell office:value-type="string" calcext:value-type="string">
            <text:p>GENODED1SMR</text:p>
          </table:table-cell>
          <table:table-cell office:value-type="float" office:value="37069642" calcext:value-type="float">
            <text:p>37069642</text:p>
          </table:table-cell>
          <table:table-cell office:value-type="string" calcext:value-type="string">
            <text:p>Raiffbk Simmerath</text:p>
          </table:table-cell>
        </table:table-row>
        <table:table-row table:style-name="ro9">
          <table:table-cell office:value-type="string" calcext:value-type="string">
            <text:p>GENODED1SAM</text:p>
          </table:table-cell>
          <table:table-cell office:value-type="float" office:value="37069707" calcext:value-type="float">
            <text:p>37069707</text:p>
          </table:table-cell>
          <table:table-cell office:value-type="string" calcext:value-type="string">
            <text:p>Raiffbk Sankt Augustin</text:p>
          </table:table-cell>
        </table:table-row>
        <table:table-row table:style-name="ro9">
          <table:table-cell office:value-type="string" calcext:value-type="string">
            <text:p>GENODED1SLE</text:p>
          </table:table-cell>
          <table:table-cell office:value-type="float" office:value="37069720" calcext:value-type="float">
            <text:p>37069720</text:p>
          </table:table-cell>
          <table:table-cell office:value-type="string" calcext:value-type="string">
            <text:p>VR-Bank Nordeifel Schleiden</text:p>
          </table:table-cell>
        </table:table-row>
        <table:table-row table:style-name="ro9">
          <table:table-cell office:value-type="string" calcext:value-type="string">
            <text:p>GENODED1WVI</text:p>
          </table:table-cell>
          <table:table-cell office:value-type="float" office:value="37069805" calcext:value-type="float">
            <text:p>37069805</text:p>
          </table:table-cell>
          <table:table-cell office:value-type="string" calcext:value-type="string">
            <text:p>Volksbank Wachtberg</text:p>
          </table:table-cell>
        </table:table-row>
        <table:table-row table:style-name="ro9">
          <table:table-cell office:value-type="string" calcext:value-type="string">
            <text:p>GENODED1WSL</text:p>
          </table:table-cell>
          <table:table-cell office:value-type="float" office:value="37069833" calcext:value-type="float">
            <text:p>37069833</text:p>
          </table:table-cell>
          <table:table-cell office:value-type="string" calcext:value-type="string">
            <text:p>Raiffeisenbk Wesseling-alt-</text:p>
          </table:table-cell>
        </table:table-row>
        <table:table-row table:style-name="ro9">
          <table:table-cell office:value-type="string" calcext:value-type="string">
            <text:p>GENODED1WPF</text:p>
          </table:table-cell>
          <table:table-cell office:value-type="float" office:value="37069840" calcext:value-type="float">
            <text:p>37069840</text:p>
          </table:table-cell>
          <table:table-cell office:value-type="string" calcext:value-type="string">
            <text:p>VB Wipperfürth-Lindlar</text:p>
          </table:table-cell>
        </table:table-row>
        <table:table-row table:style-name="ro9">
          <table:table-cell office:value-type="string" calcext:value-type="string">
            <text:p>GENODED1BRL</text:p>
          </table:table-cell>
          <table:table-cell office:value-type="float" office:value="37069991" calcext:value-type="float">
            <text:p>37069991</text:p>
          </table:table-cell>
          <table:table-cell office:value-type="string" calcext:value-type="string">
            <text:p>Brühler Bank, Brühl</text:p>
          </table:table-cell>
        </table:table-row>
        <table:table-row table:style-name="ro9">
          <table:table-cell office:value-type="string" calcext:value-type="string">
            <text:p>DEUTDEDB353</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55</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57</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58</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60</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70</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71</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72</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73</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79</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386</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938</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939</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940</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941</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BKOE</text:p>
          </table:table-cell>
          <table:table-cell office:value-type="float" office:value="37070024" calcext:value-type="float">
            <text:p>37070024</text:p>
          </table:table-cell>
          <table:table-cell office:value-type="string" calcext:value-type="string">
            <text:p>Deutsche Bank PGK Köln</text:p>
          </table:table-cell>
        </table:table-row>
        <table:table-row table:style-name="ro9">
          <table:table-cell office:value-type="string" calcext:value-type="string">
            <text:p>DEUTDEDK351</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52</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53</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54</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55</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56</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57</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58</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60</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70</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71</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72</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73</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79</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386</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EUTDEDKXXX</text:p>
          </table:table-cell>
          <table:table-cell office:value-type="float" office:value="37070060" calcext:value-type="float">
            <text:p>37070060</text:p>
          </table:table-cell>
          <table:table-cell office:value-type="string" calcext:value-type="string">
            <text:p>Deutsche Bank Köln</text:p>
          </table:table-cell>
        </table:table-row>
        <table:table-row table:style-name="ro9">
          <table:table-cell office:value-type="string" calcext:value-type="string">
            <text:p>DRESDEFF370</text:p>
          </table:table-cell>
          <table:table-cell office:value-type="float" office:value="37080040" calcext:value-type="float">
            <text:p>37080040</text:p>
          </table:table-cell>
          <table:table-cell office:value-type="string" calcext:value-type="string">
            <text:p>Commerzbank Köln</text:p>
          </table:table-cell>
        </table:table-row>
        <table:table-row table:style-name="ro9">
          <table:table-cell office:value-type="string" calcext:value-type="string">
            <text:p>DRESDEFFI51</text:p>
          </table:table-cell>
          <table:table-cell office:value-type="float" office:value="37080085" calcext:value-type="float">
            <text:p>37080085</text:p>
          </table:table-cell>
          <table:table-cell office:value-type="string" calcext:value-type="string">
            <text:p>Commerzbank ITKG1 Köln</text:p>
          </table:table-cell>
        </table:table-row>
        <table:table-row table:style-name="ro9">
          <table:table-cell office:value-type="string" calcext:value-type="string">
            <text:p>DRESDEFFI67</text:p>
          </table:table-cell>
          <table:table-cell office:value-type="float" office:value="37080086" calcext:value-type="float">
            <text:p>37080086</text:p>
          </table:table-cell>
          <table:table-cell office:value-type="string" calcext:value-type="string">
            <text:p>Commerzbank ITGK4 Köln</text:p>
          </table:table-cell>
        </table:table-row>
        <table:table-row table:style-name="ro9">
          <table:table-cell office:value-type="string" calcext:value-type="string">
            <text:p>DRESDEFFI96</text:p>
          </table:table-cell>
          <table:table-cell office:value-type="float" office:value="37080087" calcext:value-type="float">
            <text:p>37080087</text:p>
          </table:table-cell>
          <table:table-cell office:value-type="string" calcext:value-type="string">
            <text:p>Commerzbank ITGK5 Köln</text:p>
          </table:table-cell>
        </table:table-row>
        <table:table-row table:style-name="ro9">
          <table:table-cell office:value-type="string" calcext:value-type="string">
            <text:p>DRESDEFFI97</text:p>
          </table:table-cell>
          <table:table-cell office:value-type="float" office:value="37080088" calcext:value-type="float">
            <text:p>37080088</text:p>
          </table:table-cell>
          <table:table-cell office:value-type="string" calcext:value-type="string">
            <text:p>Commerzbank ITGK6 Köln</text:p>
          </table:table-cell>
        </table:table-row>
        <table:table-row table:style-name="ro9">
          <table:table-cell office:value-type="string" calcext:value-type="string">
            <text:p>DRESDEFFI98</text:p>
          </table:table-cell>
          <table:table-cell office:value-type="float" office:value="37080089" calcext:value-type="float">
            <text:p>37080089</text:p>
          </table:table-cell>
          <table:table-cell office:value-type="string" calcext:value-type="string">
            <text:p>Commerzbank ITGK7 Köln</text:p>
          </table:table-cell>
        </table:table-row>
        <table:table-row table:style-name="ro9">
          <table:table-cell office:value-type="string" calcext:value-type="string">
            <text:p>DRESDEFFJ01</text:p>
          </table:table-cell>
          <table:table-cell office:value-type="float" office:value="37080090" calcext:value-type="float">
            <text:p>37080090</text:p>
          </table:table-cell>
          <table:table-cell office:value-type="string" calcext:value-type="string">
            <text:p>Commerzbank ITGK8 Köln</text:p>
          </table:table-cell>
        </table:table-row>
        <table:table-row table:style-name="ro9">
          <table:table-cell office:value-type="string" calcext:value-type="string">
            <text:p>DRESDEFFJ02</text:p>
          </table:table-cell>
          <table:table-cell office:value-type="float" office:value="37080091" calcext:value-type="float">
            <text:p>37080091</text:p>
          </table:table-cell>
          <table:table-cell office:value-type="string" calcext:value-type="string">
            <text:p>Commerzbank ITGK9 Köln</text:p>
          </table:table-cell>
        </table:table-row>
        <table:table-row table:style-name="ro9">
          <table:table-cell office:value-type="string" calcext:value-type="string">
            <text:p>DRESDEFFJ03</text:p>
          </table:table-cell>
          <table:table-cell office:value-type="float" office:value="37080092" calcext:value-type="float">
            <text:p>37080092</text:p>
          </table:table-cell>
          <table:table-cell office:value-type="string" calcext:value-type="string">
            <text:p>Commerzbank ITGK10 Köln</text:p>
          </table:table-cell>
        </table:table-row>
        <table:table-row table:style-name="ro9">
          <table:table-cell office:value-type="string" calcext:value-type="string">
            <text:p>DRESDEFFJ04</text:p>
          </table:table-cell>
          <table:table-cell office:value-type="float" office:value="37080093" calcext:value-type="float">
            <text:p>37080093</text:p>
          </table:table-cell>
          <table:table-cell office:value-type="string" calcext:value-type="string">
            <text:p>Commerzbank ITGK11 Köln</text:p>
          </table:table-cell>
        </table:table-row>
        <table:table-row table:style-name="ro9">
          <table:table-cell office:value-type="string" calcext:value-type="string">
            <text:p>DRESDEFFJ05</text:p>
          </table:table-cell>
          <table:table-cell office:value-type="float" office:value="37080094" calcext:value-type="float">
            <text:p>37080094</text:p>
          </table:table-cell>
          <table:table-cell office:value-type="string" calcext:value-type="string">
            <text:p>Commerzbank ITGK12 Köln</text:p>
          </table:table-cell>
        </table:table-row>
        <table:table-row table:style-name="ro9">
          <table:table-cell office:value-type="string" calcext:value-type="string">
            <text:p>DRESDEFFJ06</text:p>
          </table:table-cell>
          <table:table-cell office:value-type="float" office:value="37080095" calcext:value-type="float">
            <text:p>37080095</text:p>
          </table:table-cell>
          <table:table-cell office:value-type="string" calcext:value-type="string">
            <text:p>Commerzbank ITGK13 Köln</text:p>
          </table:table-cell>
        </table:table-row>
        <table:table-row table:style-name="ro9">
          <table:table-cell office:value-type="string" calcext:value-type="string">
            <text:p>DRESDEF1S06</text:p>
          </table:table-cell>
          <table:table-cell office:value-type="float" office:value="37080096" calcext:value-type="float">
            <text:p>37080096</text:p>
          </table:table-cell>
          <table:table-cell office:value-type="string" calcext:value-type="string">
            <text:p>Commerzbank Zw 96 Köln</text:p>
          </table:table-cell>
        </table:table-row>
        <table:table-row table:style-name="ro9">
          <table:table-cell office:value-type="string" calcext:value-type="string">
            <text:p>DRESDEF1S07</text:p>
          </table:table-cell>
          <table:table-cell office:value-type="float" office:value="37080097" calcext:value-type="float">
            <text:p>37080097</text:p>
          </table:table-cell>
          <table:table-cell office:value-type="string" calcext:value-type="string">
            <text:p>Commerzbank Zw 97 Köln</text:p>
          </table:table-cell>
        </table:table-row>
        <table:table-row table:style-name="ro9">
          <table:table-cell office:value-type="string" calcext:value-type="string">
            <text:p>DRESDEFFJ07</text:p>
          </table:table-cell>
          <table:table-cell office:value-type="float" office:value="37080098" calcext:value-type="float">
            <text:p>37080098</text:p>
          </table:table-cell>
          <table:table-cell office:value-type="string" calcext:value-type="string">
            <text:p>Commerzbank ITGK14 Köln</text:p>
          </table:table-cell>
        </table:table-row>
        <table:table-row table:style-name="ro9">
          <table:table-cell office:value-type="string" calcext:value-type="string">
            <text:p>DRESDEFFI36</text:p>
          </table:table-cell>
          <table:table-cell office:value-type="float" office:value="37080099" calcext:value-type="float">
            <text:p>37080099</text:p>
          </table:table-cell>
          <table:table-cell office:value-type="string" calcext:value-type="string">
            <text:p>Commerzbank Zw 99 Köln</text:p>
          </table:table-cell>
        </table:table-row>
        <table:table-row table:style-name="ro9">
          <table:table-cell office:value-type="string" calcext:value-type="string">
            <text:p>DRESDEFFI04</text:p>
          </table:table-cell>
          <table:table-cell office:value-type="float" office:value="37089340" calcext:value-type="float">
            <text:p>37089340</text:p>
          </table:table-cell>
          <table:table-cell office:value-type="string" calcext:value-type="string">
            <text:p>Commerzbank ITGK I Köln</text:p>
          </table:table-cell>
        </table:table-row>
        <table:table-row table:style-name="ro9">
          <table:table-cell office:value-type="string" calcext:value-type="string">
            <text:p>DRESDEFFI05</text:p>
          </table:table-cell>
          <table:table-cell office:value-type="float" office:value="37089342" calcext:value-type="float">
            <text:p>37089342</text:p>
          </table:table-cell>
          <table:table-cell office:value-type="string" calcext:value-type="string">
            <text:p>Commerzbank ITGK II Köln</text:p>
          </table:table-cell>
        </table:table-row>
        <table:table-row table:style-name="ro9">
          <table:table-cell office:value-type="string" calcext:value-type="string">
            <text:p>GENODED1CGN</text:p>
          </table:table-cell>
          <table:table-cell office:value-type="float" office:value="37160087" calcext:value-type="float">
            <text:p>37160087</text:p>
          </table:table-cell>
          <table:table-cell office:value-type="string" calcext:value-type="string">
            <text:p>Kölner Bank</text:p>
          </table:table-cell>
        </table:table-row>
        <table:table-row table:style-name="ro9">
          <table:table-cell office:value-type="string" calcext:value-type="string">
            <text:p>GENODED1BRH</text:p>
          </table:table-cell>
          <table:table-cell office:value-type="float" office:value="37161289" calcext:value-type="float">
            <text:p>37161289</text:p>
          </table:table-cell>
          <table:table-cell office:value-type="string" calcext:value-type="string">
            <text:p>VR-Bank Rhein-Erft</text:p>
          </table:table-cell>
        </table:table-row>
        <table:table-row table:style-name="ro9">
          <table:table-cell office:value-type="string" calcext:value-type="string">
            <text:p>COBADEFF375</text:p>
          </table:table-cell>
          <table:table-cell office:value-type="float" office:value="37540050" calcext:value-type="float">
            <text:p>37540050</text:p>
          </table:table-cell>
          <table:table-cell office:value-type="string" calcext:value-type="string">
            <text:p>Commerzbank Leverkusen</text:p>
          </table:table-cell>
        </table:table-row>
        <table:table-row table:style-name="ro9">
          <table:table-cell office:value-type="string" calcext:value-type="string">
            <text:p>WELADED1LEI</text:p>
          </table:table-cell>
          <table:table-cell office:value-type="float" office:value="37551020" calcext:value-type="float">
            <text:p>37551020</text:p>
          </table:table-cell>
          <table:table-cell office:value-type="string" calcext:value-type="string">
            <text:p>St Spk Leichlingen Rheinl</text:p>
          </table:table-cell>
        </table:table-row>
        <table:table-row table:style-name="ro9">
          <table:table-cell office:value-type="string" calcext:value-type="string">
            <text:p>WELADEDLLEV</text:p>
          </table:table-cell>
          <table:table-cell office:value-type="float" office:value="37551440" calcext:value-type="float">
            <text:p>37551440</text:p>
          </table:table-cell>
          <table:table-cell office:value-type="string" calcext:value-type="string">
            <text:p>Sparkasse Leverkusen</text:p>
          </table:table-cell>
        </table:table-row>
        <table:table-row table:style-name="ro9">
          <table:table-cell office:value-type="string" calcext:value-type="string">
            <text:p>DUSSDED1MON</text:p>
          </table:table-cell>
          <table:table-cell office:value-type="float" office:value="37551670" calcext:value-type="float">
            <text:p>37551670</text:p>
          </table:table-cell>
          <table:table-cell office:value-type="string" calcext:value-type="string">
            <text:p>St Spk Düsseldorf</text:p>
          </table:table-cell>
        </table:table-row>
        <table:table-row table:style-name="ro9">
          <table:table-cell office:value-type="string" calcext:value-type="string">
            <text:p>WELADED1LAF</text:p>
          </table:table-cell>
          <table:table-cell office:value-type="float" office:value="37551780" calcext:value-type="float">
            <text:p>37551780</text:p>
          </table:table-cell>
          <table:table-cell office:value-type="string" calcext:value-type="string">
            <text:p>St Spk Langenfeld</text:p>
          </table:table-cell>
        </table:table-row>
        <table:table-row table:style-name="ro9">
          <table:table-cell office:value-type="string" calcext:value-type="string">
            <text:p>GENODED1RWL</text:p>
          </table:table-cell>
          <table:table-cell office:value-type="float" office:value="37560092" calcext:value-type="float">
            <text:p>37560092</text:p>
          </table:table-cell>
          <table:table-cell office:value-type="string" calcext:value-type="string">
            <text:p>Volksbank Rhein-Wupper</text:p>
          </table:table-cell>
        </table:table-row>
        <table:table-row table:style-name="ro9">
          <table:table-cell office:value-type="string" calcext:value-type="string">
            <text:p>DEUTDEDB375</text:p>
          </table:table-cell>
          <table:table-cell office:value-type="float" office:value="37570024" calcext:value-type="float">
            <text:p>37570024</text:p>
          </table:table-cell>
          <table:table-cell office:value-type="string" calcext:value-type="string">
            <text:p>Deutsche Bank PGK Leverkuse</text:p>
          </table:table-cell>
        </table:table-row>
        <table:table-row table:style-name="ro9">
          <table:table-cell office:value-type="string" calcext:value-type="string">
            <text:p>DEUTDEDB377</text:p>
          </table:table-cell>
          <table:table-cell office:value-type="float" office:value="37570024" calcext:value-type="float">
            <text:p>37570024</text:p>
          </table:table-cell>
          <table:table-cell office:value-type="string" calcext:value-type="string">
            <text:p>Deutsche Bank PGK Leverkuse</text:p>
          </table:table-cell>
        </table:table-row>
        <table:table-row table:style-name="ro9">
          <table:table-cell office:value-type="string" calcext:value-type="string">
            <text:p>DEUTDEDB378</text:p>
          </table:table-cell>
          <table:table-cell office:value-type="float" office:value="37570024" calcext:value-type="float">
            <text:p>37570024</text:p>
          </table:table-cell>
          <table:table-cell office:value-type="string" calcext:value-type="string">
            <text:p>Deutsche Bank PGK Leverkuse</text:p>
          </table:table-cell>
        </table:table-row>
        <table:table-row table:style-name="ro9">
          <table:table-cell office:value-type="string" calcext:value-type="string">
            <text:p>DEUTDEDK375</text:p>
          </table:table-cell>
          <table:table-cell office:value-type="float" office:value="37570064" calcext:value-type="float">
            <text:p>37570064</text:p>
          </table:table-cell>
          <table:table-cell office:value-type="string" calcext:value-type="string">
            <text:p>Deutsche Bank Leverkusen</text:p>
          </table:table-cell>
        </table:table-row>
        <table:table-row table:style-name="ro9">
          <table:table-cell office:value-type="string" calcext:value-type="string">
            <text:p>DEUTDEDK377</text:p>
          </table:table-cell>
          <table:table-cell office:value-type="float" office:value="37570064" calcext:value-type="float">
            <text:p>37570064</text:p>
          </table:table-cell>
          <table:table-cell office:value-type="string" calcext:value-type="string">
            <text:p>Deutsche Bank Leverkusen</text:p>
          </table:table-cell>
        </table:table-row>
        <table:table-row table:style-name="ro9">
          <table:table-cell office:value-type="string" calcext:value-type="string">
            <text:p>DEUTDEDK378</text:p>
          </table:table-cell>
          <table:table-cell office:value-type="float" office:value="37570064" calcext:value-type="float">
            <text:p>37570064</text:p>
          </table:table-cell>
          <table:table-cell office:value-type="string" calcext:value-type="string">
            <text:p>Deutsche Bank Leverkusen</text:p>
          </table:table-cell>
        </table:table-row>
        <table:table-row table:style-name="ro9">
          <table:table-cell office:value-type="string" calcext:value-type="string">
            <text:p>MARKDEF1380</text:p>
          </table:table-cell>
          <table:table-cell office:value-type="float" office:value="38000000" calcext:value-type="float">
            <text:p>38000000</text:p>
          </table:table-cell>
          <table:table-cell office:value-type="string" calcext:value-type="string">
            <text:p>BBk Köln eh Bonn</text:p>
          </table:table-cell>
        </table:table-row>
        <table:table-row table:style-name="ro9">
          <table:table-cell office:value-type="string" calcext:value-type="string">
            <text:p>PBNKDEFF380</text:p>
          </table:table-cell>
          <table:table-cell office:value-type="float" office:value="38010053" calcext:value-type="float">
            <text:p>38010053</text:p>
          </table:table-cell>
          <table:table-cell office:value-type="string" calcext:value-type="string">
            <text:p>Postbank Zentrale Bonn</text:p>
          </table:table-cell>
        </table:table-row>
        <table:table-row table:style-name="ro9">
          <table:table-cell office:value-type="string" calcext:value-type="string">
            <text:p>ESSEDE5F380</text:p>
          </table:table-cell>
          <table:table-cell office:value-type="float" office:value="38010111" calcext:value-type="float">
            <text:p>38010111</text:p>
          </table:table-cell>
          <table:table-cell office:value-type="string" calcext:value-type="string">
            <text:p>SEB Bonn</text:p>
          </table:table-cell>
        </table:table-row>
        <table:table-row table:style-name="ro9">
          <table:table-cell office:value-type="string" calcext:value-type="string">
            <text:p>PBNKDEFFDSL</text:p>
          </table:table-cell>
          <table:table-cell office:value-type="float" office:value="38010700" calcext:value-type="float">
            <text:p>38010700</text:p>
          </table:table-cell>
          <table:table-cell office:value-type="string" calcext:value-type="string">
            <text:p>DSL Bank Bonn</text:p>
          </table:table-cell>
        </table:table-row>
        <table:table-row table:style-name="ro9">
          <table:table-cell office:value-type="string" calcext:value-type="string">
            <text:p>DTABDED1XXX</text:p>
          </table:table-cell>
          <table:table-cell office:value-type="float" office:value="38010900" calcext:value-type="float">
            <text:p>38010900</text:p>
          </table:table-cell>
          <table:table-cell office:value-type="string" calcext:value-type="string">
            <text:p>KfW Bonn</text:p>
          </table:table-cell>
        </table:table-row>
        <table:table-row table:style-name="ro9">
          <table:table-cell office:value-type="string" calcext:value-type="string">
            <text:p>DTABDED1AUS</text:p>
          </table:table-cell>
          <table:table-cell office:value-type="float" office:value="38010999" calcext:value-type="float">
            <text:p>38010999</text:p>
          </table:table-cell>
          <table:table-cell office:value-type="string" calcext:value-type="string">
            <text:p>KfW Ausbildungsförderung</text:p>
          </table:table-cell>
        </table:table-row>
        <table:table-row table:style-name="ro9">
          <table:table-cell office:value-type="string" calcext:value-type="string">
            <text:p>VZVDDED1XXX</text:p>
          </table:table-cell>
          <table:table-cell office:value-type="float" office:value="38011000" calcext:value-type="float">
            <text:p>38011000</text:p>
          </table:table-cell>
          <table:table-cell office:value-type="string" calcext:value-type="string">
            <text:p>VÖB-ZVD Bank</text:p>
          </table:table-cell>
        </table:table-row>
        <table:table-row table:style-name="ro9">
          <table:table-cell office:value-type="string" calcext:value-type="string">
            <text:p>VZVDDED1001</text:p>
          </table:table-cell>
          <table:table-cell office:value-type="float" office:value="38011001" calcext:value-type="float">
            <text:p>38011001</text:p>
          </table:table-cell>
          <table:table-cell office:value-type="string" calcext:value-type="string">
            <text:p>VÖB-ZVD Bank Gf 1</text:p>
          </table:table-cell>
        </table:table-row>
        <table:table-row table:style-name="ro9">
          <table:table-cell office:value-type="string" calcext:value-type="string">
            <text:p>VZVDDED1002</text:p>
          </table:table-cell>
          <table:table-cell office:value-type="float" office:value="38011002" calcext:value-type="float">
            <text:p>38011002</text:p>
          </table:table-cell>
          <table:table-cell office:value-type="string" calcext:value-type="string">
            <text:p>VÖB-ZVD Bank Gf 2</text:p>
          </table:table-cell>
        </table:table-row>
        <table:table-row table:style-name="ro9">
          <table:table-cell office:value-type="string" calcext:value-type="string">
            <text:p>VZVDDED1003</text:p>
          </table:table-cell>
          <table:table-cell office:value-type="float" office:value="38011003" calcext:value-type="float">
            <text:p>38011003</text:p>
          </table:table-cell>
          <table:table-cell office:value-type="string" calcext:value-type="string">
            <text:p>VÖB-ZVD Bank Gf 3</text:p>
          </table:table-cell>
        </table:table-row>
        <table:table-row table:style-name="ro9">
          <table:table-cell office:value-type="string" calcext:value-type="string">
            <text:p>VZVDDED1004</text:p>
          </table:table-cell>
          <table:table-cell office:value-type="float" office:value="38011004" calcext:value-type="float">
            <text:p>38011004</text:p>
          </table:table-cell>
          <table:table-cell office:value-type="string" calcext:value-type="string">
            <text:p>VÖB-ZVD Bank Gf 4</text:p>
          </table:table-cell>
        </table:table-row>
        <table:table-row table:style-name="ro9">
          <table:table-cell office:value-type="string" calcext:value-type="string">
            <text:p>VZVDDED1005</text:p>
          </table:table-cell>
          <table:table-cell office:value-type="float" office:value="38011005" calcext:value-type="float">
            <text:p>38011005</text:p>
          </table:table-cell>
          <table:table-cell office:value-type="string" calcext:value-type="string">
            <text:p>VÖB-ZVD Bank Gf 5</text:p>
          </table:table-cell>
        </table:table-row>
        <table:table-row table:style-name="ro9">
          <table:table-cell office:value-type="string" calcext:value-type="string">
            <text:p>VZVDDED1006</text:p>
          </table:table-cell>
          <table:table-cell office:value-type="float" office:value="38011006" calcext:value-type="float">
            <text:p>38011006</text:p>
          </table:table-cell>
          <table:table-cell office:value-type="string" calcext:value-type="string">
            <text:p>VÖB-ZVD Bank Gf 6 Bonn</text:p>
          </table:table-cell>
        </table:table-row>
        <table:table-row table:style-name="ro9">
          <table:table-cell office:value-type="string" calcext:value-type="string">
            <text:p>VZVDDED1007</text:p>
          </table:table-cell>
          <table:table-cell office:value-type="float" office:value="38011007" calcext:value-type="float">
            <text:p>38011007</text:p>
          </table:table-cell>
          <table:table-cell office:value-type="string" calcext:value-type="string">
            <text:p>VÖB-ZVD Bank Gf 7 Bonn</text:p>
          </table:table-cell>
        </table:table-row>
        <table:table-row table:style-name="ro9">
          <table:table-cell office:value-type="string" calcext:value-type="string">
            <text:p>VZVDDED1008</text:p>
          </table:table-cell>
          <table:table-cell office:value-type="float" office:value="38011008" calcext:value-type="float">
            <text:p>38011008</text:p>
          </table:table-cell>
          <table:table-cell office:value-type="string" calcext:value-type="string">
            <text:p>VÖB-ZVD Bank Gf 8 Bonn</text:p>
          </table:table-cell>
        </table:table-row>
        <table:table-row table:style-name="ro9">
          <table:table-cell office:value-type="string" calcext:value-type="string">
            <text:p>HYVEDEMM402</text:p>
          </table:table-cell>
          <table:table-cell office:value-type="float" office:value="38020090" calcext:value-type="float">
            <text:p>38020090</text:p>
          </table:table-cell>
          <table:table-cell office:value-type="string" calcext:value-type="string">
            <text:p>UniCredit Bank-HypoVereinbk</text:p>
          </table:table-cell>
        </table:table-row>
        <table:table-row table:style-name="ro9">
          <table:table-cell office:value-type="string" calcext:value-type="string">
            <text:p>COBADEFF359</text:p>
          </table:table-cell>
          <table:table-cell office:value-type="float" office:value="38040007" calcext:value-type="float">
            <text:p>38040007</text:p>
          </table:table-cell>
          <table:table-cell office:value-type="string" calcext:value-type="string">
            <text:p>Commerzbank Bonn</text:p>
          </table:table-cell>
        </table:table-row>
        <table:table-row table:style-name="ro9">
          <table:table-cell office:value-type="string" calcext:value-type="string">
            <text:p>COBADEFF380</text:p>
          </table:table-cell>
          <table:table-cell office:value-type="float" office:value="38040007" calcext:value-type="float">
            <text:p>38040007</text:p>
          </table:table-cell>
          <table:table-cell office:value-type="string" calcext:value-type="string">
            <text:p>Commerzbank Bonn</text:p>
          </table:table-cell>
        </table:table-row>
        <table:table-row table:style-name="ro9">
          <table:table-cell office:value-type="string" calcext:value-type="string">
            <text:p>COBADEFF383</text:p>
          </table:table-cell>
          <table:table-cell office:value-type="float" office:value="38040007" calcext:value-type="float">
            <text:p>38040007</text:p>
          </table:table-cell>
          <table:table-cell office:value-type="string" calcext:value-type="string">
            <text:p>Commerzbank Bonn</text:p>
          </table:table-cell>
        </table:table-row>
        <table:table-row table:style-name="ro9">
          <table:table-cell office:value-type="string" calcext:value-type="string">
            <text:p>COBADEFF385</text:p>
          </table:table-cell>
          <table:table-cell office:value-type="float" office:value="38040007" calcext:value-type="float">
            <text:p>38040007</text:p>
          </table:table-cell>
          <table:table-cell office:value-type="string" calcext:value-type="string">
            <text:p>Commerzbank Bonn</text:p>
          </table:table-cell>
        </table:table-row>
        <table:table-row table:style-name="ro9">
          <table:table-cell office:value-type="string" calcext:value-type="string">
            <text:p>COBADEFF386</text:p>
          </table:table-cell>
          <table:table-cell office:value-type="float" office:value="38040007" calcext:value-type="float">
            <text:p>38040007</text:p>
          </table:table-cell>
          <table:table-cell office:value-type="string" calcext:value-type="string">
            <text:p>Commerzbank Bonn</text:p>
          </table:table-cell>
        </table:table-row>
        <table:table-row table:style-name="ro9">
          <table:table-cell office:value-type="string" calcext:value-type="string">
            <text:p>COBADEFF387</text:p>
          </table:table-cell>
          <table:table-cell office:value-type="float" office:value="38040007" calcext:value-type="float">
            <text:p>38040007</text:p>
          </table:table-cell>
          <table:table-cell office:value-type="string" calcext:value-type="string">
            <text:p>Commerzbank Bonn</text:p>
          </table:table-cell>
        </table:table-row>
        <table:table-row table:style-name="ro9">
          <table:table-cell office:value-type="string" calcext:value-type="string">
            <text:p>COLSDE33BON</text:p>
          </table:table-cell>
          <table:table-cell office:value-type="float" office:value="38050000" calcext:value-type="float">
            <text:p>38050000</text:p>
          </table:table-cell>
          <table:table-cell office:value-type="string" calcext:value-type="string">
            <text:p>Sparkasse Bonn -alt-</text:p>
          </table:table-cell>
        </table:table-row>
        <table:table-row table:style-name="ro9">
          <table:table-cell office:value-type="string" calcext:value-type="string">
            <text:p>WELADED1HON</text:p>
          </table:table-cell>
          <table:table-cell office:value-type="float" office:value="38051290" calcext:value-type="float">
            <text:p>38051290</text:p>
          </table:table-cell>
          <table:table-cell office:value-type="string" calcext:value-type="string">
            <text:p>St Spk Bad Honnef</text:p>
          </table:table-cell>
        </table:table-row>
        <table:table-row table:style-name="ro9">
          <table:table-cell office:value-type="string" calcext:value-type="string">
            <text:p>GENODED1BRS</text:p>
          </table:table-cell>
          <table:table-cell office:value-type="float" office:value="38060186" calcext:value-type="float">
            <text:p>38060186</text:p>
          </table:table-cell>
          <table:table-cell office:value-type="string" calcext:value-type="string">
            <text:p>Volksbank Bonn Rhein-Sieg</text:p>
          </table:table-cell>
        </table:table-row>
        <table:table-row table:style-name="ro9">
          <table:table-cell office:value-type="string" calcext:value-type="string">
            <text:p>DEUTDEDB380</text:p>
          </table:table-cell>
          <table:table-cell office:value-type="float" office:value="38070024" calcext:value-type="float">
            <text:p>38070024</text:p>
          </table:table-cell>
          <table:table-cell office:value-type="string" calcext:value-type="string">
            <text:p>Deutsche Bank PGK Bonn</text:p>
          </table:table-cell>
        </table:table-row>
        <table:table-row table:style-name="ro9">
          <table:table-cell office:value-type="string" calcext:value-type="string">
            <text:p>DEUTDEDB942</text:p>
          </table:table-cell>
          <table:table-cell office:value-type="float" office:value="38070024" calcext:value-type="float">
            <text:p>38070024</text:p>
          </table:table-cell>
          <table:table-cell office:value-type="string" calcext:value-type="string">
            <text:p>Deutsche Bank PGK Bonn</text:p>
          </table:table-cell>
        </table:table-row>
        <table:table-row table:style-name="ro9">
          <table:table-cell office:value-type="string" calcext:value-type="string">
            <text:p>DEUTDEDB943</text:p>
          </table:table-cell>
          <table:table-cell office:value-type="float" office:value="38070024" calcext:value-type="float">
            <text:p>38070024</text:p>
          </table:table-cell>
          <table:table-cell office:value-type="string" calcext:value-type="string">
            <text:p>Deutsche Bank PGK Bonn</text:p>
          </table:table-cell>
        </table:table-row>
        <table:table-row table:style-name="ro9">
          <table:table-cell office:value-type="string" calcext:value-type="string">
            <text:p>DEUTDEDB944</text:p>
          </table:table-cell>
          <table:table-cell office:value-type="float" office:value="38070024" calcext:value-type="float">
            <text:p>38070024</text:p>
          </table:table-cell>
          <table:table-cell office:value-type="string" calcext:value-type="string">
            <text:p>Deutsche Bank PGK Bonn</text:p>
          </table:table-cell>
        </table:table-row>
        <table:table-row table:style-name="ro9">
          <table:table-cell office:value-type="string" calcext:value-type="string">
            <text:p>DEUTDEDB945</text:p>
          </table:table-cell>
          <table:table-cell office:value-type="float" office:value="38070024" calcext:value-type="float">
            <text:p>38070024</text:p>
          </table:table-cell>
          <table:table-cell office:value-type="string" calcext:value-type="string">
            <text:p>Deutsche Bank PGK Bonn</text:p>
          </table:table-cell>
        </table:table-row>
        <table:table-row table:style-name="ro9">
          <table:table-cell office:value-type="string" calcext:value-type="string">
            <text:p>DEUTDEDB946</text:p>
          </table:table-cell>
          <table:table-cell office:value-type="float" office:value="38070024" calcext:value-type="float">
            <text:p>38070024</text:p>
          </table:table-cell>
          <table:table-cell office:value-type="string" calcext:value-type="string">
            <text:p>Deutsche Bank PGK Bonn</text:p>
          </table:table-cell>
        </table:table-row>
        <table:table-row table:style-name="ro9">
          <table:table-cell office:value-type="string" calcext:value-type="string">
            <text:p>DEUTDEDK380</text:p>
          </table:table-cell>
          <table:table-cell office:value-type="float" office:value="38070059" calcext:value-type="float">
            <text:p>38070059</text:p>
          </table:table-cell>
          <table:table-cell office:value-type="string" calcext:value-type="string">
            <text:p>Deutsche Bank Bonn</text:p>
          </table:table-cell>
        </table:table-row>
        <table:table-row table:style-name="ro9">
          <table:table-cell office:value-type="string" calcext:value-type="string">
            <text:p>DEUTDEDK384</text:p>
          </table:table-cell>
          <table:table-cell office:value-type="float" office:value="38070059" calcext:value-type="float">
            <text:p>38070059</text:p>
          </table:table-cell>
          <table:table-cell office:value-type="string" calcext:value-type="string">
            <text:p>Deutsche Bank Bonn</text:p>
          </table:table-cell>
        </table:table-row>
        <table:table-row table:style-name="ro9">
          <table:table-cell office:value-type="string" calcext:value-type="string">
            <text:p>DEUTDEDK385</text:p>
          </table:table-cell>
          <table:table-cell office:value-type="float" office:value="38070059" calcext:value-type="float">
            <text:p>38070059</text:p>
          </table:table-cell>
          <table:table-cell office:value-type="string" calcext:value-type="string">
            <text:p>Deutsche Bank Bonn</text:p>
          </table:table-cell>
        </table:table-row>
        <table:table-row table:style-name="ro9">
          <table:table-cell office:value-type="string" calcext:value-type="string">
            <text:p>DEUTDEDK387</text:p>
          </table:table-cell>
          <table:table-cell office:value-type="float" office:value="38070059" calcext:value-type="float">
            <text:p>38070059</text:p>
          </table:table-cell>
          <table:table-cell office:value-type="string" calcext:value-type="string">
            <text:p>Deutsche Bank Bonn</text:p>
          </table:table-cell>
        </table:table-row>
        <table:table-row table:style-name="ro9">
          <table:table-cell office:value-type="string" calcext:value-type="string">
            <text:p>DEUTDEDK388</text:p>
          </table:table-cell>
          <table:table-cell office:value-type="float" office:value="38070059" calcext:value-type="float">
            <text:p>38070059</text:p>
          </table:table-cell>
          <table:table-cell office:value-type="string" calcext:value-type="string">
            <text:p>Deutsche Bank Bonn</text:p>
          </table:table-cell>
        </table:table-row>
        <table:table-row table:style-name="ro9">
          <table:table-cell office:value-type="string" calcext:value-type="string">
            <text:p>DEUTDEDK389</text:p>
          </table:table-cell>
          <table:table-cell office:value-type="float" office:value="38070059" calcext:value-type="float">
            <text:p>38070059</text:p>
          </table:table-cell>
          <table:table-cell office:value-type="string" calcext:value-type="string">
            <text:p>Deutsche Bank Bonn</text:p>
          </table:table-cell>
        </table:table-row>
        <table:table-row table:style-name="ro9">
          <table:table-cell office:value-type="string" calcext:value-type="string">
            <text:p>DEUTDEDBXXX</text:p>
          </table:table-cell>
          <table:table-cell office:value-type="float" office:value="38070724" calcext:value-type="float">
            <text:p>38070724</text:p>
          </table:table-cell>
          <table:table-cell office:value-type="string" calcext:value-type="string">
            <text:p>Deutsche Bank PGK DirektBk</text:p>
          </table:table-cell>
        </table:table-row>
        <table:table-row table:style-name="ro9">
          <table:table-cell office:value-type="string" calcext:value-type="string">
            <text:p>DEUTDEDB383</text:p>
          </table:table-cell>
          <table:table-cell office:value-type="float" office:value="38077724" calcext:value-type="float">
            <text:p>38077724</text:p>
          </table:table-cell>
          <table:table-cell office:value-type="string" calcext:value-type="string">
            <text:p>Deutsche Bank PGK DirektBk</text:p>
          </table:table-cell>
        </table:table-row>
        <table:table-row table:style-name="ro9">
          <table:table-cell office:value-type="string" calcext:value-type="string">
            <text:p>DRESDEFF380</text:p>
          </table:table-cell>
          <table:table-cell office:value-type="float" office:value="38080055" calcext:value-type="float">
            <text:p>38080055</text:p>
          </table:table-cell>
          <table:table-cell office:value-type="string" calcext:value-type="string">
            <text:p>Commerzbank Bonn</text:p>
          </table:table-cell>
        </table:table-row>
        <table:table-row table:style-name="ro9">
          <table:table-cell office:value-type="string" calcext:value-type="string">
            <text:p>GENODED1HBO</text:p>
          </table:table-cell>
          <table:table-cell office:value-type="float" office:value="38160220" calcext:value-type="float">
            <text:p>38160220</text:p>
          </table:table-cell>
          <table:table-cell office:value-type="string" calcext:value-type="string">
            <text:p>VR-Bank Bonn</text:p>
          </table:table-cell>
        </table:table-row>
        <table:table-row table:style-name="ro9">
          <table:table-cell office:value-type="string" calcext:value-type="string">
            <text:p>WELADED1EUS</text:p>
          </table:table-cell>
          <table:table-cell office:value-type="float" office:value="38250110" calcext:value-type="float">
            <text:p>38250110</text:p>
          </table:table-cell>
          <table:table-cell office:value-type="string" calcext:value-type="string">
            <text:p>Kreissparkasse Euskirchen</text:p>
          </table:table-cell>
        </table:table-row>
        <table:table-row table:style-name="ro9">
          <table:table-cell office:value-type="string" calcext:value-type="string">
            <text:p>GENODED1EVB</text:p>
          </table:table-cell>
          <table:table-cell office:value-type="float" office:value="38260082" calcext:value-type="float">
            <text:p>38260082</text:p>
          </table:table-cell>
          <table:table-cell office:value-type="string" calcext:value-type="string">
            <text:p>Volksbank Euskirchen</text:p>
          </table:table-cell>
        </table:table-row>
        <table:table-row table:style-name="ro9">
          <table:table-cell office:value-type="string" calcext:value-type="string">
            <text:p>COBADEFF379</text:p>
          </table:table-cell>
          <table:table-cell office:value-type="float" office:value="38440016" calcext:value-type="float">
            <text:p>38440016</text:p>
          </table:table-cell>
          <table:table-cell office:value-type="string" calcext:value-type="string">
            <text:p>Commerzbank Gummersbach</text:p>
          </table:table-cell>
        </table:table-row>
        <table:table-row table:style-name="ro9">
          <table:table-cell office:value-type="string" calcext:value-type="string">
            <text:p>COBADEFF384</text:p>
          </table:table-cell>
          <table:table-cell office:value-type="float" office:value="38440016" calcext:value-type="float">
            <text:p>38440016</text:p>
          </table:table-cell>
          <table:table-cell office:value-type="string" calcext:value-type="string">
            <text:p>Commerzbank Gummersbach</text:p>
          </table:table-cell>
        </table:table-row>
        <table:table-row table:style-name="ro9">
          <table:table-cell office:value-type="string" calcext:value-type="string">
            <text:p>COBADEFF388</text:p>
          </table:table-cell>
          <table:table-cell office:value-type="float" office:value="38440016" calcext:value-type="float">
            <text:p>38440016</text:p>
          </table:table-cell>
          <table:table-cell office:value-type="string" calcext:value-type="string">
            <text:p>Commerzbank Gummersbach</text:p>
          </table:table-cell>
        </table:table-row>
        <table:table-row table:style-name="ro9">
          <table:table-cell office:value-type="string" calcext:value-type="string">
            <text:p>COBADEFF389</text:p>
          </table:table-cell>
          <table:table-cell office:value-type="float" office:value="38440016" calcext:value-type="float">
            <text:p>38440016</text:p>
          </table:table-cell>
          <table:table-cell office:value-type="string" calcext:value-type="string">
            <text:p>Commerzbank Gummersbach</text:p>
          </table:table-cell>
        </table:table-row>
        <table:table-row table:style-name="ro9">
          <table:table-cell office:value-type="string" calcext:value-type="string">
            <text:p>WELADED1GMB</text:p>
          </table:table-cell>
          <table:table-cell office:value-type="float" office:value="38450000" calcext:value-type="float">
            <text:p>38450000</text:p>
          </table:table-cell>
          <table:table-cell office:value-type="string" calcext:value-type="string">
            <text:p>Spk Gummersbach-Bergneust</text:p>
          </table:table-cell>
        </table:table-row>
        <table:table-row table:style-name="ro9">
          <table:table-cell office:value-type="string" calcext:value-type="string">
            <text:p>WELADED1WIE</text:p>
          </table:table-cell>
          <table:table-cell office:value-type="float" office:value="38452490" calcext:value-type="float">
            <text:p>38452490</text:p>
          </table:table-cell>
          <table:table-cell office:value-type="string" calcext:value-type="string">
            <text:p>Sparkasse Wiehl</text:p>
          </table:table-cell>
        </table:table-row>
        <table:table-row table:style-name="ro9">
          <table:table-cell office:value-type="string" calcext:value-type="string">
            <text:p>GENODED1WIL</text:p>
          </table:table-cell>
          <table:table-cell office:value-type="float" office:value="38462135" calcext:value-type="float">
            <text:p>38462135</text:p>
          </table:table-cell>
          <table:table-cell office:value-type="string" calcext:value-type="string">
            <text:p>Volksbank Oberberg</text:p>
          </table:table-cell>
        </table:table-row>
        <table:table-row table:style-name="ro9">
          <table:table-cell office:value-type="string" calcext:value-type="string">
            <text:p>DEUTDEDB384</text:p>
          </table:table-cell>
          <table:table-cell office:value-type="float" office:value="38470024" calcext:value-type="float">
            <text:p>38470024</text:p>
          </table:table-cell>
          <table:table-cell office:value-type="string" calcext:value-type="string">
            <text:p>Deutsche Bank PGK Gummersb</text:p>
          </table:table-cell>
        </table:table-row>
        <table:table-row table:style-name="ro9">
          <table:table-cell office:value-type="string" calcext:value-type="string">
            <text:p>DEUTDEDB385</text:p>
          </table:table-cell>
          <table:table-cell office:value-type="float" office:value="38470024" calcext:value-type="float">
            <text:p>38470024</text:p>
          </table:table-cell>
          <table:table-cell office:value-type="string" calcext:value-type="string">
            <text:p>Deutsche Bank PGK Gummersb</text:p>
          </table:table-cell>
        </table:table-row>
        <table:table-row table:style-name="ro9">
          <table:table-cell office:value-type="string" calcext:value-type="string">
            <text:p>DEUTDEDB387</text:p>
          </table:table-cell>
          <table:table-cell office:value-type="float" office:value="38470024" calcext:value-type="float">
            <text:p>38470024</text:p>
          </table:table-cell>
          <table:table-cell office:value-type="string" calcext:value-type="string">
            <text:p>Deutsche Bank PGK Gummersb</text:p>
          </table:table-cell>
        </table:table-row>
        <table:table-row table:style-name="ro9">
          <table:table-cell office:value-type="string" calcext:value-type="string">
            <text:p>DEUTDEDB388</text:p>
          </table:table-cell>
          <table:table-cell office:value-type="float" office:value="38470024" calcext:value-type="float">
            <text:p>38470024</text:p>
          </table:table-cell>
          <table:table-cell office:value-type="string" calcext:value-type="string">
            <text:p>Deutsche Bank PGK Gummersb</text:p>
          </table:table-cell>
        </table:table-row>
        <table:table-row table:style-name="ro9">
          <table:table-cell office:value-type="string" calcext:value-type="string">
            <text:p>DEUTDEDB389</text:p>
          </table:table-cell>
          <table:table-cell office:value-type="float" office:value="38470024" calcext:value-type="float">
            <text:p>38470024</text:p>
          </table:table-cell>
          <table:table-cell office:value-type="string" calcext:value-type="string">
            <text:p>Deutsche Bank PGK Gummersb</text:p>
          </table:table-cell>
        </table:table-row>
        <table:table-row table:style-name="ro9">
          <table:table-cell office:value-type="string" calcext:value-type="string">
            <text:p>DEUTDEDW384</text:p>
          </table:table-cell>
          <table:table-cell office:value-type="float" office:value="38470091" calcext:value-type="float">
            <text:p>38470091</text:p>
          </table:table-cell>
          <table:table-cell office:value-type="string" calcext:value-type="string">
            <text:p>Deutsche Bank Gummersbach</text:p>
          </table:table-cell>
        </table:table-row>
        <table:table-row table:style-name="ro9">
          <table:table-cell office:value-type="string" calcext:value-type="string">
            <text:p>DEUTDEDW385</text:p>
          </table:table-cell>
          <table:table-cell office:value-type="float" office:value="38470091" calcext:value-type="float">
            <text:p>38470091</text:p>
          </table:table-cell>
          <table:table-cell office:value-type="string" calcext:value-type="string">
            <text:p>Deutsche Bank Gummersbach</text:p>
          </table:table-cell>
        </table:table-row>
        <table:table-row table:style-name="ro9">
          <table:table-cell office:value-type="string" calcext:value-type="string">
            <text:p>DEUTDEDW387</text:p>
          </table:table-cell>
          <table:table-cell office:value-type="float" office:value="38470091" calcext:value-type="float">
            <text:p>38470091</text:p>
          </table:table-cell>
          <table:table-cell office:value-type="string" calcext:value-type="string">
            <text:p>Deutsche Bank Gummersbach</text:p>
          </table:table-cell>
        </table:table-row>
        <table:table-row table:style-name="ro9">
          <table:table-cell office:value-type="string" calcext:value-type="string">
            <text:p>DEUTDEDW388</text:p>
          </table:table-cell>
          <table:table-cell office:value-type="float" office:value="38470091" calcext:value-type="float">
            <text:p>38470091</text:p>
          </table:table-cell>
          <table:table-cell office:value-type="string" calcext:value-type="string">
            <text:p>Deutsche Bank Gummersbach</text:p>
          </table:table-cell>
        </table:table-row>
        <table:table-row table:style-name="ro9">
          <table:table-cell office:value-type="string" calcext:value-type="string">
            <text:p>DEUTDEDW389</text:p>
          </table:table-cell>
          <table:table-cell office:value-type="float" office:value="38470091" calcext:value-type="float">
            <text:p>38470091</text:p>
          </table:table-cell>
          <table:table-cell office:value-type="string" calcext:value-type="string">
            <text:p>Deutsche Bank Gummersbach</text:p>
          </table:table-cell>
        </table:table-row>
        <table:table-row table:style-name="ro9">
          <table:table-cell office:value-type="string" calcext:value-type="string">
            <text:p>MARKDEF1386</text:p>
          </table:table-cell>
          <table:table-cell office:value-type="float" office:value="38600000" calcext:value-type="float">
            <text:p>38600000</text:p>
          </table:table-cell>
          <table:table-cell office:value-type="string" calcext:value-type="string">
            <text:p>BBk Köln eh Siegburg</text:p>
          </table:table-cell>
        </table:table-row>
        <table:table-row table:style-name="ro9">
          <table:table-cell office:value-type="string" calcext:value-type="string">
            <text:p>GENODED1STB</text:p>
          </table:table-cell>
          <table:table-cell office:value-type="float" office:value="38621500" calcext:value-type="float">
            <text:p>38621500</text:p>
          </table:table-cell>
          <table:table-cell office:value-type="string" calcext:value-type="string">
            <text:p>Steyler Bank</text:p>
          </table:table-cell>
        </table:table-row>
        <table:table-row table:style-name="ro9">
          <table:table-cell office:value-type="string" calcext:value-type="string">
            <text:p>WELADED1SGB</text:p>
          </table:table-cell>
          <table:table-cell office:value-type="float" office:value="38650000" calcext:value-type="float">
            <text:p>38650000</text:p>
          </table:table-cell>
          <table:table-cell office:value-type="string" calcext:value-type="string">
            <text:p>Kr Spk Siegburg</text:p>
          </table:table-cell>
        </table:table-row>
        <table:table-row table:style-name="ro9">
          <table:table-cell office:value-type="string" calcext:value-type="string">
            <text:p>WELADED1HEN</text:p>
          </table:table-cell>
          <table:table-cell office:value-type="float" office:value="38651390" calcext:value-type="float">
            <text:p>38651390</text:p>
          </table:table-cell>
          <table:table-cell office:value-type="string" calcext:value-type="string">
            <text:p>Sparkasse Hennef</text:p>
          </table:table-cell>
        </table:table-row>
        <table:table-row table:style-name="ro9">
          <table:table-cell office:value-type="string" calcext:value-type="string">
            <text:p>MARKDEF1390</text:p>
          </table:table-cell>
          <table:table-cell office:value-type="float" office:value="39000000" calcext:value-type="float">
            <text:p>39000000</text:p>
          </table:table-cell>
          <table:table-cell office:value-type="string" calcext:value-type="string">
            <text:p>BBk Aachen</text:p>
          </table:table-cell>
        </table:table-row>
        <table:table-row table:style-name="ro9">
          <table:table-cell office:value-type="string" calcext:value-type="string">
            <text:p>ESSEDE51391</text:p>
          </table:table-cell>
          <table:table-cell office:value-type="float" office:value="39010111" calcext:value-type="float">
            <text:p>39010111</text:p>
          </table:table-cell>
          <table:table-cell office:value-type="string" calcext:value-type="string">
            <text:p>SEB Aachen</text:p>
          </table:table-cell>
        </table:table-row>
        <table:table-row table:style-name="ro9">
          <table:table-cell office:value-type="string" calcext:value-type="string">
            <text:p>ESSEDE5F390</text:p>
          </table:table-cell>
          <table:table-cell office:value-type="float" office:value="39010111" calcext:value-type="float">
            <text:p>39010111</text:p>
          </table:table-cell>
          <table:table-cell office:value-type="string" calcext:value-type="string">
            <text:p>SEB Aachen</text:p>
          </table:table-cell>
        </table:table-row>
        <table:table-row table:style-name="ro9">
          <table:table-cell office:value-type="string" calcext:value-type="string">
            <text:p>AABSDE31XXX</text:p>
          </table:table-cell>
          <table:table-cell office:value-type="float" office:value="39020000" calcext:value-type="float">
            <text:p>39020000</text:p>
          </table:table-cell>
          <table:table-cell office:value-type="string" calcext:value-type="string">
            <text:p>Aachener Bauspk Aachen</text:p>
          </table:table-cell>
        </table:table-row>
        <table:table-row table:style-name="ro9">
          <table:table-cell office:value-type="string" calcext:value-type="string">
            <text:p>COBADEFF390</text:p>
          </table:table-cell>
          <table:table-cell office:value-type="float" office:value="39040013" calcext:value-type="float">
            <text:p>39040013</text:p>
          </table:table-cell>
          <table:table-cell office:value-type="string" calcext:value-type="string">
            <text:p>Commerzbank Aachen</text:p>
          </table:table-cell>
        </table:table-row>
        <table:table-row table:style-name="ro9">
          <table:table-cell office:value-type="string" calcext:value-type="string">
            <text:p>COBADEFF391</text:p>
          </table:table-cell>
          <table:table-cell office:value-type="float" office:value="39040013" calcext:value-type="float">
            <text:p>39040013</text:p>
          </table:table-cell>
          <table:table-cell office:value-type="string" calcext:value-type="string">
            <text:p>Commerzbank Aachen</text:p>
          </table:table-cell>
        </table:table-row>
        <table:table-row table:style-name="ro9">
          <table:table-cell office:value-type="string" calcext:value-type="string">
            <text:p>COBADEFF392</text:p>
          </table:table-cell>
          <table:table-cell office:value-type="float" office:value="39040013" calcext:value-type="float">
            <text:p>39040013</text:p>
          </table:table-cell>
          <table:table-cell office:value-type="string" calcext:value-type="string">
            <text:p>Commerzbank Aachen</text:p>
          </table:table-cell>
        </table:table-row>
        <table:table-row table:style-name="ro9">
          <table:table-cell office:value-type="string" calcext:value-type="string">
            <text:p>COBADEFF393</text:p>
          </table:table-cell>
          <table:table-cell office:value-type="float" office:value="39040013" calcext:value-type="float">
            <text:p>39040013</text:p>
          </table:table-cell>
          <table:table-cell office:value-type="string" calcext:value-type="string">
            <text:p>Commerzbank Aachen</text:p>
          </table:table-cell>
        </table:table-row>
        <table:table-row table:style-name="ro9">
          <table:table-cell office:value-type="string" calcext:value-type="string">
            <text:p>COBADEFF394</text:p>
          </table:table-cell>
          <table:table-cell office:value-type="float" office:value="39040013" calcext:value-type="float">
            <text:p>39040013</text:p>
          </table:table-cell>
          <table:table-cell office:value-type="string" calcext:value-type="string">
            <text:p>Commerzbank Aachen</text:p>
          </table:table-cell>
        </table:table-row>
        <table:table-row table:style-name="ro9">
          <table:table-cell office:value-type="string" calcext:value-type="string">
            <text:p>COBADEFF396</text:p>
          </table:table-cell>
          <table:table-cell office:value-type="float" office:value="39040013" calcext:value-type="float">
            <text:p>39040013</text:p>
          </table:table-cell>
          <table:table-cell office:value-type="string" calcext:value-type="string">
            <text:p>Commerzbank Aachen</text:p>
          </table:table-cell>
        </table:table-row>
        <table:table-row table:style-name="ro9">
          <table:table-cell office:value-type="string" calcext:value-type="string">
            <text:p>COBADEFF397</text:p>
          </table:table-cell>
          <table:table-cell office:value-type="float" office:value="39040013" calcext:value-type="float">
            <text:p>39040013</text:p>
          </table:table-cell>
          <table:table-cell office:value-type="string" calcext:value-type="string">
            <text:p>Commerzbank Aachen</text:p>
          </table:table-cell>
        </table:table-row>
        <table:table-row table:style-name="ro9">
          <table:table-cell office:value-type="string" calcext:value-type="string">
            <text:p>AACSDE33XXX</text:p>
          </table:table-cell>
          <table:table-cell office:value-type="float" office:value="39050000" calcext:value-type="float">
            <text:p>39050000</text:p>
          </table:table-cell>
          <table:table-cell office:value-type="string" calcext:value-type="string">
            <text:p>Sparkasse Aachen</text:p>
          </table:table-cell>
        </table:table-row>
        <table:table-row table:style-name="ro9">
          <table:table-cell office:value-type="string" calcext:value-type="string">
            <text:p>GENODED1AAC</text:p>
          </table:table-cell>
          <table:table-cell office:value-type="float" office:value="39060180" calcext:value-type="float">
            <text:p>39060180</text:p>
          </table:table-cell>
          <table:table-cell office:value-type="string" calcext:value-type="string">
            <text:p>Aachener Bank</text:p>
          </table:table-cell>
        </table:table-row>
        <table:table-row table:style-name="ro9">
          <table:table-cell office:value-type="string" calcext:value-type="string">
            <text:p>DAAEDED1030</text:p>
          </table:table-cell>
          <table:table-cell office:value-type="float" office:value="39060630" calcext:value-type="float">
            <text:p>39060630</text:p>
          </table:table-cell>
          <table:table-cell office:value-type="string" calcext:value-type="string">
            <text:p>apoBank Aachen</text:p>
          </table:table-cell>
        </table:table-row>
        <table:table-row table:style-name="ro9">
          <table:table-cell office:value-type="string" calcext:value-type="string">
            <text:p>GENODED1HNB</text:p>
          </table:table-cell>
          <table:table-cell office:value-type="float" office:value="39061981" calcext:value-type="float">
            <text:p>39061981</text:p>
          </table:table-cell>
          <table:table-cell office:value-type="string" calcext:value-type="string">
            <text:p>Heinsberger Volksbank</text:p>
          </table:table-cell>
        </table:table-row>
        <table:table-row table:style-name="ro9">
          <table:table-cell office:value-type="string" calcext:value-type="string">
            <text:p>DEUTDEDK390</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K391</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K392</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K393</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K394</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K397</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K398</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K399</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K400</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K401</text:p>
          </table:table-cell>
          <table:table-cell office:value-type="float" office:value="39070020" calcext:value-type="float">
            <text:p>39070020</text:p>
          </table:table-cell>
          <table:table-cell office:value-type="string" calcext:value-type="string">
            <text:p>Deutsche Bank Aachen</text:p>
          </table:table-cell>
        </table:table-row>
        <table:table-row table:style-name="ro9">
          <table:table-cell office:value-type="string" calcext:value-type="string">
            <text:p>DEUTDEDB390</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EUTDEDB391</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EUTDEDB392</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EUTDEDB393</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EUTDEDB394</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EUTDEDB397</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EUTDEDB398</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EUTDEDB399</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EUTDEDB947</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EUTDEDB948</text:p>
          </table:table-cell>
          <table:table-cell office:value-type="float" office:value="39070024" calcext:value-type="float">
            <text:p>39070024</text:p>
          </table:table-cell>
          <table:table-cell office:value-type="string" calcext:value-type="string">
            <text:p>Deutsche Bank PGK Aachen</text:p>
          </table:table-cell>
        </table:table-row>
        <table:table-row table:style-name="ro9">
          <table:table-cell office:value-type="string" calcext:value-type="string">
            <text:p>DRESDEFF390</text:p>
          </table:table-cell>
          <table:table-cell office:value-type="float" office:value="39080005" calcext:value-type="float">
            <text:p>39080005</text:p>
          </table:table-cell>
          <table:table-cell office:value-type="string" calcext:value-type="string">
            <text:p>Commerzbank Aachen</text:p>
          </table:table-cell>
        </table:table-row>
        <table:table-row table:style-name="ro9">
          <table:table-cell office:value-type="string" calcext:value-type="string">
            <text:p>DRESDEFFI37</text:p>
          </table:table-cell>
          <table:table-cell office:value-type="float" office:value="39080098" calcext:value-type="float">
            <text:p>39080098</text:p>
          </table:table-cell>
          <table:table-cell office:value-type="string" calcext:value-type="string">
            <text:p>Commerzbank Zw 98 Aachen</text:p>
          </table:table-cell>
        </table:table-row>
        <table:table-row table:style-name="ro9">
          <table:table-cell office:value-type="string" calcext:value-type="string">
            <text:p>DRESDEFFI38</text:p>
          </table:table-cell>
          <table:table-cell office:value-type="float" office:value="39080099" calcext:value-type="float">
            <text:p>39080099</text:p>
          </table:table-cell>
          <table:table-cell office:value-type="string" calcext:value-type="string">
            <text:p>Commerzbank Zw 99 Aachen</text:p>
          </table:table-cell>
        </table:table-row>
        <table:table-row table:style-name="ro9">
          <table:table-cell office:value-type="string" calcext:value-type="string">
            <text:p>GENODED1PA1</text:p>
          </table:table-cell>
          <table:table-cell office:value-type="float" office:value="39160191" calcext:value-type="float">
            <text:p>39160191</text:p>
          </table:table-cell>
          <table:table-cell office:value-type="string" calcext:value-type="string">
            <text:p>Pax-Bank Aachen</text:p>
          </table:table-cell>
        </table:table-row>
        <table:table-row table:style-name="ro9">
          <table:table-cell office:value-type="string" calcext:value-type="string">
            <text:p>GENODED1AAS</text:p>
          </table:table-cell>
          <table:table-cell office:value-type="float" office:value="39161490" calcext:value-type="float">
            <text:p>39161490</text:p>
          </table:table-cell>
          <table:table-cell office:value-type="string" calcext:value-type="string">
            <text:p>Volksbank Aachen Süd</text:p>
          </table:table-cell>
        </table:table-row>
        <table:table-row table:style-name="ro9">
          <table:table-cell office:value-type="string" calcext:value-type="string">
            <text:p>GENODED1WUR</text:p>
          </table:table-cell>
          <table:table-cell office:value-type="float" office:value="39162980" calcext:value-type="float">
            <text:p>39162980</text:p>
          </table:table-cell>
          <table:table-cell office:value-type="string" calcext:value-type="string">
            <text:p>VR-Bank Würselen</text:p>
          </table:table-cell>
        </table:table-row>
        <table:table-row table:style-name="ro9">
          <table:table-cell office:value-type="string" calcext:value-type="string">
            <text:p>GENODED1SLB</text:p>
          </table:table-cell>
          <table:table-cell office:value-type="float" office:value="39360097" calcext:value-type="float">
            <text:p>39360097</text:p>
          </table:table-cell>
          <table:table-cell office:value-type="string" calcext:value-type="string">
            <text:p>VR-Bank Würselen</text:p>
          </table:table-cell>
        </table:table-row>
        <table:table-row table:style-name="ro9">
          <table:table-cell office:value-type="string" calcext:value-type="string">
            <text:p>GENODED1RSC</text:p>
          </table:table-cell>
          <table:table-cell office:value-type="float" office:value="39362254" calcext:value-type="float">
            <text:p>39362254</text:p>
          </table:table-cell>
          <table:table-cell office:value-type="string" calcext:value-type="string">
            <text:p>Raiffeisen-Bank Eschweiler</text:p>
          </table:table-cell>
        </table:table-row>
        <table:table-row table:style-name="ro9">
          <table:table-cell office:value-type="string" calcext:value-type="string">
            <text:p>MARKDEF1395</text:p>
          </table:table-cell>
          <table:table-cell office:value-type="float" office:value="39500000" calcext:value-type="float">
            <text:p>39500000</text:p>
          </table:table-cell>
          <table:table-cell office:value-type="string" calcext:value-type="string">
            <text:p>BBk Aachen eh Düren</text:p>
          </table:table-cell>
        </table:table-row>
        <table:table-row table:style-name="ro9">
          <table:table-cell office:value-type="string" calcext:value-type="string">
            <text:p>COBADEFF395</text:p>
          </table:table-cell>
          <table:table-cell office:value-type="float" office:value="39540052" calcext:value-type="float">
            <text:p>39540052</text:p>
          </table:table-cell>
          <table:table-cell office:value-type="string" calcext:value-type="string">
            <text:p>Commerzbank Düren</text:p>
          </table:table-cell>
        </table:table-row>
        <table:table-row table:style-name="ro9">
          <table:table-cell office:value-type="string" calcext:value-type="string">
            <text:p>SDUEDE33XXX</text:p>
          </table:table-cell>
          <table:table-cell office:value-type="float" office:value="39550110" calcext:value-type="float">
            <text:p>39550110</text:p>
          </table:table-cell>
          <table:table-cell office:value-type="string" calcext:value-type="string">
            <text:p>Sparkasse Düren</text:p>
          </table:table-cell>
        </table:table-row>
        <table:table-row table:style-name="ro9">
          <table:table-cell office:value-type="string" calcext:value-type="string">
            <text:p>GENODED1DUE</text:p>
          </table:table-cell>
          <table:table-cell office:value-type="float" office:value="39560201" calcext:value-type="float">
            <text:p>39560201</text:p>
          </table:table-cell>
          <table:table-cell office:value-type="string" calcext:value-type="string">
            <text:p>Volksbank Düren</text:p>
          </table:table-cell>
        </table:table-row>
        <table:table-row table:style-name="ro9">
          <table:table-cell office:value-type="string" calcext:value-type="string">
            <text:p>DEUTDEDB395</text:p>
          </table:table-cell>
          <table:table-cell office:value-type="float" office:value="39570024" calcext:value-type="float">
            <text:p>39570024</text:p>
          </table:table-cell>
          <table:table-cell office:value-type="string" calcext:value-type="string">
            <text:p>Deutsche Bank PGK Düren</text:p>
          </table:table-cell>
        </table:table-row>
        <table:table-row table:style-name="ro9">
          <table:table-cell office:value-type="string" calcext:value-type="string">
            <text:p>DEUTDEDB396</text:p>
          </table:table-cell>
          <table:table-cell office:value-type="float" office:value="39570024" calcext:value-type="float">
            <text:p>39570024</text:p>
          </table:table-cell>
          <table:table-cell office:value-type="string" calcext:value-type="string">
            <text:p>Deutsche Bank PGK Düren</text:p>
          </table:table-cell>
        </table:table-row>
        <table:table-row table:style-name="ro9">
          <table:table-cell office:value-type="string" calcext:value-type="string">
            <text:p>DEUTDEDK395</text:p>
          </table:table-cell>
          <table:table-cell office:value-type="float" office:value="39570061" calcext:value-type="float">
            <text:p>39570061</text:p>
          </table:table-cell>
          <table:table-cell office:value-type="string" calcext:value-type="string">
            <text:p>Deutsche Bank Düren</text:p>
          </table:table-cell>
        </table:table-row>
        <table:table-row table:style-name="ro9">
          <table:table-cell office:value-type="string" calcext:value-type="string">
            <text:p>DEUTDEDK396</text:p>
          </table:table-cell>
          <table:table-cell office:value-type="float" office:value="39570061" calcext:value-type="float">
            <text:p>39570061</text:p>
          </table:table-cell>
          <table:table-cell office:value-type="string" calcext:value-type="string">
            <text:p>Deutsche Bank Düren</text:p>
          </table:table-cell>
        </table:table-row>
        <table:table-row table:style-name="ro9">
          <table:table-cell office:value-type="string" calcext:value-type="string">
            <text:p>DRESDEFF395</text:p>
          </table:table-cell>
          <table:table-cell office:value-type="float" office:value="39580041" calcext:value-type="float">
            <text:p>39580041</text:p>
          </table:table-cell>
          <table:table-cell office:value-type="string" calcext:value-type="string">
            <text:p>Commerzbank Düren</text:p>
          </table:table-cell>
        </table:table-row>
        <table:table-row table:style-name="ro9">
          <table:table-cell office:value-type="string" calcext:value-type="string">
            <text:p>MARKDEF1400</text:p>
          </table:table-cell>
          <table:table-cell office:value-type="float" office:value="40000000" calcext:value-type="float">
            <text:p>40000000</text:p>
          </table:table-cell>
          <table:table-cell office:value-type="string" calcext:value-type="string">
            <text:p>BBk Dortmund eh Münster</text:p>
          </table:table-cell>
        </table:table-row>
        <table:table-row table:style-name="ro9">
          <table:table-cell office:value-type="string" calcext:value-type="string">
            <text:p>ESSEDE5F400</text:p>
          </table:table-cell>
          <table:table-cell office:value-type="float" office:value="40010111" calcext:value-type="float">
            <text:p>40010111</text:p>
          </table:table-cell>
          <table:table-cell office:value-type="string" calcext:value-type="string">
            <text:p>SEB Münster Westf</text:p>
          </table:table-cell>
        </table:table-row>
        <table:table-row table:style-name="ro9">
          <table:table-cell office:value-type="string" calcext:value-type="string">
            <text:p>NRWBDEDMMST</text:p>
          </table:table-cell>
          <table:table-cell office:value-type="float" office:value="40022000" calcext:value-type="float">
            <text:p>40022000</text:p>
          </table:table-cell>
          <table:table-cell office:value-type="string" calcext:value-type="string">
            <text:p>NRW.BANK Münster</text:p>
          </table:table-cell>
        </table:table-row>
        <table:table-row table:style-name="ro9">
          <table:table-cell office:value-type="string" calcext:value-type="string">
            <text:p>MLBKDEH1MUE</text:p>
          </table:table-cell>
          <table:table-cell office:value-type="float" office:value="40030000" calcext:value-type="float">
            <text:p>40030000</text:p>
          </table:table-cell>
          <table:table-cell office:value-type="string" calcext:value-type="string">
            <text:p>Münsterländische Bk Münster</text:p>
          </table:table-cell>
        </table:table-row>
        <table:table-row table:style-name="ro9">
          <table:table-cell office:value-type="string" calcext:value-type="string">
            <text:p>COBADEFF400</text:p>
          </table:table-cell>
          <table:table-cell office:value-type="float" office:value="40040028" calcext:value-type="float">
            <text:p>40040028</text:p>
          </table:table-cell>
          <table:table-cell office:value-type="string" calcext:value-type="string">
            <text:p>Commerzbank Münster Westf</text:p>
          </table:table-cell>
        </table:table-row>
        <table:table-row table:style-name="ro9">
          <table:table-cell office:value-type="string" calcext:value-type="string">
            <text:p>COBADEFF401</text:p>
          </table:table-cell>
          <table:table-cell office:value-type="float" office:value="40040028" calcext:value-type="float">
            <text:p>40040028</text:p>
          </table:table-cell>
          <table:table-cell office:value-type="string" calcext:value-type="string">
            <text:p>Commerzbank Münster Westf</text:p>
          </table:table-cell>
        </table:table-row>
        <table:table-row table:style-name="ro9">
          <table:table-cell office:value-type="string" calcext:value-type="string">
            <text:p>COBADEFF402</text:p>
          </table:table-cell>
          <table:table-cell office:value-type="float" office:value="40040028" calcext:value-type="float">
            <text:p>40040028</text:p>
          </table:table-cell>
          <table:table-cell office:value-type="string" calcext:value-type="string">
            <text:p>Commerzbank Münster Westf</text:p>
          </table:table-cell>
        </table:table-row>
        <table:table-row table:style-name="ro9">
          <table:table-cell office:value-type="string" calcext:value-type="string">
            <text:p>COBADEFF404</text:p>
          </table:table-cell>
          <table:table-cell office:value-type="float" office:value="40040028" calcext:value-type="float">
            <text:p>40040028</text:p>
          </table:table-cell>
          <table:table-cell office:value-type="string" calcext:value-type="string">
            <text:p>Commerzbank Münster Westf</text:p>
          </table:table-cell>
        </table:table-row>
        <table:table-row table:style-name="ro9">
          <table:table-cell office:value-type="string" calcext:value-type="string">
            <text:p>COBADEFF405</text:p>
          </table:table-cell>
          <table:table-cell office:value-type="float" office:value="40040028" calcext:value-type="float">
            <text:p>40040028</text:p>
          </table:table-cell>
          <table:table-cell office:value-type="string" calcext:value-type="string">
            <text:p>Commerzbank Münster Westf</text:p>
          </table:table-cell>
        </table:table-row>
        <table:table-row table:style-name="ro9">
          <table:table-cell office:value-type="string" calcext:value-type="string">
            <text:p>COBADEFF407</text:p>
          </table:table-cell>
          <table:table-cell office:value-type="float" office:value="40040028" calcext:value-type="float">
            <text:p>40040028</text:p>
          </table:table-cell>
          <table:table-cell office:value-type="string" calcext:value-type="string">
            <text:p>Commerzbank Münster Westf</text:p>
          </table:table-cell>
        </table:table-row>
        <table:table-row table:style-name="ro9">
          <table:table-cell office:value-type="string" calcext:value-type="string">
            <text:p>WELADE3MXXX</text:p>
          </table:table-cell>
          <table:table-cell office:value-type="float" office:value="40050000" calcext:value-type="float">
            <text:p>40050000</text:p>
          </table:table-cell>
          <table:table-cell office:value-type="string" calcext:value-type="string">
            <text:p>WestLB Münster</text:p>
          </table:table-cell>
        </table:table-row>
        <table:table-row table:style-name="ro9">
          <table:table-cell office:value-type="string" calcext:value-type="string">
            <text:p>WELADED1MST</text:p>
          </table:table-cell>
          <table:table-cell office:value-type="float" office:value="40050150" calcext:value-type="float">
            <text:p>40050150</text:p>
          </table:table-cell>
          <table:table-cell office:value-type="string" calcext:value-type="string">
            <text:p>Spk Münsterland Ost</text:p>
          </table:table-cell>
        </table:table-row>
        <table:table-row table:style-name="ro9">
          <table:table-cell office:value-type="string" calcext:value-type="string">
            <text:p>NRWBDEDM400</text:p>
          </table:table-cell>
          <table:table-cell office:value-type="float" office:value="40052525" calcext:value-type="float">
            <text:p>40052525</text:p>
          </table:table-cell>
          <table:table-cell office:value-type="string" calcext:value-type="string">
            <text:p>Spk Münsterland Ost</text:p>
          </table:table-cell>
        </table:table-row>
        <table:table-row table:style-name="ro9">
          <table:table-cell office:value-type="string" calcext:value-type="string">
            <text:p>GENODEMSXXX</text:p>
          </table:table-cell>
          <table:table-cell office:value-type="float" office:value="40060000" calcext:value-type="float">
            <text:p>40060000</text:p>
          </table:table-cell>
          <table:table-cell office:value-type="string" calcext:value-type="string">
            <text:p>WGZ Bank Münster</text:p>
          </table:table-cell>
        </table:table-row>
        <table:table-row table:style-name="ro9">
          <table:table-cell office:value-type="string" calcext:value-type="string">
            <text:p>GENODEM1DKM</text:p>
          </table:table-cell>
          <table:table-cell office:value-type="float" office:value="40060265" calcext:value-type="float">
            <text:p>40060265</text:p>
          </table:table-cell>
          <table:table-cell office:value-type="string" calcext:value-type="string">
            <text:p>DKM Darlehnskasse Münster</text:p>
          </table:table-cell>
        </table:table-row>
        <table:table-row table:style-name="ro9">
          <table:table-cell office:value-type="string" calcext:value-type="string">
            <text:p>GENODEM1WLM</text:p>
          </table:table-cell>
          <table:table-cell office:value-type="float" office:value="40060300" calcext:value-type="float">
            <text:p>40060300</text:p>
          </table:table-cell>
          <table:table-cell office:value-type="string" calcext:value-type="string">
            <text:p>WL BANK Münster</text:p>
          </table:table-cell>
        </table:table-row>
        <table:table-row table:style-name="ro9">
          <table:table-cell office:value-type="string" calcext:value-type="string">
            <text:p>GENODEF1S08</text:p>
          </table:table-cell>
          <table:table-cell office:value-type="float" office:value="40060560" calcext:value-type="float">
            <text:p>40060560</text:p>
          </table:table-cell>
          <table:table-cell office:value-type="string" calcext:value-type="string">
            <text:p>Sparda-Bank Münster</text:p>
          </table:table-cell>
        </table:table-row>
        <table:table-row table:style-name="ro9">
          <table:table-cell office:value-type="string" calcext:value-type="string">
            <text:p>DAAEDED1014</text:p>
          </table:table-cell>
          <table:table-cell office:value-type="float" office:value="40060614" calcext:value-type="float">
            <text:p>40060614</text:p>
          </table:table-cell>
          <table:table-cell office:value-type="string" calcext:value-type="string">
            <text:p>apoBank Münster</text:p>
          </table:table-cell>
        </table:table-row>
        <table:table-row table:style-name="ro9">
          <table:table-cell office:value-type="string" calcext:value-type="string">
            <text:p>GENODEM1GRV</text:p>
          </table:table-cell>
          <table:table-cell office:value-type="float" office:value="40061238" calcext:value-type="float">
            <text:p>40061238</text:p>
          </table:table-cell>
          <table:table-cell office:value-type="string" calcext:value-type="string">
            <text:p>Volksbank Greven</text:p>
          </table:table-cell>
        </table:table-row>
        <table:table-row table:style-name="ro9">
          <table:table-cell office:value-type="string" calcext:value-type="string">
            <text:p>GENODEM1TWB</text:p>
          </table:table-cell>
          <table:table-cell office:value-type="float" office:value="40062624" calcext:value-type="float">
            <text:p>40062624</text:p>
          </table:table-cell>
          <table:table-cell office:value-type="string" calcext:value-type="string">
            <text:p>Volksbank Greven</text:p>
          </table:table-cell>
        </table:table-row>
        <table:table-row table:style-name="ro9">
          <table:table-cell office:value-type="string" calcext:value-type="string">
            <text:p>GENODEM1CND</text:p>
          </table:table-cell>
          <table:table-cell office:value-type="float" office:value="40069226" calcext:value-type="float">
            <text:p>40069226</text:p>
          </table:table-cell>
          <table:table-cell office:value-type="string" calcext:value-type="string">
            <text:p>Volksbank Lette-Darup-Rorup</text:p>
          </table:table-cell>
        </table:table-row>
        <table:table-row table:style-name="ro9">
          <table:table-cell office:value-type="string" calcext:value-type="string">
            <text:p>GENODEM1MAS</text:p>
          </table:table-cell>
          <table:table-cell office:value-type="float" office:value="40069266" calcext:value-type="float">
            <text:p>40069266</text:p>
          </table:table-cell>
          <table:table-cell office:value-type="string" calcext:value-type="string">
            <text:p>Volksbank Marsberg</text:p>
          </table:table-cell>
        </table:table-row>
        <table:table-row table:style-name="ro9">
          <table:table-cell office:value-type="string" calcext:value-type="string">
            <text:p>GENODEM1SLN</text:p>
          </table:table-cell>
          <table:table-cell office:value-type="float" office:value="40069283" calcext:value-type="float">
            <text:p>40069283</text:p>
          </table:table-cell>
          <table:table-cell office:value-type="string" calcext:value-type="string">
            <text:p>Volksbank Schlangen</text:p>
          </table:table-cell>
        </table:table-row>
        <table:table-row table:style-name="ro9">
          <table:table-cell office:value-type="string" calcext:value-type="string">
            <text:p>GENODEM1MDB</text:p>
          </table:table-cell>
          <table:table-cell office:value-type="float" office:value="40069348" calcext:value-type="float">
            <text:p>40069348</text:p>
          </table:table-cell>
          <table:table-cell office:value-type="string" calcext:value-type="string">
            <text:p>Volksbank Medebach -alt-</text:p>
          </table:table-cell>
        </table:table-row>
        <table:table-row table:style-name="ro9">
          <table:table-cell office:value-type="string" calcext:value-type="string">
            <text:p>GENODEM1SAE</text:p>
          </table:table-cell>
          <table:table-cell office:value-type="float" office:value="40069362" calcext:value-type="float">
            <text:p>40069362</text:p>
          </table:table-cell>
          <table:table-cell office:value-type="string" calcext:value-type="string">
            <text:p>Volksbank Saerbeck</text:p>
          </table:table-cell>
        </table:table-row>
        <table:table-row table:style-name="ro9">
          <table:table-cell office:value-type="string" calcext:value-type="string">
            <text:p>GENODEM1SMB</text:p>
          </table:table-cell>
          <table:table-cell office:value-type="float" office:value="40069363" calcext:value-type="float">
            <text:p>40069363</text:p>
          </table:table-cell>
          <table:table-cell office:value-type="string" calcext:value-type="string">
            <text:p>Volksbank Schermbeck</text:p>
          </table:table-cell>
        </table:table-row>
        <table:table-row table:style-name="ro9">
          <table:table-cell office:value-type="string" calcext:value-type="string">
            <text:p>GENODEM1BTH</text:p>
          </table:table-cell>
          <table:table-cell office:value-type="float" office:value="40069371" calcext:value-type="float">
            <text:p>40069371</text:p>
          </table:table-cell>
          <table:table-cell office:value-type="string" calcext:value-type="string">
            <text:p>Volksbank Thülen</text:p>
          </table:table-cell>
        </table:table-row>
        <table:table-row table:style-name="ro9">
          <table:table-cell office:value-type="string" calcext:value-type="string">
            <text:p>GENODEM1BAU</text:p>
          </table:table-cell>
          <table:table-cell office:value-type="float" office:value="40069408" calcext:value-type="float">
            <text:p>40069408</text:p>
          </table:table-cell>
          <table:table-cell office:value-type="string" calcext:value-type="string">
            <text:p>Volksbank Baumberge</text:p>
          </table:table-cell>
        </table:table-row>
        <table:table-row table:style-name="ro9">
          <table:table-cell office:value-type="string" calcext:value-type="string">
            <text:p>GENODEM1MSS</text:p>
          </table:table-cell>
          <table:table-cell office:value-type="float" office:value="40069462" calcext:value-type="float">
            <text:p>40069462</text:p>
          </table:table-cell>
          <table:table-cell office:value-type="string" calcext:value-type="string">
            <text:p>Volksbank Sprakel</text:p>
          </table:table-cell>
        </table:table-row>
        <table:table-row table:style-name="ro9">
          <table:table-cell office:value-type="string" calcext:value-type="string">
            <text:p>GENODEM1DWU</text:p>
          </table:table-cell>
          <table:table-cell office:value-type="float" office:value="40069477" calcext:value-type="float">
            <text:p>40069477</text:p>
          </table:table-cell>
          <table:table-cell office:value-type="string" calcext:value-type="string">
            <text:p>Volksbank Wulfen -alt-</text:p>
          </table:table-cell>
        </table:table-row>
        <table:table-row table:style-name="ro9">
          <table:table-cell office:value-type="string" calcext:value-type="string">
            <text:p>GENODEM1OBV</text:p>
          </table:table-cell>
          <table:table-cell office:value-type="float" office:value="40069537" calcext:value-type="float">
            <text:p>40069537</text:p>
          </table:table-cell>
          <table:table-cell office:value-type="string" calcext:value-type="string">
            <text:p>Volksbank Wulfen -alt-</text:p>
          </table:table-cell>
        </table:table-row>
        <table:table-row table:style-name="ro9">
          <table:table-cell office:value-type="string" calcext:value-type="string">
            <text:p>GENODEM1FSC</text:p>
          </table:table-cell>
          <table:table-cell office:value-type="float" office:value="40069545" calcext:value-type="float">
            <text:p>40069545</text:p>
          </table:table-cell>
          <table:table-cell office:value-type="string" calcext:value-type="string">
            <text:p>Volksbank Wulfen -alt-</text:p>
          </table:table-cell>
        </table:table-row>
        <table:table-row table:style-name="ro9">
          <table:table-cell office:value-type="string" calcext:value-type="string">
            <text:p>GENODEM1SDN</text:p>
          </table:table-cell>
          <table:table-cell office:value-type="float" office:value="40069546" calcext:value-type="float">
            <text:p>40069546</text:p>
          </table:table-cell>
          <table:table-cell office:value-type="string" calcext:value-type="string">
            <text:p>Volksbank Senden</text:p>
          </table:table-cell>
        </table:table-row>
        <table:table-row table:style-name="ro9">
          <table:table-cell office:value-type="string" calcext:value-type="string">
            <text:p>GENODEM1MAB</text:p>
          </table:table-cell>
          <table:table-cell office:value-type="float" office:value="40069600" calcext:value-type="float">
            <text:p>40069600</text:p>
          </table:table-cell>
          <table:table-cell office:value-type="string" calcext:value-type="string">
            <text:p>Volksbank Amelsbüren</text:p>
          </table:table-cell>
        </table:table-row>
        <table:table-row table:style-name="ro9">
          <table:table-cell office:value-type="string" calcext:value-type="string">
            <text:p>GENODEM1CAN</text:p>
          </table:table-cell>
          <table:table-cell office:value-type="float" office:value="40069601" calcext:value-type="float">
            <text:p>40069601</text:p>
          </table:table-cell>
          <table:table-cell office:value-type="string" calcext:value-type="string">
            <text:p>Volksbank Ascheberg-Herbern</text:p>
          </table:table-cell>
        </table:table-row>
        <table:table-row table:style-name="ro9">
          <table:table-cell office:value-type="string" calcext:value-type="string">
            <text:p>GENODEM1ERR</text:p>
          </table:table-cell>
          <table:table-cell office:value-type="float" office:value="40069606" calcext:value-type="float">
            <text:p>40069606</text:p>
          </table:table-cell>
          <table:table-cell office:value-type="string" calcext:value-type="string">
            <text:p>Volksbank Erle</text:p>
          </table:table-cell>
        </table:table-row>
        <table:table-row table:style-name="ro9">
          <table:table-cell office:value-type="string" calcext:value-type="string">
            <text:p>GENODEM1LSP</text:p>
          </table:table-cell>
          <table:table-cell office:value-type="float" office:value="40069622" calcext:value-type="float">
            <text:p>40069622</text:p>
          </table:table-cell>
          <table:table-cell office:value-type="string" calcext:value-type="string">
            <text:p>Volksbank Seppenrade</text:p>
          </table:table-cell>
        </table:table-row>
        <table:table-row table:style-name="ro9">
          <table:table-cell office:value-type="string" calcext:value-type="string">
            <text:p>GENODEM1CLE</text:p>
          </table:table-cell>
          <table:table-cell office:value-type="float" office:value="40069636" calcext:value-type="float">
            <text:p>40069636</text:p>
          </table:table-cell>
          <table:table-cell office:value-type="string" calcext:value-type="string">
            <text:p>Volksbank Lette -alt-</text:p>
          </table:table-cell>
        </table:table-row>
        <table:table-row table:style-name="ro9">
          <table:table-cell office:value-type="string" calcext:value-type="string">
            <text:p>GENODEM1DLR</text:p>
          </table:table-cell>
          <table:table-cell office:value-type="float" office:value="40069709" calcext:value-type="float">
            <text:p>40069709</text:p>
          </table:table-cell>
          <table:table-cell office:value-type="string" calcext:value-type="string">
            <text:p>Volksbank Lembeck-Rhade</text:p>
          </table:table-cell>
        </table:table-row>
        <table:table-row table:style-name="ro9">
          <table:table-cell office:value-type="string" calcext:value-type="string">
            <text:p>GENODEM1SCN</text:p>
          </table:table-cell>
          <table:table-cell office:value-type="float" office:value="40069716" calcext:value-type="float">
            <text:p>40069716</text:p>
          </table:table-cell>
          <table:table-cell office:value-type="string" calcext:value-type="string">
            <text:p>Volksbank Nordkirchen</text:p>
          </table:table-cell>
        </table:table-row>
        <table:table-row table:style-name="ro9">
          <table:table-cell office:value-type="string" calcext:value-type="string">
            <text:p>DEUTDEDB400</text:p>
          </table:table-cell>
          <table:table-cell office:value-type="float" office:value="40070024" calcext:value-type="float">
            <text:p>40070024</text:p>
          </table:table-cell>
          <table:table-cell office:value-type="string" calcext:value-type="string">
            <text:p>Deutsche Bank PGK Münster</text:p>
          </table:table-cell>
        </table:table-row>
        <table:table-row table:style-name="ro9">
          <table:table-cell office:value-type="string" calcext:value-type="string">
            <text:p>DEUTDEDB404</text:p>
          </table:table-cell>
          <table:table-cell office:value-type="float" office:value="40070024" calcext:value-type="float">
            <text:p>40070024</text:p>
          </table:table-cell>
          <table:table-cell office:value-type="string" calcext:value-type="string">
            <text:p>Deutsche Bank PGK Münster</text:p>
          </table:table-cell>
        </table:table-row>
        <table:table-row table:style-name="ro9">
          <table:table-cell office:value-type="string" calcext:value-type="string">
            <text:p>DEUTDEDB949</text:p>
          </table:table-cell>
          <table:table-cell office:value-type="float" office:value="40070024" calcext:value-type="float">
            <text:p>40070024</text:p>
          </table:table-cell>
          <table:table-cell office:value-type="string" calcext:value-type="string">
            <text:p>Deutsche Bank PGK Münster</text:p>
          </table:table-cell>
        </table:table-row>
        <table:table-row table:style-name="ro9">
          <table:table-cell office:value-type="string" calcext:value-type="string">
            <text:p>DEUTDEDB950</text:p>
          </table:table-cell>
          <table:table-cell office:value-type="float" office:value="40070024" calcext:value-type="float">
            <text:p>40070024</text:p>
          </table:table-cell>
          <table:table-cell office:value-type="string" calcext:value-type="string">
            <text:p>Deutsche Bank PGK Münster</text:p>
          </table:table-cell>
        </table:table-row>
        <table:table-row table:style-name="ro9">
          <table:table-cell office:value-type="string" calcext:value-type="string">
            <text:p>DEUTDEDB951</text:p>
          </table:table-cell>
          <table:table-cell office:value-type="float" office:value="40070024" calcext:value-type="float">
            <text:p>40070024</text:p>
          </table:table-cell>
          <table:table-cell office:value-type="string" calcext:value-type="string">
            <text:p>Deutsche Bank PGK Münster</text:p>
          </table:table-cell>
        </table:table-row>
        <table:table-row table:style-name="ro9">
          <table:table-cell office:value-type="string" calcext:value-type="string">
            <text:p>DEUTDEDB952</text:p>
          </table:table-cell>
          <table:table-cell office:value-type="float" office:value="40070024" calcext:value-type="float">
            <text:p>40070024</text:p>
          </table:table-cell>
          <table:table-cell office:value-type="string" calcext:value-type="string">
            <text:p>Deutsche Bank PGK Münster</text:p>
          </table:table-cell>
        </table:table-row>
        <table:table-row table:style-name="ro9">
          <table:table-cell office:value-type="string" calcext:value-type="string">
            <text:p>DEUTDE3B400</text:p>
          </table:table-cell>
          <table:table-cell office:value-type="float" office:value="40070080" calcext:value-type="float">
            <text:p>40070080</text:p>
          </table:table-cell>
          <table:table-cell office:value-type="string" calcext:value-type="string">
            <text:p>Deutsche Bank Münster Westf</text:p>
          </table:table-cell>
        </table:table-row>
        <table:table-row table:style-name="ro9">
          <table:table-cell office:value-type="string" calcext:value-type="string">
            <text:p>DEUTDE3B404</text:p>
          </table:table-cell>
          <table:table-cell office:value-type="float" office:value="40070080" calcext:value-type="float">
            <text:p>40070080</text:p>
          </table:table-cell>
          <table:table-cell office:value-type="string" calcext:value-type="string">
            <text:p>Deutsche Bank Münster Westf</text:p>
          </table:table-cell>
        </table:table-row>
        <table:table-row table:style-name="ro9">
          <table:table-cell office:value-type="string" calcext:value-type="string">
            <text:p>DEUTDE3B440</text:p>
          </table:table-cell>
          <table:table-cell office:value-type="float" office:value="40070080" calcext:value-type="float">
            <text:p>40070080</text:p>
          </table:table-cell>
          <table:table-cell office:value-type="string" calcext:value-type="string">
            <text:p>Deutsche Bank Münster Westf</text:p>
          </table:table-cell>
        </table:table-row>
        <table:table-row table:style-name="ro9">
          <table:table-cell office:value-type="string" calcext:value-type="string">
            <text:p>DEUTDE3B441</text:p>
          </table:table-cell>
          <table:table-cell office:value-type="float" office:value="40070080" calcext:value-type="float">
            <text:p>40070080</text:p>
          </table:table-cell>
          <table:table-cell office:value-type="string" calcext:value-type="string">
            <text:p>Deutsche Bank Münster Westf</text:p>
          </table:table-cell>
        </table:table-row>
        <table:table-row table:style-name="ro9">
          <table:table-cell office:value-type="string" calcext:value-type="string">
            <text:p>DEUTDE3B442</text:p>
          </table:table-cell>
          <table:table-cell office:value-type="float" office:value="40070080" calcext:value-type="float">
            <text:p>40070080</text:p>
          </table:table-cell>
          <table:table-cell office:value-type="string" calcext:value-type="string">
            <text:p>Deutsche Bank Münster Westf</text:p>
          </table:table-cell>
        </table:table-row>
        <table:table-row table:style-name="ro9">
          <table:table-cell office:value-type="string" calcext:value-type="string">
            <text:p>DEUTDE3B443</text:p>
          </table:table-cell>
          <table:table-cell office:value-type="float" office:value="40070080" calcext:value-type="float">
            <text:p>40070080</text:p>
          </table:table-cell>
          <table:table-cell office:value-type="string" calcext:value-type="string">
            <text:p>Deutsche Bank Münster Westf</text:p>
          </table:table-cell>
        </table:table-row>
        <table:table-row table:style-name="ro9">
          <table:table-cell office:value-type="string" calcext:value-type="string">
            <text:p>DRESDEFF400</text:p>
          </table:table-cell>
          <table:table-cell office:value-type="float" office:value="40080040" calcext:value-type="float">
            <text:p>40080040</text:p>
          </table:table-cell>
          <table:table-cell office:value-type="string" calcext:value-type="string">
            <text:p>Commerzbank Münster</text:p>
          </table:table-cell>
        </table:table-row>
        <table:table-row table:style-name="ro9">
          <table:table-cell office:value-type="string" calcext:value-type="string">
            <text:p>DRESDEFFI68</text:p>
          </table:table-cell>
          <table:table-cell office:value-type="float" office:value="40080085" calcext:value-type="float">
            <text:p>40080085</text:p>
          </table:table-cell>
          <table:table-cell office:value-type="string" calcext:value-type="string">
            <text:p>Commerzbank ITGK1 Münster</text:p>
          </table:table-cell>
        </table:table-row>
        <table:table-row table:style-name="ro9">
          <table:table-cell office:value-type="string" calcext:value-type="string">
            <text:p>GENODEF1P15</text:p>
          </table:table-cell>
          <table:table-cell office:value-type="float" office:value="40090900" calcext:value-type="float">
            <text:p>40090900</text:p>
          </table:table-cell>
          <table:table-cell office:value-type="string" calcext:value-type="string">
            <text:p>PSD Bank Westfalen-Lippe</text:p>
          </table:table-cell>
        </table:table-row>
        <table:table-row table:style-name="ro9">
          <table:table-cell office:value-type="string" calcext:value-type="string">
            <text:p>WELADED1EMS</text:p>
          </table:table-cell>
          <table:table-cell office:value-type="float" office:value="40153768" calcext:value-type="float">
            <text:p>40153768</text:p>
          </table:table-cell>
          <table:table-cell office:value-type="string" calcext:value-type="string">
            <text:p>Sparkasse Emsdetten Ochtrup</text:p>
          </table:table-cell>
        </table:table-row>
        <table:table-row table:style-name="ro9">
          <table:table-cell office:value-type="string" calcext:value-type="string">
            <text:p>WELADED1GRO</text:p>
          </table:table-cell>
          <table:table-cell office:value-type="float" office:value="40154006" calcext:value-type="float">
            <text:p>40154006</text:p>
          </table:table-cell>
          <table:table-cell office:value-type="string" calcext:value-type="string">
            <text:p>Spk Gronau</text:p>
          </table:table-cell>
        </table:table-row>
        <table:table-row table:style-name="ro9">
          <table:table-cell office:value-type="string" calcext:value-type="string">
            <text:p>WELADED1LEN</text:p>
          </table:table-cell>
          <table:table-cell office:value-type="float" office:value="40154476" calcext:value-type="float">
            <text:p>40154476</text:p>
          </table:table-cell>
          <table:table-cell office:value-type="string" calcext:value-type="string">
            <text:p>St Spk Lengerich</text:p>
          </table:table-cell>
        </table:table-row>
        <table:table-row table:style-name="ro9">
          <table:table-cell office:value-type="string" calcext:value-type="string">
            <text:p>WELADE3WXXX</text:p>
          </table:table-cell>
          <table:table-cell office:value-type="float" office:value="40154530" calcext:value-type="float">
            <text:p>40154530</text:p>
          </table:table-cell>
          <table:table-cell office:value-type="string" calcext:value-type="string">
            <text:p>Sparkasse Westmünsterland</text:p>
          </table:table-cell>
        </table:table-row>
        <table:table-row table:style-name="ro9">
          <table:table-cell office:value-type="string" calcext:value-type="string">
            <text:p>WELADED1OCH</text:p>
          </table:table-cell>
          <table:table-cell office:value-type="float" office:value="40154680" calcext:value-type="float">
            <text:p>40154680</text:p>
          </table:table-cell>
          <table:table-cell office:value-type="string" calcext:value-type="string">
            <text:p>Sparkasse Westmünsterland</text:p>
          </table:table-cell>
        </table:table-row>
        <table:table-row table:style-name="ro9">
          <table:table-cell office:value-type="string" calcext:value-type="string">
            <text:p>WELADED1STL</text:p>
          </table:table-cell>
          <table:table-cell office:value-type="float" office:value="40154702" calcext:value-type="float">
            <text:p>40154702</text:p>
          </table:table-cell>
          <table:table-cell office:value-type="string" calcext:value-type="string">
            <text:p>St Spk Stadtlohn</text:p>
          </table:table-cell>
        </table:table-row>
        <table:table-row table:style-name="ro9">
          <table:table-cell office:value-type="string" calcext:value-type="string">
            <text:p>GENODEM1MSC</text:p>
          </table:table-cell>
          <table:table-cell office:value-type="float" office:value="40160050" calcext:value-type="float">
            <text:p>40160050</text:p>
          </table:table-cell>
          <table:table-cell office:value-type="string" calcext:value-type="string">
            <text:p>Volksbank Münster</text:p>
          </table:table-cell>
        </table:table-row>
        <table:table-row table:style-name="ro9">
          <table:table-cell office:value-type="string" calcext:value-type="string">
            <text:p>GENODEM1COE</text:p>
          </table:table-cell>
          <table:table-cell office:value-type="float" office:value="40163123" calcext:value-type="float">
            <text:p>40163123</text:p>
          </table:table-cell>
          <table:table-cell office:value-type="string" calcext:value-type="string">
            <text:p>Volksbank Coesfeld -alt-</text:p>
          </table:table-cell>
        </table:table-row>
        <table:table-row table:style-name="ro9">
          <table:table-cell office:value-type="string" calcext:value-type="string">
            <text:p>GENODEM1SEE</text:p>
          </table:table-cell>
          <table:table-cell office:value-type="float" office:value="40163720" calcext:value-type="float">
            <text:p>40163720</text:p>
          </table:table-cell>
          <table:table-cell office:value-type="string" calcext:value-type="string">
            <text:p>VB Nordmünsterland Rheine</text:p>
          </table:table-cell>
        </table:table-row>
        <table:table-row table:style-name="ro9">
          <table:table-cell office:value-type="string" calcext:value-type="string">
            <text:p>GENODEM1GRN</text:p>
          </table:table-cell>
          <table:table-cell office:value-type="float" office:value="40164024" calcext:value-type="float">
            <text:p>40164024</text:p>
          </table:table-cell>
          <table:table-cell office:value-type="string" calcext:value-type="string">
            <text:p>Volksbank Gronau-Ahaus</text:p>
          </table:table-cell>
        </table:table-row>
        <table:table-row table:style-name="ro9">
          <table:table-cell office:value-type="string" calcext:value-type="string">
            <text:p>GENODEM1LAE</text:p>
          </table:table-cell>
          <table:table-cell office:value-type="float" office:value="40164256" calcext:value-type="float">
            <text:p>40164256</text:p>
          </table:table-cell>
          <table:table-cell office:value-type="string" calcext:value-type="string">
            <text:p>VB Laer-Horstmar-Leer</text:p>
          </table:table-cell>
        </table:table-row>
        <table:table-row table:style-name="ro9">
          <table:table-cell office:value-type="string" calcext:value-type="string">
            <text:p>GENODEM1CNO</text:p>
          </table:table-cell>
          <table:table-cell office:value-type="float" office:value="40164352" calcext:value-type="float">
            <text:p>40164352</text:p>
          </table:table-cell>
          <table:table-cell office:value-type="string" calcext:value-type="string">
            <text:p>Volksbank Nottuln</text:p>
          </table:table-cell>
        </table:table-row>
        <table:table-row table:style-name="ro9">
          <table:table-cell office:value-type="string" calcext:value-type="string">
            <text:p>GENODEM1LHN</text:p>
          </table:table-cell>
          <table:table-cell office:value-type="float" office:value="40164528" calcext:value-type="float">
            <text:p>40164528</text:p>
          </table:table-cell>
          <table:table-cell office:value-type="string" calcext:value-type="string">
            <text:p>VB Lüdinghausen-Olfen</text:p>
          </table:table-cell>
        </table:table-row>
        <table:table-row table:style-name="ro9">
          <table:table-cell office:value-type="string" calcext:value-type="string">
            <text:p>GENODEM1OTR</text:p>
          </table:table-cell>
          <table:table-cell office:value-type="float" office:value="40164618" calcext:value-type="float">
            <text:p>40164618</text:p>
          </table:table-cell>
          <table:table-cell office:value-type="string" calcext:value-type="string">
            <text:p>Volksbank Ochtrup</text:p>
          </table:table-cell>
        </table:table-row>
        <table:table-row table:style-name="ro9">
          <table:table-cell office:value-type="string" calcext:value-type="string">
            <text:p>GENODEM1GE1</text:p>
          </table:table-cell>
          <table:table-cell office:value-type="float" office:value="40164901" calcext:value-type="float">
            <text:p>40164901</text:p>
          </table:table-cell>
          <table:table-cell office:value-type="string" calcext:value-type="string">
            <text:p>Volksbank Gescher</text:p>
          </table:table-cell>
        </table:table-row>
        <table:table-row table:style-name="ro9">
          <table:table-cell office:value-type="string" calcext:value-type="string">
            <text:p>GENODEM1SEM</text:p>
          </table:table-cell>
          <table:table-cell office:value-type="float" office:value="40165366" calcext:value-type="float">
            <text:p>40165366</text:p>
          </table:table-cell>
          <table:table-cell office:value-type="string" calcext:value-type="string">
            <text:p>Volksbank Selm-Bork</text:p>
          </table:table-cell>
        </table:table-row>
        <table:table-row table:style-name="ro9">
          <table:table-cell office:value-type="string" calcext:value-type="string">
            <text:p>GENODEM1LLE</text:p>
          </table:table-cell>
          <table:table-cell office:value-type="float" office:value="40166439" calcext:value-type="float">
            <text:p>40166439</text:p>
          </table:table-cell>
          <table:table-cell office:value-type="string" calcext:value-type="string">
            <text:p>VB Lengerich/Lotte -alt-</text:p>
          </table:table-cell>
        </table:table-row>
        <table:table-row table:style-name="ro9">
          <table:table-cell office:value-type="string" calcext:value-type="string">
            <text:p>GENODEM1BUL</text:p>
          </table:table-cell>
          <table:table-cell office:value-type="float" office:value="40166800" calcext:value-type="float">
            <text:p>40166800</text:p>
          </table:table-cell>
          <table:table-cell office:value-type="string" calcext:value-type="string">
            <text:p>Volksbank Buldern -alt-</text:p>
          </table:table-cell>
        </table:table-row>
        <table:table-row table:style-name="ro9">
          <table:table-cell office:value-type="string" calcext:value-type="string">
            <text:p>MARKDEF1403</text:p>
          </table:table-cell>
          <table:table-cell office:value-type="float" office:value="40300000" calcext:value-type="float">
            <text:p>40300000</text:p>
          </table:table-cell>
          <table:table-cell office:value-type="string" calcext:value-type="string">
            <text:p>BBk Dortmund eh Rheine</text:p>
          </table:table-cell>
        </table:table-row>
        <table:table-row table:style-name="ro9">
          <table:table-cell office:value-type="string" calcext:value-type="string">
            <text:p>COBADEFF403</text:p>
          </table:table-cell>
          <table:table-cell office:value-type="float" office:value="40340030" calcext:value-type="float">
            <text:p>40340030</text:p>
          </table:table-cell>
          <table:table-cell office:value-type="string" calcext:value-type="string">
            <text:p>Commerzbank Rheine Westf</text:p>
          </table:table-cell>
        </table:table-row>
        <table:table-row table:style-name="ro9">
          <table:table-cell office:value-type="string" calcext:value-type="string">
            <text:p>COBADEFF406</text:p>
          </table:table-cell>
          <table:table-cell office:value-type="float" office:value="40340030" calcext:value-type="float">
            <text:p>40340030</text:p>
          </table:table-cell>
          <table:table-cell office:value-type="string" calcext:value-type="string">
            <text:p>Commerzbank Rheine Westf</text:p>
          </table:table-cell>
        </table:table-row>
        <table:table-row table:style-name="ro9">
          <table:table-cell office:value-type="string" calcext:value-type="string">
            <text:p>WELADED1RHN</text:p>
          </table:table-cell>
          <table:table-cell office:value-type="float" office:value="40350005" calcext:value-type="float">
            <text:p>40350005</text:p>
          </table:table-cell>
          <table:table-cell office:value-type="string" calcext:value-type="string">
            <text:p>St Spk Rheine</text:p>
          </table:table-cell>
        </table:table-row>
        <table:table-row table:style-name="ro9">
          <table:table-cell office:value-type="string" calcext:value-type="string">
            <text:p>WELADED1STF</text:p>
          </table:table-cell>
          <table:table-cell office:value-type="float" office:value="40351060" calcext:value-type="float">
            <text:p>40351060</text:p>
          </table:table-cell>
          <table:table-cell office:value-type="string" calcext:value-type="string">
            <text:p>Kr Spk Steinfurt</text:p>
          </table:table-cell>
        </table:table-row>
        <table:table-row table:style-name="ro9">
          <table:table-cell office:value-type="string" calcext:value-type="string">
            <text:p>WELADED1IBB</text:p>
          </table:table-cell>
          <table:table-cell office:value-type="float" office:value="40351220" calcext:value-type="float">
            <text:p>40351220</text:p>
          </table:table-cell>
          <table:table-cell office:value-type="string" calcext:value-type="string">
            <text:p>Sparkasse Steinfurt -alt-</text:p>
          </table:table-cell>
        </table:table-row>
        <table:table-row table:style-name="ro9">
          <table:table-cell office:value-type="string" calcext:value-type="string">
            <text:p>GENODEM1WKP</text:p>
          </table:table-cell>
          <table:table-cell office:value-type="float" office:value="40361627" calcext:value-type="float">
            <text:p>40361627</text:p>
          </table:table-cell>
          <table:table-cell office:value-type="string" calcext:value-type="string">
            <text:p>VB Westerkappeln-Wersen</text:p>
          </table:table-cell>
        </table:table-row>
        <table:table-row table:style-name="ro9">
          <table:table-cell office:value-type="string" calcext:value-type="string">
            <text:p>GENODEM1IBB</text:p>
          </table:table-cell>
          <table:table-cell office:value-type="float" office:value="40361906" calcext:value-type="float">
            <text:p>40361906</text:p>
          </table:table-cell>
          <table:table-cell office:value-type="string" calcext:value-type="string">
            <text:p>VB Tecklenburger Land</text:p>
          </table:table-cell>
        </table:table-row>
        <table:table-row table:style-name="ro9">
          <table:table-cell office:value-type="string" calcext:value-type="string">
            <text:p>GENODEM1HRL</text:p>
          </table:table-cell>
          <table:table-cell office:value-type="float" office:value="40363433" calcext:value-type="float">
            <text:p>40363433</text:p>
          </table:table-cell>
          <table:table-cell office:value-type="string" calcext:value-type="string">
            <text:p>Volksbank Hörstel -alt-</text:p>
          </table:table-cell>
        </table:table-row>
        <table:table-row table:style-name="ro9">
          <table:table-cell office:value-type="string" calcext:value-type="string">
            <text:p>DEUTDEDB401</text:p>
          </table:table-cell>
          <table:table-cell office:value-type="float" office:value="40370024" calcext:value-type="float">
            <text:p>40370024</text:p>
          </table:table-cell>
          <table:table-cell office:value-type="string" calcext:value-type="string">
            <text:p>Deutsche Bank PGK Rheine</text:p>
          </table:table-cell>
        </table:table-row>
        <table:table-row table:style-name="ro9">
          <table:table-cell office:value-type="string" calcext:value-type="string">
            <text:p>DEUTDEDB403</text:p>
          </table:table-cell>
          <table:table-cell office:value-type="float" office:value="40370024" calcext:value-type="float">
            <text:p>40370024</text:p>
          </table:table-cell>
          <table:table-cell office:value-type="string" calcext:value-type="string">
            <text:p>Deutsche Bank PGK Rheine</text:p>
          </table:table-cell>
        </table:table-row>
        <table:table-row table:style-name="ro9">
          <table:table-cell office:value-type="string" calcext:value-type="string">
            <text:p>DEUTDEDB405</text:p>
          </table:table-cell>
          <table:table-cell office:value-type="float" office:value="40370024" calcext:value-type="float">
            <text:p>40370024</text:p>
          </table:table-cell>
          <table:table-cell office:value-type="string" calcext:value-type="string">
            <text:p>Deutsche Bank PGK Rheine</text:p>
          </table:table-cell>
        </table:table-row>
        <table:table-row table:style-name="ro9">
          <table:table-cell office:value-type="string" calcext:value-type="string">
            <text:p>DEUTDEDB406</text:p>
          </table:table-cell>
          <table:table-cell office:value-type="float" office:value="40370024" calcext:value-type="float">
            <text:p>40370024</text:p>
          </table:table-cell>
          <table:table-cell office:value-type="string" calcext:value-type="string">
            <text:p>Deutsche Bank PGK Rheine</text:p>
          </table:table-cell>
        </table:table-row>
        <table:table-row table:style-name="ro9">
          <table:table-cell office:value-type="string" calcext:value-type="string">
            <text:p>DEUTDEDB407</text:p>
          </table:table-cell>
          <table:table-cell office:value-type="float" office:value="40370024" calcext:value-type="float">
            <text:p>40370024</text:p>
          </table:table-cell>
          <table:table-cell office:value-type="string" calcext:value-type="string">
            <text:p>Deutsche Bank PGK Rheine</text:p>
          </table:table-cell>
        </table:table-row>
        <table:table-row table:style-name="ro9">
          <table:table-cell office:value-type="string" calcext:value-type="string">
            <text:p>DEUTDEDB408</text:p>
          </table:table-cell>
          <table:table-cell office:value-type="float" office:value="40370024" calcext:value-type="float">
            <text:p>40370024</text:p>
          </table:table-cell>
          <table:table-cell office:value-type="string" calcext:value-type="string">
            <text:p>Deutsche Bank PGK Rheine</text:p>
          </table:table-cell>
        </table:table-row>
        <table:table-row table:style-name="ro9">
          <table:table-cell office:value-type="string" calcext:value-type="string">
            <text:p>DEUTDEDB409</text:p>
          </table:table-cell>
          <table:table-cell office:value-type="float" office:value="40370024" calcext:value-type="float">
            <text:p>40370024</text:p>
          </table:table-cell>
          <table:table-cell office:value-type="string" calcext:value-type="string">
            <text:p>Deutsche Bank PGK Rheine</text:p>
          </table:table-cell>
        </table:table-row>
        <table:table-row table:style-name="ro9">
          <table:table-cell office:value-type="string" calcext:value-type="string">
            <text:p>DEUTDE3B401</text:p>
          </table:table-cell>
          <table:table-cell office:value-type="float" office:value="40370079" calcext:value-type="float">
            <text:p>40370079</text:p>
          </table:table-cell>
          <table:table-cell office:value-type="string" calcext:value-type="string">
            <text:p>Deutsche Bank Rheine, Westf</text:p>
          </table:table-cell>
        </table:table-row>
        <table:table-row table:style-name="ro9">
          <table:table-cell office:value-type="string" calcext:value-type="string">
            <text:p>DEUTDE3B403</text:p>
          </table:table-cell>
          <table:table-cell office:value-type="float" office:value="40370079" calcext:value-type="float">
            <text:p>40370079</text:p>
          </table:table-cell>
          <table:table-cell office:value-type="string" calcext:value-type="string">
            <text:p>Deutsche Bank Rheine, Westf</text:p>
          </table:table-cell>
        </table:table-row>
        <table:table-row table:style-name="ro9">
          <table:table-cell office:value-type="string" calcext:value-type="string">
            <text:p>DEUTDE3B405</text:p>
          </table:table-cell>
          <table:table-cell office:value-type="float" office:value="40370079" calcext:value-type="float">
            <text:p>40370079</text:p>
          </table:table-cell>
          <table:table-cell office:value-type="string" calcext:value-type="string">
            <text:p>Deutsche Bank Rheine, Westf</text:p>
          </table:table-cell>
        </table:table-row>
        <table:table-row table:style-name="ro9">
          <table:table-cell office:value-type="string" calcext:value-type="string">
            <text:p>DEUTDE3B406</text:p>
          </table:table-cell>
          <table:table-cell office:value-type="float" office:value="40370079" calcext:value-type="float">
            <text:p>40370079</text:p>
          </table:table-cell>
          <table:table-cell office:value-type="string" calcext:value-type="string">
            <text:p>Deutsche Bank Rheine, Westf</text:p>
          </table:table-cell>
        </table:table-row>
        <table:table-row table:style-name="ro9">
          <table:table-cell office:value-type="string" calcext:value-type="string">
            <text:p>DEUTDE3B407</text:p>
          </table:table-cell>
          <table:table-cell office:value-type="float" office:value="40370079" calcext:value-type="float">
            <text:p>40370079</text:p>
          </table:table-cell>
          <table:table-cell office:value-type="string" calcext:value-type="string">
            <text:p>Deutsche Bank Rheine, Westf</text:p>
          </table:table-cell>
        </table:table-row>
        <table:table-row table:style-name="ro9">
          <table:table-cell office:value-type="string" calcext:value-type="string">
            <text:p>DEUTDE3B408</text:p>
          </table:table-cell>
          <table:table-cell office:value-type="float" office:value="40370079" calcext:value-type="float">
            <text:p>40370079</text:p>
          </table:table-cell>
          <table:table-cell office:value-type="string" calcext:value-type="string">
            <text:p>Deutsche Bank Rheine, Westf</text:p>
          </table:table-cell>
        </table:table-row>
        <table:table-row table:style-name="ro9">
          <table:table-cell office:value-type="string" calcext:value-type="string">
            <text:p>DEUTDE3B409</text:p>
          </table:table-cell>
          <table:table-cell office:value-type="float" office:value="40370079" calcext:value-type="float">
            <text:p>40370079</text:p>
          </table:table-cell>
          <table:table-cell office:value-type="string" calcext:value-type="string">
            <text:p>Deutsche Bank Rheine, Westf</text:p>
          </table:table-cell>
        </table:table-row>
        <table:table-row table:style-name="ro9">
          <table:table-cell office:value-type="string" calcext:value-type="string">
            <text:p>MARKDEF1410</text:p>
          </table:table-cell>
          <table:table-cell office:value-type="float" office:value="41000000" calcext:value-type="float">
            <text:p>41000000</text:p>
          </table:table-cell>
          <table:table-cell office:value-type="string" calcext:value-type="string">
            <text:p>BBk Dortmund eh Hamm, Westf</text:p>
          </table:table-cell>
        </table:table-row>
        <table:table-row table:style-name="ro9">
          <table:table-cell office:value-type="string" calcext:value-type="string">
            <text:p>ESSEDE51411</text:p>
          </table:table-cell>
          <table:table-cell office:value-type="float" office:value="41010111" calcext:value-type="float">
            <text:p>41010111</text:p>
          </table:table-cell>
          <table:table-cell office:value-type="string" calcext:value-type="string">
            <text:p>SEB Hamm Westf</text:p>
          </table:table-cell>
        </table:table-row>
        <table:table-row table:style-name="ro9">
          <table:table-cell office:value-type="string" calcext:value-type="string">
            <text:p>ESSEDE5F410</text:p>
          </table:table-cell>
          <table:table-cell office:value-type="float" office:value="41010111" calcext:value-type="float">
            <text:p>41010111</text:p>
          </table:table-cell>
          <table:table-cell office:value-type="string" calcext:value-type="string">
            <text:p>SEB Hamm Westf</text:p>
          </table:table-cell>
        </table:table-row>
        <table:table-row table:style-name="ro9">
          <table:table-cell office:value-type="string" calcext:value-type="string">
            <text:p>COBADEFF410</text:p>
          </table:table-cell>
          <table:table-cell office:value-type="float" office:value="41040018" calcext:value-type="float">
            <text:p>41040018</text:p>
          </table:table-cell>
          <table:table-cell office:value-type="string" calcext:value-type="string">
            <text:p>Commerzbank Hamm Westf</text:p>
          </table:table-cell>
        </table:table-row>
        <table:table-row table:style-name="ro9">
          <table:table-cell office:value-type="string" calcext:value-type="string">
            <text:p>COBADEFF412</text:p>
          </table:table-cell>
          <table:table-cell office:value-type="float" office:value="41040018" calcext:value-type="float">
            <text:p>41040018</text:p>
          </table:table-cell>
          <table:table-cell office:value-type="string" calcext:value-type="string">
            <text:p>Commerzbank Hamm Westf</text:p>
          </table:table-cell>
        </table:table-row>
        <table:table-row table:style-name="ro9">
          <table:table-cell office:value-type="string" calcext:value-type="string">
            <text:p>COBADEFFZTB</text:p>
          </table:table-cell>
          <table:table-cell office:value-type="float" office:value="41041000" calcext:value-type="float">
            <text:p>41041000</text:p>
          </table:table-cell>
          <table:table-cell office:value-type="string" calcext:value-type="string">
            <text:p>ZTB der Commerzbank</text:p>
          </table:table-cell>
        </table:table-row>
        <table:table-row table:style-name="ro9">
          <table:table-cell office:value-type="string" calcext:value-type="string">
            <text:p>WELADED1HAM</text:p>
          </table:table-cell>
          <table:table-cell office:value-type="float" office:value="41050095" calcext:value-type="float">
            <text:p>41050095</text:p>
          </table:table-cell>
          <table:table-cell office:value-type="string" calcext:value-type="string">
            <text:p>Sparkasse Hamm</text:p>
          </table:table-cell>
        </table:table-row>
        <table:table-row table:style-name="ro9">
          <table:table-cell office:value-type="string" calcext:value-type="string">
            <text:p>WELADED1WRN</text:p>
          </table:table-cell>
          <table:table-cell office:value-type="float" office:value="41051605" calcext:value-type="float">
            <text:p>41051605</text:p>
          </table:table-cell>
          <table:table-cell office:value-type="string" calcext:value-type="string">
            <text:p>St Spk Werne</text:p>
          </table:table-cell>
        </table:table-row>
        <table:table-row table:style-name="ro9">
          <table:table-cell office:value-type="string" calcext:value-type="string">
            <text:p>WELADED1BGK</text:p>
          </table:table-cell>
          <table:table-cell office:value-type="float" office:value="41051845" calcext:value-type="float">
            <text:p>41051845</text:p>
          </table:table-cell>
          <table:table-cell office:value-type="string" calcext:value-type="string">
            <text:p>Spk Bergkamen-Bönen</text:p>
          </table:table-cell>
        </table:table-row>
        <table:table-row table:style-name="ro9">
          <table:table-cell office:value-type="string" calcext:value-type="string">
            <text:p>GENODEM1HMM</text:p>
          </table:table-cell>
          <table:table-cell office:value-type="float" office:value="41060120" calcext:value-type="float">
            <text:p>41060120</text:p>
          </table:table-cell>
          <table:table-cell office:value-type="string" calcext:value-type="string">
            <text:p>Volksbank Hamm</text:p>
          </table:table-cell>
        </table:table-row>
        <table:table-row table:style-name="ro9">
          <table:table-cell office:value-type="string" calcext:value-type="string">
            <text:p>GENODEM1HBH</text:p>
          </table:table-cell>
          <table:table-cell office:value-type="float" office:value="41061011" calcext:value-type="float">
            <text:p>41061011</text:p>
          </table:table-cell>
          <table:table-cell office:value-type="string" calcext:value-type="string">
            <text:p>Spar-u Darlehnskasse</text:p>
          </table:table-cell>
        </table:table-row>
        <table:table-row table:style-name="ro9">
          <table:table-cell office:value-type="string" calcext:value-type="string">
            <text:p>GENODEM1BAG</text:p>
          </table:table-cell>
          <table:table-cell office:value-type="float" office:value="41061903" calcext:value-type="float">
            <text:p>41061903</text:p>
          </table:table-cell>
          <table:table-cell office:value-type="string" calcext:value-type="string">
            <text:p>BAG Bankaktienges Hamm</text:p>
          </table:table-cell>
        </table:table-row>
        <table:table-row table:style-name="ro9">
          <table:table-cell office:value-type="string" calcext:value-type="string">
            <text:p>GENODEM1BO1</text:p>
          </table:table-cell>
          <table:table-cell office:value-type="float" office:value="41062215" calcext:value-type="float">
            <text:p>41062215</text:p>
          </table:table-cell>
          <table:table-cell office:value-type="string" calcext:value-type="string">
            <text:p>Volksbank Bönen</text:p>
          </table:table-cell>
        </table:table-row>
        <table:table-row table:style-name="ro9">
          <table:table-cell office:value-type="string" calcext:value-type="string">
            <text:p>DEUTDEDB410</text:p>
          </table:table-cell>
          <table:table-cell office:value-type="float" office:value="41070024" calcext:value-type="float">
            <text:p>41070024</text:p>
          </table:table-cell>
          <table:table-cell office:value-type="string" calcext:value-type="string">
            <text:p>Deutsche Bank PGK Hamm</text:p>
          </table:table-cell>
        </table:table-row>
        <table:table-row table:style-name="ro9">
          <table:table-cell office:value-type="string" calcext:value-type="string">
            <text:p>DEUTDEDB412</text:p>
          </table:table-cell>
          <table:table-cell office:value-type="float" office:value="41070024" calcext:value-type="float">
            <text:p>41070024</text:p>
          </table:table-cell>
          <table:table-cell office:value-type="string" calcext:value-type="string">
            <text:p>Deutsche Bank PGK Hamm</text:p>
          </table:table-cell>
        </table:table-row>
        <table:table-row table:style-name="ro9">
          <table:table-cell office:value-type="string" calcext:value-type="string">
            <text:p>DEUTDEDE410</text:p>
          </table:table-cell>
          <table:table-cell office:value-type="float" office:value="41070049" calcext:value-type="float">
            <text:p>41070049</text:p>
          </table:table-cell>
          <table:table-cell office:value-type="string" calcext:value-type="string">
            <text:p>Deutsche Bank Hamm</text:p>
          </table:table-cell>
        </table:table-row>
        <table:table-row table:style-name="ro9">
          <table:table-cell office:value-type="string" calcext:value-type="string">
            <text:p>DEUTDEDE412</text:p>
          </table:table-cell>
          <table:table-cell office:value-type="float" office:value="41070049" calcext:value-type="float">
            <text:p>41070049</text:p>
          </table:table-cell>
          <table:table-cell office:value-type="string" calcext:value-type="string">
            <text:p>Deutsche Bank Hamm</text:p>
          </table:table-cell>
        </table:table-row>
        <table:table-row table:style-name="ro9">
          <table:table-cell office:value-type="string" calcext:value-type="string">
            <text:p>COBADEFF941</text:p>
          </table:table-cell>
          <table:table-cell office:value-type="float" office:value="41240048" calcext:value-type="float">
            <text:p>41240048</text:p>
          </table:table-cell>
          <table:table-cell office:value-type="string" calcext:value-type="string">
            <text:p>Commerzbank BE F-B48</text:p>
          </table:table-cell>
        </table:table-row>
        <table:table-row table:style-name="ro9">
          <table:table-cell office:value-type="string" calcext:value-type="string">
            <text:p>WELADED1BEK</text:p>
          </table:table-cell>
          <table:table-cell office:value-type="float" office:value="41250035" calcext:value-type="float">
            <text:p>41250035</text:p>
          </table:table-cell>
          <table:table-cell office:value-type="string" calcext:value-type="string">
            <text:p>Spk Beckum-Wadersloh</text:p>
          </table:table-cell>
        </table:table-row>
        <table:table-row table:style-name="ro9">
          <table:table-cell office:value-type="string" calcext:value-type="string">
            <text:p>GENODEM1BEK</text:p>
          </table:table-cell>
          <table:table-cell office:value-type="float" office:value="41260006" calcext:value-type="float">
            <text:p>41260006</text:p>
          </table:table-cell>
          <table:table-cell office:value-type="string" calcext:value-type="string">
            <text:p>Volksbank Beckum</text:p>
          </table:table-cell>
        </table:table-row>
        <table:table-row table:style-name="ro9">
          <table:table-cell office:value-type="string" calcext:value-type="string">
            <text:p>GENODEM1EOW</text:p>
          </table:table-cell>
          <table:table-cell office:value-type="float" office:value="41261324" calcext:value-type="float">
            <text:p>41261324</text:p>
          </table:table-cell>
          <table:table-cell office:value-type="string" calcext:value-type="string">
            <text:p>VB Enniger-Ostenfelde-Westk</text:p>
          </table:table-cell>
        </table:table-row>
        <table:table-row table:style-name="ro9">
          <table:table-cell office:value-type="string" calcext:value-type="string">
            <text:p>GENODEM1OEN</text:p>
          </table:table-cell>
          <table:table-cell office:value-type="float" office:value="41261419" calcext:value-type="float">
            <text:p>41261419</text:p>
          </table:table-cell>
          <table:table-cell office:value-type="string" calcext:value-type="string">
            <text:p>VB Oelde-Ennigerloh-Neubeck</text:p>
          </table:table-cell>
        </table:table-row>
        <table:table-row table:style-name="ro9">
          <table:table-cell office:value-type="string" calcext:value-type="string">
            <text:p>GENODEM1AHL</text:p>
          </table:table-cell>
          <table:table-cell office:value-type="float" office:value="41262501" calcext:value-type="float">
            <text:p>41262501</text:p>
          </table:table-cell>
          <table:table-cell office:value-type="string" calcext:value-type="string">
            <text:p>VB Ahlen-Sassenberg-Warendf</text:p>
          </table:table-cell>
        </table:table-row>
        <table:table-row table:style-name="ro9">
          <table:table-cell office:value-type="string" calcext:value-type="string">
            <text:p>GENODEM1SDH</text:p>
          </table:table-cell>
          <table:table-cell office:value-type="float" office:value="41262621" calcext:value-type="float">
            <text:p>41262621</text:p>
          </table:table-cell>
          <table:table-cell office:value-type="string" calcext:value-type="string">
            <text:p>Ver VB Telgte</text:p>
          </table:table-cell>
        </table:table-row>
        <table:table-row table:style-name="ro9">
          <table:table-cell office:value-type="string" calcext:value-type="string">
            <text:p>DRESDEFF413</text:p>
          </table:table-cell>
          <table:table-cell office:value-type="float" office:value="41280043" calcext:value-type="float">
            <text:p>41280043</text:p>
          </table:table-cell>
          <table:table-cell office:value-type="string" calcext:value-type="string">
            <text:p>Commerzbank Beckum Westf</text:p>
          </table:table-cell>
        </table:table-row>
        <table:table-row table:style-name="ro9">
          <table:table-cell office:value-type="string" calcext:value-type="string">
            <text:p>COBADEFF414</text:p>
          </table:table-cell>
          <table:table-cell office:value-type="float" office:value="41440018" calcext:value-type="float">
            <text:p>41440018</text:p>
          </table:table-cell>
          <table:table-cell office:value-type="string" calcext:value-type="string">
            <text:p>Commerzbank Soest Westf</text:p>
          </table:table-cell>
        </table:table-row>
        <table:table-row table:style-name="ro9">
          <table:table-cell office:value-type="string" calcext:value-type="string">
            <text:p>WELADED1SOS</text:p>
          </table:table-cell>
          <table:table-cell office:value-type="float" office:value="41450075" calcext:value-type="float">
            <text:p>41450075</text:p>
          </table:table-cell>
          <table:table-cell office:value-type="string" calcext:value-type="string">
            <text:p>Sparkasse Soest</text:p>
          </table:table-cell>
        </table:table-row>
        <table:table-row table:style-name="ro9">
          <table:table-cell office:value-type="string" calcext:value-type="string">
            <text:p>WELADED1WRL</text:p>
          </table:table-cell>
          <table:table-cell office:value-type="float" office:value="41451750" calcext:value-type="float">
            <text:p>41451750</text:p>
          </table:table-cell>
          <table:table-cell office:value-type="string" calcext:value-type="string">
            <text:p>Sparkasse Werl</text:p>
          </table:table-cell>
        </table:table-row>
        <table:table-row table:style-name="ro9">
          <table:table-cell office:value-type="string" calcext:value-type="string">
            <text:p>GENODEM1SOE</text:p>
          </table:table-cell>
          <table:table-cell office:value-type="float" office:value="41460116" calcext:value-type="float">
            <text:p>41460116</text:p>
          </table:table-cell>
          <table:table-cell office:value-type="string" calcext:value-type="string">
            <text:p>Volksbank Hellweg</text:p>
          </table:table-cell>
        </table:table-row>
        <table:table-row table:style-name="ro9">
          <table:table-cell office:value-type="string" calcext:value-type="string">
            <text:p>GENODEM1WRU</text:p>
          </table:table-cell>
          <table:table-cell office:value-type="float" office:value="41462295" calcext:value-type="float">
            <text:p>41462295</text:p>
          </table:table-cell>
          <table:table-cell office:value-type="string" calcext:value-type="string">
            <text:p>Volksbank Wickede (Ruhr)</text:p>
          </table:table-cell>
        </table:table-row>
        <table:table-row table:style-name="ro9">
          <table:table-cell office:value-type="string" calcext:value-type="string">
            <text:p>WELADED1LIP</text:p>
          </table:table-cell>
          <table:table-cell office:value-type="float" office:value="41650001" calcext:value-type="float">
            <text:p>41650001</text:p>
          </table:table-cell>
          <table:table-cell office:value-type="string" calcext:value-type="string">
            <text:p>Spk Lippstadt</text:p>
          </table:table-cell>
        </table:table-row>
        <table:table-row table:style-name="ro9">
          <table:table-cell office:value-type="string" calcext:value-type="string">
            <text:p>WELADED1HSL</text:p>
          </table:table-cell>
          <table:table-cell office:value-type="float" office:value="41651770" calcext:value-type="float">
            <text:p>41651770</text:p>
          </table:table-cell>
          <table:table-cell office:value-type="string" calcext:value-type="string">
            <text:p>Spk Hochsauerland Brilon</text:p>
          </table:table-cell>
        </table:table-row>
        <table:table-row table:style-name="ro9">
          <table:table-cell office:value-type="string" calcext:value-type="string">
            <text:p>WELADED1ERW</text:p>
          </table:table-cell>
          <table:table-cell office:value-type="float" office:value="41651815" calcext:value-type="float">
            <text:p>41651815</text:p>
          </table:table-cell>
          <table:table-cell office:value-type="string" calcext:value-type="string">
            <text:p>Spk Erwitte-Anröchte</text:p>
          </table:table-cell>
        </table:table-row>
        <table:table-row table:style-name="ro9">
          <table:table-cell office:value-type="string" calcext:value-type="string">
            <text:p>WELADED1GES</text:p>
          </table:table-cell>
          <table:table-cell office:value-type="float" office:value="41651965" calcext:value-type="float">
            <text:p>41651965</text:p>
          </table:table-cell>
          <table:table-cell office:value-type="string" calcext:value-type="string">
            <text:p>Sparkasse Geseke</text:p>
          </table:table-cell>
        </table:table-row>
        <table:table-row table:style-name="ro9">
          <table:table-cell office:value-type="string" calcext:value-type="string">
            <text:p>WELADED1WAR</text:p>
          </table:table-cell>
          <table:table-cell office:value-type="float" office:value="41652560" calcext:value-type="float">
            <text:p>41652560</text:p>
          </table:table-cell>
          <table:table-cell office:value-type="string" calcext:value-type="string">
            <text:p>Spk Warstein-Rüthen -alt-</text:p>
          </table:table-cell>
        </table:table-row>
        <table:table-row table:style-name="ro9">
          <table:table-cell office:value-type="string" calcext:value-type="string">
            <text:p>GENODEM1LPS</text:p>
          </table:table-cell>
          <table:table-cell office:value-type="float" office:value="41660124" calcext:value-type="float">
            <text:p>41660124</text:p>
          </table:table-cell>
          <table:table-cell office:value-type="string" calcext:value-type="string">
            <text:p>Volksbank Lippstadt</text:p>
          </table:table-cell>
        </table:table-row>
        <table:table-row table:style-name="ro9">
          <table:table-cell office:value-type="string" calcext:value-type="string">
            <text:p>GENODEM1ANR</text:p>
          </table:table-cell>
          <table:table-cell office:value-type="float" office:value="41661206" calcext:value-type="float">
            <text:p>41661206</text:p>
          </table:table-cell>
          <table:table-cell office:value-type="string" calcext:value-type="string">
            <text:p>Volksbank Anröchte</text:p>
          </table:table-cell>
        </table:table-row>
        <table:table-row table:style-name="ro9">
          <table:table-cell office:value-type="string" calcext:value-type="string">
            <text:p>GENODEM1LBH</text:p>
          </table:table-cell>
          <table:table-cell office:value-type="float" office:value="41661504" calcext:value-type="float">
            <text:p>41661504</text:p>
          </table:table-cell>
          <table:table-cell office:value-type="string" calcext:value-type="string">
            <text:p>Volksbank Benninghausen</text:p>
          </table:table-cell>
        </table:table-row>
        <table:table-row table:style-name="ro9">
          <table:table-cell office:value-type="string" calcext:value-type="string">
            <text:p>GENODEM1BRI</text:p>
          </table:table-cell>
          <table:table-cell office:value-type="float" office:value="41661719" calcext:value-type="float">
            <text:p>41661719</text:p>
          </table:table-cell>
          <table:table-cell office:value-type="string" calcext:value-type="string">
            <text:p>Volksbank Brilon</text:p>
          </table:table-cell>
        </table:table-row>
        <table:table-row table:style-name="ro9">
          <table:table-cell office:value-type="string" calcext:value-type="string">
            <text:p>GENODEM1SGE</text:p>
          </table:table-cell>
          <table:table-cell office:value-type="float" office:value="41662465" calcext:value-type="float">
            <text:p>41662465</text:p>
          </table:table-cell>
          <table:table-cell office:value-type="string" calcext:value-type="string">
            <text:p>Volksbank Störmede</text:p>
          </table:table-cell>
        </table:table-row>
        <table:table-row table:style-name="ro9">
          <table:table-cell office:value-type="string" calcext:value-type="string">
            <text:p>GENODEM1WST</text:p>
          </table:table-cell>
          <table:table-cell office:value-type="float" office:value="41662557" calcext:value-type="float">
            <text:p>41662557</text:p>
          </table:table-cell>
          <table:table-cell office:value-type="string" calcext:value-type="string">
            <text:p>VB Warstein-Belecke -alt-</text:p>
          </table:table-cell>
        </table:table-row>
        <table:table-row table:style-name="ro9">
          <table:table-cell office:value-type="string" calcext:value-type="string">
            <text:p>GENODEM1HOE</text:p>
          </table:table-cell>
          <table:table-cell office:value-type="float" office:value="41663335" calcext:value-type="float">
            <text:p>41663335</text:p>
          </table:table-cell>
          <table:table-cell office:value-type="string" calcext:value-type="string">
            <text:p>Volksbank Hörste</text:p>
          </table:table-cell>
        </table:table-row>
        <table:table-row table:style-name="ro9">
          <table:table-cell office:value-type="string" calcext:value-type="string">
            <text:p>DEUTDEDB414</text:p>
          </table:table-cell>
          <table:table-cell office:value-type="float" office:value="41670024" calcext:value-type="float">
            <text:p>41670024</text:p>
          </table:table-cell>
          <table:table-cell office:value-type="string" calcext:value-type="string">
            <text:p>Deutsche Bank PGK Lippstadt</text:p>
          </table:table-cell>
        </table:table-row>
        <table:table-row table:style-name="ro9">
          <table:table-cell office:value-type="string" calcext:value-type="string">
            <text:p>DEUTDEDB416</text:p>
          </table:table-cell>
          <table:table-cell office:value-type="float" office:value="41670024" calcext:value-type="float">
            <text:p>41670024</text:p>
          </table:table-cell>
          <table:table-cell office:value-type="string" calcext:value-type="string">
            <text:p>Deutsche Bank PGK Lippstadt</text:p>
          </table:table-cell>
        </table:table-row>
        <table:table-row table:style-name="ro9">
          <table:table-cell office:value-type="string" calcext:value-type="string">
            <text:p>DEUTDEDB417</text:p>
          </table:table-cell>
          <table:table-cell office:value-type="float" office:value="41670024" calcext:value-type="float">
            <text:p>41670024</text:p>
          </table:table-cell>
          <table:table-cell office:value-type="string" calcext:value-type="string">
            <text:p>Deutsche Bank PGK Lippstadt</text:p>
          </table:table-cell>
        </table:table-row>
        <table:table-row table:style-name="ro9">
          <table:table-cell office:value-type="string" calcext:value-type="string">
            <text:p>DEUTDEDB418</text:p>
          </table:table-cell>
          <table:table-cell office:value-type="float" office:value="41670024" calcext:value-type="float">
            <text:p>41670024</text:p>
          </table:table-cell>
          <table:table-cell office:value-type="string" calcext:value-type="string">
            <text:p>Deutsche Bank PGK Lippstadt</text:p>
          </table:table-cell>
        </table:table-row>
        <table:table-row table:style-name="ro9">
          <table:table-cell office:value-type="string" calcext:value-type="string">
            <text:p>DEUTDE3B416</text:p>
          </table:table-cell>
          <table:table-cell office:value-type="float" office:value="41670027" calcext:value-type="float">
            <text:p>41670027</text:p>
          </table:table-cell>
          <table:table-cell office:value-type="string" calcext:value-type="string">
            <text:p>Deutsche Bank Lippstadt</text:p>
          </table:table-cell>
        </table:table-row>
        <table:table-row table:style-name="ro9">
          <table:table-cell office:value-type="string" calcext:value-type="string">
            <text:p>DEUTDE3B417</text:p>
          </table:table-cell>
          <table:table-cell office:value-type="float" office:value="41670028" calcext:value-type="float">
            <text:p>41670028</text:p>
          </table:table-cell>
          <table:table-cell office:value-type="string" calcext:value-type="string">
            <text:p>Deutsche Bank Brilon</text:p>
          </table:table-cell>
        </table:table-row>
        <table:table-row table:style-name="ro9">
          <table:table-cell office:value-type="string" calcext:value-type="string">
            <text:p>DEUTDE3B414</text:p>
          </table:table-cell>
          <table:table-cell office:value-type="float" office:value="41670029" calcext:value-type="float">
            <text:p>41670029</text:p>
          </table:table-cell>
          <table:table-cell office:value-type="string" calcext:value-type="string">
            <text:p>Deutsche Bank Soest Westf</text:p>
          </table:table-cell>
        </table:table-row>
        <table:table-row table:style-name="ro9">
          <table:table-cell office:value-type="string" calcext:value-type="string">
            <text:p>DEUTDE3B418</text:p>
          </table:table-cell>
          <table:table-cell office:value-type="float" office:value="41670030" calcext:value-type="float">
            <text:p>41670030</text:p>
          </table:table-cell>
          <table:table-cell office:value-type="string" calcext:value-type="string">
            <text:p>Deutsche Bank Werl</text:p>
          </table:table-cell>
        </table:table-row>
        <table:table-row table:style-name="ro9">
          <table:table-cell office:value-type="string" calcext:value-type="string">
            <text:p>MARKDEF1420</text:p>
          </table:table-cell>
          <table:table-cell office:value-type="float" office:value="42000000" calcext:value-type="float">
            <text:p>42000000</text:p>
          </table:table-cell>
          <table:table-cell office:value-type="string" calcext:value-type="string">
            <text:p>BBk Bochum eh Gelsenkirchen</text:p>
          </table:table-cell>
        </table:table-row>
        <table:table-row table:style-name="ro9">
          <table:table-cell office:value-type="string" calcext:value-type="string">
            <text:p>ESSEDE5F420</text:p>
          </table:table-cell>
          <table:table-cell office:value-type="float" office:value="42010111" calcext:value-type="float">
            <text:p>42010111</text:p>
          </table:table-cell>
          <table:table-cell office:value-type="string" calcext:value-type="string">
            <text:p>SEB Gelsenkirchen</text:p>
          </table:table-cell>
        </table:table-row>
        <table:table-row table:style-name="ro9">
          <table:table-cell office:value-type="string" calcext:value-type="string">
            <text:p>ISBKDEFXGEL</text:p>
          </table:table-cell>
          <table:table-cell office:value-type="float" office:value="42030600" calcext:value-type="float">
            <text:p>42030600</text:p>
          </table:table-cell>
          <table:table-cell office:value-type="string" calcext:value-type="string">
            <text:p>Isbank Gelsenkirchen</text:p>
          </table:table-cell>
        </table:table-row>
        <table:table-row table:style-name="ro9">
          <table:table-cell office:value-type="string" calcext:value-type="string">
            <text:p>COBADEFF420</text:p>
          </table:table-cell>
          <table:table-cell office:value-type="float" office:value="42040040" calcext:value-type="float">
            <text:p>42040040</text:p>
          </table:table-cell>
          <table:table-cell office:value-type="string" calcext:value-type="string">
            <text:p>Commerzbank Gelsenkirchen</text:p>
          </table:table-cell>
        </table:table-row>
        <table:table-row table:style-name="ro9">
          <table:table-cell office:value-type="string" calcext:value-type="string">
            <text:p>COBADEFF421</text:p>
          </table:table-cell>
          <table:table-cell office:value-type="float" office:value="42040040" calcext:value-type="float">
            <text:p>42040040</text:p>
          </table:table-cell>
          <table:table-cell office:value-type="string" calcext:value-type="string">
            <text:p>Commerzbank Gelsenkirchen</text:p>
          </table:table-cell>
        </table:table-row>
        <table:table-row table:style-name="ro9">
          <table:table-cell office:value-type="string" calcext:value-type="string">
            <text:p>WELADED1GEK</text:p>
          </table:table-cell>
          <table:table-cell office:value-type="float" office:value="42050001" calcext:value-type="float">
            <text:p>42050001</text:p>
          </table:table-cell>
          <table:table-cell office:value-type="string" calcext:value-type="string">
            <text:p>Sparkasse Gelsenkirchen</text:p>
          </table:table-cell>
        </table:table-row>
        <table:table-row table:style-name="ro9">
          <table:table-cell office:value-type="string" calcext:value-type="string">
            <text:p>DEUTDEDB366</text:p>
          </table:table-cell>
          <table:table-cell office:value-type="float" office:value="42070024" calcext:value-type="float">
            <text:p>42070024</text:p>
          </table:table-cell>
          <table:table-cell office:value-type="string" calcext:value-type="string">
            <text:p>Deutsche Bank PGK Gelsenkir</text:p>
          </table:table-cell>
        </table:table-row>
        <table:table-row table:style-name="ro9">
          <table:table-cell office:value-type="string" calcext:value-type="string">
            <text:p>DEUTDEDB420</text:p>
          </table:table-cell>
          <table:table-cell office:value-type="float" office:value="42070024" calcext:value-type="float">
            <text:p>42070024</text:p>
          </table:table-cell>
          <table:table-cell office:value-type="string" calcext:value-type="string">
            <text:p>Deutsche Bank PGK Gelsenkir</text:p>
          </table:table-cell>
        </table:table-row>
        <table:table-row table:style-name="ro9">
          <table:table-cell office:value-type="string" calcext:value-type="string">
            <text:p>DEUTDEDB421</text:p>
          </table:table-cell>
          <table:table-cell office:value-type="float" office:value="42070024" calcext:value-type="float">
            <text:p>42070024</text:p>
          </table:table-cell>
          <table:table-cell office:value-type="string" calcext:value-type="string">
            <text:p>Deutsche Bank PGK Gelsenkir</text:p>
          </table:table-cell>
        </table:table-row>
        <table:table-row table:style-name="ro9">
          <table:table-cell office:value-type="string" calcext:value-type="string">
            <text:p>DEUTDEDB422</text:p>
          </table:table-cell>
          <table:table-cell office:value-type="float" office:value="42070024" calcext:value-type="float">
            <text:p>42070024</text:p>
          </table:table-cell>
          <table:table-cell office:value-type="string" calcext:value-type="string">
            <text:p>Deutsche Bank PGK Gelsenkir</text:p>
          </table:table-cell>
        </table:table-row>
        <table:table-row table:style-name="ro9">
          <table:table-cell office:value-type="string" calcext:value-type="string">
            <text:p>DEUTDEDB423</text:p>
          </table:table-cell>
          <table:table-cell office:value-type="float" office:value="42070024" calcext:value-type="float">
            <text:p>42070024</text:p>
          </table:table-cell>
          <table:table-cell office:value-type="string" calcext:value-type="string">
            <text:p>Deutsche Bank PGK Gelsenkir</text:p>
          </table:table-cell>
        </table:table-row>
        <table:table-row table:style-name="ro9">
          <table:table-cell office:value-type="string" calcext:value-type="string">
            <text:p>DEUTDEDB424</text:p>
          </table:table-cell>
          <table:table-cell office:value-type="float" office:value="42070024" calcext:value-type="float">
            <text:p>42070024</text:p>
          </table:table-cell>
          <table:table-cell office:value-type="string" calcext:value-type="string">
            <text:p>Deutsche Bank PGK Gelsenkir</text:p>
          </table:table-cell>
        </table:table-row>
        <table:table-row table:style-name="ro9">
          <table:table-cell office:value-type="string" calcext:value-type="string">
            <text:p>DEUTDEDB425</text:p>
          </table:table-cell>
          <table:table-cell office:value-type="float" office:value="42070024" calcext:value-type="float">
            <text:p>42070024</text:p>
          </table:table-cell>
          <table:table-cell office:value-type="string" calcext:value-type="string">
            <text:p>Deutsche Bank PGK Gelsenkir</text:p>
          </table:table-cell>
        </table:table-row>
        <table:table-row table:style-name="ro9">
          <table:table-cell office:value-type="string" calcext:value-type="string">
            <text:p>DEUTDEDB426</text:p>
          </table:table-cell>
          <table:table-cell office:value-type="float" office:value="42070024" calcext:value-type="float">
            <text:p>42070024</text:p>
          </table:table-cell>
          <table:table-cell office:value-type="string" calcext:value-type="string">
            <text:p>Deutsche Bank PGK Gelsenkir</text:p>
          </table:table-cell>
        </table:table-row>
        <table:table-row table:style-name="ro9">
          <table:table-cell office:value-type="string" calcext:value-type="string">
            <text:p>DEUTDEDE384</text:p>
          </table:table-cell>
          <table:table-cell office:value-type="float" office:value="42070062" calcext:value-type="float">
            <text:p>42070062</text:p>
          </table:table-cell>
          <table:table-cell office:value-type="string" calcext:value-type="string">
            <text:p>Deutsche Bank Gelsenkirchen</text:p>
          </table:table-cell>
        </table:table-row>
        <table:table-row table:style-name="ro9">
          <table:table-cell office:value-type="string" calcext:value-type="string">
            <text:p>DEUTDEDE420</text:p>
          </table:table-cell>
          <table:table-cell office:value-type="float" office:value="42070062" calcext:value-type="float">
            <text:p>42070062</text:p>
          </table:table-cell>
          <table:table-cell office:value-type="string" calcext:value-type="string">
            <text:p>Deutsche Bank Gelsenkirchen</text:p>
          </table:table-cell>
        </table:table-row>
        <table:table-row table:style-name="ro9">
          <table:table-cell office:value-type="string" calcext:value-type="string">
            <text:p>DEUTDEDE421</text:p>
          </table:table-cell>
          <table:table-cell office:value-type="float" office:value="42070062" calcext:value-type="float">
            <text:p>42070062</text:p>
          </table:table-cell>
          <table:table-cell office:value-type="string" calcext:value-type="string">
            <text:p>Deutsche Bank Gelsenkirchen</text:p>
          </table:table-cell>
        </table:table-row>
        <table:table-row table:style-name="ro9">
          <table:table-cell office:value-type="string" calcext:value-type="string">
            <text:p>DEUTDEDE422</text:p>
          </table:table-cell>
          <table:table-cell office:value-type="float" office:value="42070062" calcext:value-type="float">
            <text:p>42070062</text:p>
          </table:table-cell>
          <table:table-cell office:value-type="string" calcext:value-type="string">
            <text:p>Deutsche Bank Gelsenkirchen</text:p>
          </table:table-cell>
        </table:table-row>
        <table:table-row table:style-name="ro9">
          <table:table-cell office:value-type="string" calcext:value-type="string">
            <text:p>DEUTDEDE423</text:p>
          </table:table-cell>
          <table:table-cell office:value-type="float" office:value="42070062" calcext:value-type="float">
            <text:p>42070062</text:p>
          </table:table-cell>
          <table:table-cell office:value-type="string" calcext:value-type="string">
            <text:p>Deutsche Bank Gelsenkirchen</text:p>
          </table:table-cell>
        </table:table-row>
        <table:table-row table:style-name="ro9">
          <table:table-cell office:value-type="string" calcext:value-type="string">
            <text:p>DEUTDEDE424</text:p>
          </table:table-cell>
          <table:table-cell office:value-type="float" office:value="42070062" calcext:value-type="float">
            <text:p>42070062</text:p>
          </table:table-cell>
          <table:table-cell office:value-type="string" calcext:value-type="string">
            <text:p>Deutsche Bank Gelsenkirchen</text:p>
          </table:table-cell>
        </table:table-row>
        <table:table-row table:style-name="ro9">
          <table:table-cell office:value-type="string" calcext:value-type="string">
            <text:p>DEUTDEDE425</text:p>
          </table:table-cell>
          <table:table-cell office:value-type="float" office:value="42070062" calcext:value-type="float">
            <text:p>42070062</text:p>
          </table:table-cell>
          <table:table-cell office:value-type="string" calcext:value-type="string">
            <text:p>Deutsche Bank Gelsenkirchen</text:p>
          </table:table-cell>
        </table:table-row>
        <table:table-row table:style-name="ro9">
          <table:table-cell office:value-type="string" calcext:value-type="string">
            <text:p>DEUTDEDE426</text:p>
          </table:table-cell>
          <table:table-cell office:value-type="float" office:value="42070062" calcext:value-type="float">
            <text:p>42070062</text:p>
          </table:table-cell>
          <table:table-cell office:value-type="string" calcext:value-type="string">
            <text:p>Deutsche Bank Gelsenkirchen</text:p>
          </table:table-cell>
        </table:table-row>
        <table:table-row table:style-name="ro9">
          <table:table-cell office:value-type="string" calcext:value-type="string">
            <text:p>DRESDEFF420</text:p>
          </table:table-cell>
          <table:table-cell office:value-type="float" office:value="42080082" calcext:value-type="float">
            <text:p>42080082</text:p>
          </table:table-cell>
          <table:table-cell office:value-type="string" calcext:value-type="string">
            <text:p>Commerzbank Gelsenkirchen</text:p>
          </table:table-cell>
        </table:table-row>
        <table:table-row table:style-name="ro9">
          <table:table-cell office:value-type="string" calcext:value-type="string">
            <text:p>GENODEM1GBU</text:p>
          </table:table-cell>
          <table:table-cell office:value-type="float" office:value="42260001" calcext:value-type="float">
            <text:p>42260001</text:p>
          </table:table-cell>
          <table:table-cell office:value-type="string" calcext:value-type="string">
            <text:p>VB Ruhr Mitte Gelsenkirchen</text:p>
          </table:table-cell>
        </table:table-row>
        <table:table-row table:style-name="ro9">
          <table:table-cell office:value-type="string" calcext:value-type="string">
            <text:p>WELADED1GLA</text:p>
          </table:table-cell>
          <table:table-cell office:value-type="float" office:value="42450040" calcext:value-type="float">
            <text:p>42450040</text:p>
          </table:table-cell>
          <table:table-cell office:value-type="string" calcext:value-type="string">
            <text:p>St Spk Gladbeck</text:p>
          </table:table-cell>
        </table:table-row>
        <table:table-row table:style-name="ro9">
          <table:table-cell office:value-type="string" calcext:value-type="string">
            <text:p>WELADED1BOT</text:p>
          </table:table-cell>
          <table:table-cell office:value-type="float" office:value="42451220" calcext:value-type="float">
            <text:p>42451220</text:p>
          </table:table-cell>
          <table:table-cell office:value-type="string" calcext:value-type="string">
            <text:p>Spk Bottrop</text:p>
          </table:table-cell>
        </table:table-row>
        <table:table-row table:style-name="ro9">
          <table:table-cell office:value-type="string" calcext:value-type="string">
            <text:p>GENODEM1KIH</text:p>
          </table:table-cell>
          <table:table-cell office:value-type="float" office:value="42461435" calcext:value-type="float">
            <text:p>42461435</text:p>
          </table:table-cell>
          <table:table-cell office:value-type="string" calcext:value-type="string">
            <text:p>Volksbank Kirchhellen</text:p>
          </table:table-cell>
        </table:table-row>
        <table:table-row table:style-name="ro9">
          <table:table-cell office:value-type="string" calcext:value-type="string">
            <text:p>MARKDEF1426</text:p>
          </table:table-cell>
          <table:table-cell office:value-type="float" office:value="42600000" calcext:value-type="float">
            <text:p>42600000</text:p>
          </table:table-cell>
          <table:table-cell office:value-type="string" calcext:value-type="string">
            <text:p>BBk Bochum eh Recklinghsn</text:p>
          </table:table-cell>
        </table:table-row>
        <table:table-row table:style-name="ro9">
          <table:table-cell office:value-type="string" calcext:value-type="string">
            <text:p>ESSEDE51427</text:p>
          </table:table-cell>
          <table:table-cell office:value-type="float" office:value="42610112" calcext:value-type="float">
            <text:p>42610112</text:p>
          </table:table-cell>
          <table:table-cell office:value-type="string" calcext:value-type="string">
            <text:p>SEB Recklinghausen</text:p>
          </table:table-cell>
        </table:table-row>
        <table:table-row table:style-name="ro9">
          <table:table-cell office:value-type="string" calcext:value-type="string">
            <text:p>ESSEDE5F426</text:p>
          </table:table-cell>
          <table:table-cell office:value-type="float" office:value="42610112" calcext:value-type="float">
            <text:p>42610112</text:p>
          </table:table-cell>
          <table:table-cell office:value-type="string" calcext:value-type="string">
            <text:p>SEB Recklinghausen</text:p>
          </table:table-cell>
        </table:table-row>
        <table:table-row table:style-name="ro9">
          <table:table-cell office:value-type="string" calcext:value-type="string">
            <text:p>COBADEFF426</text:p>
          </table:table-cell>
          <table:table-cell office:value-type="float" office:value="42640048" calcext:value-type="float">
            <text:p>42640048</text:p>
          </table:table-cell>
          <table:table-cell office:value-type="string" calcext:value-type="string">
            <text:p>Commerzbank Recklinghausen</text:p>
          </table:table-cell>
        </table:table-row>
        <table:table-row table:style-name="ro9">
          <table:table-cell office:value-type="string" calcext:value-type="string">
            <text:p>WELADED1REK</text:p>
          </table:table-cell>
          <table:table-cell office:value-type="float" office:value="42650150" calcext:value-type="float">
            <text:p>42650150</text:p>
          </table:table-cell>
          <table:table-cell office:value-type="string" calcext:value-type="string">
            <text:p>Spk Recklinghausen</text:p>
          </table:table-cell>
        </table:table-row>
        <table:table-row table:style-name="ro9">
          <table:table-cell office:value-type="string" calcext:value-type="string">
            <text:p>WELADED1HAT</text:p>
          </table:table-cell>
          <table:table-cell office:value-type="float" office:value="42651315" calcext:value-type="float">
            <text:p>42651315</text:p>
          </table:table-cell>
          <table:table-cell office:value-type="string" calcext:value-type="string">
            <text:p>St Spk Haltern</text:p>
          </table:table-cell>
        </table:table-row>
        <table:table-row table:style-name="ro9">
          <table:table-cell office:value-type="string" calcext:value-type="string">
            <text:p>GENODEM1MRL</text:p>
          </table:table-cell>
          <table:table-cell office:value-type="float" office:value="42661008" calcext:value-type="float">
            <text:p>42661008</text:p>
          </table:table-cell>
          <table:table-cell office:value-type="string" calcext:value-type="string">
            <text:p>VB Marl-Recklinghausen</text:p>
          </table:table-cell>
        </table:table-row>
        <table:table-row table:style-name="ro9">
          <table:table-cell office:value-type="string" calcext:value-type="string">
            <text:p>GENODEM1HLT</text:p>
          </table:table-cell>
          <table:table-cell office:value-type="float" office:value="42661330" calcext:value-type="float">
            <text:p>42661330</text:p>
          </table:table-cell>
          <table:table-cell office:value-type="string" calcext:value-type="string">
            <text:p>Volksbank Haltern</text:p>
          </table:table-cell>
        </table:table-row>
        <table:table-row table:style-name="ro9">
          <table:table-cell office:value-type="string" calcext:value-type="string">
            <text:p>GENODEM1HWE</text:p>
          </table:table-cell>
          <table:table-cell office:value-type="float" office:value="42661522" calcext:value-type="float">
            <text:p>42661522</text:p>
          </table:table-cell>
          <table:table-cell office:value-type="string" calcext:value-type="string">
            <text:p>VB Herten-Westerholt -alt-</text:p>
          </table:table-cell>
        </table:table-row>
        <table:table-row table:style-name="ro9">
          <table:table-cell office:value-type="string" calcext:value-type="string">
            <text:p>GENODEM1WLW</text:p>
          </table:table-cell>
          <table:table-cell office:value-type="float" office:value="42661717" calcext:value-type="float">
            <text:p>42661717</text:p>
          </table:table-cell>
          <table:table-cell office:value-type="string" calcext:value-type="string">
            <text:p>Volksbank Waltrop</text:p>
          </table:table-cell>
        </table:table-row>
        <table:table-row table:style-name="ro9">
          <table:table-cell office:value-type="string" calcext:value-type="string">
            <text:p>GENODEM1DST</text:p>
          </table:table-cell>
          <table:table-cell office:value-type="float" office:value="42662320" calcext:value-type="float">
            <text:p>42662320</text:p>
          </table:table-cell>
          <table:table-cell office:value-type="string" calcext:value-type="string">
            <text:p>Volksbank Dorsten</text:p>
          </table:table-cell>
        </table:table-row>
        <table:table-row table:style-name="ro9">
          <table:table-cell office:value-type="string" calcext:value-type="string">
            <text:p>DRESDEFF426</text:p>
          </table:table-cell>
          <table:table-cell office:value-type="float" office:value="42680081" calcext:value-type="float">
            <text:p>42680081</text:p>
          </table:table-cell>
          <table:table-cell office:value-type="string" calcext:value-type="string">
            <text:p>Commerzbank Recklinghsn</text:p>
          </table:table-cell>
        </table:table-row>
        <table:table-row table:style-name="ro9">
          <table:table-cell office:value-type="string" calcext:value-type="string">
            <text:p>COBADEFF427</text:p>
          </table:table-cell>
          <table:table-cell office:value-type="float" office:value="42840005" calcext:value-type="float">
            <text:p>42840005</text:p>
          </table:table-cell>
          <table:table-cell office:value-type="string" calcext:value-type="string">
            <text:p>Commerzbank Bocholt</text:p>
          </table:table-cell>
        </table:table-row>
        <table:table-row table:style-name="ro9">
          <table:table-cell office:value-type="string" calcext:value-type="string">
            <text:p>COBADEFF428</text:p>
          </table:table-cell>
          <table:table-cell office:value-type="float" office:value="42840005" calcext:value-type="float">
            <text:p>42840005</text:p>
          </table:table-cell>
          <table:table-cell office:value-type="string" calcext:value-type="string">
            <text:p>Commerzbank Bocholt</text:p>
          </table:table-cell>
        </table:table-row>
        <table:table-row table:style-name="ro9">
          <table:table-cell office:value-type="string" calcext:value-type="string">
            <text:p>COBADEFF429</text:p>
          </table:table-cell>
          <table:table-cell office:value-type="float" office:value="42840005" calcext:value-type="float">
            <text:p>42840005</text:p>
          </table:table-cell>
          <table:table-cell office:value-type="string" calcext:value-type="string">
            <text:p>Commerzbank Bocholt</text:p>
          </table:table-cell>
        </table:table-row>
        <table:table-row table:style-name="ro9">
          <table:table-cell office:value-type="string" calcext:value-type="string">
            <text:p>WELADED1BOH</text:p>
          </table:table-cell>
          <table:table-cell office:value-type="float" office:value="42850035" calcext:value-type="float">
            <text:p>42850035</text:p>
          </table:table-cell>
          <table:table-cell office:value-type="string" calcext:value-type="string">
            <text:p>Stadtsparkasse Bocholt</text:p>
          </table:table-cell>
        </table:table-row>
        <table:table-row table:style-name="ro9">
          <table:table-cell office:value-type="string" calcext:value-type="string">
            <text:p>BOVBDE3MXXX</text:p>
          </table:table-cell>
          <table:table-cell office:value-type="float" office:value="42860003" calcext:value-type="float">
            <text:p>42860003</text:p>
          </table:table-cell>
          <table:table-cell office:value-type="string" calcext:value-type="string">
            <text:p>Volksbank Bocholt</text:p>
          </table:table-cell>
        </table:table-row>
        <table:table-row table:style-name="ro9">
          <table:table-cell office:value-type="string" calcext:value-type="string">
            <text:p>GENODEM1RKN</text:p>
          </table:table-cell>
          <table:table-cell office:value-type="float" office:value="42861239" calcext:value-type="float">
            <text:p>42861239</text:p>
          </table:table-cell>
          <table:table-cell office:value-type="string" calcext:value-type="string">
            <text:p>Spar-u Darlehnskasse Reken</text:p>
          </table:table-cell>
        </table:table-row>
        <table:table-row table:style-name="ro9">
          <table:table-cell office:value-type="string" calcext:value-type="string">
            <text:p>GENODEM1BOB</text:p>
          </table:table-cell>
          <table:table-cell office:value-type="float" office:value="42861387" calcext:value-type="float">
            <text:p>42861387</text:p>
          </table:table-cell>
          <table:table-cell office:value-type="string" calcext:value-type="string">
            <text:p>VR-Bank Westmünsterland</text:p>
          </table:table-cell>
        </table:table-row>
        <table:table-row table:style-name="ro9">
          <table:table-cell office:value-type="string" calcext:value-type="string">
            <text:p>GENODEM1HDI</text:p>
          </table:table-cell>
          <table:table-cell office:value-type="float" office:value="42861416" calcext:value-type="float">
            <text:p>42861416</text:p>
          </table:table-cell>
          <table:table-cell office:value-type="string" calcext:value-type="string">
            <text:p>Volksbank Hamminkeln</text:p>
          </table:table-cell>
        </table:table-row>
        <table:table-row table:style-name="ro9">
          <table:table-cell office:value-type="string" calcext:value-type="string">
            <text:p>GENODEM1BOG</text:p>
          </table:table-cell>
          <table:table-cell office:value-type="float" office:value="42861515" calcext:value-type="float">
            <text:p>42861515</text:p>
          </table:table-cell>
          <table:table-cell office:value-type="string" calcext:value-type="string">
            <text:p>Volksbank Gemen</text:p>
          </table:table-cell>
        </table:table-row>
        <table:table-row table:style-name="ro9">
          <table:table-cell office:value-type="string" calcext:value-type="string">
            <text:p>GENODEM1HEI</text:p>
          </table:table-cell>
          <table:table-cell office:value-type="float" office:value="42861608" calcext:value-type="float">
            <text:p>42861608</text:p>
          </table:table-cell>
          <table:table-cell office:value-type="string" calcext:value-type="string">
            <text:p>Volksbank Heiden</text:p>
          </table:table-cell>
        </table:table-row>
        <table:table-row table:style-name="ro9">
          <table:table-cell office:value-type="string" calcext:value-type="string">
            <text:p>GENODEM1RHD</text:p>
          </table:table-cell>
          <table:table-cell office:value-type="float" office:value="42861814" calcext:value-type="float">
            <text:p>42861814</text:p>
          </table:table-cell>
          <table:table-cell office:value-type="string" calcext:value-type="string">
            <text:p>Volksbank Rhede</text:p>
          </table:table-cell>
        </table:table-row>
        <table:table-row table:style-name="ro9">
          <table:table-cell office:value-type="string" calcext:value-type="string">
            <text:p>GENODEM1RAE</text:p>
          </table:table-cell>
          <table:table-cell office:value-type="float" office:value="42862451" calcext:value-type="float">
            <text:p>42862451</text:p>
          </table:table-cell>
          <table:table-cell office:value-type="string" calcext:value-type="string">
            <text:p>Volksbank Raesfeld</text:p>
          </table:table-cell>
        </table:table-row>
        <table:table-row table:style-name="ro9">
          <table:table-cell office:value-type="string" calcext:value-type="string">
            <text:p>DEUTDEDB428</text:p>
          </table:table-cell>
          <table:table-cell office:value-type="float" office:value="42870024" calcext:value-type="float">
            <text:p>42870024</text:p>
          </table:table-cell>
          <table:table-cell office:value-type="string" calcext:value-type="string">
            <text:p>Deutsche Bank PGK Bocholt</text:p>
          </table:table-cell>
        </table:table-row>
        <table:table-row table:style-name="ro9">
          <table:table-cell office:value-type="string" calcext:value-type="string">
            <text:p>DEUTDEDB429</text:p>
          </table:table-cell>
          <table:table-cell office:value-type="float" office:value="42870024" calcext:value-type="float">
            <text:p>42870024</text:p>
          </table:table-cell>
          <table:table-cell office:value-type="string" calcext:value-type="string">
            <text:p>Deutsche Bank PGK Bocholt</text:p>
          </table:table-cell>
        </table:table-row>
        <table:table-row table:style-name="ro9">
          <table:table-cell office:value-type="string" calcext:value-type="string">
            <text:p>DEUTDE3B428</text:p>
          </table:table-cell>
          <table:table-cell office:value-type="float" office:value="42870077" calcext:value-type="float">
            <text:p>42870077</text:p>
          </table:table-cell>
          <table:table-cell office:value-type="string" calcext:value-type="string">
            <text:p>Deutsche Bank Bocholt</text:p>
          </table:table-cell>
        </table:table-row>
        <table:table-row table:style-name="ro9">
          <table:table-cell office:value-type="string" calcext:value-type="string">
            <text:p>DEUTDE3B429</text:p>
          </table:table-cell>
          <table:table-cell office:value-type="float" office:value="42870077" calcext:value-type="float">
            <text:p>42870077</text:p>
          </table:table-cell>
          <table:table-cell office:value-type="string" calcext:value-type="string">
            <text:p>Deutsche Bank Bocholt</text:p>
          </table:table-cell>
        </table:table-row>
        <table:table-row table:style-name="ro9">
          <table:table-cell office:value-type="string" calcext:value-type="string">
            <text:p>MARKDEF1430</text:p>
          </table:table-cell>
          <table:table-cell office:value-type="float" office:value="43000000" calcext:value-type="float">
            <text:p>43000000</text:p>
          </table:table-cell>
          <table:table-cell office:value-type="string" calcext:value-type="string">
            <text:p>BBk Bochum</text:p>
          </table:table-cell>
        </table:table-row>
        <table:table-row table:style-name="ro9">
          <table:table-cell office:value-type="string" calcext:value-type="string">
            <text:p>ESSEDE51431</text:p>
          </table:table-cell>
          <table:table-cell office:value-type="float" office:value="43010111" calcext:value-type="float">
            <text:p>43010111</text:p>
          </table:table-cell>
          <table:table-cell office:value-type="string" calcext:value-type="string">
            <text:p>SEB Bochum</text:p>
          </table:table-cell>
        </table:table-row>
        <table:table-row table:style-name="ro9">
          <table:table-cell office:value-type="string" calcext:value-type="string">
            <text:p>ESSEDE51433</text:p>
          </table:table-cell>
          <table:table-cell office:value-type="float" office:value="43010111" calcext:value-type="float">
            <text:p>43010111</text:p>
          </table:table-cell>
          <table:table-cell office:value-type="string" calcext:value-type="string">
            <text:p>SEB Bochum</text:p>
          </table:table-cell>
        </table:table-row>
        <table:table-row table:style-name="ro9">
          <table:table-cell office:value-type="string" calcext:value-type="string">
            <text:p>ESSEDE51434</text:p>
          </table:table-cell>
          <table:table-cell office:value-type="float" office:value="43010111" calcext:value-type="float">
            <text:p>43010111</text:p>
          </table:table-cell>
          <table:table-cell office:value-type="string" calcext:value-type="string">
            <text:p>SEB Bochum</text:p>
          </table:table-cell>
        </table:table-row>
        <table:table-row table:style-name="ro9">
          <table:table-cell office:value-type="string" calcext:value-type="string">
            <text:p>ESSEDE51436</text:p>
          </table:table-cell>
          <table:table-cell office:value-type="float" office:value="43010111" calcext:value-type="float">
            <text:p>43010111</text:p>
          </table:table-cell>
          <table:table-cell office:value-type="string" calcext:value-type="string">
            <text:p>SEB Bochum</text:p>
          </table:table-cell>
        </table:table-row>
        <table:table-row table:style-name="ro9">
          <table:table-cell office:value-type="string" calcext:value-type="string">
            <text:p>ESSEDE51437</text:p>
          </table:table-cell>
          <table:table-cell office:value-type="float" office:value="43010111" calcext:value-type="float">
            <text:p>43010111</text:p>
          </table:table-cell>
          <table:table-cell office:value-type="string" calcext:value-type="string">
            <text:p>SEB Bochum</text:p>
          </table:table-cell>
        </table:table-row>
        <table:table-row table:style-name="ro9">
          <table:table-cell office:value-type="string" calcext:value-type="string">
            <text:p>ESSEDE5F430</text:p>
          </table:table-cell>
          <table:table-cell office:value-type="float" office:value="43010111" calcext:value-type="float">
            <text:p>43010111</text:p>
          </table:table-cell>
          <table:table-cell office:value-type="string" calcext:value-type="string">
            <text:p>SEB Bochum</text:p>
          </table:table-cell>
        </table:table-row>
        <table:table-row table:style-name="ro9">
          <table:table-cell office:value-type="string" calcext:value-type="string">
            <text:p>WEBODE33XXX</text:p>
          </table:table-cell>
          <table:table-cell office:value-type="float" office:value="43020000" calcext:value-type="float">
            <text:p>43020000</text:p>
          </table:table-cell>
          <table:table-cell office:value-type="string" calcext:value-type="string">
            <text:p>SEB Bochum</text:p>
          </table:table-cell>
        </table:table-row>
        <table:table-row table:style-name="ro9">
          <table:table-cell office:value-type="string" calcext:value-type="string">
            <text:p>COBADEFF430</text:p>
          </table:table-cell>
          <table:table-cell office:value-type="float" office:value="43040036" calcext:value-type="float">
            <text:p>43040036</text:p>
          </table:table-cell>
          <table:table-cell office:value-type="string" calcext:value-type="string">
            <text:p>Commerzbank Bochum</text:p>
          </table:table-cell>
        </table:table-row>
        <table:table-row table:style-name="ro9">
          <table:table-cell office:value-type="string" calcext:value-type="string">
            <text:p>COBADEFF432</text:p>
          </table:table-cell>
          <table:table-cell office:value-type="float" office:value="43040036" calcext:value-type="float">
            <text:p>43040036</text:p>
          </table:table-cell>
          <table:table-cell office:value-type="string" calcext:value-type="string">
            <text:p>Commerzbank Bochum</text:p>
          </table:table-cell>
        </table:table-row>
        <table:table-row table:style-name="ro9">
          <table:table-cell office:value-type="string" calcext:value-type="string">
            <text:p>WELADED1BOC</text:p>
          </table:table-cell>
          <table:table-cell office:value-type="float" office:value="43050001" calcext:value-type="float">
            <text:p>43050001</text:p>
          </table:table-cell>
          <table:table-cell office:value-type="string" calcext:value-type="string">
            <text:p>Sparkasse Bochum</text:p>
          </table:table-cell>
        </table:table-row>
        <table:table-row table:style-name="ro9">
          <table:table-cell office:value-type="string" calcext:value-type="string">
            <text:p>WELADED1HTG</text:p>
          </table:table-cell>
          <table:table-cell office:value-type="float" office:value="43051040" calcext:value-type="float">
            <text:p>43051040</text:p>
          </table:table-cell>
          <table:table-cell office:value-type="string" calcext:value-type="string">
            <text:p>Sparkasse Hattingen</text:p>
          </table:table-cell>
        </table:table-row>
        <table:table-row table:style-name="ro9">
          <table:table-cell office:value-type="string" calcext:value-type="string">
            <text:p>GENODEM1BOC</text:p>
          </table:table-cell>
          <table:table-cell office:value-type="float" office:value="43060129" calcext:value-type="float">
            <text:p>43060129</text:p>
          </table:table-cell>
          <table:table-cell office:value-type="string" calcext:value-type="string">
            <text:p>Volksbank Bochum Witten</text:p>
          </table:table-cell>
        </table:table-row>
        <table:table-row table:style-name="ro9">
          <table:table-cell office:value-type="string" calcext:value-type="string">
            <text:p>GENODEM1GLS</text:p>
          </table:table-cell>
          <table:table-cell office:value-type="float" office:value="43060967" calcext:value-type="float">
            <text:p>43060967</text:p>
          </table:table-cell>
          <table:table-cell office:value-type="string" calcext:value-type="string">
            <text:p>GLS Gemeinschaftsbk Bochum</text:p>
          </table:table-cell>
        </table:table-row>
        <table:table-row table:style-name="ro9">
          <table:table-cell office:value-type="string" calcext:value-type="string">
            <text:p>DEUTDEDB430</text:p>
          </table:table-cell>
          <table:table-cell office:value-type="float" office:value="43070024" calcext:value-type="float">
            <text:p>43070024</text:p>
          </table:table-cell>
          <table:table-cell office:value-type="string" calcext:value-type="string">
            <text:p>Deutsche Bank PGK Bochum</text:p>
          </table:table-cell>
        </table:table-row>
        <table:table-row table:style-name="ro9">
          <table:table-cell office:value-type="string" calcext:value-type="string">
            <text:p>DEUTDEDB431</text:p>
          </table:table-cell>
          <table:table-cell office:value-type="float" office:value="43070024" calcext:value-type="float">
            <text:p>43070024</text:p>
          </table:table-cell>
          <table:table-cell office:value-type="string" calcext:value-type="string">
            <text:p>Deutsche Bank PGK Bochum</text:p>
          </table:table-cell>
        </table:table-row>
        <table:table-row table:style-name="ro9">
          <table:table-cell office:value-type="string" calcext:value-type="string">
            <text:p>DEUTDEDB432</text:p>
          </table:table-cell>
          <table:table-cell office:value-type="float" office:value="43070024" calcext:value-type="float">
            <text:p>43070024</text:p>
          </table:table-cell>
          <table:table-cell office:value-type="string" calcext:value-type="string">
            <text:p>Deutsche Bank PGK Bochum</text:p>
          </table:table-cell>
        </table:table-row>
        <table:table-row table:style-name="ro9">
          <table:table-cell office:value-type="string" calcext:value-type="string">
            <text:p>DEUTDEDB433</text:p>
          </table:table-cell>
          <table:table-cell office:value-type="float" office:value="43070024" calcext:value-type="float">
            <text:p>43070024</text:p>
          </table:table-cell>
          <table:table-cell office:value-type="string" calcext:value-type="string">
            <text:p>Deutsche Bank PGK Bochum</text:p>
          </table:table-cell>
        </table:table-row>
        <table:table-row table:style-name="ro9">
          <table:table-cell office:value-type="string" calcext:value-type="string">
            <text:p>DEUTDEDB434</text:p>
          </table:table-cell>
          <table:table-cell office:value-type="float" office:value="43070024" calcext:value-type="float">
            <text:p>43070024</text:p>
          </table:table-cell>
          <table:table-cell office:value-type="string" calcext:value-type="string">
            <text:p>Deutsche Bank PGK Bochum</text:p>
          </table:table-cell>
        </table:table-row>
        <table:table-row table:style-name="ro9">
          <table:table-cell office:value-type="string" calcext:value-type="string">
            <text:p>DEUTDEDE430</text:p>
          </table:table-cell>
          <table:table-cell office:value-type="float" office:value="43070061" calcext:value-type="float">
            <text:p>43070061</text:p>
          </table:table-cell>
          <table:table-cell office:value-type="string" calcext:value-type="string">
            <text:p>Deutsche Bank Bochum</text:p>
          </table:table-cell>
        </table:table-row>
        <table:table-row table:style-name="ro9">
          <table:table-cell office:value-type="string" calcext:value-type="string">
            <text:p>DEUTDEDE431</text:p>
          </table:table-cell>
          <table:table-cell office:value-type="float" office:value="43070061" calcext:value-type="float">
            <text:p>43070061</text:p>
          </table:table-cell>
          <table:table-cell office:value-type="string" calcext:value-type="string">
            <text:p>Deutsche Bank Bochum</text:p>
          </table:table-cell>
        </table:table-row>
        <table:table-row table:style-name="ro9">
          <table:table-cell office:value-type="string" calcext:value-type="string">
            <text:p>DEUTDEDE432</text:p>
          </table:table-cell>
          <table:table-cell office:value-type="float" office:value="43070061" calcext:value-type="float">
            <text:p>43070061</text:p>
          </table:table-cell>
          <table:table-cell office:value-type="string" calcext:value-type="string">
            <text:p>Deutsche Bank Bochum</text:p>
          </table:table-cell>
        </table:table-row>
        <table:table-row table:style-name="ro9">
          <table:table-cell office:value-type="string" calcext:value-type="string">
            <text:p>DEUTDEDE433</text:p>
          </table:table-cell>
          <table:table-cell office:value-type="float" office:value="43070061" calcext:value-type="float">
            <text:p>43070061</text:p>
          </table:table-cell>
          <table:table-cell office:value-type="string" calcext:value-type="string">
            <text:p>Deutsche Bank Bochum</text:p>
          </table:table-cell>
        </table:table-row>
        <table:table-row table:style-name="ro9">
          <table:table-cell office:value-type="string" calcext:value-type="string">
            <text:p>DEUTDEDE434</text:p>
          </table:table-cell>
          <table:table-cell office:value-type="float" office:value="43070061" calcext:value-type="float">
            <text:p>43070061</text:p>
          </table:table-cell>
          <table:table-cell office:value-type="string" calcext:value-type="string">
            <text:p>Deutsche Bank Bochum</text:p>
          </table:table-cell>
        </table:table-row>
        <table:table-row table:style-name="ro9">
          <table:table-cell office:value-type="string" calcext:value-type="string">
            <text:p>DRESDEFF430</text:p>
          </table:table-cell>
          <table:table-cell office:value-type="float" office:value="43080083" calcext:value-type="float">
            <text:p>43080083</text:p>
          </table:table-cell>
          <table:table-cell office:value-type="string" calcext:value-type="string">
            <text:p>Commerzbank Bochum</text:p>
          </table:table-cell>
        </table:table-row>
        <table:table-row table:style-name="ro9">
          <table:table-cell office:value-type="string" calcext:value-type="string">
            <text:p>WELADED1HRN</text:p>
          </table:table-cell>
          <table:table-cell office:value-type="float" office:value="43250030" calcext:value-type="float">
            <text:p>43250030</text:p>
          </table:table-cell>
          <table:table-cell office:value-type="string" calcext:value-type="string">
            <text:p>Herner Sparkasse</text:p>
          </table:table-cell>
        </table:table-row>
        <table:table-row table:style-name="ro9">
          <table:table-cell office:value-type="string" calcext:value-type="string">
            <text:p>MARKDEF1440</text:p>
          </table:table-cell>
          <table:table-cell office:value-type="float" office:value="44000000" calcext:value-type="float">
            <text:p>44000000</text:p>
          </table:table-cell>
          <table:table-cell office:value-type="string" calcext:value-type="string">
            <text:p>BBk Dortmund</text:p>
          </table:table-cell>
        </table:table-row>
        <table:table-row table:style-name="ro9">
          <table:table-cell office:value-type="string" calcext:value-type="string">
            <text:p>PBNKDEFF440</text:p>
          </table:table-cell>
          <table:table-cell office:value-type="float" office:value="44010046" calcext:value-type="float">
            <text:p>44010046</text:p>
          </table:table-cell>
          <table:table-cell office:value-type="string" calcext:value-type="string">
            <text:p>Postbank Dortmund</text:p>
          </table:table-cell>
        </table:table-row>
        <table:table-row table:style-name="ro9">
          <table:table-cell office:value-type="string" calcext:value-type="string">
            <text:p>ESSEDE51441</text:p>
          </table:table-cell>
          <table:table-cell office:value-type="float" office:value="44010111" calcext:value-type="float">
            <text:p>44010111</text:p>
          </table:table-cell>
          <table:table-cell office:value-type="string" calcext:value-type="string">
            <text:p>SEB Dortmund</text:p>
          </table:table-cell>
        </table:table-row>
        <table:table-row table:style-name="ro9">
          <table:table-cell office:value-type="string" calcext:value-type="string">
            <text:p>ESSEDE5F440</text:p>
          </table:table-cell>
          <table:table-cell office:value-type="float" office:value="44010111" calcext:value-type="float">
            <text:p>44010111</text:p>
          </table:table-cell>
          <table:table-cell office:value-type="string" calcext:value-type="string">
            <text:p>SEB Dortmund</text:p>
          </table:table-cell>
        </table:table-row>
        <table:table-row table:style-name="ro9">
          <table:table-cell office:value-type="string" calcext:value-type="string">
            <text:p>BHWXDE31XXX</text:p>
          </table:table-cell>
          <table:table-cell office:value-type="float" office:value="44010200" calcext:value-type="float">
            <text:p>44010200</text:p>
          </table:table-cell>
          <table:table-cell office:value-type="string" calcext:value-type="string">
            <text:p>BHW Bausparkasse</text:p>
          </table:table-cell>
        </table:table-row>
        <table:table-row table:style-name="ro9">
          <table:table-cell office:value-type="string" calcext:value-type="string">
            <text:p>ABNADEFFDOR</text:p>
          </table:table-cell>
          <table:table-cell office:value-type="float" office:value="44010300" calcext:value-type="float">
            <text:p>44010300</text:p>
          </table:table-cell>
          <table:table-cell office:value-type="string" calcext:value-type="string">
            <text:p>RBS NDL Deutschland</text:p>
          </table:table-cell>
        </table:table-row>
        <table:table-row table:style-name="ro9">
          <table:table-cell office:value-type="string" calcext:value-type="string">
            <text:p>HYVEDEMM808</text:p>
          </table:table-cell>
          <table:table-cell office:value-type="float" office:value="44020090" calcext:value-type="float">
            <text:p>44020090</text:p>
          </table:table-cell>
          <table:table-cell office:value-type="string" calcext:value-type="string">
            <text:p>UniCredit Bank-HypoVereinbk</text:p>
          </table:table-cell>
        </table:table-row>
        <table:table-row table:style-name="ro9">
          <table:table-cell office:value-type="string" calcext:value-type="string">
            <text:p>COBADEFF440</text:p>
          </table:table-cell>
          <table:table-cell office:value-type="float" office:value="44040037" calcext:value-type="float">
            <text:p>44040037</text:p>
          </table:table-cell>
          <table:table-cell office:value-type="string" calcext:value-type="string">
            <text:p>Commerzbank Dortmund</text:p>
          </table:table-cell>
        </table:table-row>
        <table:table-row table:style-name="ro9">
          <table:table-cell office:value-type="string" calcext:value-type="string">
            <text:p>COBADEFF442</text:p>
          </table:table-cell>
          <table:table-cell office:value-type="float" office:value="44040037" calcext:value-type="float">
            <text:p>44040037</text:p>
          </table:table-cell>
          <table:table-cell office:value-type="string" calcext:value-type="string">
            <text:p>Commerzbank Dortmund</text:p>
          </table:table-cell>
        </table:table-row>
        <table:table-row table:style-name="ro9">
          <table:table-cell office:value-type="string" calcext:value-type="string">
            <text:p>COBADEFF444</text:p>
          </table:table-cell>
          <table:table-cell office:value-type="float" office:value="44040037" calcext:value-type="float">
            <text:p>44040037</text:p>
          </table:table-cell>
          <table:table-cell office:value-type="string" calcext:value-type="string">
            <text:p>Commerzbank Dortmund</text:p>
          </table:table-cell>
        </table:table-row>
        <table:table-row table:style-name="ro9">
          <table:table-cell office:value-type="string" calcext:value-type="string">
            <text:p>COBADEFF448</text:p>
          </table:table-cell>
          <table:table-cell office:value-type="float" office:value="44040037" calcext:value-type="float">
            <text:p>44040037</text:p>
          </table:table-cell>
          <table:table-cell office:value-type="string" calcext:value-type="string">
            <text:p>Commerzbank Dortmund</text:p>
          </table:table-cell>
        </table:table-row>
        <table:table-row table:style-name="ro9">
          <table:table-cell office:value-type="string" calcext:value-type="string">
            <text:p>WELADE3DXXX</text:p>
          </table:table-cell>
          <table:table-cell office:value-type="float" office:value="44050000" calcext:value-type="float">
            <text:p>44050000</text:p>
          </table:table-cell>
          <table:table-cell office:value-type="string" calcext:value-type="string">
            <text:p>WestLB Dortmund</text:p>
          </table:table-cell>
        </table:table-row>
        <table:table-row table:style-name="ro9">
          <table:table-cell office:value-type="string" calcext:value-type="string">
            <text:p>DORTDE33XXX</text:p>
          </table:table-cell>
          <table:table-cell office:value-type="float" office:value="44050199" calcext:value-type="float">
            <text:p>44050199</text:p>
          </table:table-cell>
          <table:table-cell office:value-type="string" calcext:value-type="string">
            <text:p>Sparkasse Dortmund</text:p>
          </table:table-cell>
        </table:table-row>
        <table:table-row table:style-name="ro9">
          <table:table-cell office:value-type="string" calcext:value-type="string">
            <text:p>GENODEM1DNW</text:p>
          </table:table-cell>
          <table:table-cell office:value-type="float" office:value="44060122" calcext:value-type="float">
            <text:p>44060122</text:p>
          </table:table-cell>
          <table:table-cell office:value-type="string" calcext:value-type="string">
            <text:p>Volksbank Dortmund-Nordwest</text:p>
          </table:table-cell>
        </table:table-row>
        <table:table-row table:style-name="ro9">
          <table:table-cell office:value-type="string" calcext:value-type="string">
            <text:p>DAAEDED1004</text:p>
          </table:table-cell>
          <table:table-cell office:value-type="float" office:value="44060604" calcext:value-type="float">
            <text:p>44060604</text:p>
          </table:table-cell>
          <table:table-cell office:value-type="string" calcext:value-type="string">
            <text:p>apoBank Dortmund</text:p>
          </table:table-cell>
        </table:table-row>
        <table:table-row table:style-name="ro9">
          <table:table-cell office:value-type="string" calcext:value-type="string">
            <text:p>GENODED1KDD</text:p>
          </table:table-cell>
          <table:table-cell office:value-type="float" office:value="44064406" calcext:value-type="float">
            <text:p>44064406</text:p>
          </table:table-cell>
          <table:table-cell office:value-type="string" calcext:value-type="string">
            <text:p>KD-Bank Dortmund</text:p>
          </table:table-cell>
        </table:table-row>
        <table:table-row table:style-name="ro9">
          <table:table-cell office:value-type="string" calcext:value-type="string">
            <text:p>DEUTDEDB440</text:p>
          </table:table-cell>
          <table:table-cell office:value-type="float" office:value="44070024" calcext:value-type="float">
            <text:p>44070024</text:p>
          </table:table-cell>
          <table:table-cell office:value-type="string" calcext:value-type="string">
            <text:p>Deutsche Bank PGK Dortmund</text:p>
          </table:table-cell>
        </table:table-row>
        <table:table-row table:style-name="ro9">
          <table:table-cell office:value-type="string" calcext:value-type="string">
            <text:p>DEUTDEDB441</text:p>
          </table:table-cell>
          <table:table-cell office:value-type="float" office:value="44070024" calcext:value-type="float">
            <text:p>44070024</text:p>
          </table:table-cell>
          <table:table-cell office:value-type="string" calcext:value-type="string">
            <text:p>Deutsche Bank PGK Dortmund</text:p>
          </table:table-cell>
        </table:table-row>
        <table:table-row table:style-name="ro9">
          <table:table-cell office:value-type="string" calcext:value-type="string">
            <text:p>DEUTDEDB442</text:p>
          </table:table-cell>
          <table:table-cell office:value-type="float" office:value="44070024" calcext:value-type="float">
            <text:p>44070024</text:p>
          </table:table-cell>
          <table:table-cell office:value-type="string" calcext:value-type="string">
            <text:p>Deutsche Bank PGK Dortmund</text:p>
          </table:table-cell>
        </table:table-row>
        <table:table-row table:style-name="ro9">
          <table:table-cell office:value-type="string" calcext:value-type="string">
            <text:p>DEUTDEDB443</text:p>
          </table:table-cell>
          <table:table-cell office:value-type="float" office:value="44070024" calcext:value-type="float">
            <text:p>44070024</text:p>
          </table:table-cell>
          <table:table-cell office:value-type="string" calcext:value-type="string">
            <text:p>Deutsche Bank PGK Dortmund</text:p>
          </table:table-cell>
        </table:table-row>
        <table:table-row table:style-name="ro9">
          <table:table-cell office:value-type="string" calcext:value-type="string">
            <text:p>DEUTDEDB444</text:p>
          </table:table-cell>
          <table:table-cell office:value-type="float" office:value="44070024" calcext:value-type="float">
            <text:p>44070024</text:p>
          </table:table-cell>
          <table:table-cell office:value-type="string" calcext:value-type="string">
            <text:p>Deutsche Bank PGK Dortmund</text:p>
          </table:table-cell>
        </table:table-row>
        <table:table-row table:style-name="ro9">
          <table:table-cell office:value-type="string" calcext:value-type="string">
            <text:p>DEUTDEDB447</text:p>
          </table:table-cell>
          <table:table-cell office:value-type="float" office:value="44070024" calcext:value-type="float">
            <text:p>44070024</text:p>
          </table:table-cell>
          <table:table-cell office:value-type="string" calcext:value-type="string">
            <text:p>Deutsche Bank PGK Dortmund</text:p>
          </table:table-cell>
        </table:table-row>
        <table:table-row table:style-name="ro9">
          <table:table-cell office:value-type="string" calcext:value-type="string">
            <text:p>DEUTDEDB448</text:p>
          </table:table-cell>
          <table:table-cell office:value-type="float" office:value="44070024" calcext:value-type="float">
            <text:p>44070024</text:p>
          </table:table-cell>
          <table:table-cell office:value-type="string" calcext:value-type="string">
            <text:p>Deutsche Bank PGK Dortmund</text:p>
          </table:table-cell>
        </table:table-row>
        <table:table-row table:style-name="ro9">
          <table:table-cell office:value-type="string" calcext:value-type="string">
            <text:p>DEUTDEDE440</text:p>
          </table:table-cell>
          <table:table-cell office:value-type="float" office:value="44070050" calcext:value-type="float">
            <text:p>44070050</text:p>
          </table:table-cell>
          <table:table-cell office:value-type="string" calcext:value-type="string">
            <text:p>Deutsche Bank Dortmund</text:p>
          </table:table-cell>
        </table:table-row>
        <table:table-row table:style-name="ro9">
          <table:table-cell office:value-type="string" calcext:value-type="string">
            <text:p>DEUTDEDE441</text:p>
          </table:table-cell>
          <table:table-cell office:value-type="float" office:value="44070050" calcext:value-type="float">
            <text:p>44070050</text:p>
          </table:table-cell>
          <table:table-cell office:value-type="string" calcext:value-type="string">
            <text:p>Deutsche Bank Dortmund</text:p>
          </table:table-cell>
        </table:table-row>
        <table:table-row table:style-name="ro9">
          <table:table-cell office:value-type="string" calcext:value-type="string">
            <text:p>DEUTDEDE442</text:p>
          </table:table-cell>
          <table:table-cell office:value-type="float" office:value="44070050" calcext:value-type="float">
            <text:p>44070050</text:p>
          </table:table-cell>
          <table:table-cell office:value-type="string" calcext:value-type="string">
            <text:p>Deutsche Bank Dortmund</text:p>
          </table:table-cell>
        </table:table-row>
        <table:table-row table:style-name="ro9">
          <table:table-cell office:value-type="string" calcext:value-type="string">
            <text:p>DEUTDEDE443</text:p>
          </table:table-cell>
          <table:table-cell office:value-type="float" office:value="44070050" calcext:value-type="float">
            <text:p>44070050</text:p>
          </table:table-cell>
          <table:table-cell office:value-type="string" calcext:value-type="string">
            <text:p>Deutsche Bank Dortmund</text:p>
          </table:table-cell>
        </table:table-row>
        <table:table-row table:style-name="ro9">
          <table:table-cell office:value-type="string" calcext:value-type="string">
            <text:p>DEUTDEDE444</text:p>
          </table:table-cell>
          <table:table-cell office:value-type="float" office:value="44070050" calcext:value-type="float">
            <text:p>44070050</text:p>
          </table:table-cell>
          <table:table-cell office:value-type="string" calcext:value-type="string">
            <text:p>Deutsche Bank Dortmund</text:p>
          </table:table-cell>
        </table:table-row>
        <table:table-row table:style-name="ro9">
          <table:table-cell office:value-type="string" calcext:value-type="string">
            <text:p>DEUTDEDE447</text:p>
          </table:table-cell>
          <table:table-cell office:value-type="float" office:value="44070050" calcext:value-type="float">
            <text:p>44070050</text:p>
          </table:table-cell>
          <table:table-cell office:value-type="string" calcext:value-type="string">
            <text:p>Deutsche Bank Dortmund</text:p>
          </table:table-cell>
        </table:table-row>
        <table:table-row table:style-name="ro9">
          <table:table-cell office:value-type="string" calcext:value-type="string">
            <text:p>DEUTDEDE448</text:p>
          </table:table-cell>
          <table:table-cell office:value-type="float" office:value="44070050" calcext:value-type="float">
            <text:p>44070050</text:p>
          </table:table-cell>
          <table:table-cell office:value-type="string" calcext:value-type="string">
            <text:p>Deutsche Bank Dortmund</text:p>
          </table:table-cell>
        </table:table-row>
        <table:table-row table:style-name="ro9">
          <table:table-cell office:value-type="string" calcext:value-type="string">
            <text:p>DRESDEFF440</text:p>
          </table:table-cell>
          <table:table-cell office:value-type="float" office:value="44080050" calcext:value-type="float">
            <text:p>44080050</text:p>
          </table:table-cell>
          <table:table-cell office:value-type="string" calcext:value-type="string">
            <text:p>Commerzbank Dortmund</text:p>
          </table:table-cell>
        </table:table-row>
        <table:table-row table:style-name="ro9">
          <table:table-cell office:value-type="string" calcext:value-type="string">
            <text:p>DRESDEFF446</text:p>
          </table:table-cell>
          <table:table-cell office:value-type="float" office:value="44080055" calcext:value-type="float">
            <text:p>44080055</text:p>
          </table:table-cell>
          <table:table-cell office:value-type="string" calcext:value-type="string">
            <text:p>Commerzbk Zw55 Dortmund</text:p>
          </table:table-cell>
        </table:table-row>
        <table:table-row table:style-name="ro9">
          <table:table-cell office:value-type="string" calcext:value-type="string">
            <text:p>DRESDEFF447</text:p>
          </table:table-cell>
          <table:table-cell office:value-type="float" office:value="44080057" calcext:value-type="float">
            <text:p>44080057</text:p>
          </table:table-cell>
          <table:table-cell office:value-type="string" calcext:value-type="string">
            <text:p>Commerzbk ZW 57 Dortmund</text:p>
          </table:table-cell>
        </table:table-row>
        <table:table-row table:style-name="ro9">
          <table:table-cell office:value-type="string" calcext:value-type="string">
            <text:p>DRESDEFFI69</text:p>
          </table:table-cell>
          <table:table-cell office:value-type="float" office:value="44080085" calcext:value-type="float">
            <text:p>44080085</text:p>
          </table:table-cell>
          <table:table-cell office:value-type="string" calcext:value-type="string">
            <text:p>Commerzbank ITGK2 Dortmnd</text:p>
          </table:table-cell>
        </table:table-row>
        <table:table-row table:style-name="ro9">
          <table:table-cell office:value-type="string" calcext:value-type="string">
            <text:p>DRESDEFFI18</text:p>
          </table:table-cell>
          <table:table-cell office:value-type="float" office:value="44089320" calcext:value-type="float">
            <text:p>44089320</text:p>
          </table:table-cell>
          <table:table-cell office:value-type="string" calcext:value-type="string">
            <text:p>Commerzbank ITGK Dortmund</text:p>
          </table:table-cell>
        </table:table-row>
        <table:table-row table:style-name="ro9">
          <table:table-cell office:value-type="string" calcext:value-type="string">
            <text:p>GENODEF1P04</text:p>
          </table:table-cell>
          <table:table-cell office:value-type="float" office:value="44090920" calcext:value-type="float">
            <text:p>44090920</text:p>
          </table:table-cell>
          <table:table-cell office:value-type="string" calcext:value-type="string">
            <text:p>PSD Bank Dortmund -alt-</text:p>
          </table:table-cell>
        </table:table-row>
        <table:table-row table:style-name="ro9">
          <table:table-cell office:value-type="string" calcext:value-type="string">
            <text:p>HKBBDEFFDOR</text:p>
          </table:table-cell>
          <table:table-cell office:value-type="float" office:value="44130000" calcext:value-type="float">
            <text:p>44130000</text:p>
          </table:table-cell>
          <table:table-cell office:value-type="string" calcext:value-type="string">
            <text:p>HKB Bank Frankfurt</text:p>
          </table:table-cell>
        </table:table-row>
        <table:table-row table:style-name="ro9">
          <table:table-cell office:value-type="string" calcext:value-type="string">
            <text:p>WELADED1LUN</text:p>
          </table:table-cell>
          <table:table-cell office:value-type="float" office:value="44152370" calcext:value-type="float">
            <text:p>44152370</text:p>
          </table:table-cell>
          <table:table-cell office:value-type="string" calcext:value-type="string">
            <text:p>Sparkasse Lünen</text:p>
          </table:table-cell>
        </table:table-row>
        <table:table-row table:style-name="ro9">
          <table:table-cell office:value-type="string" calcext:value-type="string">
            <text:p>WELADED1SWT</text:p>
          </table:table-cell>
          <table:table-cell office:value-type="float" office:value="44152490" calcext:value-type="float">
            <text:p>44152490</text:p>
          </table:table-cell>
          <table:table-cell office:value-type="string" calcext:value-type="string">
            <text:p>Sparkasse Schwerte</text:p>
          </table:table-cell>
        </table:table-row>
        <table:table-row table:style-name="ro9">
          <table:table-cell office:value-type="string" calcext:value-type="string">
            <text:p>GENODEM1DOR</text:p>
          </table:table-cell>
          <table:table-cell office:value-type="float" office:value="44160014" calcext:value-type="float">
            <text:p>44160014</text:p>
          </table:table-cell>
          <table:table-cell office:value-type="string" calcext:value-type="string">
            <text:p>Dortmunder Volksbank</text:p>
          </table:table-cell>
        </table:table-row>
        <table:table-row table:style-name="ro9">
          <table:table-cell office:value-type="string" calcext:value-type="string">
            <text:p>COBADEFF443</text:p>
          </table:table-cell>
          <table:table-cell office:value-type="float" office:value="44340037" calcext:value-type="float">
            <text:p>44340037</text:p>
          </table:table-cell>
          <table:table-cell office:value-type="string" calcext:value-type="string">
            <text:p>Commerzbank Unna</text:p>
          </table:table-cell>
        </table:table-row>
        <table:table-row table:style-name="ro9">
          <table:table-cell office:value-type="string" calcext:value-type="string">
            <text:p>WELADED1UNN</text:p>
          </table:table-cell>
          <table:table-cell office:value-type="float" office:value="44350060" calcext:value-type="float">
            <text:p>44350060</text:p>
          </table:table-cell>
          <table:table-cell office:value-type="string" calcext:value-type="string">
            <text:p>Kr u St Spk Unna</text:p>
          </table:table-cell>
        </table:table-row>
        <table:table-row table:style-name="ro9">
          <table:table-cell office:value-type="string" calcext:value-type="string">
            <text:p>WELADED1KAM</text:p>
          </table:table-cell>
          <table:table-cell office:value-type="float" office:value="44351380" calcext:value-type="float">
            <text:p>44351380</text:p>
          </table:table-cell>
          <table:table-cell office:value-type="string" calcext:value-type="string">
            <text:p>Sparkasse Kamen</text:p>
          </table:table-cell>
        </table:table-row>
        <table:table-row table:style-name="ro9">
          <table:table-cell office:value-type="string" calcext:value-type="string">
            <text:p>WELADED1FRN</text:p>
          </table:table-cell>
          <table:table-cell office:value-type="float" office:value="44351740" calcext:value-type="float">
            <text:p>44351740</text:p>
          </table:table-cell>
          <table:table-cell office:value-type="string" calcext:value-type="string">
            <text:p>Sparkasse Fröndenberg</text:p>
          </table:table-cell>
        </table:table-row>
        <table:table-row table:style-name="ro9">
          <table:table-cell office:value-type="string" calcext:value-type="string">
            <text:p>GENODEM1UNA</text:p>
          </table:table-cell>
          <table:table-cell office:value-type="float" office:value="44360002" calcext:value-type="float">
            <text:p>44360002</text:p>
          </table:table-cell>
          <table:table-cell office:value-type="string" calcext:value-type="string">
            <text:p>Volksbank Unna Schwerte-alt</text:p>
          </table:table-cell>
        </table:table-row>
        <table:table-row table:style-name="ro9">
          <table:table-cell office:value-type="string" calcext:value-type="string">
            <text:p>GENODEM1KWK</text:p>
          </table:table-cell>
          <table:table-cell office:value-type="float" office:value="44361342" calcext:value-type="float">
            <text:p>44361342</text:p>
          </table:table-cell>
          <table:table-cell office:value-type="string" calcext:value-type="string">
            <text:p>VB Kamen-Werne</text:p>
          </table:table-cell>
        </table:table-row>
        <table:table-row table:style-name="ro9">
          <table:table-cell office:value-type="string" calcext:value-type="string">
            <text:p>COBADEFF445</text:p>
          </table:table-cell>
          <table:table-cell office:value-type="float" office:value="44540022" calcext:value-type="float">
            <text:p>44540022</text:p>
          </table:table-cell>
          <table:table-cell office:value-type="string" calcext:value-type="string">
            <text:p>Commerzbank Iserlohn</text:p>
          </table:table-cell>
        </table:table-row>
        <table:table-row table:style-name="ro9">
          <table:table-cell office:value-type="string" calcext:value-type="string">
            <text:p>COBADEFF446</text:p>
          </table:table-cell>
          <table:table-cell office:value-type="float" office:value="44540022" calcext:value-type="float">
            <text:p>44540022</text:p>
          </table:table-cell>
          <table:table-cell office:value-type="string" calcext:value-type="string">
            <text:p>Commerzbank Iserlohn</text:p>
          </table:table-cell>
        </table:table-row>
        <table:table-row table:style-name="ro9">
          <table:table-cell office:value-type="string" calcext:value-type="string">
            <text:p>COBADEFF447</text:p>
          </table:table-cell>
          <table:table-cell office:value-type="float" office:value="44540022" calcext:value-type="float">
            <text:p>44540022</text:p>
          </table:table-cell>
          <table:table-cell office:value-type="string" calcext:value-type="string">
            <text:p>Commerzbank Iserlohn</text:p>
          </table:table-cell>
        </table:table-row>
        <table:table-row table:style-name="ro9">
          <table:table-cell office:value-type="string" calcext:value-type="string">
            <text:p>WELADED1ISL</text:p>
          </table:table-cell>
          <table:table-cell office:value-type="float" office:value="44550045" calcext:value-type="float">
            <text:p>44550045</text:p>
          </table:table-cell>
          <table:table-cell office:value-type="string" calcext:value-type="string">
            <text:p>Spk der Stadt Iserlohn</text:p>
          </table:table-cell>
        </table:table-row>
        <table:table-row table:style-name="ro9">
          <table:table-cell office:value-type="string" calcext:value-type="string">
            <text:p>WELADED1HEM</text:p>
          </table:table-cell>
          <table:table-cell office:value-type="float" office:value="44551210" calcext:value-type="float">
            <text:p>44551210</text:p>
          </table:table-cell>
          <table:table-cell office:value-type="string" calcext:value-type="string">
            <text:p>Spk Märkisches Sauerland</text:p>
          </table:table-cell>
        </table:table-row>
        <table:table-row table:style-name="ro9">
          <table:table-cell office:value-type="string" calcext:value-type="string">
            <text:p>GENODEM1LET</text:p>
          </table:table-cell>
          <table:table-cell office:value-type="float" office:value="44561102" calcext:value-type="float">
            <text:p>44561102</text:p>
          </table:table-cell>
          <table:table-cell office:value-type="string" calcext:value-type="string">
            <text:p>Volksbank Letmathe -alt-</text:p>
          </table:table-cell>
        </table:table-row>
        <table:table-row table:style-name="ro9">
          <table:table-cell office:value-type="string" calcext:value-type="string">
            <text:p>DEUTDEDW443</text:p>
          </table:table-cell>
          <table:table-cell office:value-type="float" office:value="44570004" calcext:value-type="float">
            <text:p>44570004</text:p>
          </table:table-cell>
          <table:table-cell office:value-type="string" calcext:value-type="string">
            <text:p>Deutsche Bank Iserlohn</text:p>
          </table:table-cell>
        </table:table-row>
        <table:table-row table:style-name="ro9">
          <table:table-cell office:value-type="string" calcext:value-type="string">
            <text:p>DEUTDEDW444</text:p>
          </table:table-cell>
          <table:table-cell office:value-type="float" office:value="44570004" calcext:value-type="float">
            <text:p>44570004</text:p>
          </table:table-cell>
          <table:table-cell office:value-type="string" calcext:value-type="string">
            <text:p>Deutsche Bank Iserlohn</text:p>
          </table:table-cell>
        </table:table-row>
        <table:table-row table:style-name="ro9">
          <table:table-cell office:value-type="string" calcext:value-type="string">
            <text:p>DEUTDEDW445</text:p>
          </table:table-cell>
          <table:table-cell office:value-type="float" office:value="44570004" calcext:value-type="float">
            <text:p>44570004</text:p>
          </table:table-cell>
          <table:table-cell office:value-type="string" calcext:value-type="string">
            <text:p>Deutsche Bank Iserlohn</text:p>
          </table:table-cell>
        </table:table-row>
        <table:table-row table:style-name="ro9">
          <table:table-cell office:value-type="string" calcext:value-type="string">
            <text:p>DEUTDEDW446</text:p>
          </table:table-cell>
          <table:table-cell office:value-type="float" office:value="44570004" calcext:value-type="float">
            <text:p>44570004</text:p>
          </table:table-cell>
          <table:table-cell office:value-type="string" calcext:value-type="string">
            <text:p>Deutsche Bank Iserlohn</text:p>
          </table:table-cell>
        </table:table-row>
        <table:table-row table:style-name="ro9">
          <table:table-cell office:value-type="string" calcext:value-type="string">
            <text:p>DEUTDEDW447</text:p>
          </table:table-cell>
          <table:table-cell office:value-type="float" office:value="44570004" calcext:value-type="float">
            <text:p>44570004</text:p>
          </table:table-cell>
          <table:table-cell office:value-type="string" calcext:value-type="string">
            <text:p>Deutsche Bank Iserlohn</text:p>
          </table:table-cell>
        </table:table-row>
        <table:table-row table:style-name="ro9">
          <table:table-cell office:value-type="string" calcext:value-type="string">
            <text:p>DEUTDEDW448</text:p>
          </table:table-cell>
          <table:table-cell office:value-type="float" office:value="44570004" calcext:value-type="float">
            <text:p>44570004</text:p>
          </table:table-cell>
          <table:table-cell office:value-type="string" calcext:value-type="string">
            <text:p>Deutsche Bank Iserlohn</text:p>
          </table:table-cell>
        </table:table-row>
        <table:table-row table:style-name="ro9">
          <table:table-cell office:value-type="string" calcext:value-type="string">
            <text:p>DEUTDEDW449</text:p>
          </table:table-cell>
          <table:table-cell office:value-type="float" office:value="44570004" calcext:value-type="float">
            <text:p>44570004</text:p>
          </table:table-cell>
          <table:table-cell office:value-type="string" calcext:value-type="string">
            <text:p>Deutsche Bank Iserlohn</text:p>
          </table:table-cell>
        </table:table-row>
        <table:table-row table:style-name="ro9">
          <table:table-cell office:value-type="string" calcext:value-type="string">
            <text:p>DEUTDEDB445</text:p>
          </table:table-cell>
          <table:table-cell office:value-type="float" office:value="44570024" calcext:value-type="float">
            <text:p>44570024</text:p>
          </table:table-cell>
          <table:table-cell office:value-type="string" calcext:value-type="string">
            <text:p>Deutsche Bank PGK Iserlohn</text:p>
          </table:table-cell>
        </table:table-row>
        <table:table-row table:style-name="ro9">
          <table:table-cell office:value-type="string" calcext:value-type="string">
            <text:p>DEUTDEDB446</text:p>
          </table:table-cell>
          <table:table-cell office:value-type="float" office:value="44570024" calcext:value-type="float">
            <text:p>44570024</text:p>
          </table:table-cell>
          <table:table-cell office:value-type="string" calcext:value-type="string">
            <text:p>Deutsche Bank PGK Iserlohn</text:p>
          </table:table-cell>
        </table:table-row>
        <table:table-row table:style-name="ro9">
          <table:table-cell office:value-type="string" calcext:value-type="string">
            <text:p>DEUTDEDB449</text:p>
          </table:table-cell>
          <table:table-cell office:value-type="float" office:value="44570024" calcext:value-type="float">
            <text:p>44570024</text:p>
          </table:table-cell>
          <table:table-cell office:value-type="string" calcext:value-type="string">
            <text:p>Deutsche Bank PGK Iserlohn</text:p>
          </table:table-cell>
        </table:table-row>
        <table:table-row table:style-name="ro9">
          <table:table-cell office:value-type="string" calcext:value-type="string">
            <text:p>DEUTDEDB953</text:p>
          </table:table-cell>
          <table:table-cell office:value-type="float" office:value="44570024" calcext:value-type="float">
            <text:p>44570024</text:p>
          </table:table-cell>
          <table:table-cell office:value-type="string" calcext:value-type="string">
            <text:p>Deutsche Bank PGK Iserlohn</text:p>
          </table:table-cell>
        </table:table-row>
        <table:table-row table:style-name="ro9">
          <table:table-cell office:value-type="string" calcext:value-type="string">
            <text:p>DEUTDEDB954</text:p>
          </table:table-cell>
          <table:table-cell office:value-type="float" office:value="44570024" calcext:value-type="float">
            <text:p>44570024</text:p>
          </table:table-cell>
          <table:table-cell office:value-type="string" calcext:value-type="string">
            <text:p>Deutsche Bank PGK Iserlohn</text:p>
          </table:table-cell>
        </table:table-row>
        <table:table-row table:style-name="ro9">
          <table:table-cell office:value-type="string" calcext:value-type="string">
            <text:p>DEUTDEDB955</text:p>
          </table:table-cell>
          <table:table-cell office:value-type="float" office:value="44570024" calcext:value-type="float">
            <text:p>44570024</text:p>
          </table:table-cell>
          <table:table-cell office:value-type="string" calcext:value-type="string">
            <text:p>Deutsche Bank PGK Iserlohn</text:p>
          </table:table-cell>
        </table:table-row>
        <table:table-row table:style-name="ro9">
          <table:table-cell office:value-type="string" calcext:value-type="string">
            <text:p>DEUTDEDB956</text:p>
          </table:table-cell>
          <table:table-cell office:value-type="float" office:value="44570024" calcext:value-type="float">
            <text:p>44570024</text:p>
          </table:table-cell>
          <table:table-cell office:value-type="string" calcext:value-type="string">
            <text:p>Deutsche Bank PGK Iserlohn</text:p>
          </table:table-cell>
        </table:table-row>
        <table:table-row table:style-name="ro9">
          <table:table-cell office:value-type="string" calcext:value-type="string">
            <text:p>DRESDEFF445</text:p>
          </table:table-cell>
          <table:table-cell office:value-type="float" office:value="44580070" calcext:value-type="float">
            <text:p>44580070</text:p>
          </table:table-cell>
          <table:table-cell office:value-type="string" calcext:value-type="string">
            <text:p>Commerzbank Iserlohn</text:p>
          </table:table-cell>
        </table:table-row>
        <table:table-row table:style-name="ro9">
          <table:table-cell office:value-type="string" calcext:value-type="string">
            <text:p>DRESDEFFI70</text:p>
          </table:table-cell>
          <table:table-cell office:value-type="float" office:value="44580085" calcext:value-type="float">
            <text:p>44580085</text:p>
          </table:table-cell>
          <table:table-cell office:value-type="string" calcext:value-type="string">
            <text:p>Commerzbank ITGK1 Iserlhn</text:p>
          </table:table-cell>
        </table:table-row>
        <table:table-row table:style-name="ro9">
          <table:table-cell office:value-type="string" calcext:value-type="string">
            <text:p>WELADED1MEN</text:p>
          </table:table-cell>
          <table:table-cell office:value-type="float" office:value="44750065" calcext:value-type="float">
            <text:p>44750065</text:p>
          </table:table-cell>
          <table:table-cell office:value-type="string" calcext:value-type="string">
            <text:p>Sparkasse Menden -alt-</text:p>
          </table:table-cell>
        </table:table-row>
        <table:table-row table:style-name="ro9">
          <table:table-cell office:value-type="string" calcext:value-type="string">
            <text:p>GENODEM1MDN</text:p>
          </table:table-cell>
          <table:table-cell office:value-type="float" office:value="44760037" calcext:value-type="float">
            <text:p>44760037</text:p>
          </table:table-cell>
          <table:table-cell office:value-type="string" calcext:value-type="string">
            <text:p>Volksbank Menden -alt-</text:p>
          </table:table-cell>
        </table:table-row>
        <table:table-row table:style-name="ro9">
          <table:table-cell office:value-type="string" calcext:value-type="string">
            <text:p>GENODEM1MEN</text:p>
          </table:table-cell>
          <table:table-cell office:value-type="float" office:value="44761312" calcext:value-type="float">
            <text:p>44761312</text:p>
          </table:table-cell>
          <table:table-cell office:value-type="string" calcext:value-type="string">
            <text:p>Mendener Bank</text:p>
          </table:table-cell>
        </table:table-row>
        <table:table-row table:style-name="ro9">
          <table:table-cell office:value-type="string" calcext:value-type="string">
            <text:p>GENODEM1NRD</text:p>
          </table:table-cell>
          <table:table-cell office:value-type="float" office:value="44761534" calcext:value-type="float">
            <text:p>44761534</text:p>
          </table:table-cell>
          <table:table-cell office:value-type="string" calcext:value-type="string">
            <text:p>VB im Märkischen Kreis</text:p>
          </table:table-cell>
        </table:table-row>
        <table:table-row table:style-name="ro9">
          <table:table-cell office:value-type="string" calcext:value-type="string">
            <text:p>MARKDEF1450</text:p>
          </table:table-cell>
          <table:table-cell office:value-type="float" office:value="45000000" calcext:value-type="float">
            <text:p>45000000</text:p>
          </table:table-cell>
          <table:table-cell office:value-type="string" calcext:value-type="string">
            <text:p>BBk Hagen</text:p>
          </table:table-cell>
        </table:table-row>
        <table:table-row table:style-name="ro9">
          <table:table-cell office:value-type="string" calcext:value-type="string">
            <text:p>HKBBDEFFXXX</text:p>
          </table:table-cell>
          <table:table-cell office:value-type="float" office:value="45030000" calcext:value-type="float">
            <text:p>45030000</text:p>
          </table:table-cell>
          <table:table-cell office:value-type="string" calcext:value-type="string">
            <text:p>HKB Bank Frankfurt</text:p>
          </table:table-cell>
        </table:table-row>
        <table:table-row table:style-name="ro9">
          <table:table-cell office:value-type="string" calcext:value-type="string">
            <text:p>COBADEFF450</text:p>
          </table:table-cell>
          <table:table-cell office:value-type="float" office:value="45040042" calcext:value-type="float">
            <text:p>45040042</text:p>
          </table:table-cell>
          <table:table-cell office:value-type="string" calcext:value-type="string">
            <text:p>Commerzbank Hagen Westf</text:p>
          </table:table-cell>
        </table:table-row>
        <table:table-row table:style-name="ro9">
          <table:table-cell office:value-type="string" calcext:value-type="string">
            <text:p>WELADE3HXXX</text:p>
          </table:table-cell>
          <table:table-cell office:value-type="float" office:value="45050001" calcext:value-type="float">
            <text:p>45050001</text:p>
          </table:table-cell>
          <table:table-cell office:value-type="string" calcext:value-type="string">
            <text:p>Sparkasse Hagen</text:p>
          </table:table-cell>
        </table:table-row>
        <table:table-row table:style-name="ro9">
          <table:table-cell office:value-type="string" calcext:value-type="string">
            <text:p>WELADED1HER</text:p>
          </table:table-cell>
          <table:table-cell office:value-type="float" office:value="45051485" calcext:value-type="float">
            <text:p>45051485</text:p>
          </table:table-cell>
          <table:table-cell office:value-type="string" calcext:value-type="string">
            <text:p>St Spk Herdecke</text:p>
          </table:table-cell>
        </table:table-row>
        <table:table-row table:style-name="ro9">
          <table:table-cell office:value-type="string" calcext:value-type="string">
            <text:p>GENODEM1HGN</text:p>
          </table:table-cell>
          <table:table-cell office:value-type="float" office:value="45060009" calcext:value-type="float">
            <text:p>45060009</text:p>
          </table:table-cell>
          <table:table-cell office:value-type="string" calcext:value-type="string">
            <text:p>Märkische Bank Hagen</text:p>
          </table:table-cell>
        </table:table-row>
        <table:table-row table:style-name="ro9">
          <table:table-cell office:value-type="string" calcext:value-type="string">
            <text:p>GENODEM1HLH</text:p>
          </table:table-cell>
          <table:table-cell office:value-type="float" office:value="45061524" calcext:value-type="float">
            <text:p>45061524</text:p>
          </table:table-cell>
          <table:table-cell office:value-type="string" calcext:value-type="string">
            <text:p>Volksbank Hohenlimburg</text:p>
          </table:table-cell>
        </table:table-row>
        <table:table-row table:style-name="ro9">
          <table:table-cell office:value-type="string" calcext:value-type="string">
            <text:p>DEUTDEDW450</text:p>
          </table:table-cell>
          <table:table-cell office:value-type="float" office:value="45070002" calcext:value-type="float">
            <text:p>45070002</text:p>
          </table:table-cell>
          <table:table-cell office:value-type="string" calcext:value-type="string">
            <text:p>Deutsche Bank Hagen</text:p>
          </table:table-cell>
        </table:table-row>
        <table:table-row table:style-name="ro9">
          <table:table-cell office:value-type="string" calcext:value-type="string">
            <text:p>DEUTDEDW451</text:p>
          </table:table-cell>
          <table:table-cell office:value-type="float" office:value="45070002" calcext:value-type="float">
            <text:p>45070002</text:p>
          </table:table-cell>
          <table:table-cell office:value-type="string" calcext:value-type="string">
            <text:p>Deutsche Bank Hagen</text:p>
          </table:table-cell>
        </table:table-row>
        <table:table-row table:style-name="ro9">
          <table:table-cell office:value-type="string" calcext:value-type="string">
            <text:p>DEUTDEDW453</text:p>
          </table:table-cell>
          <table:table-cell office:value-type="float" office:value="45070002" calcext:value-type="float">
            <text:p>45070002</text:p>
          </table:table-cell>
          <table:table-cell office:value-type="string" calcext:value-type="string">
            <text:p>Deutsche Bank Hagen</text:p>
          </table:table-cell>
        </table:table-row>
        <table:table-row table:style-name="ro9">
          <table:table-cell office:value-type="string" calcext:value-type="string">
            <text:p>DEUTDEDW454</text:p>
          </table:table-cell>
          <table:table-cell office:value-type="float" office:value="45070002" calcext:value-type="float">
            <text:p>45070002</text:p>
          </table:table-cell>
          <table:table-cell office:value-type="string" calcext:value-type="string">
            <text:p>Deutsche Bank Hagen</text:p>
          </table:table-cell>
        </table:table-row>
        <table:table-row table:style-name="ro9">
          <table:table-cell office:value-type="string" calcext:value-type="string">
            <text:p>DEUTDEDW456</text:p>
          </table:table-cell>
          <table:table-cell office:value-type="float" office:value="45070002" calcext:value-type="float">
            <text:p>45070002</text:p>
          </table:table-cell>
          <table:table-cell office:value-type="string" calcext:value-type="string">
            <text:p>Deutsche Bank Hagen</text:p>
          </table:table-cell>
        </table:table-row>
        <table:table-row table:style-name="ro9">
          <table:table-cell office:value-type="string" calcext:value-type="string">
            <text:p>DEUTDEDB450</text:p>
          </table:table-cell>
          <table:table-cell office:value-type="float" office:value="45070024" calcext:value-type="float">
            <text:p>45070024</text:p>
          </table:table-cell>
          <table:table-cell office:value-type="string" calcext:value-type="string">
            <text:p>Deutsche Bank PGK Hagen</text:p>
          </table:table-cell>
        </table:table-row>
        <table:table-row table:style-name="ro9">
          <table:table-cell office:value-type="string" calcext:value-type="string">
            <text:p>DEUTDEDB451</text:p>
          </table:table-cell>
          <table:table-cell office:value-type="float" office:value="45070024" calcext:value-type="float">
            <text:p>45070024</text:p>
          </table:table-cell>
          <table:table-cell office:value-type="string" calcext:value-type="string">
            <text:p>Deutsche Bank PGK Hagen</text:p>
          </table:table-cell>
        </table:table-row>
        <table:table-row table:style-name="ro9">
          <table:table-cell office:value-type="string" calcext:value-type="string">
            <text:p>DEUTDEDB453</text:p>
          </table:table-cell>
          <table:table-cell office:value-type="float" office:value="45070024" calcext:value-type="float">
            <text:p>45070024</text:p>
          </table:table-cell>
          <table:table-cell office:value-type="string" calcext:value-type="string">
            <text:p>Deutsche Bank PGK Hagen</text:p>
          </table:table-cell>
        </table:table-row>
        <table:table-row table:style-name="ro9">
          <table:table-cell office:value-type="string" calcext:value-type="string">
            <text:p>DEUTDEDB454</text:p>
          </table:table-cell>
          <table:table-cell office:value-type="float" office:value="45070024" calcext:value-type="float">
            <text:p>45070024</text:p>
          </table:table-cell>
          <table:table-cell office:value-type="string" calcext:value-type="string">
            <text:p>Deutsche Bank PGK Hagen</text:p>
          </table:table-cell>
        </table:table-row>
        <table:table-row table:style-name="ro9">
          <table:table-cell office:value-type="string" calcext:value-type="string">
            <text:p>DEUTDEDB456</text:p>
          </table:table-cell>
          <table:table-cell office:value-type="float" office:value="45070024" calcext:value-type="float">
            <text:p>45070024</text:p>
          </table:table-cell>
          <table:table-cell office:value-type="string" calcext:value-type="string">
            <text:p>Deutsche Bank PGK Hagen</text:p>
          </table:table-cell>
        </table:table-row>
        <table:table-row table:style-name="ro9">
          <table:table-cell office:value-type="string" calcext:value-type="string">
            <text:p>DRESDEFF450</text:p>
          </table:table-cell>
          <table:table-cell office:value-type="float" office:value="45080060" calcext:value-type="float">
            <text:p>45080060</text:p>
          </table:table-cell>
          <table:table-cell office:value-type="string" calcext:value-type="string">
            <text:p>Commerzbank Hagen</text:p>
          </table:table-cell>
        </table:table-row>
        <table:table-row table:style-name="ro9">
          <table:table-cell office:value-type="string" calcext:value-type="string">
            <text:p>COBADEFF452</text:p>
          </table:table-cell>
          <table:table-cell office:value-type="float" office:value="45240056" calcext:value-type="float">
            <text:p>45240056</text:p>
          </table:table-cell>
          <table:table-cell office:value-type="string" calcext:value-type="string">
            <text:p>Commerzbank Witten</text:p>
          </table:table-cell>
        </table:table-row>
        <table:table-row table:style-name="ro9">
          <table:table-cell office:value-type="string" calcext:value-type="string">
            <text:p>WELADED1WTN</text:p>
          </table:table-cell>
          <table:table-cell office:value-type="float" office:value="45250035" calcext:value-type="float">
            <text:p>45250035</text:p>
          </table:table-cell>
          <table:table-cell office:value-type="string" calcext:value-type="string">
            <text:p>Sparkasse Witten</text:p>
          </table:table-cell>
        </table:table-row>
        <table:table-row table:style-name="ro9">
          <table:table-cell office:value-type="string" calcext:value-type="string">
            <text:p>WELADED1WET</text:p>
          </table:table-cell>
          <table:table-cell office:value-type="float" office:value="45251480" calcext:value-type="float">
            <text:p>45251480</text:p>
          </table:table-cell>
          <table:table-cell office:value-type="string" calcext:value-type="string">
            <text:p>St Spk Wetter Ruhr</text:p>
          </table:table-cell>
        </table:table-row>
        <table:table-row table:style-name="ro9">
          <table:table-cell office:value-type="string" calcext:value-type="string">
            <text:p>SPSHDE31XXX</text:p>
          </table:table-cell>
          <table:table-cell office:value-type="float" office:value="45251515" calcext:value-type="float">
            <text:p>45251515</text:p>
          </table:table-cell>
          <table:table-cell office:value-type="string" calcext:value-type="string">
            <text:p>St Spk Sprockhövel</text:p>
          </table:table-cell>
        </table:table-row>
        <table:table-row table:style-name="ro9">
          <table:table-cell office:value-type="string" calcext:value-type="string">
            <text:p>GENODEM1WTN</text:p>
          </table:table-cell>
          <table:table-cell office:value-type="float" office:value="45260041" calcext:value-type="float">
            <text:p>45260041</text:p>
          </table:table-cell>
          <table:table-cell office:value-type="string" calcext:value-type="string">
            <text:p>Volksbank Witten -alt-</text:p>
          </table:table-cell>
        </table:table-row>
        <table:table-row table:style-name="ro9">
          <table:table-cell office:value-type="string" calcext:value-type="string">
            <text:p>GENODEM1BFG</text:p>
          </table:table-cell>
          <table:table-cell office:value-type="float" office:value="45260475" calcext:value-type="float">
            <text:p>45260475</text:p>
          </table:table-cell>
          <table:table-cell office:value-type="string" calcext:value-type="string">
            <text:p>Spar- und Kreditbank</text:p>
          </table:table-cell>
        </table:table-row>
        <table:table-row table:style-name="ro9">
          <table:table-cell office:value-type="string" calcext:value-type="string">
            <text:p>GENODEM1SPO</text:p>
          </table:table-cell>
          <table:table-cell office:value-type="float" office:value="45261547" calcext:value-type="float">
            <text:p>45261547</text:p>
          </table:table-cell>
          <table:table-cell office:value-type="string" calcext:value-type="string">
            <text:p>Volksbank Sprockhövel</text:p>
          </table:table-cell>
        </table:table-row>
        <table:table-row table:style-name="ro9">
          <table:table-cell office:value-type="string" calcext:value-type="string">
            <text:p>WELADED1GEV</text:p>
          </table:table-cell>
          <table:table-cell office:value-type="float" office:value="45450050" calcext:value-type="float">
            <text:p>45450050</text:p>
          </table:table-cell>
          <table:table-cell office:value-type="string" calcext:value-type="string">
            <text:p>St Spk Gevelsberg</text:p>
          </table:table-cell>
        </table:table-row>
        <table:table-row table:style-name="ro9">
          <table:table-cell office:value-type="string" calcext:value-type="string">
            <text:p>WELADED1ENE</text:p>
          </table:table-cell>
          <table:table-cell office:value-type="float" office:value="45451060" calcext:value-type="float">
            <text:p>45451060</text:p>
          </table:table-cell>
          <table:table-cell office:value-type="string" calcext:value-type="string">
            <text:p>Spk Ennepetal-Breckerfeld</text:p>
          </table:table-cell>
        </table:table-row>
        <table:table-row table:style-name="ro9">
          <table:table-cell office:value-type="string" calcext:value-type="string">
            <text:p>WELADED1SLM</text:p>
          </table:table-cell>
          <table:table-cell office:value-type="float" office:value="45451555" calcext:value-type="float">
            <text:p>45451555</text:p>
          </table:table-cell>
          <table:table-cell office:value-type="string" calcext:value-type="string">
            <text:p>St Spk Schwelm</text:p>
          </table:table-cell>
        </table:table-row>
        <table:table-row table:style-name="ro9">
          <table:table-cell office:value-type="string" calcext:value-type="string">
            <text:p>GENODEM1ALA</text:p>
          </table:table-cell>
          <table:table-cell office:value-type="float" office:value="45660029" calcext:value-type="float">
            <text:p>45660029</text:p>
          </table:table-cell>
          <table:table-cell office:value-type="string" calcext:value-type="string">
            <text:p>Volksbank Altena -alt-</text:p>
          </table:table-cell>
        </table:table-row>
        <table:table-row table:style-name="ro9">
          <table:table-cell office:value-type="string" calcext:value-type="string">
            <text:p>COBADEFF449</text:p>
          </table:table-cell>
          <table:table-cell office:value-type="float" office:value="45840026" calcext:value-type="float">
            <text:p>45840026</text:p>
          </table:table-cell>
          <table:table-cell office:value-type="string" calcext:value-type="string">
            <text:p>Commerzbank Lüdenscheid</text:p>
          </table:table-cell>
        </table:table-row>
        <table:table-row table:style-name="ro9">
          <table:table-cell office:value-type="string" calcext:value-type="string">
            <text:p>COBADEFF453</text:p>
          </table:table-cell>
          <table:table-cell office:value-type="float" office:value="45840026" calcext:value-type="float">
            <text:p>45840026</text:p>
          </table:table-cell>
          <table:table-cell office:value-type="string" calcext:value-type="string">
            <text:p>Commerzbank Lüdenscheid</text:p>
          </table:table-cell>
        </table:table-row>
        <table:table-row table:style-name="ro9">
          <table:table-cell office:value-type="string" calcext:value-type="string">
            <text:p>COBADEFF455</text:p>
          </table:table-cell>
          <table:table-cell office:value-type="float" office:value="45840026" calcext:value-type="float">
            <text:p>45840026</text:p>
          </table:table-cell>
          <table:table-cell office:value-type="string" calcext:value-type="string">
            <text:p>Commerzbank Lüdenscheid</text:p>
          </table:table-cell>
        </table:table-row>
        <table:table-row table:style-name="ro9">
          <table:table-cell office:value-type="string" calcext:value-type="string">
            <text:p>COBADEFF456</text:p>
          </table:table-cell>
          <table:table-cell office:value-type="float" office:value="45840026" calcext:value-type="float">
            <text:p>45840026</text:p>
          </table:table-cell>
          <table:table-cell office:value-type="string" calcext:value-type="string">
            <text:p>Commerzbank Lüdenscheid</text:p>
          </table:table-cell>
        </table:table-row>
        <table:table-row table:style-name="ro9">
          <table:table-cell office:value-type="string" calcext:value-type="string">
            <text:p>COBADEFF457</text:p>
          </table:table-cell>
          <table:table-cell office:value-type="float" office:value="45840026" calcext:value-type="float">
            <text:p>45840026</text:p>
          </table:table-cell>
          <table:table-cell office:value-type="string" calcext:value-type="string">
            <text:p>Commerzbank Lüdenscheid</text:p>
          </table:table-cell>
        </table:table-row>
        <table:table-row table:style-name="ro9">
          <table:table-cell office:value-type="string" calcext:value-type="string">
            <text:p>COBADEFF458</text:p>
          </table:table-cell>
          <table:table-cell office:value-type="float" office:value="45840026" calcext:value-type="float">
            <text:p>45840026</text:p>
          </table:table-cell>
          <table:table-cell office:value-type="string" calcext:value-type="string">
            <text:p>Commerzbank Lüdenscheid</text:p>
          </table:table-cell>
        </table:table-row>
        <table:table-row table:style-name="ro9">
          <table:table-cell office:value-type="string" calcext:value-type="string">
            <text:p>COBADEFF459</text:p>
          </table:table-cell>
          <table:table-cell office:value-type="float" office:value="45841031" calcext:value-type="float">
            <text:p>45841031</text:p>
          </table:table-cell>
          <table:table-cell office:value-type="string" calcext:value-type="string">
            <text:p>Commerzbank Plettenberg</text:p>
          </table:table-cell>
        </table:table-row>
        <table:table-row table:style-name="ro9">
          <table:table-cell office:value-type="string" calcext:value-type="string">
            <text:p>WELADED1LSD</text:p>
          </table:table-cell>
          <table:table-cell office:value-type="float" office:value="45850005" calcext:value-type="float">
            <text:p>45850005</text:p>
          </table:table-cell>
          <table:table-cell office:value-type="string" calcext:value-type="string">
            <text:p>Spk Lüdenscheid</text:p>
          </table:table-cell>
        </table:table-row>
        <table:table-row table:style-name="ro9">
          <table:table-cell office:value-type="string" calcext:value-type="string">
            <text:p>WELADED1PLB</text:p>
          </table:table-cell>
          <table:table-cell office:value-type="float" office:value="45851020" calcext:value-type="float">
            <text:p>45851020</text:p>
          </table:table-cell>
          <table:table-cell office:value-type="string" calcext:value-type="string">
            <text:p>Ver Spk Plettenberg</text:p>
          </table:table-cell>
        </table:table-row>
        <table:table-row table:style-name="ro9">
          <table:table-cell office:value-type="string" calcext:value-type="string">
            <text:p>WELADED1KMZ</text:p>
          </table:table-cell>
          <table:table-cell office:value-type="float" office:value="45851665" calcext:value-type="float">
            <text:p>45851665</text:p>
          </table:table-cell>
          <table:table-cell office:value-type="string" calcext:value-type="string">
            <text:p>Spk Kierspe-Meinerzhagen</text:p>
          </table:table-cell>
        </table:table-row>
        <table:table-row table:style-name="ro9">
          <table:table-cell office:value-type="string" calcext:value-type="string">
            <text:p>GENODEM1LHA</text:p>
          </table:table-cell>
          <table:table-cell office:value-type="float" office:value="45860033" calcext:value-type="float">
            <text:p>45860033</text:p>
          </table:table-cell>
          <table:table-cell office:value-type="string" calcext:value-type="string">
            <text:p>Volksbank Lüdenscheid -alt-</text:p>
          </table:table-cell>
        </table:table-row>
        <table:table-row table:style-name="ro9">
          <table:table-cell office:value-type="string" calcext:value-type="string">
            <text:p>GENODEM1KIE</text:p>
          </table:table-cell>
          <table:table-cell office:value-type="float" office:value="45861434" calcext:value-type="float">
            <text:p>45861434</text:p>
          </table:table-cell>
          <table:table-cell office:value-type="string" calcext:value-type="string">
            <text:p>Volksbank Kierspe</text:p>
          </table:table-cell>
        </table:table-row>
        <table:table-row table:style-name="ro9">
          <table:table-cell office:value-type="string" calcext:value-type="string">
            <text:p>GENODEM1MOM</text:p>
          </table:table-cell>
          <table:table-cell office:value-type="float" office:value="45861617" calcext:value-type="float">
            <text:p>45861617</text:p>
          </table:table-cell>
          <table:table-cell office:value-type="string" calcext:value-type="string">
            <text:p>Volksbank Meinerzhagen -alt</text:p>
          </table:table-cell>
        </table:table-row>
        <table:table-row table:style-name="ro9">
          <table:table-cell office:value-type="string" calcext:value-type="string">
            <text:p>MARKDEF1460</text:p>
          </table:table-cell>
          <table:table-cell office:value-type="float" office:value="46000000" calcext:value-type="float">
            <text:p>46000000</text:p>
          </table:table-cell>
          <table:table-cell office:value-type="string" calcext:value-type="string">
            <text:p>BBk Hagen eh Siegen</text:p>
          </table:table-cell>
        </table:table-row>
        <table:table-row table:style-name="ro9">
          <table:table-cell office:value-type="string" calcext:value-type="string">
            <text:p>ESSEDE5F460</text:p>
          </table:table-cell>
          <table:table-cell office:value-type="float" office:value="46010111" calcext:value-type="float">
            <text:p>46010111</text:p>
          </table:table-cell>
          <table:table-cell office:value-type="string" calcext:value-type="string">
            <text:p>SEB Siegen</text:p>
          </table:table-cell>
        </table:table-row>
        <table:table-row table:style-name="ro9">
          <table:table-cell office:value-type="string" calcext:value-type="string">
            <text:p>COBADEFF460</text:p>
          </table:table-cell>
          <table:table-cell office:value-type="float" office:value="46040033" calcext:value-type="float">
            <text:p>46040033</text:p>
          </table:table-cell>
          <table:table-cell office:value-type="string" calcext:value-type="string">
            <text:p>Commerzbank Siegen Westf</text:p>
          </table:table-cell>
        </table:table-row>
        <table:table-row table:style-name="ro9">
          <table:table-cell office:value-type="string" calcext:value-type="string">
            <text:p>COBADEFF461</text:p>
          </table:table-cell>
          <table:table-cell office:value-type="float" office:value="46040033" calcext:value-type="float">
            <text:p>46040033</text:p>
          </table:table-cell>
          <table:table-cell office:value-type="string" calcext:value-type="string">
            <text:p>Commerzbank Siegen Westf</text:p>
          </table:table-cell>
        </table:table-row>
        <table:table-row table:style-name="ro9">
          <table:table-cell office:value-type="string" calcext:value-type="string">
            <text:p>COBADEFF463</text:p>
          </table:table-cell>
          <table:table-cell office:value-type="float" office:value="46040033" calcext:value-type="float">
            <text:p>46040033</text:p>
          </table:table-cell>
          <table:table-cell office:value-type="string" calcext:value-type="string">
            <text:p>Commerzbank Siegen Westf</text:p>
          </table:table-cell>
        </table:table-row>
        <table:table-row table:style-name="ro9">
          <table:table-cell office:value-type="string" calcext:value-type="string">
            <text:p>COBADEFF464</text:p>
          </table:table-cell>
          <table:table-cell office:value-type="float" office:value="46040033" calcext:value-type="float">
            <text:p>46040033</text:p>
          </table:table-cell>
          <table:table-cell office:value-type="string" calcext:value-type="string">
            <text:p>Commerzbank Siegen Westf</text:p>
          </table:table-cell>
        </table:table-row>
        <table:table-row table:style-name="ro9">
          <table:table-cell office:value-type="string" calcext:value-type="string">
            <text:p>COBADEFF465</text:p>
          </table:table-cell>
          <table:table-cell office:value-type="float" office:value="46040033" calcext:value-type="float">
            <text:p>46040033</text:p>
          </table:table-cell>
          <table:table-cell office:value-type="string" calcext:value-type="string">
            <text:p>Commerzbank Siegen Westf</text:p>
          </table:table-cell>
        </table:table-row>
        <table:table-row table:style-name="ro9">
          <table:table-cell office:value-type="string" calcext:value-type="string">
            <text:p>WELADED1SIE</text:p>
          </table:table-cell>
          <table:table-cell office:value-type="float" office:value="46050001" calcext:value-type="float">
            <text:p>46050001</text:p>
          </table:table-cell>
          <table:table-cell office:value-type="string" calcext:value-type="string">
            <text:p>Spk Siegen</text:p>
          </table:table-cell>
        </table:table-row>
        <table:table-row table:style-name="ro9">
          <table:table-cell office:value-type="string" calcext:value-type="string">
            <text:p>WELADED1BUB</text:p>
          </table:table-cell>
          <table:table-cell office:value-type="float" office:value="46051240" calcext:value-type="float">
            <text:p>46051240</text:p>
          </table:table-cell>
          <table:table-cell office:value-type="string" calcext:value-type="string">
            <text:p>Spk Burbach-Neunkirchen</text:p>
          </table:table-cell>
        </table:table-row>
        <table:table-row table:style-name="ro9">
          <table:table-cell office:value-type="string" calcext:value-type="string">
            <text:p>WELADED1FRE</text:p>
          </table:table-cell>
          <table:table-cell office:value-type="float" office:value="46051733" calcext:value-type="float">
            <text:p>46051733</text:p>
          </table:table-cell>
          <table:table-cell office:value-type="string" calcext:value-type="string">
            <text:p>St Spk Freudenberg Westf</text:p>
          </table:table-cell>
        </table:table-row>
        <table:table-row table:style-name="ro9">
          <table:table-cell office:value-type="string" calcext:value-type="string">
            <text:p>WELADED1HIL</text:p>
          </table:table-cell>
          <table:table-cell office:value-type="float" office:value="46051875" calcext:value-type="float">
            <text:p>46051875</text:p>
          </table:table-cell>
          <table:table-cell office:value-type="string" calcext:value-type="string">
            <text:p>St Spk Hilchenbach</text:p>
          </table:table-cell>
        </table:table-row>
        <table:table-row table:style-name="ro9">
          <table:table-cell office:value-type="string" calcext:value-type="string">
            <text:p>WELADED1SMB</text:p>
          </table:table-cell>
          <table:table-cell office:value-type="float" office:value="46052855" calcext:value-type="float">
            <text:p>46052855</text:p>
          </table:table-cell>
          <table:table-cell office:value-type="string" calcext:value-type="string">
            <text:p>St Spk Schmallenberg Sauerl</text:p>
          </table:table-cell>
        </table:table-row>
        <table:table-row table:style-name="ro9">
          <table:table-cell office:value-type="string" calcext:value-type="string">
            <text:p>WELADED1BEB</text:p>
          </table:table-cell>
          <table:table-cell office:value-type="float" office:value="46053480" calcext:value-type="float">
            <text:p>46053480</text:p>
          </table:table-cell>
          <table:table-cell office:value-type="string" calcext:value-type="string">
            <text:p>Sparkasse Wittgenstein</text:p>
          </table:table-cell>
        </table:table-row>
        <table:table-row table:style-name="ro9">
          <table:table-cell office:value-type="string" calcext:value-type="string">
            <text:p>GENODEM1SNS</text:p>
          </table:table-cell>
          <table:table-cell office:value-type="float" office:value="46060040" calcext:value-type="float">
            <text:p>46060040</text:p>
          </table:table-cell>
          <table:table-cell office:value-type="string" calcext:value-type="string">
            <text:p>Volksbank Siegerland Siegen</text:p>
          </table:table-cell>
        </table:table-row>
        <table:table-row table:style-name="ro9">
          <table:table-cell office:value-type="string" calcext:value-type="string">
            <text:p>GENODEM1FRF</text:p>
          </table:table-cell>
          <table:table-cell office:value-type="float" office:value="46061724" calcext:value-type="float">
            <text:p>46061724</text:p>
          </table:table-cell>
          <table:table-cell office:value-type="string" calcext:value-type="string">
            <text:p>VR-Bank Freudenb.-Niederfi.</text:p>
          </table:table-cell>
        </table:table-row>
        <table:table-row table:style-name="ro9">
          <table:table-cell office:value-type="string" calcext:value-type="string">
            <text:p>GENODEM1KLT</text:p>
          </table:table-cell>
          <table:table-cell office:value-type="float" office:value="46062106" calcext:value-type="float">
            <text:p>46062106</text:p>
          </table:table-cell>
          <table:table-cell office:value-type="string" calcext:value-type="string">
            <text:p>VR-Bank Freudenb.-Niederfi.</text:p>
          </table:table-cell>
        </table:table-row>
        <table:table-row table:style-name="ro9">
          <table:table-cell office:value-type="string" calcext:value-type="string">
            <text:p>GENODEM1SMA</text:p>
          </table:table-cell>
          <table:table-cell office:value-type="float" office:value="46062817" calcext:value-type="float">
            <text:p>46062817</text:p>
          </table:table-cell>
          <table:table-cell office:value-type="string" calcext:value-type="string">
            <text:p>Volksbank Bigge-Lenne</text:p>
          </table:table-cell>
        </table:table-row>
        <table:table-row table:style-name="ro9">
          <table:table-cell office:value-type="string" calcext:value-type="string">
            <text:p>GENODEM1BB1</text:p>
          </table:table-cell>
          <table:table-cell office:value-type="float" office:value="46063405" calcext:value-type="float">
            <text:p>46063405</text:p>
          </table:table-cell>
          <table:table-cell office:value-type="string" calcext:value-type="string">
            <text:p>Volksbank Wittgenstein</text:p>
          </table:table-cell>
        </table:table-row>
        <table:table-row table:style-name="ro9">
          <table:table-cell office:value-type="string" calcext:value-type="string">
            <text:p>DEUTDEDB460</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461</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462</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463</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464</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465</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466</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469</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470</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471</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516</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962</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963</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964</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965</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966</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B967</text:p>
          </table:table-cell>
          <table:table-cell office:value-type="float" office:value="46070024" calcext:value-type="float">
            <text:p>46070024</text:p>
          </table:table-cell>
          <table:table-cell office:value-type="string" calcext:value-type="string">
            <text:p>Deutsche Bank PGK Siegen</text:p>
          </table:table-cell>
        </table:table-row>
        <table:table-row table:style-name="ro9">
          <table:table-cell office:value-type="string" calcext:value-type="string">
            <text:p>DEUTDEDK460</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61</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62</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63</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64</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65</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66</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67</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68</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69</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70</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71</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72</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73</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74</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475</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EUTDEDK516</text:p>
          </table:table-cell>
          <table:table-cell office:value-type="float" office:value="46070090" calcext:value-type="float">
            <text:p>46070090</text:p>
          </table:table-cell>
          <table:table-cell office:value-type="string" calcext:value-type="string">
            <text:p>Deutsche Bank Siegen</text:p>
          </table:table-cell>
        </table:table-row>
        <table:table-row table:style-name="ro9">
          <table:table-cell office:value-type="string" calcext:value-type="string">
            <text:p>DRESDEFF460</text:p>
          </table:table-cell>
          <table:table-cell office:value-type="float" office:value="46080010" calcext:value-type="float">
            <text:p>46080010</text:p>
          </table:table-cell>
          <table:table-cell office:value-type="string" calcext:value-type="string">
            <text:p>Commerzbank Siegen</text:p>
          </table:table-cell>
        </table:table-row>
        <table:table-row table:style-name="ro9">
          <table:table-cell office:value-type="string" calcext:value-type="string">
            <text:p>COBADEFF462</text:p>
          </table:table-cell>
          <table:table-cell office:value-type="float" office:value="46240016" calcext:value-type="float">
            <text:p>46240016</text:p>
          </table:table-cell>
          <table:table-cell office:value-type="string" calcext:value-type="string">
            <text:p>Commerzbank Olpe Biggesee</text:p>
          </table:table-cell>
        </table:table-row>
        <table:table-row table:style-name="ro9">
          <table:table-cell office:value-type="string" calcext:value-type="string">
            <text:p>WELADED1OPE</text:p>
          </table:table-cell>
          <table:table-cell office:value-type="float" office:value="46250049" calcext:value-type="float">
            <text:p>46250049</text:p>
          </table:table-cell>
          <table:table-cell office:value-type="string" calcext:value-type="string">
            <text:p>Spk Olpe-Drolshagen-Wenden</text:p>
          </table:table-cell>
        </table:table-row>
        <table:table-row table:style-name="ro9">
          <table:table-cell office:value-type="string" calcext:value-type="string">
            <text:p>WELADED1FTR</text:p>
          </table:table-cell>
          <table:table-cell office:value-type="float" office:value="46251590" calcext:value-type="float">
            <text:p>46251590</text:p>
          </table:table-cell>
          <table:table-cell office:value-type="string" calcext:value-type="string">
            <text:p>Spk Finnentrop</text:p>
          </table:table-cell>
        </table:table-row>
        <table:table-row table:style-name="ro9">
          <table:table-cell office:value-type="string" calcext:value-type="string">
            <text:p>WELADED1ALK</text:p>
          </table:table-cell>
          <table:table-cell office:value-type="float" office:value="46251630" calcext:value-type="float">
            <text:p>46251630</text:p>
          </table:table-cell>
          <table:table-cell office:value-type="string" calcext:value-type="string">
            <text:p>Spk Attend-Lennest-Kirchhdm</text:p>
          </table:table-cell>
        </table:table-row>
        <table:table-row table:style-name="ro9">
          <table:table-cell office:value-type="string" calcext:value-type="string">
            <text:p>GENODEM1OLP</text:p>
          </table:table-cell>
          <table:table-cell office:value-type="float" office:value="46260023" calcext:value-type="float">
            <text:p>46260023</text:p>
          </table:table-cell>
          <table:table-cell office:value-type="string" calcext:value-type="string">
            <text:p>Volksbank Olpe -alt-</text:p>
          </table:table-cell>
        </table:table-row>
        <table:table-row table:style-name="ro9">
          <table:table-cell office:value-type="string" calcext:value-type="string">
            <text:p>GENODEM1ATT</text:p>
          </table:table-cell>
          <table:table-cell office:value-type="float" office:value="46261306" calcext:value-type="float">
            <text:p>46261306</text:p>
          </table:table-cell>
          <table:table-cell office:value-type="string" calcext:value-type="string">
            <text:p>Volksbank Attendorn -alt-</text:p>
          </table:table-cell>
        </table:table-row>
        <table:table-row table:style-name="ro9">
          <table:table-cell office:value-type="string" calcext:value-type="string">
            <text:p>GENODEM1GLG</text:p>
          </table:table-cell>
          <table:table-cell office:value-type="float" office:value="46261607" calcext:value-type="float">
            <text:p>46261607</text:p>
          </table:table-cell>
          <table:table-cell office:value-type="string" calcext:value-type="string">
            <text:p>Volksbank Grevenbrück</text:p>
          </table:table-cell>
        </table:table-row>
        <table:table-row table:style-name="ro9">
          <table:table-cell office:value-type="string" calcext:value-type="string">
            <text:p>GENODEM1WDD</text:p>
          </table:table-cell>
          <table:table-cell office:value-type="float" office:value="46261822" calcext:value-type="float">
            <text:p>46261822</text:p>
          </table:table-cell>
          <table:table-cell office:value-type="string" calcext:value-type="string">
            <text:p>VB Olpe-Wenden-Drolshagen</text:p>
          </table:table-cell>
        </table:table-row>
        <table:table-row table:style-name="ro9">
          <table:table-cell office:value-type="string" calcext:value-type="string">
            <text:p>GENODEM1HUL</text:p>
          </table:table-cell>
          <table:table-cell office:value-type="float" office:value="46262456" calcext:value-type="float">
            <text:p>46262456</text:p>
          </table:table-cell>
          <table:table-cell office:value-type="string" calcext:value-type="string">
            <text:p>Volksbank Bigge-Lenne -alt-</text:p>
          </table:table-cell>
        </table:table-row>
        <table:table-row table:style-name="ro9">
          <table:table-cell office:value-type="string" calcext:value-type="string">
            <text:p>MARKDEF1464</text:p>
          </table:table-cell>
          <table:table-cell office:value-type="float" office:value="46400000" calcext:value-type="float">
            <text:p>46400000</text:p>
          </table:table-cell>
          <table:table-cell office:value-type="string" calcext:value-type="string">
            <text:p>BBk Dortmund eh Arnsberg</text:p>
          </table:table-cell>
        </table:table-row>
        <table:table-row table:style-name="ro9">
          <table:table-cell office:value-type="string" calcext:value-type="string">
            <text:p>COBADEFF468</text:p>
          </table:table-cell>
          <table:table-cell office:value-type="float" office:value="46441003" calcext:value-type="float">
            <text:p>46441003</text:p>
          </table:table-cell>
          <table:table-cell office:value-type="string" calcext:value-type="string">
            <text:p>Commerzbank Meschede</text:p>
          </table:table-cell>
        </table:table-row>
        <table:table-row table:style-name="ro9">
          <table:table-cell office:value-type="string" calcext:value-type="string">
            <text:p>WELADED1MES</text:p>
          </table:table-cell>
          <table:table-cell office:value-type="float" office:value="46451012" calcext:value-type="float">
            <text:p>46451012</text:p>
          </table:table-cell>
          <table:table-cell office:value-type="string" calcext:value-type="string">
            <text:p>Spk Meschede</text:p>
          </table:table-cell>
        </table:table-row>
        <table:table-row table:style-name="ro9">
          <table:table-cell office:value-type="string" calcext:value-type="string">
            <text:p>WELADED1BST</text:p>
          </table:table-cell>
          <table:table-cell office:value-type="float" office:value="46451250" calcext:value-type="float">
            <text:p>46451250</text:p>
          </table:table-cell>
          <table:table-cell office:value-type="string" calcext:value-type="string">
            <text:p>Spk Bestwig -alt-</text:p>
          </table:table-cell>
        </table:table-row>
        <table:table-row table:style-name="ro9">
          <table:table-cell office:value-type="string" calcext:value-type="string">
            <text:p>GENODEM1SRL</text:p>
          </table:table-cell>
          <table:table-cell office:value-type="float" office:value="46461126" calcext:value-type="float">
            <text:p>46461126</text:p>
          </table:table-cell>
          <table:table-cell office:value-type="string" calcext:value-type="string">
            <text:p>Volksbank Sauerland -alt-</text:p>
          </table:table-cell>
        </table:table-row>
        <table:table-row table:style-name="ro9">
          <table:table-cell office:value-type="string" calcext:value-type="string">
            <text:p>GENODEM1ANO</text:p>
          </table:table-cell>
          <table:table-cell office:value-type="float" office:value="46462271" calcext:value-type="float">
            <text:p>46462271</text:p>
          </table:table-cell>
          <table:table-cell office:value-type="string" calcext:value-type="string">
            <text:p>SpDK Oeventrop</text:p>
          </table:table-cell>
        </table:table-row>
        <table:table-row table:style-name="ro9">
          <table:table-cell office:value-type="string" calcext:value-type="string">
            <text:p>GENODEM1RET</text:p>
          </table:table-cell>
          <table:table-cell office:value-type="float" office:value="46464453" calcext:value-type="float">
            <text:p>46464453</text:p>
          </table:table-cell>
          <table:table-cell office:value-type="string" calcext:value-type="string">
            <text:p>Volksbank Reiste-Eslohe</text:p>
          </table:table-cell>
        </table:table-row>
        <table:table-row table:style-name="ro9">
          <table:table-cell office:value-type="string" calcext:value-type="string">
            <text:p>COBADEFF466</text:p>
          </table:table-cell>
          <table:table-cell office:value-type="float" office:value="46640018" calcext:value-type="float">
            <text:p>46640018</text:p>
          </table:table-cell>
          <table:table-cell office:value-type="string" calcext:value-type="string">
            <text:p>Commerzbank Arnsberg-Neheim</text:p>
          </table:table-cell>
        </table:table-row>
        <table:table-row table:style-name="ro9">
          <table:table-cell office:value-type="string" calcext:value-type="string">
            <text:p>WELADED1ARN</text:p>
          </table:table-cell>
          <table:table-cell office:value-type="float" office:value="46650005" calcext:value-type="float">
            <text:p>46650005</text:p>
          </table:table-cell>
          <table:table-cell office:value-type="string" calcext:value-type="string">
            <text:p>Spk Arnsberg-Sundern</text:p>
          </table:table-cell>
        </table:table-row>
        <table:table-row table:style-name="ro9">
          <table:table-cell office:value-type="string" calcext:value-type="string">
            <text:p>GENODEM1NEH</text:p>
          </table:table-cell>
          <table:table-cell office:value-type="float" office:value="46660022" calcext:value-type="float">
            <text:p>46660022</text:p>
          </table:table-cell>
          <table:table-cell office:value-type="string" calcext:value-type="string">
            <text:p>Volksbank Sauerland</text:p>
          </table:table-cell>
        </table:table-row>
        <table:table-row table:style-name="ro9">
          <table:table-cell office:value-type="string" calcext:value-type="string">
            <text:p>DEUTDEDW466</text:p>
          </table:table-cell>
          <table:table-cell office:value-type="float" office:value="46670007" calcext:value-type="float">
            <text:p>46670007</text:p>
          </table:table-cell>
          <table:table-cell office:value-type="string" calcext:value-type="string">
            <text:p>Deutsche Bank Arnsberg</text:p>
          </table:table-cell>
        </table:table-row>
        <table:table-row table:style-name="ro9">
          <table:table-cell office:value-type="string" calcext:value-type="string">
            <text:p>DEUTDEDW467</text:p>
          </table:table-cell>
          <table:table-cell office:value-type="float" office:value="46670007" calcext:value-type="float">
            <text:p>46670007</text:p>
          </table:table-cell>
          <table:table-cell office:value-type="string" calcext:value-type="string">
            <text:p>Deutsche Bank Arnsberg</text:p>
          </table:table-cell>
        </table:table-row>
        <table:table-row table:style-name="ro9">
          <table:table-cell office:value-type="string" calcext:value-type="string">
            <text:p>DEUTDEDW468</text:p>
          </table:table-cell>
          <table:table-cell office:value-type="float" office:value="46670007" calcext:value-type="float">
            <text:p>46670007</text:p>
          </table:table-cell>
          <table:table-cell office:value-type="string" calcext:value-type="string">
            <text:p>Deutsche Bank Arnsberg</text:p>
          </table:table-cell>
        </table:table-row>
        <table:table-row table:style-name="ro9">
          <table:table-cell office:value-type="string" calcext:value-type="string">
            <text:p>DEUTDEDB467</text:p>
          </table:table-cell>
          <table:table-cell office:value-type="float" office:value="46670024" calcext:value-type="float">
            <text:p>46670024</text:p>
          </table:table-cell>
          <table:table-cell office:value-type="string" calcext:value-type="string">
            <text:p>Deutsche Bank PGK Arnsberg</text:p>
          </table:table-cell>
        </table:table-row>
        <table:table-row table:style-name="ro9">
          <table:table-cell office:value-type="string" calcext:value-type="string">
            <text:p>DEUTDEDB468</text:p>
          </table:table-cell>
          <table:table-cell office:value-type="float" office:value="46670024" calcext:value-type="float">
            <text:p>46670024</text:p>
          </table:table-cell>
          <table:table-cell office:value-type="string" calcext:value-type="string">
            <text:p>Deutsche Bank PGK Arnsberg</text:p>
          </table:table-cell>
        </table:table-row>
        <table:table-row table:style-name="ro9">
          <table:table-cell office:value-type="string" calcext:value-type="string">
            <text:p>DEUTDEDB961</text:p>
          </table:table-cell>
          <table:table-cell office:value-type="float" office:value="46670024" calcext:value-type="float">
            <text:p>46670024</text:p>
          </table:table-cell>
          <table:table-cell office:value-type="string" calcext:value-type="string">
            <text:p>Deutsche Bank PGK Arnsberg</text:p>
          </table:table-cell>
        </table:table-row>
        <table:table-row table:style-name="ro9">
          <table:table-cell office:value-type="string" calcext:value-type="string">
            <text:p>MARKDEF1472</text:p>
          </table:table-cell>
          <table:table-cell office:value-type="float" office:value="47200000" calcext:value-type="float">
            <text:p>47200000</text:p>
          </table:table-cell>
          <table:table-cell office:value-type="string" calcext:value-type="string">
            <text:p>BBk Bielefeld eh Paderborn</text:p>
          </table:table-cell>
        </table:table-row>
        <table:table-row table:style-name="ro9">
          <table:table-cell office:value-type="string" calcext:value-type="string">
            <text:p>COBADEFF416</text:p>
          </table:table-cell>
          <table:table-cell office:value-type="float" office:value="47240047" calcext:value-type="float">
            <text:p>47240047</text:p>
          </table:table-cell>
          <table:table-cell office:value-type="string" calcext:value-type="string">
            <text:p>Commerzbank Paderborn</text:p>
          </table:table-cell>
        </table:table-row>
        <table:table-row table:style-name="ro9">
          <table:table-cell office:value-type="string" calcext:value-type="string">
            <text:p>COBADEFF472</text:p>
          </table:table-cell>
          <table:table-cell office:value-type="float" office:value="47240047" calcext:value-type="float">
            <text:p>47240047</text:p>
          </table:table-cell>
          <table:table-cell office:value-type="string" calcext:value-type="string">
            <text:p>Commerzbank Paderborn</text:p>
          </table:table-cell>
        </table:table-row>
        <table:table-row table:style-name="ro9">
          <table:table-cell office:value-type="string" calcext:value-type="string">
            <text:p>COBADEFF473</text:p>
          </table:table-cell>
          <table:table-cell office:value-type="float" office:value="47240047" calcext:value-type="float">
            <text:p>47240047</text:p>
          </table:table-cell>
          <table:table-cell office:value-type="string" calcext:value-type="string">
            <text:p>Commerzbank Paderborn</text:p>
          </table:table-cell>
        </table:table-row>
        <table:table-row table:style-name="ro9">
          <table:table-cell office:value-type="string" calcext:value-type="string">
            <text:p>WELADED1PBN</text:p>
          </table:table-cell>
          <table:table-cell office:value-type="float" office:value="47250101" calcext:value-type="float">
            <text:p>47250101</text:p>
          </table:table-cell>
          <table:table-cell office:value-type="string" calcext:value-type="string">
            <text:p>Sparkasse Paderborn</text:p>
          </table:table-cell>
        </table:table-row>
        <table:table-row table:style-name="ro9">
          <table:table-cell office:value-type="string" calcext:value-type="string">
            <text:p>WELADED1HXB</text:p>
          </table:table-cell>
          <table:table-cell office:value-type="float" office:value="47251550" calcext:value-type="float">
            <text:p>47251550</text:p>
          </table:table-cell>
          <table:table-cell office:value-type="string" calcext:value-type="string">
            <text:p>Spk Höxter Brakel</text:p>
          </table:table-cell>
        </table:table-row>
        <table:table-row table:style-name="ro9">
          <table:table-cell office:value-type="string" calcext:value-type="string">
            <text:p>WELADED1DEL</text:p>
          </table:table-cell>
          <table:table-cell office:value-type="float" office:value="47251740" calcext:value-type="float">
            <text:p>47251740</text:p>
          </table:table-cell>
          <table:table-cell office:value-type="string" calcext:value-type="string">
            <text:p>St Spk Delbrück</text:p>
          </table:table-cell>
        </table:table-row>
        <table:table-row table:style-name="ro9">
          <table:table-cell office:value-type="string" calcext:value-type="string">
            <text:p>DGPBDE3MALT</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BRA</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BUR</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DEL</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DRI</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DTM</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HBM</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HOV</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HOX</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LAG</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LEM</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LIP</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OER</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SAL</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STE</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WAR</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DGPBDE3MXXX</text:p>
          </table:table-cell>
          <table:table-cell office:value-type="float" office:value="47260121" calcext:value-type="float">
            <text:p>47260121</text:p>
          </table:table-cell>
          <table:table-cell office:value-type="string" calcext:value-type="string">
            <text:p>VB Paderborn-Höxter-Detmold</text:p>
          </table:table-cell>
        </table:table-row>
        <table:table-row table:style-name="ro9">
          <table:table-cell office:value-type="string" calcext:value-type="string">
            <text:p>GENODEM1EWB</text:p>
          </table:table-cell>
          <table:table-cell office:value-type="float" office:value="47260234" calcext:value-type="float">
            <text:p>47260234</text:p>
          </table:table-cell>
          <table:table-cell office:value-type="string" calcext:value-type="string">
            <text:p>VB Elsen-Wewer-Borchen</text:p>
          </table:table-cell>
        </table:table-row>
        <table:table-row table:style-name="ro9">
          <table:table-cell office:value-type="string" calcext:value-type="string">
            <text:p>GENODEM1BKC</text:p>
          </table:table-cell>
          <table:table-cell office:value-type="float" office:value="47260307" calcext:value-type="float">
            <text:p>47260307</text:p>
          </table:table-cell>
          <table:table-cell office:value-type="string" calcext:value-type="string">
            <text:p>Bank für Kirche und Caritas</text:p>
          </table:table-cell>
        </table:table-row>
        <table:table-row table:style-name="ro9">
          <table:table-cell office:value-type="string" calcext:value-type="string">
            <text:p>GENODEM1WNH</text:p>
          </table:table-cell>
          <table:table-cell office:value-type="float" office:value="47261429" calcext:value-type="float">
            <text:p>47261429</text:p>
          </table:table-cell>
          <table:table-cell office:value-type="string" calcext:value-type="string">
            <text:p>Volksbank Haaren -alt-</text:p>
          </table:table-cell>
        </table:table-row>
        <table:table-row table:style-name="ro9">
          <table:table-cell office:value-type="string" calcext:value-type="string">
            <text:p>GENODEM1BUS</text:p>
          </table:table-cell>
          <table:table-cell office:value-type="float" office:value="47261603" calcext:value-type="float">
            <text:p>47261603</text:p>
          </table:table-cell>
          <table:table-cell office:value-type="string" calcext:value-type="string">
            <text:p>VB Büren und Salzkotten</text:p>
          </table:table-cell>
        </table:table-row>
        <table:table-row table:style-name="ro9">
          <table:table-cell office:value-type="string" calcext:value-type="string">
            <text:p>GENODEM1HBE</text:p>
          </table:table-cell>
          <table:table-cell office:value-type="float" office:value="47262406" calcext:value-type="float">
            <text:p>47262406</text:p>
          </table:table-cell>
          <table:table-cell office:value-type="string" calcext:value-type="string">
            <text:p>VB Höxter-Beverungen -alt-</text:p>
          </table:table-cell>
        </table:table-row>
        <table:table-row table:style-name="ro9">
          <table:table-cell office:value-type="string" calcext:value-type="string">
            <text:p>GENODEM1WDE</text:p>
          </table:table-cell>
          <table:table-cell office:value-type="float" office:value="47262626" calcext:value-type="float">
            <text:p>47262626</text:p>
          </table:table-cell>
          <table:table-cell office:value-type="string" calcext:value-type="string">
            <text:p>Volksbank Westenholz</text:p>
          </table:table-cell>
        </table:table-row>
        <table:table-row table:style-name="ro9">
          <table:table-cell office:value-type="string" calcext:value-type="string">
            <text:p>GENODEM1DLB</text:p>
          </table:table-cell>
          <table:table-cell office:value-type="float" office:value="47262703" calcext:value-type="float">
            <text:p>47262703</text:p>
          </table:table-cell>
          <table:table-cell office:value-type="string" calcext:value-type="string">
            <text:p>VB Delbrück-Hövelhof</text:p>
          </table:table-cell>
        </table:table-row>
        <table:table-row table:style-name="ro9">
          <table:table-cell office:value-type="string" calcext:value-type="string">
            <text:p>GENODEM1WWW</text:p>
          </table:table-cell>
          <table:table-cell office:value-type="float" office:value="47263472" calcext:value-type="float">
            <text:p>47263472</text:p>
          </table:table-cell>
          <table:table-cell office:value-type="string" calcext:value-type="string">
            <text:p>VB Westerloh-Westerwiehe</text:p>
          </table:table-cell>
        </table:table-row>
        <table:table-row table:style-name="ro9">
          <table:table-cell office:value-type="string" calcext:value-type="string">
            <text:p>GENODEM1STM</text:p>
          </table:table-cell>
          <table:table-cell office:value-type="float" office:value="47264367" calcext:value-type="float">
            <text:p>47264367</text:p>
          </table:table-cell>
          <table:table-cell office:value-type="string" calcext:value-type="string">
            <text:p>Vereinigte Volksbank</text:p>
          </table:table-cell>
        </table:table-row>
        <table:table-row table:style-name="ro9">
          <table:table-cell office:value-type="string" calcext:value-type="string">
            <text:p>GENODEM1WAH</text:p>
          </table:table-cell>
          <table:table-cell office:value-type="float" office:value="47265383" calcext:value-type="float">
            <text:p>47265383</text:p>
          </table:table-cell>
          <table:table-cell office:value-type="string" calcext:value-type="string">
            <text:p>VB Wewelsburg-Ahden</text:p>
          </table:table-cell>
        </table:table-row>
        <table:table-row table:style-name="ro9">
          <table:table-cell office:value-type="string" calcext:value-type="string">
            <text:p>GENODEM1BOT</text:p>
          </table:table-cell>
          <table:table-cell office:value-type="float" office:value="47267216" calcext:value-type="float">
            <text:p>47267216</text:p>
          </table:table-cell>
          <table:table-cell office:value-type="string" calcext:value-type="string">
            <text:p>Volksbank Borgentreich-alt-</text:p>
          </table:table-cell>
        </table:table-row>
        <table:table-row table:style-name="ro9">
          <table:table-cell office:value-type="string" calcext:value-type="string">
            <text:p>DEUTDEDB472</text:p>
          </table:table-cell>
          <table:table-cell office:value-type="float" office:value="47270024" calcext:value-type="float">
            <text:p>47270024</text:p>
          </table:table-cell>
          <table:table-cell office:value-type="string" calcext:value-type="string">
            <text:p>Deutsche Bank PGK Paderborn</text:p>
          </table:table-cell>
        </table:table-row>
        <table:table-row table:style-name="ro9">
          <table:table-cell office:value-type="string" calcext:value-type="string">
            <text:p>DEUTDEDB473</text:p>
          </table:table-cell>
          <table:table-cell office:value-type="float" office:value="47270024" calcext:value-type="float">
            <text:p>47270024</text:p>
          </table:table-cell>
          <table:table-cell office:value-type="string" calcext:value-type="string">
            <text:p>Deutsche Bank PGK Paderborn</text:p>
          </table:table-cell>
        </table:table-row>
        <table:table-row table:style-name="ro9">
          <table:table-cell office:value-type="string" calcext:value-type="string">
            <text:p>DEUTDEDB474</text:p>
          </table:table-cell>
          <table:table-cell office:value-type="float" office:value="47270024" calcext:value-type="float">
            <text:p>47270024</text:p>
          </table:table-cell>
          <table:table-cell office:value-type="string" calcext:value-type="string">
            <text:p>Deutsche Bank PGK Paderborn</text:p>
          </table:table-cell>
        </table:table-row>
        <table:table-row table:style-name="ro9">
          <table:table-cell office:value-type="string" calcext:value-type="string">
            <text:p>DEUTDEDB475</text:p>
          </table:table-cell>
          <table:table-cell office:value-type="float" office:value="47270024" calcext:value-type="float">
            <text:p>47270024</text:p>
          </table:table-cell>
          <table:table-cell office:value-type="string" calcext:value-type="string">
            <text:p>Deutsche Bank PGK Paderborn</text:p>
          </table:table-cell>
        </table:table-row>
        <table:table-row table:style-name="ro9">
          <table:table-cell office:value-type="string" calcext:value-type="string">
            <text:p>DEUTDEDB958</text:p>
          </table:table-cell>
          <table:table-cell office:value-type="float" office:value="47270024" calcext:value-type="float">
            <text:p>47270024</text:p>
          </table:table-cell>
          <table:table-cell office:value-type="string" calcext:value-type="string">
            <text:p>Deutsche Bank PGK Paderborn</text:p>
          </table:table-cell>
        </table:table-row>
        <table:table-row table:style-name="ro9">
          <table:table-cell office:value-type="string" calcext:value-type="string">
            <text:p>DEUTDE3B451</text:p>
          </table:table-cell>
          <table:table-cell office:value-type="float" office:value="47270029" calcext:value-type="float">
            <text:p>47270029</text:p>
          </table:table-cell>
          <table:table-cell office:value-type="string" calcext:value-type="string">
            <text:p>Deutsche Bank Paderborn</text:p>
          </table:table-cell>
        </table:table-row>
        <table:table-row table:style-name="ro9">
          <table:table-cell office:value-type="string" calcext:value-type="string">
            <text:p>DEUTDE3B472</text:p>
          </table:table-cell>
          <table:table-cell office:value-type="float" office:value="47270029" calcext:value-type="float">
            <text:p>47270029</text:p>
          </table:table-cell>
          <table:table-cell office:value-type="string" calcext:value-type="string">
            <text:p>Deutsche Bank Paderborn</text:p>
          </table:table-cell>
        </table:table-row>
        <table:table-row table:style-name="ro9">
          <table:table-cell office:value-type="string" calcext:value-type="string">
            <text:p>DEUTDE3B473</text:p>
          </table:table-cell>
          <table:table-cell office:value-type="float" office:value="47270029" calcext:value-type="float">
            <text:p>47270029</text:p>
          </table:table-cell>
          <table:table-cell office:value-type="string" calcext:value-type="string">
            <text:p>Deutsche Bank Paderborn</text:p>
          </table:table-cell>
        </table:table-row>
        <table:table-row table:style-name="ro9">
          <table:table-cell office:value-type="string" calcext:value-type="string">
            <text:p>DEUTDE3B474</text:p>
          </table:table-cell>
          <table:table-cell office:value-type="float" office:value="47270029" calcext:value-type="float">
            <text:p>47270029</text:p>
          </table:table-cell>
          <table:table-cell office:value-type="string" calcext:value-type="string">
            <text:p>Deutsche Bank Paderborn</text:p>
          </table:table-cell>
        </table:table-row>
        <table:table-row table:style-name="ro9">
          <table:table-cell office:value-type="string" calcext:value-type="string">
            <text:p>DEUTDE3B475</text:p>
          </table:table-cell>
          <table:table-cell office:value-type="float" office:value="47270029" calcext:value-type="float">
            <text:p>47270029</text:p>
          </table:table-cell>
          <table:table-cell office:value-type="string" calcext:value-type="string">
            <text:p>Deutsche Bank Paderborn</text:p>
          </table:table-cell>
        </table:table-row>
        <table:table-row table:style-name="ro9">
          <table:table-cell office:value-type="string" calcext:value-type="string">
            <text:p>WELADED1MBG</text:p>
          </table:table-cell>
          <table:table-cell office:value-type="float" office:value="47451235" calcext:value-type="float">
            <text:p>47451235</text:p>
          </table:table-cell>
          <table:table-cell office:value-type="string" calcext:value-type="string">
            <text:p>St Spk Marsberg -alt-</text:p>
          </table:table-cell>
        </table:table-row>
        <table:table-row table:style-name="ro9">
          <table:table-cell office:value-type="string" calcext:value-type="string">
            <text:p>GENODEM1WBG</text:p>
          </table:table-cell>
          <table:table-cell office:value-type="float" office:value="47460028" calcext:value-type="float">
            <text:p>47460028</text:p>
          </table:table-cell>
          <table:table-cell office:value-type="string" calcext:value-type="string">
            <text:p>VB Warburger Land -alt-</text:p>
          </table:table-cell>
        </table:table-row>
        <table:table-row table:style-name="ro9">
          <table:table-cell office:value-type="string" calcext:value-type="string">
            <text:p>COBADEFF255</text:p>
          </table:table-cell>
          <table:table-cell office:value-type="float" office:value="47640051" calcext:value-type="float">
            <text:p>47640051</text:p>
          </table:table-cell>
          <table:table-cell office:value-type="string" calcext:value-type="string">
            <text:p>Commerzbank Detmold</text:p>
          </table:table-cell>
        </table:table-row>
        <table:table-row table:style-name="ro9">
          <table:table-cell office:value-type="string" calcext:value-type="string">
            <text:p>COBADEFF476</text:p>
          </table:table-cell>
          <table:table-cell office:value-type="float" office:value="47640051" calcext:value-type="float">
            <text:p>47640051</text:p>
          </table:table-cell>
          <table:table-cell office:value-type="string" calcext:value-type="string">
            <text:p>Commerzbank Detmold</text:p>
          </table:table-cell>
        </table:table-row>
        <table:table-row table:style-name="ro9">
          <table:table-cell office:value-type="string" calcext:value-type="string">
            <text:p>COBADEFF477</text:p>
          </table:table-cell>
          <table:table-cell office:value-type="float" office:value="47640051" calcext:value-type="float">
            <text:p>47640051</text:p>
          </table:table-cell>
          <table:table-cell office:value-type="string" calcext:value-type="string">
            <text:p>Commerzbank Detmold</text:p>
          </table:table-cell>
        </table:table-row>
        <table:table-row table:style-name="ro9">
          <table:table-cell office:value-type="string" calcext:value-type="string">
            <text:p>COBADEFF482</text:p>
          </table:table-cell>
          <table:table-cell office:value-type="float" office:value="47640051" calcext:value-type="float">
            <text:p>47640051</text:p>
          </table:table-cell>
          <table:table-cell office:value-type="string" calcext:value-type="string">
            <text:p>Commerzbank Detmold</text:p>
          </table:table-cell>
        </table:table-row>
        <table:table-row table:style-name="ro9">
          <table:table-cell office:value-type="string" calcext:value-type="string">
            <text:p>WELADE3LXXX</text:p>
          </table:table-cell>
          <table:table-cell office:value-type="float" office:value="47650130" calcext:value-type="float">
            <text:p>47650130</text:p>
          </table:table-cell>
          <table:table-cell office:value-type="string" calcext:value-type="string">
            <text:p>Spk Detmold</text:p>
          </table:table-cell>
        </table:table-row>
        <table:table-row table:style-name="ro9">
          <table:table-cell office:value-type="string" calcext:value-type="string">
            <text:p>WELADED1BLO</text:p>
          </table:table-cell>
          <table:table-cell office:value-type="float" office:value="47651225" calcext:value-type="float">
            <text:p>47651225</text:p>
          </table:table-cell>
          <table:table-cell office:value-type="string" calcext:value-type="string">
            <text:p>St Spk Blomberg</text:p>
          </table:table-cell>
        </table:table-row>
        <table:table-row table:style-name="ro9">
          <table:table-cell office:value-type="string" calcext:value-type="string">
            <text:p>DEUTDE3B450</text:p>
          </table:table-cell>
          <table:table-cell office:value-type="float" office:value="47670023" calcext:value-type="float">
            <text:p>47670023</text:p>
          </table:table-cell>
          <table:table-cell office:value-type="string" calcext:value-type="string">
            <text:p>Deutsche Bank Detmold</text:p>
          </table:table-cell>
        </table:table-row>
        <table:table-row table:style-name="ro9">
          <table:table-cell office:value-type="string" calcext:value-type="string">
            <text:p>DEUTDE3B452</text:p>
          </table:table-cell>
          <table:table-cell office:value-type="float" office:value="47670023" calcext:value-type="float">
            <text:p>47670023</text:p>
          </table:table-cell>
          <table:table-cell office:value-type="string" calcext:value-type="string">
            <text:p>Deutsche Bank Detmold</text:p>
          </table:table-cell>
        </table:table-row>
        <table:table-row table:style-name="ro9">
          <table:table-cell office:value-type="string" calcext:value-type="string">
            <text:p>DEUTDE3B453</text:p>
          </table:table-cell>
          <table:table-cell office:value-type="float" office:value="47670023" calcext:value-type="float">
            <text:p>47670023</text:p>
          </table:table-cell>
          <table:table-cell office:value-type="string" calcext:value-type="string">
            <text:p>Deutsche Bank Detmold</text:p>
          </table:table-cell>
        </table:table-row>
        <table:table-row table:style-name="ro9">
          <table:table-cell office:value-type="string" calcext:value-type="string">
            <text:p>DEUTDE3B476</text:p>
          </table:table-cell>
          <table:table-cell office:value-type="float" office:value="47670023" calcext:value-type="float">
            <text:p>47670023</text:p>
          </table:table-cell>
          <table:table-cell office:value-type="string" calcext:value-type="string">
            <text:p>Deutsche Bank Detmold</text:p>
          </table:table-cell>
        </table:table-row>
        <table:table-row table:style-name="ro9">
          <table:table-cell office:value-type="string" calcext:value-type="string">
            <text:p>DEUTDE3B477</text:p>
          </table:table-cell>
          <table:table-cell office:value-type="float" office:value="47670023" calcext:value-type="float">
            <text:p>47670023</text:p>
          </table:table-cell>
          <table:table-cell office:value-type="string" calcext:value-type="string">
            <text:p>Deutsche Bank Detmold</text:p>
          </table:table-cell>
        </table:table-row>
        <table:table-row table:style-name="ro9">
          <table:table-cell office:value-type="string" calcext:value-type="string">
            <text:p>DEUTDE3B478</text:p>
          </table:table-cell>
          <table:table-cell office:value-type="float" office:value="47670023" calcext:value-type="float">
            <text:p>47670023</text:p>
          </table:table-cell>
          <table:table-cell office:value-type="string" calcext:value-type="string">
            <text:p>Deutsche Bank Detmold</text:p>
          </table:table-cell>
        </table:table-row>
        <table:table-row table:style-name="ro9">
          <table:table-cell office:value-type="string" calcext:value-type="string">
            <text:p>DEUTDEDB476</text:p>
          </table:table-cell>
          <table:table-cell office:value-type="float" office:value="47670024" calcext:value-type="float">
            <text:p>47670024</text:p>
          </table:table-cell>
          <table:table-cell office:value-type="string" calcext:value-type="string">
            <text:p>Deutsche Bank PGK Detmold</text:p>
          </table:table-cell>
        </table:table-row>
        <table:table-row table:style-name="ro9">
          <table:table-cell office:value-type="string" calcext:value-type="string">
            <text:p>DEUTDEDB477</text:p>
          </table:table-cell>
          <table:table-cell office:value-type="float" office:value="47670024" calcext:value-type="float">
            <text:p>47670024</text:p>
          </table:table-cell>
          <table:table-cell office:value-type="string" calcext:value-type="string">
            <text:p>Deutsche Bank PGK Detmold</text:p>
          </table:table-cell>
        </table:table-row>
        <table:table-row table:style-name="ro9">
          <table:table-cell office:value-type="string" calcext:value-type="string">
            <text:p>DEUTDEDB478</text:p>
          </table:table-cell>
          <table:table-cell office:value-type="float" office:value="47670024" calcext:value-type="float">
            <text:p>47670024</text:p>
          </table:table-cell>
          <table:table-cell office:value-type="string" calcext:value-type="string">
            <text:p>Deutsche Bank PGK Detmold</text:p>
          </table:table-cell>
        </table:table-row>
        <table:table-row table:style-name="ro9">
          <table:table-cell office:value-type="string" calcext:value-type="string">
            <text:p>DEUTDEDB957</text:p>
          </table:table-cell>
          <table:table-cell office:value-type="float" office:value="47670024" calcext:value-type="float">
            <text:p>47670024</text:p>
          </table:table-cell>
          <table:table-cell office:value-type="string" calcext:value-type="string">
            <text:p>Deutsche Bank PGK Detmold</text:p>
          </table:table-cell>
        </table:table-row>
        <table:table-row table:style-name="ro9">
          <table:table-cell office:value-type="string" calcext:value-type="string">
            <text:p>DEUTDEDB959</text:p>
          </table:table-cell>
          <table:table-cell office:value-type="float" office:value="47670024" calcext:value-type="float">
            <text:p>47670024</text:p>
          </table:table-cell>
          <table:table-cell office:value-type="string" calcext:value-type="string">
            <text:p>Deutsche Bank PGK Detmold</text:p>
          </table:table-cell>
        </table:table-row>
        <table:table-row table:style-name="ro9">
          <table:table-cell office:value-type="string" calcext:value-type="string">
            <text:p>DEUTDEDB960</text:p>
          </table:table-cell>
          <table:table-cell office:value-type="float" office:value="47670024" calcext:value-type="float">
            <text:p>47670024</text:p>
          </table:table-cell>
          <table:table-cell office:value-type="string" calcext:value-type="string">
            <text:p>Deutsche Bank PGK Detmold</text:p>
          </table:table-cell>
        </table:table-row>
        <table:table-row table:style-name="ro9">
          <table:table-cell office:value-type="string" calcext:value-type="string">
            <text:p>GENODEM1DTM</text:p>
          </table:table-cell>
          <table:table-cell office:value-type="float" office:value="47690080" calcext:value-type="float">
            <text:p>47690080</text:p>
          </table:table-cell>
          <table:table-cell office:value-type="string" calcext:value-type="string">
            <text:p>Volksbank Detmold -alt-</text:p>
          </table:table-cell>
        </table:table-row>
        <table:table-row table:style-name="ro9">
          <table:table-cell office:value-type="string" calcext:value-type="string">
            <text:p>GENODEM1OLB</text:p>
          </table:table-cell>
          <table:table-cell office:value-type="float" office:value="47691200" calcext:value-type="float">
            <text:p>47691200</text:p>
          </table:table-cell>
          <table:table-cell office:value-type="string" calcext:value-type="string">
            <text:p>Volksbank Ostlippe</text:p>
          </table:table-cell>
        </table:table-row>
        <table:table-row table:style-name="ro9">
          <table:table-cell office:value-type="string" calcext:value-type="string">
            <text:p>MARKDEF1478</text:p>
          </table:table-cell>
          <table:table-cell office:value-type="float" office:value="47800000" calcext:value-type="float">
            <text:p>47800000</text:p>
          </table:table-cell>
          <table:table-cell office:value-type="string" calcext:value-type="string">
            <text:p>BBk Bielefeld eh Gütersloh</text:p>
          </table:table-cell>
        </table:table-row>
        <table:table-row table:style-name="ro9">
          <table:table-cell office:value-type="string" calcext:value-type="string">
            <text:p>COBADEFF471</text:p>
          </table:table-cell>
          <table:table-cell office:value-type="float" office:value="47840065" calcext:value-type="float">
            <text:p>47840065</text:p>
          </table:table-cell>
          <table:table-cell office:value-type="string" calcext:value-type="string">
            <text:p>Commerzbank Gütersloh</text:p>
          </table:table-cell>
        </table:table-row>
        <table:table-row table:style-name="ro9">
          <table:table-cell office:value-type="string" calcext:value-type="string">
            <text:p>COBADEFF474</text:p>
          </table:table-cell>
          <table:table-cell office:value-type="float" office:value="47840065" calcext:value-type="float">
            <text:p>47840065</text:p>
          </table:table-cell>
          <table:table-cell office:value-type="string" calcext:value-type="string">
            <text:p>Commerzbank Gütersloh</text:p>
          </table:table-cell>
        </table:table-row>
        <table:table-row table:style-name="ro9">
          <table:table-cell office:value-type="string" calcext:value-type="string">
            <text:p>COBADEFF475</text:p>
          </table:table-cell>
          <table:table-cell office:value-type="float" office:value="47840065" calcext:value-type="float">
            <text:p>47840065</text:p>
          </table:table-cell>
          <table:table-cell office:value-type="string" calcext:value-type="string">
            <text:p>Commerzbank Gütersloh</text:p>
          </table:table-cell>
        </table:table-row>
        <table:table-row table:style-name="ro9">
          <table:table-cell office:value-type="string" calcext:value-type="string">
            <text:p>COBADEFF478</text:p>
          </table:table-cell>
          <table:table-cell office:value-type="float" office:value="47840065" calcext:value-type="float">
            <text:p>47840065</text:p>
          </table:table-cell>
          <table:table-cell office:value-type="string" calcext:value-type="string">
            <text:p>Commerzbank Gütersloh</text:p>
          </table:table-cell>
        </table:table-row>
        <table:table-row table:style-name="ro9">
          <table:table-cell office:value-type="string" calcext:value-type="string">
            <text:p>COBADEFF479</text:p>
          </table:table-cell>
          <table:table-cell office:value-type="float" office:value="47840065" calcext:value-type="float">
            <text:p>47840065</text:p>
          </table:table-cell>
          <table:table-cell office:value-type="string" calcext:value-type="string">
            <text:p>Commerzbank Gütersloh</text:p>
          </table:table-cell>
        </table:table-row>
        <table:table-row table:style-name="ro9">
          <table:table-cell office:value-type="string" calcext:value-type="string">
            <text:p>COBADEFF470</text:p>
          </table:table-cell>
          <table:table-cell office:value-type="float" office:value="47840080" calcext:value-type="float">
            <text:p>47840080</text:p>
          </table:table-cell>
          <table:table-cell office:value-type="string" calcext:value-type="string">
            <text:p>Commerzbank Zw 80</text:p>
          </table:table-cell>
        </table:table-row>
        <table:table-row table:style-name="ro9">
          <table:table-cell office:value-type="string" calcext:value-type="string">
            <text:p>WELADED1GTL</text:p>
          </table:table-cell>
          <table:table-cell office:value-type="float" office:value="47850065" calcext:value-type="float">
            <text:p>47850065</text:p>
          </table:table-cell>
          <table:table-cell office:value-type="string" calcext:value-type="string">
            <text:p>Spk Gütersloh</text:p>
          </table:table-cell>
        </table:table-row>
        <table:table-row table:style-name="ro9">
          <table:table-cell office:value-type="string" calcext:value-type="string">
            <text:p>WELADED1RTG</text:p>
          </table:table-cell>
          <table:table-cell office:value-type="float" office:value="47852760" calcext:value-type="float">
            <text:p>47852760</text:p>
          </table:table-cell>
          <table:table-cell office:value-type="string" calcext:value-type="string">
            <text:p>Spk Rietberg</text:p>
          </table:table-cell>
        </table:table-row>
        <table:table-row table:style-name="ro9">
          <table:table-cell office:value-type="string" calcext:value-type="string">
            <text:p>WELADED1VSM</text:p>
          </table:table-cell>
          <table:table-cell office:value-type="float" office:value="47853355" calcext:value-type="float">
            <text:p>47853355</text:p>
          </table:table-cell>
          <table:table-cell office:value-type="string" calcext:value-type="string">
            <text:p>St Spk Versmold</text:p>
          </table:table-cell>
        </table:table-row>
        <table:table-row table:style-name="ro9">
          <table:table-cell office:value-type="string" calcext:value-type="string">
            <text:p>WELADED1WDB</text:p>
          </table:table-cell>
          <table:table-cell office:value-type="float" office:value="47853520" calcext:value-type="float">
            <text:p>47853520</text:p>
          </table:table-cell>
          <table:table-cell office:value-type="string" calcext:value-type="string">
            <text:p>Kreissparkasse Wiedenbrück</text:p>
          </table:table-cell>
        </table:table-row>
        <table:table-row table:style-name="ro9">
          <table:table-cell office:value-type="string" calcext:value-type="string">
            <text:p>GENODEM1GTL</text:p>
          </table:table-cell>
          <table:table-cell office:value-type="float" office:value="47860125" calcext:value-type="float">
            <text:p>47860125</text:p>
          </table:table-cell>
          <table:table-cell office:value-type="string" calcext:value-type="string">
            <text:p>Volksbank Gütersloh</text:p>
          </table:table-cell>
        </table:table-row>
        <table:table-row table:style-name="ro9">
          <table:table-cell office:value-type="string" calcext:value-type="string">
            <text:p>GENODEM1CLL</text:p>
          </table:table-cell>
          <table:table-cell office:value-type="float" office:value="47861317" calcext:value-type="float">
            <text:p>47861317</text:p>
          </table:table-cell>
          <table:table-cell office:value-type="string" calcext:value-type="string">
            <text:p>VB Clarholz-Lette-Beelen</text:p>
          </table:table-cell>
        </table:table-row>
        <table:table-row table:style-name="ro9">
          <table:table-cell office:value-type="string" calcext:value-type="string">
            <text:p>GENODEM1HWI</text:p>
          </table:table-cell>
          <table:table-cell office:value-type="float" office:value="47861518" calcext:value-type="float">
            <text:p>47861518</text:p>
          </table:table-cell>
          <table:table-cell office:value-type="string" calcext:value-type="string">
            <text:p>Volksbank Harsewinkel</text:p>
          </table:table-cell>
        </table:table-row>
        <table:table-row table:style-name="ro9">
          <table:table-cell office:value-type="string" calcext:value-type="string">
            <text:p>GENODEM1VKA</text:p>
          </table:table-cell>
          <table:table-cell office:value-type="float" office:value="47861806" calcext:value-type="float">
            <text:p>47861806</text:p>
          </table:table-cell>
          <table:table-cell office:value-type="string" calcext:value-type="string">
            <text:p>Volksbank Kaunitz</text:p>
          </table:table-cell>
        </table:table-row>
        <table:table-row table:style-name="ro9">
          <table:table-cell office:value-type="string" calcext:value-type="string">
            <text:p>GENODEM1LNB</text:p>
          </table:table-cell>
          <table:table-cell office:value-type="float" office:value="47861907" calcext:value-type="float">
            <text:p>47861907</text:p>
          </table:table-cell>
          <table:table-cell office:value-type="string" calcext:value-type="string">
            <text:p>Volksbank Langenberg -alt-</text:p>
          </table:table-cell>
        </table:table-row>
        <table:table-row table:style-name="ro9">
          <table:table-cell office:value-type="string" calcext:value-type="string">
            <text:p>GENODEM1MFD</text:p>
          </table:table-cell>
          <table:table-cell office:value-type="float" office:value="47862261" calcext:value-type="float">
            <text:p>47862261</text:p>
          </table:table-cell>
          <table:table-cell office:value-type="string" calcext:value-type="string">
            <text:p>Volksbank Marienfeld -alt-</text:p>
          </table:table-cell>
        </table:table-row>
        <table:table-row table:style-name="ro9">
          <table:table-cell office:value-type="string" calcext:value-type="string">
            <text:p>GENODEM1RNE</text:p>
          </table:table-cell>
          <table:table-cell office:value-type="float" office:value="47862447" calcext:value-type="float">
            <text:p>47862447</text:p>
          </table:table-cell>
          <table:table-cell office:value-type="string" calcext:value-type="string">
            <text:p>Volksbank Rietberg</text:p>
          </table:table-cell>
        </table:table-row>
        <table:table-row table:style-name="ro9">
          <table:table-cell office:value-type="string" calcext:value-type="string">
            <text:p>GENODEM1VMD</text:p>
          </table:table-cell>
          <table:table-cell office:value-type="float" office:value="47863373" calcext:value-type="float">
            <text:p>47863373</text:p>
          </table:table-cell>
          <table:table-cell office:value-type="string" calcext:value-type="string">
            <text:p>Volksbank Versmold</text:p>
          </table:table-cell>
        </table:table-row>
        <table:table-row table:style-name="ro9">
          <table:table-cell office:value-type="string" calcext:value-type="string">
            <text:p>DRESDEFF478</text:p>
          </table:table-cell>
          <table:table-cell office:value-type="float" office:value="47880031" calcext:value-type="float">
            <text:p>47880031</text:p>
          </table:table-cell>
          <table:table-cell office:value-type="string" calcext:value-type="string">
            <text:p>Commerzbank Gütersloh</text:p>
          </table:table-cell>
        </table:table-row>
        <table:table-row table:style-name="ro9">
          <table:table-cell office:value-type="string" calcext:value-type="string">
            <text:p>MARKDEF1480</text:p>
          </table:table-cell>
          <table:table-cell office:value-type="float" office:value="48000000" calcext:value-type="float">
            <text:p>48000000</text:p>
          </table:table-cell>
          <table:table-cell office:value-type="string" calcext:value-type="string">
            <text:p>BBk Bielefeld</text:p>
          </table:table-cell>
        </table:table-row>
        <table:table-row table:style-name="ro9">
          <table:table-cell office:value-type="string" calcext:value-type="string">
            <text:p>ESSEDE51481</text:p>
          </table:table-cell>
          <table:table-cell office:value-type="float" office:value="48010111" calcext:value-type="float">
            <text:p>48010111</text:p>
          </table:table-cell>
          <table:table-cell office:value-type="string" calcext:value-type="string">
            <text:p>SEB Bielefeld</text:p>
          </table:table-cell>
        </table:table-row>
        <table:table-row table:style-name="ro9">
          <table:table-cell office:value-type="string" calcext:value-type="string">
            <text:p>ESSEDE51482</text:p>
          </table:table-cell>
          <table:table-cell office:value-type="float" office:value="48010111" calcext:value-type="float">
            <text:p>48010111</text:p>
          </table:table-cell>
          <table:table-cell office:value-type="string" calcext:value-type="string">
            <text:p>SEB Bielefeld</text:p>
          </table:table-cell>
        </table:table-row>
        <table:table-row table:style-name="ro9">
          <table:table-cell office:value-type="string" calcext:value-type="string">
            <text:p>ESSEDE51483</text:p>
          </table:table-cell>
          <table:table-cell office:value-type="float" office:value="48010111" calcext:value-type="float">
            <text:p>48010111</text:p>
          </table:table-cell>
          <table:table-cell office:value-type="string" calcext:value-type="string">
            <text:p>SEB Bielefeld</text:p>
          </table:table-cell>
        </table:table-row>
        <table:table-row table:style-name="ro9">
          <table:table-cell office:value-type="string" calcext:value-type="string">
            <text:p>ESSEDE5F480</text:p>
          </table:table-cell>
          <table:table-cell office:value-type="float" office:value="48010111" calcext:value-type="float">
            <text:p>48010111</text:p>
          </table:table-cell>
          <table:table-cell office:value-type="string" calcext:value-type="string">
            <text:p>SEB Bielefeld</text:p>
          </table:table-cell>
        </table:table-row>
        <table:table-row table:style-name="ro9">
          <table:table-cell office:value-type="string" calcext:value-type="string">
            <text:p>HYVEDEMM344</text:p>
          </table:table-cell>
          <table:table-cell office:value-type="float" office:value="48020086" calcext:value-type="float">
            <text:p>48020086</text:p>
          </table:table-cell>
          <table:table-cell office:value-type="string" calcext:value-type="string">
            <text:p>UniCredit Bank-HypoVereinbk</text:p>
          </table:table-cell>
        </table:table-row>
        <table:table-row table:style-name="ro9">
          <table:table-cell office:value-type="string" calcext:value-type="string">
            <text:p>LAMPDEDDXXX</text:p>
          </table:table-cell>
          <table:table-cell office:value-type="float" office:value="48020151" calcext:value-type="float">
            <text:p>48020151</text:p>
          </table:table-cell>
          <table:table-cell office:value-type="string" calcext:value-type="string">
            <text:p>Bankhaus Lampe Bielefeld</text:p>
          </table:table-cell>
        </table:table-row>
        <table:table-row table:style-name="ro9">
          <table:table-cell office:value-type="string" calcext:value-type="string">
            <text:p>GENODEF1BVW</text:p>
          </table:table-cell>
          <table:table-cell office:value-type="float" office:value="48021900" calcext:value-type="float">
            <text:p>48021900</text:p>
          </table:table-cell>
          <table:table-cell office:value-type="string" calcext:value-type="string">
            <text:p>Bankverein Werther Westf</text:p>
          </table:table-cell>
        </table:table-row>
        <table:table-row table:style-name="ro9">
          <table:table-cell office:value-type="string" calcext:value-type="string">
            <text:p>COBADEFF480</text:p>
          </table:table-cell>
          <table:table-cell office:value-type="float" office:value="48040035" calcext:value-type="float">
            <text:p>48040035</text:p>
          </table:table-cell>
          <table:table-cell office:value-type="string" calcext:value-type="string">
            <text:p>Commerzbank Bielefeld</text:p>
          </table:table-cell>
        </table:table-row>
        <table:table-row table:style-name="ro9">
          <table:table-cell office:value-type="string" calcext:value-type="string">
            <text:p>COBADEFF481</text:p>
          </table:table-cell>
          <table:table-cell office:value-type="float" office:value="48040035" calcext:value-type="float">
            <text:p>48040035</text:p>
          </table:table-cell>
          <table:table-cell office:value-type="string" calcext:value-type="string">
            <text:p>Commerzbank Bielefeld</text:p>
          </table:table-cell>
        </table:table-row>
        <table:table-row table:style-name="ro9">
          <table:table-cell office:value-type="string" calcext:value-type="string">
            <text:p>WELADE3BXXX</text:p>
          </table:table-cell>
          <table:table-cell office:value-type="float" office:value="48050000" calcext:value-type="float">
            <text:p>48050000</text:p>
          </table:table-cell>
          <table:table-cell office:value-type="string" calcext:value-type="string">
            <text:p>West LB Bielefeld</text:p>
          </table:table-cell>
        </table:table-row>
        <table:table-row table:style-name="ro9">
          <table:table-cell office:value-type="string" calcext:value-type="string">
            <text:p>SPBIDE3BXXX</text:p>
          </table:table-cell>
          <table:table-cell office:value-type="float" office:value="48050161" calcext:value-type="float">
            <text:p>48050161</text:p>
          </table:table-cell>
          <table:table-cell office:value-type="string" calcext:value-type="string">
            <text:p>Spk Bielefeld</text:p>
          </table:table-cell>
        </table:table-row>
        <table:table-row table:style-name="ro9">
          <table:table-cell office:value-type="string" calcext:value-type="string">
            <text:p>WELADED1HAW</text:p>
          </table:table-cell>
          <table:table-cell office:value-type="float" office:value="48051580" calcext:value-type="float">
            <text:p>48051580</text:p>
          </table:table-cell>
          <table:table-cell office:value-type="string" calcext:value-type="string">
            <text:p>Kreissparkasse Halle</text:p>
          </table:table-cell>
        </table:table-row>
        <table:table-row table:style-name="ro9">
          <table:table-cell office:value-type="string" calcext:value-type="string">
            <text:p>GENODEM1BIE</text:p>
          </table:table-cell>
          <table:table-cell office:value-type="float" office:value="48060036" calcext:value-type="float">
            <text:p>48060036</text:p>
          </table:table-cell>
          <table:table-cell office:value-type="string" calcext:value-type="string">
            <text:p>Bielefelder Volksbank</text:p>
          </table:table-cell>
        </table:table-row>
        <table:table-row table:style-name="ro9">
          <table:table-cell office:value-type="string" calcext:value-type="string">
            <text:p>GENODEM1HLW</text:p>
          </table:table-cell>
          <table:table-cell office:value-type="float" office:value="48062051" calcext:value-type="float">
            <text:p>48062051</text:p>
          </table:table-cell>
          <table:table-cell office:value-type="string" calcext:value-type="string">
            <text:p>Volksbank Halle/Westf</text:p>
          </table:table-cell>
        </table:table-row>
        <table:table-row table:style-name="ro9">
          <table:table-cell office:value-type="string" calcext:value-type="string">
            <text:p>GENODEM1SHS</text:p>
          </table:table-cell>
          <table:table-cell office:value-type="float" office:value="48062466" calcext:value-type="float">
            <text:p>48062466</text:p>
          </table:table-cell>
          <table:table-cell office:value-type="string" calcext:value-type="string">
            <text:p>Spar-u Darlehnskasse</text:p>
          </table:table-cell>
        </table:table-row>
        <table:table-row table:style-name="ro9">
          <table:table-cell office:value-type="string" calcext:value-type="string">
            <text:p>DEUTDE3B483</text:p>
          </table:table-cell>
          <table:table-cell office:value-type="float" office:value="48070020" calcext:value-type="float">
            <text:p>48070020</text:p>
          </table:table-cell>
          <table:table-cell office:value-type="string" calcext:value-type="string">
            <text:p>Deutsche Bank Bielefeld</text:p>
          </table:table-cell>
        </table:table-row>
        <table:table-row table:style-name="ro9">
          <table:table-cell office:value-type="string" calcext:value-type="string">
            <text:p>DEUTDE3B486</text:p>
          </table:table-cell>
          <table:table-cell office:value-type="float" office:value="48070020" calcext:value-type="float">
            <text:p>48070020</text:p>
          </table:table-cell>
          <table:table-cell office:value-type="string" calcext:value-type="string">
            <text:p>Deutsche Bank Bielefeld</text:p>
          </table:table-cell>
        </table:table-row>
        <table:table-row table:style-name="ro9">
          <table:table-cell office:value-type="string" calcext:value-type="string">
            <text:p>DEUTDE3BXXX</text:p>
          </table:table-cell>
          <table:table-cell office:value-type="float" office:value="48070020" calcext:value-type="float">
            <text:p>48070020</text:p>
          </table:table-cell>
          <table:table-cell office:value-type="string" calcext:value-type="string">
            <text:p>Deutsche Bank Bielefeld</text:p>
          </table:table-cell>
        </table:table-row>
        <table:table-row table:style-name="ro9">
          <table:table-cell office:value-type="string" calcext:value-type="string">
            <text:p>DEUTDEDB413</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80</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81</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83</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84</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85</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86</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87</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88</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89</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492</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DBBIE</text:p>
          </table:table-cell>
          <table:table-cell office:value-type="float" office:value="48070024" calcext:value-type="float">
            <text:p>48070024</text:p>
          </table:table-cell>
          <table:table-cell office:value-type="string" calcext:value-type="string">
            <text:p>Deutsche Bank PGK Bielefeld</text:p>
          </table:table-cell>
        </table:table-row>
        <table:table-row table:style-name="ro9">
          <table:table-cell office:value-type="string" calcext:value-type="string">
            <text:p>DEUTDE3B480</text:p>
          </table:table-cell>
          <table:table-cell office:value-type="float" office:value="48070040" calcext:value-type="float">
            <text:p>48070040</text:p>
          </table:table-cell>
          <table:table-cell office:value-type="string" calcext:value-type="string">
            <text:p>Deutsche Bank Gütersloh</text:p>
          </table:table-cell>
        </table:table-row>
        <table:table-row table:style-name="ro9">
          <table:table-cell office:value-type="string" calcext:value-type="string">
            <text:p>DEUTDE3B484</text:p>
          </table:table-cell>
          <table:table-cell office:value-type="float" office:value="48070042" calcext:value-type="float">
            <text:p>48070042</text:p>
          </table:table-cell>
          <table:table-cell office:value-type="string" calcext:value-type="string">
            <text:p>Deutsche Bank Harsewinkel</text:p>
          </table:table-cell>
        </table:table-row>
        <table:table-row table:style-name="ro9">
          <table:table-cell office:value-type="string" calcext:value-type="string">
            <text:p>DEUTDE3B489</text:p>
          </table:table-cell>
          <table:table-cell office:value-type="float" office:value="48070043" calcext:value-type="float">
            <text:p>48070043</text:p>
          </table:table-cell>
          <table:table-cell office:value-type="string" calcext:value-type="string">
            <text:p>Deutsche Bank Verl</text:p>
          </table:table-cell>
        </table:table-row>
        <table:table-row table:style-name="ro9">
          <table:table-cell office:value-type="string" calcext:value-type="string">
            <text:p>DEUTDE3B487</text:p>
          </table:table-cell>
          <table:table-cell office:value-type="float" office:value="48070044" calcext:value-type="float">
            <text:p>48070044</text:p>
          </table:table-cell>
          <table:table-cell office:value-type="string" calcext:value-type="string">
            <text:p>Deutsche Bank Rheda-Wiedenb</text:p>
          </table:table-cell>
        </table:table-row>
        <table:table-row table:style-name="ro9">
          <table:table-cell office:value-type="string" calcext:value-type="string">
            <text:p>DEUTDE3B413</text:p>
          </table:table-cell>
          <table:table-cell office:value-type="float" office:value="48070045" calcext:value-type="float">
            <text:p>48070045</text:p>
          </table:table-cell>
          <table:table-cell office:value-type="string" calcext:value-type="string">
            <text:p>Deutsche Bank Beckum Westf</text:p>
          </table:table-cell>
        </table:table-row>
        <table:table-row table:style-name="ro9">
          <table:table-cell office:value-type="string" calcext:value-type="string">
            <text:p>DEUTDE3B485</text:p>
          </table:table-cell>
          <table:table-cell office:value-type="float" office:value="48070046" calcext:value-type="float">
            <text:p>48070046</text:p>
          </table:table-cell>
          <table:table-cell office:value-type="string" calcext:value-type="string">
            <text:p>Deutsche Bank Beckum Westf</text:p>
          </table:table-cell>
        </table:table-row>
        <table:table-row table:style-name="ro9">
          <table:table-cell office:value-type="string" calcext:value-type="string">
            <text:p>DEUTDE3B481</text:p>
          </table:table-cell>
          <table:table-cell office:value-type="float" office:value="48070050" calcext:value-type="float">
            <text:p>48070050</text:p>
          </table:table-cell>
          <table:table-cell office:value-type="string" calcext:value-type="string">
            <text:p>Deutsche Bank Herford</text:p>
          </table:table-cell>
        </table:table-row>
        <table:table-row table:style-name="ro9">
          <table:table-cell office:value-type="string" calcext:value-type="string">
            <text:p>DEUTDE3B488</text:p>
          </table:table-cell>
          <table:table-cell office:value-type="float" office:value="48070051" calcext:value-type="float">
            <text:p>48070051</text:p>
          </table:table-cell>
          <table:table-cell office:value-type="string" calcext:value-type="string">
            <text:p>Deutsche Bank Herford</text:p>
          </table:table-cell>
        </table:table-row>
        <table:table-row table:style-name="ro9">
          <table:table-cell office:value-type="string" calcext:value-type="string">
            <text:p>DEUTDE3B492</text:p>
          </table:table-cell>
          <table:table-cell office:value-type="float" office:value="48070052" calcext:value-type="float">
            <text:p>48070052</text:p>
          </table:table-cell>
          <table:table-cell office:value-type="string" calcext:value-type="string">
            <text:p>Deutsche Bank Bünde Westf</text:p>
          </table:table-cell>
        </table:table-row>
        <table:table-row table:style-name="ro9">
          <table:table-cell office:value-type="string" calcext:value-type="string">
            <text:p>DRESDEFF480</text:p>
          </table:table-cell>
          <table:table-cell office:value-type="float" office:value="48080020" calcext:value-type="float">
            <text:p>48080020</text:p>
          </table:table-cell>
          <table:table-cell office:value-type="string" calcext:value-type="string">
            <text:p>Commerzbank Bielefeld</text:p>
          </table:table-cell>
        </table:table-row>
        <table:table-row table:style-name="ro9">
          <table:table-cell office:value-type="string" calcext:value-type="string">
            <text:p>DRESDEFFI19</text:p>
          </table:table-cell>
          <table:table-cell office:value-type="float" office:value="48089350" calcext:value-type="float">
            <text:p>48089350</text:p>
          </table:table-cell>
          <table:table-cell office:value-type="string" calcext:value-type="string">
            <text:p>Commerzbk ITGK Bielefeld</text:p>
          </table:table-cell>
        </table:table-row>
        <table:table-row table:style-name="ro9">
          <table:table-cell office:value-type="string" calcext:value-type="string">
            <text:p>GENODEM1BRA</text:p>
          </table:table-cell>
          <table:table-cell office:value-type="float" office:value="48091315" calcext:value-type="float">
            <text:p>48091315</text:p>
          </table:table-cell>
          <table:table-cell office:value-type="string" calcext:value-type="string">
            <text:p>Volksbank Brackwede</text:p>
          </table:table-cell>
        </table:table-row>
        <table:table-row table:style-name="ro9">
          <table:table-cell office:value-type="string" calcext:value-type="string">
            <text:p>WELADED1LEM</text:p>
          </table:table-cell>
          <table:table-cell office:value-type="float" office:value="48250110" calcext:value-type="float">
            <text:p>48250110</text:p>
          </table:table-cell>
          <table:table-cell office:value-type="string" calcext:value-type="string">
            <text:p>Sparkasse Lemgo</text:p>
          </table:table-cell>
        </table:table-row>
        <table:table-row table:style-name="ro9">
          <table:table-cell office:value-type="string" calcext:value-type="string">
            <text:p>GENODEM1NLE</text:p>
          </table:table-cell>
          <table:table-cell office:value-type="float" office:value="48262248" calcext:value-type="float">
            <text:p>48262248</text:p>
          </table:table-cell>
          <table:table-cell office:value-type="string" calcext:value-type="string">
            <text:p>Volksbank Nordlippe -alt-</text:p>
          </table:table-cell>
        </table:table-row>
        <table:table-row table:style-name="ro9">
          <table:table-cell office:value-type="string" calcext:value-type="string">
            <text:p>GENODEM1BSU</text:p>
          </table:table-cell>
          <table:table-cell office:value-type="float" office:value="48291490" calcext:value-type="float">
            <text:p>48291490</text:p>
          </table:table-cell>
          <table:table-cell office:value-type="string" calcext:value-type="string">
            <text:p>Volksbank Bad Salzuflen</text:p>
          </table:table-cell>
        </table:table-row>
        <table:table-row table:style-name="ro9">
          <table:table-cell office:value-type="string" calcext:value-type="string">
            <text:p>MARKDEF1490</text:p>
          </table:table-cell>
          <table:table-cell office:value-type="float" office:value="49000000" calcext:value-type="float">
            <text:p>49000000</text:p>
          </table:table-cell>
          <table:table-cell office:value-type="string" calcext:value-type="string">
            <text:p>BBk Bielefeld eh Minden</text:p>
          </table:table-cell>
        </table:table-row>
        <table:table-row table:style-name="ro9">
          <table:table-cell office:value-type="string" calcext:value-type="string">
            <text:p>COBADEFF490</text:p>
          </table:table-cell>
          <table:table-cell office:value-type="float" office:value="49040043" calcext:value-type="float">
            <text:p>49040043</text:p>
          </table:table-cell>
          <table:table-cell office:value-type="string" calcext:value-type="string">
            <text:p>Commerzbank Minden Westf</text:p>
          </table:table-cell>
        </table:table-row>
        <table:table-row table:style-name="ro9">
          <table:table-cell office:value-type="string" calcext:value-type="string">
            <text:p>WELADED1MIN</text:p>
          </table:table-cell>
          <table:table-cell office:value-type="float" office:value="49050101" calcext:value-type="float">
            <text:p>49050101</text:p>
          </table:table-cell>
          <table:table-cell office:value-type="string" calcext:value-type="string">
            <text:p>Sparkasse Minden-Lübbecke</text:p>
          </table:table-cell>
        </table:table-row>
        <table:table-row table:style-name="ro9">
          <table:table-cell office:value-type="string" calcext:value-type="string">
            <text:p>WELADED1RHD</text:p>
          </table:table-cell>
          <table:table-cell office:value-type="float" office:value="49051065" calcext:value-type="float">
            <text:p>49051065</text:p>
          </table:table-cell>
          <table:table-cell office:value-type="string" calcext:value-type="string">
            <text:p>Stadtsparkasse Rahden</text:p>
          </table:table-cell>
        </table:table-row>
        <table:table-row table:style-name="ro9">
          <table:table-cell office:value-type="string" calcext:value-type="string">
            <text:p>WELADED1OEH</text:p>
          </table:table-cell>
          <table:table-cell office:value-type="float" office:value="49051285" calcext:value-type="float">
            <text:p>49051285</text:p>
          </table:table-cell>
          <table:table-cell office:value-type="string" calcext:value-type="string">
            <text:p>St Spk Bad Oeynhausen</text:p>
          </table:table-cell>
        </table:table-row>
        <table:table-row table:style-name="ro9">
          <table:table-cell office:value-type="string" calcext:value-type="string">
            <text:p>WELADED1PWF</text:p>
          </table:table-cell>
          <table:table-cell office:value-type="float" office:value="49051990" calcext:value-type="float">
            <text:p>49051990</text:p>
          </table:table-cell>
          <table:table-cell office:value-type="string" calcext:value-type="string">
            <text:p>St Spk Porta Westfalica</text:p>
          </table:table-cell>
        </table:table-row>
        <table:table-row table:style-name="ro9">
          <table:table-cell office:value-type="string" calcext:value-type="string">
            <text:p>GENODEM1MPW</text:p>
          </table:table-cell>
          <table:table-cell office:value-type="float" office:value="49060127" calcext:value-type="float">
            <text:p>49060127</text:p>
          </table:table-cell>
          <table:table-cell office:value-type="string" calcext:value-type="string">
            <text:p>Volksbank Mindener Land</text:p>
          </table:table-cell>
        </table:table-row>
        <table:table-row table:style-name="ro9">
          <table:table-cell office:value-type="string" calcext:value-type="string">
            <text:p>GENODEM1MND</text:p>
          </table:table-cell>
          <table:table-cell office:value-type="float" office:value="49060392" calcext:value-type="float">
            <text:p>49060392</text:p>
          </table:table-cell>
          <table:table-cell office:value-type="string" calcext:value-type="string">
            <text:p>Volksbank Minden</text:p>
          </table:table-cell>
        </table:table-row>
        <table:table-row table:style-name="ro9">
          <table:table-cell office:value-type="string" calcext:value-type="string">
            <text:p>GENODEM1UBO</text:p>
          </table:table-cell>
          <table:table-cell office:value-type="float" office:value="49061298" calcext:value-type="float">
            <text:p>49061298</text:p>
          </table:table-cell>
          <table:table-cell office:value-type="string" calcext:value-type="string">
            <text:p>VB Bad Oeynhausen -alt-</text:p>
          </table:table-cell>
        </table:table-row>
        <table:table-row table:style-name="ro9">
          <table:table-cell office:value-type="string" calcext:value-type="string">
            <text:p>GENODEM1STR</text:p>
          </table:table-cell>
          <table:table-cell office:value-type="float" office:value="49061470" calcext:value-type="float">
            <text:p>49061470</text:p>
          </table:table-cell>
          <table:table-cell office:value-type="string" calcext:value-type="string">
            <text:p>VB Stemweder Berg -alt-</text:p>
          </table:table-cell>
        </table:table-row>
        <table:table-row table:style-name="ro9">
          <table:table-cell office:value-type="string" calcext:value-type="string">
            <text:p>GENODEM1EPW</text:p>
          </table:table-cell>
          <table:table-cell office:value-type="float" office:value="49061510" calcext:value-type="float">
            <text:p>49061510</text:p>
          </table:table-cell>
          <table:table-cell office:value-type="string" calcext:value-type="string">
            <text:p>Volksbank Eisbergen -alt-</text:p>
          </table:table-cell>
        </table:table-row>
        <table:table-row table:style-name="ro9">
          <table:table-cell office:value-type="string" calcext:value-type="string">
            <text:p>GENODEM1PBW</text:p>
          </table:table-cell>
          <table:table-cell office:value-type="float" office:value="49063296" calcext:value-type="float">
            <text:p>49063296</text:p>
          </table:table-cell>
          <table:table-cell office:value-type="string" calcext:value-type="string">
            <text:p>Volksbank Petershagen -alt-</text:p>
          </table:table-cell>
        </table:table-row>
        <table:table-row table:style-name="ro9">
          <table:table-cell office:value-type="string" calcext:value-type="string">
            <text:p>GENODEM1HIL</text:p>
          </table:table-cell>
          <table:table-cell office:value-type="float" office:value="49063338" calcext:value-type="float">
            <text:p>49063338</text:p>
          </table:table-cell>
          <table:table-cell office:value-type="string" calcext:value-type="string">
            <text:p>Volksbank Hille -alt-</text:p>
          </table:table-cell>
        </table:table-row>
        <table:table-row table:style-name="ro9">
          <table:table-cell office:value-type="string" calcext:value-type="string">
            <text:p>DEUTDEDB490</text:p>
          </table:table-cell>
          <table:table-cell office:value-type="float" office:value="49070024" calcext:value-type="float">
            <text:p>49070024</text:p>
          </table:table-cell>
          <table:table-cell office:value-type="string" calcext:value-type="string">
            <text:p>Deutsche Bank PGK Minden</text:p>
          </table:table-cell>
        </table:table-row>
        <table:table-row table:style-name="ro9">
          <table:table-cell office:value-type="string" calcext:value-type="string">
            <text:p>DEUTDEDB491</text:p>
          </table:table-cell>
          <table:table-cell office:value-type="float" office:value="49070024" calcext:value-type="float">
            <text:p>49070024</text:p>
          </table:table-cell>
          <table:table-cell office:value-type="string" calcext:value-type="string">
            <text:p>Deutsche Bank PGK Minden</text:p>
          </table:table-cell>
        </table:table-row>
        <table:table-row table:style-name="ro9">
          <table:table-cell office:value-type="string" calcext:value-type="string">
            <text:p>DEUTDEDB493</text:p>
          </table:table-cell>
          <table:table-cell office:value-type="float" office:value="49070024" calcext:value-type="float">
            <text:p>49070024</text:p>
          </table:table-cell>
          <table:table-cell office:value-type="string" calcext:value-type="string">
            <text:p>Deutsche Bank PGK Minden</text:p>
          </table:table-cell>
        </table:table-row>
        <table:table-row table:style-name="ro9">
          <table:table-cell office:value-type="string" calcext:value-type="string">
            <text:p>DEUTDEDB494</text:p>
          </table:table-cell>
          <table:table-cell office:value-type="float" office:value="49070024" calcext:value-type="float">
            <text:p>49070024</text:p>
          </table:table-cell>
          <table:table-cell office:value-type="string" calcext:value-type="string">
            <text:p>Deutsche Bank PGK Minden</text:p>
          </table:table-cell>
        </table:table-row>
        <table:table-row table:style-name="ro9">
          <table:table-cell office:value-type="string" calcext:value-type="string">
            <text:p>DEUTDEDB495</text:p>
          </table:table-cell>
          <table:table-cell office:value-type="float" office:value="49070024" calcext:value-type="float">
            <text:p>49070024</text:p>
          </table:table-cell>
          <table:table-cell office:value-type="string" calcext:value-type="string">
            <text:p>Deutsche Bank PGK Minden</text:p>
          </table:table-cell>
        </table:table-row>
        <table:table-row table:style-name="ro9">
          <table:table-cell office:value-type="string" calcext:value-type="string">
            <text:p>DEUTDE3B490</text:p>
          </table:table-cell>
          <table:table-cell office:value-type="float" office:value="49070028" calcext:value-type="float">
            <text:p>49070028</text:p>
          </table:table-cell>
          <table:table-cell office:value-type="string" calcext:value-type="string">
            <text:p>Deutsche Bank Minden, Westf</text:p>
          </table:table-cell>
        </table:table-row>
        <table:table-row table:style-name="ro9">
          <table:table-cell office:value-type="string" calcext:value-type="string">
            <text:p>DEUTDE3B491</text:p>
          </table:table-cell>
          <table:table-cell office:value-type="float" office:value="49070028" calcext:value-type="float">
            <text:p>49070028</text:p>
          </table:table-cell>
          <table:table-cell office:value-type="string" calcext:value-type="string">
            <text:p>Deutsche Bank Minden, Westf</text:p>
          </table:table-cell>
        </table:table-row>
        <table:table-row table:style-name="ro9">
          <table:table-cell office:value-type="string" calcext:value-type="string">
            <text:p>DEUTDE3B493</text:p>
          </table:table-cell>
          <table:table-cell office:value-type="float" office:value="49070028" calcext:value-type="float">
            <text:p>49070028</text:p>
          </table:table-cell>
          <table:table-cell office:value-type="string" calcext:value-type="string">
            <text:p>Deutsche Bank Minden, Westf</text:p>
          </table:table-cell>
        </table:table-row>
        <table:table-row table:style-name="ro9">
          <table:table-cell office:value-type="string" calcext:value-type="string">
            <text:p>DEUTDE3B494</text:p>
          </table:table-cell>
          <table:table-cell office:value-type="float" office:value="49070028" calcext:value-type="float">
            <text:p>49070028</text:p>
          </table:table-cell>
          <table:table-cell office:value-type="string" calcext:value-type="string">
            <text:p>Deutsche Bank Minden, Westf</text:p>
          </table:table-cell>
        </table:table-row>
        <table:table-row table:style-name="ro9">
          <table:table-cell office:value-type="string" calcext:value-type="string">
            <text:p>DEUTDE3B495</text:p>
          </table:table-cell>
          <table:table-cell office:value-type="float" office:value="49070028" calcext:value-type="float">
            <text:p>49070028</text:p>
          </table:table-cell>
          <table:table-cell office:value-type="string" calcext:value-type="string">
            <text:p>Deutsche Bank Minden, Westf</text:p>
          </table:table-cell>
        </table:table-row>
        <table:table-row table:style-name="ro9">
          <table:table-cell office:value-type="string" calcext:value-type="string">
            <text:p>DRESDEFF491</text:p>
          </table:table-cell>
          <table:table-cell office:value-type="float" office:value="49080025" calcext:value-type="float">
            <text:p>49080025</text:p>
          </table:table-cell>
          <table:table-cell office:value-type="string" calcext:value-type="string">
            <text:p>Commerzbank Minden Westf</text:p>
          </table:table-cell>
        </table:table-row>
        <table:table-row table:style-name="ro9">
          <table:table-cell office:value-type="string" calcext:value-type="string">
            <text:p>GENODEM1LUB</text:p>
          </table:table-cell>
          <table:table-cell office:value-type="float" office:value="49092650" calcext:value-type="float">
            <text:p>49092650</text:p>
          </table:table-cell>
          <table:table-cell office:value-type="string" calcext:value-type="string">
            <text:p>Volksbank Lübbecker Land</text:p>
          </table:table-cell>
        </table:table-row>
        <table:table-row table:style-name="ro9">
          <table:table-cell office:value-type="string" calcext:value-type="string">
            <text:p>COBADEFF247</text:p>
          </table:table-cell>
          <table:table-cell office:value-type="float" office:value="49240096" calcext:value-type="float">
            <text:p>49240096</text:p>
          </table:table-cell>
          <table:table-cell office:value-type="string" calcext:value-type="string">
            <text:p>Commerzbank Bünde Westf</text:p>
          </table:table-cell>
        </table:table-row>
        <table:table-row table:style-name="ro9">
          <table:table-cell office:value-type="string" calcext:value-type="string">
            <text:p>COBADEFF492</text:p>
          </table:table-cell>
          <table:table-cell office:value-type="float" office:value="49240096" calcext:value-type="float">
            <text:p>49240096</text:p>
          </table:table-cell>
          <table:table-cell office:value-type="string" calcext:value-type="string">
            <text:p>Commerzbank Bünde Westf</text:p>
          </table:table-cell>
        </table:table-row>
        <table:table-row table:style-name="ro9">
          <table:table-cell office:value-type="string" calcext:value-type="string">
            <text:p>GENODEM1SNA</text:p>
          </table:table-cell>
          <table:table-cell office:value-type="float" office:value="49262364" calcext:value-type="float">
            <text:p>49262364</text:p>
          </table:table-cell>
          <table:table-cell office:value-type="string" calcext:value-type="string">
            <text:p>Volksbank Schnathorst</text:p>
          </table:table-cell>
        </table:table-row>
        <table:table-row table:style-name="ro9">
          <table:table-cell office:value-type="string" calcext:value-type="string">
            <text:p>COBADEFF491</text:p>
          </table:table-cell>
          <table:table-cell office:value-type="float" office:value="49440043" calcext:value-type="float">
            <text:p>49440043</text:p>
          </table:table-cell>
          <table:table-cell office:value-type="string" calcext:value-type="string">
            <text:p>Commerzbank Herford</text:p>
          </table:table-cell>
        </table:table-row>
        <table:table-row table:style-name="ro9">
          <table:table-cell office:value-type="string" calcext:value-type="string">
            <text:p>COBADEFF494</text:p>
          </table:table-cell>
          <table:table-cell office:value-type="float" office:value="49440043" calcext:value-type="float">
            <text:p>49440043</text:p>
          </table:table-cell>
          <table:table-cell office:value-type="string" calcext:value-type="string">
            <text:p>Commerzbank Herford</text:p>
          </table:table-cell>
        </table:table-row>
        <table:table-row table:style-name="ro9">
          <table:table-cell office:value-type="string" calcext:value-type="string">
            <text:p>WLAHDE44XXX</text:p>
          </table:table-cell>
          <table:table-cell office:value-type="float" office:value="49450120" calcext:value-type="float">
            <text:p>49450120</text:p>
          </table:table-cell>
          <table:table-cell office:value-type="string" calcext:value-type="string">
            <text:p>Sparkasse Herford</text:p>
          </table:table-cell>
        </table:table-row>
        <table:table-row table:style-name="ro9">
          <table:table-cell office:value-type="string" calcext:value-type="string">
            <text:p>WELADED1BSU</text:p>
          </table:table-cell>
          <table:table-cell office:value-type="float" office:value="49451210" calcext:value-type="float">
            <text:p>49451210</text:p>
          </table:table-cell>
          <table:table-cell office:value-type="string" calcext:value-type="string">
            <text:p>Spk Bad Salzuflen -alt-</text:p>
          </table:table-cell>
        </table:table-row>
        <table:table-row table:style-name="ro9">
          <table:table-cell office:value-type="string" calcext:value-type="string">
            <text:p>GENODEM1ESP</text:p>
          </table:table-cell>
          <table:table-cell office:value-type="float" office:value="49461323" calcext:value-type="float">
            <text:p>49461323</text:p>
          </table:table-cell>
          <table:table-cell office:value-type="string" calcext:value-type="string">
            <text:p>Volksbank Enger-Spenge -alt</text:p>
          </table:table-cell>
        </table:table-row>
        <table:table-row table:style-name="ro9">
          <table:table-cell office:value-type="string" calcext:value-type="string">
            <text:p>GENODEM1HFV</text:p>
          </table:table-cell>
          <table:table-cell office:value-type="float" office:value="49490070" calcext:value-type="float">
            <text:p>49490070</text:p>
          </table:table-cell>
          <table:table-cell office:value-type="string" calcext:value-type="string">
            <text:p>VB Bad Oeynhausen-Herford</text:p>
          </table:table-cell>
        </table:table-row>
        <table:table-row table:style-name="ro9">
          <table:table-cell office:value-type="string" calcext:value-type="string">
            <text:p>MARKDEF1500</text:p>
          </table:table-cell>
          <table:table-cell office:value-type="float" office:value="50000000" calcext:value-type="float">
            <text:p>50000000</text:p>
          </table:table-cell>
          <table:table-cell office:value-type="string" calcext:value-type="string">
            <text:p>BBk Filiale Frankfurt Main</text:p>
          </table:table-cell>
        </table:table-row>
        <table:table-row table:style-name="ro9">
          <table:table-cell office:value-type="string" calcext:value-type="string">
            <text:p>PBNKDEFFXXX</text:p>
          </table:table-cell>
          <table:table-cell office:value-type="float" office:value="50010060" calcext:value-type="float">
            <text:p>50010060</text:p>
          </table:table-cell>
          <table:table-cell office:value-type="string" calcext:value-type="string">
            <text:p>Postbank Frankfurt Main</text:p>
          </table:table-cell>
        </table:table-row>
        <table:table-row table:style-name="ro9">
          <table:table-cell office:value-type="string" calcext:value-type="string">
            <text:p>ESSEDE51501</text:p>
          </table:table-cell>
          <table:table-cell office:value-type="float" office:value="50010111" calcext:value-type="float">
            <text:p>50010111</text:p>
          </table:table-cell>
          <table:table-cell office:value-type="string" calcext:value-type="string">
            <text:p>SEB Frankfurt Main</text:p>
          </table:table-cell>
        </table:table-row>
        <table:table-row table:style-name="ro9">
          <table:table-cell office:value-type="string" calcext:value-type="string">
            <text:p>ESSEDE51502</text:p>
          </table:table-cell>
          <table:table-cell office:value-type="float" office:value="50010111" calcext:value-type="float">
            <text:p>50010111</text:p>
          </table:table-cell>
          <table:table-cell office:value-type="string" calcext:value-type="string">
            <text:p>SEB Frankfurt Main</text:p>
          </table:table-cell>
        </table:table-row>
        <table:table-row table:style-name="ro9">
          <table:table-cell office:value-type="string" calcext:value-type="string">
            <text:p>ESSEDE51503</text:p>
          </table:table-cell>
          <table:table-cell office:value-type="float" office:value="50010111" calcext:value-type="float">
            <text:p>50010111</text:p>
          </table:table-cell>
          <table:table-cell office:value-type="string" calcext:value-type="string">
            <text:p>SEB Frankfurt Main</text:p>
          </table:table-cell>
        </table:table-row>
        <table:table-row table:style-name="ro9">
          <table:table-cell office:value-type="string" calcext:value-type="string">
            <text:p>ESSEDE51504</text:p>
          </table:table-cell>
          <table:table-cell office:value-type="float" office:value="50010111" calcext:value-type="float">
            <text:p>50010111</text:p>
          </table:table-cell>
          <table:table-cell office:value-type="string" calcext:value-type="string">
            <text:p>SEB Frankfurt Main</text:p>
          </table:table-cell>
        </table:table-row>
        <table:table-row table:style-name="ro9">
          <table:table-cell office:value-type="string" calcext:value-type="string">
            <text:p>ESSEDE5FXXX</text:p>
          </table:table-cell>
          <table:table-cell office:value-type="float" office:value="50010111" calcext:value-type="float">
            <text:p>50010111</text:p>
          </table:table-cell>
          <table:table-cell office:value-type="string" calcext:value-type="string">
            <text:p>SEB Frankfurt Main</text:p>
          </table:table-cell>
        </table:table-row>
        <table:table-row table:style-name="ro9">
          <table:table-cell office:value-type="string" calcext:value-type="string">
            <text:p>AKBKDEFFXXX</text:p>
          </table:table-cell>
          <table:table-cell office:value-type="float" office:value="50010200" calcext:value-type="float">
            <text:p>50010200</text:p>
          </table:table-cell>
          <table:table-cell office:value-type="string" calcext:value-type="string">
            <text:p>AKBANK</text:p>
          </table:table-cell>
        </table:table-row>
        <table:table-row table:style-name="ro9">
          <table:table-cell office:value-type="string" calcext:value-type="string">
            <text:p>AARBDE5W500</text:p>
          </table:table-cell>
          <table:table-cell office:value-type="float" office:value="50010424" calcext:value-type="float">
            <text:p>50010424</text:p>
          </table:table-cell>
          <table:table-cell office:value-type="string" calcext:value-type="string">
            <text:p>Aareal Bank</text:p>
          </table:table-cell>
        </table:table-row>
        <table:table-row table:style-name="ro9">
          <table:table-cell office:value-type="string" calcext:value-type="string">
            <text:p>INGDDEFFXXX</text:p>
          </table:table-cell>
          <table:table-cell office:value-type="float" office:value="50010517" calcext:value-type="float">
            <text:p>50010517</text:p>
          </table:table-cell>
          <table:table-cell office:value-type="string" calcext:value-type="string">
            <text:p>ING-DiBa Frankfurt am Main</text:p>
          </table:table-cell>
        </table:table-row>
        <table:table-row table:style-name="ro9">
          <table:table-cell office:value-type="string" calcext:value-type="string">
            <text:p>DEGUDEFFXXX</text:p>
          </table:table-cell>
          <table:table-cell office:value-type="float" office:value="50010700" calcext:value-type="float">
            <text:p>50010700</text:p>
          </table:table-cell>
          <table:table-cell office:value-type="string" calcext:value-type="string">
            <text:p>Degussa Bank Frankfurt Main</text:p>
          </table:table-cell>
        </table:table-row>
        <table:table-row table:style-name="ro9">
          <table:table-cell office:value-type="string" calcext:value-type="string">
            <text:p>DPFADEFFXXX</text:p>
          </table:table-cell>
          <table:table-cell office:value-type="float" office:value="50010800" calcext:value-type="float">
            <text:p>50010800</text:p>
          </table:table-cell>
          <table:table-cell office:value-type="string" calcext:value-type="string">
            <text:p>Degussa Bank Frankfurt Main</text:p>
          </table:table-cell>
        </table:table-row>
        <table:table-row table:style-name="ro9">
          <table:table-cell office:value-type="string" calcext:value-type="string">
            <text:p>BOFADEFXXXX</text:p>
          </table:table-cell>
          <table:table-cell office:value-type="float" office:value="50010900" calcext:value-type="float">
            <text:p>50010900</text:p>
          </table:table-cell>
          <table:table-cell office:value-type="string" calcext:value-type="string">
            <text:p>Bankamerica</text:p>
          </table:table-cell>
        </table:table-row>
        <table:table-row table:style-name="ro9">
          <table:table-cell office:value-type="string" calcext:value-type="string">
            <text:p>ALTEDEF1XXX</text:p>
          </table:table-cell>
          <table:table-cell office:value-type="float" office:value="50012800" calcext:value-type="float">
            <text:p>50012800</text:p>
          </table:table-cell>
          <table:table-cell office:value-type="string" calcext:value-type="string">
            <text:p>ALTE LEIPZIGER Bauspar</text:p>
          </table:table-cell>
        </table:table-row>
        <table:table-row table:style-name="ro9">
          <table:table-cell office:value-type="string" calcext:value-type="string">
            <text:p>HYVEDEM1084</text:p>
          </table:table-cell>
          <table:table-cell office:value-type="float" office:value="50020160" calcext:value-type="float">
            <text:p>50020160</text:p>
          </table:table-cell>
          <table:table-cell office:value-type="string" calcext:value-type="string">
            <text:p>UniCredit exHypo Ndl427 Ffm</text:p>
          </table:table-cell>
        </table:table-row>
        <table:table-row table:style-name="ro9">
          <table:table-cell office:value-type="string" calcext:value-type="string">
            <text:p>BHFBDEFF500</text:p>
          </table:table-cell>
          <table:table-cell office:value-type="float" office:value="50020200" calcext:value-type="float">
            <text:p>50020200</text:p>
          </table:table-cell>
          <table:table-cell office:value-type="string" calcext:value-type="string">
            <text:p>BHF-BANK Frankfurt Main</text:p>
          </table:table-cell>
        </table:table-row>
        <table:table-row table:style-name="ro9">
          <table:table-cell office:value-type="string" calcext:value-type="string">
            <text:p>BANVDEHB500</text:p>
          </table:table-cell>
          <table:table-cell office:value-type="float" office:value="50020300" calcext:value-type="float">
            <text:p>50020300</text:p>
          </table:table-cell>
          <table:table-cell office:value-type="string" calcext:value-type="string">
            <text:p>KBC Bank Frankfurt</text:p>
          </table:table-cell>
        </table:table-row>
        <table:table-row table:style-name="ro9">
          <table:table-cell office:value-type="string" calcext:value-type="string">
            <text:p>KFWIDEFFXXX</text:p>
          </table:table-cell>
          <table:table-cell office:value-type="float" office:value="50020400" calcext:value-type="float">
            <text:p>50020400</text:p>
          </table:table-cell>
          <table:table-cell office:value-type="string" calcext:value-type="string">
            <text:p>KfW Frankfurt</text:p>
          </table:table-cell>
        </table:table-row>
        <table:table-row table:style-name="ro9">
          <table:table-cell office:value-type="string" calcext:value-type="string">
            <text:p>LAREDEFFXXX</text:p>
          </table:table-cell>
          <table:table-cell office:value-type="float" office:value="50020500" calcext:value-type="float">
            <text:p>50020500</text:p>
          </table:table-cell>
          <table:table-cell office:value-type="string" calcext:value-type="string">
            <text:p>Landwirtschaftl Rentenbank</text:p>
          </table:table-cell>
        </table:table-row>
        <table:table-row table:style-name="ro9">
          <table:table-cell office:value-type="string" calcext:value-type="string">
            <text:p>FBHLDEFFXXX</text:p>
          </table:table-cell>
          <table:table-cell office:value-type="float" office:value="50020700" calcext:value-type="float">
            <text:p>50020700</text:p>
          </table:table-cell>
          <table:table-cell office:value-type="string" calcext:value-type="string">
            <text:p>Credit Europe Bank Ffm</text:p>
          </table:table-cell>
        </table:table-row>
        <table:table-row table:style-name="ro9">
          <table:table-cell office:value-type="string" calcext:value-type="string">
            <text:p>BCITDEFFXXX</text:p>
          </table:table-cell>
          <table:table-cell office:value-type="float" office:value="50020800" calcext:value-type="float">
            <text:p>50020800</text:p>
          </table:table-cell>
          <table:table-cell office:value-type="string" calcext:value-type="string">
            <text:p>Intesa Sanpaolo Frankfurt</text:p>
          </table:table-cell>
        </table:table-row>
        <table:table-row table:style-name="ro9">
          <table:table-cell office:value-type="string" calcext:value-type="string">
            <text:p>AHYBDEFFXXX</text:p>
          </table:table-cell>
          <table:table-cell office:value-type="float" office:value="50020900" calcext:value-type="float">
            <text:p>50020900</text:p>
          </table:table-cell>
          <table:table-cell office:value-type="string" calcext:value-type="string">
            <text:p>COREALCREDIT BANK</text:p>
          </table:table-cell>
        </table:table-row>
        <table:table-row table:style-name="ro9">
          <table:table-cell office:value-type="string" calcext:value-type="string">
            <text:p>INGBDEFFXXX</text:p>
          </table:table-cell>
          <table:table-cell office:value-type="float" office:value="50021000" calcext:value-type="float">
            <text:p>50021000</text:p>
          </table:table-cell>
          <table:table-cell office:value-type="string" calcext:value-type="string">
            <text:p>ING Bank, Frankfurt</text:p>
          </table:table-cell>
        </table:table-row>
        <table:table-row table:style-name="ro9">
          <table:table-cell office:value-type="string" calcext:value-type="string">
            <text:p>FFBKDEFFXXX</text:p>
          </table:table-cell>
          <table:table-cell office:value-type="float" office:value="50021100" calcext:value-type="float">
            <text:p>50021100</text:p>
          </table:table-cell>
          <table:table-cell office:value-type="string" calcext:value-type="string">
            <text:p>Frankfurter Fondsbank</text:p>
          </table:table-cell>
        </table:table-row>
        <table:table-row table:style-name="ro9">
          <table:table-cell office:value-type="string" calcext:value-type="string">
            <text:p>BABEDEFFXXX</text:p>
          </table:table-cell>
          <table:table-cell office:value-type="float" office:value="50023400" calcext:value-type="float">
            <text:p>50023400</text:p>
          </table:table-cell>
          <table:table-cell office:value-type="string" calcext:value-type="string">
            <text:p>Bank of Beirut Frankfurt</text:p>
          </table:table-cell>
        </table:table-row>
        <table:table-row table:style-name="ro9">
          <table:table-cell office:value-type="string" calcext:value-type="string">
            <text:p>PSADDEF1XXX</text:p>
          </table:table-cell>
          <table:table-cell office:value-type="float" office:value="50030000" calcext:value-type="float">
            <text:p>50030000</text:p>
          </table:table-cell>
          <table:table-cell office:value-type="string" calcext:value-type="string">
            <text:p>Banque PSA Finance</text:p>
          </table:table-cell>
        </table:table-row>
        <table:table-row table:style-name="ro9">
          <table:table-cell office:value-type="string" calcext:value-type="string">
            <text:p>HKBBDEF1FRA</text:p>
          </table:table-cell>
          <table:table-cell office:value-type="float" office:value="50030100" calcext:value-type="float">
            <text:p>50030100</text:p>
          </table:table-cell>
          <table:table-cell office:value-type="string" calcext:value-type="string">
            <text:p>HKB Bank Frankfurt am Main</text:p>
          </table:table-cell>
        </table:table-row>
        <table:table-row table:style-name="ro9">
          <table:table-cell office:value-type="string" calcext:value-type="string">
            <text:p>KAUPDEF1XXX</text:p>
          </table:table-cell>
          <table:table-cell office:value-type="float" office:value="50030400" calcext:value-type="float">
            <text:p>50030400</text:p>
          </table:table-cell>
          <table:table-cell office:value-type="string" calcext:value-type="string">
            <text:p>HKB Bank Frankfurt am Main</text:p>
          </table:table-cell>
        </table:table-row>
        <table:table-row table:style-name="ro9">
          <table:table-cell office:value-type="string" calcext:value-type="string">
            <text:p>PARBDEFFXXX</text:p>
          </table:table-cell>
          <table:table-cell office:value-type="float" office:value="50030500" calcext:value-type="float">
            <text:p>50030500</text:p>
          </table:table-cell>
          <table:table-cell office:value-type="string" calcext:value-type="string">
            <text:p>BNP PARIBAS Sec Serv</text:p>
          </table:table-cell>
        </table:table-row>
        <table:table-row table:style-name="ro9">
          <table:table-cell office:value-type="string" calcext:value-type="string">
            <text:p>DWPBDEFFXXX</text:p>
          </table:table-cell>
          <table:table-cell office:value-type="float" office:value="50030600" calcext:value-type="float">
            <text:p>50030600</text:p>
          </table:table-cell>
          <table:table-cell office:value-type="string" calcext:value-type="string">
            <text:p>dwpbank</text:p>
          </table:table-cell>
        </table:table-row>
        <table:table-row table:style-name="ro9">
          <table:table-cell office:value-type="string" calcext:value-type="string">
            <text:p>ESBKDEFFXXX</text:p>
          </table:table-cell>
          <table:table-cell office:value-type="float" office:value="50030700" calcext:value-type="float">
            <text:p>50030700</text:p>
          </table:table-cell>
          <table:table-cell office:value-type="string" calcext:value-type="string">
            <text:p>DenizBank Frankfurt</text:p>
          </table:table-cell>
        </table:table-row>
        <table:table-row table:style-name="ro9">
          <table:table-cell office:value-type="string" calcext:value-type="string">
            <text:p>LHBIDEFFXXX</text:p>
          </table:table-cell>
          <table:table-cell office:value-type="float" office:value="50030800" calcext:value-type="float">
            <text:p>50030800</text:p>
          </table:table-cell>
          <table:table-cell office:value-type="string" calcext:value-type="string">
            <text:p>LHB-BANK</text:p>
          </table:table-cell>
        </table:table-row>
        <table:table-row table:style-name="ro9">
          <table:table-cell office:value-type="string" calcext:value-type="string">
            <text:p>SLBSDEFPXXX</text:p>
          </table:table-cell>
          <table:table-cell office:value-type="float" office:value="50030900" calcext:value-type="float">
            <text:p>50030900</text:p>
          </table:table-cell>
          <table:table-cell office:value-type="string" calcext:value-type="string">
            <text:p>LHB-BANK</text:p>
          </table:table-cell>
        </table:table-row>
        <table:table-row table:style-name="ro9">
          <table:table-cell office:value-type="string" calcext:value-type="string">
            <text:p>TRODDEF1XXX</text:p>
          </table:table-cell>
          <table:table-cell office:value-type="float" office:value="50031000" calcext:value-type="float">
            <text:p>50031000</text:p>
          </table:table-cell>
          <table:table-cell office:value-type="string" calcext:value-type="string">
            <text:p>Triodos Bank Deutschland</text:p>
          </table:table-cell>
        </table:table-row>
        <table:table-row table:style-name="ro9">
          <table:table-cell office:value-type="string" calcext:value-type="string">
            <text:p>BMAIDEF1XXX</text:p>
          </table:table-cell>
          <table:table-cell office:value-type="float" office:value="50031100" calcext:value-type="float">
            <text:p>50031100</text:p>
          </table:table-cell>
          <table:table-cell office:value-type="string" calcext:value-type="string">
            <text:p>Bankhaus Main Frankfurt/M</text:p>
          </table:table-cell>
        </table:table-row>
        <table:table-row table:style-name="ro9">
          <table:table-cell office:value-type="string" calcext:value-type="string">
            <text:p>COBADEFF003</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004</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005</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006</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007</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008</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009</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499</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501</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502</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503</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504</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507</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FXXX</text:p>
          </table:table-cell>
          <table:table-cell office:value-type="float" office:value="50040000" calcext:value-type="float">
            <text:p>50040000</text:p>
          </table:table-cell>
          <table:table-cell office:value-type="string" calcext:value-type="string">
            <text:p>Commerzbank Frankfurt Main</text:p>
          </table:table-cell>
        </table:table-row>
        <table:table-row table:style-name="ro9">
          <table:table-cell office:value-type="string" calcext:value-type="string">
            <text:p>COBADEF1BRS</text:p>
          </table:table-cell>
          <table:table-cell office:value-type="float" office:value="50040033" calcext:value-type="float">
            <text:p>50040033</text:p>
          </table:table-cell>
          <table:table-cell office:value-type="string" calcext:value-type="string">
            <text:p>Commerzbank Gf BRS Ffm</text:p>
          </table:table-cell>
        </table:table-row>
        <table:table-row table:style-name="ro9">
          <table:table-cell office:value-type="string" calcext:value-type="string">
            <text:p>COBADEFFZRK</text:p>
          </table:table-cell>
          <table:table-cell office:value-type="float" office:value="50040040" calcext:value-type="float">
            <text:p>50040040</text:p>
          </table:table-cell>
          <table:table-cell office:value-type="string" calcext:value-type="string">
            <text:p>Commerzbank ZRK Frankfurt</text:p>
          </table:table-cell>
        </table:table-row>
        <table:table-row table:style-name="ro9">
          <table:table-cell office:value-type="string" calcext:value-type="string">
            <text:p>COBADEFF950</text:p>
          </table:table-cell>
          <table:table-cell office:value-type="float" office:value="50040048" calcext:value-type="float">
            <text:p>50040048</text:p>
          </table:table-cell>
          <table:table-cell office:value-type="string" calcext:value-type="string">
            <text:p>Commerzbank FFM GF-F48</text:p>
          </table:table-cell>
        </table:table-row>
        <table:table-row table:style-name="ro9">
          <table:table-cell office:value-type="string" calcext:value-type="string">
            <text:p>COBADEFF066</text:p>
          </table:table-cell>
          <table:table-cell office:value-type="float" office:value="50040060" calcext:value-type="float">
            <text:p>50040060</text:p>
          </table:table-cell>
          <table:table-cell office:value-type="string" calcext:value-type="string">
            <text:p>Commerzbank Gf 460 Ffm</text:p>
          </table:table-cell>
        </table:table-row>
        <table:table-row table:style-name="ro9">
          <table:table-cell office:value-type="string" calcext:value-type="string">
            <text:p>COBADEFF067</text:p>
          </table:table-cell>
          <table:table-cell office:value-type="float" office:value="50040061" calcext:value-type="float">
            <text:p>50040061</text:p>
          </table:table-cell>
          <table:table-cell office:value-type="string" calcext:value-type="string">
            <text:p>Commerzbank Gf 461 Ffm</text:p>
          </table:table-cell>
        </table:table-row>
        <table:table-row table:style-name="ro9">
          <table:table-cell office:value-type="string" calcext:value-type="string">
            <text:p>COBADEFFZCM</text:p>
          </table:table-cell>
          <table:table-cell office:value-type="float" office:value="50040075" calcext:value-type="float">
            <text:p>50040075</text:p>
          </table:table-cell>
          <table:table-cell office:value-type="string" calcext:value-type="string">
            <text:p>Commerzbank Gf ZCM Ffm</text:p>
          </table:table-cell>
        </table:table-row>
        <table:table-row table:style-name="ro9">
          <table:table-cell office:value-type="string" calcext:value-type="string">
            <text:p>COBADEFFTUI</text:p>
          </table:table-cell>
          <table:table-cell office:value-type="float" office:value="50042500" calcext:value-type="float">
            <text:p>50042500</text:p>
          </table:table-cell>
          <table:table-cell office:value-type="string" calcext:value-type="string">
            <text:p>Commerzbank Frankfurt</text:p>
          </table:table-cell>
        </table:table-row>
        <table:table-row table:style-name="ro9">
          <table:table-cell office:value-type="string" calcext:value-type="string">
            <text:p>COBADEFFZAM</text:p>
          </table:table-cell>
          <table:table-cell office:value-type="float" office:value="50044444" calcext:value-type="float">
            <text:p>50044444</text:p>
          </table:table-cell>
          <table:table-cell office:value-type="string" calcext:value-type="string">
            <text:p>Commerzbank Vermverw Ffm</text:p>
          </table:table-cell>
        </table:table-row>
        <table:table-row table:style-name="ro9">
          <table:table-cell office:value-type="string" calcext:value-type="string">
            <text:p>COBADEFFBZF</text:p>
          </table:table-cell>
          <table:table-cell office:value-type="float" office:value="50047010" calcext:value-type="float">
            <text:p>50047010</text:p>
          </table:table-cell>
          <table:table-cell office:value-type="string" calcext:value-type="string">
            <text:p>Commerzbank Service - BZ</text:p>
          </table:table-cell>
        </table:table-row>
        <table:table-row table:style-name="ro9">
          <table:table-cell office:value-type="string" calcext:value-type="string">
            <text:p>HELADEFFXXX</text:p>
          </table:table-cell>
          <table:table-cell office:value-type="float" office:value="50050000" calcext:value-type="float">
            <text:p>50050000</text:p>
          </table:table-cell>
          <table:table-cell office:value-type="string" calcext:value-type="string">
            <text:p>Ld Bk Hess-Thür Gz Ffm</text:p>
          </table:table-cell>
        </table:table-row>
        <table:table-row table:style-name="ro9">
          <table:table-cell office:value-type="string" calcext:value-type="string">
            <text:p>HELADEF1822</text:p>
          </table:table-cell>
          <table:table-cell office:value-type="float" office:value="50050201" calcext:value-type="float">
            <text:p>50050201</text:p>
          </table:table-cell>
          <table:table-cell office:value-type="string" calcext:value-type="string">
            <text:p>Frankfurter Spk Frankfurt</text:p>
          </table:table-cell>
        </table:table-row>
        <table:table-row table:style-name="ro9">
          <table:table-cell office:value-type="string" calcext:value-type="string">
            <text:p>FRSDDEF1XXX</text:p>
          </table:table-cell>
          <table:table-cell office:value-type="float" office:value="50050222" calcext:value-type="float">
            <text:p>50050222</text:p>
          </table:table-cell>
          <table:table-cell office:value-type="string" calcext:value-type="string">
            <text:p>Frankfurter Spk 1822direkt</text:p>
          </table:table-cell>
        </table:table-row>
        <table:table-row table:style-name="ro9">
          <table:table-cell office:value-type="string" calcext:value-type="string">
            <text:p>DGZFDEFFXXX</text:p>
          </table:table-cell>
          <table:table-cell office:value-type="float" office:value="50050999" calcext:value-type="float">
            <text:p>50050999</text:p>
          </table:table-cell>
          <table:table-cell office:value-type="string" calcext:value-type="string">
            <text:p>DekaBank Frankfurt</text:p>
          </table:table-cell>
        </table:table-row>
        <table:table-row table:style-name="ro9">
          <table:table-cell office:value-type="string" calcext:value-type="string">
            <text:p>GENODE55XXX</text:p>
          </table:table-cell>
          <table:table-cell office:value-type="float" office:value="50060000" calcext:value-type="float">
            <text:p>50060000</text:p>
          </table:table-cell>
          <table:table-cell office:value-type="string" calcext:value-type="string">
            <text:p>DZ Bank</text:p>
          </table:table-cell>
        </table:table-row>
        <table:table-row table:style-name="ro9">
          <table:table-cell office:value-type="string" calcext:value-type="string">
            <text:p>GENODEFFXXX</text:p>
          </table:table-cell>
          <table:table-cell office:value-type="float" office:value="50060400" calcext:value-type="float">
            <text:p>50060400</text:p>
          </table:table-cell>
          <table:table-cell office:value-type="string" calcext:value-type="string">
            <text:p>DZ BANK</text:p>
          </table:table-cell>
        </table:table-row>
        <table:table-row table:style-name="ro9">
          <table:table-cell office:value-type="string" calcext:value-type="string">
            <text:p>GENODEF1FCS</text:p>
          </table:table-cell>
          <table:table-cell office:value-type="float" office:value="50060411" calcext:value-type="float">
            <text:p>50060411</text:p>
          </table:table-cell>
          <table:table-cell office:value-type="string" calcext:value-type="string">
            <text:p>First Cash DZ BANK Ffm</text:p>
          </table:table-cell>
        </table:table-row>
        <table:table-row table:style-name="ro9">
          <table:table-cell office:value-type="string" calcext:value-type="string">
            <text:p>GENODEF1EK4</text:p>
          </table:table-cell>
          <table:table-cell office:value-type="float" office:value="50060500" calcext:value-type="float">
            <text:p>50060500</text:p>
          </table:table-cell>
          <table:table-cell office:value-type="string" calcext:value-type="string">
            <text:p>EKK Frankfurt</text:p>
          </table:table-cell>
        </table:table-row>
        <table:table-row table:style-name="ro9">
          <table:table-cell office:value-type="string" calcext:value-type="string">
            <text:p>GENODE51OBU</text:p>
          </table:table-cell>
          <table:table-cell office:value-type="float" office:value="50061741" calcext:value-type="float">
            <text:p>50061741</text:p>
          </table:table-cell>
          <table:table-cell office:value-type="string" calcext:value-type="string">
            <text:p>Raiffeisenbank Oberursel</text:p>
          </table:table-cell>
        </table:table-row>
        <table:table-row table:style-name="ro9">
          <table:table-cell office:value-type="string" calcext:value-type="string">
            <text:p>GENODE51ABO</text:p>
          </table:table-cell>
          <table:table-cell office:value-type="float" office:value="50069126" calcext:value-type="float">
            <text:p>50069126</text:p>
          </table:table-cell>
          <table:table-cell office:value-type="string" calcext:value-type="string">
            <text:p>Raiffeisenbank Alzey-Land</text:p>
          </table:table-cell>
        </table:table-row>
        <table:table-row table:style-name="ro9">
          <table:table-cell office:value-type="string" calcext:value-type="string">
            <text:p>GENODE51GRC</text:p>
          </table:table-cell>
          <table:table-cell office:value-type="float" office:value="50069146" calcext:value-type="float">
            <text:p>50069146</text:p>
          </table:table-cell>
          <table:table-cell office:value-type="string" calcext:value-type="string">
            <text:p>Volksbank Grebenhain</text:p>
          </table:table-cell>
        </table:table-row>
        <table:table-row table:style-name="ro9">
          <table:table-cell office:value-type="string" calcext:value-type="string">
            <text:p>GENODE51EGE</text:p>
          </table:table-cell>
          <table:table-cell office:value-type="float" office:value="50069187" calcext:value-type="float">
            <text:p>50069187</text:p>
          </table:table-cell>
          <table:table-cell office:value-type="string" calcext:value-type="string">
            <text:p>Volksbank Egelsbach -alt-</text:p>
          </table:table-cell>
        </table:table-row>
        <table:table-row table:style-name="ro9">
          <table:table-cell office:value-type="string" calcext:value-type="string">
            <text:p>GENODE51ERB</text:p>
          </table:table-cell>
          <table:table-cell office:value-type="float" office:value="50069241" calcext:value-type="float">
            <text:p>50069241</text:p>
          </table:table-cell>
          <table:table-cell office:value-type="string" calcext:value-type="string">
            <text:p>Raiffeisenkasse</text:p>
          </table:table-cell>
        </table:table-row>
        <table:table-row table:style-name="ro9">
          <table:table-cell office:value-type="string" calcext:value-type="string">
            <text:p>GENODE51GWB</text:p>
          </table:table-cell>
          <table:table-cell office:value-type="float" office:value="50069345" calcext:value-type="float">
            <text:p>50069345</text:p>
          </table:table-cell>
          <table:table-cell office:value-type="string" calcext:value-type="string">
            <text:p>Raiffbk Grävenwiesbach</text:p>
          </table:table-cell>
        </table:table-row>
        <table:table-row table:style-name="ro9">
          <table:table-cell office:value-type="string" calcext:value-type="string">
            <text:p>GENODE61WO3</text:p>
          </table:table-cell>
          <table:table-cell office:value-type="float" office:value="50069384" calcext:value-type="float">
            <text:p>50069384</text:p>
          </table:table-cell>
          <table:table-cell office:value-type="string" calcext:value-type="string">
            <text:p>Raiffbk Grävenwiesbach</text:p>
          </table:table-cell>
        </table:table-row>
        <table:table-row table:style-name="ro9">
          <table:table-cell office:value-type="string" calcext:value-type="string">
            <text:p>GENODE51HUT</text:p>
          </table:table-cell>
          <table:table-cell office:value-type="float" office:value="50069455" calcext:value-type="float">
            <text:p>50069455</text:p>
          </table:table-cell>
          <table:table-cell office:value-type="string" calcext:value-type="string">
            <text:p>Hüttenberger Bk Hüttenberg</text:p>
          </table:table-cell>
        </table:table-row>
        <table:table-row table:style-name="ro9">
          <table:table-cell office:value-type="string" calcext:value-type="string">
            <text:p>GENODE51HUI</text:p>
          </table:table-cell>
          <table:table-cell office:value-type="float" office:value="50069464" calcext:value-type="float">
            <text:p>50069464</text:p>
          </table:table-cell>
          <table:table-cell office:value-type="string" calcext:value-type="string">
            <text:p>VB Inheiden-Villingen -alt-</text:p>
          </table:table-cell>
        </table:table-row>
        <table:table-row table:style-name="ro9">
          <table:table-cell office:value-type="string" calcext:value-type="string">
            <text:p>GENODE51KIF</text:p>
          </table:table-cell>
          <table:table-cell office:value-type="float" office:value="50069477" calcext:value-type="float">
            <text:p>50069477</text:p>
          </table:table-cell>
          <table:table-cell office:value-type="string" calcext:value-type="string">
            <text:p>Raiffeisenbank Kirtorf</text:p>
          </table:table-cell>
        </table:table-row>
        <table:table-row table:style-name="ro9">
          <table:table-cell office:value-type="string" calcext:value-type="string">
            <text:p>GENODE51BH1</text:p>
          </table:table-cell>
          <table:table-cell office:value-type="float" office:value="50069693" calcext:value-type="float">
            <text:p>50069693</text:p>
          </table:table-cell>
          <table:table-cell office:value-type="string" calcext:value-type="string">
            <text:p>Raiffeisenbank Bad Homburg</text:p>
          </table:table-cell>
        </table:table-row>
        <table:table-row table:style-name="ro9">
          <table:table-cell office:value-type="string" calcext:value-type="string">
            <text:p>GENODE51MRU</text:p>
          </table:table-cell>
          <table:table-cell office:value-type="float" office:value="50069828" calcext:value-type="float">
            <text:p>50069828</text:p>
          </table:table-cell>
          <table:table-cell office:value-type="string" calcext:value-type="string">
            <text:p>Raiffeisenbank Mücke -alt-</text:p>
          </table:table-cell>
        </table:table-row>
        <table:table-row table:style-name="ro9">
          <table:table-cell office:value-type="string" calcext:value-type="string">
            <text:p>GENODE51SWB</text:p>
          </table:table-cell>
          <table:table-cell office:value-type="float" office:value="50069842" calcext:value-type="float">
            <text:p>50069842</text:p>
          </table:table-cell>
          <table:table-cell office:value-type="string" calcext:value-type="string">
            <text:p>Raiffeisen-VB Schwabenheim</text:p>
          </table:table-cell>
        </table:table-row>
        <table:table-row table:style-name="ro9">
          <table:table-cell office:value-type="string" calcext:value-type="string">
            <text:p>GENODE51WWI</text:p>
          </table:table-cell>
          <table:table-cell office:value-type="float" office:value="50069976" calcext:value-type="float">
            <text:p>50069976</text:p>
          </table:table-cell>
          <table:table-cell office:value-type="string" calcext:value-type="string">
            <text:p>Volksbank Wißmar</text:p>
          </table:table-cell>
        </table:table-row>
        <table:table-row table:style-name="ro9">
          <table:table-cell office:value-type="string" calcext:value-type="string">
            <text:p>DEUTDEFF500</text:p>
          </table:table-cell>
          <table:table-cell office:value-type="float" office:value="50070010" calcext:value-type="float">
            <text:p>50070010</text:p>
          </table:table-cell>
          <table:table-cell office:value-type="string" calcext:value-type="string">
            <text:p>Deutsche Bank Frankfurt F</text:p>
          </table:table-cell>
        </table:table-row>
        <table:table-row table:style-name="ro9">
          <table:table-cell office:value-type="string" calcext:value-type="string">
            <text:p>DEUTDEFF503</text:p>
          </table:table-cell>
          <table:table-cell office:value-type="float" office:value="50070010" calcext:value-type="float">
            <text:p>50070010</text:p>
          </table:table-cell>
          <table:table-cell office:value-type="string" calcext:value-type="string">
            <text:p>Deutsche Bank Frankfurt F</text:p>
          </table:table-cell>
        </table:table-row>
        <table:table-row table:style-name="ro9">
          <table:table-cell office:value-type="string" calcext:value-type="string">
            <text:p>DEUTDEFF504</text:p>
          </table:table-cell>
          <table:table-cell office:value-type="float" office:value="50070010" calcext:value-type="float">
            <text:p>50070010</text:p>
          </table:table-cell>
          <table:table-cell office:value-type="string" calcext:value-type="string">
            <text:p>Deutsche Bank Frankfurt F</text:p>
          </table:table-cell>
        </table:table-row>
        <table:table-row table:style-name="ro9">
          <table:table-cell office:value-type="string" calcext:value-type="string">
            <text:p>DEUTDEFF540</text:p>
          </table:table-cell>
          <table:table-cell office:value-type="float" office:value="50070010" calcext:value-type="float">
            <text:p>50070010</text:p>
          </table:table-cell>
          <table:table-cell office:value-type="string" calcext:value-type="string">
            <text:p>Deutsche Bank Frankfurt F</text:p>
          </table:table-cell>
        </table:table-row>
        <table:table-row table:style-name="ro9">
          <table:table-cell office:value-type="string" calcext:value-type="string">
            <text:p>DEUTDEFF541</text:p>
          </table:table-cell>
          <table:table-cell office:value-type="float" office:value="50070010" calcext:value-type="float">
            <text:p>50070010</text:p>
          </table:table-cell>
          <table:table-cell office:value-type="string" calcext:value-type="string">
            <text:p>Deutsche Bank Frankfurt F</text:p>
          </table:table-cell>
        </table:table-row>
        <table:table-row table:style-name="ro9">
          <table:table-cell office:value-type="string" calcext:value-type="string">
            <text:p>DEUTDEFF542</text:p>
          </table:table-cell>
          <table:table-cell office:value-type="float" office:value="50070010" calcext:value-type="float">
            <text:p>50070010</text:p>
          </table:table-cell>
          <table:table-cell office:value-type="string" calcext:value-type="string">
            <text:p>Deutsche Bank Frankfurt F</text:p>
          </table:table-cell>
        </table:table-row>
        <table:table-row table:style-name="ro9">
          <table:table-cell office:value-type="string" calcext:value-type="string">
            <text:p>DEUTDEFFXXX</text:p>
          </table:table-cell>
          <table:table-cell office:value-type="float" office:value="50070010" calcext:value-type="float">
            <text:p>50070010</text:p>
          </table:table-cell>
          <table:table-cell office:value-type="string" calcext:value-type="string">
            <text:p>Deutsche Bank Frankfurt F</text:p>
          </table:table-cell>
        </table:table-row>
        <table:table-row table:style-name="ro9">
          <table:table-cell office:value-type="string" calcext:value-type="string">
            <text:p>DEUTDEDB500</text:p>
          </table:table-cell>
          <table:table-cell office:value-type="float" office:value="50070024" calcext:value-type="float">
            <text:p>50070024</text:p>
          </table:table-cell>
          <table:table-cell office:value-type="string" calcext:value-type="string">
            <text:p>Deutsche Bank PGK Frankfurt</text:p>
          </table:table-cell>
        </table:table-row>
        <table:table-row table:style-name="ro9">
          <table:table-cell office:value-type="string" calcext:value-type="string">
            <text:p>DEUTDEDB503</text:p>
          </table:table-cell>
          <table:table-cell office:value-type="float" office:value="50070024" calcext:value-type="float">
            <text:p>50070024</text:p>
          </table:table-cell>
          <table:table-cell office:value-type="string" calcext:value-type="string">
            <text:p>Deutsche Bank PGK Frankfurt</text:p>
          </table:table-cell>
        </table:table-row>
        <table:table-row table:style-name="ro9">
          <table:table-cell office:value-type="string" calcext:value-type="string">
            <text:p>DEUTDEDB504</text:p>
          </table:table-cell>
          <table:table-cell office:value-type="float" office:value="50070024" calcext:value-type="float">
            <text:p>50070024</text:p>
          </table:table-cell>
          <table:table-cell office:value-type="string" calcext:value-type="string">
            <text:p>Deutsche Bank PGK Frankfurt</text:p>
          </table:table-cell>
        </table:table-row>
        <table:table-row table:style-name="ro9">
          <table:table-cell office:value-type="string" calcext:value-type="string">
            <text:p>DEUTDEDB535</text:p>
          </table:table-cell>
          <table:table-cell office:value-type="float" office:value="50070024" calcext:value-type="float">
            <text:p>50070024</text:p>
          </table:table-cell>
          <table:table-cell office:value-type="string" calcext:value-type="string">
            <text:p>Deutsche Bank PGK Frankfurt</text:p>
          </table:table-cell>
        </table:table-row>
        <table:table-row table:style-name="ro9">
          <table:table-cell office:value-type="string" calcext:value-type="string">
            <text:p>DEUTDEDB536</text:p>
          </table:table-cell>
          <table:table-cell office:value-type="float" office:value="50070024" calcext:value-type="float">
            <text:p>50070024</text:p>
          </table:table-cell>
          <table:table-cell office:value-type="string" calcext:value-type="string">
            <text:p>Deutsche Bank PGK Frankfurt</text:p>
          </table:table-cell>
        </table:table-row>
        <table:table-row table:style-name="ro9">
          <table:table-cell office:value-type="string" calcext:value-type="string">
            <text:p>DEUTDEDBFRA</text:p>
          </table:table-cell>
          <table:table-cell office:value-type="float" office:value="50070024" calcext:value-type="float">
            <text:p>50070024</text:p>
          </table:table-cell>
          <table:table-cell office:value-type="string" calcext:value-type="string">
            <text:p>Deutsche Bank PGK Frankfurt</text:p>
          </table:table-cell>
        </table:table-row>
        <table:table-row table:style-name="ro9">
          <table:table-cell office:value-type="string" calcext:value-type="string">
            <text:p>DEUTDEFF502</text:p>
          </table:table-cell>
          <table:table-cell office:value-type="float" office:value="50073019" calcext:value-type="float">
            <text:p>50073019</text:p>
          </table:table-cell>
          <table:table-cell office:value-type="string" calcext:value-type="string">
            <text:p>Deutsche Bank Rüsselsheim</text:p>
          </table:table-cell>
        </table:table-row>
        <table:table-row table:style-name="ro9">
          <table:table-cell office:value-type="string" calcext:value-type="string">
            <text:p>DEUTDEFF543</text:p>
          </table:table-cell>
          <table:table-cell office:value-type="float" office:value="50073019" calcext:value-type="float">
            <text:p>50073019</text:p>
          </table:table-cell>
          <table:table-cell office:value-type="string" calcext:value-type="string">
            <text:p>Deutsche Bank Rüsselsheim</text:p>
          </table:table-cell>
        </table:table-row>
        <table:table-row table:style-name="ro9">
          <table:table-cell office:value-type="string" calcext:value-type="string">
            <text:p>DEUTDEDB502</text:p>
          </table:table-cell>
          <table:table-cell office:value-type="float" office:value="50073024" calcext:value-type="float">
            <text:p>50073024</text:p>
          </table:table-cell>
          <table:table-cell office:value-type="string" calcext:value-type="string">
            <text:p>Deutsche Bank PGK Rüsselshe</text:p>
          </table:table-cell>
        </table:table-row>
        <table:table-row table:style-name="ro9">
          <table:table-cell office:value-type="string" calcext:value-type="string">
            <text:p>DEUTDEDB537</text:p>
          </table:table-cell>
          <table:table-cell office:value-type="float" office:value="50073024" calcext:value-type="float">
            <text:p>50073024</text:p>
          </table:table-cell>
          <table:table-cell office:value-type="string" calcext:value-type="string">
            <text:p>Deutsche Bank PGK Rüsselshe</text:p>
          </table:table-cell>
        </table:table-row>
        <table:table-row table:style-name="ro9">
          <table:table-cell office:value-type="string" calcext:value-type="string">
            <text:p>DRESDEFFXXX</text:p>
          </table:table-cell>
          <table:table-cell office:value-type="float" office:value="50080000" calcext:value-type="float">
            <text:p>50080000</text:p>
          </table:table-cell>
          <table:table-cell office:value-type="string" calcext:value-type="string">
            <text:p>Commerzbank Frankfurt</text:p>
          </table:table-cell>
        </table:table-row>
        <table:table-row table:style-name="ro9">
          <table:table-cell office:value-type="string" calcext:value-type="string">
            <text:p>DRESDEFFI39</text:p>
          </table:table-cell>
          <table:table-cell office:value-type="float" office:value="50080015" calcext:value-type="float">
            <text:p>50080015</text:p>
          </table:table-cell>
          <table:table-cell office:value-type="string" calcext:value-type="string">
            <text:p>Commerzbank Zw 15 Ffm</text:p>
          </table:table-cell>
        </table:table-row>
        <table:table-row table:style-name="ro9">
          <table:table-cell office:value-type="string" calcext:value-type="string">
            <text:p>DRESDEF1S01</text:p>
          </table:table-cell>
          <table:table-cell office:value-type="float" office:value="50080025" calcext:value-type="float">
            <text:p>50080025</text:p>
          </table:table-cell>
          <table:table-cell office:value-type="string" calcext:value-type="string">
            <text:p>Commerzbank Zw 25 Ffm</text:p>
          </table:table-cell>
        </table:table-row>
        <table:table-row table:style-name="ro9">
          <table:table-cell office:value-type="string" calcext:value-type="string">
            <text:p>DRESDEFFI40</text:p>
          </table:table-cell>
          <table:table-cell office:value-type="float" office:value="50080035" calcext:value-type="float">
            <text:p>50080035</text:p>
          </table:table-cell>
          <table:table-cell office:value-type="string" calcext:value-type="string">
            <text:p>Commerzbank Zw 35 Ffm</text:p>
          </table:table-cell>
        </table:table-row>
        <table:table-row table:style-name="ro9">
          <table:table-cell office:value-type="string" calcext:value-type="string">
            <text:p>DRESDEFF516</text:p>
          </table:table-cell>
          <table:table-cell office:value-type="float" office:value="50080055" calcext:value-type="float">
            <text:p>50080055</text:p>
          </table:table-cell>
          <table:table-cell office:value-type="string" calcext:value-type="string">
            <text:p>Commerzbk Zw 55 Frankfurt</text:p>
          </table:table-cell>
        </table:table-row>
        <table:table-row table:style-name="ro9">
          <table:table-cell office:value-type="string" calcext:value-type="string">
            <text:p>DRESDEFF522</text:p>
          </table:table-cell>
          <table:table-cell office:value-type="float" office:value="50080057" calcext:value-type="float">
            <text:p>50080057</text:p>
          </table:table-cell>
          <table:table-cell office:value-type="string" calcext:value-type="string">
            <text:p>Commerzbk ZW 57 Frankfurt</text:p>
          </table:table-cell>
        </table:table-row>
        <table:table-row table:style-name="ro9">
          <table:table-cell office:value-type="string" calcext:value-type="string">
            <text:p>DRESDEFFTSY</text:p>
          </table:table-cell>
          <table:table-cell office:value-type="float" office:value="50080060" calcext:value-type="float">
            <text:p>50080060</text:p>
          </table:table-cell>
          <table:table-cell office:value-type="string" calcext:value-type="string">
            <text:p>Commerzbank Gf DrKW Ffm</text:p>
          </table:table-cell>
        </table:table-row>
        <table:table-row table:style-name="ro9">
          <table:table-cell office:value-type="string" calcext:value-type="string">
            <text:p>DRESDEFFLDG</text:p>
          </table:table-cell>
          <table:table-cell office:value-type="float" office:value="50080061" calcext:value-type="float">
            <text:p>50080061</text:p>
          </table:table-cell>
          <table:table-cell office:value-type="string" calcext:value-type="string">
            <text:p>Commerzbank Gf DrKWSL Ffm</text:p>
          </table:table-cell>
        </table:table-row>
        <table:table-row table:style-name="ro9">
          <table:table-cell office:value-type="string" calcext:value-type="string">
            <text:p>DRESDEFFBSP</text:p>
          </table:table-cell>
          <table:table-cell office:value-type="float" office:value="50080077" calcext:value-type="float">
            <text:p>50080077</text:p>
          </table:table-cell>
          <table:table-cell office:value-type="string" calcext:value-type="string">
            <text:p>Commerzbk WBSPK, Frankfurt</text:p>
          </table:table-cell>
        </table:table-row>
        <table:table-row table:style-name="ro9">
          <table:table-cell office:value-type="string" calcext:value-type="string">
            <text:p>DRESDEFFI41</text:p>
          </table:table-cell>
          <table:table-cell office:value-type="float" office:value="50080080" calcext:value-type="float">
            <text:p>50080080</text:p>
          </table:table-cell>
          <table:table-cell office:value-type="string" calcext:value-type="string">
            <text:p>Commerzbank Bs 80 Ffm</text:p>
          </table:table-cell>
        </table:table-row>
        <table:table-row table:style-name="ro9">
          <table:table-cell office:value-type="string" calcext:value-type="string">
            <text:p>DRESDEFFESP</text:p>
          </table:table-cell>
          <table:table-cell office:value-type="float" office:value="50080081" calcext:value-type="float">
            <text:p>50080081</text:p>
          </table:table-cell>
          <table:table-cell office:value-type="string" calcext:value-type="string">
            <text:p>Commerzbank Bs 80 Ffm</text:p>
          </table:table-cell>
        </table:table-row>
        <table:table-row table:style-name="ro9">
          <table:table-cell office:value-type="string" calcext:value-type="string">
            <text:p>DRESDEFFAVB</text:p>
          </table:table-cell>
          <table:table-cell office:value-type="float" office:value="50080082" calcext:value-type="float">
            <text:p>50080082</text:p>
          </table:table-cell>
          <table:table-cell office:value-type="string" calcext:value-type="string">
            <text:p>Commerzbk Gf AVB Ffm</text:p>
          </table:table-cell>
        </table:table-row>
        <table:table-row table:style-name="ro9">
          <table:table-cell office:value-type="string" calcext:value-type="string">
            <text:p>DRESDEFFI48</text:p>
          </table:table-cell>
          <table:table-cell office:value-type="float" office:value="50080085" calcext:value-type="float">
            <text:p>50080085</text:p>
          </table:table-cell>
          <table:table-cell office:value-type="string" calcext:value-type="string">
            <text:p>Commerzbk Gf AVB Ffm</text:p>
          </table:table-cell>
        </table:table-row>
        <table:table-row table:style-name="ro9">
          <table:table-cell office:value-type="string" calcext:value-type="string">
            <text:p>DRESDEFFI49</text:p>
          </table:table-cell>
          <table:table-cell office:value-type="float" office:value="50080086" calcext:value-type="float">
            <text:p>50080086</text:p>
          </table:table-cell>
          <table:table-cell office:value-type="string" calcext:value-type="string">
            <text:p>Commerzbk ITGK Frankfurt</text:p>
          </table:table-cell>
        </table:table-row>
        <table:table-row table:style-name="ro9">
          <table:table-cell office:value-type="string" calcext:value-type="string">
            <text:p>DRESDEFFJ08</text:p>
          </table:table-cell>
          <table:table-cell office:value-type="float" office:value="50080087" calcext:value-type="float">
            <text:p>50080087</text:p>
          </table:table-cell>
          <table:table-cell office:value-type="string" calcext:value-type="string">
            <text:p>Commerzbank ITGK4 FFM</text:p>
          </table:table-cell>
        </table:table-row>
        <table:table-row table:style-name="ro9">
          <table:table-cell office:value-type="string" calcext:value-type="string">
            <text:p>DRESDEFFJ09</text:p>
          </table:table-cell>
          <table:table-cell office:value-type="float" office:value="50080088" calcext:value-type="float">
            <text:p>50080088</text:p>
          </table:table-cell>
          <table:table-cell office:value-type="string" calcext:value-type="string">
            <text:p>Commerzbank ITGK5 FFM</text:p>
          </table:table-cell>
        </table:table-row>
        <table:table-row table:style-name="ro9">
          <table:table-cell office:value-type="string" calcext:value-type="string">
            <text:p>DRESDEFFJ10</text:p>
          </table:table-cell>
          <table:table-cell office:value-type="float" office:value="50080089" calcext:value-type="float">
            <text:p>50080089</text:p>
          </table:table-cell>
          <table:table-cell office:value-type="string" calcext:value-type="string">
            <text:p>Commerzbank ITGK6 FFM</text:p>
          </table:table-cell>
        </table:table-row>
        <table:table-row table:style-name="ro9">
          <table:table-cell office:value-type="string" calcext:value-type="string">
            <text:p>DRESDEFFJ11</text:p>
          </table:table-cell>
          <table:table-cell office:value-type="float" office:value="50080091" calcext:value-type="float">
            <text:p>50080091</text:p>
          </table:table-cell>
          <table:table-cell office:value-type="string" calcext:value-type="string">
            <text:p>Commerzbank ITGK7 FFM</text:p>
          </table:table-cell>
        </table:table-row>
        <table:table-row table:style-name="ro9">
          <table:table-cell office:value-type="string" calcext:value-type="string">
            <text:p>DRESDEFFFCO</text:p>
          </table:table-cell>
          <table:table-cell office:value-type="float" office:value="50080092" calcext:value-type="float">
            <text:p>50080092</text:p>
          </table:table-cell>
          <table:table-cell office:value-type="string" calcext:value-type="string">
            <text:p>Commerzbk FCO Frankfurt</text:p>
          </table:table-cell>
        </table:table-row>
        <table:table-row table:style-name="ro9">
          <table:table-cell office:value-type="string" calcext:value-type="string">
            <text:p>DRESDEFFI52</text:p>
          </table:table-cell>
          <table:table-cell office:value-type="float" office:value="50080095" calcext:value-type="float">
            <text:p>50080095</text:p>
          </table:table-cell>
          <table:table-cell office:value-type="string" calcext:value-type="string">
            <text:p>Commerzbk FCO Frankfurt</text:p>
          </table:table-cell>
        </table:table-row>
        <table:table-row table:style-name="ro9">
          <table:table-cell office:value-type="string" calcext:value-type="string">
            <text:p>DRESDEFFI42</text:p>
          </table:table-cell>
          <table:table-cell office:value-type="float" office:value="50080099" calcext:value-type="float">
            <text:p>50080099</text:p>
          </table:table-cell>
          <table:table-cell office:value-type="string" calcext:value-type="string">
            <text:p>Commerzbk Zw 99 Frankfurt</text:p>
          </table:table-cell>
        </table:table-row>
        <table:table-row table:style-name="ro9">
          <table:table-cell office:value-type="string" calcext:value-type="string">
            <text:p>DRESDEFF500</text:p>
          </table:table-cell>
          <table:table-cell office:value-type="float" office:value="50080300" calcext:value-type="float">
            <text:p>50080300</text:p>
          </table:table-cell>
          <table:table-cell office:value-type="string" calcext:value-type="string">
            <text:p>Commerzbank Priv Banking</text:p>
          </table:table-cell>
        </table:table-row>
        <table:table-row table:style-name="ro9">
          <table:table-cell office:value-type="string" calcext:value-type="string">
            <text:p>DRESDEFF502</text:p>
          </table:table-cell>
          <table:table-cell office:value-type="float" office:value="50083007" calcext:value-type="float">
            <text:p>50083007</text:p>
          </table:table-cell>
          <table:table-cell office:value-type="string" calcext:value-type="string">
            <text:p>Commerzbank Rüsselsheim</text:p>
          </table:table-cell>
        </table:table-row>
        <table:table-row table:style-name="ro9">
          <table:table-cell office:value-type="string" calcext:value-type="string">
            <text:p>DRESDEFFMBP</text:p>
          </table:table-cell>
          <table:table-cell office:value-type="float" office:value="50083838" calcext:value-type="float">
            <text:p>50083838</text:p>
          </table:table-cell>
          <table:table-cell office:value-type="string" calcext:value-type="string">
            <text:p>Commerzbank Ffm MBP</text:p>
          </table:table-cell>
        </table:table-row>
        <table:table-row table:style-name="ro9">
          <table:table-cell office:value-type="string" calcext:value-type="string">
            <text:p>DRESDEFFI01</text:p>
          </table:table-cell>
          <table:table-cell office:value-type="float" office:value="50089400" calcext:value-type="float">
            <text:p>50089400</text:p>
          </table:table-cell>
          <table:table-cell office:value-type="string" calcext:value-type="string">
            <text:p>Commerzbank Ffm ITGK</text:p>
          </table:table-cell>
        </table:table-row>
        <table:table-row table:style-name="ro9">
          <table:table-cell office:value-type="string" calcext:value-type="string">
            <text:p>VRDIDEFFXXX</text:p>
          </table:table-cell>
          <table:table-cell office:value-type="float" office:value="50090200" calcext:value-type="float">
            <text:p>50090200</text:p>
          </table:table-cell>
          <table:table-cell office:value-type="string" calcext:value-type="string">
            <text:p>VR DISKONTBANK</text:p>
          </table:table-cell>
        </table:table-row>
        <table:table-row table:style-name="ro9">
          <table:table-cell office:value-type="string" calcext:value-type="string">
            <text:p>GENODEF1S12</text:p>
          </table:table-cell>
          <table:table-cell office:value-type="float" office:value="50090500" calcext:value-type="float">
            <text:p>50090500</text:p>
          </table:table-cell>
          <table:table-cell office:value-type="string" calcext:value-type="string">
            <text:p>Sparda-Bank Hessen</text:p>
          </table:table-cell>
        </table:table-row>
        <table:table-row table:style-name="ro9">
          <table:table-cell office:value-type="string" calcext:value-type="string">
            <text:p>DAAEDED1007</text:p>
          </table:table-cell>
          <table:table-cell office:value-type="float" office:value="50090607" calcext:value-type="float">
            <text:p>50090607</text:p>
          </table:table-cell>
          <table:table-cell office:value-type="string" calcext:value-type="string">
            <text:p>apoBank Frankfurt Main</text:p>
          </table:table-cell>
        </table:table-row>
        <table:table-row table:style-name="ro9">
          <table:table-cell office:value-type="string" calcext:value-type="string">
            <text:p>GENODEF1P06</text:p>
          </table:table-cell>
          <table:table-cell office:value-type="float" office:value="50090900" calcext:value-type="float">
            <text:p>50090900</text:p>
          </table:table-cell>
          <table:table-cell office:value-type="string" calcext:value-type="string">
            <text:p>PSD Bank Hessen-Thüringen</text:p>
          </table:table-cell>
        </table:table-row>
        <table:table-row table:style-name="ro9">
          <table:table-cell office:value-type="string" calcext:value-type="string">
            <text:p>GENODE51BH2</text:p>
          </table:table-cell>
          <table:table-cell office:value-type="float" office:value="50092100" calcext:value-type="float">
            <text:p>50092100</text:p>
          </table:table-cell>
          <table:table-cell office:value-type="string" calcext:value-type="string">
            <text:p>Spar- u Kreditbk Bad Hombg</text:p>
          </table:table-cell>
        </table:table-row>
        <table:table-row table:style-name="ro9">
          <table:table-cell office:value-type="string" calcext:value-type="string">
            <text:p>GENODE51KEL</text:p>
          </table:table-cell>
          <table:table-cell office:value-type="float" office:value="50092200" calcext:value-type="float">
            <text:p>50092200</text:p>
          </table:table-cell>
          <table:table-cell office:value-type="string" calcext:value-type="string">
            <text:p>Volksbank Main-Taunus -alt-</text:p>
          </table:table-cell>
        </table:table-row>
        <table:table-row table:style-name="ro9">
          <table:table-cell office:value-type="string" calcext:value-type="string">
            <text:p>GENODE51NEI</text:p>
          </table:table-cell>
          <table:table-cell office:value-type="float" office:value="50092700" calcext:value-type="float">
            <text:p>50092700</text:p>
          </table:table-cell>
          <table:table-cell office:value-type="string" calcext:value-type="string">
            <text:p>Volksbank Main-Taunus -alt-</text:p>
          </table:table-cell>
        </table:table-row>
        <table:table-row table:style-name="ro9">
          <table:table-cell office:value-type="string" calcext:value-type="string">
            <text:p>GENODE51USI</text:p>
          </table:table-cell>
          <table:table-cell office:value-type="float" office:value="50092900" calcext:value-type="float">
            <text:p>50092900</text:p>
          </table:table-cell>
          <table:table-cell office:value-type="string" calcext:value-type="string">
            <text:p>Volksbank Usinger Land</text:p>
          </table:table-cell>
        </table:table-row>
        <table:table-row table:style-name="ro9">
          <table:table-cell office:value-type="string" calcext:value-type="string">
            <text:p>GENODE51RUS</text:p>
          </table:table-cell>
          <table:table-cell office:value-type="float" office:value="50093000" calcext:value-type="float">
            <text:p>50093000</text:p>
          </table:table-cell>
          <table:table-cell office:value-type="string" calcext:value-type="string">
            <text:p>Rüsselsheimer Volksbank</text:p>
          </table:table-cell>
        </table:table-row>
        <table:table-row table:style-name="ro9">
          <table:table-cell office:value-type="string" calcext:value-type="string">
            <text:p>GENODE51KBH</text:p>
          </table:table-cell>
          <table:table-cell office:value-type="float" office:value="50093400" calcext:value-type="float">
            <text:p>50093400</text:p>
          </table:table-cell>
          <table:table-cell office:value-type="string" calcext:value-type="string">
            <text:p>Volksbank Kelsterbach</text:p>
          </table:table-cell>
        </table:table-row>
        <table:table-row table:style-name="ro9">
          <table:table-cell office:value-type="string" calcext:value-type="string">
            <text:p>ICBKDEFFXXX</text:p>
          </table:table-cell>
          <table:table-cell office:value-type="float" office:value="50110200" calcext:value-type="float">
            <text:p>50110200</text:p>
          </table:table-cell>
          <table:table-cell office:value-type="string" calcext:value-type="string">
            <text:p>ICBC Frankfurt, Main</text:p>
          </table:table-cell>
        </table:table-row>
        <table:table-row table:style-name="ro9">
          <table:table-cell office:value-type="string" calcext:value-type="string">
            <text:p>DVKBDEFFXXX</text:p>
          </table:table-cell>
          <table:table-cell office:value-type="float" office:value="50110300" calcext:value-type="float">
            <text:p>50110300</text:p>
          </table:table-cell>
          <table:table-cell office:value-type="string" calcext:value-type="string">
            <text:p>DVB Frankfurt Main</text:p>
          </table:table-cell>
        </table:table-row>
        <table:table-row table:style-name="ro9">
          <table:table-cell office:value-type="string" calcext:value-type="string">
            <text:p>AUSKDEFFXXX</text:p>
          </table:table-cell>
          <table:table-cell office:value-type="float" office:value="50110400" calcext:value-type="float">
            <text:p>50110400</text:p>
          </table:table-cell>
          <table:table-cell office:value-type="string" calcext:value-type="string">
            <text:p>AKA Ausfuhrkredit Frankfurt</text:p>
          </table:table-cell>
        </table:table-row>
        <table:table-row table:style-name="ro9">
          <table:table-cell office:value-type="string" calcext:value-type="string">
            <text:p>IXIBDEFXXXX</text:p>
          </table:table-cell>
          <table:table-cell office:value-type="float" office:value="50110500" calcext:value-type="float">
            <text:p>50110500</text:p>
          </table:table-cell>
          <table:table-cell office:value-type="string" calcext:value-type="string">
            <text:p>NATIXIS Frankfurt am Main</text:p>
          </table:table-cell>
        </table:table-row>
        <table:table-row table:style-name="ro9">
          <table:table-cell office:value-type="string" calcext:value-type="string">
            <text:p>SCBLDEF1DTC</text:p>
          </table:table-cell>
          <table:table-cell office:value-type="float" office:value="50110636" calcext:value-type="float">
            <text:p>50110636</text:p>
          </table:table-cell>
          <table:table-cell office:value-type="string" calcext:value-type="string">
            <text:p>DTC SCB Germany Branch</text:p>
          </table:table-cell>
        </table:table-row>
        <table:table-row table:style-name="ro9">
          <table:table-cell office:value-type="string" calcext:value-type="string">
            <text:p>FBGADEF1XXX</text:p>
          </table:table-cell>
          <table:table-cell office:value-type="float" office:value="50110700" calcext:value-type="float">
            <text:p>50110700</text:p>
          </table:table-cell>
          <table:table-cell office:value-type="string" calcext:value-type="string">
            <text:p>Frankfurter Bankgesellsch</text:p>
          </table:table-cell>
        </table:table-row>
        <table:table-row table:style-name="ro9">
          <table:table-cell office:value-type="string" calcext:value-type="string">
            <text:p>CHASDEFXXXX</text:p>
          </table:table-cell>
          <table:table-cell office:value-type="float" office:value="50110800" calcext:value-type="float">
            <text:p>50110800</text:p>
          </table:table-cell>
          <table:table-cell office:value-type="string" calcext:value-type="string">
            <text:p>J.P. Morgan Frankfurt</text:p>
          </table:table-cell>
        </table:table-row>
        <table:table-row table:style-name="ro9">
          <table:table-cell office:value-type="string" calcext:value-type="string">
            <text:p>MNBIDEF1XXX</text:p>
          </table:table-cell>
          <table:table-cell office:value-type="float" office:value="50110900" calcext:value-type="float">
            <text:p>50110900</text:p>
          </table:table-cell>
          <table:table-cell office:value-type="string" calcext:value-type="string">
            <text:p>Bank of America N.A. Mil Bk</text:p>
          </table:table-cell>
        </table:table-row>
        <table:table-row table:style-name="ro9">
          <table:table-cell office:value-type="string" calcext:value-type="string">
            <text:p>MAIFDEF1XXX</text:p>
          </table:table-cell>
          <table:table-cell office:value-type="float" office:value="50120000" calcext:value-type="float">
            <text:p>50120000</text:p>
          </table:table-cell>
          <table:table-cell office:value-type="string" calcext:value-type="string">
            <text:p>MainFirst Bank Frankfurt</text:p>
          </table:table-cell>
        </table:table-row>
        <table:table-row table:style-name="ro9">
          <table:table-cell office:value-type="string" calcext:value-type="string">
            <text:p>ICICDEFFXXX</text:p>
          </table:table-cell>
          <table:table-cell office:value-type="float" office:value="50120100" calcext:value-type="float">
            <text:p>50120100</text:p>
          </table:table-cell>
          <table:table-cell office:value-type="string" calcext:value-type="string">
            <text:p>ICICI Bank Frankfurt</text:p>
          </table:table-cell>
        </table:table-row>
        <table:table-row table:style-name="ro9">
          <table:table-cell office:value-type="string" calcext:value-type="string">
            <text:p>DELBDE33XXX</text:p>
          </table:table-cell>
          <table:table-cell office:value-type="float" office:value="50120383" calcext:value-type="float">
            <text:p>50120383</text:p>
          </table:table-cell>
          <table:table-cell office:value-type="string" calcext:value-type="string">
            <text:p>BETHMANN BANK Frankfurt</text:p>
          </table:table-cell>
        </table:table-row>
        <table:table-row table:style-name="ro9">
          <table:table-cell office:value-type="string" calcext:value-type="string">
            <text:p>CRESDE55XXX</text:p>
          </table:table-cell>
          <table:table-cell office:value-type="float" office:value="50120500" calcext:value-type="float">
            <text:p>50120500</text:p>
          </table:table-cell>
          <table:table-cell office:value-type="string" calcext:value-type="string">
            <text:p>CSD Frankfurt Main</text:p>
          </table:table-cell>
        </table:table-row>
        <table:table-row table:style-name="ro9">
          <table:table-cell office:value-type="string" calcext:value-type="string">
            <text:p>COMMDEFFXXX</text:p>
          </table:table-cell>
          <table:table-cell office:value-type="float" office:value="50120600" calcext:value-type="float">
            <text:p>50120600</text:p>
          </table:table-cell>
          <table:table-cell office:value-type="string" calcext:value-type="string">
            <text:p>Bank of Communications</text:p>
          </table:table-cell>
        </table:table-row>
        <table:table-row table:style-name="ro9">
          <table:table-cell office:value-type="string" calcext:value-type="string">
            <text:p>TVBADEFFXXX</text:p>
          </table:table-cell>
          <table:table-cell office:value-type="float" office:value="50120900" calcext:value-type="float">
            <text:p>50120900</text:p>
          </table:table-cell>
          <table:table-cell office:value-type="string" calcext:value-type="string">
            <text:p>VakifBank Frankfurt</text:p>
          </table:table-cell>
        </table:table-row>
        <table:table-row table:style-name="ro9">
          <table:table-cell office:value-type="string" calcext:value-type="string">
            <text:p>NBPADEFFXXX</text:p>
          </table:table-cell>
          <table:table-cell office:value-type="float" office:value="50130000" calcext:value-type="float">
            <text:p>50130000</text:p>
          </table:table-cell>
          <table:table-cell office:value-type="string" calcext:value-type="string">
            <text:p>Naba Frankfurt Main</text:p>
          </table:table-cell>
        </table:table-row>
        <table:table-row table:style-name="ro9">
          <table:table-cell office:value-type="string" calcext:value-type="string">
            <text:p>BETHDEF1XXX</text:p>
          </table:table-cell>
          <table:table-cell office:value-type="float" office:value="50130100" calcext:value-type="float">
            <text:p>50130100</text:p>
          </table:table-cell>
          <table:table-cell office:value-type="string" calcext:value-type="string">
            <text:p>BethmannMaffei Bank Ffm-alt</text:p>
          </table:table-cell>
        </table:table-row>
        <table:table-row table:style-name="ro9">
          <table:table-cell office:value-type="string" calcext:value-type="string">
            <text:p>SOPPDEFFXXX</text:p>
          </table:table-cell>
          <table:table-cell office:value-type="float" office:value="50130200" calcext:value-type="float">
            <text:p>50130200</text:p>
          </table:table-cell>
          <table:table-cell office:value-type="string" calcext:value-type="string">
            <text:p>Oppenheim, Sal - jr &amp; Cie</text:p>
          </table:table-cell>
        </table:table-row>
        <table:table-row table:style-name="ro9">
          <table:table-cell office:value-type="string" calcext:value-type="string">
            <text:p>MASFDEF1XXX</text:p>
          </table:table-cell>
          <table:table-cell office:value-type="float" office:value="50130300" calcext:value-type="float">
            <text:p>50130300</text:p>
          </table:table-cell>
          <table:table-cell office:value-type="string" calcext:value-type="string">
            <text:p>FIRST BANK Frankfurt</text:p>
          </table:table-cell>
        </table:table-row>
        <table:table-row table:style-name="ro9">
          <table:table-cell office:value-type="string" calcext:value-type="string">
            <text:p>MEFIDEMM501</text:p>
          </table:table-cell>
          <table:table-cell office:value-type="float" office:value="50130400" calcext:value-type="float">
            <text:p>50130400</text:p>
          </table:table-cell>
          <table:table-cell office:value-type="string" calcext:value-type="string">
            <text:p>Merck Finck &amp; Co Frankfurt</text:p>
          </table:table-cell>
        </table:table-row>
        <table:table-row table:style-name="ro9">
          <table:table-cell office:value-type="string" calcext:value-type="string">
            <text:p>UBSWDEFFXXX</text:p>
          </table:table-cell>
          <table:table-cell office:value-type="float" office:value="50130600" calcext:value-type="float">
            <text:p>50130600</text:p>
          </table:table-cell>
          <table:table-cell office:value-type="string" calcext:value-type="string">
            <text:p>UBS Deutschland Frankfurt/M</text:p>
          </table:table-cell>
        </table:table-row>
        <table:table-row table:style-name="ro9">
          <table:table-cell office:value-type="string" calcext:value-type="string">
            <text:p>WELADEFFXXX</text:p>
          </table:table-cell>
          <table:table-cell office:value-type="float" office:value="50150000" calcext:value-type="float">
            <text:p>50150000</text:p>
          </table:table-cell>
          <table:table-cell office:value-type="string" calcext:value-type="string">
            <text:p>West LB Frankfurt Main</text:p>
          </table:table-cell>
        </table:table-row>
        <table:table-row table:style-name="ro9">
          <table:table-cell office:value-type="string" calcext:value-type="string">
            <text:p>FFVBDEFFXXX</text:p>
          </table:table-cell>
          <table:table-cell office:value-type="float" office:value="50190000" calcext:value-type="float">
            <text:p>50190000</text:p>
          </table:table-cell>
          <table:table-cell office:value-type="string" calcext:value-type="string">
            <text:p>Frankfurter Volksbank</text:p>
          </table:table-cell>
        </table:table-row>
        <table:table-row table:style-name="ro9">
          <table:table-cell office:value-type="string" calcext:value-type="string">
            <text:p>GENODE51FHC</text:p>
          </table:table-cell>
          <table:table-cell office:value-type="float" office:value="50190300" calcext:value-type="float">
            <text:p>50190300</text:p>
          </table:table-cell>
          <table:table-cell office:value-type="string" calcext:value-type="string">
            <text:p>Volksbank Höchst</text:p>
          </table:table-cell>
        </table:table-row>
        <table:table-row table:style-name="ro9">
          <table:table-cell office:value-type="string" calcext:value-type="string">
            <text:p>GENODE51FGH</text:p>
          </table:table-cell>
          <table:table-cell office:value-type="float" office:value="50190400" calcext:value-type="float">
            <text:p>50190400</text:p>
          </table:table-cell>
          <table:table-cell office:value-type="string" calcext:value-type="string">
            <text:p>Volksbank Griesheim Ffm</text:p>
          </table:table-cell>
        </table:table-row>
        <table:table-row table:style-name="ro9">
          <table:table-cell office:value-type="string" calcext:value-type="string">
            <text:p>ESSEDE51SCH</text:p>
          </table:table-cell>
          <table:table-cell office:value-type="float" office:value="50210111" calcext:value-type="float">
            <text:p>50210111</text:p>
          </table:table-cell>
          <table:table-cell office:value-type="string" calcext:value-type="string">
            <text:p>SEB TZN Clearing Ffm</text:p>
          </table:table-cell>
        </table:table-row>
        <table:table-row table:style-name="ro9">
          <table:table-cell office:value-type="string" calcext:value-type="string">
            <text:p>ESSEDE51TZN</text:p>
          </table:table-cell>
          <table:table-cell office:value-type="float" office:value="50210112" calcext:value-type="float">
            <text:p>50210112</text:p>
          </table:table-cell>
          <table:table-cell office:value-type="string" calcext:value-type="string">
            <text:p>SEB TZN MB Frankfurt</text:p>
          </table:table-cell>
        </table:table-row>
        <table:table-row table:style-name="ro9">
          <table:table-cell office:value-type="string" calcext:value-type="string">
            <text:p>ESSEDE51K30</text:p>
          </table:table-cell>
          <table:table-cell office:value-type="float" office:value="50210130" calcext:value-type="float">
            <text:p>50210130</text:p>
          </table:table-cell>
          <table:table-cell office:value-type="string" calcext:value-type="string">
            <text:p>SEB TZN MB</text:p>
          </table:table-cell>
        </table:table-row>
        <table:table-row table:style-name="ro9">
          <table:table-cell office:value-type="string" calcext:value-type="string">
            <text:p>ESSEDE51K31</text:p>
          </table:table-cell>
          <table:table-cell office:value-type="float" office:value="50210131" calcext:value-type="float">
            <text:p>50210131</text:p>
          </table:table-cell>
          <table:table-cell office:value-type="string" calcext:value-type="string">
            <text:p>SEB TZN MB</text:p>
          </table:table-cell>
        </table:table-row>
        <table:table-row table:style-name="ro9">
          <table:table-cell office:value-type="string" calcext:value-type="string">
            <text:p>ESSEDE51K32</text:p>
          </table:table-cell>
          <table:table-cell office:value-type="float" office:value="50210132" calcext:value-type="float">
            <text:p>50210132</text:p>
          </table:table-cell>
          <table:table-cell office:value-type="string" calcext:value-type="string">
            <text:p>SEB TZN MB</text:p>
          </table:table-cell>
        </table:table-row>
        <table:table-row table:style-name="ro9">
          <table:table-cell office:value-type="string" calcext:value-type="string">
            <text:p>ESSEDE51K33</text:p>
          </table:table-cell>
          <table:table-cell office:value-type="float" office:value="50210133" calcext:value-type="float">
            <text:p>50210133</text:p>
          </table:table-cell>
          <table:table-cell office:value-type="string" calcext:value-type="string">
            <text:p>SEB TZN MB</text:p>
          </table:table-cell>
        </table:table-row>
        <table:table-row table:style-name="ro9">
          <table:table-cell office:value-type="string" calcext:value-type="string">
            <text:p>ESSEDE51K34</text:p>
          </table:table-cell>
          <table:table-cell office:value-type="float" office:value="50210134" calcext:value-type="float">
            <text:p>50210134</text:p>
          </table:table-cell>
          <table:table-cell office:value-type="string" calcext:value-type="string">
            <text:p>SEB TZN MB</text:p>
          </table:table-cell>
        </table:table-row>
        <table:table-row table:style-name="ro9">
          <table:table-cell office:value-type="string" calcext:value-type="string">
            <text:p>ESSEDE51K35</text:p>
          </table:table-cell>
          <table:table-cell office:value-type="float" office:value="50210135" calcext:value-type="float">
            <text:p>50210135</text:p>
          </table:table-cell>
          <table:table-cell office:value-type="string" calcext:value-type="string">
            <text:p>SEB TZN MB</text:p>
          </table:table-cell>
        </table:table-row>
        <table:table-row table:style-name="ro9">
          <table:table-cell office:value-type="string" calcext:value-type="string">
            <text:p>ESSEDE51K36</text:p>
          </table:table-cell>
          <table:table-cell office:value-type="float" office:value="50210136" calcext:value-type="float">
            <text:p>50210136</text:p>
          </table:table-cell>
          <table:table-cell office:value-type="string" calcext:value-type="string">
            <text:p>SEB TZN MB</text:p>
          </table:table-cell>
        </table:table-row>
        <table:table-row table:style-name="ro9">
          <table:table-cell office:value-type="string" calcext:value-type="string">
            <text:p>ESSEDE51K37</text:p>
          </table:table-cell>
          <table:table-cell office:value-type="float" office:value="50210137" calcext:value-type="float">
            <text:p>50210137</text:p>
          </table:table-cell>
          <table:table-cell office:value-type="string" calcext:value-type="string">
            <text:p>SEB TZN MB</text:p>
          </table:table-cell>
        </table:table-row>
        <table:table-row table:style-name="ro9">
          <table:table-cell office:value-type="string" calcext:value-type="string">
            <text:p>ESSEDE51K38</text:p>
          </table:table-cell>
          <table:table-cell office:value-type="float" office:value="50210138" calcext:value-type="float">
            <text:p>50210138</text:p>
          </table:table-cell>
          <table:table-cell office:value-type="string" calcext:value-type="string">
            <text:p>SEB TZN MB</text:p>
          </table:table-cell>
        </table:table-row>
        <table:table-row table:style-name="ro9">
          <table:table-cell office:value-type="string" calcext:value-type="string">
            <text:p>ESSEDE51K39</text:p>
          </table:table-cell>
          <table:table-cell office:value-type="float" office:value="50210139" calcext:value-type="float">
            <text:p>50210139</text:p>
          </table:table-cell>
          <table:table-cell office:value-type="string" calcext:value-type="string">
            <text:p>SEB TZN MB</text:p>
          </table:table-cell>
        </table:table-row>
        <table:table-row table:style-name="ro9">
          <table:table-cell office:value-type="string" calcext:value-type="string">
            <text:p>ESSEDE51K40</text:p>
          </table:table-cell>
          <table:table-cell office:value-type="float" office:value="50210140" calcext:value-type="float">
            <text:p>50210140</text:p>
          </table:table-cell>
          <table:table-cell office:value-type="string" calcext:value-type="string">
            <text:p>SEB TZN MB</text:p>
          </table:table-cell>
        </table:table-row>
        <table:table-row table:style-name="ro9">
          <table:table-cell office:value-type="string" calcext:value-type="string">
            <text:p>ESSEDE51K41</text:p>
          </table:table-cell>
          <table:table-cell office:value-type="float" office:value="50210141" calcext:value-type="float">
            <text:p>50210141</text:p>
          </table:table-cell>
          <table:table-cell office:value-type="string" calcext:value-type="string">
            <text:p>SEB TZN MB</text:p>
          </table:table-cell>
        </table:table-row>
        <table:table-row table:style-name="ro9">
          <table:table-cell office:value-type="string" calcext:value-type="string">
            <text:p>ESSEDE51K42</text:p>
          </table:table-cell>
          <table:table-cell office:value-type="float" office:value="50210142" calcext:value-type="float">
            <text:p>50210142</text:p>
          </table:table-cell>
          <table:table-cell office:value-type="string" calcext:value-type="string">
            <text:p>SEB TZN MB</text:p>
          </table:table-cell>
        </table:table-row>
        <table:table-row table:style-name="ro9">
          <table:table-cell office:value-type="string" calcext:value-type="string">
            <text:p>ESSEDE51K43</text:p>
          </table:table-cell>
          <table:table-cell office:value-type="float" office:value="50210143" calcext:value-type="float">
            <text:p>50210143</text:p>
          </table:table-cell>
          <table:table-cell office:value-type="string" calcext:value-type="string">
            <text:p>SEB TZN MB</text:p>
          </table:table-cell>
        </table:table-row>
        <table:table-row table:style-name="ro9">
          <table:table-cell office:value-type="string" calcext:value-type="string">
            <text:p>ESSEDE51K44</text:p>
          </table:table-cell>
          <table:table-cell office:value-type="float" office:value="50210144" calcext:value-type="float">
            <text:p>50210144</text:p>
          </table:table-cell>
          <table:table-cell office:value-type="string" calcext:value-type="string">
            <text:p>SEB TZN MB</text:p>
          </table:table-cell>
        </table:table-row>
        <table:table-row table:style-name="ro9">
          <table:table-cell office:value-type="string" calcext:value-type="string">
            <text:p>ESSEDE51K45</text:p>
          </table:table-cell>
          <table:table-cell office:value-type="float" office:value="50210145" calcext:value-type="float">
            <text:p>50210145</text:p>
          </table:table-cell>
          <table:table-cell office:value-type="string" calcext:value-type="string">
            <text:p>SEB TZN MB</text:p>
          </table:table-cell>
        </table:table-row>
        <table:table-row table:style-name="ro9">
          <table:table-cell office:value-type="string" calcext:value-type="string">
            <text:p>ESSEDE51K46</text:p>
          </table:table-cell>
          <table:table-cell office:value-type="float" office:value="50210146" calcext:value-type="float">
            <text:p>50210146</text:p>
          </table:table-cell>
          <table:table-cell office:value-type="string" calcext:value-type="string">
            <text:p>SEB TZN MB</text:p>
          </table:table-cell>
        </table:table-row>
        <table:table-row table:style-name="ro9">
          <table:table-cell office:value-type="string" calcext:value-type="string">
            <text:p>ESSEDE51K47</text:p>
          </table:table-cell>
          <table:table-cell office:value-type="float" office:value="50210147" calcext:value-type="float">
            <text:p>50210147</text:p>
          </table:table-cell>
          <table:table-cell office:value-type="string" calcext:value-type="string">
            <text:p>SEB TZN MB</text:p>
          </table:table-cell>
        </table:table-row>
        <table:table-row table:style-name="ro9">
          <table:table-cell office:value-type="string" calcext:value-type="string">
            <text:p>ESSEDE51K48</text:p>
          </table:table-cell>
          <table:table-cell office:value-type="float" office:value="50210148" calcext:value-type="float">
            <text:p>50210148</text:p>
          </table:table-cell>
          <table:table-cell office:value-type="string" calcext:value-type="string">
            <text:p>SEB TZN MB</text:p>
          </table:table-cell>
        </table:table-row>
        <table:table-row table:style-name="ro9">
          <table:table-cell office:value-type="string" calcext:value-type="string">
            <text:p>ESSEDE51K49</text:p>
          </table:table-cell>
          <table:table-cell office:value-type="float" office:value="50210149" calcext:value-type="float">
            <text:p>50210149</text:p>
          </table:table-cell>
          <table:table-cell office:value-type="string" calcext:value-type="string">
            <text:p>SEB TZN MB</text:p>
          </table:table-cell>
        </table:table-row>
        <table:table-row table:style-name="ro9">
          <table:table-cell office:value-type="string" calcext:value-type="string">
            <text:p>ESSEDE51K50</text:p>
          </table:table-cell>
          <table:table-cell office:value-type="float" office:value="50210150" calcext:value-type="float">
            <text:p>50210150</text:p>
          </table:table-cell>
          <table:table-cell office:value-type="string" calcext:value-type="string">
            <text:p>SEB TZN MB</text:p>
          </table:table-cell>
        </table:table-row>
        <table:table-row table:style-name="ro9">
          <table:table-cell office:value-type="string" calcext:value-type="string">
            <text:p>ESSEDE51K51</text:p>
          </table:table-cell>
          <table:table-cell office:value-type="float" office:value="50210151" calcext:value-type="float">
            <text:p>50210151</text:p>
          </table:table-cell>
          <table:table-cell office:value-type="string" calcext:value-type="string">
            <text:p>SEB TZN MB</text:p>
          </table:table-cell>
        </table:table-row>
        <table:table-row table:style-name="ro9">
          <table:table-cell office:value-type="string" calcext:value-type="string">
            <text:p>ESSEDE51K52</text:p>
          </table:table-cell>
          <table:table-cell office:value-type="float" office:value="50210152" calcext:value-type="float">
            <text:p>50210152</text:p>
          </table:table-cell>
          <table:table-cell office:value-type="string" calcext:value-type="string">
            <text:p>SEB TZN MB</text:p>
          </table:table-cell>
        </table:table-row>
        <table:table-row table:style-name="ro9">
          <table:table-cell office:value-type="string" calcext:value-type="string">
            <text:p>ESSEDE51K53</text:p>
          </table:table-cell>
          <table:table-cell office:value-type="float" office:value="50210153" calcext:value-type="float">
            <text:p>50210153</text:p>
          </table:table-cell>
          <table:table-cell office:value-type="string" calcext:value-type="string">
            <text:p>SEB TZN MB.</text:p>
          </table:table-cell>
        </table:table-row>
        <table:table-row table:style-name="ro9">
          <table:table-cell office:value-type="string" calcext:value-type="string">
            <text:p>ESSEDE51K54</text:p>
          </table:table-cell>
          <table:table-cell office:value-type="float" office:value="50210154" calcext:value-type="float">
            <text:p>50210154</text:p>
          </table:table-cell>
          <table:table-cell office:value-type="string" calcext:value-type="string">
            <text:p>SEB TZN MB</text:p>
          </table:table-cell>
        </table:table-row>
        <table:table-row table:style-name="ro9">
          <table:table-cell office:value-type="string" calcext:value-type="string">
            <text:p>ESSEDE51K55</text:p>
          </table:table-cell>
          <table:table-cell office:value-type="float" office:value="50210155" calcext:value-type="float">
            <text:p>50210155</text:p>
          </table:table-cell>
          <table:table-cell office:value-type="string" calcext:value-type="string">
            <text:p>SEB TZN MB</text:p>
          </table:table-cell>
        </table:table-row>
        <table:table-row table:style-name="ro9">
          <table:table-cell office:value-type="string" calcext:value-type="string">
            <text:p>ESSEDE51K56</text:p>
          </table:table-cell>
          <table:table-cell office:value-type="float" office:value="50210156" calcext:value-type="float">
            <text:p>50210156</text:p>
          </table:table-cell>
          <table:table-cell office:value-type="string" calcext:value-type="string">
            <text:p>SEB TZN MB</text:p>
          </table:table-cell>
        </table:table-row>
        <table:table-row table:style-name="ro9">
          <table:table-cell office:value-type="string" calcext:value-type="string">
            <text:p>ESSEDE51K57</text:p>
          </table:table-cell>
          <table:table-cell office:value-type="float" office:value="50210157" calcext:value-type="float">
            <text:p>50210157</text:p>
          </table:table-cell>
          <table:table-cell office:value-type="string" calcext:value-type="string">
            <text:p>SEB TZN MB</text:p>
          </table:table-cell>
        </table:table-row>
        <table:table-row table:style-name="ro9">
          <table:table-cell office:value-type="string" calcext:value-type="string">
            <text:p>ESSEDE51K58</text:p>
          </table:table-cell>
          <table:table-cell office:value-type="float" office:value="50210158" calcext:value-type="float">
            <text:p>50210158</text:p>
          </table:table-cell>
          <table:table-cell office:value-type="string" calcext:value-type="string">
            <text:p>SEB TZN MB</text:p>
          </table:table-cell>
        </table:table-row>
        <table:table-row table:style-name="ro9">
          <table:table-cell office:value-type="string" calcext:value-type="string">
            <text:p>ESSEDE51K59</text:p>
          </table:table-cell>
          <table:table-cell office:value-type="float" office:value="50210159" calcext:value-type="float">
            <text:p>50210159</text:p>
          </table:table-cell>
          <table:table-cell office:value-type="string" calcext:value-type="string">
            <text:p>SEB TZN MB</text:p>
          </table:table-cell>
        </table:table-row>
        <table:table-row table:style-name="ro9">
          <table:table-cell office:value-type="string" calcext:value-type="string">
            <text:p>ESSEDE51K60</text:p>
          </table:table-cell>
          <table:table-cell office:value-type="float" office:value="50210160" calcext:value-type="float">
            <text:p>50210160</text:p>
          </table:table-cell>
          <table:table-cell office:value-type="string" calcext:value-type="string">
            <text:p>SEB TZN MB Frankfurt</text:p>
          </table:table-cell>
        </table:table-row>
        <table:table-row table:style-name="ro9">
          <table:table-cell office:value-type="string" calcext:value-type="string">
            <text:p>ESSEDE51K61</text:p>
          </table:table-cell>
          <table:table-cell office:value-type="float" office:value="50210161" calcext:value-type="float">
            <text:p>50210161</text:p>
          </table:table-cell>
          <table:table-cell office:value-type="string" calcext:value-type="string">
            <text:p>SEB TZN MB Frankfurt</text:p>
          </table:table-cell>
        </table:table-row>
        <table:table-row table:style-name="ro9">
          <table:table-cell office:value-type="string" calcext:value-type="string">
            <text:p>ESSEDE51K62</text:p>
          </table:table-cell>
          <table:table-cell office:value-type="float" office:value="50210162" calcext:value-type="float">
            <text:p>50210162</text:p>
          </table:table-cell>
          <table:table-cell office:value-type="string" calcext:value-type="string">
            <text:p>SEB TZN MB Frankfurt</text:p>
          </table:table-cell>
        </table:table-row>
        <table:table-row table:style-name="ro9">
          <table:table-cell office:value-type="string" calcext:value-type="string">
            <text:p>ESSEDE51K63</text:p>
          </table:table-cell>
          <table:table-cell office:value-type="float" office:value="50210163" calcext:value-type="float">
            <text:p>50210163</text:p>
          </table:table-cell>
          <table:table-cell office:value-type="string" calcext:value-type="string">
            <text:p>SEB TZN MB Frankfurt</text:p>
          </table:table-cell>
        </table:table-row>
        <table:table-row table:style-name="ro9">
          <table:table-cell office:value-type="string" calcext:value-type="string">
            <text:p>ESSEDE51K64</text:p>
          </table:table-cell>
          <table:table-cell office:value-type="float" office:value="50210164" calcext:value-type="float">
            <text:p>50210164</text:p>
          </table:table-cell>
          <table:table-cell office:value-type="string" calcext:value-type="string">
            <text:p>SEB TZN MB Frankfurt</text:p>
          </table:table-cell>
        </table:table-row>
        <table:table-row table:style-name="ro9">
          <table:table-cell office:value-type="string" calcext:value-type="string">
            <text:p>ESSEDE51K65</text:p>
          </table:table-cell>
          <table:table-cell office:value-type="float" office:value="50210165" calcext:value-type="float">
            <text:p>50210165</text:p>
          </table:table-cell>
          <table:table-cell office:value-type="string" calcext:value-type="string">
            <text:p>SEB TZN MB Frankfurt</text:p>
          </table:table-cell>
        </table:table-row>
        <table:table-row table:style-name="ro9">
          <table:table-cell office:value-type="string" calcext:value-type="string">
            <text:p>ESSEDE51K66</text:p>
          </table:table-cell>
          <table:table-cell office:value-type="float" office:value="50210166" calcext:value-type="float">
            <text:p>50210166</text:p>
          </table:table-cell>
          <table:table-cell office:value-type="string" calcext:value-type="string">
            <text:p>SEB TZN MB Frankfurt</text:p>
          </table:table-cell>
        </table:table-row>
        <table:table-row table:style-name="ro9">
          <table:table-cell office:value-type="string" calcext:value-type="string">
            <text:p>ESSEDE51K67</text:p>
          </table:table-cell>
          <table:table-cell office:value-type="float" office:value="50210167" calcext:value-type="float">
            <text:p>50210167</text:p>
          </table:table-cell>
          <table:table-cell office:value-type="string" calcext:value-type="string">
            <text:p>SEB TZN MB Frankfurt</text:p>
          </table:table-cell>
        </table:table-row>
        <table:table-row table:style-name="ro9">
          <table:table-cell office:value-type="string" calcext:value-type="string">
            <text:p>ESSEDE51K68</text:p>
          </table:table-cell>
          <table:table-cell office:value-type="float" office:value="50210168" calcext:value-type="float">
            <text:p>50210168</text:p>
          </table:table-cell>
          <table:table-cell office:value-type="string" calcext:value-type="string">
            <text:p>SEB TZN MB Frankfurt</text:p>
          </table:table-cell>
        </table:table-row>
        <table:table-row table:style-name="ro9">
          <table:table-cell office:value-type="string" calcext:value-type="string">
            <text:p>ESSEDE51K69</text:p>
          </table:table-cell>
          <table:table-cell office:value-type="float" office:value="50210169" calcext:value-type="float">
            <text:p>50210169</text:p>
          </table:table-cell>
          <table:table-cell office:value-type="string" calcext:value-type="string">
            <text:p>SEB TZN MB Frankfurt</text:p>
          </table:table-cell>
        </table:table-row>
        <table:table-row table:style-name="ro9">
          <table:table-cell office:value-type="string" calcext:value-type="string">
            <text:p>ESSEDE51K70</text:p>
          </table:table-cell>
          <table:table-cell office:value-type="float" office:value="50210170" calcext:value-type="float">
            <text:p>50210170</text:p>
          </table:table-cell>
          <table:table-cell office:value-type="string" calcext:value-type="string">
            <text:p>SEB TZN MB Frankfurt</text:p>
          </table:table-cell>
        </table:table-row>
        <table:table-row table:style-name="ro9">
          <table:table-cell office:value-type="string" calcext:value-type="string">
            <text:p>ESSEDE51K71</text:p>
          </table:table-cell>
          <table:table-cell office:value-type="float" office:value="50210171" calcext:value-type="float">
            <text:p>50210171</text:p>
          </table:table-cell>
          <table:table-cell office:value-type="string" calcext:value-type="string">
            <text:p>SEB TZN MB Frankfurt</text:p>
          </table:table-cell>
        </table:table-row>
        <table:table-row table:style-name="ro9">
          <table:table-cell office:value-type="string" calcext:value-type="string">
            <text:p>ESSEDE51K72</text:p>
          </table:table-cell>
          <table:table-cell office:value-type="float" office:value="50210172" calcext:value-type="float">
            <text:p>50210172</text:p>
          </table:table-cell>
          <table:table-cell office:value-type="string" calcext:value-type="string">
            <text:p>SEB TZN MB Frankfurt</text:p>
          </table:table-cell>
        </table:table-row>
        <table:table-row table:style-name="ro9">
          <table:table-cell office:value-type="string" calcext:value-type="string">
            <text:p>ESSEDE51K73</text:p>
          </table:table-cell>
          <table:table-cell office:value-type="float" office:value="50210173" calcext:value-type="float">
            <text:p>50210173</text:p>
          </table:table-cell>
          <table:table-cell office:value-type="string" calcext:value-type="string">
            <text:p>SEB TZN MB Frankfurt</text:p>
          </table:table-cell>
        </table:table-row>
        <table:table-row table:style-name="ro9">
          <table:table-cell office:value-type="string" calcext:value-type="string">
            <text:p>ESSEDE51K74</text:p>
          </table:table-cell>
          <table:table-cell office:value-type="float" office:value="50210174" calcext:value-type="float">
            <text:p>50210174</text:p>
          </table:table-cell>
          <table:table-cell office:value-type="string" calcext:value-type="string">
            <text:p>SEB TZN MB Frankfurt</text:p>
          </table:table-cell>
        </table:table-row>
        <table:table-row table:style-name="ro9">
          <table:table-cell office:value-type="string" calcext:value-type="string">
            <text:p>ESSEDE51K75</text:p>
          </table:table-cell>
          <table:table-cell office:value-type="float" office:value="50210175" calcext:value-type="float">
            <text:p>50210175</text:p>
          </table:table-cell>
          <table:table-cell office:value-type="string" calcext:value-type="string">
            <text:p>SEB TZN MB Frankfurt</text:p>
          </table:table-cell>
        </table:table-row>
        <table:table-row table:style-name="ro9">
          <table:table-cell office:value-type="string" calcext:value-type="string">
            <text:p>ESSEDE51K76</text:p>
          </table:table-cell>
          <table:table-cell office:value-type="float" office:value="50210176" calcext:value-type="float">
            <text:p>50210176</text:p>
          </table:table-cell>
          <table:table-cell office:value-type="string" calcext:value-type="string">
            <text:p>SEB TZN MB Frankfurt</text:p>
          </table:table-cell>
        </table:table-row>
        <table:table-row table:style-name="ro9">
          <table:table-cell office:value-type="string" calcext:value-type="string">
            <text:p>ESSEDE51K77</text:p>
          </table:table-cell>
          <table:table-cell office:value-type="float" office:value="50210177" calcext:value-type="float">
            <text:p>50210177</text:p>
          </table:table-cell>
          <table:table-cell office:value-type="string" calcext:value-type="string">
            <text:p>SEB TZN MB Frankfurt</text:p>
          </table:table-cell>
        </table:table-row>
        <table:table-row table:style-name="ro9">
          <table:table-cell office:value-type="string" calcext:value-type="string">
            <text:p>ESSEDE51K78</text:p>
          </table:table-cell>
          <table:table-cell office:value-type="float" office:value="50210178" calcext:value-type="float">
            <text:p>50210178</text:p>
          </table:table-cell>
          <table:table-cell office:value-type="string" calcext:value-type="string">
            <text:p>SEB TZN MB Frankfurt</text:p>
          </table:table-cell>
        </table:table-row>
        <table:table-row table:style-name="ro9">
          <table:table-cell office:value-type="string" calcext:value-type="string">
            <text:p>ESSEDE51K79</text:p>
          </table:table-cell>
          <table:table-cell office:value-type="float" office:value="50210179" calcext:value-type="float">
            <text:p>50210179</text:p>
          </table:table-cell>
          <table:table-cell office:value-type="string" calcext:value-type="string">
            <text:p>SEB TZN MB Frankfurt</text:p>
          </table:table-cell>
        </table:table-row>
        <table:table-row table:style-name="ro9">
          <table:table-cell office:value-type="string" calcext:value-type="string">
            <text:p>ESSEDE51K80</text:p>
          </table:table-cell>
          <table:table-cell office:value-type="float" office:value="50210180" calcext:value-type="float">
            <text:p>50210180</text:p>
          </table:table-cell>
          <table:table-cell office:value-type="string" calcext:value-type="string">
            <text:p>SEB TZN MB Frankfurt</text:p>
          </table:table-cell>
        </table:table-row>
        <table:table-row table:style-name="ro9">
          <table:table-cell office:value-type="string" calcext:value-type="string">
            <text:p>ESSEDE51K81</text:p>
          </table:table-cell>
          <table:table-cell office:value-type="float" office:value="50210181" calcext:value-type="float">
            <text:p>50210181</text:p>
          </table:table-cell>
          <table:table-cell office:value-type="string" calcext:value-type="string">
            <text:p>SEB TZN MB Frankfurt</text:p>
          </table:table-cell>
        </table:table-row>
        <table:table-row table:style-name="ro9">
          <table:table-cell office:value-type="string" calcext:value-type="string">
            <text:p>ESSEDE51K82</text:p>
          </table:table-cell>
          <table:table-cell office:value-type="float" office:value="50210182" calcext:value-type="float">
            <text:p>50210182</text:p>
          </table:table-cell>
          <table:table-cell office:value-type="string" calcext:value-type="string">
            <text:p>SEB TZN MB Frankfurt</text:p>
          </table:table-cell>
        </table:table-row>
        <table:table-row table:style-name="ro9">
          <table:table-cell office:value-type="string" calcext:value-type="string">
            <text:p>ESSEDE51K83</text:p>
          </table:table-cell>
          <table:table-cell office:value-type="float" office:value="50210183" calcext:value-type="float">
            <text:p>50210183</text:p>
          </table:table-cell>
          <table:table-cell office:value-type="string" calcext:value-type="string">
            <text:p>SEB TZN MB Frankfurt</text:p>
          </table:table-cell>
        </table:table-row>
        <table:table-row table:style-name="ro9">
          <table:table-cell office:value-type="string" calcext:value-type="string">
            <text:p>ESSEDE51K84</text:p>
          </table:table-cell>
          <table:table-cell office:value-type="float" office:value="50210184" calcext:value-type="float">
            <text:p>50210184</text:p>
          </table:table-cell>
          <table:table-cell office:value-type="string" calcext:value-type="string">
            <text:p>SEB TZN MB Frankfurt</text:p>
          </table:table-cell>
        </table:table-row>
        <table:table-row table:style-name="ro9">
          <table:table-cell office:value-type="string" calcext:value-type="string">
            <text:p>ESSEDE51K85</text:p>
          </table:table-cell>
          <table:table-cell office:value-type="float" office:value="50210185" calcext:value-type="float">
            <text:p>50210185</text:p>
          </table:table-cell>
          <table:table-cell office:value-type="string" calcext:value-type="string">
            <text:p>SEB TZN MB Frankfurt</text:p>
          </table:table-cell>
        </table:table-row>
        <table:table-row table:style-name="ro9">
          <table:table-cell office:value-type="string" calcext:value-type="string">
            <text:p>ESSEDE51K86</text:p>
          </table:table-cell>
          <table:table-cell office:value-type="float" office:value="50210186" calcext:value-type="float">
            <text:p>50210186</text:p>
          </table:table-cell>
          <table:table-cell office:value-type="string" calcext:value-type="string">
            <text:p>SEB TZN MB Frankfurt</text:p>
          </table:table-cell>
        </table:table-row>
        <table:table-row table:style-name="ro9">
          <table:table-cell office:value-type="string" calcext:value-type="string">
            <text:p>ESSEDE51K87</text:p>
          </table:table-cell>
          <table:table-cell office:value-type="float" office:value="50210187" calcext:value-type="float">
            <text:p>50210187</text:p>
          </table:table-cell>
          <table:table-cell office:value-type="string" calcext:value-type="string">
            <text:p>SEB TZN MB Frankfurt</text:p>
          </table:table-cell>
        </table:table-row>
        <table:table-row table:style-name="ro9">
          <table:table-cell office:value-type="string" calcext:value-type="string">
            <text:p>ESSEDE51K88</text:p>
          </table:table-cell>
          <table:table-cell office:value-type="float" office:value="50210188" calcext:value-type="float">
            <text:p>50210188</text:p>
          </table:table-cell>
          <table:table-cell office:value-type="string" calcext:value-type="string">
            <text:p>SEB TZN MB Frankfurt</text:p>
          </table:table-cell>
        </table:table-row>
        <table:table-row table:style-name="ro9">
          <table:table-cell office:value-type="string" calcext:value-type="string">
            <text:p>ESSEDE51K89</text:p>
          </table:table-cell>
          <table:table-cell office:value-type="float" office:value="50210189" calcext:value-type="float">
            <text:p>50210189</text:p>
          </table:table-cell>
          <table:table-cell office:value-type="string" calcext:value-type="string">
            <text:p>SEB TZN MB Frankfurt</text:p>
          </table:table-cell>
        </table:table-row>
        <table:table-row table:style-name="ro9">
          <table:table-cell office:value-type="string" calcext:value-type="string">
            <text:p>RABODEFFXXX</text:p>
          </table:table-cell>
          <table:table-cell office:value-type="float" office:value="50210200" calcext:value-type="float">
            <text:p>50210200</text:p>
          </table:table-cell>
          <table:table-cell office:value-type="string" calcext:value-type="string">
            <text:p>Rabobank Frankfurt Main</text:p>
          </table:table-cell>
        </table:table-row>
        <table:table-row table:style-name="ro9">
          <table:table-cell office:value-type="string" calcext:value-type="string">
            <text:p>EHYPDEFFXXX</text:p>
          </table:table-cell>
          <table:table-cell office:value-type="float" office:value="50210300" calcext:value-type="float">
            <text:p>50210300</text:p>
          </table:table-cell>
          <table:table-cell office:value-type="string" calcext:value-type="string">
            <text:p>Eurohypo Eschborn</text:p>
          </table:table-cell>
        </table:table-row>
        <table:table-row table:style-name="ro9">
          <table:table-cell office:value-type="string" calcext:value-type="string">
            <text:p>EHYPDEF1RHF</text:p>
          </table:table-cell>
          <table:table-cell office:value-type="float" office:value="50210400" calcext:value-type="float">
            <text:p>50210400</text:p>
          </table:table-cell>
          <table:table-cell office:value-type="string" calcext:value-type="string">
            <text:p>Eurohypo ehem Rhein Hyp</text:p>
          </table:table-cell>
        </table:table-row>
        <table:table-row table:style-name="ro9">
          <table:table-cell office:value-type="string" calcext:value-type="string">
            <text:p>EQUNDEF1XXX</text:p>
          </table:table-cell>
          <table:table-cell office:value-type="float" office:value="50210600" calcext:value-type="float">
            <text:p>50210600</text:p>
          </table:table-cell>
          <table:table-cell office:value-type="string" calcext:value-type="string">
            <text:p>equinet Bank, Frankfurt</text:p>
          </table:table-cell>
        </table:table-row>
        <table:table-row table:style-name="ro9">
          <table:table-cell office:value-type="string" calcext:value-type="string">
            <text:p>CITIDEFFXXX</text:p>
          </table:table-cell>
          <table:table-cell office:value-type="float" office:value="50210900" calcext:value-type="float">
            <text:p>50210900</text:p>
          </table:table-cell>
          <table:table-cell office:value-type="string" calcext:value-type="string">
            <text:p>Citigroup GM Frankfurt</text:p>
          </table:table-cell>
        </table:table-row>
        <table:table-row table:style-name="ro9">
          <table:table-cell office:value-type="string" calcext:value-type="string">
            <text:p>SMHBDEFFBER</text:p>
          </table:table-cell>
          <table:table-cell office:value-type="float" office:value="50220085" calcext:value-type="float">
            <text:p>50220085</text:p>
          </table:table-cell>
          <table:table-cell office:value-type="string" calcext:value-type="string">
            <text:p>UBS Deutschland Frankfurt/M</text:p>
          </table:table-cell>
        </table:table-row>
        <table:table-row table:style-name="ro9">
          <table:table-cell office:value-type="string" calcext:value-type="string">
            <text:p>SMHBDEFFBIE</text:p>
          </table:table-cell>
          <table:table-cell office:value-type="float" office:value="50220085" calcext:value-type="float">
            <text:p>50220085</text:p>
          </table:table-cell>
          <table:table-cell office:value-type="string" calcext:value-type="string">
            <text:p>UBS Deutschland Frankfurt/M</text:p>
          </table:table-cell>
        </table:table-row>
        <table:table-row table:style-name="ro9">
          <table:table-cell office:value-type="string" calcext:value-type="string">
            <text:p>SMHBDEFFDUS</text:p>
          </table:table-cell>
          <table:table-cell office:value-type="float" office:value="50220085" calcext:value-type="float">
            <text:p>50220085</text:p>
          </table:table-cell>
          <table:table-cell office:value-type="string" calcext:value-type="string">
            <text:p>UBS Deutschland Frankfurt/M</text:p>
          </table:table-cell>
        </table:table-row>
        <table:table-row table:style-name="ro9">
          <table:table-cell office:value-type="string" calcext:value-type="string">
            <text:p>SMHBDEFFHAM</text:p>
          </table:table-cell>
          <table:table-cell office:value-type="float" office:value="50220085" calcext:value-type="float">
            <text:p>50220085</text:p>
          </table:table-cell>
          <table:table-cell office:value-type="string" calcext:value-type="string">
            <text:p>UBS Deutschland Frankfurt/M</text:p>
          </table:table-cell>
        </table:table-row>
        <table:table-row table:style-name="ro9">
          <table:table-cell office:value-type="string" calcext:value-type="string">
            <text:p>SMHBDEFFKOE</text:p>
          </table:table-cell>
          <table:table-cell office:value-type="float" office:value="50220085" calcext:value-type="float">
            <text:p>50220085</text:p>
          </table:table-cell>
          <table:table-cell office:value-type="string" calcext:value-type="string">
            <text:p>UBS Deutschland Frankfurt/M</text:p>
          </table:table-cell>
        </table:table-row>
        <table:table-row table:style-name="ro9">
          <table:table-cell office:value-type="string" calcext:value-type="string">
            <text:p>SMHBDEFFMUN</text:p>
          </table:table-cell>
          <table:table-cell office:value-type="float" office:value="50220085" calcext:value-type="float">
            <text:p>50220085</text:p>
          </table:table-cell>
          <table:table-cell office:value-type="string" calcext:value-type="string">
            <text:p>UBS Deutschland Frankfurt/M</text:p>
          </table:table-cell>
        </table:table-row>
        <table:table-row table:style-name="ro9">
          <table:table-cell office:value-type="string" calcext:value-type="string">
            <text:p>SMHBDEFFOFF</text:p>
          </table:table-cell>
          <table:table-cell office:value-type="float" office:value="50220085" calcext:value-type="float">
            <text:p>50220085</text:p>
          </table:table-cell>
          <table:table-cell office:value-type="string" calcext:value-type="string">
            <text:p>UBS Deutschland Frankfurt/M</text:p>
          </table:table-cell>
        </table:table-row>
        <table:table-row table:style-name="ro9">
          <table:table-cell office:value-type="string" calcext:value-type="string">
            <text:p>SMHBDEFFSTG</text:p>
          </table:table-cell>
          <table:table-cell office:value-type="float" office:value="50220085" calcext:value-type="float">
            <text:p>50220085</text:p>
          </table:table-cell>
          <table:table-cell office:value-type="string" calcext:value-type="string">
            <text:p>UBS Deutschland Frankfurt/M</text:p>
          </table:table-cell>
        </table:table-row>
        <table:table-row table:style-name="ro9">
          <table:table-cell office:value-type="string" calcext:value-type="string">
            <text:p>SMHBDEFFXXX</text:p>
          </table:table-cell>
          <table:table-cell office:value-type="float" office:value="50220085" calcext:value-type="float">
            <text:p>50220085</text:p>
          </table:table-cell>
          <table:table-cell office:value-type="string" calcext:value-type="string">
            <text:p>UBS Deutschland Frankfurt/M</text:p>
          </table:table-cell>
        </table:table-row>
        <table:table-row table:style-name="ro9">
          <table:table-cell office:value-type="string" calcext:value-type="string">
            <text:p>BLFLDEFFXXX</text:p>
          </table:table-cell>
          <table:table-cell office:value-type="float" office:value="50220200" calcext:value-type="float">
            <text:p>50220200</text:p>
          </table:table-cell>
          <table:table-cell office:value-type="string" calcext:value-type="string">
            <text:p>Bethmann Bank (LGT Ffm)</text:p>
          </table:table-cell>
        </table:table-row>
        <table:table-row table:style-name="ro9">
          <table:table-cell office:value-type="string" calcext:value-type="string">
            <text:p>BOFSDEF1XXX</text:p>
          </table:table-cell>
          <table:table-cell office:value-type="float" office:value="50220500" calcext:value-type="float">
            <text:p>50220500</text:p>
          </table:table-cell>
          <table:table-cell office:value-type="string" calcext:value-type="string">
            <text:p>Bank of Scotland</text:p>
          </table:table-cell>
        </table:table-row>
        <table:table-row table:style-name="ro9">
          <table:table-cell office:value-type="string" calcext:value-type="string">
            <text:p>EMPODEFFXXX</text:p>
          </table:table-cell>
          <table:table-cell office:value-type="float" office:value="50220800" calcext:value-type="float">
            <text:p>50220800</text:p>
          </table:table-cell>
          <table:table-cell office:value-type="string" calcext:value-type="string">
            <text:p>Bank of Scotland</text:p>
          </table:table-cell>
        </table:table-row>
        <table:table-row table:style-name="ro9">
          <table:table-cell office:value-type="string" calcext:value-type="string">
            <text:p>HAUKDEFFXXX</text:p>
          </table:table-cell>
          <table:table-cell office:value-type="float" office:value="50220900" calcext:value-type="float">
            <text:p>50220900</text:p>
          </table:table-cell>
          <table:table-cell office:value-type="string" calcext:value-type="string">
            <text:p>Hauck &amp; Aufhäuser</text:p>
          </table:table-cell>
        </table:table-row>
        <table:table-row table:style-name="ro9">
          <table:table-cell office:value-type="string" calcext:value-type="string">
            <text:p>ABCADEFFXXX</text:p>
          </table:table-cell>
          <table:table-cell office:value-type="float" office:value="50230000" calcext:value-type="float">
            <text:p>50230000</text:p>
          </table:table-cell>
          <table:table-cell office:value-type="string" calcext:value-type="string">
            <text:p>ABC International Bank Ffm</text:p>
          </table:table-cell>
        </table:table-row>
        <table:table-row table:style-name="ro9">
          <table:table-cell office:value-type="string" calcext:value-type="string">
            <text:p>MSPCDEF1XXX</text:p>
          </table:table-cell>
          <table:table-cell office:value-type="float" office:value="50230100" calcext:value-type="float">
            <text:p>50230100</text:p>
          </table:table-cell>
          <table:table-cell office:value-type="string" calcext:value-type="string">
            <text:p>Morgan Stanley Bank Int</text:p>
          </table:table-cell>
        </table:table-row>
        <table:table-row table:style-name="ro9">
          <table:table-cell office:value-type="string" calcext:value-type="string">
            <text:p>FCFBDEF1XXX</text:p>
          </table:table-cell>
          <table:table-cell office:value-type="float" office:value="50230300" calcext:value-type="float">
            <text:p>50230300</text:p>
          </table:table-cell>
          <table:table-cell office:value-type="string" calcext:value-type="string">
            <text:p>FCB Firmen-Credit Bank Ffm</text:p>
          </table:table-cell>
        </table:table-row>
        <table:table-row table:style-name="ro9">
          <table:table-cell office:value-type="string" calcext:value-type="string">
            <text:p>ABNADEFFFRA</text:p>
          </table:table-cell>
          <table:table-cell office:value-type="float" office:value="50230400" calcext:value-type="float">
            <text:p>50230400</text:p>
          </table:table-cell>
          <table:table-cell office:value-type="string" calcext:value-type="string">
            <text:p>RBS NDL Deutschland</text:p>
          </table:table-cell>
        </table:table-row>
        <table:table-row table:style-name="ro9">
          <table:table-cell office:value-type="string" calcext:value-type="string">
            <text:p>ISBKDEFXXXX</text:p>
          </table:table-cell>
          <table:table-cell office:value-type="float" office:value="50230600" calcext:value-type="float">
            <text:p>50230600</text:p>
          </table:table-cell>
          <table:table-cell office:value-type="string" calcext:value-type="string">
            <text:p>Isbank Frankfurt Main</text:p>
          </table:table-cell>
        </table:table-row>
        <table:table-row table:style-name="ro9">
          <table:table-cell office:value-type="string" calcext:value-type="string">
            <text:p>METZDEFFXXX</text:p>
          </table:table-cell>
          <table:table-cell office:value-type="float" office:value="50230700" calcext:value-type="float">
            <text:p>50230700</text:p>
          </table:table-cell>
          <table:table-cell office:value-type="string" calcext:value-type="string">
            <text:p>Bankhaus Metzler Frankfurt</text:p>
          </table:table-cell>
        </table:table-row>
        <table:table-row table:style-name="ro9">
          <table:table-cell office:value-type="string" calcext:value-type="string">
            <text:p>PLFGDE51XXX</text:p>
          </table:table-cell>
          <table:table-cell office:value-type="float" office:value="50230800" calcext:value-type="float">
            <text:p>50230800</text:p>
          </table:table-cell>
          <table:table-cell office:value-type="string" calcext:value-type="string">
            <text:p>Ikano Bank</text:p>
          </table:table-cell>
        </table:table-row>
        <table:table-row table:style-name="ro9">
          <table:table-cell office:value-type="string" calcext:value-type="string">
            <text:p>DLFGDE51XXX</text:p>
          </table:table-cell>
          <table:table-cell office:value-type="float" office:value="50250200" calcext:value-type="float">
            <text:p>50250200</text:p>
          </table:table-cell>
          <table:table-cell office:value-type="string" calcext:value-type="string">
            <text:p>DL Finance Bad Homburg</text:p>
          </table:table-cell>
        </table:table-row>
        <table:table-row table:style-name="ro9">
          <table:table-cell office:value-type="string" calcext:value-type="string">
            <text:p>BARCDEFFXXX</text:p>
          </table:table-cell>
          <table:table-cell office:value-type="float" office:value="50310400" calcext:value-type="float">
            <text:p>50310400</text:p>
          </table:table-cell>
          <table:table-cell office:value-type="string" calcext:value-type="string">
            <text:p>Barclays Bank Frankfurt</text:p>
          </table:table-cell>
        </table:table-row>
        <table:table-row table:style-name="ro9">
          <table:table-cell office:value-type="string" calcext:value-type="string">
            <text:p>BARCDEF1TCS</text:p>
          </table:table-cell>
          <table:table-cell office:value-type="float" office:value="50310455" calcext:value-type="float">
            <text:p>50310455</text:p>
          </table:table-cell>
          <table:table-cell office:value-type="string" calcext:value-type="string">
            <text:p>Reiseschecks - Barclays Ffm</text:p>
          </table:table-cell>
        </table:table-row>
        <table:table-row table:style-name="ro9">
          <table:table-cell office:value-type="string" calcext:value-type="string">
            <text:p>PCBCDEFFXXX</text:p>
          </table:table-cell>
          <table:table-cell office:value-type="float" office:value="50310900" calcext:value-type="float">
            <text:p>50310900</text:p>
          </table:table-cell>
          <table:table-cell office:value-type="string" calcext:value-type="string">
            <text:p>CCB Frankfurt</text:p>
          </table:table-cell>
        </table:table-row>
        <table:table-row table:style-name="ro9">
          <table:table-cell office:value-type="string" calcext:value-type="string">
            <text:p>OWHBDEFFXXX</text:p>
          </table:table-cell>
          <table:table-cell office:value-type="float" office:value="50320000" calcext:value-type="float">
            <text:p>50320000</text:p>
          </table:table-cell>
          <table:table-cell office:value-type="string" calcext:value-type="string">
            <text:p>VTB Bank Deutschland Ffm</text:p>
          </table:table-cell>
        </table:table-row>
        <table:table-row table:style-name="ro9">
          <table:table-cell office:value-type="string" calcext:value-type="string">
            <text:p>HYVEDEMM430</text:p>
          </table:table-cell>
          <table:table-cell office:value-type="float" office:value="50320191" calcext:value-type="float">
            <text:p>50320191</text:p>
          </table:table-cell>
          <table:table-cell office:value-type="string" calcext:value-type="string">
            <text:p>UniCredit Bank-HypoVereinbk</text:p>
          </table:table-cell>
        </table:table-row>
        <table:table-row table:style-name="ro9">
          <table:table-cell office:value-type="string" calcext:value-type="string">
            <text:p>HYVEDEMM501</text:p>
          </table:table-cell>
          <table:table-cell office:value-type="float" office:value="50320191" calcext:value-type="float">
            <text:p>50320191</text:p>
          </table:table-cell>
          <table:table-cell office:value-type="string" calcext:value-type="string">
            <text:p>UniCredit Bank-HypoVereinbk</text:p>
          </table:table-cell>
        </table:table-row>
        <table:table-row table:style-name="ro9">
          <table:table-cell office:value-type="string" calcext:value-type="string">
            <text:p>HYVEDEMM506</text:p>
          </table:table-cell>
          <table:table-cell office:value-type="float" office:value="50320191" calcext:value-type="float">
            <text:p>50320191</text:p>
          </table:table-cell>
          <table:table-cell office:value-type="string" calcext:value-type="string">
            <text:p>UniCredit Bank-HypoVereinbk</text:p>
          </table:table-cell>
        </table:table-row>
        <table:table-row table:style-name="ro9">
          <table:table-cell office:value-type="string" calcext:value-type="string">
            <text:p>INVODEFFXXX</text:p>
          </table:table-cell>
          <table:table-cell office:value-type="float" office:value="50320200" calcext:value-type="float">
            <text:p>50320200</text:p>
          </table:table-cell>
          <table:table-cell office:value-type="string" calcext:value-type="string">
            <text:p>UniCredit Bank-HypoVereinbk</text:p>
          </table:table-cell>
        </table:table-row>
        <table:table-row table:style-name="ro9">
          <table:table-cell office:value-type="string" calcext:value-type="string">
            <text:p>BSCHDEFFXXX</text:p>
          </table:table-cell>
          <table:table-cell office:value-type="float" office:value="50320500" calcext:value-type="float">
            <text:p>50320500</text:p>
          </table:table-cell>
          <table:table-cell office:value-type="string" calcext:value-type="string">
            <text:p>Banco Santander Ffm</text:p>
          </table:table-cell>
        </table:table-row>
        <table:table-row table:style-name="ro9">
          <table:table-cell office:value-type="string" calcext:value-type="string">
            <text:p>PICTDEFFXXX</text:p>
          </table:table-cell>
          <table:table-cell office:value-type="float" office:value="50320900" calcext:value-type="float">
            <text:p>50320900</text:p>
          </table:table-cell>
          <table:table-cell office:value-type="string" calcext:value-type="string">
            <text:p>Pictet &amp; Cie Europe Ffm</text:p>
          </table:table-cell>
        </table:table-row>
        <table:table-row table:style-name="ro9">
          <table:table-cell office:value-type="string" calcext:value-type="string">
            <text:p>SBINDEFFXXX</text:p>
          </table:table-cell>
          <table:table-cell office:value-type="float" office:value="50330000" calcext:value-type="float">
            <text:p>50330000</text:p>
          </table:table-cell>
          <table:table-cell office:value-type="string" calcext:value-type="string">
            <text:p>State Bk of India Frankfurt</text:p>
          </table:table-cell>
        </table:table-row>
        <table:table-row table:style-name="ro9">
          <table:table-cell office:value-type="string" calcext:value-type="string">
            <text:p>MHBFDEFFXXX</text:p>
          </table:table-cell>
          <table:table-cell office:value-type="float" office:value="50330200" calcext:value-type="float">
            <text:p>50330200</text:p>
          </table:table-cell>
          <table:table-cell office:value-type="string" calcext:value-type="string">
            <text:p>MHB-Bank Frankfurt</text:p>
          </table:table-cell>
        </table:table-row>
        <table:table-row table:style-name="ro9">
          <table:table-cell office:value-type="string" calcext:value-type="string">
            <text:p>IRVTDEFXXXX</text:p>
          </table:table-cell>
          <table:table-cell office:value-type="float" office:value="50330300" calcext:value-type="float">
            <text:p>50330300</text:p>
          </table:table-cell>
          <table:table-cell office:value-type="string" calcext:value-type="string">
            <text:p>The Bank of New York Mellon</text:p>
          </table:table-cell>
        </table:table-row>
        <table:table-row table:style-name="ro9">
          <table:table-cell office:value-type="string" calcext:value-type="string">
            <text:p>SEPBDEFFXXX</text:p>
          </table:table-cell>
          <table:table-cell office:value-type="float" office:value="50330600" calcext:value-type="float">
            <text:p>50330600</text:p>
          </table:table-cell>
          <table:table-cell office:value-type="string" calcext:value-type="string">
            <text:p>Sepahbank Frankfurt, Main</text:p>
          </table:table-cell>
        </table:table-row>
        <table:table-row table:style-name="ro9">
          <table:table-cell office:value-type="string" calcext:value-type="string">
            <text:p>VCBADEF1XXX</text:p>
          </table:table-cell>
          <table:table-cell office:value-type="float" office:value="50330700" calcext:value-type="float">
            <text:p>50330700</text:p>
          </table:table-cell>
          <table:table-cell office:value-type="string" calcext:value-type="string">
            <text:p>Valovis Bank Neu-Isenburg</text:p>
          </table:table-cell>
        </table:table-row>
        <table:table-row table:style-name="ro9">
          <table:table-cell office:value-type="string" calcext:value-type="string">
            <text:p>MARKDEFFXXX</text:p>
          </table:table-cell>
          <table:table-cell office:value-type="float" office:value="50400000" calcext:value-type="float">
            <text:p>50400000</text:p>
          </table:table-cell>
          <table:table-cell office:value-type="string" calcext:value-type="string">
            <text:p>BBk Zentrale Frankfurt Main</text:p>
          </table:table-cell>
        </table:table-row>
        <table:table-row table:style-name="ro9">
          <table:table-cell office:value-type="string" calcext:value-type="string">
            <text:p>ESSEDE51506</text:p>
          </table:table-cell>
          <table:table-cell office:value-type="float" office:value="50510111" calcext:value-type="float">
            <text:p>50510111</text:p>
          </table:table-cell>
          <table:table-cell office:value-type="string" calcext:value-type="string">
            <text:p>SEB Offenbach Main</text:p>
          </table:table-cell>
        </table:table-row>
        <table:table-row table:style-name="ro9">
          <table:table-cell office:value-type="string" calcext:value-type="string">
            <text:p>ESSEDE51507</text:p>
          </table:table-cell>
          <table:table-cell office:value-type="float" office:value="50510111" calcext:value-type="float">
            <text:p>50510111</text:p>
          </table:table-cell>
          <table:table-cell office:value-type="string" calcext:value-type="string">
            <text:p>SEB Offenbach Main</text:p>
          </table:table-cell>
        </table:table-row>
        <table:table-row table:style-name="ro9">
          <table:table-cell office:value-type="string" calcext:value-type="string">
            <text:p>ESSEDE51508</text:p>
          </table:table-cell>
          <table:table-cell office:value-type="float" office:value="50510111" calcext:value-type="float">
            <text:p>50510111</text:p>
          </table:table-cell>
          <table:table-cell office:value-type="string" calcext:value-type="string">
            <text:p>SEB Offenbach Main</text:p>
          </table:table-cell>
        </table:table-row>
        <table:table-row table:style-name="ro9">
          <table:table-cell office:value-type="string" calcext:value-type="string">
            <text:p>ESSEDE5F505</text:p>
          </table:table-cell>
          <table:table-cell office:value-type="float" office:value="50510111" calcext:value-type="float">
            <text:p>50510111</text:p>
          </table:table-cell>
          <table:table-cell office:value-type="string" calcext:value-type="string">
            <text:p>SEB Offenbach Main</text:p>
          </table:table-cell>
        </table:table-row>
        <table:table-row table:style-name="ro9">
          <table:table-cell office:value-type="string" calcext:value-type="string">
            <text:p>ESSEDE51K90</text:p>
          </table:table-cell>
          <table:table-cell office:value-type="float" office:value="50510120" calcext:value-type="float">
            <text:p>50510120</text:p>
          </table:table-cell>
          <table:table-cell office:value-type="string" calcext:value-type="string">
            <text:p>SEB TZN MB</text:p>
          </table:table-cell>
        </table:table-row>
        <table:table-row table:style-name="ro9">
          <table:table-cell office:value-type="string" calcext:value-type="string">
            <text:p>ESSEDE51K91</text:p>
          </table:table-cell>
          <table:table-cell office:value-type="float" office:value="50510121" calcext:value-type="float">
            <text:p>50510121</text:p>
          </table:table-cell>
          <table:table-cell office:value-type="string" calcext:value-type="string">
            <text:p>SEB TZN MB</text:p>
          </table:table-cell>
        </table:table-row>
        <table:table-row table:style-name="ro9">
          <table:table-cell office:value-type="string" calcext:value-type="string">
            <text:p>ESSEDE51K92</text:p>
          </table:table-cell>
          <table:table-cell office:value-type="float" office:value="50510122" calcext:value-type="float">
            <text:p>50510122</text:p>
          </table:table-cell>
          <table:table-cell office:value-type="string" calcext:value-type="string">
            <text:p>SEB TZN MB</text:p>
          </table:table-cell>
        </table:table-row>
        <table:table-row table:style-name="ro9">
          <table:table-cell office:value-type="string" calcext:value-type="string">
            <text:p>ESSEDE51K93</text:p>
          </table:table-cell>
          <table:table-cell office:value-type="float" office:value="50510123" calcext:value-type="float">
            <text:p>50510123</text:p>
          </table:table-cell>
          <table:table-cell office:value-type="string" calcext:value-type="string">
            <text:p>SEB TZN MB</text:p>
          </table:table-cell>
        </table:table-row>
        <table:table-row table:style-name="ro9">
          <table:table-cell office:value-type="string" calcext:value-type="string">
            <text:p>ESSEDE51K94</text:p>
          </table:table-cell>
          <table:table-cell office:value-type="float" office:value="50510124" calcext:value-type="float">
            <text:p>50510124</text:p>
          </table:table-cell>
          <table:table-cell office:value-type="string" calcext:value-type="string">
            <text:p>SEB TZN MB</text:p>
          </table:table-cell>
        </table:table-row>
        <table:table-row table:style-name="ro9">
          <table:table-cell office:value-type="string" calcext:value-type="string">
            <text:p>ESSEDE51K95</text:p>
          </table:table-cell>
          <table:table-cell office:value-type="float" office:value="50510125" calcext:value-type="float">
            <text:p>50510125</text:p>
          </table:table-cell>
          <table:table-cell office:value-type="string" calcext:value-type="string">
            <text:p>SEB TZN MB</text:p>
          </table:table-cell>
        </table:table-row>
        <table:table-row table:style-name="ro9">
          <table:table-cell office:value-type="string" calcext:value-type="string">
            <text:p>ESSEDE51K96</text:p>
          </table:table-cell>
          <table:table-cell office:value-type="float" office:value="50510126" calcext:value-type="float">
            <text:p>50510126</text:p>
          </table:table-cell>
          <table:table-cell office:value-type="string" calcext:value-type="string">
            <text:p>SEB TZN MB</text:p>
          </table:table-cell>
        </table:table-row>
        <table:table-row table:style-name="ro9">
          <table:table-cell office:value-type="string" calcext:value-type="string">
            <text:p>ESSEDE51K97</text:p>
          </table:table-cell>
          <table:table-cell office:value-type="float" office:value="50510127" calcext:value-type="float">
            <text:p>50510127</text:p>
          </table:table-cell>
          <table:table-cell office:value-type="string" calcext:value-type="string">
            <text:p>SEB TZN MB</text:p>
          </table:table-cell>
        </table:table-row>
        <table:table-row table:style-name="ro9">
          <table:table-cell office:value-type="string" calcext:value-type="string">
            <text:p>ESSEDE51K98</text:p>
          </table:table-cell>
          <table:table-cell office:value-type="float" office:value="50510128" calcext:value-type="float">
            <text:p>50510128</text:p>
          </table:table-cell>
          <table:table-cell office:value-type="string" calcext:value-type="string">
            <text:p>SEB TZN MB</text:p>
          </table:table-cell>
        </table:table-row>
        <table:table-row table:style-name="ro9">
          <table:table-cell office:value-type="string" calcext:value-type="string">
            <text:p>ESSEDE51K99</text:p>
          </table:table-cell>
          <table:table-cell office:value-type="float" office:value="50510129" calcext:value-type="float">
            <text:p>50510129</text:p>
          </table:table-cell>
          <table:table-cell office:value-type="string" calcext:value-type="string">
            <text:p>SEB TZN MB</text:p>
          </table:table-cell>
        </table:table-row>
        <table:table-row table:style-name="ro9">
          <table:table-cell office:value-type="string" calcext:value-type="string">
            <text:p>ESSEDE51L00</text:p>
          </table:table-cell>
          <table:table-cell office:value-type="float" office:value="50510130" calcext:value-type="float">
            <text:p>50510130</text:p>
          </table:table-cell>
          <table:table-cell office:value-type="string" calcext:value-type="string">
            <text:p>SEB TZN MB</text:p>
          </table:table-cell>
        </table:table-row>
        <table:table-row table:style-name="ro9">
          <table:table-cell office:value-type="string" calcext:value-type="string">
            <text:p>ESSEDE51L01</text:p>
          </table:table-cell>
          <table:table-cell office:value-type="float" office:value="50510131" calcext:value-type="float">
            <text:p>50510131</text:p>
          </table:table-cell>
          <table:table-cell office:value-type="string" calcext:value-type="string">
            <text:p>SEB TZN MB</text:p>
          </table:table-cell>
        </table:table-row>
        <table:table-row table:style-name="ro9">
          <table:table-cell office:value-type="string" calcext:value-type="string">
            <text:p>ESSEDE51L02</text:p>
          </table:table-cell>
          <table:table-cell office:value-type="float" office:value="50510132" calcext:value-type="float">
            <text:p>50510132</text:p>
          </table:table-cell>
          <table:table-cell office:value-type="string" calcext:value-type="string">
            <text:p>SEB TZN MB</text:p>
          </table:table-cell>
        </table:table-row>
        <table:table-row table:style-name="ro9">
          <table:table-cell office:value-type="string" calcext:value-type="string">
            <text:p>ESSEDE51L03</text:p>
          </table:table-cell>
          <table:table-cell office:value-type="float" office:value="50510133" calcext:value-type="float">
            <text:p>50510133</text:p>
          </table:table-cell>
          <table:table-cell office:value-type="string" calcext:value-type="string">
            <text:p>SEB TZN MB</text:p>
          </table:table-cell>
        </table:table-row>
        <table:table-row table:style-name="ro9">
          <table:table-cell office:value-type="string" calcext:value-type="string">
            <text:p>ESSEDE51L04</text:p>
          </table:table-cell>
          <table:table-cell office:value-type="float" office:value="50510134" calcext:value-type="float">
            <text:p>50510134</text:p>
          </table:table-cell>
          <table:table-cell office:value-type="string" calcext:value-type="string">
            <text:p>SEB TZN MB</text:p>
          </table:table-cell>
        </table:table-row>
        <table:table-row table:style-name="ro9">
          <table:table-cell office:value-type="string" calcext:value-type="string">
            <text:p>ESSEDE51L05</text:p>
          </table:table-cell>
          <table:table-cell office:value-type="float" office:value="50510135" calcext:value-type="float">
            <text:p>50510135</text:p>
          </table:table-cell>
          <table:table-cell office:value-type="string" calcext:value-type="string">
            <text:p>SEB TZN MB</text:p>
          </table:table-cell>
        </table:table-row>
        <table:table-row table:style-name="ro9">
          <table:table-cell office:value-type="string" calcext:value-type="string">
            <text:p>ESSEDE51L06</text:p>
          </table:table-cell>
          <table:table-cell office:value-type="float" office:value="50510136" calcext:value-type="float">
            <text:p>50510136</text:p>
          </table:table-cell>
          <table:table-cell office:value-type="string" calcext:value-type="string">
            <text:p>SEB TZN MB</text:p>
          </table:table-cell>
        </table:table-row>
        <table:table-row table:style-name="ro9">
          <table:table-cell office:value-type="string" calcext:value-type="string">
            <text:p>ESSEDE51L07</text:p>
          </table:table-cell>
          <table:table-cell office:value-type="float" office:value="50510137" calcext:value-type="float">
            <text:p>50510137</text:p>
          </table:table-cell>
          <table:table-cell office:value-type="string" calcext:value-type="string">
            <text:p>SEB TZN MB</text:p>
          </table:table-cell>
        </table:table-row>
        <table:table-row table:style-name="ro9">
          <table:table-cell office:value-type="string" calcext:value-type="string">
            <text:p>ESSEDE51L08</text:p>
          </table:table-cell>
          <table:table-cell office:value-type="float" office:value="50510138" calcext:value-type="float">
            <text:p>50510138</text:p>
          </table:table-cell>
          <table:table-cell office:value-type="string" calcext:value-type="string">
            <text:p>SEB TZN MB</text:p>
          </table:table-cell>
        </table:table-row>
        <table:table-row table:style-name="ro9">
          <table:table-cell office:value-type="string" calcext:value-type="string">
            <text:p>ESSEDE51L09</text:p>
          </table:table-cell>
          <table:table-cell office:value-type="float" office:value="50510139" calcext:value-type="float">
            <text:p>50510139</text:p>
          </table:table-cell>
          <table:table-cell office:value-type="string" calcext:value-type="string">
            <text:p>SEB TZN MB</text:p>
          </table:table-cell>
        </table:table-row>
        <table:table-row table:style-name="ro9">
          <table:table-cell office:value-type="string" calcext:value-type="string">
            <text:p>ESSEDE51L10</text:p>
          </table:table-cell>
          <table:table-cell office:value-type="float" office:value="50510140" calcext:value-type="float">
            <text:p>50510140</text:p>
          </table:table-cell>
          <table:table-cell office:value-type="string" calcext:value-type="string">
            <text:p>SEB TZN MB</text:p>
          </table:table-cell>
        </table:table-row>
        <table:table-row table:style-name="ro9">
          <table:table-cell office:value-type="string" calcext:value-type="string">
            <text:p>ESSEDE51L11</text:p>
          </table:table-cell>
          <table:table-cell office:value-type="float" office:value="50510141" calcext:value-type="float">
            <text:p>50510141</text:p>
          </table:table-cell>
          <table:table-cell office:value-type="string" calcext:value-type="string">
            <text:p>SEB TZN MB</text:p>
          </table:table-cell>
        </table:table-row>
        <table:table-row table:style-name="ro9">
          <table:table-cell office:value-type="string" calcext:value-type="string">
            <text:p>ESSEDE51L12</text:p>
          </table:table-cell>
          <table:table-cell office:value-type="float" office:value="50510142" calcext:value-type="float">
            <text:p>50510142</text:p>
          </table:table-cell>
          <table:table-cell office:value-type="string" calcext:value-type="string">
            <text:p>SEB TZN MB</text:p>
          </table:table-cell>
        </table:table-row>
        <table:table-row table:style-name="ro9">
          <table:table-cell office:value-type="string" calcext:value-type="string">
            <text:p>ESSEDE51L13</text:p>
          </table:table-cell>
          <table:table-cell office:value-type="float" office:value="50510143" calcext:value-type="float">
            <text:p>50510143</text:p>
          </table:table-cell>
          <table:table-cell office:value-type="string" calcext:value-type="string">
            <text:p>SEB TZN MB</text:p>
          </table:table-cell>
        </table:table-row>
        <table:table-row table:style-name="ro9">
          <table:table-cell office:value-type="string" calcext:value-type="string">
            <text:p>ESSEDE51L14</text:p>
          </table:table-cell>
          <table:table-cell office:value-type="float" office:value="50510144" calcext:value-type="float">
            <text:p>50510144</text:p>
          </table:table-cell>
          <table:table-cell office:value-type="string" calcext:value-type="string">
            <text:p>SEB TZN MB</text:p>
          </table:table-cell>
        </table:table-row>
        <table:table-row table:style-name="ro9">
          <table:table-cell office:value-type="string" calcext:value-type="string">
            <text:p>ESSEDE51L15</text:p>
          </table:table-cell>
          <table:table-cell office:value-type="float" office:value="50510145" calcext:value-type="float">
            <text:p>50510145</text:p>
          </table:table-cell>
          <table:table-cell office:value-type="string" calcext:value-type="string">
            <text:p>SEB TZN MB</text:p>
          </table:table-cell>
        </table:table-row>
        <table:table-row table:style-name="ro9">
          <table:table-cell office:value-type="string" calcext:value-type="string">
            <text:p>ESSEDE51L16</text:p>
          </table:table-cell>
          <table:table-cell office:value-type="float" office:value="50510146" calcext:value-type="float">
            <text:p>50510146</text:p>
          </table:table-cell>
          <table:table-cell office:value-type="string" calcext:value-type="string">
            <text:p>SEB TZN MB</text:p>
          </table:table-cell>
        </table:table-row>
        <table:table-row table:style-name="ro9">
          <table:table-cell office:value-type="string" calcext:value-type="string">
            <text:p>ESSEDE51L17</text:p>
          </table:table-cell>
          <table:table-cell office:value-type="float" office:value="50510147" calcext:value-type="float">
            <text:p>50510147</text:p>
          </table:table-cell>
          <table:table-cell office:value-type="string" calcext:value-type="string">
            <text:p>SEB TZN MB</text:p>
          </table:table-cell>
        </table:table-row>
        <table:table-row table:style-name="ro9">
          <table:table-cell office:value-type="string" calcext:value-type="string">
            <text:p>ESSEDE51L18</text:p>
          </table:table-cell>
          <table:table-cell office:value-type="float" office:value="50510148" calcext:value-type="float">
            <text:p>50510148</text:p>
          </table:table-cell>
          <table:table-cell office:value-type="string" calcext:value-type="string">
            <text:p>SEB TZN MB</text:p>
          </table:table-cell>
        </table:table-row>
        <table:table-row table:style-name="ro9">
          <table:table-cell office:value-type="string" calcext:value-type="string">
            <text:p>ESSEDE51L19</text:p>
          </table:table-cell>
          <table:table-cell office:value-type="float" office:value="50510149" calcext:value-type="float">
            <text:p>50510149</text:p>
          </table:table-cell>
          <table:table-cell office:value-type="string" calcext:value-type="string">
            <text:p>SEB TZN MB</text:p>
          </table:table-cell>
        </table:table-row>
        <table:table-row table:style-name="ro9">
          <table:table-cell office:value-type="string" calcext:value-type="string">
            <text:p>ESSEDE51L20</text:p>
          </table:table-cell>
          <table:table-cell office:value-type="float" office:value="50510150" calcext:value-type="float">
            <text:p>50510150</text:p>
          </table:table-cell>
          <table:table-cell office:value-type="string" calcext:value-type="string">
            <text:p>SEB TZN MB</text:p>
          </table:table-cell>
        </table:table-row>
        <table:table-row table:style-name="ro9">
          <table:table-cell office:value-type="string" calcext:value-type="string">
            <text:p>ESSEDE51L21</text:p>
          </table:table-cell>
          <table:table-cell office:value-type="float" office:value="50510151" calcext:value-type="float">
            <text:p>50510151</text:p>
          </table:table-cell>
          <table:table-cell office:value-type="string" calcext:value-type="string">
            <text:p>SEB TZN MB</text:p>
          </table:table-cell>
        </table:table-row>
        <table:table-row table:style-name="ro9">
          <table:table-cell office:value-type="string" calcext:value-type="string">
            <text:p>ESSEDE51L22</text:p>
          </table:table-cell>
          <table:table-cell office:value-type="float" office:value="50510152" calcext:value-type="float">
            <text:p>50510152</text:p>
          </table:table-cell>
          <table:table-cell office:value-type="string" calcext:value-type="string">
            <text:p>SEB TZN MB</text:p>
          </table:table-cell>
        </table:table-row>
        <table:table-row table:style-name="ro9">
          <table:table-cell office:value-type="string" calcext:value-type="string">
            <text:p>ESSEDE51L23</text:p>
          </table:table-cell>
          <table:table-cell office:value-type="float" office:value="50510153" calcext:value-type="float">
            <text:p>50510153</text:p>
          </table:table-cell>
          <table:table-cell office:value-type="string" calcext:value-type="string">
            <text:p>SEB TZN MB</text:p>
          </table:table-cell>
        </table:table-row>
        <table:table-row table:style-name="ro9">
          <table:table-cell office:value-type="string" calcext:value-type="string">
            <text:p>ESSEDE51L24</text:p>
          </table:table-cell>
          <table:table-cell office:value-type="float" office:value="50510154" calcext:value-type="float">
            <text:p>50510154</text:p>
          </table:table-cell>
          <table:table-cell office:value-type="string" calcext:value-type="string">
            <text:p>SEB TZN MB</text:p>
          </table:table-cell>
        </table:table-row>
        <table:table-row table:style-name="ro9">
          <table:table-cell office:value-type="string" calcext:value-type="string">
            <text:p>ESSEDE51L25</text:p>
          </table:table-cell>
          <table:table-cell office:value-type="float" office:value="50510155" calcext:value-type="float">
            <text:p>50510155</text:p>
          </table:table-cell>
          <table:table-cell office:value-type="string" calcext:value-type="string">
            <text:p>SEB TZN MB</text:p>
          </table:table-cell>
        </table:table-row>
        <table:table-row table:style-name="ro9">
          <table:table-cell office:value-type="string" calcext:value-type="string">
            <text:p>ESSEDE51L26</text:p>
          </table:table-cell>
          <table:table-cell office:value-type="float" office:value="50510156" calcext:value-type="float">
            <text:p>50510156</text:p>
          </table:table-cell>
          <table:table-cell office:value-type="string" calcext:value-type="string">
            <text:p>SEB TZN MB</text:p>
          </table:table-cell>
        </table:table-row>
        <table:table-row table:style-name="ro9">
          <table:table-cell office:value-type="string" calcext:value-type="string">
            <text:p>ESSEDE51L27</text:p>
          </table:table-cell>
          <table:table-cell office:value-type="float" office:value="50510157" calcext:value-type="float">
            <text:p>50510157</text:p>
          </table:table-cell>
          <table:table-cell office:value-type="string" calcext:value-type="string">
            <text:p>SEB TZN MB</text:p>
          </table:table-cell>
        </table:table-row>
        <table:table-row table:style-name="ro9">
          <table:table-cell office:value-type="string" calcext:value-type="string">
            <text:p>ESSEDE51L28</text:p>
          </table:table-cell>
          <table:table-cell office:value-type="float" office:value="50510158" calcext:value-type="float">
            <text:p>50510158</text:p>
          </table:table-cell>
          <table:table-cell office:value-type="string" calcext:value-type="string">
            <text:p>SEB TZN MB</text:p>
          </table:table-cell>
        </table:table-row>
        <table:table-row table:style-name="ro9">
          <table:table-cell office:value-type="string" calcext:value-type="string">
            <text:p>ESSEDE51L29</text:p>
          </table:table-cell>
          <table:table-cell office:value-type="float" office:value="50510159" calcext:value-type="float">
            <text:p>50510159</text:p>
          </table:table-cell>
          <table:table-cell office:value-type="string" calcext:value-type="string">
            <text:p>SEB TZN MB</text:p>
          </table:table-cell>
        </table:table-row>
        <table:table-row table:style-name="ro9">
          <table:table-cell office:value-type="string" calcext:value-type="string">
            <text:p>ESSEDE51L30</text:p>
          </table:table-cell>
          <table:table-cell office:value-type="float" office:value="50510160" calcext:value-type="float">
            <text:p>50510160</text:p>
          </table:table-cell>
          <table:table-cell office:value-type="string" calcext:value-type="string">
            <text:p>SEB TZN MB</text:p>
          </table:table-cell>
        </table:table-row>
        <table:table-row table:style-name="ro9">
          <table:table-cell office:value-type="string" calcext:value-type="string">
            <text:p>ESSEDE51L31</text:p>
          </table:table-cell>
          <table:table-cell office:value-type="float" office:value="50510161" calcext:value-type="float">
            <text:p>50510161</text:p>
          </table:table-cell>
          <table:table-cell office:value-type="string" calcext:value-type="string">
            <text:p>SEB TZN MB</text:p>
          </table:table-cell>
        </table:table-row>
        <table:table-row table:style-name="ro9">
          <table:table-cell office:value-type="string" calcext:value-type="string">
            <text:p>ESSEDE51L32</text:p>
          </table:table-cell>
          <table:table-cell office:value-type="float" office:value="50510162" calcext:value-type="float">
            <text:p>50510162</text:p>
          </table:table-cell>
          <table:table-cell office:value-type="string" calcext:value-type="string">
            <text:p>SEB TZN MB</text:p>
          </table:table-cell>
        </table:table-row>
        <table:table-row table:style-name="ro9">
          <table:table-cell office:value-type="string" calcext:value-type="string">
            <text:p>ESSEDE51L33</text:p>
          </table:table-cell>
          <table:table-cell office:value-type="float" office:value="50510163" calcext:value-type="float">
            <text:p>50510163</text:p>
          </table:table-cell>
          <table:table-cell office:value-type="string" calcext:value-type="string">
            <text:p>SEB TZN MB</text:p>
          </table:table-cell>
        </table:table-row>
        <table:table-row table:style-name="ro9">
          <table:table-cell office:value-type="string" calcext:value-type="string">
            <text:p>ESSEDE51L34</text:p>
          </table:table-cell>
          <table:table-cell office:value-type="float" office:value="50510164" calcext:value-type="float">
            <text:p>50510164</text:p>
          </table:table-cell>
          <table:table-cell office:value-type="string" calcext:value-type="string">
            <text:p>SEB TZN MB</text:p>
          </table:table-cell>
        </table:table-row>
        <table:table-row table:style-name="ro9">
          <table:table-cell office:value-type="string" calcext:value-type="string">
            <text:p>ESSEDE51L35</text:p>
          </table:table-cell>
          <table:table-cell office:value-type="float" office:value="50510165" calcext:value-type="float">
            <text:p>50510165</text:p>
          </table:table-cell>
          <table:table-cell office:value-type="string" calcext:value-type="string">
            <text:p>SEB TZN MB</text:p>
          </table:table-cell>
        </table:table-row>
        <table:table-row table:style-name="ro9">
          <table:table-cell office:value-type="string" calcext:value-type="string">
            <text:p>ESSEDE51L36</text:p>
          </table:table-cell>
          <table:table-cell office:value-type="float" office:value="50510166" calcext:value-type="float">
            <text:p>50510166</text:p>
          </table:table-cell>
          <table:table-cell office:value-type="string" calcext:value-type="string">
            <text:p>SEB TZN MB</text:p>
          </table:table-cell>
        </table:table-row>
        <table:table-row table:style-name="ro9">
          <table:table-cell office:value-type="string" calcext:value-type="string">
            <text:p>ESSEDE51L37</text:p>
          </table:table-cell>
          <table:table-cell office:value-type="float" office:value="50510167" calcext:value-type="float">
            <text:p>50510167</text:p>
          </table:table-cell>
          <table:table-cell office:value-type="string" calcext:value-type="string">
            <text:p>SEB TZN MB</text:p>
          </table:table-cell>
        </table:table-row>
        <table:table-row table:style-name="ro9">
          <table:table-cell office:value-type="string" calcext:value-type="string">
            <text:p>ESSEDE51L38</text:p>
          </table:table-cell>
          <table:table-cell office:value-type="float" office:value="50510168" calcext:value-type="float">
            <text:p>50510168</text:p>
          </table:table-cell>
          <table:table-cell office:value-type="string" calcext:value-type="string">
            <text:p>SEB TZN MB</text:p>
          </table:table-cell>
        </table:table-row>
        <table:table-row table:style-name="ro9">
          <table:table-cell office:value-type="string" calcext:value-type="string">
            <text:p>ESSEDE51L39</text:p>
          </table:table-cell>
          <table:table-cell office:value-type="float" office:value="50510169" calcext:value-type="float">
            <text:p>50510169</text:p>
          </table:table-cell>
          <table:table-cell office:value-type="string" calcext:value-type="string">
            <text:p>SEB TZN MB</text:p>
          </table:table-cell>
        </table:table-row>
        <table:table-row table:style-name="ro9">
          <table:table-cell office:value-type="string" calcext:value-type="string">
            <text:p>ESSEDE51L40</text:p>
          </table:table-cell>
          <table:table-cell office:value-type="float" office:value="50510170" calcext:value-type="float">
            <text:p>50510170</text:p>
          </table:table-cell>
          <table:table-cell office:value-type="string" calcext:value-type="string">
            <text:p>SEB TZN MB</text:p>
          </table:table-cell>
        </table:table-row>
        <table:table-row table:style-name="ro9">
          <table:table-cell office:value-type="string" calcext:value-type="string">
            <text:p>ESSEDE51L41</text:p>
          </table:table-cell>
          <table:table-cell office:value-type="float" office:value="50510171" calcext:value-type="float">
            <text:p>50510171</text:p>
          </table:table-cell>
          <table:table-cell office:value-type="string" calcext:value-type="string">
            <text:p>SEB TZN MB</text:p>
          </table:table-cell>
        </table:table-row>
        <table:table-row table:style-name="ro9">
          <table:table-cell office:value-type="string" calcext:value-type="string">
            <text:p>ESSEDE51L42</text:p>
          </table:table-cell>
          <table:table-cell office:value-type="float" office:value="50510172" calcext:value-type="float">
            <text:p>50510172</text:p>
          </table:table-cell>
          <table:table-cell office:value-type="string" calcext:value-type="string">
            <text:p>SEB TZN MB</text:p>
          </table:table-cell>
        </table:table-row>
        <table:table-row table:style-name="ro9">
          <table:table-cell office:value-type="string" calcext:value-type="string">
            <text:p>ESSEDE51L43</text:p>
          </table:table-cell>
          <table:table-cell office:value-type="float" office:value="50510173" calcext:value-type="float">
            <text:p>50510173</text:p>
          </table:table-cell>
          <table:table-cell office:value-type="string" calcext:value-type="string">
            <text:p>SEB TZN MB</text:p>
          </table:table-cell>
        </table:table-row>
        <table:table-row table:style-name="ro9">
          <table:table-cell office:value-type="string" calcext:value-type="string">
            <text:p>ESSEDE51L44</text:p>
          </table:table-cell>
          <table:table-cell office:value-type="float" office:value="50510174" calcext:value-type="float">
            <text:p>50510174</text:p>
          </table:table-cell>
          <table:table-cell office:value-type="string" calcext:value-type="string">
            <text:p>SEB TZN MB</text:p>
          </table:table-cell>
        </table:table-row>
        <table:table-row table:style-name="ro9">
          <table:table-cell office:value-type="string" calcext:value-type="string">
            <text:p>ESSEDE51L45</text:p>
          </table:table-cell>
          <table:table-cell office:value-type="float" office:value="50510175" calcext:value-type="float">
            <text:p>50510175</text:p>
          </table:table-cell>
          <table:table-cell office:value-type="string" calcext:value-type="string">
            <text:p>SEB TZN MB</text:p>
          </table:table-cell>
        </table:table-row>
        <table:table-row table:style-name="ro9">
          <table:table-cell office:value-type="string" calcext:value-type="string">
            <text:p>ESSEDE51L46</text:p>
          </table:table-cell>
          <table:table-cell office:value-type="float" office:value="50510176" calcext:value-type="float">
            <text:p>50510176</text:p>
          </table:table-cell>
          <table:table-cell office:value-type="string" calcext:value-type="string">
            <text:p>SEB TZN MB</text:p>
          </table:table-cell>
        </table:table-row>
        <table:table-row table:style-name="ro9">
          <table:table-cell office:value-type="string" calcext:value-type="string">
            <text:p>ESSEDE51L47</text:p>
          </table:table-cell>
          <table:table-cell office:value-type="float" office:value="50510177" calcext:value-type="float">
            <text:p>50510177</text:p>
          </table:table-cell>
          <table:table-cell office:value-type="string" calcext:value-type="string">
            <text:p>SEB TZN MB</text:p>
          </table:table-cell>
        </table:table-row>
        <table:table-row table:style-name="ro9">
          <table:table-cell office:value-type="string" calcext:value-type="string">
            <text:p>ESSEDE51L48</text:p>
          </table:table-cell>
          <table:table-cell office:value-type="float" office:value="50510178" calcext:value-type="float">
            <text:p>50510178</text:p>
          </table:table-cell>
          <table:table-cell office:value-type="string" calcext:value-type="string">
            <text:p>SEB TZN MB</text:p>
          </table:table-cell>
        </table:table-row>
        <table:table-row table:style-name="ro9">
          <table:table-cell office:value-type="string" calcext:value-type="string">
            <text:p>ESSEDE51L49</text:p>
          </table:table-cell>
          <table:table-cell office:value-type="float" office:value="50510179" calcext:value-type="float">
            <text:p>50510179</text:p>
          </table:table-cell>
          <table:table-cell office:value-type="string" calcext:value-type="string">
            <text:p>SEB TZN MB</text:p>
          </table:table-cell>
        </table:table-row>
        <table:table-row table:style-name="ro9">
          <table:table-cell office:value-type="string" calcext:value-type="string">
            <text:p>ESSEDE51L50</text:p>
          </table:table-cell>
          <table:table-cell office:value-type="float" office:value="50510180" calcext:value-type="float">
            <text:p>50510180</text:p>
          </table:table-cell>
          <table:table-cell office:value-type="string" calcext:value-type="string">
            <text:p>SEB TZN MB</text:p>
          </table:table-cell>
        </table:table-row>
        <table:table-row table:style-name="ro9">
          <table:table-cell office:value-type="string" calcext:value-type="string">
            <text:p>HONDDEF1XXX</text:p>
          </table:table-cell>
          <table:table-cell office:value-type="float" office:value="50520000" calcext:value-type="float">
            <text:p>50520000</text:p>
          </table:table-cell>
          <table:table-cell office:value-type="string" calcext:value-type="string">
            <text:p>Honda Bank</text:p>
          </table:table-cell>
        </table:table-row>
        <table:table-row table:style-name="ro9">
          <table:table-cell office:value-type="string" calcext:value-type="string">
            <text:p>HYVEDEMM467</text:p>
          </table:table-cell>
          <table:table-cell office:value-type="float" office:value="50520190" calcext:value-type="float">
            <text:p>50520190</text:p>
          </table:table-cell>
          <table:table-cell office:value-type="string" calcext:value-type="string">
            <text:p>UniCredit Bank-HypoVereinbk</text:p>
          </table:table-cell>
        </table:table-row>
        <table:table-row table:style-name="ro9">
          <table:table-cell office:value-type="string" calcext:value-type="string">
            <text:p>HYVEDEMM535</text:p>
          </table:table-cell>
          <table:table-cell office:value-type="float" office:value="50520190" calcext:value-type="float">
            <text:p>50520190</text:p>
          </table:table-cell>
          <table:table-cell office:value-type="string" calcext:value-type="string">
            <text:p>UniCredit Bank-HypoVereinbk</text:p>
          </table:table-cell>
        </table:table-row>
        <table:table-row table:style-name="ro9">
          <table:table-cell office:value-type="string" calcext:value-type="string">
            <text:p>GENODE51CRO</text:p>
          </table:table-cell>
          <table:table-cell office:value-type="float" office:value="50530000" calcext:value-type="float">
            <text:p>50530000</text:p>
          </table:table-cell>
          <table:table-cell office:value-type="string" calcext:value-type="string">
            <text:p>Cronbank</text:p>
          </table:table-cell>
        </table:table-row>
        <table:table-row table:style-name="ro9">
          <table:table-cell office:value-type="string" calcext:value-type="string">
            <text:p>CROEDE51XXX</text:p>
          </table:table-cell>
          <table:table-cell office:value-type="float" office:value="50530001" calcext:value-type="float">
            <text:p>50530001</text:p>
          </table:table-cell>
          <table:table-cell office:value-type="string" calcext:value-type="string">
            <text:p>CRONBANK Zw CS Dreieich</text:p>
          </table:table-cell>
        </table:table-row>
        <table:table-row table:style-name="ro9">
          <table:table-cell office:value-type="string" calcext:value-type="string">
            <text:p>COBADEFF014</text:p>
          </table:table-cell>
          <table:table-cell office:value-type="float" office:value="50540028" calcext:value-type="float">
            <text:p>50540028</text:p>
          </table:table-cell>
          <table:table-cell office:value-type="string" calcext:value-type="string">
            <text:p>Commerzbank Offenbach Main</text:p>
          </table:table-cell>
        </table:table-row>
        <table:table-row table:style-name="ro9">
          <table:table-cell office:value-type="string" calcext:value-type="string">
            <text:p>COBADEFF015</text:p>
          </table:table-cell>
          <table:table-cell office:value-type="float" office:value="50540028" calcext:value-type="float">
            <text:p>50540028</text:p>
          </table:table-cell>
          <table:table-cell office:value-type="string" calcext:value-type="string">
            <text:p>Commerzbank Offenbach Main</text:p>
          </table:table-cell>
        </table:table-row>
        <table:table-row table:style-name="ro9">
          <table:table-cell office:value-type="string" calcext:value-type="string">
            <text:p>COBADEFF505</text:p>
          </table:table-cell>
          <table:table-cell office:value-type="float" office:value="50540028" calcext:value-type="float">
            <text:p>50540028</text:p>
          </table:table-cell>
          <table:table-cell office:value-type="string" calcext:value-type="string">
            <text:p>Commerzbank Offenbach Main</text:p>
          </table:table-cell>
        </table:table-row>
        <table:table-row table:style-name="ro9">
          <table:table-cell office:value-type="string" calcext:value-type="string">
            <text:p>HELADEF1OFF</text:p>
          </table:table-cell>
          <table:table-cell office:value-type="float" office:value="50550020" calcext:value-type="float">
            <text:p>50550020</text:p>
          </table:table-cell>
          <table:table-cell office:value-type="string" calcext:value-type="string">
            <text:p>Städtische Spk Offenbach</text:p>
          </table:table-cell>
        </table:table-row>
        <table:table-row table:style-name="ro9">
          <table:table-cell office:value-type="string" calcext:value-type="string">
            <text:p>GENODE51OF2</text:p>
          </table:table-cell>
          <table:table-cell office:value-type="float" office:value="50560102" calcext:value-type="float">
            <text:p>50560102</text:p>
          </table:table-cell>
          <table:table-cell office:value-type="string" calcext:value-type="string">
            <text:p>Raiffbk Offenbach</text:p>
          </table:table-cell>
        </table:table-row>
        <table:table-row table:style-name="ro9">
          <table:table-cell office:value-type="string" calcext:value-type="string">
            <text:p>GENODE51OBH</text:p>
          </table:table-cell>
          <table:table-cell office:value-type="float" office:value="50561315" calcext:value-type="float">
            <text:p>50561315</text:p>
          </table:table-cell>
          <table:table-cell office:value-type="string" calcext:value-type="string">
            <text:p>Ver VB Maingau</text:p>
          </table:table-cell>
        </table:table-row>
        <table:table-row table:style-name="ro9">
          <table:table-cell office:value-type="string" calcext:value-type="string">
            <text:p>GENODE51OBT</text:p>
          </table:table-cell>
          <table:table-cell office:value-type="float" office:value="50561908" calcext:value-type="float">
            <text:p>50561908</text:p>
          </table:table-cell>
          <table:table-cell office:value-type="string" calcext:value-type="string">
            <text:p>Ver VB Maingau</text:p>
          </table:table-cell>
        </table:table-row>
        <table:table-row table:style-name="ro9">
          <table:table-cell office:value-type="string" calcext:value-type="string">
            <text:p>DEUTDEFF505</text:p>
          </table:table-cell>
          <table:table-cell office:value-type="float" office:value="50570018" calcext:value-type="float">
            <text:p>50570018</text:p>
          </table:table-cell>
          <table:table-cell office:value-type="string" calcext:value-type="string">
            <text:p>Deutsche Bank Offenbach</text:p>
          </table:table-cell>
        </table:table-row>
        <table:table-row table:style-name="ro9">
          <table:table-cell office:value-type="string" calcext:value-type="string">
            <text:p>DEUTDEFF507</text:p>
          </table:table-cell>
          <table:table-cell office:value-type="float" office:value="50570018" calcext:value-type="float">
            <text:p>50570018</text:p>
          </table:table-cell>
          <table:table-cell office:value-type="string" calcext:value-type="string">
            <text:p>Deutsche Bank Offenbach</text:p>
          </table:table-cell>
        </table:table-row>
        <table:table-row table:style-name="ro9">
          <table:table-cell office:value-type="string" calcext:value-type="string">
            <text:p>DEUTDEFF544</text:p>
          </table:table-cell>
          <table:table-cell office:value-type="float" office:value="50570018" calcext:value-type="float">
            <text:p>50570018</text:p>
          </table:table-cell>
          <table:table-cell office:value-type="string" calcext:value-type="string">
            <text:p>Deutsche Bank Offenbach</text:p>
          </table:table-cell>
        </table:table-row>
        <table:table-row table:style-name="ro9">
          <table:table-cell office:value-type="string" calcext:value-type="string">
            <text:p>DEUTDEFF545</text:p>
          </table:table-cell>
          <table:table-cell office:value-type="float" office:value="50570018" calcext:value-type="float">
            <text:p>50570018</text:p>
          </table:table-cell>
          <table:table-cell office:value-type="string" calcext:value-type="string">
            <text:p>Deutsche Bank Offenbach</text:p>
          </table:table-cell>
        </table:table-row>
        <table:table-row table:style-name="ro9">
          <table:table-cell office:value-type="string" calcext:value-type="string">
            <text:p>DEUTDEFF546</text:p>
          </table:table-cell>
          <table:table-cell office:value-type="float" office:value="50570018" calcext:value-type="float">
            <text:p>50570018</text:p>
          </table:table-cell>
          <table:table-cell office:value-type="string" calcext:value-type="string">
            <text:p>Deutsche Bank Offenbach</text:p>
          </table:table-cell>
        </table:table-row>
        <table:table-row table:style-name="ro9">
          <table:table-cell office:value-type="string" calcext:value-type="string">
            <text:p>DEUTDEFF547</text:p>
          </table:table-cell>
          <table:table-cell office:value-type="float" office:value="50570018" calcext:value-type="float">
            <text:p>50570018</text:p>
          </table:table-cell>
          <table:table-cell office:value-type="string" calcext:value-type="string">
            <text:p>Deutsche Bank Offenbach</text:p>
          </table:table-cell>
        </table:table-row>
        <table:table-row table:style-name="ro9">
          <table:table-cell office:value-type="string" calcext:value-type="string">
            <text:p>DEUTDEFF548</text:p>
          </table:table-cell>
          <table:table-cell office:value-type="float" office:value="50570018" calcext:value-type="float">
            <text:p>50570018</text:p>
          </table:table-cell>
          <table:table-cell office:value-type="string" calcext:value-type="string">
            <text:p>Deutsche Bank Offenbach</text:p>
          </table:table-cell>
        </table:table-row>
        <table:table-row table:style-name="ro9">
          <table:table-cell office:value-type="string" calcext:value-type="string">
            <text:p>DEUTDEFF549</text:p>
          </table:table-cell>
          <table:table-cell office:value-type="float" office:value="50570018" calcext:value-type="float">
            <text:p>50570018</text:p>
          </table:table-cell>
          <table:table-cell office:value-type="string" calcext:value-type="string">
            <text:p>Deutsche Bank Offenbach</text:p>
          </table:table-cell>
        </table:table-row>
        <table:table-row table:style-name="ro9">
          <table:table-cell office:value-type="string" calcext:value-type="string">
            <text:p>DEUTDEFF550</text:p>
          </table:table-cell>
          <table:table-cell office:value-type="float" office:value="50570018" calcext:value-type="float">
            <text:p>50570018</text:p>
          </table:table-cell>
          <table:table-cell office:value-type="string" calcext:value-type="string">
            <text:p>Deutsche Bank Offenbach</text:p>
          </table:table-cell>
        </table:table-row>
        <table:table-row table:style-name="ro9">
          <table:table-cell office:value-type="string" calcext:value-type="string">
            <text:p>DEUTDEDB505</text:p>
          </table:table-cell>
          <table:table-cell office:value-type="float" office:value="50570024" calcext:value-type="float">
            <text:p>50570024</text:p>
          </table:table-cell>
          <table:table-cell office:value-type="string" calcext:value-type="string">
            <text:p>Deutsche Bank PGK Offenbach</text:p>
          </table:table-cell>
        </table:table-row>
        <table:table-row table:style-name="ro9">
          <table:table-cell office:value-type="string" calcext:value-type="string">
            <text:p>DEUTDEDB507</text:p>
          </table:table-cell>
          <table:table-cell office:value-type="float" office:value="50570024" calcext:value-type="float">
            <text:p>50570024</text:p>
          </table:table-cell>
          <table:table-cell office:value-type="string" calcext:value-type="string">
            <text:p>Deutsche Bank PGK Offenbach</text:p>
          </table:table-cell>
        </table:table-row>
        <table:table-row table:style-name="ro9">
          <table:table-cell office:value-type="string" calcext:value-type="string">
            <text:p>DEUTDEDB525</text:p>
          </table:table-cell>
          <table:table-cell office:value-type="float" office:value="50570024" calcext:value-type="float">
            <text:p>50570024</text:p>
          </table:table-cell>
          <table:table-cell office:value-type="string" calcext:value-type="string">
            <text:p>Deutsche Bank PGK Offenbach</text:p>
          </table:table-cell>
        </table:table-row>
        <table:table-row table:style-name="ro9">
          <table:table-cell office:value-type="string" calcext:value-type="string">
            <text:p>DEUTDEDB526</text:p>
          </table:table-cell>
          <table:table-cell office:value-type="float" office:value="50570024" calcext:value-type="float">
            <text:p>50570024</text:p>
          </table:table-cell>
          <table:table-cell office:value-type="string" calcext:value-type="string">
            <text:p>Deutsche Bank PGK Offenbach</text:p>
          </table:table-cell>
        </table:table-row>
        <table:table-row table:style-name="ro9">
          <table:table-cell office:value-type="string" calcext:value-type="string">
            <text:p>DEUTDEDB527</text:p>
          </table:table-cell>
          <table:table-cell office:value-type="float" office:value="50570024" calcext:value-type="float">
            <text:p>50570024</text:p>
          </table:table-cell>
          <table:table-cell office:value-type="string" calcext:value-type="string">
            <text:p>Deutsche Bank PGK Offenbach</text:p>
          </table:table-cell>
        </table:table-row>
        <table:table-row table:style-name="ro9">
          <table:table-cell office:value-type="string" calcext:value-type="string">
            <text:p>DEUTDEDB528</text:p>
          </table:table-cell>
          <table:table-cell office:value-type="float" office:value="50570024" calcext:value-type="float">
            <text:p>50570024</text:p>
          </table:table-cell>
          <table:table-cell office:value-type="string" calcext:value-type="string">
            <text:p>Deutsche Bank PGK Offenbach</text:p>
          </table:table-cell>
        </table:table-row>
        <table:table-row table:style-name="ro9">
          <table:table-cell office:value-type="string" calcext:value-type="string">
            <text:p>DEUTDEDB529</text:p>
          </table:table-cell>
          <table:table-cell office:value-type="float" office:value="50570024" calcext:value-type="float">
            <text:p>50570024</text:p>
          </table:table-cell>
          <table:table-cell office:value-type="string" calcext:value-type="string">
            <text:p>Deutsche Bank PGK Offenbach</text:p>
          </table:table-cell>
        </table:table-row>
        <table:table-row table:style-name="ro9">
          <table:table-cell office:value-type="string" calcext:value-type="string">
            <text:p>DEUTDEDB538</text:p>
          </table:table-cell>
          <table:table-cell office:value-type="float" office:value="50570024" calcext:value-type="float">
            <text:p>50570024</text:p>
          </table:table-cell>
          <table:table-cell office:value-type="string" calcext:value-type="string">
            <text:p>Deutsche Bank PGK Offenbach</text:p>
          </table:table-cell>
        </table:table-row>
        <table:table-row table:style-name="ro9">
          <table:table-cell office:value-type="string" calcext:value-type="string">
            <text:p>DEUTDEDB539</text:p>
          </table:table-cell>
          <table:table-cell office:value-type="float" office:value="50570024" calcext:value-type="float">
            <text:p>50570024</text:p>
          </table:table-cell>
          <table:table-cell office:value-type="string" calcext:value-type="string">
            <text:p>Deutsche Bank PGK Offenbach</text:p>
          </table:table-cell>
        </table:table-row>
        <table:table-row table:style-name="ro9">
          <table:table-cell office:value-type="string" calcext:value-type="string">
            <text:p>DRESDEFF505</text:p>
          </table:table-cell>
          <table:table-cell office:value-type="float" office:value="50580005" calcext:value-type="float">
            <text:p>50580005</text:p>
          </table:table-cell>
          <table:table-cell office:value-type="string" calcext:value-type="string">
            <text:p>Commerzbank Offenbach</text:p>
          </table:table-cell>
        </table:table-row>
        <table:table-row table:style-name="ro9">
          <table:table-cell office:value-type="string" calcext:value-type="string">
            <text:p>DRESDEFFJ12</text:p>
          </table:table-cell>
          <table:table-cell office:value-type="float" office:value="50580085" calcext:value-type="float">
            <text:p>50580085</text:p>
          </table:table-cell>
          <table:table-cell office:value-type="string" calcext:value-type="string">
            <text:p>Commerzbank ITGK1 Offenbc</text:p>
          </table:table-cell>
        </table:table-row>
        <table:table-row table:style-name="ro9">
          <table:table-cell office:value-type="string" calcext:value-type="string">
            <text:p>GENODE51OF1</text:p>
          </table:table-cell>
          <table:table-cell office:value-type="float" office:value="50590000" calcext:value-type="float">
            <text:p>50590000</text:p>
          </table:table-cell>
          <table:table-cell office:value-type="string" calcext:value-type="string">
            <text:p>Offenbacher Volksbank -alt-</text:p>
          </table:table-cell>
        </table:table-row>
        <table:table-row table:style-name="ro9">
          <table:table-cell office:value-type="string" calcext:value-type="string">
            <text:p>GENODE51DRE</text:p>
          </table:table-cell>
          <table:table-cell office:value-type="float" office:value="50592200" calcext:value-type="float">
            <text:p>50592200</text:p>
          </table:table-cell>
          <table:table-cell office:value-type="string" calcext:value-type="string">
            <text:p>VB Dreieich</text:p>
          </table:table-cell>
        </table:table-row>
        <table:table-row table:style-name="ro9">
          <table:table-cell office:value-type="string" calcext:value-type="string">
            <text:p>MARKDEF1506</text:p>
          </table:table-cell>
          <table:table-cell office:value-type="float" office:value="50600000" calcext:value-type="float">
            <text:p>50600000</text:p>
          </table:table-cell>
          <table:table-cell office:value-type="string" calcext:value-type="string">
            <text:p>BBk Frankfurt eh Hanau</text:p>
          </table:table-cell>
        </table:table-row>
        <table:table-row table:style-name="ro9">
          <table:table-cell office:value-type="string" calcext:value-type="string">
            <text:p>HSTBDEH1HAU</text:p>
          </table:table-cell>
          <table:table-cell office:value-type="float" office:value="50620700" calcext:value-type="float">
            <text:p>50620700</text:p>
          </table:table-cell>
          <table:table-cell office:value-type="string" calcext:value-type="string">
            <text:p>Hanseatic Bank Hanau</text:p>
          </table:table-cell>
        </table:table-row>
        <table:table-row table:style-name="ro9">
          <table:table-cell office:value-type="string" calcext:value-type="string">
            <text:p>COBADEFF506</text:p>
          </table:table-cell>
          <table:table-cell office:value-type="float" office:value="50640015" calcext:value-type="float">
            <text:p>50640015</text:p>
          </table:table-cell>
          <table:table-cell office:value-type="string" calcext:value-type="string">
            <text:p>Commerzbank Hanau Main</text:p>
          </table:table-cell>
        </table:table-row>
        <table:table-row table:style-name="ro9">
          <table:table-cell office:value-type="string" calcext:value-type="string">
            <text:p>HELADEF1HAN</text:p>
          </table:table-cell>
          <table:table-cell office:value-type="float" office:value="50650023" calcext:value-type="float">
            <text:p>50650023</text:p>
          </table:table-cell>
          <table:table-cell office:value-type="string" calcext:value-type="string">
            <text:p>SPARKASSE HANAU</text:p>
          </table:table-cell>
        </table:table-row>
        <table:table-row table:style-name="ro9">
          <table:table-cell office:value-type="string" calcext:value-type="string">
            <text:p>HELADEF1SLS</text:p>
          </table:table-cell>
          <table:table-cell office:value-type="float" office:value="50652124" calcext:value-type="float">
            <text:p>50652124</text:p>
          </table:table-cell>
          <table:table-cell office:value-type="string" calcext:value-type="string">
            <text:p>Spk Langen-Seligenstadt</text:p>
          </table:table-cell>
        </table:table-row>
        <table:table-row table:style-name="ro9">
          <table:table-cell office:value-type="string" calcext:value-type="string">
            <text:p>GENODEF1LSR</text:p>
          </table:table-cell>
          <table:table-cell office:value-type="float" office:value="50661639" calcext:value-type="float">
            <text:p>50661639</text:p>
          </table:table-cell>
          <table:table-cell office:value-type="string" calcext:value-type="string">
            <text:p>VR Bk Main-Kinzig-Büdingen</text:p>
          </table:table-cell>
        </table:table-row>
        <table:table-row table:style-name="ro9">
          <table:table-cell office:value-type="string" calcext:value-type="string">
            <text:p>GENODE51NIH</text:p>
          </table:table-cell>
          <table:table-cell office:value-type="float" office:value="50661816" calcext:value-type="float">
            <text:p>50661816</text:p>
          </table:table-cell>
          <table:table-cell office:value-type="string" calcext:value-type="string">
            <text:p>Volksbank Heldenbergen</text:p>
          </table:table-cell>
        </table:table-row>
        <table:table-row table:style-name="ro9">
          <table:table-cell office:value-type="string" calcext:value-type="string">
            <text:p>GENODEF1BKO</text:p>
          </table:table-cell>
          <table:table-cell office:value-type="float" office:value="50662299" calcext:value-type="float">
            <text:p>50662299</text:p>
          </table:table-cell>
          <table:table-cell office:value-type="string" calcext:value-type="string">
            <text:p>Raiffbk Bruchköbel -alt-</text:p>
          </table:table-cell>
        </table:table-row>
        <table:table-row table:style-name="ro9">
          <table:table-cell office:value-type="string" calcext:value-type="string">
            <text:p>RBMFDEF1XXX</text:p>
          </table:table-cell>
          <table:table-cell office:value-type="float" office:value="50662669" calcext:value-type="float">
            <text:p>50662669</text:p>
          </table:table-cell>
          <table:table-cell office:value-type="string" calcext:value-type="string">
            <text:p>Frankfurter Volksbank</text:p>
          </table:table-cell>
        </table:table-row>
        <table:table-row table:style-name="ro9">
          <table:table-cell office:value-type="string" calcext:value-type="string">
            <text:p>GENODEF1RDB</text:p>
          </table:table-cell>
          <table:table-cell office:value-type="float" office:value="50663699" calcext:value-type="float">
            <text:p>50663699</text:p>
          </table:table-cell>
          <table:table-cell office:value-type="string" calcext:value-type="string">
            <text:p>Raiffbk Rodenbach Hanau</text:p>
          </table:table-cell>
        </table:table-row>
        <table:table-row table:style-name="ro9">
          <table:table-cell office:value-type="string" calcext:value-type="string">
            <text:p>DEUTDEFF506</text:p>
          </table:table-cell>
          <table:table-cell office:value-type="float" office:value="50670009" calcext:value-type="float">
            <text:p>50670009</text:p>
          </table:table-cell>
          <table:table-cell office:value-type="string" calcext:value-type="string">
            <text:p>Deutsche Bank Hanau Main</text:p>
          </table:table-cell>
        </table:table-row>
        <table:table-row table:style-name="ro9">
          <table:table-cell office:value-type="string" calcext:value-type="string">
            <text:p>DEUTDEDB506</text:p>
          </table:table-cell>
          <table:table-cell office:value-type="float" office:value="50670024" calcext:value-type="float">
            <text:p>50670024</text:p>
          </table:table-cell>
          <table:table-cell office:value-type="string" calcext:value-type="string">
            <text:p>Deutsche Bank PGK Hanau</text:p>
          </table:table-cell>
        </table:table-row>
        <table:table-row table:style-name="ro9">
          <table:table-cell office:value-type="string" calcext:value-type="string">
            <text:p>DRESDEFF506</text:p>
          </table:table-cell>
          <table:table-cell office:value-type="float" office:value="50680002" calcext:value-type="float">
            <text:p>50680002</text:p>
          </table:table-cell>
          <table:table-cell office:value-type="string" calcext:value-type="string">
            <text:p>Commerzbank Hanau Main</text:p>
          </table:table-cell>
        </table:table-row>
        <table:table-row table:style-name="ro9">
          <table:table-cell office:value-type="string" calcext:value-type="string">
            <text:p>DRESDEFFJ13</text:p>
          </table:table-cell>
          <table:table-cell office:value-type="float" office:value="50680085" calcext:value-type="float">
            <text:p>50680085</text:p>
          </table:table-cell>
          <table:table-cell office:value-type="string" calcext:value-type="string">
            <text:p>Commerzbank ITGK1 Hanau</text:p>
          </table:table-cell>
        </table:table-row>
        <table:table-row table:style-name="ro9">
          <table:table-cell office:value-type="string" calcext:value-type="string">
            <text:p>GENODEF1HUV</text:p>
          </table:table-cell>
          <table:table-cell office:value-type="float" office:value="50690000" calcext:value-type="float">
            <text:p>50690000</text:p>
          </table:table-cell>
          <table:table-cell office:value-type="string" calcext:value-type="string">
            <text:p>Frankfurter Volksbank</text:p>
          </table:table-cell>
        </table:table-row>
        <table:table-row table:style-name="ro9">
          <table:table-cell office:value-type="string" calcext:value-type="string">
            <text:p>DZBMDEF1XXX</text:p>
          </table:table-cell>
          <table:table-cell office:value-type="float" office:value="50691300" calcext:value-type="float">
            <text:p>50691300</text:p>
          </table:table-cell>
          <table:table-cell office:value-type="string" calcext:value-type="string">
            <text:p>DZB BANK Mainhausen</text:p>
          </table:table-cell>
        </table:table-row>
        <table:table-row table:style-name="ro9">
          <table:table-cell office:value-type="string" calcext:value-type="string">
            <text:p>GENODE51SEL</text:p>
          </table:table-cell>
          <table:table-cell office:value-type="float" office:value="50692100" calcext:value-type="float">
            <text:p>50692100</text:p>
          </table:table-cell>
          <table:table-cell office:value-type="string" calcext:value-type="string">
            <text:p>Volksbank Seligenstadt</text:p>
          </table:table-cell>
        </table:table-row>
        <table:table-row table:style-name="ro9">
          <table:table-cell office:value-type="string" calcext:value-type="string">
            <text:p>COBADEFF955</text:p>
          </table:table-cell>
          <table:table-cell office:value-type="float" office:value="50740048" calcext:value-type="float">
            <text:p>50740048</text:p>
          </table:table-cell>
          <table:table-cell office:value-type="string" calcext:value-type="string">
            <text:p>Commerzbank GH F-G48</text:p>
          </table:table-cell>
        </table:table-row>
        <table:table-row table:style-name="ro9">
          <table:table-cell office:value-type="string" calcext:value-type="string">
            <text:p>HELADEF1GEL</text:p>
          </table:table-cell>
          <table:table-cell office:value-type="float" office:value="50750094" calcext:value-type="float">
            <text:p>50750094</text:p>
          </table:table-cell>
          <table:table-cell office:value-type="string" calcext:value-type="string">
            <text:p>Kreissparkasse Gelnhausen</text:p>
          </table:table-cell>
        </table:table-row>
        <table:table-row table:style-name="ro9">
          <table:table-cell office:value-type="string" calcext:value-type="string">
            <text:p>GENODE51BUE</text:p>
          </table:table-cell>
          <table:table-cell office:value-type="float" office:value="50761333" calcext:value-type="float">
            <text:p>50761333</text:p>
          </table:table-cell>
          <table:table-cell office:value-type="string" calcext:value-type="string">
            <text:p>Volksbank Büdingen -alt-</text:p>
          </table:table-cell>
        </table:table-row>
        <table:table-row table:style-name="ro9">
          <table:table-cell office:value-type="string" calcext:value-type="string">
            <text:p>GENODE51NID</text:p>
          </table:table-cell>
          <table:table-cell office:value-type="float" office:value="50761613" calcext:value-type="float">
            <text:p>50761613</text:p>
          </table:table-cell>
          <table:table-cell office:value-type="string" calcext:value-type="string">
            <text:p>VB Büdingen -alt-</text:p>
          </table:table-cell>
        </table:table-row>
        <table:table-row table:style-name="ro9">
          <table:table-cell office:value-type="string" calcext:value-type="string">
            <text:p>GENODEF1GNR</text:p>
          </table:table-cell>
          <table:table-cell office:value-type="float" office:value="50762649" calcext:value-type="float">
            <text:p>50762649</text:p>
          </table:table-cell>
          <table:table-cell office:value-type="string" calcext:value-type="string">
            <text:p>VB Büdingen -alt-</text:p>
          </table:table-cell>
        </table:table-row>
        <table:table-row table:style-name="ro9">
          <table:table-cell office:value-type="string" calcext:value-type="string">
            <text:p>GENODEF1BIR</text:p>
          </table:table-cell>
          <table:table-cell office:value-type="float" office:value="50763319" calcext:value-type="float">
            <text:p>50763319</text:p>
          </table:table-cell>
          <table:table-cell office:value-type="string" calcext:value-type="string">
            <text:p>Raiffbk Vogelsberg Birstein</text:p>
          </table:table-cell>
        </table:table-row>
        <table:table-row table:style-name="ro9">
          <table:table-cell office:value-type="string" calcext:value-type="string">
            <text:p>DRESDEFF524</text:p>
          </table:table-cell>
          <table:table-cell office:value-type="float" office:value="50780006" calcext:value-type="float">
            <text:p>50780006</text:p>
          </table:table-cell>
          <table:table-cell office:value-type="string" calcext:value-type="string">
            <text:p>Commerzbank Gelnhausen</text:p>
          </table:table-cell>
        </table:table-row>
        <table:table-row table:style-name="ro9">
          <table:table-cell office:value-type="string" calcext:value-type="string">
            <text:p>GENODE51GEL</text:p>
          </table:table-cell>
          <table:table-cell office:value-type="float" office:value="50790000" calcext:value-type="float">
            <text:p>50790000</text:p>
          </table:table-cell>
          <table:table-cell office:value-type="string" calcext:value-type="string">
            <text:p>VR Bank Bad Orb-Gelnhausen</text:p>
          </table:table-cell>
        </table:table-row>
        <table:table-row table:style-name="ro9">
          <table:table-cell office:value-type="string" calcext:value-type="string">
            <text:p>GENODE51BIV</text:p>
          </table:table-cell>
          <table:table-cell office:value-type="float" office:value="50793300" calcext:value-type="float">
            <text:p>50793300</text:p>
          </table:table-cell>
          <table:table-cell office:value-type="string" calcext:value-type="string">
            <text:p>Birsteiner Volksbank</text:p>
          </table:table-cell>
        </table:table-row>
        <table:table-row table:style-name="ro9">
          <table:table-cell office:value-type="string" calcext:value-type="string">
            <text:p>GENODE51WBH</text:p>
          </table:table-cell>
          <table:table-cell office:value-type="float" office:value="50794300" calcext:value-type="float">
            <text:p>50794300</text:p>
          </table:table-cell>
          <table:table-cell office:value-type="string" calcext:value-type="string">
            <text:p>VR Bank Wächtersbach -alt-</text:p>
          </table:table-cell>
        </table:table-row>
        <table:table-row table:style-name="ro9">
          <table:table-cell office:value-type="string" calcext:value-type="string">
            <text:p>MARKDEF1508</text:p>
          </table:table-cell>
          <table:table-cell office:value-type="float" office:value="50800000" calcext:value-type="float">
            <text:p>50800000</text:p>
          </table:table-cell>
          <table:table-cell office:value-type="string" calcext:value-type="string">
            <text:p>BBk Frankfurt eh Darmstadt</text:p>
          </table:table-cell>
        </table:table-row>
        <table:table-row table:style-name="ro9">
          <table:table-cell office:value-type="string" calcext:value-type="string">
            <text:p>BBSPDE61DAR</text:p>
          </table:table-cell>
          <table:table-cell office:value-type="float" office:value="50810900" calcext:value-type="float">
            <text:p>50810900</text:p>
          </table:table-cell>
          <table:table-cell office:value-type="string" calcext:value-type="string">
            <text:p>DBS Bauspk Darmstadt</text:p>
          </table:table-cell>
        </table:table-row>
        <table:table-row table:style-name="ro9">
          <table:table-cell office:value-type="string" calcext:value-type="string">
            <text:p>HYVEDEMM487</text:p>
          </table:table-cell>
          <table:table-cell office:value-type="float" office:value="50820292" calcext:value-type="float">
            <text:p>50820292</text:p>
          </table:table-cell>
          <table:table-cell office:value-type="string" calcext:value-type="string">
            <text:p>UniCredit Bank-HypoVereinbk</text:p>
          </table:table-cell>
        </table:table-row>
        <table:table-row table:style-name="ro9">
          <table:table-cell office:value-type="string" calcext:value-type="string">
            <text:p>MKGMDE51XXX</text:p>
          </table:table-cell>
          <table:table-cell office:value-type="float" office:value="50835800" calcext:value-type="float">
            <text:p>50835800</text:p>
          </table:table-cell>
          <table:table-cell office:value-type="string" calcext:value-type="string">
            <text:p>MCE Bank Flörsheim</text:p>
          </table:table-cell>
        </table:table-row>
        <table:table-row table:style-name="ro9">
          <table:table-cell office:value-type="string" calcext:value-type="string">
            <text:p>COBADEFF011</text:p>
          </table:table-cell>
          <table:table-cell office:value-type="float" office:value="50840005" calcext:value-type="float">
            <text:p>50840005</text:p>
          </table:table-cell>
          <table:table-cell office:value-type="string" calcext:value-type="string">
            <text:p>Commerzbank Darmstadt</text:p>
          </table:table-cell>
        </table:table-row>
        <table:table-row table:style-name="ro9">
          <table:table-cell office:value-type="string" calcext:value-type="string">
            <text:p>COBADEFF012</text:p>
          </table:table-cell>
          <table:table-cell office:value-type="float" office:value="50840005" calcext:value-type="float">
            <text:p>50840005</text:p>
          </table:table-cell>
          <table:table-cell office:value-type="string" calcext:value-type="string">
            <text:p>Commerzbank Darmstadt</text:p>
          </table:table-cell>
        </table:table-row>
        <table:table-row table:style-name="ro9">
          <table:table-cell office:value-type="string" calcext:value-type="string">
            <text:p>COBADEFF013</text:p>
          </table:table-cell>
          <table:table-cell office:value-type="float" office:value="50840005" calcext:value-type="float">
            <text:p>50840005</text:p>
          </table:table-cell>
          <table:table-cell office:value-type="string" calcext:value-type="string">
            <text:p>Commerzbank Darmstadt</text:p>
          </table:table-cell>
        </table:table-row>
        <table:table-row table:style-name="ro9">
          <table:table-cell office:value-type="string" calcext:value-type="string">
            <text:p>COBADEFF508</text:p>
          </table:table-cell>
          <table:table-cell office:value-type="float" office:value="50840005" calcext:value-type="float">
            <text:p>50840005</text:p>
          </table:table-cell>
          <table:table-cell office:value-type="string" calcext:value-type="string">
            <text:p>Commerzbank Darmstadt</text:p>
          </table:table-cell>
        </table:table-row>
        <table:table-row table:style-name="ro9">
          <table:table-cell office:value-type="string" calcext:value-type="string">
            <text:p>COBADEFF509</text:p>
          </table:table-cell>
          <table:table-cell office:value-type="float" office:value="50840005" calcext:value-type="float">
            <text:p>50840005</text:p>
          </table:table-cell>
          <table:table-cell office:value-type="string" calcext:value-type="string">
            <text:p>Commerzbank Darmstadt</text:p>
          </table:table-cell>
        </table:table-row>
        <table:table-row table:style-name="ro9">
          <table:table-cell office:value-type="string" calcext:value-type="string">
            <text:p>HELADEFF508</text:p>
          </table:table-cell>
          <table:table-cell office:value-type="float" office:value="50850049" calcext:value-type="float">
            <text:p>50850049</text:p>
          </table:table-cell>
          <table:table-cell office:value-type="string" calcext:value-type="string">
            <text:p>LdBk Hess-Thür Gz Darmstadt</text:p>
          </table:table-cell>
        </table:table-row>
        <table:table-row table:style-name="ro9">
          <table:table-cell office:value-type="string" calcext:value-type="string">
            <text:p>HELADEF1DAS</text:p>
          </table:table-cell>
          <table:table-cell office:value-type="float" office:value="50850150" calcext:value-type="float">
            <text:p>50850150</text:p>
          </table:table-cell>
          <table:table-cell office:value-type="string" calcext:value-type="string">
            <text:p>St u Kr Spk Darmstadt</text:p>
          </table:table-cell>
        </table:table-row>
        <table:table-row table:style-name="ro9">
          <table:table-cell office:value-type="string" calcext:value-type="string">
            <text:p>HELADEF1ERB</text:p>
          </table:table-cell>
          <table:table-cell office:value-type="float" office:value="50851952" calcext:value-type="float">
            <text:p>50851952</text:p>
          </table:table-cell>
          <table:table-cell office:value-type="string" calcext:value-type="string">
            <text:p>Spk Odenwaldkreis Erbach</text:p>
          </table:table-cell>
        </table:table-row>
        <table:table-row table:style-name="ro9">
          <table:table-cell office:value-type="string" calcext:value-type="string">
            <text:p>HELADEF1GRG</text:p>
          </table:table-cell>
          <table:table-cell office:value-type="float" office:value="50852553" calcext:value-type="float">
            <text:p>50852553</text:p>
          </table:table-cell>
          <table:table-cell office:value-type="string" calcext:value-type="string">
            <text:p>Kr Spk Groß-Gerau</text:p>
          </table:table-cell>
        </table:table-row>
        <table:table-row table:style-name="ro9">
          <table:table-cell office:value-type="string" calcext:value-type="string">
            <text:p>HELADEF1DIE</text:p>
          </table:table-cell>
          <table:table-cell office:value-type="float" office:value="50852651" calcext:value-type="float">
            <text:p>50852651</text:p>
          </table:table-cell>
          <table:table-cell office:value-type="string" calcext:value-type="string">
            <text:p>Sparkasse Dieburg</text:p>
          </table:table-cell>
        </table:table-row>
        <table:table-row table:style-name="ro9">
          <table:table-cell office:value-type="string" calcext:value-type="string">
            <text:p>GENODE51BKZ</text:p>
          </table:table-cell>
          <table:table-cell office:value-type="float" office:value="50861393" calcext:value-type="float">
            <text:p>50861393</text:p>
          </table:table-cell>
          <table:table-cell office:value-type="string" calcext:value-type="string">
            <text:p>SpDK Zell -alt-</text:p>
          </table:table-cell>
        </table:table-row>
        <table:table-row table:style-name="ro9">
          <table:table-cell office:value-type="string" calcext:value-type="string">
            <text:p>GENODE51ABH</text:p>
          </table:table-cell>
          <table:table-cell office:value-type="float" office:value="50861501" calcext:value-type="float">
            <text:p>50861501</text:p>
          </table:table-cell>
          <table:table-cell office:value-type="string" calcext:value-type="string">
            <text:p>Raiffbk Nördliche Bergstr</text:p>
          </table:table-cell>
        </table:table-row>
        <table:table-row table:style-name="ro9">
          <table:table-cell office:value-type="string" calcext:value-type="string">
            <text:p>GENODE51WGH</text:p>
          </table:table-cell>
          <table:table-cell office:value-type="float" office:value="50862311" calcext:value-type="float">
            <text:p>50862311</text:p>
          </table:table-cell>
          <table:table-cell office:value-type="string" calcext:value-type="string">
            <text:p>VB Gräfenhausen -alt-</text:p>
          </table:table-cell>
        </table:table-row>
        <table:table-row table:style-name="ro9">
          <table:table-cell office:value-type="string" calcext:value-type="string">
            <text:p>GENODE51GRI</text:p>
          </table:table-cell>
          <table:table-cell office:value-type="float" office:value="50862408" calcext:value-type="float">
            <text:p>50862408</text:p>
          </table:table-cell>
          <table:table-cell office:value-type="string" calcext:value-type="string">
            <text:p>Ver Volksbank Griesh-Weiter</text:p>
          </table:table-cell>
        </table:table-row>
        <table:table-row table:style-name="ro9">
          <table:table-cell office:value-type="string" calcext:value-type="string">
            <text:p>GENODE51REI</text:p>
          </table:table-cell>
          <table:table-cell office:value-type="float" office:value="50862703" calcext:value-type="float">
            <text:p>50862703</text:p>
          </table:table-cell>
          <table:table-cell office:value-type="string" calcext:value-type="string">
            <text:p>VB Gersprenztal-Otzberg</text:p>
          </table:table-cell>
        </table:table-row>
        <table:table-row table:style-name="ro9">
          <table:table-cell office:value-type="string" calcext:value-type="string">
            <text:p>GENODE51SHM</text:p>
          </table:table-cell>
          <table:table-cell office:value-type="float" office:value="50862835" calcext:value-type="float">
            <text:p>50862835</text:p>
          </table:table-cell>
          <table:table-cell office:value-type="string" calcext:value-type="string">
            <text:p>Raiffeisenbank Schaafheim</text:p>
          </table:table-cell>
        </table:table-row>
        <table:table-row table:style-name="ro9">
          <table:table-cell office:value-type="string" calcext:value-type="string">
            <text:p>GENODE51GIN</text:p>
          </table:table-cell>
          <table:table-cell office:value-type="float" office:value="50862903" calcext:value-type="float">
            <text:p>50862903</text:p>
          </table:table-cell>
          <table:table-cell office:value-type="string" calcext:value-type="string">
            <text:p>Volksbank Mainspitze</text:p>
          </table:table-cell>
        </table:table-row>
        <table:table-row table:style-name="ro9">
          <table:table-cell office:value-type="string" calcext:value-type="string">
            <text:p>GENODE51SJ1</text:p>
          </table:table-cell>
          <table:table-cell office:value-type="float" office:value="50863317" calcext:value-type="float">
            <text:p>50863317</text:p>
          </table:table-cell>
          <table:table-cell office:value-type="string" calcext:value-type="string">
            <text:p>Volksbank Jugenheim</text:p>
          </table:table-cell>
        </table:table-row>
        <table:table-row table:style-name="ro9">
          <table:table-cell office:value-type="string" calcext:value-type="string">
            <text:p>GENODE51MIC</text:p>
          </table:table-cell>
          <table:table-cell office:value-type="float" office:value="50863513" calcext:value-type="float">
            <text:p>50863513</text:p>
          </table:table-cell>
          <table:table-cell office:value-type="string" calcext:value-type="string">
            <text:p>Volksbank Odenwald</text:p>
          </table:table-cell>
        </table:table-row>
        <table:table-row table:style-name="ro9">
          <table:table-cell office:value-type="string" calcext:value-type="string">
            <text:p>GENODE51ORM</text:p>
          </table:table-cell>
          <table:table-cell office:value-type="float" office:value="50863906" calcext:value-type="float">
            <text:p>50863906</text:p>
          </table:table-cell>
          <table:table-cell office:value-type="string" calcext:value-type="string">
            <text:p>Volksbank Modautal Modau</text:p>
          </table:table-cell>
        </table:table-row>
        <table:table-row table:style-name="ro9">
          <table:table-cell office:value-type="string" calcext:value-type="string">
            <text:p>GENODE51ORA</text:p>
          </table:table-cell>
          <table:table-cell office:value-type="float" office:value="50864322" calcext:value-type="float">
            <text:p>50864322</text:p>
          </table:table-cell>
          <table:table-cell office:value-type="string" calcext:value-type="string">
            <text:p>Volksbank Modau</text:p>
          </table:table-cell>
        </table:table-row>
        <table:table-row table:style-name="ro9">
          <table:table-cell office:value-type="string" calcext:value-type="string">
            <text:p>GENODE51ROD</text:p>
          </table:table-cell>
          <table:table-cell office:value-type="float" office:value="50864421" calcext:value-type="float">
            <text:p>50864421</text:p>
          </table:table-cell>
          <table:table-cell office:value-type="string" calcext:value-type="string">
            <text:p>Volksbank Modau</text:p>
          </table:table-cell>
        </table:table-row>
        <table:table-row table:style-name="ro9">
          <table:table-cell office:value-type="string" calcext:value-type="string">
            <text:p>GENODE51SJ2</text:p>
          </table:table-cell>
          <table:table-cell office:value-type="float" office:value="50864808" calcext:value-type="float">
            <text:p>50864808</text:p>
          </table:table-cell>
          <table:table-cell office:value-type="string" calcext:value-type="string">
            <text:p>Volksbank Seeheim-Jugenheim</text:p>
          </table:table-cell>
        </table:table-row>
        <table:table-row table:style-name="ro9">
          <table:table-cell office:value-type="string" calcext:value-type="string">
            <text:p>GENODE51MWA</text:p>
          </table:table-cell>
          <table:table-cell office:value-type="float" office:value="50865224" calcext:value-type="float">
            <text:p>50865224</text:p>
          </table:table-cell>
          <table:table-cell office:value-type="string" calcext:value-type="string">
            <text:p>Volksbank Mörfelden-Walldf</text:p>
          </table:table-cell>
        </table:table-row>
        <table:table-row table:style-name="ro9">
          <table:table-cell office:value-type="string" calcext:value-type="string">
            <text:p>GENODE51EPT</text:p>
          </table:table-cell>
          <table:table-cell office:value-type="float" office:value="50865503" calcext:value-type="float">
            <text:p>50865503</text:p>
          </table:table-cell>
          <table:table-cell office:value-type="string" calcext:value-type="string">
            <text:p>VB Eppertshausen</text:p>
          </table:table-cell>
        </table:table-row>
        <table:table-row table:style-name="ro9">
          <table:table-cell office:value-type="string" calcext:value-type="string">
            <text:p>DEUTDEFF508</text:p>
          </table:table-cell>
          <table:table-cell office:value-type="float" office:value="50870005" calcext:value-type="float">
            <text:p>50870005</text:p>
          </table:table-cell>
          <table:table-cell office:value-type="string" calcext:value-type="string">
            <text:p>Deutsche Bank Darmstadt</text:p>
          </table:table-cell>
        </table:table-row>
        <table:table-row table:style-name="ro9">
          <table:table-cell office:value-type="string" calcext:value-type="string">
            <text:p>DEUTDEFF551</text:p>
          </table:table-cell>
          <table:table-cell office:value-type="float" office:value="50870005" calcext:value-type="float">
            <text:p>50870005</text:p>
          </table:table-cell>
          <table:table-cell office:value-type="string" calcext:value-type="string">
            <text:p>Deutsche Bank Darmstadt</text:p>
          </table:table-cell>
        </table:table-row>
        <table:table-row table:style-name="ro9">
          <table:table-cell office:value-type="string" calcext:value-type="string">
            <text:p>DEUTDEFF552</text:p>
          </table:table-cell>
          <table:table-cell office:value-type="float" office:value="50870005" calcext:value-type="float">
            <text:p>50870005</text:p>
          </table:table-cell>
          <table:table-cell office:value-type="string" calcext:value-type="string">
            <text:p>Deutsche Bank Darmstadt</text:p>
          </table:table-cell>
        </table:table-row>
        <table:table-row table:style-name="ro9">
          <table:table-cell office:value-type="string" calcext:value-type="string">
            <text:p>DEUTDEDB508</text:p>
          </table:table-cell>
          <table:table-cell office:value-type="float" office:value="50870024" calcext:value-type="float">
            <text:p>50870024</text:p>
          </table:table-cell>
          <table:table-cell office:value-type="string" calcext:value-type="string">
            <text:p>Deutsche Bank PGK Darmstadt</text:p>
          </table:table-cell>
        </table:table-row>
        <table:table-row table:style-name="ro9">
          <table:table-cell office:value-type="string" calcext:value-type="string">
            <text:p>DEUTDEDB554</text:p>
          </table:table-cell>
          <table:table-cell office:value-type="float" office:value="50870024" calcext:value-type="float">
            <text:p>50870024</text:p>
          </table:table-cell>
          <table:table-cell office:value-type="string" calcext:value-type="string">
            <text:p>Deutsche Bank PGK Darmstadt</text:p>
          </table:table-cell>
        </table:table-row>
        <table:table-row table:style-name="ro9">
          <table:table-cell office:value-type="string" calcext:value-type="string">
            <text:p>DEUTDEDB555</text:p>
          </table:table-cell>
          <table:table-cell office:value-type="float" office:value="50870024" calcext:value-type="float">
            <text:p>50870024</text:p>
          </table:table-cell>
          <table:table-cell office:value-type="string" calcext:value-type="string">
            <text:p>Deutsche Bank PGK Darmstadt</text:p>
          </table:table-cell>
        </table:table-row>
        <table:table-row table:style-name="ro9">
          <table:table-cell office:value-type="string" calcext:value-type="string">
            <text:p>DRESDEFF508</text:p>
          </table:table-cell>
          <table:table-cell office:value-type="float" office:value="50880050" calcext:value-type="float">
            <text:p>50880050</text:p>
          </table:table-cell>
          <table:table-cell office:value-type="string" calcext:value-type="string">
            <text:p>Commerzbank Darmstadt</text:p>
          </table:table-cell>
        </table:table-row>
        <table:table-row table:style-name="ro9">
          <table:table-cell office:value-type="string" calcext:value-type="string">
            <text:p>DRESDEFFJ14</text:p>
          </table:table-cell>
          <table:table-cell office:value-type="float" office:value="50880085" calcext:value-type="float">
            <text:p>50880085</text:p>
          </table:table-cell>
          <table:table-cell office:value-type="string" calcext:value-type="string">
            <text:p>Commerzbank ITGK1 Darmstd</text:p>
          </table:table-cell>
        </table:table-row>
        <table:table-row table:style-name="ro9">
          <table:table-cell office:value-type="string" calcext:value-type="string">
            <text:p>DRESDEFFJ15</text:p>
          </table:table-cell>
          <table:table-cell office:value-type="float" office:value="50880086" calcext:value-type="float">
            <text:p>50880086</text:p>
          </table:table-cell>
          <table:table-cell office:value-type="string" calcext:value-type="string">
            <text:p>Commerzbank ITGK2 Darmstd</text:p>
          </table:table-cell>
        </table:table-row>
        <table:table-row table:style-name="ro9">
          <table:table-cell office:value-type="string" calcext:value-type="string">
            <text:p>GENODEF1VBD</text:p>
          </table:table-cell>
          <table:table-cell office:value-type="float" office:value="50890000" calcext:value-type="float">
            <text:p>50890000</text:p>
          </table:table-cell>
          <table:table-cell office:value-type="string" calcext:value-type="string">
            <text:p>Volksbank Darmstadt</text:p>
          </table:table-cell>
        </table:table-row>
        <table:table-row table:style-name="ro9">
          <table:table-cell office:value-type="string" calcext:value-type="string">
            <text:p>DAAEDED1034</text:p>
          </table:table-cell>
          <table:table-cell office:value-type="float" office:value="50890634" calcext:value-type="float">
            <text:p>50890634</text:p>
          </table:table-cell>
          <table:table-cell office:value-type="string" calcext:value-type="string">
            <text:p>apoBank Darmstadt</text:p>
          </table:table-cell>
        </table:table-row>
        <table:table-row table:style-name="ro9">
          <table:table-cell office:value-type="string" calcext:value-type="string">
            <text:p>GENODE51GG1</text:p>
          </table:table-cell>
          <table:table-cell office:value-type="float" office:value="50892500" calcext:value-type="float">
            <text:p>50892500</text:p>
          </table:table-cell>
          <table:table-cell office:value-type="string" calcext:value-type="string">
            <text:p>Groß-Gerauer Volksbank</text:p>
          </table:table-cell>
        </table:table-row>
        <table:table-row table:style-name="ro9">
          <table:table-cell office:value-type="string" calcext:value-type="string">
            <text:p>HELADEF1BEN</text:p>
          </table:table-cell>
          <table:table-cell office:value-type="float" office:value="50950068" calcext:value-type="float">
            <text:p>50950068</text:p>
          </table:table-cell>
          <table:table-cell office:value-type="string" calcext:value-type="string">
            <text:p>Sparkasse Bensheim</text:p>
          </table:table-cell>
        </table:table-row>
        <table:table-row table:style-name="ro9">
          <table:table-cell office:value-type="string" calcext:value-type="string">
            <text:p>HELADEF1HEP</text:p>
          </table:table-cell>
          <table:table-cell office:value-type="float" office:value="50951469" calcext:value-type="float">
            <text:p>50951469</text:p>
          </table:table-cell>
          <table:table-cell office:value-type="string" calcext:value-type="string">
            <text:p>Sparkasse Starkenburg</text:p>
          </table:table-cell>
        </table:table-row>
        <table:table-row table:style-name="ro9">
          <table:table-cell office:value-type="string" calcext:value-type="string">
            <text:p>GENODE51BEA</text:p>
          </table:table-cell>
          <table:table-cell office:value-type="float" office:value="50960101" calcext:value-type="float">
            <text:p>50960101</text:p>
          </table:table-cell>
          <table:table-cell office:value-type="string" calcext:value-type="string">
            <text:p>Sparkasse Starkenburg</text:p>
          </table:table-cell>
        </table:table-row>
        <table:table-row table:style-name="ro9">
          <table:table-cell office:value-type="string" calcext:value-type="string">
            <text:p>GENODE51RBU</text:p>
          </table:table-cell>
          <table:table-cell office:value-type="float" office:value="50961206" calcext:value-type="float">
            <text:p>50961206</text:p>
          </table:table-cell>
          <table:table-cell office:value-type="string" calcext:value-type="string">
            <text:p>Raiffeisenbank Bürstadt</text:p>
          </table:table-cell>
        </table:table-row>
        <table:table-row table:style-name="ro9">
          <table:table-cell office:value-type="string" calcext:value-type="string">
            <text:p>GENODE51GRM</text:p>
          </table:table-cell>
          <table:table-cell office:value-type="float" office:value="50961312" calcext:value-type="float">
            <text:p>50961312</text:p>
          </table:table-cell>
          <table:table-cell office:value-type="string" calcext:value-type="string">
            <text:p>Raiffbk Groß-Rohrheim</text:p>
          </table:table-cell>
        </table:table-row>
        <table:table-row table:style-name="ro9">
          <table:table-cell office:value-type="string" calcext:value-type="string">
            <text:p>GENODE51FHO</text:p>
          </table:table-cell>
          <table:table-cell office:value-type="float" office:value="50961592" calcext:value-type="float">
            <text:p>50961592</text:p>
          </table:table-cell>
          <table:table-cell office:value-type="string" calcext:value-type="string">
            <text:p>Volksbank Weschnitztal</text:p>
          </table:table-cell>
        </table:table-row>
        <table:table-row table:style-name="ro9">
          <table:table-cell office:value-type="string" calcext:value-type="string">
            <text:p>GENODE51ABT</text:p>
          </table:table-cell>
          <table:table-cell office:value-type="float" office:value="50961685" calcext:value-type="float">
            <text:p>50961685</text:p>
          </table:table-cell>
          <table:table-cell office:value-type="string" calcext:value-type="string">
            <text:p>Volksbank Überwald-Gorxheim</text:p>
          </table:table-cell>
        </table:table-row>
        <table:table-row table:style-name="ro9">
          <table:table-cell office:value-type="string" calcext:value-type="string">
            <text:p>DEUTDEFF509</text:p>
          </table:table-cell>
          <table:table-cell office:value-type="float" office:value="50970004" calcext:value-type="float">
            <text:p>50970004</text:p>
          </table:table-cell>
          <table:table-cell office:value-type="string" calcext:value-type="string">
            <text:p>Deutsche Bank Bensheim</text:p>
          </table:table-cell>
        </table:table-row>
        <table:table-row table:style-name="ro9">
          <table:table-cell office:value-type="string" calcext:value-type="string">
            <text:p>DEUTDEFF519</text:p>
          </table:table-cell>
          <table:table-cell office:value-type="float" office:value="50970004" calcext:value-type="float">
            <text:p>50970004</text:p>
          </table:table-cell>
          <table:table-cell office:value-type="string" calcext:value-type="string">
            <text:p>Deutsche Bank Bensheim</text:p>
          </table:table-cell>
        </table:table-row>
        <table:table-row table:style-name="ro9">
          <table:table-cell office:value-type="string" calcext:value-type="string">
            <text:p>DEUTDEDB509</text:p>
          </table:table-cell>
          <table:table-cell office:value-type="float" office:value="50970024" calcext:value-type="float">
            <text:p>50970024</text:p>
          </table:table-cell>
          <table:table-cell office:value-type="string" calcext:value-type="string">
            <text:p>Deutsche Bank PGK Bensheim</text:p>
          </table:table-cell>
        </table:table-row>
        <table:table-row table:style-name="ro9">
          <table:table-cell office:value-type="string" calcext:value-type="string">
            <text:p>DEUTDEDB519</text:p>
          </table:table-cell>
          <table:table-cell office:value-type="float" office:value="50970024" calcext:value-type="float">
            <text:p>50970024</text:p>
          </table:table-cell>
          <table:table-cell office:value-type="string" calcext:value-type="string">
            <text:p>Deutsche Bank PGK Bensheim</text:p>
          </table:table-cell>
        </table:table-row>
        <table:table-row table:style-name="ro9">
          <table:table-cell office:value-type="string" calcext:value-type="string">
            <text:p>GENODE51LPH</text:p>
          </table:table-cell>
          <table:table-cell office:value-type="float" office:value="50991400" calcext:value-type="float">
            <text:p>50991400</text:p>
          </table:table-cell>
          <table:table-cell office:value-type="string" calcext:value-type="string">
            <text:p>Deutsche Bank PGK Bensheim</text:p>
          </table:table-cell>
        </table:table-row>
        <table:table-row table:style-name="ro9">
          <table:table-cell office:value-type="string" calcext:value-type="string">
            <text:p>MARKDEF1510</text:p>
          </table:table-cell>
          <table:table-cell office:value-type="float" office:value="51000000" calcext:value-type="float">
            <text:p>51000000</text:p>
          </table:table-cell>
          <table:table-cell office:value-type="string" calcext:value-type="string">
            <text:p>BBk Frankfurt eh Wiesbaden</text:p>
          </table:table-cell>
        </table:table-row>
        <table:table-row table:style-name="ro9">
          <table:table-cell office:value-type="string" calcext:value-type="string">
            <text:p>ESSEDE5F510</text:p>
          </table:table-cell>
          <table:table-cell office:value-type="float" office:value="51010111" calcext:value-type="float">
            <text:p>51010111</text:p>
          </table:table-cell>
          <table:table-cell office:value-type="string" calcext:value-type="string">
            <text:p>SEB Wiesbaden</text:p>
          </table:table-cell>
        </table:table-row>
        <table:table-row table:style-name="ro9">
          <table:table-cell office:value-type="string" calcext:value-type="string">
            <text:p>AARBDE5WXXX</text:p>
          </table:table-cell>
          <table:table-cell office:value-type="float" office:value="51010400" calcext:value-type="float">
            <text:p>51010400</text:p>
          </table:table-cell>
          <table:table-cell office:value-type="string" calcext:value-type="string">
            <text:p>Aareal Bank</text:p>
          </table:table-cell>
        </table:table-row>
        <table:table-row table:style-name="ro9">
          <table:table-cell office:value-type="string" calcext:value-type="string">
            <text:p>AARBDE5W108</text:p>
          </table:table-cell>
          <table:table-cell office:value-type="float" office:value="51010800" calcext:value-type="float">
            <text:p>51010800</text:p>
          </table:table-cell>
          <table:table-cell office:value-type="string" calcext:value-type="string">
            <text:p>Aareal Bank Zw L Wiesbaden</text:p>
          </table:table-cell>
        </table:table-row>
        <table:table-row table:style-name="ro9">
          <table:table-cell office:value-type="string" calcext:value-type="string">
            <text:p>BHFBDEFF510</text:p>
          </table:table-cell>
          <table:table-cell office:value-type="float" office:value="51020000" calcext:value-type="float">
            <text:p>51020000</text:p>
          </table:table-cell>
          <table:table-cell office:value-type="string" calcext:value-type="string">
            <text:p>BHF-BANK Wiesbaden</text:p>
          </table:table-cell>
        </table:table-row>
        <table:table-row table:style-name="ro9">
          <table:table-cell office:value-type="string" calcext:value-type="string">
            <text:p>HYVEDEMM478</text:p>
          </table:table-cell>
          <table:table-cell office:value-type="float" office:value="51020186" calcext:value-type="float">
            <text:p>51020186</text:p>
          </table:table-cell>
          <table:table-cell office:value-type="string" calcext:value-type="string">
            <text:p>UniCredit Bank-HypoVereinbk</text:p>
          </table:table-cell>
        </table:table-row>
        <table:table-row table:style-name="ro9">
          <table:table-cell office:value-type="string" calcext:value-type="string">
            <text:p>COBADEFF248</text:p>
          </table:table-cell>
          <table:table-cell office:value-type="float" office:value="51040038" calcext:value-type="float">
            <text:p>51040038</text:p>
          </table:table-cell>
          <table:table-cell office:value-type="string" calcext:value-type="string">
            <text:p>Commerzbank Wiesbaden</text:p>
          </table:table-cell>
        </table:table-row>
        <table:table-row table:style-name="ro9">
          <table:table-cell office:value-type="string" calcext:value-type="string">
            <text:p>COBADEFF510</text:p>
          </table:table-cell>
          <table:table-cell office:value-type="float" office:value="51040038" calcext:value-type="float">
            <text:p>51040038</text:p>
          </table:table-cell>
          <table:table-cell office:value-type="string" calcext:value-type="string">
            <text:p>Commerzbank Wiesbaden</text:p>
          </table:table-cell>
        </table:table-row>
        <table:table-row table:style-name="ro9">
          <table:table-cell office:value-type="string" calcext:value-type="string">
            <text:p>NASSDE55XXX</text:p>
          </table:table-cell>
          <table:table-cell office:value-type="float" office:value="51050015" calcext:value-type="float">
            <text:p>51050015</text:p>
          </table:table-cell>
          <table:table-cell office:value-type="string" calcext:value-type="string">
            <text:p>Nass Spk Wiesbaden</text:p>
          </table:table-cell>
        </table:table-row>
        <table:table-row table:style-name="ro9">
          <table:table-cell office:value-type="string" calcext:value-type="string">
            <text:p>DEUTDEFF510</text:p>
          </table:table-cell>
          <table:table-cell office:value-type="float" office:value="51070021" calcext:value-type="float">
            <text:p>51070021</text:p>
          </table:table-cell>
          <table:table-cell office:value-type="string" calcext:value-type="string">
            <text:p>Deutsche Bank Wiesbaden</text:p>
          </table:table-cell>
        </table:table-row>
        <table:table-row table:style-name="ro9">
          <table:table-cell office:value-type="string" calcext:value-type="string">
            <text:p>DEUTDEFF512</text:p>
          </table:table-cell>
          <table:table-cell office:value-type="float" office:value="51070021" calcext:value-type="float">
            <text:p>51070021</text:p>
          </table:table-cell>
          <table:table-cell office:value-type="string" calcext:value-type="string">
            <text:p>Deutsche Bank Wiesbaden</text:p>
          </table:table-cell>
        </table:table-row>
        <table:table-row table:style-name="ro9">
          <table:table-cell office:value-type="string" calcext:value-type="string">
            <text:p>DEUTDEFF514</text:p>
          </table:table-cell>
          <table:table-cell office:value-type="float" office:value="51070021" calcext:value-type="float">
            <text:p>51070021</text:p>
          </table:table-cell>
          <table:table-cell office:value-type="string" calcext:value-type="string">
            <text:p>Deutsche Bank Wiesbaden</text:p>
          </table:table-cell>
        </table:table-row>
        <table:table-row table:style-name="ro9">
          <table:table-cell office:value-type="string" calcext:value-type="string">
            <text:p>DEUTDEDB510</text:p>
          </table:table-cell>
          <table:table-cell office:value-type="float" office:value="51070024" calcext:value-type="float">
            <text:p>51070024</text:p>
          </table:table-cell>
          <table:table-cell office:value-type="string" calcext:value-type="string">
            <text:p>Deutsche Bank PGK Wiesbaden</text:p>
          </table:table-cell>
        </table:table-row>
        <table:table-row table:style-name="ro9">
          <table:table-cell office:value-type="string" calcext:value-type="string">
            <text:p>DEUTDEDB512</text:p>
          </table:table-cell>
          <table:table-cell office:value-type="float" office:value="51070024" calcext:value-type="float">
            <text:p>51070024</text:p>
          </table:table-cell>
          <table:table-cell office:value-type="string" calcext:value-type="string">
            <text:p>Deutsche Bank PGK Wiesbaden</text:p>
          </table:table-cell>
        </table:table-row>
        <table:table-row table:style-name="ro9">
          <table:table-cell office:value-type="string" calcext:value-type="string">
            <text:p>DEUTDEDB514</text:p>
          </table:table-cell>
          <table:table-cell office:value-type="float" office:value="51070024" calcext:value-type="float">
            <text:p>51070024</text:p>
          </table:table-cell>
          <table:table-cell office:value-type="string" calcext:value-type="string">
            <text:p>Deutsche Bank PGK Wiesbaden</text:p>
          </table:table-cell>
        </table:table-row>
        <table:table-row table:style-name="ro9">
          <table:table-cell office:value-type="string" calcext:value-type="string">
            <text:p>DRESDEFF510</text:p>
          </table:table-cell>
          <table:table-cell office:value-type="float" office:value="51080060" calcext:value-type="float">
            <text:p>51080060</text:p>
          </table:table-cell>
          <table:table-cell office:value-type="string" calcext:value-type="string">
            <text:p>Commerzbank Wiesbaden</text:p>
          </table:table-cell>
        </table:table-row>
        <table:table-row table:style-name="ro9">
          <table:table-cell office:value-type="string" calcext:value-type="string">
            <text:p>DRESDEFFJ16</text:p>
          </table:table-cell>
          <table:table-cell office:value-type="float" office:value="51080085" calcext:value-type="float">
            <text:p>51080085</text:p>
          </table:table-cell>
          <table:table-cell office:value-type="string" calcext:value-type="string">
            <text:p>Commerzbank ITGK1 Wiesbdn</text:p>
          </table:table-cell>
        </table:table-row>
        <table:table-row table:style-name="ro9">
          <table:table-cell office:value-type="string" calcext:value-type="string">
            <text:p>DRESDEFFJ17</text:p>
          </table:table-cell>
          <table:table-cell office:value-type="float" office:value="51080086" calcext:value-type="float">
            <text:p>51080086</text:p>
          </table:table-cell>
          <table:table-cell office:value-type="string" calcext:value-type="string">
            <text:p>Commerzbank ITGK2 Wiesbdn</text:p>
          </table:table-cell>
        </table:table-row>
        <table:table-row table:style-name="ro9">
          <table:table-cell office:value-type="string" calcext:value-type="string">
            <text:p>DRESDEFFI20</text:p>
          </table:table-cell>
          <table:table-cell office:value-type="float" office:value="51089410" calcext:value-type="float">
            <text:p>51089410</text:p>
          </table:table-cell>
          <table:table-cell office:value-type="string" calcext:value-type="string">
            <text:p>Commerzbank Wiesbad. ITGK</text:p>
          </table:table-cell>
        </table:table-row>
        <table:table-row table:style-name="ro9">
          <table:table-cell office:value-type="string" calcext:value-type="string">
            <text:p>WIBADE5WXXX</text:p>
          </table:table-cell>
          <table:table-cell office:value-type="float" office:value="51090000" calcext:value-type="float">
            <text:p>51090000</text:p>
          </table:table-cell>
          <table:table-cell office:value-type="string" calcext:value-type="string">
            <text:p>Wiesbadener Volksbank</text:p>
          </table:table-cell>
        </table:table-row>
        <table:table-row table:style-name="ro9">
          <table:table-cell office:value-type="string" calcext:value-type="string">
            <text:p>DAAEDED1036</text:p>
          </table:table-cell>
          <table:table-cell office:value-type="float" office:value="51090636" calcext:value-type="float">
            <text:p>51090636</text:p>
          </table:table-cell>
          <table:table-cell office:value-type="string" calcext:value-type="string">
            <text:p>apoBank Wiesbaden</text:p>
          </table:table-cell>
        </table:table-row>
        <table:table-row table:style-name="ro9">
          <table:table-cell office:value-type="string" calcext:value-type="string">
            <text:p>GENODE51ELV</text:p>
          </table:table-cell>
          <table:table-cell office:value-type="float" office:value="51091400" calcext:value-type="float">
            <text:p>51091400</text:p>
          </table:table-cell>
          <table:table-cell office:value-type="string" calcext:value-type="string">
            <text:p>Volksbank Eltville -alt-</text:p>
          </table:table-cell>
        </table:table-row>
        <table:table-row table:style-name="ro9">
          <table:table-cell office:value-type="string" calcext:value-type="string">
            <text:p>GENODE51RGG</text:p>
          </table:table-cell>
          <table:table-cell office:value-type="float" office:value="51091500" calcext:value-type="float">
            <text:p>51091500</text:p>
          </table:table-cell>
          <table:table-cell office:value-type="string" calcext:value-type="string">
            <text:p>Rheingauer Volksbank</text:p>
          </table:table-cell>
        </table:table-row>
        <table:table-row table:style-name="ro9">
          <table:table-cell office:value-type="string" calcext:value-type="string">
            <text:p>VRBUDE51XXX</text:p>
          </table:table-cell>
          <table:table-cell office:value-type="float" office:value="51091700" calcext:value-type="float">
            <text:p>51091700</text:p>
          </table:table-cell>
          <table:table-cell office:value-type="string" calcext:value-type="string">
            <text:p>vr bank Untertaunus</text:p>
          </table:table-cell>
        </table:table-row>
        <table:table-row table:style-name="ro9">
          <table:table-cell office:value-type="string" calcext:value-type="string">
            <text:p>BFOMDE51XXX</text:p>
          </table:table-cell>
          <table:table-cell office:value-type="float" office:value="51091711" calcext:value-type="float">
            <text:p>51091711</text:p>
          </table:table-cell>
          <table:table-cell office:value-type="string" calcext:value-type="string">
            <text:p>Bk f Orden u Mission Idstn</text:p>
          </table:table-cell>
        </table:table-row>
        <table:table-row table:style-name="ro9">
          <table:table-cell office:value-type="string" calcext:value-type="string">
            <text:p>COBADEFF511</text:p>
          </table:table-cell>
          <table:table-cell office:value-type="float" office:value="51140029" calcext:value-type="float">
            <text:p>51140029</text:p>
          </table:table-cell>
          <table:table-cell office:value-type="string" calcext:value-type="string">
            <text:p>Commerzbank Limburg Lahn</text:p>
          </table:table-cell>
        </table:table-row>
        <table:table-row table:style-name="ro9">
          <table:table-cell office:value-type="string" calcext:value-type="string">
            <text:p>COBADEFF512</text:p>
          </table:table-cell>
          <table:table-cell office:value-type="float" office:value="51140029" calcext:value-type="float">
            <text:p>51140029</text:p>
          </table:table-cell>
          <table:table-cell office:value-type="string" calcext:value-type="string">
            <text:p>Commerzbank Limburg Lahn</text:p>
          </table:table-cell>
        </table:table-row>
        <table:table-row table:style-name="ro9">
          <table:table-cell office:value-type="string" calcext:value-type="string">
            <text:p>HELADEF1LIM</text:p>
          </table:table-cell>
          <table:table-cell office:value-type="float" office:value="51150018" calcext:value-type="float">
            <text:p>51150018</text:p>
          </table:table-cell>
          <table:table-cell office:value-type="string" calcext:value-type="string">
            <text:p>Kr Spk Limburg</text:p>
          </table:table-cell>
        </table:table-row>
        <table:table-row table:style-name="ro9">
          <table:table-cell office:value-type="string" calcext:value-type="string">
            <text:p>HELADEF1WEI</text:p>
          </table:table-cell>
          <table:table-cell office:value-type="float" office:value="51151919" calcext:value-type="float">
            <text:p>51151919</text:p>
          </table:table-cell>
          <table:table-cell office:value-type="string" calcext:value-type="string">
            <text:p>Kr Spk Weilburg</text:p>
          </table:table-cell>
        </table:table-row>
        <table:table-row table:style-name="ro9">
          <table:table-cell office:value-type="string" calcext:value-type="string">
            <text:p>GENODE51LDD</text:p>
          </table:table-cell>
          <table:table-cell office:value-type="float" office:value="51161606" calcext:value-type="float">
            <text:p>51161606</text:p>
          </table:table-cell>
          <table:table-cell office:value-type="string" calcext:value-type="string">
            <text:p>Volksbank Langendernbach</text:p>
          </table:table-cell>
        </table:table-row>
        <table:table-row table:style-name="ro9">
          <table:table-cell office:value-type="string" calcext:value-type="string">
            <text:p>DEUTDEFF511</text:p>
          </table:table-cell>
          <table:table-cell office:value-type="float" office:value="51170010" calcext:value-type="float">
            <text:p>51170010</text:p>
          </table:table-cell>
          <table:table-cell office:value-type="string" calcext:value-type="string">
            <text:p>Deutsche Bank Limburg Lahn</text:p>
          </table:table-cell>
        </table:table-row>
        <table:table-row table:style-name="ro9">
          <table:table-cell office:value-type="string" calcext:value-type="string">
            <text:p>DEUTDEDB511</text:p>
          </table:table-cell>
          <table:table-cell office:value-type="float" office:value="51170024" calcext:value-type="float">
            <text:p>51170024</text:p>
          </table:table-cell>
          <table:table-cell office:value-type="string" calcext:value-type="string">
            <text:p>Deutsche Bank PGK Limburg</text:p>
          </table:table-cell>
        </table:table-row>
        <table:table-row table:style-name="ro9">
          <table:table-cell office:value-type="string" calcext:value-type="string">
            <text:p>DRESDEFF511</text:p>
          </table:table-cell>
          <table:table-cell office:value-type="float" office:value="51180041" calcext:value-type="float">
            <text:p>51180041</text:p>
          </table:table-cell>
          <table:table-cell office:value-type="string" calcext:value-type="string">
            <text:p>Commerzbank Limburg Lahn</text:p>
          </table:table-cell>
        </table:table-row>
        <table:table-row table:style-name="ro9">
          <table:table-cell office:value-type="string" calcext:value-type="string">
            <text:p>GENODE51LIM</text:p>
          </table:table-cell>
          <table:table-cell office:value-type="float" office:value="51190000" calcext:value-type="float">
            <text:p>51190000</text:p>
          </table:table-cell>
          <table:table-cell office:value-type="string" calcext:value-type="string">
            <text:p>Ver Volksbank Limburg</text:p>
          </table:table-cell>
        </table:table-row>
        <table:table-row table:style-name="ro9">
          <table:table-cell office:value-type="string" calcext:value-type="string">
            <text:p>GENODE51CAM</text:p>
          </table:table-cell>
          <table:table-cell office:value-type="float" office:value="51191200" calcext:value-type="float">
            <text:p>51191200</text:p>
          </table:table-cell>
          <table:table-cell office:value-type="string" calcext:value-type="string">
            <text:p>Volksbank Goldner Grund</text:p>
          </table:table-cell>
        </table:table-row>
        <table:table-row table:style-name="ro9">
          <table:table-cell office:value-type="string" calcext:value-type="string">
            <text:p>GENODE51SBH</text:p>
          </table:table-cell>
          <table:table-cell office:value-type="float" office:value="51191800" calcext:value-type="float">
            <text:p>51191800</text:p>
          </table:table-cell>
          <table:table-cell office:value-type="string" calcext:value-type="string">
            <text:p>Volksbank Schupbach</text:p>
          </table:table-cell>
        </table:table-row>
        <table:table-row table:style-name="ro9">
          <table:table-cell office:value-type="string" calcext:value-type="string">
            <text:p>GENODE51WEM</text:p>
          </table:table-cell>
          <table:table-cell office:value-type="float" office:value="51192200" calcext:value-type="float">
            <text:p>51192200</text:p>
          </table:table-cell>
          <table:table-cell office:value-type="string" calcext:value-type="string">
            <text:p>VuR-Bank Weilmünster -alt-</text:p>
          </table:table-cell>
        </table:table-row>
        <table:table-row table:style-name="ro9">
          <table:table-cell office:value-type="string" calcext:value-type="string">
            <text:p>BNPADEFFXXX</text:p>
          </table:table-cell>
          <table:table-cell office:value-type="float" office:value="51210600" calcext:value-type="float">
            <text:p>51210600</text:p>
          </table:table-cell>
          <table:table-cell office:value-type="string" calcext:value-type="string">
            <text:p>BNP PARIBAS Frankfurt, Main</text:p>
          </table:table-cell>
        </table:table-row>
        <table:table-row table:style-name="ro9">
          <table:table-cell office:value-type="string" calcext:value-type="string">
            <text:p>NZFMDEF1XXX</text:p>
          </table:table-cell>
          <table:table-cell office:value-type="float" office:value="51210700" calcext:value-type="float">
            <text:p>51210700</text:p>
          </table:table-cell>
          <table:table-cell office:value-type="string" calcext:value-type="string">
            <text:p>NIBC Bank Frankfurt am Main</text:p>
          </table:table-cell>
        </table:table-row>
        <table:table-row table:style-name="ro9">
          <table:table-cell office:value-type="string" calcext:value-type="string">
            <text:p>SOGEDEFFXXX</text:p>
          </table:table-cell>
          <table:table-cell office:value-type="float" office:value="51210800" calcext:value-type="float">
            <text:p>51210800</text:p>
          </table:table-cell>
          <table:table-cell office:value-type="string" calcext:value-type="string">
            <text:p>SOGEBANK Frankfurt Main</text:p>
          </table:table-cell>
        </table:table-row>
        <table:table-row table:style-name="ro9">
          <table:table-cell office:value-type="string" calcext:value-type="string">
            <text:p>ESSEDEFFXXX</text:p>
          </table:table-cell>
          <table:table-cell office:value-type="float" office:value="51220200" calcext:value-type="float">
            <text:p>51220200</text:p>
          </table:table-cell>
          <table:table-cell office:value-type="string" calcext:value-type="string">
            <text:p>SEB Merchant Banking Ffm</text:p>
          </table:table-cell>
        </table:table-row>
        <table:table-row table:style-name="ro9">
          <table:table-cell office:value-type="string" calcext:value-type="string">
            <text:p>BSIRDEFFXXX</text:p>
          </table:table-cell>
          <table:table-cell office:value-type="float" office:value="51220400" calcext:value-type="float">
            <text:p>51220400</text:p>
          </table:table-cell>
          <table:table-cell office:value-type="string" calcext:value-type="string">
            <text:p>Bank Saderat Iran Frankfurt</text:p>
          </table:table-cell>
        </table:table-row>
        <table:table-row table:style-name="ro9">
          <table:table-cell office:value-type="string" calcext:value-type="string">
            <text:p>TCZBDEFFXXX</text:p>
          </table:table-cell>
          <table:table-cell office:value-type="float" office:value="51220700" calcext:value-type="float">
            <text:p>51220700</text:p>
          </table:table-cell>
          <table:table-cell office:value-type="string" calcext:value-type="string">
            <text:p>ZIRAAT BANK</text:p>
          </table:table-cell>
        </table:table-row>
        <table:table-row table:style-name="ro9">
          <table:table-cell office:value-type="string" calcext:value-type="string">
            <text:p>BRASDEFFXXX</text:p>
          </table:table-cell>
          <table:table-cell office:value-type="float" office:value="51220800" calcext:value-type="float">
            <text:p>51220800</text:p>
          </table:table-cell>
          <table:table-cell office:value-type="string" calcext:value-type="string">
            <text:p>Banco do Brasil Frankfurt</text:p>
          </table:table-cell>
        </table:table-row>
        <table:table-row table:style-name="ro9">
          <table:table-cell office:value-type="string" calcext:value-type="string">
            <text:p>MSFFDEFPXXX</text:p>
          </table:table-cell>
          <table:table-cell office:value-type="float" office:value="51220900" calcext:value-type="float">
            <text:p>51220900</text:p>
          </table:table-cell>
          <table:table-cell office:value-type="string" calcext:value-type="string">
            <text:p>Morgan Stanley Bank</text:p>
          </table:table-cell>
        </table:table-row>
        <table:table-row table:style-name="ro9">
          <table:table-cell office:value-type="string" calcext:value-type="string">
            <text:p>MSFFDEFXCND</text:p>
          </table:table-cell>
          <table:table-cell office:value-type="float" office:value="51220910" calcext:value-type="float">
            <text:p>51220910</text:p>
          </table:table-cell>
          <table:table-cell office:value-type="string" calcext:value-type="string">
            <text:p>Morgan Stanley Bank</text:p>
          </table:table-cell>
        </table:table-row>
        <table:table-row table:style-name="ro9">
          <table:table-cell office:value-type="string" calcext:value-type="string">
            <text:p>EHYPDEF1DHF</text:p>
          </table:table-cell>
          <table:table-cell office:value-type="float" office:value="51230100" calcext:value-type="float">
            <text:p>51230100</text:p>
          </table:table-cell>
          <table:table-cell office:value-type="string" calcext:value-type="string">
            <text:p>Eurohypo ehem. Deutsche Hyp</text:p>
          </table:table-cell>
        </table:table-row>
        <table:table-row table:style-name="ro9">
          <table:table-cell office:value-type="string" calcext:value-type="string">
            <text:p>ABNADE55FRA</text:p>
          </table:table-cell>
          <table:table-cell office:value-type="float" office:value="51230400" calcext:value-type="float">
            <text:p>51230400</text:p>
          </table:table-cell>
          <table:table-cell office:value-type="string" calcext:value-type="string">
            <text:p>RBS Deutschland FFM</text:p>
          </table:table-cell>
        </table:table-row>
        <table:table-row table:style-name="ro9">
          <table:table-cell office:value-type="string" calcext:value-type="string">
            <text:p>SCBLDEFXXXX</text:p>
          </table:table-cell>
          <table:table-cell office:value-type="float" office:value="51230500" calcext:value-type="float">
            <text:p>51230500</text:p>
          </table:table-cell>
          <table:table-cell office:value-type="string" calcext:value-type="string">
            <text:p>Standard Chartered Bank Ffm</text:p>
          </table:table-cell>
        </table:table-row>
        <table:table-row table:style-name="ro9">
          <table:table-cell office:value-type="string" calcext:value-type="string">
            <text:p>SCBLDEF1ETC</text:p>
          </table:table-cell>
          <table:table-cell office:value-type="float" office:value="51230502" calcext:value-type="float">
            <text:p>51230502</text:p>
          </table:table-cell>
          <table:table-cell office:value-type="string" calcext:value-type="string">
            <text:p>ETC SCB Germany Branch</text:p>
          </table:table-cell>
        </table:table-row>
        <table:table-row table:style-name="ro9">
          <table:table-cell office:value-type="string" calcext:value-type="string">
            <text:p>ARABDEFFXXX</text:p>
          </table:table-cell>
          <table:table-cell office:value-type="float" office:value="51230600" calcext:value-type="float">
            <text:p>51230600</text:p>
          </table:table-cell>
          <table:table-cell office:value-type="string" calcext:value-type="string">
            <text:p>Europe ARAB Bank Frankfurt</text:p>
          </table:table-cell>
        </table:table-row>
        <table:table-row table:style-name="ro9">
          <table:table-cell office:value-type="string" calcext:value-type="string">
            <text:p>WIREDEMMXXX</text:p>
          </table:table-cell>
          <table:table-cell office:value-type="float" office:value="51230800" calcext:value-type="float">
            <text:p>51230800</text:p>
          </table:table-cell>
          <table:table-cell office:value-type="string" calcext:value-type="string">
            <text:p>Wirecard Bank</text:p>
          </table:table-cell>
        </table:table-row>
        <table:table-row table:style-name="ro9">
          <table:table-cell office:value-type="string" calcext:value-type="string">
            <text:p>HELADEF1TSK</text:p>
          </table:table-cell>
          <table:table-cell office:value-type="float" office:value="51250000" calcext:value-type="float">
            <text:p>51250000</text:p>
          </table:table-cell>
          <table:table-cell office:value-type="string" calcext:value-type="string">
            <text:p>Taunus-Sparkasse Bad Hombg</text:p>
          </table:table-cell>
        </table:table-row>
        <table:table-row table:style-name="ro9">
          <table:table-cell office:value-type="string" calcext:value-type="string">
            <text:p>MARKDEF1513</text:p>
          </table:table-cell>
          <table:table-cell office:value-type="float" office:value="51300000" calcext:value-type="float">
            <text:p>51300000</text:p>
          </table:table-cell>
          <table:table-cell office:value-type="string" calcext:value-type="string">
            <text:p>BBk Gießen</text:p>
          </table:table-cell>
        </table:table-row>
        <table:table-row table:style-name="ro9">
          <table:table-cell office:value-type="string" calcext:value-type="string">
            <text:p>ESSEDE51515</text:p>
          </table:table-cell>
          <table:table-cell office:value-type="float" office:value="51310111" calcext:value-type="float">
            <text:p>51310111</text:p>
          </table:table-cell>
          <table:table-cell office:value-type="string" calcext:value-type="string">
            <text:p>SEB Gießen</text:p>
          </table:table-cell>
        </table:table-row>
        <table:table-row table:style-name="ro9">
          <table:table-cell office:value-type="string" calcext:value-type="string">
            <text:p>ESSEDE5F513</text:p>
          </table:table-cell>
          <table:table-cell office:value-type="float" office:value="51310111" calcext:value-type="float">
            <text:p>51310111</text:p>
          </table:table-cell>
          <table:table-cell office:value-type="string" calcext:value-type="string">
            <text:p>SEB Gießen</text:p>
          </table:table-cell>
        </table:table-row>
        <table:table-row table:style-name="ro9">
          <table:table-cell office:value-type="string" calcext:value-type="string">
            <text:p>COBADEFF513</text:p>
          </table:table-cell>
          <table:table-cell office:value-type="float" office:value="51340013" calcext:value-type="float">
            <text:p>51340013</text:p>
          </table:table-cell>
          <table:table-cell office:value-type="string" calcext:value-type="string">
            <text:p>Commerzbank Gießen</text:p>
          </table:table-cell>
        </table:table-row>
        <table:table-row table:style-name="ro9">
          <table:table-cell office:value-type="string" calcext:value-type="string">
            <text:p>COBADEFF518</text:p>
          </table:table-cell>
          <table:table-cell office:value-type="float" office:value="51340013" calcext:value-type="float">
            <text:p>51340013</text:p>
          </table:table-cell>
          <table:table-cell office:value-type="string" calcext:value-type="string">
            <text:p>Commerzbank Gießen</text:p>
          </table:table-cell>
        </table:table-row>
        <table:table-row table:style-name="ro9">
          <table:table-cell office:value-type="string" calcext:value-type="string">
            <text:p>COBADEFF514</text:p>
          </table:table-cell>
          <table:table-cell office:value-type="float" office:value="51343224" calcext:value-type="float">
            <text:p>51343224</text:p>
          </table:table-cell>
          <table:table-cell office:value-type="string" calcext:value-type="string">
            <text:p>Commerzbank Alsfeld</text:p>
          </table:table-cell>
        </table:table-row>
        <table:table-row table:style-name="ro9">
          <table:table-cell office:value-type="string" calcext:value-type="string">
            <text:p>HELADEF1GIE</text:p>
          </table:table-cell>
          <table:table-cell office:value-type="float" office:value="51350025" calcext:value-type="float">
            <text:p>51350025</text:p>
          </table:table-cell>
          <table:table-cell office:value-type="string" calcext:value-type="string">
            <text:p>Sparkasse Gießen</text:p>
          </table:table-cell>
        </table:table-row>
        <table:table-row table:style-name="ro9">
          <table:table-cell office:value-type="string" calcext:value-type="string">
            <text:p>HELADEF1GRU</text:p>
          </table:table-cell>
          <table:table-cell office:value-type="float" office:value="51351526" calcext:value-type="float">
            <text:p>51351526</text:p>
          </table:table-cell>
          <table:table-cell office:value-type="string" calcext:value-type="string">
            <text:p>Sparkasse Grünberg</text:p>
          </table:table-cell>
        </table:table-row>
        <table:table-row table:style-name="ro9">
          <table:table-cell office:value-type="string" calcext:value-type="string">
            <text:p>HELADEF1LAU</text:p>
          </table:table-cell>
          <table:table-cell office:value-type="float" office:value="51352227" calcext:value-type="float">
            <text:p>51352227</text:p>
          </table:table-cell>
          <table:table-cell office:value-type="string" calcext:value-type="string">
            <text:p>Sparkasse Laubach-Hungen</text:p>
          </table:table-cell>
        </table:table-row>
        <table:table-row table:style-name="ro9">
          <table:table-cell office:value-type="string" calcext:value-type="string">
            <text:p>GENODE51HHE</text:p>
          </table:table-cell>
          <table:table-cell office:value-type="float" office:value="51361021" calcext:value-type="float">
            <text:p>51361021</text:p>
          </table:table-cell>
          <table:table-cell office:value-type="string" calcext:value-type="string">
            <text:p>Volksbank Heuchelheim</text:p>
          </table:table-cell>
        </table:table-row>
        <table:table-row table:style-name="ro9">
          <table:table-cell office:value-type="string" calcext:value-type="string">
            <text:p>GENODE51PLH</text:p>
          </table:table-cell>
          <table:table-cell office:value-type="float" office:value="51361704" calcext:value-type="float">
            <text:p>51361704</text:p>
          </table:table-cell>
          <table:table-cell office:value-type="string" calcext:value-type="string">
            <text:p>Volksbank Holzheim -alt-</text:p>
          </table:table-cell>
        </table:table-row>
        <table:table-row table:style-name="ro9">
          <table:table-cell office:value-type="string" calcext:value-type="string">
            <text:p>GENODE51MNO</text:p>
          </table:table-cell>
          <table:table-cell office:value-type="float" office:value="51362514" calcext:value-type="float">
            <text:p>51362514</text:p>
          </table:table-cell>
          <table:table-cell office:value-type="string" calcext:value-type="string">
            <text:p>VR Bank Mücke -alt-</text:p>
          </table:table-cell>
        </table:table-row>
        <table:table-row table:style-name="ro9">
          <table:table-cell office:value-type="string" calcext:value-type="string">
            <text:p>GENODE51PMG</text:p>
          </table:table-cell>
          <table:table-cell office:value-type="float" office:value="51363407" calcext:value-type="float">
            <text:p>51363407</text:p>
          </table:table-cell>
          <table:table-cell office:value-type="string" calcext:value-type="string">
            <text:p>Volksbank Garbenteich -alt-</text:p>
          </table:table-cell>
        </table:table-row>
        <table:table-row table:style-name="ro9">
          <table:table-cell office:value-type="string" calcext:value-type="string">
            <text:p>DEUTDEFF513</text:p>
          </table:table-cell>
          <table:table-cell office:value-type="float" office:value="51370008" calcext:value-type="float">
            <text:p>51370008</text:p>
          </table:table-cell>
          <table:table-cell office:value-type="string" calcext:value-type="string">
            <text:p>Deutsche Bank Gießen</text:p>
          </table:table-cell>
        </table:table-row>
        <table:table-row table:style-name="ro9">
          <table:table-cell office:value-type="string" calcext:value-type="string">
            <text:p>DEUTDEDB513</text:p>
          </table:table-cell>
          <table:table-cell office:value-type="float" office:value="51370024" calcext:value-type="float">
            <text:p>51370024</text:p>
          </table:table-cell>
          <table:table-cell office:value-type="string" calcext:value-type="string">
            <text:p>Deutsche Bank PGK Gießen</text:p>
          </table:table-cell>
        </table:table-row>
        <table:table-row table:style-name="ro9">
          <table:table-cell office:value-type="string" calcext:value-type="string">
            <text:p>DRESDEFF513</text:p>
          </table:table-cell>
          <table:table-cell office:value-type="float" office:value="51380040" calcext:value-type="float">
            <text:p>51380040</text:p>
          </table:table-cell>
          <table:table-cell office:value-type="string" calcext:value-type="string">
            <text:p>Commerzbank Gießen</text:p>
          </table:table-cell>
        </table:table-row>
        <table:table-row table:style-name="ro9">
          <table:table-cell office:value-type="string" calcext:value-type="string">
            <text:p>DRESDEFFJ18</text:p>
          </table:table-cell>
          <table:table-cell office:value-type="float" office:value="51380085" calcext:value-type="float">
            <text:p>51380085</text:p>
          </table:table-cell>
          <table:table-cell office:value-type="string" calcext:value-type="string">
            <text:p>Commerzbank ITGK1 Gießen</text:p>
          </table:table-cell>
        </table:table-row>
        <table:table-row table:style-name="ro9">
          <table:table-cell office:value-type="string" calcext:value-type="string">
            <text:p>VBMHDE5FXXX</text:p>
          </table:table-cell>
          <table:table-cell office:value-type="float" office:value="51390000" calcext:value-type="float">
            <text:p>51390000</text:p>
          </table:table-cell>
          <table:table-cell office:value-type="string" calcext:value-type="string">
            <text:p>VB Mittelhessen</text:p>
          </table:table-cell>
        </table:table-row>
        <table:table-row table:style-name="ro9">
          <table:table-cell office:value-type="string" calcext:value-type="string">
            <text:p>ESSEDE5F514</text:p>
          </table:table-cell>
          <table:table-cell office:value-type="float" office:value="51410111" calcext:value-type="float">
            <text:p>51410111</text:p>
          </table:table-cell>
          <table:table-cell office:value-type="string" calcext:value-type="string">
            <text:p>Santander Bank Frankfurt</text:p>
          </table:table-cell>
        </table:table-row>
        <table:table-row table:style-name="ro9">
          <table:table-cell office:value-type="string" calcext:value-type="string">
            <text:p>MELBDEF1XXX</text:p>
          </table:table-cell>
          <table:table-cell office:value-type="float" office:value="51410600" calcext:value-type="float">
            <text:p>51410600</text:p>
          </table:table-cell>
          <table:table-cell office:value-type="string" calcext:value-type="string">
            <text:p>Merrill Lynch Intl Bank FFM</text:p>
          </table:table-cell>
        </table:table-row>
        <table:table-row table:style-name="ro9">
          <table:table-cell office:value-type="string" calcext:value-type="string">
            <text:p>BKCHDEFFXXX</text:p>
          </table:table-cell>
          <table:table-cell office:value-type="float" office:value="51410700" calcext:value-type="float">
            <text:p>51410700</text:p>
          </table:table-cell>
          <table:table-cell office:value-type="string" calcext:value-type="string">
            <text:p>Bank of China Frankfurt</text:p>
          </table:table-cell>
        </table:table-row>
        <table:table-row table:style-name="ro9">
          <table:table-cell office:value-type="string" calcext:value-type="string">
            <text:p>BOURDEF1XXX</text:p>
          </table:table-cell>
          <table:table-cell office:value-type="float" office:value="51410800" calcext:value-type="float">
            <text:p>51410800</text:p>
          </table:table-cell>
          <table:table-cell office:value-type="string" calcext:value-type="string">
            <text:p>OnVista Bank Frankfurt/Main</text:p>
          </table:table-cell>
        </table:table-row>
        <table:table-row table:style-name="ro9">
          <table:table-cell office:value-type="string" calcext:value-type="string">
            <text:p>MIBEDEFFXXX</text:p>
          </table:table-cell>
          <table:table-cell office:value-type="float" office:value="51420200" calcext:value-type="float">
            <text:p>51420200</text:p>
          </table:table-cell>
          <table:table-cell office:value-type="string" calcext:value-type="string">
            <text:p>Misr Bank-Europe Ffm</text:p>
          </table:table-cell>
        </table:table-row>
        <table:table-row table:style-name="ro9">
          <table:table-cell office:value-type="string" calcext:value-type="string">
            <text:p>BAERDEF1XXX</text:p>
          </table:table-cell>
          <table:table-cell office:value-type="float" office:value="51420300" calcext:value-type="float">
            <text:p>51420300</text:p>
          </table:table-cell>
          <table:table-cell office:value-type="string" calcext:value-type="string">
            <text:p>Bank Julius Bär Frankfurt</text:p>
          </table:table-cell>
        </table:table-row>
        <table:table-row table:style-name="ro9">
          <table:table-cell office:value-type="string" calcext:value-type="string">
            <text:p>HANDDEFFXXX</text:p>
          </table:table-cell>
          <table:table-cell office:value-type="float" office:value="51420600" calcext:value-type="float">
            <text:p>51420600</text:p>
          </table:table-cell>
          <table:table-cell office:value-type="string" calcext:value-type="string">
            <text:p>Svenska Handelsbanken</text:p>
          </table:table-cell>
        </table:table-row>
        <table:table-row table:style-name="ro9">
          <table:table-cell office:value-type="string" calcext:value-type="string">
            <text:p>NDEADEFFXXX</text:p>
          </table:table-cell>
          <table:table-cell office:value-type="float" office:value="51430300" calcext:value-type="float">
            <text:p>51430300</text:p>
          </table:table-cell>
          <table:table-cell office:value-type="string" calcext:value-type="string">
            <text:p>Nordea Bank Finland</text:p>
          </table:table-cell>
        </table:table-row>
        <table:table-row table:style-name="ro9">
          <table:table-cell office:value-type="string" calcext:value-type="string">
            <text:p>GOLDDEFFXXX</text:p>
          </table:table-cell>
          <table:table-cell office:value-type="float" office:value="51430400" calcext:value-type="float">
            <text:p>51430400</text:p>
          </table:table-cell>
          <table:table-cell office:value-type="string" calcext:value-type="string">
            <text:p>Goldman, Sachs Ffm</text:p>
          </table:table-cell>
        </table:table-row>
        <table:table-row table:style-name="ro9">
          <table:table-cell office:value-type="string" calcext:value-type="string">
            <text:p>COBADEFF515</text:p>
          </table:table-cell>
          <table:table-cell office:value-type="float" office:value="51540037" calcext:value-type="float">
            <text:p>51540037</text:p>
          </table:table-cell>
          <table:table-cell office:value-type="string" calcext:value-type="string">
            <text:p>Commerzbank Wetzlar</text:p>
          </table:table-cell>
        </table:table-row>
        <table:table-row table:style-name="ro9">
          <table:table-cell office:value-type="string" calcext:value-type="string">
            <text:p>COBADEFF519</text:p>
          </table:table-cell>
          <table:table-cell office:value-type="float" office:value="51540037" calcext:value-type="float">
            <text:p>51540037</text:p>
          </table:table-cell>
          <table:table-cell office:value-type="string" calcext:value-type="string">
            <text:p>Commerzbank Wetzlar</text:p>
          </table:table-cell>
        </table:table-row>
        <table:table-row table:style-name="ro9">
          <table:table-cell office:value-type="string" calcext:value-type="string">
            <text:p>HELADEF1WET</text:p>
          </table:table-cell>
          <table:table-cell office:value-type="float" office:value="51550035" calcext:value-type="float">
            <text:p>51550035</text:p>
          </table:table-cell>
          <table:table-cell office:value-type="string" calcext:value-type="string">
            <text:p>Sparkasse Wetzlar</text:p>
          </table:table-cell>
        </table:table-row>
        <table:table-row table:style-name="ro9">
          <table:table-cell office:value-type="string" calcext:value-type="string">
            <text:p>GENODE51WZ1</text:p>
          </table:table-cell>
          <table:table-cell office:value-type="float" office:value="51560231" calcext:value-type="float">
            <text:p>51560231</text:p>
          </table:table-cell>
          <table:table-cell office:value-type="string" calcext:value-type="string">
            <text:p>VB Wetzlar-Weilburg -alt-</text:p>
          </table:table-cell>
        </table:table-row>
        <table:table-row table:style-name="ro9">
          <table:table-cell office:value-type="string" calcext:value-type="string">
            <text:p>DEUTDEFF515</text:p>
          </table:table-cell>
          <table:table-cell office:value-type="float" office:value="51570008" calcext:value-type="float">
            <text:p>51570008</text:p>
          </table:table-cell>
          <table:table-cell office:value-type="string" calcext:value-type="string">
            <text:p>Deutsche Bank Wetzlar</text:p>
          </table:table-cell>
        </table:table-row>
        <table:table-row table:style-name="ro9">
          <table:table-cell office:value-type="string" calcext:value-type="string">
            <text:p>DEUTDEDB515</text:p>
          </table:table-cell>
          <table:table-cell office:value-type="float" office:value="51570024" calcext:value-type="float">
            <text:p>51570024</text:p>
          </table:table-cell>
          <table:table-cell office:value-type="string" calcext:value-type="string">
            <text:p>Deutsche Bank PGK Wetzlar</text:p>
          </table:table-cell>
        </table:table-row>
        <table:table-row table:style-name="ro9">
          <table:table-cell office:value-type="string" calcext:value-type="string">
            <text:p>DRESDEFF515</text:p>
          </table:table-cell>
          <table:table-cell office:value-type="float" office:value="51580044" calcext:value-type="float">
            <text:p>51580044</text:p>
          </table:table-cell>
          <table:table-cell office:value-type="string" calcext:value-type="string">
            <text:p>Commerzbank Wetzlar</text:p>
          </table:table-cell>
        </table:table-row>
        <table:table-row table:style-name="ro9">
          <table:table-cell office:value-type="string" calcext:value-type="string">
            <text:p>GENODE51WBO</text:p>
          </table:table-cell>
          <table:table-cell office:value-type="float" office:value="51591300" calcext:value-type="float">
            <text:p>51591300</text:p>
          </table:table-cell>
          <table:table-cell office:value-type="string" calcext:value-type="string">
            <text:p>Volksbank Brandoberndorf</text:p>
          </table:table-cell>
        </table:table-row>
        <table:table-row table:style-name="ro9">
          <table:table-cell office:value-type="string" calcext:value-type="string">
            <text:p>COBADEFF516</text:p>
          </table:table-cell>
          <table:table-cell office:value-type="float" office:value="51640043" calcext:value-type="float">
            <text:p>51640043</text:p>
          </table:table-cell>
          <table:table-cell office:value-type="string" calcext:value-type="string">
            <text:p>Commerzbank Dillenburg</text:p>
          </table:table-cell>
        </table:table-row>
        <table:table-row table:style-name="ro9">
          <table:table-cell office:value-type="string" calcext:value-type="string">
            <text:p>HELADEF1DIL</text:p>
          </table:table-cell>
          <table:table-cell office:value-type="float" office:value="51650045" calcext:value-type="float">
            <text:p>51650045</text:p>
          </table:table-cell>
          <table:table-cell office:value-type="string" calcext:value-type="string">
            <text:p>Spk Dillenburg</text:p>
          </table:table-cell>
        </table:table-row>
        <table:table-row table:style-name="ro9">
          <table:table-cell office:value-type="string" calcext:value-type="string">
            <text:p>GENODE51DIL</text:p>
          </table:table-cell>
          <table:table-cell office:value-type="float" office:value="51690000" calcext:value-type="float">
            <text:p>51690000</text:p>
          </table:table-cell>
          <table:table-cell office:value-type="string" calcext:value-type="string">
            <text:p>Volksbank Dill VB u Raiffbk</text:p>
          </table:table-cell>
        </table:table-row>
        <table:table-row table:style-name="ro9">
          <table:table-cell office:value-type="string" calcext:value-type="string">
            <text:p>GENODE51HER</text:p>
          </table:table-cell>
          <table:table-cell office:value-type="float" office:value="51691500" calcext:value-type="float">
            <text:p>51691500</text:p>
          </table:table-cell>
          <table:table-cell office:value-type="string" calcext:value-type="string">
            <text:p>Volksbank Herborn-Eschenbg</text:p>
          </table:table-cell>
        </table:table-row>
        <table:table-row table:style-name="ro9">
          <table:table-cell office:value-type="string" calcext:value-type="string">
            <text:p>HELADEF1BAT</text:p>
          </table:table-cell>
          <table:table-cell office:value-type="float" office:value="51752267" calcext:value-type="float">
            <text:p>51752267</text:p>
          </table:table-cell>
          <table:table-cell office:value-type="string" calcext:value-type="string">
            <text:p>Sparkasse Battenberg</text:p>
          </table:table-cell>
        </table:table-row>
        <table:table-row table:style-name="ro9">
          <table:table-cell office:value-type="string" calcext:value-type="string">
            <text:p>GENODE51BIK</text:p>
          </table:table-cell>
          <table:table-cell office:value-type="float" office:value="51762434" calcext:value-type="float">
            <text:p>51762434</text:p>
          </table:table-cell>
          <table:table-cell office:value-type="string" calcext:value-type="string">
            <text:p>VR Bank Biedenk-Gladenb</text:p>
          </table:table-cell>
        </table:table-row>
        <table:table-row table:style-name="ro9">
          <table:table-cell office:value-type="string" calcext:value-type="string">
            <text:p>HELADEF1FRI</text:p>
          </table:table-cell>
          <table:table-cell office:value-type="float" office:value="51850079" calcext:value-type="float">
            <text:p>51850079</text:p>
          </table:table-cell>
          <table:table-cell office:value-type="string" calcext:value-type="string">
            <text:p>Spk Oberhessen</text:p>
          </table:table-cell>
        </table:table-row>
        <table:table-row table:style-name="ro9">
          <table:table-cell office:value-type="string" calcext:value-type="string">
            <text:p>GENODE51BUT</text:p>
          </table:table-cell>
          <table:table-cell office:value-type="float" office:value="51861403" calcext:value-type="float">
            <text:p>51861403</text:p>
          </table:table-cell>
          <table:table-cell office:value-type="string" calcext:value-type="string">
            <text:p>Volksbank Butzbach</text:p>
          </table:table-cell>
        </table:table-row>
        <table:table-row table:style-name="ro9">
          <table:table-cell office:value-type="string" calcext:value-type="string">
            <text:p>GENODE51REW</text:p>
          </table:table-cell>
          <table:table-cell office:value-type="float" office:value="51861616" calcext:value-type="float">
            <text:p>51861616</text:p>
          </table:table-cell>
          <table:table-cell office:value-type="string" calcext:value-type="string">
            <text:p>LdBk Horlofftal Reichelshei</text:p>
          </table:table-cell>
        </table:table-row>
        <table:table-row table:style-name="ro9">
          <table:table-cell office:value-type="string" calcext:value-type="string">
            <text:p>GENODE51OBM</text:p>
          </table:table-cell>
          <table:table-cell office:value-type="float" office:value="51861806" calcext:value-type="float">
            <text:p>51861806</text:p>
          </table:table-cell>
          <table:table-cell office:value-type="string" calcext:value-type="string">
            <text:p>Volksbank Ober-Mörlen</text:p>
          </table:table-cell>
        </table:table-row>
        <table:table-row table:style-name="ro9">
          <table:table-cell office:value-type="string" calcext:value-type="string">
            <text:p>GENODE51BNW</text:p>
          </table:table-cell>
          <table:table-cell office:value-type="float" office:value="51862677" calcext:value-type="float">
            <text:p>51862677</text:p>
          </table:table-cell>
          <table:table-cell office:value-type="string" calcext:value-type="string">
            <text:p>Weiseler VB -alt-</text:p>
          </table:table-cell>
        </table:table-row>
        <table:table-row table:style-name="ro9">
          <table:table-cell office:value-type="string" calcext:value-type="string">
            <text:p>GENODE51ULR</text:p>
          </table:table-cell>
          <table:table-cell office:value-type="float" office:value="51961023" calcext:value-type="float">
            <text:p>51961023</text:p>
          </table:table-cell>
          <table:table-cell office:value-type="string" calcext:value-type="string">
            <text:p>Volksbank Ulrichstein</text:p>
          </table:table-cell>
        </table:table-row>
        <table:table-row table:style-name="ro9">
          <table:table-cell office:value-type="string" calcext:value-type="string">
            <text:p>GENODE51HSH</text:p>
          </table:table-cell>
          <table:table-cell office:value-type="float" office:value="51961515" calcext:value-type="float">
            <text:p>51961515</text:p>
          </table:table-cell>
          <table:table-cell office:value-type="string" calcext:value-type="string">
            <text:p>Spar-u Darlehnskasse</text:p>
          </table:table-cell>
        </table:table-row>
        <table:table-row table:style-name="ro9">
          <table:table-cell office:value-type="string" calcext:value-type="string">
            <text:p>GENODE51FEL</text:p>
          </table:table-cell>
          <table:table-cell office:value-type="float" office:value="51961801" calcext:value-type="float">
            <text:p>51961801</text:p>
          </table:table-cell>
          <table:table-cell office:value-type="string" calcext:value-type="string">
            <text:p>Volksbank Feldatal</text:p>
          </table:table-cell>
        </table:table-row>
        <table:table-row table:style-name="ro9">
          <table:table-cell office:value-type="string" calcext:value-type="string">
            <text:p>GENODE51LB1</text:p>
          </table:table-cell>
          <table:table-cell office:value-type="float" office:value="51990000" calcext:value-type="float">
            <text:p>51990000</text:p>
          </table:table-cell>
          <table:table-cell office:value-type="string" calcext:value-type="string">
            <text:p>Volksbank Lauterbach-Schl</text:p>
          </table:table-cell>
        </table:table-row>
        <table:table-row table:style-name="ro9">
          <table:table-cell office:value-type="string" calcext:value-type="string">
            <text:p>MARKDEF1520</text:p>
          </table:table-cell>
          <table:table-cell office:value-type="float" office:value="52000000" calcext:value-type="float">
            <text:p>52000000</text:p>
          </table:table-cell>
          <table:table-cell office:value-type="string" calcext:value-type="string">
            <text:p>BBk Kassel</text:p>
          </table:table-cell>
        </table:table-row>
        <table:table-row table:style-name="ro9">
          <table:table-cell office:value-type="string" calcext:value-type="string">
            <text:p>ESSEDE5F520</text:p>
          </table:table-cell>
          <table:table-cell office:value-type="float" office:value="52010111" calcext:value-type="float">
            <text:p>52010111</text:p>
          </table:table-cell>
          <table:table-cell office:value-type="string" calcext:value-type="string">
            <text:p>SEB Kassel</text:p>
          </table:table-cell>
        </table:table-row>
        <table:table-row table:style-name="ro9">
          <table:table-cell office:value-type="string" calcext:value-type="string">
            <text:p>COBADEFF520</text:p>
          </table:table-cell>
          <table:table-cell office:value-type="float" office:value="52040021" calcext:value-type="float">
            <text:p>52040021</text:p>
          </table:table-cell>
          <table:table-cell office:value-type="string" calcext:value-type="string">
            <text:p>Commerzbank Kassel</text:p>
          </table:table-cell>
        </table:table-row>
        <table:table-row table:style-name="ro9">
          <table:table-cell office:value-type="string" calcext:value-type="string">
            <text:p>COBADEFF521</text:p>
          </table:table-cell>
          <table:table-cell office:value-type="float" office:value="52040021" calcext:value-type="float">
            <text:p>52040021</text:p>
          </table:table-cell>
          <table:table-cell office:value-type="string" calcext:value-type="string">
            <text:p>Commerzbank Kassel</text:p>
          </table:table-cell>
        </table:table-row>
        <table:table-row table:style-name="ro9">
          <table:table-cell office:value-type="string" calcext:value-type="string">
            <text:p>COBADEFF523</text:p>
          </table:table-cell>
          <table:table-cell office:value-type="float" office:value="52040021" calcext:value-type="float">
            <text:p>52040021</text:p>
          </table:table-cell>
          <table:table-cell office:value-type="string" calcext:value-type="string">
            <text:p>Commerzbank Kassel</text:p>
          </table:table-cell>
        </table:table-row>
        <table:table-row table:style-name="ro9">
          <table:table-cell office:value-type="string" calcext:value-type="string">
            <text:p>HELADEFF520</text:p>
          </table:table-cell>
          <table:table-cell office:value-type="float" office:value="52050000" calcext:value-type="float">
            <text:p>52050000</text:p>
          </table:table-cell>
          <table:table-cell office:value-type="string" calcext:value-type="string">
            <text:p>Landeskreditkasse Kassel</text:p>
          </table:table-cell>
        </table:table-row>
        <table:table-row table:style-name="ro9">
          <table:table-cell office:value-type="string" calcext:value-type="string">
            <text:p>HELADEF1KAS</text:p>
          </table:table-cell>
          <table:table-cell office:value-type="float" office:value="52050353" calcext:value-type="float">
            <text:p>52050353</text:p>
          </table:table-cell>
          <table:table-cell office:value-type="string" calcext:value-type="string">
            <text:p>Kasseler Sparkasse</text:p>
          </table:table-cell>
        </table:table-row>
        <table:table-row table:style-name="ro9">
          <table:table-cell office:value-type="string" calcext:value-type="string">
            <text:p>HELADEF1BOR</text:p>
          </table:table-cell>
          <table:table-cell office:value-type="float" office:value="52051373" calcext:value-type="float">
            <text:p>52051373</text:p>
          </table:table-cell>
          <table:table-cell office:value-type="string" calcext:value-type="string">
            <text:p>St Spk Borken</text:p>
          </table:table-cell>
        </table:table-row>
        <table:table-row table:style-name="ro9">
          <table:table-cell office:value-type="string" calcext:value-type="string">
            <text:p>HELADEF1FEL</text:p>
          </table:table-cell>
          <table:table-cell office:value-type="float" office:value="52051555" calcext:value-type="float">
            <text:p>52051555</text:p>
          </table:table-cell>
          <table:table-cell office:value-type="string" calcext:value-type="string">
            <text:p>St Spk Felsberg</text:p>
          </table:table-cell>
        </table:table-row>
        <table:table-row table:style-name="ro9">
          <table:table-cell office:value-type="string" calcext:value-type="string">
            <text:p>HELADEF1GRE</text:p>
          </table:table-cell>
          <table:table-cell office:value-type="float" office:value="52051877" calcext:value-type="float">
            <text:p>52051877</text:p>
          </table:table-cell>
          <table:table-cell office:value-type="string" calcext:value-type="string">
            <text:p>St Spk Grebenstein</text:p>
          </table:table-cell>
        </table:table-row>
        <table:table-row table:style-name="ro9">
          <table:table-cell office:value-type="string" calcext:value-type="string">
            <text:p>HELADEF1MEG</text:p>
          </table:table-cell>
          <table:table-cell office:value-type="float" office:value="52052154" calcext:value-type="float">
            <text:p>52052154</text:p>
          </table:table-cell>
          <table:table-cell office:value-type="string" calcext:value-type="string">
            <text:p>Kreissparkasse Schwalm-Eder</text:p>
          </table:table-cell>
        </table:table-row>
        <table:table-row table:style-name="ro9">
          <table:table-cell office:value-type="string" calcext:value-type="string">
            <text:p>HELADEF1SWA</text:p>
          </table:table-cell>
          <table:table-cell office:value-type="float" office:value="52053458" calcext:value-type="float">
            <text:p>52053458</text:p>
          </table:table-cell>
          <table:table-cell office:value-type="string" calcext:value-type="string">
            <text:p>St Spk Schwalmstadt</text:p>
          </table:table-cell>
        </table:table-row>
        <table:table-row table:style-name="ro9">
          <table:table-cell office:value-type="string" calcext:value-type="string">
            <text:p>GENODEFF520</text:p>
          </table:table-cell>
          <table:table-cell office:value-type="float" office:value="52060000" calcext:value-type="float">
            <text:p>52060000</text:p>
          </table:table-cell>
          <table:table-cell office:value-type="string" calcext:value-type="string">
            <text:p>DZ BANK</text:p>
          </table:table-cell>
        </table:table-row>
        <table:table-row table:style-name="ro9">
          <table:table-cell office:value-type="string" calcext:value-type="string">
            <text:p>GENODEF1KS2</text:p>
          </table:table-cell>
          <table:table-cell office:value-type="float" office:value="52060208" calcext:value-type="float">
            <text:p>52060208</text:p>
          </table:table-cell>
          <table:table-cell office:value-type="string" calcext:value-type="string">
            <text:p>Kurhessische Landbk Kassel</text:p>
          </table:table-cell>
        </table:table-row>
        <table:table-row table:style-name="ro9">
          <table:table-cell office:value-type="string" calcext:value-type="string">
            <text:p>EKKBDE52XXX</text:p>
          </table:table-cell>
          <table:table-cell office:value-type="float" office:value="52060400" calcext:value-type="float">
            <text:p>52060400</text:p>
          </table:table-cell>
          <table:table-cell office:value-type="string" calcext:value-type="string">
            <text:p>Ev Kreditgenossen Gf Kassel</text:p>
          </table:table-cell>
        </table:table-row>
        <table:table-row table:style-name="ro9">
          <table:table-cell office:value-type="string" calcext:value-type="string">
            <text:p>GENODEF1EK1</text:p>
          </table:table-cell>
          <table:table-cell office:value-type="float" office:value="52060410" calcext:value-type="float">
            <text:p>52060410</text:p>
          </table:table-cell>
          <table:table-cell office:value-type="string" calcext:value-type="string">
            <text:p>Ev Kreditgenossensch Kassel</text:p>
          </table:table-cell>
        </table:table-row>
        <table:table-row table:style-name="ro9">
          <table:table-cell office:value-type="string" calcext:value-type="string">
            <text:p>GENODEF1WGN</text:p>
          </table:table-cell>
          <table:table-cell office:value-type="float" office:value="52061210" calcext:value-type="float">
            <text:p>52061210</text:p>
          </table:table-cell>
          <table:table-cell office:value-type="string" calcext:value-type="string">
            <text:p>Genossenschaftsbank -alt-</text:p>
          </table:table-cell>
        </table:table-row>
        <table:table-row table:style-name="ro9">
          <table:table-cell office:value-type="string" calcext:value-type="string">
            <text:p>GENODEF1BOR</text:p>
          </table:table-cell>
          <table:table-cell office:value-type="float" office:value="52061303" calcext:value-type="float">
            <text:p>52061303</text:p>
          </table:table-cell>
          <table:table-cell office:value-type="string" calcext:value-type="string">
            <text:p>Raiffbk Borken</text:p>
          </table:table-cell>
        </table:table-row>
        <table:table-row table:style-name="ro9">
          <table:table-cell office:value-type="string" calcext:value-type="string">
            <text:p>GENODEF1GUB</text:p>
          </table:table-cell>
          <table:table-cell office:value-type="float" office:value="52062200" calcext:value-type="float">
            <text:p>52062200</text:p>
          </table:table-cell>
          <table:table-cell office:value-type="string" calcext:value-type="string">
            <text:p>VR-Bank Chattengau</text:p>
          </table:table-cell>
        </table:table-row>
        <table:table-row table:style-name="ro9">
          <table:table-cell office:value-type="string" calcext:value-type="string">
            <text:p>GENODEF1HRV</text:p>
          </table:table-cell>
          <table:table-cell office:value-type="float" office:value="52062601" calcext:value-type="float">
            <text:p>52062601</text:p>
          </table:table-cell>
          <table:table-cell office:value-type="string" calcext:value-type="string">
            <text:p>VR-Bank Schwalm-Eder</text:p>
          </table:table-cell>
        </table:table-row>
        <table:table-row table:style-name="ro9">
          <table:table-cell office:value-type="string" calcext:value-type="string">
            <text:p>GENODEF1SPB</text:p>
          </table:table-cell>
          <table:table-cell office:value-type="float" office:value="52063369" calcext:value-type="float">
            <text:p>52063369</text:p>
          </table:table-cell>
          <table:table-cell office:value-type="string" calcext:value-type="string">
            <text:p>VR-Bank Spangenbg-Morschen</text:p>
          </table:table-cell>
        </table:table-row>
        <table:table-row table:style-name="ro9">
          <table:table-cell office:value-type="string" calcext:value-type="string">
            <text:p>GENODEF1WOH</text:p>
          </table:table-cell>
          <table:table-cell office:value-type="float" office:value="52063550" calcext:value-type="float">
            <text:p>52063550</text:p>
          </table:table-cell>
          <table:table-cell office:value-type="string" calcext:value-type="string">
            <text:p>Raiffbk</text:p>
          </table:table-cell>
        </table:table-row>
        <table:table-row table:style-name="ro9">
          <table:table-cell office:value-type="string" calcext:value-type="string">
            <text:p>GENODEF1BTA</text:p>
          </table:table-cell>
          <table:table-cell office:value-type="float" office:value="52064156" calcext:value-type="float">
            <text:p>52064156</text:p>
          </table:table-cell>
          <table:table-cell office:value-type="string" calcext:value-type="string">
            <text:p>Raiffbk Baunatal</text:p>
          </table:table-cell>
        </table:table-row>
        <table:table-row table:style-name="ro9">
          <table:table-cell office:value-type="string" calcext:value-type="string">
            <text:p>GENODEF1CAL</text:p>
          </table:table-cell>
          <table:table-cell office:value-type="float" office:value="52065220" calcext:value-type="float">
            <text:p>52065220</text:p>
          </table:table-cell>
          <table:table-cell office:value-type="string" calcext:value-type="string">
            <text:p>Raiffeisenbank Calden</text:p>
          </table:table-cell>
        </table:table-row>
        <table:table-row table:style-name="ro9">
          <table:table-cell office:value-type="string" calcext:value-type="string">
            <text:p>GENODEF1BHN</text:p>
          </table:table-cell>
          <table:table-cell office:value-type="float" office:value="52069013" calcext:value-type="float">
            <text:p>52069013</text:p>
          </table:table-cell>
          <table:table-cell office:value-type="string" calcext:value-type="string">
            <text:p>Raiffeisenbank Burghaun</text:p>
          </table:table-cell>
        </table:table-row>
        <table:table-row table:style-name="ro9">
          <table:table-cell office:value-type="string" calcext:value-type="string">
            <text:p>GENODEF1GMD</text:p>
          </table:table-cell>
          <table:table-cell office:value-type="float" office:value="52069029" calcext:value-type="float">
            <text:p>52069029</text:p>
          </table:table-cell>
          <table:table-cell office:value-type="string" calcext:value-type="string">
            <text:p>Spar-u Kredit-Bank Gemünden</text:p>
          </table:table-cell>
        </table:table-row>
        <table:table-row table:style-name="ro9">
          <table:table-cell office:value-type="string" calcext:value-type="string">
            <text:p>GENODEF1BUR</text:p>
          </table:table-cell>
          <table:table-cell office:value-type="float" office:value="52069065" calcext:value-type="float">
            <text:p>52069065</text:p>
          </table:table-cell>
          <table:table-cell office:value-type="string" calcext:value-type="string">
            <text:p>Raiffbk Langenschw. Burghau</text:p>
          </table:table-cell>
        </table:table-row>
        <table:table-row table:style-name="ro9">
          <table:table-cell office:value-type="string" calcext:value-type="string">
            <text:p>GENODEF1TBG</text:p>
          </table:table-cell>
          <table:table-cell office:value-type="float" office:value="52069103" calcext:value-type="float">
            <text:p>52069103</text:p>
          </table:table-cell>
          <table:table-cell office:value-type="string" calcext:value-type="string">
            <text:p>Raiffeisenbank Trendelburg</text:p>
          </table:table-cell>
        </table:table-row>
        <table:table-row table:style-name="ro9">
          <table:table-cell office:value-type="string" calcext:value-type="string">
            <text:p>GENODEF1WAF</text:p>
          </table:table-cell>
          <table:table-cell office:value-type="float" office:value="52069129" calcext:value-type="float">
            <text:p>52069129</text:p>
          </table:table-cell>
          <table:table-cell office:value-type="string" calcext:value-type="string">
            <text:p>Raiffbk Freienhagen -alt-</text:p>
          </table:table-cell>
        </table:table-row>
        <table:table-row table:style-name="ro9">
          <table:table-cell office:value-type="string" calcext:value-type="string">
            <text:p>GENODEF1VLM</text:p>
          </table:table-cell>
          <table:table-cell office:value-type="float" office:value="52069149" calcext:value-type="float">
            <text:p>52069149</text:p>
          </table:table-cell>
          <table:table-cell office:value-type="string" calcext:value-type="string">
            <text:p>Raiffbk Volkmarsen</text:p>
          </table:table-cell>
        </table:table-row>
        <table:table-row table:style-name="ro9">
          <table:table-cell office:value-type="string" calcext:value-type="string">
            <text:p>GENODEF1BBD</text:p>
          </table:table-cell>
          <table:table-cell office:value-type="float" office:value="52069183" calcext:value-type="float">
            <text:p>52069183</text:p>
          </table:table-cell>
          <table:table-cell office:value-type="string" calcext:value-type="string">
            <text:p>Raiffbk Bottendorf -alt-</text:p>
          </table:table-cell>
        </table:table-row>
        <table:table-row table:style-name="ro9">
          <table:table-cell office:value-type="string" calcext:value-type="string">
            <text:p>GENODEF1STU</text:p>
          </table:table-cell>
          <table:table-cell office:value-type="float" office:value="52069503" calcext:value-type="float">
            <text:p>52069503</text:p>
          </table:table-cell>
          <table:table-cell office:value-type="string" calcext:value-type="string">
            <text:p>Raiffbk Ulmbach -alt-</text:p>
          </table:table-cell>
        </table:table-row>
        <table:table-row table:style-name="ro9">
          <table:table-cell office:value-type="string" calcext:value-type="string">
            <text:p>GENODEF1FBK</text:p>
          </table:table-cell>
          <table:table-cell office:value-type="float" office:value="52069519" calcext:value-type="float">
            <text:p>52069519</text:p>
          </table:table-cell>
          <table:table-cell office:value-type="string" calcext:value-type="string">
            <text:p>Frankenberger Bank</text:p>
          </table:table-cell>
        </table:table-row>
        <table:table-row table:style-name="ro9">
          <table:table-cell office:value-type="string" calcext:value-type="string">
            <text:p>DEUTDEFF520</text:p>
          </table:table-cell>
          <table:table-cell office:value-type="float" office:value="52070012" calcext:value-type="float">
            <text:p>52070012</text:p>
          </table:table-cell>
          <table:table-cell office:value-type="string" calcext:value-type="string">
            <text:p>Deutsche Bank Kassel</text:p>
          </table:table-cell>
        </table:table-row>
        <table:table-row table:style-name="ro9">
          <table:table-cell office:value-type="string" calcext:value-type="string">
            <text:p>DEUTDEFF523</text:p>
          </table:table-cell>
          <table:table-cell office:value-type="float" office:value="52070012" calcext:value-type="float">
            <text:p>52070012</text:p>
          </table:table-cell>
          <table:table-cell office:value-type="string" calcext:value-type="string">
            <text:p>Deutsche Bank Kassel</text:p>
          </table:table-cell>
        </table:table-row>
        <table:table-row table:style-name="ro9">
          <table:table-cell office:value-type="string" calcext:value-type="string">
            <text:p>DEUTDEFF524</text:p>
          </table:table-cell>
          <table:table-cell office:value-type="float" office:value="52070012" calcext:value-type="float">
            <text:p>52070012</text:p>
          </table:table-cell>
          <table:table-cell office:value-type="string" calcext:value-type="string">
            <text:p>Deutsche Bank Kassel</text:p>
          </table:table-cell>
        </table:table-row>
        <table:table-row table:style-name="ro9">
          <table:table-cell office:value-type="string" calcext:value-type="string">
            <text:p>DEUTDEDB520</text:p>
          </table:table-cell>
          <table:table-cell office:value-type="float" office:value="52070024" calcext:value-type="float">
            <text:p>52070024</text:p>
          </table:table-cell>
          <table:table-cell office:value-type="string" calcext:value-type="string">
            <text:p>Deutsche Bank PGK Kassel</text:p>
          </table:table-cell>
        </table:table-row>
        <table:table-row table:style-name="ro9">
          <table:table-cell office:value-type="string" calcext:value-type="string">
            <text:p>DEUTDEDB523</text:p>
          </table:table-cell>
          <table:table-cell office:value-type="float" office:value="52070024" calcext:value-type="float">
            <text:p>52070024</text:p>
          </table:table-cell>
          <table:table-cell office:value-type="string" calcext:value-type="string">
            <text:p>Deutsche Bank PGK Kassel</text:p>
          </table:table-cell>
        </table:table-row>
        <table:table-row table:style-name="ro9">
          <table:table-cell office:value-type="string" calcext:value-type="string">
            <text:p>DEUTDEDB524</text:p>
          </table:table-cell>
          <table:table-cell office:value-type="float" office:value="52070024" calcext:value-type="float">
            <text:p>52070024</text:p>
          </table:table-cell>
          <table:table-cell office:value-type="string" calcext:value-type="string">
            <text:p>Deutsche Bank PGK Kassel</text:p>
          </table:table-cell>
        </table:table-row>
        <table:table-row table:style-name="ro9">
          <table:table-cell office:value-type="string" calcext:value-type="string">
            <text:p>DEUTDEFF521</text:p>
          </table:table-cell>
          <table:table-cell office:value-type="float" office:value="52071212" calcext:value-type="float">
            <text:p>52071212</text:p>
          </table:table-cell>
          <table:table-cell office:value-type="string" calcext:value-type="string">
            <text:p>Deutsche Bank Bad Wildungen</text:p>
          </table:table-cell>
        </table:table-row>
        <table:table-row table:style-name="ro9">
          <table:table-cell office:value-type="string" calcext:value-type="string">
            <text:p>DEUTDEDB521</text:p>
          </table:table-cell>
          <table:table-cell office:value-type="float" office:value="52071224" calcext:value-type="float">
            <text:p>52071224</text:p>
          </table:table-cell>
          <table:table-cell office:value-type="string" calcext:value-type="string">
            <text:p>Deutsche Bank PGK Bad Wildu</text:p>
          </table:table-cell>
        </table:table-row>
        <table:table-row table:style-name="ro9">
          <table:table-cell office:value-type="string" calcext:value-type="string">
            <text:p>DRESDEFF520</text:p>
          </table:table-cell>
          <table:table-cell office:value-type="float" office:value="52080080" calcext:value-type="float">
            <text:p>52080080</text:p>
          </table:table-cell>
          <table:table-cell office:value-type="string" calcext:value-type="string">
            <text:p>Commerzbank Kassel</text:p>
          </table:table-cell>
        </table:table-row>
        <table:table-row table:style-name="ro9">
          <table:table-cell office:value-type="string" calcext:value-type="string">
            <text:p>DRESDEFFJ19</text:p>
          </table:table-cell>
          <table:table-cell office:value-type="float" office:value="52080085" calcext:value-type="float">
            <text:p>52080085</text:p>
          </table:table-cell>
          <table:table-cell office:value-type="string" calcext:value-type="string">
            <text:p>Commerzbank ITGK1 Kassel</text:p>
          </table:table-cell>
        </table:table-row>
        <table:table-row table:style-name="ro9">
          <table:table-cell office:value-type="string" calcext:value-type="string">
            <text:p>GENODE51KS1</text:p>
          </table:table-cell>
          <table:table-cell office:value-type="float" office:value="52090000" calcext:value-type="float">
            <text:p>52090000</text:p>
          </table:table-cell>
          <table:table-cell office:value-type="string" calcext:value-type="string">
            <text:p>Kasseler Bank</text:p>
          </table:table-cell>
        </table:table-row>
        <table:table-row table:style-name="ro9">
          <table:table-cell office:value-type="string" calcext:value-type="string">
            <text:p>GENODEF1S07</text:p>
          </table:table-cell>
          <table:table-cell office:value-type="float" office:value="52090500" calcext:value-type="float">
            <text:p>52090500</text:p>
          </table:table-cell>
          <table:table-cell office:value-type="string" calcext:value-type="string">
            <text:p>Kasseler Bank</text:p>
          </table:table-cell>
        </table:table-row>
        <table:table-row table:style-name="ro9">
          <table:table-cell office:value-type="string" calcext:value-type="string">
            <text:p>DAAEDED1011</text:p>
          </table:table-cell>
          <table:table-cell office:value-type="float" office:value="52090611" calcext:value-type="float">
            <text:p>52090611</text:p>
          </table:table-cell>
          <table:table-cell office:value-type="string" calcext:value-type="string">
            <text:p>apoBank Kassel</text:p>
          </table:table-cell>
        </table:table-row>
        <table:table-row table:style-name="ro9">
          <table:table-cell office:value-type="string" calcext:value-type="string">
            <text:p>COBADEFF522</text:p>
          </table:table-cell>
          <table:table-cell office:value-type="float" office:value="52240006" calcext:value-type="float">
            <text:p>52240006</text:p>
          </table:table-cell>
          <table:table-cell office:value-type="string" calcext:value-type="string">
            <text:p>Commerzbank Eschwege</text:p>
          </table:table-cell>
        </table:table-row>
        <table:table-row table:style-name="ro9">
          <table:table-cell office:value-type="string" calcext:value-type="string">
            <text:p>HELADEF1ESW</text:p>
          </table:table-cell>
          <table:table-cell office:value-type="float" office:value="52250030" calcext:value-type="float">
            <text:p>52250030</text:p>
          </table:table-cell>
          <table:table-cell office:value-type="string" calcext:value-type="string">
            <text:p>Sparkasse Werra-Meißner</text:p>
          </table:table-cell>
        </table:table-row>
        <table:table-row table:style-name="ro9">
          <table:table-cell office:value-type="string" calcext:value-type="string">
            <text:p>GENODEF1ESW</text:p>
          </table:table-cell>
          <table:table-cell office:value-type="float" office:value="52260385" calcext:value-type="float">
            <text:p>52260385</text:p>
          </table:table-cell>
          <table:table-cell office:value-type="string" calcext:value-type="string">
            <text:p>VR-Bank Werra-Meißner</text:p>
          </table:table-cell>
        </table:table-row>
        <table:table-row table:style-name="ro9">
          <table:table-cell office:value-type="string" calcext:value-type="string">
            <text:p>DEUTDEFF522</text:p>
          </table:table-cell>
          <table:table-cell office:value-type="float" office:value="52270012" calcext:value-type="float">
            <text:p>52270012</text:p>
          </table:table-cell>
          <table:table-cell office:value-type="string" calcext:value-type="string">
            <text:p>Deutsche Bank Eschwege</text:p>
          </table:table-cell>
        </table:table-row>
        <table:table-row table:style-name="ro9">
          <table:table-cell office:value-type="string" calcext:value-type="string">
            <text:p>DEUTDEDB522</text:p>
          </table:table-cell>
          <table:table-cell office:value-type="float" office:value="52270024" calcext:value-type="float">
            <text:p>52270024</text:p>
          </table:table-cell>
          <table:table-cell office:value-type="string" calcext:value-type="string">
            <text:p>Deutsche Bank PGK Eschwege</text:p>
          </table:table-cell>
        </table:table-row>
        <table:table-row table:style-name="ro9">
          <table:table-cell office:value-type="string" calcext:value-type="string">
            <text:p>HELADEF1KOR</text:p>
          </table:table-cell>
          <table:table-cell office:value-type="float" office:value="52350005" calcext:value-type="float">
            <text:p>52350005</text:p>
          </table:table-cell>
          <table:table-cell office:value-type="string" calcext:value-type="string">
            <text:p>Spk Waldeck-Frankenberg</text:p>
          </table:table-cell>
        </table:table-row>
        <table:table-row table:style-name="ro9">
          <table:table-cell office:value-type="string" calcext:value-type="string">
            <text:p>GENODEF1KBW</text:p>
          </table:table-cell>
          <table:table-cell office:value-type="float" office:value="52360059" calcext:value-type="float">
            <text:p>52360059</text:p>
          </table:table-cell>
          <table:table-cell office:value-type="string" calcext:value-type="string">
            <text:p>Waldecker Bank Korbach</text:p>
          </table:table-cell>
        </table:table-row>
        <table:table-row table:style-name="ro9">
          <table:table-cell office:value-type="string" calcext:value-type="string">
            <text:p>RBAGDEF1XXX</text:p>
          </table:table-cell>
          <table:table-cell office:value-type="float" office:value="52410300" calcext:value-type="float">
            <text:p>52410300</text:p>
          </table:table-cell>
          <table:table-cell office:value-type="string" calcext:value-type="string">
            <text:p>Reisebank Frankfurt am Main</text:p>
          </table:table-cell>
        </table:table-row>
        <table:table-row table:style-name="ro9">
          <table:table-cell office:value-type="string" calcext:value-type="string">
            <text:p>RBAGDEF1CMI</text:p>
          </table:table-cell>
          <table:table-cell office:value-type="float" office:value="52410310" calcext:value-type="float">
            <text:p>52410310</text:p>
          </table:table-cell>
          <table:table-cell office:value-type="string" calcext:value-type="string">
            <text:p>ReiseBank Gf2 Frankfurt</text:p>
          </table:table-cell>
        </table:table-row>
        <table:table-row table:style-name="ro9">
          <table:table-cell office:value-type="string" calcext:value-type="string">
            <text:p>KOEXDEFAXXX</text:p>
          </table:table-cell>
          <table:table-cell office:value-type="float" office:value="52410400" calcext:value-type="float">
            <text:p>52410400</text:p>
          </table:table-cell>
          <table:table-cell office:value-type="string" calcext:value-type="string">
            <text:p>KEB -Deutschland- Ffm</text:p>
          </table:table-cell>
        </table:table-row>
        <table:table-row table:style-name="ro9">
          <table:table-cell office:value-type="string" calcext:value-type="string">
            <text:p>NEWGDEF1XXX</text:p>
          </table:table-cell>
          <table:table-cell office:value-type="float" office:value="52410600" calcext:value-type="float">
            <text:p>52410600</text:p>
          </table:table-cell>
          <table:table-cell office:value-type="string" calcext:value-type="string">
            <text:p>NEWEDGE GROUP Frankfurt</text:p>
          </table:table-cell>
        </table:table-row>
        <table:table-row table:style-name="ro9">
          <table:table-cell office:value-type="string" calcext:value-type="string">
            <text:p>FTSBDEFFXXX</text:p>
          </table:table-cell>
          <table:table-cell office:value-type="float" office:value="52410700" calcext:value-type="float">
            <text:p>52410700</text:p>
          </table:table-cell>
          <table:table-cell office:value-type="string" calcext:value-type="string">
            <text:p>ABN AMRO Clearing</text:p>
          </table:table-cell>
        </table:table-row>
        <table:table-row table:style-name="ro9">
          <table:table-cell office:value-type="string" calcext:value-type="string">
            <text:p>MPBKDEFFXXX</text:p>
          </table:table-cell>
          <table:table-cell office:value-type="float" office:value="52410900" calcext:value-type="float">
            <text:p>52410900</text:p>
          </table:table-cell>
          <table:table-cell office:value-type="string" calcext:value-type="string">
            <text:p>Maple Bank Frankfurt</text:p>
          </table:table-cell>
        </table:table-row>
        <table:table-row table:style-name="ro9">
          <table:table-cell office:value-type="string" calcext:value-type="string">
            <text:p>CAGBDEF1XXX</text:p>
          </table:table-cell>
          <table:table-cell office:value-type="float" office:value="52411000" calcext:value-type="float">
            <text:p>52411000</text:p>
          </table:table-cell>
          <table:table-cell office:value-type="string" calcext:value-type="string">
            <text:p>Cash Express Frankfurt</text:p>
          </table:table-cell>
        </table:table-row>
        <table:table-row table:style-name="ro9">
          <table:table-cell office:value-type="string" calcext:value-type="string">
            <text:p>CAGBDEF1CMI</text:p>
          </table:table-cell>
          <table:table-cell office:value-type="float" office:value="52411010" calcext:value-type="float">
            <text:p>52411010</text:p>
          </table:table-cell>
          <table:table-cell office:value-type="string" calcext:value-type="string">
            <text:p>Cash Express Gf2 Frankfurt</text:p>
          </table:table-cell>
        </table:table-row>
        <table:table-row table:style-name="ro9">
          <table:table-cell office:value-type="string" calcext:value-type="string">
            <text:p>BSUIDEFFXXX</text:p>
          </table:table-cell>
          <table:table-cell office:value-type="float" office:value="52420000" calcext:value-type="float">
            <text:p>52420000</text:p>
          </table:table-cell>
          <table:table-cell office:value-type="string" calcext:value-type="string">
            <text:p>Credit Agricole Deutschland</text:p>
          </table:table-cell>
        </table:table-row>
        <table:table-row table:style-name="ro9">
          <table:table-cell office:value-type="string" calcext:value-type="string">
            <text:p>SHBKDEFFXXX</text:p>
          </table:table-cell>
          <table:table-cell office:value-type="float" office:value="52420300" calcext:value-type="float">
            <text:p>52420300</text:p>
          </table:table-cell>
          <table:table-cell office:value-type="string" calcext:value-type="string">
            <text:p>SHINHAN BANK EUROPE Ffm</text:p>
          </table:table-cell>
        </table:table-row>
        <table:table-row table:style-name="ro9">
          <table:table-cell office:value-type="string" calcext:value-type="string">
            <text:p>ABGRDEFFXXX</text:p>
          </table:table-cell>
          <table:table-cell office:value-type="float" office:value="52420600" calcext:value-type="float">
            <text:p>52420600</text:p>
          </table:table-cell>
          <table:table-cell office:value-type="string" calcext:value-type="string">
            <text:p>ABG Frankfurt Branch Ffm</text:p>
          </table:table-cell>
        </table:table-row>
        <table:table-row table:style-name="ro9">
          <table:table-cell office:value-type="string" calcext:value-type="string">
            <text:p>SECGDEFFXXX</text:p>
          </table:table-cell>
          <table:table-cell office:value-type="float" office:value="52420700" calcext:value-type="float">
            <text:p>52420700</text:p>
          </table:table-cell>
          <table:table-cell office:value-type="string" calcext:value-type="string">
            <text:p>SECB Frankfurt Main</text:p>
          </table:table-cell>
        </table:table-row>
        <table:table-row table:style-name="ro9">
          <table:table-cell office:value-type="string" calcext:value-type="string">
            <text:p>CMCIDEF1XXX</text:p>
          </table:table-cell>
          <table:table-cell office:value-type="float" office:value="52430000" calcext:value-type="float">
            <text:p>52430000</text:p>
          </table:table-cell>
          <table:table-cell office:value-type="string" calcext:value-type="string">
            <text:p>Credit Mutuel - BECM</text:p>
          </table:table-cell>
        </table:table-row>
        <table:table-row table:style-name="ro9">
          <table:table-cell office:value-type="string" calcext:value-type="string">
            <text:p>CMCIDEFFXXX</text:p>
          </table:table-cell>
          <table:table-cell office:value-type="float" office:value="52430100" calcext:value-type="float">
            <text:p>52430100</text:p>
          </table:table-cell>
          <table:table-cell office:value-type="string" calcext:value-type="string">
            <text:p>BFCM Ndl Deutschland</text:p>
          </table:table-cell>
        </table:table-row>
        <table:table-row table:style-name="ro9">
          <table:table-cell office:value-type="string" calcext:value-type="string">
            <text:p>MARKDEF1530</text:p>
          </table:table-cell>
          <table:table-cell office:value-type="float" office:value="53000000" calcext:value-type="float">
            <text:p>53000000</text:p>
          </table:table-cell>
          <table:table-cell office:value-type="string" calcext:value-type="string">
            <text:p>BBk Kassel eh Fulda</text:p>
          </table:table-cell>
        </table:table-row>
        <table:table-row table:style-name="ro9">
          <table:table-cell office:value-type="string" calcext:value-type="string">
            <text:p>COBADEFF530</text:p>
          </table:table-cell>
          <table:table-cell office:value-type="float" office:value="53040012" calcext:value-type="float">
            <text:p>53040012</text:p>
          </table:table-cell>
          <table:table-cell office:value-type="string" calcext:value-type="string">
            <text:p>Commerzbank Fulda</text:p>
          </table:table-cell>
        </table:table-row>
        <table:table-row table:style-name="ro9">
          <table:table-cell office:value-type="string" calcext:value-type="string">
            <text:p>HELADEF1FDS</text:p>
          </table:table-cell>
          <table:table-cell office:value-type="float" office:value="53050180" calcext:value-type="float">
            <text:p>53050180</text:p>
          </table:table-cell>
          <table:table-cell office:value-type="string" calcext:value-type="string">
            <text:p>Sparkasse Fulda</text:p>
          </table:table-cell>
        </table:table-row>
        <table:table-row table:style-name="ro9">
          <table:table-cell office:value-type="string" calcext:value-type="string">
            <text:p>HELADEF1VOG</text:p>
          </table:table-cell>
          <table:table-cell office:value-type="float" office:value="53051130" calcext:value-type="float">
            <text:p>53051130</text:p>
          </table:table-cell>
          <table:table-cell office:value-type="string" calcext:value-type="string">
            <text:p>Sparkasse Fulda</text:p>
          </table:table-cell>
        </table:table-row>
        <table:table-row table:style-name="ro9">
          <table:table-cell office:value-type="string" calcext:value-type="string">
            <text:p>HELADEF1SLU</text:p>
          </table:table-cell>
          <table:table-cell office:value-type="float" office:value="53051396" calcext:value-type="float">
            <text:p>53051396</text:p>
          </table:table-cell>
          <table:table-cell office:value-type="string" calcext:value-type="string">
            <text:p>Kreissparkasse Schlüchtern</text:p>
          </table:table-cell>
        </table:table-row>
        <table:table-row table:style-name="ro9">
          <table:table-cell office:value-type="string" calcext:value-type="string">
            <text:p>GENODE51FUL</text:p>
          </table:table-cell>
          <table:table-cell office:value-type="float" office:value="53060180" calcext:value-type="float">
            <text:p>53060180</text:p>
          </table:table-cell>
          <table:table-cell office:value-type="string" calcext:value-type="string">
            <text:p>VR Genossenschaftsbk Fulda</text:p>
          </table:table-cell>
        </table:table-row>
        <table:table-row table:style-name="ro9">
          <table:table-cell office:value-type="string" calcext:value-type="string">
            <text:p>GENODEF1HUE</text:p>
          </table:table-cell>
          <table:table-cell office:value-type="float" office:value="53061230" calcext:value-type="float">
            <text:p>53061230</text:p>
          </table:table-cell>
          <table:table-cell office:value-type="string" calcext:value-type="string">
            <text:p>VR-Bank NordRhön Hünfeld</text:p>
          </table:table-cell>
        </table:table-row>
        <table:table-row table:style-name="ro9">
          <table:table-cell office:value-type="string" calcext:value-type="string">
            <text:p>GENODE51SLU</text:p>
          </table:table-cell>
          <table:table-cell office:value-type="float" office:value="53061313" calcext:value-type="float">
            <text:p>53061313</text:p>
          </table:table-cell>
          <table:table-cell office:value-type="string" calcext:value-type="string">
            <text:p>VB Raiffbk Schlüchtern</text:p>
          </table:table-cell>
        </table:table-row>
        <table:table-row table:style-name="ro9">
          <table:table-cell office:value-type="string" calcext:value-type="string">
            <text:p>GENODEF1GLU</text:p>
          </table:table-cell>
          <table:table-cell office:value-type="float" office:value="53062035" calcext:value-type="float">
            <text:p>53062035</text:p>
          </table:table-cell>
          <table:table-cell office:value-type="string" calcext:value-type="string">
            <text:p>Raiffbk Großenlüder</text:p>
          </table:table-cell>
        </table:table-row>
        <table:table-row table:style-name="ro9">
          <table:table-cell office:value-type="string" calcext:value-type="string">
            <text:p>GENODEF1PBG</text:p>
          </table:table-cell>
          <table:table-cell office:value-type="float" office:value="53062350" calcext:value-type="float">
            <text:p>53062350</text:p>
          </table:table-cell>
          <table:table-cell office:value-type="string" calcext:value-type="string">
            <text:p>Raiffbk Biebergrd-Petersbg</text:p>
          </table:table-cell>
        </table:table-row>
        <table:table-row table:style-name="ro9">
          <table:table-cell office:value-type="string" calcext:value-type="string">
            <text:p>GENODEF1FLN</text:p>
          </table:table-cell>
          <table:table-cell office:value-type="float" office:value="53064023" calcext:value-type="float">
            <text:p>53064023</text:p>
          </table:table-cell>
          <table:table-cell office:value-type="string" calcext:value-type="string">
            <text:p>Raiffeisenbank Flieden</text:p>
          </table:table-cell>
        </table:table-row>
        <table:table-row table:style-name="ro9">
          <table:table-cell office:value-type="string" calcext:value-type="string">
            <text:p>DEUTDEFF530</text:p>
          </table:table-cell>
          <table:table-cell office:value-type="float" office:value="53070007" calcext:value-type="float">
            <text:p>53070007</text:p>
          </table:table-cell>
          <table:table-cell office:value-type="string" calcext:value-type="string">
            <text:p>Deutsche Bank Fulda</text:p>
          </table:table-cell>
        </table:table-row>
        <table:table-row table:style-name="ro9">
          <table:table-cell office:value-type="string" calcext:value-type="string">
            <text:p>DEUTDEFF531</text:p>
          </table:table-cell>
          <table:table-cell office:value-type="float" office:value="53070007" calcext:value-type="float">
            <text:p>53070007</text:p>
          </table:table-cell>
          <table:table-cell office:value-type="string" calcext:value-type="string">
            <text:p>Deutsche Bank Fulda</text:p>
          </table:table-cell>
        </table:table-row>
        <table:table-row table:style-name="ro9">
          <table:table-cell office:value-type="string" calcext:value-type="string">
            <text:p>DEUTDEFF534</text:p>
          </table:table-cell>
          <table:table-cell office:value-type="float" office:value="53070007" calcext:value-type="float">
            <text:p>53070007</text:p>
          </table:table-cell>
          <table:table-cell office:value-type="string" calcext:value-type="string">
            <text:p>Deutsche Bank Fulda</text:p>
          </table:table-cell>
        </table:table-row>
        <table:table-row table:style-name="ro9">
          <table:table-cell office:value-type="string" calcext:value-type="string">
            <text:p>DEUTDEDB530</text:p>
          </table:table-cell>
          <table:table-cell office:value-type="float" office:value="53070024" calcext:value-type="float">
            <text:p>53070024</text:p>
          </table:table-cell>
          <table:table-cell office:value-type="string" calcext:value-type="string">
            <text:p>Deutsche Bank PGK Fulda</text:p>
          </table:table-cell>
        </table:table-row>
        <table:table-row table:style-name="ro9">
          <table:table-cell office:value-type="string" calcext:value-type="string">
            <text:p>DEUTDEDB531</text:p>
          </table:table-cell>
          <table:table-cell office:value-type="float" office:value="53070024" calcext:value-type="float">
            <text:p>53070024</text:p>
          </table:table-cell>
          <table:table-cell office:value-type="string" calcext:value-type="string">
            <text:p>Deutsche Bank PGK Fulda</text:p>
          </table:table-cell>
        </table:table-row>
        <table:table-row table:style-name="ro9">
          <table:table-cell office:value-type="string" calcext:value-type="string">
            <text:p>DEUTDEDB534</text:p>
          </table:table-cell>
          <table:table-cell office:value-type="float" office:value="53070024" calcext:value-type="float">
            <text:p>53070024</text:p>
          </table:table-cell>
          <table:table-cell office:value-type="string" calcext:value-type="string">
            <text:p>Deutsche Bank PGK Fulda</text:p>
          </table:table-cell>
        </table:table-row>
        <table:table-row table:style-name="ro9">
          <table:table-cell office:value-type="string" calcext:value-type="string">
            <text:p>DRESDEFF530</text:p>
          </table:table-cell>
          <table:table-cell office:value-type="float" office:value="53080030" calcext:value-type="float">
            <text:p>53080030</text:p>
          </table:table-cell>
          <table:table-cell office:value-type="string" calcext:value-type="string">
            <text:p>Commerzbank Fulda</text:p>
          </table:table-cell>
        </table:table-row>
        <table:table-row table:style-name="ro9">
          <table:table-cell office:value-type="string" calcext:value-type="string">
            <text:p>GENODE51ALS</text:p>
          </table:table-cell>
          <table:table-cell office:value-type="float" office:value="53093200" calcext:value-type="float">
            <text:p>53093200</text:p>
          </table:table-cell>
          <table:table-cell office:value-type="string" calcext:value-type="string">
            <text:p>VR Bank HessenLand</text:p>
          </table:table-cell>
        </table:table-row>
        <table:table-row table:style-name="ro9">
          <table:table-cell office:value-type="string" calcext:value-type="string">
            <text:p>GENODE51AGR</text:p>
          </table:table-cell>
          <table:table-cell office:value-type="float" office:value="53093255" calcext:value-type="float">
            <text:p>53093255</text:p>
          </table:table-cell>
          <table:table-cell office:value-type="string" calcext:value-type="string">
            <text:p>AgrarBank Alsfeld</text:p>
          </table:table-cell>
        </table:table-row>
        <table:table-row table:style-name="ro9">
          <table:table-cell office:value-type="string" calcext:value-type="string">
            <text:p>MARKDEF1532</text:p>
          </table:table-cell>
          <table:table-cell office:value-type="float" office:value="53200000" calcext:value-type="float">
            <text:p>53200000</text:p>
          </table:table-cell>
          <table:table-cell office:value-type="string" calcext:value-type="string">
            <text:p>BBk Kassel eh Bad Hersfeld</text:p>
          </table:table-cell>
        </table:table-row>
        <table:table-row table:style-name="ro9">
          <table:table-cell office:value-type="string" calcext:value-type="string">
            <text:p>COBADEFF532</text:p>
          </table:table-cell>
          <table:table-cell office:value-type="float" office:value="53240048" calcext:value-type="float">
            <text:p>53240048</text:p>
          </table:table-cell>
          <table:table-cell office:value-type="string" calcext:value-type="string">
            <text:p>Commerzbank Bad Hersfeld</text:p>
          </table:table-cell>
        </table:table-row>
        <table:table-row table:style-name="ro9">
          <table:table-cell office:value-type="string" calcext:value-type="string">
            <text:p>HELADEF1HER</text:p>
          </table:table-cell>
          <table:table-cell office:value-type="float" office:value="53250000" calcext:value-type="float">
            <text:p>53250000</text:p>
          </table:table-cell>
          <table:table-cell office:value-type="string" calcext:value-type="string">
            <text:p>Spk Bad Hersfeld-Rotenburg</text:p>
          </table:table-cell>
        </table:table-row>
        <table:table-row table:style-name="ro9">
          <table:table-cell office:value-type="string" calcext:value-type="string">
            <text:p>GENODEF1HFA</text:p>
          </table:table-cell>
          <table:table-cell office:value-type="float" office:value="53260145" calcext:value-type="float">
            <text:p>53260145</text:p>
          </table:table-cell>
          <table:table-cell office:value-type="string" calcext:value-type="string">
            <text:p>Raiffeisenbank Asbach-Sorga</text:p>
          </table:table-cell>
        </table:table-row>
        <table:table-row table:style-name="ro9">
          <table:table-cell office:value-type="string" calcext:value-type="string">
            <text:p>GENODEF1BEB</text:p>
          </table:table-cell>
          <table:table-cell office:value-type="float" office:value="53261202" calcext:value-type="float">
            <text:p>53261202</text:p>
          </table:table-cell>
          <table:table-cell office:value-type="string" calcext:value-type="string">
            <text:p>Bankverein Bebra</text:p>
          </table:table-cell>
        </table:table-row>
        <table:table-row table:style-name="ro9">
          <table:table-cell office:value-type="string" calcext:value-type="string">
            <text:p>GENODEF1RAW</text:p>
          </table:table-cell>
          <table:table-cell office:value-type="float" office:value="53261342" calcext:value-type="float">
            <text:p>53261342</text:p>
          </table:table-cell>
          <table:table-cell office:value-type="string" calcext:value-type="string">
            <text:p>Raiffbk Werratal-Landeck</text:p>
          </table:table-cell>
        </table:table-row>
        <table:table-row table:style-name="ro9">
          <table:table-cell office:value-type="string" calcext:value-type="string">
            <text:p>GENODEF1OAU</text:p>
          </table:table-cell>
          <table:table-cell office:value-type="float" office:value="53261700" calcext:value-type="float">
            <text:p>53261700</text:p>
          </table:table-cell>
          <table:table-cell office:value-type="string" calcext:value-type="string">
            <text:p>Raiffbk Aulatal Kirchheim</text:p>
          </table:table-cell>
        </table:table-row>
        <table:table-row table:style-name="ro9">
          <table:table-cell office:value-type="string" calcext:value-type="string">
            <text:p>GENODEF1HNT</text:p>
          </table:table-cell>
          <table:table-cell office:value-type="float" office:value="53262073" calcext:value-type="float">
            <text:p>53262073</text:p>
          </table:table-cell>
          <table:table-cell office:value-type="string" calcext:value-type="string">
            <text:p>Raiffeisenbank Haunetal</text:p>
          </table:table-cell>
        </table:table-row>
        <table:table-row table:style-name="ro9">
          <table:table-cell office:value-type="string" calcext:value-type="string">
            <text:p>GENODEF1ROH</text:p>
          </table:table-cell>
          <table:table-cell office:value-type="float" office:value="53262455" calcext:value-type="float">
            <text:p>53262455</text:p>
          </table:table-cell>
          <table:table-cell office:value-type="string" calcext:value-type="string">
            <text:p>Raiffeisenbank Ronshausen</text:p>
          </table:table-cell>
        </table:table-row>
        <table:table-row table:style-name="ro9">
          <table:table-cell office:value-type="string" calcext:value-type="string">
            <text:p>DEUTDEFF532</text:p>
          </table:table-cell>
          <table:table-cell office:value-type="float" office:value="53270012" calcext:value-type="float">
            <text:p>53270012</text:p>
          </table:table-cell>
          <table:table-cell office:value-type="string" calcext:value-type="string">
            <text:p>Deutsche Bank Bad Hersfeld</text:p>
          </table:table-cell>
        </table:table-row>
        <table:table-row table:style-name="ro9">
          <table:table-cell office:value-type="string" calcext:value-type="string">
            <text:p>DEUTDEDB518</text:p>
          </table:table-cell>
          <table:table-cell office:value-type="float" office:value="53270024" calcext:value-type="float">
            <text:p>53270024</text:p>
          </table:table-cell>
          <table:table-cell office:value-type="string" calcext:value-type="string">
            <text:p>Deutsche Bank PGK Bad Hersf</text:p>
          </table:table-cell>
        </table:table-row>
        <table:table-row table:style-name="ro9">
          <table:table-cell office:value-type="string" calcext:value-type="string">
            <text:p>DRESDEFF532</text:p>
          </table:table-cell>
          <table:table-cell office:value-type="float" office:value="53280081" calcext:value-type="float">
            <text:p>53280081</text:p>
          </table:table-cell>
          <table:table-cell office:value-type="string" calcext:value-type="string">
            <text:p>Commerzbank Bad Hersfeld</text:p>
          </table:table-cell>
        </table:table-row>
        <table:table-row table:style-name="ro9">
          <table:table-cell office:value-type="string" calcext:value-type="string">
            <text:p>GENODE51BHE</text:p>
          </table:table-cell>
          <table:table-cell office:value-type="float" office:value="53290000" calcext:value-type="float">
            <text:p>53290000</text:p>
          </table:table-cell>
          <table:table-cell office:value-type="string" calcext:value-type="string">
            <text:p>VR-Bank Bad Hersfeld-Rotenb</text:p>
          </table:table-cell>
        </table:table-row>
        <table:table-row table:style-name="ro9">
          <table:table-cell office:value-type="string" calcext:value-type="string">
            <text:p>COBADEFF533</text:p>
          </table:table-cell>
          <table:table-cell office:value-type="float" office:value="53340024" calcext:value-type="float">
            <text:p>53340024</text:p>
          </table:table-cell>
          <table:table-cell office:value-type="string" calcext:value-type="string">
            <text:p>Commerzbank Marburg Lahn</text:p>
          </table:table-cell>
        </table:table-row>
        <table:table-row table:style-name="ro9">
          <table:table-cell office:value-type="string" calcext:value-type="string">
            <text:p>COBADEFF534</text:p>
          </table:table-cell>
          <table:table-cell office:value-type="float" office:value="53340024" calcext:value-type="float">
            <text:p>53340024</text:p>
          </table:table-cell>
          <table:table-cell office:value-type="string" calcext:value-type="string">
            <text:p>Commerzbank Marburg Lahn</text:p>
          </table:table-cell>
        </table:table-row>
        <table:table-row table:style-name="ro9">
          <table:table-cell office:value-type="string" calcext:value-type="string">
            <text:p>HELADEF1MAR</text:p>
          </table:table-cell>
          <table:table-cell office:value-type="float" office:value="53350000" calcext:value-type="float">
            <text:p>53350000</text:p>
          </table:table-cell>
          <table:table-cell office:value-type="string" calcext:value-type="string">
            <text:p>Spk Marburg-Biedenkopf</text:p>
          </table:table-cell>
        </table:table-row>
        <table:table-row table:style-name="ro9">
          <table:table-cell office:value-type="string" calcext:value-type="string">
            <text:p>GENODEF1EBG</text:p>
          </table:table-cell>
          <table:table-cell office:value-type="float" office:value="53361724" calcext:value-type="float">
            <text:p>53361724</text:p>
          </table:table-cell>
          <table:table-cell office:value-type="string" calcext:value-type="string">
            <text:p>Raiffbk Ebsdorfergrund</text:p>
          </table:table-cell>
        </table:table-row>
        <table:table-row table:style-name="ro9">
          <table:table-cell office:value-type="string" calcext:value-type="string">
            <text:p>DEUTDEFF533</text:p>
          </table:table-cell>
          <table:table-cell office:value-type="float" office:value="53370008" calcext:value-type="float">
            <text:p>53370008</text:p>
          </table:table-cell>
          <table:table-cell office:value-type="string" calcext:value-type="string">
            <text:p>Deutsche Bank Marburg Lahn</text:p>
          </table:table-cell>
        </table:table-row>
        <table:table-row table:style-name="ro9">
          <table:table-cell office:value-type="string" calcext:value-type="string">
            <text:p>DEUTDEDB533</text:p>
          </table:table-cell>
          <table:table-cell office:value-type="float" office:value="53370024" calcext:value-type="float">
            <text:p>53370024</text:p>
          </table:table-cell>
          <table:table-cell office:value-type="string" calcext:value-type="string">
            <text:p>Deutsche Bank PGK Marburg</text:p>
          </table:table-cell>
        </table:table-row>
        <table:table-row table:style-name="ro9">
          <table:table-cell office:value-type="string" calcext:value-type="string">
            <text:p>DRESDEFF533</text:p>
          </table:table-cell>
          <table:table-cell office:value-type="float" office:value="53380042" calcext:value-type="float">
            <text:p>53380042</text:p>
          </table:table-cell>
          <table:table-cell office:value-type="string" calcext:value-type="string">
            <text:p>Commerzbank Marburg Lahn</text:p>
          </table:table-cell>
        </table:table-row>
        <table:table-row table:style-name="ro9">
          <table:table-cell office:value-type="string" calcext:value-type="string">
            <text:p>DRESDEFF568</text:p>
          </table:table-cell>
          <table:table-cell office:value-type="float" office:value="53381843" calcext:value-type="float">
            <text:p>53381843</text:p>
          </table:table-cell>
          <table:table-cell office:value-type="string" calcext:value-type="string">
            <text:p>Commerzbank Stadtallendf</text:p>
          </table:table-cell>
        </table:table-row>
        <table:table-row table:style-name="ro9">
          <table:table-cell office:value-type="string" calcext:value-type="string">
            <text:p>GENODE51MB1</text:p>
          </table:table-cell>
          <table:table-cell office:value-type="float" office:value="53390000" calcext:value-type="float">
            <text:p>53390000</text:p>
          </table:table-cell>
          <table:table-cell office:value-type="string" calcext:value-type="string">
            <text:p>Commerzbank Stadtallendf</text:p>
          </table:table-cell>
        </table:table-row>
        <table:table-row table:style-name="ro9">
          <table:table-cell office:value-type="string" calcext:value-type="string">
            <text:p>DAAEDED1035</text:p>
          </table:table-cell>
          <table:table-cell office:value-type="float" office:value="53390635" calcext:value-type="float">
            <text:p>53390635</text:p>
          </table:table-cell>
          <table:table-cell office:value-type="string" calcext:value-type="string">
            <text:p>apoBank Gießen</text:p>
          </table:table-cell>
        </table:table-row>
        <table:table-row table:style-name="ro9">
          <table:table-cell office:value-type="string" calcext:value-type="string">
            <text:p>MARKDEF1540</text:p>
          </table:table-cell>
          <table:table-cell office:value-type="float" office:value="54000000" calcext:value-type="float">
            <text:p>54000000</text:p>
          </table:table-cell>
          <table:table-cell office:value-type="string" calcext:value-type="string">
            <text:p>BBk Ludwigshfn eh Kaisersl.</text:p>
          </table:table-cell>
        </table:table-row>
        <table:table-row table:style-name="ro9">
          <table:table-cell office:value-type="string" calcext:value-type="string">
            <text:p>HYVEDEMM482</text:p>
          </table:table-cell>
          <table:table-cell office:value-type="float" office:value="54020090" calcext:value-type="float">
            <text:p>54020090</text:p>
          </table:table-cell>
          <table:table-cell office:value-type="string" calcext:value-type="string">
            <text:p>UniCredit Bank-HypoVereinbk</text:p>
          </table:table-cell>
        </table:table-row>
        <table:table-row table:style-name="ro9">
          <table:table-cell office:value-type="string" calcext:value-type="string">
            <text:p>HYVEDEM1105</text:p>
          </table:table-cell>
          <table:table-cell office:value-type="float" office:value="54020474" calcext:value-type="float">
            <text:p>54020474</text:p>
          </table:table-cell>
          <table:table-cell office:value-type="string" calcext:value-type="string">
            <text:p>UniCredit exHypo Ndl697Kais</text:p>
          </table:table-cell>
        </table:table-row>
        <table:table-row table:style-name="ro9">
          <table:table-cell office:value-type="string" calcext:value-type="string">
            <text:p>SCRUDE51XXX</text:p>
          </table:table-cell>
          <table:table-cell office:value-type="float" office:value="54030011" calcext:value-type="float">
            <text:p>54030011</text:p>
          </table:table-cell>
          <table:table-cell office:value-type="string" calcext:value-type="string">
            <text:p>Service Credit Union</text:p>
          </table:table-cell>
        </table:table-row>
        <table:table-row table:style-name="ro9">
          <table:table-cell office:value-type="string" calcext:value-type="string">
            <text:p>COBADEFF540</text:p>
          </table:table-cell>
          <table:table-cell office:value-type="float" office:value="54040042" calcext:value-type="float">
            <text:p>54040042</text:p>
          </table:table-cell>
          <table:table-cell office:value-type="string" calcext:value-type="string">
            <text:p>Commerzbank Kaiserslautern</text:p>
          </table:table-cell>
        </table:table-row>
        <table:table-row table:style-name="ro9">
          <table:table-cell office:value-type="string" calcext:value-type="string">
            <text:p>MALADE51KLS</text:p>
          </table:table-cell>
          <table:table-cell office:value-type="float" office:value="54050110" calcext:value-type="float">
            <text:p>54050110</text:p>
          </table:table-cell>
          <table:table-cell office:value-type="string" calcext:value-type="string">
            <text:p>St Spk Kaiserslautern</text:p>
          </table:table-cell>
        </table:table-row>
        <table:table-row table:style-name="ro9">
          <table:table-cell office:value-type="string" calcext:value-type="string">
            <text:p>MALADE51KLK</text:p>
          </table:table-cell>
          <table:table-cell office:value-type="float" office:value="54050220" calcext:value-type="float">
            <text:p>54050220</text:p>
          </table:table-cell>
          <table:table-cell office:value-type="string" calcext:value-type="string">
            <text:p>Kr Spk Kaiserslautern</text:p>
          </table:table-cell>
        </table:table-row>
        <table:table-row table:style-name="ro9">
          <table:table-cell office:value-type="string" calcext:value-type="string">
            <text:p>MALADE51KUS</text:p>
          </table:table-cell>
          <table:table-cell office:value-type="float" office:value="54051550" calcext:value-type="float">
            <text:p>54051550</text:p>
          </table:table-cell>
          <table:table-cell office:value-type="string" calcext:value-type="string">
            <text:p>Kr Spk Kusel</text:p>
          </table:table-cell>
        </table:table-row>
        <table:table-row table:style-name="ro9">
          <table:table-cell office:value-type="string" calcext:value-type="string">
            <text:p>MALADE51LAS</text:p>
          </table:table-cell>
          <table:table-cell office:value-type="float" office:value="54051660" calcext:value-type="float">
            <text:p>54051660</text:p>
          </table:table-cell>
          <table:table-cell office:value-type="string" calcext:value-type="string">
            <text:p>St Spk Landstuhl -alt-</text:p>
          </table:table-cell>
        </table:table-row>
        <table:table-row table:style-name="ro9">
          <table:table-cell office:value-type="string" calcext:value-type="string">
            <text:p>MALADE51ROK</text:p>
          </table:table-cell>
          <table:table-cell office:value-type="float" office:value="54051990" calcext:value-type="float">
            <text:p>54051990</text:p>
          </table:table-cell>
          <table:table-cell office:value-type="string" calcext:value-type="string">
            <text:p>Sparkasse Donnersberg</text:p>
          </table:table-cell>
        </table:table-row>
        <table:table-row table:style-name="ro9">
          <table:table-cell office:value-type="string" calcext:value-type="string">
            <text:p>GENODE61LAN</text:p>
          </table:table-cell>
          <table:table-cell office:value-type="float" office:value="54061650" calcext:value-type="float">
            <text:p>54061650</text:p>
          </table:table-cell>
          <table:table-cell office:value-type="string" calcext:value-type="string">
            <text:p>VR-Bank Westpfalz</text:p>
          </table:table-cell>
        </table:table-row>
        <table:table-row table:style-name="ro9">
          <table:table-cell office:value-type="string" calcext:value-type="string">
            <text:p>GENODE61ALB</text:p>
          </table:table-cell>
          <table:table-cell office:value-type="float" office:value="54062027" calcext:value-type="float">
            <text:p>54062027</text:p>
          </table:table-cell>
          <table:table-cell office:value-type="string" calcext:value-type="string">
            <text:p>Raiffbk Albisheim -alt-</text:p>
          </table:table-cell>
        </table:table-row>
        <table:table-row table:style-name="ro9">
          <table:table-cell office:value-type="string" calcext:value-type="string">
            <text:p>DEUTDEDB540</text:p>
          </table:table-cell>
          <table:table-cell office:value-type="float" office:value="54070024" calcext:value-type="float">
            <text:p>54070024</text:p>
          </table:table-cell>
          <table:table-cell office:value-type="string" calcext:value-type="string">
            <text:p>Deutsche Bank PGK Kaisersla</text:p>
          </table:table-cell>
        </table:table-row>
        <table:table-row table:style-name="ro9">
          <table:table-cell office:value-type="string" calcext:value-type="string">
            <text:p>DEUTDEDB541</text:p>
          </table:table-cell>
          <table:table-cell office:value-type="float" office:value="54070024" calcext:value-type="float">
            <text:p>54070024</text:p>
          </table:table-cell>
          <table:table-cell office:value-type="string" calcext:value-type="string">
            <text:p>Deutsche Bank PGK Kaisersla</text:p>
          </table:table-cell>
        </table:table-row>
        <table:table-row table:style-name="ro9">
          <table:table-cell office:value-type="string" calcext:value-type="string">
            <text:p>DEUTDESM540</text:p>
          </table:table-cell>
          <table:table-cell office:value-type="float" office:value="54070092" calcext:value-type="float">
            <text:p>54070092</text:p>
          </table:table-cell>
          <table:table-cell office:value-type="string" calcext:value-type="string">
            <text:p>Deutsche Bank Kaiserslauter</text:p>
          </table:table-cell>
        </table:table-row>
        <table:table-row table:style-name="ro9">
          <table:table-cell office:value-type="string" calcext:value-type="string">
            <text:p>DEUTDESM541</text:p>
          </table:table-cell>
          <table:table-cell office:value-type="float" office:value="54070092" calcext:value-type="float">
            <text:p>54070092</text:p>
          </table:table-cell>
          <table:table-cell office:value-type="string" calcext:value-type="string">
            <text:p>Deutsche Bank Kaiserslauter</text:p>
          </table:table-cell>
        </table:table-row>
        <table:table-row table:style-name="ro9">
          <table:table-cell office:value-type="string" calcext:value-type="string">
            <text:p>DRESDEFF540</text:p>
          </table:table-cell>
          <table:table-cell office:value-type="float" office:value="54080021" calcext:value-type="float">
            <text:p>54080021</text:p>
          </table:table-cell>
          <table:table-cell office:value-type="string" calcext:value-type="string">
            <text:p>Commerzbk Kaiserslautern</text:p>
          </table:table-cell>
        </table:table-row>
        <table:table-row table:style-name="ro9">
          <table:table-cell office:value-type="string" calcext:value-type="string">
            <text:p>GENODE61KL1</text:p>
          </table:table-cell>
          <table:table-cell office:value-type="float" office:value="54090000" calcext:value-type="float">
            <text:p>54090000</text:p>
          </table:table-cell>
          <table:table-cell office:value-type="string" calcext:value-type="string">
            <text:p>VB Kaisersl.-Nordwestpf.</text:p>
          </table:table-cell>
        </table:table-row>
        <table:table-row table:style-name="ro9">
          <table:table-cell office:value-type="string" calcext:value-type="string">
            <text:p>GENODE61LEK</text:p>
          </table:table-cell>
          <table:table-cell office:value-type="float" office:value="54091700" calcext:value-type="float">
            <text:p>54091700</text:p>
          </table:table-cell>
          <table:table-cell office:value-type="string" calcext:value-type="string">
            <text:p>Volksbank Lauterecken</text:p>
          </table:table-cell>
        </table:table-row>
        <table:table-row table:style-name="ro9">
          <table:table-cell office:value-type="string" calcext:value-type="string">
            <text:p>GENODE61OB1</text:p>
          </table:table-cell>
          <table:table-cell office:value-type="float" office:value="54091800" calcext:value-type="float">
            <text:p>54091800</text:p>
          </table:table-cell>
          <table:table-cell office:value-type="string" calcext:value-type="string">
            <text:p>VR Bank Nordwestpfalz -alt-</text:p>
          </table:table-cell>
        </table:table-row>
        <table:table-row table:style-name="ro9">
          <table:table-cell office:value-type="string" calcext:value-type="string">
            <text:p>GENODE61GLM</text:p>
          </table:table-cell>
          <table:table-cell office:value-type="float" office:value="54092400" calcext:value-type="float">
            <text:p>54092400</text:p>
          </table:table-cell>
          <table:table-cell office:value-type="string" calcext:value-type="string">
            <text:p>Volksbank Glan-Münchweiler</text:p>
          </table:table-cell>
        </table:table-row>
        <table:table-row table:style-name="ro9">
          <table:table-cell office:value-type="string" calcext:value-type="string">
            <text:p>ESSEDE5F542</text:p>
          </table:table-cell>
          <table:table-cell office:value-type="float" office:value="54210111" calcext:value-type="float">
            <text:p>54210111</text:p>
          </table:table-cell>
          <table:table-cell office:value-type="string" calcext:value-type="string">
            <text:p>SEB Pirmasens</text:p>
          </table:table-cell>
        </table:table-row>
        <table:table-row table:style-name="ro9">
          <table:table-cell office:value-type="string" calcext:value-type="string">
            <text:p>HYVEDEMM485</text:p>
          </table:table-cell>
          <table:table-cell office:value-type="float" office:value="54220091" calcext:value-type="float">
            <text:p>54220091</text:p>
          </table:table-cell>
          <table:table-cell office:value-type="string" calcext:value-type="string">
            <text:p>UniCredit Bank-HypoVereinbk</text:p>
          </table:table-cell>
        </table:table-row>
        <table:table-row table:style-name="ro9">
          <table:table-cell office:value-type="string" calcext:value-type="string">
            <text:p>HYVEDEM1081</text:p>
          </table:table-cell>
          <table:table-cell office:value-type="float" office:value="54220576" calcext:value-type="float">
            <text:p>54220576</text:p>
          </table:table-cell>
          <table:table-cell office:value-type="string" calcext:value-type="string">
            <text:p>UniCredit exHypo Ndl358Pirm</text:p>
          </table:table-cell>
        </table:table-row>
        <table:table-row table:style-name="ro9">
          <table:table-cell office:value-type="string" calcext:value-type="string">
            <text:p>COBADEFF542</text:p>
          </table:table-cell>
          <table:table-cell office:value-type="float" office:value="54240032" calcext:value-type="float">
            <text:p>54240032</text:p>
          </table:table-cell>
          <table:table-cell office:value-type="string" calcext:value-type="string">
            <text:p>Commerzbank Pirmasens</text:p>
          </table:table-cell>
        </table:table-row>
        <table:table-row table:style-name="ro9">
          <table:table-cell office:value-type="string" calcext:value-type="string">
            <text:p>MALADE51SWP</text:p>
          </table:table-cell>
          <table:table-cell office:value-type="float" office:value="54250010" calcext:value-type="float">
            <text:p>54250010</text:p>
          </table:table-cell>
          <table:table-cell office:value-type="string" calcext:value-type="string">
            <text:p>Spk Südwestpfalz Pirmasens</text:p>
          </table:table-cell>
        </table:table-row>
        <table:table-row table:style-name="ro9">
          <table:table-cell office:value-type="string" calcext:value-type="string">
            <text:p>GENODE61ROA</text:p>
          </table:table-cell>
          <table:table-cell office:value-type="float" office:value="54261700" calcext:value-type="float">
            <text:p>54261700</text:p>
          </table:table-cell>
          <table:table-cell office:value-type="string" calcext:value-type="string">
            <text:p>VR-Bank Südwestpfalz</text:p>
          </table:table-cell>
        </table:table-row>
        <table:table-row table:style-name="ro9">
          <table:table-cell office:value-type="string" calcext:value-type="string">
            <text:p>GENODE61VIN</text:p>
          </table:table-cell>
          <table:table-cell office:value-type="float" office:value="54262330" calcext:value-type="float">
            <text:p>54262330</text:p>
          </table:table-cell>
          <table:table-cell office:value-type="string" calcext:value-type="string">
            <text:p>Raiffbk Vinningen -alt-</text:p>
          </table:table-cell>
        </table:table-row>
        <table:table-row table:style-name="ro9">
          <table:table-cell office:value-type="string" calcext:value-type="string">
            <text:p>DEUTDEDB542</text:p>
          </table:table-cell>
          <table:table-cell office:value-type="float" office:value="54270024" calcext:value-type="float">
            <text:p>54270024</text:p>
          </table:table-cell>
          <table:table-cell office:value-type="string" calcext:value-type="string">
            <text:p>Deutsche Bank PGK Pirmasens</text:p>
          </table:table-cell>
        </table:table-row>
        <table:table-row table:style-name="ro9">
          <table:table-cell office:value-type="string" calcext:value-type="string">
            <text:p>DEUTDEDB543</text:p>
          </table:table-cell>
          <table:table-cell office:value-type="float" office:value="54270024" calcext:value-type="float">
            <text:p>54270024</text:p>
          </table:table-cell>
          <table:table-cell office:value-type="string" calcext:value-type="string">
            <text:p>Deutsche Bank PGK Pirmasens</text:p>
          </table:table-cell>
        </table:table-row>
        <table:table-row table:style-name="ro9">
          <table:table-cell office:value-type="string" calcext:value-type="string">
            <text:p>DEUTDESM542</text:p>
          </table:table-cell>
          <table:table-cell office:value-type="float" office:value="54270096" calcext:value-type="float">
            <text:p>54270096</text:p>
          </table:table-cell>
          <table:table-cell office:value-type="string" calcext:value-type="string">
            <text:p>Deutsche Bank Pirmasens</text:p>
          </table:table-cell>
        </table:table-row>
        <table:table-row table:style-name="ro9">
          <table:table-cell office:value-type="string" calcext:value-type="string">
            <text:p>DEUTDESM543</text:p>
          </table:table-cell>
          <table:table-cell office:value-type="float" office:value="54270096" calcext:value-type="float">
            <text:p>54270096</text:p>
          </table:table-cell>
          <table:table-cell office:value-type="string" calcext:value-type="string">
            <text:p>Deutsche Bank Pirmasens</text:p>
          </table:table-cell>
        </table:table-row>
        <table:table-row table:style-name="ro9">
          <table:table-cell office:value-type="string" calcext:value-type="string">
            <text:p>DRESDEFF542</text:p>
          </table:table-cell>
          <table:table-cell office:value-type="float" office:value="54280023" calcext:value-type="float">
            <text:p>54280023</text:p>
          </table:table-cell>
          <table:table-cell office:value-type="string" calcext:value-type="string">
            <text:p>Commerzbank Pirmasens</text:p>
          </table:table-cell>
        </table:table-row>
        <table:table-row table:style-name="ro9">
          <table:table-cell office:value-type="string" calcext:value-type="string">
            <text:p>GENODE61PS1</text:p>
          </table:table-cell>
          <table:table-cell office:value-type="float" office:value="54290000" calcext:value-type="float">
            <text:p>54290000</text:p>
          </table:table-cell>
          <table:table-cell office:value-type="string" calcext:value-type="string">
            <text:p>VR-Bank Pirmasens</text:p>
          </table:table-cell>
        </table:table-row>
        <table:table-row table:style-name="ro9">
          <table:table-cell office:value-type="string" calcext:value-type="string">
            <text:p>GENODE61DAH</text:p>
          </table:table-cell>
          <table:table-cell office:value-type="float" office:value="54291200" calcext:value-type="float">
            <text:p>54291200</text:p>
          </table:table-cell>
          <table:table-cell office:value-type="string" calcext:value-type="string">
            <text:p>Raiffeisen u Volksbank Dahn</text:p>
          </table:table-cell>
        </table:table-row>
        <table:table-row table:style-name="ro9">
          <table:table-cell office:value-type="string" calcext:value-type="string">
            <text:p>MALADE51SZW</text:p>
          </table:table-cell>
          <table:table-cell office:value-type="float" office:value="54350010" calcext:value-type="float">
            <text:p>54350010</text:p>
          </table:table-cell>
          <table:table-cell office:value-type="string" calcext:value-type="string">
            <text:p>Raiffeisen u Volksbank Dahn</text:p>
          </table:table-cell>
        </table:table-row>
        <table:table-row table:style-name="ro9">
          <table:table-cell office:value-type="string" calcext:value-type="string">
            <text:p>MARKDEF1545</text:p>
          </table:table-cell>
          <table:table-cell office:value-type="float" office:value="54500000" calcext:value-type="float">
            <text:p>54500000</text:p>
          </table:table-cell>
          <table:table-cell office:value-type="string" calcext:value-type="string">
            <text:p>BBk Ludwigshafen am Rhein</text:p>
          </table:table-cell>
        </table:table-row>
        <table:table-row table:style-name="ro9">
          <table:table-cell office:value-type="string" calcext:value-type="string">
            <text:p>PBNKDEFF545</text:p>
          </table:table-cell>
          <table:table-cell office:value-type="float" office:value="54510067" calcext:value-type="float">
            <text:p>54510067</text:p>
          </table:table-cell>
          <table:table-cell office:value-type="string" calcext:value-type="string">
            <text:p>Postbank Ludwigshafen</text:p>
          </table:table-cell>
        </table:table-row>
        <table:table-row table:style-name="ro9">
          <table:table-cell office:value-type="string" calcext:value-type="string">
            <text:p>HYVEDEM1094</text:p>
          </table:table-cell>
          <table:table-cell office:value-type="float" office:value="54520071" calcext:value-type="float">
            <text:p>54520071</text:p>
          </table:table-cell>
          <table:table-cell office:value-type="string" calcext:value-type="string">
            <text:p>UniCredit exHypo Ndl650 Lu</text:p>
          </table:table-cell>
        </table:table-row>
        <table:table-row table:style-name="ro9">
          <table:table-cell office:value-type="string" calcext:value-type="string">
            <text:p>HYVEDEMM483</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546</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548</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549</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553</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607</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610</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611</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685</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902</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921</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HYVEDEMM929</text:p>
          </table:table-cell>
          <table:table-cell office:value-type="float" office:value="54520194" calcext:value-type="float">
            <text:p>54520194</text:p>
          </table:table-cell>
          <table:table-cell office:value-type="string" calcext:value-type="string">
            <text:p>UniCredit Bank-HypoVereinbk</text:p>
          </table:table-cell>
        </table:table-row>
        <table:table-row table:style-name="ro9">
          <table:table-cell office:value-type="string" calcext:value-type="string">
            <text:p>COBADEFF544</text:p>
          </table:table-cell>
          <table:table-cell office:value-type="float" office:value="54540033" calcext:value-type="float">
            <text:p>54540033</text:p>
          </table:table-cell>
          <table:table-cell office:value-type="string" calcext:value-type="string">
            <text:p>Commerzbank Ludwigshafen Rh</text:p>
          </table:table-cell>
        </table:table-row>
        <table:table-row table:style-name="ro9">
          <table:table-cell office:value-type="string" calcext:value-type="string">
            <text:p>COBADEFF545</text:p>
          </table:table-cell>
          <table:table-cell office:value-type="float" office:value="54540033" calcext:value-type="float">
            <text:p>54540033</text:p>
          </table:table-cell>
          <table:table-cell office:value-type="string" calcext:value-type="string">
            <text:p>Commerzbank Ludwigshafen Rh</text:p>
          </table:table-cell>
        </table:table-row>
        <table:table-row table:style-name="ro9">
          <table:table-cell office:value-type="string" calcext:value-type="string">
            <text:p>COBADEFF547</text:p>
          </table:table-cell>
          <table:table-cell office:value-type="float" office:value="54540033" calcext:value-type="float">
            <text:p>54540033</text:p>
          </table:table-cell>
          <table:table-cell office:value-type="string" calcext:value-type="string">
            <text:p>Commerzbank Ludwigshafen Rh</text:p>
          </table:table-cell>
        </table:table-row>
        <table:table-row table:style-name="ro9">
          <table:table-cell office:value-type="string" calcext:value-type="string">
            <text:p>COBADEFF549</text:p>
          </table:table-cell>
          <table:table-cell office:value-type="float" office:value="54540033" calcext:value-type="float">
            <text:p>54540033</text:p>
          </table:table-cell>
          <table:table-cell office:value-type="string" calcext:value-type="string">
            <text:p>Commerzbank Ludwigshafen Rh</text:p>
          </table:table-cell>
        </table:table-row>
        <table:table-row table:style-name="ro9">
          <table:table-cell office:value-type="string" calcext:value-type="string">
            <text:p>LUHSDE6AXXX</text:p>
          </table:table-cell>
          <table:table-cell office:value-type="float" office:value="54550010" calcext:value-type="float">
            <text:p>54550010</text:p>
          </table:table-cell>
          <table:table-cell office:value-type="string" calcext:value-type="string">
            <text:p>Sparkasse Vorderpfalz</text:p>
          </table:table-cell>
        </table:table-row>
        <table:table-row table:style-name="ro9">
          <table:table-cell office:value-type="string" calcext:value-type="string">
            <text:p>MALADE51LUH</text:p>
          </table:table-cell>
          <table:table-cell office:value-type="float" office:value="54550120" calcext:value-type="float">
            <text:p>54550120</text:p>
          </table:table-cell>
          <table:table-cell office:value-type="string" calcext:value-type="string">
            <text:p>Kreissparkasse Rhein-Pfalz</text:p>
          </table:table-cell>
        </table:table-row>
        <table:table-row table:style-name="ro9">
          <table:table-cell office:value-type="string" calcext:value-type="string">
            <text:p>GENODE61LUD</text:p>
          </table:table-cell>
          <table:table-cell office:value-type="float" office:value="54560320" calcext:value-type="float">
            <text:p>54560320</text:p>
          </table:table-cell>
          <table:table-cell office:value-type="string" calcext:value-type="string">
            <text:p>VR Bank Ludwigshafen -alt-</text:p>
          </table:table-cell>
        </table:table-row>
        <table:table-row table:style-name="ro9">
          <table:table-cell office:value-type="string" calcext:value-type="string">
            <text:p>GENODE61LBS</text:p>
          </table:table-cell>
          <table:table-cell office:value-type="float" office:value="54561310" calcext:value-type="float">
            <text:p>54561310</text:p>
          </table:table-cell>
          <table:table-cell office:value-type="string" calcext:value-type="string">
            <text:p>RV Bank Rhein-Haardt</text:p>
          </table:table-cell>
        </table:table-row>
        <table:table-row table:style-name="ro9">
          <table:table-cell office:value-type="string" calcext:value-type="string">
            <text:p>DEUTDEDB544</text:p>
          </table:table-cell>
          <table:table-cell office:value-type="float" office:value="54570024" calcext:value-type="float">
            <text:p>54570024</text:p>
          </table:table-cell>
          <table:table-cell office:value-type="string" calcext:value-type="string">
            <text:p>Deutsche Bank PGK Ludwigsha</text:p>
          </table:table-cell>
        </table:table-row>
        <table:table-row table:style-name="ro9">
          <table:table-cell office:value-type="string" calcext:value-type="string">
            <text:p>DEUTDEDB545</text:p>
          </table:table-cell>
          <table:table-cell office:value-type="float" office:value="54570024" calcext:value-type="float">
            <text:p>54570024</text:p>
          </table:table-cell>
          <table:table-cell office:value-type="string" calcext:value-type="string">
            <text:p>Deutsche Bank PGK Ludwigsha</text:p>
          </table:table-cell>
        </table:table-row>
        <table:table-row table:style-name="ro9">
          <table:table-cell office:value-type="string" calcext:value-type="string">
            <text:p>DEUTDEDB547</text:p>
          </table:table-cell>
          <table:table-cell office:value-type="float" office:value="54570024" calcext:value-type="float">
            <text:p>54570024</text:p>
          </table:table-cell>
          <table:table-cell office:value-type="string" calcext:value-type="string">
            <text:p>Deutsche Bank PGK Ludwigsha</text:p>
          </table:table-cell>
        </table:table-row>
        <table:table-row table:style-name="ro9">
          <table:table-cell office:value-type="string" calcext:value-type="string">
            <text:p>DEUTDEDB549</text:p>
          </table:table-cell>
          <table:table-cell office:value-type="float" office:value="54570024" calcext:value-type="float">
            <text:p>54570024</text:p>
          </table:table-cell>
          <table:table-cell office:value-type="string" calcext:value-type="string">
            <text:p>Deutsche Bank PGK Ludwigsha</text:p>
          </table:table-cell>
        </table:table-row>
        <table:table-row table:style-name="ro9">
          <table:table-cell office:value-type="string" calcext:value-type="string">
            <text:p>DEUTDEDB550</text:p>
          </table:table-cell>
          <table:table-cell office:value-type="float" office:value="54570024" calcext:value-type="float">
            <text:p>54570024</text:p>
          </table:table-cell>
          <table:table-cell office:value-type="string" calcext:value-type="string">
            <text:p>Deutsche Bank PGK Ludwigsha</text:p>
          </table:table-cell>
        </table:table-row>
        <table:table-row table:style-name="ro9">
          <table:table-cell office:value-type="string" calcext:value-type="string">
            <text:p>DEUTDEDB553</text:p>
          </table:table-cell>
          <table:table-cell office:value-type="float" office:value="54570024" calcext:value-type="float">
            <text:p>54570024</text:p>
          </table:table-cell>
          <table:table-cell office:value-type="string" calcext:value-type="string">
            <text:p>Deutsche Bank PGK Ludwigsha</text:p>
          </table:table-cell>
        </table:table-row>
        <table:table-row table:style-name="ro9">
          <table:table-cell office:value-type="string" calcext:value-type="string">
            <text:p>DEUTDESM544</text:p>
          </table:table-cell>
          <table:table-cell office:value-type="float" office:value="54570094" calcext:value-type="float">
            <text:p>54570094</text:p>
          </table:table-cell>
          <table:table-cell office:value-type="string" calcext:value-type="string">
            <text:p>Deutsche Bank Ludwigshafen</text:p>
          </table:table-cell>
        </table:table-row>
        <table:table-row table:style-name="ro9">
          <table:table-cell office:value-type="string" calcext:value-type="string">
            <text:p>DEUTDESM545</text:p>
          </table:table-cell>
          <table:table-cell office:value-type="float" office:value="54570094" calcext:value-type="float">
            <text:p>54570094</text:p>
          </table:table-cell>
          <table:table-cell office:value-type="string" calcext:value-type="string">
            <text:p>Deutsche Bank Ludwigshafen</text:p>
          </table:table-cell>
        </table:table-row>
        <table:table-row table:style-name="ro9">
          <table:table-cell office:value-type="string" calcext:value-type="string">
            <text:p>DEUTDESM547</text:p>
          </table:table-cell>
          <table:table-cell office:value-type="float" office:value="54570094" calcext:value-type="float">
            <text:p>54570094</text:p>
          </table:table-cell>
          <table:table-cell office:value-type="string" calcext:value-type="string">
            <text:p>Deutsche Bank Ludwigshafen</text:p>
          </table:table-cell>
        </table:table-row>
        <table:table-row table:style-name="ro9">
          <table:table-cell office:value-type="string" calcext:value-type="string">
            <text:p>DEUTDESM549</text:p>
          </table:table-cell>
          <table:table-cell office:value-type="float" office:value="54570094" calcext:value-type="float">
            <text:p>54570094</text:p>
          </table:table-cell>
          <table:table-cell office:value-type="string" calcext:value-type="string">
            <text:p>Deutsche Bank Ludwigshafen</text:p>
          </table:table-cell>
        </table:table-row>
        <table:table-row table:style-name="ro9">
          <table:table-cell office:value-type="string" calcext:value-type="string">
            <text:p>DEUTDESM550</text:p>
          </table:table-cell>
          <table:table-cell office:value-type="float" office:value="54570094" calcext:value-type="float">
            <text:p>54570094</text:p>
          </table:table-cell>
          <table:table-cell office:value-type="string" calcext:value-type="string">
            <text:p>Deutsche Bank Ludwigshafen</text:p>
          </table:table-cell>
        </table:table-row>
        <table:table-row table:style-name="ro9">
          <table:table-cell office:value-type="string" calcext:value-type="string">
            <text:p>DEUTDESM553</text:p>
          </table:table-cell>
          <table:table-cell office:value-type="float" office:value="54570094" calcext:value-type="float">
            <text:p>54570094</text:p>
          </table:table-cell>
          <table:table-cell office:value-type="string" calcext:value-type="string">
            <text:p>Deutsche Bank Ludwigshafen</text:p>
          </table:table-cell>
        </table:table-row>
        <table:table-row table:style-name="ro9">
          <table:table-cell office:value-type="string" calcext:value-type="string">
            <text:p>DRESDEFF545</text:p>
          </table:table-cell>
          <table:table-cell office:value-type="float" office:value="54580020" calcext:value-type="float">
            <text:p>54580020</text:p>
          </table:table-cell>
          <table:table-cell office:value-type="string" calcext:value-type="string">
            <text:p>Commerzbank Ludwigshafen</text:p>
          </table:table-cell>
        </table:table-row>
        <table:table-row table:style-name="ro9">
          <table:table-cell office:value-type="string" calcext:value-type="string">
            <text:p>HYVEDEMM620</text:p>
          </table:table-cell>
          <table:table-cell office:value-type="float" office:value="54620093" calcext:value-type="float">
            <text:p>54620093</text:p>
          </table:table-cell>
          <table:table-cell office:value-type="string" calcext:value-type="string">
            <text:p>UniCredit Bank-HypoVereinbk</text:p>
          </table:table-cell>
        </table:table-row>
        <table:table-row table:style-name="ro9">
          <table:table-cell office:value-type="string" calcext:value-type="string">
            <text:p>HYVEDEM1096</text:p>
          </table:table-cell>
          <table:table-cell office:value-type="float" office:value="54620574" calcext:value-type="float">
            <text:p>54620574</text:p>
          </table:table-cell>
          <table:table-cell office:value-type="string" calcext:value-type="string">
            <text:p>UniCredit exHypo Ndl660Ne/W</text:p>
          </table:table-cell>
        </table:table-row>
        <table:table-row table:style-name="ro9">
          <table:table-cell office:value-type="string" calcext:value-type="string">
            <text:p>COBADEFF546</text:p>
          </table:table-cell>
          <table:table-cell office:value-type="float" office:value="54640035" calcext:value-type="float">
            <text:p>54640035</text:p>
          </table:table-cell>
          <table:table-cell office:value-type="string" calcext:value-type="string">
            <text:p>Commerzbank Neustadt Weinst</text:p>
          </table:table-cell>
        </table:table-row>
        <table:table-row table:style-name="ro9">
          <table:table-cell office:value-type="string" calcext:value-type="string">
            <text:p>MALADE51DKH</text:p>
          </table:table-cell>
          <table:table-cell office:value-type="float" office:value="54651240" calcext:value-type="float">
            <text:p>54651240</text:p>
          </table:table-cell>
          <table:table-cell office:value-type="string" calcext:value-type="string">
            <text:p>Spk Rhein-Haardt</text:p>
          </table:table-cell>
        </table:table-row>
        <table:table-row table:style-name="ro9">
          <table:table-cell office:value-type="string" calcext:value-type="string">
            <text:p>GENODE61FSH</text:p>
          </table:table-cell>
          <table:table-cell office:value-type="float" office:value="54661800" calcext:value-type="float">
            <text:p>54661800</text:p>
          </table:table-cell>
          <table:table-cell office:value-type="string" calcext:value-type="string">
            <text:p>Raiffeisenbank Freinsheim</text:p>
          </table:table-cell>
        </table:table-row>
        <table:table-row table:style-name="ro9">
          <table:table-cell office:value-type="string" calcext:value-type="string">
            <text:p>GENODE61FHR</text:p>
          </table:table-cell>
          <table:table-cell office:value-type="float" office:value="54663270" calcext:value-type="float">
            <text:p>54663270</text:p>
          </table:table-cell>
          <table:table-cell office:value-type="string" calcext:value-type="string">
            <text:p>Raiffbk Friedelsheim</text:p>
          </table:table-cell>
        </table:table-row>
        <table:table-row table:style-name="ro9">
          <table:table-cell office:value-type="string" calcext:value-type="string">
            <text:p>DEUTDEDB546</text:p>
          </table:table-cell>
          <table:table-cell office:value-type="float" office:value="54670024" calcext:value-type="float">
            <text:p>54670024</text:p>
          </table:table-cell>
          <table:table-cell office:value-type="string" calcext:value-type="string">
            <text:p>Deutsche Bank PGK Neustadt</text:p>
          </table:table-cell>
        </table:table-row>
        <table:table-row table:style-name="ro9">
          <table:table-cell office:value-type="string" calcext:value-type="string">
            <text:p>DEUTDEDB548</text:p>
          </table:table-cell>
          <table:table-cell office:value-type="float" office:value="54670024" calcext:value-type="float">
            <text:p>54670024</text:p>
          </table:table-cell>
          <table:table-cell office:value-type="string" calcext:value-type="string">
            <text:p>Deutsche Bank PGK Neustadt</text:p>
          </table:table-cell>
        </table:table-row>
        <table:table-row table:style-name="ro9">
          <table:table-cell office:value-type="string" calcext:value-type="string">
            <text:p>DEUTDEDB552</text:p>
          </table:table-cell>
          <table:table-cell office:value-type="float" office:value="54670024" calcext:value-type="float">
            <text:p>54670024</text:p>
          </table:table-cell>
          <table:table-cell office:value-type="string" calcext:value-type="string">
            <text:p>Deutsche Bank PGK Neustadt</text:p>
          </table:table-cell>
        </table:table-row>
        <table:table-row table:style-name="ro9">
          <table:table-cell office:value-type="string" calcext:value-type="string">
            <text:p>DEUTDESM546</text:p>
          </table:table-cell>
          <table:table-cell office:value-type="float" office:value="54670095" calcext:value-type="float">
            <text:p>54670095</text:p>
          </table:table-cell>
          <table:table-cell office:value-type="string" calcext:value-type="string">
            <text:p>Deutsche Bank Neustadt Wstr</text:p>
          </table:table-cell>
        </table:table-row>
        <table:table-row table:style-name="ro9">
          <table:table-cell office:value-type="string" calcext:value-type="string">
            <text:p>DEUTDESM548</text:p>
          </table:table-cell>
          <table:table-cell office:value-type="float" office:value="54670095" calcext:value-type="float">
            <text:p>54670095</text:p>
          </table:table-cell>
          <table:table-cell office:value-type="string" calcext:value-type="string">
            <text:p>Deutsche Bank Neustadt Wstr</text:p>
          </table:table-cell>
        </table:table-row>
        <table:table-row table:style-name="ro9">
          <table:table-cell office:value-type="string" calcext:value-type="string">
            <text:p>DEUTDESM552</text:p>
          </table:table-cell>
          <table:table-cell office:value-type="float" office:value="54670095" calcext:value-type="float">
            <text:p>54670095</text:p>
          </table:table-cell>
          <table:table-cell office:value-type="string" calcext:value-type="string">
            <text:p>Deutsche Bank Neustadt Wstr</text:p>
          </table:table-cell>
        </table:table-row>
        <table:table-row table:style-name="ro9">
          <table:table-cell office:value-type="string" calcext:value-type="string">
            <text:p>DRESDEFF546</text:p>
          </table:table-cell>
          <table:table-cell office:value-type="float" office:value="54680022" calcext:value-type="float">
            <text:p>54680022</text:p>
          </table:table-cell>
          <table:table-cell office:value-type="string" calcext:value-type="string">
            <text:p>Commerzbank Neustadt</text:p>
          </table:table-cell>
        </table:table-row>
        <table:table-row table:style-name="ro9">
          <table:table-cell office:value-type="string" calcext:value-type="string">
            <text:p>DAAEDED1023</text:p>
          </table:table-cell>
          <table:table-cell office:value-type="float" office:value="54690623" calcext:value-type="float">
            <text:p>54690623</text:p>
          </table:table-cell>
          <table:table-cell office:value-type="string" calcext:value-type="string">
            <text:p>apoBank Neustadt, Weinstr</text:p>
          </table:table-cell>
        </table:table-row>
        <table:table-row table:style-name="ro9">
          <table:table-cell office:value-type="string" calcext:value-type="string">
            <text:p>GENODE61DUW</text:p>
          </table:table-cell>
          <table:table-cell office:value-type="float" office:value="54691200" calcext:value-type="float">
            <text:p>54691200</text:p>
          </table:table-cell>
          <table:table-cell office:value-type="string" calcext:value-type="string">
            <text:p>VR Bank Mittelhaardt</text:p>
          </table:table-cell>
        </table:table-row>
        <table:table-row table:style-name="ro9">
          <table:table-cell office:value-type="string" calcext:value-type="string">
            <text:p>MALADE51SPY</text:p>
          </table:table-cell>
          <table:table-cell office:value-type="float" office:value="54750010" calcext:value-type="float">
            <text:p>54750010</text:p>
          </table:table-cell>
          <table:table-cell office:value-type="string" calcext:value-type="string">
            <text:p>Kr u St Spk Speyer</text:p>
          </table:table-cell>
        </table:table-row>
        <table:table-row table:style-name="ro9">
          <table:table-cell office:value-type="string" calcext:value-type="string">
            <text:p>MALADE51SHI</text:p>
          </table:table-cell>
          <table:table-cell office:value-type="float" office:value="54751440" calcext:value-type="float">
            <text:p>54751440</text:p>
          </table:table-cell>
          <table:table-cell office:value-type="string" calcext:value-type="string">
            <text:p>Kr u St Spk Speyer</text:p>
          </table:table-cell>
        </table:table-row>
        <table:table-row table:style-name="ro9">
          <table:table-cell office:value-type="string" calcext:value-type="string">
            <text:p>GENODEF1EK6</text:p>
          </table:table-cell>
          <table:table-cell office:value-type="float" office:value="54760900" calcext:value-type="float">
            <text:p>54760900</text:p>
          </table:table-cell>
          <table:table-cell office:value-type="string" calcext:value-type="string">
            <text:p>EKK Speyer</text:p>
          </table:table-cell>
        </table:table-row>
        <table:table-row table:style-name="ro9">
          <table:table-cell office:value-type="string" calcext:value-type="string">
            <text:p>GENODE61SFS</text:p>
          </table:table-cell>
          <table:table-cell office:value-type="float" office:value="54761411" calcext:value-type="float">
            <text:p>54761411</text:p>
          </table:table-cell>
          <table:table-cell office:value-type="string" calcext:value-type="string">
            <text:p>Raiffbk Schifferstadt -alt-</text:p>
          </table:table-cell>
        </table:table-row>
        <table:table-row table:style-name="ro9">
          <table:table-cell office:value-type="string" calcext:value-type="string">
            <text:p>GENODE61SPE</text:p>
          </table:table-cell>
          <table:table-cell office:value-type="float" office:value="54790000" calcext:value-type="float">
            <text:p>54790000</text:p>
          </table:table-cell>
          <table:table-cell office:value-type="string" calcext:value-type="string">
            <text:p>VB Kur- und Rheinpfalz</text:p>
          </table:table-cell>
        </table:table-row>
        <table:table-row table:style-name="ro9">
          <table:table-cell office:value-type="string" calcext:value-type="string">
            <text:p>HYVEDEM1095</text:p>
          </table:table-cell>
          <table:table-cell office:value-type="float" office:value="54820674" calcext:value-type="float">
            <text:p>54820674</text:p>
          </table:table-cell>
          <table:table-cell office:value-type="string" calcext:value-type="string">
            <text:p>UniCredit exHypo Ndl659LanP</text:p>
          </table:table-cell>
        </table:table-row>
        <table:table-row table:style-name="ro9">
          <table:table-cell office:value-type="string" calcext:value-type="string">
            <text:p>LANSDE55010</text:p>
          </table:table-cell>
          <table:table-cell office:value-type="float" office:value="54850010" calcext:value-type="float">
            <text:p>54850010</text:p>
          </table:table-cell>
          <table:table-cell office:value-type="string" calcext:value-type="string">
            <text:p>Spk Südl Weinstr in Landau</text:p>
          </table:table-cell>
        </table:table-row>
        <table:table-row table:style-name="ro9">
          <table:table-cell office:value-type="string" calcext:value-type="string">
            <text:p>LANSDE55020</text:p>
          </table:table-cell>
          <table:table-cell office:value-type="float" office:value="54850010" calcext:value-type="float">
            <text:p>54850010</text:p>
          </table:table-cell>
          <table:table-cell office:value-type="string" calcext:value-type="string">
            <text:p>Spk Südl Weinstr in Landau</text:p>
          </table:table-cell>
        </table:table-row>
        <table:table-row table:style-name="ro9">
          <table:table-cell office:value-type="string" calcext:value-type="string">
            <text:p>LANSDE55030</text:p>
          </table:table-cell>
          <table:table-cell office:value-type="float" office:value="54850010" calcext:value-type="float">
            <text:p>54850010</text:p>
          </table:table-cell>
          <table:table-cell office:value-type="string" calcext:value-type="string">
            <text:p>Spk Südl Weinstr in Landau</text:p>
          </table:table-cell>
        </table:table-row>
        <table:table-row table:style-name="ro9">
          <table:table-cell office:value-type="string" calcext:value-type="string">
            <text:p>LANSDE55040</text:p>
          </table:table-cell>
          <table:table-cell office:value-type="float" office:value="54850010" calcext:value-type="float">
            <text:p>54850010</text:p>
          </table:table-cell>
          <table:table-cell office:value-type="string" calcext:value-type="string">
            <text:p>Spk Südl Weinstr in Landau</text:p>
          </table:table-cell>
        </table:table-row>
        <table:table-row table:style-name="ro9">
          <table:table-cell office:value-type="string" calcext:value-type="string">
            <text:p>LANSDE55050</text:p>
          </table:table-cell>
          <table:table-cell office:value-type="float" office:value="54850010" calcext:value-type="float">
            <text:p>54850010</text:p>
          </table:table-cell>
          <table:table-cell office:value-type="string" calcext:value-type="string">
            <text:p>Spk Südl Weinstr in Landau</text:p>
          </table:table-cell>
        </table:table-row>
        <table:table-row table:style-name="ro9">
          <table:table-cell office:value-type="string" calcext:value-type="string">
            <text:p>LANSDE55XXX</text:p>
          </table:table-cell>
          <table:table-cell office:value-type="float" office:value="54850010" calcext:value-type="float">
            <text:p>54850010</text:p>
          </table:table-cell>
          <table:table-cell office:value-type="string" calcext:value-type="string">
            <text:p>Spk Südl Weinstr in Landau</text:p>
          </table:table-cell>
        </table:table-row>
        <table:table-row table:style-name="ro9">
          <table:table-cell office:value-type="string" calcext:value-type="string">
            <text:p>MALADE51KAD</text:p>
          </table:table-cell>
          <table:table-cell office:value-type="float" office:value="54851440" calcext:value-type="float">
            <text:p>54851440</text:p>
          </table:table-cell>
          <table:table-cell office:value-type="string" calcext:value-type="string">
            <text:p>Spk Kandel Pfalz</text:p>
          </table:table-cell>
        </table:table-row>
        <table:table-row table:style-name="ro9">
          <table:table-cell office:value-type="string" calcext:value-type="string">
            <text:p>GENODE61EDH</text:p>
          </table:table-cell>
          <table:table-cell office:value-type="float" office:value="54861190" calcext:value-type="float">
            <text:p>54861190</text:p>
          </table:table-cell>
          <table:table-cell office:value-type="string" calcext:value-type="string">
            <text:p>Raiffbk Oberhaardt-Gäu-alt-</text:p>
          </table:table-cell>
        </table:table-row>
        <table:table-row table:style-name="ro9">
          <table:table-cell office:value-type="string" calcext:value-type="string">
            <text:p>GENODE61HXH</text:p>
          </table:table-cell>
          <table:table-cell office:value-type="float" office:value="54862390" calcext:value-type="float">
            <text:p>54862390</text:p>
          </table:table-cell>
          <table:table-cell office:value-type="string" calcext:value-type="string">
            <text:p>Raiffeisenbank Herxheim</text:p>
          </table:table-cell>
        </table:table-row>
        <table:table-row table:style-name="ro9">
          <table:table-cell office:value-type="string" calcext:value-type="string">
            <text:p>GENODE61SUW</text:p>
          </table:table-cell>
          <table:table-cell office:value-type="float" office:value="54862500" calcext:value-type="float">
            <text:p>54862500</text:p>
          </table:table-cell>
          <table:table-cell office:value-type="string" calcext:value-type="string">
            <text:p>VR Bank Südpfalz</text:p>
          </table:table-cell>
        </table:table-row>
        <table:table-row table:style-name="ro9">
          <table:table-cell office:value-type="string" calcext:value-type="string">
            <text:p>GENODE61BZA</text:p>
          </table:table-cell>
          <table:table-cell office:value-type="float" office:value="54891300" calcext:value-type="float">
            <text:p>54891300</text:p>
          </table:table-cell>
          <table:table-cell office:value-type="string" calcext:value-type="string">
            <text:p>VR Bank Südl Weinstr</text:p>
          </table:table-cell>
        </table:table-row>
        <table:table-row table:style-name="ro9">
          <table:table-cell office:value-type="string" calcext:value-type="string">
            <text:p>MARKDEF1550</text:p>
          </table:table-cell>
          <table:table-cell office:value-type="float" office:value="55000000" calcext:value-type="float">
            <text:p>55000000</text:p>
          </table:table-cell>
          <table:table-cell office:value-type="string" calcext:value-type="string">
            <text:p>BBk Mainz</text:p>
          </table:table-cell>
        </table:table-row>
        <table:table-row table:style-name="ro9">
          <table:table-cell office:value-type="string" calcext:value-type="string">
            <text:p>ESSEDE51551</text:p>
          </table:table-cell>
          <table:table-cell office:value-type="float" office:value="55010111" calcext:value-type="float">
            <text:p>55010111</text:p>
          </table:table-cell>
          <table:table-cell office:value-type="string" calcext:value-type="string">
            <text:p>SEB Mainz</text:p>
          </table:table-cell>
        </table:table-row>
        <table:table-row table:style-name="ro9">
          <table:table-cell office:value-type="string" calcext:value-type="string">
            <text:p>ESSEDE5F550</text:p>
          </table:table-cell>
          <table:table-cell office:value-type="float" office:value="55010111" calcext:value-type="float">
            <text:p>55010111</text:p>
          </table:table-cell>
          <table:table-cell office:value-type="string" calcext:value-type="string">
            <text:p>SEB Mainz</text:p>
          </table:table-cell>
        </table:table-row>
        <table:table-row table:style-name="ro9">
          <table:table-cell office:value-type="string" calcext:value-type="string">
            <text:p>AARBDE5WDOM</text:p>
          </table:table-cell>
          <table:table-cell office:value-type="float" office:value="55010400" calcext:value-type="float">
            <text:p>55010400</text:p>
          </table:table-cell>
          <table:table-cell office:value-type="string" calcext:value-type="string">
            <text:p>Aareal Bank GF - BK01 -</text:p>
          </table:table-cell>
        </table:table-row>
        <table:table-row table:style-name="ro9">
          <table:table-cell office:value-type="string" calcext:value-type="string">
            <text:p>AARBDE5W550</text:p>
          </table:table-cell>
          <table:table-cell office:value-type="float" office:value="55010424" calcext:value-type="float">
            <text:p>55010424</text:p>
          </table:table-cell>
          <table:table-cell office:value-type="string" calcext:value-type="string">
            <text:p>Aareal Bank</text:p>
          </table:table-cell>
        </table:table-row>
        <table:table-row table:style-name="ro9">
          <table:table-cell office:value-type="string" calcext:value-type="string">
            <text:p>ISBRDE51XXX</text:p>
          </table:table-cell>
          <table:table-cell office:value-type="float" office:value="55010800" calcext:value-type="float">
            <text:p>55010800</text:p>
          </table:table-cell>
          <table:table-cell office:value-type="string" calcext:value-type="string">
            <text:p>ISB RP</text:p>
          </table:table-cell>
        </table:table-row>
        <table:table-row table:style-name="ro9">
          <table:table-cell office:value-type="string" calcext:value-type="string">
            <text:p>BHFBDEFF550</text:p>
          </table:table-cell>
          <table:table-cell office:value-type="float" office:value="55020000" calcext:value-type="float">
            <text:p>55020000</text:p>
          </table:table-cell>
          <table:table-cell office:value-type="string" calcext:value-type="string">
            <text:p>BHF-BANK Mainz</text:p>
          </table:table-cell>
        </table:table-row>
        <table:table-row table:style-name="ro9">
          <table:table-cell office:value-type="string" calcext:value-type="string">
            <text:p>BKMZDE51XXX</text:p>
          </table:table-cell>
          <table:table-cell office:value-type="float" office:value="55020100" calcext:value-type="float">
            <text:p>55020100</text:p>
          </table:table-cell>
          <table:table-cell office:value-type="string" calcext:value-type="string">
            <text:p>Bausparkasse Mainz</text:p>
          </table:table-cell>
        </table:table-row>
        <table:table-row table:style-name="ro9">
          <table:table-cell office:value-type="string" calcext:value-type="string">
            <text:p>HYVEDEMM486</text:p>
          </table:table-cell>
          <table:table-cell office:value-type="float" office:value="55020486" calcext:value-type="float">
            <text:p>55020486</text:p>
          </table:table-cell>
          <table:table-cell office:value-type="string" calcext:value-type="string">
            <text:p>UniCredit Bank-HypoVereinbk</text:p>
          </table:table-cell>
        </table:table-row>
        <table:table-row table:style-name="ro9">
          <table:table-cell office:value-type="string" calcext:value-type="string">
            <text:p>BFSWDE33MNZ</text:p>
          </table:table-cell>
          <table:table-cell office:value-type="float" office:value="55020500" calcext:value-type="float">
            <text:p>55020500</text:p>
          </table:table-cell>
          <table:table-cell office:value-type="string" calcext:value-type="string">
            <text:p>Bank für Sozialwirtschaft</text:p>
          </table:table-cell>
        </table:table-row>
        <table:table-row table:style-name="ro9">
          <table:table-cell office:value-type="string" calcext:value-type="string">
            <text:p>IMMODE5MXXX</text:p>
          </table:table-cell>
          <table:table-cell office:value-type="float" office:value="55020600" calcext:value-type="float">
            <text:p>55020600</text:p>
          </table:table-cell>
          <table:table-cell office:value-type="string" calcext:value-type="string">
            <text:p>Westdeutsche Immobilien Bk</text:p>
          </table:table-cell>
        </table:table-row>
        <table:table-row table:style-name="ro9">
          <table:table-cell office:value-type="string" calcext:value-type="string">
            <text:p>SUFGDE51XXX</text:p>
          </table:table-cell>
          <table:table-cell office:value-type="float" office:value="55020700" calcext:value-type="float">
            <text:p>55020700</text:p>
          </table:table-cell>
          <table:table-cell office:value-type="string" calcext:value-type="string">
            <text:p>SWK-Bank Bingen</text:p>
          </table:table-cell>
        </table:table-row>
        <table:table-row table:style-name="ro9">
          <table:table-cell office:value-type="string" calcext:value-type="string">
            <text:p>HRBKDE51XXX</text:p>
          </table:table-cell>
          <table:table-cell office:value-type="float" office:value="55030500" calcext:value-type="float">
            <text:p>55030500</text:p>
          </table:table-cell>
          <table:table-cell office:value-type="string" calcext:value-type="string">
            <text:p>GE Capital Bank Mainz</text:p>
          </table:table-cell>
        </table:table-row>
        <table:table-row table:style-name="ro9">
          <table:table-cell office:value-type="string" calcext:value-type="string">
            <text:p>COBADEFF550</text:p>
          </table:table-cell>
          <table:table-cell office:value-type="float" office:value="55040022" calcext:value-type="float">
            <text:p>55040022</text:p>
          </table:table-cell>
          <table:table-cell office:value-type="string" calcext:value-type="string">
            <text:p>Commerzbank Mainz</text:p>
          </table:table-cell>
        </table:table-row>
        <table:table-row table:style-name="ro9">
          <table:table-cell office:value-type="string" calcext:value-type="string">
            <text:p>COBADEFF551</text:p>
          </table:table-cell>
          <table:table-cell office:value-type="float" office:value="55040022" calcext:value-type="float">
            <text:p>55040022</text:p>
          </table:table-cell>
          <table:table-cell office:value-type="string" calcext:value-type="string">
            <text:p>Commerzbank Mainz</text:p>
          </table:table-cell>
        </table:table-row>
        <table:table-row table:style-name="ro9">
          <table:table-cell office:value-type="string" calcext:value-type="string">
            <text:p>COBADEFF554</text:p>
          </table:table-cell>
          <table:table-cell office:value-type="float" office:value="55040022" calcext:value-type="float">
            <text:p>55040022</text:p>
          </table:table-cell>
          <table:table-cell office:value-type="string" calcext:value-type="string">
            <text:p>Commerzbank Mainz</text:p>
          </table:table-cell>
        </table:table-row>
        <table:table-row table:style-name="ro9">
          <table:table-cell office:value-type="string" calcext:value-type="string">
            <text:p>COBADEFF560</text:p>
          </table:table-cell>
          <table:table-cell office:value-type="float" office:value="55040022" calcext:value-type="float">
            <text:p>55040022</text:p>
          </table:table-cell>
          <table:table-cell office:value-type="string" calcext:value-type="string">
            <text:p>Commerzbank Mainz</text:p>
          </table:table-cell>
        </table:table-row>
        <table:table-row table:style-name="ro9">
          <table:table-cell office:value-type="string" calcext:value-type="string">
            <text:p>SOLADEST550</text:p>
          </table:table-cell>
          <table:table-cell office:value-type="float" office:value="55050000" calcext:value-type="float">
            <text:p>55050000</text:p>
          </table:table-cell>
          <table:table-cell office:value-type="string" calcext:value-type="string">
            <text:p>ZV LBBW Mainz</text:p>
          </table:table-cell>
        </table:table-row>
        <table:table-row table:style-name="ro9">
          <table:table-cell office:value-type="string" calcext:value-type="string">
            <text:p>MALADE51MNZ</text:p>
          </table:table-cell>
          <table:table-cell office:value-type="float" office:value="55050120" calcext:value-type="float">
            <text:p>55050120</text:p>
          </table:table-cell>
          <table:table-cell office:value-type="string" calcext:value-type="string">
            <text:p>Sparkasse Mainz</text:p>
          </table:table-cell>
        </table:table-row>
        <table:table-row table:style-name="ro9">
          <table:table-cell office:value-type="string" calcext:value-type="string">
            <text:p>MALADE51ALZ</text:p>
          </table:table-cell>
          <table:table-cell office:value-type="float" office:value="55051260" calcext:value-type="float">
            <text:p>55051260</text:p>
          </table:table-cell>
          <table:table-cell office:value-type="string" calcext:value-type="string">
            <text:p>Sparkasse Mainz</text:p>
          </table:table-cell>
        </table:table-row>
        <table:table-row table:style-name="ro9">
          <table:table-cell office:value-type="string" calcext:value-type="string">
            <text:p>GENODE51MZ4</text:p>
          </table:table-cell>
          <table:table-cell office:value-type="float" office:value="55060321" calcext:value-type="float">
            <text:p>55060321</text:p>
          </table:table-cell>
          <table:table-cell office:value-type="string" calcext:value-type="string">
            <text:p>VR-Bank Mainz</text:p>
          </table:table-cell>
        </table:table-row>
        <table:table-row table:style-name="ro9">
          <table:table-cell office:value-type="string" calcext:value-type="string">
            <text:p>GENODE51MZ2</text:p>
          </table:table-cell>
          <table:table-cell office:value-type="float" office:value="55060417" calcext:value-type="float">
            <text:p>55060417</text:p>
          </table:table-cell>
          <table:table-cell office:value-type="string" calcext:value-type="string">
            <text:p>VR-Bank Mainz</text:p>
          </table:table-cell>
        </table:table-row>
        <table:table-row table:style-name="ro9">
          <table:table-cell office:value-type="string" calcext:value-type="string">
            <text:p>GENODE51MZ6</text:p>
          </table:table-cell>
          <table:table-cell office:value-type="float" office:value="55060611" calcext:value-type="float">
            <text:p>55060611</text:p>
          </table:table-cell>
          <table:table-cell office:value-type="string" calcext:value-type="string">
            <text:p>Genobank Mainz</text:p>
          </table:table-cell>
        </table:table-row>
        <table:table-row table:style-name="ro9">
          <table:table-cell office:value-type="string" calcext:value-type="string">
            <text:p>DAAEDED1031</text:p>
          </table:table-cell>
          <table:table-cell office:value-type="float" office:value="55060831" calcext:value-type="float">
            <text:p>55060831</text:p>
          </table:table-cell>
          <table:table-cell office:value-type="string" calcext:value-type="string">
            <text:p>apoBank Mainz</text:p>
          </table:table-cell>
        </table:table-row>
        <table:table-row table:style-name="ro9">
          <table:table-cell office:value-type="string" calcext:value-type="string">
            <text:p>GENODE51BUD</text:p>
          </table:table-cell>
          <table:table-cell office:value-type="float" office:value="55061303" calcext:value-type="float">
            <text:p>55061303</text:p>
          </table:table-cell>
          <table:table-cell office:value-type="string" calcext:value-type="string">
            <text:p>Budenheimer Volksbank</text:p>
          </table:table-cell>
        </table:table-row>
        <table:table-row table:style-name="ro9">
          <table:table-cell office:value-type="string" calcext:value-type="string">
            <text:p>GENODE51HDS</text:p>
          </table:table-cell>
          <table:table-cell office:value-type="float" office:value="55061507" calcext:value-type="float">
            <text:p>55061507</text:p>
          </table:table-cell>
          <table:table-cell office:value-type="string" calcext:value-type="string">
            <text:p>VR-Bank Mainz</text:p>
          </table:table-cell>
        </table:table-row>
        <table:table-row table:style-name="ro9">
          <table:table-cell office:value-type="string" calcext:value-type="string">
            <text:p>GENODE51NIS</text:p>
          </table:table-cell>
          <table:table-cell office:value-type="float" office:value="55061907" calcext:value-type="float">
            <text:p>55061907</text:p>
          </table:table-cell>
          <table:table-cell office:value-type="string" calcext:value-type="string">
            <text:p>Volksbank Rhein-Selz -alt-</text:p>
          </table:table-cell>
        </table:table-row>
        <table:table-row table:style-name="ro9">
          <table:table-cell office:value-type="string" calcext:value-type="string">
            <text:p>DEUTDEDB551</text:p>
          </table:table-cell>
          <table:table-cell office:value-type="float" office:value="55070024" calcext:value-type="float">
            <text:p>55070024</text:p>
          </table:table-cell>
          <table:table-cell office:value-type="string" calcext:value-type="string">
            <text:p>Deutsche Bank PGK Mainz</text:p>
          </table:table-cell>
        </table:table-row>
        <table:table-row table:style-name="ro9">
          <table:table-cell office:value-type="string" calcext:value-type="string">
            <text:p>DEUTDEDB561</text:p>
          </table:table-cell>
          <table:table-cell office:value-type="float" office:value="55070024" calcext:value-type="float">
            <text:p>55070024</text:p>
          </table:table-cell>
          <table:table-cell office:value-type="string" calcext:value-type="string">
            <text:p>Deutsche Bank PGK Mainz</text:p>
          </table:table-cell>
        </table:table-row>
        <table:table-row table:style-name="ro9">
          <table:table-cell office:value-type="string" calcext:value-type="string">
            <text:p>DEUTDEDB563</text:p>
          </table:table-cell>
          <table:table-cell office:value-type="float" office:value="55070024" calcext:value-type="float">
            <text:p>55070024</text:p>
          </table:table-cell>
          <table:table-cell office:value-type="string" calcext:value-type="string">
            <text:p>Deutsche Bank PGK Mainz</text:p>
          </table:table-cell>
        </table:table-row>
        <table:table-row table:style-name="ro9">
          <table:table-cell office:value-type="string" calcext:value-type="string">
            <text:p>DEUTDEDBMAI</text:p>
          </table:table-cell>
          <table:table-cell office:value-type="float" office:value="55070024" calcext:value-type="float">
            <text:p>55070024</text:p>
          </table:table-cell>
          <table:table-cell office:value-type="string" calcext:value-type="string">
            <text:p>Deutsche Bank PGK Mainz</text:p>
          </table:table-cell>
        </table:table-row>
        <table:table-row table:style-name="ro9">
          <table:table-cell office:value-type="string" calcext:value-type="string">
            <text:p>DEUTDE5M550</text:p>
          </table:table-cell>
          <table:table-cell office:value-type="float" office:value="55070040" calcext:value-type="float">
            <text:p>55070040</text:p>
          </table:table-cell>
          <table:table-cell office:value-type="string" calcext:value-type="string">
            <text:p>Deutsche Bank Mainz</text:p>
          </table:table-cell>
        </table:table-row>
        <table:table-row table:style-name="ro9">
          <table:table-cell office:value-type="string" calcext:value-type="string">
            <text:p>DEUTDE5M551</text:p>
          </table:table-cell>
          <table:table-cell office:value-type="float" office:value="55070040" calcext:value-type="float">
            <text:p>55070040</text:p>
          </table:table-cell>
          <table:table-cell office:value-type="string" calcext:value-type="string">
            <text:p>Deutsche Bank Mainz</text:p>
          </table:table-cell>
        </table:table-row>
        <table:table-row table:style-name="ro9">
          <table:table-cell office:value-type="string" calcext:value-type="string">
            <text:p>DEUTDE5M552</text:p>
          </table:table-cell>
          <table:table-cell office:value-type="float" office:value="55070040" calcext:value-type="float">
            <text:p>55070040</text:p>
          </table:table-cell>
          <table:table-cell office:value-type="string" calcext:value-type="string">
            <text:p>Deutsche Bank Mainz</text:p>
          </table:table-cell>
        </table:table-row>
        <table:table-row table:style-name="ro9">
          <table:table-cell office:value-type="string" calcext:value-type="string">
            <text:p>DEUTDE5MXXX</text:p>
          </table:table-cell>
          <table:table-cell office:value-type="float" office:value="55070040" calcext:value-type="float">
            <text:p>55070040</text:p>
          </table:table-cell>
          <table:table-cell office:value-type="string" calcext:value-type="string">
            <text:p>Deutsche Bank Mainz</text:p>
          </table:table-cell>
        </table:table-row>
        <table:table-row table:style-name="ro9">
          <table:table-cell office:value-type="string" calcext:value-type="string">
            <text:p>DRESDEFF550</text:p>
          </table:table-cell>
          <table:table-cell office:value-type="float" office:value="55080065" calcext:value-type="float">
            <text:p>55080065</text:p>
          </table:table-cell>
          <table:table-cell office:value-type="string" calcext:value-type="string">
            <text:p>Commerzbank Mainz</text:p>
          </table:table-cell>
        </table:table-row>
        <table:table-row table:style-name="ro9">
          <table:table-cell office:value-type="string" calcext:value-type="string">
            <text:p>DRESDEFFJ20</text:p>
          </table:table-cell>
          <table:table-cell office:value-type="float" office:value="55080085" calcext:value-type="float">
            <text:p>55080085</text:p>
          </table:table-cell>
          <table:table-cell office:value-type="string" calcext:value-type="string">
            <text:p>Commerzbank ITGK1 Mainz</text:p>
          </table:table-cell>
        </table:table-row>
        <table:table-row table:style-name="ro9">
          <table:table-cell office:value-type="string" calcext:value-type="string">
            <text:p>DRESDEFFJ21</text:p>
          </table:table-cell>
          <table:table-cell office:value-type="float" office:value="55080086" calcext:value-type="float">
            <text:p>55080086</text:p>
          </table:table-cell>
          <table:table-cell office:value-type="string" calcext:value-type="string">
            <text:p>Commerzbank ITGK2 Mainz</text:p>
          </table:table-cell>
        </table:table-row>
        <table:table-row table:style-name="ro9">
          <table:table-cell office:value-type="string" calcext:value-type="string">
            <text:p>GENODEF1S01</text:p>
          </table:table-cell>
          <table:table-cell office:value-type="float" office:value="55090500" calcext:value-type="float">
            <text:p>55090500</text:p>
          </table:table-cell>
          <table:table-cell office:value-type="string" calcext:value-type="string">
            <text:p>Sparda-Bank Südwest</text:p>
          </table:table-cell>
        </table:table-row>
        <table:table-row table:style-name="ro9">
          <table:table-cell office:value-type="string" calcext:value-type="string">
            <text:p>GENODE61AZY</text:p>
          </table:table-cell>
          <table:table-cell office:value-type="float" office:value="55091200" calcext:value-type="float">
            <text:p>55091200</text:p>
          </table:table-cell>
          <table:table-cell office:value-type="string" calcext:value-type="string">
            <text:p>VB Alzey</text:p>
          </table:table-cell>
        </table:table-row>
        <table:table-row table:style-name="ro9">
          <table:table-cell office:value-type="string" calcext:value-type="string">
            <text:p>MALADE51EMZ</text:p>
          </table:table-cell>
          <table:table-cell office:value-type="float" office:value="55150098" calcext:value-type="float">
            <text:p>55150098</text:p>
          </table:table-cell>
          <table:table-cell office:value-type="string" calcext:value-type="string">
            <text:p>Clearingkonto LRP-SI</text:p>
          </table:table-cell>
        </table:table-row>
        <table:table-row table:style-name="ro9">
          <table:table-cell office:value-type="string" calcext:value-type="string">
            <text:p>GENODED1PA4</text:p>
          </table:table-cell>
          <table:table-cell office:value-type="float" office:value="55160195" calcext:value-type="float">
            <text:p>55160195</text:p>
          </table:table-cell>
          <table:table-cell office:value-type="string" calcext:value-type="string">
            <text:p>Pax-Bank Mainz</text:p>
          </table:table-cell>
        </table:table-row>
        <table:table-row table:style-name="ro9">
          <table:table-cell office:value-type="string" calcext:value-type="string">
            <text:p>MVBMDE55XXX</text:p>
          </table:table-cell>
          <table:table-cell office:value-type="float" office:value="55190000" calcext:value-type="float">
            <text:p>55190000</text:p>
          </table:table-cell>
          <table:table-cell office:value-type="string" calcext:value-type="string">
            <text:p>Mainzer Volksbank Mainz</text:p>
          </table:table-cell>
        </table:table-row>
        <table:table-row table:style-name="ro9">
          <table:table-cell office:value-type="string" calcext:value-type="string">
            <text:p>MVBMDE51028</text:p>
          </table:table-cell>
          <table:table-cell office:value-type="float" office:value="55190028" calcext:value-type="float">
            <text:p>55190028</text:p>
          </table:table-cell>
          <table:table-cell office:value-type="string" calcext:value-type="string">
            <text:p>Mainzer Volksbank</text:p>
          </table:table-cell>
        </table:table-row>
        <table:table-row table:style-name="ro9">
          <table:table-cell office:value-type="string" calcext:value-type="string">
            <text:p>MVBMDE51050</text:p>
          </table:table-cell>
          <table:table-cell office:value-type="float" office:value="55190050" calcext:value-type="float">
            <text:p>55190050</text:p>
          </table:table-cell>
          <table:table-cell office:value-type="string" calcext:value-type="string">
            <text:p>Mainzer Volksbank</text:p>
          </table:table-cell>
        </table:table-row>
        <table:table-row table:style-name="ro9">
          <table:table-cell office:value-type="string" calcext:value-type="string">
            <text:p>MVBMDE51064</text:p>
          </table:table-cell>
          <table:table-cell office:value-type="float" office:value="55190064" calcext:value-type="float">
            <text:p>55190064</text:p>
          </table:table-cell>
          <table:table-cell office:value-type="string" calcext:value-type="string">
            <text:p>Mainzer Volksbank</text:p>
          </table:table-cell>
        </table:table-row>
        <table:table-row table:style-name="ro9">
          <table:table-cell office:value-type="string" calcext:value-type="string">
            <text:p>MVBMDE51065</text:p>
          </table:table-cell>
          <table:table-cell office:value-type="float" office:value="55190065" calcext:value-type="float">
            <text:p>55190065</text:p>
          </table:table-cell>
          <table:table-cell office:value-type="string" calcext:value-type="string">
            <text:p>Mainzer Volksbank</text:p>
          </table:table-cell>
        </table:table-row>
        <table:table-row table:style-name="ro9">
          <table:table-cell office:value-type="string" calcext:value-type="string">
            <text:p>MVBMDE51068</text:p>
          </table:table-cell>
          <table:table-cell office:value-type="float" office:value="55190068" calcext:value-type="float">
            <text:p>55190068</text:p>
          </table:table-cell>
          <table:table-cell office:value-type="string" calcext:value-type="string">
            <text:p>Mainzer Volksbank</text:p>
          </table:table-cell>
        </table:table-row>
        <table:table-row table:style-name="ro9">
          <table:table-cell office:value-type="string" calcext:value-type="string">
            <text:p>MVBMDE51088</text:p>
          </table:table-cell>
          <table:table-cell office:value-type="float" office:value="55190088" calcext:value-type="float">
            <text:p>55190088</text:p>
          </table:table-cell>
          <table:table-cell office:value-type="string" calcext:value-type="string">
            <text:p>Mainzer Volksbank</text:p>
          </table:table-cell>
        </table:table-row>
        <table:table-row table:style-name="ro9">
          <table:table-cell office:value-type="string" calcext:value-type="string">
            <text:p>MVBMDE51094</text:p>
          </table:table-cell>
          <table:table-cell office:value-type="float" office:value="55190094" calcext:value-type="float">
            <text:p>55190094</text:p>
          </table:table-cell>
          <table:table-cell office:value-type="string" calcext:value-type="string">
            <text:p>Mainzer Volksbank</text:p>
          </table:table-cell>
        </table:table-row>
        <table:table-row table:style-name="ro9">
          <table:table-cell office:value-type="string" calcext:value-type="string">
            <text:p>COBADEFF553</text:p>
          </table:table-cell>
          <table:table-cell office:value-type="float" office:value="55340041" calcext:value-type="float">
            <text:p>55340041</text:p>
          </table:table-cell>
          <table:table-cell office:value-type="string" calcext:value-type="string">
            <text:p>Commerzbank Worms</text:p>
          </table:table-cell>
        </table:table-row>
        <table:table-row table:style-name="ro9">
          <table:table-cell office:value-type="string" calcext:value-type="string">
            <text:p>MALADE51WOR</text:p>
          </table:table-cell>
          <table:table-cell office:value-type="float" office:value="55350010" calcext:value-type="float">
            <text:p>55350010</text:p>
          </table:table-cell>
          <table:table-cell office:value-type="string" calcext:value-type="string">
            <text:p>Sparkasse Worms-Alzey-Ried</text:p>
          </table:table-cell>
        </table:table-row>
        <table:table-row table:style-name="ro9">
          <table:table-cell office:value-type="string" calcext:value-type="string">
            <text:p>GENODE51WO2</text:p>
          </table:table-cell>
          <table:table-cell office:value-type="float" office:value="55360784" calcext:value-type="float">
            <text:p>55360784</text:p>
          </table:table-cell>
          <table:table-cell office:value-type="string" calcext:value-type="string">
            <text:p>VB Rheindürkheim -alt-</text:p>
          </table:table-cell>
        </table:table-row>
        <table:table-row table:style-name="ro9">
          <table:table-cell office:value-type="string" calcext:value-type="string">
            <text:p>GENODE51AHM</text:p>
          </table:table-cell>
          <table:table-cell office:value-type="float" office:value="55361202" calcext:value-type="float">
            <text:p>55361202</text:p>
          </table:table-cell>
          <table:table-cell office:value-type="string" calcext:value-type="string">
            <text:p>Raiffeisenbank Alsh-Gimbsh</text:p>
          </table:table-cell>
        </table:table-row>
        <table:table-row table:style-name="ro9">
          <table:table-cell office:value-type="string" calcext:value-type="string">
            <text:p>GENODE51GUH</text:p>
          </table:table-cell>
          <table:table-cell office:value-type="float" office:value="55361313" calcext:value-type="float">
            <text:p>55361313</text:p>
          </table:table-cell>
          <table:table-cell office:value-type="string" calcext:value-type="string">
            <text:p>Raiffeisenbank Alsh-Gimbsh</text:p>
          </table:table-cell>
        </table:table-row>
        <table:table-row table:style-name="ro9">
          <table:table-cell office:value-type="string" calcext:value-type="string">
            <text:p>GENODE51OST</text:p>
          </table:table-cell>
          <table:table-cell office:value-type="float" office:value="55361422" calcext:value-type="float">
            <text:p>55361422</text:p>
          </table:table-cell>
          <table:table-cell office:value-type="string" calcext:value-type="string">
            <text:p>Raiffeisenbank Alsh-Gimbsh</text:p>
          </table:table-cell>
        </table:table-row>
        <table:table-row table:style-name="ro9">
          <table:table-cell office:value-type="string" calcext:value-type="string">
            <text:p>GENODE51BEC</text:p>
          </table:table-cell>
          <table:table-cell office:value-type="float" office:value="55362071" calcext:value-type="float">
            <text:p>55362071</text:p>
          </table:table-cell>
          <table:table-cell office:value-type="string" calcext:value-type="string">
            <text:p>Volksbank Bechtheim</text:p>
          </table:table-cell>
        </table:table-row>
        <table:table-row table:style-name="ro9">
          <table:table-cell office:value-type="string" calcext:value-type="string">
            <text:p>GENODE61WO1</text:p>
          </table:table-cell>
          <table:table-cell office:value-type="float" office:value="55390000" calcext:value-type="float">
            <text:p>55390000</text:p>
          </table:table-cell>
          <table:table-cell office:value-type="string" calcext:value-type="string">
            <text:p>Volksbank Worms-Wonnegau</text:p>
          </table:table-cell>
        </table:table-row>
        <table:table-row table:style-name="ro9">
          <table:table-cell office:value-type="string" calcext:value-type="string">
            <text:p>MARKDEF1560</text:p>
          </table:table-cell>
          <table:table-cell office:value-type="float" office:value="56000000" calcext:value-type="float">
            <text:p>56000000</text:p>
          </table:table-cell>
          <table:table-cell office:value-type="string" calcext:value-type="string">
            <text:p>BBk Mainz eh Bad Kreuznach</text:p>
          </table:table-cell>
        </table:table-row>
        <table:table-row table:style-name="ro9">
          <table:table-cell office:value-type="string" calcext:value-type="string">
            <text:p>HYVEDEMM515</text:p>
          </table:table-cell>
          <table:table-cell office:value-type="float" office:value="56020086" calcext:value-type="float">
            <text:p>56020086</text:p>
          </table:table-cell>
          <table:table-cell office:value-type="string" calcext:value-type="string">
            <text:p>UniCredit Bank-HypoVereinbk</text:p>
          </table:table-cell>
        </table:table-row>
        <table:table-row table:style-name="ro9">
          <table:table-cell office:value-type="string" calcext:value-type="string">
            <text:p>MALADE51KRE</text:p>
          </table:table-cell>
          <table:table-cell office:value-type="float" office:value="56050180" calcext:value-type="float">
            <text:p>56050180</text:p>
          </table:table-cell>
          <table:table-cell office:value-type="string" calcext:value-type="string">
            <text:p>Sparkasse Rhein-Nahe</text:p>
          </table:table-cell>
        </table:table-row>
        <table:table-row table:style-name="ro9">
          <table:table-cell office:value-type="string" calcext:value-type="string">
            <text:p>MALADE51SIM</text:p>
          </table:table-cell>
          <table:table-cell office:value-type="float" office:value="56051790" calcext:value-type="float">
            <text:p>56051790</text:p>
          </table:table-cell>
          <table:table-cell office:value-type="string" calcext:value-type="string">
            <text:p>Kr Spk Rhein-Hunsrück</text:p>
          </table:table-cell>
        </table:table-row>
        <table:table-row table:style-name="ro9">
          <table:table-cell office:value-type="string" calcext:value-type="string">
            <text:p>GENODED1KSL</text:p>
          </table:table-cell>
          <table:table-cell office:value-type="float" office:value="56061151" calcext:value-type="float">
            <text:p>56061151</text:p>
          </table:table-cell>
          <table:table-cell office:value-type="string" calcext:value-type="string">
            <text:p>Raiffeisenbank Kastellaun</text:p>
          </table:table-cell>
        </table:table-row>
        <table:table-row table:style-name="ro9">
          <table:table-cell office:value-type="string" calcext:value-type="string">
            <text:p>GENODED1KHK</text:p>
          </table:table-cell>
          <table:table-cell office:value-type="float" office:value="56061472" calcext:value-type="float">
            <text:p>56061472</text:p>
          </table:table-cell>
          <table:table-cell office:value-type="string" calcext:value-type="string">
            <text:p>VB Hunsrück-Nahe</text:p>
          </table:table-cell>
        </table:table-row>
        <table:table-row table:style-name="ro9">
          <table:table-cell office:value-type="string" calcext:value-type="string">
            <text:p>GENODED1RBO</text:p>
          </table:table-cell>
          <table:table-cell office:value-type="float" office:value="56062227" calcext:value-type="float">
            <text:p>56062227</text:p>
          </table:table-cell>
          <table:table-cell office:value-type="string" calcext:value-type="string">
            <text:p>Volksbank Rheinböllen</text:p>
          </table:table-cell>
        </table:table-row>
        <table:table-row table:style-name="ro9">
          <table:table-cell office:value-type="string" calcext:value-type="string">
            <text:p>GENODED1VRK</text:p>
          </table:table-cell>
          <table:table-cell office:value-type="float" office:value="56062577" calcext:value-type="float">
            <text:p>56062577</text:p>
          </table:table-cell>
          <table:table-cell office:value-type="string" calcext:value-type="string">
            <text:p>Vereinigte Raiffeisenkassen</text:p>
          </table:table-cell>
        </table:table-row>
        <table:table-row table:style-name="ro9">
          <table:table-cell office:value-type="string" calcext:value-type="string">
            <text:p>DEUTDEDB560</text:p>
          </table:table-cell>
          <table:table-cell office:value-type="float" office:value="56070024" calcext:value-type="float">
            <text:p>56070024</text:p>
          </table:table-cell>
          <table:table-cell office:value-type="string" calcext:value-type="string">
            <text:p>Deutsche Bank PGK Bad Kreuz</text:p>
          </table:table-cell>
        </table:table-row>
        <table:table-row table:style-name="ro9">
          <table:table-cell office:value-type="string" calcext:value-type="string">
            <text:p>DEUTDE5M560</text:p>
          </table:table-cell>
          <table:table-cell office:value-type="float" office:value="56070040" calcext:value-type="float">
            <text:p>56070040</text:p>
          </table:table-cell>
          <table:table-cell office:value-type="string" calcext:value-type="string">
            <text:p>Deutsche Bank Bad Kreuznach</text:p>
          </table:table-cell>
        </table:table-row>
        <table:table-row table:style-name="ro9">
          <table:table-cell office:value-type="string" calcext:value-type="string">
            <text:p>GENODE51KRE</text:p>
          </table:table-cell>
          <table:table-cell office:value-type="float" office:value="56090000" calcext:value-type="float">
            <text:p>56090000</text:p>
          </table:table-cell>
          <table:table-cell office:value-type="string" calcext:value-type="string">
            <text:p>VB Rhein-Nahe-Hunsrück</text:p>
          </table:table-cell>
        </table:table-row>
        <table:table-row table:style-name="ro9">
          <table:table-cell office:value-type="string" calcext:value-type="string">
            <text:p>COBADEFF562</text:p>
          </table:table-cell>
          <table:table-cell office:value-type="float" office:value="56240050" calcext:value-type="float">
            <text:p>56240050</text:p>
          </table:table-cell>
          <table:table-cell office:value-type="string" calcext:value-type="string">
            <text:p>Commerzbank Idar-Oberstein</text:p>
          </table:table-cell>
        </table:table-row>
        <table:table-row table:style-name="ro9">
          <table:table-cell office:value-type="string" calcext:value-type="string">
            <text:p>COBADEFF563</text:p>
          </table:table-cell>
          <table:table-cell office:value-type="float" office:value="56240050" calcext:value-type="float">
            <text:p>56240050</text:p>
          </table:table-cell>
          <table:table-cell office:value-type="string" calcext:value-type="string">
            <text:p>Commerzbank Idar-Oberstein</text:p>
          </table:table-cell>
        </table:table-row>
        <table:table-row table:style-name="ro9">
          <table:table-cell office:value-type="string" calcext:value-type="string">
            <text:p>BILADE55XXX</text:p>
          </table:table-cell>
          <table:table-cell office:value-type="float" office:value="56250030" calcext:value-type="float">
            <text:p>56250030</text:p>
          </table:table-cell>
          <table:table-cell office:value-type="string" calcext:value-type="string">
            <text:p>Kr Spk Birkenfeld</text:p>
          </table:table-cell>
        </table:table-row>
        <table:table-row table:style-name="ro9">
          <table:table-cell office:value-type="string" calcext:value-type="string">
            <text:p>GENODED1KSO</text:p>
          </table:table-cell>
          <table:table-cell office:value-type="float" office:value="56261073" calcext:value-type="float">
            <text:p>56261073</text:p>
          </table:table-cell>
          <table:table-cell office:value-type="string" calcext:value-type="string">
            <text:p>Kr Spk Birkenfeld</text:p>
          </table:table-cell>
        </table:table-row>
        <table:table-row table:style-name="ro9">
          <table:table-cell office:value-type="string" calcext:value-type="string">
            <text:p>GENODED1FIN</text:p>
          </table:table-cell>
          <table:table-cell office:value-type="float" office:value="56261735" calcext:value-type="float">
            <text:p>56261735</text:p>
          </table:table-cell>
          <table:table-cell office:value-type="string" calcext:value-type="string">
            <text:p>Raiffeisenbank Nahe</text:p>
          </table:table-cell>
        </table:table-row>
        <table:table-row table:style-name="ro9">
          <table:table-cell office:value-type="string" calcext:value-type="string">
            <text:p>DEUTDEDB562</text:p>
          </table:table-cell>
          <table:table-cell office:value-type="float" office:value="56270024" calcext:value-type="float">
            <text:p>56270024</text:p>
          </table:table-cell>
          <table:table-cell office:value-type="string" calcext:value-type="string">
            <text:p>Deutsche Bank PGK I-Oberst</text:p>
          </table:table-cell>
        </table:table-row>
        <table:table-row table:style-name="ro9">
          <table:table-cell office:value-type="string" calcext:value-type="string">
            <text:p>DEUTDE5M562</text:p>
          </table:table-cell>
          <table:table-cell office:value-type="float" office:value="56270044" calcext:value-type="float">
            <text:p>56270044</text:p>
          </table:table-cell>
          <table:table-cell office:value-type="string" calcext:value-type="string">
            <text:p>Deutsche Bank Idar-Oberst</text:p>
          </table:table-cell>
        </table:table-row>
        <table:table-row table:style-name="ro9">
          <table:table-cell office:value-type="string" calcext:value-type="string">
            <text:p>GENODE51IDO</text:p>
          </table:table-cell>
          <table:table-cell office:value-type="float" office:value="56290000" calcext:value-type="float">
            <text:p>56290000</text:p>
          </table:table-cell>
          <table:table-cell office:value-type="string" calcext:value-type="string">
            <text:p>VB-Raiffbk Naheland -alt-</text:p>
          </table:table-cell>
        </table:table-row>
        <table:table-row table:style-name="ro9">
          <table:table-cell office:value-type="string" calcext:value-type="string">
            <text:p>MARKDEF1570</text:p>
          </table:table-cell>
          <table:table-cell office:value-type="float" office:value="57000000" calcext:value-type="float">
            <text:p>57000000</text:p>
          </table:table-cell>
          <table:table-cell office:value-type="string" calcext:value-type="string">
            <text:p>BBk Koblenz</text:p>
          </table:table-cell>
        </table:table-row>
        <table:table-row table:style-name="ro9">
          <table:table-cell office:value-type="string" calcext:value-type="string">
            <text:p>ESSEDE51572</text:p>
          </table:table-cell>
          <table:table-cell office:value-type="float" office:value="57010111" calcext:value-type="float">
            <text:p>57010111</text:p>
          </table:table-cell>
          <table:table-cell office:value-type="string" calcext:value-type="string">
            <text:p>SEB Koblenz</text:p>
          </table:table-cell>
        </table:table-row>
        <table:table-row table:style-name="ro9">
          <table:table-cell office:value-type="string" calcext:value-type="string">
            <text:p>ESSEDE5F570</text:p>
          </table:table-cell>
          <table:table-cell office:value-type="float" office:value="57010111" calcext:value-type="float">
            <text:p>57010111</text:p>
          </table:table-cell>
          <table:table-cell office:value-type="string" calcext:value-type="string">
            <text:p>SEB Koblenz</text:p>
          </table:table-cell>
        </table:table-row>
        <table:table-row table:style-name="ro9">
          <table:table-cell office:value-type="string" calcext:value-type="string">
            <text:p>HYVEDEMM401</text:p>
          </table:table-cell>
          <table:table-cell office:value-type="float" office:value="57020086" calcext:value-type="float">
            <text:p>57020086</text:p>
          </table:table-cell>
          <table:table-cell office:value-type="string" calcext:value-type="string">
            <text:p>UniCredit Bank-HypoVereinbk</text:p>
          </table:table-cell>
        </table:table-row>
        <table:table-row table:style-name="ro9">
          <table:table-cell office:value-type="string" calcext:value-type="string">
            <text:p>MKBKDE51XXX</text:p>
          </table:table-cell>
          <table:table-cell office:value-type="float" office:value="57020301" calcext:value-type="float">
            <text:p>57020301</text:p>
          </table:table-cell>
          <table:table-cell office:value-type="string" calcext:value-type="string">
            <text:p>MKB Koblenz</text:p>
          </table:table-cell>
        </table:table-row>
        <table:table-row table:style-name="ro9">
          <table:table-cell office:value-type="string" calcext:value-type="string">
            <text:p>OYAKDE5KXXX</text:p>
          </table:table-cell>
          <table:table-cell office:value-type="float" office:value="57020500" calcext:value-type="float">
            <text:p>57020500</text:p>
          </table:table-cell>
          <table:table-cell office:value-type="string" calcext:value-type="string">
            <text:p>Oyak Anker Bank</text:p>
          </table:table-cell>
        </table:table-row>
        <table:table-row table:style-name="ro9">
          <table:table-cell office:value-type="string" calcext:value-type="string">
            <text:p>DEBKDE51XXX</text:p>
          </table:table-cell>
          <table:table-cell office:value-type="float" office:value="57020600" calcext:value-type="float">
            <text:p>57020600</text:p>
          </table:table-cell>
          <table:table-cell office:value-type="string" calcext:value-type="string">
            <text:p>Debeka Bauspk Koblenz</text:p>
          </table:table-cell>
        </table:table-row>
        <table:table-row table:style-name="ro9">
          <table:table-cell office:value-type="string" calcext:value-type="string">
            <text:p>COBADEFF570</text:p>
          </table:table-cell>
          <table:table-cell office:value-type="float" office:value="57040044" calcext:value-type="float">
            <text:p>57040044</text:p>
          </table:table-cell>
          <table:table-cell office:value-type="string" calcext:value-type="string">
            <text:p>Commerzbank Koblenz</text:p>
          </table:table-cell>
        </table:table-row>
        <table:table-row table:style-name="ro9">
          <table:table-cell office:value-type="string" calcext:value-type="string">
            <text:p>COBADEFF574</text:p>
          </table:table-cell>
          <table:table-cell office:value-type="float" office:value="57040044" calcext:value-type="float">
            <text:p>57040044</text:p>
          </table:table-cell>
          <table:table-cell office:value-type="string" calcext:value-type="string">
            <text:p>Commerzbank Koblenz</text:p>
          </table:table-cell>
        </table:table-row>
        <table:table-row table:style-name="ro9">
          <table:table-cell office:value-type="string" calcext:value-type="string">
            <text:p>COBADEFF575</text:p>
          </table:table-cell>
          <table:table-cell office:value-type="float" office:value="57040044" calcext:value-type="float">
            <text:p>57040044</text:p>
          </table:table-cell>
          <table:table-cell office:value-type="string" calcext:value-type="string">
            <text:p>Commerzbank Koblenz</text:p>
          </table:table-cell>
        </table:table-row>
        <table:table-row table:style-name="ro9">
          <table:table-cell office:value-type="string" calcext:value-type="string">
            <text:p>COBADEFF576</text:p>
          </table:table-cell>
          <table:table-cell office:value-type="float" office:value="57040044" calcext:value-type="float">
            <text:p>57040044</text:p>
          </table:table-cell>
          <table:table-cell office:value-type="string" calcext:value-type="string">
            <text:p>Commerzbank Koblenz</text:p>
          </table:table-cell>
        </table:table-row>
        <table:table-row table:style-name="ro9">
          <table:table-cell office:value-type="string" calcext:value-type="string">
            <text:p>MALADE51KOB</text:p>
          </table:table-cell>
          <table:table-cell office:value-type="float" office:value="57050120" calcext:value-type="float">
            <text:p>57050120</text:p>
          </table:table-cell>
          <table:table-cell office:value-type="string" calcext:value-type="string">
            <text:p>Sparkasse Koblenz</text:p>
          </table:table-cell>
        </table:table-row>
        <table:table-row table:style-name="ro9">
          <table:table-cell office:value-type="string" calcext:value-type="string">
            <text:p>MALADE51BMB</text:p>
          </table:table-cell>
          <table:table-cell office:value-type="float" office:value="57051001" calcext:value-type="float">
            <text:p>57051001</text:p>
          </table:table-cell>
          <table:table-cell office:value-type="string" calcext:value-type="string">
            <text:p>Kr Spk Westerwald Montabaur</text:p>
          </table:table-cell>
        </table:table-row>
        <table:table-row table:style-name="ro9">
          <table:table-cell office:value-type="string" calcext:value-type="string">
            <text:p>MALADE51COC</text:p>
          </table:table-cell>
          <table:table-cell office:value-type="float" office:value="57051870" calcext:value-type="float">
            <text:p>57051870</text:p>
          </table:table-cell>
          <table:table-cell office:value-type="string" calcext:value-type="string">
            <text:p>Kr Spk Cochem-Zell -alt-</text:p>
          </table:table-cell>
        </table:table-row>
        <table:table-row table:style-name="ro9">
          <table:table-cell office:value-type="string" calcext:value-type="string">
            <text:p>GENODEDD570</text:p>
          </table:table-cell>
          <table:table-cell office:value-type="float" office:value="57060000" calcext:value-type="float">
            <text:p>57060000</text:p>
          </table:table-cell>
          <table:table-cell office:value-type="string" calcext:value-type="string">
            <text:p>WGZ Bank Koblenz</text:p>
          </table:table-cell>
        </table:table-row>
        <table:table-row table:style-name="ro9">
          <table:table-cell office:value-type="string" calcext:value-type="string">
            <text:p>DAAEDED1012</text:p>
          </table:table-cell>
          <table:table-cell office:value-type="float" office:value="57060612" calcext:value-type="float">
            <text:p>57060612</text:p>
          </table:table-cell>
          <table:table-cell office:value-type="string" calcext:value-type="string">
            <text:p>apoBank Koblenz</text:p>
          </table:table-cell>
        </table:table-row>
        <table:table-row table:style-name="ro9">
          <table:table-cell office:value-type="string" calcext:value-type="string">
            <text:p>DAAEDED1044</text:p>
          </table:table-cell>
          <table:table-cell office:value-type="float" office:value="57060612" calcext:value-type="float">
            <text:p>57060612</text:p>
          </table:table-cell>
          <table:table-cell office:value-type="string" calcext:value-type="string">
            <text:p>apoBank Koblenz</text:p>
          </table:table-cell>
        </table:table-row>
        <table:table-row table:style-name="ro9">
          <table:table-cell office:value-type="string" calcext:value-type="string">
            <text:p>GENODE51NWA</text:p>
          </table:table-cell>
          <table:table-cell office:value-type="float" office:value="57062675" calcext:value-type="float">
            <text:p>57062675</text:p>
          </table:table-cell>
          <table:table-cell office:value-type="string" calcext:value-type="string">
            <text:p>Raiffbk Niederwallmenach</text:p>
          </table:table-cell>
        </table:table-row>
        <table:table-row table:style-name="ro9">
          <table:table-cell office:value-type="string" calcext:value-type="string">
            <text:p>GENODED1VAN</text:p>
          </table:table-cell>
          <table:table-cell office:value-type="float" office:value="57063478" calcext:value-type="float">
            <text:p>57063478</text:p>
          </table:table-cell>
          <table:table-cell office:value-type="string" calcext:value-type="string">
            <text:p>Volksbank Vallendar-Niederw</text:p>
          </table:table-cell>
        </table:table-row>
        <table:table-row table:style-name="ro9">
          <table:table-cell office:value-type="string" calcext:value-type="string">
            <text:p>GENODED1MKA</text:p>
          </table:table-cell>
          <table:table-cell office:value-type="float" office:value="57064221" calcext:value-type="float">
            <text:p>57064221</text:p>
          </table:table-cell>
          <table:table-cell office:value-type="string" calcext:value-type="string">
            <text:p>Volksbank Mülheim-Kärlich</text:p>
          </table:table-cell>
        </table:table-row>
        <table:table-row table:style-name="ro9">
          <table:table-cell office:value-type="string" calcext:value-type="string">
            <text:p>GENODED1LUH</text:p>
          </table:table-cell>
          <table:table-cell office:value-type="float" office:value="57069067" calcext:value-type="float">
            <text:p>57069067</text:p>
          </table:table-cell>
          <table:table-cell office:value-type="string" calcext:value-type="string">
            <text:p>Raiffbk Lutzerather-Höhe</text:p>
          </table:table-cell>
        </table:table-row>
        <table:table-row table:style-name="ro9">
          <table:table-cell office:value-type="string" calcext:value-type="string">
            <text:p>GENODED1MOK</text:p>
          </table:table-cell>
          <table:table-cell office:value-type="float" office:value="57069081" calcext:value-type="float">
            <text:p>57069081</text:p>
          </table:table-cell>
          <table:table-cell office:value-type="string" calcext:value-type="string">
            <text:p>Raiffeisenbank Moselkrampen</text:p>
          </table:table-cell>
        </table:table-row>
        <table:table-row table:style-name="ro9">
          <table:table-cell office:value-type="string" calcext:value-type="string">
            <text:p>GENODED1KOH</text:p>
          </table:table-cell>
          <table:table-cell office:value-type="float" office:value="57069126" calcext:value-type="float">
            <text:p>57069126</text:p>
          </table:table-cell>
          <table:table-cell office:value-type="string" calcext:value-type="string">
            <text:p>Raiffeisenbank Moselkrampen</text:p>
          </table:table-cell>
        </table:table-row>
        <table:table-row table:style-name="ro9">
          <table:table-cell office:value-type="string" calcext:value-type="string">
            <text:p>GENODED1KAI</text:p>
          </table:table-cell>
          <table:table-cell office:value-type="float" office:value="57069144" calcext:value-type="float">
            <text:p>57069144</text:p>
          </table:table-cell>
          <table:table-cell office:value-type="string" calcext:value-type="string">
            <text:p>Raiffbk Kaisersesch</text:p>
          </table:table-cell>
        </table:table-row>
        <table:table-row table:style-name="ro9">
          <table:table-cell office:value-type="string" calcext:value-type="string">
            <text:p>GENODED1ASN</text:p>
          </table:table-cell>
          <table:table-cell office:value-type="float" office:value="57069238" calcext:value-type="float">
            <text:p>57069238</text:p>
          </table:table-cell>
          <table:table-cell office:value-type="string" calcext:value-type="string">
            <text:p>Raiffbk Neustadt</text:p>
          </table:table-cell>
        </table:table-row>
        <table:table-row table:style-name="ro9">
          <table:table-cell office:value-type="string" calcext:value-type="string">
            <text:p>GENODED1UMO</text:p>
          </table:table-cell>
          <table:table-cell office:value-type="float" office:value="57069257" calcext:value-type="float">
            <text:p>57069257</text:p>
          </table:table-cell>
          <table:table-cell office:value-type="string" calcext:value-type="string">
            <text:p>Raiffbk Untermosel</text:p>
          </table:table-cell>
        </table:table-row>
        <table:table-row table:style-name="ro9">
          <table:table-cell office:value-type="string" calcext:value-type="string">
            <text:p>GENODED1SRH</text:p>
          </table:table-cell>
          <table:table-cell office:value-type="float" office:value="57069315" calcext:value-type="float">
            <text:p>57069315</text:p>
          </table:table-cell>
          <table:table-cell office:value-type="string" calcext:value-type="string">
            <text:p>Raiffbk Straßenhaus -alt-</text:p>
          </table:table-cell>
        </table:table-row>
        <table:table-row table:style-name="ro9">
          <table:table-cell office:value-type="string" calcext:value-type="string">
            <text:p>GENODED1WLG</text:p>
          </table:table-cell>
          <table:table-cell office:value-type="float" office:value="57069361" calcext:value-type="float">
            <text:p>57069361</text:p>
          </table:table-cell>
          <table:table-cell office:value-type="string" calcext:value-type="string">
            <text:p>Raiffeisenbank Welling</text:p>
          </table:table-cell>
        </table:table-row>
        <table:table-row table:style-name="ro9">
          <table:table-cell office:value-type="string" calcext:value-type="string">
            <text:p>GENODED1IDW</text:p>
          </table:table-cell>
          <table:table-cell office:value-type="float" office:value="57069526" calcext:value-type="float">
            <text:p>57069526</text:p>
          </table:table-cell>
          <table:table-cell office:value-type="string" calcext:value-type="string">
            <text:p>Raiffbk Idarwald -alt-</text:p>
          </table:table-cell>
        </table:table-row>
        <table:table-row table:style-name="ro9">
          <table:table-cell office:value-type="string" calcext:value-type="string">
            <text:p>GENODED1IRR</text:p>
          </table:table-cell>
          <table:table-cell office:value-type="float" office:value="57069727" calcext:value-type="float">
            <text:p>57069727</text:p>
          </table:table-cell>
          <table:table-cell office:value-type="string" calcext:value-type="string">
            <text:p>Raiffeisenbank Irrel</text:p>
          </table:table-cell>
        </table:table-row>
        <table:table-row table:style-name="ro9">
          <table:table-cell office:value-type="string" calcext:value-type="string">
            <text:p>GENODED1MBA</text:p>
          </table:table-cell>
          <table:table-cell office:value-type="float" office:value="57069806" calcext:value-type="float">
            <text:p>57069806</text:p>
          </table:table-cell>
          <table:table-cell office:value-type="string" calcext:value-type="string">
            <text:p>VR-Bank Hunsrück-Mosel</text:p>
          </table:table-cell>
        </table:table-row>
        <table:table-row table:style-name="ro9">
          <table:table-cell office:value-type="string" calcext:value-type="string">
            <text:p>GENODED1WXW</text:p>
          </table:table-cell>
          <table:table-cell office:value-type="float" office:value="57069858" calcext:value-type="float">
            <text:p>57069858</text:p>
          </table:table-cell>
          <table:table-cell office:value-type="string" calcext:value-type="string">
            <text:p>Raiffbk Pronsfeld-Waxw-alt-</text:p>
          </table:table-cell>
        </table:table-row>
        <table:table-row table:style-name="ro9">
          <table:table-cell office:value-type="string" calcext:value-type="string">
            <text:p>DEUTDEDB570</text:p>
          </table:table-cell>
          <table:table-cell office:value-type="float" office:value="57070024" calcext:value-type="float">
            <text:p>57070024</text:p>
          </table:table-cell>
          <table:table-cell office:value-type="string" calcext:value-type="string">
            <text:p>Deutsche Bank PGK Koblenz</text:p>
          </table:table-cell>
        </table:table-row>
        <table:table-row table:style-name="ro9">
          <table:table-cell office:value-type="string" calcext:value-type="string">
            <text:p>DEUTDEDB571</text:p>
          </table:table-cell>
          <table:table-cell office:value-type="float" office:value="57070024" calcext:value-type="float">
            <text:p>57070024</text:p>
          </table:table-cell>
          <table:table-cell office:value-type="string" calcext:value-type="string">
            <text:p>Deutsche Bank PGK Koblenz</text:p>
          </table:table-cell>
        </table:table-row>
        <table:table-row table:style-name="ro9">
          <table:table-cell office:value-type="string" calcext:value-type="string">
            <text:p>DEUTDEDB572</text:p>
          </table:table-cell>
          <table:table-cell office:value-type="float" office:value="57070024" calcext:value-type="float">
            <text:p>57070024</text:p>
          </table:table-cell>
          <table:table-cell office:value-type="string" calcext:value-type="string">
            <text:p>Deutsche Bank PGK Koblenz</text:p>
          </table:table-cell>
        </table:table-row>
        <table:table-row table:style-name="ro9">
          <table:table-cell office:value-type="string" calcext:value-type="string">
            <text:p>DEUTDEDB573</text:p>
          </table:table-cell>
          <table:table-cell office:value-type="float" office:value="57070024" calcext:value-type="float">
            <text:p>57070024</text:p>
          </table:table-cell>
          <table:table-cell office:value-type="string" calcext:value-type="string">
            <text:p>Deutsche Bank PGK Koblenz</text:p>
          </table:table-cell>
        </table:table-row>
        <table:table-row table:style-name="ro9">
          <table:table-cell office:value-type="string" calcext:value-type="string">
            <text:p>DEUTDEDB577</text:p>
          </table:table-cell>
          <table:table-cell office:value-type="float" office:value="57070024" calcext:value-type="float">
            <text:p>57070024</text:p>
          </table:table-cell>
          <table:table-cell office:value-type="string" calcext:value-type="string">
            <text:p>Deutsche Bank PGK Koblenz</text:p>
          </table:table-cell>
        </table:table-row>
        <table:table-row table:style-name="ro9">
          <table:table-cell office:value-type="string" calcext:value-type="string">
            <text:p>DEUTDEDB578</text:p>
          </table:table-cell>
          <table:table-cell office:value-type="float" office:value="57070024" calcext:value-type="float">
            <text:p>57070024</text:p>
          </table:table-cell>
          <table:table-cell office:value-type="string" calcext:value-type="string">
            <text:p>Deutsche Bank PGK Koblenz</text:p>
          </table:table-cell>
        </table:table-row>
        <table:table-row table:style-name="ro9">
          <table:table-cell office:value-type="string" calcext:value-type="string">
            <text:p>DEUTDE5M570</text:p>
          </table:table-cell>
          <table:table-cell office:value-type="float" office:value="57070045" calcext:value-type="float">
            <text:p>57070045</text:p>
          </table:table-cell>
          <table:table-cell office:value-type="string" calcext:value-type="string">
            <text:p>Deutsche Bank Koblenz</text:p>
          </table:table-cell>
        </table:table-row>
        <table:table-row table:style-name="ro9">
          <table:table-cell office:value-type="string" calcext:value-type="string">
            <text:p>DEUTDE5M571</text:p>
          </table:table-cell>
          <table:table-cell office:value-type="float" office:value="57070045" calcext:value-type="float">
            <text:p>57070045</text:p>
          </table:table-cell>
          <table:table-cell office:value-type="string" calcext:value-type="string">
            <text:p>Deutsche Bank Koblenz</text:p>
          </table:table-cell>
        </table:table-row>
        <table:table-row table:style-name="ro9">
          <table:table-cell office:value-type="string" calcext:value-type="string">
            <text:p>DEUTDE5M572</text:p>
          </table:table-cell>
          <table:table-cell office:value-type="float" office:value="57070045" calcext:value-type="float">
            <text:p>57070045</text:p>
          </table:table-cell>
          <table:table-cell office:value-type="string" calcext:value-type="string">
            <text:p>Deutsche Bank Koblenz</text:p>
          </table:table-cell>
        </table:table-row>
        <table:table-row table:style-name="ro9">
          <table:table-cell office:value-type="string" calcext:value-type="string">
            <text:p>DEUTDE5M573</text:p>
          </table:table-cell>
          <table:table-cell office:value-type="float" office:value="57070045" calcext:value-type="float">
            <text:p>57070045</text:p>
          </table:table-cell>
          <table:table-cell office:value-type="string" calcext:value-type="string">
            <text:p>Deutsche Bank Koblenz</text:p>
          </table:table-cell>
        </table:table-row>
        <table:table-row table:style-name="ro9">
          <table:table-cell office:value-type="string" calcext:value-type="string">
            <text:p>DEUTDE5M577</text:p>
          </table:table-cell>
          <table:table-cell office:value-type="float" office:value="57070045" calcext:value-type="float">
            <text:p>57070045</text:p>
          </table:table-cell>
          <table:table-cell office:value-type="string" calcext:value-type="string">
            <text:p>Deutsche Bank Koblenz</text:p>
          </table:table-cell>
        </table:table-row>
        <table:table-row table:style-name="ro9">
          <table:table-cell office:value-type="string" calcext:value-type="string">
            <text:p>DEUTDE5M578</text:p>
          </table:table-cell>
          <table:table-cell office:value-type="float" office:value="57070045" calcext:value-type="float">
            <text:p>57070045</text:p>
          </table:table-cell>
          <table:table-cell office:value-type="string" calcext:value-type="string">
            <text:p>Deutsche Bank Koblenz</text:p>
          </table:table-cell>
        </table:table-row>
        <table:table-row table:style-name="ro9">
          <table:table-cell office:value-type="string" calcext:value-type="string">
            <text:p>DRESDEFF570</text:p>
          </table:table-cell>
          <table:table-cell office:value-type="float" office:value="57080070" calcext:value-type="float">
            <text:p>57080070</text:p>
          </table:table-cell>
          <table:table-cell office:value-type="string" calcext:value-type="string">
            <text:p>Commerzbank Koblenz</text:p>
          </table:table-cell>
        </table:table-row>
        <table:table-row table:style-name="ro9">
          <table:table-cell office:value-type="string" calcext:value-type="string">
            <text:p>GENODE51KOB</text:p>
          </table:table-cell>
          <table:table-cell office:value-type="float" office:value="57090000" calcext:value-type="float">
            <text:p>57090000</text:p>
          </table:table-cell>
          <table:table-cell office:value-type="string" calcext:value-type="string">
            <text:p>VB Koblenz Mittelrhein</text:p>
          </table:table-cell>
        </table:table-row>
        <table:table-row table:style-name="ro9">
          <table:table-cell office:value-type="string" calcext:value-type="string">
            <text:p>GENODEF1P12</text:p>
          </table:table-cell>
          <table:table-cell office:value-type="float" office:value="57090900" calcext:value-type="float">
            <text:p>57090900</text:p>
          </table:table-cell>
          <table:table-cell office:value-type="string" calcext:value-type="string">
            <text:p>PSD Bank Koblenz</text:p>
          </table:table-cell>
        </table:table-row>
        <table:table-row table:style-name="ro9">
          <table:table-cell office:value-type="string" calcext:value-type="string">
            <text:p>GENODE51MON</text:p>
          </table:table-cell>
          <table:table-cell office:value-type="float" office:value="57091000" calcext:value-type="float">
            <text:p>57091000</text:p>
          </table:table-cell>
          <table:table-cell office:value-type="string" calcext:value-type="string">
            <text:p>Volksbank Montabaur</text:p>
          </table:table-cell>
        </table:table-row>
        <table:table-row table:style-name="ro9">
          <table:table-cell office:value-type="string" calcext:value-type="string">
            <text:p>GENODE51HGR</text:p>
          </table:table-cell>
          <table:table-cell office:value-type="float" office:value="57091100" calcext:value-type="float">
            <text:p>57091100</text:p>
          </table:table-cell>
          <table:table-cell office:value-type="string" calcext:value-type="string">
            <text:p>VB Höhr-Grenzhausen -alt-</text:p>
          </table:table-cell>
        </table:table-row>
        <table:table-row table:style-name="ro9">
          <table:table-cell office:value-type="string" calcext:value-type="string">
            <text:p>GENODED1BOP</text:p>
          </table:table-cell>
          <table:table-cell office:value-type="float" office:value="57091500" calcext:value-type="float">
            <text:p>57091500</text:p>
          </table:table-cell>
          <table:table-cell office:value-type="string" calcext:value-type="string">
            <text:p>Volksbank Boppard -alt-</text:p>
          </table:table-cell>
        </table:table-row>
        <table:table-row table:style-name="ro9">
          <table:table-cell office:value-type="string" calcext:value-type="string">
            <text:p>GENODE51KAU</text:p>
          </table:table-cell>
          <table:table-cell office:value-type="float" office:value="57092400" calcext:value-type="float">
            <text:p>57092400</text:p>
          </table:table-cell>
          <table:table-cell office:value-type="string" calcext:value-type="string">
            <text:p>Volksbank Boppard -alt-</text:p>
          </table:table-cell>
        </table:table-row>
        <table:table-row table:style-name="ro9">
          <table:table-cell office:value-type="string" calcext:value-type="string">
            <text:p>GENODE51DIE</text:p>
          </table:table-cell>
          <table:table-cell office:value-type="float" office:value="57092800" calcext:value-type="float">
            <text:p>57092800</text:p>
          </table:table-cell>
          <table:table-cell office:value-type="string" calcext:value-type="string">
            <text:p>Volksbank Rhein-Lahn</text:p>
          </table:table-cell>
        </table:table-row>
        <table:table-row table:style-name="ro9">
          <table:table-cell office:value-type="string" calcext:value-type="string">
            <text:p>GENODE51ARZ</text:p>
          </table:table-cell>
          <table:table-cell office:value-type="float" office:value="57263015" calcext:value-type="float">
            <text:p>57263015</text:p>
          </table:table-cell>
          <table:table-cell office:value-type="string" calcext:value-type="string">
            <text:p>Raiffeisenbank Arzbach</text:p>
          </table:table-cell>
        </table:table-row>
        <table:table-row table:style-name="ro9">
          <table:table-cell office:value-type="string" calcext:value-type="string">
            <text:p>MALADE51AKI</text:p>
          </table:table-cell>
          <table:table-cell office:value-type="float" office:value="57351030" calcext:value-type="float">
            <text:p>57351030</text:p>
          </table:table-cell>
          <table:table-cell office:value-type="string" calcext:value-type="string">
            <text:p>Kreissparkasse Altenkirchen</text:p>
          </table:table-cell>
        </table:table-row>
        <table:table-row table:style-name="ro9">
          <table:table-cell office:value-type="string" calcext:value-type="string">
            <text:p>GENODED1GBS</text:p>
          </table:table-cell>
          <table:table-cell office:value-type="float" office:value="57361476" calcext:value-type="float">
            <text:p>57361476</text:p>
          </table:table-cell>
          <table:table-cell office:value-type="string" calcext:value-type="string">
            <text:p>Volksbank Gebhardshain</text:p>
          </table:table-cell>
        </table:table-row>
        <table:table-row table:style-name="ro9">
          <table:table-cell office:value-type="string" calcext:value-type="string">
            <text:p>GENODED1NFB</text:p>
          </table:table-cell>
          <table:table-cell office:value-type="float" office:value="57363243" calcext:value-type="float">
            <text:p>57363243</text:p>
          </table:table-cell>
          <table:table-cell office:value-type="string" calcext:value-type="string">
            <text:p>Raiffbk Niederfischb. -alt-</text:p>
          </table:table-cell>
        </table:table-row>
        <table:table-row table:style-name="ro9">
          <table:table-cell office:value-type="string" calcext:value-type="string">
            <text:p>GENODE51DAA</text:p>
          </table:table-cell>
          <table:table-cell office:value-type="float" office:value="57391200" calcext:value-type="float">
            <text:p>57391200</text:p>
          </table:table-cell>
          <table:table-cell office:value-type="string" calcext:value-type="string">
            <text:p>Volksbank Daaden</text:p>
          </table:table-cell>
        </table:table-row>
        <table:table-row table:style-name="ro9">
          <table:table-cell office:value-type="string" calcext:value-type="string">
            <text:p>GENODE51HAM</text:p>
          </table:table-cell>
          <table:table-cell office:value-type="float" office:value="57391500" calcext:value-type="float">
            <text:p>57391500</text:p>
          </table:table-cell>
          <table:table-cell office:value-type="string" calcext:value-type="string">
            <text:p>VB Hamm, Sieg Hamm, Sieg</text:p>
          </table:table-cell>
        </table:table-row>
        <table:table-row table:style-name="ro9">
          <table:table-cell office:value-type="string" calcext:value-type="string">
            <text:p>GENODE51WW1</text:p>
          </table:table-cell>
          <table:table-cell office:value-type="float" office:value="57391800" calcext:value-type="float">
            <text:p>57391800</text:p>
          </table:table-cell>
          <table:table-cell office:value-type="string" calcext:value-type="string">
            <text:p>Westerwald Bank</text:p>
          </table:table-cell>
        </table:table-row>
        <table:table-row table:style-name="ro9">
          <table:table-cell office:value-type="string" calcext:value-type="string">
            <text:p>MARKDEF1574</text:p>
          </table:table-cell>
          <table:table-cell office:value-type="float" office:value="57400000" calcext:value-type="float">
            <text:p>57400000</text:p>
          </table:table-cell>
          <table:table-cell office:value-type="string" calcext:value-type="string">
            <text:p>BBk Koblenz eh Neuwied</text:p>
          </table:table-cell>
        </table:table-row>
        <table:table-row table:style-name="ro9">
          <table:table-cell office:value-type="string" calcext:value-type="string">
            <text:p>MALADE51NWD</text:p>
          </table:table-cell>
          <table:table-cell office:value-type="float" office:value="57450120" calcext:value-type="float">
            <text:p>57450120</text:p>
          </table:table-cell>
          <table:table-cell office:value-type="string" calcext:value-type="string">
            <text:p>Sparkasse Neuwied</text:p>
          </table:table-cell>
        </table:table-row>
        <table:table-row table:style-name="ro9">
          <table:table-cell office:value-type="string" calcext:value-type="string">
            <text:p>MALADE51LIZ</text:p>
          </table:table-cell>
          <table:table-cell office:value-type="float" office:value="57451410" calcext:value-type="float">
            <text:p>57451410</text:p>
          </table:table-cell>
          <table:table-cell office:value-type="string" calcext:value-type="string">
            <text:p>Sparkasse Neuwied</text:p>
          </table:table-cell>
        </table:table-row>
        <table:table-row table:style-name="ro9">
          <table:table-cell office:value-type="string" calcext:value-type="string">
            <text:p>GENODED1NWD</text:p>
          </table:table-cell>
          <table:table-cell office:value-type="float" office:value="57460117" calcext:value-type="float">
            <text:p>57460117</text:p>
          </table:table-cell>
          <table:table-cell office:value-type="string" calcext:value-type="string">
            <text:p>VR-Bank Neuwied-Linz</text:p>
          </table:table-cell>
        </table:table-row>
        <table:table-row table:style-name="ro9">
          <table:table-cell office:value-type="string" calcext:value-type="string">
            <text:p>GENODED1LNZ</text:p>
          </table:table-cell>
          <table:table-cell office:value-type="float" office:value="57461400" calcext:value-type="float">
            <text:p>57461400</text:p>
          </table:table-cell>
          <table:table-cell office:value-type="string" calcext:value-type="string">
            <text:p>VR-Bank Neuwied-Linz</text:p>
          </table:table-cell>
        </table:table-row>
        <table:table-row table:style-name="ro9">
          <table:table-cell office:value-type="string" calcext:value-type="string">
            <text:p>GENODED1MRW</text:p>
          </table:table-cell>
          <table:table-cell office:value-type="float" office:value="57461759" calcext:value-type="float">
            <text:p>57461759</text:p>
          </table:table-cell>
          <table:table-cell office:value-type="string" calcext:value-type="string">
            <text:p>Raiffbk Mittelrhein</text:p>
          </table:table-cell>
        </table:table-row>
        <table:table-row table:style-name="ro9">
          <table:table-cell office:value-type="string" calcext:value-type="string">
            <text:p>DEUTDEDB574</text:p>
          </table:table-cell>
          <table:table-cell office:value-type="float" office:value="57470024" calcext:value-type="float">
            <text:p>57470024</text:p>
          </table:table-cell>
          <table:table-cell office:value-type="string" calcext:value-type="string">
            <text:p>Deutsche Bank PGK Neuwied</text:p>
          </table:table-cell>
        </table:table-row>
        <table:table-row table:style-name="ro9">
          <table:table-cell office:value-type="string" calcext:value-type="string">
            <text:p>DEUTDEDB575</text:p>
          </table:table-cell>
          <table:table-cell office:value-type="float" office:value="57470024" calcext:value-type="float">
            <text:p>57470024</text:p>
          </table:table-cell>
          <table:table-cell office:value-type="string" calcext:value-type="string">
            <text:p>Deutsche Bank PGK Neuwied</text:p>
          </table:table-cell>
        </table:table-row>
        <table:table-row table:style-name="ro9">
          <table:table-cell office:value-type="string" calcext:value-type="string">
            <text:p>DEUTDEDB576</text:p>
          </table:table-cell>
          <table:table-cell office:value-type="float" office:value="57470024" calcext:value-type="float">
            <text:p>57470024</text:p>
          </table:table-cell>
          <table:table-cell office:value-type="string" calcext:value-type="string">
            <text:p>Deutsche Bank PGK Neuwied</text:p>
          </table:table-cell>
        </table:table-row>
        <table:table-row table:style-name="ro9">
          <table:table-cell office:value-type="string" calcext:value-type="string">
            <text:p>DEUTDEDB579</text:p>
          </table:table-cell>
          <table:table-cell office:value-type="float" office:value="57470024" calcext:value-type="float">
            <text:p>57470024</text:p>
          </table:table-cell>
          <table:table-cell office:value-type="string" calcext:value-type="string">
            <text:p>Deutsche Bank PGK Neuwied</text:p>
          </table:table-cell>
        </table:table-row>
        <table:table-row table:style-name="ro9">
          <table:table-cell office:value-type="string" calcext:value-type="string">
            <text:p>DEUTDE5M574</text:p>
          </table:table-cell>
          <table:table-cell office:value-type="float" office:value="57470047" calcext:value-type="float">
            <text:p>57470047</text:p>
          </table:table-cell>
          <table:table-cell office:value-type="string" calcext:value-type="string">
            <text:p>Deutsche Bank Neuwied</text:p>
          </table:table-cell>
        </table:table-row>
        <table:table-row table:style-name="ro9">
          <table:table-cell office:value-type="string" calcext:value-type="string">
            <text:p>DEUTDE5M575</text:p>
          </table:table-cell>
          <table:table-cell office:value-type="float" office:value="57470047" calcext:value-type="float">
            <text:p>57470047</text:p>
          </table:table-cell>
          <table:table-cell office:value-type="string" calcext:value-type="string">
            <text:p>Deutsche Bank Neuwied</text:p>
          </table:table-cell>
        </table:table-row>
        <table:table-row table:style-name="ro9">
          <table:table-cell office:value-type="string" calcext:value-type="string">
            <text:p>DEUTDE5M576</text:p>
          </table:table-cell>
          <table:table-cell office:value-type="float" office:value="57470047" calcext:value-type="float">
            <text:p>57470047</text:p>
          </table:table-cell>
          <table:table-cell office:value-type="string" calcext:value-type="string">
            <text:p>Deutsche Bank Neuwied</text:p>
          </table:table-cell>
        </table:table-row>
        <table:table-row table:style-name="ro9">
          <table:table-cell office:value-type="string" calcext:value-type="string">
            <text:p>DEUTDE5M579</text:p>
          </table:table-cell>
          <table:table-cell office:value-type="float" office:value="57470047" calcext:value-type="float">
            <text:p>57470047</text:p>
          </table:table-cell>
          <table:table-cell office:value-type="string" calcext:value-type="string">
            <text:p>Deutsche Bank Neuwied</text:p>
          </table:table-cell>
        </table:table-row>
        <table:table-row table:style-name="ro9">
          <table:table-cell office:value-type="string" calcext:value-type="string">
            <text:p>MALADE51MYN</text:p>
          </table:table-cell>
          <table:table-cell office:value-type="float" office:value="57650010" calcext:value-type="float">
            <text:p>57650010</text:p>
          </table:table-cell>
          <table:table-cell office:value-type="string" calcext:value-type="string">
            <text:p>Kr Spk Mayen</text:p>
          </table:table-cell>
        </table:table-row>
        <table:table-row table:style-name="ro9">
          <table:table-cell office:value-type="string" calcext:value-type="string">
            <text:p>GENODED1KEH</text:p>
          </table:table-cell>
          <table:table-cell office:value-type="float" office:value="57661253" calcext:value-type="float">
            <text:p>57661253</text:p>
          </table:table-cell>
          <table:table-cell office:value-type="string" calcext:value-type="string">
            <text:p>Raiffeisenbank Kehrig</text:p>
          </table:table-cell>
        </table:table-row>
        <table:table-row table:style-name="ro9">
          <table:table-cell office:value-type="string" calcext:value-type="string">
            <text:p>GENODED1MPO</text:p>
          </table:table-cell>
          <table:table-cell office:value-type="float" office:value="57662263" calcext:value-type="float">
            <text:p>57662263</text:p>
          </table:table-cell>
          <table:table-cell office:value-type="string" calcext:value-type="string">
            <text:p>VR Bank Rhein-Mosel</text:p>
          </table:table-cell>
        </table:table-row>
        <table:table-row table:style-name="ro9">
          <table:table-cell office:value-type="string" calcext:value-type="string">
            <text:p>MALADE51AHR</text:p>
          </table:table-cell>
          <table:table-cell office:value-type="float" office:value="57751310" calcext:value-type="float">
            <text:p>57751310</text:p>
          </table:table-cell>
          <table:table-cell office:value-type="string" calcext:value-type="string">
            <text:p>Kr Spk Ahrweiler</text:p>
          </table:table-cell>
        </table:table-row>
        <table:table-row table:style-name="ro9">
          <table:table-cell office:value-type="string" calcext:value-type="string">
            <text:p>GENODED1BNA</text:p>
          </table:table-cell>
          <table:table-cell office:value-type="float" office:value="57761591" calcext:value-type="float">
            <text:p>57761591</text:p>
          </table:table-cell>
          <table:table-cell office:value-type="string" calcext:value-type="string">
            <text:p>VB RheinAhrEifel</text:p>
          </table:table-cell>
        </table:table-row>
        <table:table-row table:style-name="ro9">
          <table:table-cell office:value-type="string" calcext:value-type="string">
            <text:p>GENODED1GRO</text:p>
          </table:table-cell>
          <table:table-cell office:value-type="float" office:value="57762265" calcext:value-type="float">
            <text:p>57762265</text:p>
          </table:table-cell>
          <table:table-cell office:value-type="string" calcext:value-type="string">
            <text:p>Raiffbk Grafschaft-Wachtbg</text:p>
          </table:table-cell>
        </table:table-row>
        <table:table-row table:style-name="ro9">
          <table:table-cell office:value-type="string" calcext:value-type="string">
            <text:p>MARKDEF1585</text:p>
          </table:table-cell>
          <table:table-cell office:value-type="float" office:value="58500000" calcext:value-type="float">
            <text:p>58500000</text:p>
          </table:table-cell>
          <table:table-cell office:value-type="string" calcext:value-type="string">
            <text:p>BBk Saarbrücken eh Trier</text:p>
          </table:table-cell>
        </table:table-row>
        <table:table-row table:style-name="ro9">
          <table:table-cell office:value-type="string" calcext:value-type="string">
            <text:p>ESSEDE5F585</text:p>
          </table:table-cell>
          <table:table-cell office:value-type="float" office:value="58510111" calcext:value-type="float">
            <text:p>58510111</text:p>
          </table:table-cell>
          <table:table-cell office:value-type="string" calcext:value-type="string">
            <text:p>SEB Trier</text:p>
          </table:table-cell>
        </table:table-row>
        <table:table-row table:style-name="ro9">
          <table:table-cell office:value-type="string" calcext:value-type="string">
            <text:p>HYVEDEMM437</text:p>
          </table:table-cell>
          <table:table-cell office:value-type="float" office:value="58520086" calcext:value-type="float">
            <text:p>58520086</text:p>
          </table:table-cell>
          <table:table-cell office:value-type="string" calcext:value-type="string">
            <text:p>UniCredit Bank-HypoVereinbk</text:p>
          </table:table-cell>
        </table:table-row>
        <table:table-row table:style-name="ro9">
          <table:table-cell office:value-type="string" calcext:value-type="string">
            <text:p>COBADEFF585</text:p>
          </table:table-cell>
          <table:table-cell office:value-type="float" office:value="58540035" calcext:value-type="float">
            <text:p>58540035</text:p>
          </table:table-cell>
          <table:table-cell office:value-type="string" calcext:value-type="string">
            <text:p>Commerzbank Trier</text:p>
          </table:table-cell>
        </table:table-row>
        <table:table-row table:style-name="ro9">
          <table:table-cell office:value-type="string" calcext:value-type="string">
            <text:p>COBADEFF586</text:p>
          </table:table-cell>
          <table:table-cell office:value-type="float" office:value="58540035" calcext:value-type="float">
            <text:p>58540035</text:p>
          </table:table-cell>
          <table:table-cell office:value-type="string" calcext:value-type="string">
            <text:p>Commerzbank Trier</text:p>
          </table:table-cell>
        </table:table-row>
        <table:table-row table:style-name="ro9">
          <table:table-cell office:value-type="string" calcext:value-type="string">
            <text:p>TRISDE55XXX</text:p>
          </table:table-cell>
          <table:table-cell office:value-type="float" office:value="58550130" calcext:value-type="float">
            <text:p>58550130</text:p>
          </table:table-cell>
          <table:table-cell office:value-type="string" calcext:value-type="string">
            <text:p>Sparkasse Trier</text:p>
          </table:table-cell>
        </table:table-row>
        <table:table-row table:style-name="ro9">
          <table:table-cell office:value-type="string" calcext:value-type="string">
            <text:p>GENODED1TVB</text:p>
          </table:table-cell>
          <table:table-cell office:value-type="float" office:value="58560103" calcext:value-type="float">
            <text:p>58560103</text:p>
          </table:table-cell>
          <table:table-cell office:value-type="string" calcext:value-type="string">
            <text:p>Volksbank Trier</text:p>
          </table:table-cell>
        </table:table-row>
        <table:table-row table:style-name="ro9">
          <table:table-cell office:value-type="string" calcext:value-type="string">
            <text:p>GENODED1PA3</text:p>
          </table:table-cell>
          <table:table-cell office:value-type="float" office:value="58560294" calcext:value-type="float">
            <text:p>58560294</text:p>
          </table:table-cell>
          <table:table-cell office:value-type="string" calcext:value-type="string">
            <text:p>Pax-Bank Trier</text:p>
          </table:table-cell>
        </table:table-row>
        <table:table-row table:style-name="ro9">
          <table:table-cell office:value-type="string" calcext:value-type="string">
            <text:p>GENODED1HER</text:p>
          </table:table-cell>
          <table:table-cell office:value-type="float" office:value="58561250" calcext:value-type="float">
            <text:p>58561250</text:p>
          </table:table-cell>
          <table:table-cell office:value-type="string" calcext:value-type="string">
            <text:p>Volksbank Hermeskeil -alt-</text:p>
          </table:table-cell>
        </table:table-row>
        <table:table-row table:style-name="ro9">
          <table:table-cell office:value-type="string" calcext:value-type="string">
            <text:p>GENODED1SCW</text:p>
          </table:table-cell>
          <table:table-cell office:value-type="float" office:value="58561594" calcext:value-type="float">
            <text:p>58561594</text:p>
          </table:table-cell>
          <table:table-cell office:value-type="string" calcext:value-type="string">
            <text:p>Volksbank Hermeskeil -alt-</text:p>
          </table:table-cell>
        </table:table-row>
        <table:table-row table:style-name="ro9">
          <table:table-cell office:value-type="string" calcext:value-type="string">
            <text:p>GENODED1SRB</text:p>
          </table:table-cell>
          <table:table-cell office:value-type="float" office:value="58561626" calcext:value-type="float">
            <text:p>58561626</text:p>
          </table:table-cell>
          <table:table-cell office:value-type="string" calcext:value-type="string">
            <text:p>Volksbank Saarburg -alt-</text:p>
          </table:table-cell>
        </table:table-row>
        <table:table-row table:style-name="ro9">
          <table:table-cell office:value-type="string" calcext:value-type="string">
            <text:p>GENODED1MLW</text:p>
          </table:table-cell>
          <table:table-cell office:value-type="float" office:value="58561771" calcext:value-type="float">
            <text:p>58561771</text:p>
          </table:table-cell>
          <table:table-cell office:value-type="string" calcext:value-type="string">
            <text:p>Raiffbk Mehring-Leiwen</text:p>
          </table:table-cell>
        </table:table-row>
        <table:table-row table:style-name="ro9">
          <table:table-cell office:value-type="string" calcext:value-type="string">
            <text:p>GENODED1HWM</text:p>
          </table:table-cell>
          <table:table-cell office:value-type="float" office:value="58564788" calcext:value-type="float">
            <text:p>58564788</text:p>
          </table:table-cell>
          <table:table-cell office:value-type="string" calcext:value-type="string">
            <text:p>VB Hochwald-Saarburg</text:p>
          </table:table-cell>
        </table:table-row>
        <table:table-row table:style-name="ro9">
          <table:table-cell office:value-type="string" calcext:value-type="string">
            <text:p>DEUTDEDB580</text:p>
          </table:table-cell>
          <table:table-cell office:value-type="float" office:value="58570024" calcext:value-type="float">
            <text:p>58570024</text:p>
          </table:table-cell>
          <table:table-cell office:value-type="string" calcext:value-type="string">
            <text:p>Deutsche Bank PGK Trier</text:p>
          </table:table-cell>
        </table:table-row>
        <table:table-row table:style-name="ro9">
          <table:table-cell office:value-type="string" calcext:value-type="string">
            <text:p>DEUTDEDB585</text:p>
          </table:table-cell>
          <table:table-cell office:value-type="float" office:value="58570024" calcext:value-type="float">
            <text:p>58570024</text:p>
          </table:table-cell>
          <table:table-cell office:value-type="string" calcext:value-type="string">
            <text:p>Deutsche Bank PGK Trier</text:p>
          </table:table-cell>
        </table:table-row>
        <table:table-row table:style-name="ro9">
          <table:table-cell office:value-type="string" calcext:value-type="string">
            <text:p>DEUTDEDB586</text:p>
          </table:table-cell>
          <table:table-cell office:value-type="float" office:value="58570024" calcext:value-type="float">
            <text:p>58570024</text:p>
          </table:table-cell>
          <table:table-cell office:value-type="string" calcext:value-type="string">
            <text:p>Deutsche Bank PGK Trier</text:p>
          </table:table-cell>
        </table:table-row>
        <table:table-row table:style-name="ro9">
          <table:table-cell office:value-type="string" calcext:value-type="string">
            <text:p>DEUTDE5M585</text:p>
          </table:table-cell>
          <table:table-cell office:value-type="float" office:value="58570048" calcext:value-type="float">
            <text:p>58570048</text:p>
          </table:table-cell>
          <table:table-cell office:value-type="string" calcext:value-type="string">
            <text:p>Deutsche Bank Trier</text:p>
          </table:table-cell>
        </table:table-row>
        <table:table-row table:style-name="ro9">
          <table:table-cell office:value-type="string" calcext:value-type="string">
            <text:p>DEUTDE5M586</text:p>
          </table:table-cell>
          <table:table-cell office:value-type="float" office:value="58570048" calcext:value-type="float">
            <text:p>58570048</text:p>
          </table:table-cell>
          <table:table-cell office:value-type="string" calcext:value-type="string">
            <text:p>Deutsche Bank Trier</text:p>
          </table:table-cell>
        </table:table-row>
        <table:table-row table:style-name="ro9">
          <table:table-cell office:value-type="string" calcext:value-type="string">
            <text:p>DEUTDE5M590</text:p>
          </table:table-cell>
          <table:table-cell office:value-type="float" office:value="58570048" calcext:value-type="float">
            <text:p>58570048</text:p>
          </table:table-cell>
          <table:table-cell office:value-type="string" calcext:value-type="string">
            <text:p>Deutsche Bank Trier</text:p>
          </table:table-cell>
        </table:table-row>
        <table:table-row table:style-name="ro9">
          <table:table-cell office:value-type="string" calcext:value-type="string">
            <text:p>DRESDEFF585</text:p>
          </table:table-cell>
          <table:table-cell office:value-type="float" office:value="58580074" calcext:value-type="float">
            <text:p>58580074</text:p>
          </table:table-cell>
          <table:table-cell office:value-type="string" calcext:value-type="string">
            <text:p>Commerzbank Trier</text:p>
          </table:table-cell>
        </table:table-row>
        <table:table-row table:style-name="ro9">
          <table:table-cell office:value-type="string" calcext:value-type="string">
            <text:p>GENODEF1P21</text:p>
          </table:table-cell>
          <table:table-cell office:value-type="float" office:value="58590900" calcext:value-type="float">
            <text:p>58590900</text:p>
          </table:table-cell>
          <table:table-cell office:value-type="string" calcext:value-type="string">
            <text:p>PSD Bank Trier</text:p>
          </table:table-cell>
        </table:table-row>
        <table:table-row table:style-name="ro9">
          <table:table-cell office:value-type="string" calcext:value-type="string">
            <text:p>MALADE51BIT</text:p>
          </table:table-cell>
          <table:table-cell office:value-type="float" office:value="58650030" calcext:value-type="float">
            <text:p>58650030</text:p>
          </table:table-cell>
          <table:table-cell office:value-type="string" calcext:value-type="string">
            <text:p>Kr Spk Bitburg-Prüm</text:p>
          </table:table-cell>
        </table:table-row>
        <table:table-row table:style-name="ro9">
          <table:table-cell office:value-type="string" calcext:value-type="string">
            <text:p>MALADE51DAU</text:p>
          </table:table-cell>
          <table:table-cell office:value-type="float" office:value="58651240" calcext:value-type="float">
            <text:p>58651240</text:p>
          </table:table-cell>
          <table:table-cell office:value-type="string" calcext:value-type="string">
            <text:p>Kreissparkasse Vulkaneifel</text:p>
          </table:table-cell>
        </table:table-row>
        <table:table-row table:style-name="ro9">
          <table:table-cell office:value-type="string" calcext:value-type="string">
            <text:p>GENODED1BIT</text:p>
          </table:table-cell>
          <table:table-cell office:value-type="float" office:value="58660101" calcext:value-type="float">
            <text:p>58660101</text:p>
          </table:table-cell>
          <table:table-cell office:value-type="string" calcext:value-type="string">
            <text:p>Volksbank Bitburg</text:p>
          </table:table-cell>
        </table:table-row>
        <table:table-row table:style-name="ro9">
          <table:table-cell office:value-type="string" calcext:value-type="string">
            <text:p>GENODED1WSC</text:p>
          </table:table-cell>
          <table:table-cell office:value-type="float" office:value="58661901" calcext:value-type="float">
            <text:p>58661901</text:p>
          </table:table-cell>
          <table:table-cell office:value-type="string" calcext:value-type="string">
            <text:p>Raiffeisenbank Westeifel</text:p>
          </table:table-cell>
        </table:table-row>
        <table:table-row table:style-name="ro9">
          <table:table-cell office:value-type="string" calcext:value-type="string">
            <text:p>GENODED1OSE</text:p>
          </table:table-cell>
          <table:table-cell office:value-type="float" office:value="58662653" calcext:value-type="float">
            <text:p>58662653</text:p>
          </table:table-cell>
          <table:table-cell office:value-type="string" calcext:value-type="string">
            <text:p>Raiffbk östl Südeifel</text:p>
          </table:table-cell>
        </table:table-row>
        <table:table-row table:style-name="ro9">
          <table:table-cell office:value-type="string" calcext:value-type="string">
            <text:p>GENODED1NBL</text:p>
          </table:table-cell>
          <table:table-cell office:value-type="float" office:value="58668818" calcext:value-type="float">
            <text:p>58668818</text:p>
          </table:table-cell>
          <table:table-cell office:value-type="string" calcext:value-type="string">
            <text:p>Raiffbk Neuerburg-Land -alt</text:p>
          </table:table-cell>
        </table:table-row>
        <table:table-row table:style-name="ro9">
          <table:table-cell office:value-type="string" calcext:value-type="string">
            <text:p>GENODED1PRU</text:p>
          </table:table-cell>
          <table:table-cell office:value-type="float" office:value="58691500" calcext:value-type="float">
            <text:p>58691500</text:p>
          </table:table-cell>
          <table:table-cell office:value-type="string" calcext:value-type="string">
            <text:p>Volksbank Eifel Mitte</text:p>
          </table:table-cell>
        </table:table-row>
        <table:table-row table:style-name="ro9">
          <table:table-cell office:value-type="string" calcext:value-type="string">
            <text:p>MALADE51BKS</text:p>
          </table:table-cell>
          <table:table-cell office:value-type="float" office:value="58751230" calcext:value-type="float">
            <text:p>58751230</text:p>
          </table:table-cell>
          <table:table-cell office:value-type="string" calcext:value-type="string">
            <text:p>Spk Mittelmosel EMH</text:p>
          </table:table-cell>
        </table:table-row>
        <table:table-row table:style-name="ro9">
          <table:table-cell office:value-type="string" calcext:value-type="string">
            <text:p>GENODED1WTL</text:p>
          </table:table-cell>
          <table:table-cell office:value-type="float" office:value="58760954" calcext:value-type="float">
            <text:p>58760954</text:p>
          </table:table-cell>
          <table:table-cell office:value-type="string" calcext:value-type="string">
            <text:p>VVR-Bank Wittlich</text:p>
          </table:table-cell>
        </table:table-row>
        <table:table-row table:style-name="ro9">
          <table:table-cell office:value-type="string" calcext:value-type="string">
            <text:p>GENODED1BPU</text:p>
          </table:table-cell>
          <table:table-cell office:value-type="float" office:value="58761343" calcext:value-type="float">
            <text:p>58761343</text:p>
          </table:table-cell>
          <table:table-cell office:value-type="string" calcext:value-type="string">
            <text:p>Raiffbk Zeller Land</text:p>
          </table:table-cell>
        </table:table-row>
        <table:table-row table:style-name="ro9">
          <table:table-cell office:value-type="string" calcext:value-type="string">
            <text:p>DEUTDEDB587</text:p>
          </table:table-cell>
          <table:table-cell office:value-type="float" office:value="58771224" calcext:value-type="float">
            <text:p>58771224</text:p>
          </table:table-cell>
          <table:table-cell office:value-type="string" calcext:value-type="string">
            <text:p>Deutsche Bank PGK Bernkast-</text:p>
          </table:table-cell>
        </table:table-row>
        <table:table-row table:style-name="ro9">
          <table:table-cell office:value-type="string" calcext:value-type="string">
            <text:p>DEUTDEDB588</text:p>
          </table:table-cell>
          <table:table-cell office:value-type="float" office:value="58771224" calcext:value-type="float">
            <text:p>58771224</text:p>
          </table:table-cell>
          <table:table-cell office:value-type="string" calcext:value-type="string">
            <text:p>Deutsche Bank PGK Bernkast-</text:p>
          </table:table-cell>
        </table:table-row>
        <table:table-row table:style-name="ro9">
          <table:table-cell office:value-type="string" calcext:value-type="string">
            <text:p>DEUTDEDB589</text:p>
          </table:table-cell>
          <table:table-cell office:value-type="float" office:value="58771224" calcext:value-type="float">
            <text:p>58771224</text:p>
          </table:table-cell>
          <table:table-cell office:value-type="string" calcext:value-type="string">
            <text:p>Deutsche Bank PGK Bernkast-</text:p>
          </table:table-cell>
        </table:table-row>
        <table:table-row table:style-name="ro9">
          <table:table-cell office:value-type="string" calcext:value-type="string">
            <text:p>DEUTDE5M587</text:p>
          </table:table-cell>
          <table:table-cell office:value-type="float" office:value="58771242" calcext:value-type="float">
            <text:p>58771242</text:p>
          </table:table-cell>
          <table:table-cell office:value-type="string" calcext:value-type="string">
            <text:p>Deutsche Bank Bernkast-Kues</text:p>
          </table:table-cell>
        </table:table-row>
        <table:table-row table:style-name="ro9">
          <table:table-cell office:value-type="string" calcext:value-type="string">
            <text:p>DEUTDE5M588</text:p>
          </table:table-cell>
          <table:table-cell office:value-type="float" office:value="58771242" calcext:value-type="float">
            <text:p>58771242</text:p>
          </table:table-cell>
          <table:table-cell office:value-type="string" calcext:value-type="string">
            <text:p>Deutsche Bank Bernkast-Kues</text:p>
          </table:table-cell>
        </table:table-row>
        <table:table-row table:style-name="ro9">
          <table:table-cell office:value-type="string" calcext:value-type="string">
            <text:p>DEUTDE5M589</text:p>
          </table:table-cell>
          <table:table-cell office:value-type="float" office:value="58771242" calcext:value-type="float">
            <text:p>58771242</text:p>
          </table:table-cell>
          <table:table-cell office:value-type="string" calcext:value-type="string">
            <text:p>Deutsche Bank Bernkast-Kues</text:p>
          </table:table-cell>
        </table:table-row>
        <table:table-row table:style-name="ro9">
          <table:table-cell office:value-type="string" calcext:value-type="string">
            <text:p>GENODE51COC</text:p>
          </table:table-cell>
          <table:table-cell office:value-type="float" office:value="58790100" calcext:value-type="float">
            <text:p>58790100</text:p>
          </table:table-cell>
          <table:table-cell office:value-type="string" calcext:value-type="string">
            <text:p>Ver VB Cochem</text:p>
          </table:table-cell>
        </table:table-row>
        <table:table-row table:style-name="ro9">
          <table:table-cell office:value-type="string" calcext:value-type="string">
            <text:p>MARKDEF1590</text:p>
          </table:table-cell>
          <table:table-cell office:value-type="float" office:value="59000000" calcext:value-type="float">
            <text:p>59000000</text:p>
          </table:table-cell>
          <table:table-cell office:value-type="string" calcext:value-type="string">
            <text:p>BBk Saarbrücken</text:p>
          </table:table-cell>
        </table:table-row>
        <table:table-row table:style-name="ro9">
          <table:table-cell office:value-type="string" calcext:value-type="string">
            <text:p>PBNKDEFF011</text:p>
          </table:table-cell>
          <table:table-cell office:value-type="float" office:value="59010011" calcext:value-type="float">
            <text:p>59010011</text:p>
          </table:table-cell>
          <table:table-cell office:value-type="string" calcext:value-type="string">
            <text:p>Postbk St. Ingbert Gf FK 11</text:p>
          </table:table-cell>
        </table:table-row>
        <table:table-row table:style-name="ro9">
          <table:table-cell office:value-type="string" calcext:value-type="string">
            <text:p>PBNKDEFF012</text:p>
          </table:table-cell>
          <table:table-cell office:value-type="float" office:value="59010012" calcext:value-type="float">
            <text:p>59010012</text:p>
          </table:table-cell>
          <table:table-cell office:value-type="string" calcext:value-type="string">
            <text:p>Postbk St. Ingbert Gf FK 12</text:p>
          </table:table-cell>
        </table:table-row>
        <table:table-row table:style-name="ro9">
          <table:table-cell office:value-type="string" calcext:value-type="string">
            <text:p>PBNKDEFF013</text:p>
          </table:table-cell>
          <table:table-cell office:value-type="float" office:value="59010013" calcext:value-type="float">
            <text:p>59010013</text:p>
          </table:table-cell>
          <table:table-cell office:value-type="string" calcext:value-type="string">
            <text:p>Postbk St. Ingbert Gf FK 13</text:p>
          </table:table-cell>
        </table:table-row>
        <table:table-row table:style-name="ro9">
          <table:table-cell office:value-type="string" calcext:value-type="string">
            <text:p>PBNKDEFF014</text:p>
          </table:table-cell>
          <table:table-cell office:value-type="float" office:value="59010014" calcext:value-type="float">
            <text:p>59010014</text:p>
          </table:table-cell>
          <table:table-cell office:value-type="string" calcext:value-type="string">
            <text:p>Postbk Völklingen Gf FK 14</text:p>
          </table:table-cell>
        </table:table-row>
        <table:table-row table:style-name="ro9">
          <table:table-cell office:value-type="string" calcext:value-type="string">
            <text:p>PBNKDEFF015</text:p>
          </table:table-cell>
          <table:table-cell office:value-type="float" office:value="59010015" calcext:value-type="float">
            <text:p>59010015</text:p>
          </table:table-cell>
          <table:table-cell office:value-type="string" calcext:value-type="string">
            <text:p>Postbank Horb Gf FK 15</text:p>
          </table:table-cell>
        </table:table-row>
        <table:table-row table:style-name="ro9">
          <table:table-cell office:value-type="string" calcext:value-type="string">
            <text:p>PBNKDEFF016</text:p>
          </table:table-cell>
          <table:table-cell office:value-type="float" office:value="59010016" calcext:value-type="float">
            <text:p>59010016</text:p>
          </table:table-cell>
          <table:table-cell office:value-type="string" calcext:value-type="string">
            <text:p>Postbank Bruchsal Gf FK 16</text:p>
          </table:table-cell>
        </table:table-row>
        <table:table-row table:style-name="ro9">
          <table:table-cell office:value-type="string" calcext:value-type="string">
            <text:p>PBNKDEFF017</text:p>
          </table:table-cell>
          <table:table-cell office:value-type="float" office:value="59010017" calcext:value-type="float">
            <text:p>59010017</text:p>
          </table:table-cell>
          <table:table-cell office:value-type="string" calcext:value-type="string">
            <text:p>Postbk Stahnsdorf Gf FK 17</text:p>
          </table:table-cell>
        </table:table-row>
        <table:table-row table:style-name="ro9">
          <table:table-cell office:value-type="string" calcext:value-type="string">
            <text:p>PBNKDEFF018</text:p>
          </table:table-cell>
          <table:table-cell office:value-type="float" office:value="59010018" calcext:value-type="float">
            <text:p>59010018</text:p>
          </table:table-cell>
          <table:table-cell office:value-type="string" calcext:value-type="string">
            <text:p>Postbank Wedel Gf FK 18</text:p>
          </table:table-cell>
        </table:table-row>
        <table:table-row table:style-name="ro9">
          <table:table-cell office:value-type="string" calcext:value-type="string">
            <text:p>PBNKDEFF019</text:p>
          </table:table-cell>
          <table:table-cell office:value-type="float" office:value="59010019" calcext:value-type="float">
            <text:p>59010019</text:p>
          </table:table-cell>
          <table:table-cell office:value-type="string" calcext:value-type="string">
            <text:p>Postbank Ipsheim Gf FK 19</text:p>
          </table:table-cell>
        </table:table-row>
        <table:table-row table:style-name="ro9">
          <table:table-cell office:value-type="string" calcext:value-type="string">
            <text:p>PBNKDEFF020</text:p>
          </table:table-cell>
          <table:table-cell office:value-type="float" office:value="59010020" calcext:value-type="float">
            <text:p>59010020</text:p>
          </table:table-cell>
          <table:table-cell office:value-type="string" calcext:value-type="string">
            <text:p>Postbank Rellingen GF FK 20</text:p>
          </table:table-cell>
        </table:table-row>
        <table:table-row table:style-name="ro9">
          <table:table-cell office:value-type="string" calcext:value-type="string">
            <text:p>PBNKDEFF021</text:p>
          </table:table-cell>
          <table:table-cell office:value-type="float" office:value="59010021" calcext:value-type="float">
            <text:p>59010021</text:p>
          </table:table-cell>
          <table:table-cell office:value-type="string" calcext:value-type="string">
            <text:p>Postbank Nauen GF FK 21</text:p>
          </table:table-cell>
        </table:table-row>
        <table:table-row table:style-name="ro9">
          <table:table-cell office:value-type="string" calcext:value-type="string">
            <text:p>PBNKDEFF022</text:p>
          </table:table-cell>
          <table:table-cell office:value-type="float" office:value="59010022" calcext:value-type="float">
            <text:p>59010022</text:p>
          </table:table-cell>
          <table:table-cell office:value-type="string" calcext:value-type="string">
            <text:p>Postbank Rahden GF FK 22</text:p>
          </table:table-cell>
        </table:table-row>
        <table:table-row table:style-name="ro9">
          <table:table-cell office:value-type="string" calcext:value-type="string">
            <text:p>PBNKDEFF023</text:p>
          </table:table-cell>
          <table:table-cell office:value-type="float" office:value="59010023" calcext:value-type="float">
            <text:p>59010023</text:p>
          </table:table-cell>
          <table:table-cell office:value-type="string" calcext:value-type="string">
            <text:p>Postbank Dorsten GF FK 23</text:p>
          </table:table-cell>
        </table:table-row>
        <table:table-row table:style-name="ro9">
          <table:table-cell office:value-type="string" calcext:value-type="string">
            <text:p>PBNKDEFF024</text:p>
          </table:table-cell>
          <table:table-cell office:value-type="float" office:value="59010024" calcext:value-type="float">
            <text:p>59010024</text:p>
          </table:table-cell>
          <table:table-cell office:value-type="string" calcext:value-type="string">
            <text:p>Postbank Brühl GF FK 2</text:p>
          </table:table-cell>
        </table:table-row>
        <table:table-row table:style-name="ro9">
          <table:table-cell office:value-type="string" calcext:value-type="string">
            <text:p>PBNKDEFF025</text:p>
          </table:table-cell>
          <table:table-cell office:value-type="float" office:value="59010025" calcext:value-type="float">
            <text:p>59010025</text:p>
          </table:table-cell>
          <table:table-cell office:value-type="string" calcext:value-type="string">
            <text:p>Postbank Mengen GF FK 25</text:p>
          </table:table-cell>
        </table:table-row>
        <table:table-row table:style-name="ro9">
          <table:table-cell office:value-type="string" calcext:value-type="string">
            <text:p>PBNKDEFF026</text:p>
          </table:table-cell>
          <table:table-cell office:value-type="float" office:value="59010026" calcext:value-type="float">
            <text:p>59010026</text:p>
          </table:table-cell>
          <table:table-cell office:value-type="string" calcext:value-type="string">
            <text:p>Postbank Mengen GF FK 26</text:p>
          </table:table-cell>
        </table:table-row>
        <table:table-row table:style-name="ro9">
          <table:table-cell office:value-type="string" calcext:value-type="string">
            <text:p>PBNKDEFF590</text:p>
          </table:table-cell>
          <table:table-cell office:value-type="float" office:value="59010066" calcext:value-type="float">
            <text:p>59010066</text:p>
          </table:table-cell>
          <table:table-cell office:value-type="string" calcext:value-type="string">
            <text:p>Postbank Saarbrücken</text:p>
          </table:table-cell>
        </table:table-row>
        <table:table-row table:style-name="ro9">
          <table:table-cell office:value-type="string" calcext:value-type="string">
            <text:p>ESSEDE5F590</text:p>
          </table:table-cell>
          <table:table-cell office:value-type="float" office:value="59010111" calcext:value-type="float">
            <text:p>59010111</text:p>
          </table:table-cell>
          <table:table-cell office:value-type="string" calcext:value-type="string">
            <text:p>SEB Saarbrücken</text:p>
          </table:table-cell>
        </table:table-row>
        <table:table-row table:style-name="ro9">
          <table:table-cell office:value-type="string" calcext:value-type="string">
            <text:p>SIKBDE51XXX</text:p>
          </table:table-cell>
          <table:table-cell office:value-type="float" office:value="59010400" calcext:value-type="float">
            <text:p>59010400</text:p>
          </table:table-cell>
          <table:table-cell office:value-type="string" calcext:value-type="string">
            <text:p>SIKB Saarbrücken</text:p>
          </table:table-cell>
        </table:table-row>
        <table:table-row table:style-name="ro9">
          <table:table-cell office:value-type="string" calcext:value-type="string">
            <text:p>HYVEDEMM432</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YVEDEMM836</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YVEDEMM837</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YVEDEMM839</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YVEDEMM840</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YVEDEMM841</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YVEDEMM842</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YVEDEMM843</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YVEDEMM844</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YVEDEMM851</text:p>
          </table:table-cell>
          <table:table-cell office:value-type="float" office:value="59020090" calcext:value-type="float">
            <text:p>59020090</text:p>
          </table:table-cell>
          <table:table-cell office:value-type="string" calcext:value-type="string">
            <text:p>UniCredit Bank-HypoVereinbk</text:p>
          </table:table-cell>
        </table:table-row>
        <table:table-row table:style-name="ro9">
          <table:table-cell office:value-type="string" calcext:value-type="string">
            <text:p>HSTBDEH1SAA</text:p>
          </table:table-cell>
          <table:table-cell office:value-type="float" office:value="59020700" calcext:value-type="float">
            <text:p>59020700</text:p>
          </table:table-cell>
          <table:table-cell office:value-type="string" calcext:value-type="string">
            <text:p>Hanseatic Bank Saarbrücken</text:p>
          </table:table-cell>
        </table:table-row>
        <table:table-row table:style-name="ro9">
          <table:table-cell office:value-type="string" calcext:value-type="string">
            <text:p>COBADEFF590</text:p>
          </table:table-cell>
          <table:table-cell office:value-type="float" office:value="59040000" calcext:value-type="float">
            <text:p>59040000</text:p>
          </table:table-cell>
          <table:table-cell office:value-type="string" calcext:value-type="string">
            <text:p>Commerzbank Saarbrücken</text:p>
          </table:table-cell>
        </table:table-row>
        <table:table-row table:style-name="ro9">
          <table:table-cell office:value-type="string" calcext:value-type="string">
            <text:p>COBADEFF591</text:p>
          </table:table-cell>
          <table:table-cell office:value-type="float" office:value="59040000" calcext:value-type="float">
            <text:p>59040000</text:p>
          </table:table-cell>
          <table:table-cell office:value-type="string" calcext:value-type="string">
            <text:p>Commerzbank Saarbrücken</text:p>
          </table:table-cell>
        </table:table-row>
        <table:table-row table:style-name="ro9">
          <table:table-cell office:value-type="string" calcext:value-type="string">
            <text:p>COBADEFF592</text:p>
          </table:table-cell>
          <table:table-cell office:value-type="float" office:value="59040000" calcext:value-type="float">
            <text:p>59040000</text:p>
          </table:table-cell>
          <table:table-cell office:value-type="string" calcext:value-type="string">
            <text:p>Commerzbank Saarbrücken</text:p>
          </table:table-cell>
        </table:table-row>
        <table:table-row table:style-name="ro9">
          <table:table-cell office:value-type="string" calcext:value-type="string">
            <text:p>COBADEFF593</text:p>
          </table:table-cell>
          <table:table-cell office:value-type="float" office:value="59040000" calcext:value-type="float">
            <text:p>59040000</text:p>
          </table:table-cell>
          <table:table-cell office:value-type="string" calcext:value-type="string">
            <text:p>Commerzbank Saarbrücken</text:p>
          </table:table-cell>
        </table:table-row>
        <table:table-row table:style-name="ro9">
          <table:table-cell office:value-type="string" calcext:value-type="string">
            <text:p>COBADEFF594</text:p>
          </table:table-cell>
          <table:table-cell office:value-type="float" office:value="59040000" calcext:value-type="float">
            <text:p>59040000</text:p>
          </table:table-cell>
          <table:table-cell office:value-type="string" calcext:value-type="string">
            <text:p>Commerzbank Saarbrücken</text:p>
          </table:table-cell>
        </table:table-row>
        <table:table-row table:style-name="ro9">
          <table:table-cell office:value-type="string" calcext:value-type="string">
            <text:p>COBADEFF595</text:p>
          </table:table-cell>
          <table:table-cell office:value-type="float" office:value="59040000" calcext:value-type="float">
            <text:p>59040000</text:p>
          </table:table-cell>
          <table:table-cell office:value-type="string" calcext:value-type="string">
            <text:p>Commerzbank Saarbrücken</text:p>
          </table:table-cell>
        </table:table-row>
        <table:table-row table:style-name="ro9">
          <table:table-cell office:value-type="string" calcext:value-type="string">
            <text:p>SALADE55XXX</text:p>
          </table:table-cell>
          <table:table-cell office:value-type="float" office:value="59050000" calcext:value-type="float">
            <text:p>59050000</text:p>
          </table:table-cell>
          <table:table-cell office:value-type="string" calcext:value-type="string">
            <text:p>Landesbank Saar Saarbrücken</text:p>
          </table:table-cell>
        </table:table-row>
        <table:table-row table:style-name="ro9">
          <table:table-cell office:value-type="string" calcext:value-type="string">
            <text:p>SAKSDE55XXX</text:p>
          </table:table-cell>
          <table:table-cell office:value-type="float" office:value="59050101" calcext:value-type="float">
            <text:p>59050101</text:p>
          </table:table-cell>
          <table:table-cell office:value-type="string" calcext:value-type="string">
            <text:p>Sparkasse Saarbrücken</text:p>
          </table:table-cell>
        </table:table-row>
        <table:table-row table:style-name="ro9">
          <table:table-cell office:value-type="string" calcext:value-type="string">
            <text:p>SALADE51VKS</text:p>
          </table:table-cell>
          <table:table-cell office:value-type="float" office:value="59051090" calcext:value-type="float">
            <text:p>59051090</text:p>
          </table:table-cell>
          <table:table-cell office:value-type="string" calcext:value-type="string">
            <text:p>St Spk Völklingen</text:p>
          </table:table-cell>
        </table:table-row>
        <table:table-row table:style-name="ro9">
          <table:table-cell office:value-type="string" calcext:value-type="string">
            <text:p>SALADE51SKG</text:p>
          </table:table-cell>
          <table:table-cell office:value-type="float" office:value="59052020" calcext:value-type="float">
            <text:p>59052020</text:p>
          </table:table-cell>
          <table:table-cell office:value-type="string" calcext:value-type="string">
            <text:p>SKG BANK Saarbrücken</text:p>
          </table:table-cell>
        </table:table-row>
        <table:table-row table:style-name="ro9">
          <table:table-cell office:value-type="string" calcext:value-type="string">
            <text:p>DEUTDE5M555</text:p>
          </table:table-cell>
          <table:table-cell office:value-type="float" office:value="59070000" calcext:value-type="float">
            <text:p>59070000</text:p>
          </table:table-cell>
          <table:table-cell office:value-type="string" calcext:value-type="string">
            <text:p>Deutsche Bank Saarbruecken</text:p>
          </table:table-cell>
        </table:table-row>
        <table:table-row table:style-name="ro9">
          <table:table-cell office:value-type="string" calcext:value-type="string">
            <text:p>DEUTDEDB590</text:p>
          </table:table-cell>
          <table:table-cell office:value-type="float" office:value="59070070" calcext:value-type="float">
            <text:p>59070070</text:p>
          </table:table-cell>
          <table:table-cell office:value-type="string" calcext:value-type="string">
            <text:p>Deutsche Bank PGK Saar</text:p>
          </table:table-cell>
        </table:table-row>
        <table:table-row table:style-name="ro9">
          <table:table-cell office:value-type="string" calcext:value-type="string">
            <text:p>DEUTDEDB595</text:p>
          </table:table-cell>
          <table:table-cell office:value-type="float" office:value="59070070" calcext:value-type="float">
            <text:p>59070070</text:p>
          </table:table-cell>
          <table:table-cell office:value-type="string" calcext:value-type="string">
            <text:p>Deutsche Bank PGK Saar</text:p>
          </table:table-cell>
        </table:table-row>
        <table:table-row table:style-name="ro9">
          <table:table-cell office:value-type="string" calcext:value-type="string">
            <text:p>DRESDEFF590</text:p>
          </table:table-cell>
          <table:table-cell office:value-type="float" office:value="59080090" calcext:value-type="float">
            <text:p>59080090</text:p>
          </table:table-cell>
          <table:table-cell office:value-type="string" calcext:value-type="string">
            <text:p>Commerzbank Saarbrücken</text:p>
          </table:table-cell>
        </table:table-row>
        <table:table-row table:style-name="ro9">
          <table:table-cell office:value-type="string" calcext:value-type="string">
            <text:p>DAAEDED1026</text:p>
          </table:table-cell>
          <table:table-cell office:value-type="float" office:value="59090626" calcext:value-type="float">
            <text:p>59090626</text:p>
          </table:table-cell>
          <table:table-cell office:value-type="string" calcext:value-type="string">
            <text:p>apoBank Saarbrücken</text:p>
          </table:table-cell>
        </table:table-row>
        <table:table-row table:style-name="ro9">
          <table:table-cell office:value-type="string" calcext:value-type="string">
            <text:p>GENODEF1P19</text:p>
          </table:table-cell>
          <table:table-cell office:value-type="float" office:value="59090900" calcext:value-type="float">
            <text:p>59090900</text:p>
          </table:table-cell>
          <table:table-cell office:value-type="string" calcext:value-type="string">
            <text:p>PSD Bank RheinNeckarSaar</text:p>
          </table:table-cell>
        </table:table-row>
        <table:table-row table:style-name="ro9">
          <table:table-cell office:value-type="string" calcext:value-type="string">
            <text:p>GENODE51VKL</text:p>
          </table:table-cell>
          <table:table-cell office:value-type="float" office:value="59091000" calcext:value-type="float">
            <text:p>59091000</text:p>
          </table:table-cell>
          <table:table-cell office:value-type="string" calcext:value-type="string">
            <text:p>VB Völklingen-Warndt</text:p>
          </table:table-cell>
        </table:table-row>
        <table:table-row table:style-name="ro9">
          <table:table-cell office:value-type="string" calcext:value-type="string">
            <text:p>GENODE51SUZ</text:p>
          </table:table-cell>
          <table:table-cell office:value-type="float" office:value="59091500" calcext:value-type="float">
            <text:p>59091500</text:p>
          </table:table-cell>
          <table:table-cell office:value-type="string" calcext:value-type="string">
            <text:p>Volksbank Sulzbachtal-alt-</text:p>
          </table:table-cell>
        </table:table-row>
        <table:table-row table:style-name="ro9">
          <table:table-cell office:value-type="string" calcext:value-type="string">
            <text:p>GENODE51QUI</text:p>
          </table:table-cell>
          <table:table-cell office:value-type="float" office:value="59091800" calcext:value-type="float">
            <text:p>59091800</text:p>
          </table:table-cell>
          <table:table-cell office:value-type="string" calcext:value-type="string">
            <text:p>VB Quierschied -alt-</text:p>
          </table:table-cell>
        </table:table-row>
        <table:table-row table:style-name="ro9">
          <table:table-cell office:value-type="string" calcext:value-type="string">
            <text:p>GENODE51SB2</text:p>
          </table:table-cell>
          <table:table-cell office:value-type="float" office:value="59092000" calcext:value-type="float">
            <text:p>59092000</text:p>
          </table:table-cell>
          <table:table-cell office:value-type="string" calcext:value-type="string">
            <text:p>Vereinigte Volksbank</text:p>
          </table:table-cell>
        </table:table-row>
        <table:table-row table:style-name="ro9">
          <table:table-cell office:value-type="string" calcext:value-type="string">
            <text:p>GENODE51EWI</text:p>
          </table:table-cell>
          <table:table-cell office:value-type="float" office:value="59099530" calcext:value-type="float">
            <text:p>59099530</text:p>
          </table:table-cell>
          <table:table-cell office:value-type="string" calcext:value-type="string">
            <text:p>RB Wiesbach -alt-</text:p>
          </table:table-cell>
        </table:table-row>
        <table:table-row table:style-name="ro9">
          <table:table-cell office:value-type="string" calcext:value-type="string">
            <text:p>GENODE51NOH</text:p>
          </table:table-cell>
          <table:table-cell office:value-type="float" office:value="59099550" calcext:value-type="float">
            <text:p>59099550</text:p>
          </table:table-cell>
          <table:table-cell office:value-type="string" calcext:value-type="string">
            <text:p>Volksbank Nahe-Schaumberg</text:p>
          </table:table-cell>
        </table:table-row>
        <table:table-row table:style-name="ro9">
          <table:table-cell office:value-type="string" calcext:value-type="string">
            <text:p>SABADE5SXXX</text:p>
          </table:table-cell>
          <table:table-cell office:value-type="float" office:value="59190000" calcext:value-type="float">
            <text:p>59190000</text:p>
          </table:table-cell>
          <table:table-cell office:value-type="string" calcext:value-type="string">
            <text:p>Bank 1 Saar</text:p>
          </table:table-cell>
        </table:table-row>
        <table:table-row table:style-name="ro9">
          <table:table-cell office:value-type="string" calcext:value-type="string">
            <text:p>GENODE51SB1</text:p>
          </table:table-cell>
          <table:table-cell office:value-type="float" office:value="59190100" calcext:value-type="float">
            <text:p>59190100</text:p>
          </table:table-cell>
          <table:table-cell office:value-type="string" calcext:value-type="string">
            <text:p>VVBS Saarbrücken-St Ingbert</text:p>
          </table:table-cell>
        </table:table-row>
        <table:table-row table:style-name="ro9">
          <table:table-cell office:value-type="string" calcext:value-type="string">
            <text:p>GENODE51SLS</text:p>
          </table:table-cell>
          <table:table-cell office:value-type="float" office:value="59190200" calcext:value-type="float">
            <text:p>59190200</text:p>
          </table:table-cell>
          <table:table-cell office:value-type="string" calcext:value-type="string">
            <text:p>Volksbank Saar-West</text:p>
          </table:table-cell>
        </table:table-row>
        <table:table-row table:style-name="ro9">
          <table:table-cell office:value-type="string" calcext:value-type="string">
            <text:p>SALADE51WND</text:p>
          </table:table-cell>
          <table:table-cell office:value-type="float" office:value="59251020" calcext:value-type="float">
            <text:p>59251020</text:p>
          </table:table-cell>
          <table:table-cell office:value-type="string" calcext:value-type="string">
            <text:p>Kr Spk St. Wendel</text:p>
          </table:table-cell>
        </table:table-row>
        <table:table-row table:style-name="ro9">
          <table:table-cell office:value-type="string" calcext:value-type="string">
            <text:p>SALADE51NKS</text:p>
          </table:table-cell>
          <table:table-cell office:value-type="float" office:value="59252046" calcext:value-type="float">
            <text:p>59252046</text:p>
          </table:table-cell>
          <table:table-cell office:value-type="string" calcext:value-type="string">
            <text:p>Sparkasse Neunkirchen</text:p>
          </table:table-cell>
        </table:table-row>
        <table:table-row table:style-name="ro9">
          <table:table-cell office:value-type="string" calcext:value-type="string">
            <text:p>GENODE51NES</text:p>
          </table:table-cell>
          <table:table-cell office:value-type="float" office:value="59290100" calcext:value-type="float">
            <text:p>59290100</text:p>
          </table:table-cell>
          <table:table-cell office:value-type="string" calcext:value-type="string">
            <text:p>Volksbank Neunkirchen Saar</text:p>
          </table:table-cell>
        </table:table-row>
        <table:table-row table:style-name="ro9">
          <table:table-cell office:value-type="string" calcext:value-type="string">
            <text:p>GENODE51WEN</text:p>
          </table:table-cell>
          <table:table-cell office:value-type="float" office:value="59291000" calcext:value-type="float">
            <text:p>59291000</text:p>
          </table:table-cell>
          <table:table-cell office:value-type="string" calcext:value-type="string">
            <text:p>Sankt Wendeler Volksbank</text:p>
          </table:table-cell>
        </table:table-row>
        <table:table-row table:style-name="ro9">
          <table:table-cell office:value-type="string" calcext:value-type="string">
            <text:p>GENODE51BEX</text:p>
          </table:table-cell>
          <table:table-cell office:value-type="float" office:value="59291200" calcext:value-type="float">
            <text:p>59291200</text:p>
          </table:table-cell>
          <table:table-cell office:value-type="string" calcext:value-type="string">
            <text:p>Volksbank Saarpfalz</text:p>
          </table:table-cell>
        </table:table-row>
        <table:table-row table:style-name="ro9">
          <table:table-cell office:value-type="string" calcext:value-type="string">
            <text:p>GENODE51SPI</text:p>
          </table:table-cell>
          <table:table-cell office:value-type="float" office:value="59291300" calcext:value-type="float">
            <text:p>59291300</text:p>
          </table:table-cell>
          <table:table-cell office:value-type="string" calcext:value-type="string">
            <text:p>Volksbank Spiesen-Elversb</text:p>
          </table:table-cell>
        </table:table-row>
        <table:table-row table:style-name="ro9">
          <table:table-cell office:value-type="string" calcext:value-type="string">
            <text:p>GENODE51EPP</text:p>
          </table:table-cell>
          <table:table-cell office:value-type="float" office:value="59292400" calcext:value-type="float">
            <text:p>59292400</text:p>
          </table:table-cell>
          <table:table-cell office:value-type="string" calcext:value-type="string">
            <text:p>Eppelborner Volksbank -alt-</text:p>
          </table:table-cell>
        </table:table-row>
        <table:table-row table:style-name="ro9">
          <table:table-cell office:value-type="string" calcext:value-type="string">
            <text:p>MARKDEF1593</text:p>
          </table:table-cell>
          <table:table-cell office:value-type="float" office:value="59300000" calcext:value-type="float">
            <text:p>59300000</text:p>
          </table:table-cell>
          <table:table-cell office:value-type="string" calcext:value-type="string">
            <text:p>BBk Saarbr eh Saarlouis</text:p>
          </table:table-cell>
        </table:table-row>
        <table:table-row table:style-name="ro9">
          <table:table-cell office:value-type="string" calcext:value-type="string">
            <text:p>HYVEDEMM838</text:p>
          </table:table-cell>
          <table:table-cell office:value-type="float" office:value="59320087" calcext:value-type="float">
            <text:p>59320087</text:p>
          </table:table-cell>
          <table:table-cell office:value-type="string" calcext:value-type="string">
            <text:p>UniCredit Bank-HypoVereinbk</text:p>
          </table:table-cell>
        </table:table-row>
        <table:table-row table:style-name="ro9">
          <table:table-cell office:value-type="string" calcext:value-type="string">
            <text:p>KRSADE55XXX</text:p>
          </table:table-cell>
          <table:table-cell office:value-type="float" office:value="59350110" calcext:value-type="float">
            <text:p>59350110</text:p>
          </table:table-cell>
          <table:table-cell office:value-type="string" calcext:value-type="string">
            <text:p>Kreissparkasse Saarlouis</text:p>
          </table:table-cell>
        </table:table-row>
        <table:table-row table:style-name="ro9">
          <table:table-cell office:value-type="string" calcext:value-type="string">
            <text:p>MERZDE55XXX</text:p>
          </table:table-cell>
          <table:table-cell office:value-type="float" office:value="59351040" calcext:value-type="float">
            <text:p>59351040</text:p>
          </table:table-cell>
          <table:table-cell office:value-type="string" calcext:value-type="string">
            <text:p>Spk Merzig-Wadern</text:p>
          </table:table-cell>
        </table:table-row>
        <table:table-row table:style-name="ro9">
          <table:table-cell office:value-type="string" calcext:value-type="string">
            <text:p>GENODE51SLF</text:p>
          </table:table-cell>
          <table:table-cell office:value-type="float" office:value="59390100" calcext:value-type="float">
            <text:p>59390100</text:p>
          </table:table-cell>
          <table:table-cell office:value-type="string" calcext:value-type="string">
            <text:p>Volksbank Saarlouis</text:p>
          </table:table-cell>
        </table:table-row>
        <table:table-row table:style-name="ro9">
          <table:table-cell office:value-type="string" calcext:value-type="string">
            <text:p>GENODE51MET</text:p>
          </table:table-cell>
          <table:table-cell office:value-type="float" office:value="59391100" calcext:value-type="float">
            <text:p>59391100</text:p>
          </table:table-cell>
          <table:table-cell office:value-type="string" calcext:value-type="string">
            <text:p>Volksbank Untere Saar</text:p>
          </table:table-cell>
        </table:table-row>
        <table:table-row table:style-name="ro9">
          <table:table-cell office:value-type="string" calcext:value-type="string">
            <text:p>GENODE51UBH</text:p>
          </table:table-cell>
          <table:table-cell office:value-type="float" office:value="59391200" calcext:value-type="float">
            <text:p>59391200</text:p>
          </table:table-cell>
          <table:table-cell office:value-type="string" calcext:value-type="string">
            <text:p>Volksbank Überherrn</text:p>
          </table:table-cell>
        </table:table-row>
        <table:table-row table:style-name="ro9">
          <table:table-cell office:value-type="string" calcext:value-type="string">
            <text:p>GENODE51WAD</text:p>
          </table:table-cell>
          <table:table-cell office:value-type="float" office:value="59391800" calcext:value-type="float">
            <text:p>59391800</text:p>
          </table:table-cell>
          <table:table-cell office:value-type="string" calcext:value-type="string">
            <text:p>Volksbank Wadgassen</text:p>
          </table:table-cell>
        </table:table-row>
        <table:table-row table:style-name="ro9">
          <table:table-cell office:value-type="string" calcext:value-type="string">
            <text:p>GENODE51DSA</text:p>
          </table:table-cell>
          <table:table-cell office:value-type="float" office:value="59392000" calcext:value-type="float">
            <text:p>59392000</text:p>
          </table:table-cell>
          <table:table-cell office:value-type="string" calcext:value-type="string">
            <text:p>Volksbank Dillingen</text:p>
          </table:table-cell>
        </table:table-row>
        <table:table-row table:style-name="ro9">
          <table:table-cell office:value-type="string" calcext:value-type="string">
            <text:p>GENODE51LOS</text:p>
          </table:table-cell>
          <table:table-cell office:value-type="float" office:value="59392200" calcext:value-type="float">
            <text:p>59392200</text:p>
          </table:table-cell>
          <table:table-cell office:value-type="string" calcext:value-type="string">
            <text:p>Volksbank Untere Saar</text:p>
          </table:table-cell>
        </table:table-row>
        <table:table-row table:style-name="ro9">
          <table:table-cell office:value-type="string" calcext:value-type="string">
            <text:p>GENODE51BKG</text:p>
          </table:table-cell>
          <table:table-cell office:value-type="float" office:value="59392400" calcext:value-type="float">
            <text:p>59392400</text:p>
          </table:table-cell>
          <table:table-cell office:value-type="string" calcext:value-type="string">
            <text:p>Volksbank Dillingen</text:p>
          </table:table-cell>
        </table:table-row>
        <table:table-row table:style-name="ro9">
          <table:table-cell office:value-type="string" calcext:value-type="string">
            <text:p>GENODE51LEB</text:p>
          </table:table-cell>
          <table:table-cell office:value-type="float" office:value="59393000" calcext:value-type="float">
            <text:p>59393000</text:p>
          </table:table-cell>
          <table:table-cell office:value-type="string" calcext:value-type="string">
            <text:p>levoBank</text:p>
          </table:table-cell>
        </table:table-row>
        <table:table-row table:style-name="ro9">
          <table:table-cell office:value-type="string" calcext:value-type="string">
            <text:p>GENODE51SMZ</text:p>
          </table:table-cell>
          <table:table-cell office:value-type="float" office:value="59394200" calcext:value-type="float">
            <text:p>59394200</text:p>
          </table:table-cell>
          <table:table-cell office:value-type="string" calcext:value-type="string">
            <text:p>Volksbank Schmelz-Hüttersd</text:p>
          </table:table-cell>
        </table:table-row>
        <table:table-row table:style-name="ro9">
          <table:table-cell office:value-type="string" calcext:value-type="string">
            <text:p>SALADE51HOM</text:p>
          </table:table-cell>
          <table:table-cell office:value-type="float" office:value="59450010" calcext:value-type="float">
            <text:p>59450010</text:p>
          </table:table-cell>
          <table:table-cell office:value-type="string" calcext:value-type="string">
            <text:p>Kreissparkasse Saarpfalz</text:p>
          </table:table-cell>
        </table:table-row>
        <table:table-row table:style-name="ro9">
          <table:table-cell office:value-type="string" calcext:value-type="string">
            <text:p>GENODE51HGS</text:p>
          </table:table-cell>
          <table:table-cell office:value-type="float" office:value="59491000" calcext:value-type="float">
            <text:p>59491000</text:p>
          </table:table-cell>
          <table:table-cell office:value-type="string" calcext:value-type="string">
            <text:p>Volksbank Homburg -alt-</text:p>
          </table:table-cell>
        </table:table-row>
        <table:table-row table:style-name="ro9">
          <table:table-cell office:value-type="string" calcext:value-type="string">
            <text:p>GENODE51HOM</text:p>
          </table:table-cell>
          <table:table-cell office:value-type="float" office:value="59491114" calcext:value-type="float">
            <text:p>59491114</text:p>
          </table:table-cell>
          <table:table-cell office:value-type="string" calcext:value-type="string">
            <text:p>VR Bank Saarpfalz</text:p>
          </table:table-cell>
        </table:table-row>
        <table:table-row table:style-name="ro9">
          <table:table-cell office:value-type="string" calcext:value-type="string">
            <text:p>GENODE51BLI</text:p>
          </table:table-cell>
          <table:table-cell office:value-type="float" office:value="59491200" calcext:value-type="float">
            <text:p>59491200</text:p>
          </table:table-cell>
          <table:table-cell office:value-type="string" calcext:value-type="string">
            <text:p>Volksbank Blieskastel -alt-</text:p>
          </table:table-cell>
        </table:table-row>
        <table:table-row table:style-name="ro9">
          <table:table-cell office:value-type="string" calcext:value-type="string">
            <text:p>GENODE51MBT</text:p>
          </table:table-cell>
          <table:table-cell office:value-type="float" office:value="59491300" calcext:value-type="float">
            <text:p>59491300</text:p>
          </table:table-cell>
          <table:table-cell office:value-type="string" calcext:value-type="string">
            <text:p>VR Bank Saarpfalz</text:p>
          </table:table-cell>
        </table:table-row>
        <table:table-row table:style-name="ro9">
          <table:table-cell office:value-type="string" calcext:value-type="string">
            <text:p>MARKDEF1600</text:p>
          </table:table-cell>
          <table:table-cell office:value-type="float" office:value="60000000" calcext:value-type="float">
            <text:p>60000000</text:p>
          </table:table-cell>
          <table:table-cell office:value-type="string" calcext:value-type="string">
            <text:p>BBk Stuttgart</text:p>
          </table:table-cell>
        </table:table-row>
        <table:table-row table:style-name="ro9">
          <table:table-cell office:value-type="string" calcext:value-type="string">
            <text:p>PBNKDEFF600</text:p>
          </table:table-cell>
          <table:table-cell office:value-type="float" office:value="60010070" calcext:value-type="float">
            <text:p>60010070</text:p>
          </table:table-cell>
          <table:table-cell office:value-type="string" calcext:value-type="string">
            <text:p>Postbank Stuttgart</text:p>
          </table:table-cell>
        </table:table-row>
        <table:table-row table:style-name="ro9">
          <table:table-cell office:value-type="string" calcext:value-type="string">
            <text:p>ESSEDE51601</text:p>
          </table:table-cell>
          <table:table-cell office:value-type="float" office:value="60010111" calcext:value-type="float">
            <text:p>60010111</text:p>
          </table:table-cell>
          <table:table-cell office:value-type="string" calcext:value-type="string">
            <text:p>SEB Stuttgart</text:p>
          </table:table-cell>
        </table:table-row>
        <table:table-row table:style-name="ro9">
          <table:table-cell office:value-type="string" calcext:value-type="string">
            <text:p>ESSEDE51602</text:p>
          </table:table-cell>
          <table:table-cell office:value-type="float" office:value="60010111" calcext:value-type="float">
            <text:p>60010111</text:p>
          </table:table-cell>
          <table:table-cell office:value-type="string" calcext:value-type="string">
            <text:p>SEB Stuttgart</text:p>
          </table:table-cell>
        </table:table-row>
        <table:table-row table:style-name="ro9">
          <table:table-cell office:value-type="string" calcext:value-type="string">
            <text:p>ESSEDE5F600</text:p>
          </table:table-cell>
          <table:table-cell office:value-type="float" office:value="60010111" calcext:value-type="float">
            <text:p>60010111</text:p>
          </table:table-cell>
          <table:table-cell office:value-type="string" calcext:value-type="string">
            <text:p>SEB Stuttgart</text:p>
          </table:table-cell>
        </table:table-row>
        <table:table-row table:style-name="ro9">
          <table:table-cell office:value-type="string" calcext:value-type="string">
            <text:p>AARBDE5W600</text:p>
          </table:table-cell>
          <table:table-cell office:value-type="float" office:value="60010424" calcext:value-type="float">
            <text:p>60010424</text:p>
          </table:table-cell>
          <table:table-cell office:value-type="string" calcext:value-type="string">
            <text:p>Aareal Bank</text:p>
          </table:table-cell>
        </table:table-row>
        <table:table-row table:style-name="ro9">
          <table:table-cell office:value-type="string" calcext:value-type="string">
            <text:p>LKBWDE6K600</text:p>
          </table:table-cell>
          <table:table-cell office:value-type="float" office:value="60010700" calcext:value-type="float">
            <text:p>60010700</text:p>
          </table:table-cell>
          <table:table-cell office:value-type="string" calcext:value-type="string">
            <text:p>L-Bank Stuttgart -alt-</text:p>
          </table:table-cell>
        </table:table-row>
        <table:table-row table:style-name="ro9">
          <table:table-cell office:value-type="string" calcext:value-type="string">
            <text:p>SOLADEST601</text:p>
          </table:table-cell>
          <table:table-cell office:value-type="float" office:value="60020030" calcext:value-type="float">
            <text:p>60020030</text:p>
          </table:table-cell>
          <table:table-cell office:value-type="string" calcext:value-type="string">
            <text:p>BW Bank Stuttgart</text:p>
          </table:table-cell>
        </table:table-row>
        <table:table-row table:style-name="ro9">
          <table:table-cell office:value-type="string" calcext:value-type="string">
            <text:p>SCHWDESSXXX</text:p>
          </table:table-cell>
          <table:table-cell office:value-type="float" office:value="60020100" calcext:value-type="float">
            <text:p>60020100</text:p>
          </table:table-cell>
          <table:table-cell office:value-type="string" calcext:value-type="string">
            <text:p>Schwabenbank Stuttgart</text:p>
          </table:table-cell>
        </table:table-row>
        <table:table-row table:style-name="ro9">
          <table:table-cell office:value-type="string" calcext:value-type="string">
            <text:p>HYVEDEMM435</text:p>
          </table:table-cell>
          <table:table-cell office:value-type="float" office:value="60020290" calcext:value-type="float">
            <text:p>60020290</text:p>
          </table:table-cell>
          <table:table-cell office:value-type="string" calcext:value-type="string">
            <text:p>UniCredit Bank-HypoVereinbk</text:p>
          </table:table-cell>
        </table:table-row>
        <table:table-row table:style-name="ro9">
          <table:table-cell office:value-type="string" calcext:value-type="string">
            <text:p>HYVEDEMM473</text:p>
          </table:table-cell>
          <table:table-cell office:value-type="float" office:value="60020290" calcext:value-type="float">
            <text:p>60020290</text:p>
          </table:table-cell>
          <table:table-cell office:value-type="string" calcext:value-type="string">
            <text:p>UniCredit Bank-HypoVereinbk</text:p>
          </table:table-cell>
        </table:table-row>
        <table:table-row table:style-name="ro9">
          <table:table-cell office:value-type="string" calcext:value-type="string">
            <text:p>HYVEDEMM474</text:p>
          </table:table-cell>
          <table:table-cell office:value-type="float" office:value="60020290" calcext:value-type="float">
            <text:p>60020290</text:p>
          </table:table-cell>
          <table:table-cell office:value-type="string" calcext:value-type="string">
            <text:p>UniCredit Bank-HypoVereinbk</text:p>
          </table:table-cell>
        </table:table-row>
        <table:table-row table:style-name="ro9">
          <table:table-cell office:value-type="string" calcext:value-type="string">
            <text:p>HYVEDEMM581</text:p>
          </table:table-cell>
          <table:table-cell office:value-type="float" office:value="60020290" calcext:value-type="float">
            <text:p>60020290</text:p>
          </table:table-cell>
          <table:table-cell office:value-type="string" calcext:value-type="string">
            <text:p>UniCredit Bank-HypoVereinbk</text:p>
          </table:table-cell>
        </table:table-row>
        <table:table-row table:style-name="ro9">
          <table:table-cell office:value-type="string" calcext:value-type="string">
            <text:p>HYVEDEMM587</text:p>
          </table:table-cell>
          <table:table-cell office:value-type="float" office:value="60020290" calcext:value-type="float">
            <text:p>60020290</text:p>
          </table:table-cell>
          <table:table-cell office:value-type="string" calcext:value-type="string">
            <text:p>UniCredit Bank-HypoVereinbk</text:p>
          </table:table-cell>
        </table:table-row>
        <table:table-row table:style-name="ro9">
          <table:table-cell office:value-type="string" calcext:value-type="string">
            <text:p>HYVEDEMM589</text:p>
          </table:table-cell>
          <table:table-cell office:value-type="float" office:value="60020290" calcext:value-type="float">
            <text:p>60020290</text:p>
          </table:table-cell>
          <table:table-cell office:value-type="string" calcext:value-type="string">
            <text:p>UniCredit Bank-HypoVereinbk</text:p>
          </table:table-cell>
        </table:table-row>
        <table:table-row table:style-name="ro9">
          <table:table-cell office:value-type="string" calcext:value-type="string">
            <text:p>VONEDE33STG</text:p>
          </table:table-cell>
          <table:table-cell office:value-type="float" office:value="60020300" calcext:value-type="float">
            <text:p>60020300</text:p>
          </table:table-cell>
          <table:table-cell office:value-type="string" calcext:value-type="string">
            <text:p>VON ESSEN Bankges Stuttgart</text:p>
          </table:table-cell>
        </table:table-row>
        <table:table-row table:style-name="ro9">
          <table:table-cell office:value-type="string" calcext:value-type="string">
            <text:p>HSTBDEH1STU</text:p>
          </table:table-cell>
          <table:table-cell office:value-type="float" office:value="60020700" calcext:value-type="float">
            <text:p>60020700</text:p>
          </table:table-cell>
          <table:table-cell office:value-type="string" calcext:value-type="string">
            <text:p>Hanseatic Bank Stuttgart</text:p>
          </table:table-cell>
        </table:table-row>
        <table:table-row table:style-name="ro9">
          <table:table-cell office:value-type="string" calcext:value-type="string">
            <text:p>EMPODEF1STG</text:p>
          </table:table-cell>
          <table:table-cell office:value-type="float" office:value="60020800" calcext:value-type="float">
            <text:p>60020800</text:p>
          </table:table-cell>
          <table:table-cell office:value-type="string" calcext:value-type="string">
            <text:p>Hanseatic Bank Stuttgart</text:p>
          </table:table-cell>
        </table:table-row>
        <table:table-row table:style-name="ro9">
          <table:table-cell office:value-type="string" calcext:value-type="string">
            <text:p>MEBEDE6SDCB</text:p>
          </table:table-cell>
          <table:table-cell office:value-type="float" office:value="60030000" calcext:value-type="float">
            <text:p>60030000</text:p>
          </table:table-cell>
          <table:table-cell office:value-type="string" calcext:value-type="string">
            <text:p>Mercedes-Benz Bank</text:p>
          </table:table-cell>
        </table:table-row>
        <table:table-row table:style-name="ro9">
          <table:table-cell office:value-type="string" calcext:value-type="string">
            <text:p>BHBADES1XXX</text:p>
          </table:table-cell>
          <table:table-cell office:value-type="float" office:value="60030100" calcext:value-type="float">
            <text:p>60030100</text:p>
          </table:table-cell>
          <table:table-cell office:value-type="string" calcext:value-type="string">
            <text:p>Bankhaus Bauer, Stuttgart</text:p>
          </table:table-cell>
        </table:table-row>
        <table:table-row table:style-name="ro9">
          <table:table-cell office:value-type="string" calcext:value-type="string">
            <text:p>ELGEDES1XXX</text:p>
          </table:table-cell>
          <table:table-cell office:value-type="float" office:value="60030200" calcext:value-type="float">
            <text:p>60030200</text:p>
          </table:table-cell>
          <table:table-cell office:value-type="string" calcext:value-type="string">
            <text:p>Ellwabank Stuttgart</text:p>
          </table:table-cell>
        </table:table-row>
        <table:table-row table:style-name="ro9">
          <table:table-cell office:value-type="string" calcext:value-type="string">
            <text:p>CPLUDES1XXX</text:p>
          </table:table-cell>
          <table:table-cell office:value-type="float" office:value="60030600" calcext:value-type="float">
            <text:p>60030600</text:p>
          </table:table-cell>
          <table:table-cell office:value-type="string" calcext:value-type="string">
            <text:p>CreditPlus Bank</text:p>
          </table:table-cell>
        </table:table-row>
        <table:table-row table:style-name="ro9">
          <table:table-cell office:value-type="string" calcext:value-type="string">
            <text:p>AKBADES1XXX</text:p>
          </table:table-cell>
          <table:table-cell office:value-type="float" office:value="60030700" calcext:value-type="float">
            <text:p>60030700</text:p>
          </table:table-cell>
          <table:table-cell office:value-type="string" calcext:value-type="string">
            <text:p>AKTIVBANK Pforzheim</text:p>
          </table:table-cell>
        </table:table-row>
        <table:table-row table:style-name="ro9">
          <table:table-cell office:value-type="string" calcext:value-type="string">
            <text:p>ISBKDEFXSTU</text:p>
          </table:table-cell>
          <table:table-cell office:value-type="float" office:value="60030900" calcext:value-type="float">
            <text:p>60030900</text:p>
          </table:table-cell>
          <table:table-cell office:value-type="string" calcext:value-type="string">
            <text:p>Isbank Stuttgart</text:p>
          </table:table-cell>
        </table:table-row>
        <table:table-row table:style-name="ro9">
          <table:table-cell office:value-type="string" calcext:value-type="string">
            <text:p>BSWLDE61XXX</text:p>
          </table:table-cell>
          <table:table-cell office:value-type="float" office:value="60033000" calcext:value-type="float">
            <text:p>60033000</text:p>
          </table:table-cell>
          <table:table-cell office:value-type="string" calcext:value-type="string">
            <text:p>Wüstenrot Bausparkasse</text:p>
          </table:table-cell>
        </table:table-row>
        <table:table-row table:style-name="ro9">
          <table:table-cell office:value-type="string" calcext:value-type="string">
            <text:p>IBKBDES1XXX</text:p>
          </table:table-cell>
          <table:table-cell office:value-type="float" office:value="60035810" calcext:value-type="float">
            <text:p>60035810</text:p>
          </table:table-cell>
          <table:table-cell office:value-type="string" calcext:value-type="string">
            <text:p>IBM Kreditbank Herrenberg</text:p>
          </table:table-cell>
        </table:table-row>
        <table:table-row table:style-name="ro9">
          <table:table-cell office:value-type="string" calcext:value-type="string">
            <text:p>COBADEFF600</text:p>
          </table:table-cell>
          <table:table-cell office:value-type="float" office:value="60040071" calcext:value-type="float">
            <text:p>60040071</text:p>
          </table:table-cell>
          <table:table-cell office:value-type="string" calcext:value-type="string">
            <text:p>Commerzbank Stuttgart</text:p>
          </table:table-cell>
        </table:table-row>
        <table:table-row table:style-name="ro9">
          <table:table-cell office:value-type="string" calcext:value-type="string">
            <text:p>COBADEFF601</text:p>
          </table:table-cell>
          <table:table-cell office:value-type="float" office:value="60040071" calcext:value-type="float">
            <text:p>60040071</text:p>
          </table:table-cell>
          <table:table-cell office:value-type="string" calcext:value-type="string">
            <text:p>Commerzbank Stuttgart</text:p>
          </table:table-cell>
        </table:table-row>
        <table:table-row table:style-name="ro9">
          <table:table-cell office:value-type="string" calcext:value-type="string">
            <text:p>COBADEFF603</text:p>
          </table:table-cell>
          <table:table-cell office:value-type="float" office:value="60040071" calcext:value-type="float">
            <text:p>60040071</text:p>
          </table:table-cell>
          <table:table-cell office:value-type="string" calcext:value-type="string">
            <text:p>Commerzbank Stuttgart</text:p>
          </table:table-cell>
        </table:table-row>
        <table:table-row table:style-name="ro9">
          <table:table-cell office:value-type="string" calcext:value-type="string">
            <text:p>COBADEFF607</text:p>
          </table:table-cell>
          <table:table-cell office:value-type="float" office:value="60040071" calcext:value-type="float">
            <text:p>60040071</text:p>
          </table:table-cell>
          <table:table-cell office:value-type="string" calcext:value-type="string">
            <text:p>Commerzbank Stuttgart</text:p>
          </table:table-cell>
        </table:table-row>
        <table:table-row table:style-name="ro9">
          <table:table-cell office:value-type="string" calcext:value-type="string">
            <text:p>COBADEFF616</text:p>
          </table:table-cell>
          <table:table-cell office:value-type="float" office:value="60040071" calcext:value-type="float">
            <text:p>60040071</text:p>
          </table:table-cell>
          <table:table-cell office:value-type="string" calcext:value-type="string">
            <text:p>Commerzbank Stuttgart</text:p>
          </table:table-cell>
        </table:table-row>
        <table:table-row table:style-name="ro9">
          <table:table-cell office:value-type="string" calcext:value-type="string">
            <text:p>COBADEFF624</text:p>
          </table:table-cell>
          <table:table-cell office:value-type="float" office:value="60040071" calcext:value-type="float">
            <text:p>60040071</text:p>
          </table:table-cell>
          <table:table-cell office:value-type="string" calcext:value-type="string">
            <text:p>Commerzbank Stuttgart</text:p>
          </table:table-cell>
        </table:table-row>
        <table:table-row table:style-name="ro9">
          <table:table-cell office:value-type="string" calcext:value-type="string">
            <text:p>SOLADESTXXX</text:p>
          </table:table-cell>
          <table:table-cell office:value-type="float" office:value="60050000" calcext:value-type="float">
            <text:p>60050000</text:p>
          </table:table-cell>
          <table:table-cell office:value-type="string" calcext:value-type="string">
            <text:p>Landesbank Baden-Württ</text:p>
          </table:table-cell>
        </table:table-row>
        <table:table-row table:style-name="ro9">
          <table:table-cell office:value-type="string" calcext:value-type="string">
            <text:p>SOLADEST428</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437</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447</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454</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457</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484</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487</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490</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493</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600</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829</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836</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864</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880</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SOLADEST896</text:p>
          </table:table-cell>
          <table:table-cell office:value-type="float" office:value="60050101" calcext:value-type="float">
            <text:p>60050101</text:p>
          </table:table-cell>
          <table:table-cell office:value-type="string" calcext:value-type="string">
            <text:p>LBBW/BW-Bank Stuttgart</text:p>
          </table:table-cell>
        </table:table-row>
        <table:table-row table:style-name="ro9">
          <table:table-cell office:value-type="string" calcext:value-type="string">
            <text:p>GENODESGXXX</text:p>
          </table:table-cell>
          <table:table-cell office:value-type="float" office:value="60060000" calcext:value-type="float">
            <text:p>60060000</text:p>
          </table:table-cell>
          <table:table-cell office:value-type="string" calcext:value-type="string">
            <text:p>DZ BANK</text:p>
          </table:table-cell>
        </table:table-row>
        <table:table-row table:style-name="ro9">
          <table:table-cell office:value-type="string" calcext:value-type="string">
            <text:p>GENODES1UTV</text:p>
          </table:table-cell>
          <table:table-cell office:value-type="float" office:value="60060396" calcext:value-type="float">
            <text:p>60060396</text:p>
          </table:table-cell>
          <table:table-cell office:value-type="string" calcext:value-type="string">
            <text:p>Untertürkheimer Volksbank</text:p>
          </table:table-cell>
        </table:table-row>
        <table:table-row table:style-name="ro9">
          <table:table-cell office:value-type="string" calcext:value-type="string">
            <text:p>GENODES1EK2</text:p>
          </table:table-cell>
          <table:table-cell office:value-type="float" office:value="60060606" calcext:value-type="float">
            <text:p>60060606</text:p>
          </table:table-cell>
          <table:table-cell office:value-type="string" calcext:value-type="string">
            <text:p>EKK Stuttgart</text:p>
          </table:table-cell>
        </table:table-row>
        <table:table-row table:style-name="ro9">
          <table:table-cell office:value-type="string" calcext:value-type="string">
            <text:p>GENODES1FIL</text:p>
          </table:table-cell>
          <table:table-cell office:value-type="float" office:value="60060893" calcext:value-type="float">
            <text:p>60060893</text:p>
          </table:table-cell>
          <table:table-cell office:value-type="string" calcext:value-type="string">
            <text:p>VR-Bank Stuttgart</text:p>
          </table:table-cell>
        </table:table-row>
        <table:table-row table:style-name="ro9">
          <table:table-cell office:value-type="string" calcext:value-type="string">
            <text:p>GENODES1ECH</text:p>
          </table:table-cell>
          <table:table-cell office:value-type="float" office:value="60062775" calcext:value-type="float">
            <text:p>60062775</text:p>
          </table:table-cell>
          <table:table-cell office:value-type="string" calcext:value-type="string">
            <text:p>Echterdinger Bank</text:p>
          </table:table-cell>
        </table:table-row>
        <table:table-row table:style-name="ro9">
          <table:table-cell office:value-type="string" calcext:value-type="string">
            <text:p>GENODES1MCH</text:p>
          </table:table-cell>
          <table:table-cell office:value-type="float" office:value="60062909" calcext:value-type="float">
            <text:p>60062909</text:p>
          </table:table-cell>
          <table:table-cell office:value-type="string" calcext:value-type="string">
            <text:p>Volksbank Strohgäu</text:p>
          </table:table-cell>
        </table:table-row>
        <table:table-row table:style-name="ro9">
          <table:table-cell office:value-type="string" calcext:value-type="string">
            <text:p>GENODES1DMS</text:p>
          </table:table-cell>
          <table:table-cell office:value-type="float" office:value="60069017" calcext:value-type="float">
            <text:p>60069017</text:p>
          </table:table-cell>
          <table:table-cell office:value-type="string" calcext:value-type="string">
            <text:p>Raiffbk Dellmensingen</text:p>
          </table:table-cell>
        </table:table-row>
        <table:table-row table:style-name="ro9">
          <table:table-cell office:value-type="string" calcext:value-type="string">
            <text:p>GENODES1RBA</text:p>
          </table:table-cell>
          <table:table-cell office:value-type="float" office:value="60069066" calcext:value-type="float">
            <text:p>60069066</text:p>
          </table:table-cell>
          <table:table-cell office:value-type="string" calcext:value-type="string">
            <text:p>Raiffeisenbank Niedere Alb</text:p>
          </table:table-cell>
        </table:table-row>
        <table:table-row table:style-name="ro9">
          <table:table-cell office:value-type="string" calcext:value-type="string">
            <text:p>GENODES1RVG</text:p>
          </table:table-cell>
          <table:table-cell office:value-type="float" office:value="60069075" calcext:value-type="float">
            <text:p>60069075</text:p>
          </table:table-cell>
          <table:table-cell office:value-type="string" calcext:value-type="string">
            <text:p>Raiffbk Vellberg-Großaltdf</text:p>
          </table:table-cell>
        </table:table-row>
        <table:table-row table:style-name="ro9">
          <table:table-cell office:value-type="string" calcext:value-type="string">
            <text:p>GENODES1ROM</text:p>
          </table:table-cell>
          <table:table-cell office:value-type="float" office:value="60069126" calcext:value-type="float">
            <text:p>60069126</text:p>
          </table:table-cell>
          <table:table-cell office:value-type="string" calcext:value-type="string">
            <text:p>Raiffbk Römerstein -alt-</text:p>
          </table:table-cell>
        </table:table-row>
        <table:table-row table:style-name="ro9">
          <table:table-cell office:value-type="string" calcext:value-type="string">
            <text:p>GENODES1RSF</text:p>
          </table:table-cell>
          <table:table-cell office:value-type="float" office:value="60069147" calcext:value-type="float">
            <text:p>60069147</text:p>
          </table:table-cell>
          <table:table-cell office:value-type="string" calcext:value-type="string">
            <text:p>Raiffbk Sondelfingen</text:p>
          </table:table-cell>
        </table:table-row>
        <table:table-row table:style-name="ro9">
          <table:table-cell office:value-type="string" calcext:value-type="string">
            <text:p>GENODES1SAA</text:p>
          </table:table-cell>
          <table:table-cell office:value-type="float" office:value="60069158" calcext:value-type="float">
            <text:p>60069158</text:p>
          </table:table-cell>
          <table:table-cell office:value-type="string" calcext:value-type="string">
            <text:p>Raiffbk Steinheim</text:p>
          </table:table-cell>
        </table:table-row>
        <table:table-row table:style-name="ro9">
          <table:table-cell office:value-type="string" calcext:value-type="string">
            <text:p>GENODES1AID</text:p>
          </table:table-cell>
          <table:table-cell office:value-type="float" office:value="60069206" calcext:value-type="float">
            <text:p>60069206</text:p>
          </table:table-cell>
          <table:table-cell office:value-type="string" calcext:value-type="string">
            <text:p>Raiffeisenbank Aidlingen</text:p>
          </table:table-cell>
        </table:table-row>
        <table:table-row table:style-name="ro9">
          <table:table-cell office:value-type="string" calcext:value-type="string">
            <text:p>GENODES1GWS</text:p>
          </table:table-cell>
          <table:table-cell office:value-type="float" office:value="60069224" calcext:value-type="float">
            <text:p>60069224</text:p>
          </table:table-cell>
          <table:table-cell office:value-type="string" calcext:value-type="string">
            <text:p>Genossenschaftsbank Weil</text:p>
          </table:table-cell>
        </table:table-row>
        <table:table-row table:style-name="ro9">
          <table:table-cell office:value-type="string" calcext:value-type="string">
            <text:p>GENODES1WAT</text:p>
          </table:table-cell>
          <table:table-cell office:value-type="float" office:value="60069235" calcext:value-type="float">
            <text:p>60069235</text:p>
          </table:table-cell>
          <table:table-cell office:value-type="string" calcext:value-type="string">
            <text:p>Raiffbk Waldachtal</text:p>
          </table:table-cell>
        </table:table-row>
        <table:table-row table:style-name="ro9">
          <table:table-cell office:value-type="string" calcext:value-type="string">
            <text:p>GENODES1BPF</text:p>
          </table:table-cell>
          <table:table-cell office:value-type="float" office:value="60069239" calcext:value-type="float">
            <text:p>60069239</text:p>
          </table:table-cell>
          <table:table-cell office:value-type="string" calcext:value-type="string">
            <text:p>Bopfinger Bank Sechta-Ries</text:p>
          </table:table-cell>
        </table:table-row>
        <table:table-row table:style-name="ro9">
          <table:table-cell office:value-type="string" calcext:value-type="string">
            <text:p>GENODES1RGR</text:p>
          </table:table-cell>
          <table:table-cell office:value-type="float" office:value="60069242" calcext:value-type="float">
            <text:p>60069242</text:p>
          </table:table-cell>
          <table:table-cell office:value-type="string" calcext:value-type="string">
            <text:p>Raiffbk Gruibingen</text:p>
          </table:table-cell>
        </table:table-row>
        <table:table-row table:style-name="ro9">
          <table:table-cell office:value-type="string" calcext:value-type="string">
            <text:p>GENODES1ROB</text:p>
          </table:table-cell>
          <table:table-cell office:value-type="float" office:value="60069245" calcext:value-type="float">
            <text:p>60069245</text:p>
          </table:table-cell>
          <table:table-cell office:value-type="string" calcext:value-type="string">
            <text:p>Raiffbk Oberes Bühlertal</text:p>
          </table:table-cell>
        </table:table-row>
        <table:table-row table:style-name="ro9">
          <table:table-cell office:value-type="string" calcext:value-type="string">
            <text:p>GENODES1RDI</text:p>
          </table:table-cell>
          <table:table-cell office:value-type="float" office:value="60069251" calcext:value-type="float">
            <text:p>60069251</text:p>
          </table:table-cell>
          <table:table-cell office:value-type="string" calcext:value-type="string">
            <text:p>Raiffbk Donau-Iller</text:p>
          </table:table-cell>
        </table:table-row>
        <table:table-row table:style-name="ro9">
          <table:table-cell office:value-type="string" calcext:value-type="string">
            <text:p>GENODES1ERM</text:p>
          </table:table-cell>
          <table:table-cell office:value-type="float" office:value="60069302" calcext:value-type="float">
            <text:p>60069302</text:p>
          </table:table-cell>
          <table:table-cell office:value-type="string" calcext:value-type="string">
            <text:p>Raiffeisenbank Erlenmoos</text:p>
          </table:table-cell>
        </table:table-row>
        <table:table-row table:style-name="ro9">
          <table:table-cell office:value-type="string" calcext:value-type="string">
            <text:p>GENODES1RBS</text:p>
          </table:table-cell>
          <table:table-cell office:value-type="float" office:value="60069303" calcext:value-type="float">
            <text:p>60069303</text:p>
          </table:table-cell>
          <table:table-cell office:value-type="string" calcext:value-type="string">
            <text:p>Raiffbk Bad Schussenried</text:p>
          </table:table-cell>
        </table:table-row>
        <table:table-row table:style-name="ro9">
          <table:table-cell office:value-type="string" calcext:value-type="string">
            <text:p>GENODES1RIN</text:p>
          </table:table-cell>
          <table:table-cell office:value-type="float" office:value="60069308" calcext:value-type="float">
            <text:p>60069308</text:p>
          </table:table-cell>
          <table:table-cell office:value-type="string" calcext:value-type="string">
            <text:p>Raiffbk Ingoldingen</text:p>
          </table:table-cell>
        </table:table-row>
        <table:table-row table:style-name="ro9">
          <table:table-cell office:value-type="string" calcext:value-type="string">
            <text:p>GENODES1MDH</text:p>
          </table:table-cell>
          <table:table-cell office:value-type="float" office:value="60069315" calcext:value-type="float">
            <text:p>60069315</text:p>
          </table:table-cell>
          <table:table-cell office:value-type="string" calcext:value-type="string">
            <text:p>VB Freiberg und Umgebung</text:p>
          </table:table-cell>
        </table:table-row>
        <table:table-row table:style-name="ro9">
          <table:table-cell office:value-type="string" calcext:value-type="string">
            <text:p>GENODES1HEG</text:p>
          </table:table-cell>
          <table:table-cell office:value-type="float" office:value="60069325" calcext:value-type="float">
            <text:p>60069325</text:p>
          </table:table-cell>
          <table:table-cell office:value-type="string" calcext:value-type="string">
            <text:p>Hegnacher Bank -alt-</text:p>
          </table:table-cell>
        </table:table-row>
        <table:table-row table:style-name="ro9">
          <table:table-cell office:value-type="string" calcext:value-type="string">
            <text:p>GENODES1RMA</text:p>
          </table:table-cell>
          <table:table-cell office:value-type="float" office:value="60069336" calcext:value-type="float">
            <text:p>60069336</text:p>
          </table:table-cell>
          <table:table-cell office:value-type="string" calcext:value-type="string">
            <text:p>Raiffbk Maitis</text:p>
          </table:table-cell>
        </table:table-row>
        <table:table-row table:style-name="ro9">
          <table:table-cell office:value-type="string" calcext:value-type="string">
            <text:p>GENODES1RRI</text:p>
          </table:table-cell>
          <table:table-cell office:value-type="float" office:value="60069343" calcext:value-type="float">
            <text:p>60069343</text:p>
          </table:table-cell>
          <table:table-cell office:value-type="string" calcext:value-type="string">
            <text:p>Raiffeisenbank Rißtal</text:p>
          </table:table-cell>
        </table:table-row>
        <table:table-row table:style-name="ro9">
          <table:table-cell office:value-type="string" calcext:value-type="string">
            <text:p>GENODES1REH</text:p>
          </table:table-cell>
          <table:table-cell office:value-type="float" office:value="60069346" calcext:value-type="float">
            <text:p>60069346</text:p>
          </table:table-cell>
          <table:table-cell office:value-type="string" calcext:value-type="string">
            <text:p>Raiffbk Ehingen-Hochsträß</text:p>
          </table:table-cell>
        </table:table-row>
        <table:table-row table:style-name="ro9">
          <table:table-cell office:value-type="string" calcext:value-type="string">
            <text:p>GENODES1RRG</text:p>
          </table:table-cell>
          <table:table-cell office:value-type="float" office:value="60069350" calcext:value-type="float">
            <text:p>60069350</text:p>
          </table:table-cell>
          <table:table-cell office:value-type="string" calcext:value-type="string">
            <text:p>Raiffbk Reute-Gaisbeuren</text:p>
          </table:table-cell>
        </table:table-row>
        <table:table-row table:style-name="ro9">
          <table:table-cell office:value-type="string" calcext:value-type="string">
            <text:p>GENODES1EHN</text:p>
          </table:table-cell>
          <table:table-cell office:value-type="float" office:value="60069355" calcext:value-type="float">
            <text:p>60069355</text:p>
          </table:table-cell>
          <table:table-cell office:value-type="string" calcext:value-type="string">
            <text:p>Ehninger Bank</text:p>
          </table:table-cell>
        </table:table-row>
        <table:table-row table:style-name="ro9">
          <table:table-cell office:value-type="string" calcext:value-type="string">
            <text:p>GENODES1RRT</text:p>
          </table:table-cell>
          <table:table-cell office:value-type="float" office:value="60069357" calcext:value-type="float">
            <text:p>60069357</text:p>
          </table:table-cell>
          <table:table-cell office:value-type="string" calcext:value-type="string">
            <text:p>Ehninger Bank</text:p>
          </table:table-cell>
        </table:table-row>
        <table:table-row table:style-name="ro9">
          <table:table-cell office:value-type="string" calcext:value-type="string">
            <text:p>GENODES1RNK</text:p>
          </table:table-cell>
          <table:table-cell office:value-type="float" office:value="60069371" calcext:value-type="float">
            <text:p>60069371</text:p>
          </table:table-cell>
          <table:table-cell office:value-type="string" calcext:value-type="string">
            <text:p>Volksbank Tettnang</text:p>
          </table:table-cell>
        </table:table-row>
        <table:table-row table:style-name="ro9">
          <table:table-cell office:value-type="string" calcext:value-type="string">
            <text:p>GENODES1DEH</text:p>
          </table:table-cell>
          <table:table-cell office:value-type="float" office:value="60069378" calcext:value-type="float">
            <text:p>60069378</text:p>
          </table:table-cell>
          <table:table-cell office:value-type="string" calcext:value-type="string">
            <text:p>VB Dettenhausen</text:p>
          </table:table-cell>
        </table:table-row>
        <table:table-row table:style-name="ro9">
          <table:table-cell office:value-type="string" calcext:value-type="string">
            <text:p>GENODES1DBE</text:p>
          </table:table-cell>
          <table:table-cell office:value-type="float" office:value="60069387" calcext:value-type="float">
            <text:p>60069387</text:p>
          </table:table-cell>
          <table:table-cell office:value-type="string" calcext:value-type="string">
            <text:p>Dettinger Bank</text:p>
          </table:table-cell>
        </table:table-row>
        <table:table-row table:style-name="ro9">
          <table:table-cell office:value-type="string" calcext:value-type="string">
            <text:p>GENODES1KIB</text:p>
          </table:table-cell>
          <table:table-cell office:value-type="float" office:value="60069417" calcext:value-type="float">
            <text:p>60069417</text:p>
          </table:table-cell>
          <table:table-cell office:value-type="string" calcext:value-type="string">
            <text:p>Raiffbk Kirchheim-Walheim</text:p>
          </table:table-cell>
        </table:table-row>
        <table:table-row table:style-name="ro9">
          <table:table-cell office:value-type="string" calcext:value-type="string">
            <text:p>GENODES1UHL</text:p>
          </table:table-cell>
          <table:table-cell office:value-type="float" office:value="60069419" calcext:value-type="float">
            <text:p>60069419</text:p>
          </table:table-cell>
          <table:table-cell office:value-type="string" calcext:value-type="string">
            <text:p>Uhlbacher Bank</text:p>
          </table:table-cell>
        </table:table-row>
        <table:table-row table:style-name="ro9">
          <table:table-cell office:value-type="string" calcext:value-type="string">
            <text:p>GENODES1MBI</text:p>
          </table:table-cell>
          <table:table-cell office:value-type="float" office:value="60069420" calcext:value-type="float">
            <text:p>60069420</text:p>
          </table:table-cell>
          <table:table-cell office:value-type="string" calcext:value-type="string">
            <text:p>Raiffbk Mittelbiberach</text:p>
          </table:table-cell>
        </table:table-row>
        <table:table-row table:style-name="ro9">
          <table:table-cell office:value-type="string" calcext:value-type="string">
            <text:p>GENODES1OED</text:p>
          </table:table-cell>
          <table:table-cell office:value-type="float" office:value="60069431" calcext:value-type="float">
            <text:p>60069431</text:p>
          </table:table-cell>
          <table:table-cell office:value-type="string" calcext:value-type="string">
            <text:p>Raiffbk Oberessendorf</text:p>
          </table:table-cell>
        </table:table-row>
        <table:table-row table:style-name="ro9">
          <table:table-cell office:value-type="string" calcext:value-type="string">
            <text:p>GENODES1RFS</text:p>
          </table:table-cell>
          <table:table-cell office:value-type="float" office:value="60069442" calcext:value-type="float">
            <text:p>60069442</text:p>
          </table:table-cell>
          <table:table-cell office:value-type="string" calcext:value-type="string">
            <text:p>Raiffbk Frankenh-Stimpfach</text:p>
          </table:table-cell>
        </table:table-row>
        <table:table-row table:style-name="ro9">
          <table:table-cell office:value-type="string" calcext:value-type="string">
            <text:p>GENODES1RVS</text:p>
          </table:table-cell>
          <table:table-cell office:value-type="float" office:value="60069455" calcext:value-type="float">
            <text:p>60069455</text:p>
          </table:table-cell>
          <table:table-cell office:value-type="string" calcext:value-type="string">
            <text:p>Raiffbk Vordersteinenberg</text:p>
          </table:table-cell>
        </table:table-row>
        <table:table-row table:style-name="ro9">
          <table:table-cell office:value-type="string" calcext:value-type="string">
            <text:p>GENODES1OTT</text:p>
          </table:table-cell>
          <table:table-cell office:value-type="float" office:value="60069457" calcext:value-type="float">
            <text:p>60069457</text:p>
          </table:table-cell>
          <table:table-cell office:value-type="string" calcext:value-type="string">
            <text:p>Raiffeisenbank Ottenbach</text:p>
          </table:table-cell>
        </table:table-row>
        <table:table-row table:style-name="ro9">
          <table:table-cell office:value-type="string" calcext:value-type="string">
            <text:p>GENODES1RRE</text:p>
          </table:table-cell>
          <table:table-cell office:value-type="float" office:value="60069461" calcext:value-type="float">
            <text:p>60069461</text:p>
          </table:table-cell>
          <table:table-cell office:value-type="string" calcext:value-type="string">
            <text:p>Raiffbk Rottumtal</text:p>
          </table:table-cell>
        </table:table-row>
        <table:table-row table:style-name="ro9">
          <table:table-cell office:value-type="string" calcext:value-type="string">
            <text:p>GENODES1WBB</text:p>
          </table:table-cell>
          <table:table-cell office:value-type="float" office:value="60069462" calcext:value-type="float">
            <text:p>60069462</text:p>
          </table:table-cell>
          <table:table-cell office:value-type="string" calcext:value-type="string">
            <text:p>Winterbacher Bank</text:p>
          </table:table-cell>
        </table:table-row>
        <table:table-row table:style-name="ro9">
          <table:table-cell office:value-type="string" calcext:value-type="string">
            <text:p>GENODES1RKH</text:p>
          </table:table-cell>
          <table:table-cell office:value-type="float" office:value="60069463" calcext:value-type="float">
            <text:p>60069463</text:p>
          </table:table-cell>
          <table:table-cell office:value-type="string" calcext:value-type="string">
            <text:p>Raiffbk Geislingen-Rosenf</text:p>
          </table:table-cell>
        </table:table-row>
        <table:table-row table:style-name="ro9">
          <table:table-cell office:value-type="string" calcext:value-type="string">
            <text:p>GENODES1DEA</text:p>
          </table:table-cell>
          <table:table-cell office:value-type="float" office:value="60069476" calcext:value-type="float">
            <text:p>60069476</text:p>
          </table:table-cell>
          <table:table-cell office:value-type="string" calcext:value-type="string">
            <text:p>Raiffbk Heidenheimer Alb</text:p>
          </table:table-cell>
        </table:table-row>
        <table:table-row table:style-name="ro9">
          <table:table-cell office:value-type="string" calcext:value-type="string">
            <text:p>GENODES1ROW</text:p>
          </table:table-cell>
          <table:table-cell office:value-type="float" office:value="60069485" calcext:value-type="float">
            <text:p>60069485</text:p>
          </table:table-cell>
          <table:table-cell office:value-type="string" calcext:value-type="string">
            <text:p>Raiffbk ob Wald Simmersfeld</text:p>
          </table:table-cell>
        </table:table-row>
        <table:table-row table:style-name="ro9">
          <table:table-cell office:value-type="string" calcext:value-type="string">
            <text:p>GENODES1VMT</text:p>
          </table:table-cell>
          <table:table-cell office:value-type="float" office:value="60069505" calcext:value-type="float">
            <text:p>60069505</text:p>
          </table:table-cell>
          <table:table-cell office:value-type="string" calcext:value-type="string">
            <text:p>Volksbank Murgtal</text:p>
          </table:table-cell>
        </table:table-row>
        <table:table-row table:style-name="ro9">
          <table:table-cell office:value-type="string" calcext:value-type="string">
            <text:p>GENODES1GHO</text:p>
          </table:table-cell>
          <table:table-cell office:value-type="float" office:value="60069511" calcext:value-type="float">
            <text:p>60069511</text:p>
          </table:table-cell>
          <table:table-cell office:value-type="string" calcext:value-type="string">
            <text:p>Genossenschaftsbank</text:p>
          </table:table-cell>
        </table:table-row>
        <table:table-row table:style-name="ro9">
          <table:table-cell office:value-type="string" calcext:value-type="string">
            <text:p>GENODES1SCA</text:p>
          </table:table-cell>
          <table:table-cell office:value-type="float" office:value="60069517" calcext:value-type="float">
            <text:p>60069517</text:p>
          </table:table-cell>
          <table:table-cell office:value-type="string" calcext:value-type="string">
            <text:p>Scharnhauser Bank</text:p>
          </table:table-cell>
        </table:table-row>
        <table:table-row table:style-name="ro9">
          <table:table-cell office:value-type="string" calcext:value-type="string">
            <text:p>GENODES1OMT</text:p>
          </table:table-cell>
          <table:table-cell office:value-type="float" office:value="60069520" calcext:value-type="float">
            <text:p>60069520</text:p>
          </table:table-cell>
          <table:table-cell office:value-type="string" calcext:value-type="string">
            <text:p>Raiffbk Ehingen-Hochsträß</text:p>
          </table:table-cell>
        </table:table-row>
        <table:table-row table:style-name="ro9">
          <table:table-cell office:value-type="string" calcext:value-type="string">
            <text:p>GENODES1RNS</text:p>
          </table:table-cell>
          <table:table-cell office:value-type="float" office:value="60069527" calcext:value-type="float">
            <text:p>60069527</text:p>
          </table:table-cell>
          <table:table-cell office:value-type="string" calcext:value-type="string">
            <text:p>Volksbank Brenztal</text:p>
          </table:table-cell>
        </table:table-row>
        <table:table-row table:style-name="ro9">
          <table:table-cell office:value-type="string" calcext:value-type="string">
            <text:p>GENODES1LOC</text:p>
          </table:table-cell>
          <table:table-cell office:value-type="float" office:value="60069538" calcext:value-type="float">
            <text:p>60069538</text:p>
          </table:table-cell>
          <table:table-cell office:value-type="string" calcext:value-type="string">
            <text:p>Löchgauer Bank</text:p>
          </table:table-cell>
        </table:table-row>
        <table:table-row table:style-name="ro9">
          <table:table-cell office:value-type="string" calcext:value-type="string">
            <text:p>GENODES1RWN</text:p>
          </table:table-cell>
          <table:table-cell office:value-type="float" office:value="60069544" calcext:value-type="float">
            <text:p>60069544</text:p>
          </table:table-cell>
          <table:table-cell office:value-type="string" calcext:value-type="string">
            <text:p>Raiffeisenbank Westhausen</text:p>
          </table:table-cell>
        </table:table-row>
        <table:table-row table:style-name="ro9">
          <table:table-cell office:value-type="string" calcext:value-type="string">
            <text:p>GENODES1NUF</text:p>
          </table:table-cell>
          <table:table-cell office:value-type="float" office:value="60069545" calcext:value-type="float">
            <text:p>60069545</text:p>
          </table:table-cell>
          <table:table-cell office:value-type="string" calcext:value-type="string">
            <text:p>Nufringer Bank</text:p>
          </table:table-cell>
        </table:table-row>
        <table:table-row table:style-name="ro9">
          <table:table-cell office:value-type="string" calcext:value-type="string">
            <text:p>GENODES1WAL</text:p>
          </table:table-cell>
          <table:table-cell office:value-type="float" office:value="60069549" calcext:value-type="float">
            <text:p>60069549</text:p>
          </table:table-cell>
          <table:table-cell office:value-type="string" calcext:value-type="string">
            <text:p>Walheimer Bank</text:p>
          </table:table-cell>
        </table:table-row>
        <table:table-row table:style-name="ro9">
          <table:table-cell office:value-type="string" calcext:value-type="string">
            <text:p>GENODES1HAR</text:p>
          </table:table-cell>
          <table:table-cell office:value-type="float" office:value="60069553" calcext:value-type="float">
            <text:p>60069553</text:p>
          </table:table-cell>
          <table:table-cell office:value-type="string" calcext:value-type="string">
            <text:p>Raiffbk Aichh-Hardt-Sulgen</text:p>
          </table:table-cell>
        </table:table-row>
        <table:table-row table:style-name="ro9">
          <table:table-cell office:value-type="string" calcext:value-type="string">
            <text:p>GENODES1RVA</text:p>
          </table:table-cell>
          <table:table-cell office:value-type="float" office:value="60069564" calcext:value-type="float">
            <text:p>60069564</text:p>
          </table:table-cell>
          <table:table-cell office:value-type="string" calcext:value-type="string">
            <text:p>Raiffbk Vordere Alb</text:p>
          </table:table-cell>
        </table:table-row>
        <table:table-row table:style-name="ro9">
          <table:table-cell office:value-type="string" calcext:value-type="string">
            <text:p>GENODES1ROS</text:p>
          </table:table-cell>
          <table:table-cell office:value-type="float" office:value="60069593" calcext:value-type="float">
            <text:p>60069593</text:p>
          </table:table-cell>
          <table:table-cell office:value-type="string" calcext:value-type="string">
            <text:p>Raiffbk Oberes Schlichemtal</text:p>
          </table:table-cell>
        </table:table-row>
        <table:table-row table:style-name="ro9">
          <table:table-cell office:value-type="string" calcext:value-type="string">
            <text:p>GENODES1SBB</text:p>
          </table:table-cell>
          <table:table-cell office:value-type="float" office:value="60069595" calcext:value-type="float">
            <text:p>60069595</text:p>
          </table:table-cell>
          <table:table-cell office:value-type="string" calcext:value-type="string">
            <text:p>Raiffbk Schrozberg-Rot</text:p>
          </table:table-cell>
        </table:table-row>
        <table:table-row table:style-name="ro9">
          <table:table-cell office:value-type="string" calcext:value-type="string">
            <text:p>GENODES1RIH</text:p>
          </table:table-cell>
          <table:table-cell office:value-type="float" office:value="60069639" calcext:value-type="float">
            <text:p>60069639</text:p>
          </table:table-cell>
          <table:table-cell office:value-type="string" calcext:value-type="string">
            <text:p>Raiffbk Ingersheim</text:p>
          </table:table-cell>
        </table:table-row>
        <table:table-row table:style-name="ro9">
          <table:table-cell office:value-type="string" calcext:value-type="string">
            <text:p>GENODES1EBH</text:p>
          </table:table-cell>
          <table:table-cell office:value-type="float" office:value="60069647" calcext:value-type="float">
            <text:p>60069647</text:p>
          </table:table-cell>
          <table:table-cell office:value-type="string" calcext:value-type="string">
            <text:p>Ebhauser Bank -alt-</text:p>
          </table:table-cell>
        </table:table-row>
        <table:table-row table:style-name="ro9">
          <table:table-cell office:value-type="string" calcext:value-type="string">
            <text:p>GENODES1EHZ</text:p>
          </table:table-cell>
          <table:table-cell office:value-type="float" office:value="60069648" calcext:value-type="float">
            <text:p>60069648</text:p>
          </table:table-cell>
          <table:table-cell office:value-type="string" calcext:value-type="string">
            <text:p>Raiffeisenbank</text:p>
          </table:table-cell>
        </table:table-row>
        <table:table-row table:style-name="ro9">
          <table:table-cell office:value-type="string" calcext:value-type="string">
            <text:p>GENODES1EHB</text:p>
          </table:table-cell>
          <table:table-cell office:value-type="float" office:value="60069669" calcext:value-type="float">
            <text:p>60069669</text:p>
          </table:table-cell>
          <table:table-cell office:value-type="string" calcext:value-type="string">
            <text:p>Erligheimer Bank -alt-</text:p>
          </table:table-cell>
        </table:table-row>
        <table:table-row table:style-name="ro9">
          <table:table-cell office:value-type="string" calcext:value-type="string">
            <text:p>GENODES1HOC</text:p>
          </table:table-cell>
          <table:table-cell office:value-type="float" office:value="60069670" calcext:value-type="float">
            <text:p>60069670</text:p>
          </table:table-cell>
          <table:table-cell office:value-type="string" calcext:value-type="string">
            <text:p>Raiffbk Ehingen-Hochsträß</text:p>
          </table:table-cell>
        </table:table-row>
        <table:table-row table:style-name="ro9">
          <table:table-cell office:value-type="string" calcext:value-type="string">
            <text:p>GENODES1ABR</text:p>
          </table:table-cell>
          <table:table-cell office:value-type="float" office:value="60069673" calcext:value-type="float">
            <text:p>60069673</text:p>
          </table:table-cell>
          <table:table-cell office:value-type="string" calcext:value-type="string">
            <text:p>Abtsgmünder Bank</text:p>
          </table:table-cell>
        </table:table-row>
        <table:table-row table:style-name="ro9">
          <table:table-cell office:value-type="string" calcext:value-type="string">
            <text:p>GENODES1BRZ</text:p>
          </table:table-cell>
          <table:table-cell office:value-type="float" office:value="60069680" calcext:value-type="float">
            <text:p>60069680</text:p>
          </table:table-cell>
          <table:table-cell office:value-type="string" calcext:value-type="string">
            <text:p>Raiffbk Bretzfeld-Neuenst.</text:p>
          </table:table-cell>
        </table:table-row>
        <table:table-row table:style-name="ro9">
          <table:table-cell office:value-type="string" calcext:value-type="string">
            <text:p>GENODES1RWA</text:p>
          </table:table-cell>
          <table:table-cell office:value-type="float" office:value="60069685" calcext:value-type="float">
            <text:p>60069685</text:p>
          </table:table-cell>
          <table:table-cell office:value-type="string" calcext:value-type="string">
            <text:p>Raiffeisenbank Wangen</text:p>
          </table:table-cell>
        </table:table-row>
        <table:table-row table:style-name="ro9">
          <table:table-cell office:value-type="string" calcext:value-type="string">
            <text:p>GENODES1ENZ</text:p>
          </table:table-cell>
          <table:table-cell office:value-type="float" office:value="60069692" calcext:value-type="float">
            <text:p>60069692</text:p>
          </table:table-cell>
          <table:table-cell office:value-type="string" calcext:value-type="string">
            <text:p>Raiffeisenbank Enzberg</text:p>
          </table:table-cell>
        </table:table-row>
        <table:table-row table:style-name="ro9">
          <table:table-cell office:value-type="string" calcext:value-type="string">
            <text:p>GENODES1BGT</text:p>
          </table:table-cell>
          <table:table-cell office:value-type="float" office:value="60069699" calcext:value-type="float">
            <text:p>60069699</text:p>
          </table:table-cell>
          <table:table-cell office:value-type="string" calcext:value-type="string">
            <text:p>Raiffeisenbank Enzberg</text:p>
          </table:table-cell>
        </table:table-row>
        <table:table-row table:style-name="ro9">
          <table:table-cell office:value-type="string" calcext:value-type="string">
            <text:p>GENODES1SLA</text:p>
          </table:table-cell>
          <table:table-cell office:value-type="float" office:value="60069705" calcext:value-type="float">
            <text:p>60069705</text:p>
          </table:table-cell>
          <table:table-cell office:value-type="string" calcext:value-type="string">
            <text:p>Raiffeisenbank Schlat -alt-</text:p>
          </table:table-cell>
        </table:table-row>
        <table:table-row table:style-name="ro9">
          <table:table-cell office:value-type="string" calcext:value-type="string">
            <text:p>GENODES1MEH</text:p>
          </table:table-cell>
          <table:table-cell office:value-type="float" office:value="60069706" calcext:value-type="float">
            <text:p>60069706</text:p>
          </table:table-cell>
          <table:table-cell office:value-type="string" calcext:value-type="string">
            <text:p>Raiffbk Mehrstetten</text:p>
          </table:table-cell>
        </table:table-row>
        <table:table-row table:style-name="ro9">
          <table:table-cell office:value-type="string" calcext:value-type="string">
            <text:p>GENODES1RGF</text:p>
          </table:table-cell>
          <table:table-cell office:value-type="float" office:value="60069710" calcext:value-type="float">
            <text:p>60069710</text:p>
          </table:table-cell>
          <table:table-cell office:value-type="string" calcext:value-type="string">
            <text:p>Raiffbk Gammesfeld</text:p>
          </table:table-cell>
        </table:table-row>
        <table:table-row table:style-name="ro9">
          <table:table-cell office:value-type="string" calcext:value-type="string">
            <text:p>GENODES1IBR</text:p>
          </table:table-cell>
          <table:table-cell office:value-type="float" office:value="60069714" calcext:value-type="float">
            <text:p>60069714</text:p>
          </table:table-cell>
          <table:table-cell office:value-type="string" calcext:value-type="string">
            <text:p>Raiffeisenbank Kocher-Jagst</text:p>
          </table:table-cell>
        </table:table-row>
        <table:table-row table:style-name="ro9">
          <table:table-cell office:value-type="string" calcext:value-type="string">
            <text:p>GENODES1NAT</text:p>
          </table:table-cell>
          <table:table-cell office:value-type="float" office:value="60069716" calcext:value-type="float">
            <text:p>60069716</text:p>
          </table:table-cell>
          <table:table-cell office:value-type="string" calcext:value-type="string">
            <text:p>Raiffbk Nattheim -alt-</text:p>
          </table:table-cell>
        </table:table-row>
        <table:table-row table:style-name="ro9">
          <table:table-cell office:value-type="string" calcext:value-type="string">
            <text:p>GENODES1RHS</text:p>
          </table:table-cell>
          <table:table-cell office:value-type="float" office:value="60069724" calcext:value-type="float">
            <text:p>60069724</text:p>
          </table:table-cell>
          <table:table-cell office:value-type="string" calcext:value-type="string">
            <text:p>Raiffbk Heroldstatt -alt-</text:p>
          </table:table-cell>
        </table:table-row>
        <table:table-row table:style-name="ro9">
          <table:table-cell office:value-type="string" calcext:value-type="string">
            <text:p>GENODES1ROF</text:p>
          </table:table-cell>
          <table:table-cell office:value-type="float" office:value="60069727" calcext:value-type="float">
            <text:p>60069727</text:p>
          </table:table-cell>
          <table:table-cell office:value-type="string" calcext:value-type="string">
            <text:p>Raiffbk Oberstenfeld</text:p>
          </table:table-cell>
        </table:table-row>
        <table:table-row table:style-name="ro9">
          <table:table-cell office:value-type="string" calcext:value-type="string">
            <text:p>GENODES1FAN</text:p>
          </table:table-cell>
          <table:table-cell office:value-type="float" office:value="60069738" calcext:value-type="float">
            <text:p>60069738</text:p>
          </table:table-cell>
          <table:table-cell office:value-type="string" calcext:value-type="string">
            <text:p>VB Freiberg und Umgebung</text:p>
          </table:table-cell>
        </table:table-row>
        <table:table-row table:style-name="ro9">
          <table:table-cell office:value-type="string" calcext:value-type="string">
            <text:p>GENODES1BBO</text:p>
          </table:table-cell>
          <table:table-cell office:value-type="float" office:value="60069766" calcext:value-type="float">
            <text:p>60069766</text:p>
          </table:table-cell>
          <table:table-cell office:value-type="string" calcext:value-type="string">
            <text:p>Volks- u Raiffbk Boll -alt-</text:p>
          </table:table-cell>
        </table:table-row>
        <table:table-row table:style-name="ro9">
          <table:table-cell office:value-type="string" calcext:value-type="string">
            <text:p>GENODES1RKB</text:p>
          </table:table-cell>
          <table:table-cell office:value-type="float" office:value="60069773" calcext:value-type="float">
            <text:p>60069773</text:p>
          </table:table-cell>
          <table:table-cell office:value-type="string" calcext:value-type="string">
            <text:p>Raiffbk Kreßberg -alt-</text:p>
          </table:table-cell>
        </table:table-row>
        <table:table-row table:style-name="ro9">
          <table:table-cell office:value-type="string" calcext:value-type="string">
            <text:p>GENODES1GBG</text:p>
          </table:table-cell>
          <table:table-cell office:value-type="float" office:value="60069780" calcext:value-type="float">
            <text:p>60069780</text:p>
          </table:table-cell>
          <table:table-cell office:value-type="string" calcext:value-type="string">
            <text:p>Genossenschaftsbank</text:p>
          </table:table-cell>
        </table:table-row>
        <table:table-row table:style-name="ro9">
          <table:table-cell office:value-type="string" calcext:value-type="string">
            <text:p>GENODES1HHB</text:p>
          </table:table-cell>
          <table:table-cell office:value-type="float" office:value="60069795" calcext:value-type="float">
            <text:p>60069795</text:p>
          </table:table-cell>
          <table:table-cell office:value-type="string" calcext:value-type="string">
            <text:p>VB Freiberg und Umgebung</text:p>
          </table:table-cell>
        </table:table-row>
        <table:table-row table:style-name="ro9">
          <table:table-cell office:value-type="string" calcext:value-type="string">
            <text:p>GENODES1RHB</text:p>
          </table:table-cell>
          <table:table-cell office:value-type="float" office:value="60069798" calcext:value-type="float">
            <text:p>60069798</text:p>
          </table:table-cell>
          <table:table-cell office:value-type="string" calcext:value-type="string">
            <text:p>Raiffeisenbank Horb</text:p>
          </table:table-cell>
        </table:table-row>
        <table:table-row table:style-name="ro9">
          <table:table-cell office:value-type="string" calcext:value-type="string">
            <text:p>GENODES1RMO</text:p>
          </table:table-cell>
          <table:table-cell office:value-type="float" office:value="60069817" calcext:value-type="float">
            <text:p>60069817</text:p>
          </table:table-cell>
          <table:table-cell office:value-type="string" calcext:value-type="string">
            <text:p>Raiffbk Mötzingen</text:p>
          </table:table-cell>
        </table:table-row>
        <table:table-row table:style-name="ro9">
          <table:table-cell office:value-type="string" calcext:value-type="string">
            <text:p>GENODES1URB</text:p>
          </table:table-cell>
          <table:table-cell office:value-type="float" office:value="60069832" calcext:value-type="float">
            <text:p>60069832</text:p>
          </table:table-cell>
          <table:table-cell office:value-type="string" calcext:value-type="string">
            <text:p>Raiffbk Urbach</text:p>
          </table:table-cell>
        </table:table-row>
        <table:table-row table:style-name="ro9">
          <table:table-cell office:value-type="string" calcext:value-type="string">
            <text:p>GENODES1DHB</text:p>
          </table:table-cell>
          <table:table-cell office:value-type="float" office:value="60069842" calcext:value-type="float">
            <text:p>60069842</text:p>
          </table:table-cell>
          <table:table-cell office:value-type="string" calcext:value-type="string">
            <text:p>Darmsheimer Bank</text:p>
          </table:table-cell>
        </table:table-row>
        <table:table-row table:style-name="ro9">
          <table:table-cell office:value-type="string" calcext:value-type="string">
            <text:p>GENODES1VAI</text:p>
          </table:table-cell>
          <table:table-cell office:value-type="float" office:value="60069858" calcext:value-type="float">
            <text:p>60069858</text:p>
          </table:table-cell>
          <table:table-cell office:value-type="string" calcext:value-type="string">
            <text:p>Enztalbank</text:p>
          </table:table-cell>
        </table:table-row>
        <table:table-row table:style-name="ro9">
          <table:table-cell office:value-type="string" calcext:value-type="string">
            <text:p>GENODES1FED</text:p>
          </table:table-cell>
          <table:table-cell office:value-type="float" office:value="60069860" calcext:value-type="float">
            <text:p>60069860</text:p>
          </table:table-cell>
          <table:table-cell office:value-type="string" calcext:value-type="string">
            <text:p>Federseebank</text:p>
          </table:table-cell>
        </table:table-row>
        <table:table-row table:style-name="ro9">
          <table:table-cell office:value-type="string" calcext:value-type="string">
            <text:p>GENODES1ROG</text:p>
          </table:table-cell>
          <table:table-cell office:value-type="float" office:value="60069876" calcext:value-type="float">
            <text:p>60069876</text:p>
          </table:table-cell>
          <table:table-cell office:value-type="string" calcext:value-type="string">
            <text:p>Raiffeisenbank Oberes Gäu</text:p>
          </table:table-cell>
        </table:table-row>
        <table:table-row table:style-name="ro9">
          <table:table-cell office:value-type="string" calcext:value-type="string">
            <text:p>GENODES1PLE</text:p>
          </table:table-cell>
          <table:table-cell office:value-type="float" office:value="60069896" calcext:value-type="float">
            <text:p>60069896</text:p>
          </table:table-cell>
          <table:table-cell office:value-type="string" calcext:value-type="string">
            <text:p>VB Freiberg und Umgebung</text:p>
          </table:table-cell>
        </table:table-row>
        <table:table-row table:style-name="ro9">
          <table:table-cell office:value-type="string" calcext:value-type="string">
            <text:p>GENODES1RUW</text:p>
          </table:table-cell>
          <table:table-cell office:value-type="float" office:value="60069904" calcext:value-type="float">
            <text:p>60069904</text:p>
          </table:table-cell>
          <table:table-cell office:value-type="string" calcext:value-type="string">
            <text:p>VR-Bank Alb</text:p>
          </table:table-cell>
        </table:table-row>
        <table:table-row table:style-name="ro9">
          <table:table-cell office:value-type="string" calcext:value-type="string">
            <text:p>GENODES1REM</text:p>
          </table:table-cell>
          <table:table-cell office:value-type="float" office:value="60069905" calcext:value-type="float">
            <text:p>60069905</text:p>
          </table:table-cell>
          <table:table-cell office:value-type="string" calcext:value-type="string">
            <text:p>Volksbank Remseck</text:p>
          </table:table-cell>
        </table:table-row>
        <table:table-row table:style-name="ro9">
          <table:table-cell office:value-type="string" calcext:value-type="string">
            <text:p>GENODES1ERL</text:p>
          </table:table-cell>
          <table:table-cell office:value-type="float" office:value="60069911" calcext:value-type="float">
            <text:p>60069911</text:p>
          </table:table-cell>
          <table:table-cell office:value-type="string" calcext:value-type="string">
            <text:p>Raiffbk Erlenbach</text:p>
          </table:table-cell>
        </table:table-row>
        <table:table-row table:style-name="ro9">
          <table:table-cell office:value-type="string" calcext:value-type="string">
            <text:p>GENODES1VBG</text:p>
          </table:table-cell>
          <table:table-cell office:value-type="float" office:value="60069926" calcext:value-type="float">
            <text:p>60069926</text:p>
          </table:table-cell>
          <table:table-cell office:value-type="string" calcext:value-type="string">
            <text:p>VB Glatten-Wittendorf -alt-</text:p>
          </table:table-cell>
        </table:table-row>
        <table:table-row table:style-name="ro9">
          <table:table-cell office:value-type="string" calcext:value-type="string">
            <text:p>GENODES1BHB</text:p>
          </table:table-cell>
          <table:table-cell office:value-type="float" office:value="60069927" calcext:value-type="float">
            <text:p>60069927</text:p>
          </table:table-cell>
          <table:table-cell office:value-type="string" calcext:value-type="string">
            <text:p>Berkheimer Bank</text:p>
          </table:table-cell>
        </table:table-row>
        <table:table-row table:style-name="ro9">
          <table:table-cell office:value-type="string" calcext:value-type="string">
            <text:p>GENODES1BGH</text:p>
          </table:table-cell>
          <table:table-cell office:value-type="float" office:value="60069931" calcext:value-type="float">
            <text:p>60069931</text:p>
          </table:table-cell>
          <table:table-cell office:value-type="string" calcext:value-type="string">
            <text:p>Raiffbk Berghülen</text:p>
          </table:table-cell>
        </table:table-row>
        <table:table-row table:style-name="ro9">
          <table:table-cell office:value-type="string" calcext:value-type="string">
            <text:p>GENODES1TUN</text:p>
          </table:table-cell>
          <table:table-cell office:value-type="float" office:value="60069950" calcext:value-type="float">
            <text:p>60069950</text:p>
          </table:table-cell>
          <table:table-cell office:value-type="string" calcext:value-type="string">
            <text:p>Raiffbk Tüngental</text:p>
          </table:table-cell>
        </table:table-row>
        <table:table-row table:style-name="ro9">
          <table:table-cell office:value-type="string" calcext:value-type="string">
            <text:p>GENODES1ODD</text:p>
          </table:table-cell>
          <table:table-cell office:value-type="float" office:value="60069971" calcext:value-type="float">
            <text:p>60069971</text:p>
          </table:table-cell>
          <table:table-cell office:value-type="string" calcext:value-type="string">
            <text:p>Raiffbk Ehingen-Hochsträß</text:p>
          </table:table-cell>
        </table:table-row>
        <table:table-row table:style-name="ro9">
          <table:table-cell office:value-type="string" calcext:value-type="string">
            <text:p>GENODES1RSR</text:p>
          </table:table-cell>
          <table:table-cell office:value-type="float" office:value="60069972" calcext:value-type="float">
            <text:p>60069972</text:p>
          </table:table-cell>
          <table:table-cell office:value-type="string" calcext:value-type="string">
            <text:p>Raiffbk Sechta-Ries</text:p>
          </table:table-cell>
        </table:table-row>
        <table:table-row table:style-name="ro9">
          <table:table-cell office:value-type="string" calcext:value-type="string">
            <text:p>GENODES1BOE</text:p>
          </table:table-cell>
          <table:table-cell office:value-type="float" office:value="60069976" calcext:value-type="float">
            <text:p>60069976</text:p>
          </table:table-cell>
          <table:table-cell office:value-type="string" calcext:value-type="string">
            <text:p>Raiffbk Böllingertal</text:p>
          </table:table-cell>
        </table:table-row>
        <table:table-row table:style-name="ro9">
          <table:table-cell office:value-type="string" calcext:value-type="string">
            <text:p>GENODES1RMH</text:p>
          </table:table-cell>
          <table:table-cell office:value-type="float" office:value="60069980" calcext:value-type="float">
            <text:p>60069980</text:p>
          </table:table-cell>
          <table:table-cell office:value-type="string" calcext:value-type="string">
            <text:p>Raiffbk Maselheim-Äpfingen</text:p>
          </table:table-cell>
        </table:table-row>
        <table:table-row table:style-name="ro9">
          <table:table-cell office:value-type="string" calcext:value-type="string">
            <text:p>DEUTDEDB602</text:p>
          </table:table-cell>
          <table:table-cell office:value-type="float" office:value="60070024" calcext:value-type="float">
            <text:p>60070024</text:p>
          </table:table-cell>
          <table:table-cell office:value-type="string" calcext:value-type="string">
            <text:p>Deutsche Bank PGK Stuttgart</text:p>
          </table:table-cell>
        </table:table-row>
        <table:table-row table:style-name="ro9">
          <table:table-cell office:value-type="string" calcext:value-type="string">
            <text:p>DEUTDEDB605</text:p>
          </table:table-cell>
          <table:table-cell office:value-type="float" office:value="60070024" calcext:value-type="float">
            <text:p>60070024</text:p>
          </table:table-cell>
          <table:table-cell office:value-type="string" calcext:value-type="string">
            <text:p>Deutsche Bank PGK Stuttgart</text:p>
          </table:table-cell>
        </table:table-row>
        <table:table-row table:style-name="ro9">
          <table:table-cell office:value-type="string" calcext:value-type="string">
            <text:p>DEUTDEDB609</text:p>
          </table:table-cell>
          <table:table-cell office:value-type="float" office:value="60070024" calcext:value-type="float">
            <text:p>60070024</text:p>
          </table:table-cell>
          <table:table-cell office:value-type="string" calcext:value-type="string">
            <text:p>Deutsche Bank PGK Stuttgart</text:p>
          </table:table-cell>
        </table:table-row>
        <table:table-row table:style-name="ro9">
          <table:table-cell office:value-type="string" calcext:value-type="string">
            <text:p>DEUTDEDB624</text:p>
          </table:table-cell>
          <table:table-cell office:value-type="float" office:value="60070024" calcext:value-type="float">
            <text:p>60070024</text:p>
          </table:table-cell>
          <table:table-cell office:value-type="string" calcext:value-type="string">
            <text:p>Deutsche Bank PGK Stuttgart</text:p>
          </table:table-cell>
        </table:table-row>
        <table:table-row table:style-name="ro9">
          <table:table-cell office:value-type="string" calcext:value-type="string">
            <text:p>DEUTDEDB647</text:p>
          </table:table-cell>
          <table:table-cell office:value-type="float" office:value="60070024" calcext:value-type="float">
            <text:p>60070024</text:p>
          </table:table-cell>
          <table:table-cell office:value-type="string" calcext:value-type="string">
            <text:p>Deutsche Bank PGK Stuttgart</text:p>
          </table:table-cell>
        </table:table-row>
        <table:table-row table:style-name="ro9">
          <table:table-cell office:value-type="string" calcext:value-type="string">
            <text:p>DEUTDEDBSTG</text:p>
          </table:table-cell>
          <table:table-cell office:value-type="float" office:value="60070024" calcext:value-type="float">
            <text:p>60070024</text:p>
          </table:table-cell>
          <table:table-cell office:value-type="string" calcext:value-type="string">
            <text:p>Deutsche Bank PGK Stuttgart</text:p>
          </table:table-cell>
        </table:table-row>
        <table:table-row table:style-name="ro9">
          <table:table-cell office:value-type="string" calcext:value-type="string">
            <text:p>DEUTDESS602</text:p>
          </table:table-cell>
          <table:table-cell office:value-type="float" office:value="60070070" calcext:value-type="float">
            <text:p>60070070</text:p>
          </table:table-cell>
          <table:table-cell office:value-type="string" calcext:value-type="string">
            <text:p>Deutsche Bank Stuttgart</text:p>
          </table:table-cell>
        </table:table-row>
        <table:table-row table:style-name="ro9">
          <table:table-cell office:value-type="string" calcext:value-type="string">
            <text:p>DEUTDESS605</text:p>
          </table:table-cell>
          <table:table-cell office:value-type="float" office:value="60070070" calcext:value-type="float">
            <text:p>60070070</text:p>
          </table:table-cell>
          <table:table-cell office:value-type="string" calcext:value-type="string">
            <text:p>Deutsche Bank Stuttgart</text:p>
          </table:table-cell>
        </table:table-row>
        <table:table-row table:style-name="ro9">
          <table:table-cell office:value-type="string" calcext:value-type="string">
            <text:p>DEUTDESS609</text:p>
          </table:table-cell>
          <table:table-cell office:value-type="float" office:value="60070070" calcext:value-type="float">
            <text:p>60070070</text:p>
          </table:table-cell>
          <table:table-cell office:value-type="string" calcext:value-type="string">
            <text:p>Deutsche Bank Stuttgart</text:p>
          </table:table-cell>
        </table:table-row>
        <table:table-row table:style-name="ro9">
          <table:table-cell office:value-type="string" calcext:value-type="string">
            <text:p>DEUTDESS624</text:p>
          </table:table-cell>
          <table:table-cell office:value-type="float" office:value="60070070" calcext:value-type="float">
            <text:p>60070070</text:p>
          </table:table-cell>
          <table:table-cell office:value-type="string" calcext:value-type="string">
            <text:p>Deutsche Bank Stuttgart</text:p>
          </table:table-cell>
        </table:table-row>
        <table:table-row table:style-name="ro9">
          <table:table-cell office:value-type="string" calcext:value-type="string">
            <text:p>DEUTDESS647</text:p>
          </table:table-cell>
          <table:table-cell office:value-type="float" office:value="60070070" calcext:value-type="float">
            <text:p>60070070</text:p>
          </table:table-cell>
          <table:table-cell office:value-type="string" calcext:value-type="string">
            <text:p>Deutsche Bank Stuttgart</text:p>
          </table:table-cell>
        </table:table-row>
        <table:table-row table:style-name="ro9">
          <table:table-cell office:value-type="string" calcext:value-type="string">
            <text:p>DEUTDESSXXX</text:p>
          </table:table-cell>
          <table:table-cell office:value-type="float" office:value="60070070" calcext:value-type="float">
            <text:p>60070070</text:p>
          </table:table-cell>
          <table:table-cell office:value-type="string" calcext:value-type="string">
            <text:p>Deutsche Bank Stuttgart</text:p>
          </table:table-cell>
        </table:table-row>
        <table:table-row table:style-name="ro9">
          <table:table-cell office:value-type="string" calcext:value-type="string">
            <text:p>DRESDEFF600</text:p>
          </table:table-cell>
          <table:table-cell office:value-type="float" office:value="60080000" calcext:value-type="float">
            <text:p>60080000</text:p>
          </table:table-cell>
          <table:table-cell office:value-type="string" calcext:value-type="string">
            <text:p>Commerzbank Stuttgart</text:p>
          </table:table-cell>
        </table:table-row>
        <table:table-row table:style-name="ro9">
          <table:table-cell office:value-type="string" calcext:value-type="string">
            <text:p>DRESDEFF608</text:p>
          </table:table-cell>
          <table:table-cell office:value-type="float" office:value="60080055" calcext:value-type="float">
            <text:p>60080055</text:p>
          </table:table-cell>
          <table:table-cell office:value-type="string" calcext:value-type="string">
            <text:p>Commerzbk Zw 55 Stuttgart</text:p>
          </table:table-cell>
        </table:table-row>
        <table:table-row table:style-name="ro9">
          <table:table-cell office:value-type="string" calcext:value-type="string">
            <text:p>DRESDEFF609</text:p>
          </table:table-cell>
          <table:table-cell office:value-type="float" office:value="60080057" calcext:value-type="float">
            <text:p>60080057</text:p>
          </table:table-cell>
          <table:table-cell office:value-type="string" calcext:value-type="string">
            <text:p>Commerzbk Zw 57 Stuttgart</text:p>
          </table:table-cell>
        </table:table-row>
        <table:table-row table:style-name="ro9">
          <table:table-cell office:value-type="string" calcext:value-type="string">
            <text:p>DRESDEFFI50</text:p>
          </table:table-cell>
          <table:table-cell office:value-type="float" office:value="60080085" calcext:value-type="float">
            <text:p>60080085</text:p>
          </table:table-cell>
          <table:table-cell office:value-type="string" calcext:value-type="string">
            <text:p>Commerzbk ITGK Stuttgart</text:p>
          </table:table-cell>
        </table:table-row>
        <table:table-row table:style-name="ro9">
          <table:table-cell office:value-type="string" calcext:value-type="string">
            <text:p>DRESDEFFI54</text:p>
          </table:table-cell>
          <table:table-cell office:value-type="float" office:value="60080086" calcext:value-type="float">
            <text:p>60080086</text:p>
          </table:table-cell>
          <table:table-cell office:value-type="string" calcext:value-type="string">
            <text:p>Commerzbank ITKG3 Stutt.</text:p>
          </table:table-cell>
        </table:table-row>
        <table:table-row table:style-name="ro9">
          <table:table-cell office:value-type="string" calcext:value-type="string">
            <text:p>DRESDEFFI57</text:p>
          </table:table-cell>
          <table:table-cell office:value-type="float" office:value="60080087" calcext:value-type="float">
            <text:p>60080087</text:p>
          </table:table-cell>
          <table:table-cell office:value-type="string" calcext:value-type="string">
            <text:p>Commerzbank ITGK4 Sttgrt</text:p>
          </table:table-cell>
        </table:table-row>
        <table:table-row table:style-name="ro9">
          <table:table-cell office:value-type="string" calcext:value-type="string">
            <text:p>DRESDEFFI58</text:p>
          </table:table-cell>
          <table:table-cell office:value-type="float" office:value="60080088" calcext:value-type="float">
            <text:p>60080088</text:p>
          </table:table-cell>
          <table:table-cell office:value-type="string" calcext:value-type="string">
            <text:p>Commerzbank ITGK5 Sttgrt</text:p>
          </table:table-cell>
        </table:table-row>
        <table:table-row table:style-name="ro9">
          <table:table-cell office:value-type="string" calcext:value-type="string">
            <text:p>DRESDEFFI21</text:p>
          </table:table-cell>
          <table:table-cell office:value-type="float" office:value="60089450" calcext:value-type="float">
            <text:p>60089450</text:p>
          </table:table-cell>
          <table:table-cell office:value-type="string" calcext:value-type="string">
            <text:p>Commerzbank ITGK Stgt</text:p>
          </table:table-cell>
        </table:table-row>
        <table:table-row table:style-name="ro9">
          <table:table-cell office:value-type="string" calcext:value-type="string">
            <text:p>VOBADESSXXX</text:p>
          </table:table-cell>
          <table:table-cell office:value-type="float" office:value="60090100" calcext:value-type="float">
            <text:p>60090100</text:p>
          </table:table-cell>
          <table:table-cell office:value-type="string" calcext:value-type="string">
            <text:p>Volksbank Stuttgart</text:p>
          </table:table-cell>
        </table:table-row>
        <table:table-row table:style-name="ro9">
          <table:table-cell office:value-type="string" calcext:value-type="string">
            <text:p>GENODES1ZUF</text:p>
          </table:table-cell>
          <table:table-cell office:value-type="float" office:value="60090300" calcext:value-type="float">
            <text:p>60090300</text:p>
          </table:table-cell>
          <table:table-cell office:value-type="string" calcext:value-type="string">
            <text:p>VB Zuffenhausen</text:p>
          </table:table-cell>
        </table:table-row>
        <table:table-row table:style-name="ro9">
          <table:table-cell office:value-type="string" calcext:value-type="string">
            <text:p>DAAEDED1009</text:p>
          </table:table-cell>
          <table:table-cell office:value-type="float" office:value="60090609" calcext:value-type="float">
            <text:p>60090609</text:p>
          </table:table-cell>
          <table:table-cell office:value-type="string" calcext:value-type="string">
            <text:p>apoBank Stuttgart</text:p>
          </table:table-cell>
        </table:table-row>
        <table:table-row table:style-name="ro9">
          <table:table-cell office:value-type="string" calcext:value-type="string">
            <text:p>SWBSDESSXXX</text:p>
          </table:table-cell>
          <table:table-cell office:value-type="float" office:value="60090700" calcext:value-type="float">
            <text:p>60090700</text:p>
          </table:table-cell>
          <table:table-cell office:value-type="string" calcext:value-type="string">
            <text:p>Südwestbank Stuttgart</text:p>
          </table:table-cell>
        </table:table-row>
        <table:table-row table:style-name="ro9">
          <table:table-cell office:value-type="string" calcext:value-type="string">
            <text:p>GENODEF1S02</text:p>
          </table:table-cell>
          <table:table-cell office:value-type="float" office:value="60090800" calcext:value-type="float">
            <text:p>60090800</text:p>
          </table:table-cell>
          <table:table-cell office:value-type="string" calcext:value-type="string">
            <text:p>Sparda-Bank Baden-Württemb</text:p>
          </table:table-cell>
        </table:table-row>
        <table:table-row table:style-name="ro9">
          <table:table-cell office:value-type="string" calcext:value-type="string">
            <text:p>GENODEF1P20</text:p>
          </table:table-cell>
          <table:table-cell office:value-type="float" office:value="60090900" calcext:value-type="float">
            <text:p>60090900</text:p>
          </table:table-cell>
          <table:table-cell office:value-type="string" calcext:value-type="string">
            <text:p>PSD Bank RheinNeckarSaar</text:p>
          </table:table-cell>
        </table:table-row>
        <table:table-row table:style-name="ro9">
          <table:table-cell office:value-type="string" calcext:value-type="string">
            <text:p>HYVEDEM1085</text:p>
          </table:table-cell>
          <table:table-cell office:value-type="float" office:value="60120050" calcext:value-type="float">
            <text:p>60120050</text:p>
          </table:table-cell>
          <table:table-cell office:value-type="string" calcext:value-type="string">
            <text:p>UniCredit exHypo Ndl434Stgt</text:p>
          </table:table-cell>
        </table:table-row>
        <table:table-row table:style-name="ro9">
          <table:table-cell office:value-type="string" calcext:value-type="string">
            <text:p>BHFBDEFF600</text:p>
          </table:table-cell>
          <table:table-cell office:value-type="float" office:value="60120200" calcext:value-type="float">
            <text:p>60120200</text:p>
          </table:table-cell>
          <table:table-cell office:value-type="string" calcext:value-type="string">
            <text:p>BHF-BANK Stuttgart</text:p>
          </table:table-cell>
        </table:table-row>
        <table:table-row table:style-name="ro9">
          <table:table-cell office:value-type="string" calcext:value-type="string">
            <text:p>BFSWDE33STG</text:p>
          </table:table-cell>
          <table:table-cell office:value-type="float" office:value="60120500" calcext:value-type="float">
            <text:p>60120500</text:p>
          </table:table-cell>
          <table:table-cell office:value-type="string" calcext:value-type="string">
            <text:p>Bank für Sozialwirtschaft</text:p>
          </table:table-cell>
        </table:table-row>
        <table:table-row table:style-name="ro9">
          <table:table-cell office:value-type="string" calcext:value-type="string">
            <text:p>GENODED1FFS</text:p>
          </table:table-cell>
          <table:table-cell office:value-type="float" office:value="60130100" calcext:value-type="float">
            <text:p>60130100</text:p>
          </table:table-cell>
          <table:table-cell office:value-type="string" calcext:value-type="string">
            <text:p>FFS Bank Stuttgart</text:p>
          </table:table-cell>
        </table:table-row>
        <table:table-row table:style-name="ro9">
          <table:table-cell office:value-type="string" calcext:value-type="string">
            <text:p>MARKDEF1602</text:p>
          </table:table-cell>
          <table:table-cell office:value-type="float" office:value="60200000" calcext:value-type="float">
            <text:p>60200000</text:p>
          </table:table-cell>
          <table:table-cell office:value-type="string" calcext:value-type="string">
            <text:p>BBk Stuttgart eh Waiblingen</text:p>
          </table:table-cell>
        </table:table-row>
        <table:table-row table:style-name="ro9">
          <table:table-cell office:value-type="string" calcext:value-type="string">
            <text:p>SOLADEST602</text:p>
          </table:table-cell>
          <table:table-cell office:value-type="float" office:value="60220030" calcext:value-type="float">
            <text:p>60220030</text:p>
          </table:table-cell>
          <table:table-cell office:value-type="string" calcext:value-type="string">
            <text:p>BW Bank Waiblingen</text:p>
          </table:table-cell>
        </table:table-row>
        <table:table-row table:style-name="ro9">
          <table:table-cell office:value-type="string" calcext:value-type="string">
            <text:p>COBADEFF602</text:p>
          </table:table-cell>
          <table:table-cell office:value-type="float" office:value="60241074" calcext:value-type="float">
            <text:p>60241074</text:p>
          </table:table-cell>
          <table:table-cell office:value-type="string" calcext:value-type="string">
            <text:p>Commerzbank Backnang</text:p>
          </table:table-cell>
        </table:table-row>
        <table:table-row table:style-name="ro9">
          <table:table-cell office:value-type="string" calcext:value-type="string">
            <text:p>SOLADES1WBN</text:p>
          </table:table-cell>
          <table:table-cell office:value-type="float" office:value="60250010" calcext:value-type="float">
            <text:p>60250010</text:p>
          </table:table-cell>
          <table:table-cell office:value-type="string" calcext:value-type="string">
            <text:p>Kr Spk Waiblingen</text:p>
          </table:table-cell>
        </table:table-row>
        <table:table-row table:style-name="ro9">
          <table:table-cell office:value-type="string" calcext:value-type="string">
            <text:p>SOLADEST820</text:p>
          </table:table-cell>
          <table:table-cell office:value-type="float" office:value="60250184" calcext:value-type="float">
            <text:p>60250184</text:p>
          </table:table-cell>
          <table:table-cell office:value-type="string" calcext:value-type="string">
            <text:p>BW-Bank/LBBW Waiblingen</text:p>
          </table:table-cell>
        </table:table-row>
        <table:table-row table:style-name="ro9">
          <table:table-cell office:value-type="string" calcext:value-type="string">
            <text:p>GENODES1FBB</text:p>
          </table:table-cell>
          <table:table-cell office:value-type="float" office:value="60261329" calcext:value-type="float">
            <text:p>60261329</text:p>
          </table:table-cell>
          <table:table-cell office:value-type="string" calcext:value-type="string">
            <text:p>Fellbacher Bank</text:p>
          </table:table-cell>
        </table:table-row>
        <table:table-row table:style-name="ro9">
          <table:table-cell office:value-type="string" calcext:value-type="string">
            <text:p>GENODES1WNS</text:p>
          </table:table-cell>
          <table:table-cell office:value-type="float" office:value="60261622" calcext:value-type="float">
            <text:p>60261622</text:p>
          </table:table-cell>
          <table:table-cell office:value-type="string" calcext:value-type="string">
            <text:p>VR-Bank Weinstadt</text:p>
          </table:table-cell>
        </table:table-row>
        <table:table-row table:style-name="ro9">
          <table:table-cell office:value-type="string" calcext:value-type="string">
            <text:p>GENODES1RWT</text:p>
          </table:table-cell>
          <table:table-cell office:value-type="float" office:value="60261818" calcext:value-type="float">
            <text:p>60261818</text:p>
          </table:table-cell>
          <table:table-cell office:value-type="string" calcext:value-type="string">
            <text:p>Raiffbk Weissacher Tal</text:p>
          </table:table-cell>
        </table:table-row>
        <table:table-row table:style-name="ro9">
          <table:table-cell office:value-type="string" calcext:value-type="string">
            <text:p>GENODES1KOR</text:p>
          </table:table-cell>
          <table:table-cell office:value-type="float" office:value="60262063" calcext:value-type="float">
            <text:p>60262063</text:p>
          </table:table-cell>
          <table:table-cell office:value-type="string" calcext:value-type="string">
            <text:p>Korber Bank</text:p>
          </table:table-cell>
        </table:table-row>
        <table:table-row table:style-name="ro9">
          <table:table-cell office:value-type="string" calcext:value-type="string">
            <text:p>GENODES1KRN</text:p>
          </table:table-cell>
          <table:table-cell office:value-type="float" office:value="60262693" calcext:value-type="float">
            <text:p>60262693</text:p>
          </table:table-cell>
          <table:table-cell office:value-type="string" calcext:value-type="string">
            <text:p>Kerner Volksbank</text:p>
          </table:table-cell>
        </table:table-row>
        <table:table-row table:style-name="ro9">
          <table:table-cell office:value-type="string" calcext:value-type="string">
            <text:p>DEUTDEDB601</text:p>
          </table:table-cell>
          <table:table-cell office:value-type="float" office:value="60270024" calcext:value-type="float">
            <text:p>60270024</text:p>
          </table:table-cell>
          <table:table-cell office:value-type="string" calcext:value-type="string">
            <text:p>Deutsche Bank PGK Waiblinge</text:p>
          </table:table-cell>
        </table:table-row>
        <table:table-row table:style-name="ro9">
          <table:table-cell office:value-type="string" calcext:value-type="string">
            <text:p>DEUTDEDB606</text:p>
          </table:table-cell>
          <table:table-cell office:value-type="float" office:value="60270024" calcext:value-type="float">
            <text:p>60270024</text:p>
          </table:table-cell>
          <table:table-cell office:value-type="string" calcext:value-type="string">
            <text:p>Deutsche Bank PGK Waiblinge</text:p>
          </table:table-cell>
        </table:table-row>
        <table:table-row table:style-name="ro9">
          <table:table-cell office:value-type="string" calcext:value-type="string">
            <text:p>DEUTDEDB607</text:p>
          </table:table-cell>
          <table:table-cell office:value-type="float" office:value="60270024" calcext:value-type="float">
            <text:p>60270024</text:p>
          </table:table-cell>
          <table:table-cell office:value-type="string" calcext:value-type="string">
            <text:p>Deutsche Bank PGK Waiblinge</text:p>
          </table:table-cell>
        </table:table-row>
        <table:table-row table:style-name="ro9">
          <table:table-cell office:value-type="string" calcext:value-type="string">
            <text:p>DEUTDEDB625</text:p>
          </table:table-cell>
          <table:table-cell office:value-type="float" office:value="60270024" calcext:value-type="float">
            <text:p>60270024</text:p>
          </table:table-cell>
          <table:table-cell office:value-type="string" calcext:value-type="string">
            <text:p>Deutsche Bank PGK Waiblinge</text:p>
          </table:table-cell>
        </table:table-row>
        <table:table-row table:style-name="ro9">
          <table:table-cell office:value-type="string" calcext:value-type="string">
            <text:p>DEUTDESS601</text:p>
          </table:table-cell>
          <table:table-cell office:value-type="float" office:value="60270073" calcext:value-type="float">
            <text:p>60270073</text:p>
          </table:table-cell>
          <table:table-cell office:value-type="string" calcext:value-type="string">
            <text:p>Deutsche Bank Waiblingen</text:p>
          </table:table-cell>
        </table:table-row>
        <table:table-row table:style-name="ro9">
          <table:table-cell office:value-type="string" calcext:value-type="string">
            <text:p>DEUTDESS606</text:p>
          </table:table-cell>
          <table:table-cell office:value-type="float" office:value="60270073" calcext:value-type="float">
            <text:p>60270073</text:p>
          </table:table-cell>
          <table:table-cell office:value-type="string" calcext:value-type="string">
            <text:p>Deutsche Bank Waiblingen</text:p>
          </table:table-cell>
        </table:table-row>
        <table:table-row table:style-name="ro9">
          <table:table-cell office:value-type="string" calcext:value-type="string">
            <text:p>DEUTDESS607</text:p>
          </table:table-cell>
          <table:table-cell office:value-type="float" office:value="60270073" calcext:value-type="float">
            <text:p>60270073</text:p>
          </table:table-cell>
          <table:table-cell office:value-type="string" calcext:value-type="string">
            <text:p>Deutsche Bank Waiblingen</text:p>
          </table:table-cell>
        </table:table-row>
        <table:table-row table:style-name="ro9">
          <table:table-cell office:value-type="string" calcext:value-type="string">
            <text:p>DEUTDESS625</text:p>
          </table:table-cell>
          <table:table-cell office:value-type="float" office:value="60270073" calcext:value-type="float">
            <text:p>60270073</text:p>
          </table:table-cell>
          <table:table-cell office:value-type="string" calcext:value-type="string">
            <text:p>Deutsche Bank Waiblingen</text:p>
          </table:table-cell>
        </table:table-row>
        <table:table-row table:style-name="ro9">
          <table:table-cell office:value-type="string" calcext:value-type="string">
            <text:p>GENODES1VWN</text:p>
          </table:table-cell>
          <table:table-cell office:value-type="float" office:value="60290110" calcext:value-type="float">
            <text:p>60290110</text:p>
          </table:table-cell>
          <table:table-cell office:value-type="string" calcext:value-type="string">
            <text:p>Volksbank Rems -alt-</text:p>
          </table:table-cell>
        </table:table-row>
        <table:table-row table:style-name="ro9">
          <table:table-cell office:value-type="string" calcext:value-type="string">
            <text:p>GENODES1VBK</text:p>
          </table:table-cell>
          <table:table-cell office:value-type="float" office:value="60291120" calcext:value-type="float">
            <text:p>60291120</text:p>
          </table:table-cell>
          <table:table-cell office:value-type="string" calcext:value-type="string">
            <text:p>Volksbank Backnang</text:p>
          </table:table-cell>
        </table:table-row>
        <table:table-row table:style-name="ro9">
          <table:table-cell office:value-type="string" calcext:value-type="string">
            <text:p>GENODES1VSD</text:p>
          </table:table-cell>
          <table:table-cell office:value-type="float" office:value="60291410" calcext:value-type="float">
            <text:p>60291410</text:p>
          </table:table-cell>
          <table:table-cell office:value-type="string" calcext:value-type="string">
            <text:p>Volksbank Backnang</text:p>
          </table:table-cell>
        </table:table-row>
        <table:table-row table:style-name="ro9">
          <table:table-cell office:value-type="string" calcext:value-type="string">
            <text:p>GENODES1WIN</text:p>
          </table:table-cell>
          <table:table-cell office:value-type="float" office:value="60291510" calcext:value-type="float">
            <text:p>60291510</text:p>
          </table:table-cell>
          <table:table-cell office:value-type="string" calcext:value-type="string">
            <text:p>Volksbank Winnenden</text:p>
          </table:table-cell>
        </table:table-row>
        <table:table-row table:style-name="ro9">
          <table:table-cell office:value-type="string" calcext:value-type="string">
            <text:p>MARKDEF1603</text:p>
          </table:table-cell>
          <table:table-cell office:value-type="float" office:value="60300000" calcext:value-type="float">
            <text:p>60300000</text:p>
          </table:table-cell>
          <table:table-cell office:value-type="string" calcext:value-type="string">
            <text:p>BBk Stuttgart eh Sindelfing</text:p>
          </table:table-cell>
        </table:table-row>
        <table:table-row table:style-name="ro9">
          <table:table-cell office:value-type="string" calcext:value-type="string">
            <text:p>SOLADEST607</text:p>
          </table:table-cell>
          <table:table-cell office:value-type="float" office:value="60320030" calcext:value-type="float">
            <text:p>60320030</text:p>
          </table:table-cell>
          <table:table-cell office:value-type="string" calcext:value-type="string">
            <text:p>BW Bank Sindelfingen</text:p>
          </table:table-cell>
        </table:table-row>
        <table:table-row table:style-name="ro9">
          <table:table-cell office:value-type="string" calcext:value-type="string">
            <text:p>HYVEDEMM858</text:p>
          </table:table-cell>
          <table:table-cell office:value-type="float" office:value="60320291" calcext:value-type="float">
            <text:p>60320291</text:p>
          </table:table-cell>
          <table:table-cell office:value-type="string" calcext:value-type="string">
            <text:p>UniCredit Bank-HypoVereinbk</text:p>
          </table:table-cell>
        </table:table-row>
        <table:table-row table:style-name="ro9">
          <table:table-cell office:value-type="string" calcext:value-type="string">
            <text:p>COBADEFF606</text:p>
          </table:table-cell>
          <table:table-cell office:value-type="float" office:value="60340071" calcext:value-type="float">
            <text:p>60340071</text:p>
          </table:table-cell>
          <table:table-cell office:value-type="string" calcext:value-type="string">
            <text:p>Commerzbank Sindelfingen</text:p>
          </table:table-cell>
        </table:table-row>
        <table:table-row table:style-name="ro9">
          <table:table-cell office:value-type="string" calcext:value-type="string">
            <text:p>BBKRDE6BXXX</text:p>
          </table:table-cell>
          <table:table-cell office:value-type="float" office:value="60350130" calcext:value-type="float">
            <text:p>60350130</text:p>
          </table:table-cell>
          <table:table-cell office:value-type="string" calcext:value-type="string">
            <text:p>Kr Spk Böblingen</text:p>
          </table:table-cell>
        </table:table-row>
        <table:table-row table:style-name="ro9">
          <table:table-cell office:value-type="string" calcext:value-type="string">
            <text:p>GENODES1WES</text:p>
          </table:table-cell>
          <table:table-cell office:value-type="float" office:value="60361923" calcext:value-type="float">
            <text:p>60361923</text:p>
          </table:table-cell>
          <table:table-cell office:value-type="string" calcext:value-type="string">
            <text:p>Raiffeisenbank Weissach</text:p>
          </table:table-cell>
        </table:table-row>
        <table:table-row table:style-name="ro9">
          <table:table-cell office:value-type="string" calcext:value-type="string">
            <text:p>DRESDEFF601</text:p>
          </table:table-cell>
          <table:table-cell office:value-type="float" office:value="60380002" calcext:value-type="float">
            <text:p>60380002</text:p>
          </table:table-cell>
          <table:table-cell office:value-type="string" calcext:value-type="string">
            <text:p>Commerzbank Böblingen</text:p>
          </table:table-cell>
        </table:table-row>
        <table:table-row table:style-name="ro9">
          <table:table-cell office:value-type="string" calcext:value-type="string">
            <text:p>GENODES1BBV</text:p>
          </table:table-cell>
          <table:table-cell office:value-type="float" office:value="60390000" calcext:value-type="float">
            <text:p>60390000</text:p>
          </table:table-cell>
          <table:table-cell office:value-type="string" calcext:value-type="string">
            <text:p>Vereinigte Volksbank</text:p>
          </table:table-cell>
        </table:table-row>
        <table:table-row table:style-name="ro9">
          <table:table-cell office:value-type="string" calcext:value-type="string">
            <text:p>GENODES1LEO</text:p>
          </table:table-cell>
          <table:table-cell office:value-type="float" office:value="60390300" calcext:value-type="float">
            <text:p>60390300</text:p>
          </table:table-cell>
          <table:table-cell office:value-type="string" calcext:value-type="string">
            <text:p>Volksbank Region Leonberg</text:p>
          </table:table-cell>
        </table:table-row>
        <table:table-row table:style-name="ro9">
          <table:table-cell office:value-type="string" calcext:value-type="string">
            <text:p>GENODES1VBH</text:p>
          </table:table-cell>
          <table:table-cell office:value-type="float" office:value="60391310" calcext:value-type="float">
            <text:p>60391310</text:p>
          </table:table-cell>
          <table:table-cell office:value-type="string" calcext:value-type="string">
            <text:p>VB Herrenberg-Rottenburg</text:p>
          </table:table-cell>
        </table:table-row>
        <table:table-row table:style-name="ro9">
          <table:table-cell office:value-type="string" calcext:value-type="string">
            <text:p>GENODES1MAG</text:p>
          </table:table-cell>
          <table:table-cell office:value-type="float" office:value="60391420" calcext:value-type="float">
            <text:p>60391420</text:p>
          </table:table-cell>
          <table:table-cell office:value-type="string" calcext:value-type="string">
            <text:p>Volksbank Magstadt</text:p>
          </table:table-cell>
        </table:table-row>
        <table:table-row table:style-name="ro9">
          <table:table-cell office:value-type="string" calcext:value-type="string">
            <text:p>MARKDEF1604</text:p>
          </table:table-cell>
          <table:table-cell office:value-type="float" office:value="60400000" calcext:value-type="float">
            <text:p>60400000</text:p>
          </table:table-cell>
          <table:table-cell office:value-type="string" calcext:value-type="string">
            <text:p>BBk Stuttgart eh Ludwigsbur</text:p>
          </table:table-cell>
        </table:table-row>
        <table:table-row table:style-name="ro9">
          <table:table-cell office:value-type="string" calcext:value-type="string">
            <text:p>WUEHDE61XXX</text:p>
          </table:table-cell>
          <table:table-cell office:value-type="float" office:value="60410600" calcext:value-type="float">
            <text:p>60410600</text:p>
          </table:table-cell>
          <table:table-cell office:value-type="string" calcext:value-type="string">
            <text:p>Wüstenrot Bank Pfandbriefbk</text:p>
          </table:table-cell>
        </table:table-row>
        <table:table-row table:style-name="ro9">
          <table:table-cell office:value-type="string" calcext:value-type="string">
            <text:p>WBAGDE61XXX</text:p>
          </table:table-cell>
          <table:table-cell office:value-type="float" office:value="60420000" calcext:value-type="float">
            <text:p>60420000</text:p>
          </table:table-cell>
          <table:table-cell office:value-type="string" calcext:value-type="string">
            <text:p>Wüstenrot Bank</text:p>
          </table:table-cell>
        </table:table-row>
        <table:table-row table:style-name="ro9">
          <table:table-cell office:value-type="string" calcext:value-type="string">
            <text:p>HYVEDEMM860</text:p>
          </table:table-cell>
          <table:table-cell office:value-type="float" office:value="60420186" calcext:value-type="float">
            <text:p>60420186</text:p>
          </table:table-cell>
          <table:table-cell office:value-type="string" calcext:value-type="string">
            <text:p>UniCredit Bank-HypoVereinbk</text:p>
          </table:table-cell>
        </table:table-row>
        <table:table-row table:style-name="ro9">
          <table:table-cell office:value-type="string" calcext:value-type="string">
            <text:p>SABUDE6SXXX</text:p>
          </table:table-cell>
          <table:table-cell office:value-type="float" office:value="60422000" calcext:value-type="float">
            <text:p>60422000</text:p>
          </table:table-cell>
          <table:table-cell office:value-type="string" calcext:value-type="string">
            <text:p>RSB-Bank Kornwestheim</text:p>
          </table:table-cell>
        </table:table-row>
        <table:table-row table:style-name="ro9">
          <table:table-cell office:value-type="string" calcext:value-type="string">
            <text:p>SOLADEST604</text:p>
          </table:table-cell>
          <table:table-cell office:value-type="float" office:value="60430060" calcext:value-type="float">
            <text:p>60430060</text:p>
          </table:table-cell>
          <table:table-cell office:value-type="string" calcext:value-type="string">
            <text:p>BW Bank Ludwigsburg</text:p>
          </table:table-cell>
        </table:table-row>
        <table:table-row table:style-name="ro9">
          <table:table-cell office:value-type="string" calcext:value-type="string">
            <text:p>SOLADEST605</text:p>
          </table:table-cell>
          <table:table-cell office:value-type="float" office:value="60431061" calcext:value-type="float">
            <text:p>60431061</text:p>
          </table:table-cell>
          <table:table-cell office:value-type="string" calcext:value-type="string">
            <text:p>BW Bank Bietigheim-Bissing</text:p>
          </table:table-cell>
        </table:table-row>
        <table:table-row table:style-name="ro9">
          <table:table-cell office:value-type="string" calcext:value-type="string">
            <text:p>COBADEFF604</text:p>
          </table:table-cell>
          <table:table-cell office:value-type="float" office:value="60440073" calcext:value-type="float">
            <text:p>60440073</text:p>
          </table:table-cell>
          <table:table-cell office:value-type="string" calcext:value-type="string">
            <text:p>Commerzbank Ludwigsburg</text:p>
          </table:table-cell>
        </table:table-row>
        <table:table-row table:style-name="ro9">
          <table:table-cell office:value-type="string" calcext:value-type="string">
            <text:p>COBADEFF605</text:p>
          </table:table-cell>
          <table:table-cell office:value-type="float" office:value="60440073" calcext:value-type="float">
            <text:p>60440073</text:p>
          </table:table-cell>
          <table:table-cell office:value-type="string" calcext:value-type="string">
            <text:p>Commerzbank Ludwigsburg</text:p>
          </table:table-cell>
        </table:table-row>
        <table:table-row table:style-name="ro9">
          <table:table-cell office:value-type="string" calcext:value-type="string">
            <text:p>SOLADES1LBG</text:p>
          </table:table-cell>
          <table:table-cell office:value-type="float" office:value="60450050" calcext:value-type="float">
            <text:p>60450050</text:p>
          </table:table-cell>
          <table:table-cell office:value-type="string" calcext:value-type="string">
            <text:p>Kreissparkasse Ludwigsburg</text:p>
          </table:table-cell>
        </table:table-row>
        <table:table-row table:style-name="ro9">
          <table:table-cell office:value-type="string" calcext:value-type="string">
            <text:p>SOLADEST800</text:p>
          </table:table-cell>
          <table:table-cell office:value-type="float" office:value="60450193" calcext:value-type="float">
            <text:p>60450193</text:p>
          </table:table-cell>
          <table:table-cell office:value-type="string" calcext:value-type="string">
            <text:p>BW-Bank/LBBW Ludwigsburg</text:p>
          </table:table-cell>
        </table:table-row>
        <table:table-row table:style-name="ro9">
          <table:table-cell office:value-type="string" calcext:value-type="string">
            <text:p>GENODES1EGL</text:p>
          </table:table-cell>
          <table:table-cell office:value-type="float" office:value="60460142" calcext:value-type="float">
            <text:p>60460142</text:p>
          </table:table-cell>
          <table:table-cell office:value-type="string" calcext:value-type="string">
            <text:p>VB Freiberg und Umgebung</text:p>
          </table:table-cell>
        </table:table-row>
        <table:table-row table:style-name="ro9">
          <table:table-cell office:value-type="string" calcext:value-type="string">
            <text:p>GENODES1MKG</text:p>
          </table:table-cell>
          <table:table-cell office:value-type="float" office:value="60461809" calcext:value-type="float">
            <text:p>60461809</text:p>
          </table:table-cell>
          <table:table-cell office:value-type="string" calcext:value-type="string">
            <text:p>VB Markgröningen</text:p>
          </table:table-cell>
        </table:table-row>
        <table:table-row table:style-name="ro9">
          <table:table-cell office:value-type="string" calcext:value-type="string">
            <text:p>GENODES1AMT</text:p>
          </table:table-cell>
          <table:table-cell office:value-type="float" office:value="60462808" calcext:value-type="float">
            <text:p>60462808</text:p>
          </table:table-cell>
          <table:table-cell office:value-type="string" calcext:value-type="string">
            <text:p>VR-Bank Asperg-Markgröning</text:p>
          </table:table-cell>
        </table:table-row>
        <table:table-row table:style-name="ro9">
          <table:table-cell office:value-type="string" calcext:value-type="string">
            <text:p>DEUTDEDB604</text:p>
          </table:table-cell>
          <table:table-cell office:value-type="float" office:value="60470024" calcext:value-type="float">
            <text:p>60470024</text:p>
          </table:table-cell>
          <table:table-cell office:value-type="string" calcext:value-type="string">
            <text:p>Deutsche Bank PGK Ludwigsbu</text:p>
          </table:table-cell>
        </table:table-row>
        <table:table-row table:style-name="ro9">
          <table:table-cell office:value-type="string" calcext:value-type="string">
            <text:p>DEUTDEDB608</text:p>
          </table:table-cell>
          <table:table-cell office:value-type="float" office:value="60470024" calcext:value-type="float">
            <text:p>60470024</text:p>
          </table:table-cell>
          <table:table-cell office:value-type="string" calcext:value-type="string">
            <text:p>Deutsche Bank PGK Ludwigsbu</text:p>
          </table:table-cell>
        </table:table-row>
        <table:table-row table:style-name="ro9">
          <table:table-cell office:value-type="string" calcext:value-type="string">
            <text:p>DEUTDEDB617</text:p>
          </table:table-cell>
          <table:table-cell office:value-type="float" office:value="60470024" calcext:value-type="float">
            <text:p>60470024</text:p>
          </table:table-cell>
          <table:table-cell office:value-type="string" calcext:value-type="string">
            <text:p>Deutsche Bank PGK Ludwigsbu</text:p>
          </table:table-cell>
        </table:table-row>
        <table:table-row table:style-name="ro9">
          <table:table-cell office:value-type="string" calcext:value-type="string">
            <text:p>DEUTDEDB623</text:p>
          </table:table-cell>
          <table:table-cell office:value-type="float" office:value="60470024" calcext:value-type="float">
            <text:p>60470024</text:p>
          </table:table-cell>
          <table:table-cell office:value-type="string" calcext:value-type="string">
            <text:p>Deutsche Bank PGK Ludwigsbu</text:p>
          </table:table-cell>
        </table:table-row>
        <table:table-row table:style-name="ro9">
          <table:table-cell office:value-type="string" calcext:value-type="string">
            <text:p>DEUTDEDB635</text:p>
          </table:table-cell>
          <table:table-cell office:value-type="float" office:value="60470024" calcext:value-type="float">
            <text:p>60470024</text:p>
          </table:table-cell>
          <table:table-cell office:value-type="string" calcext:value-type="string">
            <text:p>Deutsche Bank PGK Ludwigsbu</text:p>
          </table:table-cell>
        </table:table-row>
        <table:table-row table:style-name="ro9">
          <table:table-cell office:value-type="string" calcext:value-type="string">
            <text:p>DEUTDEDB648</text:p>
          </table:table-cell>
          <table:table-cell office:value-type="float" office:value="60470024" calcext:value-type="float">
            <text:p>60470024</text:p>
          </table:table-cell>
          <table:table-cell office:value-type="string" calcext:value-type="string">
            <text:p>Deutsche Bank PGK Ludwigsbu</text:p>
          </table:table-cell>
        </table:table-row>
        <table:table-row table:style-name="ro9">
          <table:table-cell office:value-type="string" calcext:value-type="string">
            <text:p>DEUTDESS604</text:p>
          </table:table-cell>
          <table:table-cell office:value-type="float" office:value="60470082" calcext:value-type="float">
            <text:p>60470082</text:p>
          </table:table-cell>
          <table:table-cell office:value-type="string" calcext:value-type="string">
            <text:p>Deutsche Bank Ludwigsburg</text:p>
          </table:table-cell>
        </table:table-row>
        <table:table-row table:style-name="ro9">
          <table:table-cell office:value-type="string" calcext:value-type="string">
            <text:p>DEUTDESS608</text:p>
          </table:table-cell>
          <table:table-cell office:value-type="float" office:value="60470082" calcext:value-type="float">
            <text:p>60470082</text:p>
          </table:table-cell>
          <table:table-cell office:value-type="string" calcext:value-type="string">
            <text:p>Deutsche Bank Ludwigsburg</text:p>
          </table:table-cell>
        </table:table-row>
        <table:table-row table:style-name="ro9">
          <table:table-cell office:value-type="string" calcext:value-type="string">
            <text:p>DEUTDESS617</text:p>
          </table:table-cell>
          <table:table-cell office:value-type="float" office:value="60470082" calcext:value-type="float">
            <text:p>60470082</text:p>
          </table:table-cell>
          <table:table-cell office:value-type="string" calcext:value-type="string">
            <text:p>Deutsche Bank Ludwigsburg</text:p>
          </table:table-cell>
        </table:table-row>
        <table:table-row table:style-name="ro9">
          <table:table-cell office:value-type="string" calcext:value-type="string">
            <text:p>DEUTDESS623</text:p>
          </table:table-cell>
          <table:table-cell office:value-type="float" office:value="60470082" calcext:value-type="float">
            <text:p>60470082</text:p>
          </table:table-cell>
          <table:table-cell office:value-type="string" calcext:value-type="string">
            <text:p>Deutsche Bank Ludwigsburg</text:p>
          </table:table-cell>
        </table:table-row>
        <table:table-row table:style-name="ro9">
          <table:table-cell office:value-type="string" calcext:value-type="string">
            <text:p>DEUTDESS635</text:p>
          </table:table-cell>
          <table:table-cell office:value-type="float" office:value="60470082" calcext:value-type="float">
            <text:p>60470082</text:p>
          </table:table-cell>
          <table:table-cell office:value-type="string" calcext:value-type="string">
            <text:p>Deutsche Bank Ludwigsburg</text:p>
          </table:table-cell>
        </table:table-row>
        <table:table-row table:style-name="ro9">
          <table:table-cell office:value-type="string" calcext:value-type="string">
            <text:p>DEUTDESS648</text:p>
          </table:table-cell>
          <table:table-cell office:value-type="float" office:value="60470082" calcext:value-type="float">
            <text:p>60470082</text:p>
          </table:table-cell>
          <table:table-cell office:value-type="string" calcext:value-type="string">
            <text:p>Deutsche Bank Ludwigsburg</text:p>
          </table:table-cell>
        </table:table-row>
        <table:table-row table:style-name="ro9">
          <table:table-cell office:value-type="string" calcext:value-type="string">
            <text:p>DRESDEFF604</text:p>
          </table:table-cell>
          <table:table-cell office:value-type="float" office:value="60480008" calcext:value-type="float">
            <text:p>60480008</text:p>
          </table:table-cell>
          <table:table-cell office:value-type="string" calcext:value-type="string">
            <text:p>Commerzbank Ludwigsburg</text:p>
          </table:table-cell>
        </table:table-row>
        <table:table-row table:style-name="ro9">
          <table:table-cell office:value-type="string" calcext:value-type="string">
            <text:p>GENODES1LBG</text:p>
          </table:table-cell>
          <table:table-cell office:value-type="float" office:value="60490150" calcext:value-type="float">
            <text:p>60490150</text:p>
          </table:table-cell>
          <table:table-cell office:value-type="string" calcext:value-type="string">
            <text:p>Volksbank Ludwigsburg</text:p>
          </table:table-cell>
        </table:table-row>
        <table:table-row table:style-name="ro9">
          <table:table-cell office:value-type="string" calcext:value-type="string">
            <text:p>GENODES1GHB</text:p>
          </table:table-cell>
          <table:table-cell office:value-type="float" office:value="60491430" calcext:value-type="float">
            <text:p>60491430</text:p>
          </table:table-cell>
          <table:table-cell office:value-type="string" calcext:value-type="string">
            <text:p>VR-Bank Stromberg-Neckar</text:p>
          </table:table-cell>
        </table:table-row>
        <table:table-row table:style-name="ro9">
          <table:table-cell office:value-type="string" calcext:value-type="string">
            <text:p>GENODES1VBB</text:p>
          </table:table-cell>
          <table:table-cell office:value-type="float" office:value="60491430" calcext:value-type="float">
            <text:p>60491430</text:p>
          </table:table-cell>
          <table:table-cell office:value-type="string" calcext:value-type="string">
            <text:p>VR-Bank Stromberg-Neckar</text:p>
          </table:table-cell>
        </table:table-row>
        <table:table-row table:style-name="ro9">
          <table:table-cell office:value-type="string" calcext:value-type="string">
            <text:p>PZHSDE66CAL</text:p>
          </table:table-cell>
          <table:table-cell office:value-type="float" office:value="60651070" calcext:value-type="float">
            <text:p>60651070</text:p>
          </table:table-cell>
          <table:table-cell office:value-type="string" calcext:value-type="string">
            <text:p>Kreissparkasse Calw -alt-</text:p>
          </table:table-cell>
        </table:table-row>
        <table:table-row table:style-name="ro9">
          <table:table-cell office:value-type="string" calcext:value-type="string">
            <text:p>PZHSDE66NAG</text:p>
          </table:table-cell>
          <table:table-cell office:value-type="float" office:value="60651070" calcext:value-type="float">
            <text:p>60651070</text:p>
          </table:table-cell>
          <table:table-cell office:value-type="string" calcext:value-type="string">
            <text:p>Kreissparkasse Calw -alt-</text:p>
          </table:table-cell>
        </table:table-row>
        <table:table-row table:style-name="ro9">
          <table:table-cell office:value-type="string" calcext:value-type="string">
            <text:p>GENODES1BIF</text:p>
          </table:table-cell>
          <table:table-cell office:value-type="float" office:value="60661369" calcext:value-type="float">
            <text:p>60661369</text:p>
          </table:table-cell>
          <table:table-cell office:value-type="string" calcext:value-type="string">
            <text:p>Raiffeisenbank Birkenfeld</text:p>
          </table:table-cell>
        </table:table-row>
        <table:table-row table:style-name="ro9">
          <table:table-cell office:value-type="string" calcext:value-type="string">
            <text:p>GENODES1WIM</text:p>
          </table:table-cell>
          <table:table-cell office:value-type="float" office:value="60661906" calcext:value-type="float">
            <text:p>60661906</text:p>
          </table:table-cell>
          <table:table-cell office:value-type="string" calcext:value-type="string">
            <text:p>Raiffbk Wimsheim-Mönsheim</text:p>
          </table:table-cell>
        </table:table-row>
        <table:table-row table:style-name="ro9">
          <table:table-cell office:value-type="string" calcext:value-type="string">
            <text:p>GENODES1RCW</text:p>
          </table:table-cell>
          <table:table-cell office:value-type="float" office:value="60663084" calcext:value-type="float">
            <text:p>60663084</text:p>
          </table:table-cell>
          <table:table-cell office:value-type="string" calcext:value-type="string">
            <text:p>Raiffbk Calw</text:p>
          </table:table-cell>
        </table:table-row>
        <table:table-row table:style-name="ro9">
          <table:table-cell office:value-type="string" calcext:value-type="string">
            <text:p>DEUTDEDB659</text:p>
          </table:table-cell>
          <table:table-cell office:value-type="float" office:value="60670024" calcext:value-type="float">
            <text:p>60670024</text:p>
          </table:table-cell>
          <table:table-cell office:value-type="string" calcext:value-type="string">
            <text:p>Deutsche Bank PGK Untertürk</text:p>
          </table:table-cell>
        </table:table-row>
        <table:table-row table:style-name="ro9">
          <table:table-cell office:value-type="string" calcext:value-type="string">
            <text:p>DEUTDESS659</text:p>
          </table:table-cell>
          <table:table-cell office:value-type="float" office:value="60670070" calcext:value-type="float">
            <text:p>60670070</text:p>
          </table:table-cell>
          <table:table-cell office:value-type="string" calcext:value-type="string">
            <text:p>Deutsche Bank Untertürkheim</text:p>
          </table:table-cell>
        </table:table-row>
        <table:table-row table:style-name="ro9">
          <table:table-cell office:value-type="string" calcext:value-type="string">
            <text:p>GENODES1VMB</text:p>
          </table:table-cell>
          <table:table-cell office:value-type="float" office:value="60691440" calcext:value-type="float">
            <text:p>60691440</text:p>
          </table:table-cell>
          <table:table-cell office:value-type="string" calcext:value-type="string">
            <text:p>VB Maulbronn-Oberderd.-alt-</text:p>
          </table:table-cell>
        </table:table-row>
        <table:table-row table:style-name="ro9">
          <table:table-cell office:value-type="string" calcext:value-type="string">
            <text:p>SOLADEST610</text:p>
          </table:table-cell>
          <table:table-cell office:value-type="float" office:value="61020030" calcext:value-type="float">
            <text:p>61020030</text:p>
          </table:table-cell>
          <table:table-cell office:value-type="string" calcext:value-type="string">
            <text:p>BW Bank Göppingen</text:p>
          </table:table-cell>
        </table:table-row>
        <table:table-row table:style-name="ro9">
          <table:table-cell office:value-type="string" calcext:value-type="string">
            <text:p>MARBDE6GXXX</text:p>
          </table:table-cell>
          <table:table-cell office:value-type="float" office:value="61030000" calcext:value-type="float">
            <text:p>61030000</text:p>
          </table:table-cell>
          <table:table-cell office:value-type="string" calcext:value-type="string">
            <text:p>Martinbank Göppingen</text:p>
          </table:table-cell>
        </table:table-row>
        <table:table-row table:style-name="ro9">
          <table:table-cell office:value-type="string" calcext:value-type="string">
            <text:p>COBADEFF610</text:p>
          </table:table-cell>
          <table:table-cell office:value-type="float" office:value="61040014" calcext:value-type="float">
            <text:p>61040014</text:p>
          </table:table-cell>
          <table:table-cell office:value-type="string" calcext:value-type="string">
            <text:p>Commerzbank Göppingen</text:p>
          </table:table-cell>
        </table:table-row>
        <table:table-row table:style-name="ro9">
          <table:table-cell office:value-type="string" calcext:value-type="string">
            <text:p>COBADEFF618</text:p>
          </table:table-cell>
          <table:table-cell office:value-type="float" office:value="61040014" calcext:value-type="float">
            <text:p>61040014</text:p>
          </table:table-cell>
          <table:table-cell office:value-type="string" calcext:value-type="string">
            <text:p>Commerzbank Göppingen</text:p>
          </table:table-cell>
        </table:table-row>
        <table:table-row table:style-name="ro9">
          <table:table-cell office:value-type="string" calcext:value-type="string">
            <text:p>GOPSDE6G612</text:p>
          </table:table-cell>
          <table:table-cell office:value-type="float" office:value="61050000" calcext:value-type="float">
            <text:p>61050000</text:p>
          </table:table-cell>
          <table:table-cell office:value-type="string" calcext:value-type="string">
            <text:p>Kr Spk Göppingen</text:p>
          </table:table-cell>
        </table:table-row>
        <table:table-row table:style-name="ro9">
          <table:table-cell office:value-type="string" calcext:value-type="string">
            <text:p>GOPSDE6GXXX</text:p>
          </table:table-cell>
          <table:table-cell office:value-type="float" office:value="61050000" calcext:value-type="float">
            <text:p>61050000</text:p>
          </table:table-cell>
          <table:table-cell office:value-type="string" calcext:value-type="string">
            <text:p>Kr Spk Göppingen</text:p>
          </table:table-cell>
        </table:table-row>
        <table:table-row table:style-name="ro9">
          <table:table-cell office:value-type="string" calcext:value-type="string">
            <text:p>SOLADEST870</text:p>
          </table:table-cell>
          <table:table-cell office:value-type="float" office:value="61050181" calcext:value-type="float">
            <text:p>61050181</text:p>
          </table:table-cell>
          <table:table-cell office:value-type="string" calcext:value-type="string">
            <text:p>BW-Bank/LBBW Göppingen</text:p>
          </table:table-cell>
        </table:table-row>
        <table:table-row table:style-name="ro9">
          <table:table-cell office:value-type="string" calcext:value-type="string">
            <text:p>GENODES1VGP</text:p>
          </table:table-cell>
          <table:table-cell office:value-type="float" office:value="61060500" calcext:value-type="float">
            <text:p>61060500</text:p>
          </table:table-cell>
          <table:table-cell office:value-type="string" calcext:value-type="string">
            <text:p>Volksbank Göppingen</text:p>
          </table:table-cell>
        </table:table-row>
        <table:table-row table:style-name="ro9">
          <table:table-cell office:value-type="string" calcext:value-type="string">
            <text:p>DEUTDEDB610</text:p>
          </table:table-cell>
          <table:table-cell office:value-type="float" office:value="61070024" calcext:value-type="float">
            <text:p>61070024</text:p>
          </table:table-cell>
          <table:table-cell office:value-type="string" calcext:value-type="string">
            <text:p>Deutsche Bank PGK Göppingen</text:p>
          </table:table-cell>
        </table:table-row>
        <table:table-row table:style-name="ro9">
          <table:table-cell office:value-type="string" calcext:value-type="string">
            <text:p>DEUTDEDB618</text:p>
          </table:table-cell>
          <table:table-cell office:value-type="float" office:value="61070024" calcext:value-type="float">
            <text:p>61070024</text:p>
          </table:table-cell>
          <table:table-cell office:value-type="string" calcext:value-type="string">
            <text:p>Deutsche Bank PGK Göppingen</text:p>
          </table:table-cell>
        </table:table-row>
        <table:table-row table:style-name="ro9">
          <table:table-cell office:value-type="string" calcext:value-type="string">
            <text:p>DEUTDEDB627</text:p>
          </table:table-cell>
          <table:table-cell office:value-type="float" office:value="61070024" calcext:value-type="float">
            <text:p>61070024</text:p>
          </table:table-cell>
          <table:table-cell office:value-type="string" calcext:value-type="string">
            <text:p>Deutsche Bank PGK Göppingen</text:p>
          </table:table-cell>
        </table:table-row>
        <table:table-row table:style-name="ro9">
          <table:table-cell office:value-type="string" calcext:value-type="string">
            <text:p>DEUTDESS610</text:p>
          </table:table-cell>
          <table:table-cell office:value-type="float" office:value="61070078" calcext:value-type="float">
            <text:p>61070078</text:p>
          </table:table-cell>
          <table:table-cell office:value-type="string" calcext:value-type="string">
            <text:p>Deutsche Bank Göppingen</text:p>
          </table:table-cell>
        </table:table-row>
        <table:table-row table:style-name="ro9">
          <table:table-cell office:value-type="string" calcext:value-type="string">
            <text:p>DEUTDESS618</text:p>
          </table:table-cell>
          <table:table-cell office:value-type="float" office:value="61070078" calcext:value-type="float">
            <text:p>61070078</text:p>
          </table:table-cell>
          <table:table-cell office:value-type="string" calcext:value-type="string">
            <text:p>Deutsche Bank Göppingen</text:p>
          </table:table-cell>
        </table:table-row>
        <table:table-row table:style-name="ro9">
          <table:table-cell office:value-type="string" calcext:value-type="string">
            <text:p>DEUTDESS627</text:p>
          </table:table-cell>
          <table:table-cell office:value-type="float" office:value="61070078" calcext:value-type="float">
            <text:p>61070078</text:p>
          </table:table-cell>
          <table:table-cell office:value-type="string" calcext:value-type="string">
            <text:p>Deutsche Bank Göppingen</text:p>
          </table:table-cell>
        </table:table-row>
        <table:table-row table:style-name="ro9">
          <table:table-cell office:value-type="string" calcext:value-type="string">
            <text:p>DRESDEFF610</text:p>
          </table:table-cell>
          <table:table-cell office:value-type="float" office:value="61080006" calcext:value-type="float">
            <text:p>61080006</text:p>
          </table:table-cell>
          <table:table-cell office:value-type="string" calcext:value-type="string">
            <text:p>Commerzbank Göppingen</text:p>
          </table:table-cell>
        </table:table-row>
        <table:table-row table:style-name="ro9">
          <table:table-cell office:value-type="string" calcext:value-type="string">
            <text:p>GENODES1DGG</text:p>
          </table:table-cell>
          <table:table-cell office:value-type="float" office:value="61091200" calcext:value-type="float">
            <text:p>61091200</text:p>
          </table:table-cell>
          <table:table-cell office:value-type="string" calcext:value-type="string">
            <text:p>VB-Raiffbk Deggingen</text:p>
          </table:table-cell>
        </table:table-row>
        <table:table-row table:style-name="ro9">
          <table:table-cell office:value-type="string" calcext:value-type="string">
            <text:p>MARKDEF1611</text:p>
          </table:table-cell>
          <table:table-cell office:value-type="float" office:value="61100000" calcext:value-type="float">
            <text:p>61100000</text:p>
          </table:table-cell>
          <table:table-cell office:value-type="string" calcext:value-type="string">
            <text:p>BBk Stuttgart eh Esslingen</text:p>
          </table:table-cell>
        </table:table-row>
        <table:table-row table:style-name="ro9">
          <table:table-cell office:value-type="string" calcext:value-type="string">
            <text:p>SOLADEST611</text:p>
          </table:table-cell>
          <table:table-cell office:value-type="float" office:value="61120030" calcext:value-type="float">
            <text:p>61120030</text:p>
          </table:table-cell>
          <table:table-cell office:value-type="string" calcext:value-type="string">
            <text:p>BW Bank Esslingen</text:p>
          </table:table-cell>
        </table:table-row>
        <table:table-row table:style-name="ro9">
          <table:table-cell office:value-type="string" calcext:value-type="string">
            <text:p>HYVEDEMM859</text:p>
          </table:table-cell>
          <table:table-cell office:value-type="float" office:value="61120286" calcext:value-type="float">
            <text:p>61120286</text:p>
          </table:table-cell>
          <table:table-cell office:value-type="string" calcext:value-type="string">
            <text:p>UniCredit Bank-HypoVereinbk</text:p>
          </table:table-cell>
        </table:table-row>
        <table:table-row table:style-name="ro9">
          <table:table-cell office:value-type="string" calcext:value-type="string">
            <text:p>COBADEFF611</text:p>
          </table:table-cell>
          <table:table-cell office:value-type="float" office:value="61140071" calcext:value-type="float">
            <text:p>61140071</text:p>
          </table:table-cell>
          <table:table-cell office:value-type="string" calcext:value-type="string">
            <text:p>Commerzbank Esslingen</text:p>
          </table:table-cell>
        </table:table-row>
        <table:table-row table:style-name="ro9">
          <table:table-cell office:value-type="string" calcext:value-type="string">
            <text:p>COBADEFF619</text:p>
          </table:table-cell>
          <table:table-cell office:value-type="float" office:value="61140071" calcext:value-type="float">
            <text:p>61140071</text:p>
          </table:table-cell>
          <table:table-cell office:value-type="string" calcext:value-type="string">
            <text:p>Commerzbank Esslingen</text:p>
          </table:table-cell>
        </table:table-row>
        <table:table-row table:style-name="ro9">
          <table:table-cell office:value-type="string" calcext:value-type="string">
            <text:p>ESSLDE66612</text:p>
          </table:table-cell>
          <table:table-cell office:value-type="float" office:value="61150020" calcext:value-type="float">
            <text:p>61150020</text:p>
          </table:table-cell>
          <table:table-cell office:value-type="string" calcext:value-type="string">
            <text:p>Kr Spk Esslingen-Nürtingen</text:p>
          </table:table-cell>
        </table:table-row>
        <table:table-row table:style-name="ro9">
          <table:table-cell office:value-type="string" calcext:value-type="string">
            <text:p>ESSLDE66615</text:p>
          </table:table-cell>
          <table:table-cell office:value-type="float" office:value="61150020" calcext:value-type="float">
            <text:p>61150020</text:p>
          </table:table-cell>
          <table:table-cell office:value-type="string" calcext:value-type="string">
            <text:p>Kr Spk Esslingen-Nürtingen</text:p>
          </table:table-cell>
        </table:table-row>
        <table:table-row table:style-name="ro9">
          <table:table-cell office:value-type="string" calcext:value-type="string">
            <text:p>ESSLDE66XXX</text:p>
          </table:table-cell>
          <table:table-cell office:value-type="float" office:value="61150020" calcext:value-type="float">
            <text:p>61150020</text:p>
          </table:table-cell>
          <table:table-cell office:value-type="string" calcext:value-type="string">
            <text:p>Kr Spk Esslingen-Nürtingen</text:p>
          </table:table-cell>
        </table:table-row>
        <table:table-row table:style-name="ro9">
          <table:table-cell office:value-type="string" calcext:value-type="string">
            <text:p>SOLADEST840</text:p>
          </table:table-cell>
          <table:table-cell office:value-type="float" office:value="61150185" calcext:value-type="float">
            <text:p>61150185</text:p>
          </table:table-cell>
          <table:table-cell office:value-type="string" calcext:value-type="string">
            <text:p>BW-Bank/LBBW Esslingen</text:p>
          </table:table-cell>
        </table:table-row>
        <table:table-row table:style-name="ro9">
          <table:table-cell office:value-type="string" calcext:value-type="string">
            <text:p>GENODES1NHB</text:p>
          </table:table-cell>
          <table:table-cell office:value-type="float" office:value="61161696" calcext:value-type="float">
            <text:p>61161696</text:p>
          </table:table-cell>
          <table:table-cell office:value-type="string" calcext:value-type="string">
            <text:p>VB Filder</text:p>
          </table:table-cell>
        </table:table-row>
        <table:table-row table:style-name="ro9">
          <table:table-cell office:value-type="string" calcext:value-type="string">
            <text:p>DEUTDEDB611</text:p>
          </table:table-cell>
          <table:table-cell office:value-type="float" office:value="61170024" calcext:value-type="float">
            <text:p>61170024</text:p>
          </table:table-cell>
          <table:table-cell office:value-type="string" calcext:value-type="string">
            <text:p>Deutsche Bank PGK Esslingen</text:p>
          </table:table-cell>
        </table:table-row>
        <table:table-row table:style-name="ro9">
          <table:table-cell office:value-type="string" calcext:value-type="string">
            <text:p>DEUTDEDB612</text:p>
          </table:table-cell>
          <table:table-cell office:value-type="float" office:value="61170024" calcext:value-type="float">
            <text:p>61170024</text:p>
          </table:table-cell>
          <table:table-cell office:value-type="string" calcext:value-type="string">
            <text:p>Deutsche Bank PGK Esslingen</text:p>
          </table:table-cell>
        </table:table-row>
        <table:table-row table:style-name="ro9">
          <table:table-cell office:value-type="string" calcext:value-type="string">
            <text:p>DEUTDEDB619</text:p>
          </table:table-cell>
          <table:table-cell office:value-type="float" office:value="61170024" calcext:value-type="float">
            <text:p>61170024</text:p>
          </table:table-cell>
          <table:table-cell office:value-type="string" calcext:value-type="string">
            <text:p>Deutsche Bank PGK Esslingen</text:p>
          </table:table-cell>
        </table:table-row>
        <table:table-row table:style-name="ro9">
          <table:table-cell office:value-type="string" calcext:value-type="string">
            <text:p>DEUTDEDB626</text:p>
          </table:table-cell>
          <table:table-cell office:value-type="float" office:value="61170024" calcext:value-type="float">
            <text:p>61170024</text:p>
          </table:table-cell>
          <table:table-cell office:value-type="string" calcext:value-type="string">
            <text:p>Deutsche Bank PGK Esslingen</text:p>
          </table:table-cell>
        </table:table-row>
        <table:table-row table:style-name="ro9">
          <table:table-cell office:value-type="string" calcext:value-type="string">
            <text:p>DEUTDESS611</text:p>
          </table:table-cell>
          <table:table-cell office:value-type="float" office:value="61170076" calcext:value-type="float">
            <text:p>61170076</text:p>
          </table:table-cell>
          <table:table-cell office:value-type="string" calcext:value-type="string">
            <text:p>Deutsche Bank Esslingen</text:p>
          </table:table-cell>
        </table:table-row>
        <table:table-row table:style-name="ro9">
          <table:table-cell office:value-type="string" calcext:value-type="string">
            <text:p>DEUTDESS612</text:p>
          </table:table-cell>
          <table:table-cell office:value-type="float" office:value="61170076" calcext:value-type="float">
            <text:p>61170076</text:p>
          </table:table-cell>
          <table:table-cell office:value-type="string" calcext:value-type="string">
            <text:p>Deutsche Bank Esslingen</text:p>
          </table:table-cell>
        </table:table-row>
        <table:table-row table:style-name="ro9">
          <table:table-cell office:value-type="string" calcext:value-type="string">
            <text:p>DEUTDESS619</text:p>
          </table:table-cell>
          <table:table-cell office:value-type="float" office:value="61170076" calcext:value-type="float">
            <text:p>61170076</text:p>
          </table:table-cell>
          <table:table-cell office:value-type="string" calcext:value-type="string">
            <text:p>Deutsche Bank Esslingen</text:p>
          </table:table-cell>
        </table:table-row>
        <table:table-row table:style-name="ro9">
          <table:table-cell office:value-type="string" calcext:value-type="string">
            <text:p>DEUTDESS626</text:p>
          </table:table-cell>
          <table:table-cell office:value-type="float" office:value="61170076" calcext:value-type="float">
            <text:p>61170076</text:p>
          </table:table-cell>
          <table:table-cell office:value-type="string" calcext:value-type="string">
            <text:p>Deutsche Bank Esslingen</text:p>
          </table:table-cell>
        </table:table-row>
        <table:table-row table:style-name="ro9">
          <table:table-cell office:value-type="string" calcext:value-type="string">
            <text:p>DRESDEFF611</text:p>
          </table:table-cell>
          <table:table-cell office:value-type="float" office:value="61180004" calcext:value-type="float">
            <text:p>61180004</text:p>
          </table:table-cell>
          <table:table-cell office:value-type="string" calcext:value-type="string">
            <text:p>Commerzbank Esslingen</text:p>
          </table:table-cell>
        </table:table-row>
        <table:table-row table:style-name="ro9">
          <table:table-cell office:value-type="string" calcext:value-type="string">
            <text:p>GENODES1ESS</text:p>
          </table:table-cell>
          <table:table-cell office:value-type="float" office:value="61190110" calcext:value-type="float">
            <text:p>61190110</text:p>
          </table:table-cell>
          <table:table-cell office:value-type="string" calcext:value-type="string">
            <text:p>Volksbank Esslingen</text:p>
          </table:table-cell>
        </table:table-row>
        <table:table-row table:style-name="ro9">
          <table:table-cell office:value-type="string" calcext:value-type="string">
            <text:p>GENODES1VBP</text:p>
          </table:table-cell>
          <table:table-cell office:value-type="float" office:value="61191310" calcext:value-type="float">
            <text:p>61191310</text:p>
          </table:table-cell>
          <table:table-cell office:value-type="string" calcext:value-type="string">
            <text:p>Volksbank Plochingen</text:p>
          </table:table-cell>
        </table:table-row>
        <table:table-row table:style-name="ro9">
          <table:table-cell office:value-type="string" calcext:value-type="string">
            <text:p>SOLADEST612</text:p>
          </table:table-cell>
          <table:table-cell office:value-type="float" office:value="61220030" calcext:value-type="float">
            <text:p>61220030</text:p>
          </table:table-cell>
          <table:table-cell office:value-type="string" calcext:value-type="string">
            <text:p>BW Bank Nürtingen</text:p>
          </table:table-cell>
        </table:table-row>
        <table:table-row table:style-name="ro9">
          <table:table-cell office:value-type="string" calcext:value-type="string">
            <text:p>COBADEFF965</text:p>
          </table:table-cell>
          <table:table-cell office:value-type="float" office:value="61240048" calcext:value-type="float">
            <text:p>61240048</text:p>
          </table:table-cell>
          <table:table-cell office:value-type="string" calcext:value-type="string">
            <text:p>Commerzbank NT F-N48</text:p>
          </table:table-cell>
        </table:table-row>
        <table:table-row table:style-name="ro9">
          <table:table-cell office:value-type="string" calcext:value-type="string">
            <text:p>GENODES1TEC</text:p>
          </table:table-cell>
          <table:table-cell office:value-type="float" office:value="61261213" calcext:value-type="float">
            <text:p>61261213</text:p>
          </table:table-cell>
          <table:table-cell office:value-type="string" calcext:value-type="string">
            <text:p>Raiffeisenbank Teck</text:p>
          </table:table-cell>
        </table:table-row>
        <table:table-row table:style-name="ro9">
          <table:table-cell office:value-type="string" calcext:value-type="string">
            <text:p>GENODES1HON</text:p>
          </table:table-cell>
          <table:table-cell office:value-type="float" office:value="61261339" calcext:value-type="float">
            <text:p>61261339</text:p>
          </table:table-cell>
          <table:table-cell office:value-type="string" calcext:value-type="string">
            <text:p>Volksbank Hohenneuffen</text:p>
          </table:table-cell>
        </table:table-row>
        <table:table-row table:style-name="ro9">
          <table:table-cell office:value-type="string" calcext:value-type="string">
            <text:p>GENODES1WLF</text:p>
          </table:table-cell>
          <table:table-cell office:value-type="float" office:value="61262258" calcext:value-type="float">
            <text:p>61262258</text:p>
          </table:table-cell>
          <table:table-cell office:value-type="string" calcext:value-type="string">
            <text:p>Genossenschaftsbank</text:p>
          </table:table-cell>
        </table:table-row>
        <table:table-row table:style-name="ro9">
          <table:table-cell office:value-type="string" calcext:value-type="string">
            <text:p>GENODES1BBF</text:p>
          </table:table-cell>
          <table:table-cell office:value-type="float" office:value="61262345" calcext:value-type="float">
            <text:p>61262345</text:p>
          </table:table-cell>
          <table:table-cell office:value-type="string" calcext:value-type="string">
            <text:p>Bernhauser Bank</text:p>
          </table:table-cell>
        </table:table-row>
        <table:table-row table:style-name="ro9">
          <table:table-cell office:value-type="string" calcext:value-type="string">
            <text:p>DRESDEFF612</text:p>
          </table:table-cell>
          <table:table-cell office:value-type="float" office:value="61281007" calcext:value-type="float">
            <text:p>61281007</text:p>
          </table:table-cell>
          <table:table-cell office:value-type="string" calcext:value-type="string">
            <text:p>Commerzbank Kirchheim</text:p>
          </table:table-cell>
        </table:table-row>
        <table:table-row table:style-name="ro9">
          <table:table-cell office:value-type="string" calcext:value-type="string">
            <text:p>GENODES1NUE</text:p>
          </table:table-cell>
          <table:table-cell office:value-type="float" office:value="61290120" calcext:value-type="float">
            <text:p>61290120</text:p>
          </table:table-cell>
          <table:table-cell office:value-type="string" calcext:value-type="string">
            <text:p>VB Kirchheim-Nürtingen</text:p>
          </table:table-cell>
        </table:table-row>
        <table:table-row table:style-name="ro9">
          <table:table-cell office:value-type="string" calcext:value-type="string">
            <text:p>COBADEFF613</text:p>
          </table:table-cell>
          <table:table-cell office:value-type="float" office:value="61340079" calcext:value-type="float">
            <text:p>61340079</text:p>
          </table:table-cell>
          <table:table-cell office:value-type="string" calcext:value-type="string">
            <text:p>Commerzbank Schwäb Gmünd</text:p>
          </table:table-cell>
        </table:table-row>
        <table:table-row table:style-name="ro9">
          <table:table-cell office:value-type="string" calcext:value-type="string">
            <text:p>GENODES1HEU</text:p>
          </table:table-cell>
          <table:table-cell office:value-type="float" office:value="61361722" calcext:value-type="float">
            <text:p>61361722</text:p>
          </table:table-cell>
          <table:table-cell office:value-type="string" calcext:value-type="string">
            <text:p>Raiffeisenbank Rosenstein</text:p>
          </table:table-cell>
        </table:table-row>
        <table:table-row table:style-name="ro9">
          <table:table-cell office:value-type="string" calcext:value-type="string">
            <text:p>GENODES1RML</text:p>
          </table:table-cell>
          <table:table-cell office:value-type="float" office:value="61361975" calcext:value-type="float">
            <text:p>61361975</text:p>
          </table:table-cell>
          <table:table-cell office:value-type="string" calcext:value-type="string">
            <text:p>Raiffeisenbank Mutlangen</text:p>
          </table:table-cell>
        </table:table-row>
        <table:table-row table:style-name="ro9">
          <table:table-cell office:value-type="string" calcext:value-type="string">
            <text:p>DEUTDEDB613</text:p>
          </table:table-cell>
          <table:table-cell office:value-type="float" office:value="61370024" calcext:value-type="float">
            <text:p>61370024</text:p>
          </table:table-cell>
          <table:table-cell office:value-type="string" calcext:value-type="string">
            <text:p>Deutsche Bank PGK Schwäb Gm</text:p>
          </table:table-cell>
        </table:table-row>
        <table:table-row table:style-name="ro9">
          <table:table-cell office:value-type="string" calcext:value-type="string">
            <text:p>DEUTDEDB614</text:p>
          </table:table-cell>
          <table:table-cell office:value-type="float" office:value="61370024" calcext:value-type="float">
            <text:p>61370024</text:p>
          </table:table-cell>
          <table:table-cell office:value-type="string" calcext:value-type="string">
            <text:p>Deutsche Bank PGK Schwäb Gm</text:p>
          </table:table-cell>
        </table:table-row>
        <table:table-row table:style-name="ro9">
          <table:table-cell office:value-type="string" calcext:value-type="string">
            <text:p>DEUTDEDB615</text:p>
          </table:table-cell>
          <table:table-cell office:value-type="float" office:value="61370024" calcext:value-type="float">
            <text:p>61370024</text:p>
          </table:table-cell>
          <table:table-cell office:value-type="string" calcext:value-type="string">
            <text:p>Deutsche Bank PGK Schwäb Gm</text:p>
          </table:table-cell>
        </table:table-row>
        <table:table-row table:style-name="ro9">
          <table:table-cell office:value-type="string" calcext:value-type="string">
            <text:p>DEUTDEDB616</text:p>
          </table:table-cell>
          <table:table-cell office:value-type="float" office:value="61370024" calcext:value-type="float">
            <text:p>61370024</text:p>
          </table:table-cell>
          <table:table-cell office:value-type="string" calcext:value-type="string">
            <text:p>Deutsche Bank PGK Schwäb Gm</text:p>
          </table:table-cell>
        </table:table-row>
        <table:table-row table:style-name="ro9">
          <table:table-cell office:value-type="string" calcext:value-type="string">
            <text:p>DEUTDEDB633</text:p>
          </table:table-cell>
          <table:table-cell office:value-type="float" office:value="61370024" calcext:value-type="float">
            <text:p>61370024</text:p>
          </table:table-cell>
          <table:table-cell office:value-type="string" calcext:value-type="string">
            <text:p>Deutsche Bank PGK Schwäb Gm</text:p>
          </table:table-cell>
        </table:table-row>
        <table:table-row table:style-name="ro9">
          <table:table-cell office:value-type="string" calcext:value-type="string">
            <text:p>DEUTDEDB637</text:p>
          </table:table-cell>
          <table:table-cell office:value-type="float" office:value="61370024" calcext:value-type="float">
            <text:p>61370024</text:p>
          </table:table-cell>
          <table:table-cell office:value-type="string" calcext:value-type="string">
            <text:p>Deutsche Bank PGK Schwäb Gm</text:p>
          </table:table-cell>
        </table:table-row>
        <table:table-row table:style-name="ro9">
          <table:table-cell office:value-type="string" calcext:value-type="string">
            <text:p>DEUTDEDB638</text:p>
          </table:table-cell>
          <table:table-cell office:value-type="float" office:value="61370024" calcext:value-type="float">
            <text:p>61370024</text:p>
          </table:table-cell>
          <table:table-cell office:value-type="string" calcext:value-type="string">
            <text:p>Deutsche Bank PGK Schwäb Gm</text:p>
          </table:table-cell>
        </table:table-row>
        <table:table-row table:style-name="ro9">
          <table:table-cell office:value-type="string" calcext:value-type="string">
            <text:p>DEUTDEDB639</text:p>
          </table:table-cell>
          <table:table-cell office:value-type="float" office:value="61370024" calcext:value-type="float">
            <text:p>61370024</text:p>
          </table:table-cell>
          <table:table-cell office:value-type="string" calcext:value-type="string">
            <text:p>Deutsche Bank PGK Schwäb Gm</text:p>
          </table:table-cell>
        </table:table-row>
        <table:table-row table:style-name="ro9">
          <table:table-cell office:value-type="string" calcext:value-type="string">
            <text:p>DEUTDESS613</text:p>
          </table:table-cell>
          <table:table-cell office:value-type="float" office:value="61370086" calcext:value-type="float">
            <text:p>61370086</text:p>
          </table:table-cell>
          <table:table-cell office:value-type="string" calcext:value-type="string">
            <text:p>Deutsche Bank Schwäb Gmünd</text:p>
          </table:table-cell>
        </table:table-row>
        <table:table-row table:style-name="ro9">
          <table:table-cell office:value-type="string" calcext:value-type="string">
            <text:p>DEUTDESS614</text:p>
          </table:table-cell>
          <table:table-cell office:value-type="float" office:value="61370086" calcext:value-type="float">
            <text:p>61370086</text:p>
          </table:table-cell>
          <table:table-cell office:value-type="string" calcext:value-type="string">
            <text:p>Deutsche Bank Schwäb Gmünd</text:p>
          </table:table-cell>
        </table:table-row>
        <table:table-row table:style-name="ro9">
          <table:table-cell office:value-type="string" calcext:value-type="string">
            <text:p>DEUTDESS615</text:p>
          </table:table-cell>
          <table:table-cell office:value-type="float" office:value="61370086" calcext:value-type="float">
            <text:p>61370086</text:p>
          </table:table-cell>
          <table:table-cell office:value-type="string" calcext:value-type="string">
            <text:p>Deutsche Bank Schwäb Gmünd</text:p>
          </table:table-cell>
        </table:table-row>
        <table:table-row table:style-name="ro9">
          <table:table-cell office:value-type="string" calcext:value-type="string">
            <text:p>DEUTDESS616</text:p>
          </table:table-cell>
          <table:table-cell office:value-type="float" office:value="61370086" calcext:value-type="float">
            <text:p>61370086</text:p>
          </table:table-cell>
          <table:table-cell office:value-type="string" calcext:value-type="string">
            <text:p>Deutsche Bank Schwäb Gmünd</text:p>
          </table:table-cell>
        </table:table-row>
        <table:table-row table:style-name="ro9">
          <table:table-cell office:value-type="string" calcext:value-type="string">
            <text:p>DEUTDESS633</text:p>
          </table:table-cell>
          <table:table-cell office:value-type="float" office:value="61370086" calcext:value-type="float">
            <text:p>61370086</text:p>
          </table:table-cell>
          <table:table-cell office:value-type="string" calcext:value-type="string">
            <text:p>Deutsche Bank Schwäb Gmünd</text:p>
          </table:table-cell>
        </table:table-row>
        <table:table-row table:style-name="ro9">
          <table:table-cell office:value-type="string" calcext:value-type="string">
            <text:p>DEUTDESS637</text:p>
          </table:table-cell>
          <table:table-cell office:value-type="float" office:value="61370086" calcext:value-type="float">
            <text:p>61370086</text:p>
          </table:table-cell>
          <table:table-cell office:value-type="string" calcext:value-type="string">
            <text:p>Deutsche Bank Schwäb Gmünd</text:p>
          </table:table-cell>
        </table:table-row>
        <table:table-row table:style-name="ro9">
          <table:table-cell office:value-type="string" calcext:value-type="string">
            <text:p>DEUTDESS638</text:p>
          </table:table-cell>
          <table:table-cell office:value-type="float" office:value="61370086" calcext:value-type="float">
            <text:p>61370086</text:p>
          </table:table-cell>
          <table:table-cell office:value-type="string" calcext:value-type="string">
            <text:p>Deutsche Bank Schwäb Gmünd</text:p>
          </table:table-cell>
        </table:table-row>
        <table:table-row table:style-name="ro9">
          <table:table-cell office:value-type="string" calcext:value-type="string">
            <text:p>DEUTDESS639</text:p>
          </table:table-cell>
          <table:table-cell office:value-type="float" office:value="61370086" calcext:value-type="float">
            <text:p>61370086</text:p>
          </table:table-cell>
          <table:table-cell office:value-type="string" calcext:value-type="string">
            <text:p>Deutsche Bank Schwäb Gmünd</text:p>
          </table:table-cell>
        </table:table-row>
        <table:table-row table:style-name="ro9">
          <table:table-cell office:value-type="string" calcext:value-type="string">
            <text:p>GENODES1VGD</text:p>
          </table:table-cell>
          <table:table-cell office:value-type="float" office:value="61390140" calcext:value-type="float">
            <text:p>61390140</text:p>
          </table:table-cell>
          <table:table-cell office:value-type="string" calcext:value-type="string">
            <text:p>Volksbank Schwäbisch Gmünd</text:p>
          </table:table-cell>
        </table:table-row>
        <table:table-row table:style-name="ro9">
          <table:table-cell office:value-type="string" calcext:value-type="string">
            <text:p>GENODES1WEL</text:p>
          </table:table-cell>
          <table:table-cell office:value-type="float" office:value="61391410" calcext:value-type="float">
            <text:p>61391410</text:p>
          </table:table-cell>
          <table:table-cell office:value-type="string" calcext:value-type="string">
            <text:p>Volksbank Welzheim</text:p>
          </table:table-cell>
        </table:table-row>
        <table:table-row table:style-name="ro9">
          <table:table-cell office:value-type="string" calcext:value-type="string">
            <text:p>MARKDEF1614</text:p>
          </table:table-cell>
          <table:table-cell office:value-type="float" office:value="61400000" calcext:value-type="float">
            <text:p>61400000</text:p>
          </table:table-cell>
          <table:table-cell office:value-type="string" calcext:value-type="string">
            <text:p>BBk Ulm eh Aalen</text:p>
          </table:table-cell>
        </table:table-row>
        <table:table-row table:style-name="ro9">
          <table:table-cell office:value-type="string" calcext:value-type="string">
            <text:p>HYVEDEMM272</text:p>
          </table:table-cell>
          <table:table-cell office:value-type="float" office:value="61420086" calcext:value-type="float">
            <text:p>61420086</text:p>
          </table:table-cell>
          <table:table-cell office:value-type="string" calcext:value-type="string">
            <text:p>UniCredit Bank-HypoVereinbk</text:p>
          </table:table-cell>
        </table:table-row>
        <table:table-row table:style-name="ro9">
          <table:table-cell office:value-type="string" calcext:value-type="string">
            <text:p>SOLADEST614</text:p>
          </table:table-cell>
          <table:table-cell office:value-type="float" office:value="61430000" calcext:value-type="float">
            <text:p>61430000</text:p>
          </table:table-cell>
          <table:table-cell office:value-type="string" calcext:value-type="string">
            <text:p>BW Bank Aalen</text:p>
          </table:table-cell>
        </table:table-row>
        <table:table-row table:style-name="ro9">
          <table:table-cell office:value-type="string" calcext:value-type="string">
            <text:p>COBADEFF614</text:p>
          </table:table-cell>
          <table:table-cell office:value-type="float" office:value="61440086" calcext:value-type="float">
            <text:p>61440086</text:p>
          </table:table-cell>
          <table:table-cell office:value-type="string" calcext:value-type="string">
            <text:p>Commerzbank Aalen Württ</text:p>
          </table:table-cell>
        </table:table-row>
        <table:table-row table:style-name="ro9">
          <table:table-cell office:value-type="string" calcext:value-type="string">
            <text:p>SOLADES1AAL</text:p>
          </table:table-cell>
          <table:table-cell office:value-type="float" office:value="61450050" calcext:value-type="float">
            <text:p>61450050</text:p>
          </table:table-cell>
          <table:table-cell office:value-type="string" calcext:value-type="string">
            <text:p>Kreissparkasse Ostalb</text:p>
          </table:table-cell>
        </table:table-row>
        <table:table-row table:style-name="ro9">
          <table:table-cell office:value-type="string" calcext:value-type="string">
            <text:p>SOLADEST420</text:p>
          </table:table-cell>
          <table:table-cell office:value-type="float" office:value="61450191" calcext:value-type="float">
            <text:p>61450191</text:p>
          </table:table-cell>
          <table:table-cell office:value-type="string" calcext:value-type="string">
            <text:p>BW-Bank/LBBW Aalen</text:p>
          </table:table-cell>
        </table:table-row>
        <table:table-row table:style-name="ro9">
          <table:table-cell office:value-type="string" calcext:value-type="string">
            <text:p>DRESDEFF614</text:p>
          </table:table-cell>
          <table:table-cell office:value-type="float" office:value="61480001" calcext:value-type="float">
            <text:p>61480001</text:p>
          </table:table-cell>
          <table:table-cell office:value-type="string" calcext:value-type="string">
            <text:p>Commerzbank Aalen Württ</text:p>
          </table:table-cell>
        </table:table-row>
        <table:table-row table:style-name="ro9">
          <table:table-cell office:value-type="string" calcext:value-type="string">
            <text:p>GENODES1AAV</text:p>
          </table:table-cell>
          <table:table-cell office:value-type="float" office:value="61490150" calcext:value-type="float">
            <text:p>61490150</text:p>
          </table:table-cell>
          <table:table-cell office:value-type="string" calcext:value-type="string">
            <text:p>VR-Bank Aalen</text:p>
          </table:table-cell>
        </table:table-row>
        <table:table-row table:style-name="ro9">
          <table:table-cell office:value-type="string" calcext:value-type="string">
            <text:p>GENODES1ELL</text:p>
          </table:table-cell>
          <table:table-cell office:value-type="float" office:value="61491010" calcext:value-type="float">
            <text:p>61491010</text:p>
          </table:table-cell>
          <table:table-cell office:value-type="string" calcext:value-type="string">
            <text:p>VR-Bank Ellwangen</text:p>
          </table:table-cell>
        </table:table-row>
        <table:table-row table:style-name="ro9">
          <table:table-cell office:value-type="string" calcext:value-type="string">
            <text:p>MARKDEF1620</text:p>
          </table:table-cell>
          <table:table-cell office:value-type="float" office:value="62000000" calcext:value-type="float">
            <text:p>62000000</text:p>
          </table:table-cell>
          <table:table-cell office:value-type="string" calcext:value-type="string">
            <text:p>BBk Stuttgart eh Heilbronn</text:p>
          </table:table-cell>
        </table:table-row>
        <table:table-row table:style-name="ro9">
          <table:table-cell office:value-type="string" calcext:value-type="string">
            <text:p>HOEBDE61XXX</text:p>
          </table:table-cell>
          <table:table-cell office:value-type="float" office:value="62020000" calcext:value-type="float">
            <text:p>62020000</text:p>
          </table:table-cell>
          <table:table-cell office:value-type="string" calcext:value-type="string">
            <text:p>Hoerner-Bank Heilbronn</text:p>
          </table:table-cell>
        </table:table-row>
        <table:table-row table:style-name="ro9">
          <table:table-cell office:value-type="string" calcext:value-type="string">
            <text:p>FBHNDE61XXX</text:p>
          </table:table-cell>
          <table:table-cell office:value-type="float" office:value="62020100" calcext:value-type="float">
            <text:p>62020100</text:p>
          </table:table-cell>
          <table:table-cell office:value-type="string" calcext:value-type="string">
            <text:p>FGA Bank Heilbronn Neckar</text:p>
          </table:table-cell>
        </table:table-row>
        <table:table-row table:style-name="ro9">
          <table:table-cell office:value-type="string" calcext:value-type="string">
            <text:p>SOLADEST620</text:p>
          </table:table-cell>
          <table:table-cell office:value-type="float" office:value="62030050" calcext:value-type="float">
            <text:p>62030050</text:p>
          </table:table-cell>
          <table:table-cell office:value-type="string" calcext:value-type="string">
            <text:p>BW Bank Heilbronn</text:p>
          </table:table-cell>
        </table:table-row>
        <table:table-row table:style-name="ro9">
          <table:table-cell office:value-type="string" calcext:value-type="string">
            <text:p>SOLADEST624</text:p>
          </table:table-cell>
          <table:table-cell office:value-type="float" office:value="62030058" calcext:value-type="float">
            <text:p>62030058</text:p>
          </table:table-cell>
          <table:table-cell office:value-type="string" calcext:value-type="string">
            <text:p>BW Bank Lauffen Neckar</text:p>
          </table:table-cell>
        </table:table-row>
        <table:table-row table:style-name="ro9">
          <table:table-cell office:value-type="string" calcext:value-type="string">
            <text:p>SOLADEST625</text:p>
          </table:table-cell>
          <table:table-cell office:value-type="float" office:value="62030059" calcext:value-type="float">
            <text:p>62030059</text:p>
          </table:table-cell>
          <table:table-cell office:value-type="string" calcext:value-type="string">
            <text:p>BW Bank Neckarsulm</text:p>
          </table:table-cell>
        </table:table-row>
        <table:table-row table:style-name="ro9">
          <table:table-cell office:value-type="string" calcext:value-type="string">
            <text:p>SOLADEST626</text:p>
          </table:table-cell>
          <table:table-cell office:value-type="float" office:value="62030060" calcext:value-type="float">
            <text:p>62030060</text:p>
          </table:table-cell>
          <table:table-cell office:value-type="string" calcext:value-type="string">
            <text:p>BW Bank Bad Wimpfen</text:p>
          </table:table-cell>
        </table:table-row>
        <table:table-row table:style-name="ro9">
          <table:table-cell office:value-type="string" calcext:value-type="string">
            <text:p>COBADEFF620</text:p>
          </table:table-cell>
          <table:table-cell office:value-type="float" office:value="62040060" calcext:value-type="float">
            <text:p>62040060</text:p>
          </table:table-cell>
          <table:table-cell office:value-type="string" calcext:value-type="string">
            <text:p>Commerzbank Heilbronn</text:p>
          </table:table-cell>
        </table:table-row>
        <table:table-row table:style-name="ro9">
          <table:table-cell office:value-type="string" calcext:value-type="string">
            <text:p>HEISDE66XXX</text:p>
          </table:table-cell>
          <table:table-cell office:value-type="float" office:value="62050000" calcext:value-type="float">
            <text:p>62050000</text:p>
          </table:table-cell>
          <table:table-cell office:value-type="string" calcext:value-type="string">
            <text:p>Kr Spk Heilbronn</text:p>
          </table:table-cell>
        </table:table-row>
        <table:table-row table:style-name="ro9">
          <table:table-cell office:value-type="string" calcext:value-type="string">
            <text:p>SOLADEST400</text:p>
          </table:table-cell>
          <table:table-cell office:value-type="float" office:value="62050181" calcext:value-type="float">
            <text:p>62050181</text:p>
          </table:table-cell>
          <table:table-cell office:value-type="string" calcext:value-type="string">
            <text:p>BW-Bank/LBBW Heilbronn</text:p>
          </table:table-cell>
        </table:table-row>
        <table:table-row table:style-name="ro9">
          <table:table-cell office:value-type="string" calcext:value-type="string">
            <text:p>GENODES1VOS</text:p>
          </table:table-cell>
          <table:table-cell office:value-type="float" office:value="62061991" calcext:value-type="float">
            <text:p>62061991</text:p>
          </table:table-cell>
          <table:table-cell office:value-type="string" calcext:value-type="string">
            <text:p>Volksbank Sulmtal</text:p>
          </table:table-cell>
        </table:table-row>
        <table:table-row table:style-name="ro9">
          <table:table-cell office:value-type="string" calcext:value-type="string">
            <text:p>GENODES1BIA</text:p>
          </table:table-cell>
          <table:table-cell office:value-type="float" office:value="62062215" calcext:value-type="float">
            <text:p>62062215</text:p>
          </table:table-cell>
          <table:table-cell office:value-type="string" calcext:value-type="string">
            <text:p>VB Beilstein-Ilsfeld-Abstat</text:p>
          </table:table-cell>
        </table:table-row>
        <table:table-row table:style-name="ro9">
          <table:table-cell office:value-type="string" calcext:value-type="string">
            <text:p>GENODES1VFT</text:p>
          </table:table-cell>
          <table:table-cell office:value-type="float" office:value="62062643" calcext:value-type="float">
            <text:p>62062643</text:p>
          </table:table-cell>
          <table:table-cell office:value-type="string" calcext:value-type="string">
            <text:p>Volksbank Flein-Talheim</text:p>
          </table:table-cell>
        </table:table-row>
        <table:table-row table:style-name="ro9">
          <table:table-cell office:value-type="string" calcext:value-type="string">
            <text:p>GENODES1VLS</text:p>
          </table:table-cell>
          <table:table-cell office:value-type="float" office:value="62063263" calcext:value-type="float">
            <text:p>62063263</text:p>
          </table:table-cell>
          <table:table-cell office:value-type="string" calcext:value-type="string">
            <text:p>VBU Volksbank im Unterland</text:p>
          </table:table-cell>
        </table:table-row>
        <table:table-row table:style-name="ro9">
          <table:table-cell office:value-type="string" calcext:value-type="string">
            <text:p>DEUTDEDB620</text:p>
          </table:table-cell>
          <table:table-cell office:value-type="float" office:value="62070024" calcext:value-type="float">
            <text:p>62070024</text:p>
          </table:table-cell>
          <table:table-cell office:value-type="string" calcext:value-type="string">
            <text:p>Deutsche Bank PGK Heilbronn</text:p>
          </table:table-cell>
        </table:table-row>
        <table:table-row table:style-name="ro9">
          <table:table-cell office:value-type="string" calcext:value-type="string">
            <text:p>DEUTDEDB621</text:p>
          </table:table-cell>
          <table:table-cell office:value-type="float" office:value="62070024" calcext:value-type="float">
            <text:p>62070024</text:p>
          </table:table-cell>
          <table:table-cell office:value-type="string" calcext:value-type="string">
            <text:p>Deutsche Bank PGK Heilbronn</text:p>
          </table:table-cell>
        </table:table-row>
        <table:table-row table:style-name="ro9">
          <table:table-cell office:value-type="string" calcext:value-type="string">
            <text:p>DEUTDEDB622</text:p>
          </table:table-cell>
          <table:table-cell office:value-type="float" office:value="62070024" calcext:value-type="float">
            <text:p>62070024</text:p>
          </table:table-cell>
          <table:table-cell office:value-type="string" calcext:value-type="string">
            <text:p>Deutsche Bank PGK Heilbronn</text:p>
          </table:table-cell>
        </table:table-row>
        <table:table-row table:style-name="ro9">
          <table:table-cell office:value-type="string" calcext:value-type="string">
            <text:p>DEUTDEDB628</text:p>
          </table:table-cell>
          <table:table-cell office:value-type="float" office:value="62070024" calcext:value-type="float">
            <text:p>62070024</text:p>
          </table:table-cell>
          <table:table-cell office:value-type="string" calcext:value-type="string">
            <text:p>Deutsche Bank PGK Heilbronn</text:p>
          </table:table-cell>
        </table:table-row>
        <table:table-row table:style-name="ro9">
          <table:table-cell office:value-type="string" calcext:value-type="string">
            <text:p>DEUTDEDB629</text:p>
          </table:table-cell>
          <table:table-cell office:value-type="float" office:value="62070024" calcext:value-type="float">
            <text:p>62070024</text:p>
          </table:table-cell>
          <table:table-cell office:value-type="string" calcext:value-type="string">
            <text:p>Deutsche Bank PGK Heilbronn</text:p>
          </table:table-cell>
        </table:table-row>
        <table:table-row table:style-name="ro9">
          <table:table-cell office:value-type="string" calcext:value-type="string">
            <text:p>DEUTDESS620</text:p>
          </table:table-cell>
          <table:table-cell office:value-type="float" office:value="62070081" calcext:value-type="float">
            <text:p>62070081</text:p>
          </table:table-cell>
          <table:table-cell office:value-type="string" calcext:value-type="string">
            <text:p>Deutsche Bank Heilbronn</text:p>
          </table:table-cell>
        </table:table-row>
        <table:table-row table:style-name="ro9">
          <table:table-cell office:value-type="string" calcext:value-type="string">
            <text:p>DEUTDESS621</text:p>
          </table:table-cell>
          <table:table-cell office:value-type="float" office:value="62070081" calcext:value-type="float">
            <text:p>62070081</text:p>
          </table:table-cell>
          <table:table-cell office:value-type="string" calcext:value-type="string">
            <text:p>Deutsche Bank Heilbronn</text:p>
          </table:table-cell>
        </table:table-row>
        <table:table-row table:style-name="ro9">
          <table:table-cell office:value-type="string" calcext:value-type="string">
            <text:p>DEUTDESS622</text:p>
          </table:table-cell>
          <table:table-cell office:value-type="float" office:value="62070081" calcext:value-type="float">
            <text:p>62070081</text:p>
          </table:table-cell>
          <table:table-cell office:value-type="string" calcext:value-type="string">
            <text:p>Deutsche Bank Heilbronn</text:p>
          </table:table-cell>
        </table:table-row>
        <table:table-row table:style-name="ro9">
          <table:table-cell office:value-type="string" calcext:value-type="string">
            <text:p>DEUTDESS628</text:p>
          </table:table-cell>
          <table:table-cell office:value-type="float" office:value="62070081" calcext:value-type="float">
            <text:p>62070081</text:p>
          </table:table-cell>
          <table:table-cell office:value-type="string" calcext:value-type="string">
            <text:p>Deutsche Bank Heilbronn</text:p>
          </table:table-cell>
        </table:table-row>
        <table:table-row table:style-name="ro9">
          <table:table-cell office:value-type="string" calcext:value-type="string">
            <text:p>DEUTDESS629</text:p>
          </table:table-cell>
          <table:table-cell office:value-type="float" office:value="62070081" calcext:value-type="float">
            <text:p>62070081</text:p>
          </table:table-cell>
          <table:table-cell office:value-type="string" calcext:value-type="string">
            <text:p>Deutsche Bank Heilbronn</text:p>
          </table:table-cell>
        </table:table-row>
        <table:table-row table:style-name="ro9">
          <table:table-cell office:value-type="string" calcext:value-type="string">
            <text:p>DRESDEFF620</text:p>
          </table:table-cell>
          <table:table-cell office:value-type="float" office:value="62080012" calcext:value-type="float">
            <text:p>62080012</text:p>
          </table:table-cell>
          <table:table-cell office:value-type="string" calcext:value-type="string">
            <text:p>Commerzbank Heilbronn</text:p>
          </table:table-cell>
        </table:table-row>
        <table:table-row table:style-name="ro9">
          <table:table-cell office:value-type="string" calcext:value-type="string">
            <text:p>GENODES1VHN</text:p>
          </table:table-cell>
          <table:table-cell office:value-type="float" office:value="62090100" calcext:value-type="float">
            <text:p>62090100</text:p>
          </table:table-cell>
          <table:table-cell office:value-type="string" calcext:value-type="string">
            <text:p>Volksbank Heilbronn</text:p>
          </table:table-cell>
        </table:table-row>
        <table:table-row table:style-name="ro9">
          <table:table-cell office:value-type="string" calcext:value-type="string">
            <text:p>GENODES1VBR</text:p>
          </table:table-cell>
          <table:table-cell office:value-type="float" office:value="62091400" calcext:value-type="float">
            <text:p>62091400</text:p>
          </table:table-cell>
          <table:table-cell office:value-type="string" calcext:value-type="string">
            <text:p>VB Brackenheim-Güglingen</text:p>
          </table:table-cell>
        </table:table-row>
        <table:table-row table:style-name="ro9">
          <table:table-cell office:value-type="string" calcext:value-type="string">
            <text:p>GENODES1VMN</text:p>
          </table:table-cell>
          <table:table-cell office:value-type="float" office:value="62091600" calcext:value-type="float">
            <text:p>62091600</text:p>
          </table:table-cell>
          <table:table-cell office:value-type="string" calcext:value-type="string">
            <text:p>VB Möckmühl-Neuenstadt</text:p>
          </table:table-cell>
        </table:table-row>
        <table:table-row table:style-name="ro9">
          <table:table-cell office:value-type="string" calcext:value-type="string">
            <text:p>GENODES1VHL</text:p>
          </table:table-cell>
          <table:table-cell office:value-type="float" office:value="62091800" calcext:value-type="float">
            <text:p>62091800</text:p>
          </table:table-cell>
          <table:table-cell office:value-type="string" calcext:value-type="string">
            <text:p>Volksbank Hohenlohe</text:p>
          </table:table-cell>
        </table:table-row>
        <table:table-row table:style-name="ro9">
          <table:table-cell office:value-type="string" calcext:value-type="string">
            <text:p>MARKDEF1622</text:p>
          </table:table-cell>
          <table:table-cell office:value-type="float" office:value="62200000" calcext:value-type="float">
            <text:p>62200000</text:p>
          </table:table-cell>
          <table:table-cell office:value-type="string" calcext:value-type="string">
            <text:p>BBk Ulm eh Schwäbisch Hall</text:p>
          </table:table-cell>
        </table:table-row>
        <table:table-row table:style-name="ro9">
          <table:table-cell office:value-type="string" calcext:value-type="string">
            <text:p>BSHHDE61XXX</text:p>
          </table:table-cell>
          <table:table-cell office:value-type="float" office:value="62220000" calcext:value-type="float">
            <text:p>62220000</text:p>
          </table:table-cell>
          <table:table-cell office:value-type="string" calcext:value-type="string">
            <text:p>Bauspk Schwäbisch Hall</text:p>
          </table:table-cell>
        </table:table-row>
        <table:table-row table:style-name="ro9">
          <table:table-cell office:value-type="string" calcext:value-type="string">
            <text:p>SOLADEST622</text:p>
          </table:table-cell>
          <table:table-cell office:value-type="float" office:value="62230050" calcext:value-type="float">
            <text:p>62230050</text:p>
          </table:table-cell>
          <table:table-cell office:value-type="string" calcext:value-type="string">
            <text:p>BW Bank Schwäbisch Hall</text:p>
          </table:table-cell>
        </table:table-row>
        <table:table-row table:style-name="ro9">
          <table:table-cell office:value-type="string" calcext:value-type="string">
            <text:p>COBADEFF966</text:p>
          </table:table-cell>
          <table:table-cell office:value-type="float" office:value="62240048" calcext:value-type="float">
            <text:p>62240048</text:p>
          </table:table-cell>
          <table:table-cell office:value-type="string" calcext:value-type="string">
            <text:p>Commerzbank SH F-S48</text:p>
          </table:table-cell>
        </table:table-row>
        <table:table-row table:style-name="ro9">
          <table:table-cell office:value-type="string" calcext:value-type="string">
            <text:p>SOLADES1SHA</text:p>
          </table:table-cell>
          <table:table-cell office:value-type="float" office:value="62250030" calcext:value-type="float">
            <text:p>62250030</text:p>
          </table:table-cell>
          <table:table-cell office:value-type="string" calcext:value-type="string">
            <text:p>Sparkasse Schwäbisch Hall</text:p>
          </table:table-cell>
        </table:table-row>
        <table:table-row table:style-name="ro9">
          <table:table-cell office:value-type="string" calcext:value-type="string">
            <text:p>SOLADEST416</text:p>
          </table:table-cell>
          <table:table-cell office:value-type="float" office:value="62250182" calcext:value-type="float">
            <text:p>62250182</text:p>
          </table:table-cell>
          <table:table-cell office:value-type="string" calcext:value-type="string">
            <text:p>BW-Bank/LBBW Schwäb. Hall</text:p>
          </table:table-cell>
        </table:table-row>
        <table:table-row table:style-name="ro9">
          <table:table-cell office:value-type="string" calcext:value-type="string">
            <text:p>SOLADES1KUN</text:p>
          </table:table-cell>
          <table:table-cell office:value-type="float" office:value="62251550" calcext:value-type="float">
            <text:p>62251550</text:p>
          </table:table-cell>
          <table:table-cell office:value-type="string" calcext:value-type="string">
            <text:p>Sparkasse Hohenlohekreis</text:p>
          </table:table-cell>
        </table:table-row>
        <table:table-row table:style-name="ro9">
          <table:table-cell office:value-type="string" calcext:value-type="string">
            <text:p>DRESDEFF622</text:p>
          </table:table-cell>
          <table:table-cell office:value-type="float" office:value="62280012" calcext:value-type="float">
            <text:p>62280012</text:p>
          </table:table-cell>
          <table:table-cell office:value-type="string" calcext:value-type="string">
            <text:p>Commerzbank Schwäb Hall</text:p>
          </table:table-cell>
        </table:table-row>
        <table:table-row table:style-name="ro9">
          <table:table-cell office:value-type="string" calcext:value-type="string">
            <text:p>GENODES1SHA</text:p>
          </table:table-cell>
          <table:table-cell office:value-type="float" office:value="62290110" calcext:value-type="float">
            <text:p>62290110</text:p>
          </table:table-cell>
          <table:table-cell office:value-type="string" calcext:value-type="string">
            <text:p>VR Bk Schwäb. Hall-Crailsh.</text:p>
          </table:table-cell>
        </table:table-row>
        <table:table-row table:style-name="ro9">
          <table:table-cell office:value-type="string" calcext:value-type="string">
            <text:p>GENODES1CRV</text:p>
          </table:table-cell>
          <table:table-cell office:value-type="float" office:value="62291020" calcext:value-type="float">
            <text:p>62291020</text:p>
          </table:table-cell>
          <table:table-cell office:value-type="string" calcext:value-type="string">
            <text:p>Crailsheimer VB -alt-</text:p>
          </table:table-cell>
        </table:table-row>
        <table:table-row table:style-name="ro9">
          <table:table-cell office:value-type="string" calcext:value-type="string">
            <text:p>SOLADES1MGH</text:p>
          </table:table-cell>
          <table:table-cell office:value-type="float" office:value="62351060" calcext:value-type="float">
            <text:p>62351060</text:p>
          </table:table-cell>
          <table:table-cell office:value-type="string" calcext:value-type="string">
            <text:p>Kr Spk Mergentheim -alt-</text:p>
          </table:table-cell>
        </table:table-row>
        <table:table-row table:style-name="ro9">
          <table:table-cell office:value-type="string" calcext:value-type="string">
            <text:p>GENODES1CRB</text:p>
          </table:table-cell>
          <table:table-cell office:value-type="float" office:value="62361274" calcext:value-type="float">
            <text:p>62361274</text:p>
          </table:table-cell>
          <table:table-cell office:value-type="string" calcext:value-type="string">
            <text:p>Creglinger Bank</text:p>
          </table:table-cell>
        </table:table-row>
        <table:table-row table:style-name="ro9">
          <table:table-cell office:value-type="string" calcext:value-type="string">
            <text:p>GENODES1VBM</text:p>
          </table:table-cell>
          <table:table-cell office:value-type="float" office:value="62391010" calcext:value-type="float">
            <text:p>62391010</text:p>
          </table:table-cell>
          <table:table-cell office:value-type="string" calcext:value-type="string">
            <text:p>VB Bad Mergentheim -alt-</text:p>
          </table:table-cell>
        </table:table-row>
        <table:table-row table:style-name="ro9">
          <table:table-cell office:value-type="string" calcext:value-type="string">
            <text:p>GENODES1VVT</text:p>
          </table:table-cell>
          <table:table-cell office:value-type="float" office:value="62391420" calcext:value-type="float">
            <text:p>62391420</text:p>
          </table:table-cell>
          <table:table-cell office:value-type="string" calcext:value-type="string">
            <text:p>Volksbank Vorbach-Tauber</text:p>
          </table:table-cell>
        </table:table-row>
        <table:table-row table:style-name="ro9">
          <table:table-cell office:value-type="string" calcext:value-type="string">
            <text:p>MARKDEF1630</text:p>
          </table:table-cell>
          <table:table-cell office:value-type="float" office:value="63000000" calcext:value-type="float">
            <text:p>63000000</text:p>
          </table:table-cell>
          <table:table-cell office:value-type="string" calcext:value-type="string">
            <text:p>BBk Ulm, Donau</text:p>
          </table:table-cell>
        </table:table-row>
        <table:table-row table:style-name="ro9">
          <table:table-cell office:value-type="string" calcext:value-type="string">
            <text:p>ESSEDE51631</text:p>
          </table:table-cell>
          <table:table-cell office:value-type="float" office:value="63010111" calcext:value-type="float">
            <text:p>63010111</text:p>
          </table:table-cell>
          <table:table-cell office:value-type="string" calcext:value-type="string">
            <text:p>SEB Ulm Donau</text:p>
          </table:table-cell>
        </table:table-row>
        <table:table-row table:style-name="ro9">
          <table:table-cell office:value-type="string" calcext:value-type="string">
            <text:p>ESSEDE51632</text:p>
          </table:table-cell>
          <table:table-cell office:value-type="float" office:value="63010111" calcext:value-type="float">
            <text:p>63010111</text:p>
          </table:table-cell>
          <table:table-cell office:value-type="string" calcext:value-type="string">
            <text:p>SEB Ulm Donau</text:p>
          </table:table-cell>
        </table:table-row>
        <table:table-row table:style-name="ro9">
          <table:table-cell office:value-type="string" calcext:value-type="string">
            <text:p>ESSEDE5F630</text:p>
          </table:table-cell>
          <table:table-cell office:value-type="float" office:value="63010111" calcext:value-type="float">
            <text:p>63010111</text:p>
          </table:table-cell>
          <table:table-cell office:value-type="string" calcext:value-type="string">
            <text:p>SEB Ulm Donau</text:p>
          </table:table-cell>
        </table:table-row>
        <table:table-row table:style-name="ro9">
          <table:table-cell office:value-type="string" calcext:value-type="string">
            <text:p>HYVEDEMM267</text:p>
          </table:table-cell>
          <table:table-cell office:value-type="float" office:value="63020086" calcext:value-type="float">
            <text:p>63020086</text:p>
          </table:table-cell>
          <table:table-cell office:value-type="string" calcext:value-type="string">
            <text:p>UniCredit Bank-HypoVereinbk</text:p>
          </table:table-cell>
        </table:table-row>
        <table:table-row table:style-name="ro9">
          <table:table-cell office:value-type="string" calcext:value-type="string">
            <text:p>HYVEDEMM268</text:p>
          </table:table-cell>
          <table:table-cell office:value-type="float" office:value="63020086" calcext:value-type="float">
            <text:p>63020086</text:p>
          </table:table-cell>
          <table:table-cell office:value-type="string" calcext:value-type="string">
            <text:p>UniCredit Bank-HypoVereinbk</text:p>
          </table:table-cell>
        </table:table-row>
        <table:table-row table:style-name="ro9">
          <table:table-cell office:value-type="string" calcext:value-type="string">
            <text:p>HYVEDEMM269</text:p>
          </table:table-cell>
          <table:table-cell office:value-type="float" office:value="63020086" calcext:value-type="float">
            <text:p>63020086</text:p>
          </table:table-cell>
          <table:table-cell office:value-type="string" calcext:value-type="string">
            <text:p>UniCredit Bank-HypoVereinbk</text:p>
          </table:table-cell>
        </table:table-row>
        <table:table-row table:style-name="ro9">
          <table:table-cell office:value-type="string" calcext:value-type="string">
            <text:p>HYVEDEMM270</text:p>
          </table:table-cell>
          <table:table-cell office:value-type="float" office:value="63020086" calcext:value-type="float">
            <text:p>63020086</text:p>
          </table:table-cell>
          <table:table-cell office:value-type="string" calcext:value-type="string">
            <text:p>UniCredit Bank-HypoVereinbk</text:p>
          </table:table-cell>
        </table:table-row>
        <table:table-row table:style-name="ro9">
          <table:table-cell office:value-type="string" calcext:value-type="string">
            <text:p>HYVEDEMM461</text:p>
          </table:table-cell>
          <table:table-cell office:value-type="float" office:value="63020086" calcext:value-type="float">
            <text:p>63020086</text:p>
          </table:table-cell>
          <table:table-cell office:value-type="string" calcext:value-type="string">
            <text:p>UniCredit Bank-HypoVereinbk</text:p>
          </table:table-cell>
        </table:table-row>
        <table:table-row table:style-name="ro9">
          <table:table-cell office:value-type="string" calcext:value-type="string">
            <text:p>SOLADEST630</text:p>
          </table:table-cell>
          <table:table-cell office:value-type="float" office:value="63020130" calcext:value-type="float">
            <text:p>63020130</text:p>
          </table:table-cell>
          <table:table-cell office:value-type="string" calcext:value-type="string">
            <text:p>BW Bank Ulm Donau</text:p>
          </table:table-cell>
        </table:table-row>
        <table:table-row table:style-name="ro9">
          <table:table-cell office:value-type="string" calcext:value-type="string">
            <text:p>HYVEDEM1080</text:p>
          </table:table-cell>
          <table:table-cell office:value-type="float" office:value="63020450" calcext:value-type="float">
            <text:p>63020450</text:p>
          </table:table-cell>
          <table:table-cell office:value-type="string" calcext:value-type="string">
            <text:p>UniCredit exHypo Ndl274 Ulm</text:p>
          </table:table-cell>
        </table:table-row>
        <table:table-row table:style-name="ro9">
          <table:table-cell office:value-type="string" calcext:value-type="string">
            <text:p>COBADEFF630</text:p>
          </table:table-cell>
          <table:table-cell office:value-type="float" office:value="63040053" calcext:value-type="float">
            <text:p>63040053</text:p>
          </table:table-cell>
          <table:table-cell office:value-type="string" calcext:value-type="string">
            <text:p>Commerzbank Ulm Donau</text:p>
          </table:table-cell>
        </table:table-row>
        <table:table-row table:style-name="ro9">
          <table:table-cell office:value-type="string" calcext:value-type="string">
            <text:p>COBADEFF631</text:p>
          </table:table-cell>
          <table:table-cell office:value-type="float" office:value="63040053" calcext:value-type="float">
            <text:p>63040053</text:p>
          </table:table-cell>
          <table:table-cell office:value-type="string" calcext:value-type="string">
            <text:p>Commerzbank Ulm Donau</text:p>
          </table:table-cell>
        </table:table-row>
        <table:table-row table:style-name="ro9">
          <table:table-cell office:value-type="string" calcext:value-type="string">
            <text:p>COBADEFF633</text:p>
          </table:table-cell>
          <table:table-cell office:value-type="float" office:value="63040053" calcext:value-type="float">
            <text:p>63040053</text:p>
          </table:table-cell>
          <table:table-cell office:value-type="string" calcext:value-type="string">
            <text:p>Commerzbank Ulm Donau</text:p>
          </table:table-cell>
        </table:table-row>
        <table:table-row table:style-name="ro9">
          <table:table-cell office:value-type="string" calcext:value-type="string">
            <text:p>SOLADES1ULM</text:p>
          </table:table-cell>
          <table:table-cell office:value-type="float" office:value="63050000" calcext:value-type="float">
            <text:p>63050000</text:p>
          </table:table-cell>
          <table:table-cell office:value-type="string" calcext:value-type="string">
            <text:p>Sparkasse Ulm</text:p>
          </table:table-cell>
        </table:table-row>
        <table:table-row table:style-name="ro9">
          <table:table-cell office:value-type="string" calcext:value-type="string">
            <text:p>SOLADEST440</text:p>
          </table:table-cell>
          <table:table-cell office:value-type="float" office:value="63050181" calcext:value-type="float">
            <text:p>63050181</text:p>
          </table:table-cell>
          <table:table-cell office:value-type="string" calcext:value-type="string">
            <text:p>BW-Bank/LBBW Ulm</text:p>
          </table:table-cell>
        </table:table-row>
        <table:table-row table:style-name="ro9">
          <table:table-cell office:value-type="string" calcext:value-type="string">
            <text:p>GENODES1LBK</text:p>
          </table:table-cell>
          <table:table-cell office:value-type="float" office:value="63061486" calcext:value-type="float">
            <text:p>63061486</text:p>
          </table:table-cell>
          <table:table-cell office:value-type="string" calcext:value-type="string">
            <text:p>VR-Bank Langenau-Ulmer Alb</text:p>
          </table:table-cell>
        </table:table-row>
        <table:table-row table:style-name="ro9">
          <table:table-cell office:value-type="string" calcext:value-type="string">
            <text:p>DEUTDEDB630</text:p>
          </table:table-cell>
          <table:table-cell office:value-type="float" office:value="63070024" calcext:value-type="float">
            <text:p>63070024</text:p>
          </table:table-cell>
          <table:table-cell office:value-type="string" calcext:value-type="string">
            <text:p>Deutsche Bank PGK Ulm Donau</text:p>
          </table:table-cell>
        </table:table-row>
        <table:table-row table:style-name="ro9">
          <table:table-cell office:value-type="string" calcext:value-type="string">
            <text:p>DEUTDEDB631</text:p>
          </table:table-cell>
          <table:table-cell office:value-type="float" office:value="63070024" calcext:value-type="float">
            <text:p>63070024</text:p>
          </table:table-cell>
          <table:table-cell office:value-type="string" calcext:value-type="string">
            <text:p>Deutsche Bank PGK Ulm Donau</text:p>
          </table:table-cell>
        </table:table-row>
        <table:table-row table:style-name="ro9">
          <table:table-cell office:value-type="string" calcext:value-type="string">
            <text:p>DEUTDEDB632</text:p>
          </table:table-cell>
          <table:table-cell office:value-type="float" office:value="63070024" calcext:value-type="float">
            <text:p>63070024</text:p>
          </table:table-cell>
          <table:table-cell office:value-type="string" calcext:value-type="string">
            <text:p>Deutsche Bank PGK Ulm Donau</text:p>
          </table:table-cell>
        </table:table-row>
        <table:table-row table:style-name="ro9">
          <table:table-cell office:value-type="string" calcext:value-type="string">
            <text:p>DEUTDESS630</text:p>
          </table:table-cell>
          <table:table-cell office:value-type="float" office:value="63070088" calcext:value-type="float">
            <text:p>63070088</text:p>
          </table:table-cell>
          <table:table-cell office:value-type="string" calcext:value-type="string">
            <text:p>Deutsche Bank Ulm Donau</text:p>
          </table:table-cell>
        </table:table-row>
        <table:table-row table:style-name="ro9">
          <table:table-cell office:value-type="string" calcext:value-type="string">
            <text:p>DEUTDESS631</text:p>
          </table:table-cell>
          <table:table-cell office:value-type="float" office:value="63070088" calcext:value-type="float">
            <text:p>63070088</text:p>
          </table:table-cell>
          <table:table-cell office:value-type="string" calcext:value-type="string">
            <text:p>Deutsche Bank Ulm Donau</text:p>
          </table:table-cell>
        </table:table-row>
        <table:table-row table:style-name="ro9">
          <table:table-cell office:value-type="string" calcext:value-type="string">
            <text:p>DEUTDESS632</text:p>
          </table:table-cell>
          <table:table-cell office:value-type="float" office:value="63070088" calcext:value-type="float">
            <text:p>63070088</text:p>
          </table:table-cell>
          <table:table-cell office:value-type="string" calcext:value-type="string">
            <text:p>Deutsche Bank Ulm Donau</text:p>
          </table:table-cell>
        </table:table-row>
        <table:table-row table:style-name="ro9">
          <table:table-cell office:value-type="string" calcext:value-type="string">
            <text:p>DRESDEFF630</text:p>
          </table:table-cell>
          <table:table-cell office:value-type="float" office:value="63080015" calcext:value-type="float">
            <text:p>63080015</text:p>
          </table:table-cell>
          <table:table-cell office:value-type="string" calcext:value-type="string">
            <text:p>Commerzbank Ulm Donau</text:p>
          </table:table-cell>
        </table:table-row>
        <table:table-row table:style-name="ro9">
          <table:table-cell office:value-type="string" calcext:value-type="string">
            <text:p>DRESDEFFI59</text:p>
          </table:table-cell>
          <table:table-cell office:value-type="float" office:value="63080085" calcext:value-type="float">
            <text:p>63080085</text:p>
          </table:table-cell>
          <table:table-cell office:value-type="string" calcext:value-type="string">
            <text:p>Commerzbank ITGK1 Ulm</text:p>
          </table:table-cell>
        </table:table-row>
        <table:table-row table:style-name="ro9">
          <table:table-cell office:value-type="string" calcext:value-type="string">
            <text:p>ULMVDE66004</text:p>
          </table:table-cell>
          <table:table-cell office:value-type="float" office:value="63090100" calcext:value-type="float">
            <text:p>63090100</text:p>
          </table:table-cell>
          <table:table-cell office:value-type="string" calcext:value-type="string">
            <text:p>Volksbank Ulm-Biberach</text:p>
          </table:table-cell>
        </table:table-row>
        <table:table-row table:style-name="ro9">
          <table:table-cell office:value-type="string" calcext:value-type="string">
            <text:p>ULMVDE66005</text:p>
          </table:table-cell>
          <table:table-cell office:value-type="float" office:value="63090100" calcext:value-type="float">
            <text:p>63090100</text:p>
          </table:table-cell>
          <table:table-cell office:value-type="string" calcext:value-type="string">
            <text:p>Volksbank Ulm-Biberach</text:p>
          </table:table-cell>
        </table:table-row>
        <table:table-row table:style-name="ro9">
          <table:table-cell office:value-type="string" calcext:value-type="string">
            <text:p>ULMVDE66008</text:p>
          </table:table-cell>
          <table:table-cell office:value-type="float" office:value="63090100" calcext:value-type="float">
            <text:p>63090100</text:p>
          </table:table-cell>
          <table:table-cell office:value-type="string" calcext:value-type="string">
            <text:p>Volksbank Ulm-Biberach</text:p>
          </table:table-cell>
        </table:table-row>
        <table:table-row table:style-name="ro9">
          <table:table-cell office:value-type="string" calcext:value-type="string">
            <text:p>ULMVDE66XXX</text:p>
          </table:table-cell>
          <table:table-cell office:value-type="float" office:value="63090100" calcext:value-type="float">
            <text:p>63090100</text:p>
          </table:table-cell>
          <table:table-cell office:value-type="string" calcext:value-type="string">
            <text:p>Volksbank Ulm-Biberach</text:p>
          </table:table-cell>
        </table:table-row>
        <table:table-row table:style-name="ro9">
          <table:table-cell office:value-type="string" calcext:value-type="string">
            <text:p>GENODES1EHI</text:p>
          </table:table-cell>
          <table:table-cell office:value-type="float" office:value="63091010" calcext:value-type="float">
            <text:p>63091010</text:p>
          </table:table-cell>
          <table:table-cell office:value-type="string" calcext:value-type="string">
            <text:p>Ehinger Volksbank</text:p>
          </table:table-cell>
        </table:table-row>
        <table:table-row table:style-name="ro9">
          <table:table-cell office:value-type="string" calcext:value-type="string">
            <text:p>GENODES1BLA</text:p>
          </table:table-cell>
          <table:table-cell office:value-type="float" office:value="63091200" calcext:value-type="float">
            <text:p>63091200</text:p>
          </table:table-cell>
          <table:table-cell office:value-type="string" calcext:value-type="string">
            <text:p>Volksbank Blaubeuren</text:p>
          </table:table-cell>
        </table:table-row>
        <table:table-row table:style-name="ro9">
          <table:table-cell office:value-type="string" calcext:value-type="string">
            <text:p>GENODES1LAI</text:p>
          </table:table-cell>
          <table:table-cell office:value-type="float" office:value="63091300" calcext:value-type="float">
            <text:p>63091300</text:p>
          </table:table-cell>
          <table:table-cell office:value-type="string" calcext:value-type="string">
            <text:p>Volksbank Laichinger Alb</text:p>
          </table:table-cell>
        </table:table-row>
        <table:table-row table:style-name="ro9">
          <table:table-cell office:value-type="string" calcext:value-type="string">
            <text:p>HYVEDEMM271</text:p>
          </table:table-cell>
          <table:table-cell office:value-type="float" office:value="63220090" calcext:value-type="float">
            <text:p>63220090</text:p>
          </table:table-cell>
          <table:table-cell office:value-type="string" calcext:value-type="string">
            <text:p>UniCredit Bank-HypoVereinbk</text:p>
          </table:table-cell>
        </table:table-row>
        <table:table-row table:style-name="ro9">
          <table:table-cell office:value-type="string" calcext:value-type="string">
            <text:p>COBADEFF632</text:p>
          </table:table-cell>
          <table:table-cell office:value-type="float" office:value="63240016" calcext:value-type="float">
            <text:p>63240016</text:p>
          </table:table-cell>
          <table:table-cell office:value-type="string" calcext:value-type="string">
            <text:p>Commerzbank Heidenheim</text:p>
          </table:table-cell>
        </table:table-row>
        <table:table-row table:style-name="ro9">
          <table:table-cell office:value-type="string" calcext:value-type="string">
            <text:p>SOLADES1HDH</text:p>
          </table:table-cell>
          <table:table-cell office:value-type="float" office:value="63250030" calcext:value-type="float">
            <text:p>63250030</text:p>
          </table:table-cell>
          <table:table-cell office:value-type="string" calcext:value-type="string">
            <text:p>Kr Spk Heidenheim</text:p>
          </table:table-cell>
        </table:table-row>
        <table:table-row table:style-name="ro9">
          <table:table-cell office:value-type="string" calcext:value-type="string">
            <text:p>GENODES1HDH</text:p>
          </table:table-cell>
          <table:table-cell office:value-type="float" office:value="63290110" calcext:value-type="float">
            <text:p>63290110</text:p>
          </table:table-cell>
          <table:table-cell office:value-type="string" calcext:value-type="string">
            <text:p>Heidenheimer Volksbank</text:p>
          </table:table-cell>
        </table:table-row>
        <table:table-row table:style-name="ro9">
          <table:table-cell office:value-type="string" calcext:value-type="string">
            <text:p>GENODES1GVB</text:p>
          </table:table-cell>
          <table:table-cell office:value-type="float" office:value="63291210" calcext:value-type="float">
            <text:p>63291210</text:p>
          </table:table-cell>
          <table:table-cell office:value-type="string" calcext:value-type="string">
            <text:p>Giengener Volksbank -alt-</text:p>
          </table:table-cell>
        </table:table-row>
        <table:table-row table:style-name="ro9">
          <table:table-cell office:value-type="string" calcext:value-type="string">
            <text:p>MARKDEF1640</text:p>
          </table:table-cell>
          <table:table-cell office:value-type="float" office:value="64000000" calcext:value-type="float">
            <text:p>64000000</text:p>
          </table:table-cell>
          <table:table-cell office:value-type="string" calcext:value-type="string">
            <text:p>BBk Reutlingen</text:p>
          </table:table-cell>
        </table:table-row>
        <table:table-row table:style-name="ro9">
          <table:table-cell office:value-type="string" calcext:value-type="string">
            <text:p>SOLADEST640</text:p>
          </table:table-cell>
          <table:table-cell office:value-type="float" office:value="64020030" calcext:value-type="float">
            <text:p>64020030</text:p>
          </table:table-cell>
          <table:table-cell office:value-type="string" calcext:value-type="string">
            <text:p>BW Bank Reutlingen</text:p>
          </table:table-cell>
        </table:table-row>
        <table:table-row table:style-name="ro9">
          <table:table-cell office:value-type="string" calcext:value-type="string">
            <text:p>HYVEDEMM374</text:p>
          </table:table-cell>
          <table:table-cell office:value-type="float" office:value="64020186" calcext:value-type="float">
            <text:p>64020186</text:p>
          </table:table-cell>
          <table:table-cell office:value-type="string" calcext:value-type="string">
            <text:p>UniCredit Bank-HypoVereinbk</text:p>
          </table:table-cell>
        </table:table-row>
        <table:table-row table:style-name="ro9">
          <table:table-cell office:value-type="string" calcext:value-type="string">
            <text:p>COBADEFF640</text:p>
          </table:table-cell>
          <table:table-cell office:value-type="float" office:value="64040033" calcext:value-type="float">
            <text:p>64040033</text:p>
          </table:table-cell>
          <table:table-cell office:value-type="string" calcext:value-type="string">
            <text:p>Commerzbank Reutlingen</text:p>
          </table:table-cell>
        </table:table-row>
        <table:table-row table:style-name="ro9">
          <table:table-cell office:value-type="string" calcext:value-type="string">
            <text:p>COBADEFF645</text:p>
          </table:table-cell>
          <table:table-cell office:value-type="float" office:value="64040045" calcext:value-type="float">
            <text:p>64040045</text:p>
          </table:table-cell>
          <table:table-cell office:value-type="string" calcext:value-type="string">
            <text:p>Commerzbank Metzingen Würt</text:p>
          </table:table-cell>
        </table:table-row>
        <table:table-row table:style-name="ro9">
          <table:table-cell office:value-type="string" calcext:value-type="string">
            <text:p>SOLADES1REU</text:p>
          </table:table-cell>
          <table:table-cell office:value-type="float" office:value="64050000" calcext:value-type="float">
            <text:p>64050000</text:p>
          </table:table-cell>
          <table:table-cell office:value-type="string" calcext:value-type="string">
            <text:p>Kr Spk Reutlingen</text:p>
          </table:table-cell>
        </table:table-row>
        <table:table-row table:style-name="ro9">
          <table:table-cell office:value-type="string" calcext:value-type="string">
            <text:p>SOLADEST460</text:p>
          </table:table-cell>
          <table:table-cell office:value-type="float" office:value="64050181" calcext:value-type="float">
            <text:p>64050181</text:p>
          </table:table-cell>
          <table:table-cell office:value-type="string" calcext:value-type="string">
            <text:p>BW-Bank/LBBW Reutlingen</text:p>
          </table:table-cell>
        </table:table-row>
        <table:table-row table:style-name="ro9">
          <table:table-cell office:value-type="string" calcext:value-type="string">
            <text:p>GENODES1STW</text:p>
          </table:table-cell>
          <table:table-cell office:value-type="float" office:value="64061854" calcext:value-type="float">
            <text:p>64061854</text:p>
          </table:table-cell>
          <table:table-cell office:value-type="string" calcext:value-type="string">
            <text:p>VR Steinlach-Wiesaz-Härten</text:p>
          </table:table-cell>
        </table:table-row>
        <table:table-row table:style-name="ro9">
          <table:table-cell office:value-type="string" calcext:value-type="string">
            <text:p>DEUTDEDB634</text:p>
          </table:table-cell>
          <table:table-cell office:value-type="float" office:value="64070024" calcext:value-type="float">
            <text:p>64070024</text:p>
          </table:table-cell>
          <table:table-cell office:value-type="string" calcext:value-type="string">
            <text:p>Deutsche Bank PGK Reutlinge</text:p>
          </table:table-cell>
        </table:table-row>
        <table:table-row table:style-name="ro9">
          <table:table-cell office:value-type="string" calcext:value-type="string">
            <text:p>DEUTDEDB636</text:p>
          </table:table-cell>
          <table:table-cell office:value-type="float" office:value="64070024" calcext:value-type="float">
            <text:p>64070024</text:p>
          </table:table-cell>
          <table:table-cell office:value-type="string" calcext:value-type="string">
            <text:p>Deutsche Bank PGK Reutlinge</text:p>
          </table:table-cell>
        </table:table-row>
        <table:table-row table:style-name="ro9">
          <table:table-cell office:value-type="string" calcext:value-type="string">
            <text:p>DEUTDEDB640</text:p>
          </table:table-cell>
          <table:table-cell office:value-type="float" office:value="64070024" calcext:value-type="float">
            <text:p>64070024</text:p>
          </table:table-cell>
          <table:table-cell office:value-type="string" calcext:value-type="string">
            <text:p>Deutsche Bank PGK Reutlinge</text:p>
          </table:table-cell>
        </table:table-row>
        <table:table-row table:style-name="ro9">
          <table:table-cell office:value-type="string" calcext:value-type="string">
            <text:p>DEUTDEDB641</text:p>
          </table:table-cell>
          <table:table-cell office:value-type="float" office:value="64070024" calcext:value-type="float">
            <text:p>64070024</text:p>
          </table:table-cell>
          <table:table-cell office:value-type="string" calcext:value-type="string">
            <text:p>Deutsche Bank PGK Reutlinge</text:p>
          </table:table-cell>
        </table:table-row>
        <table:table-row table:style-name="ro9">
          <table:table-cell office:value-type="string" calcext:value-type="string">
            <text:p>DEUTDEDB643</text:p>
          </table:table-cell>
          <table:table-cell office:value-type="float" office:value="64070024" calcext:value-type="float">
            <text:p>64070024</text:p>
          </table:table-cell>
          <table:table-cell office:value-type="string" calcext:value-type="string">
            <text:p>Deutsche Bank PGK Reutlinge</text:p>
          </table:table-cell>
        </table:table-row>
        <table:table-row table:style-name="ro9">
          <table:table-cell office:value-type="string" calcext:value-type="string">
            <text:p>DEUTDEDB645</text:p>
          </table:table-cell>
          <table:table-cell office:value-type="float" office:value="64070024" calcext:value-type="float">
            <text:p>64070024</text:p>
          </table:table-cell>
          <table:table-cell office:value-type="string" calcext:value-type="string">
            <text:p>Deutsche Bank PGK Reutlinge</text:p>
          </table:table-cell>
        </table:table-row>
        <table:table-row table:style-name="ro9">
          <table:table-cell office:value-type="string" calcext:value-type="string">
            <text:p>DEUTDEDB646</text:p>
          </table:table-cell>
          <table:table-cell office:value-type="float" office:value="64070024" calcext:value-type="float">
            <text:p>64070024</text:p>
          </table:table-cell>
          <table:table-cell office:value-type="string" calcext:value-type="string">
            <text:p>Deutsche Bank PGK Reutlinge</text:p>
          </table:table-cell>
        </table:table-row>
        <table:table-row table:style-name="ro9">
          <table:table-cell office:value-type="string" calcext:value-type="string">
            <text:p>DEUTDESS640</text:p>
          </table:table-cell>
          <table:table-cell office:value-type="float" office:value="64070085" calcext:value-type="float">
            <text:p>64070085</text:p>
          </table:table-cell>
          <table:table-cell office:value-type="string" calcext:value-type="string">
            <text:p>Deutsche Bank Reutlingen</text:p>
          </table:table-cell>
        </table:table-row>
        <table:table-row table:style-name="ro9">
          <table:table-cell office:value-type="string" calcext:value-type="string">
            <text:p>DEUTDESS641</text:p>
          </table:table-cell>
          <table:table-cell office:value-type="float" office:value="64070085" calcext:value-type="float">
            <text:p>64070085</text:p>
          </table:table-cell>
          <table:table-cell office:value-type="string" calcext:value-type="string">
            <text:p>Deutsche Bank Reutlingen</text:p>
          </table:table-cell>
        </table:table-row>
        <table:table-row table:style-name="ro9">
          <table:table-cell office:value-type="string" calcext:value-type="string">
            <text:p>DEUTDESS642</text:p>
          </table:table-cell>
          <table:table-cell office:value-type="float" office:value="64070085" calcext:value-type="float">
            <text:p>64070085</text:p>
          </table:table-cell>
          <table:table-cell office:value-type="string" calcext:value-type="string">
            <text:p>Deutsche Bank Reutlingen</text:p>
          </table:table-cell>
        </table:table-row>
        <table:table-row table:style-name="ro9">
          <table:table-cell office:value-type="string" calcext:value-type="string">
            <text:p>DEUTDESS643</text:p>
          </table:table-cell>
          <table:table-cell office:value-type="float" office:value="64070085" calcext:value-type="float">
            <text:p>64070085</text:p>
          </table:table-cell>
          <table:table-cell office:value-type="string" calcext:value-type="string">
            <text:p>Deutsche Bank Reutlingen</text:p>
          </table:table-cell>
        </table:table-row>
        <table:table-row table:style-name="ro9">
          <table:table-cell office:value-type="string" calcext:value-type="string">
            <text:p>DEUTDESS644</text:p>
          </table:table-cell>
          <table:table-cell office:value-type="float" office:value="64070085" calcext:value-type="float">
            <text:p>64070085</text:p>
          </table:table-cell>
          <table:table-cell office:value-type="string" calcext:value-type="string">
            <text:p>Deutsche Bank Reutlingen</text:p>
          </table:table-cell>
        </table:table-row>
        <table:table-row table:style-name="ro9">
          <table:table-cell office:value-type="string" calcext:value-type="string">
            <text:p>DEUTDESS645</text:p>
          </table:table-cell>
          <table:table-cell office:value-type="float" office:value="64070085" calcext:value-type="float">
            <text:p>64070085</text:p>
          </table:table-cell>
          <table:table-cell office:value-type="string" calcext:value-type="string">
            <text:p>Deutsche Bank Reutlingen</text:p>
          </table:table-cell>
        </table:table-row>
        <table:table-row table:style-name="ro9">
          <table:table-cell office:value-type="string" calcext:value-type="string">
            <text:p>DEUTDESS646</text:p>
          </table:table-cell>
          <table:table-cell office:value-type="float" office:value="64070085" calcext:value-type="float">
            <text:p>64070085</text:p>
          </table:table-cell>
          <table:table-cell office:value-type="string" calcext:value-type="string">
            <text:p>Deutsche Bank Reutlingen</text:p>
          </table:table-cell>
        </table:table-row>
        <table:table-row table:style-name="ro9">
          <table:table-cell office:value-type="string" calcext:value-type="string">
            <text:p>DRESDEFF640</text:p>
          </table:table-cell>
          <table:table-cell office:value-type="float" office:value="64080014" calcext:value-type="float">
            <text:p>64080014</text:p>
          </table:table-cell>
          <table:table-cell office:value-type="string" calcext:value-type="string">
            <text:p>Commerzbank Reutlingen</text:p>
          </table:table-cell>
        </table:table-row>
        <table:table-row table:style-name="ro9">
          <table:table-cell office:value-type="string" calcext:value-type="string">
            <text:p>VBRTDE6RXXX</text:p>
          </table:table-cell>
          <table:table-cell office:value-type="float" office:value="64090100" calcext:value-type="float">
            <text:p>64090100</text:p>
          </table:table-cell>
          <table:table-cell office:value-type="string" calcext:value-type="string">
            <text:p>Volksbank Reutlingen</text:p>
          </table:table-cell>
        </table:table-row>
        <table:table-row table:style-name="ro9">
          <table:table-cell office:value-type="string" calcext:value-type="string">
            <text:p>GENODES1MTZ</text:p>
          </table:table-cell>
          <table:table-cell office:value-type="float" office:value="64091200" calcext:value-type="float">
            <text:p>64091200</text:p>
          </table:table-cell>
          <table:table-cell office:value-type="string" calcext:value-type="string">
            <text:p>VB Metzingen-Bad Urach</text:p>
          </table:table-cell>
        </table:table-row>
        <table:table-row table:style-name="ro9">
          <table:table-cell office:value-type="string" calcext:value-type="string">
            <text:p>GENODES1MUN</text:p>
          </table:table-cell>
          <table:table-cell office:value-type="float" office:value="64091300" calcext:value-type="float">
            <text:p>64091300</text:p>
          </table:table-cell>
          <table:table-cell office:value-type="string" calcext:value-type="string">
            <text:p>Volksbank Münsingen</text:p>
          </table:table-cell>
        </table:table-row>
        <table:table-row table:style-name="ro9">
          <table:table-cell office:value-type="string" calcext:value-type="string">
            <text:p>SOLADEST641</text:p>
          </table:table-cell>
          <table:table-cell office:value-type="float" office:value="64120030" calcext:value-type="float">
            <text:p>64120030</text:p>
          </table:table-cell>
          <table:table-cell office:value-type="string" calcext:value-type="string">
            <text:p>BW Bank Tübingen</text:p>
          </table:table-cell>
        </table:table-row>
        <table:table-row table:style-name="ro9">
          <table:table-cell office:value-type="string" calcext:value-type="string">
            <text:p>COBADEFF641</text:p>
          </table:table-cell>
          <table:table-cell office:value-type="float" office:value="64140036" calcext:value-type="float">
            <text:p>64140036</text:p>
          </table:table-cell>
          <table:table-cell office:value-type="string" calcext:value-type="string">
            <text:p>Commerzbank Tübingen</text:p>
          </table:table-cell>
        </table:table-row>
        <table:table-row table:style-name="ro9">
          <table:table-cell office:value-type="string" calcext:value-type="string">
            <text:p>SOLADES1TUB</text:p>
          </table:table-cell>
          <table:table-cell office:value-type="float" office:value="64150020" calcext:value-type="float">
            <text:p>64150020</text:p>
          </table:table-cell>
          <table:table-cell office:value-type="string" calcext:value-type="string">
            <text:p>Kr Spk Tübingen</text:p>
          </table:table-cell>
        </table:table-row>
        <table:table-row table:style-name="ro9">
          <table:table-cell office:value-type="string" calcext:value-type="string">
            <text:p>SOLADEST470</text:p>
          </table:table-cell>
          <table:table-cell office:value-type="float" office:value="64150182" calcext:value-type="float">
            <text:p>64150182</text:p>
          </table:table-cell>
          <table:table-cell office:value-type="string" calcext:value-type="string">
            <text:p>BW-Bank/LBBW Tübingen</text:p>
          </table:table-cell>
        </table:table-row>
        <table:table-row table:style-name="ro9">
          <table:table-cell office:value-type="string" calcext:value-type="string">
            <text:p>GENODES1AMM</text:p>
          </table:table-cell>
          <table:table-cell office:value-type="float" office:value="64161397" calcext:value-type="float">
            <text:p>64161397</text:p>
          </table:table-cell>
          <table:table-cell office:value-type="string" calcext:value-type="string">
            <text:p>Volksbank Ammerbuch</text:p>
          </table:table-cell>
        </table:table-row>
        <table:table-row table:style-name="ro9">
          <table:table-cell office:value-type="string" calcext:value-type="string">
            <text:p>GENODES1RHK</text:p>
          </table:table-cell>
          <table:table-cell office:value-type="float" office:value="64161608" calcext:value-type="float">
            <text:p>64161608</text:p>
          </table:table-cell>
          <table:table-cell office:value-type="string" calcext:value-type="string">
            <text:p>Raiffbk Härten -alt-</text:p>
          </table:table-cell>
        </table:table-row>
        <table:table-row table:style-name="ro9">
          <table:table-cell office:value-type="string" calcext:value-type="string">
            <text:p>GENODES1VMO</text:p>
          </table:table-cell>
          <table:table-cell office:value-type="float" office:value="64161956" calcext:value-type="float">
            <text:p>64161956</text:p>
          </table:table-cell>
          <table:table-cell office:value-type="string" calcext:value-type="string">
            <text:p>Volksbank Mössingen</text:p>
          </table:table-cell>
        </table:table-row>
        <table:table-row table:style-name="ro9">
          <table:table-cell office:value-type="string" calcext:value-type="string">
            <text:p>GENODES1VHZ</text:p>
          </table:table-cell>
          <table:table-cell office:value-type="float" office:value="64163225" calcext:value-type="float">
            <text:p>64163225</text:p>
          </table:table-cell>
          <table:table-cell office:value-type="string" calcext:value-type="string">
            <text:p>Volksbank Hohenzollern</text:p>
          </table:table-cell>
        </table:table-row>
        <table:table-row table:style-name="ro9">
          <table:table-cell office:value-type="string" calcext:value-type="string">
            <text:p>DRESDEFF641</text:p>
          </table:table-cell>
          <table:table-cell office:value-type="float" office:value="64180014" calcext:value-type="float">
            <text:p>64180014</text:p>
          </table:table-cell>
          <table:table-cell office:value-type="string" calcext:value-type="string">
            <text:p>Commerzbank Tübingen</text:p>
          </table:table-cell>
        </table:table-row>
        <table:table-row table:style-name="ro9">
          <table:table-cell office:value-type="string" calcext:value-type="string">
            <text:p>GENODES1TUE</text:p>
          </table:table-cell>
          <table:table-cell office:value-type="float" office:value="64190110" calcext:value-type="float">
            <text:p>64190110</text:p>
          </table:table-cell>
          <table:table-cell office:value-type="string" calcext:value-type="string">
            <text:p>Volksbank Tübingen</text:p>
          </table:table-cell>
        </table:table-row>
        <table:table-row table:style-name="ro9">
          <table:table-cell office:value-type="string" calcext:value-type="string">
            <text:p>GENODES1NAG</text:p>
          </table:table-cell>
          <table:table-cell office:value-type="float" office:value="64191030" calcext:value-type="float">
            <text:p>64191030</text:p>
          </table:table-cell>
          <table:table-cell office:value-type="string" calcext:value-type="string">
            <text:p>Volksbank Nagoldtal</text:p>
          </table:table-cell>
        </table:table-row>
        <table:table-row table:style-name="ro9">
          <table:table-cell office:value-type="string" calcext:value-type="string">
            <text:p>GENODES1ALT</text:p>
          </table:table-cell>
          <table:table-cell office:value-type="float" office:value="64191210" calcext:value-type="float">
            <text:p>64191210</text:p>
          </table:table-cell>
          <table:table-cell office:value-type="string" calcext:value-type="string">
            <text:p>Volksbank Nordschwarzwald</text:p>
          </table:table-cell>
        </table:table-row>
        <table:table-row table:style-name="ro9">
          <table:table-cell office:value-type="string" calcext:value-type="string">
            <text:p>GENODES1HOR</text:p>
          </table:table-cell>
          <table:table-cell office:value-type="float" office:value="64191700" calcext:value-type="float">
            <text:p>64191700</text:p>
          </table:table-cell>
          <table:table-cell office:value-type="string" calcext:value-type="string">
            <text:p>Volksbank Horb -alt-</text:p>
          </table:table-cell>
        </table:table-row>
        <table:table-row table:style-name="ro9">
          <table:table-cell office:value-type="string" calcext:value-type="string">
            <text:p>FAITDE66SBG</text:p>
          </table:table-cell>
          <table:table-cell office:value-type="float" office:value="64232000" calcext:value-type="float">
            <text:p>64232000</text:p>
          </table:table-cell>
          <table:table-cell office:value-type="string" calcext:value-type="string">
            <text:p>Faißtbank Schramberg</text:p>
          </table:table-cell>
        </table:table-row>
        <table:table-row table:style-name="ro9">
          <table:table-cell office:value-type="string" calcext:value-type="string">
            <text:p>COBADEFF967</text:p>
          </table:table-cell>
          <table:table-cell office:value-type="float" office:value="64240048" calcext:value-type="float">
            <text:p>64240048</text:p>
          </table:table-cell>
          <table:table-cell office:value-type="string" calcext:value-type="string">
            <text:p>Commerzbank TR F-T48</text:p>
          </table:table-cell>
        </table:table-row>
        <table:table-row table:style-name="ro9">
          <table:table-cell office:value-type="string" calcext:value-type="string">
            <text:p>COBADEFF642</text:p>
          </table:table-cell>
          <table:table-cell office:value-type="float" office:value="64240071" calcext:value-type="float">
            <text:p>64240071</text:p>
          </table:table-cell>
          <table:table-cell office:value-type="string" calcext:value-type="string">
            <text:p>Commerzbank Rottweil</text:p>
          </table:table-cell>
        </table:table-row>
        <table:table-row table:style-name="ro9">
          <table:table-cell office:value-type="string" calcext:value-type="string">
            <text:p>SOLADES1RWL</text:p>
          </table:table-cell>
          <table:table-cell office:value-type="float" office:value="64250040" calcext:value-type="float">
            <text:p>64250040</text:p>
          </table:table-cell>
          <table:table-cell office:value-type="string" calcext:value-type="string">
            <text:p>Kr Spk Rottweil</text:p>
          </table:table-cell>
        </table:table-row>
        <table:table-row table:style-name="ro9">
          <table:table-cell office:value-type="string" calcext:value-type="string">
            <text:p>SOLADES1FDS</text:p>
          </table:table-cell>
          <table:table-cell office:value-type="float" office:value="64251060" calcext:value-type="float">
            <text:p>64251060</text:p>
          </table:table-cell>
          <table:table-cell office:value-type="string" calcext:value-type="string">
            <text:p>Kr Spk Freudenstadt</text:p>
          </table:table-cell>
        </table:table-row>
        <table:table-row table:style-name="ro9">
          <table:table-cell office:value-type="string" calcext:value-type="string">
            <text:p>GENODES1BAI</text:p>
          </table:table-cell>
          <table:table-cell office:value-type="float" office:value="64261363" calcext:value-type="float">
            <text:p>64261363</text:p>
          </table:table-cell>
          <table:table-cell office:value-type="string" calcext:value-type="string">
            <text:p>Volksbank Baiersbronn</text:p>
          </table:table-cell>
        </table:table-row>
        <table:table-row table:style-name="ro9">
          <table:table-cell office:value-type="string" calcext:value-type="string">
            <text:p>GENODES1MMO</text:p>
          </table:table-cell>
          <table:table-cell office:value-type="float" office:value="64261626" calcext:value-type="float">
            <text:p>64261626</text:p>
          </table:table-cell>
          <table:table-cell office:value-type="string" calcext:value-type="string">
            <text:p>Murgtalbank -alt-</text:p>
          </table:table-cell>
        </table:table-row>
        <table:table-row table:style-name="ro9">
          <table:table-cell office:value-type="string" calcext:value-type="string">
            <text:p>GENODES1PGW</text:p>
          </table:table-cell>
          <table:table-cell office:value-type="float" office:value="64261853" calcext:value-type="float">
            <text:p>64261853</text:p>
          </table:table-cell>
          <table:table-cell office:value-type="string" calcext:value-type="string">
            <text:p>VB Nordschwarzwald</text:p>
          </table:table-cell>
        </table:table-row>
        <table:table-row table:style-name="ro9">
          <table:table-cell office:value-type="string" calcext:value-type="string">
            <text:p>GENODES1VDS</text:p>
          </table:table-cell>
          <table:table-cell office:value-type="float" office:value="64262408" calcext:value-type="float">
            <text:p>64262408</text:p>
          </table:table-cell>
          <table:table-cell office:value-type="string" calcext:value-type="string">
            <text:p>Volksbank Dornstetten</text:p>
          </table:table-cell>
        </table:table-row>
        <table:table-row table:style-name="ro9">
          <table:table-cell office:value-type="string" calcext:value-type="string">
            <text:p>GENODES1DUN</text:p>
          </table:table-cell>
          <table:table-cell office:value-type="float" office:value="64263273" calcext:value-type="float">
            <text:p>64263273</text:p>
          </table:table-cell>
          <table:table-cell office:value-type="string" calcext:value-type="string">
            <text:p>Volksbank Dunningen -alt-</text:p>
          </table:table-cell>
        </table:table-row>
        <table:table-row table:style-name="ro9">
          <table:table-cell office:value-type="string" calcext:value-type="string">
            <text:p>GENODES1VRW</text:p>
          </table:table-cell>
          <table:table-cell office:value-type="float" office:value="64290120" calcext:value-type="float">
            <text:p>64290120</text:p>
          </table:table-cell>
          <table:table-cell office:value-type="string" calcext:value-type="string">
            <text:p>Volksbank Rottweil</text:p>
          </table:table-cell>
        </table:table-row>
        <table:table-row table:style-name="ro9">
          <table:table-cell office:value-type="string" calcext:value-type="string">
            <text:p>GENODES1FDS</text:p>
          </table:table-cell>
          <table:table-cell office:value-type="float" office:value="64291010" calcext:value-type="float">
            <text:p>64291010</text:p>
          </table:table-cell>
          <table:table-cell office:value-type="string" calcext:value-type="string">
            <text:p>VB Horb-Freudenstadt</text:p>
          </table:table-cell>
        </table:table-row>
        <table:table-row table:style-name="ro9">
          <table:table-cell office:value-type="string" calcext:value-type="string">
            <text:p>GENODES1VDL</text:p>
          </table:table-cell>
          <table:table-cell office:value-type="float" office:value="64291420" calcext:value-type="float">
            <text:p>64291420</text:p>
          </table:table-cell>
          <table:table-cell office:value-type="string" calcext:value-type="string">
            <text:p>Volksbank Deißlingen</text:p>
          </table:table-cell>
        </table:table-row>
        <table:table-row table:style-name="ro9">
          <table:table-cell office:value-type="string" calcext:value-type="string">
            <text:p>GENODES1SBG</text:p>
          </table:table-cell>
          <table:table-cell office:value-type="float" office:value="64292020" calcext:value-type="float">
            <text:p>64292020</text:p>
          </table:table-cell>
          <table:table-cell office:value-type="string" calcext:value-type="string">
            <text:p>VB Schwarzwald-Neckar</text:p>
          </table:table-cell>
        </table:table-row>
        <table:table-row table:style-name="ro9">
          <table:table-cell office:value-type="string" calcext:value-type="string">
            <text:p>GENODES1TRO</text:p>
          </table:table-cell>
          <table:table-cell office:value-type="float" office:value="64292310" calcext:value-type="float">
            <text:p>64292310</text:p>
          </table:table-cell>
          <table:table-cell office:value-type="string" calcext:value-type="string">
            <text:p>Volksbank Trossingen</text:p>
          </table:table-cell>
        </table:table-row>
        <table:table-row table:style-name="ro9">
          <table:table-cell office:value-type="string" calcext:value-type="string">
            <text:p>SOLADES1TUT</text:p>
          </table:table-cell>
          <table:table-cell office:value-type="float" office:value="64350070" calcext:value-type="float">
            <text:p>64350070</text:p>
          </table:table-cell>
          <table:table-cell office:value-type="string" calcext:value-type="string">
            <text:p>Kr Spk Tuttlingen</text:p>
          </table:table-cell>
        </table:table-row>
        <table:table-row table:style-name="ro9">
          <table:table-cell office:value-type="string" calcext:value-type="string">
            <text:p>GENODES1RDH</text:p>
          </table:table-cell>
          <table:table-cell office:value-type="float" office:value="64361359" calcext:value-type="float">
            <text:p>64361359</text:p>
          </table:table-cell>
          <table:table-cell office:value-type="string" calcext:value-type="string">
            <text:p>Raiffbk Donau-Heuberg</text:p>
          </table:table-cell>
        </table:table-row>
        <table:table-row table:style-name="ro9">
          <table:table-cell office:value-type="string" calcext:value-type="string">
            <text:p>DRESDEFF643</text:p>
          </table:table-cell>
          <table:table-cell office:value-type="float" office:value="64380011" calcext:value-type="float">
            <text:p>64380011</text:p>
          </table:table-cell>
          <table:table-cell office:value-type="string" calcext:value-type="string">
            <text:p>Commerzbank Tuttlingen</text:p>
          </table:table-cell>
        </table:table-row>
        <table:table-row table:style-name="ro9">
          <table:table-cell office:value-type="string" calcext:value-type="string">
            <text:p>GENODES1TUT</text:p>
          </table:table-cell>
          <table:table-cell office:value-type="float" office:value="64390130" calcext:value-type="float">
            <text:p>64390130</text:p>
          </table:table-cell>
          <table:table-cell office:value-type="string" calcext:value-type="string">
            <text:p>Volksbank Donau-Neckar</text:p>
          </table:table-cell>
        </table:table-row>
        <table:table-row table:style-name="ro9">
          <table:table-cell office:value-type="string" calcext:value-type="string">
            <text:p>SOLADEST644</text:p>
          </table:table-cell>
          <table:table-cell office:value-type="float" office:value="64420030" calcext:value-type="float">
            <text:p>64420030</text:p>
          </table:table-cell>
          <table:table-cell office:value-type="string" calcext:value-type="string">
            <text:p>BW Bank VS-Schwenningen</text:p>
          </table:table-cell>
        </table:table-row>
        <table:table-row table:style-name="ro9">
          <table:table-cell office:value-type="string" calcext:value-type="string">
            <text:p>SOLADEST480</text:p>
          </table:table-cell>
          <table:table-cell office:value-type="float" office:value="64450288" calcext:value-type="float">
            <text:p>64450288</text:p>
          </table:table-cell>
          <table:table-cell office:value-type="string" calcext:value-type="string">
            <text:p>BW-Bank/LBBW Vill.-Schwen.</text:p>
          </table:table-cell>
        </table:table-row>
        <table:table-row table:style-name="ro9">
          <table:table-cell office:value-type="string" calcext:value-type="string">
            <text:p>MARKDEF1650</text:p>
          </table:table-cell>
          <table:table-cell office:value-type="float" office:value="65000000" calcext:value-type="float">
            <text:p>65000000</text:p>
          </table:table-cell>
          <table:table-cell office:value-type="string" calcext:value-type="string">
            <text:p>BBk Ulm eh Ravensburg</text:p>
          </table:table-cell>
        </table:table-row>
        <table:table-row table:style-name="ro9">
          <table:table-cell office:value-type="string" calcext:value-type="string">
            <text:p>SOLADEST650</text:p>
          </table:table-cell>
          <table:table-cell office:value-type="float" office:value="65020030" calcext:value-type="float">
            <text:p>65020030</text:p>
          </table:table-cell>
          <table:table-cell office:value-type="string" calcext:value-type="string">
            <text:p>BW Bank Ravensburg</text:p>
          </table:table-cell>
        </table:table-row>
        <table:table-row table:style-name="ro9">
          <table:table-cell office:value-type="string" calcext:value-type="string">
            <text:p>HYVEDEMM588</text:p>
          </table:table-cell>
          <table:table-cell office:value-type="float" office:value="65020186" calcext:value-type="float">
            <text:p>65020186</text:p>
          </table:table-cell>
          <table:table-cell office:value-type="string" calcext:value-type="string">
            <text:p>UniCredit Bank-HypoVereinbk</text:p>
          </table:table-cell>
        </table:table-row>
        <table:table-row table:style-name="ro9">
          <table:table-cell office:value-type="string" calcext:value-type="string">
            <text:p>COBADEFF650</text:p>
          </table:table-cell>
          <table:table-cell office:value-type="float" office:value="65040073" calcext:value-type="float">
            <text:p>65040073</text:p>
          </table:table-cell>
          <table:table-cell office:value-type="string" calcext:value-type="string">
            <text:p>Commerzbank Ravensburg</text:p>
          </table:table-cell>
        </table:table-row>
        <table:table-row table:style-name="ro9">
          <table:table-cell office:value-type="string" calcext:value-type="string">
            <text:p>SOLADES1RVB</text:p>
          </table:table-cell>
          <table:table-cell office:value-type="float" office:value="65050110" calcext:value-type="float">
            <text:p>65050110</text:p>
          </table:table-cell>
          <table:table-cell office:value-type="string" calcext:value-type="string">
            <text:p>Kr Spk Ravensburg</text:p>
          </table:table-cell>
        </table:table-row>
        <table:table-row table:style-name="ro9">
          <table:table-cell office:value-type="string" calcext:value-type="string">
            <text:p>SOLADEST450</text:p>
          </table:table-cell>
          <table:table-cell office:value-type="float" office:value="65050281" calcext:value-type="float">
            <text:p>65050281</text:p>
          </table:table-cell>
          <table:table-cell office:value-type="string" calcext:value-type="string">
            <text:p>BW-Bank/LBBW Ravensburg</text:p>
          </table:table-cell>
        </table:table-row>
        <table:table-row table:style-name="ro9">
          <table:table-cell office:value-type="string" calcext:value-type="string">
            <text:p>GENODES1AUL</text:p>
          </table:table-cell>
          <table:table-cell office:value-type="float" office:value="65061219" calcext:value-type="float">
            <text:p>65061219</text:p>
          </table:table-cell>
          <table:table-cell office:value-type="string" calcext:value-type="string">
            <text:p>Raiffbk Aulendorf</text:p>
          </table:table-cell>
        </table:table-row>
        <table:table-row table:style-name="ro9">
          <table:table-cell office:value-type="string" calcext:value-type="string">
            <text:p>GENODES1RRV</text:p>
          </table:table-cell>
          <table:table-cell office:value-type="float" office:value="65062577" calcext:value-type="float">
            <text:p>65062577</text:p>
          </table:table-cell>
          <table:table-cell office:value-type="string" calcext:value-type="string">
            <text:p>Raiffeisenbank Ravensburg</text:p>
          </table:table-cell>
        </table:table-row>
        <table:table-row table:style-name="ro9">
          <table:table-cell office:value-type="string" calcext:value-type="string">
            <text:p>GENODES1AMZ</text:p>
          </table:table-cell>
          <table:table-cell office:value-type="float" office:value="65062793" calcext:value-type="float">
            <text:p>65062793</text:p>
          </table:table-cell>
          <table:table-cell office:value-type="string" calcext:value-type="string">
            <text:p>Raiffbk Vorallgäu</text:p>
          </table:table-cell>
        </table:table-row>
        <table:table-row table:style-name="ro9">
          <table:table-cell office:value-type="string" calcext:value-type="string">
            <text:p>GENODES1SAG</text:p>
          </table:table-cell>
          <table:table-cell office:value-type="float" office:value="65063086" calcext:value-type="float">
            <text:p>65063086</text:p>
          </table:table-cell>
          <table:table-cell office:value-type="string" calcext:value-type="string">
            <text:p>Raiffeisenbank Bad Saulgau</text:p>
          </table:table-cell>
        </table:table-row>
        <table:table-row table:style-name="ro9">
          <table:table-cell office:value-type="string" calcext:value-type="string">
            <text:p>DEUTDEDB649</text:p>
          </table:table-cell>
          <table:table-cell office:value-type="float" office:value="65070024" calcext:value-type="float">
            <text:p>65070024</text:p>
          </table:table-cell>
          <table:table-cell office:value-type="string" calcext:value-type="string">
            <text:p>Deutsche Bank PGK Ravensbur</text:p>
          </table:table-cell>
        </table:table-row>
        <table:table-row table:style-name="ro9">
          <table:table-cell office:value-type="string" calcext:value-type="string">
            <text:p>DEUTDEDB650</text:p>
          </table:table-cell>
          <table:table-cell office:value-type="float" office:value="65070024" calcext:value-type="float">
            <text:p>65070024</text:p>
          </table:table-cell>
          <table:table-cell office:value-type="string" calcext:value-type="string">
            <text:p>Deutsche Bank PGK Ravensbur</text:p>
          </table:table-cell>
        </table:table-row>
        <table:table-row table:style-name="ro9">
          <table:table-cell office:value-type="string" calcext:value-type="string">
            <text:p>DEUTDEDB651</text:p>
          </table:table-cell>
          <table:table-cell office:value-type="float" office:value="65070024" calcext:value-type="float">
            <text:p>65070024</text:p>
          </table:table-cell>
          <table:table-cell office:value-type="string" calcext:value-type="string">
            <text:p>Deutsche Bank PGK Ravensbur</text:p>
          </table:table-cell>
        </table:table-row>
        <table:table-row table:style-name="ro9">
          <table:table-cell office:value-type="string" calcext:value-type="string">
            <text:p>DEUTDEDB652</text:p>
          </table:table-cell>
          <table:table-cell office:value-type="float" office:value="65070024" calcext:value-type="float">
            <text:p>65070024</text:p>
          </table:table-cell>
          <table:table-cell office:value-type="string" calcext:value-type="string">
            <text:p>Deutsche Bank PGK Ravensbur</text:p>
          </table:table-cell>
        </table:table-row>
        <table:table-row table:style-name="ro9">
          <table:table-cell office:value-type="string" calcext:value-type="string">
            <text:p>DEUTDEDB654</text:p>
          </table:table-cell>
          <table:table-cell office:value-type="float" office:value="65070024" calcext:value-type="float">
            <text:p>65070024</text:p>
          </table:table-cell>
          <table:table-cell office:value-type="string" calcext:value-type="string">
            <text:p>Deutsche Bank PGK Ravensbur</text:p>
          </table:table-cell>
        </table:table-row>
        <table:table-row table:style-name="ro9">
          <table:table-cell office:value-type="string" calcext:value-type="string">
            <text:p>DEUTDEDB657</text:p>
          </table:table-cell>
          <table:table-cell office:value-type="float" office:value="65070024" calcext:value-type="float">
            <text:p>65070024</text:p>
          </table:table-cell>
          <table:table-cell office:value-type="string" calcext:value-type="string">
            <text:p>Deutsche Bank PGK Ravensbur</text:p>
          </table:table-cell>
        </table:table-row>
        <table:table-row table:style-name="ro9">
          <table:table-cell office:value-type="string" calcext:value-type="string">
            <text:p>DEUTDEDB658</text:p>
          </table:table-cell>
          <table:table-cell office:value-type="float" office:value="65070024" calcext:value-type="float">
            <text:p>65070024</text:p>
          </table:table-cell>
          <table:table-cell office:value-type="string" calcext:value-type="string">
            <text:p>Deutsche Bank PGK Ravensbur</text:p>
          </table:table-cell>
        </table:table-row>
        <table:table-row table:style-name="ro9">
          <table:table-cell office:value-type="string" calcext:value-type="string">
            <text:p>DEUTDESS649</text:p>
          </table:table-cell>
          <table:table-cell office:value-type="float" office:value="65070084" calcext:value-type="float">
            <text:p>65070084</text:p>
          </table:table-cell>
          <table:table-cell office:value-type="string" calcext:value-type="string">
            <text:p>Deutsche Bank Ravensburg</text:p>
          </table:table-cell>
        </table:table-row>
        <table:table-row table:style-name="ro9">
          <table:table-cell office:value-type="string" calcext:value-type="string">
            <text:p>DEUTDESS650</text:p>
          </table:table-cell>
          <table:table-cell office:value-type="float" office:value="65070084" calcext:value-type="float">
            <text:p>65070084</text:p>
          </table:table-cell>
          <table:table-cell office:value-type="string" calcext:value-type="string">
            <text:p>Deutsche Bank Ravensburg</text:p>
          </table:table-cell>
        </table:table-row>
        <table:table-row table:style-name="ro9">
          <table:table-cell office:value-type="string" calcext:value-type="string">
            <text:p>DEUTDESS651</text:p>
          </table:table-cell>
          <table:table-cell office:value-type="float" office:value="65070084" calcext:value-type="float">
            <text:p>65070084</text:p>
          </table:table-cell>
          <table:table-cell office:value-type="string" calcext:value-type="string">
            <text:p>Deutsche Bank Ravensburg</text:p>
          </table:table-cell>
        </table:table-row>
        <table:table-row table:style-name="ro9">
          <table:table-cell office:value-type="string" calcext:value-type="string">
            <text:p>DEUTDESS652</text:p>
          </table:table-cell>
          <table:table-cell office:value-type="float" office:value="65070084" calcext:value-type="float">
            <text:p>65070084</text:p>
          </table:table-cell>
          <table:table-cell office:value-type="string" calcext:value-type="string">
            <text:p>Deutsche Bank Ravensburg</text:p>
          </table:table-cell>
        </table:table-row>
        <table:table-row table:style-name="ro9">
          <table:table-cell office:value-type="string" calcext:value-type="string">
            <text:p>DEUTDESS654</text:p>
          </table:table-cell>
          <table:table-cell office:value-type="float" office:value="65070084" calcext:value-type="float">
            <text:p>65070084</text:p>
          </table:table-cell>
          <table:table-cell office:value-type="string" calcext:value-type="string">
            <text:p>Deutsche Bank Ravensburg</text:p>
          </table:table-cell>
        </table:table-row>
        <table:table-row table:style-name="ro9">
          <table:table-cell office:value-type="string" calcext:value-type="string">
            <text:p>DEUTDESS657</text:p>
          </table:table-cell>
          <table:table-cell office:value-type="float" office:value="65070084" calcext:value-type="float">
            <text:p>65070084</text:p>
          </table:table-cell>
          <table:table-cell office:value-type="string" calcext:value-type="string">
            <text:p>Deutsche Bank Ravensburg</text:p>
          </table:table-cell>
        </table:table-row>
        <table:table-row table:style-name="ro9">
          <table:table-cell office:value-type="string" calcext:value-type="string">
            <text:p>DEUTDESS658</text:p>
          </table:table-cell>
          <table:table-cell office:value-type="float" office:value="65070084" calcext:value-type="float">
            <text:p>65070084</text:p>
          </table:table-cell>
          <table:table-cell office:value-type="string" calcext:value-type="string">
            <text:p>Deutsche Bank Ravensburg</text:p>
          </table:table-cell>
        </table:table-row>
        <table:table-row table:style-name="ro9">
          <table:table-cell office:value-type="string" calcext:value-type="string">
            <text:p>DRESDEFF650</text:p>
          </table:table-cell>
          <table:table-cell office:value-type="float" office:value="65080009" calcext:value-type="float">
            <text:p>65080009</text:p>
          </table:table-cell>
          <table:table-cell office:value-type="string" calcext:value-type="string">
            <text:p>Commerzbank Ravensburg</text:p>
          </table:table-cell>
        </table:table-row>
        <table:table-row table:style-name="ro9">
          <table:table-cell office:value-type="string" calcext:value-type="string">
            <text:p>ULMVDE66001</text:p>
          </table:table-cell>
          <table:table-cell office:value-type="float" office:value="65090100" calcext:value-type="float">
            <text:p>65090100</text:p>
          </table:table-cell>
          <table:table-cell office:value-type="string" calcext:value-type="string">
            <text:p>Volksbank Ravensburg</text:p>
          </table:table-cell>
        </table:table-row>
        <table:table-row table:style-name="ro9">
          <table:table-cell office:value-type="string" calcext:value-type="string">
            <text:p>GENODES1LEU</text:p>
          </table:table-cell>
          <table:table-cell office:value-type="float" office:value="65091040" calcext:value-type="float">
            <text:p>65091040</text:p>
          </table:table-cell>
          <table:table-cell office:value-type="string" calcext:value-type="string">
            <text:p>Leutkircher Bank</text:p>
          </table:table-cell>
        </table:table-row>
        <table:table-row table:style-name="ro9">
          <table:table-cell office:value-type="string" calcext:value-type="string">
            <text:p>GENODES1BWB</text:p>
          </table:table-cell>
          <table:table-cell office:value-type="float" office:value="65091300" calcext:value-type="float">
            <text:p>65091300</text:p>
          </table:table-cell>
          <table:table-cell office:value-type="string" calcext:value-type="string">
            <text:p>Bad Waldseer Bank</text:p>
          </table:table-cell>
        </table:table-row>
        <table:table-row table:style-name="ro9">
          <table:table-cell office:value-type="string" calcext:value-type="string">
            <text:p>GENODES1ISN</text:p>
          </table:table-cell>
          <table:table-cell office:value-type="float" office:value="65091400" calcext:value-type="float">
            <text:p>65091400</text:p>
          </table:table-cell>
          <table:table-cell office:value-type="string" calcext:value-type="string">
            <text:p>Isnyer Volksbank -alt-</text:p>
          </table:table-cell>
        </table:table-row>
        <table:table-row table:style-name="ro9">
          <table:table-cell office:value-type="string" calcext:value-type="string">
            <text:p>GENODES1VWG</text:p>
          </table:table-cell>
          <table:table-cell office:value-type="float" office:value="65091600" calcext:value-type="float">
            <text:p>65091600</text:p>
          </table:table-cell>
          <table:table-cell office:value-type="string" calcext:value-type="string">
            <text:p>Volksbank Weingarten</text:p>
          </table:table-cell>
        </table:table-row>
        <table:table-row table:style-name="ro9">
          <table:table-cell office:value-type="string" calcext:value-type="string">
            <text:p>GENODES1WAN</text:p>
          </table:table-cell>
          <table:table-cell office:value-type="float" office:value="65092010" calcext:value-type="float">
            <text:p>65092010</text:p>
          </table:table-cell>
          <table:table-cell office:value-type="string" calcext:value-type="string">
            <text:p>VB Allgäu-West</text:p>
          </table:table-cell>
        </table:table-row>
        <table:table-row table:style-name="ro9">
          <table:table-cell office:value-type="string" calcext:value-type="string">
            <text:p>GENODES1VAH</text:p>
          </table:table-cell>
          <table:table-cell office:value-type="float" office:value="65092200" calcext:value-type="float">
            <text:p>65092200</text:p>
          </table:table-cell>
          <table:table-cell office:value-type="string" calcext:value-type="string">
            <text:p>Volksbank Altshausen</text:p>
          </table:table-cell>
        </table:table-row>
        <table:table-row table:style-name="ro9">
          <table:table-cell office:value-type="string" calcext:value-type="string">
            <text:p>GENODES1SLG</text:p>
          </table:table-cell>
          <table:table-cell office:value-type="float" office:value="65093020" calcext:value-type="float">
            <text:p>65093020</text:p>
          </table:table-cell>
          <table:table-cell office:value-type="string" calcext:value-type="string">
            <text:p>VB Bad Saulgau</text:p>
          </table:table-cell>
        </table:table-row>
        <table:table-row table:style-name="ro9">
          <table:table-cell office:value-type="string" calcext:value-type="string">
            <text:p>IBBFDE81XXX</text:p>
          </table:table-cell>
          <table:table-cell office:value-type="float" office:value="65110200" calcext:value-type="float">
            <text:p>65110200</text:p>
          </table:table-cell>
          <table:table-cell office:value-type="string" calcext:value-type="string">
            <text:p>Int Bkhaus Bodensee</text:p>
          </table:table-cell>
        </table:table-row>
        <table:table-row table:style-name="ro9">
          <table:table-cell office:value-type="string" calcext:value-type="string">
            <text:p>HYVEDEMM586</text:p>
          </table:table-cell>
          <table:table-cell office:value-type="float" office:value="65120091" calcext:value-type="float">
            <text:p>65120091</text:p>
          </table:table-cell>
          <table:table-cell office:value-type="string" calcext:value-type="string">
            <text:p>UniCredit Bank-HypoVereinbk</text:p>
          </table:table-cell>
        </table:table-row>
        <table:table-row table:style-name="ro9">
          <table:table-cell office:value-type="string" calcext:value-type="string">
            <text:p>COBADEFF651</text:p>
          </table:table-cell>
          <table:table-cell office:value-type="float" office:value="65140072" calcext:value-type="float">
            <text:p>65140072</text:p>
          </table:table-cell>
          <table:table-cell office:value-type="string" calcext:value-type="string">
            <text:p>Commerzbank Friedrichshafen</text:p>
          </table:table-cell>
        </table:table-row>
        <table:table-row table:style-name="ro9">
          <table:table-cell office:value-type="string" calcext:value-type="string">
            <text:p>SOLADES1FRH</text:p>
          </table:table-cell>
          <table:table-cell office:value-type="float" office:value="65150040" calcext:value-type="float">
            <text:p>65150040</text:p>
          </table:table-cell>
          <table:table-cell office:value-type="string" calcext:value-type="string">
            <text:p>Commerzbank Friedrichshafen</text:p>
          </table:table-cell>
        </table:table-row>
        <table:table-row table:style-name="ro9">
          <table:table-cell office:value-type="string" calcext:value-type="string">
            <text:p>GENODES1GMB</text:p>
          </table:table-cell>
          <table:table-cell office:value-type="float" office:value="65161497" calcext:value-type="float">
            <text:p>65161497</text:p>
          </table:table-cell>
          <table:table-cell office:value-type="string" calcext:value-type="string">
            <text:p>Genossenschaftsbank</text:p>
          </table:table-cell>
        </table:table-row>
        <table:table-row table:style-name="ro9">
          <table:table-cell office:value-type="string" calcext:value-type="string">
            <text:p>GENODES1OTE</text:p>
          </table:table-cell>
          <table:table-cell office:value-type="float" office:value="65162832" calcext:value-type="float">
            <text:p>65162832</text:p>
          </table:table-cell>
          <table:table-cell office:value-type="string" calcext:value-type="string">
            <text:p>Raiffbk Oberteuringen</text:p>
          </table:table-cell>
        </table:table-row>
        <table:table-row table:style-name="ro9">
          <table:table-cell office:value-type="string" calcext:value-type="string">
            <text:p>DRESDEFF651</text:p>
          </table:table-cell>
          <table:table-cell office:value-type="float" office:value="65180005" calcext:value-type="float">
            <text:p>65180005</text:p>
          </table:table-cell>
          <table:table-cell office:value-type="string" calcext:value-type="string">
            <text:p>Commerzbank Friedrichshfn</text:p>
          </table:table-cell>
        </table:table-row>
        <table:table-row table:style-name="ro9">
          <table:table-cell office:value-type="string" calcext:value-type="string">
            <text:p>GENODES1VFN</text:p>
          </table:table-cell>
          <table:table-cell office:value-type="float" office:value="65190110" calcext:value-type="float">
            <text:p>65190110</text:p>
          </table:table-cell>
          <table:table-cell office:value-type="string" calcext:value-type="string">
            <text:p>Volksbank Friedrichshafen</text:p>
          </table:table-cell>
        </table:table-row>
        <table:table-row table:style-name="ro9">
          <table:table-cell office:value-type="string" calcext:value-type="string">
            <text:p>GENODES1TET</text:p>
          </table:table-cell>
          <table:table-cell office:value-type="float" office:value="65191500" calcext:value-type="float">
            <text:p>65191500</text:p>
          </table:table-cell>
          <table:table-cell office:value-type="string" calcext:value-type="string">
            <text:p>Volksbank Tettnang</text:p>
          </table:table-cell>
        </table:table-row>
        <table:table-row table:style-name="ro9">
          <table:table-cell office:value-type="string" calcext:value-type="string">
            <text:p>MARKDEF1653</text:p>
          </table:table-cell>
          <table:table-cell office:value-type="float" office:value="65300000" calcext:value-type="float">
            <text:p>65300000</text:p>
          </table:table-cell>
          <table:table-cell office:value-type="string" calcext:value-type="string">
            <text:p>BBk Reutlingen eh Albstadt</text:p>
          </table:table-cell>
        </table:table-row>
        <table:table-row table:style-name="ro9">
          <table:table-cell office:value-type="string" calcext:value-type="string">
            <text:p>ESSEDE51654</text:p>
          </table:table-cell>
          <table:table-cell office:value-type="float" office:value="65310111" calcext:value-type="float">
            <text:p>65310111</text:p>
          </table:table-cell>
          <table:table-cell office:value-type="string" calcext:value-type="string">
            <text:p>SEB Albstadt</text:p>
          </table:table-cell>
        </table:table-row>
        <table:table-row table:style-name="ro9">
          <table:table-cell office:value-type="string" calcext:value-type="string">
            <text:p>ESSEDE51655</text:p>
          </table:table-cell>
          <table:table-cell office:value-type="float" office:value="65310111" calcext:value-type="float">
            <text:p>65310111</text:p>
          </table:table-cell>
          <table:table-cell office:value-type="string" calcext:value-type="string">
            <text:p>SEB Albstadt</text:p>
          </table:table-cell>
        </table:table-row>
        <table:table-row table:style-name="ro9">
          <table:table-cell office:value-type="string" calcext:value-type="string">
            <text:p>ESSEDE5F653</text:p>
          </table:table-cell>
          <table:table-cell office:value-type="float" office:value="65310111" calcext:value-type="float">
            <text:p>65310111</text:p>
          </table:table-cell>
          <table:table-cell office:value-type="string" calcext:value-type="string">
            <text:p>SEB Albstadt</text:p>
          </table:table-cell>
        </table:table-row>
        <table:table-row table:style-name="ro9">
          <table:table-cell office:value-type="string" calcext:value-type="string">
            <text:p>COBADEFF652</text:p>
          </table:table-cell>
          <table:table-cell office:value-type="float" office:value="65340004" calcext:value-type="float">
            <text:p>65340004</text:p>
          </table:table-cell>
          <table:table-cell office:value-type="string" calcext:value-type="string">
            <text:p>Commerzbank Albstadt</text:p>
          </table:table-cell>
        </table:table-row>
        <table:table-row table:style-name="ro9">
          <table:table-cell office:value-type="string" calcext:value-type="string">
            <text:p>COBADEFF653</text:p>
          </table:table-cell>
          <table:table-cell office:value-type="float" office:value="65340004" calcext:value-type="float">
            <text:p>65340004</text:p>
          </table:table-cell>
          <table:table-cell office:value-type="string" calcext:value-type="string">
            <text:p>Commerzbank Albstadt</text:p>
          </table:table-cell>
        </table:table-row>
        <table:table-row table:style-name="ro9">
          <table:table-cell office:value-type="string" calcext:value-type="string">
            <text:p>COBADEFF655</text:p>
          </table:table-cell>
          <table:table-cell office:value-type="float" office:value="65341204" calcext:value-type="float">
            <text:p>65341204</text:p>
          </table:table-cell>
          <table:table-cell office:value-type="string" calcext:value-type="string">
            <text:p>Commerzbank Balingen</text:p>
          </table:table-cell>
        </table:table-row>
        <table:table-row table:style-name="ro9">
          <table:table-cell office:value-type="string" calcext:value-type="string">
            <text:p>SOLADEST476</text:p>
          </table:table-cell>
          <table:table-cell office:value-type="float" office:value="65350186" calcext:value-type="float">
            <text:p>65350186</text:p>
          </table:table-cell>
          <table:table-cell office:value-type="string" calcext:value-type="string">
            <text:p>BW-Bank/LBBW Albstadt</text:p>
          </table:table-cell>
        </table:table-row>
        <table:table-row table:style-name="ro9">
          <table:table-cell office:value-type="string" calcext:value-type="string">
            <text:p>SOLADES1SIG</text:p>
          </table:table-cell>
          <table:table-cell office:value-type="float" office:value="65351050" calcext:value-type="float">
            <text:p>65351050</text:p>
          </table:table-cell>
          <table:table-cell office:value-type="string" calcext:value-type="string">
            <text:p>Ld Bk Kr Spk Sigmaringen</text:p>
          </table:table-cell>
        </table:table-row>
        <table:table-row table:style-name="ro9">
          <table:table-cell office:value-type="string" calcext:value-type="string">
            <text:p>SOLADES1BAL</text:p>
          </table:table-cell>
          <table:table-cell office:value-type="float" office:value="65351260" calcext:value-type="float">
            <text:p>65351260</text:p>
          </table:table-cell>
          <table:table-cell office:value-type="string" calcext:value-type="string">
            <text:p>Spk Zollernalb</text:p>
          </table:table-cell>
        </table:table-row>
        <table:table-row table:style-name="ro9">
          <table:table-cell office:value-type="string" calcext:value-type="string">
            <text:p>GENODES1HBM</text:p>
          </table:table-cell>
          <table:table-cell office:value-type="float" office:value="65361469" calcext:value-type="float">
            <text:p>65361469</text:p>
          </table:table-cell>
          <table:table-cell office:value-type="string" calcext:value-type="string">
            <text:p>Volksbank Heuberg</text:p>
          </table:table-cell>
        </table:table-row>
        <table:table-row table:style-name="ro9">
          <table:table-cell office:value-type="string" calcext:value-type="string">
            <text:p>GENODES1WLB</text:p>
          </table:table-cell>
          <table:table-cell office:value-type="float" office:value="65361898" calcext:value-type="float">
            <text:p>65361898</text:p>
          </table:table-cell>
          <table:table-cell office:value-type="string" calcext:value-type="string">
            <text:p>Winterlinger Bank</text:p>
          </table:table-cell>
        </table:table-row>
        <table:table-row table:style-name="ro9">
          <table:table-cell office:value-type="string" calcext:value-type="string">
            <text:p>GENODES1ONS</text:p>
          </table:table-cell>
          <table:table-cell office:value-type="float" office:value="65361989" calcext:value-type="float">
            <text:p>65361989</text:p>
          </table:table-cell>
          <table:table-cell office:value-type="string" calcext:value-type="string">
            <text:p>Onstmettinger Bank</text:p>
          </table:table-cell>
        </table:table-row>
        <table:table-row table:style-name="ro9">
          <table:table-cell office:value-type="string" calcext:value-type="string">
            <text:p>GENODES1GEI</text:p>
          </table:table-cell>
          <table:table-cell office:value-type="float" office:value="65362499" calcext:value-type="float">
            <text:p>65362499</text:p>
          </table:table-cell>
          <table:table-cell office:value-type="string" calcext:value-type="string">
            <text:p>Raiffbk Geislingen-Rosenf</text:p>
          </table:table-cell>
        </table:table-row>
        <table:table-row table:style-name="ro9">
          <table:table-cell office:value-type="string" calcext:value-type="string">
            <text:p>DEUTDEDB603</text:p>
          </table:table-cell>
          <table:table-cell office:value-type="float" office:value="65370024" calcext:value-type="float">
            <text:p>65370024</text:p>
          </table:table-cell>
          <table:table-cell office:value-type="string" calcext:value-type="string">
            <text:p>Deutsche Bank PGK Albstadt</text:p>
          </table:table-cell>
        </table:table-row>
        <table:table-row table:style-name="ro9">
          <table:table-cell office:value-type="string" calcext:value-type="string">
            <text:p>DEUTDEDB653</text:p>
          </table:table-cell>
          <table:table-cell office:value-type="float" office:value="65370024" calcext:value-type="float">
            <text:p>65370024</text:p>
          </table:table-cell>
          <table:table-cell office:value-type="string" calcext:value-type="string">
            <text:p>Deutsche Bank PGK Albstadt</text:p>
          </table:table-cell>
        </table:table-row>
        <table:table-row table:style-name="ro9">
          <table:table-cell office:value-type="string" calcext:value-type="string">
            <text:p>DEUTDEDB655</text:p>
          </table:table-cell>
          <table:table-cell office:value-type="float" office:value="65370024" calcext:value-type="float">
            <text:p>65370024</text:p>
          </table:table-cell>
          <table:table-cell office:value-type="string" calcext:value-type="string">
            <text:p>Deutsche Bank PGK Albstadt</text:p>
          </table:table-cell>
        </table:table-row>
        <table:table-row table:style-name="ro9">
          <table:table-cell office:value-type="string" calcext:value-type="string">
            <text:p>DEUTDESS603</text:p>
          </table:table-cell>
          <table:table-cell office:value-type="float" office:value="65370075" calcext:value-type="float">
            <text:p>65370075</text:p>
          </table:table-cell>
          <table:table-cell office:value-type="string" calcext:value-type="string">
            <text:p>Deutsche Bank Albstadt</text:p>
          </table:table-cell>
        </table:table-row>
        <table:table-row table:style-name="ro9">
          <table:table-cell office:value-type="string" calcext:value-type="string">
            <text:p>DEUTDESS653</text:p>
          </table:table-cell>
          <table:table-cell office:value-type="float" office:value="65370075" calcext:value-type="float">
            <text:p>65370075</text:p>
          </table:table-cell>
          <table:table-cell office:value-type="string" calcext:value-type="string">
            <text:p>Deutsche Bank Albstadt</text:p>
          </table:table-cell>
        </table:table-row>
        <table:table-row table:style-name="ro9">
          <table:table-cell office:value-type="string" calcext:value-type="string">
            <text:p>DEUTDESS655</text:p>
          </table:table-cell>
          <table:table-cell office:value-type="float" office:value="65370075" calcext:value-type="float">
            <text:p>65370075</text:p>
          </table:table-cell>
          <table:table-cell office:value-type="string" calcext:value-type="string">
            <text:p>Deutsche Bank Albstadt</text:p>
          </table:table-cell>
        </table:table-row>
        <table:table-row table:style-name="ro9">
          <table:table-cell office:value-type="string" calcext:value-type="string">
            <text:p>DRESDEFF653</text:p>
          </table:table-cell>
          <table:table-cell office:value-type="float" office:value="65380003" calcext:value-type="float">
            <text:p>65380003</text:p>
          </table:table-cell>
          <table:table-cell office:value-type="string" calcext:value-type="string">
            <text:p>Commerzbank Albstadt</text:p>
          </table:table-cell>
        </table:table-row>
        <table:table-row table:style-name="ro9">
          <table:table-cell office:value-type="string" calcext:value-type="string">
            <text:p>GENODES1EBI</text:p>
          </table:table-cell>
          <table:table-cell office:value-type="float" office:value="65390120" calcext:value-type="float">
            <text:p>65390120</text:p>
          </table:table-cell>
          <table:table-cell office:value-type="string" calcext:value-type="string">
            <text:p>Volksbank Ebingen</text:p>
          </table:table-cell>
        </table:table-row>
        <table:table-row table:style-name="ro9">
          <table:table-cell office:value-type="string" calcext:value-type="string">
            <text:p>GENODES1BAL</text:p>
          </table:table-cell>
          <table:table-cell office:value-type="float" office:value="65391210" calcext:value-type="float">
            <text:p>65391210</text:p>
          </table:table-cell>
          <table:table-cell office:value-type="string" calcext:value-type="string">
            <text:p>Volksbank Balingen</text:p>
          </table:table-cell>
        </table:table-row>
        <table:table-row table:style-name="ro9">
          <table:table-cell office:value-type="string" calcext:value-type="string">
            <text:p>GENODES1TAI</text:p>
          </table:table-cell>
          <table:table-cell office:value-type="float" office:value="65392030" calcext:value-type="float">
            <text:p>65392030</text:p>
          </table:table-cell>
          <table:table-cell office:value-type="string" calcext:value-type="string">
            <text:p>Volksbank Tailfingen</text:p>
          </table:table-cell>
        </table:table-row>
        <table:table-row table:style-name="ro9">
          <table:table-cell office:value-type="string" calcext:value-type="string">
            <text:p>COBADEFF654</text:p>
          </table:table-cell>
          <table:table-cell office:value-type="float" office:value="65440087" calcext:value-type="float">
            <text:p>65440087</text:p>
          </table:table-cell>
          <table:table-cell office:value-type="string" calcext:value-type="string">
            <text:p>Commerzbank Biberach Riß</text:p>
          </table:table-cell>
        </table:table-row>
        <table:table-row table:style-name="ro9">
          <table:table-cell office:value-type="string" calcext:value-type="string">
            <text:p>SBCRDE66XXX</text:p>
          </table:table-cell>
          <table:table-cell office:value-type="float" office:value="65450070" calcext:value-type="float">
            <text:p>65450070</text:p>
          </table:table-cell>
          <table:table-cell office:value-type="string" calcext:value-type="string">
            <text:p>Kr Spk Biberach</text:p>
          </table:table-cell>
        </table:table-row>
        <table:table-row table:style-name="ro9">
          <table:table-cell office:value-type="string" calcext:value-type="string">
            <text:p>GENODES1WAR</text:p>
          </table:table-cell>
          <table:table-cell office:value-type="float" office:value="65461878" calcext:value-type="float">
            <text:p>65461878</text:p>
          </table:table-cell>
          <table:table-cell office:value-type="string" calcext:value-type="string">
            <text:p>Raiffbk Risstal</text:p>
          </table:table-cell>
        </table:table-row>
        <table:table-row table:style-name="ro9">
          <table:table-cell office:value-type="string" calcext:value-type="string">
            <text:p>GENODES1ERO</text:p>
          </table:table-cell>
          <table:table-cell office:value-type="float" office:value="65462231" calcext:value-type="float">
            <text:p>65462231</text:p>
          </table:table-cell>
          <table:table-cell office:value-type="string" calcext:value-type="string">
            <text:p>Raiffeisenbank Illertal</text:p>
          </table:table-cell>
        </table:table-row>
        <table:table-row table:style-name="ro9">
          <table:table-cell office:value-type="string" calcext:value-type="string">
            <text:p>GENODES1VBC</text:p>
          </table:table-cell>
          <table:table-cell office:value-type="float" office:value="65490130" calcext:value-type="float">
            <text:p>65490130</text:p>
          </table:table-cell>
          <table:table-cell office:value-type="string" calcext:value-type="string">
            <text:p>Volksbank Biberach</text:p>
          </table:table-cell>
        </table:table-row>
        <table:table-row table:style-name="ro9">
          <table:table-cell office:value-type="string" calcext:value-type="string">
            <text:p>GENODES1VBL</text:p>
          </table:table-cell>
          <table:table-cell office:value-type="float" office:value="65491320" calcext:value-type="float">
            <text:p>65491320</text:p>
          </table:table-cell>
          <table:table-cell office:value-type="string" calcext:value-type="string">
            <text:p>Volksbank Laupheim</text:p>
          </table:table-cell>
        </table:table-row>
        <table:table-row table:style-name="ro9">
          <table:table-cell office:value-type="string" calcext:value-type="string">
            <text:p>GENODES1VRR</text:p>
          </table:table-cell>
          <table:table-cell office:value-type="float" office:value="65491510" calcext:value-type="float">
            <text:p>65491510</text:p>
          </table:table-cell>
          <table:table-cell office:value-type="string" calcext:value-type="string">
            <text:p>VB-Raiffbk Riedlingen</text:p>
          </table:table-cell>
        </table:table-row>
        <table:table-row table:style-name="ro9">
          <table:table-cell office:value-type="string" calcext:value-type="string">
            <text:p>MARKDEF1660</text:p>
          </table:table-cell>
          <table:table-cell office:value-type="float" office:value="66000000" calcext:value-type="float">
            <text:p>66000000</text:p>
          </table:table-cell>
          <table:table-cell office:value-type="string" calcext:value-type="string">
            <text:p>BBk Karlsruhe</text:p>
          </table:table-cell>
        </table:table-row>
        <table:table-row table:style-name="ro9">
          <table:table-cell office:value-type="string" calcext:value-type="string">
            <text:p>PBNKDEFF660</text:p>
          </table:table-cell>
          <table:table-cell office:value-type="float" office:value="66010075" calcext:value-type="float">
            <text:p>66010075</text:p>
          </table:table-cell>
          <table:table-cell office:value-type="string" calcext:value-type="string">
            <text:p>Postbank Karlsruhe</text:p>
          </table:table-cell>
        </table:table-row>
        <table:table-row table:style-name="ro9">
          <table:table-cell office:value-type="string" calcext:value-type="string">
            <text:p>ESSEDE51661</text:p>
          </table:table-cell>
          <table:table-cell office:value-type="float" office:value="66010111" calcext:value-type="float">
            <text:p>66010111</text:p>
          </table:table-cell>
          <table:table-cell office:value-type="string" calcext:value-type="string">
            <text:p>SEB Karlsruhe</text:p>
          </table:table-cell>
        </table:table-row>
        <table:table-row table:style-name="ro9">
          <table:table-cell office:value-type="string" calcext:value-type="string">
            <text:p>ESSEDE5F660</text:p>
          </table:table-cell>
          <table:table-cell office:value-type="float" office:value="66010111" calcext:value-type="float">
            <text:p>66010111</text:p>
          </table:table-cell>
          <table:table-cell office:value-type="string" calcext:value-type="string">
            <text:p>SEB Karlsruhe</text:p>
          </table:table-cell>
        </table:table-row>
        <table:table-row table:style-name="ro9">
          <table:table-cell office:value-type="string" calcext:value-type="string">
            <text:p>BBSPDE61XXX</text:p>
          </table:table-cell>
          <table:table-cell office:value-type="float" office:value="66010200" calcext:value-type="float">
            <text:p>66010200</text:p>
          </table:table-cell>
          <table:table-cell office:value-type="string" calcext:value-type="string">
            <text:p>Deutsche Bauspk Badenia</text:p>
          </table:table-cell>
        </table:table-row>
        <table:table-row table:style-name="ro9">
          <table:table-cell office:value-type="string" calcext:value-type="string">
            <text:p>LKBWDE6KXXX</text:p>
          </table:table-cell>
          <table:table-cell office:value-type="float" office:value="66010700" calcext:value-type="float">
            <text:p>66010700</text:p>
          </table:table-cell>
          <table:table-cell office:value-type="string" calcext:value-type="string">
            <text:p>L-Bank</text:p>
          </table:table-cell>
        </table:table-row>
        <table:table-row table:style-name="ro9">
          <table:table-cell office:value-type="string" calcext:value-type="string">
            <text:p>SOLADEST663</text:p>
          </table:table-cell>
          <table:table-cell office:value-type="float" office:value="66020020" calcext:value-type="float">
            <text:p>66020020</text:p>
          </table:table-cell>
          <table:table-cell office:value-type="string" calcext:value-type="string">
            <text:p>BW Bank Karlsruhe</text:p>
          </table:table-cell>
        </table:table-row>
        <table:table-row table:style-name="ro9">
          <table:table-cell office:value-type="string" calcext:value-type="string">
            <text:p>HYVEDEM1076</text:p>
          </table:table-cell>
          <table:table-cell office:value-type="float" office:value="66020150" calcext:value-type="float">
            <text:p>66020150</text:p>
          </table:table-cell>
          <table:table-cell office:value-type="string" calcext:value-type="string">
            <text:p>UniCredit exHypo Ndl145Kruh</text:p>
          </table:table-cell>
        </table:table-row>
        <table:table-row table:style-name="ro9">
          <table:table-cell office:value-type="string" calcext:value-type="string">
            <text:p>HYVEDEMM475</text:p>
          </table:table-cell>
          <table:table-cell office:value-type="float" office:value="66020286" calcext:value-type="float">
            <text:p>66020286</text:p>
          </table:table-cell>
          <table:table-cell office:value-type="string" calcext:value-type="string">
            <text:p>UniCredit Bank-HypoVereinbk</text:p>
          </table:table-cell>
        </table:table-row>
        <table:table-row table:style-name="ro9">
          <table:table-cell office:value-type="string" calcext:value-type="string">
            <text:p>HYVEDEMM662</text:p>
          </table:table-cell>
          <table:table-cell office:value-type="float" office:value="66020286" calcext:value-type="float">
            <text:p>66020286</text:p>
          </table:table-cell>
          <table:table-cell office:value-type="string" calcext:value-type="string">
            <text:p>UniCredit Bank-HypoVereinbk</text:p>
          </table:table-cell>
        </table:table-row>
        <table:table-row table:style-name="ro9">
          <table:table-cell office:value-type="string" calcext:value-type="string">
            <text:p>HYVEDEMM667</text:p>
          </table:table-cell>
          <table:table-cell office:value-type="float" office:value="66020286" calcext:value-type="float">
            <text:p>66020286</text:p>
          </table:table-cell>
          <table:table-cell office:value-type="string" calcext:value-type="string">
            <text:p>UniCredit Bank-HypoVereinbk</text:p>
          </table:table-cell>
        </table:table-row>
        <table:table-row table:style-name="ro9">
          <table:table-cell office:value-type="string" calcext:value-type="string">
            <text:p>BFSWDE33KRL</text:p>
          </table:table-cell>
          <table:table-cell office:value-type="float" office:value="66020500" calcext:value-type="float">
            <text:p>66020500</text:p>
          </table:table-cell>
          <table:table-cell office:value-type="string" calcext:value-type="string">
            <text:p>Bank für Sozialwirtschaft</text:p>
          </table:table-cell>
        </table:table-row>
        <table:table-row table:style-name="ro9">
          <table:table-cell office:value-type="string" calcext:value-type="string">
            <text:p>ISBKDEFXKRL</text:p>
          </table:table-cell>
          <table:table-cell office:value-type="float" office:value="66030600" calcext:value-type="float">
            <text:p>66030600</text:p>
          </table:table-cell>
          <table:table-cell office:value-type="string" calcext:value-type="string">
            <text:p>Isbank Karlsruhe</text:p>
          </table:table-cell>
        </table:table-row>
        <table:table-row table:style-name="ro9">
          <table:table-cell office:value-type="string" calcext:value-type="string">
            <text:p>COBADEFF660</text:p>
          </table:table-cell>
          <table:table-cell office:value-type="float" office:value="66040018" calcext:value-type="float">
            <text:p>66040018</text:p>
          </table:table-cell>
          <table:table-cell office:value-type="string" calcext:value-type="string">
            <text:p>Commerzbank Karlsruhe</text:p>
          </table:table-cell>
        </table:table-row>
        <table:table-row table:style-name="ro9">
          <table:table-cell office:value-type="string" calcext:value-type="string">
            <text:p>COBADEFF665</text:p>
          </table:table-cell>
          <table:table-cell office:value-type="float" office:value="66040018" calcext:value-type="float">
            <text:p>66040018</text:p>
          </table:table-cell>
          <table:table-cell office:value-type="string" calcext:value-type="string">
            <text:p>Commerzbank Karlsruhe</text:p>
          </table:table-cell>
        </table:table-row>
        <table:table-row table:style-name="ro9">
          <table:table-cell office:value-type="string" calcext:value-type="string">
            <text:p>COBADEFF667</text:p>
          </table:table-cell>
          <table:table-cell office:value-type="float" office:value="66040018" calcext:value-type="float">
            <text:p>66040018</text:p>
          </table:table-cell>
          <table:table-cell office:value-type="string" calcext:value-type="string">
            <text:p>Commerzbank Karlsruhe</text:p>
          </table:table-cell>
        </table:table-row>
        <table:table-row table:style-name="ro9">
          <table:table-cell office:value-type="string" calcext:value-type="string">
            <text:p>COBADEFF661</text:p>
          </table:table-cell>
          <table:table-cell office:value-type="float" office:value="66040026" calcext:value-type="float">
            <text:p>66040026</text:p>
          </table:table-cell>
          <table:table-cell office:value-type="string" calcext:value-type="string">
            <text:p>Commerzbank Karlsruhe</text:p>
          </table:table-cell>
        </table:table-row>
        <table:table-row table:style-name="ro9">
          <table:table-cell office:value-type="string" calcext:value-type="string">
            <text:p>SOLADEST660</text:p>
          </table:table-cell>
          <table:table-cell office:value-type="float" office:value="66050000" calcext:value-type="float">
            <text:p>66050000</text:p>
          </table:table-cell>
          <table:table-cell office:value-type="string" calcext:value-type="string">
            <text:p>Landesbank Baden-Württ</text:p>
          </table:table-cell>
        </table:table-row>
        <table:table-row table:style-name="ro9">
          <table:table-cell office:value-type="string" calcext:value-type="string">
            <text:p>KARSDE66XXX</text:p>
          </table:table-cell>
          <table:table-cell office:value-type="float" office:value="66050101" calcext:value-type="float">
            <text:p>66050101</text:p>
          </table:table-cell>
          <table:table-cell office:value-type="string" calcext:value-type="string">
            <text:p>Spk Karlsruhe Ettlingen</text:p>
          </table:table-cell>
        </table:table-row>
        <table:table-row table:style-name="ro9">
          <table:table-cell office:value-type="string" calcext:value-type="string">
            <text:p>SOLADES1ETT</text:p>
          </table:table-cell>
          <table:table-cell office:value-type="float" office:value="66051220" calcext:value-type="float">
            <text:p>66051220</text:p>
          </table:table-cell>
          <table:table-cell office:value-type="string" calcext:value-type="string">
            <text:p>Sparkasse Ettlingen -alt-</text:p>
          </table:table-cell>
        </table:table-row>
        <table:table-row table:style-name="ro9">
          <table:table-cell office:value-type="string" calcext:value-type="string">
            <text:p>GENODE6KXXX</text:p>
          </table:table-cell>
          <table:table-cell office:value-type="float" office:value="66060000" calcext:value-type="float">
            <text:p>66060000</text:p>
          </table:table-cell>
          <table:table-cell office:value-type="string" calcext:value-type="string">
            <text:p>DZ BANK</text:p>
          </table:table-cell>
        </table:table-row>
        <table:table-row table:style-name="ro9">
          <table:table-cell office:value-type="string" calcext:value-type="string">
            <text:p>GENODE61KA3</text:p>
          </table:table-cell>
          <table:table-cell office:value-type="float" office:value="66060300" calcext:value-type="float">
            <text:p>66060300</text:p>
          </table:table-cell>
          <table:table-cell office:value-type="string" calcext:value-type="string">
            <text:p>Spar- und Kreditbank</text:p>
          </table:table-cell>
        </table:table-row>
        <table:table-row table:style-name="ro9">
          <table:table-cell office:value-type="string" calcext:value-type="string">
            <text:p>GENODEF1EK5</text:p>
          </table:table-cell>
          <table:table-cell office:value-type="float" office:value="66060800" calcext:value-type="float">
            <text:p>66060800</text:p>
          </table:table-cell>
          <table:table-cell office:value-type="string" calcext:value-type="string">
            <text:p>EKK Karlsruhe</text:p>
          </table:table-cell>
        </table:table-row>
        <table:table-row table:style-name="ro9">
          <table:table-cell office:value-type="string" calcext:value-type="string">
            <text:p>GENODE61SBA</text:p>
          </table:table-cell>
          <table:table-cell office:value-type="float" office:value="66061059" calcext:value-type="float">
            <text:p>66061059</text:p>
          </table:table-cell>
          <table:table-cell office:value-type="string" calcext:value-type="string">
            <text:p>VB Stutensee Hardt -alt-</text:p>
          </table:table-cell>
        </table:table-row>
        <table:table-row table:style-name="ro9">
          <table:table-cell office:value-type="string" calcext:value-type="string">
            <text:p>GENODE61RH2</text:p>
          </table:table-cell>
          <table:table-cell office:value-type="float" office:value="66061407" calcext:value-type="float">
            <text:p>66061407</text:p>
          </table:table-cell>
          <table:table-cell office:value-type="string" calcext:value-type="string">
            <text:p>Spar- u Kreditbk Rheinstett</text:p>
          </table:table-cell>
        </table:table-row>
        <table:table-row table:style-name="ro9">
          <table:table-cell office:value-type="string" calcext:value-type="string">
            <text:p>GENODE61WGA</text:p>
          </table:table-cell>
          <table:table-cell office:value-type="float" office:value="66061724" calcext:value-type="float">
            <text:p>66061724</text:p>
          </table:table-cell>
          <table:table-cell office:value-type="string" calcext:value-type="string">
            <text:p>VB Stutensee-Weingarten</text:p>
          </table:table-cell>
        </table:table-row>
        <table:table-row table:style-name="ro9">
          <table:table-cell office:value-type="string" calcext:value-type="string">
            <text:p>GENODE61EGG</text:p>
          </table:table-cell>
          <table:table-cell office:value-type="float" office:value="66062138" calcext:value-type="float">
            <text:p>66062138</text:p>
          </table:table-cell>
          <table:table-cell office:value-type="string" calcext:value-type="string">
            <text:p>Spar- u Kreditbank Hardt</text:p>
          </table:table-cell>
        </table:table-row>
        <table:table-row table:style-name="ro9">
          <table:table-cell office:value-type="string" calcext:value-type="string">
            <text:p>GENODE61DET</text:p>
          </table:table-cell>
          <table:table-cell office:value-type="float" office:value="66062366" calcext:value-type="float">
            <text:p>66062366</text:p>
          </table:table-cell>
          <table:table-cell office:value-type="string" calcext:value-type="string">
            <text:p>Raiffbk Hardt-Bruhrain</text:p>
          </table:table-cell>
        </table:table-row>
        <table:table-row table:style-name="ro9">
          <table:table-cell office:value-type="string" calcext:value-type="string">
            <text:p>GENODE61ELZ</text:p>
          </table:table-cell>
          <table:table-cell office:value-type="float" office:value="66069103" calcext:value-type="float">
            <text:p>66069103</text:p>
          </table:table-cell>
          <table:table-cell office:value-type="string" calcext:value-type="string">
            <text:p>Raiffeisenbank Elztal</text:p>
          </table:table-cell>
        </table:table-row>
        <table:table-row table:style-name="ro9">
          <table:table-cell office:value-type="string" calcext:value-type="string">
            <text:p>GENODE61DAC</text:p>
          </table:table-cell>
          <table:table-cell office:value-type="float" office:value="66069104" calcext:value-type="float">
            <text:p>66069104</text:p>
          </table:table-cell>
          <table:table-cell office:value-type="string" calcext:value-type="string">
            <text:p>Spar- u Kreditbk Dauchingen</text:p>
          </table:table-cell>
        </table:table-row>
        <table:table-row table:style-name="ro9">
          <table:table-cell office:value-type="string" calcext:value-type="string">
            <text:p>GENODE61BDM</text:p>
          </table:table-cell>
          <table:table-cell office:value-type="float" office:value="66069117" calcext:value-type="float">
            <text:p>66069117</text:p>
          </table:table-cell>
          <table:table-cell office:value-type="string" calcext:value-type="string">
            <text:p>Raiffbk Döggingen -alt-</text:p>
          </table:table-cell>
        </table:table-row>
        <table:table-row table:style-name="ro9">
          <table:table-cell office:value-type="string" calcext:value-type="string">
            <text:p>GENODE61SHI</text:p>
          </table:table-cell>
          <table:table-cell office:value-type="float" office:value="66069265" calcext:value-type="float">
            <text:p>66069265</text:p>
          </table:table-cell>
          <table:table-cell office:value-type="string" calcext:value-type="string">
            <text:p>Raiffbk Hilsbach -alt-</text:p>
          </table:table-cell>
        </table:table-row>
        <table:table-row table:style-name="ro9">
          <table:table-cell office:value-type="string" calcext:value-type="string">
            <text:p>GENODE61KA4</text:p>
          </table:table-cell>
          <table:table-cell office:value-type="float" office:value="66069323" calcext:value-type="float">
            <text:p>66069323</text:p>
          </table:table-cell>
          <table:table-cell office:value-type="string" calcext:value-type="string">
            <text:p>Spar-u Kreditbank Daxlanden</text:p>
          </table:table-cell>
        </table:table-row>
        <table:table-row table:style-name="ro9">
          <table:table-cell office:value-type="string" calcext:value-type="string">
            <text:p>GENODE61KTH</text:p>
          </table:table-cell>
          <table:table-cell office:value-type="float" office:value="66069342" calcext:value-type="float">
            <text:p>66069342</text:p>
          </table:table-cell>
          <table:table-cell office:value-type="string" calcext:value-type="string">
            <text:p>Volksbank Krautheim</text:p>
          </table:table-cell>
        </table:table-row>
        <table:table-row table:style-name="ro9">
          <table:table-cell office:value-type="string" calcext:value-type="string">
            <text:p>GENODE61SEX</text:p>
          </table:table-cell>
          <table:table-cell office:value-type="float" office:value="66069573" calcext:value-type="float">
            <text:p>66069573</text:p>
          </table:table-cell>
          <table:table-cell office:value-type="string" calcext:value-type="string">
            <text:p>Raiffeisenbank Sexau -alt-</text:p>
          </table:table-cell>
        </table:table-row>
        <table:table-row table:style-name="ro9">
          <table:table-cell office:value-type="string" calcext:value-type="string">
            <text:p>GENODE61SHE</text:p>
          </table:table-cell>
          <table:table-cell office:value-type="float" office:value="66069617" calcext:value-type="float">
            <text:p>66069617</text:p>
          </table:table-cell>
          <table:table-cell office:value-type="string" calcext:value-type="string">
            <text:p>Raiffeisenbank Sexau -alt-</text:p>
          </table:table-cell>
        </table:table-row>
        <table:table-row table:style-name="ro9">
          <table:table-cell office:value-type="string" calcext:value-type="string">
            <text:p>DEUTDESM660</text:p>
          </table:table-cell>
          <table:table-cell office:value-type="float" office:value="66070004" calcext:value-type="float">
            <text:p>66070004</text:p>
          </table:table-cell>
          <table:table-cell office:value-type="string" calcext:value-type="string">
            <text:p>Deutsche Bank Karlsruhe</text:p>
          </table:table-cell>
        </table:table-row>
        <table:table-row table:style-name="ro9">
          <table:table-cell office:value-type="string" calcext:value-type="string">
            <text:p>DEUTDESM661</text:p>
          </table:table-cell>
          <table:table-cell office:value-type="float" office:value="66070004" calcext:value-type="float">
            <text:p>66070004</text:p>
          </table:table-cell>
          <table:table-cell office:value-type="string" calcext:value-type="string">
            <text:p>Deutsche Bank Karlsruhe</text:p>
          </table:table-cell>
        </table:table-row>
        <table:table-row table:style-name="ro9">
          <table:table-cell office:value-type="string" calcext:value-type="string">
            <text:p>DEUTDESM663</text:p>
          </table:table-cell>
          <table:table-cell office:value-type="float" office:value="66070004" calcext:value-type="float">
            <text:p>66070004</text:p>
          </table:table-cell>
          <table:table-cell office:value-type="string" calcext:value-type="string">
            <text:p>Deutsche Bank Karlsruhe</text:p>
          </table:table-cell>
        </table:table-row>
        <table:table-row table:style-name="ro9">
          <table:table-cell office:value-type="string" calcext:value-type="string">
            <text:p>DEUTDESM664</text:p>
          </table:table-cell>
          <table:table-cell office:value-type="float" office:value="66070004" calcext:value-type="float">
            <text:p>66070004</text:p>
          </table:table-cell>
          <table:table-cell office:value-type="string" calcext:value-type="string">
            <text:p>Deutsche Bank Karlsruhe</text:p>
          </table:table-cell>
        </table:table-row>
        <table:table-row table:style-name="ro9">
          <table:table-cell office:value-type="string" calcext:value-type="string">
            <text:p>DEUTDEDB660</text:p>
          </table:table-cell>
          <table:table-cell office:value-type="float" office:value="66070024" calcext:value-type="float">
            <text:p>66070024</text:p>
          </table:table-cell>
          <table:table-cell office:value-type="string" calcext:value-type="string">
            <text:p>Deutsche Bank PGK Karlsruhe</text:p>
          </table:table-cell>
        </table:table-row>
        <table:table-row table:style-name="ro9">
          <table:table-cell office:value-type="string" calcext:value-type="string">
            <text:p>DEUTDEDB661</text:p>
          </table:table-cell>
          <table:table-cell office:value-type="float" office:value="66070024" calcext:value-type="float">
            <text:p>66070024</text:p>
          </table:table-cell>
          <table:table-cell office:value-type="string" calcext:value-type="string">
            <text:p>Deutsche Bank PGK Karlsruhe</text:p>
          </table:table-cell>
        </table:table-row>
        <table:table-row table:style-name="ro9">
          <table:table-cell office:value-type="string" calcext:value-type="string">
            <text:p>DEUTDEDB663</text:p>
          </table:table-cell>
          <table:table-cell office:value-type="float" office:value="66070024" calcext:value-type="float">
            <text:p>66070024</text:p>
          </table:table-cell>
          <table:table-cell office:value-type="string" calcext:value-type="string">
            <text:p>Deutsche Bank PGK Karlsruhe</text:p>
          </table:table-cell>
        </table:table-row>
        <table:table-row table:style-name="ro9">
          <table:table-cell office:value-type="string" calcext:value-type="string">
            <text:p>DEUTDEDB664</text:p>
          </table:table-cell>
          <table:table-cell office:value-type="float" office:value="66070024" calcext:value-type="float">
            <text:p>66070024</text:p>
          </table:table-cell>
          <table:table-cell office:value-type="string" calcext:value-type="string">
            <text:p>Deutsche Bank PGK Karlsruhe</text:p>
          </table:table-cell>
        </table:table-row>
        <table:table-row table:style-name="ro9">
          <table:table-cell office:value-type="string" calcext:value-type="string">
            <text:p>DRESDEFF660</text:p>
          </table:table-cell>
          <table:table-cell office:value-type="float" office:value="66080052" calcext:value-type="float">
            <text:p>66080052</text:p>
          </table:table-cell>
          <table:table-cell office:value-type="string" calcext:value-type="string">
            <text:p>Commerzbank Karlsruhe</text:p>
          </table:table-cell>
        </table:table-row>
        <table:table-row table:style-name="ro9">
          <table:table-cell office:value-type="string" calcext:value-type="string">
            <text:p>DAAEDED1021</text:p>
          </table:table-cell>
          <table:table-cell office:value-type="float" office:value="66090621" calcext:value-type="float">
            <text:p>66090621</text:p>
          </table:table-cell>
          <table:table-cell office:value-type="string" calcext:value-type="string">
            <text:p>apoBank Karlsruhe</text:p>
          </table:table-cell>
        </table:table-row>
        <table:table-row table:style-name="ro9">
          <table:table-cell office:value-type="string" calcext:value-type="string">
            <text:p>GENODE61BBB</text:p>
          </table:table-cell>
          <table:table-cell office:value-type="float" office:value="66090800" calcext:value-type="float">
            <text:p>66090800</text:p>
          </table:table-cell>
          <table:table-cell office:value-type="string" calcext:value-type="string">
            <text:p>BBBank Karlsruhe</text:p>
          </table:table-cell>
        </table:table-row>
        <table:table-row table:style-name="ro9">
          <table:table-cell office:value-type="string" calcext:value-type="string">
            <text:p>GENODEF1P10</text:p>
          </table:table-cell>
          <table:table-cell office:value-type="float" office:value="66090900" calcext:value-type="float">
            <text:p>66090900</text:p>
          </table:table-cell>
          <table:table-cell office:value-type="string" calcext:value-type="string">
            <text:p>PSD Bank Karlsruhe-Neustadt</text:p>
          </table:table-cell>
        </table:table-row>
        <table:table-row table:style-name="ro9">
          <table:table-cell office:value-type="string" calcext:value-type="string">
            <text:p>GENODE61ETT</text:p>
          </table:table-cell>
          <table:table-cell office:value-type="float" office:value="66091200" calcext:value-type="float">
            <text:p>66091200</text:p>
          </table:table-cell>
          <table:table-cell office:value-type="string" calcext:value-type="string">
            <text:p>Volksbank Ettlingen</text:p>
          </table:table-cell>
        </table:table-row>
        <table:table-row table:style-name="ro9">
          <table:table-cell office:value-type="string" calcext:value-type="string">
            <text:p>GENODE61KA5</text:p>
          </table:table-cell>
          <table:table-cell office:value-type="float" office:value="66091500" calcext:value-type="float">
            <text:p>66091500</text:p>
          </table:table-cell>
          <table:table-cell office:value-type="string" calcext:value-type="string">
            <text:p>Volksbank Neureut</text:p>
          </table:table-cell>
        </table:table-row>
        <table:table-row table:style-name="ro9">
          <table:table-cell office:value-type="string" calcext:value-type="string">
            <text:p>GENODE61KA1</text:p>
          </table:table-cell>
          <table:table-cell office:value-type="float" office:value="66190000" calcext:value-type="float">
            <text:p>66190000</text:p>
          </table:table-cell>
          <table:table-cell office:value-type="string" calcext:value-type="string">
            <text:p>Volksbank Karlsruhe</text:p>
          </table:table-cell>
        </table:table-row>
        <table:table-row table:style-name="ro9">
          <table:table-cell office:value-type="string" calcext:value-type="string">
            <text:p>GENODE61KA2</text:p>
          </table:table-cell>
          <table:table-cell office:value-type="float" office:value="66190100" calcext:value-type="float">
            <text:p>66190100</text:p>
          </table:table-cell>
          <table:table-cell office:value-type="string" calcext:value-type="string">
            <text:p>Volksbank Durlach</text:p>
          </table:table-cell>
        </table:table-row>
        <table:table-row table:style-name="ro9">
          <table:table-cell office:value-type="string" calcext:value-type="string">
            <text:p>MARKDEF1662</text:p>
          </table:table-cell>
          <table:table-cell office:value-type="float" office:value="66200000" calcext:value-type="float">
            <text:p>66200000</text:p>
          </table:table-cell>
          <table:table-cell office:value-type="string" calcext:value-type="string">
            <text:p>BBk Karlsruhe eh Baden-Bade</text:p>
          </table:table-cell>
        </table:table-row>
        <table:table-row table:style-name="ro9">
          <table:table-cell office:value-type="string" calcext:value-type="string">
            <text:p>SOLADEST662</text:p>
          </table:table-cell>
          <table:table-cell office:value-type="float" office:value="66220020" calcext:value-type="float">
            <text:p>66220020</text:p>
          </table:table-cell>
          <table:table-cell office:value-type="string" calcext:value-type="string">
            <text:p>BW Bank Baden-Baden</text:p>
          </table:table-cell>
        </table:table-row>
        <table:table-row table:style-name="ro9">
          <table:table-cell office:value-type="string" calcext:value-type="string">
            <text:p>HYVEDEM1083</text:p>
          </table:table-cell>
          <table:table-cell office:value-type="float" office:value="66220562" calcext:value-type="float">
            <text:p>66220562</text:p>
          </table:table-cell>
          <table:table-cell office:value-type="string" calcext:value-type="string">
            <text:p>BW Bank Baden-Baden</text:p>
          </table:table-cell>
        </table:table-row>
        <table:table-row table:style-name="ro9">
          <table:table-cell office:value-type="string" calcext:value-type="string">
            <text:p>COBADEFF662</text:p>
          </table:table-cell>
          <table:table-cell office:value-type="float" office:value="66240002" calcext:value-type="float">
            <text:p>66240002</text:p>
          </table:table-cell>
          <table:table-cell office:value-type="string" calcext:value-type="string">
            <text:p>Commerzbank Baden-Baden</text:p>
          </table:table-cell>
        </table:table-row>
        <table:table-row table:style-name="ro9">
          <table:table-cell office:value-type="string" calcext:value-type="string">
            <text:p>SOLADES1BAD</text:p>
          </table:table-cell>
          <table:table-cell office:value-type="float" office:value="66250030" calcext:value-type="float">
            <text:p>66250030</text:p>
          </table:table-cell>
          <table:table-cell office:value-type="string" calcext:value-type="string">
            <text:p>Spk Baden-Baden Gaggenau</text:p>
          </table:table-cell>
        </table:table-row>
        <table:table-row table:style-name="ro9">
          <table:table-cell office:value-type="string" calcext:value-type="string">
            <text:p>SOLADES1BHL</text:p>
          </table:table-cell>
          <table:table-cell office:value-type="float" office:value="66251434" calcext:value-type="float">
            <text:p>66251434</text:p>
          </table:table-cell>
          <table:table-cell office:value-type="string" calcext:value-type="string">
            <text:p>Sparkasse Bühl</text:p>
          </table:table-cell>
        </table:table-row>
        <table:table-row table:style-name="ro9">
          <table:table-cell office:value-type="string" calcext:value-type="string">
            <text:p>GENODE61BHT</text:p>
          </table:table-cell>
          <table:table-cell office:value-type="float" office:value="66261092" calcext:value-type="float">
            <text:p>66261092</text:p>
          </table:table-cell>
          <table:table-cell office:value-type="string" calcext:value-type="string">
            <text:p>Spar-u Kreditbank Bühlertal</text:p>
          </table:table-cell>
        </table:table-row>
        <table:table-row table:style-name="ro9">
          <table:table-cell office:value-type="string" calcext:value-type="string">
            <text:p>GENODE61ALR</text:p>
          </table:table-cell>
          <table:table-cell office:value-type="float" office:value="66261416" calcext:value-type="float">
            <text:p>66261416</text:p>
          </table:table-cell>
          <table:table-cell office:value-type="string" calcext:value-type="string">
            <text:p>Raiffeisenbank Altschweier</text:p>
          </table:table-cell>
        </table:table-row>
        <table:table-row table:style-name="ro9">
          <table:table-cell office:value-type="string" calcext:value-type="string">
            <text:p>DEUTDESM662</text:p>
          </table:table-cell>
          <table:table-cell office:value-type="float" office:value="66270001" calcext:value-type="float">
            <text:p>66270001</text:p>
          </table:table-cell>
          <table:table-cell office:value-type="string" calcext:value-type="string">
            <text:p>Deutsche Bank Baden-Baden</text:p>
          </table:table-cell>
        </table:table-row>
        <table:table-row table:style-name="ro9">
          <table:table-cell office:value-type="string" calcext:value-type="string">
            <text:p>DEUTDESM665</text:p>
          </table:table-cell>
          <table:table-cell office:value-type="float" office:value="66270001" calcext:value-type="float">
            <text:p>66270001</text:p>
          </table:table-cell>
          <table:table-cell office:value-type="string" calcext:value-type="string">
            <text:p>Deutsche Bank Baden-Baden</text:p>
          </table:table-cell>
        </table:table-row>
        <table:table-row table:style-name="ro9">
          <table:table-cell office:value-type="string" calcext:value-type="string">
            <text:p>DEUTDESM667</text:p>
          </table:table-cell>
          <table:table-cell office:value-type="float" office:value="66270001" calcext:value-type="float">
            <text:p>66270001</text:p>
          </table:table-cell>
          <table:table-cell office:value-type="string" calcext:value-type="string">
            <text:p>Deutsche Bank Baden-Baden</text:p>
          </table:table-cell>
        </table:table-row>
        <table:table-row table:style-name="ro9">
          <table:table-cell office:value-type="string" calcext:value-type="string">
            <text:p>DEUTDESM669</text:p>
          </table:table-cell>
          <table:table-cell office:value-type="float" office:value="66270001" calcext:value-type="float">
            <text:p>66270001</text:p>
          </table:table-cell>
          <table:table-cell office:value-type="string" calcext:value-type="string">
            <text:p>Deutsche Bank Baden-Baden</text:p>
          </table:table-cell>
        </table:table-row>
        <table:table-row table:style-name="ro9">
          <table:table-cell office:value-type="string" calcext:value-type="string">
            <text:p>DEUTDESM671</text:p>
          </table:table-cell>
          <table:table-cell office:value-type="float" office:value="66270001" calcext:value-type="float">
            <text:p>66270001</text:p>
          </table:table-cell>
          <table:table-cell office:value-type="string" calcext:value-type="string">
            <text:p>Deutsche Bank Baden-Baden</text:p>
          </table:table-cell>
        </table:table-row>
        <table:table-row table:style-name="ro9">
          <table:table-cell office:value-type="string" calcext:value-type="string">
            <text:p>DEUTDEDB662</text:p>
          </table:table-cell>
          <table:table-cell office:value-type="float" office:value="66270024" calcext:value-type="float">
            <text:p>66270024</text:p>
          </table:table-cell>
          <table:table-cell office:value-type="string" calcext:value-type="string">
            <text:p>Deutsche Bank PGK Baden-Bad</text:p>
          </table:table-cell>
        </table:table-row>
        <table:table-row table:style-name="ro9">
          <table:table-cell office:value-type="string" calcext:value-type="string">
            <text:p>DEUTDEDB665</text:p>
          </table:table-cell>
          <table:table-cell office:value-type="float" office:value="66270024" calcext:value-type="float">
            <text:p>66270024</text:p>
          </table:table-cell>
          <table:table-cell office:value-type="string" calcext:value-type="string">
            <text:p>Deutsche Bank PGK Baden-Bad</text:p>
          </table:table-cell>
        </table:table-row>
        <table:table-row table:style-name="ro9">
          <table:table-cell office:value-type="string" calcext:value-type="string">
            <text:p>DEUTDEDB667</text:p>
          </table:table-cell>
          <table:table-cell office:value-type="float" office:value="66270024" calcext:value-type="float">
            <text:p>66270024</text:p>
          </table:table-cell>
          <table:table-cell office:value-type="string" calcext:value-type="string">
            <text:p>Deutsche Bank PGK Baden-Bad</text:p>
          </table:table-cell>
        </table:table-row>
        <table:table-row table:style-name="ro9">
          <table:table-cell office:value-type="string" calcext:value-type="string">
            <text:p>DEUTDEDB669</text:p>
          </table:table-cell>
          <table:table-cell office:value-type="float" office:value="66270024" calcext:value-type="float">
            <text:p>66270024</text:p>
          </table:table-cell>
          <table:table-cell office:value-type="string" calcext:value-type="string">
            <text:p>Deutsche Bank PGK Baden-Bad</text:p>
          </table:table-cell>
        </table:table-row>
        <table:table-row table:style-name="ro9">
          <table:table-cell office:value-type="string" calcext:value-type="string">
            <text:p>DEUTDEDB671</text:p>
          </table:table-cell>
          <table:table-cell office:value-type="float" office:value="66270024" calcext:value-type="float">
            <text:p>66270024</text:p>
          </table:table-cell>
          <table:table-cell office:value-type="string" calcext:value-type="string">
            <text:p>Deutsche Bank PGK Baden-Bad</text:p>
          </table:table-cell>
        </table:table-row>
        <table:table-row table:style-name="ro9">
          <table:table-cell office:value-type="string" calcext:value-type="string">
            <text:p>DRESDEFF662</text:p>
          </table:table-cell>
          <table:table-cell office:value-type="float" office:value="66280053" calcext:value-type="float">
            <text:p>66280053</text:p>
          </table:table-cell>
          <table:table-cell office:value-type="string" calcext:value-type="string">
            <text:p>Commerzbank Baden-Baden</text:p>
          </table:table-cell>
        </table:table-row>
        <table:table-row table:style-name="ro9">
          <table:table-cell office:value-type="string" calcext:value-type="string">
            <text:p>VBRADE6KXXX</text:p>
          </table:table-cell>
          <table:table-cell office:value-type="float" office:value="66290000" calcext:value-type="float">
            <text:p>66290000</text:p>
          </table:table-cell>
          <table:table-cell office:value-type="string" calcext:value-type="string">
            <text:p>Volksbank Baden-Bdn Rastatt</text:p>
          </table:table-cell>
        </table:table-row>
        <table:table-row table:style-name="ro9">
          <table:table-cell office:value-type="string" calcext:value-type="string">
            <text:p>GENODE61ACH</text:p>
          </table:table-cell>
          <table:table-cell office:value-type="float" office:value="66291300" calcext:value-type="float">
            <text:p>66291300</text:p>
          </table:table-cell>
          <table:table-cell office:value-type="string" calcext:value-type="string">
            <text:p>Volksbank Achern</text:p>
          </table:table-cell>
        </table:table-row>
        <table:table-row table:style-name="ro9">
          <table:table-cell office:value-type="string" calcext:value-type="string">
            <text:p>GENODE61BHL</text:p>
          </table:table-cell>
          <table:table-cell office:value-type="float" office:value="66291400" calcext:value-type="float">
            <text:p>66291400</text:p>
          </table:table-cell>
          <table:table-cell office:value-type="string" calcext:value-type="string">
            <text:p>Volksbank Bühl</text:p>
          </table:table-cell>
        </table:table-row>
        <table:table-row table:style-name="ro9">
          <table:table-cell office:value-type="string" calcext:value-type="string">
            <text:p>COBADEFF663</text:p>
          </table:table-cell>
          <table:table-cell office:value-type="float" office:value="66340018" calcext:value-type="float">
            <text:p>66340018</text:p>
          </table:table-cell>
          <table:table-cell office:value-type="string" calcext:value-type="string">
            <text:p>Commerzbank Bruchsal</text:p>
          </table:table-cell>
        </table:table-row>
        <table:table-row table:style-name="ro9">
          <table:table-cell office:value-type="string" calcext:value-type="string">
            <text:p>BRUSDE66XXX</text:p>
          </table:table-cell>
          <table:table-cell office:value-type="float" office:value="66350036" calcext:value-type="float">
            <text:p>66350036</text:p>
          </table:table-cell>
          <table:table-cell office:value-type="string" calcext:value-type="string">
            <text:p>Spk Kraichgau</text:p>
          </table:table-cell>
        </table:table-row>
        <table:table-row table:style-name="ro9">
          <table:table-cell office:value-type="string" calcext:value-type="string">
            <text:p>GENODE61FST</text:p>
          </table:table-cell>
          <table:table-cell office:value-type="float" office:value="66361178" calcext:value-type="float">
            <text:p>66361178</text:p>
          </table:table-cell>
          <table:table-cell office:value-type="string" calcext:value-type="string">
            <text:p>Raiffeisenbank Forst -alt-</text:p>
          </table:table-cell>
        </table:table-row>
        <table:table-row table:style-name="ro9">
          <table:table-cell office:value-type="string" calcext:value-type="string">
            <text:p>GENODE61WAG</text:p>
          </table:table-cell>
          <table:table-cell office:value-type="float" office:value="66361335" calcext:value-type="float">
            <text:p>66361335</text:p>
          </table:table-cell>
          <table:table-cell office:value-type="string" calcext:value-type="string">
            <text:p>Volksbank Kirrlach -alt-</text:p>
          </table:table-cell>
        </table:table-row>
        <table:table-row table:style-name="ro9">
          <table:table-cell office:value-type="string" calcext:value-type="string">
            <text:p>GENODE61SUF</text:p>
          </table:table-cell>
          <table:table-cell office:value-type="float" office:value="66361588" calcext:value-type="float">
            <text:p>66361588</text:p>
          </table:table-cell>
          <table:table-cell office:value-type="string" calcext:value-type="string">
            <text:p>Volksbank Kirrlach -alt-</text:p>
          </table:table-cell>
        </table:table-row>
        <table:table-row table:style-name="ro9">
          <table:table-cell office:value-type="string" calcext:value-type="string">
            <text:p>GENODE61KRO</text:p>
          </table:table-cell>
          <table:table-cell office:value-type="float" office:value="66362345" calcext:value-type="float">
            <text:p>66362345</text:p>
          </table:table-cell>
          <table:table-cell office:value-type="string" calcext:value-type="string">
            <text:p>Raiffeisenbank Kronau -alt-</text:p>
          </table:table-cell>
        </table:table-row>
        <table:table-row table:style-name="ro9">
          <table:table-cell office:value-type="string" calcext:value-type="string">
            <text:p>GENODE61OOM</text:p>
          </table:table-cell>
          <table:table-cell office:value-type="float" office:value="66363487" calcext:value-type="float">
            <text:p>66363487</text:p>
          </table:table-cell>
          <table:table-cell office:value-type="string" calcext:value-type="string">
            <text:p>Raiffbk -alt-</text:p>
          </table:table-cell>
        </table:table-row>
        <table:table-row table:style-name="ro9">
          <table:table-cell office:value-type="string" calcext:value-type="string">
            <text:p>GENODE61BRU</text:p>
          </table:table-cell>
          <table:table-cell office:value-type="float" office:value="66390000" calcext:value-type="float">
            <text:p>66390000</text:p>
          </table:table-cell>
          <table:table-cell office:value-type="string" calcext:value-type="string">
            <text:p>VB Bruchsal-Bretten -alt-</text:p>
          </table:table-cell>
        </table:table-row>
        <table:table-row table:style-name="ro9">
          <table:table-cell office:value-type="string" calcext:value-type="string">
            <text:p>GENODE61BTT</text:p>
          </table:table-cell>
          <table:table-cell office:value-type="float" office:value="66391200" calcext:value-type="float">
            <text:p>66391200</text:p>
          </table:table-cell>
          <table:table-cell office:value-type="string" calcext:value-type="string">
            <text:p>VB Bruchsal-Bretten</text:p>
          </table:table-cell>
        </table:table-row>
        <table:table-row table:style-name="ro9">
          <table:table-cell office:value-type="string" calcext:value-type="string">
            <text:p>GENODE61ORH</text:p>
          </table:table-cell>
          <table:table-cell office:value-type="float" office:value="66391600" calcext:value-type="float">
            <text:p>66391600</text:p>
          </table:table-cell>
          <table:table-cell office:value-type="string" calcext:value-type="string">
            <text:p>VB Bruhrain-Kraich-Hardt</text:p>
          </table:table-cell>
        </table:table-row>
        <table:table-row table:style-name="ro9">
          <table:table-cell office:value-type="string" calcext:value-type="string">
            <text:p>MARKDEF1664</text:p>
          </table:table-cell>
          <table:table-cell office:value-type="float" office:value="66400000" calcext:value-type="float">
            <text:p>66400000</text:p>
          </table:table-cell>
          <table:table-cell office:value-type="string" calcext:value-type="string">
            <text:p>BBk Freiburg eh Offenburg</text:p>
          </table:table-cell>
        </table:table-row>
        <table:table-row table:style-name="ro9">
          <table:table-cell office:value-type="string" calcext:value-type="string">
            <text:p>SOLADEST664</text:p>
          </table:table-cell>
          <table:table-cell office:value-type="float" office:value="66420020" calcext:value-type="float">
            <text:p>66420020</text:p>
          </table:table-cell>
          <table:table-cell office:value-type="string" calcext:value-type="string">
            <text:p>BW Bank Offenburg</text:p>
          </table:table-cell>
        </table:table-row>
        <table:table-row table:style-name="ro9">
          <table:table-cell office:value-type="string" calcext:value-type="string">
            <text:p>FAITDE66XXX</text:p>
          </table:table-cell>
          <table:table-cell office:value-type="float" office:value="66432700" calcext:value-type="float">
            <text:p>66432700</text:p>
          </table:table-cell>
          <table:table-cell office:value-type="string" calcext:value-type="string">
            <text:p>Faißtbank Wolfach</text:p>
          </table:table-cell>
        </table:table-row>
        <table:table-row table:style-name="ro9">
          <table:table-cell office:value-type="string" calcext:value-type="string">
            <text:p>COBADEFF664</text:p>
          </table:table-cell>
          <table:table-cell office:value-type="float" office:value="66440084" calcext:value-type="float">
            <text:p>66440084</text:p>
          </table:table-cell>
          <table:table-cell office:value-type="string" calcext:value-type="string">
            <text:p>Commerzbank Offenburg</text:p>
          </table:table-cell>
        </table:table-row>
        <table:table-row table:style-name="ro9">
          <table:table-cell office:value-type="string" calcext:value-type="string">
            <text:p>SOLADES1OFG</text:p>
          </table:table-cell>
          <table:table-cell office:value-type="float" office:value="66450050" calcext:value-type="float">
            <text:p>66450050</text:p>
          </table:table-cell>
          <table:table-cell office:value-type="string" calcext:value-type="string">
            <text:p>Sparkasse Offenburg/Ortenau</text:p>
          </table:table-cell>
        </table:table-row>
        <table:table-row table:style-name="ro9">
          <table:table-cell office:value-type="string" calcext:value-type="string">
            <text:p>SOLADES1GEB</text:p>
          </table:table-cell>
          <table:table-cell office:value-type="float" office:value="66451346" calcext:value-type="float">
            <text:p>66451346</text:p>
          </table:table-cell>
          <table:table-cell office:value-type="string" calcext:value-type="string">
            <text:p>Spk Gengenbach</text:p>
          </table:table-cell>
        </table:table-row>
        <table:table-row table:style-name="ro9">
          <table:table-cell office:value-type="string" calcext:value-type="string">
            <text:p>SOLADES1HAL</text:p>
          </table:table-cell>
          <table:table-cell office:value-type="float" office:value="66451548" calcext:value-type="float">
            <text:p>66451548</text:p>
          </table:table-cell>
          <table:table-cell office:value-type="string" calcext:value-type="string">
            <text:p>Spk Haslach-Zell</text:p>
          </table:table-cell>
        </table:table-row>
        <table:table-row table:style-name="ro9">
          <table:table-cell office:value-type="string" calcext:value-type="string">
            <text:p>SOLADES1KEL</text:p>
          </table:table-cell>
          <table:table-cell office:value-type="float" office:value="66451862" calcext:value-type="float">
            <text:p>66451862</text:p>
          </table:table-cell>
          <table:table-cell office:value-type="string" calcext:value-type="string">
            <text:p>Spk Hanauerland Kehl</text:p>
          </table:table-cell>
        </table:table-row>
        <table:table-row table:style-name="ro9">
          <table:table-cell office:value-type="string" calcext:value-type="string">
            <text:p>SOLADES1WOF</text:p>
          </table:table-cell>
          <table:table-cell office:value-type="float" office:value="66452776" calcext:value-type="float">
            <text:p>66452776</text:p>
          </table:table-cell>
          <table:table-cell office:value-type="string" calcext:value-type="string">
            <text:p>Spk Wolfach</text:p>
          </table:table-cell>
        </table:table-row>
        <table:table-row table:style-name="ro9">
          <table:table-cell office:value-type="string" calcext:value-type="string">
            <text:p>DEUTDEDB968</text:p>
          </table:table-cell>
          <table:table-cell office:value-type="float" office:value="66470024" calcext:value-type="float">
            <text:p>66470024</text:p>
          </table:table-cell>
          <table:table-cell office:value-type="string" calcext:value-type="string">
            <text:p>Deutsche Bank PGK Offenburg</text:p>
          </table:table-cell>
        </table:table-row>
        <table:table-row table:style-name="ro9">
          <table:table-cell office:value-type="string" calcext:value-type="string">
            <text:p>DEUTDEDB969</text:p>
          </table:table-cell>
          <table:table-cell office:value-type="float" office:value="66470024" calcext:value-type="float">
            <text:p>66470024</text:p>
          </table:table-cell>
          <table:table-cell office:value-type="string" calcext:value-type="string">
            <text:p>Deutsche Bank PGK Offenburg</text:p>
          </table:table-cell>
        </table:table-row>
        <table:table-row table:style-name="ro9">
          <table:table-cell office:value-type="string" calcext:value-type="string">
            <text:p>DEUTDEDB970</text:p>
          </table:table-cell>
          <table:table-cell office:value-type="float" office:value="66470024" calcext:value-type="float">
            <text:p>66470024</text:p>
          </table:table-cell>
          <table:table-cell office:value-type="string" calcext:value-type="string">
            <text:p>Deutsche Bank PGK Offenburg</text:p>
          </table:table-cell>
        </table:table-row>
        <table:table-row table:style-name="ro9">
          <table:table-cell office:value-type="string" calcext:value-type="string">
            <text:p>DEUTDEDB971</text:p>
          </table:table-cell>
          <table:table-cell office:value-type="float" office:value="66470024" calcext:value-type="float">
            <text:p>66470024</text:p>
          </table:table-cell>
          <table:table-cell office:value-type="string" calcext:value-type="string">
            <text:p>Deutsche Bank PGK Offenburg</text:p>
          </table:table-cell>
        </table:table-row>
        <table:table-row table:style-name="ro9">
          <table:table-cell office:value-type="string" calcext:value-type="string">
            <text:p>DEUTDE6F664</text:p>
          </table:table-cell>
          <table:table-cell office:value-type="float" office:value="66470035" calcext:value-type="float">
            <text:p>66470035</text:p>
          </table:table-cell>
          <table:table-cell office:value-type="string" calcext:value-type="string">
            <text:p>Deutsche Bank Offenburg</text:p>
          </table:table-cell>
        </table:table-row>
        <table:table-row table:style-name="ro9">
          <table:table-cell office:value-type="string" calcext:value-type="string">
            <text:p>DEUTDE6F665</text:p>
          </table:table-cell>
          <table:table-cell office:value-type="float" office:value="66470035" calcext:value-type="float">
            <text:p>66470035</text:p>
          </table:table-cell>
          <table:table-cell office:value-type="string" calcext:value-type="string">
            <text:p>Deutsche Bank Offenburg</text:p>
          </table:table-cell>
        </table:table-row>
        <table:table-row table:style-name="ro9">
          <table:table-cell office:value-type="string" calcext:value-type="string">
            <text:p>DEUTDE6F666</text:p>
          </table:table-cell>
          <table:table-cell office:value-type="float" office:value="66470035" calcext:value-type="float">
            <text:p>66470035</text:p>
          </table:table-cell>
          <table:table-cell office:value-type="string" calcext:value-type="string">
            <text:p>Deutsche Bank Offenburg</text:p>
          </table:table-cell>
        </table:table-row>
        <table:table-row table:style-name="ro9">
          <table:table-cell office:value-type="string" calcext:value-type="string">
            <text:p>DEUTDE6F667</text:p>
          </table:table-cell>
          <table:table-cell office:value-type="float" office:value="66470035" calcext:value-type="float">
            <text:p>66470035</text:p>
          </table:table-cell>
          <table:table-cell office:value-type="string" calcext:value-type="string">
            <text:p>Deutsche Bank Offenburg</text:p>
          </table:table-cell>
        </table:table-row>
        <table:table-row table:style-name="ro9">
          <table:table-cell office:value-type="string" calcext:value-type="string">
            <text:p>GENODE61OG1</text:p>
          </table:table-cell>
          <table:table-cell office:value-type="float" office:value="66490000" calcext:value-type="float">
            <text:p>66490000</text:p>
          </table:table-cell>
          <table:table-cell office:value-type="string" calcext:value-type="string">
            <text:p>Volksbank Offenburg</text:p>
          </table:table-cell>
        </table:table-row>
        <table:table-row table:style-name="ro9">
          <table:table-cell office:value-type="string" calcext:value-type="string">
            <text:p>GENODE61BH1</text:p>
          </table:table-cell>
          <table:table-cell office:value-type="float" office:value="66491800" calcext:value-type="float">
            <text:p>66491800</text:p>
          </table:table-cell>
          <table:table-cell office:value-type="string" calcext:value-type="string">
            <text:p>Volksbank Bühl</text:p>
          </table:table-cell>
        </table:table-row>
        <table:table-row table:style-name="ro9">
          <table:table-cell office:value-type="string" calcext:value-type="string">
            <text:p>GENODE61OPP</text:p>
          </table:table-cell>
          <table:table-cell office:value-type="float" office:value="66492300" calcext:value-type="float">
            <text:p>66492300</text:p>
          </table:table-cell>
          <table:table-cell office:value-type="string" calcext:value-type="string">
            <text:p>Volksbank Bühl</text:p>
          </table:table-cell>
        </table:table-row>
        <table:table-row table:style-name="ro9">
          <table:table-cell office:value-type="string" calcext:value-type="string">
            <text:p>GENODE61APP</text:p>
          </table:table-cell>
          <table:table-cell office:value-type="float" office:value="66492600" calcext:value-type="float">
            <text:p>66492600</text:p>
          </table:table-cell>
          <table:table-cell office:value-type="string" calcext:value-type="string">
            <text:p>VB Appenweier -alt-</text:p>
          </table:table-cell>
        </table:table-row>
        <table:table-row table:style-name="ro9">
          <table:table-cell office:value-type="string" calcext:value-type="string">
            <text:p>GENODE61KZT</text:p>
          </table:table-cell>
          <table:table-cell office:value-type="float" office:value="66492700" calcext:value-type="float">
            <text:p>66492700</text:p>
          </table:table-cell>
          <table:table-cell office:value-type="string" calcext:value-type="string">
            <text:p>VB Kinzigtal Wolfach</text:p>
          </table:table-cell>
        </table:table-row>
        <table:table-row table:style-name="ro9">
          <table:table-cell office:value-type="string" calcext:value-type="string">
            <text:p>SOLADES1RAS</text:p>
          </table:table-cell>
          <table:table-cell office:value-type="float" office:value="66550070" calcext:value-type="float">
            <text:p>66550070</text:p>
          </table:table-cell>
          <table:table-cell office:value-type="string" calcext:value-type="string">
            <text:p>Sparkasse Rastatt-Gernsbach</text:p>
          </table:table-cell>
        </table:table-row>
        <table:table-row table:style-name="ro9">
          <table:table-cell office:value-type="string" calcext:value-type="string">
            <text:p>SOLADES1GAG</text:p>
          </table:table-cell>
          <table:table-cell office:value-type="float" office:value="66551290" calcext:value-type="float">
            <text:p>66551290</text:p>
          </table:table-cell>
          <table:table-cell office:value-type="string" calcext:value-type="string">
            <text:p>Spk Gaggenau-Kuppenheim-alt</text:p>
          </table:table-cell>
        </table:table-row>
        <table:table-row table:style-name="ro9">
          <table:table-cell office:value-type="string" calcext:value-type="string">
            <text:p>GENODE61DUR</text:p>
          </table:table-cell>
          <table:table-cell office:value-type="float" office:value="66562053" calcext:value-type="float">
            <text:p>66562053</text:p>
          </table:table-cell>
          <table:table-cell office:value-type="string" calcext:value-type="string">
            <text:p>Rb Südhardt Durmersheim</text:p>
          </table:table-cell>
        </table:table-row>
        <table:table-row table:style-name="ro9">
          <table:table-cell office:value-type="string" calcext:value-type="string">
            <text:p>GENODE61IFF</text:p>
          </table:table-cell>
          <table:table-cell office:value-type="float" office:value="66562300" calcext:value-type="float">
            <text:p>66562300</text:p>
          </table:table-cell>
          <table:table-cell office:value-type="string" calcext:value-type="string">
            <text:p>VR-Bank Mittelb Iffezheim</text:p>
          </table:table-cell>
        </table:table-row>
        <table:table-row table:style-name="ro9">
          <table:table-cell office:value-type="string" calcext:value-type="string">
            <text:p>GENODE61MUG</text:p>
          </table:table-cell>
          <table:table-cell office:value-type="float" office:value="66562419" calcext:value-type="float">
            <text:p>66562419</text:p>
          </table:table-cell>
          <table:table-cell office:value-type="string" calcext:value-type="string">
            <text:p>VR-Bank Mittelb Iffezheim</text:p>
          </table:table-cell>
        </table:table-row>
        <table:table-row table:style-name="ro9">
          <table:table-cell office:value-type="string" calcext:value-type="string">
            <text:p>MARKDEF1666</text:p>
          </table:table-cell>
          <table:table-cell office:value-type="float" office:value="66600000" calcext:value-type="float">
            <text:p>66600000</text:p>
          </table:table-cell>
          <table:table-cell office:value-type="string" calcext:value-type="string">
            <text:p>BBk Karlsruhe eh Pforzheim</text:p>
          </table:table-cell>
        </table:table-row>
        <table:table-row table:style-name="ro9">
          <table:table-cell office:value-type="string" calcext:value-type="string">
            <text:p>ESSEDE5F666</text:p>
          </table:table-cell>
          <table:table-cell office:value-type="float" office:value="66610111" calcext:value-type="float">
            <text:p>66610111</text:p>
          </table:table-cell>
          <table:table-cell office:value-type="string" calcext:value-type="string">
            <text:p>SEB Pforzheim</text:p>
          </table:table-cell>
        </table:table-row>
        <table:table-row table:style-name="ro9">
          <table:table-cell office:value-type="string" calcext:value-type="string">
            <text:p>SOLADEST666</text:p>
          </table:table-cell>
          <table:table-cell office:value-type="float" office:value="66620020" calcext:value-type="float">
            <text:p>66620020</text:p>
          </table:table-cell>
          <table:table-cell office:value-type="string" calcext:value-type="string">
            <text:p>BW Bank Pforzheim</text:p>
          </table:table-cell>
        </table:table-row>
        <table:table-row table:style-name="ro9">
          <table:table-cell office:value-type="string" calcext:value-type="string">
            <text:p>COBADEFF666</text:p>
          </table:table-cell>
          <table:table-cell office:value-type="float" office:value="66640035" calcext:value-type="float">
            <text:p>66640035</text:p>
          </table:table-cell>
          <table:table-cell office:value-type="string" calcext:value-type="string">
            <text:p>Commerzbank Pforzheim</text:p>
          </table:table-cell>
        </table:table-row>
        <table:table-row table:style-name="ro9">
          <table:table-cell office:value-type="string" calcext:value-type="string">
            <text:p>PZHSDE66MUE</text:p>
          </table:table-cell>
          <table:table-cell office:value-type="float" office:value="66650085" calcext:value-type="float">
            <text:p>66650085</text:p>
          </table:table-cell>
          <table:table-cell office:value-type="string" calcext:value-type="string">
            <text:p>Sparkasse Pforzheim Calw</text:p>
          </table:table-cell>
        </table:table-row>
        <table:table-row table:style-name="ro9">
          <table:table-cell office:value-type="string" calcext:value-type="string">
            <text:p>PZHSDE66XXX</text:p>
          </table:table-cell>
          <table:table-cell office:value-type="float" office:value="66650085" calcext:value-type="float">
            <text:p>66650085</text:p>
          </table:table-cell>
          <table:table-cell office:value-type="string" calcext:value-type="string">
            <text:p>Sparkasse Pforzheim Calw</text:p>
          </table:table-cell>
        </table:table-row>
        <table:table-row table:style-name="ro9">
          <table:table-cell office:value-type="string" calcext:value-type="string">
            <text:p>GENODE61NBT</text:p>
          </table:table-cell>
          <table:table-cell office:value-type="float" office:value="66661244" calcext:value-type="float">
            <text:p>66661244</text:p>
          </table:table-cell>
          <table:table-cell office:value-type="string" calcext:value-type="string">
            <text:p>Raiffeisenbank Bauschlott</text:p>
          </table:table-cell>
        </table:table-row>
        <table:table-row table:style-name="ro9">
          <table:table-cell office:value-type="string" calcext:value-type="string">
            <text:p>GENODE61KBR</text:p>
          </table:table-cell>
          <table:table-cell office:value-type="float" office:value="66661329" calcext:value-type="float">
            <text:p>66661329</text:p>
          </table:table-cell>
          <table:table-cell office:value-type="string" calcext:value-type="string">
            <text:p>Raiffeisenbank Kieselbronn</text:p>
          </table:table-cell>
        </table:table-row>
        <table:table-row table:style-name="ro9">
          <table:table-cell office:value-type="string" calcext:value-type="string">
            <text:p>GENODE61NFO</text:p>
          </table:table-cell>
          <table:table-cell office:value-type="float" office:value="66661454" calcext:value-type="float">
            <text:p>66661454</text:p>
          </table:table-cell>
          <table:table-cell office:value-type="string" calcext:value-type="string">
            <text:p>VR Bank im Enzkreis</text:p>
          </table:table-cell>
        </table:table-row>
        <table:table-row table:style-name="ro9">
          <table:table-cell office:value-type="string" calcext:value-type="string">
            <text:p>GENODE61ERS</text:p>
          </table:table-cell>
          <table:table-cell office:value-type="float" office:value="66662155" calcext:value-type="float">
            <text:p>66662155</text:p>
          </table:table-cell>
          <table:table-cell office:value-type="string" calcext:value-type="string">
            <text:p>Raiffeisenbank Ersingen</text:p>
          </table:table-cell>
        </table:table-row>
        <table:table-row table:style-name="ro9">
          <table:table-cell office:value-type="string" calcext:value-type="string">
            <text:p>GENODE61KBS</text:p>
          </table:table-cell>
          <table:table-cell office:value-type="float" office:value="66662220" calcext:value-type="float">
            <text:p>66662220</text:p>
          </table:table-cell>
          <table:table-cell office:value-type="string" calcext:value-type="string">
            <text:p>Volksbank Stein Eisingen</text:p>
          </table:table-cell>
        </table:table-row>
        <table:table-row table:style-name="ro9">
          <table:table-cell office:value-type="string" calcext:value-type="string">
            <text:p>GENODE61NHS</text:p>
          </table:table-cell>
          <table:table-cell office:value-type="float" office:value="66663439" calcext:value-type="float">
            <text:p>66663439</text:p>
          </table:table-cell>
          <table:table-cell office:value-type="string" calcext:value-type="string">
            <text:p>Raiffgebietsbk Neuhausen</text:p>
          </table:table-cell>
        </table:table-row>
        <table:table-row table:style-name="ro9">
          <table:table-cell office:value-type="string" calcext:value-type="string">
            <text:p>DEUTDESM666</text:p>
          </table:table-cell>
          <table:table-cell office:value-type="float" office:value="66670006" calcext:value-type="float">
            <text:p>66670006</text:p>
          </table:table-cell>
          <table:table-cell office:value-type="string" calcext:value-type="string">
            <text:p>Deutsche Bank Pforzheim</text:p>
          </table:table-cell>
        </table:table-row>
        <table:table-row table:style-name="ro9">
          <table:table-cell office:value-type="string" calcext:value-type="string">
            <text:p>DEUTDESM677</text:p>
          </table:table-cell>
          <table:table-cell office:value-type="float" office:value="66670006" calcext:value-type="float">
            <text:p>66670006</text:p>
          </table:table-cell>
          <table:table-cell office:value-type="string" calcext:value-type="string">
            <text:p>Deutsche Bank Pforzheim</text:p>
          </table:table-cell>
        </table:table-row>
        <table:table-row table:style-name="ro9">
          <table:table-cell office:value-type="string" calcext:value-type="string">
            <text:p>DEUTDEDB666</text:p>
          </table:table-cell>
          <table:table-cell office:value-type="float" office:value="66670024" calcext:value-type="float">
            <text:p>66670024</text:p>
          </table:table-cell>
          <table:table-cell office:value-type="string" calcext:value-type="string">
            <text:p>Deutsche Bank PGK Pforzheim</text:p>
          </table:table-cell>
        </table:table-row>
        <table:table-row table:style-name="ro9">
          <table:table-cell office:value-type="string" calcext:value-type="string">
            <text:p>DEUTDEDB677</text:p>
          </table:table-cell>
          <table:table-cell office:value-type="float" office:value="66670024" calcext:value-type="float">
            <text:p>66670024</text:p>
          </table:table-cell>
          <table:table-cell office:value-type="string" calcext:value-type="string">
            <text:p>Deutsche Bank PGK Pforzheim</text:p>
          </table:table-cell>
        </table:table-row>
        <table:table-row table:style-name="ro9">
          <table:table-cell office:value-type="string" calcext:value-type="string">
            <text:p>DRESDEFF666</text:p>
          </table:table-cell>
          <table:table-cell office:value-type="float" office:value="66680013" calcext:value-type="float">
            <text:p>66680013</text:p>
          </table:table-cell>
          <table:table-cell office:value-type="string" calcext:value-type="string">
            <text:p>Commerzbank Pforzheim</text:p>
          </table:table-cell>
        </table:table-row>
        <table:table-row table:style-name="ro9">
          <table:table-cell office:value-type="string" calcext:value-type="string">
            <text:p>VBPFDE66XXX</text:p>
          </table:table-cell>
          <table:table-cell office:value-type="float" office:value="66690000" calcext:value-type="float">
            <text:p>66690000</text:p>
          </table:table-cell>
          <table:table-cell office:value-type="string" calcext:value-type="string">
            <text:p>Volksbank Pforzheim</text:p>
          </table:table-cell>
        </table:table-row>
        <table:table-row table:style-name="ro9">
          <table:table-cell office:value-type="string" calcext:value-type="string">
            <text:p>GENODE61WIR</text:p>
          </table:table-cell>
          <table:table-cell office:value-type="float" office:value="66692300" calcext:value-type="float">
            <text:p>66692300</text:p>
          </table:table-cell>
          <table:table-cell office:value-type="string" calcext:value-type="string">
            <text:p>VB Wilferdingen-Keltern</text:p>
          </table:table-cell>
        </table:table-row>
        <table:table-row table:style-name="ro9">
          <table:table-cell office:value-type="string" calcext:value-type="string">
            <text:p>GENODE61KIR</text:p>
          </table:table-cell>
          <table:table-cell office:value-type="float" office:value="66762332" calcext:value-type="float">
            <text:p>66762332</text:p>
          </table:table-cell>
          <table:table-cell office:value-type="string" calcext:value-type="string">
            <text:p>Raiffbk Kraichgau</text:p>
          </table:table-cell>
        </table:table-row>
        <table:table-row table:style-name="ro9">
          <table:table-cell office:value-type="string" calcext:value-type="string">
            <text:p>GENODE61NEU</text:p>
          </table:table-cell>
          <table:table-cell office:value-type="float" office:value="66762433" calcext:value-type="float">
            <text:p>66762433</text:p>
          </table:table-cell>
          <table:table-cell office:value-type="string" calcext:value-type="string">
            <text:p>Raiffeisenbank Neudenau</text:p>
          </table:table-cell>
        </table:table-row>
        <table:table-row table:style-name="ro9">
          <table:table-cell office:value-type="string" calcext:value-type="string">
            <text:p>MARKDEF1670</text:p>
          </table:table-cell>
          <table:table-cell office:value-type="float" office:value="67000000" calcext:value-type="float">
            <text:p>67000000</text:p>
          </table:table-cell>
          <table:table-cell office:value-type="string" calcext:value-type="string">
            <text:p>BBk Karlsruhe eh Mannheim</text:p>
          </table:table-cell>
        </table:table-row>
        <table:table-row table:style-name="ro9">
          <table:table-cell office:value-type="string" calcext:value-type="string">
            <text:p>ESSEDE51435</text:p>
          </table:table-cell>
          <table:table-cell office:value-type="float" office:value="67010111" calcext:value-type="float">
            <text:p>67010111</text:p>
          </table:table-cell>
          <table:table-cell office:value-type="string" calcext:value-type="string">
            <text:p>SEB Mannheim</text:p>
          </table:table-cell>
        </table:table-row>
        <table:table-row table:style-name="ro9">
          <table:table-cell office:value-type="string" calcext:value-type="string">
            <text:p>ESSEDE51675</text:p>
          </table:table-cell>
          <table:table-cell office:value-type="float" office:value="67010111" calcext:value-type="float">
            <text:p>67010111</text:p>
          </table:table-cell>
          <table:table-cell office:value-type="string" calcext:value-type="string">
            <text:p>SEB Mannheim</text:p>
          </table:table-cell>
        </table:table-row>
        <table:table-row table:style-name="ro9">
          <table:table-cell office:value-type="string" calcext:value-type="string">
            <text:p>ESSEDE5F670</text:p>
          </table:table-cell>
          <table:table-cell office:value-type="float" office:value="67010111" calcext:value-type="float">
            <text:p>67010111</text:p>
          </table:table-cell>
          <table:table-cell office:value-type="string" calcext:value-type="string">
            <text:p>SEB Mannheim</text:p>
          </table:table-cell>
        </table:table-row>
        <table:table-row table:style-name="ro9">
          <table:table-cell office:value-type="string" calcext:value-type="string">
            <text:p>SOLADEST671</text:p>
          </table:table-cell>
          <table:table-cell office:value-type="float" office:value="67020020" calcext:value-type="float">
            <text:p>67020020</text:p>
          </table:table-cell>
          <table:table-cell office:value-type="string" calcext:value-type="string">
            <text:p>BW Bank Mannheim</text:p>
          </table:table-cell>
        </table:table-row>
        <table:table-row table:style-name="ro9">
          <table:table-cell office:value-type="string" calcext:value-type="string">
            <text:p>HYVEDEMM489</text:p>
          </table:table-cell>
          <table:table-cell office:value-type="float" office:value="67020190" calcext:value-type="float">
            <text:p>67020190</text:p>
          </table:table-cell>
          <table:table-cell office:value-type="string" calcext:value-type="string">
            <text:p>UniCredit Bank-HypoVereinbk</text:p>
          </table:table-cell>
        </table:table-row>
        <table:table-row table:style-name="ro9">
          <table:table-cell office:value-type="string" calcext:value-type="string">
            <text:p>HYVEDEMM618</text:p>
          </table:table-cell>
          <table:table-cell office:value-type="float" office:value="67020190" calcext:value-type="float">
            <text:p>67020190</text:p>
          </table:table-cell>
          <table:table-cell office:value-type="string" calcext:value-type="string">
            <text:p>UniCredit Bank-HypoVereinbk</text:p>
          </table:table-cell>
        </table:table-row>
        <table:table-row table:style-name="ro9">
          <table:table-cell office:value-type="string" calcext:value-type="string">
            <text:p>HYVEDEMM674</text:p>
          </table:table-cell>
          <table:table-cell office:value-type="float" office:value="67020190" calcext:value-type="float">
            <text:p>67020190</text:p>
          </table:table-cell>
          <table:table-cell office:value-type="string" calcext:value-type="string">
            <text:p>UniCredit Bank-HypoVereinbk</text:p>
          </table:table-cell>
        </table:table-row>
        <table:table-row table:style-name="ro9">
          <table:table-cell office:value-type="string" calcext:value-type="string">
            <text:p>HYVEDEM1103</text:p>
          </table:table-cell>
          <table:table-cell office:value-type="float" office:value="67020259" calcext:value-type="float">
            <text:p>67020259</text:p>
          </table:table-cell>
          <table:table-cell office:value-type="string" calcext:value-type="string">
            <text:p>UniCredit exHypo Ndl681Mnh</text:p>
          </table:table-cell>
        </table:table-row>
        <table:table-row table:style-name="ro9">
          <table:table-cell office:value-type="string" calcext:value-type="string">
            <text:p>OYAKDE51005</text:p>
          </table:table-cell>
          <table:table-cell office:value-type="float" office:value="67020500" calcext:value-type="float">
            <text:p>67020500</text:p>
          </table:table-cell>
          <table:table-cell office:value-type="string" calcext:value-type="string">
            <text:p>UniCredit exHypo Ndl681Mnh</text:p>
          </table:table-cell>
        </table:table-row>
        <table:table-row table:style-name="ro9">
          <table:table-cell office:value-type="string" calcext:value-type="string">
            <text:p>COBADEFF670</text:p>
          </table:table-cell>
          <table:table-cell office:value-type="float" office:value="67040031" calcext:value-type="float">
            <text:p>67040031</text:p>
          </table:table-cell>
          <table:table-cell office:value-type="string" calcext:value-type="string">
            <text:p>Commerzbank Mannheim</text:p>
          </table:table-cell>
        </table:table-row>
        <table:table-row table:style-name="ro9">
          <table:table-cell office:value-type="string" calcext:value-type="string">
            <text:p>COBADEFF671</text:p>
          </table:table-cell>
          <table:table-cell office:value-type="float" office:value="67040031" calcext:value-type="float">
            <text:p>67040031</text:p>
          </table:table-cell>
          <table:table-cell office:value-type="string" calcext:value-type="string">
            <text:p>Commerzbank Mannheim</text:p>
          </table:table-cell>
        </table:table-row>
        <table:table-row table:style-name="ro9">
          <table:table-cell office:value-type="string" calcext:value-type="string">
            <text:p>COBADEFF673</text:p>
          </table:table-cell>
          <table:table-cell office:value-type="float" office:value="67040031" calcext:value-type="float">
            <text:p>67040031</text:p>
          </table:table-cell>
          <table:table-cell office:value-type="string" calcext:value-type="string">
            <text:p>Commerzbank Mannheim</text:p>
          </table:table-cell>
        </table:table-row>
        <table:table-row table:style-name="ro9">
          <table:table-cell office:value-type="string" calcext:value-type="string">
            <text:p>COBADEFF674</text:p>
          </table:table-cell>
          <table:table-cell office:value-type="float" office:value="67040031" calcext:value-type="float">
            <text:p>67040031</text:p>
          </table:table-cell>
          <table:table-cell office:value-type="string" calcext:value-type="string">
            <text:p>Commerzbank Mannheim</text:p>
          </table:table-cell>
        </table:table-row>
        <table:table-row table:style-name="ro9">
          <table:table-cell office:value-type="string" calcext:value-type="string">
            <text:p>COBADEFF675</text:p>
          </table:table-cell>
          <table:table-cell office:value-type="float" office:value="67040031" calcext:value-type="float">
            <text:p>67040031</text:p>
          </table:table-cell>
          <table:table-cell office:value-type="string" calcext:value-type="string">
            <text:p>Commerzbank Mannheim</text:p>
          </table:table-cell>
        </table:table-row>
        <table:table-row table:style-name="ro9">
          <table:table-cell office:value-type="string" calcext:value-type="string">
            <text:p>COBADEFF676</text:p>
          </table:table-cell>
          <table:table-cell office:value-type="float" office:value="67040031" calcext:value-type="float">
            <text:p>67040031</text:p>
          </table:table-cell>
          <table:table-cell office:value-type="string" calcext:value-type="string">
            <text:p>Commerzbank Mannheim</text:p>
          </table:table-cell>
        </table:table-row>
        <table:table-row table:style-name="ro9">
          <table:table-cell office:value-type="string" calcext:value-type="string">
            <text:p>COBADEFF677</text:p>
          </table:table-cell>
          <table:table-cell office:value-type="float" office:value="67040031" calcext:value-type="float">
            <text:p>67040031</text:p>
          </table:table-cell>
          <table:table-cell office:value-type="string" calcext:value-type="string">
            <text:p>Commerzbank Mannheim</text:p>
          </table:table-cell>
        </table:table-row>
        <table:table-row table:style-name="ro9">
          <table:table-cell office:value-type="string" calcext:value-type="string">
            <text:p>COBADEFF678</text:p>
          </table:table-cell>
          <table:table-cell office:value-type="float" office:value="67040031" calcext:value-type="float">
            <text:p>67040031</text:p>
          </table:table-cell>
          <table:table-cell office:value-type="string" calcext:value-type="string">
            <text:p>Commerzbank Mannheim</text:p>
          </table:table-cell>
        </table:table-row>
        <table:table-row table:style-name="ro9">
          <table:table-cell office:value-type="string" calcext:value-type="string">
            <text:p>SOLADEST670</text:p>
          </table:table-cell>
          <table:table-cell office:value-type="float" office:value="67050000" calcext:value-type="float">
            <text:p>67050000</text:p>
          </table:table-cell>
          <table:table-cell office:value-type="string" calcext:value-type="string">
            <text:p>Landesbank Baden-Württ</text:p>
          </table:table-cell>
        </table:table-row>
        <table:table-row table:style-name="ro9">
          <table:table-cell office:value-type="string" calcext:value-type="string">
            <text:p>MANSDE61MAN</text:p>
          </table:table-cell>
          <table:table-cell office:value-type="float" office:value="67050101" calcext:value-type="float">
            <text:p>67050101</text:p>
          </table:table-cell>
          <table:table-cell office:value-type="string" calcext:value-type="string">
            <text:p>Landesbank Baden-Württ</text:p>
          </table:table-cell>
        </table:table-row>
        <table:table-row table:style-name="ro9">
          <table:table-cell office:value-type="string" calcext:value-type="string">
            <text:p>MANSDE66XXX</text:p>
          </table:table-cell>
          <table:table-cell office:value-type="float" office:value="67050505" calcext:value-type="float">
            <text:p>67050505</text:p>
          </table:table-cell>
          <table:table-cell office:value-type="string" calcext:value-type="string">
            <text:p>Spk Rhein Neckar Nord</text:p>
          </table:table-cell>
        </table:table-row>
        <table:table-row table:style-name="ro9">
          <table:table-cell office:value-type="string" calcext:value-type="string">
            <text:p>SOLADES1HOC</text:p>
          </table:table-cell>
          <table:table-cell office:value-type="float" office:value="67051203" calcext:value-type="float">
            <text:p>67051203</text:p>
          </table:table-cell>
          <table:table-cell office:value-type="string" calcext:value-type="string">
            <text:p>Spk Hockenheim</text:p>
          </table:table-cell>
        </table:table-row>
        <table:table-row table:style-name="ro9">
          <table:table-cell office:value-type="string" calcext:value-type="string">
            <text:p>MANSDE61WEI</text:p>
          </table:table-cell>
          <table:table-cell office:value-type="float" office:value="67052385" calcext:value-type="float">
            <text:p>67052385</text:p>
          </table:table-cell>
          <table:table-cell office:value-type="string" calcext:value-type="string">
            <text:p>Spk Hockenheim</text:p>
          </table:table-cell>
        </table:table-row>
        <table:table-row table:style-name="ro9">
          <table:table-cell office:value-type="string" calcext:value-type="string">
            <text:p>GENODE61MA3</text:p>
          </table:table-cell>
          <table:table-cell office:value-type="float" office:value="67060031" calcext:value-type="float">
            <text:p>67060031</text:p>
          </table:table-cell>
          <table:table-cell office:value-type="string" calcext:value-type="string">
            <text:p>Volksbank Ma-Sandhofen</text:p>
          </table:table-cell>
        </table:table-row>
        <table:table-row table:style-name="ro9">
          <table:table-cell office:value-type="string" calcext:value-type="string">
            <text:p>DEUTDESM670</text:p>
          </table:table-cell>
          <table:table-cell office:value-type="float" office:value="67070010" calcext:value-type="float">
            <text:p>67070010</text:p>
          </table:table-cell>
          <table:table-cell office:value-type="string" calcext:value-type="string">
            <text:p>Deutsche Bank Mannheim</text:p>
          </table:table-cell>
        </table:table-row>
        <table:table-row table:style-name="ro9">
          <table:table-cell office:value-type="string" calcext:value-type="string">
            <text:p>DEUTDESM673</text:p>
          </table:table-cell>
          <table:table-cell office:value-type="float" office:value="67070010" calcext:value-type="float">
            <text:p>67070010</text:p>
          </table:table-cell>
          <table:table-cell office:value-type="string" calcext:value-type="string">
            <text:p>Deutsche Bank Mannheim</text:p>
          </table:table-cell>
        </table:table-row>
        <table:table-row table:style-name="ro9">
          <table:table-cell office:value-type="string" calcext:value-type="string">
            <text:p>DEUTDESM675</text:p>
          </table:table-cell>
          <table:table-cell office:value-type="float" office:value="67070010" calcext:value-type="float">
            <text:p>67070010</text:p>
          </table:table-cell>
          <table:table-cell office:value-type="string" calcext:value-type="string">
            <text:p>Deutsche Bank Mannheim</text:p>
          </table:table-cell>
        </table:table-row>
        <table:table-row table:style-name="ro9">
          <table:table-cell office:value-type="string" calcext:value-type="string">
            <text:p>DEUTDESM676</text:p>
          </table:table-cell>
          <table:table-cell office:value-type="float" office:value="67070010" calcext:value-type="float">
            <text:p>67070010</text:p>
          </table:table-cell>
          <table:table-cell office:value-type="string" calcext:value-type="string">
            <text:p>Deutsche Bank Mannheim</text:p>
          </table:table-cell>
        </table:table-row>
        <table:table-row table:style-name="ro9">
          <table:table-cell office:value-type="string" calcext:value-type="string">
            <text:p>DEUTDESMXXX</text:p>
          </table:table-cell>
          <table:table-cell office:value-type="float" office:value="67070010" calcext:value-type="float">
            <text:p>67070010</text:p>
          </table:table-cell>
          <table:table-cell office:value-type="string" calcext:value-type="string">
            <text:p>Deutsche Bank Mannheim</text:p>
          </table:table-cell>
        </table:table-row>
        <table:table-row table:style-name="ro9">
          <table:table-cell office:value-type="string" calcext:value-type="string">
            <text:p>DEUTDEDB670</text:p>
          </table:table-cell>
          <table:table-cell office:value-type="float" office:value="67070024" calcext:value-type="float">
            <text:p>67070024</text:p>
          </table:table-cell>
          <table:table-cell office:value-type="string" calcext:value-type="string">
            <text:p>Deutsche Bank PGK Mannheim</text:p>
          </table:table-cell>
        </table:table-row>
        <table:table-row table:style-name="ro9">
          <table:table-cell office:value-type="string" calcext:value-type="string">
            <text:p>DEUTDEDB673</text:p>
          </table:table-cell>
          <table:table-cell office:value-type="float" office:value="67070024" calcext:value-type="float">
            <text:p>67070024</text:p>
          </table:table-cell>
          <table:table-cell office:value-type="string" calcext:value-type="string">
            <text:p>Deutsche Bank PGK Mannheim</text:p>
          </table:table-cell>
        </table:table-row>
        <table:table-row table:style-name="ro9">
          <table:table-cell office:value-type="string" calcext:value-type="string">
            <text:p>DEUTDEDB675</text:p>
          </table:table-cell>
          <table:table-cell office:value-type="float" office:value="67070024" calcext:value-type="float">
            <text:p>67070024</text:p>
          </table:table-cell>
          <table:table-cell office:value-type="string" calcext:value-type="string">
            <text:p>Deutsche Bank PGK Mannheim</text:p>
          </table:table-cell>
        </table:table-row>
        <table:table-row table:style-name="ro9">
          <table:table-cell office:value-type="string" calcext:value-type="string">
            <text:p>DEUTDEDB676</text:p>
          </table:table-cell>
          <table:table-cell office:value-type="float" office:value="67070024" calcext:value-type="float">
            <text:p>67070024</text:p>
          </table:table-cell>
          <table:table-cell office:value-type="string" calcext:value-type="string">
            <text:p>Deutsche Bank PGK Mannheim</text:p>
          </table:table-cell>
        </table:table-row>
        <table:table-row table:style-name="ro9">
          <table:table-cell office:value-type="string" calcext:value-type="string">
            <text:p>DEUTDEDBMAN</text:p>
          </table:table-cell>
          <table:table-cell office:value-type="float" office:value="67070024" calcext:value-type="float">
            <text:p>67070024</text:p>
          </table:table-cell>
          <table:table-cell office:value-type="string" calcext:value-type="string">
            <text:p>Deutsche Bank PGK Mannheim</text:p>
          </table:table-cell>
        </table:table-row>
        <table:table-row table:style-name="ro9">
          <table:table-cell office:value-type="string" calcext:value-type="string">
            <text:p>DRESDEFF670</text:p>
          </table:table-cell>
          <table:table-cell office:value-type="float" office:value="67080050" calcext:value-type="float">
            <text:p>67080050</text:p>
          </table:table-cell>
          <table:table-cell office:value-type="string" calcext:value-type="string">
            <text:p>Commerzbank Mannheim</text:p>
          </table:table-cell>
        </table:table-row>
        <table:table-row table:style-name="ro9">
          <table:table-cell office:value-type="string" calcext:value-type="string">
            <text:p>DRESDEFFI60</text:p>
          </table:table-cell>
          <table:table-cell office:value-type="float" office:value="67080085" calcext:value-type="float">
            <text:p>67080085</text:p>
          </table:table-cell>
          <table:table-cell office:value-type="string" calcext:value-type="string">
            <text:p>Commerzbank ITGK2 Mannh</text:p>
          </table:table-cell>
        </table:table-row>
        <table:table-row table:style-name="ro9">
          <table:table-cell office:value-type="string" calcext:value-type="string">
            <text:p>DRESDEFFI61</text:p>
          </table:table-cell>
          <table:table-cell office:value-type="float" office:value="67080086" calcext:value-type="float">
            <text:p>67080086</text:p>
          </table:table-cell>
          <table:table-cell office:value-type="string" calcext:value-type="string">
            <text:p>Commerzbank ITGK3 Mannh</text:p>
          </table:table-cell>
        </table:table-row>
        <table:table-row table:style-name="ro9">
          <table:table-cell office:value-type="string" calcext:value-type="string">
            <text:p>DRESDEFFI22</text:p>
          </table:table-cell>
          <table:table-cell office:value-type="float" office:value="67089440" calcext:value-type="float">
            <text:p>67089440</text:p>
          </table:table-cell>
          <table:table-cell office:value-type="string" calcext:value-type="string">
            <text:p>Commerzbank ITGK Mannheim</text:p>
          </table:table-cell>
        </table:table-row>
        <table:table-row table:style-name="ro9">
          <table:table-cell office:value-type="string" calcext:value-type="string">
            <text:p>GENODE61MA2</text:p>
          </table:table-cell>
          <table:table-cell office:value-type="float" office:value="67090000" calcext:value-type="float">
            <text:p>67090000</text:p>
          </table:table-cell>
          <table:table-cell office:value-type="string" calcext:value-type="string">
            <text:p>VR Bank Rhein-Neckar</text:p>
          </table:table-cell>
        </table:table-row>
        <table:table-row table:style-name="ro9">
          <table:table-cell office:value-type="string" calcext:value-type="string">
            <text:p>DAAEDED1017</text:p>
          </table:table-cell>
          <table:table-cell office:value-type="float" office:value="67090617" calcext:value-type="float">
            <text:p>67090617</text:p>
          </table:table-cell>
          <table:table-cell office:value-type="string" calcext:value-type="string">
            <text:p>apoBank Mannheim</text:p>
          </table:table-cell>
        </table:table-row>
        <table:table-row table:style-name="ro9">
          <table:table-cell office:value-type="string" calcext:value-type="string">
            <text:p>GENODE61SWZ</text:p>
          </table:table-cell>
          <table:table-cell office:value-type="float" office:value="67091300" calcext:value-type="float">
            <text:p>67091300</text:p>
          </table:table-cell>
          <table:table-cell office:value-type="string" calcext:value-type="string">
            <text:p>apoBank Mannheim</text:p>
          </table:table-cell>
        </table:table-row>
        <table:table-row table:style-name="ro9">
          <table:table-cell office:value-type="string" calcext:value-type="string">
            <text:p>GENODE61LDB</text:p>
          </table:table-cell>
          <table:table-cell office:value-type="float" office:value="67091500" calcext:value-type="float">
            <text:p>67091500</text:p>
          </table:table-cell>
          <table:table-cell office:value-type="string" calcext:value-type="string">
            <text:p>Volksbank Kurpfalz H+G Bank</text:p>
          </table:table-cell>
        </table:table-row>
        <table:table-row table:style-name="ro9">
          <table:table-cell office:value-type="string" calcext:value-type="string">
            <text:p>GENODE61WNM</text:p>
          </table:table-cell>
          <table:table-cell office:value-type="float" office:value="67092300" calcext:value-type="float">
            <text:p>67092300</text:p>
          </table:table-cell>
          <table:table-cell office:value-type="string" calcext:value-type="string">
            <text:p>Volksbank Weinheim</text:p>
          </table:table-cell>
        </table:table-row>
        <table:table-row table:style-name="ro9">
          <table:table-cell office:value-type="string" calcext:value-type="string">
            <text:p>ESSEDE51673</text:p>
          </table:table-cell>
          <table:table-cell office:value-type="float" office:value="67210111" calcext:value-type="float">
            <text:p>67210111</text:p>
          </table:table-cell>
          <table:table-cell office:value-type="string" calcext:value-type="string">
            <text:p>SEB Heidelberg</text:p>
          </table:table-cell>
        </table:table-row>
        <table:table-row table:style-name="ro9">
          <table:table-cell office:value-type="string" calcext:value-type="string">
            <text:p>ESSEDE5F672</text:p>
          </table:table-cell>
          <table:table-cell office:value-type="float" office:value="67210111" calcext:value-type="float">
            <text:p>67210111</text:p>
          </table:table-cell>
          <table:table-cell office:value-type="string" calcext:value-type="string">
            <text:p>SEB Heidelberg</text:p>
          </table:table-cell>
        </table:table-row>
        <table:table-row table:style-name="ro9">
          <table:table-cell office:value-type="string" calcext:value-type="string">
            <text:p>SOLADEST672</text:p>
          </table:table-cell>
          <table:table-cell office:value-type="float" office:value="67220020" calcext:value-type="float">
            <text:p>67220020</text:p>
          </table:table-cell>
          <table:table-cell office:value-type="string" calcext:value-type="string">
            <text:p>BW Bank Heidelberg</text:p>
          </table:table-cell>
        </table:table-row>
        <table:table-row table:style-name="ro9">
          <table:table-cell office:value-type="string" calcext:value-type="string">
            <text:p>HYVEDEMM479</text:p>
          </table:table-cell>
          <table:table-cell office:value-type="float" office:value="67220286" calcext:value-type="float">
            <text:p>67220286</text:p>
          </table:table-cell>
          <table:table-cell office:value-type="string" calcext:value-type="string">
            <text:p>UniCredit Bank-HypoVereinbk</text:p>
          </table:table-cell>
        </table:table-row>
        <table:table-row table:style-name="ro9">
          <table:table-cell office:value-type="string" calcext:value-type="string">
            <text:p>HYVEDEM1087</text:p>
          </table:table-cell>
          <table:table-cell office:value-type="float" office:value="67220464" calcext:value-type="float">
            <text:p>67220464</text:p>
          </table:table-cell>
          <table:table-cell office:value-type="string" calcext:value-type="string">
            <text:p>UniCredit exHypo Ndl488 Hd</text:p>
          </table:table-cell>
        </table:table-row>
        <table:table-row table:style-name="ro9">
          <table:table-cell office:value-type="string" calcext:value-type="string">
            <text:p>MLPBDE61XXX</text:p>
          </table:table-cell>
          <table:table-cell office:value-type="float" office:value="67230000" calcext:value-type="float">
            <text:p>67230000</text:p>
          </table:table-cell>
          <table:table-cell office:value-type="string" calcext:value-type="string">
            <text:p>MLP FDL</text:p>
          </table:table-cell>
        </table:table-row>
        <table:table-row table:style-name="ro9">
          <table:table-cell office:value-type="string" calcext:value-type="string">
            <text:p>MLPBDE61001</text:p>
          </table:table-cell>
          <table:table-cell office:value-type="float" office:value="67230001" calcext:value-type="float">
            <text:p>67230001</text:p>
          </table:table-cell>
          <table:table-cell office:value-type="string" calcext:value-type="string">
            <text:p>MLP FDL Zw CS</text:p>
          </table:table-cell>
        </table:table-row>
        <table:table-row table:style-name="ro9">
          <table:table-cell office:value-type="string" calcext:value-type="string">
            <text:p>COBADEFF672</text:p>
          </table:table-cell>
          <table:table-cell office:value-type="float" office:value="67240039" calcext:value-type="float">
            <text:p>67240039</text:p>
          </table:table-cell>
          <table:table-cell office:value-type="string" calcext:value-type="string">
            <text:p>Commerzbank Heidelberg</text:p>
          </table:table-cell>
        </table:table-row>
        <table:table-row table:style-name="ro9">
          <table:table-cell office:value-type="string" calcext:value-type="string">
            <text:p>SOLADES1HDB</text:p>
          </table:table-cell>
          <table:table-cell office:value-type="float" office:value="67250020" calcext:value-type="float">
            <text:p>67250020</text:p>
          </table:table-cell>
          <table:table-cell office:value-type="string" calcext:value-type="string">
            <text:p>Spk Heidelberg</text:p>
          </table:table-cell>
        </table:table-row>
        <table:table-row table:style-name="ro9">
          <table:table-cell office:value-type="string" calcext:value-type="string">
            <text:p>SOLADES1SNH</text:p>
          </table:table-cell>
          <table:table-cell office:value-type="float" office:value="67251918" calcext:value-type="float">
            <text:p>67251918</text:p>
          </table:table-cell>
          <table:table-cell office:value-type="string" calcext:value-type="string">
            <text:p>Spk Heidelberg</text:p>
          </table:table-cell>
        </table:table-row>
        <table:table-row table:style-name="ro9">
          <table:table-cell office:value-type="string" calcext:value-type="string">
            <text:p>GENODE61SSW</text:p>
          </table:table-cell>
          <table:table-cell office:value-type="float" office:value="67261909" calcext:value-type="float">
            <text:p>67261909</text:p>
          </table:table-cell>
          <table:table-cell office:value-type="string" calcext:value-type="string">
            <text:p>Raiffbk Steinsberg -alt-</text:p>
          </table:table-cell>
        </table:table-row>
        <table:table-row table:style-name="ro9">
          <table:table-cell office:value-type="string" calcext:value-type="string">
            <text:p>GENODE61WIB</text:p>
          </table:table-cell>
          <table:table-cell office:value-type="float" office:value="67262243" calcext:value-type="float">
            <text:p>67262243</text:p>
          </table:table-cell>
          <table:table-cell office:value-type="string" calcext:value-type="string">
            <text:p>Raiff Privatbk Wiesloch</text:p>
          </table:table-cell>
        </table:table-row>
        <table:table-row table:style-name="ro9">
          <table:table-cell office:value-type="string" calcext:value-type="string">
            <text:p>GENODE61WBT</text:p>
          </table:table-cell>
          <table:table-cell office:value-type="float" office:value="67262402" calcext:value-type="float">
            <text:p>67262402</text:p>
          </table:table-cell>
          <table:table-cell office:value-type="string" calcext:value-type="string">
            <text:p>VB Schwarzbachtal -alt-</text:p>
          </table:table-cell>
        </table:table-row>
        <table:table-row table:style-name="ro9">
          <table:table-cell office:value-type="string" calcext:value-type="string">
            <text:p>GENODE61LRO</text:p>
          </table:table-cell>
          <table:table-cell office:value-type="float" office:value="67262550" calcext:value-type="float">
            <text:p>67262550</text:p>
          </table:table-cell>
          <table:table-cell office:value-type="string" calcext:value-type="string">
            <text:p>Volksbank Rot St Leon-Rot</text:p>
          </table:table-cell>
        </table:table-row>
        <table:table-row table:style-name="ro9">
          <table:table-cell office:value-type="string" calcext:value-type="string">
            <text:p>DEUTDESM672</text:p>
          </table:table-cell>
          <table:table-cell office:value-type="float" office:value="67270003" calcext:value-type="float">
            <text:p>67270003</text:p>
          </table:table-cell>
          <table:table-cell office:value-type="string" calcext:value-type="string">
            <text:p>Deutsche Bank Heidelberg</text:p>
          </table:table-cell>
        </table:table-row>
        <table:table-row table:style-name="ro9">
          <table:table-cell office:value-type="string" calcext:value-type="string">
            <text:p>DEUTDESM674</text:p>
          </table:table-cell>
          <table:table-cell office:value-type="float" office:value="67270003" calcext:value-type="float">
            <text:p>67270003</text:p>
          </table:table-cell>
          <table:table-cell office:value-type="string" calcext:value-type="string">
            <text:p>Deutsche Bank Heidelberg</text:p>
          </table:table-cell>
        </table:table-row>
        <table:table-row table:style-name="ro9">
          <table:table-cell office:value-type="string" calcext:value-type="string">
            <text:p>DEUTDESM678</text:p>
          </table:table-cell>
          <table:table-cell office:value-type="float" office:value="67270003" calcext:value-type="float">
            <text:p>67270003</text:p>
          </table:table-cell>
          <table:table-cell office:value-type="string" calcext:value-type="string">
            <text:p>Deutsche Bank Heidelberg</text:p>
          </table:table-cell>
        </table:table-row>
        <table:table-row table:style-name="ro9">
          <table:table-cell office:value-type="string" calcext:value-type="string">
            <text:p>DEUTDEDB672</text:p>
          </table:table-cell>
          <table:table-cell office:value-type="float" office:value="67270024" calcext:value-type="float">
            <text:p>67270024</text:p>
          </table:table-cell>
          <table:table-cell office:value-type="string" calcext:value-type="string">
            <text:p>Deutsche Bank PGK Heidelber</text:p>
          </table:table-cell>
        </table:table-row>
        <table:table-row table:style-name="ro9">
          <table:table-cell office:value-type="string" calcext:value-type="string">
            <text:p>DEUTDEDB674</text:p>
          </table:table-cell>
          <table:table-cell office:value-type="float" office:value="67270024" calcext:value-type="float">
            <text:p>67270024</text:p>
          </table:table-cell>
          <table:table-cell office:value-type="string" calcext:value-type="string">
            <text:p>Deutsche Bank PGK Heidelber</text:p>
          </table:table-cell>
        </table:table-row>
        <table:table-row table:style-name="ro9">
          <table:table-cell office:value-type="string" calcext:value-type="string">
            <text:p>DEUTDEDB678</text:p>
          </table:table-cell>
          <table:table-cell office:value-type="float" office:value="67270024" calcext:value-type="float">
            <text:p>67270024</text:p>
          </table:table-cell>
          <table:table-cell office:value-type="string" calcext:value-type="string">
            <text:p>Deutsche Bank PGK Heidelber</text:p>
          </table:table-cell>
        </table:table-row>
        <table:table-row table:style-name="ro9">
          <table:table-cell office:value-type="string" calcext:value-type="string">
            <text:p>DRESDEFF672</text:p>
          </table:table-cell>
          <table:table-cell office:value-type="float" office:value="67280051" calcext:value-type="float">
            <text:p>67280051</text:p>
          </table:table-cell>
          <table:table-cell office:value-type="string" calcext:value-type="string">
            <text:p>Commerzbank Heidelberg</text:p>
          </table:table-cell>
        </table:table-row>
        <table:table-row table:style-name="ro9">
          <table:table-cell office:value-type="string" calcext:value-type="string">
            <text:p>GENODE61HD1</text:p>
          </table:table-cell>
          <table:table-cell office:value-type="float" office:value="67290000" calcext:value-type="float">
            <text:p>67290000</text:p>
          </table:table-cell>
          <table:table-cell office:value-type="string" calcext:value-type="string">
            <text:p>Heidelberger Volksbank</text:p>
          </table:table-cell>
        </table:table-row>
        <table:table-row table:style-name="ro9">
          <table:table-cell office:value-type="string" calcext:value-type="string">
            <text:p>GENODE61HD3</text:p>
          </table:table-cell>
          <table:table-cell office:value-type="float" office:value="67290100" calcext:value-type="float">
            <text:p>67290100</text:p>
          </table:table-cell>
          <table:table-cell office:value-type="string" calcext:value-type="string">
            <text:p>Volksbank Kurpfalz H+G Bank</text:p>
          </table:table-cell>
        </table:table-row>
        <table:table-row table:style-name="ro9">
          <table:table-cell office:value-type="string" calcext:value-type="string">
            <text:p>GENODE61MHS</text:p>
          </table:table-cell>
          <table:table-cell office:value-type="float" office:value="67291500" calcext:value-type="float">
            <text:p>67291500</text:p>
          </table:table-cell>
          <table:table-cell office:value-type="string" calcext:value-type="string">
            <text:p>Volksbank Angelbachtal-alt-</text:p>
          </table:table-cell>
        </table:table-row>
        <table:table-row table:style-name="ro9">
          <table:table-cell office:value-type="string" calcext:value-type="string">
            <text:p>GENODE61NGD</text:p>
          </table:table-cell>
          <table:table-cell office:value-type="float" office:value="67291700" calcext:value-type="float">
            <text:p>67291700</text:p>
          </table:table-cell>
          <table:table-cell office:value-type="string" calcext:value-type="string">
            <text:p>Volksbank Neckartal</text:p>
          </table:table-cell>
        </table:table-row>
        <table:table-row table:style-name="ro9">
          <table:table-cell office:value-type="string" calcext:value-type="string">
            <text:p>GENODE61SSH</text:p>
          </table:table-cell>
          <table:table-cell office:value-type="float" office:value="67291900" calcext:value-type="float">
            <text:p>67291900</text:p>
          </table:table-cell>
          <table:table-cell office:value-type="string" calcext:value-type="string">
            <text:p>Volksbank Kraichgau -alt-</text:p>
          </table:table-cell>
        </table:table-row>
        <table:table-row table:style-name="ro9">
          <table:table-cell office:value-type="string" calcext:value-type="string">
            <text:p>GENODE61WIE</text:p>
          </table:table-cell>
          <table:table-cell office:value-type="float" office:value="67292200" calcext:value-type="float">
            <text:p>67292200</text:p>
          </table:table-cell>
          <table:table-cell office:value-type="string" calcext:value-type="string">
            <text:p>Volksbank Kraichgau</text:p>
          </table:table-cell>
        </table:table-row>
        <table:table-row table:style-name="ro9">
          <table:table-cell office:value-type="string" calcext:value-type="string">
            <text:p>SOLADEST623</text:p>
          </table:table-cell>
          <table:table-cell office:value-type="float" office:value="67320020" calcext:value-type="float">
            <text:p>67320020</text:p>
          </table:table-cell>
          <table:table-cell office:value-type="string" calcext:value-type="string">
            <text:p>BW Bank Wertheim</text:p>
          </table:table-cell>
        </table:table-row>
        <table:table-row table:style-name="ro9">
          <table:table-cell office:value-type="string" calcext:value-type="string">
            <text:p>SOLADEST675</text:p>
          </table:table-cell>
          <table:table-cell office:value-type="float" office:value="67332551" calcext:value-type="float">
            <text:p>67332551</text:p>
          </table:table-cell>
          <table:table-cell office:value-type="string" calcext:value-type="string">
            <text:p>BW Bank Tauberbischofsheim</text:p>
          </table:table-cell>
        </table:table-row>
        <table:table-row table:style-name="ro9">
          <table:table-cell office:value-type="string" calcext:value-type="string">
            <text:p>SOLADES1TBB</text:p>
          </table:table-cell>
          <table:table-cell office:value-type="float" office:value="67352565" calcext:value-type="float">
            <text:p>67352565</text:p>
          </table:table-cell>
          <table:table-cell office:value-type="string" calcext:value-type="string">
            <text:p>Spk Tauberfranken</text:p>
          </table:table-cell>
        </table:table-row>
        <table:table-row table:style-name="ro9">
          <table:table-cell office:value-type="string" calcext:value-type="string">
            <text:p>GENODE61TBB</text:p>
          </table:table-cell>
          <table:table-cell office:value-type="float" office:value="67362560" calcext:value-type="float">
            <text:p>67362560</text:p>
          </table:table-cell>
          <table:table-cell office:value-type="string" calcext:value-type="string">
            <text:p>Volksbank Tauber -alt-</text:p>
          </table:table-cell>
        </table:table-row>
        <table:table-row table:style-name="ro9">
          <table:table-cell office:value-type="string" calcext:value-type="string">
            <text:p>GENODE61WTH</text:p>
          </table:table-cell>
          <table:table-cell office:value-type="float" office:value="67390000" calcext:value-type="float">
            <text:p>67390000</text:p>
          </table:table-cell>
          <table:table-cell office:value-type="string" calcext:value-type="string">
            <text:p>VB Main-Tauber</text:p>
          </table:table-cell>
        </table:table-row>
        <table:table-row table:style-name="ro9">
          <table:table-cell office:value-type="string" calcext:value-type="string">
            <text:p>SOLADES1MOS</text:p>
          </table:table-cell>
          <table:table-cell office:value-type="float" office:value="67450048" calcext:value-type="float">
            <text:p>67450048</text:p>
          </table:table-cell>
          <table:table-cell office:value-type="string" calcext:value-type="string">
            <text:p>Spk Neckartal-Odenwald</text:p>
          </table:table-cell>
        </table:table-row>
        <table:table-row table:style-name="ro9">
          <table:table-cell office:value-type="string" calcext:value-type="string">
            <text:p>SOLADES1BCH</text:p>
          </table:table-cell>
          <table:table-cell office:value-type="float" office:value="67451475" calcext:value-type="float">
            <text:p>67451475</text:p>
          </table:table-cell>
          <table:table-cell office:value-type="string" calcext:value-type="string">
            <text:p>Spk Neckartal-Odenwald</text:p>
          </table:table-cell>
        </table:table-row>
        <table:table-row table:style-name="ro9">
          <table:table-cell office:value-type="string" calcext:value-type="string">
            <text:p>SOLADES1OST</text:p>
          </table:table-cell>
          <table:table-cell office:value-type="float" office:value="67451680" calcext:value-type="float">
            <text:p>67451680</text:p>
          </table:table-cell>
          <table:table-cell office:value-type="string" calcext:value-type="string">
            <text:p>Spk Neckartal-Odenwald</text:p>
          </table:table-cell>
        </table:table-row>
        <table:table-row table:style-name="ro9">
          <table:table-cell office:value-type="string" calcext:value-type="string">
            <text:p>GENODE61MOS</text:p>
          </table:table-cell>
          <table:table-cell office:value-type="float" office:value="67460041" calcext:value-type="float">
            <text:p>67460041</text:p>
          </table:table-cell>
          <table:table-cell office:value-type="string" calcext:value-type="string">
            <text:p>Volksbank Mosbach</text:p>
          </table:table-cell>
        </table:table-row>
        <table:table-row table:style-name="ro9">
          <table:table-cell office:value-type="string" calcext:value-type="string">
            <text:p>GENODE61BUC</text:p>
          </table:table-cell>
          <table:table-cell office:value-type="float" office:value="67461424" calcext:value-type="float">
            <text:p>67461424</text:p>
          </table:table-cell>
          <table:table-cell office:value-type="string" calcext:value-type="string">
            <text:p>Volksbank Franken Buchen</text:p>
          </table:table-cell>
        </table:table-row>
        <table:table-row table:style-name="ro9">
          <table:table-cell office:value-type="string" calcext:value-type="string">
            <text:p>GENODE61RNG</text:p>
          </table:table-cell>
          <table:table-cell office:value-type="float" office:value="67461733" calcext:value-type="float">
            <text:p>67461733</text:p>
          </table:table-cell>
          <table:table-cell office:value-type="string" calcext:value-type="string">
            <text:p>Volksbank Kirnau</text:p>
          </table:table-cell>
        </table:table-row>
        <table:table-row table:style-name="ro9">
          <table:table-cell office:value-type="string" calcext:value-type="string">
            <text:p>GENODE61LMB</text:p>
          </table:table-cell>
          <table:table-cell office:value-type="float" office:value="67462368" calcext:value-type="float">
            <text:p>67462368</text:p>
          </table:table-cell>
          <table:table-cell office:value-type="string" calcext:value-type="string">
            <text:p>Volksbank Limbach</text:p>
          </table:table-cell>
        </table:table-row>
        <table:table-row table:style-name="ro9">
          <table:table-cell office:value-type="string" calcext:value-type="string">
            <text:p>GENODE61SOB</text:p>
          </table:table-cell>
          <table:table-cell office:value-type="float" office:value="67462480" calcext:value-type="float">
            <text:p>67462480</text:p>
          </table:table-cell>
          <table:table-cell office:value-type="string" calcext:value-type="string">
            <text:p>Raiffbk Schefflenz -alt-</text:p>
          </table:table-cell>
        </table:table-row>
        <table:table-row table:style-name="ro9">
          <table:table-cell office:value-type="string" calcext:value-type="string">
            <text:p>MARKDEF1680</text:p>
          </table:table-cell>
          <table:table-cell office:value-type="float" office:value="68000000" calcext:value-type="float">
            <text:p>68000000</text:p>
          </table:table-cell>
          <table:table-cell office:value-type="string" calcext:value-type="string">
            <text:p>BBk Freiburg im Breisgau</text:p>
          </table:table-cell>
        </table:table-row>
        <table:table-row table:style-name="ro9">
          <table:table-cell office:value-type="string" calcext:value-type="string">
            <text:p>ESSEDE5F680</text:p>
          </table:table-cell>
          <table:table-cell office:value-type="float" office:value="68010111" calcext:value-type="float">
            <text:p>68010111</text:p>
          </table:table-cell>
          <table:table-cell office:value-type="string" calcext:value-type="string">
            <text:p>SEB Freiburg Breisgau</text:p>
          </table:table-cell>
        </table:table-row>
        <table:table-row table:style-name="ro9">
          <table:table-cell office:value-type="string" calcext:value-type="string">
            <text:p>SOLADEST682</text:p>
          </table:table-cell>
          <table:table-cell office:value-type="float" office:value="68020020" calcext:value-type="float">
            <text:p>68020020</text:p>
          </table:table-cell>
          <table:table-cell office:value-type="string" calcext:value-type="string">
            <text:p>BW Bank Freiburg Breisgau</text:p>
          </table:table-cell>
        </table:table-row>
        <table:table-row table:style-name="ro9">
          <table:table-cell office:value-type="string" calcext:value-type="string">
            <text:p>HYVEDEMM071</text:p>
          </table:table-cell>
          <table:table-cell office:value-type="float" office:value="68020186" calcext:value-type="float">
            <text:p>68020186</text:p>
          </table:table-cell>
          <table:table-cell office:value-type="string" calcext:value-type="string">
            <text:p>UniCredit Bank-HypoVereinbk</text:p>
          </table:table-cell>
        </table:table-row>
        <table:table-row table:style-name="ro9">
          <table:table-cell office:value-type="string" calcext:value-type="string">
            <text:p>HYVEDEMM168</text:p>
          </table:table-cell>
          <table:table-cell office:value-type="float" office:value="68020186" calcext:value-type="float">
            <text:p>68020186</text:p>
          </table:table-cell>
          <table:table-cell office:value-type="string" calcext:value-type="string">
            <text:p>UniCredit Bank-HypoVereinbk</text:p>
          </table:table-cell>
        </table:table-row>
        <table:table-row table:style-name="ro9">
          <table:table-cell office:value-type="string" calcext:value-type="string">
            <text:p>HYVEDEMM357</text:p>
          </table:table-cell>
          <table:table-cell office:value-type="float" office:value="68020186" calcext:value-type="float">
            <text:p>68020186</text:p>
          </table:table-cell>
          <table:table-cell office:value-type="string" calcext:value-type="string">
            <text:p>UniCredit Bank-HypoVereinbk</text:p>
          </table:table-cell>
        </table:table-row>
        <table:table-row table:style-name="ro9">
          <table:table-cell office:value-type="string" calcext:value-type="string">
            <text:p>HYVEDEM1082</text:p>
          </table:table-cell>
          <table:table-cell office:value-type="float" office:value="68020460" calcext:value-type="float">
            <text:p>68020460</text:p>
          </table:table-cell>
          <table:table-cell office:value-type="string" calcext:value-type="string">
            <text:p>UniCredit exHypo Ndl405Frb</text:p>
          </table:table-cell>
        </table:table-row>
        <table:table-row table:style-name="ro9">
          <table:table-cell office:value-type="string" calcext:value-type="string">
            <text:p>BKMADE61XXX</text:p>
          </table:table-cell>
          <table:table-cell office:value-type="float" office:value="68030000" calcext:value-type="float">
            <text:p>68030000</text:p>
          </table:table-cell>
          <table:table-cell office:value-type="string" calcext:value-type="string">
            <text:p>Bankhaus E Mayer Freiburg B</text:p>
          </table:table-cell>
        </table:table-row>
        <table:table-row table:style-name="ro9">
          <table:table-cell office:value-type="string" calcext:value-type="string">
            <text:p>COBADEFF680</text:p>
          </table:table-cell>
          <table:table-cell office:value-type="float" office:value="68040007" calcext:value-type="float">
            <text:p>68040007</text:p>
          </table:table-cell>
          <table:table-cell office:value-type="string" calcext:value-type="string">
            <text:p>Commerzbank Freiburg i Br</text:p>
          </table:table-cell>
        </table:table-row>
        <table:table-row table:style-name="ro9">
          <table:table-cell office:value-type="string" calcext:value-type="string">
            <text:p>COBADEFF681</text:p>
          </table:table-cell>
          <table:table-cell office:value-type="float" office:value="68040007" calcext:value-type="float">
            <text:p>68040007</text:p>
          </table:table-cell>
          <table:table-cell office:value-type="string" calcext:value-type="string">
            <text:p>Commerzbank Freiburg i Br</text:p>
          </table:table-cell>
        </table:table-row>
        <table:table-row table:style-name="ro9">
          <table:table-cell office:value-type="string" calcext:value-type="string">
            <text:p>COBADEFF682</text:p>
          </table:table-cell>
          <table:table-cell office:value-type="float" office:value="68040007" calcext:value-type="float">
            <text:p>68040007</text:p>
          </table:table-cell>
          <table:table-cell office:value-type="string" calcext:value-type="string">
            <text:p>Commerzbank Freiburg i Br</text:p>
          </table:table-cell>
        </table:table-row>
        <table:table-row table:style-name="ro9">
          <table:table-cell office:value-type="string" calcext:value-type="string">
            <text:p>SOLADEST680</text:p>
          </table:table-cell>
          <table:table-cell office:value-type="float" office:value="68050000" calcext:value-type="float">
            <text:p>68050000</text:p>
          </table:table-cell>
          <table:table-cell office:value-type="string" calcext:value-type="string">
            <text:p>Landesbank Baden-Württ</text:p>
          </table:table-cell>
        </table:table-row>
        <table:table-row table:style-name="ro9">
          <table:table-cell office:value-type="string" calcext:value-type="string">
            <text:p>FRSPDE66XXX</text:p>
          </table:table-cell>
          <table:table-cell office:value-type="float" office:value="68050101" calcext:value-type="float">
            <text:p>68050101</text:p>
          </table:table-cell>
          <table:table-cell office:value-type="string" calcext:value-type="string">
            <text:p>Spk Freiburg-Nördl Breisgau</text:p>
          </table:table-cell>
        </table:table-row>
        <table:table-row table:style-name="ro9">
          <table:table-cell office:value-type="string" calcext:value-type="string">
            <text:p>SOLADES1HSW</text:p>
          </table:table-cell>
          <table:table-cell office:value-type="float" office:value="68051004" calcext:value-type="float">
            <text:p>68051004</text:p>
          </table:table-cell>
          <table:table-cell office:value-type="string" calcext:value-type="string">
            <text:p>Spk Hochschwarzwald T-Neust</text:p>
          </table:table-cell>
        </table:table-row>
        <table:table-row table:style-name="ro9">
          <table:table-cell office:value-type="string" calcext:value-type="string">
            <text:p>SOLADES1BND</text:p>
          </table:table-cell>
          <table:table-cell office:value-type="float" office:value="68051207" calcext:value-type="float">
            <text:p>68051207</text:p>
          </table:table-cell>
          <table:table-cell office:value-type="string" calcext:value-type="string">
            <text:p>Spk Bonndorf-Stühlingen</text:p>
          </table:table-cell>
        </table:table-row>
        <table:table-row table:style-name="ro9">
          <table:table-cell office:value-type="string" calcext:value-type="string">
            <text:p>SOLADES1BRS</text:p>
          </table:table-cell>
          <table:table-cell office:value-type="float" office:value="68051310" calcext:value-type="float">
            <text:p>68051310</text:p>
          </table:table-cell>
          <table:table-cell office:value-type="string" calcext:value-type="string">
            <text:p>Spk Breisach -alt-</text:p>
          </table:table-cell>
        </table:table-row>
        <table:table-row table:style-name="ro9">
          <table:table-cell office:value-type="string" calcext:value-type="string">
            <text:p>SOLADES1STB</text:p>
          </table:table-cell>
          <table:table-cell office:value-type="float" office:value="68052230" calcext:value-type="float">
            <text:p>68052230</text:p>
          </table:table-cell>
          <table:table-cell office:value-type="string" calcext:value-type="string">
            <text:p>Spk St. Blasien</text:p>
          </table:table-cell>
        </table:table-row>
        <table:table-row table:style-name="ro9">
          <table:table-cell office:value-type="string" calcext:value-type="string">
            <text:p>SOLADES1STF</text:p>
          </table:table-cell>
          <table:table-cell office:value-type="float" office:value="68052328" calcext:value-type="float">
            <text:p>68052328</text:p>
          </table:table-cell>
          <table:table-cell office:value-type="string" calcext:value-type="string">
            <text:p>Spk Staufen-Breisach</text:p>
          </table:table-cell>
        </table:table-row>
        <table:table-row table:style-name="ro9">
          <table:table-cell office:value-type="string" calcext:value-type="string">
            <text:p>SOLADES1SCH</text:p>
          </table:table-cell>
          <table:table-cell office:value-type="float" office:value="68052863" calcext:value-type="float">
            <text:p>68052863</text:p>
          </table:table-cell>
          <table:table-cell office:value-type="string" calcext:value-type="string">
            <text:p>Spk Schönau-Todtnau</text:p>
          </table:table-cell>
        </table:table-row>
        <table:table-row table:style-name="ro9">
          <table:table-cell office:value-type="string" calcext:value-type="string">
            <text:p>GENODE61IHR</text:p>
          </table:table-cell>
          <table:table-cell office:value-type="float" office:value="68061505" calcext:value-type="float">
            <text:p>68061505</text:p>
          </table:table-cell>
          <table:table-cell office:value-type="string" calcext:value-type="string">
            <text:p>Volksbank Breisgau-Süd</text:p>
          </table:table-cell>
        </table:table-row>
        <table:table-row table:style-name="ro9">
          <table:table-cell office:value-type="string" calcext:value-type="string">
            <text:p>GENODE61DEN</text:p>
          </table:table-cell>
          <table:table-cell office:value-type="float" office:value="68062105" calcext:value-type="float">
            <text:p>68062105</text:p>
          </table:table-cell>
          <table:table-cell office:value-type="string" calcext:value-type="string">
            <text:p>Raiffbk Denzlingen-Sexau</text:p>
          </table:table-cell>
        </table:table-row>
        <table:table-row table:style-name="ro9">
          <table:table-cell office:value-type="string" calcext:value-type="string">
            <text:p>GENODE61WYH</text:p>
          </table:table-cell>
          <table:table-cell office:value-type="float" office:value="68062730" calcext:value-type="float">
            <text:p>68062730</text:p>
          </table:table-cell>
          <table:table-cell office:value-type="string" calcext:value-type="string">
            <text:p>Raiffbk Wyhl Kaiserstuhl</text:p>
          </table:table-cell>
        </table:table-row>
        <table:table-row table:style-name="ro9">
          <table:table-cell office:value-type="string" calcext:value-type="string">
            <text:p>GENODE61HHM</text:p>
          </table:table-cell>
          <table:table-cell office:value-type="float" office:value="68063254" calcext:value-type="float">
            <text:p>68063254</text:p>
          </table:table-cell>
          <table:table-cell office:value-type="string" calcext:value-type="string">
            <text:p>Spar-u Kreditbk Heitersheim</text:p>
          </table:table-cell>
        </table:table-row>
        <table:table-row table:style-name="ro9">
          <table:table-cell office:value-type="string" calcext:value-type="string">
            <text:p>GENODE61VOK</text:p>
          </table:table-cell>
          <table:table-cell office:value-type="float" office:value="68063479" calcext:value-type="float">
            <text:p>68063479</text:p>
          </table:table-cell>
          <table:table-cell office:value-type="string" calcext:value-type="string">
            <text:p>Raiffeisenbank Kaiserstuhl</text:p>
          </table:table-cell>
        </table:table-row>
        <table:table-row table:style-name="ro9">
          <table:table-cell office:value-type="string" calcext:value-type="string">
            <text:p>GENODE61GUN</text:p>
          </table:table-cell>
          <table:table-cell office:value-type="float" office:value="68064222" calcext:value-type="float">
            <text:p>68064222</text:p>
          </table:table-cell>
          <table:table-cell office:value-type="string" calcext:value-type="string">
            <text:p>Raiffeisenbank Gundelfingen</text:p>
          </table:table-cell>
        </table:table-row>
        <table:table-row table:style-name="ro9">
          <table:table-cell office:value-type="string" calcext:value-type="string">
            <text:p>DEUTDEDB681</text:p>
          </table:table-cell>
          <table:table-cell office:value-type="float" office:value="68070024" calcext:value-type="float">
            <text:p>68070024</text:p>
          </table:table-cell>
          <table:table-cell office:value-type="string" calcext:value-type="string">
            <text:p>Deutsche Bank PGK Freiburg</text:p>
          </table:table-cell>
        </table:table-row>
        <table:table-row table:style-name="ro9">
          <table:table-cell office:value-type="string" calcext:value-type="string">
            <text:p>DEUTDEDB685</text:p>
          </table:table-cell>
          <table:table-cell office:value-type="float" office:value="68070024" calcext:value-type="float">
            <text:p>68070024</text:p>
          </table:table-cell>
          <table:table-cell office:value-type="string" calcext:value-type="string">
            <text:p>Deutsche Bank PGK Freiburg</text:p>
          </table:table-cell>
        </table:table-row>
        <table:table-row table:style-name="ro9">
          <table:table-cell office:value-type="string" calcext:value-type="string">
            <text:p>DEUTDEDB687</text:p>
          </table:table-cell>
          <table:table-cell office:value-type="float" office:value="68070024" calcext:value-type="float">
            <text:p>68070024</text:p>
          </table:table-cell>
          <table:table-cell office:value-type="string" calcext:value-type="string">
            <text:p>Deutsche Bank PGK Freiburg</text:p>
          </table:table-cell>
        </table:table-row>
        <table:table-row table:style-name="ro9">
          <table:table-cell office:value-type="string" calcext:value-type="string">
            <text:p>DEUTDEDB689</text:p>
          </table:table-cell>
          <table:table-cell office:value-type="float" office:value="68070024" calcext:value-type="float">
            <text:p>68070024</text:p>
          </table:table-cell>
          <table:table-cell office:value-type="string" calcext:value-type="string">
            <text:p>Deutsche Bank PGK Freiburg</text:p>
          </table:table-cell>
        </table:table-row>
        <table:table-row table:style-name="ro9">
          <table:table-cell office:value-type="string" calcext:value-type="string">
            <text:p>DEUTDEDBFRE</text:p>
          </table:table-cell>
          <table:table-cell office:value-type="float" office:value="68070024" calcext:value-type="float">
            <text:p>68070024</text:p>
          </table:table-cell>
          <table:table-cell office:value-type="string" calcext:value-type="string">
            <text:p>Deutsche Bank PGK Freiburg</text:p>
          </table:table-cell>
        </table:table-row>
        <table:table-row table:style-name="ro9">
          <table:table-cell office:value-type="string" calcext:value-type="string">
            <text:p>DEUTDE6F681</text:p>
          </table:table-cell>
          <table:table-cell office:value-type="float" office:value="68070030" calcext:value-type="float">
            <text:p>68070030</text:p>
          </table:table-cell>
          <table:table-cell office:value-type="string" calcext:value-type="string">
            <text:p>Deutsche Bank Freiburg</text:p>
          </table:table-cell>
        </table:table-row>
        <table:table-row table:style-name="ro9">
          <table:table-cell office:value-type="string" calcext:value-type="string">
            <text:p>DEUTDE6F685</text:p>
          </table:table-cell>
          <table:table-cell office:value-type="float" office:value="68070030" calcext:value-type="float">
            <text:p>68070030</text:p>
          </table:table-cell>
          <table:table-cell office:value-type="string" calcext:value-type="string">
            <text:p>Deutsche Bank Freiburg</text:p>
          </table:table-cell>
        </table:table-row>
        <table:table-row table:style-name="ro9">
          <table:table-cell office:value-type="string" calcext:value-type="string">
            <text:p>DEUTDE6F687</text:p>
          </table:table-cell>
          <table:table-cell office:value-type="float" office:value="68070030" calcext:value-type="float">
            <text:p>68070030</text:p>
          </table:table-cell>
          <table:table-cell office:value-type="string" calcext:value-type="string">
            <text:p>Deutsche Bank Freiburg</text:p>
          </table:table-cell>
        </table:table-row>
        <table:table-row table:style-name="ro9">
          <table:table-cell office:value-type="string" calcext:value-type="string">
            <text:p>DEUTDE6F689</text:p>
          </table:table-cell>
          <table:table-cell office:value-type="float" office:value="68070030" calcext:value-type="float">
            <text:p>68070030</text:p>
          </table:table-cell>
          <table:table-cell office:value-type="string" calcext:value-type="string">
            <text:p>Deutsche Bank Freiburg</text:p>
          </table:table-cell>
        </table:table-row>
        <table:table-row table:style-name="ro9">
          <table:table-cell office:value-type="string" calcext:value-type="string">
            <text:p>DEUTDE6FXXX</text:p>
          </table:table-cell>
          <table:table-cell office:value-type="float" office:value="68070030" calcext:value-type="float">
            <text:p>68070030</text:p>
          </table:table-cell>
          <table:table-cell office:value-type="string" calcext:value-type="string">
            <text:p>Deutsche Bank Freiburg</text:p>
          </table:table-cell>
        </table:table-row>
        <table:table-row table:style-name="ro9">
          <table:table-cell office:value-type="string" calcext:value-type="string">
            <text:p>DRESDEFF680</text:p>
          </table:table-cell>
          <table:table-cell office:value-type="float" office:value="68080030" calcext:value-type="float">
            <text:p>68080030</text:p>
          </table:table-cell>
          <table:table-cell office:value-type="string" calcext:value-type="string">
            <text:p>Commerzbank Freiburg</text:p>
          </table:table-cell>
        </table:table-row>
        <table:table-row table:style-name="ro9">
          <table:table-cell office:value-type="string" calcext:value-type="string">
            <text:p>DRESDEFFI44</text:p>
          </table:table-cell>
          <table:table-cell office:value-type="float" office:value="68080031" calcext:value-type="float">
            <text:p>68080031</text:p>
          </table:table-cell>
          <table:table-cell office:value-type="string" calcext:value-type="string">
            <text:p>Commerzbank Zw Ms Freibg</text:p>
          </table:table-cell>
        </table:table-row>
        <table:table-row table:style-name="ro9">
          <table:table-cell office:value-type="string" calcext:value-type="string">
            <text:p>DRESDEFFI62</text:p>
          </table:table-cell>
          <table:table-cell office:value-type="float" office:value="68080085" calcext:value-type="float">
            <text:p>68080085</text:p>
          </table:table-cell>
          <table:table-cell office:value-type="string" calcext:value-type="string">
            <text:p>Commerzbank ITGK1 Freibrg</text:p>
          </table:table-cell>
        </table:table-row>
        <table:table-row table:style-name="ro9">
          <table:table-cell office:value-type="string" calcext:value-type="string">
            <text:p>DRESDEFFJ22</text:p>
          </table:table-cell>
          <table:table-cell office:value-type="float" office:value="68080086" calcext:value-type="float">
            <text:p>68080086</text:p>
          </table:table-cell>
          <table:table-cell office:value-type="string" calcext:value-type="string">
            <text:p>Commerzbank ITGK2 Freibrg</text:p>
          </table:table-cell>
        </table:table-row>
        <table:table-row table:style-name="ro9">
          <table:table-cell office:value-type="string" calcext:value-type="string">
            <text:p>GENODE61FR1</text:p>
          </table:table-cell>
          <table:table-cell office:value-type="float" office:value="68090000" calcext:value-type="float">
            <text:p>68090000</text:p>
          </table:table-cell>
          <table:table-cell office:value-type="string" calcext:value-type="string">
            <text:p>Volksbank Freiburg</text:p>
          </table:table-cell>
        </table:table-row>
        <table:table-row table:style-name="ro9">
          <table:table-cell office:value-type="string" calcext:value-type="string">
            <text:p>DAAEDED1022</text:p>
          </table:table-cell>
          <table:table-cell office:value-type="float" office:value="68090622" calcext:value-type="float">
            <text:p>68090622</text:p>
          </table:table-cell>
          <table:table-cell office:value-type="string" calcext:value-type="string">
            <text:p>apoBank Freiburg</text:p>
          </table:table-cell>
        </table:table-row>
        <table:table-row table:style-name="ro9">
          <table:table-cell office:value-type="string" calcext:value-type="string">
            <text:p>GENODEF1P07</text:p>
          </table:table-cell>
          <table:table-cell office:value-type="float" office:value="68090900" calcext:value-type="float">
            <text:p>68090900</text:p>
          </table:table-cell>
          <table:table-cell office:value-type="string" calcext:value-type="string">
            <text:p>PSD Bank RheinNeckarSaar</text:p>
          </table:table-cell>
        </table:table-row>
        <table:table-row table:style-name="ro9">
          <table:table-cell office:value-type="string" calcext:value-type="string">
            <text:p>GENODE61LOF</text:p>
          </table:table-cell>
          <table:table-cell office:value-type="float" office:value="68091700" calcext:value-type="float">
            <text:p>68091700</text:p>
          </table:table-cell>
          <table:table-cell office:value-type="string" calcext:value-type="string">
            <text:p>PSD Bank RheinNeckarSaar</text:p>
          </table:table-cell>
        </table:table-row>
        <table:table-row table:style-name="ro9">
          <table:table-cell office:value-type="string" calcext:value-type="string">
            <text:p>GENODE61MHL</text:p>
          </table:table-cell>
          <table:table-cell office:value-type="float" office:value="68091900" calcext:value-type="float">
            <text:p>68091900</text:p>
          </table:table-cell>
          <table:table-cell office:value-type="string" calcext:value-type="string">
            <text:p>Volksbank Müllheim</text:p>
          </table:table-cell>
        </table:table-row>
        <table:table-row table:style-name="ro9">
          <table:table-cell office:value-type="string" calcext:value-type="string">
            <text:p>GENODE61EMM</text:p>
          </table:table-cell>
          <table:table-cell office:value-type="float" office:value="68092000" calcext:value-type="float">
            <text:p>68092000</text:p>
          </table:table-cell>
          <table:table-cell office:value-type="string" calcext:value-type="string">
            <text:p>VB Breisgau Nord</text:p>
          </table:table-cell>
        </table:table-row>
        <table:table-row table:style-name="ro9">
          <table:table-cell office:value-type="string" calcext:value-type="string">
            <text:p>GENODE61STF</text:p>
          </table:table-cell>
          <table:table-cell office:value-type="float" office:value="68092300" calcext:value-type="float">
            <text:p>68092300</text:p>
          </table:table-cell>
          <table:table-cell office:value-type="string" calcext:value-type="string">
            <text:p>Volksbank Staufen</text:p>
          </table:table-cell>
        </table:table-row>
        <table:table-row table:style-name="ro9">
          <table:table-cell office:value-type="string" calcext:value-type="string">
            <text:p>SOLADES1LAR</text:p>
          </table:table-cell>
          <table:table-cell office:value-type="float" office:value="68250040" calcext:value-type="float">
            <text:p>68250040</text:p>
          </table:table-cell>
          <table:table-cell office:value-type="string" calcext:value-type="string">
            <text:p>Spk Lahr -alt-</text:p>
          </table:table-cell>
        </table:table-row>
        <table:table-row table:style-name="ro9">
          <table:table-cell office:value-type="string" calcext:value-type="string">
            <text:p>DEUTDEDB682</text:p>
          </table:table-cell>
          <table:table-cell office:value-type="float" office:value="68270024" calcext:value-type="float">
            <text:p>68270024</text:p>
          </table:table-cell>
          <table:table-cell office:value-type="string" calcext:value-type="string">
            <text:p>Deutsche Bank PGK Lahr</text:p>
          </table:table-cell>
        </table:table-row>
        <table:table-row table:style-name="ro9">
          <table:table-cell office:value-type="string" calcext:value-type="string">
            <text:p>DEUTDE6F682</text:p>
          </table:table-cell>
          <table:table-cell office:value-type="float" office:value="68270033" calcext:value-type="float">
            <text:p>68270033</text:p>
          </table:table-cell>
          <table:table-cell office:value-type="string" calcext:value-type="string">
            <text:p>Deutsche Bank Lahr Schwarzw</text:p>
          </table:table-cell>
        </table:table-row>
        <table:table-row table:style-name="ro9">
          <table:table-cell office:value-type="string" calcext:value-type="string">
            <text:p>GENODE61LAH</text:p>
          </table:table-cell>
          <table:table-cell office:value-type="float" office:value="68290000" calcext:value-type="float">
            <text:p>68290000</text:p>
          </table:table-cell>
          <table:table-cell office:value-type="string" calcext:value-type="string">
            <text:p>Volksbank Lahr</text:p>
          </table:table-cell>
        </table:table-row>
        <table:table-row table:style-name="ro9">
          <table:table-cell office:value-type="string" calcext:value-type="string">
            <text:p>MARKDEF1683</text:p>
          </table:table-cell>
          <table:table-cell office:value-type="float" office:value="68300000" calcext:value-type="float">
            <text:p>68300000</text:p>
          </table:table-cell>
          <table:table-cell office:value-type="string" calcext:value-type="string">
            <text:p>BBk Freiburg eh Lörrach</text:p>
          </table:table-cell>
        </table:table-row>
        <table:table-row table:style-name="ro9">
          <table:table-cell office:value-type="string" calcext:value-type="string">
            <text:p>ESSEDE5F683</text:p>
          </table:table-cell>
          <table:table-cell office:value-type="float" office:value="68310111" calcext:value-type="float">
            <text:p>68310111</text:p>
          </table:table-cell>
          <table:table-cell office:value-type="string" calcext:value-type="string">
            <text:p>SEB Lörrach</text:p>
          </table:table-cell>
        </table:table-row>
        <table:table-row table:style-name="ro9">
          <table:table-cell office:value-type="string" calcext:value-type="string">
            <text:p>SOLADEST683</text:p>
          </table:table-cell>
          <table:table-cell office:value-type="float" office:value="68320020" calcext:value-type="float">
            <text:p>68320020</text:p>
          </table:table-cell>
          <table:table-cell office:value-type="string" calcext:value-type="string">
            <text:p>BW Bank Lörrach</text:p>
          </table:table-cell>
        </table:table-row>
        <table:table-row table:style-name="ro9">
          <table:table-cell office:value-type="string" calcext:value-type="string">
            <text:p>COBADEFF679</text:p>
          </table:table-cell>
          <table:table-cell office:value-type="float" office:value="68340058" calcext:value-type="float">
            <text:p>68340058</text:p>
          </table:table-cell>
          <table:table-cell office:value-type="string" calcext:value-type="string">
            <text:p>Commerzbank Lörrach</text:p>
          </table:table-cell>
        </table:table-row>
        <table:table-row table:style-name="ro9">
          <table:table-cell office:value-type="string" calcext:value-type="string">
            <text:p>COBADEFF683</text:p>
          </table:table-cell>
          <table:table-cell office:value-type="float" office:value="68340058" calcext:value-type="float">
            <text:p>68340058</text:p>
          </table:table-cell>
          <table:table-cell office:value-type="string" calcext:value-type="string">
            <text:p>Commerzbank Lörrach</text:p>
          </table:table-cell>
        </table:table-row>
        <table:table-row table:style-name="ro9">
          <table:table-cell office:value-type="string" calcext:value-type="string">
            <text:p>COBADEFF684</text:p>
          </table:table-cell>
          <table:table-cell office:value-type="float" office:value="68340058" calcext:value-type="float">
            <text:p>68340058</text:p>
          </table:table-cell>
          <table:table-cell office:value-type="string" calcext:value-type="string">
            <text:p>Commerzbank Lörrach</text:p>
          </table:table-cell>
        </table:table-row>
        <table:table-row table:style-name="ro9">
          <table:table-cell office:value-type="string" calcext:value-type="string">
            <text:p>COBADEFF686</text:p>
          </table:table-cell>
          <table:table-cell office:value-type="float" office:value="68340058" calcext:value-type="float">
            <text:p>68340058</text:p>
          </table:table-cell>
          <table:table-cell office:value-type="string" calcext:value-type="string">
            <text:p>Commerzbank Lörrach</text:p>
          </table:table-cell>
        </table:table-row>
        <table:table-row table:style-name="ro9">
          <table:table-cell office:value-type="string" calcext:value-type="string">
            <text:p>SOLADES1LOE</text:p>
          </table:table-cell>
          <table:table-cell office:value-type="float" office:value="68350048" calcext:value-type="float">
            <text:p>68350048</text:p>
          </table:table-cell>
          <table:table-cell office:value-type="string" calcext:value-type="string">
            <text:p>Sparkasse Lörrach-Rheinfeld</text:p>
          </table:table-cell>
        </table:table-row>
        <table:table-row table:style-name="ro9">
          <table:table-cell office:value-type="string" calcext:value-type="string">
            <text:p>SOLADES1SFH</text:p>
          </table:table-cell>
          <table:table-cell office:value-type="float" office:value="68351557" calcext:value-type="float">
            <text:p>68351557</text:p>
          </table:table-cell>
          <table:table-cell office:value-type="string" calcext:value-type="string">
            <text:p>Sparkasse Schopfheim-Zell</text:p>
          </table:table-cell>
        </table:table-row>
        <table:table-row table:style-name="ro9">
          <table:table-cell office:value-type="string" calcext:value-type="string">
            <text:p>SOLADES1MGL</text:p>
          </table:table-cell>
          <table:table-cell office:value-type="float" office:value="68351865" calcext:value-type="float">
            <text:p>68351865</text:p>
          </table:table-cell>
          <table:table-cell office:value-type="string" calcext:value-type="string">
            <text:p>Sparkasse Markgräflerland</text:p>
          </table:table-cell>
        </table:table-row>
        <table:table-row table:style-name="ro9">
          <table:table-cell office:value-type="string" calcext:value-type="string">
            <text:p>SOLADES1ZLW</text:p>
          </table:table-cell>
          <table:table-cell office:value-type="float" office:value="68351976" calcext:value-type="float">
            <text:p>68351976</text:p>
          </table:table-cell>
          <table:table-cell office:value-type="string" calcext:value-type="string">
            <text:p>Spk Zell Wiesental -alt-</text:p>
          </table:table-cell>
        </table:table-row>
        <table:table-row table:style-name="ro9">
          <table:table-cell office:value-type="string" calcext:value-type="string">
            <text:p>GENODE61MAU</text:p>
          </table:table-cell>
          <table:table-cell office:value-type="float" office:value="68361394" calcext:value-type="float">
            <text:p>68361394</text:p>
          </table:table-cell>
          <table:table-cell office:value-type="string" calcext:value-type="string">
            <text:p>Raiffbk Maulburg -alt-</text:p>
          </table:table-cell>
        </table:table-row>
        <table:table-row table:style-name="ro9">
          <table:table-cell office:value-type="string" calcext:value-type="string">
            <text:p>DEUTDEDB679</text:p>
          </table:table-cell>
          <table:table-cell office:value-type="float" office:value="68370024" calcext:value-type="float">
            <text:p>68370024</text:p>
          </table:table-cell>
          <table:table-cell office:value-type="string" calcext:value-type="string">
            <text:p>Deutsche Bank PGK Lörrach</text:p>
          </table:table-cell>
        </table:table-row>
        <table:table-row table:style-name="ro9">
          <table:table-cell office:value-type="string" calcext:value-type="string">
            <text:p>DEUTDEDB680</text:p>
          </table:table-cell>
          <table:table-cell office:value-type="float" office:value="68370024" calcext:value-type="float">
            <text:p>68370024</text:p>
          </table:table-cell>
          <table:table-cell office:value-type="string" calcext:value-type="string">
            <text:p>Deutsche Bank PGK Lörrach</text:p>
          </table:table-cell>
        </table:table-row>
        <table:table-row table:style-name="ro9">
          <table:table-cell office:value-type="string" calcext:value-type="string">
            <text:p>DEUTDEDB683</text:p>
          </table:table-cell>
          <table:table-cell office:value-type="float" office:value="68370024" calcext:value-type="float">
            <text:p>68370024</text:p>
          </table:table-cell>
          <table:table-cell office:value-type="string" calcext:value-type="string">
            <text:p>Deutsche Bank PGK Lörrach</text:p>
          </table:table-cell>
        </table:table-row>
        <table:table-row table:style-name="ro9">
          <table:table-cell office:value-type="string" calcext:value-type="string">
            <text:p>DEUTDEDB684</text:p>
          </table:table-cell>
          <table:table-cell office:value-type="float" office:value="68370024" calcext:value-type="float">
            <text:p>68370024</text:p>
          </table:table-cell>
          <table:table-cell office:value-type="string" calcext:value-type="string">
            <text:p>Deutsche Bank PGK Lörrach</text:p>
          </table:table-cell>
        </table:table-row>
        <table:table-row table:style-name="ro9">
          <table:table-cell office:value-type="string" calcext:value-type="string">
            <text:p>DEUTDEDB686</text:p>
          </table:table-cell>
          <table:table-cell office:value-type="float" office:value="68370024" calcext:value-type="float">
            <text:p>68370024</text:p>
          </table:table-cell>
          <table:table-cell office:value-type="string" calcext:value-type="string">
            <text:p>Deutsche Bank PGK Lörrach</text:p>
          </table:table-cell>
        </table:table-row>
        <table:table-row table:style-name="ro9">
          <table:table-cell office:value-type="string" calcext:value-type="string">
            <text:p>DEUTDEDB688</text:p>
          </table:table-cell>
          <table:table-cell office:value-type="float" office:value="68370024" calcext:value-type="float">
            <text:p>68370024</text:p>
          </table:table-cell>
          <table:table-cell office:value-type="string" calcext:value-type="string">
            <text:p>Deutsche Bank PGK Lörrach</text:p>
          </table:table-cell>
        </table:table-row>
        <table:table-row table:style-name="ro9">
          <table:table-cell office:value-type="string" calcext:value-type="string">
            <text:p>DEUTDEDB693</text:p>
          </table:table-cell>
          <table:table-cell office:value-type="float" office:value="68370024" calcext:value-type="float">
            <text:p>68370024</text:p>
          </table:table-cell>
          <table:table-cell office:value-type="string" calcext:value-type="string">
            <text:p>Deutsche Bank PGK Lörrach</text:p>
          </table:table-cell>
        </table:table-row>
        <table:table-row table:style-name="ro9">
          <table:table-cell office:value-type="string" calcext:value-type="string">
            <text:p>DEUTDE6F678</text:p>
          </table:table-cell>
          <table:table-cell office:value-type="float" office:value="68370034" calcext:value-type="float">
            <text:p>68370034</text:p>
          </table:table-cell>
          <table:table-cell office:value-type="string" calcext:value-type="string">
            <text:p>Deutsche Bank Lörrach</text:p>
          </table:table-cell>
        </table:table-row>
        <table:table-row table:style-name="ro9">
          <table:table-cell office:value-type="string" calcext:value-type="string">
            <text:p>DEUTDE6F679</text:p>
          </table:table-cell>
          <table:table-cell office:value-type="float" office:value="68370034" calcext:value-type="float">
            <text:p>68370034</text:p>
          </table:table-cell>
          <table:table-cell office:value-type="string" calcext:value-type="string">
            <text:p>Deutsche Bank Lörrach</text:p>
          </table:table-cell>
        </table:table-row>
        <table:table-row table:style-name="ro9">
          <table:table-cell office:value-type="string" calcext:value-type="string">
            <text:p>DEUTDE6F683</text:p>
          </table:table-cell>
          <table:table-cell office:value-type="float" office:value="68370034" calcext:value-type="float">
            <text:p>68370034</text:p>
          </table:table-cell>
          <table:table-cell office:value-type="string" calcext:value-type="string">
            <text:p>Deutsche Bank Lörrach</text:p>
          </table:table-cell>
        </table:table-row>
        <table:table-row table:style-name="ro9">
          <table:table-cell office:value-type="string" calcext:value-type="string">
            <text:p>DEUTDE6F684</text:p>
          </table:table-cell>
          <table:table-cell office:value-type="float" office:value="68370034" calcext:value-type="float">
            <text:p>68370034</text:p>
          </table:table-cell>
          <table:table-cell office:value-type="string" calcext:value-type="string">
            <text:p>Deutsche Bank Lörrach</text:p>
          </table:table-cell>
        </table:table-row>
        <table:table-row table:style-name="ro9">
          <table:table-cell office:value-type="string" calcext:value-type="string">
            <text:p>DEUTDE6F686</text:p>
          </table:table-cell>
          <table:table-cell office:value-type="float" office:value="68370034" calcext:value-type="float">
            <text:p>68370034</text:p>
          </table:table-cell>
          <table:table-cell office:value-type="string" calcext:value-type="string">
            <text:p>Deutsche Bank Lörrach</text:p>
          </table:table-cell>
        </table:table-row>
        <table:table-row table:style-name="ro9">
          <table:table-cell office:value-type="string" calcext:value-type="string">
            <text:p>DEUTDE6F688</text:p>
          </table:table-cell>
          <table:table-cell office:value-type="float" office:value="68370034" calcext:value-type="float">
            <text:p>68370034</text:p>
          </table:table-cell>
          <table:table-cell office:value-type="string" calcext:value-type="string">
            <text:p>Deutsche Bank Lörrach</text:p>
          </table:table-cell>
        </table:table-row>
        <table:table-row table:style-name="ro9">
          <table:table-cell office:value-type="string" calcext:value-type="string">
            <text:p>DEUTDE6F693</text:p>
          </table:table-cell>
          <table:table-cell office:value-type="float" office:value="68370034" calcext:value-type="float">
            <text:p>68370034</text:p>
          </table:table-cell>
          <table:table-cell office:value-type="string" calcext:value-type="string">
            <text:p>Deutsche Bank Lörrach</text:p>
          </table:table-cell>
        </table:table-row>
        <table:table-row table:style-name="ro9">
          <table:table-cell office:value-type="string" calcext:value-type="string">
            <text:p>VOLODE66XXX</text:p>
          </table:table-cell>
          <table:table-cell office:value-type="float" office:value="68390000" calcext:value-type="float">
            <text:p>68390000</text:p>
          </table:table-cell>
          <table:table-cell office:value-type="string" calcext:value-type="string">
            <text:p>VB Dreiländereck Lörrach</text:p>
          </table:table-cell>
        </table:table-row>
        <table:table-row table:style-name="ro9">
          <table:table-cell office:value-type="string" calcext:value-type="string">
            <text:p>GENODE61SPF</text:p>
          </table:table-cell>
          <table:table-cell office:value-type="float" office:value="68391500" calcext:value-type="float">
            <text:p>68391500</text:p>
          </table:table-cell>
          <table:table-cell office:value-type="string" calcext:value-type="string">
            <text:p>VR Bank</text:p>
          </table:table-cell>
        </table:table-row>
        <table:table-row table:style-name="ro9">
          <table:table-cell office:value-type="string" calcext:value-type="string">
            <text:p>SOLADES1WHT</text:p>
          </table:table-cell>
          <table:table-cell office:value-type="float" office:value="68452290" calcext:value-type="float">
            <text:p>68452290</text:p>
          </table:table-cell>
          <table:table-cell office:value-type="string" calcext:value-type="string">
            <text:p>Sparkasse Hochrhein</text:p>
          </table:table-cell>
        </table:table-row>
        <table:table-row table:style-name="ro9">
          <table:table-cell office:value-type="string" calcext:value-type="string">
            <text:p>GENODE61WUT</text:p>
          </table:table-cell>
          <table:table-cell office:value-type="float" office:value="68462427" calcext:value-type="float">
            <text:p>68462427</text:p>
          </table:table-cell>
          <table:table-cell office:value-type="string" calcext:value-type="string">
            <text:p>VB Klettgau-Wutöschingen</text:p>
          </table:table-cell>
        </table:table-row>
        <table:table-row table:style-name="ro9">
          <table:table-cell office:value-type="string" calcext:value-type="string">
            <text:p>GENODE61BSK</text:p>
          </table:table-cell>
          <table:table-cell office:value-type="float" office:value="68490000" calcext:value-type="float">
            <text:p>68490000</text:p>
          </table:table-cell>
          <table:table-cell office:value-type="string" calcext:value-type="string">
            <text:p>Volksbank Rhein-Wehra</text:p>
          </table:table-cell>
        </table:table-row>
        <table:table-row table:style-name="ro9">
          <table:table-cell office:value-type="string" calcext:value-type="string">
            <text:p>GENODE61JES</text:p>
          </table:table-cell>
          <table:table-cell office:value-type="float" office:value="68491500" calcext:value-type="float">
            <text:p>68491500</text:p>
          </table:table-cell>
          <table:table-cell office:value-type="string" calcext:value-type="string">
            <text:p>Volksbank Jestetten</text:p>
          </table:table-cell>
        </table:table-row>
        <table:table-row table:style-name="ro9">
          <table:table-cell office:value-type="string" calcext:value-type="string">
            <text:p>GENODE61WT1</text:p>
          </table:table-cell>
          <table:table-cell office:value-type="float" office:value="68492200" calcext:value-type="float">
            <text:p>68492200</text:p>
          </table:table-cell>
          <table:table-cell office:value-type="string" calcext:value-type="string">
            <text:p>Volksbank Hochrhein</text:p>
          </table:table-cell>
        </table:table-row>
        <table:table-row table:style-name="ro9">
          <table:table-cell office:value-type="string" calcext:value-type="string">
            <text:p>MARKDEF1690</text:p>
          </table:table-cell>
          <table:table-cell office:value-type="float" office:value="69000000" calcext:value-type="float">
            <text:p>69000000</text:p>
          </table:table-cell>
          <table:table-cell office:value-type="string" calcext:value-type="string">
            <text:p>BBk Vill-Schwen eh Konstanz</text:p>
          </table:table-cell>
        </table:table-row>
        <table:table-row table:style-name="ro9">
          <table:table-cell office:value-type="string" calcext:value-type="string">
            <text:p>ESSEDE5F690</text:p>
          </table:table-cell>
          <table:table-cell office:value-type="float" office:value="69010111" calcext:value-type="float">
            <text:p>69010111</text:p>
          </table:table-cell>
          <table:table-cell office:value-type="string" calcext:value-type="string">
            <text:p>SEB Konstanz</text:p>
          </table:table-cell>
        </table:table-row>
        <table:table-row table:style-name="ro9">
          <table:table-cell office:value-type="string" calcext:value-type="string">
            <text:p>SOLADEST690</text:p>
          </table:table-cell>
          <table:table-cell office:value-type="float" office:value="69020020" calcext:value-type="float">
            <text:p>69020020</text:p>
          </table:table-cell>
          <table:table-cell office:value-type="string" calcext:value-type="string">
            <text:p>BW Bank Konstanz</text:p>
          </table:table-cell>
        </table:table-row>
        <table:table-row table:style-name="ro9">
          <table:table-cell office:value-type="string" calcext:value-type="string">
            <text:p>HYVEDEMM591</text:p>
          </table:table-cell>
          <table:table-cell office:value-type="float" office:value="69020190" calcext:value-type="float">
            <text:p>69020190</text:p>
          </table:table-cell>
          <table:table-cell office:value-type="string" calcext:value-type="string">
            <text:p>UniCredit Bank-HypoVereinbk</text:p>
          </table:table-cell>
        </table:table-row>
        <table:table-row table:style-name="ro9">
          <table:table-cell office:value-type="string" calcext:value-type="string">
            <text:p>COBADEFF690</text:p>
          </table:table-cell>
          <table:table-cell office:value-type="float" office:value="69040045" calcext:value-type="float">
            <text:p>69040045</text:p>
          </table:table-cell>
          <table:table-cell office:value-type="string" calcext:value-type="string">
            <text:p>Commerzbank Konstanz</text:p>
          </table:table-cell>
        </table:table-row>
        <table:table-row table:style-name="ro9">
          <table:table-cell office:value-type="string" calcext:value-type="string">
            <text:p>SOLADES1KNZ</text:p>
          </table:table-cell>
          <table:table-cell office:value-type="float" office:value="69050001" calcext:value-type="float">
            <text:p>69050001</text:p>
          </table:table-cell>
          <table:table-cell office:value-type="string" calcext:value-type="string">
            <text:p>Sparkasse Bodensee</text:p>
          </table:table-cell>
        </table:table-row>
        <table:table-row table:style-name="ro9">
          <table:table-cell office:value-type="string" calcext:value-type="string">
            <text:p>SOLADES1REN</text:p>
          </table:table-cell>
          <table:table-cell office:value-type="float" office:value="69051410" calcext:value-type="float">
            <text:p>69051410</text:p>
          </table:table-cell>
          <table:table-cell office:value-type="string" calcext:value-type="string">
            <text:p>Bez Spk Reichenau</text:p>
          </table:table-cell>
        </table:table-row>
        <table:table-row table:style-name="ro9">
          <table:table-cell office:value-type="string" calcext:value-type="string">
            <text:p>SOLADES1PFD</text:p>
          </table:table-cell>
          <table:table-cell office:value-type="float" office:value="69051620" calcext:value-type="float">
            <text:p>69051620</text:p>
          </table:table-cell>
          <table:table-cell office:value-type="string" calcext:value-type="string">
            <text:p>Spk Pfullendorf-Meßkirch</text:p>
          </table:table-cell>
        </table:table-row>
        <table:table-row table:style-name="ro9">
          <table:table-cell office:value-type="string" calcext:value-type="string">
            <text:p>SOLADES1SAL</text:p>
          </table:table-cell>
          <table:table-cell office:value-type="float" office:value="69051725" calcext:value-type="float">
            <text:p>69051725</text:p>
          </table:table-cell>
          <table:table-cell office:value-type="string" calcext:value-type="string">
            <text:p>Spk Salem-Heiligenberg</text:p>
          </table:table-cell>
        </table:table-row>
        <table:table-row table:style-name="ro9">
          <table:table-cell office:value-type="string" calcext:value-type="string">
            <text:p>GENODE61UBE</text:p>
          </table:table-cell>
          <table:table-cell office:value-type="float" office:value="69061800" calcext:value-type="float">
            <text:p>69061800</text:p>
          </table:table-cell>
          <table:table-cell office:value-type="string" calcext:value-type="string">
            <text:p>Volksbank Überlingen</text:p>
          </table:table-cell>
        </table:table-row>
        <table:table-row table:style-name="ro9">
          <table:table-cell office:value-type="string" calcext:value-type="string">
            <text:p>DEUTDEDB690</text:p>
          </table:table-cell>
          <table:table-cell office:value-type="float" office:value="69070024" calcext:value-type="float">
            <text:p>69070024</text:p>
          </table:table-cell>
          <table:table-cell office:value-type="string" calcext:value-type="string">
            <text:p>Deutsche Bank PGK Konstanz</text:p>
          </table:table-cell>
        </table:table-row>
        <table:table-row table:style-name="ro9">
          <table:table-cell office:value-type="string" calcext:value-type="string">
            <text:p>DEUTDEDB691</text:p>
          </table:table-cell>
          <table:table-cell office:value-type="float" office:value="69070024" calcext:value-type="float">
            <text:p>69070024</text:p>
          </table:table-cell>
          <table:table-cell office:value-type="string" calcext:value-type="string">
            <text:p>Deutsche Bank PGK Konstanz</text:p>
          </table:table-cell>
        </table:table-row>
        <table:table-row table:style-name="ro9">
          <table:table-cell office:value-type="string" calcext:value-type="string">
            <text:p>DEUTDE6F690</text:p>
          </table:table-cell>
          <table:table-cell office:value-type="float" office:value="69070032" calcext:value-type="float">
            <text:p>69070032</text:p>
          </table:table-cell>
          <table:table-cell office:value-type="string" calcext:value-type="string">
            <text:p>Deutsche Bank Konstanz</text:p>
          </table:table-cell>
        </table:table-row>
        <table:table-row table:style-name="ro9">
          <table:table-cell office:value-type="string" calcext:value-type="string">
            <text:p>DEUTDE6F691</text:p>
          </table:table-cell>
          <table:table-cell office:value-type="float" office:value="69070032" calcext:value-type="float">
            <text:p>69070032</text:p>
          </table:table-cell>
          <table:table-cell office:value-type="string" calcext:value-type="string">
            <text:p>Deutsche Bank Konstanz</text:p>
          </table:table-cell>
        </table:table-row>
        <table:table-row table:style-name="ro9">
          <table:table-cell office:value-type="string" calcext:value-type="string">
            <text:p>GENODE61HAG</text:p>
          </table:table-cell>
          <table:table-cell office:value-type="float" office:value="69091200" calcext:value-type="float">
            <text:p>69091200</text:p>
          </table:table-cell>
          <table:table-cell office:value-type="string" calcext:value-type="string">
            <text:p>Hagnauer Volksbank</text:p>
          </table:table-cell>
        </table:table-row>
        <table:table-row table:style-name="ro9">
          <table:table-cell office:value-type="string" calcext:value-type="string">
            <text:p>GENODE61PFD</text:p>
          </table:table-cell>
          <table:table-cell office:value-type="float" office:value="69091600" calcext:value-type="float">
            <text:p>69091600</text:p>
          </table:table-cell>
          <table:table-cell office:value-type="string" calcext:value-type="string">
            <text:p>Volksbank Pfullendorf</text:p>
          </table:table-cell>
        </table:table-row>
        <table:table-row table:style-name="ro9">
          <table:table-cell office:value-type="string" calcext:value-type="string">
            <text:p>SOLADEST692</text:p>
          </table:table-cell>
          <table:table-cell office:value-type="float" office:value="69220020" calcext:value-type="float">
            <text:p>69220020</text:p>
          </table:table-cell>
          <table:table-cell office:value-type="string" calcext:value-type="string">
            <text:p>BW Bank Singen</text:p>
          </table:table-cell>
        </table:table-row>
        <table:table-row table:style-name="ro9">
          <table:table-cell office:value-type="string" calcext:value-type="string">
            <text:p>HYVEDEMM590</text:p>
          </table:table-cell>
          <table:table-cell office:value-type="float" office:value="69220186" calcext:value-type="float">
            <text:p>69220186</text:p>
          </table:table-cell>
          <table:table-cell office:value-type="string" calcext:value-type="string">
            <text:p>UniCredit Bank-HypoVereinbk</text:p>
          </table:table-cell>
        </table:table-row>
        <table:table-row table:style-name="ro9">
          <table:table-cell office:value-type="string" calcext:value-type="string">
            <text:p>COBADEFF692</text:p>
          </table:table-cell>
          <table:table-cell office:value-type="float" office:value="69240075" calcext:value-type="float">
            <text:p>69240075</text:p>
          </table:table-cell>
          <table:table-cell office:value-type="string" calcext:value-type="string">
            <text:p>Commerzbank Singen Hohentw</text:p>
          </table:table-cell>
        </table:table-row>
        <table:table-row table:style-name="ro9">
          <table:table-cell office:value-type="string" calcext:value-type="string">
            <text:p>SOLADES1SNG</text:p>
          </table:table-cell>
          <table:table-cell office:value-type="float" office:value="69250035" calcext:value-type="float">
            <text:p>69250035</text:p>
          </table:table-cell>
          <table:table-cell office:value-type="string" calcext:value-type="string">
            <text:p>Spk Singen-Radolfzell</text:p>
          </table:table-cell>
        </table:table-row>
        <table:table-row table:style-name="ro9">
          <table:table-cell office:value-type="string" calcext:value-type="string">
            <text:p>SOLADES1ENG</text:p>
          </table:table-cell>
          <table:table-cell office:value-type="float" office:value="69251445" calcext:value-type="float">
            <text:p>69251445</text:p>
          </table:table-cell>
          <table:table-cell office:value-type="string" calcext:value-type="string">
            <text:p>Spk Engen-Gottmadingen</text:p>
          </table:table-cell>
        </table:table-row>
        <table:table-row table:style-name="ro9">
          <table:table-cell office:value-type="string" calcext:value-type="string">
            <text:p>SOLADES1GOT</text:p>
          </table:table-cell>
          <table:table-cell office:value-type="float" office:value="69251550" calcext:value-type="float">
            <text:p>69251550</text:p>
          </table:table-cell>
          <table:table-cell office:value-type="string" calcext:value-type="string">
            <text:p>Spk Engen-Gottmadingen</text:p>
          </table:table-cell>
        </table:table-row>
        <table:table-row table:style-name="ro9">
          <table:table-cell office:value-type="string" calcext:value-type="string">
            <text:p>SOLADES1STO</text:p>
          </table:table-cell>
          <table:table-cell office:value-type="float" office:value="69251755" calcext:value-type="float">
            <text:p>69251755</text:p>
          </table:table-cell>
          <table:table-cell office:value-type="string" calcext:value-type="string">
            <text:p>Sparkasse Stockach</text:p>
          </table:table-cell>
        </table:table-row>
        <table:table-row table:style-name="ro9">
          <table:table-cell office:value-type="string" calcext:value-type="string">
            <text:p>DEUTDEDB692</text:p>
          </table:table-cell>
          <table:table-cell office:value-type="float" office:value="69270024" calcext:value-type="float">
            <text:p>69270024</text:p>
          </table:table-cell>
          <table:table-cell office:value-type="string" calcext:value-type="string">
            <text:p>Deutsche Bank PGK Singen</text:p>
          </table:table-cell>
        </table:table-row>
        <table:table-row table:style-name="ro9">
          <table:table-cell office:value-type="string" calcext:value-type="string">
            <text:p>DEUTDEDB696</text:p>
          </table:table-cell>
          <table:table-cell office:value-type="float" office:value="69270024" calcext:value-type="float">
            <text:p>69270024</text:p>
          </table:table-cell>
          <table:table-cell office:value-type="string" calcext:value-type="string">
            <text:p>Deutsche Bank PGK Singen</text:p>
          </table:table-cell>
        </table:table-row>
        <table:table-row table:style-name="ro9">
          <table:table-cell office:value-type="string" calcext:value-type="string">
            <text:p>DEUTDE6F692</text:p>
          </table:table-cell>
          <table:table-cell office:value-type="float" office:value="69270038" calcext:value-type="float">
            <text:p>69270038</text:p>
          </table:table-cell>
          <table:table-cell office:value-type="string" calcext:value-type="string">
            <text:p>Deutsche Bank Singen Hohent</text:p>
          </table:table-cell>
        </table:table-row>
        <table:table-row table:style-name="ro9">
          <table:table-cell office:value-type="string" calcext:value-type="string">
            <text:p>DEUTDE6F696</text:p>
          </table:table-cell>
          <table:table-cell office:value-type="float" office:value="69270038" calcext:value-type="float">
            <text:p>69270038</text:p>
          </table:table-cell>
          <table:table-cell office:value-type="string" calcext:value-type="string">
            <text:p>Deutsche Bank Singen Hohent</text:p>
          </table:table-cell>
        </table:table-row>
        <table:table-row table:style-name="ro9">
          <table:table-cell office:value-type="string" calcext:value-type="string">
            <text:p>DRESDEFF692</text:p>
          </table:table-cell>
          <table:table-cell office:value-type="float" office:value="69280035" calcext:value-type="float">
            <text:p>69280035</text:p>
          </table:table-cell>
          <table:table-cell office:value-type="string" calcext:value-type="string">
            <text:p>Commerzbank Singen</text:p>
          </table:table-cell>
        </table:table-row>
        <table:table-row table:style-name="ro9">
          <table:table-cell office:value-type="string" calcext:value-type="string">
            <text:p>GENODE61SIN</text:p>
          </table:table-cell>
          <table:table-cell office:value-type="float" office:value="69290000" calcext:value-type="float">
            <text:p>69290000</text:p>
          </table:table-cell>
          <table:table-cell office:value-type="string" calcext:value-type="string">
            <text:p>Volksbank Hegau</text:p>
          </table:table-cell>
        </table:table-row>
        <table:table-row table:style-name="ro9">
          <table:table-cell office:value-type="string" calcext:value-type="string">
            <text:p>GENODE61RAD</text:p>
          </table:table-cell>
          <table:table-cell office:value-type="float" office:value="69291000" calcext:value-type="float">
            <text:p>69291000</text:p>
          </table:table-cell>
          <table:table-cell office:value-type="string" calcext:value-type="string">
            <text:p>Volksbank Konstanz</text:p>
          </table:table-cell>
        </table:table-row>
        <table:table-row table:style-name="ro9">
          <table:table-cell office:value-type="string" calcext:value-type="string">
            <text:p>SOLADES1MEK</text:p>
          </table:table-cell>
          <table:table-cell office:value-type="float" office:value="69352060" calcext:value-type="float">
            <text:p>69352060</text:p>
          </table:table-cell>
          <table:table-cell office:value-type="string" calcext:value-type="string">
            <text:p>Volksbank Konstanz</text:p>
          </table:table-cell>
        </table:table-row>
        <table:table-row table:style-name="ro9">
          <table:table-cell office:value-type="string" calcext:value-type="string">
            <text:p>GENODE61MES</text:p>
          </table:table-cell>
          <table:table-cell office:value-type="float" office:value="69362032" calcext:value-type="float">
            <text:p>69362032</text:p>
          </table:table-cell>
          <table:table-cell office:value-type="string" calcext:value-type="string">
            <text:p>Volksbank Meßkirch Raiffbk</text:p>
          </table:table-cell>
        </table:table-row>
        <table:table-row table:style-name="ro9">
          <table:table-cell office:value-type="string" calcext:value-type="string">
            <text:p>MARKDEF1694</text:p>
          </table:table-cell>
          <table:table-cell office:value-type="float" office:value="69400000" calcext:value-type="float">
            <text:p>69400000</text:p>
          </table:table-cell>
          <table:table-cell office:value-type="string" calcext:value-type="string">
            <text:p>BBk Villingen-Schwenningen</text:p>
          </table:table-cell>
        </table:table-row>
        <table:table-row table:style-name="ro9">
          <table:table-cell office:value-type="string" calcext:value-type="string">
            <text:p>SOLADEST694</text:p>
          </table:table-cell>
          <table:table-cell office:value-type="float" office:value="69421020" calcext:value-type="float">
            <text:p>69421020</text:p>
          </table:table-cell>
          <table:table-cell office:value-type="string" calcext:value-type="string">
            <text:p>BW Bank Donaueschingen</text:p>
          </table:table-cell>
        </table:table-row>
        <table:table-row table:style-name="ro9">
          <table:table-cell office:value-type="string" calcext:value-type="string">
            <text:p>COBADEFF643</text:p>
          </table:table-cell>
          <table:table-cell office:value-type="float" office:value="69440007" calcext:value-type="float">
            <text:p>69440007</text:p>
          </table:table-cell>
          <table:table-cell office:value-type="string" calcext:value-type="string">
            <text:p>Commerzbank Villingen-Schw</text:p>
          </table:table-cell>
        </table:table-row>
        <table:table-row table:style-name="ro9">
          <table:table-cell office:value-type="string" calcext:value-type="string">
            <text:p>COBADEFF644</text:p>
          </table:table-cell>
          <table:table-cell office:value-type="float" office:value="69440007" calcext:value-type="float">
            <text:p>69440007</text:p>
          </table:table-cell>
          <table:table-cell office:value-type="string" calcext:value-type="string">
            <text:p>Commerzbank Villingen-Schw</text:p>
          </table:table-cell>
        </table:table-row>
        <table:table-row table:style-name="ro9">
          <table:table-cell office:value-type="string" calcext:value-type="string">
            <text:p>COBADEFF694</text:p>
          </table:table-cell>
          <table:table-cell office:value-type="float" office:value="69440007" calcext:value-type="float">
            <text:p>69440007</text:p>
          </table:table-cell>
          <table:table-cell office:value-type="string" calcext:value-type="string">
            <text:p>Commerzbank Villingen-Schw</text:p>
          </table:table-cell>
        </table:table-row>
        <table:table-row table:style-name="ro9">
          <table:table-cell office:value-type="string" calcext:value-type="string">
            <text:p>SOLADES1VSS</text:p>
          </table:table-cell>
          <table:table-cell office:value-type="float" office:value="69450065" calcext:value-type="float">
            <text:p>69450065</text:p>
          </table:table-cell>
          <table:table-cell office:value-type="string" calcext:value-type="string">
            <text:p>Spk Schwarzwald-Baar</text:p>
          </table:table-cell>
        </table:table-row>
        <table:table-row table:style-name="ro9">
          <table:table-cell office:value-type="string" calcext:value-type="string">
            <text:p>SOLADES1DOE</text:p>
          </table:table-cell>
          <table:table-cell office:value-type="float" office:value="69451070" calcext:value-type="float">
            <text:p>69451070</text:p>
          </table:table-cell>
          <table:table-cell office:value-type="string" calcext:value-type="string">
            <text:p>Spk Donaueschingen -alt-</text:p>
          </table:table-cell>
        </table:table-row>
        <table:table-row table:style-name="ro9">
          <table:table-cell office:value-type="string" calcext:value-type="string">
            <text:p>GENODE61DHM</text:p>
          </table:table-cell>
          <table:table-cell office:value-type="float" office:value="69461312" calcext:value-type="float">
            <text:p>69461312</text:p>
          </table:table-cell>
          <table:table-cell office:value-type="string" calcext:value-type="string">
            <text:p>Spk Donaueschingen -alt-</text:p>
          </table:table-cell>
        </table:table-row>
        <table:table-row table:style-name="ro9">
          <table:table-cell office:value-type="string" calcext:value-type="string">
            <text:p>GENODE61KNG</text:p>
          </table:table-cell>
          <table:table-cell office:value-type="float" office:value="69461803" calcext:value-type="float">
            <text:p>69461803</text:p>
          </table:table-cell>
          <table:table-cell office:value-type="string" calcext:value-type="string">
            <text:p>Spk Donaueschingen -alt-</text:p>
          </table:table-cell>
        </table:table-row>
        <table:table-row table:style-name="ro9">
          <table:table-cell office:value-type="string" calcext:value-type="string">
            <text:p>GENODE61TBN</text:p>
          </table:table-cell>
          <table:table-cell office:value-type="float" office:value="69462647" calcext:value-type="float">
            <text:p>69462647</text:p>
          </table:table-cell>
          <table:table-cell office:value-type="string" calcext:value-type="string">
            <text:p>Spk Donaueschingen -alt-</text:p>
          </table:table-cell>
        </table:table-row>
        <table:table-row table:style-name="ro9">
          <table:table-cell office:value-type="string" calcext:value-type="string">
            <text:p>DEUTDEDB642</text:p>
          </table:table-cell>
          <table:table-cell office:value-type="float" office:value="69470024" calcext:value-type="float">
            <text:p>69470024</text:p>
          </table:table-cell>
          <table:table-cell office:value-type="string" calcext:value-type="string">
            <text:p>Deutsche Bank PGK Villingen</text:p>
          </table:table-cell>
        </table:table-row>
        <table:table-row table:style-name="ro9">
          <table:table-cell office:value-type="string" calcext:value-type="string">
            <text:p>DEUTDEDB644</text:p>
          </table:table-cell>
          <table:table-cell office:value-type="float" office:value="69470024" calcext:value-type="float">
            <text:p>69470024</text:p>
          </table:table-cell>
          <table:table-cell office:value-type="string" calcext:value-type="string">
            <text:p>Deutsche Bank PGK Villingen</text:p>
          </table:table-cell>
        </table:table-row>
        <table:table-row table:style-name="ro9">
          <table:table-cell office:value-type="string" calcext:value-type="string">
            <text:p>DEUTDEDB694</text:p>
          </table:table-cell>
          <table:table-cell office:value-type="float" office:value="69470024" calcext:value-type="float">
            <text:p>69470024</text:p>
          </table:table-cell>
          <table:table-cell office:value-type="string" calcext:value-type="string">
            <text:p>Deutsche Bank PGK Villingen</text:p>
          </table:table-cell>
        </table:table-row>
        <table:table-row table:style-name="ro9">
          <table:table-cell office:value-type="string" calcext:value-type="string">
            <text:p>DEUTDEDB697</text:p>
          </table:table-cell>
          <table:table-cell office:value-type="float" office:value="69470024" calcext:value-type="float">
            <text:p>69470024</text:p>
          </table:table-cell>
          <table:table-cell office:value-type="string" calcext:value-type="string">
            <text:p>Deutsche Bank PGK Villingen</text:p>
          </table:table-cell>
        </table:table-row>
        <table:table-row table:style-name="ro9">
          <table:table-cell office:value-type="string" calcext:value-type="string">
            <text:p>DEUTDEDB698</text:p>
          </table:table-cell>
          <table:table-cell office:value-type="float" office:value="69470024" calcext:value-type="float">
            <text:p>69470024</text:p>
          </table:table-cell>
          <table:table-cell office:value-type="string" calcext:value-type="string">
            <text:p>Deutsche Bank PGK Villingen</text:p>
          </table:table-cell>
        </table:table-row>
        <table:table-row table:style-name="ro9">
          <table:table-cell office:value-type="string" calcext:value-type="string">
            <text:p>DEUTDEDB699</text:p>
          </table:table-cell>
          <table:table-cell office:value-type="float" office:value="69470024" calcext:value-type="float">
            <text:p>69470024</text:p>
          </table:table-cell>
          <table:table-cell office:value-type="string" calcext:value-type="string">
            <text:p>Deutsche Bank PGK Villingen</text:p>
          </table:table-cell>
        </table:table-row>
        <table:table-row table:style-name="ro9">
          <table:table-cell office:value-type="string" calcext:value-type="string">
            <text:p>DEUTDE6F642</text:p>
          </table:table-cell>
          <table:table-cell office:value-type="float" office:value="69470039" calcext:value-type="float">
            <text:p>69470039</text:p>
          </table:table-cell>
          <table:table-cell office:value-type="string" calcext:value-type="string">
            <text:p>Deutsche Bank Villingen Sch</text:p>
          </table:table-cell>
        </table:table-row>
        <table:table-row table:style-name="ro9">
          <table:table-cell office:value-type="string" calcext:value-type="string">
            <text:p>DEUTDE6F644</text:p>
          </table:table-cell>
          <table:table-cell office:value-type="float" office:value="69470039" calcext:value-type="float">
            <text:p>69470039</text:p>
          </table:table-cell>
          <table:table-cell office:value-type="string" calcext:value-type="string">
            <text:p>Deutsche Bank Villingen Sch</text:p>
          </table:table-cell>
        </table:table-row>
        <table:table-row table:style-name="ro9">
          <table:table-cell office:value-type="string" calcext:value-type="string">
            <text:p>DEUTDE6F694</text:p>
          </table:table-cell>
          <table:table-cell office:value-type="float" office:value="69470039" calcext:value-type="float">
            <text:p>69470039</text:p>
          </table:table-cell>
          <table:table-cell office:value-type="string" calcext:value-type="string">
            <text:p>Deutsche Bank Villingen Sch</text:p>
          </table:table-cell>
        </table:table-row>
        <table:table-row table:style-name="ro9">
          <table:table-cell office:value-type="string" calcext:value-type="string">
            <text:p>DEUTDE6F697</text:p>
          </table:table-cell>
          <table:table-cell office:value-type="float" office:value="69470039" calcext:value-type="float">
            <text:p>69470039</text:p>
          </table:table-cell>
          <table:table-cell office:value-type="string" calcext:value-type="string">
            <text:p>Deutsche Bank Villingen Sch</text:p>
          </table:table-cell>
        </table:table-row>
        <table:table-row table:style-name="ro9">
          <table:table-cell office:value-type="string" calcext:value-type="string">
            <text:p>DEUTDE6F698</text:p>
          </table:table-cell>
          <table:table-cell office:value-type="float" office:value="69470039" calcext:value-type="float">
            <text:p>69470039</text:p>
          </table:table-cell>
          <table:table-cell office:value-type="string" calcext:value-type="string">
            <text:p>Deutsche Bank Villingen Sch</text:p>
          </table:table-cell>
        </table:table-row>
        <table:table-row table:style-name="ro9">
          <table:table-cell office:value-type="string" calcext:value-type="string">
            <text:p>DEUTDE6F699</text:p>
          </table:table-cell>
          <table:table-cell office:value-type="float" office:value="69470039" calcext:value-type="float">
            <text:p>69470039</text:p>
          </table:table-cell>
          <table:table-cell office:value-type="string" calcext:value-type="string">
            <text:p>Deutsche Bank Villingen Sch</text:p>
          </table:table-cell>
        </table:table-row>
        <table:table-row table:style-name="ro9">
          <table:table-cell office:value-type="string" calcext:value-type="string">
            <text:p>GENODE61VS1</text:p>
          </table:table-cell>
          <table:table-cell office:value-type="float" office:value="69490000" calcext:value-type="float">
            <text:p>69490000</text:p>
          </table:table-cell>
          <table:table-cell office:value-type="string" calcext:value-type="string">
            <text:p>Volksbank Villingen</text:p>
          </table:table-cell>
        </table:table-row>
        <table:table-row table:style-name="ro9">
          <table:table-cell office:value-type="string" calcext:value-type="string">
            <text:p>GENODE61TRI</text:p>
          </table:table-cell>
          <table:table-cell office:value-type="float" office:value="69491700" calcext:value-type="float">
            <text:p>69491700</text:p>
          </table:table-cell>
          <table:table-cell office:value-type="string" calcext:value-type="string">
            <text:p>Volksbank Triberg</text:p>
          </table:table-cell>
        </table:table-row>
        <table:table-row table:style-name="ro9">
          <table:table-cell office:value-type="string" calcext:value-type="string">
            <text:p>MARKDEF1700</text:p>
          </table:table-cell>
          <table:table-cell office:value-type="float" office:value="70000000" calcext:value-type="float">
            <text:p>70000000</text:p>
          </table:table-cell>
          <table:table-cell office:value-type="string" calcext:value-type="string">
            <text:p>BBk München</text:p>
          </table:table-cell>
        </table:table-row>
        <table:table-row table:style-name="ro9">
          <table:table-cell office:value-type="string" calcext:value-type="string">
            <text:p>PBNKDEFF700</text:p>
          </table:table-cell>
          <table:table-cell office:value-type="string" calcext:value-type="string">
            <text:p>70010080</text:p>
          </table:table-cell>
          <table:table-cell office:value-type="string" calcext:value-type="string">
            <text:p>Postbank -Giro- München</text:p>
          </table:table-cell>
        </table:table-row>
        <table:table-row table:style-name="ro9">
          <table:table-cell office:value-type="string" calcext:value-type="string">
            <text:p>ESSEDE51701</text:p>
          </table:table-cell>
          <table:table-cell office:value-type="float" office:value="70010111" calcext:value-type="float">
            <text:p>70010111</text:p>
          </table:table-cell>
          <table:table-cell office:value-type="string" calcext:value-type="string">
            <text:p>SEB München</text:p>
          </table:table-cell>
        </table:table-row>
        <table:table-row table:style-name="ro9">
          <table:table-cell office:value-type="string" calcext:value-type="string">
            <text:p>ESSEDE51702</text:p>
          </table:table-cell>
          <table:table-cell office:value-type="float" office:value="70010111" calcext:value-type="float">
            <text:p>70010111</text:p>
          </table:table-cell>
          <table:table-cell office:value-type="string" calcext:value-type="string">
            <text:p>SEB München</text:p>
          </table:table-cell>
        </table:table-row>
        <table:table-row table:style-name="ro9">
          <table:table-cell office:value-type="string" calcext:value-type="string">
            <text:p>ESSEDE5F700</text:p>
          </table:table-cell>
          <table:table-cell office:value-type="float" office:value="70010111" calcext:value-type="float">
            <text:p>70010111</text:p>
          </table:table-cell>
          <table:table-cell office:value-type="string" calcext:value-type="string">
            <text:p>SEB München</text:p>
          </table:table-cell>
        </table:table-row>
        <table:table-row table:style-name="ro9">
          <table:table-cell office:value-type="string" calcext:value-type="string">
            <text:p>AARBDE5W700</text:p>
          </table:table-cell>
          <table:table-cell office:value-type="float" office:value="70010424" calcext:value-type="float">
            <text:p>70010424</text:p>
          </table:table-cell>
          <table:table-cell office:value-type="string" calcext:value-type="string">
            <text:p>Aareal Bank</text:p>
          </table:table-cell>
        </table:table-row>
        <table:table-row table:style-name="ro9">
          <table:table-cell office:value-type="string" calcext:value-type="string">
            <text:p>REBMDEMMXXX</text:p>
          </table:table-cell>
          <table:table-cell office:value-type="float" office:value="70010500" calcext:value-type="float">
            <text:p>70010500</text:p>
          </table:table-cell>
          <table:table-cell office:value-type="string" calcext:value-type="string">
            <text:p>Deutsche Pfandbriefbank</text:p>
          </table:table-cell>
        </table:table-row>
        <table:table-row table:style-name="ro9">
          <table:table-cell office:value-type="string" calcext:value-type="string">
            <text:p>DEKTDE71001</text:p>
          </table:table-cell>
          <table:table-cell office:value-type="float" office:value="70011100" calcext:value-type="float">
            <text:p>70011100</text:p>
          </table:table-cell>
          <table:table-cell office:value-type="string" calcext:value-type="string">
            <text:p>Deutsche Kontor Grünwald</text:p>
          </table:table-cell>
        </table:table-row>
        <table:table-row table:style-name="ro9">
          <table:table-cell office:value-type="string" calcext:value-type="string">
            <text:p>DEKTDE71002</text:p>
          </table:table-cell>
          <table:table-cell office:value-type="float" office:value="70011110" calcext:value-type="float">
            <text:p>70011110</text:p>
          </table:table-cell>
          <table:table-cell office:value-type="string" calcext:value-type="string">
            <text:p>Kontor Sofort Bank Grünwald</text:p>
          </table:table-cell>
        </table:table-row>
        <table:table-row table:style-name="ro9">
          <table:table-cell office:value-type="string" calcext:value-type="string">
            <text:p>VONTDEM1XXX</text:p>
          </table:table-cell>
          <table:table-cell office:value-type="float" office:value="70011200" calcext:value-type="float">
            <text:p>70011200</text:p>
          </table:table-cell>
          <table:table-cell office:value-type="string" calcext:value-type="string">
            <text:p>Bank Vontobel Europe</text:p>
          </table:table-cell>
        </table:table-row>
        <table:table-row table:style-name="ro9">
          <table:table-cell office:value-type="string" calcext:value-type="string">
            <text:p>VDHKDEM1XXX</text:p>
          </table:table-cell>
          <table:table-cell office:value-type="float" office:value="70011700" calcext:value-type="float">
            <text:p>70011700</text:p>
          </table:table-cell>
          <table:table-cell office:value-type="string" calcext:value-type="string">
            <text:p>Bankhaus von der Heydt</text:p>
          </table:table-cell>
        </table:table-row>
        <table:table-row table:style-name="ro9">
          <table:table-cell office:value-type="string" calcext:value-type="string">
            <text:p>ICRDDE71XXX</text:p>
          </table:table-cell>
          <table:table-cell office:value-type="float" office:value="70011900" calcext:value-type="float">
            <text:p>70011900</text:p>
          </table:table-cell>
          <table:table-cell office:value-type="string" calcext:value-type="string">
            <text:p>InterCard Taufkirchen</text:p>
          </table:table-cell>
        </table:table-row>
        <table:table-row table:style-name="ro9">
          <table:table-cell office:value-type="string" calcext:value-type="string">
            <text:p>ICRDDE71010</text:p>
          </table:table-cell>
          <table:table-cell office:value-type="float" office:value="70011910" calcext:value-type="float">
            <text:p>70011910</text:p>
          </table:table-cell>
          <table:table-cell office:value-type="string" calcext:value-type="string">
            <text:p>InterCard Taufkirchen CS 10</text:p>
          </table:table-cell>
        </table:table-row>
        <table:table-row table:style-name="ro9">
          <table:table-cell office:value-type="string" calcext:value-type="string">
            <text:p>ICRDDE71020</text:p>
          </table:table-cell>
          <table:table-cell office:value-type="float" office:value="70011920" calcext:value-type="float">
            <text:p>70011920</text:p>
          </table:table-cell>
          <table:table-cell office:value-type="string" calcext:value-type="string">
            <text:p>InterCard Taufkirchen CS 20</text:p>
          </table:table-cell>
        </table:table-row>
        <table:table-row table:style-name="ro9">
          <table:table-cell office:value-type="string" calcext:value-type="string">
            <text:p>CLABDEMMXXX</text:p>
          </table:table-cell>
          <table:table-cell office:value-type="float" office:value="70012000" calcext:value-type="float">
            <text:p>70012000</text:p>
          </table:table-cell>
          <table:table-cell office:value-type="string" calcext:value-type="string">
            <text:p>UCFin München</text:p>
          </table:table-cell>
        </table:table-row>
        <table:table-row table:style-name="ro9">
          <table:table-cell office:value-type="string" calcext:value-type="string">
            <text:p>VEAKDEMMXXX</text:p>
          </table:table-cell>
          <table:table-cell office:value-type="float" office:value="70012100" calcext:value-type="float">
            <text:p>70012100</text:p>
          </table:table-cell>
          <table:table-cell office:value-type="string" calcext:value-type="string">
            <text:p>VEM Aktienbank München</text:p>
          </table:table-cell>
        </table:table-row>
        <table:table-row table:style-name="ro9">
          <table:table-cell office:value-type="string" calcext:value-type="string">
            <text:p>SRRADEM1XXX</text:p>
          </table:table-cell>
          <table:table-cell office:value-type="float" office:value="70012200" calcext:value-type="float">
            <text:p>70012200</text:p>
          </table:table-cell>
          <table:table-cell office:value-type="string" calcext:value-type="string">
            <text:p>Bank Sarasin</text:p>
          </table:table-cell>
        </table:table-row>
        <table:table-row table:style-name="ro9">
          <table:table-cell office:value-type="string" calcext:value-type="string">
            <text:p>VBANDEMMXXX</text:p>
          </table:table-cell>
          <table:table-cell office:value-type="float" office:value="70012300" calcext:value-type="float">
            <text:p>70012300</text:p>
          </table:table-cell>
          <table:table-cell office:value-type="string" calcext:value-type="string">
            <text:p>V-Bank München</text:p>
          </table:table-cell>
        </table:table-row>
        <table:table-row table:style-name="ro9">
          <table:table-cell office:value-type="string" calcext:value-type="string">
            <text:p>HYPTDEM1XXX</text:p>
          </table:table-cell>
          <table:table-cell office:value-type="float" office:value="70012500" calcext:value-type="float">
            <text:p>70012500</text:p>
          </table:table-cell>
          <table:table-cell office:value-type="string" calcext:value-type="string">
            <text:p>V-Bank München</text:p>
          </table:table-cell>
        </table:table-row>
        <table:table-row table:style-name="ro9">
          <table:table-cell office:value-type="string" calcext:value-type="string">
            <text:p>SUSKDEM1XXX</text:p>
          </table:table-cell>
          <table:table-cell office:value-type="float" office:value="70012600" calcext:value-type="float">
            <text:p>70012600</text:p>
          </table:table-cell>
          <table:table-cell office:value-type="string" calcext:value-type="string">
            <text:p>Südt. Sparkasse München</text:p>
          </table:table-cell>
        </table:table-row>
        <table:table-row table:style-name="ro9">
          <table:table-cell office:value-type="string" calcext:value-type="string">
            <text:p>COBADEMXXXX</text:p>
          </table:table-cell>
          <table:table-cell office:value-type="float" office:value="70013000" calcext:value-type="float">
            <text:p>70013000</text:p>
          </table:table-cell>
          <table:table-cell office:value-type="string" calcext:value-type="string">
            <text:p>Ebase Aschheim</text:p>
          </table:table-cell>
        </table:table-row>
        <table:table-row table:style-name="ro9">
          <table:table-cell office:value-type="string" calcext:value-type="string">
            <text:p>PSZWDEM1XXX</text:p>
          </table:table-cell>
          <table:table-cell office:value-type="float" office:value="70013100" calcext:value-type="float">
            <text:p>70013100</text:p>
          </table:table-cell>
          <table:table-cell office:value-type="string" calcext:value-type="string">
            <text:p>Payment Services BV Werther</text:p>
          </table:table-cell>
        </table:table-row>
        <table:table-row table:style-name="ro9">
          <table:table-cell office:value-type="string" calcext:value-type="string">
            <text:p>HERZDEM1XXX</text:p>
          </table:table-cell>
          <table:table-cell office:value-type="float" office:value="70013500" calcext:value-type="float">
            <text:p>70013500</text:p>
          </table:table-cell>
          <table:table-cell office:value-type="string" calcext:value-type="string">
            <text:p>Bankhaus Herzogpark München</text:p>
          </table:table-cell>
        </table:table-row>
        <table:table-row table:style-name="ro9">
          <table:table-cell office:value-type="string" calcext:value-type="string">
            <text:p>HYVEDEM1092</text:p>
          </table:table-cell>
          <table:table-cell office:value-type="float" office:value="70020001" calcext:value-type="float">
            <text:p>70020001</text:p>
          </table:table-cell>
          <table:table-cell office:value-type="string" calcext:value-type="string">
            <text:p>UniCredit exHypo Ndl645 M</text:p>
          </table:table-cell>
        </table:table-row>
        <table:table-row table:style-name="ro9">
          <table:table-cell office:value-type="string" calcext:value-type="string">
            <text:p>HYVEDEMM014</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16</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19</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20</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23</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24</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25</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40</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44</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47</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56</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57</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58</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59</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63</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64</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069</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04</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07</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35</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45</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50</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51</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62</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65</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66</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371</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923</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930</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933</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934</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936</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940</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942</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946</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HYVEDEMMXXX</text:p>
          </table:table-cell>
          <table:table-cell office:value-type="float" office:value="70020270" calcext:value-type="float">
            <text:p>70020270</text:p>
          </table:table-cell>
          <table:table-cell office:value-type="string" calcext:value-type="string">
            <text:p>UniCredit Bank-HypoVereinbk</text:p>
          </table:table-cell>
        </table:table-row>
        <table:table-row table:style-name="ro9">
          <table:table-cell office:value-type="string" calcext:value-type="string">
            <text:p>WKVBDEM1XXX</text:p>
          </table:table-cell>
          <table:table-cell office:value-type="float" office:value="70020300" calcext:value-type="float">
            <text:p>70020300</text:p>
          </table:table-cell>
          <table:table-cell office:value-type="string" calcext:value-type="string">
            <text:p>Commerz Finanz München</text:p>
          </table:table-cell>
        </table:table-row>
        <table:table-row table:style-name="ro9">
          <table:table-cell office:value-type="string" calcext:value-type="string">
            <text:p>BFSWDE33MUE</text:p>
          </table:table-cell>
          <table:table-cell office:value-type="float" office:value="70020500" calcext:value-type="float">
            <text:p>70020500</text:p>
          </table:table-cell>
          <table:table-cell office:value-type="string" calcext:value-type="string">
            <text:p>Bank für Sozialwirtschaft</text:p>
          </table:table-cell>
        </table:table-row>
        <table:table-row table:style-name="ro9">
          <table:table-cell office:value-type="string" calcext:value-type="string">
            <text:p>BCITDEMMXXX</text:p>
          </table:table-cell>
          <table:table-cell office:value-type="float" office:value="70020800" calcext:value-type="float">
            <text:p>70020800</text:p>
          </table:table-cell>
          <table:table-cell office:value-type="string" calcext:value-type="string">
            <text:p>INTESA SANPAOLO München</text:p>
          </table:table-cell>
        </table:table-row>
        <table:table-row table:style-name="ro9">
          <table:table-cell office:value-type="string" calcext:value-type="string">
            <text:p>HYVEDEMM418</text:p>
          </table:table-cell>
          <table:table-cell office:value-type="float" office:value="70021180" calcext:value-type="float">
            <text:p>70021180</text:p>
          </table:table-cell>
          <table:table-cell office:value-type="string" calcext:value-type="string">
            <text:p>UniCredit Bank-HypoVereinbk</text:p>
          </table:table-cell>
        </table:table-row>
        <table:table-row table:style-name="ro9">
          <table:table-cell office:value-type="string" calcext:value-type="string">
            <text:p>FDDODEM1XXX</text:p>
          </table:table-cell>
          <table:table-cell office:value-type="float" office:value="70022200" calcext:value-type="float">
            <text:p>70022200</text:p>
          </table:table-cell>
          <table:table-cell office:value-type="string" calcext:value-type="string">
            <text:p>FIDOR Bank München</text:p>
          </table:table-cell>
        </table:table-row>
        <table:table-row table:style-name="ro9">
          <table:table-cell office:value-type="string" calcext:value-type="string">
            <text:p>HYVEDEMM028</text:p>
          </table:table-cell>
          <table:table-cell office:value-type="float" office:value="70025175" calcext:value-type="float">
            <text:p>70025175</text:p>
          </table:table-cell>
          <table:table-cell office:value-type="string" calcext:value-type="string">
            <text:p>UniCredit Bank-HypoVereinbk</text:p>
          </table:table-cell>
        </table:table-row>
        <table:table-row table:style-name="ro9">
          <table:table-cell office:value-type="string" calcext:value-type="string">
            <text:p>HYVEDEMM031</text:p>
          </table:table-cell>
          <table:table-cell office:value-type="float" office:value="70025175" calcext:value-type="float">
            <text:p>70025175</text:p>
          </table:table-cell>
          <table:table-cell office:value-type="string" calcext:value-type="string">
            <text:p>UniCredit Bank-HypoVereinbk</text:p>
          </table:table-cell>
        </table:table-row>
        <table:table-row table:style-name="ro9">
          <table:table-cell office:value-type="string" calcext:value-type="string">
            <text:p>HYVEDEMM042</text:p>
          </table:table-cell>
          <table:table-cell office:value-type="float" office:value="70025175" calcext:value-type="float">
            <text:p>70025175</text:p>
          </table:table-cell>
          <table:table-cell office:value-type="string" calcext:value-type="string">
            <text:p>UniCredit Bank-HypoVereinbk</text:p>
          </table:table-cell>
        </table:table-row>
        <table:table-row table:style-name="ro9">
          <table:table-cell office:value-type="string" calcext:value-type="string">
            <text:p>HYVEDEMM643</text:p>
          </table:table-cell>
          <table:table-cell office:value-type="float" office:value="70025175" calcext:value-type="float">
            <text:p>70025175</text:p>
          </table:table-cell>
          <table:table-cell office:value-type="string" calcext:value-type="string">
            <text:p>UniCredit Bank-HypoVereinbk</text:p>
          </table:table-cell>
        </table:table-row>
        <table:table-row table:style-name="ro9">
          <table:table-cell office:value-type="string" calcext:value-type="string">
            <text:p>FUBKDE71MUC</text:p>
          </table:table-cell>
          <table:table-cell office:value-type="float" office:value="70030014" calcext:value-type="float">
            <text:p>70030014</text:p>
          </table:table-cell>
          <table:table-cell office:value-type="string" calcext:value-type="string">
            <text:p>Fürst Fugger Privatbk MUC</text:p>
          </table:table-cell>
        </table:table-row>
        <table:table-row table:style-name="ro9">
          <table:table-cell office:value-type="string" calcext:value-type="string">
            <text:p>FLESDEMM700</text:p>
          </table:table-cell>
          <table:table-cell office:value-type="float" office:value="70030111" calcext:value-type="float">
            <text:p>70030111</text:p>
          </table:table-cell>
          <table:table-cell office:value-type="string" calcext:value-type="string">
            <text:p>Flessabank München</text:p>
          </table:table-cell>
        </table:table-row>
        <table:table-row table:style-name="ro9">
          <table:table-cell office:value-type="string" calcext:value-type="string">
            <text:p>REUCDEMMXXX</text:p>
          </table:table-cell>
          <table:table-cell office:value-type="float" office:value="70030300" calcext:value-type="float">
            <text:p>70030300</text:p>
          </table:table-cell>
          <table:table-cell office:value-type="string" calcext:value-type="string">
            <text:p>Bankhaus Reuschel &amp; Co</text:p>
          </table:table-cell>
        </table:table-row>
        <table:table-row table:style-name="ro9">
          <table:table-cell office:value-type="string" calcext:value-type="string">
            <text:p>MEFIDEMMXXX</text:p>
          </table:table-cell>
          <table:table-cell office:value-type="float" office:value="70030400" calcext:value-type="float">
            <text:p>70030400</text:p>
          </table:table-cell>
          <table:table-cell office:value-type="string" calcext:value-type="string">
            <text:p>Merck Finck &amp; Co München</text:p>
          </table:table-cell>
        </table:table-row>
        <table:table-row table:style-name="ro9">
          <table:table-cell office:value-type="string" calcext:value-type="string">
            <text:p>MAFBDEM1XXX</text:p>
          </table:table-cell>
          <table:table-cell office:value-type="float" office:value="70030800" calcext:value-type="float">
            <text:p>70030800</text:p>
          </table:table-cell>
          <table:table-cell office:value-type="string" calcext:value-type="string">
            <text:p>Bethmann Bank</text:p>
          </table:table-cell>
        </table:table-row>
        <table:table-row table:style-name="ro9">
          <table:table-cell office:value-type="string" calcext:value-type="string">
            <text:p>BHLSDEM1XXX</text:p>
          </table:table-cell>
          <table:table-cell office:value-type="float" office:value="70031000" calcext:value-type="float">
            <text:p>70031000</text:p>
          </table:table-cell>
          <table:table-cell office:value-type="string" calcext:value-type="string">
            <text:p>Bankhaus Sperrer Freising</text:p>
          </table:table-cell>
        </table:table-row>
        <table:table-row table:style-name="ro9">
          <table:table-cell office:value-type="string" calcext:value-type="string">
            <text:p>GAKDDEM1XXX</text:p>
          </table:table-cell>
          <table:table-cell office:value-type="float" office:value="70032500" calcext:value-type="float">
            <text:p>70032500</text:p>
          </table:table-cell>
          <table:table-cell office:value-type="string" calcext:value-type="string">
            <text:p>SGKB Deutschland, München</text:p>
          </table:table-cell>
        </table:table-row>
        <table:table-row table:style-name="ro9">
          <table:table-cell office:value-type="string" calcext:value-type="string">
            <text:p>BDWBDEMMXXX</text:p>
          </table:table-cell>
          <table:table-cell office:value-type="float" office:value="70033100" calcext:value-type="float">
            <text:p>70033100</text:p>
          </table:table-cell>
          <table:table-cell office:value-type="string" calcext:value-type="string">
            <text:p>Baaderbank Unterschleißheim</text:p>
          </table:table-cell>
        </table:table-row>
        <table:table-row table:style-name="ro9">
          <table:table-cell office:value-type="string" calcext:value-type="string">
            <text:p>OLBODEH2700</text:p>
          </table:table-cell>
          <table:table-cell office:value-type="float" office:value="70035000" calcext:value-type="float">
            <text:p>70035000</text:p>
          </table:table-cell>
          <table:table-cell office:value-type="string" calcext:value-type="string">
            <text:p>Allianz Bk München Zndl OLB</text:p>
          </table:table-cell>
        </table:table-row>
        <table:table-row table:style-name="ro9">
          <table:table-cell office:value-type="string" calcext:value-type="string">
            <text:p>COBADEFF700</text:p>
          </table:table-cell>
          <table:table-cell office:value-type="float" office:value="70040041" calcext:value-type="float">
            <text:p>70040041</text:p>
          </table:table-cell>
          <table:table-cell office:value-type="string" calcext:value-type="string">
            <text:p>Commerzbank München</text:p>
          </table:table-cell>
        </table:table-row>
        <table:table-row table:style-name="ro9">
          <table:table-cell office:value-type="string" calcext:value-type="string">
            <text:p>COBADEFF701</text:p>
          </table:table-cell>
          <table:table-cell office:value-type="float" office:value="70040041" calcext:value-type="float">
            <text:p>70040041</text:p>
          </table:table-cell>
          <table:table-cell office:value-type="string" calcext:value-type="string">
            <text:p>Commerzbank München</text:p>
          </table:table-cell>
        </table:table-row>
        <table:table-row table:style-name="ro9">
          <table:table-cell office:value-type="string" calcext:value-type="string">
            <text:p>COBADEFF702</text:p>
          </table:table-cell>
          <table:table-cell office:value-type="float" office:value="70040041" calcext:value-type="float">
            <text:p>70040041</text:p>
          </table:table-cell>
          <table:table-cell office:value-type="string" calcext:value-type="string">
            <text:p>Commerzbank München</text:p>
          </table:table-cell>
        </table:table-row>
        <table:table-row table:style-name="ro9">
          <table:table-cell office:value-type="string" calcext:value-type="string">
            <text:p>COBADEFF703</text:p>
          </table:table-cell>
          <table:table-cell office:value-type="float" office:value="70040041" calcext:value-type="float">
            <text:p>70040041</text:p>
          </table:table-cell>
          <table:table-cell office:value-type="string" calcext:value-type="string">
            <text:p>Commerzbank München</text:p>
          </table:table-cell>
        </table:table-row>
        <table:table-row table:style-name="ro9">
          <table:table-cell office:value-type="string" calcext:value-type="string">
            <text:p>COBADEFF705</text:p>
          </table:table-cell>
          <table:table-cell office:value-type="float" office:value="70040041" calcext:value-type="float">
            <text:p>70040041</text:p>
          </table:table-cell>
          <table:table-cell office:value-type="string" calcext:value-type="string">
            <text:p>Commerzbank München</text:p>
          </table:table-cell>
        </table:table-row>
        <table:table-row table:style-name="ro9">
          <table:table-cell office:value-type="string" calcext:value-type="string">
            <text:p>COBADEFF706</text:p>
          </table:table-cell>
          <table:table-cell office:value-type="float" office:value="70040041" calcext:value-type="float">
            <text:p>70040041</text:p>
          </table:table-cell>
          <table:table-cell office:value-type="string" calcext:value-type="string">
            <text:p>Commerzbank München</text:p>
          </table:table-cell>
        </table:table-row>
        <table:table-row table:style-name="ro9">
          <table:table-cell office:value-type="string" calcext:value-type="string">
            <text:p>COBADEFF707</text:p>
          </table:table-cell>
          <table:table-cell office:value-type="float" office:value="70040041" calcext:value-type="float">
            <text:p>70040041</text:p>
          </table:table-cell>
          <table:table-cell office:value-type="string" calcext:value-type="string">
            <text:p>Commerzbank München</text:p>
          </table:table-cell>
        </table:table-row>
        <table:table-row table:style-name="ro9">
          <table:table-cell office:value-type="string" calcext:value-type="string">
            <text:p>COBADEFF708</text:p>
          </table:table-cell>
          <table:table-cell office:value-type="float" office:value="70040041" calcext:value-type="float">
            <text:p>70040041</text:p>
          </table:table-cell>
          <table:table-cell office:value-type="string" calcext:value-type="string">
            <text:p>Commerzbank München</text:p>
          </table:table-cell>
        </table:table-row>
        <table:table-row table:style-name="ro9">
          <table:table-cell office:value-type="string" calcext:value-type="string">
            <text:p>COBADEFF970</text:p>
          </table:table-cell>
          <table:table-cell office:value-type="float" office:value="70040048" calcext:value-type="float">
            <text:p>70040048</text:p>
          </table:table-cell>
          <table:table-cell office:value-type="string" calcext:value-type="string">
            <text:p>Commerzbank MUE GF-M48</text:p>
          </table:table-cell>
        </table:table-row>
        <table:table-row table:style-name="ro9">
          <table:table-cell office:value-type="string" calcext:value-type="string">
            <text:p>COBADEFF068</text:p>
          </table:table-cell>
          <table:table-cell office:value-type="float" office:value="70040060" calcext:value-type="float">
            <text:p>70040060</text:p>
          </table:table-cell>
          <table:table-cell office:value-type="string" calcext:value-type="string">
            <text:p>Commerzbank Gf 860 München</text:p>
          </table:table-cell>
        </table:table-row>
        <table:table-row table:style-name="ro9">
          <table:table-cell office:value-type="string" calcext:value-type="string">
            <text:p>COBADEFF069</text:p>
          </table:table-cell>
          <table:table-cell office:value-type="float" office:value="70040061" calcext:value-type="float">
            <text:p>70040061</text:p>
          </table:table-cell>
          <table:table-cell office:value-type="string" calcext:value-type="string">
            <text:p>Commerzbank Gf 861 München</text:p>
          </table:table-cell>
        </table:table-row>
        <table:table-row table:style-name="ro9">
          <table:table-cell office:value-type="string" calcext:value-type="string">
            <text:p>COBADEFFBZM</text:p>
          </table:table-cell>
          <table:table-cell office:value-type="float" office:value="70045050" calcext:value-type="float">
            <text:p>70045050</text:p>
          </table:table-cell>
          <table:table-cell office:value-type="string" calcext:value-type="string">
            <text:p>Commerzbank Service-BZ</text:p>
          </table:table-cell>
        </table:table-row>
        <table:table-row table:style-name="ro9">
          <table:table-cell office:value-type="string" calcext:value-type="string">
            <text:p>BYLADEMMXXX</text:p>
          </table:table-cell>
          <table:table-cell office:value-type="float" office:value="70050000" calcext:value-type="float">
            <text:p>70050000</text:p>
          </table:table-cell>
          <table:table-cell office:value-type="string" calcext:value-type="string">
            <text:p>BayernLB München</text:p>
          </table:table-cell>
        </table:table-row>
        <table:table-row table:style-name="ro9">
          <table:table-cell office:value-type="string" calcext:value-type="string">
            <text:p>BYLADEM1FSI</text:p>
          </table:table-cell>
          <table:table-cell office:value-type="float" office:value="70051003" calcext:value-type="float">
            <text:p>70051003</text:p>
          </table:table-cell>
          <table:table-cell office:value-type="string" calcext:value-type="string">
            <text:p>Sparkasse Freising</text:p>
          </table:table-cell>
        </table:table-row>
        <table:table-row table:style-name="ro9">
          <table:table-cell office:value-type="string" calcext:value-type="string">
            <text:p>BYLADEM1DAH</text:p>
          </table:table-cell>
          <table:table-cell office:value-type="float" office:value="70051540" calcext:value-type="float">
            <text:p>70051540</text:p>
          </table:table-cell>
          <table:table-cell office:value-type="string" calcext:value-type="string">
            <text:p>Sparkasse Dachau</text:p>
          </table:table-cell>
        </table:table-row>
        <table:table-row table:style-name="ro9">
          <table:table-cell office:value-type="string" calcext:value-type="string">
            <text:p>BYLADEM1EBE</text:p>
          </table:table-cell>
          <table:table-cell office:value-type="float" office:value="70051805" calcext:value-type="float">
            <text:p>70051805</text:p>
          </table:table-cell>
          <table:table-cell office:value-type="string" calcext:value-type="string">
            <text:p>Kr Spk München Starnbg Ebbg</text:p>
          </table:table-cell>
        </table:table-row>
        <table:table-row table:style-name="ro9">
          <table:table-cell office:value-type="string" calcext:value-type="string">
            <text:p>BYLADEM1ERD</text:p>
          </table:table-cell>
          <table:table-cell office:value-type="float" office:value="70051995" calcext:value-type="float">
            <text:p>70051995</text:p>
          </table:table-cell>
          <table:table-cell office:value-type="string" calcext:value-type="string">
            <text:p>Spk Erding-Dorfen</text:p>
          </table:table-cell>
        </table:table-row>
        <table:table-row table:style-name="ro9">
          <table:table-cell office:value-type="string" calcext:value-type="string">
            <text:p>BYLADEM1LLD</text:p>
          </table:table-cell>
          <table:table-cell office:value-type="float" office:value="70052060" calcext:value-type="float">
            <text:p>70052060</text:p>
          </table:table-cell>
          <table:table-cell office:value-type="string" calcext:value-type="string">
            <text:p>Spk Landsberg-Dießen</text:p>
          </table:table-cell>
        </table:table-row>
        <table:table-row table:style-name="ro9">
          <table:table-cell office:value-type="string" calcext:value-type="string">
            <text:p>BYLADEM1FFB</text:p>
          </table:table-cell>
          <table:table-cell office:value-type="float" office:value="70053070" calcext:value-type="float">
            <text:p>70053070</text:p>
          </table:table-cell>
          <table:table-cell office:value-type="string" calcext:value-type="string">
            <text:p>Spk Fürstenfeldbruck</text:p>
          </table:table-cell>
        </table:table-row>
        <table:table-row table:style-name="ro9">
          <table:table-cell office:value-type="string" calcext:value-type="string">
            <text:p>BYLADEM1WOR</text:p>
          </table:table-cell>
          <table:table-cell office:value-type="float" office:value="70054306" calcext:value-type="float">
            <text:p>70054306</text:p>
          </table:table-cell>
          <table:table-cell office:value-type="string" calcext:value-type="string">
            <text:p>Spk Bad Tölz-Wolfratshausen</text:p>
          </table:table-cell>
        </table:table-row>
        <table:table-row table:style-name="ro9">
          <table:table-cell office:value-type="string" calcext:value-type="string">
            <text:p>DEUTDEMM700</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01</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02</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03</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04</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05</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06</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07</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08</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09</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10</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11</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12</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13</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14</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15</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16</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717</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MMXXX</text:p>
          </table:table-cell>
          <table:table-cell office:value-type="float" office:value="70070010" calcext:value-type="float">
            <text:p>70070010</text:p>
          </table:table-cell>
          <table:table-cell office:value-type="string" calcext:value-type="string">
            <text:p>Deutsche Bank München</text:p>
          </table:table-cell>
        </table:table-row>
        <table:table-row table:style-name="ro9">
          <table:table-cell office:value-type="string" calcext:value-type="string">
            <text:p>DEUTDEDB700</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01</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02</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03</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04</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05</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06</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07</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08</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09</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10</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11</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12</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13</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14</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15</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16</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717</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EUTDEDBMUC</text:p>
          </table:table-cell>
          <table:table-cell office:value-type="float" office:value="70070024" calcext:value-type="float">
            <text:p>70070024</text:p>
          </table:table-cell>
          <table:table-cell office:value-type="string" calcext:value-type="string">
            <text:p>Deutsche Bank PGK München</text:p>
          </table:table-cell>
        </table:table-row>
        <table:table-row table:style-name="ro9">
          <table:table-cell office:value-type="string" calcext:value-type="string">
            <text:p>DRESDEFF700</text:p>
          </table:table-cell>
          <table:table-cell office:value-type="float" office:value="70080000" calcext:value-type="float">
            <text:p>70080000</text:p>
          </table:table-cell>
          <table:table-cell office:value-type="string" calcext:value-type="string">
            <text:p>Commerzbank München</text:p>
          </table:table-cell>
        </table:table-row>
        <table:table-row table:style-name="ro9">
          <table:table-cell office:value-type="string" calcext:value-type="string">
            <text:p>DRESDEFF714</text:p>
          </table:table-cell>
          <table:table-cell office:value-type="float" office:value="70080056" calcext:value-type="float">
            <text:p>70080056</text:p>
          </table:table-cell>
          <table:table-cell office:value-type="string" calcext:value-type="string">
            <text:p>Commerzbank Zw 56</text:p>
          </table:table-cell>
        </table:table-row>
        <table:table-row table:style-name="ro9">
          <table:table-cell office:value-type="string" calcext:value-type="string">
            <text:p>DRESDEFF724</text:p>
          </table:table-cell>
          <table:table-cell office:value-type="float" office:value="70080057" calcext:value-type="float">
            <text:p>70080057</text:p>
          </table:table-cell>
          <table:table-cell office:value-type="string" calcext:value-type="string">
            <text:p>Commerzbk ZW 57 München</text:p>
          </table:table-cell>
        </table:table-row>
        <table:table-row table:style-name="ro9">
          <table:table-cell office:value-type="string" calcext:value-type="string">
            <text:p>DRESDEFFI55</text:p>
          </table:table-cell>
          <table:table-cell office:value-type="float" office:value="70080085" calcext:value-type="float">
            <text:p>70080085</text:p>
          </table:table-cell>
          <table:table-cell office:value-type="string" calcext:value-type="string">
            <text:p>Commerzbank ITKG3 München</text:p>
          </table:table-cell>
        </table:table-row>
        <table:table-row table:style-name="ro9">
          <table:table-cell office:value-type="string" calcext:value-type="string">
            <text:p>DRESDEFFJ23</text:p>
          </table:table-cell>
          <table:table-cell office:value-type="float" office:value="70080086" calcext:value-type="float">
            <text:p>70080086</text:p>
          </table:table-cell>
          <table:table-cell office:value-type="string" calcext:value-type="string">
            <text:p>Commerzbank ITGK4 München</text:p>
          </table:table-cell>
        </table:table-row>
        <table:table-row table:style-name="ro9">
          <table:table-cell office:value-type="string" calcext:value-type="string">
            <text:p>DRESDEFFJ24</text:p>
          </table:table-cell>
          <table:table-cell office:value-type="float" office:value="70080087" calcext:value-type="float">
            <text:p>70080087</text:p>
          </table:table-cell>
          <table:table-cell office:value-type="string" calcext:value-type="string">
            <text:p>Commerzbank ITGK5 München</text:p>
          </table:table-cell>
        </table:table-row>
        <table:table-row table:style-name="ro9">
          <table:table-cell office:value-type="string" calcext:value-type="string">
            <text:p>DRESDEFFJ25</text:p>
          </table:table-cell>
          <table:table-cell office:value-type="float" office:value="70080088" calcext:value-type="float">
            <text:p>70080088</text:p>
          </table:table-cell>
          <table:table-cell office:value-type="string" calcext:value-type="string">
            <text:p>Commerzbank ITGK6 München</text:p>
          </table:table-cell>
        </table:table-row>
        <table:table-row table:style-name="ro9">
          <table:table-cell office:value-type="string" calcext:value-type="string">
            <text:p>DRESDEFFI23</text:p>
          </table:table-cell>
          <table:table-cell office:value-type="float" office:value="70089470" calcext:value-type="float">
            <text:p>70089470</text:p>
          </table:table-cell>
          <table:table-cell office:value-type="string" calcext:value-type="string">
            <text:p>Commerzbank ITGK München</text:p>
          </table:table-cell>
        </table:table-row>
        <table:table-row table:style-name="ro9">
          <table:table-cell office:value-type="string" calcext:value-type="string">
            <text:p>DRESDEFFI45</text:p>
          </table:table-cell>
          <table:table-cell office:value-type="float" office:value="70089472" calcext:value-type="float">
            <text:p>70089472</text:p>
          </table:table-cell>
          <table:table-cell office:value-type="string" calcext:value-type="string">
            <text:p>Commerzbank ITGK München2</text:p>
          </table:table-cell>
        </table:table-row>
        <table:table-row table:style-name="ro9">
          <table:table-cell office:value-type="string" calcext:value-type="string">
            <text:p>GENODEF1M04</text:p>
          </table:table-cell>
          <table:table-cell office:value-type="float" office:value="70090100" calcext:value-type="float">
            <text:p>70090100</text:p>
          </table:table-cell>
          <table:table-cell office:value-type="string" calcext:value-type="string">
            <text:p>Hausbank München</text:p>
          </table:table-cell>
        </table:table-row>
        <table:table-row table:style-name="ro9">
          <table:table-cell office:value-type="string" calcext:value-type="string">
            <text:p>GENODEF1MU4</text:p>
          </table:table-cell>
          <table:table-cell office:value-type="float" office:value="70090124" calcext:value-type="float">
            <text:p>70090124</text:p>
          </table:table-cell>
          <table:table-cell office:value-type="string" calcext:value-type="string">
            <text:p>Hausbank München Gf Wohnung</text:p>
          </table:table-cell>
        </table:table-row>
        <table:table-row table:style-name="ro9">
          <table:table-cell office:value-type="string" calcext:value-type="string">
            <text:p>GENODEF1S04</text:p>
          </table:table-cell>
          <table:table-cell office:value-type="float" office:value="70090500" calcext:value-type="float">
            <text:p>70090500</text:p>
          </table:table-cell>
          <table:table-cell office:value-type="string" calcext:value-type="string">
            <text:p>Sparda-Bank München</text:p>
          </table:table-cell>
        </table:table-row>
        <table:table-row table:style-name="ro9">
          <table:table-cell office:value-type="string" calcext:value-type="string">
            <text:p>DAAEDED1006</text:p>
          </table:table-cell>
          <table:table-cell office:value-type="float" office:value="70090606" calcext:value-type="float">
            <text:p>70090606</text:p>
          </table:table-cell>
          <table:table-cell office:value-type="string" calcext:value-type="string">
            <text:p>apoBank München</text:p>
          </table:table-cell>
        </table:table-row>
        <table:table-row table:style-name="ro9">
          <table:table-cell office:value-type="string" calcext:value-type="string">
            <text:p>DAAEDED1027</text:p>
          </table:table-cell>
          <table:table-cell office:value-type="float" office:value="70090606" calcext:value-type="float">
            <text:p>70090606</text:p>
          </table:table-cell>
          <table:table-cell office:value-type="string" calcext:value-type="string">
            <text:p>apoBank München</text:p>
          </table:table-cell>
        </table:table-row>
        <table:table-row table:style-name="ro9">
          <table:table-cell office:value-type="string" calcext:value-type="string">
            <text:p>GENODEF1DCA</text:p>
          </table:table-cell>
          <table:table-cell office:value-type="float" office:value="70091500" calcext:value-type="float">
            <text:p>70091500</text:p>
          </table:table-cell>
          <table:table-cell office:value-type="string" calcext:value-type="string">
            <text:p>VB Raiffbk Dachau</text:p>
          </table:table-cell>
        </table:table-row>
        <table:table-row table:style-name="ro9">
          <table:table-cell office:value-type="string" calcext:value-type="string">
            <text:p>GENODEF1DSS</text:p>
          </table:table-cell>
          <table:table-cell office:value-type="float" office:value="70091600" calcext:value-type="float">
            <text:p>70091600</text:p>
          </table:table-cell>
          <table:table-cell office:value-type="string" calcext:value-type="string">
            <text:p>VR-Bank Landsberg-Ammersee</text:p>
          </table:table-cell>
        </table:table-row>
        <table:table-row table:style-name="ro9">
          <table:table-cell office:value-type="string" calcext:value-type="string">
            <text:p>GENODEF1EDV</text:p>
          </table:table-cell>
          <table:table-cell office:value-type="float" office:value="70091900" calcext:value-type="float">
            <text:p>70091900</text:p>
          </table:table-cell>
          <table:table-cell office:value-type="string" calcext:value-type="string">
            <text:p>VR-Bank Erding</text:p>
          </table:table-cell>
        </table:table-row>
        <table:table-row table:style-name="ro9">
          <table:table-cell office:value-type="string" calcext:value-type="string">
            <text:p>GENODEF1STH</text:p>
          </table:table-cell>
          <table:table-cell office:value-type="float" office:value="70093200" calcext:value-type="float">
            <text:p>70093200</text:p>
          </table:table-cell>
          <table:table-cell office:value-type="string" calcext:value-type="string">
            <text:p>VR-Bank Starnberg-Hg-Lbg</text:p>
          </table:table-cell>
        </table:table-row>
        <table:table-row table:style-name="ro9">
          <table:table-cell office:value-type="string" calcext:value-type="string">
            <text:p>GENODEF1ISV</text:p>
          </table:table-cell>
          <table:table-cell office:value-type="float" office:value="70093400" calcext:value-type="float">
            <text:p>70093400</text:p>
          </table:table-cell>
          <table:table-cell office:value-type="string" calcext:value-type="string">
            <text:p>Vb Raiffbk Ismaning</text:p>
          </table:table-cell>
        </table:table-row>
        <table:table-row table:style-name="ro9">
          <table:table-cell office:value-type="string" calcext:value-type="string">
            <text:p>PBNKDEFF701</text:p>
          </table:table-cell>
          <table:table-cell office:value-type="float" office:value="70110088" calcext:value-type="float">
            <text:p>70110088</text:p>
          </table:table-cell>
          <table:table-cell office:value-type="string" calcext:value-type="string">
            <text:p>Postbank -Spar- München</text:p>
          </table:table-cell>
        </table:table-row>
        <table:table-row table:style-name="ro9">
          <table:table-cell office:value-type="string" calcext:value-type="string">
            <text:p>MHYPDEMMXXX</text:p>
          </table:table-cell>
          <table:table-cell office:value-type="float" office:value="70110500" calcext:value-type="float">
            <text:p>70110500</text:p>
          </table:table-cell>
          <table:table-cell office:value-type="string" calcext:value-type="string">
            <text:p>Münch Hypoth Bank München</text:p>
          </table:table-cell>
        </table:table-row>
        <table:table-row table:style-name="ro9">
          <table:table-cell office:value-type="string" calcext:value-type="string">
            <text:p>BEPODEMMXXX</text:p>
          </table:table-cell>
          <table:table-cell office:value-type="float" office:value="70110600" calcext:value-type="float">
            <text:p>70110600</text:p>
          </table:table-cell>
          <table:table-cell office:value-type="string" calcext:value-type="string">
            <text:p>UBI BANCA INT München</text:p>
          </table:table-cell>
        </table:table-row>
        <table:table-row table:style-name="ro9">
          <table:table-cell office:value-type="string" calcext:value-type="string">
            <text:p>SBOSDEMXXXX</text:p>
          </table:table-cell>
          <table:table-cell office:value-type="float" office:value="70120100" calcext:value-type="float">
            <text:p>70120100</text:p>
          </table:table-cell>
          <table:table-cell office:value-type="string" calcext:value-type="string">
            <text:p>State Street Bank München</text:p>
          </table:table-cell>
        </table:table-row>
        <table:table-row table:style-name="ro9">
          <table:table-cell office:value-type="string" calcext:value-type="string">
            <text:p>ABNADEFFMUN</text:p>
          </table:table-cell>
          <table:table-cell office:value-type="float" office:value="70120200" calcext:value-type="float">
            <text:p>70120200</text:p>
          </table:table-cell>
          <table:table-cell office:value-type="string" calcext:value-type="string">
            <text:p>RBS NDL Deutschland</text:p>
          </table:table-cell>
        </table:table-row>
        <table:table-row table:style-name="ro9">
          <table:table-cell office:value-type="string" calcext:value-type="string">
            <text:p>DABBDEMMXXX</text:p>
          </table:table-cell>
          <table:table-cell office:value-type="float" office:value="70120400" calcext:value-type="float">
            <text:p>70120400</text:p>
          </table:table-cell>
          <table:table-cell office:value-type="string" calcext:value-type="string">
            <text:p>DAB bank München</text:p>
          </table:table-cell>
        </table:table-row>
        <table:table-row table:style-name="ro9">
          <table:table-cell office:value-type="string" calcext:value-type="string">
            <text:p>FMBKDEMMXXX</text:p>
          </table:table-cell>
          <table:table-cell office:value-type="float" office:value="70120500" calcext:value-type="float">
            <text:p>70120500</text:p>
          </table:table-cell>
          <table:table-cell office:value-type="string" calcext:value-type="string">
            <text:p>CACEIS Bank Deutschland</text:p>
          </table:table-cell>
        </table:table-row>
        <table:table-row table:style-name="ro9">
          <table:table-cell office:value-type="string" calcext:value-type="string">
            <text:p>RVSADEMXXXX</text:p>
          </table:table-cell>
          <table:table-cell office:value-type="float" office:value="70120600" calcext:value-type="float">
            <text:p>70120600</text:p>
          </table:table-cell>
          <table:table-cell office:value-type="string" calcext:value-type="string">
            <text:p>Salzburg München Bank</text:p>
          </table:table-cell>
        </table:table-row>
        <table:table-row table:style-name="ro9">
          <table:table-cell office:value-type="string" calcext:value-type="string">
            <text:p>OBKLDEMXXXX</text:p>
          </table:table-cell>
          <table:table-cell office:value-type="float" office:value="70120700" calcext:value-type="float">
            <text:p>70120700</text:p>
          </table:table-cell>
          <table:table-cell office:value-type="string" calcext:value-type="string">
            <text:p>Oberbank München</text:p>
          </table:table-cell>
        </table:table-row>
        <table:table-row table:style-name="ro9">
          <table:table-cell office:value-type="string" calcext:value-type="string">
            <text:p>EMPODEF1MNC</text:p>
          </table:table-cell>
          <table:table-cell office:value-type="float" office:value="70120800" calcext:value-type="float">
            <text:p>70120800</text:p>
          </table:table-cell>
          <table:table-cell office:value-type="string" calcext:value-type="string">
            <text:p>Oberbank München</text:p>
          </table:table-cell>
        </table:table-row>
        <table:table-row table:style-name="ro9">
          <table:table-cell office:value-type="string" calcext:value-type="string">
            <text:p>HYVEDEM1107</text:p>
          </table:table-cell>
          <table:table-cell office:value-type="float" office:value="70120900" calcext:value-type="float">
            <text:p>70120900</text:p>
          </table:table-cell>
          <table:table-cell office:value-type="string" calcext:value-type="string">
            <text:p>UniCredit exHypo Ndl BACA</text:p>
          </table:table-cell>
        </table:table-row>
        <table:table-row table:style-name="ro9">
          <table:table-cell office:value-type="string" calcext:value-type="string">
            <text:p>LENZDEM1XXX</text:p>
          </table:table-cell>
          <table:table-cell office:value-type="float" office:value="70130700" calcext:value-type="float">
            <text:p>70130700</text:p>
          </table:table-cell>
          <table:table-cell office:value-type="string" calcext:value-type="string">
            <text:p>Lenz Bank München</text:p>
          </table:table-cell>
        </table:table-row>
        <table:table-row table:style-name="ro9">
          <table:table-cell office:value-type="string" calcext:value-type="string">
            <text:p>GENODEF1M06</text:p>
          </table:table-cell>
          <table:table-cell office:value-type="float" office:value="70130800" calcext:value-type="float">
            <text:p>70130800</text:p>
          </table:table-cell>
          <table:table-cell office:value-type="string" calcext:value-type="string">
            <text:p>Merkur Bank München</text:p>
          </table:table-cell>
        </table:table-row>
        <table:table-row table:style-name="ro9">
          <table:table-cell office:value-type="string" calcext:value-type="string">
            <text:p>SSKMDEMMXXX</text:p>
          </table:table-cell>
          <table:table-cell office:value-type="float" office:value="70150000" calcext:value-type="float">
            <text:p>70150000</text:p>
          </table:table-cell>
          <table:table-cell office:value-type="string" calcext:value-type="string">
            <text:p>St Spk München</text:p>
          </table:table-cell>
        </table:table-row>
        <table:table-row table:style-name="ro9">
          <table:table-cell office:value-type="string" calcext:value-type="string">
            <text:p>GENODEFF701</text:p>
          </table:table-cell>
          <table:table-cell office:value-type="float" office:value="70160000" calcext:value-type="float">
            <text:p>70160000</text:p>
          </table:table-cell>
          <table:table-cell office:value-type="string" calcext:value-type="string">
            <text:p>DZ BANK München</text:p>
          </table:table-cell>
        </table:table-row>
        <table:table-row table:style-name="ro9">
          <table:table-cell office:value-type="string" calcext:value-type="string">
            <text:p>GENODEF1M02</text:p>
          </table:table-cell>
          <table:table-cell office:value-type="float" office:value="70160300" calcext:value-type="float">
            <text:p>70160300</text:p>
          </table:table-cell>
          <table:table-cell office:value-type="string" calcext:value-type="string">
            <text:p>Raiffbk München -alt-</text:p>
          </table:table-cell>
        </table:table-row>
        <table:table-row table:style-name="ro9">
          <table:table-cell office:value-type="string" calcext:value-type="string">
            <text:p>GENODEF1FFB</text:p>
          </table:table-cell>
          <table:table-cell office:value-type="float" office:value="70163370" calcext:value-type="float">
            <text:p>70163370</text:p>
          </table:table-cell>
          <table:table-cell office:value-type="string" calcext:value-type="string">
            <text:p>VR-Bank Fürstenfeldbruck</text:p>
          </table:table-cell>
        </table:table-row>
        <table:table-row table:style-name="ro9">
          <table:table-cell office:value-type="string" calcext:value-type="string">
            <text:p>GENODEF1OHC</text:p>
          </table:table-cell>
          <table:table-cell office:value-type="float" office:value="70166486" calcext:value-type="float">
            <text:p>70166486</text:p>
          </table:table-cell>
          <table:table-cell office:value-type="string" calcext:value-type="string">
            <text:p>VR Bank München Land</text:p>
          </table:table-cell>
        </table:table-row>
        <table:table-row table:style-name="ro9">
          <table:table-cell office:value-type="string" calcext:value-type="string">
            <text:p>GENODEF1BEY</text:p>
          </table:table-cell>
          <table:table-cell office:value-type="float" office:value="70169110" calcext:value-type="float">
            <text:p>70169110</text:p>
          </table:table-cell>
          <table:table-cell office:value-type="string" calcext:value-type="string">
            <text:p>VR Bank München Land</text:p>
          </table:table-cell>
        </table:table-row>
        <table:table-row table:style-name="ro9">
          <table:table-cell office:value-type="string" calcext:value-type="string">
            <text:p>GENODEF1HFG</text:p>
          </table:table-cell>
          <table:table-cell office:value-type="float" office:value="70169132" calcext:value-type="float">
            <text:p>70169132</text:p>
          </table:table-cell>
          <table:table-cell office:value-type="string" calcext:value-type="string">
            <text:p>Raiffbk Griesstätt-Halfing</text:p>
          </table:table-cell>
        </table:table-row>
        <table:table-row table:style-name="ro9">
          <table:table-cell office:value-type="string" calcext:value-type="string">
            <text:p>GENODEF1FHK</text:p>
          </table:table-cell>
          <table:table-cell office:value-type="float" office:value="70169144" calcext:value-type="float">
            <text:p>70169144</text:p>
          </table:table-cell>
          <table:table-cell office:value-type="string" calcext:value-type="string">
            <text:p>Raiffbk Griesstätt-Halfing</text:p>
          </table:table-cell>
        </table:table-row>
        <table:table-row table:style-name="ro9">
          <table:table-cell office:value-type="string" calcext:value-type="string">
            <text:p>GENODEF1PET</text:p>
          </table:table-cell>
          <table:table-cell office:value-type="float" office:value="70169162" calcext:value-type="float">
            <text:p>70169162</text:p>
          </table:table-cell>
          <table:table-cell office:value-type="string" calcext:value-type="string">
            <text:p>Raiffbk Griesstätt-Halfing</text:p>
          </table:table-cell>
        </table:table-row>
        <table:table-row table:style-name="ro9">
          <table:table-cell office:value-type="string" calcext:value-type="string">
            <text:p>GENODEF1SBC</text:p>
          </table:table-cell>
          <table:table-cell office:value-type="float" office:value="70169165" calcext:value-type="float">
            <text:p>70169165</text:p>
          </table:table-cell>
          <table:table-cell office:value-type="string" calcext:value-type="string">
            <text:p>Raiffbk Chiemgau-Nord-Obing</text:p>
          </table:table-cell>
        </table:table-row>
        <table:table-row table:style-name="ro9">
          <table:table-cell office:value-type="string" calcext:value-type="string">
            <text:p>GENODEF1RIW</text:p>
          </table:table-cell>
          <table:table-cell office:value-type="float" office:value="70169168" calcext:value-type="float">
            <text:p>70169168</text:p>
          </table:table-cell>
          <table:table-cell office:value-type="string" calcext:value-type="string">
            <text:p>VR-Bank Chiemgau-Süd -alt-</text:p>
          </table:table-cell>
        </table:table-row>
        <table:table-row table:style-name="ro9">
          <table:table-cell office:value-type="string" calcext:value-type="string">
            <text:p>GENODEF1SRU</text:p>
          </table:table-cell>
          <table:table-cell office:value-type="float" office:value="70169174" calcext:value-type="float">
            <text:p>70169174</text:p>
          </table:table-cell>
          <table:table-cell office:value-type="string" calcext:value-type="string">
            <text:p>VR-Bank Chiemgau-Süd -alt-</text:p>
          </table:table-cell>
        </table:table-row>
        <table:table-row table:style-name="ro9">
          <table:table-cell office:value-type="string" calcext:value-type="string">
            <text:p>GENODEF1SGD</text:p>
          </table:table-cell>
          <table:table-cell office:value-type="float" office:value="70169179" calcext:value-type="float">
            <text:p>70169179</text:p>
          </table:table-cell>
          <table:table-cell office:value-type="string" calcext:value-type="string">
            <text:p>VR-Bank Chiemgau-Süd -alt-</text:p>
          </table:table-cell>
        </table:table-row>
        <table:table-row table:style-name="ro9">
          <table:table-cell office:value-type="string" calcext:value-type="string">
            <text:p>GENODEF1SNW</text:p>
          </table:table-cell>
          <table:table-cell office:value-type="float" office:value="70169182" calcext:value-type="float">
            <text:p>70169182</text:p>
          </table:table-cell>
          <table:table-cell office:value-type="string" calcext:value-type="string">
            <text:p>VR-Bank Chiemgau-Süd -alt-</text:p>
          </table:table-cell>
        </table:table-row>
        <table:table-row table:style-name="ro9">
          <table:table-cell office:value-type="string" calcext:value-type="string">
            <text:p>GENODEF1ODZ</text:p>
          </table:table-cell>
          <table:table-cell office:value-type="float" office:value="70169186" calcext:value-type="float">
            <text:p>70169186</text:p>
          </table:table-cell>
          <table:table-cell office:value-type="string" calcext:value-type="string">
            <text:p>Raiffbk Pfaffenhofen Glonn</text:p>
          </table:table-cell>
        </table:table-row>
        <table:table-row table:style-name="ro9">
          <table:table-cell office:value-type="string" calcext:value-type="string">
            <text:p>GENODEF1GKT</text:p>
          </table:table-cell>
          <table:table-cell office:value-type="float" office:value="70169190" calcext:value-type="float">
            <text:p>70169190</text:p>
          </table:table-cell>
          <table:table-cell office:value-type="string" calcext:value-type="string">
            <text:p>Raiffbk Tattenh Großkarol</text:p>
          </table:table-cell>
        </table:table-row>
        <table:table-row table:style-name="ro9">
          <table:table-cell office:value-type="string" calcext:value-type="string">
            <text:p>GENODEF1TEI</text:p>
          </table:table-cell>
          <table:table-cell office:value-type="float" office:value="70169191" calcext:value-type="float">
            <text:p>70169191</text:p>
          </table:table-cell>
          <table:table-cell office:value-type="string" calcext:value-type="string">
            <text:p>Raiffbk Rupertiwinkel</text:p>
          </table:table-cell>
        </table:table-row>
        <table:table-row table:style-name="ro9">
          <table:table-cell office:value-type="string" calcext:value-type="string">
            <text:p>GENODEF1TRU</text:p>
          </table:table-cell>
          <table:table-cell office:value-type="float" office:value="70169195" calcext:value-type="float">
            <text:p>70169195</text:p>
          </table:table-cell>
          <table:table-cell office:value-type="string" calcext:value-type="string">
            <text:p>Raiffbk Trostberg-Traunreut</text:p>
          </table:table-cell>
        </table:table-row>
        <table:table-row table:style-name="ro9">
          <table:table-cell office:value-type="string" calcext:value-type="string">
            <text:p>GENODEF1ALX</text:p>
          </table:table-cell>
          <table:table-cell office:value-type="float" office:value="70169310" calcext:value-type="float">
            <text:p>70169310</text:p>
          </table:table-cell>
          <table:table-cell office:value-type="string" calcext:value-type="string">
            <text:p>Raiffeisenbank Alxing-Bruck</text:p>
          </table:table-cell>
        </table:table-row>
        <table:table-row table:style-name="ro9">
          <table:table-cell office:value-type="string" calcext:value-type="string">
            <text:p>GENODEF1AFK</text:p>
          </table:table-cell>
          <table:table-cell office:value-type="float" office:value="70169322" calcext:value-type="float">
            <text:p>70169322</text:p>
          </table:table-cell>
          <table:table-cell office:value-type="string" calcext:value-type="string">
            <text:p>Raiffbk Aufkirchen -alt-</text:p>
          </table:table-cell>
        </table:table-row>
        <table:table-row table:style-name="ro9">
          <table:table-cell office:value-type="string" calcext:value-type="string">
            <text:p>GENODEF1SSB</text:p>
          </table:table-cell>
          <table:table-cell office:value-type="float" office:value="70169331" calcext:value-type="float">
            <text:p>70169331</text:p>
          </table:table-cell>
          <table:table-cell office:value-type="string" calcext:value-type="string">
            <text:p>Raiffbk sö Starnberger See</text:p>
          </table:table-cell>
        </table:table-row>
        <table:table-row table:style-name="ro9">
          <table:table-cell office:value-type="string" calcext:value-type="string">
            <text:p>GENODEF1EUR</text:p>
          </table:table-cell>
          <table:table-cell office:value-type="float" office:value="70169333" calcext:value-type="float">
            <text:p>70169333</text:p>
          </table:table-cell>
          <table:table-cell office:value-type="string" calcext:value-type="string">
            <text:p>Raiffbk Beuerberg-Eurasburg</text:p>
          </table:table-cell>
        </table:table-row>
        <table:table-row table:style-name="ro9">
          <table:table-cell office:value-type="string" calcext:value-type="string">
            <text:p>GENODEF1ELB</text:p>
          </table:table-cell>
          <table:table-cell office:value-type="float" office:value="70169351" calcext:value-type="float">
            <text:p>70169351</text:p>
          </table:table-cell>
          <table:table-cell office:value-type="string" calcext:value-type="string">
            <text:p>Raiffbk Nordkreis Landsberg</text:p>
          </table:table-cell>
        </table:table-row>
        <table:table-row table:style-name="ro9">
          <table:table-cell office:value-type="string" calcext:value-type="string">
            <text:p>GENODEF1EDR</text:p>
          </table:table-cell>
          <table:table-cell office:value-type="float" office:value="70169356" calcext:value-type="float">
            <text:p>70169356</text:p>
          </table:table-cell>
          <table:table-cell office:value-type="string" calcext:value-type="string">
            <text:p>Raiffeisenbank Erding</text:p>
          </table:table-cell>
        </table:table-row>
        <table:table-row table:style-name="ro9">
          <table:table-cell office:value-type="string" calcext:value-type="string">
            <text:p>GENODEF1GIL</text:p>
          </table:table-cell>
          <table:table-cell office:value-type="float" office:value="70169382" calcext:value-type="float">
            <text:p>70169382</text:p>
          </table:table-cell>
          <table:table-cell office:value-type="string" calcext:value-type="string">
            <text:p>Raiffeisenbank Gilching</text:p>
          </table:table-cell>
        </table:table-row>
        <table:table-row table:style-name="ro9">
          <table:table-cell office:value-type="string" calcext:value-type="string">
            <text:p>GENODEF1GMU</text:p>
          </table:table-cell>
          <table:table-cell office:value-type="float" office:value="70169383" calcext:value-type="float">
            <text:p>70169383</text:p>
          </table:table-cell>
          <table:table-cell office:value-type="string" calcext:value-type="string">
            <text:p>Raiffeisenbank Gmund am Teg</text:p>
          </table:table-cell>
        </table:table-row>
        <table:table-row table:style-name="ro9">
          <table:table-cell office:value-type="string" calcext:value-type="string">
            <text:p>GENODEF1HMA</text:p>
          </table:table-cell>
          <table:table-cell office:value-type="float" office:value="70169388" calcext:value-type="float">
            <text:p>70169388</text:p>
          </table:table-cell>
          <table:table-cell office:value-type="string" calcext:value-type="string">
            <text:p>Raiffbk Haag-Gars-Maitenb</text:p>
          </table:table-cell>
        </table:table-row>
        <table:table-row table:style-name="ro9">
          <table:table-cell office:value-type="string" calcext:value-type="string">
            <text:p>GENODEF1HHK</text:p>
          </table:table-cell>
          <table:table-cell office:value-type="float" office:value="70169402" calcext:value-type="float">
            <text:p>70169402</text:p>
          </table:table-cell>
          <table:table-cell office:value-type="string" calcext:value-type="string">
            <text:p>Raiffbk Höhenkirchen u U</text:p>
          </table:table-cell>
        </table:table-row>
        <table:table-row table:style-name="ro9">
          <table:table-cell office:value-type="string" calcext:value-type="string">
            <text:p>GENODEF1HZO</text:p>
          </table:table-cell>
          <table:table-cell office:value-type="float" office:value="70169410" calcext:value-type="float">
            <text:p>70169410</text:p>
          </table:table-cell>
          <table:table-cell office:value-type="string" calcext:value-type="string">
            <text:p>Raiffbk Holzkirchen-Otterf</text:p>
          </table:table-cell>
        </table:table-row>
        <table:table-row table:style-name="ro9">
          <table:table-cell office:value-type="string" calcext:value-type="string">
            <text:p>GENODEF1HUA</text:p>
          </table:table-cell>
          <table:table-cell office:value-type="float" office:value="70169413" calcext:value-type="float">
            <text:p>70169413</text:p>
          </table:table-cell>
          <table:table-cell office:value-type="string" calcext:value-type="string">
            <text:p>Raiffbk Singoldtal</text:p>
          </table:table-cell>
        </table:table-row>
        <table:table-row table:style-name="ro9">
          <table:table-cell office:value-type="string" calcext:value-type="string">
            <text:p>GENODEF1KOG</text:p>
          </table:table-cell>
          <table:table-cell office:value-type="float" office:value="70169433" calcext:value-type="float">
            <text:p>70169433</text:p>
          </table:table-cell>
          <table:table-cell office:value-type="string" calcext:value-type="string">
            <text:p>Raiffbk Königsdorf-Gelting</text:p>
          </table:table-cell>
        </table:table-row>
        <table:table-row table:style-name="ro9">
          <table:table-cell office:value-type="string" calcext:value-type="string">
            <text:p>GENODEF1LGR</text:p>
          </table:table-cell>
          <table:table-cell office:value-type="float" office:value="70169444" calcext:value-type="float">
            <text:p>70169444</text:p>
          </table:table-cell>
          <table:table-cell office:value-type="string" calcext:value-type="string">
            <text:p>Raiffbk im Isarwinkel -alt-</text:p>
          </table:table-cell>
        </table:table-row>
        <table:table-row table:style-name="ro9">
          <table:table-cell office:value-type="string" calcext:value-type="string">
            <text:p>GENODEF1ASG</text:p>
          </table:table-cell>
          <table:table-cell office:value-type="float" office:value="70169450" calcext:value-type="float">
            <text:p>70169450</text:p>
          </table:table-cell>
          <table:table-cell office:value-type="string" calcext:value-type="string">
            <text:p>Raiff-VB Ebersberg</text:p>
          </table:table-cell>
        </table:table-row>
        <table:table-row table:style-name="ro9">
          <table:table-cell office:value-type="string" calcext:value-type="string">
            <text:p>GENODEF1MTW</text:p>
          </table:table-cell>
          <table:table-cell office:value-type="float" office:value="70169459" calcext:value-type="float">
            <text:p>70169459</text:p>
          </table:table-cell>
          <table:table-cell office:value-type="string" calcext:value-type="string">
            <text:p>Raiffeisenbank Mittenwald</text:p>
          </table:table-cell>
        </table:table-row>
        <table:table-row table:style-name="ro9">
          <table:table-cell office:value-type="string" calcext:value-type="string">
            <text:p>GENODEF1MOO</text:p>
          </table:table-cell>
          <table:table-cell office:value-type="float" office:value="70169460" calcext:value-type="float">
            <text:p>70169460</text:p>
          </table:table-cell>
          <table:table-cell office:value-type="string" calcext:value-type="string">
            <text:p>Raiffbk Westkreis</text:p>
          </table:table-cell>
        </table:table-row>
        <table:table-row table:style-name="ro9">
          <table:table-cell office:value-type="string" calcext:value-type="string">
            <text:p>GENODEF1M07</text:p>
          </table:table-cell>
          <table:table-cell office:value-type="float" office:value="70169464" calcext:value-type="float">
            <text:p>70169464</text:p>
          </table:table-cell>
          <table:table-cell office:value-type="string" calcext:value-type="string">
            <text:p>Genossenschaftsbank</text:p>
          </table:table-cell>
        </table:table-row>
        <table:table-row table:style-name="ro9">
          <table:table-cell office:value-type="string" calcext:value-type="string">
            <text:p>GENODEF1M08</text:p>
          </table:table-cell>
          <table:table-cell office:value-type="float" office:value="70169465" calcext:value-type="float">
            <text:p>70169465</text:p>
          </table:table-cell>
          <table:table-cell office:value-type="string" calcext:value-type="string">
            <text:p>Raiffbk München-Nord</text:p>
          </table:table-cell>
        </table:table-row>
        <table:table-row table:style-name="ro9">
          <table:table-cell office:value-type="string" calcext:value-type="string">
            <text:p>GENODEF1M03</text:p>
          </table:table-cell>
          <table:table-cell office:value-type="float" office:value="70169466" calcext:value-type="float">
            <text:p>70169466</text:p>
          </table:table-cell>
          <table:table-cell office:value-type="string" calcext:value-type="string">
            <text:p>Raiffeisenbank München-Süd</text:p>
          </table:table-cell>
        </table:table-row>
        <table:table-row table:style-name="ro9">
          <table:table-cell office:value-type="string" calcext:value-type="string">
            <text:p>GENODEF1GAA</text:p>
          </table:table-cell>
          <table:table-cell office:value-type="float" office:value="70169470" calcext:value-type="float">
            <text:p>70169470</text:p>
          </table:table-cell>
          <table:table-cell office:value-type="string" calcext:value-type="string">
            <text:p>Raiffeisenbank München-Süd</text:p>
          </table:table-cell>
        </table:table-row>
        <table:table-row table:style-name="ro9">
          <table:table-cell office:value-type="string" calcext:value-type="string">
            <text:p>GENODEF1NFA</text:p>
          </table:table-cell>
          <table:table-cell office:value-type="float" office:value="70169472" calcext:value-type="float">
            <text:p>70169472</text:p>
          </table:table-cell>
          <table:table-cell office:value-type="string" calcext:value-type="string">
            <text:p>Raiffbk Hallbergmoos-Neuf</text:p>
          </table:table-cell>
        </table:table-row>
        <table:table-row table:style-name="ro9">
          <table:table-cell office:value-type="string" calcext:value-type="string">
            <text:p>GENODEF1NSV</text:p>
          </table:table-cell>
          <table:table-cell office:value-type="float" office:value="70169474" calcext:value-type="float">
            <text:p>70169474</text:p>
          </table:table-cell>
          <table:table-cell office:value-type="string" calcext:value-type="string">
            <text:p>Raiffbk NSV-NBK</text:p>
          </table:table-cell>
        </table:table-row>
        <table:table-row table:style-name="ro9">
          <table:table-cell office:value-type="string" calcext:value-type="string">
            <text:p>GENODEF1NBK</text:p>
          </table:table-cell>
          <table:table-cell office:value-type="float" office:value="70169476" calcext:value-type="float">
            <text:p>70169476</text:p>
          </table:table-cell>
          <table:table-cell office:value-type="string" calcext:value-type="string">
            <text:p>Raiffbk -alt-</text:p>
          </table:table-cell>
        </table:table-row>
        <table:table-row table:style-name="ro9">
          <table:table-cell office:value-type="string" calcext:value-type="string">
            <text:p>GENODEF1OBS</text:p>
          </table:table-cell>
          <table:table-cell office:value-type="float" office:value="70169493" calcext:value-type="float">
            <text:p>70169493</text:p>
          </table:table-cell>
          <table:table-cell office:value-type="string" calcext:value-type="string">
            <text:p>Raiffbk Oberschleißheim</text:p>
          </table:table-cell>
        </table:table-row>
        <table:table-row table:style-name="ro9">
          <table:table-cell office:value-type="string" calcext:value-type="string">
            <text:p>GENODEF1SGO</text:p>
          </table:table-cell>
          <table:table-cell office:value-type="float" office:value="70169495" calcext:value-type="float">
            <text:p>70169495</text:p>
          </table:table-cell>
          <table:table-cell office:value-type="string" calcext:value-type="string">
            <text:p>Raiffbk Buchbach-Schwi-alt-</text:p>
          </table:table-cell>
        </table:table-row>
        <table:table-row table:style-name="ro9">
          <table:table-cell office:value-type="string" calcext:value-type="string">
            <text:p>GENODEF1FOA</text:p>
          </table:table-cell>
          <table:table-cell office:value-type="float" office:value="70169505" calcext:value-type="float">
            <text:p>70169505</text:p>
          </table:table-cell>
          <table:table-cell office:value-type="string" calcext:value-type="string">
            <text:p>Raiffbk Anzing-Forstern alt</text:p>
          </table:table-cell>
        </table:table-row>
        <table:table-row table:style-name="ro9">
          <table:table-cell office:value-type="string" calcext:value-type="string">
            <text:p>GENODEF1PEI</text:p>
          </table:table-cell>
          <table:table-cell office:value-type="float" office:value="70169509" calcext:value-type="float">
            <text:p>70169509</text:p>
          </table:table-cell>
          <table:table-cell office:value-type="string" calcext:value-type="string">
            <text:p>Raiffbk Pfaffenwinkel</text:p>
          </table:table-cell>
        </table:table-row>
        <table:table-row table:style-name="ro9">
          <table:table-cell office:value-type="string" calcext:value-type="string">
            <text:p>GENODEF1RIG</text:p>
          </table:table-cell>
          <table:table-cell office:value-type="float" office:value="70169521" calcext:value-type="float">
            <text:p>70169521</text:p>
          </table:table-cell>
          <table:table-cell office:value-type="string" calcext:value-type="string">
            <text:p>Raiffeisenbank Raisting</text:p>
          </table:table-cell>
        </table:table-row>
        <table:table-row table:style-name="ro9">
          <table:table-cell office:value-type="string" calcext:value-type="string">
            <text:p>GENODEF1RME</text:p>
          </table:table-cell>
          <table:table-cell office:value-type="float" office:value="70169524" calcext:value-type="float">
            <text:p>70169524</text:p>
          </table:table-cell>
          <table:table-cell office:value-type="string" calcext:value-type="string">
            <text:p>Raiffeisenbank RSA</text:p>
          </table:table-cell>
        </table:table-row>
        <table:table-row table:style-name="ro9">
          <table:table-cell office:value-type="string" calcext:value-type="string">
            <text:p>GENODEF1RWZ</text:p>
          </table:table-cell>
          <table:table-cell office:value-type="float" office:value="70169530" calcext:value-type="float">
            <text:p>70169530</text:p>
          </table:table-cell>
          <table:table-cell office:value-type="string" calcext:value-type="string">
            <text:p>Raiffbk Reischach-Wurm-Zeil</text:p>
          </table:table-cell>
        </table:table-row>
        <table:table-row table:style-name="ro9">
          <table:table-cell office:value-type="string" calcext:value-type="string">
            <text:p>GENODEF1SWO</text:p>
          </table:table-cell>
          <table:table-cell office:value-type="float" office:value="70169538" calcext:value-type="float">
            <text:p>70169538</text:p>
          </table:table-cell>
          <table:table-cell office:value-type="string" calcext:value-type="string">
            <text:p>Raiffbk St Wolfgang-Schwind</text:p>
          </table:table-cell>
        </table:table-row>
        <table:table-row table:style-name="ro9">
          <table:table-cell office:value-type="string" calcext:value-type="string">
            <text:p>GENODEF1THG</text:p>
          </table:table-cell>
          <table:table-cell office:value-type="float" office:value="70169541" calcext:value-type="float">
            <text:p>70169541</text:p>
          </table:table-cell>
          <table:table-cell office:value-type="string" calcext:value-type="string">
            <text:p>Raiffbk Lech-Ammersee</text:p>
          </table:table-cell>
        </table:table-row>
        <table:table-row table:style-name="ro9">
          <table:table-cell office:value-type="string" calcext:value-type="string">
            <text:p>GENODEF1HHS</text:p>
          </table:table-cell>
          <table:table-cell office:value-type="float" office:value="70169543" calcext:value-type="float">
            <text:p>70169543</text:p>
          </table:table-cell>
          <table:table-cell office:value-type="string" calcext:value-type="string">
            <text:p>Raiffbk Isar-Loisachtal</text:p>
          </table:table-cell>
        </table:table-row>
        <table:table-row table:style-name="ro9">
          <table:table-cell office:value-type="string" calcext:value-type="string">
            <text:p>GENODEF1SGA</text:p>
          </table:table-cell>
          <table:table-cell office:value-type="float" office:value="70169558" calcext:value-type="float">
            <text:p>70169558</text:p>
          </table:table-cell>
          <table:table-cell office:value-type="string" calcext:value-type="string">
            <text:p>Raiffeisenbank Steingaden</text:p>
          </table:table-cell>
        </table:table-row>
        <table:table-row table:style-name="ro9">
          <table:table-cell office:value-type="string" calcext:value-type="string">
            <text:p>GENODEF1TAV</text:p>
          </table:table-cell>
          <table:table-cell office:value-type="float" office:value="70169566" calcext:value-type="float">
            <text:p>70169566</text:p>
          </table:table-cell>
          <table:table-cell office:value-type="string" calcext:value-type="string">
            <text:p>VR-Bank Taufkirchen-Dorfen</text:p>
          </table:table-cell>
        </table:table-row>
        <table:table-row table:style-name="ro9">
          <table:table-cell office:value-type="string" calcext:value-type="string">
            <text:p>GENODEF1TAE</text:p>
          </table:table-cell>
          <table:table-cell office:value-type="float" office:value="70169568" calcext:value-type="float">
            <text:p>70169568</text:p>
          </table:table-cell>
          <table:table-cell office:value-type="string" calcext:value-type="string">
            <text:p>Raiffbk Taufk-Oberneukirch</text:p>
          </table:table-cell>
        </table:table-row>
        <table:table-row table:style-name="ro9">
          <table:table-cell office:value-type="string" calcext:value-type="string">
            <text:p>GENODEF1FTH</text:p>
          </table:table-cell>
          <table:table-cell office:value-type="float" office:value="70169570" calcext:value-type="float">
            <text:p>70169570</text:p>
          </table:table-cell>
          <table:table-cell office:value-type="string" calcext:value-type="string">
            <text:p>Raiffbk Thalheim -alt-</text:p>
          </table:table-cell>
        </table:table-row>
        <table:table-row table:style-name="ro9">
          <table:table-cell office:value-type="string" calcext:value-type="string">
            <text:p>GENODEF1DTZ</text:p>
          </table:table-cell>
          <table:table-cell office:value-type="float" office:value="70169571" calcext:value-type="float">
            <text:p>70169571</text:p>
          </table:table-cell>
          <table:table-cell office:value-type="string" calcext:value-type="string">
            <text:p>Raiffbk Tölzer Land</text:p>
          </table:table-cell>
        </table:table-row>
        <table:table-row table:style-name="ro9">
          <table:table-cell office:value-type="string" calcext:value-type="string">
            <text:p>GENODEF1TRH</text:p>
          </table:table-cell>
          <table:table-cell office:value-type="float" office:value="70169575" calcext:value-type="float">
            <text:p>70169575</text:p>
          </table:table-cell>
          <table:table-cell office:value-type="string" calcext:value-type="string">
            <text:p>Raiffeisenbank Türkheim</text:p>
          </table:table-cell>
        </table:table-row>
        <table:table-row table:style-name="ro9">
          <table:table-cell office:value-type="string" calcext:value-type="string">
            <text:p>GENODEF1TUS</text:p>
          </table:table-cell>
          <table:table-cell office:value-type="float" office:value="70169576" calcext:value-type="float">
            <text:p>70169576</text:p>
          </table:table-cell>
          <table:table-cell office:value-type="string" calcext:value-type="string">
            <text:p>Raiff-Volksbank Tüßling</text:p>
          </table:table-cell>
        </table:table-row>
        <table:table-row table:style-name="ro9">
          <table:table-cell office:value-type="string" calcext:value-type="string">
            <text:p>GENODEF1UNS</text:p>
          </table:table-cell>
          <table:table-cell office:value-type="float" office:value="70169585" calcext:value-type="float">
            <text:p>70169585</text:p>
          </table:table-cell>
          <table:table-cell office:value-type="string" calcext:value-type="string">
            <text:p>Raiffbk Unterschleißh-H-alt</text:p>
          </table:table-cell>
        </table:table-row>
        <table:table-row table:style-name="ro9">
          <table:table-cell office:value-type="string" calcext:value-type="string">
            <text:p>GENODEF1REO</text:p>
          </table:table-cell>
          <table:table-cell office:value-type="float" office:value="70169590" calcext:value-type="float">
            <text:p>70169590</text:p>
          </table:table-cell>
          <table:table-cell office:value-type="string" calcext:value-type="string">
            <text:p>Raiffbk Unterschleißh-H-alt</text:p>
          </table:table-cell>
        </table:table-row>
        <table:table-row table:style-name="ro9">
          <table:table-cell office:value-type="string" calcext:value-type="string">
            <text:p>GENODEF1WWO</text:p>
          </table:table-cell>
          <table:table-cell office:value-type="float" office:value="70169596" calcext:value-type="float">
            <text:p>70169596</text:p>
          </table:table-cell>
          <table:table-cell office:value-type="string" calcext:value-type="string">
            <text:p>Raiffbk Walpertskirchen</text:p>
          </table:table-cell>
        </table:table-row>
        <table:table-row table:style-name="ro9">
          <table:table-cell office:value-type="string" calcext:value-type="string">
            <text:p>GENODEF1MIB</text:p>
          </table:table-cell>
          <table:table-cell office:value-type="float" office:value="70169598" calcext:value-type="float">
            <text:p>70169598</text:p>
          </table:table-cell>
          <table:table-cell office:value-type="string" calcext:value-type="string">
            <text:p>Raiffbk im Oberland</text:p>
          </table:table-cell>
        </table:table-row>
        <table:table-row table:style-name="ro9">
          <table:table-cell office:value-type="string" calcext:value-type="string">
            <text:p>GENODEF1WEI</text:p>
          </table:table-cell>
          <table:table-cell office:value-type="float" office:value="70169599" calcext:value-type="float">
            <text:p>70169599</text:p>
          </table:table-cell>
          <table:table-cell office:value-type="string" calcext:value-type="string">
            <text:p>Raiffeisenbank Weil u Umgeb</text:p>
          </table:table-cell>
        </table:table-row>
        <table:table-row table:style-name="ro9">
          <table:table-cell office:value-type="string" calcext:value-type="string">
            <text:p>GENODEF1WM1</text:p>
          </table:table-cell>
          <table:table-cell office:value-type="float" office:value="70169602" calcext:value-type="float">
            <text:p>70169602</text:p>
          </table:table-cell>
          <table:table-cell office:value-type="string" calcext:value-type="string">
            <text:p>Raiffeisenbank Weilheim</text:p>
          </table:table-cell>
        </table:table-row>
        <table:table-row table:style-name="ro9">
          <table:table-cell office:value-type="string" calcext:value-type="string">
            <text:p>GENODEF1ISE</text:p>
          </table:table-cell>
          <table:table-cell office:value-type="float" office:value="70169605" calcext:value-type="float">
            <text:p>70169605</text:p>
          </table:table-cell>
          <table:table-cell office:value-type="string" calcext:value-type="string">
            <text:p>Raiff-VB Isen-Sempt</text:p>
          </table:table-cell>
        </table:table-row>
        <table:table-row table:style-name="ro9">
          <table:table-cell office:value-type="string" calcext:value-type="string">
            <text:p>GENODEF1FSR</text:p>
          </table:table-cell>
          <table:table-cell office:value-type="float" office:value="70169614" calcext:value-type="float">
            <text:p>70169614</text:p>
          </table:table-cell>
          <table:table-cell office:value-type="string" calcext:value-type="string">
            <text:p>Freisinger Bank VB-Raiffbk</text:p>
          </table:table-cell>
        </table:table-row>
        <table:table-row table:style-name="ro9">
          <table:table-cell office:value-type="string" calcext:value-type="string">
            <text:p>GENODEF1ZOR</text:p>
          </table:table-cell>
          <table:table-cell office:value-type="float" office:value="70169619" calcext:value-type="float">
            <text:p>70169619</text:p>
          </table:table-cell>
          <table:table-cell office:value-type="string" calcext:value-type="string">
            <text:p>Raiffeisenbank Zorneding</text:p>
          </table:table-cell>
        </table:table-row>
        <table:table-row table:style-name="ro9">
          <table:table-cell office:value-type="string" calcext:value-type="string">
            <text:p>GENODEF1AIG</text:p>
          </table:table-cell>
          <table:table-cell office:value-type="float" office:value="70169653" calcext:value-type="float">
            <text:p>70169653</text:p>
          </table:table-cell>
          <table:table-cell office:value-type="string" calcext:value-type="string">
            <text:p>Raiffeisenbank Aiglsbach</text:p>
          </table:table-cell>
        </table:table-row>
        <table:table-row table:style-name="ro9">
          <table:table-cell office:value-type="string" calcext:value-type="string">
            <text:p>GENODEF1RHT</text:p>
          </table:table-cell>
          <table:table-cell office:value-type="float" office:value="70169693" calcext:value-type="float">
            <text:p>70169693</text:p>
          </table:table-cell>
          <table:table-cell office:value-type="string" calcext:value-type="string">
            <text:p>Raiffeisenbank Hallertau</text:p>
          </table:table-cell>
        </table:table-row>
        <table:table-row table:style-name="ro9">
          <table:table-cell office:value-type="string" calcext:value-type="string">
            <text:p>GENODEF1M01</text:p>
          </table:table-cell>
          <table:table-cell office:value-type="float" office:value="70190000" calcext:value-type="float">
            <text:p>70190000</text:p>
          </table:table-cell>
          <table:table-cell office:value-type="string" calcext:value-type="string">
            <text:p>Münchner Bank</text:p>
          </table:table-cell>
        </table:table-row>
        <table:table-row table:style-name="ro9">
          <table:table-cell office:value-type="string" calcext:value-type="string">
            <text:p>GENODEF1M09</text:p>
          </table:table-cell>
          <table:table-cell office:value-type="float" office:value="70190200" calcext:value-type="float">
            <text:p>70190200</text:p>
          </table:table-cell>
          <table:table-cell office:value-type="string" calcext:value-type="string">
            <text:p>GLS Gemeinschaftsbk Bochum</text:p>
          </table:table-cell>
        </table:table-row>
        <table:table-row table:style-name="ro9">
          <table:table-cell office:value-type="string" calcext:value-type="string">
            <text:p>LFFBDEMMXXX</text:p>
          </table:table-cell>
          <table:table-cell office:value-type="float" office:value="70220000" calcext:value-type="float">
            <text:p>70220000</text:p>
          </table:table-cell>
          <table:table-cell office:value-type="string" calcext:value-type="string">
            <text:p>LfA Förderbank München</text:p>
          </table:table-cell>
        </table:table-row>
        <table:table-row table:style-name="ro9">
          <table:table-cell office:value-type="string" calcext:value-type="string">
            <text:p>BHFBDEFF700</text:p>
          </table:table-cell>
          <table:table-cell office:value-type="float" office:value="70220200" calcext:value-type="float">
            <text:p>70220200</text:p>
          </table:table-cell>
          <table:table-cell office:value-type="string" calcext:value-type="string">
            <text:p>BHF-BANK München</text:p>
          </table:table-cell>
        </table:table-row>
        <table:table-row table:style-name="ro9">
          <table:table-cell office:value-type="string" calcext:value-type="string">
            <text:p>BMWBDEM1XXX</text:p>
          </table:table-cell>
          <table:table-cell office:value-type="float" office:value="70220300" calcext:value-type="float">
            <text:p>70220300</text:p>
          </table:table-cell>
          <table:table-cell office:value-type="string" calcext:value-type="string">
            <text:p>BMW Bank München</text:p>
          </table:table-cell>
        </table:table-row>
        <table:table-row table:style-name="ro9">
          <table:table-cell office:value-type="string" calcext:value-type="string">
            <text:p>HSTBDEH1MUE</text:p>
          </table:table-cell>
          <table:table-cell office:value-type="float" office:value="70220400" calcext:value-type="float">
            <text:p>70220400</text:p>
          </table:table-cell>
          <table:table-cell office:value-type="string" calcext:value-type="string">
            <text:p>Hanseatic Bank München</text:p>
          </table:table-cell>
        </table:table-row>
        <table:table-row table:style-name="ro9">
          <table:table-cell office:value-type="string" calcext:value-type="string">
            <text:p>VVAGDEM1HBA</text:p>
          </table:table-cell>
          <table:table-cell office:value-type="float" office:value="70220700" calcext:value-type="float">
            <text:p>70220700</text:p>
          </table:table-cell>
          <table:table-cell office:value-type="string" calcext:value-type="string">
            <text:p>Hanseatic Bank München</text:p>
          </table:table-cell>
        </table:table-row>
        <table:table-row table:style-name="ro9">
          <table:table-cell office:value-type="string" calcext:value-type="string">
            <text:p>VVAGDEM1XXX</text:p>
          </table:table-cell>
          <table:table-cell office:value-type="float" office:value="70220800" calcext:value-type="float">
            <text:p>70220800</text:p>
          </table:table-cell>
          <table:table-cell office:value-type="string" calcext:value-type="string">
            <text:p>VVB München</text:p>
          </table:table-cell>
        </table:table-row>
        <table:table-row table:style-name="ro9">
          <table:table-cell office:value-type="string" calcext:value-type="string">
            <text:p>DRESDEFFBFC</text:p>
          </table:table-cell>
          <table:table-cell office:value-type="float" office:value="70220900" calcext:value-type="float">
            <text:p>70220900</text:p>
          </table:table-cell>
          <table:table-cell office:value-type="string" calcext:value-type="string">
            <text:p>Wüstenrot Bausparkasse</text:p>
          </table:table-cell>
        </table:table-row>
        <table:table-row table:style-name="ro9">
          <table:table-cell office:value-type="string" calcext:value-type="string">
            <text:p>DRESDEFFADV</text:p>
          </table:table-cell>
          <table:table-cell office:value-type="float" office:value="70230000" calcext:value-type="float">
            <text:p>70230000</text:p>
          </table:table-cell>
          <table:table-cell office:value-type="string" calcext:value-type="string">
            <text:p>Wüstenrot Bausparkasse</text:p>
          </table:table-cell>
        </table:table-row>
        <table:table-row table:style-name="ro9">
          <table:table-cell office:value-type="string" calcext:value-type="string">
            <text:p>ISBKDEFXMUN</text:p>
          </table:table-cell>
          <table:table-cell office:value-type="float" office:value="70230600" calcext:value-type="float">
            <text:p>70230600</text:p>
          </table:table-cell>
          <table:table-cell office:value-type="string" calcext:value-type="string">
            <text:p>Isbank München</text:p>
          </table:table-cell>
        </table:table-row>
        <table:table-row table:style-name="ro9">
          <table:table-cell office:value-type="string" calcext:value-type="string">
            <text:p>BYLADEM1KMS</text:p>
          </table:table-cell>
          <table:table-cell office:value-type="float" office:value="70250150" calcext:value-type="float">
            <text:p>70250150</text:p>
          </table:table-cell>
          <table:table-cell office:value-type="string" calcext:value-type="string">
            <text:p>Kr Spk München Starnbg Ebbg</text:p>
          </table:table-cell>
        </table:table-row>
        <table:table-row table:style-name="ro9">
          <table:table-cell office:value-type="string" calcext:value-type="string">
            <text:p>MARKDEF1703</text:p>
          </table:table-cell>
          <table:table-cell office:value-type="float" office:value="70300000" calcext:value-type="float">
            <text:p>70300000</text:p>
          </table:table-cell>
          <table:table-cell office:value-type="string" calcext:value-type="string">
            <text:p>BBk München eh Garmisch-Par</text:p>
          </table:table-cell>
        </table:table-row>
        <table:table-row table:style-name="ro9">
          <table:table-cell office:value-type="string" calcext:value-type="string">
            <text:p>HYVEDEMM654</text:p>
          </table:table-cell>
          <table:table-cell office:value-type="float" office:value="70320090" calcext:value-type="float">
            <text:p>70320090</text:p>
          </table:table-cell>
          <table:table-cell office:value-type="string" calcext:value-type="string">
            <text:p>UniCredit Bank-HypoVereinbk</text:p>
          </table:table-cell>
        </table:table-row>
        <table:table-row table:style-name="ro9">
          <table:table-cell office:value-type="string" calcext:value-type="string">
            <text:p>HYVEDEMM918</text:p>
          </table:table-cell>
          <table:table-cell office:value-type="float" office:value="70320090" calcext:value-type="float">
            <text:p>70320090</text:p>
          </table:table-cell>
          <table:table-cell office:value-type="string" calcext:value-type="string">
            <text:p>UniCredit Bank-HypoVereinbk</text:p>
          </table:table-cell>
        </table:table-row>
        <table:table-row table:style-name="ro9">
          <table:table-cell office:value-type="string" calcext:value-type="string">
            <text:p>HYVEDEMM944</text:p>
          </table:table-cell>
          <table:table-cell office:value-type="float" office:value="70320090" calcext:value-type="float">
            <text:p>70320090</text:p>
          </table:table-cell>
          <table:table-cell office:value-type="string" calcext:value-type="string">
            <text:p>UniCredit Bank-HypoVereinbk</text:p>
          </table:table-cell>
        </table:table-row>
        <table:table-row table:style-name="ro9">
          <table:table-cell office:value-type="string" calcext:value-type="string">
            <text:p>HYVEDEMM952</text:p>
          </table:table-cell>
          <table:table-cell office:value-type="float" office:value="70320090" calcext:value-type="float">
            <text:p>70320090</text:p>
          </table:table-cell>
          <table:table-cell office:value-type="string" calcext:value-type="string">
            <text:p>UniCredit Bank-HypoVereinbk</text:p>
          </table:table-cell>
        </table:table-row>
        <table:table-row table:style-name="ro9">
          <table:table-cell office:value-type="string" calcext:value-type="string">
            <text:p>HYVEDEM1091</text:p>
          </table:table-cell>
          <table:table-cell office:value-type="float" office:value="70320305" calcext:value-type="float">
            <text:p>70320305</text:p>
          </table:table-cell>
          <table:table-cell office:value-type="string" calcext:value-type="string">
            <text:p>UniCredit exHypo Ndl635 Gar</text:p>
          </table:table-cell>
        </table:table-row>
        <table:table-row table:style-name="ro9">
          <table:table-cell office:value-type="string" calcext:value-type="string">
            <text:p>HYVEDEMM466</text:p>
          </table:table-cell>
          <table:table-cell office:value-type="float" office:value="70321194" calcext:value-type="float">
            <text:p>70321194</text:p>
          </table:table-cell>
          <table:table-cell office:value-type="string" calcext:value-type="string">
            <text:p>UniCredit Bank-HypoVereinbk</text:p>
          </table:table-cell>
        </table:table-row>
        <table:table-row table:style-name="ro9">
          <table:table-cell office:value-type="string" calcext:value-type="string">
            <text:p>HYVEDEMM664</text:p>
          </table:table-cell>
          <table:table-cell office:value-type="float" office:value="70322192" calcext:value-type="float">
            <text:p>70322192</text:p>
          </table:table-cell>
          <table:table-cell office:value-type="string" calcext:value-type="string">
            <text:p>UniCredit Bank-HypoVereinbk</text:p>
          </table:table-cell>
        </table:table-row>
        <table:table-row table:style-name="ro9">
          <table:table-cell office:value-type="string" calcext:value-type="string">
            <text:p>BYLADEM1GAP</text:p>
          </table:table-cell>
          <table:table-cell office:value-type="float" office:value="70350000" calcext:value-type="float">
            <text:p>70350000</text:p>
          </table:table-cell>
          <table:table-cell office:value-type="string" calcext:value-type="string">
            <text:p>Kr Spk Garmisch-Partenkirch</text:p>
          </table:table-cell>
        </table:table-row>
        <table:table-row table:style-name="ro9">
          <table:table-cell office:value-type="string" calcext:value-type="string">
            <text:p>BYLADEM1WHM</text:p>
          </table:table-cell>
          <table:table-cell office:value-type="float" office:value="70351030" calcext:value-type="float">
            <text:p>70351030</text:p>
          </table:table-cell>
          <table:table-cell office:value-type="string" calcext:value-type="string">
            <text:p>Ver Spk Weilheim</text:p>
          </table:table-cell>
        </table:table-row>
        <table:table-row table:style-name="ro9">
          <table:table-cell office:value-type="string" calcext:value-type="string">
            <text:p>GENODEF1WAK</text:p>
          </table:table-cell>
          <table:table-cell office:value-type="float" office:value="70362595" calcext:value-type="float">
            <text:p>70362595</text:p>
          </table:table-cell>
          <table:table-cell office:value-type="string" calcext:value-type="string">
            <text:p>Raiffbk Wallgau-Krün</text:p>
          </table:table-cell>
        </table:table-row>
        <table:table-row table:style-name="ro9">
          <table:table-cell office:value-type="string" calcext:value-type="string">
            <text:p>DRESDEFF703</text:p>
          </table:table-cell>
          <table:table-cell office:value-type="float" office:value="70380006" calcext:value-type="float">
            <text:p>70380006</text:p>
          </table:table-cell>
          <table:table-cell office:value-type="string" calcext:value-type="string">
            <text:p>Commerzbank Garmisch-Par</text:p>
          </table:table-cell>
        </table:table-row>
        <table:table-row table:style-name="ro9">
          <table:table-cell office:value-type="string" calcext:value-type="string">
            <text:p>GENODEF1GAP</text:p>
          </table:table-cell>
          <table:table-cell office:value-type="float" office:value="70390000" calcext:value-type="float">
            <text:p>70390000</text:p>
          </table:table-cell>
          <table:table-cell office:value-type="string" calcext:value-type="string">
            <text:p>VR-Bank Garmisch-Partenk</text:p>
          </table:table-cell>
        </table:table-row>
        <table:table-row table:style-name="ro9">
          <table:table-cell office:value-type="string" calcext:value-type="string">
            <text:p>GENODEF1PZB</text:p>
          </table:table-cell>
          <table:table-cell office:value-type="float" office:value="70391800" calcext:value-type="float">
            <text:p>70391800</text:p>
          </table:table-cell>
          <table:table-cell office:value-type="string" calcext:value-type="string">
            <text:p>VB-Raiffbk Penzberg</text:p>
          </table:table-cell>
        </table:table-row>
        <table:table-row table:style-name="ro9">
          <table:table-cell office:value-type="string" calcext:value-type="string">
            <text:p>MARKDEF1710</text:p>
          </table:table-cell>
          <table:table-cell office:value-type="float" office:value="71000000" calcext:value-type="float">
            <text:p>71000000</text:p>
          </table:table-cell>
          <table:table-cell office:value-type="string" calcext:value-type="string">
            <text:p>BBk München eh B Reichenhal</text:p>
          </table:table-cell>
        </table:table-row>
        <table:table-row table:style-name="ro9">
          <table:table-cell office:value-type="string" calcext:value-type="string">
            <text:p>HYVEDEMM011</text:p>
          </table:table-cell>
          <table:table-cell office:value-type="float" office:value="71020072" calcext:value-type="float">
            <text:p>71020072</text:p>
          </table:table-cell>
          <table:table-cell office:value-type="string" calcext:value-type="string">
            <text:p>UniCredit Bank-HypoVereinbk</text:p>
          </table:table-cell>
        </table:table-row>
        <table:table-row table:style-name="ro9">
          <table:table-cell office:value-type="string" calcext:value-type="string">
            <text:p>HYVEDEMM013</text:p>
          </table:table-cell>
          <table:table-cell office:value-type="float" office:value="71020072" calcext:value-type="float">
            <text:p>71020072</text:p>
          </table:table-cell>
          <table:table-cell office:value-type="string" calcext:value-type="string">
            <text:p>UniCredit Bank-HypoVereinbk</text:p>
          </table:table-cell>
        </table:table-row>
        <table:table-row table:style-name="ro9">
          <table:table-cell office:value-type="string" calcext:value-type="string">
            <text:p>HYVEDEMM030</text:p>
          </table:table-cell>
          <table:table-cell office:value-type="float" office:value="71020072" calcext:value-type="float">
            <text:p>71020072</text:p>
          </table:table-cell>
          <table:table-cell office:value-type="string" calcext:value-type="string">
            <text:p>UniCredit Bank-HypoVereinbk</text:p>
          </table:table-cell>
        </table:table-row>
        <table:table-row table:style-name="ro9">
          <table:table-cell office:value-type="string" calcext:value-type="string">
            <text:p>HYVEDEMM051</text:p>
          </table:table-cell>
          <table:table-cell office:value-type="float" office:value="71020072" calcext:value-type="float">
            <text:p>71020072</text:p>
          </table:table-cell>
          <table:table-cell office:value-type="string" calcext:value-type="string">
            <text:p>UniCredit Bank-HypoVereinbk</text:p>
          </table:table-cell>
        </table:table-row>
        <table:table-row table:style-name="ro9">
          <table:table-cell office:value-type="string" calcext:value-type="string">
            <text:p>HYVEDEMM410</text:p>
          </table:table-cell>
          <table:table-cell office:value-type="float" office:value="71020072" calcext:value-type="float">
            <text:p>71020072</text:p>
          </table:table-cell>
          <table:table-cell office:value-type="string" calcext:value-type="string">
            <text:p>UniCredit Bank-HypoVereinbk</text:p>
          </table:table-cell>
        </table:table-row>
        <table:table-row table:style-name="ro9">
          <table:table-cell office:value-type="string" calcext:value-type="string">
            <text:p>HYVEDEMM052</text:p>
          </table:table-cell>
          <table:table-cell office:value-type="float" office:value="71021270" calcext:value-type="float">
            <text:p>71021270</text:p>
          </table:table-cell>
          <table:table-cell office:value-type="string" calcext:value-type="string">
            <text:p>UniCredit Bank-HypoVereinbk</text:p>
          </table:table-cell>
        </table:table-row>
        <table:table-row table:style-name="ro9">
          <table:table-cell office:value-type="string" calcext:value-type="string">
            <text:p>HYVEDEMM629</text:p>
          </table:table-cell>
          <table:table-cell office:value-type="float" office:value="71021270" calcext:value-type="float">
            <text:p>71021270</text:p>
          </table:table-cell>
          <table:table-cell office:value-type="string" calcext:value-type="string">
            <text:p>UniCredit Bank-HypoVereinbk</text:p>
          </table:table-cell>
        </table:table-row>
        <table:table-row table:style-name="ro9">
          <table:table-cell office:value-type="string" calcext:value-type="string">
            <text:p>HYVEDEMM630</text:p>
          </table:table-cell>
          <table:table-cell office:value-type="float" office:value="71021270" calcext:value-type="float">
            <text:p>71021270</text:p>
          </table:table-cell>
          <table:table-cell office:value-type="string" calcext:value-type="string">
            <text:p>UniCredit Bank-HypoVereinbk</text:p>
          </table:table-cell>
        </table:table-row>
        <table:table-row table:style-name="ro9">
          <table:table-cell office:value-type="string" calcext:value-type="string">
            <text:p>HYVEDEMM631</text:p>
          </table:table-cell>
          <table:table-cell office:value-type="float" office:value="71021270" calcext:value-type="float">
            <text:p>71021270</text:p>
          </table:table-cell>
          <table:table-cell office:value-type="string" calcext:value-type="string">
            <text:p>UniCredit Bank-HypoVereinbk</text:p>
          </table:table-cell>
        </table:table-row>
        <table:table-row table:style-name="ro9">
          <table:table-cell office:value-type="string" calcext:value-type="string">
            <text:p>HYVEDEMM633</text:p>
          </table:table-cell>
          <table:table-cell office:value-type="float" office:value="71021270" calcext:value-type="float">
            <text:p>71021270</text:p>
          </table:table-cell>
          <table:table-cell office:value-type="string" calcext:value-type="string">
            <text:p>UniCredit Bank-HypoVereinbk</text:p>
          </table:table-cell>
        </table:table-row>
        <table:table-row table:style-name="ro9">
          <table:table-cell office:value-type="string" calcext:value-type="string">
            <text:p>HYVEDEMM034</text:p>
          </table:table-cell>
          <table:table-cell office:value-type="float" office:value="71022182" calcext:value-type="float">
            <text:p>71022182</text:p>
          </table:table-cell>
          <table:table-cell office:value-type="string" calcext:value-type="string">
            <text:p>UniCredit Bank-HypoVereinbk</text:p>
          </table:table-cell>
        </table:table-row>
        <table:table-row table:style-name="ro9">
          <table:table-cell office:value-type="string" calcext:value-type="string">
            <text:p>HYVEDEMM055</text:p>
          </table:table-cell>
          <table:table-cell office:value-type="float" office:value="71022182" calcext:value-type="float">
            <text:p>71022182</text:p>
          </table:table-cell>
          <table:table-cell office:value-type="string" calcext:value-type="string">
            <text:p>UniCredit Bank-HypoVereinbk</text:p>
          </table:table-cell>
        </table:table-row>
        <table:table-row table:style-name="ro9">
          <table:table-cell office:value-type="string" calcext:value-type="string">
            <text:p>HYVEDEMM060</text:p>
          </table:table-cell>
          <table:table-cell office:value-type="float" office:value="71022182" calcext:value-type="float">
            <text:p>71022182</text:p>
          </table:table-cell>
          <table:table-cell office:value-type="string" calcext:value-type="string">
            <text:p>UniCredit Bank-HypoVereinbk</text:p>
          </table:table-cell>
        </table:table-row>
        <table:table-row table:style-name="ro9">
          <table:table-cell office:value-type="string" calcext:value-type="string">
            <text:p>HYVEDEMM453</text:p>
          </table:table-cell>
          <table:table-cell office:value-type="float" office:value="71022182" calcext:value-type="float">
            <text:p>71022182</text:p>
          </table:table-cell>
          <table:table-cell office:value-type="string" calcext:value-type="string">
            <text:p>UniCredit Bank-HypoVereinbk</text:p>
          </table:table-cell>
        </table:table-row>
        <table:table-row table:style-name="ro9">
          <table:table-cell office:value-type="string" calcext:value-type="string">
            <text:p>HYVEDEMM830</text:p>
          </table:table-cell>
          <table:table-cell office:value-type="float" office:value="71022182" calcext:value-type="float">
            <text:p>71022182</text:p>
          </table:table-cell>
          <table:table-cell office:value-type="string" calcext:value-type="string">
            <text:p>UniCredit Bank-HypoVereinbk</text:p>
          </table:table-cell>
        </table:table-row>
        <table:table-row table:style-name="ro9">
          <table:table-cell office:value-type="string" calcext:value-type="string">
            <text:p>HYVEDEMM632</text:p>
          </table:table-cell>
          <table:table-cell office:value-type="float" office:value="71023173" calcext:value-type="float">
            <text:p>71023173</text:p>
          </table:table-cell>
          <table:table-cell office:value-type="string" calcext:value-type="string">
            <text:p>UniCredit Bank-HypoVereinbk</text:p>
          </table:table-cell>
        </table:table-row>
        <table:table-row table:style-name="ro9">
          <table:table-cell office:value-type="string" calcext:value-type="string">
            <text:p>BYLADEM1BGL</text:p>
          </table:table-cell>
          <table:table-cell office:value-type="float" office:value="71050000" calcext:value-type="float">
            <text:p>71050000</text:p>
          </table:table-cell>
          <table:table-cell office:value-type="string" calcext:value-type="string">
            <text:p>Spk Berchtesgadener Land</text:p>
          </table:table-cell>
        </table:table-row>
        <table:table-row table:style-name="ro9">
          <table:table-cell office:value-type="string" calcext:value-type="string">
            <text:p>BYLADEM1AOE</text:p>
          </table:table-cell>
          <table:table-cell office:value-type="float" office:value="71051010" calcext:value-type="float">
            <text:p>71051010</text:p>
          </table:table-cell>
          <table:table-cell office:value-type="string" calcext:value-type="string">
            <text:p>Kr Spk Altötting-Burgh-alt-</text:p>
          </table:table-cell>
        </table:table-row>
        <table:table-row table:style-name="ro9">
          <table:table-cell office:value-type="string" calcext:value-type="string">
            <text:p>BYLADEM1TST</text:p>
          </table:table-cell>
          <table:table-cell office:value-type="float" office:value="71052050" calcext:value-type="float">
            <text:p>71052050</text:p>
          </table:table-cell>
          <table:table-cell office:value-type="string" calcext:value-type="string">
            <text:p>Kr Spk Traunstein-Trostberg</text:p>
          </table:table-cell>
        </table:table-row>
        <table:table-row table:style-name="ro9">
          <table:table-cell office:value-type="string" calcext:value-type="string">
            <text:p>GENODEF1AOE</text:p>
          </table:table-cell>
          <table:table-cell office:value-type="float" office:value="71061009" calcext:value-type="float">
            <text:p>71061009</text:p>
          </table:table-cell>
          <table:table-cell office:value-type="string" calcext:value-type="string">
            <text:p>VR meine Raiffeisenbank</text:p>
          </table:table-cell>
        </table:table-row>
        <table:table-row table:style-name="ro9">
          <table:table-cell office:value-type="string" calcext:value-type="string">
            <text:p>GENODEF1TS1</text:p>
          </table:table-cell>
          <table:table-cell office:value-type="float" office:value="71062194" calcext:value-type="float">
            <text:p>71062194</text:p>
          </table:table-cell>
          <table:table-cell office:value-type="string" calcext:value-type="string">
            <text:p>VR meine Raiffeisenbank</text:p>
          </table:table-cell>
        </table:table-row>
        <table:table-row table:style-name="ro9">
          <table:table-cell office:value-type="string" calcext:value-type="string">
            <text:p>GENODEF1AGE</text:p>
          </table:table-cell>
          <table:table-cell office:value-type="float" office:value="71062802" calcext:value-type="float">
            <text:p>71062802</text:p>
          </table:table-cell>
          <table:table-cell office:value-type="string" calcext:value-type="string">
            <text:p>Raiffeisenbank Anger</text:p>
          </table:table-cell>
        </table:table-row>
        <table:table-row table:style-name="ro9">
          <table:table-cell office:value-type="string" calcext:value-type="string">
            <text:p>GENODEF1BGL</text:p>
          </table:table-cell>
          <table:table-cell office:value-type="float" office:value="71090000" calcext:value-type="float">
            <text:p>71090000</text:p>
          </table:table-cell>
          <table:table-cell office:value-type="string" calcext:value-type="string">
            <text:p>VB RB Oberbayern Südost</text:p>
          </table:table-cell>
        </table:table-row>
        <table:table-row table:style-name="ro9">
          <table:table-cell office:value-type="string" calcext:value-type="string">
            <text:p>GENODEF1BHV</text:p>
          </table:table-cell>
          <table:table-cell office:value-type="float" office:value="71093000" calcext:value-type="float">
            <text:p>71093000</text:p>
          </table:table-cell>
          <table:table-cell office:value-type="string" calcext:value-type="string">
            <text:p>VB RB Oberbayern Südost</text:p>
          </table:table-cell>
        </table:table-row>
        <table:table-row table:style-name="ro9">
          <table:table-cell office:value-type="string" calcext:value-type="string">
            <text:p>MARKDEF1711</text:p>
          </table:table-cell>
          <table:table-cell office:value-type="float" office:value="71100000" calcext:value-type="float">
            <text:p>71100000</text:p>
          </table:table-cell>
          <table:table-cell office:value-type="string" calcext:value-type="string">
            <text:p>BBk München eh Rosenheim</text:p>
          </table:table-cell>
        </table:table-row>
        <table:table-row table:style-name="ro9">
          <table:table-cell office:value-type="string" calcext:value-type="string">
            <text:p>HYVEDEMM010</text:p>
          </table:table-cell>
          <table:table-cell office:value-type="float" office:value="71120077" calcext:value-type="float">
            <text:p>71120077</text:p>
          </table:table-cell>
          <table:table-cell office:value-type="string" calcext:value-type="string">
            <text:p>UniCredit Bank-HypoVereinbk</text:p>
          </table:table-cell>
        </table:table-row>
        <table:table-row table:style-name="ro9">
          <table:table-cell office:value-type="string" calcext:value-type="string">
            <text:p>HYVEDEMM015</text:p>
          </table:table-cell>
          <table:table-cell office:value-type="float" office:value="71120077" calcext:value-type="float">
            <text:p>71120077</text:p>
          </table:table-cell>
          <table:table-cell office:value-type="string" calcext:value-type="string">
            <text:p>UniCredit Bank-HypoVereinbk</text:p>
          </table:table-cell>
        </table:table-row>
        <table:table-row table:style-name="ro9">
          <table:table-cell office:value-type="string" calcext:value-type="string">
            <text:p>HYVEDEMM029</text:p>
          </table:table-cell>
          <table:table-cell office:value-type="float" office:value="71120077" calcext:value-type="float">
            <text:p>71120077</text:p>
          </table:table-cell>
          <table:table-cell office:value-type="string" calcext:value-type="string">
            <text:p>UniCredit Bank-HypoVereinbk</text:p>
          </table:table-cell>
        </table:table-row>
        <table:table-row table:style-name="ro9">
          <table:table-cell office:value-type="string" calcext:value-type="string">
            <text:p>HYVEDEMM035</text:p>
          </table:table-cell>
          <table:table-cell office:value-type="float" office:value="71120077" calcext:value-type="float">
            <text:p>71120077</text:p>
          </table:table-cell>
          <table:table-cell office:value-type="string" calcext:value-type="string">
            <text:p>UniCredit Bank-HypoVereinbk</text:p>
          </table:table-cell>
        </table:table-row>
        <table:table-row table:style-name="ro9">
          <table:table-cell office:value-type="string" calcext:value-type="string">
            <text:p>HYVEDEMM043</text:p>
          </table:table-cell>
          <table:table-cell office:value-type="float" office:value="71120077" calcext:value-type="float">
            <text:p>71120077</text:p>
          </table:table-cell>
          <table:table-cell office:value-type="string" calcext:value-type="string">
            <text:p>UniCredit Bank-HypoVereinbk</text:p>
          </table:table-cell>
        </table:table-row>
        <table:table-row table:style-name="ro9">
          <table:table-cell office:value-type="string" calcext:value-type="string">
            <text:p>HYVEDEMM062</text:p>
          </table:table-cell>
          <table:table-cell office:value-type="float" office:value="71120077" calcext:value-type="float">
            <text:p>71120077</text:p>
          </table:table-cell>
          <table:table-cell office:value-type="string" calcext:value-type="string">
            <text:p>UniCredit Bank-HypoVereinbk</text:p>
          </table:table-cell>
        </table:table-row>
        <table:table-row table:style-name="ro9">
          <table:table-cell office:value-type="string" calcext:value-type="string">
            <text:p>HYVEDEMM448</text:p>
          </table:table-cell>
          <table:table-cell office:value-type="float" office:value="71120077" calcext:value-type="float">
            <text:p>71120077</text:p>
          </table:table-cell>
          <table:table-cell office:value-type="string" calcext:value-type="string">
            <text:p>UniCredit Bank-HypoVereinbk</text:p>
          </table:table-cell>
        </table:table-row>
        <table:table-row table:style-name="ro9">
          <table:table-cell office:value-type="string" calcext:value-type="string">
            <text:p>HYVEDEMM012</text:p>
          </table:table-cell>
          <table:table-cell office:value-type="float" office:value="71120078" calcext:value-type="float">
            <text:p>71120078</text:p>
          </table:table-cell>
          <table:table-cell office:value-type="string" calcext:value-type="string">
            <text:p>UniCredit Bank-HypoVereinbk</text:p>
          </table:table-cell>
        </table:table-row>
        <table:table-row table:style-name="ro9">
          <table:table-cell office:value-type="string" calcext:value-type="string">
            <text:p>HYVEDEMM018</text:p>
          </table:table-cell>
          <table:table-cell office:value-type="float" office:value="71120078" calcext:value-type="float">
            <text:p>71120078</text:p>
          </table:table-cell>
          <table:table-cell office:value-type="string" calcext:value-type="string">
            <text:p>UniCredit Bank-HypoVereinbk</text:p>
          </table:table-cell>
        </table:table-row>
        <table:table-row table:style-name="ro9">
          <table:table-cell office:value-type="string" calcext:value-type="string">
            <text:p>HYVEDEMM048</text:p>
          </table:table-cell>
          <table:table-cell office:value-type="float" office:value="71120078" calcext:value-type="float">
            <text:p>71120078</text:p>
          </table:table-cell>
          <table:table-cell office:value-type="string" calcext:value-type="string">
            <text:p>UniCredit Bank-HypoVereinbk</text:p>
          </table:table-cell>
        </table:table-row>
        <table:table-row table:style-name="ro9">
          <table:table-cell office:value-type="string" calcext:value-type="string">
            <text:p>HYVEDEMM050</text:p>
          </table:table-cell>
          <table:table-cell office:value-type="float" office:value="71120078" calcext:value-type="float">
            <text:p>71120078</text:p>
          </table:table-cell>
          <table:table-cell office:value-type="string" calcext:value-type="string">
            <text:p>UniCredit Bank-HypoVereinbk</text:p>
          </table:table-cell>
        </table:table-row>
        <table:table-row table:style-name="ro9">
          <table:table-cell office:value-type="string" calcext:value-type="string">
            <text:p>HYVEDEMM644</text:p>
          </table:table-cell>
          <table:table-cell office:value-type="float" office:value="71120078" calcext:value-type="float">
            <text:p>71120078</text:p>
          </table:table-cell>
          <table:table-cell office:value-type="string" calcext:value-type="string">
            <text:p>UniCredit Bank-HypoVereinbk</text:p>
          </table:table-cell>
        </table:table-row>
        <table:table-row table:style-name="ro9">
          <table:table-cell office:value-type="string" calcext:value-type="string">
            <text:p>HYVEDEMM438</text:p>
          </table:table-cell>
          <table:table-cell office:value-type="float" office:value="71121176" calcext:value-type="float">
            <text:p>71121176</text:p>
          </table:table-cell>
          <table:table-cell office:value-type="string" calcext:value-type="string">
            <text:p>UniCredit Bank-HypoVereinbk</text:p>
          </table:table-cell>
        </table:table-row>
        <table:table-row table:style-name="ro9">
          <table:table-cell office:value-type="string" calcext:value-type="string">
            <text:p>HYVEDEMM636</text:p>
          </table:table-cell>
          <table:table-cell office:value-type="float" office:value="71121176" calcext:value-type="float">
            <text:p>71121176</text:p>
          </table:table-cell>
          <table:table-cell office:value-type="string" calcext:value-type="string">
            <text:p>UniCredit Bank-HypoVereinbk</text:p>
          </table:table-cell>
        </table:table-row>
        <table:table-row table:style-name="ro9">
          <table:table-cell office:value-type="string" calcext:value-type="string">
            <text:p>HYVEDEMM637</text:p>
          </table:table-cell>
          <table:table-cell office:value-type="float" office:value="71121176" calcext:value-type="float">
            <text:p>71121176</text:p>
          </table:table-cell>
          <table:table-cell office:value-type="string" calcext:value-type="string">
            <text:p>UniCredit Bank-HypoVereinbk</text:p>
          </table:table-cell>
        </table:table-row>
        <table:table-row table:style-name="ro9">
          <table:table-cell office:value-type="string" calcext:value-type="string">
            <text:p>HYVEDEMM457</text:p>
          </table:table-cell>
          <table:table-cell office:value-type="float" office:value="71122183" calcext:value-type="float">
            <text:p>71122183</text:p>
          </table:table-cell>
          <table:table-cell office:value-type="string" calcext:value-type="string">
            <text:p>UniCredit Bank-HypoVereinbk</text:p>
          </table:table-cell>
        </table:table-row>
        <table:table-row table:style-name="ro9">
          <table:table-cell office:value-type="string" calcext:value-type="string">
            <text:p>COBADEFF711</text:p>
          </table:table-cell>
          <table:table-cell office:value-type="float" office:value="71140041" calcext:value-type="float">
            <text:p>71140041</text:p>
          </table:table-cell>
          <table:table-cell office:value-type="string" calcext:value-type="string">
            <text:p>Commerzbank Rosenheim</text:p>
          </table:table-cell>
        </table:table-row>
        <table:table-row table:style-name="ro9">
          <table:table-cell office:value-type="string" calcext:value-type="string">
            <text:p>COBADEFF704</text:p>
          </table:table-cell>
          <table:table-cell office:value-type="float" office:value="71141041" calcext:value-type="float">
            <text:p>71141041</text:p>
          </table:table-cell>
          <table:table-cell office:value-type="string" calcext:value-type="string">
            <text:p>Commerzbank Mühldorf Inn</text:p>
          </table:table-cell>
        </table:table-row>
        <table:table-row table:style-name="ro9">
          <table:table-cell office:value-type="string" calcext:value-type="string">
            <text:p>COBADEFF712</text:p>
          </table:table-cell>
          <table:table-cell office:value-type="float" office:value="71142041" calcext:value-type="float">
            <text:p>71142041</text:p>
          </table:table-cell>
          <table:table-cell office:value-type="string" calcext:value-type="string">
            <text:p>Commerzbank Waldkraiburg</text:p>
          </table:table-cell>
        </table:table-row>
        <table:table-row table:style-name="ro9">
          <table:table-cell office:value-type="string" calcext:value-type="string">
            <text:p>BYLADEM1ROS</text:p>
          </table:table-cell>
          <table:table-cell office:value-type="float" office:value="71150000" calcext:value-type="float">
            <text:p>71150000</text:p>
          </table:table-cell>
          <table:table-cell office:value-type="string" calcext:value-type="string">
            <text:p>Spk Rosenheim-Bad Aibling</text:p>
          </table:table-cell>
        </table:table-row>
        <table:table-row table:style-name="ro9">
          <table:table-cell office:value-type="string" calcext:value-type="string">
            <text:p>BYLADEM1MDF</text:p>
          </table:table-cell>
          <table:table-cell office:value-type="float" office:value="71151020" calcext:value-type="float">
            <text:p>71151020</text:p>
          </table:table-cell>
          <table:table-cell office:value-type="string" calcext:value-type="string">
            <text:p>Spk Altötting-Mühldorf</text:p>
          </table:table-cell>
        </table:table-row>
        <table:table-row table:style-name="ro9">
          <table:table-cell office:value-type="string" calcext:value-type="string">
            <text:p>BYLADEM1BAB</text:p>
          </table:table-cell>
          <table:table-cell office:value-type="float" office:value="71151240" calcext:value-type="float">
            <text:p>71151240</text:p>
          </table:table-cell>
          <table:table-cell office:value-type="string" calcext:value-type="string">
            <text:p>Kr Spk Bad Aibling -alt-</text:p>
          </table:table-cell>
        </table:table-row>
        <table:table-row table:style-name="ro9">
          <table:table-cell office:value-type="string" calcext:value-type="string">
            <text:p>BYLADEM1MIB</text:p>
          </table:table-cell>
          <table:table-cell office:value-type="float" office:value="71152570" calcext:value-type="float">
            <text:p>71152570</text:p>
          </table:table-cell>
          <table:table-cell office:value-type="string" calcext:value-type="string">
            <text:p>Kr Spk Miesbach-Tegernsee</text:p>
          </table:table-cell>
        </table:table-row>
        <table:table-row table:style-name="ro9">
          <table:table-cell office:value-type="string" calcext:value-type="string">
            <text:p>BYLADEM1WSB</text:p>
          </table:table-cell>
          <table:table-cell office:value-type="float" office:value="71152680" calcext:value-type="float">
            <text:p>71152680</text:p>
          </table:table-cell>
          <table:table-cell office:value-type="string" calcext:value-type="string">
            <text:p>Kr u St Spk Wasserburg</text:p>
          </table:table-cell>
        </table:table-row>
        <table:table-row table:style-name="ro9">
          <table:table-cell office:value-type="string" calcext:value-type="string">
            <text:p>GENODEF1VRR</text:p>
          </table:table-cell>
          <table:table-cell office:value-type="float" office:value="71160000" calcext:value-type="float">
            <text:p>71160000</text:p>
          </table:table-cell>
          <table:table-cell office:value-type="string" calcext:value-type="string">
            <text:p>VB RB Mangfalltal-Rosenheim</text:p>
          </table:table-cell>
        </table:table-row>
        <table:table-row table:style-name="ro9">
          <table:table-cell office:value-type="string" calcext:value-type="string">
            <text:p>GENODEF1ROR</text:p>
          </table:table-cell>
          <table:table-cell office:value-type="float" office:value="71160161" calcext:value-type="float">
            <text:p>71160161</text:p>
          </table:table-cell>
          <table:table-cell office:value-type="string" calcext:value-type="string">
            <text:p>VR Bank Rosenheim-Chiemsee</text:p>
          </table:table-cell>
        </table:table-row>
        <table:table-row table:style-name="ro9">
          <table:table-cell office:value-type="string" calcext:value-type="string">
            <text:p>GENODEF1PRV</text:p>
          </table:table-cell>
          <table:table-cell office:value-type="float" office:value="71161964" calcext:value-type="float">
            <text:p>71161964</text:p>
          </table:table-cell>
          <table:table-cell office:value-type="string" calcext:value-type="string">
            <text:p>VB-Raiffbk Chiemsee -alt-</text:p>
          </table:table-cell>
        </table:table-row>
        <table:table-row table:style-name="ro9">
          <table:table-cell office:value-type="string" calcext:value-type="string">
            <text:p>GENODEF1OBD</text:p>
          </table:table-cell>
          <table:table-cell office:value-type="float" office:value="71162355" calcext:value-type="float">
            <text:p>71162355</text:p>
          </table:table-cell>
          <table:table-cell office:value-type="string" calcext:value-type="string">
            <text:p>Raiffeisenbank Oberaudorf</text:p>
          </table:table-cell>
        </table:table-row>
        <table:table-row table:style-name="ro9">
          <table:table-cell office:value-type="string" calcext:value-type="string">
            <text:p>GENODEF1ASU</text:p>
          </table:table-cell>
          <table:table-cell office:value-type="float" office:value="71162804" calcext:value-type="float">
            <text:p>71162804</text:p>
          </table:table-cell>
          <table:table-cell office:value-type="string" calcext:value-type="string">
            <text:p>Raiffbk Aschau-Samerberg</text:p>
          </table:table-cell>
        </table:table-row>
        <table:table-row table:style-name="ro9">
          <table:table-cell office:value-type="string" calcext:value-type="string">
            <text:p>GENODEF1AIB</text:p>
          </table:table-cell>
          <table:table-cell office:value-type="float" office:value="71165150" calcext:value-type="float">
            <text:p>71165150</text:p>
          </table:table-cell>
          <table:table-cell office:value-type="string" calcext:value-type="string">
            <text:p>Raiffeisenbank Mangfal-alt-</text:p>
          </table:table-cell>
        </table:table-row>
        <table:table-row table:style-name="ro9">
          <table:table-cell office:value-type="string" calcext:value-type="string">
            <text:p>DRESDEFF711</text:p>
          </table:table-cell>
          <table:table-cell office:value-type="float" office:value="71180005" calcext:value-type="float">
            <text:p>71180005</text:p>
          </table:table-cell>
          <table:table-cell office:value-type="string" calcext:value-type="string">
            <text:p>Commerzbank Rosenheim</text:p>
          </table:table-cell>
        </table:table-row>
        <table:table-row table:style-name="ro9">
          <table:table-cell office:value-type="string" calcext:value-type="string">
            <text:p>GENODEF1ROV</text:p>
          </table:table-cell>
          <table:table-cell office:value-type="float" office:value="71190000" calcext:value-type="float">
            <text:p>71190000</text:p>
          </table:table-cell>
          <table:table-cell office:value-type="string" calcext:value-type="string">
            <text:p>Volksbank Rosenheim -alt-</text:p>
          </table:table-cell>
        </table:table-row>
        <table:table-row table:style-name="ro9">
          <table:table-cell office:value-type="string" calcext:value-type="string">
            <text:p>GENODEF1MUL</text:p>
          </table:table-cell>
          <table:table-cell office:value-type="float" office:value="71191000" calcext:value-type="float">
            <text:p>71191000</text:p>
          </table:table-cell>
          <table:table-cell office:value-type="string" calcext:value-type="string">
            <text:p>VR-Bank Burghausen-Mühldorf</text:p>
          </table:table-cell>
        </table:table-row>
        <table:table-row table:style-name="ro9">
          <table:table-cell office:value-type="string" calcext:value-type="string">
            <text:p>MARKDEF1720</text:p>
          </table:table-cell>
          <table:table-cell office:value-type="float" office:value="72000000" calcext:value-type="float">
            <text:p>72000000</text:p>
          </table:table-cell>
          <table:table-cell office:value-type="string" calcext:value-type="string">
            <text:p>BBk Augsburg</text:p>
          </table:table-cell>
        </table:table-row>
        <table:table-row table:style-name="ro9">
          <table:table-cell office:value-type="string" calcext:value-type="string">
            <text:p>ESSEDE51721</text:p>
          </table:table-cell>
          <table:table-cell office:value-type="float" office:value="72010111" calcext:value-type="float">
            <text:p>72010111</text:p>
          </table:table-cell>
          <table:table-cell office:value-type="string" calcext:value-type="string">
            <text:p>SEB Augsburg</text:p>
          </table:table-cell>
        </table:table-row>
        <table:table-row table:style-name="ro9">
          <table:table-cell office:value-type="string" calcext:value-type="string">
            <text:p>ESSEDE5F720</text:p>
          </table:table-cell>
          <table:table-cell office:value-type="float" office:value="72010111" calcext:value-type="float">
            <text:p>72010111</text:p>
          </table:table-cell>
          <table:table-cell office:value-type="string" calcext:value-type="string">
            <text:p>SEB Augsburg</text:p>
          </table:table-cell>
        </table:table-row>
        <table:table-row table:style-name="ro9">
          <table:table-cell office:value-type="string" calcext:value-type="string">
            <text:p>BTVADE61XXX</text:p>
          </table:table-cell>
          <table:table-cell office:value-type="float" office:value="72012300" calcext:value-type="float">
            <text:p>72012300</text:p>
          </table:table-cell>
          <table:table-cell office:value-type="string" calcext:value-type="string">
            <text:p>BTV Zndl Deutschland</text:p>
          </table:table-cell>
        </table:table-row>
        <table:table-row table:style-name="ro9">
          <table:table-cell office:value-type="string" calcext:value-type="string">
            <text:p>HYVEDEMM239</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241</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246</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249</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251</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252</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253</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408</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766</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908</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928</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931</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965</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M977</text:p>
          </table:table-cell>
          <table:table-cell office:value-type="float" office:value="72020070" calcext:value-type="float">
            <text:p>72020070</text:p>
          </table:table-cell>
          <table:table-cell office:value-type="string" calcext:value-type="string">
            <text:p>UniCredit Bank-HypoVereinbk</text:p>
          </table:table-cell>
        </table:table-row>
        <table:table-row table:style-name="ro9">
          <table:table-cell office:value-type="string" calcext:value-type="string">
            <text:p>HYVEDEM1102</text:p>
          </table:table-cell>
          <table:table-cell office:value-type="float" office:value="72020240" calcext:value-type="float">
            <text:p>72020240</text:p>
          </table:table-cell>
          <table:table-cell office:value-type="string" calcext:value-type="string">
            <text:p>UniCredit exHypo Ndl677Agsb</text:p>
          </table:table-cell>
        </table:table-row>
        <table:table-row table:style-name="ro9">
          <table:table-cell office:value-type="string" calcext:value-type="string">
            <text:p>AVBADE71XXX</text:p>
          </table:table-cell>
          <table:table-cell office:value-type="float" office:value="72020700" calcext:value-type="float">
            <text:p>72020700</text:p>
          </table:table-cell>
          <table:table-cell office:value-type="string" calcext:value-type="string">
            <text:p>Augsburger Aktienbank</text:p>
          </table:table-cell>
        </table:table-row>
        <table:table-row table:style-name="ro9">
          <table:table-cell office:value-type="string" calcext:value-type="string">
            <text:p>HYVEDEMM236</text:p>
          </table:table-cell>
          <table:table-cell office:value-type="float" office:value="72021271" calcext:value-type="float">
            <text:p>72021271</text:p>
          </table:table-cell>
          <table:table-cell office:value-type="string" calcext:value-type="string">
            <text:p>UniCredit Bank-HypoVereinbk</text:p>
          </table:table-cell>
        </table:table-row>
        <table:table-row table:style-name="ro9">
          <table:table-cell office:value-type="string" calcext:value-type="string">
            <text:p>HYVEDEMM259</text:p>
          </table:table-cell>
          <table:table-cell office:value-type="float" office:value="72021876" calcext:value-type="float">
            <text:p>72021876</text:p>
          </table:table-cell>
          <table:table-cell office:value-type="string" calcext:value-type="string">
            <text:p>UniCredit Bank-HypoVereinbk</text:p>
          </table:table-cell>
        </table:table-row>
        <table:table-row table:style-name="ro9">
          <table:table-cell office:value-type="string" calcext:value-type="string">
            <text:p>HYVEDEMM260</text:p>
          </table:table-cell>
          <table:table-cell office:value-type="float" office:value="72021876" calcext:value-type="float">
            <text:p>72021876</text:p>
          </table:table-cell>
          <table:table-cell office:value-type="string" calcext:value-type="string">
            <text:p>UniCredit Bank-HypoVereinbk</text:p>
          </table:table-cell>
        </table:table-row>
        <table:table-row table:style-name="ro9">
          <table:table-cell office:value-type="string" calcext:value-type="string">
            <text:p>FUBKDE71XXX</text:p>
          </table:table-cell>
          <table:table-cell office:value-type="float" office:value="72030014" calcext:value-type="float">
            <text:p>72030014</text:p>
          </table:table-cell>
          <table:table-cell office:value-type="string" calcext:value-type="string">
            <text:p>Fürst Fugger Privatbk Augsb</text:p>
          </table:table-cell>
        </table:table-row>
        <table:table-row table:style-name="ro9">
          <table:table-cell office:value-type="string" calcext:value-type="string">
            <text:p>ANHODE77XXX</text:p>
          </table:table-cell>
          <table:table-cell office:value-type="float" office:value="72030227" calcext:value-type="float">
            <text:p>72030227</text:p>
          </table:table-cell>
          <table:table-cell office:value-type="string" calcext:value-type="string">
            <text:p>Hafnerbank Augsburg</text:p>
          </table:table-cell>
        </table:table-row>
        <table:table-row table:style-name="ro9">
          <table:table-cell office:value-type="string" calcext:value-type="string">
            <text:p>COBADEFF720</text:p>
          </table:table-cell>
          <table:table-cell office:value-type="float" office:value="72040046" calcext:value-type="float">
            <text:p>72040046</text:p>
          </table:table-cell>
          <table:table-cell office:value-type="string" calcext:value-type="string">
            <text:p>Commerzbank Augsburg</text:p>
          </table:table-cell>
        </table:table-row>
        <table:table-row table:style-name="ro9">
          <table:table-cell office:value-type="string" calcext:value-type="string">
            <text:p>AUGSDE77XXX</text:p>
          </table:table-cell>
          <table:table-cell office:value-type="float" office:value="72050000" calcext:value-type="float">
            <text:p>72050000</text:p>
          </table:table-cell>
          <table:table-cell office:value-type="string" calcext:value-type="string">
            <text:p>St Spk Augsburg</text:p>
          </table:table-cell>
        </table:table-row>
        <table:table-row table:style-name="ro9">
          <table:table-cell office:value-type="string" calcext:value-type="string">
            <text:p>BYLADEM1AUG</text:p>
          </table:table-cell>
          <table:table-cell office:value-type="float" office:value="72050101" calcext:value-type="float">
            <text:p>72050101</text:p>
          </table:table-cell>
          <table:table-cell office:value-type="string" calcext:value-type="string">
            <text:p>Kr Spk Augsburg</text:p>
          </table:table-cell>
        </table:table-row>
        <table:table-row table:style-name="ro9">
          <table:table-cell office:value-type="string" calcext:value-type="string">
            <text:p>BYLADEM1AIC</text:p>
          </table:table-cell>
          <table:table-cell office:value-type="float" office:value="72051210" calcext:value-type="float">
            <text:p>72051210</text:p>
          </table:table-cell>
          <table:table-cell office:value-type="string" calcext:value-type="string">
            <text:p>St Spk Aichach</text:p>
          </table:table-cell>
        </table:table-row>
        <table:table-row table:style-name="ro9">
          <table:table-cell office:value-type="string" calcext:value-type="string">
            <text:p>BYLADEM1GZK</text:p>
          </table:table-cell>
          <table:table-cell office:value-type="float" office:value="72051840" calcext:value-type="float">
            <text:p>72051840</text:p>
          </table:table-cell>
          <table:table-cell office:value-type="string" calcext:value-type="string">
            <text:p>Spk Günzburg-Krumbach</text:p>
          </table:table-cell>
        </table:table-row>
        <table:table-row table:style-name="ro9">
          <table:table-cell office:value-type="string" calcext:value-type="string">
            <text:p>GENODEF1A03</text:p>
          </table:table-cell>
          <table:table-cell office:value-type="float" office:value="72060300" calcext:value-type="float">
            <text:p>72060300</text:p>
          </table:table-cell>
          <table:table-cell office:value-type="string" calcext:value-type="string">
            <text:p>Handels- u Gewbk Augsb-alt-</text:p>
          </table:table-cell>
        </table:table-row>
        <table:table-row table:style-name="ro9">
          <table:table-cell office:value-type="string" calcext:value-type="string">
            <text:p>GENODEF1MTG</text:p>
          </table:table-cell>
          <table:table-cell office:value-type="float" office:value="72062152" calcext:value-type="float">
            <text:p>72062152</text:p>
          </table:table-cell>
          <table:table-cell office:value-type="string" calcext:value-type="string">
            <text:p>VR-Bank Lech-Zusam</text:p>
          </table:table-cell>
        </table:table-row>
        <table:table-row table:style-name="ro9">
          <table:table-cell office:value-type="string" calcext:value-type="string">
            <text:p>GENODEF1ADZ</text:p>
          </table:table-cell>
          <table:table-cell office:value-type="float" office:value="72069002" calcext:value-type="float">
            <text:p>72069002</text:p>
          </table:table-cell>
          <table:table-cell office:value-type="string" calcext:value-type="string">
            <text:p>Raiffbk Adelzhausen-Sielenb</text:p>
          </table:table-cell>
        </table:table-row>
        <table:table-row table:style-name="ro9">
          <table:table-cell office:value-type="string" calcext:value-type="string">
            <text:p>GENODEF1AIL</text:p>
          </table:table-cell>
          <table:table-cell office:value-type="float" office:value="72069005" calcext:value-type="float">
            <text:p>72069005</text:p>
          </table:table-cell>
          <table:table-cell office:value-type="string" calcext:value-type="string">
            <text:p>Raiffeisenbank Aindling</text:p>
          </table:table-cell>
        </table:table-row>
        <table:table-row table:style-name="ro9">
          <table:table-cell office:value-type="string" calcext:value-type="string">
            <text:p>GENODEF1BSI</text:p>
          </table:table-cell>
          <table:table-cell office:value-type="float" office:value="72069034" calcext:value-type="float">
            <text:p>72069034</text:p>
          </table:table-cell>
          <table:table-cell office:value-type="string" calcext:value-type="string">
            <text:p>Raiffeisenbank Bissingen</text:p>
          </table:table-cell>
        </table:table-row>
        <table:table-row table:style-name="ro9">
          <table:table-cell office:value-type="string" calcext:value-type="string">
            <text:p>GENODEF1BOI</text:p>
          </table:table-cell>
          <table:table-cell office:value-type="float" office:value="72069036" calcext:value-type="float">
            <text:p>72069036</text:p>
          </table:table-cell>
          <table:table-cell office:value-type="string" calcext:value-type="string">
            <text:p>Raiffeisenbank Bobingen</text:p>
          </table:table-cell>
        </table:table-row>
        <table:table-row table:style-name="ro9">
          <table:table-cell office:value-type="string" calcext:value-type="string">
            <text:p>GENODEF1GZ2</text:p>
          </table:table-cell>
          <table:table-cell office:value-type="float" office:value="72069043" calcext:value-type="float">
            <text:p>72069043</text:p>
          </table:table-cell>
          <table:table-cell office:value-type="string" calcext:value-type="string">
            <text:p>Raiffeisenbank Burgau</text:p>
          </table:table-cell>
        </table:table-row>
        <table:table-row table:style-name="ro9">
          <table:table-cell office:value-type="string" calcext:value-type="string">
            <text:p>GENODEF1GHF</text:p>
          </table:table-cell>
          <table:table-cell office:value-type="float" office:value="72069081" calcext:value-type="float">
            <text:p>72069081</text:p>
          </table:table-cell>
          <table:table-cell office:value-type="string" calcext:value-type="string">
            <text:p>Raiffbk Gersthofen -alt-</text:p>
          </table:table-cell>
        </table:table-row>
        <table:table-row table:style-name="ro9">
          <table:table-cell office:value-type="string" calcext:value-type="string">
            <text:p>GENODEF1KEZ</text:p>
          </table:table-cell>
          <table:table-cell office:value-type="float" office:value="72069090" calcext:value-type="float">
            <text:p>72069090</text:p>
          </table:table-cell>
          <table:table-cell office:value-type="string" calcext:value-type="string">
            <text:p>RB Bibertal-Kötz</text:p>
          </table:table-cell>
        </table:table-row>
        <table:table-row table:style-name="ro9">
          <table:table-cell office:value-type="string" calcext:value-type="string">
            <text:p>GENODEF1HTF</text:p>
          </table:table-cell>
          <table:table-cell office:value-type="float" office:value="72069105" calcext:value-type="float">
            <text:p>72069105</text:p>
          </table:table-cell>
          <table:table-cell office:value-type="string" calcext:value-type="string">
            <text:p>Raiffeisenbank Hiltenfingen</text:p>
          </table:table-cell>
        </table:table-row>
        <table:table-row table:style-name="ro9">
          <table:table-cell office:value-type="string" calcext:value-type="string">
            <text:p>GENODEF1HDT</text:p>
          </table:table-cell>
          <table:table-cell office:value-type="float" office:value="72069108" calcext:value-type="float">
            <text:p>72069108</text:p>
          </table:table-cell>
          <table:table-cell office:value-type="string" calcext:value-type="string">
            <text:p>Raiffbk Höchstädt -alt-</text:p>
          </table:table-cell>
        </table:table-row>
        <table:table-row table:style-name="ro9">
          <table:table-cell office:value-type="string" calcext:value-type="string">
            <text:p>GENODEF1HZH</text:p>
          </table:table-cell>
          <table:table-cell office:value-type="float" office:value="72069113" calcext:value-type="float">
            <text:p>72069113</text:p>
          </table:table-cell>
          <table:table-cell office:value-type="string" calcext:value-type="string">
            <text:p>Raiffeisenbank Aschberg</text:p>
          </table:table-cell>
        </table:table-row>
        <table:table-row table:style-name="ro9">
          <table:table-cell office:value-type="string" calcext:value-type="string">
            <text:p>GENODEF1HZR</text:p>
          </table:table-cell>
          <table:table-cell office:value-type="float" office:value="72069114" calcext:value-type="float">
            <text:p>72069114</text:p>
          </table:table-cell>
          <table:table-cell office:value-type="string" calcext:value-type="string">
            <text:p>Raiffeisenbank Holzheim</text:p>
          </table:table-cell>
        </table:table-row>
        <table:table-row table:style-name="ro9">
          <table:table-cell office:value-type="string" calcext:value-type="string">
            <text:p>GENODEF1HRG</text:p>
          </table:table-cell>
          <table:table-cell office:value-type="float" office:value="72069116" calcext:value-type="float">
            <text:p>72069116</text:p>
          </table:table-cell>
          <table:table-cell office:value-type="string" calcext:value-type="string">
            <text:p>Raiffeisenbank Holzheim</text:p>
          </table:table-cell>
        </table:table-row>
        <table:table-row table:style-name="ro9">
          <table:table-cell office:value-type="string" calcext:value-type="string">
            <text:p>GENODEF1ICH</text:p>
          </table:table-cell>
          <table:table-cell office:value-type="float" office:value="72069119" calcext:value-type="float">
            <text:p>72069119</text:p>
          </table:table-cell>
          <table:table-cell office:value-type="string" calcext:value-type="string">
            <text:p>Raiffeisenbank Ichenhausen</text:p>
          </table:table-cell>
        </table:table-row>
        <table:table-row table:style-name="ro9">
          <table:table-cell office:value-type="string" calcext:value-type="string">
            <text:p>GENODEF1INH</text:p>
          </table:table-cell>
          <table:table-cell office:value-type="float" office:value="72069121" calcext:value-type="float">
            <text:p>72069121</text:p>
          </table:table-cell>
          <table:table-cell office:value-type="string" calcext:value-type="string">
            <text:p>Raiffeisenbank Ichenhausen</text:p>
          </table:table-cell>
        </table:table-row>
        <table:table-row table:style-name="ro9">
          <table:table-cell office:value-type="string" calcext:value-type="string">
            <text:p>GENODEF1JET</text:p>
          </table:table-cell>
          <table:table-cell office:value-type="float" office:value="72069123" calcext:value-type="float">
            <text:p>72069123</text:p>
          </table:table-cell>
          <table:table-cell office:value-type="string" calcext:value-type="string">
            <text:p>Raiffbk Jettingen-Schep</text:p>
          </table:table-cell>
        </table:table-row>
        <table:table-row table:style-name="ro9">
          <table:table-cell office:value-type="string" calcext:value-type="string">
            <text:p>GENODEF1BBT</text:p>
          </table:table-cell>
          <table:table-cell office:value-type="float" office:value="72069126" calcext:value-type="float">
            <text:p>72069126</text:p>
          </table:table-cell>
          <table:table-cell office:value-type="string" calcext:value-type="string">
            <text:p>RB Bibertal-Kötz</text:p>
          </table:table-cell>
        </table:table-row>
        <table:table-row table:style-name="ro9">
          <table:table-cell office:value-type="string" calcext:value-type="string">
            <text:p>GENODEF1KRR</text:p>
          </table:table-cell>
          <table:table-cell office:value-type="float" office:value="72069132" calcext:value-type="float">
            <text:p>72069132</text:p>
          </table:table-cell>
          <table:table-cell office:value-type="string" calcext:value-type="string">
            <text:p>Raiffbk Krumbach/Schwaben</text:p>
          </table:table-cell>
        </table:table-row>
        <table:table-row table:style-name="ro9">
          <table:table-cell office:value-type="string" calcext:value-type="string">
            <text:p>GENODEF1LST</text:p>
          </table:table-cell>
          <table:table-cell office:value-type="float" office:value="72069135" calcext:value-type="float">
            <text:p>72069135</text:p>
          </table:table-cell>
          <table:table-cell office:value-type="string" calcext:value-type="string">
            <text:p>Raiffbk Stauden Langenneufn</text:p>
          </table:table-cell>
        </table:table-row>
        <table:table-row table:style-name="ro9">
          <table:table-cell office:value-type="string" calcext:value-type="string">
            <text:p>GENODEF1LWA</text:p>
          </table:table-cell>
          <table:table-cell office:value-type="float" office:value="72069139" calcext:value-type="float">
            <text:p>72069139</text:p>
          </table:table-cell>
          <table:table-cell office:value-type="string" calcext:value-type="string">
            <text:p>Rbk Langweid-Achsh-alt-</text:p>
          </table:table-cell>
        </table:table-row>
        <table:table-row table:style-name="ro9">
          <table:table-cell office:value-type="string" calcext:value-type="string">
            <text:p>GENODEF1ECK</text:p>
          </table:table-cell>
          <table:table-cell office:value-type="float" office:value="72069141" calcext:value-type="float">
            <text:p>72069141</text:p>
          </table:table-cell>
          <table:table-cell office:value-type="string" calcext:value-type="string">
            <text:p>Raiffbk Emersacker-alt-</text:p>
          </table:table-cell>
        </table:table-row>
        <table:table-row table:style-name="ro9">
          <table:table-cell office:value-type="string" calcext:value-type="string">
            <text:p>GENODEF1MRI</text:p>
          </table:table-cell>
          <table:table-cell office:value-type="float" office:value="72069155" calcext:value-type="float">
            <text:p>72069155</text:p>
          </table:table-cell>
          <table:table-cell office:value-type="string" calcext:value-type="string">
            <text:p>Raiffbk Kissing-Mering</text:p>
          </table:table-cell>
        </table:table-row>
        <table:table-row table:style-name="ro9">
          <table:table-cell office:value-type="string" calcext:value-type="string">
            <text:p>GENODEF1KNI</text:p>
          </table:table-cell>
          <table:table-cell office:value-type="float" office:value="72069168" calcext:value-type="float">
            <text:p>72069168</text:p>
          </table:table-cell>
          <table:table-cell office:value-type="string" calcext:value-type="string">
            <text:p>Raiffbk Kissing-Mering</text:p>
          </table:table-cell>
        </table:table-row>
        <table:table-row table:style-name="ro9">
          <table:table-cell office:value-type="string" calcext:value-type="string">
            <text:p>GENODEF1BWI</text:p>
          </table:table-cell>
          <table:table-cell office:value-type="float" office:value="72069179" calcext:value-type="float">
            <text:p>72069179</text:p>
          </table:table-cell>
          <table:table-cell office:value-type="string" calcext:value-type="string">
            <text:p>Raiffbk Unteres Zusamtal</text:p>
          </table:table-cell>
        </table:table-row>
        <table:table-row table:style-name="ro9">
          <table:table-cell office:value-type="string" calcext:value-type="string">
            <text:p>GENODEF1OFF</text:p>
          </table:table-cell>
          <table:table-cell office:value-type="float" office:value="72069181" calcext:value-type="float">
            <text:p>72069181</text:p>
          </table:table-cell>
          <table:table-cell office:value-type="string" calcext:value-type="string">
            <text:p>Raiffeisenbank Offingen</text:p>
          </table:table-cell>
        </table:table-row>
        <table:table-row table:style-name="ro9">
          <table:table-cell office:value-type="string" calcext:value-type="string">
            <text:p>GENODEF1RLI</text:p>
          </table:table-cell>
          <table:table-cell office:value-type="float" office:value="72069193" calcext:value-type="float">
            <text:p>72069193</text:p>
          </table:table-cell>
          <table:table-cell office:value-type="string" calcext:value-type="string">
            <text:p>Raiffeisenbank Rehling</text:p>
          </table:table-cell>
        </table:table-row>
        <table:table-row table:style-name="ro9">
          <table:table-cell office:value-type="string" calcext:value-type="string">
            <text:p>GENODEF1RGB</text:p>
          </table:table-cell>
          <table:table-cell office:value-type="float" office:value="72069209" calcext:value-type="float">
            <text:p>72069209</text:p>
          </table:table-cell>
          <table:table-cell office:value-type="string" calcext:value-type="string">
            <text:p>Raiffeisenbank Roggenburg</text:p>
          </table:table-cell>
        </table:table-row>
        <table:table-row table:style-name="ro9">
          <table:table-cell office:value-type="string" calcext:value-type="string">
            <text:p>GENODEF1SMU</text:p>
          </table:table-cell>
          <table:table-cell office:value-type="float" office:value="72069220" calcext:value-type="float">
            <text:p>72069220</text:p>
          </table:table-cell>
          <table:table-cell office:value-type="string" calcext:value-type="string">
            <text:p>Raiffbk Schwabmünchen</text:p>
          </table:table-cell>
        </table:table-row>
        <table:table-row table:style-name="ro9">
          <table:table-cell office:value-type="string" calcext:value-type="string">
            <text:p>GENODEF1ELC</text:p>
          </table:table-cell>
          <table:table-cell office:value-type="float" office:value="72069233" calcext:value-type="float">
            <text:p>72069233</text:p>
          </table:table-cell>
          <table:table-cell office:value-type="string" calcext:value-type="string">
            <text:p>Raiffbk Schwabmünchen</text:p>
          </table:table-cell>
        </table:table-row>
        <table:table-row table:style-name="ro9">
          <table:table-cell office:value-type="string" calcext:value-type="string">
            <text:p>GENODEF1THS</text:p>
          </table:table-cell>
          <table:table-cell office:value-type="float" office:value="72069235" calcext:value-type="float">
            <text:p>72069235</text:p>
          </table:table-cell>
          <table:table-cell office:value-type="string" calcext:value-type="string">
            <text:p>Raiffeisenbank Thannhausen</text:p>
          </table:table-cell>
        </table:table-row>
        <table:table-row table:style-name="ro9">
          <table:table-cell office:value-type="string" calcext:value-type="string">
            <text:p>GENODEF1WTS</text:p>
          </table:table-cell>
          <table:table-cell office:value-type="float" office:value="72069263" calcext:value-type="float">
            <text:p>72069263</text:p>
          </table:table-cell>
          <table:table-cell office:value-type="string" calcext:value-type="string">
            <text:p>Raiffeisenbank Wittislingen</text:p>
          </table:table-cell>
        </table:table-row>
        <table:table-row table:style-name="ro9">
          <table:table-cell office:value-type="string" calcext:value-type="string">
            <text:p>GENODEF1ZUS</text:p>
          </table:table-cell>
          <table:table-cell office:value-type="float" office:value="72069274" calcext:value-type="float">
            <text:p>72069274</text:p>
          </table:table-cell>
          <table:table-cell office:value-type="string" calcext:value-type="string">
            <text:p>Raiffbk Augsburger Ld West</text:p>
          </table:table-cell>
        </table:table-row>
        <table:table-row table:style-name="ro9">
          <table:table-cell office:value-type="string" calcext:value-type="string">
            <text:p>GENODEF1WDN</text:p>
          </table:table-cell>
          <table:table-cell office:value-type="float" office:value="72069308" calcext:value-type="float">
            <text:p>72069308</text:p>
          </table:table-cell>
          <table:table-cell office:value-type="string" calcext:value-type="string">
            <text:p>RVB Wemding</text:p>
          </table:table-cell>
        </table:table-row>
        <table:table-row table:style-name="ro9">
          <table:table-cell office:value-type="string" calcext:value-type="string">
            <text:p>GENODEF1MOT</text:p>
          </table:table-cell>
          <table:table-cell office:value-type="float" office:value="72069325" calcext:value-type="float">
            <text:p>72069325</text:p>
          </table:table-cell>
          <table:table-cell office:value-type="string" calcext:value-type="string">
            <text:p>RVB Wemding</text:p>
          </table:table-cell>
        </table:table-row>
        <table:table-row table:style-name="ro9">
          <table:table-cell office:value-type="string" calcext:value-type="string">
            <text:p>GENODEF1NOE</text:p>
          </table:table-cell>
          <table:table-cell office:value-type="float" office:value="72069329" calcext:value-type="float">
            <text:p>72069329</text:p>
          </table:table-cell>
          <table:table-cell office:value-type="string" calcext:value-type="string">
            <text:p>Raiffeisen-Volksbank Ries</text:p>
          </table:table-cell>
        </table:table-row>
        <table:table-row table:style-name="ro9">
          <table:table-cell office:value-type="string" calcext:value-type="string">
            <text:p>GENODEF1FOK</text:p>
          </table:table-cell>
          <table:table-cell office:value-type="float" office:value="72069330" calcext:value-type="float">
            <text:p>72069330</text:p>
          </table:table-cell>
          <table:table-cell office:value-type="string" calcext:value-type="string">
            <text:p>Raiffeisen-Volksbank Ries</text:p>
          </table:table-cell>
        </table:table-row>
        <table:table-row table:style-name="ro9">
          <table:table-cell office:value-type="string" calcext:value-type="string">
            <text:p>GENODEF1BLT</text:p>
          </table:table-cell>
          <table:table-cell office:value-type="float" office:value="72069736" calcext:value-type="float">
            <text:p>72069736</text:p>
          </table:table-cell>
          <table:table-cell office:value-type="string" calcext:value-type="string">
            <text:p>Raiffbk Iller-Roth-Günz</text:p>
          </table:table-cell>
        </table:table-row>
        <table:table-row table:style-name="ro9">
          <table:table-cell office:value-type="string" calcext:value-type="string">
            <text:p>GENODEF1EPO</text:p>
          </table:table-cell>
          <table:table-cell office:value-type="float" office:value="72069742" calcext:value-type="float">
            <text:p>72069742</text:p>
          </table:table-cell>
          <table:table-cell office:value-type="string" calcext:value-type="string">
            <text:p>Raiffbk Iller-Roth-Günz</text:p>
          </table:table-cell>
        </table:table-row>
        <table:table-row table:style-name="ro9">
          <table:table-cell office:value-type="string" calcext:value-type="string">
            <text:p>GENODEF1PFA</text:p>
          </table:table-cell>
          <table:table-cell office:value-type="float" office:value="72069789" calcext:value-type="float">
            <text:p>72069789</text:p>
          </table:table-cell>
          <table:table-cell office:value-type="string" calcext:value-type="string">
            <text:p>Raiffbk Pfaffenhausen</text:p>
          </table:table-cell>
        </table:table-row>
        <table:table-row table:style-name="ro9">
          <table:table-cell office:value-type="string" calcext:value-type="string">
            <text:p>DEUTDEMM720</text:p>
          </table:table-cell>
          <table:table-cell office:value-type="float" office:value="72070001" calcext:value-type="float">
            <text:p>72070001</text:p>
          </table:table-cell>
          <table:table-cell office:value-type="string" calcext:value-type="string">
            <text:p>Deutsche Bank Augsburg</text:p>
          </table:table-cell>
        </table:table-row>
        <table:table-row table:style-name="ro9">
          <table:table-cell office:value-type="string" calcext:value-type="string">
            <text:p>DEUTDEMM723</text:p>
          </table:table-cell>
          <table:table-cell office:value-type="float" office:value="72070001" calcext:value-type="float">
            <text:p>72070001</text:p>
          </table:table-cell>
          <table:table-cell office:value-type="string" calcext:value-type="string">
            <text:p>Deutsche Bank Augsburg</text:p>
          </table:table-cell>
        </table:table-row>
        <table:table-row table:style-name="ro9">
          <table:table-cell office:value-type="string" calcext:value-type="string">
            <text:p>DEUTDEMM724</text:p>
          </table:table-cell>
          <table:table-cell office:value-type="float" office:value="72070001" calcext:value-type="float">
            <text:p>72070001</text:p>
          </table:table-cell>
          <table:table-cell office:value-type="string" calcext:value-type="string">
            <text:p>Deutsche Bank Augsburg</text:p>
          </table:table-cell>
        </table:table-row>
        <table:table-row table:style-name="ro9">
          <table:table-cell office:value-type="string" calcext:value-type="string">
            <text:p>DEUTDEMM725</text:p>
          </table:table-cell>
          <table:table-cell office:value-type="float" office:value="72070001" calcext:value-type="float">
            <text:p>72070001</text:p>
          </table:table-cell>
          <table:table-cell office:value-type="string" calcext:value-type="string">
            <text:p>Deutsche Bank Augsburg</text:p>
          </table:table-cell>
        </table:table-row>
        <table:table-row table:style-name="ro9">
          <table:table-cell office:value-type="string" calcext:value-type="string">
            <text:p>DEUTDEMM726</text:p>
          </table:table-cell>
          <table:table-cell office:value-type="float" office:value="72070001" calcext:value-type="float">
            <text:p>72070001</text:p>
          </table:table-cell>
          <table:table-cell office:value-type="string" calcext:value-type="string">
            <text:p>Deutsche Bank Augsburg</text:p>
          </table:table-cell>
        </table:table-row>
        <table:table-row table:style-name="ro9">
          <table:table-cell office:value-type="string" calcext:value-type="string">
            <text:p>DEUTDEMM727</text:p>
          </table:table-cell>
          <table:table-cell office:value-type="float" office:value="72070001" calcext:value-type="float">
            <text:p>72070001</text:p>
          </table:table-cell>
          <table:table-cell office:value-type="string" calcext:value-type="string">
            <text:p>Deutsche Bank Augsburg</text:p>
          </table:table-cell>
        </table:table-row>
        <table:table-row table:style-name="ro9">
          <table:table-cell office:value-type="string" calcext:value-type="string">
            <text:p>DEUTDEDB720</text:p>
          </table:table-cell>
          <table:table-cell office:value-type="float" office:value="72070024" calcext:value-type="float">
            <text:p>72070024</text:p>
          </table:table-cell>
          <table:table-cell office:value-type="string" calcext:value-type="string">
            <text:p>Deutsche Bank PGK Augsburg</text:p>
          </table:table-cell>
        </table:table-row>
        <table:table-row table:style-name="ro9">
          <table:table-cell office:value-type="string" calcext:value-type="string">
            <text:p>DEUTDEDB723</text:p>
          </table:table-cell>
          <table:table-cell office:value-type="float" office:value="72070024" calcext:value-type="float">
            <text:p>72070024</text:p>
          </table:table-cell>
          <table:table-cell office:value-type="string" calcext:value-type="string">
            <text:p>Deutsche Bank PGK Augsburg</text:p>
          </table:table-cell>
        </table:table-row>
        <table:table-row table:style-name="ro9">
          <table:table-cell office:value-type="string" calcext:value-type="string">
            <text:p>DEUTDEDB724</text:p>
          </table:table-cell>
          <table:table-cell office:value-type="float" office:value="72070024" calcext:value-type="float">
            <text:p>72070024</text:p>
          </table:table-cell>
          <table:table-cell office:value-type="string" calcext:value-type="string">
            <text:p>Deutsche Bank PGK Augsburg</text:p>
          </table:table-cell>
        </table:table-row>
        <table:table-row table:style-name="ro9">
          <table:table-cell office:value-type="string" calcext:value-type="string">
            <text:p>DEUTDEDB725</text:p>
          </table:table-cell>
          <table:table-cell office:value-type="float" office:value="72070024" calcext:value-type="float">
            <text:p>72070024</text:p>
          </table:table-cell>
          <table:table-cell office:value-type="string" calcext:value-type="string">
            <text:p>Deutsche Bank PGK Augsburg</text:p>
          </table:table-cell>
        </table:table-row>
        <table:table-row table:style-name="ro9">
          <table:table-cell office:value-type="string" calcext:value-type="string">
            <text:p>DEUTDEDB726</text:p>
          </table:table-cell>
          <table:table-cell office:value-type="float" office:value="72070024" calcext:value-type="float">
            <text:p>72070024</text:p>
          </table:table-cell>
          <table:table-cell office:value-type="string" calcext:value-type="string">
            <text:p>Deutsche Bank PGK Augsburg</text:p>
          </table:table-cell>
        </table:table-row>
        <table:table-row table:style-name="ro9">
          <table:table-cell office:value-type="string" calcext:value-type="string">
            <text:p>DEUTDEDB727</text:p>
          </table:table-cell>
          <table:table-cell office:value-type="float" office:value="72070024" calcext:value-type="float">
            <text:p>72070024</text:p>
          </table:table-cell>
          <table:table-cell office:value-type="string" calcext:value-type="string">
            <text:p>Deutsche Bank PGK Augsburg</text:p>
          </table:table-cell>
        </table:table-row>
        <table:table-row table:style-name="ro9">
          <table:table-cell office:value-type="string" calcext:value-type="string">
            <text:p>DRESDEFF720</text:p>
          </table:table-cell>
          <table:table-cell office:value-type="float" office:value="72080001" calcext:value-type="float">
            <text:p>72080001</text:p>
          </table:table-cell>
          <table:table-cell office:value-type="string" calcext:value-type="string">
            <text:p>Commerzbank Augsburg</text:p>
          </table:table-cell>
        </table:table-row>
        <table:table-row table:style-name="ro9">
          <table:table-cell office:value-type="string" calcext:value-type="string">
            <text:p>GENODEF1AUB</text:p>
          </table:table-cell>
          <table:table-cell office:value-type="float" office:value="72090000" calcext:value-type="float">
            <text:p>72090000</text:p>
          </table:table-cell>
          <table:table-cell office:value-type="string" calcext:value-type="string">
            <text:p>Augusta-Bank RVB Augsburg</text:p>
          </table:table-cell>
        </table:table-row>
        <table:table-row table:style-name="ro9">
          <table:table-cell office:value-type="string" calcext:value-type="string">
            <text:p>GENODEF1S03</text:p>
          </table:table-cell>
          <table:table-cell office:value-type="float" office:value="72090500" calcext:value-type="float">
            <text:p>72090500</text:p>
          </table:table-cell>
          <table:table-cell office:value-type="string" calcext:value-type="string">
            <text:p>Sparda-Bank Augsburg</text:p>
          </table:table-cell>
        </table:table-row>
        <table:table-row table:style-name="ro9">
          <table:table-cell office:value-type="string" calcext:value-type="string">
            <text:p>GENODEF1P14</text:p>
          </table:table-cell>
          <table:table-cell office:value-type="float" office:value="72090900" calcext:value-type="float">
            <text:p>72090900</text:p>
          </table:table-cell>
          <table:table-cell office:value-type="string" calcext:value-type="string">
            <text:p>PSD Bank München Augsburg</text:p>
          </table:table-cell>
        </table:table-row>
        <table:table-row table:style-name="ro9">
          <table:table-cell office:value-type="string" calcext:value-type="string">
            <text:p>GENODEF1GZ1</text:p>
          </table:table-cell>
          <table:table-cell office:value-type="float" office:value="72091800" calcext:value-type="float">
            <text:p>72091800</text:p>
          </table:table-cell>
          <table:table-cell office:value-type="string" calcext:value-type="string">
            <text:p>Volksbank Günzburg</text:p>
          </table:table-cell>
        </table:table-row>
        <table:table-row table:style-name="ro9">
          <table:table-cell office:value-type="string" calcext:value-type="string">
            <text:p>MARKDEF1721</text:p>
          </table:table-cell>
          <table:table-cell office:value-type="float" office:value="72100000" calcext:value-type="float">
            <text:p>72100000</text:p>
          </table:table-cell>
          <table:table-cell office:value-type="string" calcext:value-type="string">
            <text:p>BBk München eh Ingolstadt</text:p>
          </table:table-cell>
        </table:table-row>
        <table:table-row table:style-name="ro9">
          <table:table-cell office:value-type="string" calcext:value-type="string">
            <text:p>HYVEDEMM426</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M649</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M650</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M726</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M906</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M911</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M914</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M961</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M970</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M985</text:p>
          </table:table-cell>
          <table:table-cell office:value-type="float" office:value="72120078" calcext:value-type="float">
            <text:p>72120078</text:p>
          </table:table-cell>
          <table:table-cell office:value-type="string" calcext:value-type="string">
            <text:p>UniCredit Bank-HypoVereinbk</text:p>
          </table:table-cell>
        </table:table-row>
        <table:table-row table:style-name="ro9">
          <table:table-cell office:value-type="string" calcext:value-type="string">
            <text:p>HYVEDEM1093</text:p>
          </table:table-cell>
          <table:table-cell office:value-type="float" office:value="72120207" calcext:value-type="float">
            <text:p>72120207</text:p>
          </table:table-cell>
          <table:table-cell office:value-type="string" calcext:value-type="string">
            <text:p>UniCredit exHypo Ndl648 Ing</text:p>
          </table:table-cell>
        </table:table-row>
        <table:table-row table:style-name="ro9">
          <table:table-cell office:value-type="string" calcext:value-type="string">
            <text:p>HYVEDEMM665</text:p>
          </table:table-cell>
          <table:table-cell office:value-type="float" office:value="72122181" calcext:value-type="float">
            <text:p>72122181</text:p>
          </table:table-cell>
          <table:table-cell office:value-type="string" calcext:value-type="string">
            <text:p>UniCredit Bank-HypoVereinbk</text:p>
          </table:table-cell>
        </table:table-row>
        <table:table-row table:style-name="ro9">
          <table:table-cell office:value-type="string" calcext:value-type="string">
            <text:p>COBADEFF721</text:p>
          </table:table-cell>
          <table:table-cell office:value-type="float" office:value="72140052" calcext:value-type="float">
            <text:p>72140052</text:p>
          </table:table-cell>
          <table:table-cell office:value-type="string" calcext:value-type="string">
            <text:p>Commerzbank Ingolstadt</text:p>
          </table:table-cell>
        </table:table-row>
        <table:table-row table:style-name="ro9">
          <table:table-cell office:value-type="string" calcext:value-type="string">
            <text:p>BYLADEM1ING</text:p>
          </table:table-cell>
          <table:table-cell office:value-type="float" office:value="72150000" calcext:value-type="float">
            <text:p>72150000</text:p>
          </table:table-cell>
          <table:table-cell office:value-type="string" calcext:value-type="string">
            <text:p>Sparkasse Ingolstadt</text:p>
          </table:table-cell>
        </table:table-row>
        <table:table-row table:style-name="ro9">
          <table:table-cell office:value-type="string" calcext:value-type="string">
            <text:p>BYLADEM1EIS</text:p>
          </table:table-cell>
          <table:table-cell office:value-type="float" office:value="72151340" calcext:value-type="float">
            <text:p>72151340</text:p>
          </table:table-cell>
          <table:table-cell office:value-type="string" calcext:value-type="string">
            <text:p>Sparkasse Eichstätt</text:p>
          </table:table-cell>
        </table:table-row>
        <table:table-row table:style-name="ro9">
          <table:table-cell office:value-type="string" calcext:value-type="string">
            <text:p>BYLADEM1PAF</text:p>
          </table:table-cell>
          <table:table-cell office:value-type="float" office:value="72151650" calcext:value-type="float">
            <text:p>72151650</text:p>
          </table:table-cell>
          <table:table-cell office:value-type="string" calcext:value-type="string">
            <text:p>Spk Pfaffenhofen</text:p>
          </table:table-cell>
        </table:table-row>
        <table:table-row table:style-name="ro9">
          <table:table-cell office:value-type="string" calcext:value-type="string">
            <text:p>BYLADEM1SSH</text:p>
          </table:table-cell>
          <table:table-cell office:value-type="float" office:value="72151880" calcext:value-type="float">
            <text:p>72151880</text:p>
          </table:table-cell>
          <table:table-cell office:value-type="string" calcext:value-type="string">
            <text:p>St Spk Schrobenhausen</text:p>
          </table:table-cell>
        </table:table-row>
        <table:table-row table:style-name="ro9">
          <table:table-cell office:value-type="string" calcext:value-type="string">
            <text:p>BYLADEM1NEB</text:p>
          </table:table-cell>
          <table:table-cell office:value-type="float" office:value="72152070" calcext:value-type="float">
            <text:p>72152070</text:p>
          </table:table-cell>
          <table:table-cell office:value-type="string" calcext:value-type="string">
            <text:p>Spk Neuburg-Rain</text:p>
          </table:table-cell>
        </table:table-row>
        <table:table-row table:style-name="ro9">
          <table:table-cell office:value-type="string" calcext:value-type="string">
            <text:p>GENODEF1INP</text:p>
          </table:table-cell>
          <table:table-cell office:value-type="float" office:value="72160818" calcext:value-type="float">
            <text:p>72160818</text:p>
          </table:table-cell>
          <table:table-cell office:value-type="string" calcext:value-type="string">
            <text:p>VR Bank Bayern Mitte</text:p>
          </table:table-cell>
        </table:table-row>
        <table:table-row table:style-name="ro9">
          <table:table-cell office:value-type="string" calcext:value-type="string">
            <text:p>GENODEF1ARH</text:p>
          </table:table-cell>
          <table:table-cell office:value-type="float" office:value="72169013" calcext:value-type="float">
            <text:p>72169013</text:p>
          </table:table-cell>
          <table:table-cell office:value-type="string" calcext:value-type="string">
            <text:p>Raiffbk Aresing-Hörz-Schilt</text:p>
          </table:table-cell>
        </table:table-row>
        <table:table-row table:style-name="ro9">
          <table:table-cell office:value-type="string" calcext:value-type="string">
            <text:p>GENODEF1GSB</text:p>
          </table:table-cell>
          <table:table-cell office:value-type="float" office:value="72169080" calcext:value-type="float">
            <text:p>72169080</text:p>
          </table:table-cell>
          <table:table-cell office:value-type="string" calcext:value-type="string">
            <text:p>Raiffbk Aresing-Gerolsbach</text:p>
          </table:table-cell>
        </table:table-row>
        <table:table-row table:style-name="ro9">
          <table:table-cell office:value-type="string" calcext:value-type="string">
            <text:p>GENODEF1HHW</text:p>
          </table:table-cell>
          <table:table-cell office:value-type="float" office:value="72169111" calcext:value-type="float">
            <text:p>72169111</text:p>
          </table:table-cell>
          <table:table-cell office:value-type="string" calcext:value-type="string">
            <text:p>Raiffbk Hohenwart -alt-</text:p>
          </table:table-cell>
        </table:table-row>
        <table:table-row table:style-name="ro9">
          <table:table-cell office:value-type="string" calcext:value-type="string">
            <text:p>GENODEF1SBN</text:p>
          </table:table-cell>
          <table:table-cell office:value-type="float" office:value="72169218" calcext:value-type="float">
            <text:p>72169218</text:p>
          </table:table-cell>
          <table:table-cell office:value-type="string" calcext:value-type="string">
            <text:p>Schrobenhausener Bank</text:p>
          </table:table-cell>
        </table:table-row>
        <table:table-row table:style-name="ro9">
          <table:table-cell office:value-type="string" calcext:value-type="string">
            <text:p>GENODEF1WFN</text:p>
          </table:table-cell>
          <table:table-cell office:value-type="float" office:value="72169246" calcext:value-type="float">
            <text:p>72169246</text:p>
          </table:table-cell>
          <table:table-cell office:value-type="string" calcext:value-type="string">
            <text:p>Raiffbk Schrobenhausener Ld</text:p>
          </table:table-cell>
        </table:table-row>
        <table:table-row table:style-name="ro9">
          <table:table-cell office:value-type="string" calcext:value-type="string">
            <text:p>GENODEF1BLN</text:p>
          </table:table-cell>
          <table:table-cell office:value-type="float" office:value="72169380" calcext:value-type="float">
            <text:p>72169380</text:p>
          </table:table-cell>
          <table:table-cell office:value-type="string" calcext:value-type="string">
            <text:p>Raiffeisenbank Beilngries</text:p>
          </table:table-cell>
        </table:table-row>
        <table:table-row table:style-name="ro9">
          <table:table-cell office:value-type="string" calcext:value-type="string">
            <text:p>GENODEF1LBE</text:p>
          </table:table-cell>
          <table:table-cell office:value-type="float" office:value="72169733" calcext:value-type="float">
            <text:p>72169733</text:p>
          </table:table-cell>
          <table:table-cell office:value-type="string" calcext:value-type="string">
            <text:p>Rbk Berg im Gau-L -alt-</text:p>
          </table:table-cell>
        </table:table-row>
        <table:table-row table:style-name="ro9">
          <table:table-cell office:value-type="string" calcext:value-type="string">
            <text:p>GENODEF1WDF</text:p>
          </table:table-cell>
          <table:table-cell office:value-type="float" office:value="72169745" calcext:value-type="float">
            <text:p>72169745</text:p>
          </table:table-cell>
          <table:table-cell office:value-type="string" calcext:value-type="string">
            <text:p>Raiffbk Ehekirchen-Oberhsn</text:p>
          </table:table-cell>
        </table:table-row>
        <table:table-row table:style-name="ro9">
          <table:table-cell office:value-type="string" calcext:value-type="string">
            <text:p>GENODEF1OUS</text:p>
          </table:table-cell>
          <table:table-cell office:value-type="float" office:value="72169753" calcext:value-type="float">
            <text:p>72169753</text:p>
          </table:table-cell>
          <table:table-cell office:value-type="string" calcext:value-type="string">
            <text:p>Raiffbk Ober-Unterhause-alt</text:p>
          </table:table-cell>
        </table:table-row>
        <table:table-row table:style-name="ro9">
          <table:table-cell office:value-type="string" calcext:value-type="string">
            <text:p>GENODEF1ND2</text:p>
          </table:table-cell>
          <table:table-cell office:value-type="float" office:value="72169756" calcext:value-type="float">
            <text:p>72169756</text:p>
          </table:table-cell>
          <table:table-cell office:value-type="string" calcext:value-type="string">
            <text:p>RV Neuburg/Donau</text:p>
          </table:table-cell>
        </table:table-row>
        <table:table-row table:style-name="ro9">
          <table:table-cell office:value-type="string" calcext:value-type="string">
            <text:p>GENODEF1WRI</text:p>
          </table:table-cell>
          <table:table-cell office:value-type="float" office:value="72169764" calcext:value-type="float">
            <text:p>72169764</text:p>
          </table:table-cell>
          <table:table-cell office:value-type="string" calcext:value-type="string">
            <text:p>Raiffbk Donaumooser Land</text:p>
          </table:table-cell>
        </table:table-row>
        <table:table-row table:style-name="ro9">
          <table:table-cell office:value-type="string" calcext:value-type="string">
            <text:p>GENODEF1GAH</text:p>
          </table:table-cell>
          <table:table-cell office:value-type="float" office:value="72169812" calcext:value-type="float">
            <text:p>72169812</text:p>
          </table:table-cell>
          <table:table-cell office:value-type="string" calcext:value-type="string">
            <text:p>Raiffbk Gaimersheim-Buxheim</text:p>
          </table:table-cell>
        </table:table-row>
        <table:table-row table:style-name="ro9">
          <table:table-cell office:value-type="string" calcext:value-type="string">
            <text:p>GENODEF1RBL</text:p>
          </table:table-cell>
          <table:table-cell office:value-type="float" office:value="72169831" calcext:value-type="float">
            <text:p>72169831</text:p>
          </table:table-cell>
          <table:table-cell office:value-type="string" calcext:value-type="string">
            <text:p>Raiffbk Riedenburg-Lobs</text:p>
          </table:table-cell>
        </table:table-row>
        <table:table-row table:style-name="ro9">
          <table:table-cell office:value-type="string" calcext:value-type="string">
            <text:p>DEUTDEMM721</text:p>
          </table:table-cell>
          <table:table-cell office:value-type="float" office:value="72170007" calcext:value-type="float">
            <text:p>72170007</text:p>
          </table:table-cell>
          <table:table-cell office:value-type="string" calcext:value-type="string">
            <text:p>Deutsche Bank Ingolstadt</text:p>
          </table:table-cell>
        </table:table-row>
        <table:table-row table:style-name="ro9">
          <table:table-cell office:value-type="string" calcext:value-type="string">
            <text:p>DEUTDEMM722</text:p>
          </table:table-cell>
          <table:table-cell office:value-type="float" office:value="72170007" calcext:value-type="float">
            <text:p>72170007</text:p>
          </table:table-cell>
          <table:table-cell office:value-type="string" calcext:value-type="string">
            <text:p>Deutsche Bank Ingolstadt</text:p>
          </table:table-cell>
        </table:table-row>
        <table:table-row table:style-name="ro9">
          <table:table-cell office:value-type="string" calcext:value-type="string">
            <text:p>DEUTDEMM728</text:p>
          </table:table-cell>
          <table:table-cell office:value-type="float" office:value="72170007" calcext:value-type="float">
            <text:p>72170007</text:p>
          </table:table-cell>
          <table:table-cell office:value-type="string" calcext:value-type="string">
            <text:p>Deutsche Bank Ingolstadt</text:p>
          </table:table-cell>
        </table:table-row>
        <table:table-row table:style-name="ro9">
          <table:table-cell office:value-type="string" calcext:value-type="string">
            <text:p>DEUTDEMM729</text:p>
          </table:table-cell>
          <table:table-cell office:value-type="float" office:value="72170007" calcext:value-type="float">
            <text:p>72170007</text:p>
          </table:table-cell>
          <table:table-cell office:value-type="string" calcext:value-type="string">
            <text:p>Deutsche Bank Ingolstadt</text:p>
          </table:table-cell>
        </table:table-row>
        <table:table-row table:style-name="ro9">
          <table:table-cell office:value-type="string" calcext:value-type="string">
            <text:p>DEUTDEDB721</text:p>
          </table:table-cell>
          <table:table-cell office:value-type="float" office:value="72170024" calcext:value-type="float">
            <text:p>72170024</text:p>
          </table:table-cell>
          <table:table-cell office:value-type="string" calcext:value-type="string">
            <text:p>Deutsche Bank PGK Ingolstad</text:p>
          </table:table-cell>
        </table:table-row>
        <table:table-row table:style-name="ro9">
          <table:table-cell office:value-type="string" calcext:value-type="string">
            <text:p>DEUTDEDB722</text:p>
          </table:table-cell>
          <table:table-cell office:value-type="float" office:value="72170024" calcext:value-type="float">
            <text:p>72170024</text:p>
          </table:table-cell>
          <table:table-cell office:value-type="string" calcext:value-type="string">
            <text:p>Deutsche Bank PGK Ingolstad</text:p>
          </table:table-cell>
        </table:table-row>
        <table:table-row table:style-name="ro9">
          <table:table-cell office:value-type="string" calcext:value-type="string">
            <text:p>DEUTDEDB728</text:p>
          </table:table-cell>
          <table:table-cell office:value-type="float" office:value="72170024" calcext:value-type="float">
            <text:p>72170024</text:p>
          </table:table-cell>
          <table:table-cell office:value-type="string" calcext:value-type="string">
            <text:p>Deutsche Bank PGK Ingolstad</text:p>
          </table:table-cell>
        </table:table-row>
        <table:table-row table:style-name="ro9">
          <table:table-cell office:value-type="string" calcext:value-type="string">
            <text:p>DEUTDEDB729</text:p>
          </table:table-cell>
          <table:table-cell office:value-type="float" office:value="72170024" calcext:value-type="float">
            <text:p>72170024</text:p>
          </table:table-cell>
          <table:table-cell office:value-type="string" calcext:value-type="string">
            <text:p>Deutsche Bank PGK Ingolstad</text:p>
          </table:table-cell>
        </table:table-row>
        <table:table-row table:style-name="ro9">
          <table:table-cell office:value-type="string" calcext:value-type="string">
            <text:p>DRESDEFF721</text:p>
          </table:table-cell>
          <table:table-cell office:value-type="float" office:value="72180002" calcext:value-type="float">
            <text:p>72180002</text:p>
          </table:table-cell>
          <table:table-cell office:value-type="string" calcext:value-type="string">
            <text:p>Commerzbank Ingolstadt</text:p>
          </table:table-cell>
        </table:table-row>
        <table:table-row table:style-name="ro9">
          <table:table-cell office:value-type="string" calcext:value-type="string">
            <text:p>GENODEF1EIH</text:p>
          </table:table-cell>
          <table:table-cell office:value-type="float" office:value="72191300" calcext:value-type="float">
            <text:p>72191300</text:p>
          </table:table-cell>
          <table:table-cell office:value-type="string" calcext:value-type="string">
            <text:p>Volksbank Eichstätt</text:p>
          </table:table-cell>
        </table:table-row>
        <table:table-row table:style-name="ro9">
          <table:table-cell office:value-type="string" calcext:value-type="string">
            <text:p>GENODEF1PFI</text:p>
          </table:table-cell>
          <table:table-cell office:value-type="float" office:value="72191600" calcext:value-type="float">
            <text:p>72191600</text:p>
          </table:table-cell>
          <table:table-cell office:value-type="string" calcext:value-type="string">
            <text:p>Hallertauer Volksbank</text:p>
          </table:table-cell>
        </table:table-row>
        <table:table-row table:style-name="ro9">
          <table:table-cell office:value-type="string" calcext:value-type="string">
            <text:p>GENODEF1SHV</text:p>
          </table:table-cell>
          <table:table-cell office:value-type="float" office:value="72191800" calcext:value-type="float">
            <text:p>72191800</text:p>
          </table:table-cell>
          <table:table-cell office:value-type="string" calcext:value-type="string">
            <text:p>VB Schrobenhausen -alt-</text:p>
          </table:table-cell>
        </table:table-row>
        <table:table-row table:style-name="ro9">
          <table:table-cell office:value-type="string" calcext:value-type="string">
            <text:p>HYVEDEMM255</text:p>
          </table:table-cell>
          <table:table-cell office:value-type="float" office:value="72220074" calcext:value-type="float">
            <text:p>72220074</text:p>
          </table:table-cell>
          <table:table-cell office:value-type="string" calcext:value-type="string">
            <text:p>UniCredit Bank-HypoVereinbk</text:p>
          </table:table-cell>
        </table:table-row>
        <table:table-row table:style-name="ro9">
          <table:table-cell office:value-type="string" calcext:value-type="string">
            <text:p>HYVEDEMM263</text:p>
          </table:table-cell>
          <table:table-cell office:value-type="float" office:value="72223182" calcext:value-type="float">
            <text:p>72223182</text:p>
          </table:table-cell>
          <table:table-cell office:value-type="string" calcext:value-type="string">
            <text:p>UniCredit Bank-HypoVereinbk</text:p>
          </table:table-cell>
        </table:table-row>
        <table:table-row table:style-name="ro9">
          <table:table-cell office:value-type="string" calcext:value-type="string">
            <text:p>BYLADEM1NLG</text:p>
          </table:table-cell>
          <table:table-cell office:value-type="float" office:value="72250000" calcext:value-type="float">
            <text:p>72250000</text:p>
          </table:table-cell>
          <table:table-cell office:value-type="string" calcext:value-type="string">
            <text:p>Sparkasse Nördlingen</text:p>
          </table:table-cell>
        </table:table-row>
        <table:table-row table:style-name="ro9">
          <table:table-cell office:value-type="string" calcext:value-type="string">
            <text:p>BYLADEM1DON</text:p>
          </table:table-cell>
          <table:table-cell office:value-type="float" office:value="72250160" calcext:value-type="float">
            <text:p>72250160</text:p>
          </table:table-cell>
          <table:table-cell office:value-type="string" calcext:value-type="string">
            <text:p>Spk Donauwörth</text:p>
          </table:table-cell>
        </table:table-row>
        <table:table-row table:style-name="ro9">
          <table:table-cell office:value-type="string" calcext:value-type="string">
            <text:p>BYLADEM1DLG</text:p>
          </table:table-cell>
          <table:table-cell office:value-type="float" office:value="72251520" calcext:value-type="float">
            <text:p>72251520</text:p>
          </table:table-cell>
          <table:table-cell office:value-type="string" calcext:value-type="string">
            <text:p>Kr u St Spk Dillingen</text:p>
          </table:table-cell>
        </table:table-row>
        <table:table-row table:style-name="ro9">
          <table:table-cell office:value-type="string" calcext:value-type="string">
            <text:p>GENODEF1RLH</text:p>
          </table:table-cell>
          <table:table-cell office:value-type="float" office:value="72261754" calcext:value-type="float">
            <text:p>72261754</text:p>
          </table:table-cell>
          <table:table-cell office:value-type="string" calcext:value-type="string">
            <text:p>Raiffeisenbank Rain am Lech</text:p>
          </table:table-cell>
        </table:table-row>
        <table:table-row table:style-name="ro9">
          <table:table-cell office:value-type="string" calcext:value-type="string">
            <text:p>GENODEF1DLG</text:p>
          </table:table-cell>
          <table:table-cell office:value-type="float" office:value="72262401" calcext:value-type="float">
            <text:p>72262401</text:p>
          </table:table-cell>
          <table:table-cell office:value-type="string" calcext:value-type="string">
            <text:p>Raiff-VB Dillingen</text:p>
          </table:table-cell>
        </table:table-row>
        <table:table-row table:style-name="ro9">
          <table:table-cell office:value-type="string" calcext:value-type="string">
            <text:p>GENODEF1WTG</text:p>
          </table:table-cell>
          <table:table-cell office:value-type="float" office:value="72262901" calcext:value-type="float">
            <text:p>72262901</text:p>
          </table:table-cell>
          <table:table-cell office:value-type="string" calcext:value-type="string">
            <text:p>Genossenschaftsbk Wert-alt-</text:p>
          </table:table-cell>
        </table:table-row>
        <table:table-row table:style-name="ro9">
          <table:table-cell office:value-type="string" calcext:value-type="string">
            <text:p>GENODEF1DON</text:p>
          </table:table-cell>
          <table:table-cell office:value-type="float" office:value="72290100" calcext:value-type="float">
            <text:p>72290100</text:p>
          </table:table-cell>
          <table:table-cell office:value-type="string" calcext:value-type="string">
            <text:p>Raiff-VB Donauwörth</text:p>
          </table:table-cell>
        </table:table-row>
        <table:table-row table:style-name="ro9">
          <table:table-cell office:value-type="string" calcext:value-type="string">
            <text:p>BYLADEM1NUL</text:p>
          </table:table-cell>
          <table:table-cell office:value-type="float" office:value="73050000" calcext:value-type="float">
            <text:p>73050000</text:p>
          </table:table-cell>
          <table:table-cell office:value-type="string" calcext:value-type="string">
            <text:p>Spk Neu-Ulm Illertissen</text:p>
          </table:table-cell>
        </table:table-row>
        <table:table-row table:style-name="ro9">
          <table:table-cell office:value-type="string" calcext:value-type="string">
            <text:p>GENODEF1NU1</text:p>
          </table:table-cell>
          <table:table-cell office:value-type="float" office:value="73061191" calcext:value-type="float">
            <text:p>73061191</text:p>
          </table:table-cell>
          <table:table-cell office:value-type="string" calcext:value-type="string">
            <text:p>VR-Bank Neu-Ulm/Weißenhorn</text:p>
          </table:table-cell>
        </table:table-row>
        <table:table-row table:style-name="ro9">
          <table:table-cell office:value-type="string" calcext:value-type="string">
            <text:p>GENODEF1NUV</text:p>
          </table:table-cell>
          <table:table-cell office:value-type="float" office:value="73090000" calcext:value-type="float">
            <text:p>73090000</text:p>
          </table:table-cell>
          <table:table-cell office:value-type="string" calcext:value-type="string">
            <text:p>Volksbank Neu-Ulm</text:p>
          </table:table-cell>
        </table:table-row>
        <table:table-row table:style-name="ro9">
          <table:table-cell office:value-type="string" calcext:value-type="string">
            <text:p>MARKDEF1731</text:p>
          </table:table-cell>
          <table:table-cell office:value-type="float" office:value="73100000" calcext:value-type="float">
            <text:p>73100000</text:p>
          </table:table-cell>
          <table:table-cell office:value-type="string" calcext:value-type="string">
            <text:p>BBk Augsburg eh Memmingen</text:p>
          </table:table-cell>
        </table:table-row>
        <table:table-row table:style-name="ro9">
          <table:table-cell office:value-type="string" calcext:value-type="string">
            <text:p>HYVEDEMM436</text:p>
          </table:table-cell>
          <table:table-cell office:value-type="float" office:value="73120075" calcext:value-type="float">
            <text:p>73120075</text:p>
          </table:table-cell>
          <table:table-cell office:value-type="string" calcext:value-type="string">
            <text:p>UniCredit Bank-HypoVereinbk</text:p>
          </table:table-cell>
        </table:table-row>
        <table:table-row table:style-name="ro9">
          <table:table-cell office:value-type="string" calcext:value-type="string">
            <text:p>HYVEDEMM564</text:p>
          </table:table-cell>
          <table:table-cell office:value-type="float" office:value="73120075" calcext:value-type="float">
            <text:p>73120075</text:p>
          </table:table-cell>
          <table:table-cell office:value-type="string" calcext:value-type="string">
            <text:p>UniCredit Bank-HypoVereinbk</text:p>
          </table:table-cell>
        </table:table-row>
        <table:table-row table:style-name="ro9">
          <table:table-cell office:value-type="string" calcext:value-type="string">
            <text:p>HYVEDEMM634</text:p>
          </table:table-cell>
          <table:table-cell office:value-type="float" office:value="73120075" calcext:value-type="float">
            <text:p>73120075</text:p>
          </table:table-cell>
          <table:table-cell office:value-type="string" calcext:value-type="string">
            <text:p>UniCredit Bank-HypoVereinbk</text:p>
          </table:table-cell>
        </table:table-row>
        <table:table-row table:style-name="ro9">
          <table:table-cell office:value-type="string" calcext:value-type="string">
            <text:p>HYVEDEMM734</text:p>
          </table:table-cell>
          <table:table-cell office:value-type="float" office:value="73120075" calcext:value-type="float">
            <text:p>73120075</text:p>
          </table:table-cell>
          <table:table-cell office:value-type="string" calcext:value-type="string">
            <text:p>UniCredit Bank-HypoVereinbk</text:p>
          </table:table-cell>
        </table:table-row>
        <table:table-row table:style-name="ro9">
          <table:table-cell office:value-type="string" calcext:value-type="string">
            <text:p>HYVEDEMM905</text:p>
          </table:table-cell>
          <table:table-cell office:value-type="float" office:value="73120075" calcext:value-type="float">
            <text:p>73120075</text:p>
          </table:table-cell>
          <table:table-cell office:value-type="string" calcext:value-type="string">
            <text:p>UniCredit Bank-HypoVereinbk</text:p>
          </table:table-cell>
        </table:table-row>
        <table:table-row table:style-name="ro9">
          <table:table-cell office:value-type="string" calcext:value-type="string">
            <text:p>HYVEDEMM958</text:p>
          </table:table-cell>
          <table:table-cell office:value-type="float" office:value="73120075" calcext:value-type="float">
            <text:p>73120075</text:p>
          </table:table-cell>
          <table:table-cell office:value-type="string" calcext:value-type="string">
            <text:p>UniCredit Bank-HypoVereinbk</text:p>
          </table:table-cell>
        </table:table-row>
        <table:table-row table:style-name="ro9">
          <table:table-cell office:value-type="string" calcext:value-type="string">
            <text:p>COBADEFF731</text:p>
          </table:table-cell>
          <table:table-cell office:value-type="float" office:value="73140046" calcext:value-type="float">
            <text:p>73140046</text:p>
          </table:table-cell>
          <table:table-cell office:value-type="string" calcext:value-type="string">
            <text:p>Commerzbank Memmingen</text:p>
          </table:table-cell>
        </table:table-row>
        <table:table-row table:style-name="ro9">
          <table:table-cell office:value-type="string" calcext:value-type="string">
            <text:p>BYLADEM1MLM</text:p>
          </table:table-cell>
          <table:table-cell office:value-type="float" office:value="73150000" calcext:value-type="float">
            <text:p>73150000</text:p>
          </table:table-cell>
          <table:table-cell office:value-type="string" calcext:value-type="string">
            <text:p>Spk Memmingen-Lindau-Mindel</text:p>
          </table:table-cell>
        </table:table-row>
        <table:table-row table:style-name="ro9">
          <table:table-cell office:value-type="string" calcext:value-type="string">
            <text:p>GENODEF1MIR</text:p>
          </table:table-cell>
          <table:table-cell office:value-type="float" office:value="73160000" calcext:value-type="float">
            <text:p>73160000</text:p>
          </table:table-cell>
          <table:table-cell office:value-type="string" calcext:value-type="string">
            <text:p>Genobank Unterallgäu</text:p>
          </table:table-cell>
        </table:table-row>
        <table:table-row table:style-name="ro9">
          <table:table-cell office:value-type="string" calcext:value-type="string">
            <text:p>GENODEF1GNB</text:p>
          </table:table-cell>
          <table:table-cell office:value-type="float" office:value="73161455" calcext:value-type="float">
            <text:p>73161455</text:p>
          </table:table-cell>
          <table:table-cell office:value-type="string" calcext:value-type="string">
            <text:p>Raiffbk Bad Grönenbach</text:p>
          </table:table-cell>
        </table:table-row>
        <table:table-row table:style-name="ro9">
          <table:table-cell office:value-type="string" calcext:value-type="string">
            <text:p>DRESDEFF731</text:p>
          </table:table-cell>
          <table:table-cell office:value-type="float" office:value="73180011" calcext:value-type="float">
            <text:p>73180011</text:p>
          </table:table-cell>
          <table:table-cell office:value-type="string" calcext:value-type="string">
            <text:p>Commerzbank Memmingen</text:p>
          </table:table-cell>
        </table:table-row>
        <table:table-row table:style-name="ro9">
          <table:table-cell office:value-type="string" calcext:value-type="string">
            <text:p>GENODEF1MM1</text:p>
          </table:table-cell>
          <table:table-cell office:value-type="float" office:value="73190000" calcext:value-type="float">
            <text:p>73190000</text:p>
          </table:table-cell>
          <table:table-cell office:value-type="string" calcext:value-type="string">
            <text:p>VR-Bank Memmingen</text:p>
          </table:table-cell>
        </table:table-row>
        <table:table-row table:style-name="ro9">
          <table:table-cell office:value-type="string" calcext:value-type="string">
            <text:p>ULMVDE66002</text:p>
          </table:table-cell>
          <table:table-cell office:value-type="float" office:value="73191500" calcext:value-type="float">
            <text:p>73191500</text:p>
          </table:table-cell>
          <table:table-cell office:value-type="string" calcext:value-type="string">
            <text:p>Illertisser Bank</text:p>
          </table:table-cell>
        </table:table-row>
        <table:table-row table:style-name="ro9">
          <table:table-cell office:value-type="string" calcext:value-type="string">
            <text:p>MARKDEF1733</text:p>
          </table:table-cell>
          <table:table-cell office:value-type="float" office:value="73300000" calcext:value-type="float">
            <text:p>73300000</text:p>
          </table:table-cell>
          <table:table-cell office:value-type="string" calcext:value-type="string">
            <text:p>BBk Augsburg eh Kempten</text:p>
          </table:table-cell>
        </table:table-row>
        <table:table-row table:style-name="ro9">
          <table:table-cell office:value-type="string" calcext:value-type="string">
            <text:p>HYPVDE71XXX</text:p>
          </table:table-cell>
          <table:table-cell office:value-type="float" office:value="73311600" calcext:value-type="float">
            <text:p>73311600</text:p>
          </table:table-cell>
          <table:table-cell office:value-type="string" calcext:value-type="string">
            <text:p>Hypo-Landesbk</text:p>
          </table:table-cell>
        </table:table-row>
        <table:table-row table:style-name="ro9">
          <table:table-cell office:value-type="string" calcext:value-type="string">
            <text:p>BKAUDE71XXX</text:p>
          </table:table-cell>
          <table:table-cell office:value-type="float" office:value="73311800" calcext:value-type="float">
            <text:p>73311800</text:p>
          </table:table-cell>
          <table:table-cell office:value-type="string" calcext:value-type="string">
            <text:p>Hypo-Landesbk</text:p>
          </table:table-cell>
        </table:table-row>
        <table:table-row table:style-name="ro9">
          <table:table-cell office:value-type="string" calcext:value-type="string">
            <text:p>HYVEDEMM428</text:p>
          </table:table-cell>
          <table:table-cell office:value-type="float" office:value="73320073" calcext:value-type="float">
            <text:p>73320073</text:p>
          </table:table-cell>
          <table:table-cell office:value-type="string" calcext:value-type="string">
            <text:p>UniCredit Bank-HypoVereinbk</text:p>
          </table:table-cell>
        </table:table-row>
        <table:table-row table:style-name="ro9">
          <table:table-cell office:value-type="string" calcext:value-type="string">
            <text:p>HYVEDEMM737</text:p>
          </table:table-cell>
          <table:table-cell office:value-type="float" office:value="73320073" calcext:value-type="float">
            <text:p>73320073</text:p>
          </table:table-cell>
          <table:table-cell office:value-type="string" calcext:value-type="string">
            <text:p>UniCredit Bank-HypoVereinbk</text:p>
          </table:table-cell>
        </table:table-row>
        <table:table-row table:style-name="ro9">
          <table:table-cell office:value-type="string" calcext:value-type="string">
            <text:p>HYVEDEM1097</text:p>
          </table:table-cell>
          <table:table-cell office:value-type="float" office:value="73320442" calcext:value-type="float">
            <text:p>73320442</text:p>
          </table:table-cell>
          <table:table-cell office:value-type="string" calcext:value-type="string">
            <text:p>UniCredit exHypo Ndl669 Kpt</text:p>
          </table:table-cell>
        </table:table-row>
        <table:table-row table:style-name="ro9">
          <table:table-cell office:value-type="string" calcext:value-type="string">
            <text:p>HYVEDEMM567</text:p>
          </table:table-cell>
          <table:table-cell office:value-type="float" office:value="73321177" calcext:value-type="float">
            <text:p>73321177</text:p>
          </table:table-cell>
          <table:table-cell office:value-type="string" calcext:value-type="string">
            <text:p>UniCredit Bank-HypoVereinbk</text:p>
          </table:table-cell>
        </table:table-row>
        <table:table-row table:style-name="ro9">
          <table:table-cell office:value-type="string" calcext:value-type="string">
            <text:p>HYVEDEMM570</text:p>
          </table:table-cell>
          <table:table-cell office:value-type="float" office:value="73322380" calcext:value-type="float">
            <text:p>73322380</text:p>
          </table:table-cell>
          <table:table-cell office:value-type="string" calcext:value-type="string">
            <text:p>UniCredit Bank-HypoVereinbk</text:p>
          </table:table-cell>
        </table:table-row>
        <table:table-row table:style-name="ro9">
          <table:table-cell office:value-type="string" calcext:value-type="string">
            <text:p>HYVEDEMM571</text:p>
          </table:table-cell>
          <table:table-cell office:value-type="float" office:value="73322380" calcext:value-type="float">
            <text:p>73322380</text:p>
          </table:table-cell>
          <table:table-cell office:value-type="string" calcext:value-type="string">
            <text:p>UniCredit Bank-HypoVereinbk</text:p>
          </table:table-cell>
        </table:table-row>
        <table:table-row table:style-name="ro9">
          <table:table-cell office:value-type="string" calcext:value-type="string">
            <text:p>HYVEDEMM955</text:p>
          </table:table-cell>
          <table:table-cell office:value-type="float" office:value="73322380" calcext:value-type="float">
            <text:p>73322380</text:p>
          </table:table-cell>
          <table:table-cell office:value-type="string" calcext:value-type="string">
            <text:p>UniCredit Bank-HypoVereinbk</text:p>
          </table:table-cell>
        </table:table-row>
        <table:table-row table:style-name="ro9">
          <table:table-cell office:value-type="string" calcext:value-type="string">
            <text:p>HYVEDEMM962</text:p>
          </table:table-cell>
          <table:table-cell office:value-type="float" office:value="73322380" calcext:value-type="float">
            <text:p>73322380</text:p>
          </table:table-cell>
          <table:table-cell office:value-type="string" calcext:value-type="string">
            <text:p>UniCredit Bank-HypoVereinbk</text:p>
          </table:table-cell>
        </table:table-row>
        <table:table-row table:style-name="ro9">
          <table:table-cell office:value-type="string" calcext:value-type="string">
            <text:p>GABLDE71XXX</text:p>
          </table:table-cell>
          <table:table-cell office:value-type="float" office:value="73331700" calcext:value-type="float">
            <text:p>73331700</text:p>
          </table:table-cell>
          <table:table-cell office:value-type="string" calcext:value-type="string">
            <text:p>Saliterbank Obergünzburg</text:p>
          </table:table-cell>
        </table:table-row>
        <table:table-row table:style-name="ro9">
          <table:table-cell office:value-type="string" calcext:value-type="string">
            <text:p>COBADEFF733</text:p>
          </table:table-cell>
          <table:table-cell office:value-type="float" office:value="73340046" calcext:value-type="float">
            <text:p>73340046</text:p>
          </table:table-cell>
          <table:table-cell office:value-type="string" calcext:value-type="string">
            <text:p>Commerzbank Kempten Allgäu</text:p>
          </table:table-cell>
        </table:table-row>
        <table:table-row table:style-name="ro9">
          <table:table-cell office:value-type="string" calcext:value-type="string">
            <text:p>BYLADEM1ALG</text:p>
          </table:table-cell>
          <table:table-cell office:value-type="float" office:value="73350000" calcext:value-type="float">
            <text:p>73350000</text:p>
          </table:table-cell>
          <table:table-cell office:value-type="string" calcext:value-type="string">
            <text:p>Sparkasse Allgäu</text:p>
          </table:table-cell>
        </table:table-row>
        <table:table-row table:style-name="ro9">
          <table:table-cell office:value-type="string" calcext:value-type="string">
            <text:p>BYLADEM1ALR</text:p>
          </table:table-cell>
          <table:table-cell office:value-type="float" office:value="73351635" calcext:value-type="float">
            <text:p>73351635</text:p>
          </table:table-cell>
          <table:table-cell office:value-type="string" calcext:value-type="string">
            <text:p>Sparkasse Riezlern</text:p>
          </table:table-cell>
        </table:table-row>
        <table:table-row table:style-name="ro9">
          <table:table-cell office:value-type="string" calcext:value-type="string">
            <text:p>GENODEF1HKW</text:p>
          </table:table-cell>
          <table:table-cell office:value-type="float" office:value="73361592" calcext:value-type="float">
            <text:p>73361592</text:p>
          </table:table-cell>
          <table:table-cell office:value-type="string" calcext:value-type="string">
            <text:p>Walser Privatbank</text:p>
          </table:table-cell>
        </table:table-row>
        <table:table-row table:style-name="ro9">
          <table:table-cell office:value-type="string" calcext:value-type="string">
            <text:p>RBRTDE71XXX</text:p>
          </table:table-cell>
          <table:table-cell office:value-type="float" office:value="73362421" calcext:value-type="float">
            <text:p>73362421</text:p>
          </table:table-cell>
          <table:table-cell office:value-type="string" calcext:value-type="string">
            <text:p>Bankhaus Jungholz</text:p>
          </table:table-cell>
        </table:table-row>
        <table:table-row table:style-name="ro9">
          <table:table-cell office:value-type="string" calcext:value-type="string">
            <text:p>RZTIDE71XXX</text:p>
          </table:table-cell>
          <table:table-cell office:value-type="float" office:value="73362500" calcext:value-type="float">
            <text:p>73362500</text:p>
          </table:table-cell>
          <table:table-cell office:value-type="string" calcext:value-type="string">
            <text:p>RLB Tirol Jungholz</text:p>
          </table:table-cell>
        </table:table-row>
        <table:table-row table:style-name="ro9">
          <table:table-cell office:value-type="string" calcext:value-type="string">
            <text:p>GENODEF1DTA</text:p>
          </table:table-cell>
          <table:table-cell office:value-type="float" office:value="73369264" calcext:value-type="float">
            <text:p>73369264</text:p>
          </table:table-cell>
          <table:table-cell office:value-type="string" calcext:value-type="string">
            <text:p>Raiffbk im Allg Land</text:p>
          </table:table-cell>
        </table:table-row>
        <table:table-row table:style-name="ro9">
          <table:table-cell office:value-type="string" calcext:value-type="string">
            <text:p>GENODEF1LBB</text:p>
          </table:table-cell>
          <table:table-cell office:value-type="float" office:value="73369821" calcext:value-type="float">
            <text:p>73369821</text:p>
          </table:table-cell>
          <table:table-cell office:value-type="string" calcext:value-type="string">
            <text:p>Raiffeisen-Bodenseebank</text:p>
          </table:table-cell>
        </table:table-row>
        <table:table-row table:style-name="ro9">
          <table:table-cell office:value-type="string" calcext:value-type="string">
            <text:p>GENODEF1WWA</text:p>
          </table:table-cell>
          <table:table-cell office:value-type="float" office:value="73369823" calcext:value-type="float">
            <text:p>73369823</text:p>
          </table:table-cell>
          <table:table-cell office:value-type="string" calcext:value-type="string">
            <text:p>Raiffeisenbank Westallgäu</text:p>
          </table:table-cell>
        </table:table-row>
        <table:table-row table:style-name="ro9">
          <table:table-cell office:value-type="string" calcext:value-type="string">
            <text:p>GENODEF1HKE</text:p>
          </table:table-cell>
          <table:table-cell office:value-type="float" office:value="73369824" calcext:value-type="float">
            <text:p>73369824</text:p>
          </table:table-cell>
          <table:table-cell office:value-type="string" calcext:value-type="string">
            <text:p>Raiffbk -alt-</text:p>
          </table:table-cell>
        </table:table-row>
        <table:table-row table:style-name="ro9">
          <table:table-cell office:value-type="string" calcext:value-type="string">
            <text:p>GENODEF1LIA</text:p>
          </table:table-cell>
          <table:table-cell office:value-type="float" office:value="73369826" calcext:value-type="float">
            <text:p>73369826</text:p>
          </table:table-cell>
          <table:table-cell office:value-type="string" calcext:value-type="string">
            <text:p>Volksbank Lindenberg</text:p>
          </table:table-cell>
        </table:table-row>
        <table:table-row table:style-name="ro9">
          <table:table-cell office:value-type="string" calcext:value-type="string">
            <text:p>GENODEF1AIT</text:p>
          </table:table-cell>
          <table:table-cell office:value-type="float" office:value="73369851" calcext:value-type="float">
            <text:p>73369851</text:p>
          </table:table-cell>
          <table:table-cell office:value-type="string" calcext:value-type="string">
            <text:p>Raiffbk Aitrang-Ruderatshfn</text:p>
          </table:table-cell>
        </table:table-row>
        <table:table-row table:style-name="ro9">
          <table:table-cell office:value-type="string" calcext:value-type="string">
            <text:p>GENODEF1FCH</text:p>
          </table:table-cell>
          <table:table-cell office:value-type="float" office:value="73369854" calcext:value-type="float">
            <text:p>73369854</text:p>
          </table:table-cell>
          <table:table-cell office:value-type="string" calcext:value-type="string">
            <text:p>Raiffbk Fuchstal-Denklingen</text:p>
          </table:table-cell>
        </table:table-row>
        <table:table-row table:style-name="ro9">
          <table:table-cell office:value-type="string" calcext:value-type="string">
            <text:p>GENODEF1BIN</text:p>
          </table:table-cell>
          <table:table-cell office:value-type="float" office:value="73369859" calcext:value-type="float">
            <text:p>73369859</text:p>
          </table:table-cell>
          <table:table-cell office:value-type="string" calcext:value-type="string">
            <text:p>Raiffeisenbank Bidingen</text:p>
          </table:table-cell>
        </table:table-row>
        <table:table-row table:style-name="ro9">
          <table:table-cell office:value-type="string" calcext:value-type="string">
            <text:p>GENODEF1EGB</text:p>
          </table:table-cell>
          <table:table-cell office:value-type="float" office:value="73369871" calcext:value-type="float">
            <text:p>73369871</text:p>
          </table:table-cell>
          <table:table-cell office:value-type="string" calcext:value-type="string">
            <text:p>Raiffbk Baisweil-Eggent-Fr</text:p>
          </table:table-cell>
        </table:table-row>
        <table:table-row table:style-name="ro9">
          <table:table-cell office:value-type="string" calcext:value-type="string">
            <text:p>GENODEF1FPN</text:p>
          </table:table-cell>
          <table:table-cell office:value-type="float" office:value="73369878" calcext:value-type="float">
            <text:p>73369878</text:p>
          </table:table-cell>
          <table:table-cell office:value-type="string" calcext:value-type="string">
            <text:p>Raiffbk Füssen-Pfronten-Nes</text:p>
          </table:table-cell>
        </table:table-row>
        <table:table-row table:style-name="ro9">
          <table:table-cell office:value-type="string" calcext:value-type="string">
            <text:p>GENODEF1HWG</text:p>
          </table:table-cell>
          <table:table-cell office:value-type="float" office:value="73369881" calcext:value-type="float">
            <text:p>73369881</text:p>
          </table:table-cell>
          <table:table-cell office:value-type="string" calcext:value-type="string">
            <text:p>Raiffeisenbank Haldenwang</text:p>
          </table:table-cell>
        </table:table-row>
        <table:table-row table:style-name="ro9">
          <table:table-cell office:value-type="string" calcext:value-type="string">
            <text:p>GENODEF1PIR</text:p>
          </table:table-cell>
          <table:table-cell office:value-type="float" office:value="73369888" calcext:value-type="float">
            <text:p>73369888</text:p>
          </table:table-cell>
          <table:table-cell office:value-type="string" calcext:value-type="string">
            <text:p>Raiffbk Irsee-Pforz.-Rieden</text:p>
          </table:table-cell>
        </table:table-row>
        <table:table-row table:style-name="ro9">
          <table:table-cell office:value-type="string" calcext:value-type="string">
            <text:p>GENODEF1KM1</text:p>
          </table:table-cell>
          <table:table-cell office:value-type="float" office:value="73369902" calcext:value-type="float">
            <text:p>73369902</text:p>
          </table:table-cell>
          <table:table-cell office:value-type="string" calcext:value-type="string">
            <text:p>Raiffeisenbank Kempten</text:p>
          </table:table-cell>
        </table:table-row>
        <table:table-row table:style-name="ro9">
          <table:table-cell office:value-type="string" calcext:value-type="string">
            <text:p>GENODEF1GMG</text:p>
          </table:table-cell>
          <table:table-cell office:value-type="float" office:value="73369915" calcext:value-type="float">
            <text:p>73369915</text:p>
          </table:table-cell>
          <table:table-cell office:value-type="string" calcext:value-type="string">
            <text:p>Raiffbk Obergermaringen</text:p>
          </table:table-cell>
        </table:table-row>
        <table:table-row table:style-name="ro9">
          <table:table-cell office:value-type="string" calcext:value-type="string">
            <text:p>GENODEF1OKI</text:p>
          </table:table-cell>
          <table:table-cell office:value-type="float" office:value="73369918" calcext:value-type="float">
            <text:p>73369918</text:p>
          </table:table-cell>
          <table:table-cell office:value-type="string" calcext:value-type="string">
            <text:p>Raiffeisenbank Kirchweihtal</text:p>
          </table:table-cell>
        </table:table-row>
        <table:table-row table:style-name="ro9">
          <table:table-cell office:value-type="string" calcext:value-type="string">
            <text:p>GENODEF1SFO</text:p>
          </table:table-cell>
          <table:table-cell office:value-type="float" office:value="73369920" calcext:value-type="float">
            <text:p>73369920</text:p>
          </table:table-cell>
          <table:table-cell office:value-type="string" calcext:value-type="string">
            <text:p>Raiffeisenbank Oberallgäu</text:p>
          </table:table-cell>
        </table:table-row>
        <table:table-row table:style-name="ro9">
          <table:table-cell office:value-type="string" calcext:value-type="string">
            <text:p>GENODEF1RHP</text:p>
          </table:table-cell>
          <table:table-cell office:value-type="float" office:value="73369933" calcext:value-type="float">
            <text:p>73369933</text:p>
          </table:table-cell>
          <table:table-cell office:value-type="string" calcext:value-type="string">
            <text:p>Raiffbk Südliches Ostallgäu</text:p>
          </table:table-cell>
        </table:table-row>
        <table:table-row table:style-name="ro9">
          <table:table-cell office:value-type="string" calcext:value-type="string">
            <text:p>GENODEF1SER</text:p>
          </table:table-cell>
          <table:table-cell office:value-type="float" office:value="73369936" calcext:value-type="float">
            <text:p>73369936</text:p>
          </table:table-cell>
          <table:table-cell office:value-type="string" calcext:value-type="string">
            <text:p>Raiffeisenbank Seeg -alt-</text:p>
          </table:table-cell>
        </table:table-row>
        <table:table-row table:style-name="ro9">
          <table:table-cell office:value-type="string" calcext:value-type="string">
            <text:p>GENODEF1WGO</text:p>
          </table:table-cell>
          <table:table-cell office:value-type="float" office:value="73369954" calcext:value-type="float">
            <text:p>73369954</text:p>
          </table:table-cell>
          <table:table-cell office:value-type="string" calcext:value-type="string">
            <text:p>Raiffbk Wald-Görisried</text:p>
          </table:table-cell>
        </table:table-row>
        <table:table-row table:style-name="ro9">
          <table:table-cell office:value-type="string" calcext:value-type="string">
            <text:p>DEUTDEMM733</text:p>
          </table:table-cell>
          <table:table-cell office:value-type="float" office:value="73370008" calcext:value-type="float">
            <text:p>73370008</text:p>
          </table:table-cell>
          <table:table-cell office:value-type="string" calcext:value-type="string">
            <text:p>Deutsche Bank Kempten Allga</text:p>
          </table:table-cell>
        </table:table-row>
        <table:table-row table:style-name="ro9">
          <table:table-cell office:value-type="string" calcext:value-type="string">
            <text:p>DEUTDEMM734</text:p>
          </table:table-cell>
          <table:table-cell office:value-type="float" office:value="73370008" calcext:value-type="float">
            <text:p>73370008</text:p>
          </table:table-cell>
          <table:table-cell office:value-type="string" calcext:value-type="string">
            <text:p>Deutsche Bank Kempten Allga</text:p>
          </table:table-cell>
        </table:table-row>
        <table:table-row table:style-name="ro9">
          <table:table-cell office:value-type="string" calcext:value-type="string">
            <text:p>DEUTDEMM735</text:p>
          </table:table-cell>
          <table:table-cell office:value-type="float" office:value="73370008" calcext:value-type="float">
            <text:p>73370008</text:p>
          </table:table-cell>
          <table:table-cell office:value-type="string" calcext:value-type="string">
            <text:p>Deutsche Bank Kempten Allga</text:p>
          </table:table-cell>
        </table:table-row>
        <table:table-row table:style-name="ro9">
          <table:table-cell office:value-type="string" calcext:value-type="string">
            <text:p>DEUTDEMM736</text:p>
          </table:table-cell>
          <table:table-cell office:value-type="float" office:value="73370008" calcext:value-type="float">
            <text:p>73370008</text:p>
          </table:table-cell>
          <table:table-cell office:value-type="string" calcext:value-type="string">
            <text:p>Deutsche Bank Kempten Allga</text:p>
          </table:table-cell>
        </table:table-row>
        <table:table-row table:style-name="ro9">
          <table:table-cell office:value-type="string" calcext:value-type="string">
            <text:p>DEUTDEMM737</text:p>
          </table:table-cell>
          <table:table-cell office:value-type="float" office:value="73370008" calcext:value-type="float">
            <text:p>73370008</text:p>
          </table:table-cell>
          <table:table-cell office:value-type="string" calcext:value-type="string">
            <text:p>Deutsche Bank Kempten Allga</text:p>
          </table:table-cell>
        </table:table-row>
        <table:table-row table:style-name="ro9">
          <table:table-cell office:value-type="string" calcext:value-type="string">
            <text:p>DEUTDEDB733</text:p>
          </table:table-cell>
          <table:table-cell office:value-type="float" office:value="73370024" calcext:value-type="float">
            <text:p>73370024</text:p>
          </table:table-cell>
          <table:table-cell office:value-type="string" calcext:value-type="string">
            <text:p>Deutsche Bank PGK Kempten</text:p>
          </table:table-cell>
        </table:table-row>
        <table:table-row table:style-name="ro9">
          <table:table-cell office:value-type="string" calcext:value-type="string">
            <text:p>DEUTDEDB734</text:p>
          </table:table-cell>
          <table:table-cell office:value-type="float" office:value="73370024" calcext:value-type="float">
            <text:p>73370024</text:p>
          </table:table-cell>
          <table:table-cell office:value-type="string" calcext:value-type="string">
            <text:p>Deutsche Bank PGK Kempten</text:p>
          </table:table-cell>
        </table:table-row>
        <table:table-row table:style-name="ro9">
          <table:table-cell office:value-type="string" calcext:value-type="string">
            <text:p>DEUTDEDB735</text:p>
          </table:table-cell>
          <table:table-cell office:value-type="float" office:value="73370024" calcext:value-type="float">
            <text:p>73370024</text:p>
          </table:table-cell>
          <table:table-cell office:value-type="string" calcext:value-type="string">
            <text:p>Deutsche Bank PGK Kempten</text:p>
          </table:table-cell>
        </table:table-row>
        <table:table-row table:style-name="ro9">
          <table:table-cell office:value-type="string" calcext:value-type="string">
            <text:p>DEUTDEDB736</text:p>
          </table:table-cell>
          <table:table-cell office:value-type="float" office:value="73370024" calcext:value-type="float">
            <text:p>73370024</text:p>
          </table:table-cell>
          <table:table-cell office:value-type="string" calcext:value-type="string">
            <text:p>Deutsche Bank PGK Kempten</text:p>
          </table:table-cell>
        </table:table-row>
        <table:table-row table:style-name="ro9">
          <table:table-cell office:value-type="string" calcext:value-type="string">
            <text:p>DEUTDEDB737</text:p>
          </table:table-cell>
          <table:table-cell office:value-type="float" office:value="73370024" calcext:value-type="float">
            <text:p>73370024</text:p>
          </table:table-cell>
          <table:table-cell office:value-type="string" calcext:value-type="string">
            <text:p>Deutsche Bank PGK Kempten</text:p>
          </table:table-cell>
        </table:table-row>
        <table:table-row table:style-name="ro9">
          <table:table-cell office:value-type="string" calcext:value-type="string">
            <text:p>DRESDEFF733</text:p>
          </table:table-cell>
          <table:table-cell office:value-type="float" office:value="73380004" calcext:value-type="float">
            <text:p>73380004</text:p>
          </table:table-cell>
          <table:table-cell office:value-type="string" calcext:value-type="string">
            <text:p>Commerzbank Kempten</text:p>
          </table:table-cell>
        </table:table-row>
        <table:table-row table:style-name="ro9">
          <table:table-cell office:value-type="string" calcext:value-type="string">
            <text:p>GENODEF1KEV</text:p>
          </table:table-cell>
          <table:table-cell office:value-type="float" office:value="73390000" calcext:value-type="float">
            <text:p>73390000</text:p>
          </table:table-cell>
          <table:table-cell office:value-type="string" calcext:value-type="string">
            <text:p>Allgäuer Volksbank</text:p>
          </table:table-cell>
        </table:table-row>
        <table:table-row table:style-name="ro9">
          <table:table-cell office:value-type="string" calcext:value-type="string">
            <text:p>VOVBDE71XXX</text:p>
          </table:table-cell>
          <table:table-cell office:value-type="float" office:value="73391600" calcext:value-type="float">
            <text:p>73391600</text:p>
          </table:table-cell>
          <table:table-cell office:value-type="string" calcext:value-type="string">
            <text:p>Volksbank Riezlern</text:p>
          </table:table-cell>
        </table:table-row>
        <table:table-row table:style-name="ro9">
          <table:table-cell office:value-type="string" calcext:value-type="string">
            <text:p>GENODEF1IMV</text:p>
          </table:table-cell>
          <table:table-cell office:value-type="float" office:value="73392000" calcext:value-type="float">
            <text:p>73392000</text:p>
          </table:table-cell>
          <table:table-cell office:value-type="string" calcext:value-type="string">
            <text:p>Volksbank Immenstadt</text:p>
          </table:table-cell>
        </table:table-row>
        <table:table-row table:style-name="ro9">
          <table:table-cell office:value-type="string" calcext:value-type="string">
            <text:p>VBOEDE71XXX</text:p>
          </table:table-cell>
          <table:table-cell office:value-type="float" office:value="73392400" calcext:value-type="float">
            <text:p>73392400</text:p>
          </table:table-cell>
          <table:table-cell office:value-type="string" calcext:value-type="string">
            <text:p>Volksbank Tirol Jungholz</text:p>
          </table:table-cell>
        </table:table-row>
        <table:table-row table:style-name="ro9">
          <table:table-cell office:value-type="string" calcext:value-type="string">
            <text:p>HYVEDEMM427</text:p>
          </table:table-cell>
          <table:table-cell office:value-type="float" office:value="73420071" calcext:value-type="float">
            <text:p>73420071</text:p>
          </table:table-cell>
          <table:table-cell office:value-type="string" calcext:value-type="string">
            <text:p>UniCredit Bank-HypoVereinbk</text:p>
          </table:table-cell>
        </table:table-row>
        <table:table-row table:style-name="ro9">
          <table:table-cell office:value-type="string" calcext:value-type="string">
            <text:p>HYVEDEMM550</text:p>
          </table:table-cell>
          <table:table-cell office:value-type="float" office:value="73420071" calcext:value-type="float">
            <text:p>73420071</text:p>
          </table:table-cell>
          <table:table-cell office:value-type="string" calcext:value-type="string">
            <text:p>UniCredit Bank-HypoVereinbk</text:p>
          </table:table-cell>
        </table:table-row>
        <table:table-row table:style-name="ro9">
          <table:table-cell office:value-type="string" calcext:value-type="string">
            <text:p>HYVEDEMM932</text:p>
          </table:table-cell>
          <table:table-cell office:value-type="float" office:value="73420071" calcext:value-type="float">
            <text:p>73420071</text:p>
          </table:table-cell>
          <table:table-cell office:value-type="string" calcext:value-type="string">
            <text:p>UniCredit Bank-HypoVereinbk</text:p>
          </table:table-cell>
        </table:table-row>
        <table:table-row table:style-name="ro9">
          <table:table-cell office:value-type="string" calcext:value-type="string">
            <text:p>HYVEDEMM978</text:p>
          </table:table-cell>
          <table:table-cell office:value-type="float" office:value="73420071" calcext:value-type="float">
            <text:p>73420071</text:p>
          </table:table-cell>
          <table:table-cell office:value-type="string" calcext:value-type="string">
            <text:p>UniCredit Bank-HypoVereinbk</text:p>
          </table:table-cell>
        </table:table-row>
        <table:table-row table:style-name="ro9">
          <table:table-cell office:value-type="string" calcext:value-type="string">
            <text:p>HYVEDEM1104</text:p>
          </table:table-cell>
          <table:table-cell office:value-type="float" office:value="73420546" calcext:value-type="float">
            <text:p>73420546</text:p>
          </table:table-cell>
          <table:table-cell office:value-type="string" calcext:value-type="string">
            <text:p>UniCredit exHypo Ndl693Kauf</text:p>
          </table:table-cell>
        </table:table-row>
        <table:table-row table:style-name="ro9">
          <table:table-cell office:value-type="string" calcext:value-type="string">
            <text:p>HYVEDEMM666</text:p>
          </table:table-cell>
          <table:table-cell office:value-type="float" office:value="73421478" calcext:value-type="float">
            <text:p>73421478</text:p>
          </table:table-cell>
          <table:table-cell office:value-type="string" calcext:value-type="string">
            <text:p>UniCredit Bank-HypoVereinbk</text:p>
          </table:table-cell>
        </table:table-row>
        <table:table-row table:style-name="ro9">
          <table:table-cell office:value-type="string" calcext:value-type="string">
            <text:p>HYVEDEMM960</text:p>
          </table:table-cell>
          <table:table-cell office:value-type="float" office:value="73421478" calcext:value-type="float">
            <text:p>73421478</text:p>
          </table:table-cell>
          <table:table-cell office:value-type="string" calcext:value-type="string">
            <text:p>UniCredit Bank-HypoVereinbk</text:p>
          </table:table-cell>
        </table:table-row>
        <table:table-row table:style-name="ro9">
          <table:table-cell office:value-type="string" calcext:value-type="string">
            <text:p>COBADEFF971</text:p>
          </table:table-cell>
          <table:table-cell office:value-type="float" office:value="73440048" calcext:value-type="float">
            <text:p>73440048</text:p>
          </table:table-cell>
          <table:table-cell office:value-type="string" calcext:value-type="string">
            <text:p>Commerzbank KB F-K48</text:p>
          </table:table-cell>
        </table:table-row>
        <table:table-row table:style-name="ro9">
          <table:table-cell office:value-type="string" calcext:value-type="string">
            <text:p>BYLADEM1KFB</text:p>
          </table:table-cell>
          <table:table-cell office:value-type="float" office:value="73450000" calcext:value-type="float">
            <text:p>73450000</text:p>
          </table:table-cell>
          <table:table-cell office:value-type="string" calcext:value-type="string">
            <text:p>Kr u St Spk Kaufbeuren</text:p>
          </table:table-cell>
        </table:table-row>
        <table:table-row table:style-name="ro9">
          <table:table-cell office:value-type="string" calcext:value-type="string">
            <text:p>BYLADEM1SOG</text:p>
          </table:table-cell>
          <table:table-cell office:value-type="float" office:value="73451450" calcext:value-type="float">
            <text:p>73451450</text:p>
          </table:table-cell>
          <table:table-cell office:value-type="string" calcext:value-type="string">
            <text:p>Kr Spk Schongau</text:p>
          </table:table-cell>
        </table:table-row>
        <table:table-row table:style-name="ro9">
          <table:table-cell office:value-type="string" calcext:value-type="string">
            <text:p>GENODEF1KFB</text:p>
          </table:table-cell>
          <table:table-cell office:value-type="float" office:value="73460046" calcext:value-type="float">
            <text:p>73460046</text:p>
          </table:table-cell>
          <table:table-cell office:value-type="string" calcext:value-type="string">
            <text:p>VR Bk Kaufbeuren-Ostallgäu</text:p>
          </table:table-cell>
        </table:table-row>
        <table:table-row table:style-name="ro9">
          <table:table-cell office:value-type="string" calcext:value-type="string">
            <text:p>DRESDEFF734</text:p>
          </table:table-cell>
          <table:table-cell office:value-type="float" office:value="73480013" calcext:value-type="float">
            <text:p>73480013</text:p>
          </table:table-cell>
          <table:table-cell office:value-type="string" calcext:value-type="string">
            <text:p>Commerzbank Kaufbeuren</text:p>
          </table:table-cell>
        </table:table-row>
        <table:table-row table:style-name="ro9">
          <table:table-cell office:value-type="string" calcext:value-type="string">
            <text:p>GENODEF1OAL</text:p>
          </table:table-cell>
          <table:table-cell office:value-type="float" office:value="73491300" calcext:value-type="float">
            <text:p>73491300</text:p>
          </table:table-cell>
          <table:table-cell office:value-type="string" calcext:value-type="string">
            <text:p>Volksbank Ostallgäu -alt-</text:p>
          </table:table-cell>
        </table:table-row>
        <table:table-row table:style-name="ro9">
          <table:table-cell office:value-type="string" calcext:value-type="string">
            <text:p>MARKDEF1740</text:p>
          </table:table-cell>
          <table:table-cell office:value-type="float" office:value="74000000" calcext:value-type="float">
            <text:p>74000000</text:p>
          </table:table-cell>
          <table:table-cell office:value-type="string" calcext:value-type="string">
            <text:p>BBk Regensburg eh Passau</text:p>
          </table:table-cell>
        </table:table-row>
        <table:table-row table:style-name="ro9">
          <table:table-cell office:value-type="string" calcext:value-type="string">
            <text:p>HYVEDEMM445</text:p>
          </table:table-cell>
          <table:table-cell office:value-type="float" office:value="74020074" calcext:value-type="float">
            <text:p>74020074</text:p>
          </table:table-cell>
          <table:table-cell office:value-type="string" calcext:value-type="string">
            <text:p>UniCredit Bank-HypoVereinbk</text:p>
          </table:table-cell>
        </table:table-row>
        <table:table-row table:style-name="ro9">
          <table:table-cell office:value-type="string" calcext:value-type="string">
            <text:p>HYVEDEMM683</text:p>
          </table:table-cell>
          <table:table-cell office:value-type="float" office:value="74020074" calcext:value-type="float">
            <text:p>74020074</text:p>
          </table:table-cell>
          <table:table-cell office:value-type="string" calcext:value-type="string">
            <text:p>UniCredit Bank-HypoVereinbk</text:p>
          </table:table-cell>
        </table:table-row>
        <table:table-row table:style-name="ro9">
          <table:table-cell office:value-type="string" calcext:value-type="string">
            <text:p>HYVEDEMM684</text:p>
          </table:table-cell>
          <table:table-cell office:value-type="float" office:value="74020074" calcext:value-type="float">
            <text:p>74020074</text:p>
          </table:table-cell>
          <table:table-cell office:value-type="string" calcext:value-type="string">
            <text:p>UniCredit Bank-HypoVereinbk</text:p>
          </table:table-cell>
        </table:table-row>
        <table:table-row table:style-name="ro9">
          <table:table-cell office:value-type="string" calcext:value-type="string">
            <text:p>HYVEDEMM749</text:p>
          </table:table-cell>
          <table:table-cell office:value-type="float" office:value="74020074" calcext:value-type="float">
            <text:p>74020074</text:p>
          </table:table-cell>
          <table:table-cell office:value-type="string" calcext:value-type="string">
            <text:p>UniCredit Bank-HypoVereinbk</text:p>
          </table:table-cell>
        </table:table-row>
        <table:table-row table:style-name="ro9">
          <table:table-cell office:value-type="string" calcext:value-type="string">
            <text:p>HYVEDEMM757</text:p>
          </table:table-cell>
          <table:table-cell office:value-type="float" office:value="74020074" calcext:value-type="float">
            <text:p>74020074</text:p>
          </table:table-cell>
          <table:table-cell office:value-type="string" calcext:value-type="string">
            <text:p>UniCredit Bank-HypoVereinbk</text:p>
          </table:table-cell>
        </table:table-row>
        <table:table-row table:style-name="ro9">
          <table:table-cell office:value-type="string" calcext:value-type="string">
            <text:p>HYVEDEMM966</text:p>
          </table:table-cell>
          <table:table-cell office:value-type="float" office:value="74020074" calcext:value-type="float">
            <text:p>74020074</text:p>
          </table:table-cell>
          <table:table-cell office:value-type="string" calcext:value-type="string">
            <text:p>UniCredit Bank-HypoVereinbk</text:p>
          </table:table-cell>
        </table:table-row>
        <table:table-row table:style-name="ro9">
          <table:table-cell office:value-type="string" calcext:value-type="string">
            <text:p>HYVEDEMM987</text:p>
          </table:table-cell>
          <table:table-cell office:value-type="float" office:value="74020074" calcext:value-type="float">
            <text:p>74020074</text:p>
          </table:table-cell>
          <table:table-cell office:value-type="string" calcext:value-type="string">
            <text:p>UniCredit Bank-HypoVereinbk</text:p>
          </table:table-cell>
        </table:table-row>
        <table:table-row table:style-name="ro9">
          <table:table-cell office:value-type="string" calcext:value-type="string">
            <text:p>HYVEDEMM997</text:p>
          </table:table-cell>
          <table:table-cell office:value-type="float" office:value="74020074" calcext:value-type="float">
            <text:p>74020074</text:p>
          </table:table-cell>
          <table:table-cell office:value-type="string" calcext:value-type="string">
            <text:p>UniCredit Bank-HypoVereinbk</text:p>
          </table:table-cell>
        </table:table-row>
        <table:table-row table:style-name="ro9">
          <table:table-cell office:value-type="string" calcext:value-type="string">
            <text:p>RZOODE77XXX</text:p>
          </table:table-cell>
          <table:table-cell office:value-type="float" office:value="74020100" calcext:value-type="float">
            <text:p>74020100</text:p>
          </table:table-cell>
          <table:table-cell office:value-type="string" calcext:value-type="string">
            <text:p>RLB OÖ Zndl Süddeutschland</text:p>
          </table:table-cell>
        </table:table-row>
        <table:table-row table:style-name="ro9">
          <table:table-cell office:value-type="string" calcext:value-type="string">
            <text:p>HYVEDEM1100</text:p>
          </table:table-cell>
          <table:table-cell office:value-type="float" office:value="74020414" calcext:value-type="float">
            <text:p>74020414</text:p>
          </table:table-cell>
          <table:table-cell office:value-type="string" calcext:value-type="string">
            <text:p>UniCredit exHypo Ndl672Pass</text:p>
          </table:table-cell>
        </table:table-row>
        <table:table-row table:style-name="ro9">
          <table:table-cell office:value-type="string" calcext:value-type="string">
            <text:p>COBADEFF740</text:p>
          </table:table-cell>
          <table:table-cell office:value-type="float" office:value="74040082" calcext:value-type="float">
            <text:p>74040082</text:p>
          </table:table-cell>
          <table:table-cell office:value-type="string" calcext:value-type="string">
            <text:p>Commerzbank Passau</text:p>
          </table:table-cell>
        </table:table-row>
        <table:table-row table:style-name="ro9">
          <table:table-cell office:value-type="string" calcext:value-type="string">
            <text:p>BYLADEM1PAS</text:p>
          </table:table-cell>
          <table:table-cell office:value-type="float" office:value="74050000" calcext:value-type="float">
            <text:p>74050000</text:p>
          </table:table-cell>
          <table:table-cell office:value-type="string" calcext:value-type="string">
            <text:p>Spk Passau</text:p>
          </table:table-cell>
        </table:table-row>
        <table:table-row table:style-name="ro9">
          <table:table-cell office:value-type="string" calcext:value-type="string">
            <text:p>BYLADEM1FRG</text:p>
          </table:table-cell>
          <table:table-cell office:value-type="float" office:value="74051230" calcext:value-type="float">
            <text:p>74051230</text:p>
          </table:table-cell>
          <table:table-cell office:value-type="string" calcext:value-type="string">
            <text:p>Spk Freyung-Grafenau</text:p>
          </table:table-cell>
        </table:table-row>
        <table:table-row table:style-name="ro9">
          <table:table-cell office:value-type="string" calcext:value-type="string">
            <text:p>GENODEF1RGS</text:p>
          </table:table-cell>
          <table:table-cell office:value-type="float" office:value="74061101" calcext:value-type="float">
            <text:p>74061101</text:p>
          </table:table-cell>
          <table:table-cell office:value-type="string" calcext:value-type="string">
            <text:p>Raiffbk Am Goldenen Steig</text:p>
          </table:table-cell>
        </table:table-row>
        <table:table-row table:style-name="ro9">
          <table:table-cell office:value-type="string" calcext:value-type="string">
            <text:p>GENODEF1NUI</text:p>
          </table:table-cell>
          <table:table-cell office:value-type="float" office:value="74061564" calcext:value-type="float">
            <text:p>74061564</text:p>
          </table:table-cell>
          <table:table-cell office:value-type="string" calcext:value-type="string">
            <text:p>Raiffbk Unteres Inntal</text:p>
          </table:table-cell>
        </table:table-row>
        <table:table-row table:style-name="ro9">
          <table:table-cell office:value-type="string" calcext:value-type="string">
            <text:p>GENODEF1ORT</text:p>
          </table:table-cell>
          <table:table-cell office:value-type="float" office:value="74061670" calcext:value-type="float">
            <text:p>74061670</text:p>
          </table:table-cell>
          <table:table-cell office:value-type="string" calcext:value-type="string">
            <text:p>Raiffbk Ortenburg-Kirchberg</text:p>
          </table:table-cell>
        </table:table-row>
        <table:table-row table:style-name="ro9">
          <table:table-cell office:value-type="string" calcext:value-type="string">
            <text:p>GENODEF1PFK</text:p>
          </table:table-cell>
          <table:table-cell office:value-type="float" office:value="74061813" calcext:value-type="float">
            <text:p>74061813</text:p>
          </table:table-cell>
          <table:table-cell office:value-type="string" calcext:value-type="string">
            <text:p>VR-Bank Rottal-Inn</text:p>
          </table:table-cell>
        </table:table-row>
        <table:table-row table:style-name="ro9">
          <table:table-cell office:value-type="string" calcext:value-type="string">
            <text:p>GENODEF1VIR</text:p>
          </table:table-cell>
          <table:table-cell office:value-type="float" office:value="74062490" calcext:value-type="float">
            <text:p>74062490</text:p>
          </table:table-cell>
          <table:table-cell office:value-type="string" calcext:value-type="string">
            <text:p>Raiffbk Vilshofener Land</text:p>
          </table:table-cell>
        </table:table-row>
        <table:table-row table:style-name="ro9">
          <table:table-cell office:value-type="string" calcext:value-type="string">
            <text:p>GENODEF1JAN</text:p>
          </table:table-cell>
          <table:table-cell office:value-type="float" office:value="74062555" calcext:value-type="float">
            <text:p>74062555</text:p>
          </table:table-cell>
          <table:table-cell office:value-type="string" calcext:value-type="string">
            <text:p>Raiffbk Vilshofener Land</text:p>
          </table:table-cell>
        </table:table-row>
        <table:table-row table:style-name="ro9">
          <table:table-cell office:value-type="string" calcext:value-type="string">
            <text:p>GENODEF1TIE</text:p>
          </table:table-cell>
          <table:table-cell office:value-type="float" office:value="74062786" calcext:value-type="float">
            <text:p>74062786</text:p>
          </table:table-cell>
          <table:table-cell office:value-type="string" calcext:value-type="string">
            <text:p>Raiffbk i Lkr Passau-Nord</text:p>
          </table:table-cell>
        </table:table-row>
        <table:table-row table:style-name="ro9">
          <table:table-cell office:value-type="string" calcext:value-type="string">
            <text:p>GENODEF1WSD</text:p>
          </table:table-cell>
          <table:table-cell office:value-type="float" office:value="74064593" calcext:value-type="float">
            <text:p>74064593</text:p>
          </table:table-cell>
          <table:table-cell office:value-type="string" calcext:value-type="string">
            <text:p>Raiffeisenbank Wegscheid</text:p>
          </table:table-cell>
        </table:table-row>
        <table:table-row table:style-name="ro9">
          <table:table-cell office:value-type="string" calcext:value-type="string">
            <text:p>GENODEF1FZE</text:p>
          </table:table-cell>
          <table:table-cell office:value-type="float" office:value="74064742" calcext:value-type="float">
            <text:p>74064742</text:p>
          </table:table-cell>
          <table:table-cell office:value-type="string" calcext:value-type="string">
            <text:p>Raiffbk Fürstenzell -alt-</text:p>
          </table:table-cell>
        </table:table-row>
        <table:table-row table:style-name="ro9">
          <table:table-cell office:value-type="string" calcext:value-type="string">
            <text:p>GENODEF1SZT</text:p>
          </table:table-cell>
          <table:table-cell office:value-type="float" office:value="74065782" calcext:value-type="float">
            <text:p>74065782</text:p>
          </table:table-cell>
          <table:table-cell office:value-type="string" calcext:value-type="string">
            <text:p>Raiffbk Salzweg-Thyrnau</text:p>
          </table:table-cell>
        </table:table-row>
        <table:table-row table:style-name="ro9">
          <table:table-cell office:value-type="string" calcext:value-type="string">
            <text:p>GENODEF1HZN</text:p>
          </table:table-cell>
          <table:table-cell office:value-type="float" office:value="74066749" calcext:value-type="float">
            <text:p>74066749</text:p>
          </table:table-cell>
          <table:table-cell office:value-type="string" calcext:value-type="string">
            <text:p>Raiffbk i Südl Bay Wald</text:p>
          </table:table-cell>
        </table:table-row>
        <table:table-row table:style-name="ro9">
          <table:table-cell office:value-type="string" calcext:value-type="string">
            <text:p>GENODEF1POC</text:p>
          </table:table-cell>
          <table:table-cell office:value-type="float" office:value="74067000" calcext:value-type="float">
            <text:p>74067000</text:p>
          </table:table-cell>
          <table:table-cell office:value-type="string" calcext:value-type="string">
            <text:p>Rottaler Raiffbk</text:p>
          </table:table-cell>
        </table:table-row>
        <table:table-row table:style-name="ro9">
          <table:table-cell office:value-type="string" calcext:value-type="string">
            <text:p>GENODEF1VIZ</text:p>
          </table:table-cell>
          <table:table-cell office:value-type="float" office:value="74069186" calcext:value-type="float">
            <text:p>74069186</text:p>
          </table:table-cell>
          <table:table-cell office:value-type="string" calcext:value-type="string">
            <text:p>Raiffbk Viechtach-Zwiesel</text:p>
          </table:table-cell>
        </table:table-row>
        <table:table-row table:style-name="ro9">
          <table:table-cell office:value-type="string" calcext:value-type="string">
            <text:p>GENODEF1BFK</text:p>
          </table:table-cell>
          <table:table-cell office:value-type="float" office:value="74069738" calcext:value-type="float">
            <text:p>74069738</text:p>
          </table:table-cell>
          <table:table-cell office:value-type="string" calcext:value-type="string">
            <text:p>Raiffbk Viechtach-Zwiesel</text:p>
          </table:table-cell>
        </table:table-row>
        <table:table-row table:style-name="ro9">
          <table:table-cell office:value-type="string" calcext:value-type="string">
            <text:p>GENODEF1GRT</text:p>
          </table:table-cell>
          <table:table-cell office:value-type="float" office:value="74069744" calcext:value-type="float">
            <text:p>74069744</text:p>
          </table:table-cell>
          <table:table-cell office:value-type="string" calcext:value-type="string">
            <text:p>Raiffeisenbank Grainet</text:p>
          </table:table-cell>
        </table:table-row>
        <table:table-row table:style-name="ro9">
          <table:table-cell office:value-type="string" calcext:value-type="string">
            <text:p>GENODEF1HHU</text:p>
          </table:table-cell>
          <table:table-cell office:value-type="float" office:value="74069752" calcext:value-type="float">
            <text:p>74069752</text:p>
          </table:table-cell>
          <table:table-cell office:value-type="string" calcext:value-type="string">
            <text:p>Raiffbk Hohenau-Mauth</text:p>
          </table:table-cell>
        </table:table-row>
        <table:table-row table:style-name="ro9">
          <table:table-cell office:value-type="string" calcext:value-type="string">
            <text:p>GENODEF1TKI</text:p>
          </table:table-cell>
          <table:table-cell office:value-type="float" office:value="74069758" calcext:value-type="float">
            <text:p>74069758</text:p>
          </table:table-cell>
          <table:table-cell office:value-type="string" calcext:value-type="string">
            <text:p>Raiffbk Kirchberg</text:p>
          </table:table-cell>
        </table:table-row>
        <table:table-row table:style-name="ro9">
          <table:table-cell office:value-type="string" calcext:value-type="string">
            <text:p>GENODEF1MTH</text:p>
          </table:table-cell>
          <table:table-cell office:value-type="float" office:value="74069763" calcext:value-type="float">
            <text:p>74069763</text:p>
          </table:table-cell>
          <table:table-cell office:value-type="string" calcext:value-type="string">
            <text:p>Raiffeisenbank Mauth</text:p>
          </table:table-cell>
        </table:table-row>
        <table:table-row table:style-name="ro9">
          <table:table-cell office:value-type="string" calcext:value-type="string">
            <text:p>GENODEF1NHD</text:p>
          </table:table-cell>
          <table:table-cell office:value-type="float" office:value="74069768" calcext:value-type="float">
            <text:p>74069768</text:p>
          </table:table-cell>
          <table:table-cell office:value-type="string" calcext:value-type="string">
            <text:p>Raiffbk am Dreisessel</text:p>
          </table:table-cell>
        </table:table-row>
        <table:table-row table:style-name="ro9">
          <table:table-cell office:value-type="string" calcext:value-type="string">
            <text:p>GENODEF1PA1</text:p>
          </table:table-cell>
          <table:table-cell office:value-type="float" office:value="74090000" calcext:value-type="float">
            <text:p>74090000</text:p>
          </table:table-cell>
          <table:table-cell office:value-type="string" calcext:value-type="string">
            <text:p>VR-Bank Passau</text:p>
          </table:table-cell>
        </table:table-row>
        <table:table-row table:style-name="ro9">
          <table:table-cell office:value-type="string" calcext:value-type="string">
            <text:p>GENODEF1VIV</text:p>
          </table:table-cell>
          <table:table-cell office:value-type="float" office:value="74092400" calcext:value-type="float">
            <text:p>74092400</text:p>
          </table:table-cell>
          <table:table-cell office:value-type="string" calcext:value-type="string">
            <text:p>Volksbank Vilshofen</text:p>
          </table:table-cell>
        </table:table-row>
        <table:table-row table:style-name="ro9">
          <table:table-cell office:value-type="string" calcext:value-type="string">
            <text:p>MARKDEF1741</text:p>
          </table:table-cell>
          <table:table-cell office:value-type="float" office:value="74100000" calcext:value-type="float">
            <text:p>74100000</text:p>
          </table:table-cell>
          <table:table-cell office:value-type="string" calcext:value-type="string">
            <text:p>BBk Regensbg eh Deggendorf</text:p>
          </table:table-cell>
        </table:table-row>
        <table:table-row table:style-name="ro9">
          <table:table-cell office:value-type="string" calcext:value-type="string">
            <text:p>HYVEDEMM415</text:p>
          </table:table-cell>
          <table:table-cell office:value-type="float" office:value="74120071" calcext:value-type="float">
            <text:p>74120071</text:p>
          </table:table-cell>
          <table:table-cell office:value-type="string" calcext:value-type="string">
            <text:p>UniCredit Bank-HypoVereinbk</text:p>
          </table:table-cell>
        </table:table-row>
        <table:table-row table:style-name="ro9">
          <table:table-cell office:value-type="string" calcext:value-type="string">
            <text:p>HYVEDEM1101</text:p>
          </table:table-cell>
          <table:table-cell office:value-type="float" office:value="74120514" calcext:value-type="float">
            <text:p>74120514</text:p>
          </table:table-cell>
          <table:table-cell office:value-type="string" calcext:value-type="string">
            <text:p>UniCredit exHypo Ndl674Dgdf</text:p>
          </table:table-cell>
        </table:table-row>
        <table:table-row table:style-name="ro9">
          <table:table-cell office:value-type="string" calcext:value-type="string">
            <text:p>TEKRDE71XXX</text:p>
          </table:table-cell>
          <table:table-cell office:value-type="float" office:value="74131000" calcext:value-type="float">
            <text:p>74131000</text:p>
          </table:table-cell>
          <table:table-cell office:value-type="string" calcext:value-type="string">
            <text:p>TEBA Kreditbank</text:p>
          </table:table-cell>
        </table:table-row>
        <table:table-row table:style-name="ro9">
          <table:table-cell office:value-type="string" calcext:value-type="string">
            <text:p>COBADEFF977</text:p>
          </table:table-cell>
          <table:table-cell office:value-type="float" office:value="74140048" calcext:value-type="float">
            <text:p>74140048</text:p>
          </table:table-cell>
          <table:table-cell office:value-type="string" calcext:value-type="string">
            <text:p>Commerzbank DE F-D48</text:p>
          </table:table-cell>
        </table:table-row>
        <table:table-row table:style-name="ro9">
          <table:table-cell office:value-type="string" calcext:value-type="string">
            <text:p>BYLADEM1DEG</text:p>
          </table:table-cell>
          <table:table-cell office:value-type="float" office:value="74150000" calcext:value-type="float">
            <text:p>74150000</text:p>
          </table:table-cell>
          <table:table-cell office:value-type="string" calcext:value-type="string">
            <text:p>Spk Deggendorf</text:p>
          </table:table-cell>
        </table:table-row>
        <table:table-row table:style-name="ro9">
          <table:table-cell office:value-type="string" calcext:value-type="string">
            <text:p>BYLADEM1REG</text:p>
          </table:table-cell>
          <table:table-cell office:value-type="float" office:value="74151450" calcext:value-type="float">
            <text:p>74151450</text:p>
          </table:table-cell>
          <table:table-cell office:value-type="string" calcext:value-type="string">
            <text:p>Sparkasse Regen-Viechtach</text:p>
          </table:table-cell>
        </table:table-row>
        <table:table-row table:style-name="ro9">
          <table:table-cell office:value-type="string" calcext:value-type="string">
            <text:p>GENODEF1DEG</text:p>
          </table:table-cell>
          <table:table-cell office:value-type="float" office:value="74160025" calcext:value-type="float">
            <text:p>74160025</text:p>
          </table:table-cell>
          <table:table-cell office:value-type="string" calcext:value-type="string">
            <text:p>Raiffbk Deggendorf-Plattlg</text:p>
          </table:table-cell>
        </table:table-row>
        <table:table-row table:style-name="ro9">
          <table:table-cell office:value-type="string" calcext:value-type="string">
            <text:p>GENODEF1HBW</text:p>
          </table:table-cell>
          <table:table-cell office:value-type="float" office:value="74161608" calcext:value-type="float">
            <text:p>74161608</text:p>
          </table:table-cell>
          <table:table-cell office:value-type="string" calcext:value-type="string">
            <text:p>Raiffbk Hengersb-Schöllnach</text:p>
          </table:table-cell>
        </table:table-row>
        <table:table-row table:style-name="ro9">
          <table:table-cell office:value-type="string" calcext:value-type="string">
            <text:p>GENODEF1RGE</text:p>
          </table:table-cell>
          <table:table-cell office:value-type="float" office:value="74164149" calcext:value-type="float">
            <text:p>74164149</text:p>
          </table:table-cell>
          <table:table-cell office:value-type="string" calcext:value-type="string">
            <text:p>VR-Bank</text:p>
          </table:table-cell>
        </table:table-row>
        <table:table-row table:style-name="ro9">
          <table:table-cell office:value-type="string" calcext:value-type="string">
            <text:p>GENODEF1AUS</text:p>
          </table:table-cell>
          <table:table-cell office:value-type="float" office:value="74165013" calcext:value-type="float">
            <text:p>74165013</text:p>
          </table:table-cell>
          <table:table-cell office:value-type="string" calcext:value-type="string">
            <text:p>Raiffeisenbank Sonnenwald</text:p>
          </table:table-cell>
        </table:table-row>
        <table:table-row table:style-name="ro9">
          <table:table-cell office:value-type="string" calcext:value-type="string">
            <text:p>GENODEF1MTT</text:p>
          </table:table-cell>
          <table:table-cell office:value-type="float" office:value="74167099" calcext:value-type="float">
            <text:p>74167099</text:p>
          </table:table-cell>
          <table:table-cell office:value-type="string" calcext:value-type="string">
            <text:p>Raiffeisenbank Metten</text:p>
          </table:table-cell>
        </table:table-row>
        <table:table-row table:style-name="ro9">
          <table:table-cell office:value-type="string" calcext:value-type="string">
            <text:p>DRESDEFF741</text:p>
          </table:table-cell>
          <table:table-cell office:value-type="float" office:value="74180009" calcext:value-type="float">
            <text:p>74180009</text:p>
          </table:table-cell>
          <table:table-cell office:value-type="string" calcext:value-type="string">
            <text:p>Commerzbank Deggendorf</text:p>
          </table:table-cell>
        </table:table-row>
        <table:table-row table:style-name="ro9">
          <table:table-cell office:value-type="string" calcext:value-type="string">
            <text:p>GENODEF1DGV</text:p>
          </table:table-cell>
          <table:table-cell office:value-type="float" office:value="74190000" calcext:value-type="float">
            <text:p>74190000</text:p>
          </table:table-cell>
          <table:table-cell office:value-type="string" calcext:value-type="string">
            <text:p>GenoBk DonauWald Viechtach</text:p>
          </table:table-cell>
        </table:table-row>
        <table:table-row table:style-name="ro9">
          <table:table-cell office:value-type="string" calcext:value-type="string">
            <text:p>GENODEF1LND</text:p>
          </table:table-cell>
          <table:table-cell office:value-type="float" office:value="74191000" calcext:value-type="float">
            <text:p>74191000</text:p>
          </table:table-cell>
          <table:table-cell office:value-type="string" calcext:value-type="string">
            <text:p>VR-Bank Landau</text:p>
          </table:table-cell>
        </table:table-row>
        <table:table-row table:style-name="ro9">
          <table:table-cell office:value-type="string" calcext:value-type="string">
            <text:p>HYVEDEMM452</text:p>
          </table:table-cell>
          <table:table-cell office:value-type="float" office:value="74220075" calcext:value-type="float">
            <text:p>74220075</text:p>
          </table:table-cell>
          <table:table-cell office:value-type="string" calcext:value-type="string">
            <text:p>UniCredit Bank-HypoVereinbk</text:p>
          </table:table-cell>
        </table:table-row>
        <table:table-row table:style-name="ro9">
          <table:table-cell office:value-type="string" calcext:value-type="string">
            <text:p>HYVEDEMM675</text:p>
          </table:table-cell>
          <table:table-cell office:value-type="float" office:value="74221170" calcext:value-type="float">
            <text:p>74221170</text:p>
          </table:table-cell>
          <table:table-cell office:value-type="string" calcext:value-type="string">
            <text:p>UniCredit Bank-HypoVereinbk</text:p>
          </table:table-cell>
        </table:table-row>
        <table:table-row table:style-name="ro9">
          <table:table-cell office:value-type="string" calcext:value-type="string">
            <text:p>HYVEDEMM676</text:p>
          </table:table-cell>
          <table:table-cell office:value-type="float" office:value="74221170" calcext:value-type="float">
            <text:p>74221170</text:p>
          </table:table-cell>
          <table:table-cell office:value-type="string" calcext:value-type="string">
            <text:p>UniCredit Bank-HypoVereinbk</text:p>
          </table:table-cell>
        </table:table-row>
        <table:table-row table:style-name="ro9">
          <table:table-cell office:value-type="string" calcext:value-type="string">
            <text:p>COBADEFF742</text:p>
          </table:table-cell>
          <table:table-cell office:value-type="float" office:value="74240062" calcext:value-type="float">
            <text:p>74240062</text:p>
          </table:table-cell>
          <table:table-cell office:value-type="string" calcext:value-type="string">
            <text:p>Commerzbank Straubing</text:p>
          </table:table-cell>
        </table:table-row>
        <table:table-row table:style-name="ro9">
          <table:table-cell office:value-type="string" calcext:value-type="string">
            <text:p>BYLADEM1SRG</text:p>
          </table:table-cell>
          <table:table-cell office:value-type="float" office:value="74250000" calcext:value-type="float">
            <text:p>74250000</text:p>
          </table:table-cell>
          <table:table-cell office:value-type="string" calcext:value-type="string">
            <text:p>Spk Niederbayern-Mitte</text:p>
          </table:table-cell>
        </table:table-row>
        <table:table-row table:style-name="ro9">
          <table:table-cell office:value-type="string" calcext:value-type="string">
            <text:p>BYLADEM1CHM</text:p>
          </table:table-cell>
          <table:table-cell office:value-type="float" office:value="74251020" calcext:value-type="float">
            <text:p>74251020</text:p>
          </table:table-cell>
          <table:table-cell office:value-type="string" calcext:value-type="string">
            <text:p>Spk im Landkreis Cham</text:p>
          </table:table-cell>
        </table:table-row>
        <table:table-row table:style-name="ro9">
          <table:table-cell office:value-type="string" calcext:value-type="string">
            <text:p>GENODEF1SR2</text:p>
          </table:table-cell>
          <table:table-cell office:value-type="float" office:value="74260110" calcext:value-type="float">
            <text:p>74260110</text:p>
          </table:table-cell>
          <table:table-cell office:value-type="string" calcext:value-type="string">
            <text:p>Raiffeisenbank Straubing</text:p>
          </table:table-cell>
        </table:table-row>
        <table:table-row table:style-name="ro9">
          <table:table-cell office:value-type="string" calcext:value-type="string">
            <text:p>GENODEF1CHA</text:p>
          </table:table-cell>
          <table:table-cell office:value-type="float" office:value="74261024" calcext:value-type="float">
            <text:p>74261024</text:p>
          </table:table-cell>
          <table:table-cell office:value-type="string" calcext:value-type="string">
            <text:p>Raiffbk Cham-Roding-Furth</text:p>
          </table:table-cell>
        </table:table-row>
        <table:table-row table:style-name="ro9">
          <table:table-cell office:value-type="string" calcext:value-type="string">
            <text:p>GENODEF1SR1</text:p>
          </table:table-cell>
          <table:table-cell office:value-type="float" office:value="74290000" calcext:value-type="float">
            <text:p>74290000</text:p>
          </table:table-cell>
          <table:table-cell office:value-type="string" calcext:value-type="string">
            <text:p>Volksbank Straubing</text:p>
          </table:table-cell>
        </table:table-row>
        <table:table-row table:style-name="ro9">
          <table:table-cell office:value-type="string" calcext:value-type="string">
            <text:p>CBSRDE71XXX</text:p>
          </table:table-cell>
          <table:table-cell office:value-type="float" office:value="74290100" calcext:value-type="float">
            <text:p>74290100</text:p>
          </table:table-cell>
          <table:table-cell office:value-type="string" calcext:value-type="string">
            <text:p>CB Bank Straubing</text:p>
          </table:table-cell>
        </table:table-row>
        <table:table-row table:style-name="ro9">
          <table:table-cell office:value-type="string" calcext:value-type="string">
            <text:p>MARKDEF1743</text:p>
          </table:table-cell>
          <table:table-cell office:value-type="float" office:value="74300000" calcext:value-type="float">
            <text:p>74300000</text:p>
          </table:table-cell>
          <table:table-cell office:value-type="string" calcext:value-type="string">
            <text:p>BBk Regensburg eh Landshut</text:p>
          </table:table-cell>
        </table:table-row>
        <table:table-row table:style-name="ro9">
          <table:table-cell office:value-type="string" calcext:value-type="string">
            <text:p>HYVEDEMM433</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M577</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M578</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M744</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M756</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M758</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M945</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M968</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M972</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M981</text:p>
          </table:table-cell>
          <table:table-cell office:value-type="float" office:value="74320073" calcext:value-type="float">
            <text:p>74320073</text:p>
          </table:table-cell>
          <table:table-cell office:value-type="string" calcext:value-type="string">
            <text:p>UniCredit Bank-HypoVereinbk</text:p>
          </table:table-cell>
        </table:table-row>
        <table:table-row table:style-name="ro9">
          <table:table-cell office:value-type="string" calcext:value-type="string">
            <text:p>HYVEDEM1090</text:p>
          </table:table-cell>
          <table:table-cell office:value-type="float" office:value="74320307" calcext:value-type="float">
            <text:p>74320307</text:p>
          </table:table-cell>
          <table:table-cell office:value-type="string" calcext:value-type="string">
            <text:p>UniCredit exHypo Ndl601Ldsh</text:p>
          </table:table-cell>
        </table:table-row>
        <table:table-row table:style-name="ro9">
          <table:table-cell office:value-type="string" calcext:value-type="string">
            <text:p>COBADEFF743</text:p>
          </table:table-cell>
          <table:table-cell office:value-type="float" office:value="74340077" calcext:value-type="float">
            <text:p>74340077</text:p>
          </table:table-cell>
          <table:table-cell office:value-type="string" calcext:value-type="string">
            <text:p>Commerzbank Landshut</text:p>
          </table:table-cell>
        </table:table-row>
        <table:table-row table:style-name="ro9">
          <table:table-cell office:value-type="string" calcext:value-type="string">
            <text:p>BYLADEM1LAH</text:p>
          </table:table-cell>
          <table:table-cell office:value-type="float" office:value="74350000" calcext:value-type="float">
            <text:p>74350000</text:p>
          </table:table-cell>
          <table:table-cell office:value-type="string" calcext:value-type="string">
            <text:p>Spk Landshut</text:p>
          </table:table-cell>
        </table:table-row>
        <table:table-row table:style-name="ro9">
          <table:table-cell office:value-type="string" calcext:value-type="string">
            <text:p>BYLADEM1DGF</text:p>
          </table:table-cell>
          <table:table-cell office:value-type="float" office:value="74351310" calcext:value-type="float">
            <text:p>74351310</text:p>
          </table:table-cell>
          <table:table-cell office:value-type="string" calcext:value-type="string">
            <text:p>Spk Dingolfing-Landau -alt-</text:p>
          </table:table-cell>
        </table:table-row>
        <table:table-row table:style-name="ro9">
          <table:table-cell office:value-type="string" calcext:value-type="string">
            <text:p>BYLADEM1EGF</text:p>
          </table:table-cell>
          <table:table-cell office:value-type="float" office:value="74351430" calcext:value-type="float">
            <text:p>74351430</text:p>
          </table:table-cell>
          <table:table-cell office:value-type="string" calcext:value-type="string">
            <text:p>Spk Rottal-Inn Eggenfelden</text:p>
          </table:table-cell>
        </table:table-row>
        <table:table-row table:style-name="ro9">
          <table:table-cell office:value-type="string" calcext:value-type="string">
            <text:p>BYLADEM1MSB</text:p>
          </table:table-cell>
          <table:table-cell office:value-type="float" office:value="74351740" calcext:value-type="float">
            <text:p>74351740</text:p>
          </table:table-cell>
          <table:table-cell office:value-type="string" calcext:value-type="string">
            <text:p>St u Kr Spk Moosburg</text:p>
          </table:table-cell>
        </table:table-row>
        <table:table-row table:style-name="ro9">
          <table:table-cell office:value-type="string" calcext:value-type="string">
            <text:p>GENODEF1ARF</text:p>
          </table:table-cell>
          <table:table-cell office:value-type="float" office:value="74361211" calcext:value-type="float">
            <text:p>74361211</text:p>
          </table:table-cell>
          <table:table-cell office:value-type="string" calcext:value-type="string">
            <text:p>Raiffeisenbank Arnstorf</text:p>
          </table:table-cell>
        </table:table-row>
        <table:table-row table:style-name="ro9">
          <table:table-cell office:value-type="string" calcext:value-type="string">
            <text:p>GENODEF1ERG</text:p>
          </table:table-cell>
          <table:table-cell office:value-type="float" office:value="74362663" calcext:value-type="float">
            <text:p>74362663</text:p>
          </table:table-cell>
          <table:table-cell office:value-type="string" calcext:value-type="string">
            <text:p>Raiffbk Altdorf-Ergolding</text:p>
          </table:table-cell>
        </table:table-row>
        <table:table-row table:style-name="ro9">
          <table:table-cell office:value-type="string" calcext:value-type="string">
            <text:p>GENODEF1PFF</text:p>
          </table:table-cell>
          <table:table-cell office:value-type="float" office:value="74364689" calcext:value-type="float">
            <text:p>74364689</text:p>
          </table:table-cell>
          <table:table-cell office:value-type="string" calcext:value-type="string">
            <text:p>Raiffbk Pfeffenhausen</text:p>
          </table:table-cell>
        </table:table-row>
        <table:table-row table:style-name="ro9">
          <table:table-cell office:value-type="string" calcext:value-type="string">
            <text:p>GENODEF1GSH</text:p>
          </table:table-cell>
          <table:table-cell office:value-type="float" office:value="74366666" calcext:value-type="float">
            <text:p>74366666</text:p>
          </table:table-cell>
          <table:table-cell office:value-type="string" calcext:value-type="string">
            <text:p>Raiffeisenbank Geisenhausen</text:p>
          </table:table-cell>
        </table:table-row>
        <table:table-row table:style-name="ro9">
          <table:table-cell office:value-type="string" calcext:value-type="string">
            <text:p>GENODEF1LWE</text:p>
          </table:table-cell>
          <table:table-cell office:value-type="float" office:value="74369068" calcext:value-type="float">
            <text:p>74369068</text:p>
          </table:table-cell>
          <table:table-cell office:value-type="string" calcext:value-type="string">
            <text:p>Raiffbk Hofkirchen-Bayerbch</text:p>
          </table:table-cell>
        </table:table-row>
        <table:table-row table:style-name="ro9">
          <table:table-cell office:value-type="string" calcext:value-type="string">
            <text:p>GENODEF1GPF</text:p>
          </table:table-cell>
          <table:table-cell office:value-type="float" office:value="74369088" calcext:value-type="float">
            <text:p>74369088</text:p>
          </table:table-cell>
          <table:table-cell office:value-type="string" calcext:value-type="string">
            <text:p>Raiffbk Geiselhöring-Pfabg</text:p>
          </table:table-cell>
        </table:table-row>
        <table:table-row table:style-name="ro9">
          <table:table-cell office:value-type="string" calcext:value-type="string">
            <text:p>GENODEF1LFI</text:p>
          </table:table-cell>
          <table:table-cell office:value-type="float" office:value="74369091" calcext:value-type="float">
            <text:p>74369091</text:p>
          </table:table-cell>
          <table:table-cell office:value-type="string" calcext:value-type="string">
            <text:p>Raiffeisenbank Straubing</text:p>
          </table:table-cell>
        </table:table-row>
        <table:table-row table:style-name="ro9">
          <table:table-cell office:value-type="string" calcext:value-type="string">
            <text:p>GENODEF1PST</text:p>
          </table:table-cell>
          <table:table-cell office:value-type="float" office:value="74369130" calcext:value-type="float">
            <text:p>74369130</text:p>
          </table:table-cell>
          <table:table-cell office:value-type="string" calcext:value-type="string">
            <text:p>Raiffeisenbank Parkstetten</text:p>
          </table:table-cell>
        </table:table-row>
        <table:table-row table:style-name="ro9">
          <table:table-cell office:value-type="string" calcext:value-type="string">
            <text:p>GENODEF1RZK</text:p>
          </table:table-cell>
          <table:table-cell office:value-type="float" office:value="74369146" calcext:value-type="float">
            <text:p>74369146</text:p>
          </table:table-cell>
          <table:table-cell office:value-type="string" calcext:value-type="string">
            <text:p>Raiffbk Rattiszell-Konzell</text:p>
          </table:table-cell>
        </table:table-row>
        <table:table-row table:style-name="ro9">
          <table:table-cell office:value-type="string" calcext:value-type="string">
            <text:p>GENODEF1ENA</text:p>
          </table:table-cell>
          <table:table-cell office:value-type="float" office:value="74369656" calcext:value-type="float">
            <text:p>74369656</text:p>
          </table:table-cell>
          <table:table-cell office:value-type="string" calcext:value-type="string">
            <text:p>Raiffeisenbank Essenbach</text:p>
          </table:table-cell>
        </table:table-row>
        <table:table-row table:style-name="ro9">
          <table:table-cell office:value-type="string" calcext:value-type="string">
            <text:p>GENODEF1EBV</text:p>
          </table:table-cell>
          <table:table-cell office:value-type="float" office:value="74369662" calcext:value-type="float">
            <text:p>74369662</text:p>
          </table:table-cell>
          <table:table-cell office:value-type="string" calcext:value-type="string">
            <text:p>Raiffbk Buch-Eching</text:p>
          </table:table-cell>
        </table:table-row>
        <table:table-row table:style-name="ro9">
          <table:table-cell office:value-type="string" calcext:value-type="string">
            <text:p>GENODEF1MKO</text:p>
          </table:table-cell>
          <table:table-cell office:value-type="float" office:value="74369704" calcext:value-type="float">
            <text:p>74369704</text:p>
          </table:table-cell>
          <table:table-cell office:value-type="string" calcext:value-type="string">
            <text:p>Raiffbk Mengkofen-Loiching</text:p>
          </table:table-cell>
        </table:table-row>
        <table:table-row table:style-name="ro9">
          <table:table-cell office:value-type="string" calcext:value-type="string">
            <text:p>GENODEF1WIG</text:p>
          </table:table-cell>
          <table:table-cell office:value-type="float" office:value="74369709" calcext:value-type="float">
            <text:p>74369709</text:p>
          </table:table-cell>
          <table:table-cell office:value-type="string" calcext:value-type="string">
            <text:p>Raiffeisenbank Wildenberg</text:p>
          </table:table-cell>
        </table:table-row>
        <table:table-row table:style-name="ro9">
          <table:table-cell office:value-type="string" calcext:value-type="string">
            <text:p>DRESDEFF743</text:p>
          </table:table-cell>
          <table:table-cell office:value-type="float" office:value="74380007" calcext:value-type="float">
            <text:p>74380007</text:p>
          </table:table-cell>
          <table:table-cell office:value-type="string" calcext:value-type="string">
            <text:p>Commerzbank Landshut</text:p>
          </table:table-cell>
        </table:table-row>
        <table:table-row table:style-name="ro9">
          <table:table-cell office:value-type="string" calcext:value-type="string">
            <text:p>GENODEF1LH1</text:p>
          </table:table-cell>
          <table:table-cell office:value-type="float" office:value="74390000" calcext:value-type="float">
            <text:p>74390000</text:p>
          </table:table-cell>
          <table:table-cell office:value-type="string" calcext:value-type="string">
            <text:p>VR-Bank Landshut</text:p>
          </table:table-cell>
        </table:table-row>
        <table:table-row table:style-name="ro9">
          <table:table-cell office:value-type="string" calcext:value-type="string">
            <text:p>GENODEF1DGF</text:p>
          </table:table-cell>
          <table:table-cell office:value-type="float" office:value="74391300" calcext:value-type="float">
            <text:p>74391300</text:p>
          </table:table-cell>
          <table:table-cell office:value-type="string" calcext:value-type="string">
            <text:p>VB-Raiffbk Dingolfing</text:p>
          </table:table-cell>
        </table:table-row>
        <table:table-row table:style-name="ro9">
          <table:table-cell office:value-type="string" calcext:value-type="string">
            <text:p>GENODEF1EGR</text:p>
          </table:table-cell>
          <table:table-cell office:value-type="float" office:value="74391400" calcext:value-type="float">
            <text:p>74391400</text:p>
          </table:table-cell>
          <table:table-cell office:value-type="string" calcext:value-type="string">
            <text:p>Rottaler VB-Raiffbk Eggenf</text:p>
          </table:table-cell>
        </table:table-row>
        <table:table-row table:style-name="ro9">
          <table:table-cell office:value-type="string" calcext:value-type="string">
            <text:p>GENODEF1VBV</text:p>
          </table:table-cell>
          <table:table-cell office:value-type="float" office:value="74392300" calcext:value-type="float">
            <text:p>74392300</text:p>
          </table:table-cell>
          <table:table-cell office:value-type="string" calcext:value-type="string">
            <text:p>VR-Bank Vilsbiburg</text:p>
          </table:table-cell>
        </table:table-row>
        <table:table-row table:style-name="ro9">
          <table:table-cell office:value-type="string" calcext:value-type="string">
            <text:p>MARKDEF1750</text:p>
          </table:table-cell>
          <table:table-cell office:value-type="float" office:value="75000000" calcext:value-type="float">
            <text:p>75000000</text:p>
          </table:table-cell>
          <table:table-cell office:value-type="string" calcext:value-type="string">
            <text:p>BBk Regensburg</text:p>
          </table:table-cell>
        </table:table-row>
        <table:table-row table:style-name="ro9">
          <table:table-cell office:value-type="string" calcext:value-type="string">
            <text:p>ESSEDE5F750</text:p>
          </table:table-cell>
          <table:table-cell office:value-type="float" office:value="75010111" calcext:value-type="float">
            <text:p>75010111</text:p>
          </table:table-cell>
          <table:table-cell office:value-type="string" calcext:value-type="string">
            <text:p>SEB Regensburg</text:p>
          </table:table-cell>
        </table:table-row>
        <table:table-row table:style-name="ro9">
          <table:table-cell office:value-type="string" calcext:value-type="string">
            <text:p>HYVEDEMM447</text:p>
          </table:table-cell>
          <table:table-cell office:value-type="float" office:value="75020073" calcext:value-type="float">
            <text:p>75020073</text:p>
          </table:table-cell>
          <table:table-cell office:value-type="string" calcext:value-type="string">
            <text:p>UniCredit Bank-HypoVereinbk</text:p>
          </table:table-cell>
        </table:table-row>
        <table:table-row table:style-name="ro9">
          <table:table-cell office:value-type="string" calcext:value-type="string">
            <text:p>HYVEDEMM690</text:p>
          </table:table-cell>
          <table:table-cell office:value-type="float" office:value="75020073" calcext:value-type="float">
            <text:p>75020073</text:p>
          </table:table-cell>
          <table:table-cell office:value-type="string" calcext:value-type="string">
            <text:p>UniCredit Bank-HypoVereinbk</text:p>
          </table:table-cell>
        </table:table-row>
        <table:table-row table:style-name="ro9">
          <table:table-cell office:value-type="string" calcext:value-type="string">
            <text:p>HYVEDEMM691</text:p>
          </table:table-cell>
          <table:table-cell office:value-type="float" office:value="75020073" calcext:value-type="float">
            <text:p>75020073</text:p>
          </table:table-cell>
          <table:table-cell office:value-type="string" calcext:value-type="string">
            <text:p>UniCredit Bank-HypoVereinbk</text:p>
          </table:table-cell>
        </table:table-row>
        <table:table-row table:style-name="ro9">
          <table:table-cell office:value-type="string" calcext:value-type="string">
            <text:p>HYVEDEMM692</text:p>
          </table:table-cell>
          <table:table-cell office:value-type="float" office:value="75020073" calcext:value-type="float">
            <text:p>75020073</text:p>
          </table:table-cell>
          <table:table-cell office:value-type="string" calcext:value-type="string">
            <text:p>UniCredit Bank-HypoVereinbk</text:p>
          </table:table-cell>
        </table:table-row>
        <table:table-row table:style-name="ro9">
          <table:table-cell office:value-type="string" calcext:value-type="string">
            <text:p>HYVEDEMM695</text:p>
          </table:table-cell>
          <table:table-cell office:value-type="float" office:value="75020073" calcext:value-type="float">
            <text:p>75020073</text:p>
          </table:table-cell>
          <table:table-cell office:value-type="string" calcext:value-type="string">
            <text:p>UniCredit Bank-HypoVereinbk</text:p>
          </table:table-cell>
        </table:table-row>
        <table:table-row table:style-name="ro9">
          <table:table-cell office:value-type="string" calcext:value-type="string">
            <text:p>HYVEDEMM698</text:p>
          </table:table-cell>
          <table:table-cell office:value-type="float" office:value="75020073" calcext:value-type="float">
            <text:p>75020073</text:p>
          </table:table-cell>
          <table:table-cell office:value-type="string" calcext:value-type="string">
            <text:p>UniCredit Bank-HypoVereinbk</text:p>
          </table:table-cell>
        </table:table-row>
        <table:table-row table:style-name="ro9">
          <table:table-cell office:value-type="string" calcext:value-type="string">
            <text:p>HYVEDEMM699</text:p>
          </table:table-cell>
          <table:table-cell office:value-type="float" office:value="75020073" calcext:value-type="float">
            <text:p>75020073</text:p>
          </table:table-cell>
          <table:table-cell office:value-type="string" calcext:value-type="string">
            <text:p>UniCredit Bank-HypoVereinbk</text:p>
          </table:table-cell>
        </table:table-row>
        <table:table-row table:style-name="ro9">
          <table:table-cell office:value-type="string" calcext:value-type="string">
            <text:p>HYVEDEMM759</text:p>
          </table:table-cell>
          <table:table-cell office:value-type="float" office:value="75020073" calcext:value-type="float">
            <text:p>75020073</text:p>
          </table:table-cell>
          <table:table-cell office:value-type="string" calcext:value-type="string">
            <text:p>UniCredit Bank-HypoVereinbk</text:p>
          </table:table-cell>
        </table:table-row>
        <table:table-row table:style-name="ro9">
          <table:table-cell office:value-type="string" calcext:value-type="string">
            <text:p>HYVEDEMM959</text:p>
          </table:table-cell>
          <table:table-cell office:value-type="float" office:value="75020073" calcext:value-type="float">
            <text:p>75020073</text:p>
          </table:table-cell>
          <table:table-cell office:value-type="string" calcext:value-type="string">
            <text:p>UniCredit Bank-HypoVereinbk</text:p>
          </table:table-cell>
        </table:table-row>
        <table:table-row table:style-name="ro9">
          <table:table-cell office:value-type="string" calcext:value-type="string">
            <text:p>HYVEDEM1099</text:p>
          </table:table-cell>
          <table:table-cell office:value-type="float" office:value="75020314" calcext:value-type="float">
            <text:p>75020314</text:p>
          </table:table-cell>
          <table:table-cell office:value-type="string" calcext:value-type="string">
            <text:p>UniCredit exHypo Ndl670Rgsb</text:p>
          </table:table-cell>
        </table:table-row>
        <table:table-row table:style-name="ro9">
          <table:table-cell office:value-type="string" calcext:value-type="string">
            <text:p>HYVEDEMM804</text:p>
          </table:table-cell>
          <table:table-cell office:value-type="float" office:value="75021174" calcext:value-type="float">
            <text:p>75021174</text:p>
          </table:table-cell>
          <table:table-cell office:value-type="string" calcext:value-type="string">
            <text:p>UniCredit Bank-HypoVereinbk</text:p>
          </table:table-cell>
        </table:table-row>
        <table:table-row table:style-name="ro9">
          <table:table-cell office:value-type="string" calcext:value-type="string">
            <text:p>COBADEFF750</text:p>
          </table:table-cell>
          <table:table-cell office:value-type="float" office:value="75040062" calcext:value-type="float">
            <text:p>75040062</text:p>
          </table:table-cell>
          <table:table-cell office:value-type="string" calcext:value-type="string">
            <text:p>Commerzbank Regensburg</text:p>
          </table:table-cell>
        </table:table-row>
        <table:table-row table:style-name="ro9">
          <table:table-cell office:value-type="string" calcext:value-type="string">
            <text:p>BYLADEM1RBG</text:p>
          </table:table-cell>
          <table:table-cell office:value-type="float" office:value="75050000" calcext:value-type="float">
            <text:p>75050000</text:p>
          </table:table-cell>
          <table:table-cell office:value-type="string" calcext:value-type="string">
            <text:p>Spk Regensburg</text:p>
          </table:table-cell>
        </table:table-row>
        <table:table-row table:style-name="ro9">
          <table:table-cell office:value-type="string" calcext:value-type="string">
            <text:p>BYLADEM1SAD</text:p>
          </table:table-cell>
          <table:table-cell office:value-type="float" office:value="75051040" calcext:value-type="float">
            <text:p>75051040</text:p>
          </table:table-cell>
          <table:table-cell office:value-type="string" calcext:value-type="string">
            <text:p>Spk im Landkreis Schwandorf</text:p>
          </table:table-cell>
        </table:table-row>
        <table:table-row table:style-name="ro9">
          <table:table-cell office:value-type="string" calcext:value-type="string">
            <text:p>BYLADEM1KEH</text:p>
          </table:table-cell>
          <table:table-cell office:value-type="float" office:value="75051565" calcext:value-type="float">
            <text:p>75051565</text:p>
          </table:table-cell>
          <table:table-cell office:value-type="string" calcext:value-type="string">
            <text:p>Kreissparkasse Kelheim</text:p>
          </table:table-cell>
        </table:table-row>
        <table:table-row table:style-name="ro9">
          <table:table-cell office:value-type="string" calcext:value-type="string">
            <text:p>GENODEF1R02</text:p>
          </table:table-cell>
          <table:table-cell office:value-type="float" office:value="75060150" calcext:value-type="float">
            <text:p>75060150</text:p>
          </table:table-cell>
          <table:table-cell office:value-type="string" calcext:value-type="string">
            <text:p>Raiffbk Regensburg-Wenzenb</text:p>
          </table:table-cell>
        </table:table-row>
        <table:table-row table:style-name="ro9">
          <table:table-cell office:value-type="string" calcext:value-type="string">
            <text:p>GENODEF1SWN</text:p>
          </table:table-cell>
          <table:table-cell office:value-type="float" office:value="75061168" calcext:value-type="float">
            <text:p>75061168</text:p>
          </table:table-cell>
          <table:table-cell office:value-type="string" calcext:value-type="string">
            <text:p>Raiffbk Schwandorf-Nittenau</text:p>
          </table:table-cell>
        </table:table-row>
        <table:table-row table:style-name="ro9">
          <table:table-cell office:value-type="string" calcext:value-type="string">
            <text:p>GENODEF1REF</text:p>
          </table:table-cell>
          <table:table-cell office:value-type="float" office:value="75061851" calcext:value-type="float">
            <text:p>75061851</text:p>
          </table:table-cell>
          <table:table-cell office:value-type="string" calcext:value-type="string">
            <text:p>Raiffeisenbank Regenstauf</text:p>
          </table:table-cell>
        </table:table-row>
        <table:table-row table:style-name="ro9">
          <table:table-cell office:value-type="string" calcext:value-type="string">
            <text:p>GENODEF1DST</text:p>
          </table:table-cell>
          <table:table-cell office:value-type="float" office:value="75062026" calcext:value-type="float">
            <text:p>75062026</text:p>
          </table:table-cell>
          <table:table-cell office:value-type="string" calcext:value-type="string">
            <text:p>Raiffbk Oberpfalz Süd</text:p>
          </table:table-cell>
        </table:table-row>
        <table:table-row table:style-name="ro9">
          <table:table-cell office:value-type="string" calcext:value-type="string">
            <text:p>GENODEF1ABS</text:p>
          </table:table-cell>
          <table:table-cell office:value-type="float" office:value="75069014" calcext:value-type="float">
            <text:p>75069014</text:p>
          </table:table-cell>
          <table:table-cell office:value-type="string" calcext:value-type="string">
            <text:p>Raiffbk Bad Abbach-Saal</text:p>
          </table:table-cell>
        </table:table-row>
        <table:table-row table:style-name="ro9">
          <table:table-cell office:value-type="string" calcext:value-type="string">
            <text:p>GENODEF1NGG</text:p>
          </table:table-cell>
          <table:table-cell office:value-type="float" office:value="75069015" calcext:value-type="float">
            <text:p>75069015</text:p>
          </table:table-cell>
          <table:table-cell office:value-type="string" calcext:value-type="string">
            <text:p>Raiffbk Bad Gögging</text:p>
          </table:table-cell>
        </table:table-row>
        <table:table-row table:style-name="ro9">
          <table:table-cell office:value-type="string" calcext:value-type="string">
            <text:p>GENODEF1BUK</text:p>
          </table:table-cell>
          <table:table-cell office:value-type="float" office:value="75069020" calcext:value-type="float">
            <text:p>75069020</text:p>
          </table:table-cell>
          <table:table-cell office:value-type="string" calcext:value-type="string">
            <text:p>Raiffeisenbank Bruck</text:p>
          </table:table-cell>
        </table:table-row>
        <table:table-row table:style-name="ro9">
          <table:table-cell office:value-type="string" calcext:value-type="string">
            <text:p>GENODEF1FKS</text:p>
          </table:table-cell>
          <table:table-cell office:value-type="float" office:value="75069038" calcext:value-type="float">
            <text:p>75069038</text:p>
          </table:table-cell>
          <table:table-cell office:value-type="string" calcext:value-type="string">
            <text:p>Raiffbk Falkenstein-Wörth</text:p>
          </table:table-cell>
        </table:table-row>
        <table:table-row table:style-name="ro9">
          <table:table-cell office:value-type="string" calcext:value-type="string">
            <text:p>GENODEF1FUW</text:p>
          </table:table-cell>
          <table:table-cell office:value-type="float" office:value="75069043" calcext:value-type="float">
            <text:p>75069043</text:p>
          </table:table-cell>
          <table:table-cell office:value-type="string" calcext:value-type="string">
            <text:p>Raiffbk Furth -alt-</text:p>
          </table:table-cell>
        </table:table-row>
        <table:table-row table:style-name="ro9">
          <table:table-cell office:value-type="string" calcext:value-type="string">
            <text:p>GENODEF1GRW</text:p>
          </table:table-cell>
          <table:table-cell office:value-type="float" office:value="75069050" calcext:value-type="float">
            <text:p>75069050</text:p>
          </table:table-cell>
          <table:table-cell office:value-type="string" calcext:value-type="string">
            <text:p>Raiffbk Grafenwöhr-Kirchent</text:p>
          </table:table-cell>
        </table:table-row>
        <table:table-row table:style-name="ro9">
          <table:table-cell office:value-type="string" calcext:value-type="string">
            <text:p>GENODEF1HGA</text:p>
          </table:table-cell>
          <table:table-cell office:value-type="float" office:value="75069055" calcext:value-type="float">
            <text:p>75069055</text:p>
          </table:table-cell>
          <table:table-cell office:value-type="string" calcext:value-type="string">
            <text:p>Raiffbk Alteglofshm-Hagelst</text:p>
          </table:table-cell>
        </table:table-row>
        <table:table-row table:style-name="ro9">
          <table:table-cell office:value-type="string" calcext:value-type="string">
            <text:p>GENODEF1HEM</text:p>
          </table:table-cell>
          <table:table-cell office:value-type="float" office:value="75069061" calcext:value-type="float">
            <text:p>75069061</text:p>
          </table:table-cell>
          <table:table-cell office:value-type="string" calcext:value-type="string">
            <text:p>Raiffbk Hemau-Kallmünz</text:p>
          </table:table-cell>
        </table:table-row>
        <table:table-row table:style-name="ro9">
          <table:table-cell office:value-type="string" calcext:value-type="string">
            <text:p>GENODEF1HTD</text:p>
          </table:table-cell>
          <table:table-cell office:value-type="float" office:value="75069062" calcext:value-type="float">
            <text:p>75069062</text:p>
          </table:table-cell>
          <table:table-cell office:value-type="string" calcext:value-type="string">
            <text:p>Raiffbk Herrnwahlthann-alt-</text:p>
          </table:table-cell>
        </table:table-row>
        <table:table-row table:style-name="ro9">
          <table:table-cell office:value-type="string" calcext:value-type="string">
            <text:p>GENODEF1EGI</text:p>
          </table:table-cell>
          <table:table-cell office:value-type="float" office:value="75069074" calcext:value-type="float">
            <text:p>75069074</text:p>
          </table:table-cell>
          <table:table-cell office:value-type="string" calcext:value-type="string">
            <text:p>Raiffbk Inkofen-Eggmühl alt</text:p>
          </table:table-cell>
        </table:table-row>
        <table:table-row table:style-name="ro9">
          <table:table-cell office:value-type="string" calcext:value-type="string">
            <text:p>GENODEF1KLM</text:p>
          </table:table-cell>
          <table:table-cell office:value-type="float" office:value="75069076" calcext:value-type="float">
            <text:p>75069076</text:p>
          </table:table-cell>
          <table:table-cell office:value-type="string" calcext:value-type="string">
            <text:p>Raiffbk Kallmünz -alt-</text:p>
          </table:table-cell>
        </table:table-row>
        <table:table-row table:style-name="ro9">
          <table:table-cell office:value-type="string" calcext:value-type="string">
            <text:p>GENODEF1SZV</text:p>
          </table:table-cell>
          <table:table-cell office:value-type="float" office:value="75069078" calcext:value-type="float">
            <text:p>75069078</text:p>
          </table:table-cell>
          <table:table-cell office:value-type="string" calcext:value-type="string">
            <text:p>Raiffeisenbank Sinzing</text:p>
          </table:table-cell>
        </table:table-row>
        <table:table-row table:style-name="ro9">
          <table:table-cell office:value-type="string" calcext:value-type="string">
            <text:p>GENODEF1KTZ</text:p>
          </table:table-cell>
          <table:table-cell office:value-type="float" office:value="75069081" calcext:value-type="float">
            <text:p>75069081</text:p>
          </table:table-cell>
          <table:table-cell office:value-type="string" calcext:value-type="string">
            <text:p>Raiffeisenbank Bad Kötzting</text:p>
          </table:table-cell>
        </table:table-row>
        <table:table-row table:style-name="ro9">
          <table:table-cell office:value-type="string" calcext:value-type="string">
            <text:p>GENODEF1LAM</text:p>
          </table:table-cell>
          <table:table-cell office:value-type="float" office:value="75069090" calcext:value-type="float">
            <text:p>75069090</text:p>
          </table:table-cell>
          <table:table-cell office:value-type="string" calcext:value-type="string">
            <text:p>Raiffeisenbank Bad Kötzting</text:p>
          </table:table-cell>
        </table:table-row>
        <table:table-row table:style-name="ro9">
          <table:table-cell office:value-type="string" calcext:value-type="string">
            <text:p>GENODEF1LHB</text:p>
          </table:table-cell>
          <table:table-cell office:value-type="float" office:value="75069092" calcext:value-type="float">
            <text:p>75069092</text:p>
          </table:table-cell>
          <table:table-cell office:value-type="string" calcext:value-type="string">
            <text:p>Raiffeisenbank Bad Kötzting</text:p>
          </table:table-cell>
        </table:table-row>
        <table:table-row table:style-name="ro9">
          <table:table-cell office:value-type="string" calcext:value-type="string">
            <text:p>GENODEF1PAR</text:p>
          </table:table-cell>
          <table:table-cell office:value-type="float" office:value="75069094" calcext:value-type="float">
            <text:p>75069094</text:p>
          </table:table-cell>
          <table:table-cell office:value-type="string" calcext:value-type="string">
            <text:p>Raiffbk Parsberg-Velburg</text:p>
          </table:table-cell>
        </table:table-row>
        <table:table-row table:style-name="ro9">
          <table:table-cell office:value-type="string" calcext:value-type="string">
            <text:p>GENODEF1NKN</text:p>
          </table:table-cell>
          <table:table-cell office:value-type="float" office:value="75069110" calcext:value-type="float">
            <text:p>75069110</text:p>
          </table:table-cell>
          <table:table-cell office:value-type="string" calcext:value-type="string">
            <text:p>RB Eschlk-Lam-Lohb-Neukirch</text:p>
          </table:table-cell>
        </table:table-row>
        <table:table-row table:style-name="ro9">
          <table:table-cell office:value-type="string" calcext:value-type="string">
            <text:p>GENODEF1SLQ</text:p>
          </table:table-cell>
          <table:table-cell office:value-type="float" office:value="75069164" calcext:value-type="float">
            <text:p>75069164</text:p>
          </table:table-cell>
          <table:table-cell office:value-type="string" calcext:value-type="string">
            <text:p>Raiffbk Schierling-Obertrau</text:p>
          </table:table-cell>
        </table:table-row>
        <table:table-row table:style-name="ro9">
          <table:table-cell office:value-type="string" calcext:value-type="string">
            <text:p>GENODEF1SWD</text:p>
          </table:table-cell>
          <table:table-cell office:value-type="float" office:value="75069171" calcext:value-type="float">
            <text:p>75069171</text:p>
          </table:table-cell>
          <table:table-cell office:value-type="string" calcext:value-type="string">
            <text:p>Raiffbk im Naabtal</text:p>
          </table:table-cell>
        </table:table-row>
        <table:table-row table:style-name="ro9">
          <table:table-cell office:value-type="string" calcext:value-type="string">
            <text:p>DEUTDEMM741</text:p>
          </table:table-cell>
          <table:table-cell office:value-type="float" office:value="75070013" calcext:value-type="float">
            <text:p>75070013</text:p>
          </table:table-cell>
          <table:table-cell office:value-type="string" calcext:value-type="string">
            <text:p>Deutsche Bank Regensburg</text:p>
          </table:table-cell>
        </table:table-row>
        <table:table-row table:style-name="ro9">
          <table:table-cell office:value-type="string" calcext:value-type="string">
            <text:p>DEUTDEMM750</text:p>
          </table:table-cell>
          <table:table-cell office:value-type="float" office:value="75070013" calcext:value-type="float">
            <text:p>75070013</text:p>
          </table:table-cell>
          <table:table-cell office:value-type="string" calcext:value-type="string">
            <text:p>Deutsche Bank Regensburg</text:p>
          </table:table-cell>
        </table:table-row>
        <table:table-row table:style-name="ro9">
          <table:table-cell office:value-type="string" calcext:value-type="string">
            <text:p>DEUTDEMM751</text:p>
          </table:table-cell>
          <table:table-cell office:value-type="float" office:value="75070013" calcext:value-type="float">
            <text:p>75070013</text:p>
          </table:table-cell>
          <table:table-cell office:value-type="string" calcext:value-type="string">
            <text:p>Deutsche Bank Regensburg</text:p>
          </table:table-cell>
        </table:table-row>
        <table:table-row table:style-name="ro9">
          <table:table-cell office:value-type="string" calcext:value-type="string">
            <text:p>DEUTDEMM752</text:p>
          </table:table-cell>
          <table:table-cell office:value-type="float" office:value="75070013" calcext:value-type="float">
            <text:p>75070013</text:p>
          </table:table-cell>
          <table:table-cell office:value-type="string" calcext:value-type="string">
            <text:p>Deutsche Bank Regensburg</text:p>
          </table:table-cell>
        </table:table-row>
        <table:table-row table:style-name="ro9">
          <table:table-cell office:value-type="string" calcext:value-type="string">
            <text:p>DEUTDEDB741</text:p>
          </table:table-cell>
          <table:table-cell office:value-type="float" office:value="75070024" calcext:value-type="float">
            <text:p>75070024</text:p>
          </table:table-cell>
          <table:table-cell office:value-type="string" calcext:value-type="string">
            <text:p>Deutsche Bank PGK Regensbur</text:p>
          </table:table-cell>
        </table:table-row>
        <table:table-row table:style-name="ro9">
          <table:table-cell office:value-type="string" calcext:value-type="string">
            <text:p>DEUTDEDB750</text:p>
          </table:table-cell>
          <table:table-cell office:value-type="float" office:value="75070024" calcext:value-type="float">
            <text:p>75070024</text:p>
          </table:table-cell>
          <table:table-cell office:value-type="string" calcext:value-type="string">
            <text:p>Deutsche Bank PGK Regensbur</text:p>
          </table:table-cell>
        </table:table-row>
        <table:table-row table:style-name="ro9">
          <table:table-cell office:value-type="string" calcext:value-type="string">
            <text:p>DEUTDEDB751</text:p>
          </table:table-cell>
          <table:table-cell office:value-type="float" office:value="75070024" calcext:value-type="float">
            <text:p>75070024</text:p>
          </table:table-cell>
          <table:table-cell office:value-type="string" calcext:value-type="string">
            <text:p>Deutsche Bank PGK Regensbur</text:p>
          </table:table-cell>
        </table:table-row>
        <table:table-row table:style-name="ro9">
          <table:table-cell office:value-type="string" calcext:value-type="string">
            <text:p>DEUTDEDB752</text:p>
          </table:table-cell>
          <table:table-cell office:value-type="float" office:value="75070024" calcext:value-type="float">
            <text:p>75070024</text:p>
          </table:table-cell>
          <table:table-cell office:value-type="string" calcext:value-type="string">
            <text:p>Deutsche Bank PGK Regensbur</text:p>
          </table:table-cell>
        </table:table-row>
        <table:table-row table:style-name="ro9">
          <table:table-cell office:value-type="string" calcext:value-type="string">
            <text:p>DRESDEFF750</text:p>
          </table:table-cell>
          <table:table-cell office:value-type="float" office:value="75080003" calcext:value-type="float">
            <text:p>75080003</text:p>
          </table:table-cell>
          <table:table-cell office:value-type="string" calcext:value-type="string">
            <text:p>Commerzbank Regensburg</text:p>
          </table:table-cell>
        </table:table-row>
        <table:table-row table:style-name="ro9">
          <table:table-cell office:value-type="string" calcext:value-type="string">
            <text:p>GENODEF1R01</text:p>
          </table:table-cell>
          <table:table-cell office:value-type="float" office:value="75090000" calcext:value-type="float">
            <text:p>75090000</text:p>
          </table:table-cell>
          <table:table-cell office:value-type="string" calcext:value-type="string">
            <text:p>Volksbank Regensburg</text:p>
          </table:table-cell>
        </table:table-row>
        <table:table-row table:style-name="ro9">
          <table:table-cell office:value-type="string" calcext:value-type="string">
            <text:p>GENODEF1M05</text:p>
          </table:table-cell>
          <table:table-cell office:value-type="float" office:value="75090300" calcext:value-type="float">
            <text:p>75090300</text:p>
          </table:table-cell>
          <table:table-cell office:value-type="string" calcext:value-type="string">
            <text:p>LIGA Bank Regensburg</text:p>
          </table:table-cell>
        </table:table-row>
        <table:table-row table:style-name="ro9">
          <table:table-cell office:value-type="string" calcext:value-type="string">
            <text:p>GENODEF1S05</text:p>
          </table:table-cell>
          <table:table-cell office:value-type="float" office:value="75090500" calcext:value-type="float">
            <text:p>75090500</text:p>
          </table:table-cell>
          <table:table-cell office:value-type="string" calcext:value-type="string">
            <text:p>Sparda-Bank Ostbayern</text:p>
          </table:table-cell>
        </table:table-row>
        <table:table-row table:style-name="ro9">
          <table:table-cell office:value-type="string" calcext:value-type="string">
            <text:p>DAAEDED1029</text:p>
          </table:table-cell>
          <table:table-cell office:value-type="float" office:value="75090629" calcext:value-type="float">
            <text:p>75090629</text:p>
          </table:table-cell>
          <table:table-cell office:value-type="string" calcext:value-type="string">
            <text:p>apoBank Regensburg</text:p>
          </table:table-cell>
        </table:table-row>
        <table:table-row table:style-name="ro9">
          <table:table-cell office:value-type="string" calcext:value-type="string">
            <text:p>GENODEF1P18</text:p>
          </table:table-cell>
          <table:table-cell office:value-type="float" office:value="75090900" calcext:value-type="float">
            <text:p>75090900</text:p>
          </table:table-cell>
          <table:table-cell office:value-type="string" calcext:value-type="string">
            <text:p>PSD Bank Niederbay.-Oberpf.</text:p>
          </table:table-cell>
        </table:table-row>
        <table:table-row table:style-name="ro9">
          <table:table-cell office:value-type="string" calcext:value-type="string">
            <text:p>GENODEF1BLF</text:p>
          </table:table-cell>
          <table:table-cell office:value-type="float" office:value="75091400" calcext:value-type="float">
            <text:p>75091400</text:p>
          </table:table-cell>
          <table:table-cell office:value-type="string" calcext:value-type="string">
            <text:p>VR Bank Burglengenfeld</text:p>
          </table:table-cell>
        </table:table-row>
        <table:table-row table:style-name="ro9">
          <table:table-cell office:value-type="string" calcext:value-type="string">
            <text:p>HYVEDEMM405</text:p>
          </table:table-cell>
          <table:table-cell office:value-type="float" office:value="75220070" calcext:value-type="float">
            <text:p>75220070</text:p>
          </table:table-cell>
          <table:table-cell office:value-type="string" calcext:value-type="string">
            <text:p>UniCredit Bank-HypoVereinbk</text:p>
          </table:table-cell>
        </table:table-row>
        <table:table-row table:style-name="ro9">
          <table:table-cell office:value-type="string" calcext:value-type="string">
            <text:p>HYVEDEMM673</text:p>
          </table:table-cell>
          <table:table-cell office:value-type="float" office:value="75220070" calcext:value-type="float">
            <text:p>75220070</text:p>
          </table:table-cell>
          <table:table-cell office:value-type="string" calcext:value-type="string">
            <text:p>UniCredit Bank-HypoVereinbk</text:p>
          </table:table-cell>
        </table:table-row>
        <table:table-row table:style-name="ro9">
          <table:table-cell office:value-type="string" calcext:value-type="string">
            <text:p>COBADEFF765</text:p>
          </table:table-cell>
          <table:table-cell office:value-type="float" office:value="75240000" calcext:value-type="float">
            <text:p>75240000</text:p>
          </table:table-cell>
          <table:table-cell office:value-type="string" calcext:value-type="string">
            <text:p>Commerzbank Amberg Oberpf</text:p>
          </table:table-cell>
        </table:table-row>
        <table:table-row table:style-name="ro9">
          <table:table-cell office:value-type="string" calcext:value-type="string">
            <text:p>BYLADEM1ABG</text:p>
          </table:table-cell>
          <table:table-cell office:value-type="float" office:value="75250000" calcext:value-type="float">
            <text:p>75250000</text:p>
          </table:table-cell>
          <table:table-cell office:value-type="string" calcext:value-type="string">
            <text:p>Sparkasse Amberg-Sulzbach</text:p>
          </table:table-cell>
        </table:table-row>
        <table:table-row table:style-name="ro9">
          <table:table-cell office:value-type="string" calcext:value-type="string">
            <text:p>GENODEF1SZH</text:p>
          </table:table-cell>
          <table:table-cell office:value-type="float" office:value="75261700" calcext:value-type="float">
            <text:p>75261700</text:p>
          </table:table-cell>
          <table:table-cell office:value-type="string" calcext:value-type="string">
            <text:p>Raiffbk Sulzbach-Rosenberg</text:p>
          </table:table-cell>
        </table:table-row>
        <table:table-row table:style-name="ro9">
          <table:table-cell office:value-type="string" calcext:value-type="string">
            <text:p>GENODEF1AMV</text:p>
          </table:table-cell>
          <table:table-cell office:value-type="float" office:value="75290000" calcext:value-type="float">
            <text:p>75290000</text:p>
          </table:table-cell>
          <table:table-cell office:value-type="string" calcext:value-type="string">
            <text:p>VB-Raiffbk Amberg</text:p>
          </table:table-cell>
        </table:table-row>
        <table:table-row table:style-name="ro9">
          <table:table-cell office:value-type="string" calcext:value-type="string">
            <text:p>MARKDEF1753</text:p>
          </table:table-cell>
          <table:table-cell office:value-type="float" office:value="75300000" calcext:value-type="float">
            <text:p>75300000</text:p>
          </table:table-cell>
          <table:table-cell office:value-type="string" calcext:value-type="string">
            <text:p>BBk Regensburg eh Weiden</text:p>
          </table:table-cell>
        </table:table-row>
        <table:table-row table:style-name="ro9">
          <table:table-cell office:value-type="string" calcext:value-type="string">
            <text:p>HYVEDEMM454</text:p>
          </table:table-cell>
          <table:table-cell office:value-type="float" office:value="75320075" calcext:value-type="float">
            <text:p>75320075</text:p>
          </table:table-cell>
          <table:table-cell office:value-type="string" calcext:value-type="string">
            <text:p>UniCredit Bank-HypoVereinbk</text:p>
          </table:table-cell>
        </table:table-row>
        <table:table-row table:style-name="ro9">
          <table:table-cell office:value-type="string" calcext:value-type="string">
            <text:p>HYVEDEMM806</text:p>
          </table:table-cell>
          <table:table-cell office:value-type="float" office:value="75320075" calcext:value-type="float">
            <text:p>75320075</text:p>
          </table:table-cell>
          <table:table-cell office:value-type="string" calcext:value-type="string">
            <text:p>UniCredit Bank-HypoVereinbk</text:p>
          </table:table-cell>
        </table:table-row>
        <table:table-row table:style-name="ro9">
          <table:table-cell office:value-type="string" calcext:value-type="string">
            <text:p>HYVEDEMM812</text:p>
          </table:table-cell>
          <table:table-cell office:value-type="float" office:value="75320075" calcext:value-type="float">
            <text:p>75320075</text:p>
          </table:table-cell>
          <table:table-cell office:value-type="string" calcext:value-type="string">
            <text:p>UniCredit Bank-HypoVereinbk</text:p>
          </table:table-cell>
        </table:table-row>
        <table:table-row table:style-name="ro9">
          <table:table-cell office:value-type="string" calcext:value-type="string">
            <text:p>HYVEDEMM996</text:p>
          </table:table-cell>
          <table:table-cell office:value-type="float" office:value="75320075" calcext:value-type="float">
            <text:p>75320075</text:p>
          </table:table-cell>
          <table:table-cell office:value-type="string" calcext:value-type="string">
            <text:p>UniCredit Bank-HypoVereinbk</text:p>
          </table:table-cell>
        </table:table-row>
        <table:table-row table:style-name="ro9">
          <table:table-cell office:value-type="string" calcext:value-type="string">
            <text:p>COBADEFF753</text:p>
          </table:table-cell>
          <table:table-cell office:value-type="float" office:value="75340090" calcext:value-type="float">
            <text:p>75340090</text:p>
          </table:table-cell>
          <table:table-cell office:value-type="string" calcext:value-type="string">
            <text:p>Commerzbank Weiden Oberpf</text:p>
          </table:table-cell>
        </table:table-row>
        <table:table-row table:style-name="ro9">
          <table:table-cell office:value-type="string" calcext:value-type="string">
            <text:p>BYLADEM1WEN</text:p>
          </table:table-cell>
          <table:table-cell office:value-type="float" office:value="75350000" calcext:value-type="float">
            <text:p>75350000</text:p>
          </table:table-cell>
          <table:table-cell office:value-type="string" calcext:value-type="string">
            <text:p>Spk Oberpfalz Nord</text:p>
          </table:table-cell>
        </table:table-row>
        <table:table-row table:style-name="ro9">
          <table:table-cell office:value-type="string" calcext:value-type="string">
            <text:p>BYLADEM1ESB</text:p>
          </table:table-cell>
          <table:table-cell office:value-type="float" office:value="75351960" calcext:value-type="float">
            <text:p>75351960</text:p>
          </table:table-cell>
          <table:table-cell office:value-type="string" calcext:value-type="string">
            <text:p>Ver Spk Eschenbach</text:p>
          </table:table-cell>
        </table:table-row>
        <table:table-row table:style-name="ro9">
          <table:table-cell office:value-type="string" calcext:value-type="string">
            <text:p>GENODEF1WEO</text:p>
          </table:table-cell>
          <table:table-cell office:value-type="float" office:value="75360011" calcext:value-type="float">
            <text:p>75360011</text:p>
          </table:table-cell>
          <table:table-cell office:value-type="string" calcext:value-type="string">
            <text:p>Raiffeisenbank Weiden</text:p>
          </table:table-cell>
        </table:table-row>
        <table:table-row table:style-name="ro9">
          <table:table-cell office:value-type="string" calcext:value-type="string">
            <text:p>GENODEF1FLS</text:p>
          </table:table-cell>
          <table:table-cell office:value-type="float" office:value="75362039" calcext:value-type="float">
            <text:p>75362039</text:p>
          </table:table-cell>
          <table:table-cell office:value-type="string" calcext:value-type="string">
            <text:p>Raiffeisenbank Floß</text:p>
          </table:table-cell>
        </table:table-row>
        <table:table-row table:style-name="ro9">
          <table:table-cell office:value-type="string" calcext:value-type="string">
            <text:p>GENODEF1NEW</text:p>
          </table:table-cell>
          <table:table-cell office:value-type="float" office:value="75363189" calcext:value-type="float">
            <text:p>75363189</text:p>
          </table:table-cell>
          <table:table-cell office:value-type="string" calcext:value-type="string">
            <text:p>Raiffbk Neustadt-Vohenstr</text:p>
          </table:table-cell>
        </table:table-row>
        <table:table-row table:style-name="ro9">
          <table:table-cell office:value-type="string" calcext:value-type="string">
            <text:p>GENODEF1WEV</text:p>
          </table:table-cell>
          <table:table-cell office:value-type="float" office:value="75390000" calcext:value-type="float">
            <text:p>75390000</text:p>
          </table:table-cell>
          <table:table-cell office:value-type="string" calcext:value-type="string">
            <text:p>Volksbank Nordoberpfalz</text:p>
          </table:table-cell>
        </table:table-row>
        <table:table-row table:style-name="ro9">
          <table:table-cell office:value-type="string" calcext:value-type="string">
            <text:p>MARKDEF1760</text:p>
          </table:table-cell>
          <table:table-cell office:value-type="float" office:value="76000000" calcext:value-type="float">
            <text:p>76000000</text:p>
          </table:table-cell>
          <table:table-cell office:value-type="string" calcext:value-type="string">
            <text:p>BBk Nürnberg</text:p>
          </table:table-cell>
        </table:table-row>
        <table:table-row table:style-name="ro9">
          <table:table-cell office:value-type="string" calcext:value-type="string">
            <text:p>PBNKDEFF760</text:p>
          </table:table-cell>
          <table:table-cell office:value-type="float" office:value="76010085" calcext:value-type="float">
            <text:p>76010085</text:p>
          </table:table-cell>
          <table:table-cell office:value-type="string" calcext:value-type="string">
            <text:p>Postbank Nürnberg</text:p>
          </table:table-cell>
        </table:table-row>
        <table:table-row table:style-name="ro9">
          <table:table-cell office:value-type="string" calcext:value-type="string">
            <text:p>ESSEDE5F760</text:p>
          </table:table-cell>
          <table:table-cell office:value-type="float" office:value="76010111" calcext:value-type="float">
            <text:p>76010111</text:p>
          </table:table-cell>
          <table:table-cell office:value-type="string" calcext:value-type="string">
            <text:p>SEB Nürnberg</text:p>
          </table:table-cell>
        </table:table-row>
        <table:table-row table:style-name="ro9">
          <table:table-cell office:value-type="string" calcext:value-type="string">
            <text:p>HYVEDEMM140</text:p>
          </table:table-cell>
          <table:table-cell office:value-type="float" office:value="76020070" calcext:value-type="float">
            <text:p>76020070</text:p>
          </table:table-cell>
          <table:table-cell office:value-type="string" calcext:value-type="string">
            <text:p>UniCredit Bank-HypoVereinbk</text:p>
          </table:table-cell>
        </table:table-row>
        <table:table-row table:style-name="ro9">
          <table:table-cell office:value-type="string" calcext:value-type="string">
            <text:p>HYVEDEMM177</text:p>
          </table:table-cell>
          <table:table-cell office:value-type="float" office:value="76020070" calcext:value-type="float">
            <text:p>76020070</text:p>
          </table:table-cell>
          <table:table-cell office:value-type="string" calcext:value-type="string">
            <text:p>UniCredit Bank-HypoVereinbk</text:p>
          </table:table-cell>
        </table:table-row>
        <table:table-row table:style-name="ro9">
          <table:table-cell office:value-type="string" calcext:value-type="string">
            <text:p>HYVEDEMM178</text:p>
          </table:table-cell>
          <table:table-cell office:value-type="float" office:value="76020070" calcext:value-type="float">
            <text:p>76020070</text:p>
          </table:table-cell>
          <table:table-cell office:value-type="string" calcext:value-type="string">
            <text:p>UniCredit Bank-HypoVereinbk</text:p>
          </table:table-cell>
        </table:table-row>
        <table:table-row table:style-name="ro9">
          <table:table-cell office:value-type="string" calcext:value-type="string">
            <text:p>HYVEDEMM180</text:p>
          </table:table-cell>
          <table:table-cell office:value-type="float" office:value="76020070" calcext:value-type="float">
            <text:p>76020070</text:p>
          </table:table-cell>
          <table:table-cell office:value-type="string" calcext:value-type="string">
            <text:p>UniCredit Bank-HypoVereinbk</text:p>
          </table:table-cell>
        </table:table-row>
        <table:table-row table:style-name="ro9">
          <table:table-cell office:value-type="string" calcext:value-type="string">
            <text:p>HYVEDEMM200</text:p>
          </table:table-cell>
          <table:table-cell office:value-type="float" office:value="76020070" calcext:value-type="float">
            <text:p>76020070</text:p>
          </table:table-cell>
          <table:table-cell office:value-type="string" calcext:value-type="string">
            <text:p>UniCredit Bank-HypoVereinbk</text:p>
          </table:table-cell>
        </table:table-row>
        <table:table-row table:style-name="ro9">
          <table:table-cell office:value-type="string" calcext:value-type="string">
            <text:p>HYVEDEMM460</text:p>
          </table:table-cell>
          <table:table-cell office:value-type="float" office:value="76020070" calcext:value-type="float">
            <text:p>76020070</text:p>
          </table:table-cell>
          <table:table-cell office:value-type="string" calcext:value-type="string">
            <text:p>UniCredit Bank-HypoVereinbk</text:p>
          </table:table-cell>
        </table:table-row>
        <table:table-row table:style-name="ro9">
          <table:table-cell office:value-type="string" calcext:value-type="string">
            <text:p>HYVEDEMM913</text:p>
          </table:table-cell>
          <table:table-cell office:value-type="float" office:value="76020070" calcext:value-type="float">
            <text:p>76020070</text:p>
          </table:table-cell>
          <table:table-cell office:value-type="string" calcext:value-type="string">
            <text:p>UniCredit Bank-HypoVereinbk</text:p>
          </table:table-cell>
        </table:table-row>
        <table:table-row table:style-name="ro9">
          <table:table-cell office:value-type="string" calcext:value-type="string">
            <text:p>HYVEDEMM922</text:p>
          </table:table-cell>
          <table:table-cell office:value-type="float" office:value="76020070" calcext:value-type="float">
            <text:p>76020070</text:p>
          </table:table-cell>
          <table:table-cell office:value-type="string" calcext:value-type="string">
            <text:p>UniCredit Bank-HypoVereinbk</text:p>
          </table:table-cell>
        </table:table-row>
        <table:table-row table:style-name="ro9">
          <table:table-cell office:value-type="string" calcext:value-type="string">
            <text:p>HYVEDEM1078</text:p>
          </table:table-cell>
          <table:table-cell office:value-type="float" office:value="76020214" calcext:value-type="float">
            <text:p>76020214</text:p>
          </table:table-cell>
          <table:table-cell office:value-type="string" calcext:value-type="string">
            <text:p>UniCredit exHypo Ndl156 Nbg</text:p>
          </table:table-cell>
        </table:table-row>
        <table:table-row table:style-name="ro9">
          <table:table-cell office:value-type="string" calcext:value-type="string">
            <text:p>HSTBDEH1NUE</text:p>
          </table:table-cell>
          <table:table-cell office:value-type="float" office:value="76020600" calcext:value-type="float">
            <text:p>76020600</text:p>
          </table:table-cell>
          <table:table-cell office:value-type="string" calcext:value-type="string">
            <text:p>Hanseatic Bank Nürnberg</text:p>
          </table:table-cell>
        </table:table-row>
        <table:table-row table:style-name="ro9">
          <table:table-cell office:value-type="string" calcext:value-type="string">
            <text:p>EMPODEF1NRB</text:p>
          </table:table-cell>
          <table:table-cell office:value-type="float" office:value="76020800" calcext:value-type="float">
            <text:p>76020800</text:p>
          </table:table-cell>
          <table:table-cell office:value-type="string" calcext:value-type="string">
            <text:p>Hanseatic Bank Nürnberg</text:p>
          </table:table-cell>
        </table:table-row>
        <table:table-row table:style-name="ro9">
          <table:table-cell office:value-type="string" calcext:value-type="string">
            <text:p>INGDDEFFENT</text:p>
          </table:table-cell>
          <table:table-cell office:value-type="float" office:value="76020900" calcext:value-type="float">
            <text:p>76020900</text:p>
          </table:table-cell>
          <table:table-cell office:value-type="string" calcext:value-type="string">
            <text:p>Entrium Direct Bankers-alt-</text:p>
          </table:table-cell>
        </table:table-row>
        <table:table-row table:style-name="ro9">
          <table:table-cell office:value-type="string" calcext:value-type="string">
            <text:p>NORSDE71XXX</text:p>
          </table:table-cell>
          <table:table-cell office:value-type="float" office:value="76026000" calcext:value-type="float">
            <text:p>76026000</text:p>
          </table:table-cell>
          <table:table-cell office:value-type="string" calcext:value-type="string">
            <text:p>norisbank Berlin</text:p>
          </table:table-cell>
        </table:table-row>
        <table:table-row table:style-name="ro9">
          <table:table-cell office:value-type="string" calcext:value-type="string">
            <text:p>CSDBDE71XXX</text:p>
          </table:table-cell>
          <table:table-cell office:value-type="float" office:value="76030080" calcext:value-type="float">
            <text:p>76030080</text:p>
          </table:table-cell>
          <table:table-cell office:value-type="string" calcext:value-type="string">
            <text:p>Cortal Consors</text:p>
          </table:table-cell>
        </table:table-row>
        <table:table-row table:style-name="ro9">
          <table:table-cell office:value-type="string" calcext:value-type="string">
            <text:p>ISBKDEFXNUR</text:p>
          </table:table-cell>
          <table:table-cell office:value-type="float" office:value="76030600" calcext:value-type="float">
            <text:p>76030600</text:p>
          </table:table-cell>
          <table:table-cell office:value-type="string" calcext:value-type="string">
            <text:p>Isbank Nürnberg</text:p>
          </table:table-cell>
        </table:table-row>
        <table:table-row table:style-name="ro9">
          <table:table-cell office:value-type="string" calcext:value-type="string">
            <text:p>TEAMDE71XXX</text:p>
          </table:table-cell>
          <table:table-cell office:value-type="float" office:value="76032000" calcext:value-type="float">
            <text:p>76032000</text:p>
          </table:table-cell>
          <table:table-cell office:value-type="string" calcext:value-type="string">
            <text:p>TeamBank Nürnberg</text:p>
          </table:table-cell>
        </table:table-row>
        <table:table-row table:style-name="ro9">
          <table:table-cell office:value-type="string" calcext:value-type="string">
            <text:p>TEAMDE71TAT</text:p>
          </table:table-cell>
          <table:table-cell office:value-type="float" office:value="76032001" calcext:value-type="float">
            <text:p>76032001</text:p>
          </table:table-cell>
          <table:table-cell office:value-type="string" calcext:value-type="string">
            <text:p>TeamBank Nürnberg GF -AT-</text:p>
          </table:table-cell>
        </table:table-row>
        <table:table-row table:style-name="ro9">
          <table:table-cell office:value-type="string" calcext:value-type="string">
            <text:p>UMWEDE71XXX</text:p>
          </table:table-cell>
          <table:table-cell office:value-type="float" office:value="76035000" calcext:value-type="float">
            <text:p>76035000</text:p>
          </table:table-cell>
          <table:table-cell office:value-type="string" calcext:value-type="string">
            <text:p>UmweltBank Nürnberg</text:p>
          </table:table-cell>
        </table:table-row>
        <table:table-row table:style-name="ro9">
          <table:table-cell office:value-type="string" calcext:value-type="string">
            <text:p>COBADEFF760</text:p>
          </table:table-cell>
          <table:table-cell office:value-type="float" office:value="76040061" calcext:value-type="float">
            <text:p>76040061</text:p>
          </table:table-cell>
          <table:table-cell office:value-type="string" calcext:value-type="string">
            <text:p>Commerzbank Nürnberg</text:p>
          </table:table-cell>
        </table:table-row>
        <table:table-row table:style-name="ro9">
          <table:table-cell office:value-type="string" calcext:value-type="string">
            <text:p>COBADEFF764</text:p>
          </table:table-cell>
          <table:table-cell office:value-type="float" office:value="76040061" calcext:value-type="float">
            <text:p>76040061</text:p>
          </table:table-cell>
          <table:table-cell office:value-type="string" calcext:value-type="string">
            <text:p>Commerzbank Nürnberg</text:p>
          </table:table-cell>
        </table:table-row>
        <table:table-row table:style-name="ro9">
          <table:table-cell office:value-type="string" calcext:value-type="string">
            <text:p>COBADEFF772</text:p>
          </table:table-cell>
          <table:table-cell office:value-type="float" office:value="76040061" calcext:value-type="float">
            <text:p>76040061</text:p>
          </table:table-cell>
          <table:table-cell office:value-type="string" calcext:value-type="string">
            <text:p>Commerzbank Nürnberg</text:p>
          </table:table-cell>
        </table:table-row>
        <table:table-row table:style-name="ro9">
          <table:table-cell office:value-type="string" calcext:value-type="string">
            <text:p>BYLADE77XXX</text:p>
          </table:table-cell>
          <table:table-cell office:value-type="float" office:value="76050000" calcext:value-type="float">
            <text:p>76050000</text:p>
          </table:table-cell>
          <table:table-cell office:value-type="string" calcext:value-type="string">
            <text:p>BayernLB Nürnberg</text:p>
          </table:table-cell>
        </table:table-row>
        <table:table-row table:style-name="ro9">
          <table:table-cell office:value-type="string" calcext:value-type="string">
            <text:p>SSKNDE77XXX</text:p>
          </table:table-cell>
          <table:table-cell office:value-type="float" office:value="76050101" calcext:value-type="float">
            <text:p>76050101</text:p>
          </table:table-cell>
          <table:table-cell office:value-type="string" calcext:value-type="string">
            <text:p>Sparkasse Nürnberg</text:p>
          </table:table-cell>
        </table:table-row>
        <table:table-row table:style-name="ro9">
          <table:table-cell office:value-type="string" calcext:value-type="string">
            <text:p>BYLADEM1NMA</text:p>
          </table:table-cell>
          <table:table-cell office:value-type="float" office:value="76052080" calcext:value-type="float">
            <text:p>76052080</text:p>
          </table:table-cell>
          <table:table-cell office:value-type="string" calcext:value-type="string">
            <text:p>Spk Neumarkt i d OPf-Parsbg</text:p>
          </table:table-cell>
        </table:table-row>
        <table:table-row table:style-name="ro9">
          <table:table-cell office:value-type="string" calcext:value-type="string">
            <text:p>GENODEFF760</text:p>
          </table:table-cell>
          <table:table-cell office:value-type="float" office:value="76060000" calcext:value-type="float">
            <text:p>76060000</text:p>
          </table:table-cell>
          <table:table-cell office:value-type="string" calcext:value-type="string">
            <text:p>DZ BANK</text:p>
          </table:table-cell>
        </table:table-row>
        <table:table-row table:style-name="ro9">
          <table:table-cell office:value-type="string" calcext:value-type="string">
            <text:p>GENODEF1N05</text:p>
          </table:table-cell>
          <table:table-cell office:value-type="float" office:value="76060561" calcext:value-type="float">
            <text:p>76060561</text:p>
          </table:table-cell>
          <table:table-cell office:value-type="string" calcext:value-type="string">
            <text:p>ACREDOBANK Nürnberg</text:p>
          </table:table-cell>
        </table:table-row>
        <table:table-row table:style-name="ro9">
          <table:table-cell office:value-type="string" calcext:value-type="string">
            <text:p>GENODEF1N02</text:p>
          </table:table-cell>
          <table:table-cell office:value-type="float" office:value="76060618" calcext:value-type="float">
            <text:p>76060618</text:p>
          </table:table-cell>
          <table:table-cell office:value-type="string" calcext:value-type="string">
            <text:p>VR Bank Nürnberg</text:p>
          </table:table-cell>
        </table:table-row>
        <table:table-row table:style-name="ro9">
          <table:table-cell office:value-type="string" calcext:value-type="string">
            <text:p>GENODEF1LAU</text:p>
          </table:table-cell>
          <table:table-cell office:value-type="float" office:value="76061025" calcext:value-type="float">
            <text:p>76061025</text:p>
          </table:table-cell>
          <table:table-cell office:value-type="string" calcext:value-type="string">
            <text:p>Raiffbk Spar+Kreditbk Lauf</text:p>
          </table:table-cell>
        </table:table-row>
        <table:table-row table:style-name="ro9">
          <table:table-cell office:value-type="string" calcext:value-type="string">
            <text:p>GENODEF1HSB</text:p>
          </table:table-cell>
          <table:table-cell office:value-type="float" office:value="76061482" calcext:value-type="float">
            <text:p>76061482</text:p>
          </table:table-cell>
          <table:table-cell office:value-type="string" calcext:value-type="string">
            <text:p>Raiffeisenbank Hersbruck</text:p>
          </table:table-cell>
        </table:table-row>
        <table:table-row table:style-name="ro9">
          <table:table-cell office:value-type="string" calcext:value-type="string">
            <text:p>GENODEF1ALL</text:p>
          </table:table-cell>
          <table:table-cell office:value-type="float" office:value="76069359" calcext:value-type="float">
            <text:p>76069359</text:p>
          </table:table-cell>
          <table:table-cell office:value-type="string" calcext:value-type="string">
            <text:p>Raiffeisenbank am Rothsee</text:p>
          </table:table-cell>
        </table:table-row>
        <table:table-row table:style-name="ro9">
          <table:table-cell office:value-type="string" calcext:value-type="string">
            <text:p>GENODEF1AUO</text:p>
          </table:table-cell>
          <table:table-cell office:value-type="float" office:value="76069369" calcext:value-type="float">
            <text:p>76069369</text:p>
          </table:table-cell>
          <table:table-cell office:value-type="string" calcext:value-type="string">
            <text:p>Raiffbk Auerbach-Freihung</text:p>
          </table:table-cell>
        </table:table-row>
        <table:table-row table:style-name="ro9">
          <table:table-cell office:value-type="string" calcext:value-type="string">
            <text:p>GENODEF1WDS</text:p>
          </table:table-cell>
          <table:table-cell office:value-type="float" office:value="76069372" calcext:value-type="float">
            <text:p>76069372</text:p>
          </table:table-cell>
          <table:table-cell office:value-type="string" calcext:value-type="string">
            <text:p>Raiffbk Bad Windsheim</text:p>
          </table:table-cell>
        </table:table-row>
        <table:table-row table:style-name="ro9">
          <table:table-cell office:value-type="string" calcext:value-type="string">
            <text:p>GENODEF1BEH</text:p>
          </table:table-cell>
          <table:table-cell office:value-type="float" office:value="76069378" calcext:value-type="float">
            <text:p>76069378</text:p>
          </table:table-cell>
          <table:table-cell office:value-type="string" calcext:value-type="string">
            <text:p>Raiffeisenbank Bechhofen</text:p>
          </table:table-cell>
        </table:table-row>
        <table:table-row table:style-name="ro9">
          <table:table-cell office:value-type="string" calcext:value-type="string">
            <text:p>GENODEF1BUB</text:p>
          </table:table-cell>
          <table:table-cell office:value-type="float" office:value="76069393" calcext:value-type="float">
            <text:p>76069393</text:p>
          </table:table-cell>
          <table:table-cell office:value-type="string" calcext:value-type="string">
            <text:p>Raiffeisenbank Bechhofen</text:p>
          </table:table-cell>
        </table:table-row>
        <table:table-row table:style-name="ro9">
          <table:table-cell office:value-type="string" calcext:value-type="string">
            <text:p>GENODEF1DSB</text:p>
          </table:table-cell>
          <table:table-cell office:value-type="float" office:value="76069404" calcext:value-type="float">
            <text:p>76069404</text:p>
          </table:table-cell>
          <table:table-cell office:value-type="string" calcext:value-type="string">
            <text:p>Raiffbk Uehlfeld-Dachsbach</text:p>
          </table:table-cell>
        </table:table-row>
        <table:table-row table:style-name="ro9">
          <table:table-cell office:value-type="string" calcext:value-type="string">
            <text:p>GENODEF1DIH</text:p>
          </table:table-cell>
          <table:table-cell office:value-type="float" office:value="76069409" calcext:value-type="float">
            <text:p>76069409</text:p>
          </table:table-cell>
          <table:table-cell office:value-type="string" calcext:value-type="string">
            <text:p>Raiffeisenbank Dietenhofen</text:p>
          </table:table-cell>
        </table:table-row>
        <table:table-row table:style-name="ro9">
          <table:table-cell office:value-type="string" calcext:value-type="string">
            <text:p>GENODEF1DIM</text:p>
          </table:table-cell>
          <table:table-cell office:value-type="float" office:value="76069410" calcext:value-type="float">
            <text:p>76069410</text:p>
          </table:table-cell>
          <table:table-cell office:value-type="string" calcext:value-type="string">
            <text:p>Raiffeisenbank Dietersheim</text:p>
          </table:table-cell>
        </table:table-row>
        <table:table-row table:style-name="ro9">
          <table:table-cell office:value-type="string" calcext:value-type="string">
            <text:p>GENODEF1DTF</text:p>
          </table:table-cell>
          <table:table-cell office:value-type="float" office:value="76069411" calcext:value-type="float">
            <text:p>76069411</text:p>
          </table:table-cell>
          <table:table-cell office:value-type="string" calcext:value-type="string">
            <text:p>Raiffeisenbank Dietfurt</text:p>
          </table:table-cell>
        </table:table-row>
        <table:table-row table:style-name="ro9">
          <table:table-cell office:value-type="string" calcext:value-type="string">
            <text:p>GENODEF1DKR</text:p>
          </table:table-cell>
          <table:table-cell office:value-type="float" office:value="76069412" calcext:value-type="float">
            <text:p>76069412</text:p>
          </table:table-cell>
          <table:table-cell office:value-type="string" calcext:value-type="string">
            <text:p>Raiffbk Dinkelsbühl -alt-</text:p>
          </table:table-cell>
        </table:table-row>
        <table:table-row table:style-name="ro9">
          <table:table-cell office:value-type="string" calcext:value-type="string">
            <text:p>GENODEF1FEC</text:p>
          </table:table-cell>
          <table:table-cell office:value-type="float" office:value="76069440" calcext:value-type="float">
            <text:p>76069440</text:p>
          </table:table-cell>
          <table:table-cell office:value-type="string" calcext:value-type="string">
            <text:p>Raiffbk Altdorf-Feucht</text:p>
          </table:table-cell>
        </table:table-row>
        <table:table-row table:style-name="ro9">
          <table:table-cell office:value-type="string" calcext:value-type="string">
            <text:p>GENODEF1FEW</text:p>
          </table:table-cell>
          <table:table-cell office:value-type="float" office:value="76069441" calcext:value-type="float">
            <text:p>76069441</text:p>
          </table:table-cell>
          <table:table-cell office:value-type="string" calcext:value-type="string">
            <text:p>VR-Bank Feuchtwangen-Limes</text:p>
          </table:table-cell>
        </table:table-row>
        <table:table-row table:style-name="ro9">
          <table:table-cell office:value-type="string" calcext:value-type="string">
            <text:p>GENODEF1FRD</text:p>
          </table:table-cell>
          <table:table-cell office:value-type="float" office:value="76069448" calcext:value-type="float">
            <text:p>76069448</text:p>
          </table:table-cell>
          <table:table-cell office:value-type="string" calcext:value-type="string">
            <text:p>Raiffbk Freudenberg -alt-</text:p>
          </table:table-cell>
        </table:table-row>
        <table:table-row table:style-name="ro9">
          <table:table-cell office:value-type="string" calcext:value-type="string">
            <text:p>GENODEF1FYS</text:p>
          </table:table-cell>
          <table:table-cell office:value-type="float" office:value="76069449" calcext:value-type="float">
            <text:p>76069449</text:p>
          </table:table-cell>
          <table:table-cell office:value-type="string" calcext:value-type="string">
            <text:p>Raiffbk Berch-Freyst-Mühlh</text:p>
          </table:table-cell>
        </table:table-row>
        <table:table-row table:style-name="ro9">
          <table:table-cell office:value-type="string" calcext:value-type="string">
            <text:p>GENODEF1GDG</text:p>
          </table:table-cell>
          <table:table-cell office:value-type="float" office:value="76069462" calcext:value-type="float">
            <text:p>76069462</text:p>
          </table:table-cell>
          <table:table-cell office:value-type="string" calcext:value-type="string">
            <text:p>Raiffbk Greding-Thalmässing</text:p>
          </table:table-cell>
        </table:table-row>
        <table:table-row table:style-name="ro9">
          <table:table-cell office:value-type="string" calcext:value-type="string">
            <text:p>GENODEF1GU1</text:p>
          </table:table-cell>
          <table:table-cell office:value-type="float" office:value="76069468" calcext:value-type="float">
            <text:p>76069468</text:p>
          </table:table-cell>
          <table:table-cell office:value-type="string" calcext:value-type="string">
            <text:p>Raiffbk Weißenburg-Gunzenh</text:p>
          </table:table-cell>
        </table:table-row>
        <table:table-row table:style-name="ro9">
          <table:table-cell office:value-type="string" calcext:value-type="string">
            <text:p>GENODEF1HZA</text:p>
          </table:table-cell>
          <table:table-cell office:value-type="float" office:value="76069483" calcext:value-type="float">
            <text:p>76069483</text:p>
          </table:table-cell>
          <table:table-cell office:value-type="string" calcext:value-type="string">
            <text:p>Raiffbk Herzogenaurach -alt</text:p>
          </table:table-cell>
        </table:table-row>
        <table:table-row table:style-name="ro9">
          <table:table-cell office:value-type="string" calcext:value-type="string">
            <text:p>GENODEF1HSC</text:p>
          </table:table-cell>
          <table:table-cell office:value-type="float" office:value="76069486" calcext:value-type="float">
            <text:p>76069486</text:p>
          </table:table-cell>
          <table:table-cell office:value-type="string" calcext:value-type="string">
            <text:p>Raiffbk Hirschau</text:p>
          </table:table-cell>
        </table:table-row>
        <table:table-row table:style-name="ro9">
          <table:table-cell office:value-type="string" calcext:value-type="string">
            <text:p>GENODEF1N08</text:p>
          </table:table-cell>
          <table:table-cell office:value-type="float" office:value="76069512" calcext:value-type="float">
            <text:p>76069512</text:p>
          </table:table-cell>
          <table:table-cell office:value-type="string" calcext:value-type="string">
            <text:p>Raiffbk Knoblauchsland</text:p>
          </table:table-cell>
        </table:table-row>
        <table:table-row table:style-name="ro9">
          <table:table-cell office:value-type="string" calcext:value-type="string">
            <text:p>GENODEF1MER</text:p>
          </table:table-cell>
          <table:table-cell office:value-type="float" office:value="76069539" calcext:value-type="float">
            <text:p>76069539</text:p>
          </table:table-cell>
          <table:table-cell office:value-type="string" calcext:value-type="string">
            <text:p>Raiffbk Markt Erlbach -alt-</text:p>
          </table:table-cell>
        </table:table-row>
        <table:table-row table:style-name="ro9">
          <table:table-cell office:value-type="string" calcext:value-type="string">
            <text:p>GENODEF1AUT</text:p>
          </table:table-cell>
          <table:table-cell office:value-type="float" office:value="76069549" calcext:value-type="float">
            <text:p>76069549</text:p>
          </table:table-cell>
          <table:table-cell office:value-type="string" calcext:value-type="string">
            <text:p>Raiffbk Münchaurach -alt-</text:p>
          </table:table-cell>
        </table:table-row>
        <table:table-row table:style-name="ro9">
          <table:table-cell office:value-type="string" calcext:value-type="string">
            <text:p>GENODEF1NHF</text:p>
          </table:table-cell>
          <table:table-cell office:value-type="float" office:value="76069552" calcext:value-type="float">
            <text:p>76069552</text:p>
          </table:table-cell>
          <table:table-cell office:value-type="string" calcext:value-type="string">
            <text:p>Raiffeisenbank Neuhof -alt-</text:p>
          </table:table-cell>
        </table:table-row>
        <table:table-row table:style-name="ro9">
          <table:table-cell office:value-type="string" calcext:value-type="string">
            <text:p>GENODEF1NM1</text:p>
          </table:table-cell>
          <table:table-cell office:value-type="float" office:value="76069553" calcext:value-type="float">
            <text:p>76069553</text:p>
          </table:table-cell>
          <table:table-cell office:value-type="string" calcext:value-type="string">
            <text:p>Raiffeisenbank Neumarkt</text:p>
          </table:table-cell>
        </table:table-row>
        <table:table-row table:style-name="ro9">
          <table:table-cell office:value-type="string" calcext:value-type="string">
            <text:p>GENODEF1NEA</text:p>
          </table:table-cell>
          <table:table-cell office:value-type="float" office:value="76069559" calcext:value-type="float">
            <text:p>76069559</text:p>
          </table:table-cell>
          <table:table-cell office:value-type="string" calcext:value-type="string">
            <text:p>VR-Bank Uffenheim-Neustadt</text:p>
          </table:table-cell>
        </table:table-row>
        <table:table-row table:style-name="ro9">
          <table:table-cell office:value-type="string" calcext:value-type="string">
            <text:p>GENODEF1BTO</text:p>
          </table:table-cell>
          <table:table-cell office:value-type="float" office:value="76069564" calcext:value-type="float">
            <text:p>76069564</text:p>
          </table:table-cell>
          <table:table-cell office:value-type="string" calcext:value-type="string">
            <text:p>Raiffbk Oberferrieden-Burgt</text:p>
          </table:table-cell>
        </table:table-row>
        <table:table-row table:style-name="ro9">
          <table:table-cell office:value-type="string" calcext:value-type="string">
            <text:p>GENODEF1BPL</text:p>
          </table:table-cell>
          <table:table-cell office:value-type="float" office:value="76069576" calcext:value-type="float">
            <text:p>76069576</text:p>
          </table:table-cell>
          <table:table-cell office:value-type="string" calcext:value-type="string">
            <text:p>Raiffeisenbank Plankstetten</text:p>
          </table:table-cell>
        </table:table-row>
        <table:table-row table:style-name="ro9">
          <table:table-cell office:value-type="string" calcext:value-type="string">
            <text:p>GENODEF1RSS</text:p>
          </table:table-cell>
          <table:table-cell office:value-type="float" office:value="76069598" calcext:value-type="float">
            <text:p>76069598</text:p>
          </table:table-cell>
          <table:table-cell office:value-type="string" calcext:value-type="string">
            <text:p>Raiffeisenbank Roßtal</text:p>
          </table:table-cell>
        </table:table-row>
        <table:table-row table:style-name="ro9">
          <table:table-cell office:value-type="string" calcext:value-type="string">
            <text:p>GENODEF1RT2</text:p>
          </table:table-cell>
          <table:table-cell office:value-type="float" office:value="76069601" calcext:value-type="float">
            <text:p>76069601</text:p>
          </table:table-cell>
          <table:table-cell office:value-type="string" calcext:value-type="string">
            <text:p>VR-Bank Rothenburg</text:p>
          </table:table-cell>
        </table:table-row>
        <table:table-row table:style-name="ro9">
          <table:table-cell office:value-type="string" calcext:value-type="string">
            <text:p>GENODEF1HSE</text:p>
          </table:table-cell>
          <table:table-cell office:value-type="float" office:value="76069602" calcext:value-type="float">
            <text:p>76069602</text:p>
          </table:table-cell>
          <table:table-cell office:value-type="string" calcext:value-type="string">
            <text:p>Raiffbk Seebachgrund-Heßdf</text:p>
          </table:table-cell>
        </table:table-row>
        <table:table-row table:style-name="ro9">
          <table:table-cell office:value-type="string" calcext:value-type="string">
            <text:p>GENODEF1SDM</text:p>
          </table:table-cell>
          <table:table-cell office:value-type="float" office:value="76069611" calcext:value-type="float">
            <text:p>76069611</text:p>
          </table:table-cell>
          <table:table-cell office:value-type="string" calcext:value-type="string">
            <text:p>Raiffbk Unteres Vilstal</text:p>
          </table:table-cell>
        </table:table-row>
        <table:table-row table:style-name="ro9">
          <table:table-cell office:value-type="string" calcext:value-type="string">
            <text:p>GENODEF1URS</text:p>
          </table:table-cell>
          <table:table-cell office:value-type="float" office:value="76069635" calcext:value-type="float">
            <text:p>76069635</text:p>
          </table:table-cell>
          <table:table-cell office:value-type="string" calcext:value-type="string">
            <text:p>RB Ursens-Ammerth-Hohenb</text:p>
          </table:table-cell>
        </table:table-row>
        <table:table-row table:style-name="ro9">
          <table:table-cell office:value-type="string" calcext:value-type="string">
            <text:p>GENODEF1WUG</text:p>
          </table:table-cell>
          <table:table-cell office:value-type="float" office:value="76069654" calcext:value-type="float">
            <text:p>76069654</text:p>
          </table:table-cell>
          <table:table-cell office:value-type="string" calcext:value-type="string">
            <text:p>RB Ursens-Ammerth-Hohenb</text:p>
          </table:table-cell>
        </table:table-row>
        <table:table-row table:style-name="ro9">
          <table:table-cell office:value-type="string" calcext:value-type="string">
            <text:p>GENODEF1WBA</text:p>
          </table:table-cell>
          <table:table-cell office:value-type="float" office:value="76069663" calcext:value-type="float">
            <text:p>76069663</text:p>
          </table:table-cell>
          <table:table-cell office:value-type="string" calcext:value-type="string">
            <text:p>Raiffbk Heilsbr-Windsbach</text:p>
          </table:table-cell>
        </table:table-row>
        <table:table-row table:style-name="ro9">
          <table:table-cell office:value-type="string" calcext:value-type="string">
            <text:p>GENODEF1ZIR</text:p>
          </table:table-cell>
          <table:table-cell office:value-type="float" office:value="76069669" calcext:value-type="float">
            <text:p>76069669</text:p>
          </table:table-cell>
          <table:table-cell office:value-type="string" calcext:value-type="string">
            <text:p>Raiffeisenbank Zirndorf</text:p>
          </table:table-cell>
        </table:table-row>
        <table:table-row table:style-name="ro9">
          <table:table-cell office:value-type="string" calcext:value-type="string">
            <text:p>DEUTDEMM760</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61</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62</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63</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64</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65</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66</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67</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68</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69</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71</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72</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73</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74</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MM783</text:p>
          </table:table-cell>
          <table:table-cell office:value-type="float" office:value="76070012" calcext:value-type="float">
            <text:p>76070012</text:p>
          </table:table-cell>
          <table:table-cell office:value-type="string" calcext:value-type="string">
            <text:p>Deutsche Bank Nürnberg</text:p>
          </table:table-cell>
        </table:table-row>
        <table:table-row table:style-name="ro9">
          <table:table-cell office:value-type="string" calcext:value-type="string">
            <text:p>DEUTDEDB760</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61</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62</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63</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64</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65</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66</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67</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68</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69</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71</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72</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73</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74</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EUTDEDB783</text:p>
          </table:table-cell>
          <table:table-cell office:value-type="float" office:value="76070024" calcext:value-type="float">
            <text:p>76070024</text:p>
          </table:table-cell>
          <table:table-cell office:value-type="string" calcext:value-type="string">
            <text:p>Deutsche Bank PGK Nürnberg</text:p>
          </table:table-cell>
        </table:table-row>
        <table:table-row table:style-name="ro9">
          <table:table-cell office:value-type="string" calcext:value-type="string">
            <text:p>DRESDEFF760</text:p>
          </table:table-cell>
          <table:table-cell office:value-type="float" office:value="76080040" calcext:value-type="float">
            <text:p>76080040</text:p>
          </table:table-cell>
          <table:table-cell office:value-type="string" calcext:value-type="string">
            <text:p>Commerzbank Nürnberg</text:p>
          </table:table-cell>
        </table:table-row>
        <table:table-row table:style-name="ro9">
          <table:table-cell office:value-type="string" calcext:value-type="string">
            <text:p>DRESDEFFAGI</text:p>
          </table:table-cell>
          <table:table-cell office:value-type="float" office:value="76080053" calcext:value-type="float">
            <text:p>76080053</text:p>
          </table:table-cell>
          <table:table-cell office:value-type="string" calcext:value-type="string">
            <text:p>Commerzbank Zw 53</text:p>
          </table:table-cell>
        </table:table-row>
        <table:table-row table:style-name="ro9">
          <table:table-cell office:value-type="string" calcext:value-type="string">
            <text:p>DRESDEFFI25</text:p>
          </table:table-cell>
          <table:table-cell office:value-type="float" office:value="76080055" calcext:value-type="float">
            <text:p>76080055</text:p>
          </table:table-cell>
          <table:table-cell office:value-type="string" calcext:value-type="string">
            <text:p>Commerzbank Zw 55</text:p>
          </table:table-cell>
        </table:table-row>
        <table:table-row table:style-name="ro9">
          <table:table-cell office:value-type="string" calcext:value-type="string">
            <text:p>DRESDEFFJ26</text:p>
          </table:table-cell>
          <table:table-cell office:value-type="float" office:value="76080085" calcext:value-type="float">
            <text:p>76080085</text:p>
          </table:table-cell>
          <table:table-cell office:value-type="string" calcext:value-type="string">
            <text:p>Commerzbank ITGK1 Nürnbrg</text:p>
          </table:table-cell>
        </table:table-row>
        <table:table-row table:style-name="ro9">
          <table:table-cell office:value-type="string" calcext:value-type="string">
            <text:p>DRESDEFFJ27</text:p>
          </table:table-cell>
          <table:table-cell office:value-type="float" office:value="76080086" calcext:value-type="float">
            <text:p>76080086</text:p>
          </table:table-cell>
          <table:table-cell office:value-type="string" calcext:value-type="string">
            <text:p>Commerzbank ITGK2 Nürnbrg</text:p>
          </table:table-cell>
        </table:table-row>
        <table:table-row table:style-name="ro9">
          <table:table-cell office:value-type="string" calcext:value-type="string">
            <text:p>DRESDEFFI24</text:p>
          </table:table-cell>
          <table:table-cell office:value-type="float" office:value="76089480" calcext:value-type="float">
            <text:p>76089480</text:p>
          </table:table-cell>
          <table:table-cell office:value-type="string" calcext:value-type="string">
            <text:p>Commerzbank ITGK Nürnberg</text:p>
          </table:table-cell>
        </table:table-row>
        <table:table-row table:style-name="ro9">
          <table:table-cell office:value-type="string" calcext:value-type="string">
            <text:p>DRESDEFFI46</text:p>
          </table:table-cell>
          <table:table-cell office:value-type="float" office:value="76089482" calcext:value-type="float">
            <text:p>76089482</text:p>
          </table:table-cell>
          <table:table-cell office:value-type="string" calcext:value-type="string">
            <text:p>Commerzbank ITGK Nürnb. 2</text:p>
          </table:table-cell>
        </table:table-row>
        <table:table-row table:style-name="ro9">
          <table:table-cell office:value-type="string" calcext:value-type="string">
            <text:p>GENODEF1N04</text:p>
          </table:table-cell>
          <table:table-cell office:value-type="float" office:value="76090300" calcext:value-type="float">
            <text:p>76090300</text:p>
          </table:table-cell>
          <table:table-cell office:value-type="string" calcext:value-type="string">
            <text:p>Bäcker Bank Nürnberg</text:p>
          </table:table-cell>
        </table:table-row>
        <table:table-row table:style-name="ro9">
          <table:table-cell office:value-type="string" calcext:value-type="string">
            <text:p>GENODEF1N03</text:p>
          </table:table-cell>
          <table:table-cell office:value-type="float" office:value="76090400" calcext:value-type="float">
            <text:p>76090400</text:p>
          </table:table-cell>
          <table:table-cell office:value-type="string" calcext:value-type="string">
            <text:p>Evenord-Bank Nürnberg</text:p>
          </table:table-cell>
        </table:table-row>
        <table:table-row table:style-name="ro9">
          <table:table-cell office:value-type="string" calcext:value-type="string">
            <text:p>GENODEF1S06</text:p>
          </table:table-cell>
          <table:table-cell office:value-type="float" office:value="76090500" calcext:value-type="float">
            <text:p>76090500</text:p>
          </table:table-cell>
          <table:table-cell office:value-type="string" calcext:value-type="string">
            <text:p>Sparda-Bank Nürnberg</text:p>
          </table:table-cell>
        </table:table-row>
        <table:table-row table:style-name="ro9">
          <table:table-cell office:value-type="string" calcext:value-type="string">
            <text:p>DAAEDED1013</text:p>
          </table:table-cell>
          <table:table-cell office:value-type="float" office:value="76090613" calcext:value-type="float">
            <text:p>76090613</text:p>
          </table:table-cell>
          <table:table-cell office:value-type="string" calcext:value-type="string">
            <text:p>apoBank Nürnberg</text:p>
          </table:table-cell>
        </table:table-row>
        <table:table-row table:style-name="ro9">
          <table:table-cell office:value-type="string" calcext:value-type="string">
            <text:p>GENODEF1P17</text:p>
          </table:table-cell>
          <table:table-cell office:value-type="float" office:value="76090900" calcext:value-type="float">
            <text:p>76090900</text:p>
          </table:table-cell>
          <table:table-cell office:value-type="string" calcext:value-type="string">
            <text:p>PSD Bank Nürnberg</text:p>
          </table:table-cell>
        </table:table-row>
        <table:table-row table:style-name="ro9">
          <table:table-cell office:value-type="string" calcext:value-type="string">
            <text:p>GENODEF1S14</text:p>
          </table:table-cell>
          <table:table-cell office:value-type="float" office:value="76091000" calcext:value-type="float">
            <text:p>76091000</text:p>
          </table:table-cell>
          <table:table-cell office:value-type="string" calcext:value-type="string">
            <text:p>Sparda-Bk Nürnbg Sonnenstr</text:p>
          </table:table-cell>
        </table:table-row>
        <table:table-row table:style-name="ro9">
          <table:table-cell office:value-type="string" calcext:value-type="string">
            <text:p>GENODEF1WHD</text:p>
          </table:table-cell>
          <table:table-cell office:value-type="float" office:value="76211900" calcext:value-type="float">
            <text:p>76211900</text:p>
          </table:table-cell>
          <table:table-cell office:value-type="string" calcext:value-type="string">
            <text:p>CVW - Privatbank</text:p>
          </table:table-cell>
        </table:table-row>
        <table:table-row table:style-name="ro9">
          <table:table-cell office:value-type="string" calcext:value-type="string">
            <text:p>HYVEDEMM221</text:p>
          </table:table-cell>
          <table:table-cell office:value-type="float" office:value="76220073" calcext:value-type="float">
            <text:p>76220073</text:p>
          </table:table-cell>
          <table:table-cell office:value-type="string" calcext:value-type="string">
            <text:p>UniCredit Bank-HypoVereinbk</text:p>
          </table:table-cell>
        </table:table-row>
        <table:table-row table:style-name="ro9">
          <table:table-cell office:value-type="string" calcext:value-type="string">
            <text:p>HYVEDEMM419</text:p>
          </table:table-cell>
          <table:table-cell office:value-type="float" office:value="76220073" calcext:value-type="float">
            <text:p>76220073</text:p>
          </table:table-cell>
          <table:table-cell office:value-type="string" calcext:value-type="string">
            <text:p>UniCredit Bank-HypoVereinbk</text:p>
          </table:table-cell>
        </table:table-row>
        <table:table-row table:style-name="ro9">
          <table:table-cell office:value-type="string" calcext:value-type="string">
            <text:p>HYVEDEMM935</text:p>
          </table:table-cell>
          <table:table-cell office:value-type="float" office:value="76220073" calcext:value-type="float">
            <text:p>76220073</text:p>
          </table:table-cell>
          <table:table-cell office:value-type="string" calcext:value-type="string">
            <text:p>UniCredit Bank-HypoVereinbk</text:p>
          </table:table-cell>
        </table:table-row>
        <table:table-row table:style-name="ro9">
          <table:table-cell office:value-type="string" calcext:value-type="string">
            <text:p>HYVEDEMM979</text:p>
          </table:table-cell>
          <table:table-cell office:value-type="float" office:value="76220073" calcext:value-type="float">
            <text:p>76220073</text:p>
          </table:table-cell>
          <table:table-cell office:value-type="string" calcext:value-type="string">
            <text:p>UniCredit Bank-HypoVereinbk</text:p>
          </table:table-cell>
        </table:table-row>
        <table:table-row table:style-name="ro9">
          <table:table-cell office:value-type="string" calcext:value-type="string">
            <text:p>QUBADE71XXX</text:p>
          </table:table-cell>
          <table:table-cell office:value-type="float" office:value="76230000" calcext:value-type="float">
            <text:p>76230000</text:p>
          </table:table-cell>
          <table:table-cell office:value-type="string" calcext:value-type="string">
            <text:p>BSQ Bauspar Nürnberg</text:p>
          </table:table-cell>
        </table:table-row>
        <table:table-row table:style-name="ro9">
          <table:table-cell office:value-type="string" calcext:value-type="string">
            <text:p>COBADEFF762</text:p>
          </table:table-cell>
          <table:table-cell office:value-type="float" office:value="76240011" calcext:value-type="float">
            <text:p>76240011</text:p>
          </table:table-cell>
          <table:table-cell office:value-type="string" calcext:value-type="string">
            <text:p>Commerzbank Fürth Bayern</text:p>
          </table:table-cell>
        </table:table-row>
        <table:table-row table:style-name="ro9">
          <table:table-cell office:value-type="string" calcext:value-type="string">
            <text:p>COBADEFF769</text:p>
          </table:table-cell>
          <table:table-cell office:value-type="float" office:value="76240011" calcext:value-type="float">
            <text:p>76240011</text:p>
          </table:table-cell>
          <table:table-cell office:value-type="string" calcext:value-type="string">
            <text:p>Commerzbank Fürth Bayern</text:p>
          </table:table-cell>
        </table:table-row>
        <table:table-row table:style-name="ro9">
          <table:table-cell office:value-type="string" calcext:value-type="string">
            <text:p>BYLADEM1SFU</text:p>
          </table:table-cell>
          <table:table-cell office:value-type="float" office:value="76250000" calcext:value-type="float">
            <text:p>76250000</text:p>
          </table:table-cell>
          <table:table-cell office:value-type="string" calcext:value-type="string">
            <text:p>Spk Fürth</text:p>
          </table:table-cell>
        </table:table-row>
        <table:table-row table:style-name="ro9">
          <table:table-cell office:value-type="string" calcext:value-type="string">
            <text:p>BYLADEM1NEA</text:p>
          </table:table-cell>
          <table:table-cell office:value-type="float" office:value="76251020" calcext:value-type="float">
            <text:p>76251020</text:p>
          </table:table-cell>
          <table:table-cell office:value-type="string" calcext:value-type="string">
            <text:p>Spk i Landkreis Neustadt</text:p>
          </table:table-cell>
        </table:table-row>
        <table:table-row table:style-name="ro9">
          <table:table-cell office:value-type="string" calcext:value-type="string">
            <text:p>GENODEF1FUE</text:p>
          </table:table-cell>
          <table:table-cell office:value-type="float" office:value="76260451" calcext:value-type="float">
            <text:p>76260451</text:p>
          </table:table-cell>
          <table:table-cell office:value-type="string" calcext:value-type="string">
            <text:p>Raiffeisen-Volksbank Fürth</text:p>
          </table:table-cell>
        </table:table-row>
        <table:table-row table:style-name="ro9">
          <table:table-cell office:value-type="string" calcext:value-type="string">
            <text:p>MARKDEF1763</text:p>
          </table:table-cell>
          <table:table-cell office:value-type="float" office:value="76300000" calcext:value-type="float">
            <text:p>76300000</text:p>
          </table:table-cell>
          <table:table-cell office:value-type="string" calcext:value-type="string">
            <text:p>BBk Nürnberg eh Erlangen</text:p>
          </table:table-cell>
        </table:table-row>
        <table:table-row table:style-name="ro9">
          <table:table-cell office:value-type="string" calcext:value-type="string">
            <text:p>HYVEDEMM216</text:p>
          </table:table-cell>
          <table:table-cell office:value-type="float" office:value="76320072" calcext:value-type="float">
            <text:p>76320072</text:p>
          </table:table-cell>
          <table:table-cell office:value-type="string" calcext:value-type="string">
            <text:p>UniCredit Bank-HypoVereinbk</text:p>
          </table:table-cell>
        </table:table-row>
        <table:table-row table:style-name="ro9">
          <table:table-cell office:value-type="string" calcext:value-type="string">
            <text:p>HYVEDEMM222</text:p>
          </table:table-cell>
          <table:table-cell office:value-type="float" office:value="76320072" calcext:value-type="float">
            <text:p>76320072</text:p>
          </table:table-cell>
          <table:table-cell office:value-type="string" calcext:value-type="string">
            <text:p>UniCredit Bank-HypoVereinbk</text:p>
          </table:table-cell>
        </table:table-row>
        <table:table-row table:style-name="ro9">
          <table:table-cell office:value-type="string" calcext:value-type="string">
            <text:p>HYVEDEMM417</text:p>
          </table:table-cell>
          <table:table-cell office:value-type="float" office:value="76320072" calcext:value-type="float">
            <text:p>76320072</text:p>
          </table:table-cell>
          <table:table-cell office:value-type="string" calcext:value-type="string">
            <text:p>UniCredit Bank-HypoVereinbk</text:p>
          </table:table-cell>
        </table:table-row>
        <table:table-row table:style-name="ro9">
          <table:table-cell office:value-type="string" calcext:value-type="string">
            <text:p>HYVEDEMM761</text:p>
          </table:table-cell>
          <table:table-cell office:value-type="float" office:value="76320072" calcext:value-type="float">
            <text:p>76320072</text:p>
          </table:table-cell>
          <table:table-cell office:value-type="string" calcext:value-type="string">
            <text:p>UniCredit Bank-HypoVereinbk</text:p>
          </table:table-cell>
        </table:table-row>
        <table:table-row table:style-name="ro9">
          <table:table-cell office:value-type="string" calcext:value-type="string">
            <text:p>HYVEDEMM764</text:p>
          </table:table-cell>
          <table:table-cell office:value-type="float" office:value="76320072" calcext:value-type="float">
            <text:p>76320072</text:p>
          </table:table-cell>
          <table:table-cell office:value-type="string" calcext:value-type="string">
            <text:p>UniCredit Bank-HypoVereinbk</text:p>
          </table:table-cell>
        </table:table-row>
        <table:table-row table:style-name="ro9">
          <table:table-cell office:value-type="string" calcext:value-type="string">
            <text:p>HYVEDEMM910</text:p>
          </table:table-cell>
          <table:table-cell office:value-type="float" office:value="76320072" calcext:value-type="float">
            <text:p>76320072</text:p>
          </table:table-cell>
          <table:table-cell office:value-type="string" calcext:value-type="string">
            <text:p>UniCredit Bank-HypoVereinbk</text:p>
          </table:table-cell>
        </table:table-row>
        <table:table-row table:style-name="ro9">
          <table:table-cell office:value-type="string" calcext:value-type="string">
            <text:p>HYVEDEMM924</text:p>
          </table:table-cell>
          <table:table-cell office:value-type="float" office:value="76320072" calcext:value-type="float">
            <text:p>76320072</text:p>
          </table:table-cell>
          <table:table-cell office:value-type="string" calcext:value-type="string">
            <text:p>UniCredit Bank-HypoVereinbk</text:p>
          </table:table-cell>
        </table:table-row>
        <table:table-row table:style-name="ro9">
          <table:table-cell office:value-type="string" calcext:value-type="string">
            <text:p>FLESDEMM763</text:p>
          </table:table-cell>
          <table:table-cell office:value-type="float" office:value="76330111" calcext:value-type="float">
            <text:p>76330111</text:p>
          </table:table-cell>
          <table:table-cell office:value-type="string" calcext:value-type="string">
            <text:p>Flessabank Erlangen</text:p>
          </table:table-cell>
        </table:table-row>
        <table:table-row table:style-name="ro9">
          <table:table-cell office:value-type="string" calcext:value-type="string">
            <text:p>COBADEFF763</text:p>
          </table:table-cell>
          <table:table-cell office:value-type="float" office:value="76340061" calcext:value-type="float">
            <text:p>76340061</text:p>
          </table:table-cell>
          <table:table-cell office:value-type="string" calcext:value-type="string">
            <text:p>Commerzbank Erlangen</text:p>
          </table:table-cell>
        </table:table-row>
        <table:table-row table:style-name="ro9">
          <table:table-cell office:value-type="string" calcext:value-type="string">
            <text:p>BYLADEM1ERH</text:p>
          </table:table-cell>
          <table:table-cell office:value-type="float" office:value="76350000" calcext:value-type="float">
            <text:p>76350000</text:p>
          </table:table-cell>
          <table:table-cell office:value-type="string" calcext:value-type="string">
            <text:p>St u Kr Spk Erlangen</text:p>
          </table:table-cell>
        </table:table-row>
        <table:table-row table:style-name="ro9">
          <table:table-cell office:value-type="string" calcext:value-type="string">
            <text:p>BYLADEM1FOR</text:p>
          </table:table-cell>
          <table:table-cell office:value-type="float" office:value="76351040" calcext:value-type="float">
            <text:p>76351040</text:p>
          </table:table-cell>
          <table:table-cell office:value-type="string" calcext:value-type="string">
            <text:p>Sparkasse Forchheim</text:p>
          </table:table-cell>
        </table:table-row>
        <table:table-row table:style-name="ro9">
          <table:table-cell office:value-type="string" calcext:value-type="string">
            <text:p>BYLADEM1HOS</text:p>
          </table:table-cell>
          <table:table-cell office:value-type="float" office:value="76351560" calcext:value-type="float">
            <text:p>76351560</text:p>
          </table:table-cell>
          <table:table-cell office:value-type="string" calcext:value-type="string">
            <text:p>Kr Spk Höchstadt</text:p>
          </table:table-cell>
        </table:table-row>
        <table:table-row table:style-name="ro9">
          <table:table-cell office:value-type="string" calcext:value-type="string">
            <text:p>GENODEF1ER1</text:p>
          </table:table-cell>
          <table:table-cell office:value-type="float" office:value="76360033" calcext:value-type="float">
            <text:p>76360033</text:p>
          </table:table-cell>
          <table:table-cell office:value-type="string" calcext:value-type="string">
            <text:p>VR-Bank EHH</text:p>
          </table:table-cell>
        </table:table-row>
        <table:table-row table:style-name="ro9">
          <table:table-cell office:value-type="string" calcext:value-type="string">
            <text:p>GENODEF1FOH</text:p>
          </table:table-cell>
          <table:table-cell office:value-type="float" office:value="76391000" calcext:value-type="float">
            <text:p>76391000</text:p>
          </table:table-cell>
          <table:table-cell office:value-type="string" calcext:value-type="string">
            <text:p>Volksbank Forchheim</text:p>
          </table:table-cell>
        </table:table-row>
        <table:table-row table:style-name="ro9">
          <table:table-cell office:value-type="string" calcext:value-type="string">
            <text:p>HYVEDEMM065</text:p>
          </table:table-cell>
          <table:table-cell office:value-type="float" office:value="76420080" calcext:value-type="float">
            <text:p>76420080</text:p>
          </table:table-cell>
          <table:table-cell office:value-type="string" calcext:value-type="string">
            <text:p>UniCredit Bank-HypoVereinbk</text:p>
          </table:table-cell>
        </table:table-row>
        <table:table-row table:style-name="ro9">
          <table:table-cell office:value-type="string" calcext:value-type="string">
            <text:p>HYVEDEMM232</text:p>
          </table:table-cell>
          <table:table-cell office:value-type="float" office:value="76420080" calcext:value-type="float">
            <text:p>76420080</text:p>
          </table:table-cell>
          <table:table-cell office:value-type="string" calcext:value-type="string">
            <text:p>UniCredit Bank-HypoVereinbk</text:p>
          </table:table-cell>
        </table:table-row>
        <table:table-row table:style-name="ro9">
          <table:table-cell office:value-type="string" calcext:value-type="string">
            <text:p>BYLADEM1SRS</text:p>
          </table:table-cell>
          <table:table-cell office:value-type="float" office:value="76450000" calcext:value-type="float">
            <text:p>76450000</text:p>
          </table:table-cell>
          <table:table-cell office:value-type="string" calcext:value-type="string">
            <text:p>Spk Mittelfranken-Süd</text:p>
          </table:table-cell>
        </table:table-row>
        <table:table-row table:style-name="ro9">
          <table:table-cell office:value-type="string" calcext:value-type="string">
            <text:p>GENODEF1SWR</text:p>
          </table:table-cell>
          <table:table-cell office:value-type="float" office:value="76460015" calcext:value-type="float">
            <text:p>76460015</text:p>
          </table:table-cell>
          <table:table-cell office:value-type="string" calcext:value-type="string">
            <text:p>Raiffbk Roth-Schwabach</text:p>
          </table:table-cell>
        </table:table-row>
        <table:table-row table:style-name="ro9">
          <table:table-cell office:value-type="string" calcext:value-type="string">
            <text:p>GENODEF1HPN</text:p>
          </table:table-cell>
          <table:table-cell office:value-type="float" office:value="76461485" calcext:value-type="float">
            <text:p>76461485</text:p>
          </table:table-cell>
          <table:table-cell office:value-type="string" calcext:value-type="string">
            <text:p>Raiffbk am Rothsee</text:p>
          </table:table-cell>
        </table:table-row>
        <table:table-row table:style-name="ro9">
          <table:table-cell office:value-type="string" calcext:value-type="string">
            <text:p>MARKDEF1765</text:p>
          </table:table-cell>
          <table:table-cell office:value-type="float" office:value="76500000" calcext:value-type="float">
            <text:p>76500000</text:p>
          </table:table-cell>
          <table:table-cell office:value-type="string" calcext:value-type="string">
            <text:p>BBk Nürnberg eh Ansbach</text:p>
          </table:table-cell>
        </table:table-row>
        <table:table-row table:style-name="ro9">
          <table:table-cell office:value-type="string" calcext:value-type="string">
            <text:p>HYVEDEMM203</text:p>
          </table:table-cell>
          <table:table-cell office:value-type="float" office:value="76520071" calcext:value-type="float">
            <text:p>76520071</text:p>
          </table:table-cell>
          <table:table-cell office:value-type="string" calcext:value-type="string">
            <text:p>UniCredit Bank-HypoVereinbk</text:p>
          </table:table-cell>
        </table:table-row>
        <table:table-row table:style-name="ro9">
          <table:table-cell office:value-type="string" calcext:value-type="string">
            <text:p>HYVEDEMM225</text:p>
          </table:table-cell>
          <table:table-cell office:value-type="float" office:value="76520071" calcext:value-type="float">
            <text:p>76520071</text:p>
          </table:table-cell>
          <table:table-cell office:value-type="string" calcext:value-type="string">
            <text:p>UniCredit Bank-HypoVereinbk</text:p>
          </table:table-cell>
        </table:table-row>
        <table:table-row table:style-name="ro9">
          <table:table-cell office:value-type="string" calcext:value-type="string">
            <text:p>HYVEDEMM226</text:p>
          </table:table-cell>
          <table:table-cell office:value-type="float" office:value="76520071" calcext:value-type="float">
            <text:p>76520071</text:p>
          </table:table-cell>
          <table:table-cell office:value-type="string" calcext:value-type="string">
            <text:p>UniCredit Bank-HypoVereinbk</text:p>
          </table:table-cell>
        </table:table-row>
        <table:table-row table:style-name="ro9">
          <table:table-cell office:value-type="string" calcext:value-type="string">
            <text:p>HYVEDEMM229</text:p>
          </table:table-cell>
          <table:table-cell office:value-type="float" office:value="76520071" calcext:value-type="float">
            <text:p>76520071</text:p>
          </table:table-cell>
          <table:table-cell office:value-type="string" calcext:value-type="string">
            <text:p>UniCredit Bank-HypoVereinbk</text:p>
          </table:table-cell>
        </table:table-row>
        <table:table-row table:style-name="ro9">
          <table:table-cell office:value-type="string" calcext:value-type="string">
            <text:p>HYVEDEMM406</text:p>
          </table:table-cell>
          <table:table-cell office:value-type="float" office:value="76520071" calcext:value-type="float">
            <text:p>76520071</text:p>
          </table:table-cell>
          <table:table-cell office:value-type="string" calcext:value-type="string">
            <text:p>UniCredit Bank-HypoVereinbk</text:p>
          </table:table-cell>
        </table:table-row>
        <table:table-row table:style-name="ro9">
          <table:table-cell office:value-type="string" calcext:value-type="string">
            <text:p>HYVEDEMM989</text:p>
          </table:table-cell>
          <table:table-cell office:value-type="float" office:value="76520071" calcext:value-type="float">
            <text:p>76520071</text:p>
          </table:table-cell>
          <table:table-cell office:value-type="string" calcext:value-type="string">
            <text:p>UniCredit Bank-HypoVereinbk</text:p>
          </table:table-cell>
        </table:table-row>
        <table:table-row table:style-name="ro9">
          <table:table-cell office:value-type="string" calcext:value-type="string">
            <text:p>BYLADEM1ANS</text:p>
          </table:table-cell>
          <table:table-cell office:value-type="float" office:value="76550000" calcext:value-type="float">
            <text:p>76550000</text:p>
          </table:table-cell>
          <table:table-cell office:value-type="string" calcext:value-type="string">
            <text:p>Ver Spk Ansbach</text:p>
          </table:table-cell>
        </table:table-row>
        <table:table-row table:style-name="ro9">
          <table:table-cell office:value-type="string" calcext:value-type="string">
            <text:p>BYLADEM1DKB</text:p>
          </table:table-cell>
          <table:table-cell office:value-type="float" office:value="76551020" calcext:value-type="float">
            <text:p>76551020</text:p>
          </table:table-cell>
          <table:table-cell office:value-type="string" calcext:value-type="string">
            <text:p>Kr u St Spk Dinkelsbühl</text:p>
          </table:table-cell>
        </table:table-row>
        <table:table-row table:style-name="ro9">
          <table:table-cell office:value-type="string" calcext:value-type="string">
            <text:p>BYLADEM1GUN</text:p>
          </table:table-cell>
          <table:table-cell office:value-type="float" office:value="76551540" calcext:value-type="float">
            <text:p>76551540</text:p>
          </table:table-cell>
          <table:table-cell office:value-type="string" calcext:value-type="string">
            <text:p>Ver Spk Gunzenhausen</text:p>
          </table:table-cell>
        </table:table-row>
        <table:table-row table:style-name="ro9">
          <table:table-cell office:value-type="string" calcext:value-type="string">
            <text:p>BYLADEM1ROT</text:p>
          </table:table-cell>
          <table:table-cell office:value-type="float" office:value="76551860" calcext:value-type="float">
            <text:p>76551860</text:p>
          </table:table-cell>
          <table:table-cell office:value-type="string" calcext:value-type="string">
            <text:p>St u Kr Spk Rothenburg</text:p>
          </table:table-cell>
        </table:table-row>
        <table:table-row table:style-name="ro9">
          <table:table-cell office:value-type="string" calcext:value-type="string">
            <text:p>GENODEF1ANS</text:p>
          </table:table-cell>
          <table:table-cell office:value-type="float" office:value="76560060" calcext:value-type="float">
            <text:p>76560060</text:p>
          </table:table-cell>
          <table:table-cell office:value-type="string" calcext:value-type="string">
            <text:p>RaiffVB Ansbach</text:p>
          </table:table-cell>
        </table:table-row>
        <table:table-row table:style-name="ro9">
          <table:table-cell office:value-type="string" calcext:value-type="string">
            <text:p>GENODEF1UFF</text:p>
          </table:table-cell>
          <table:table-cell office:value-type="float" office:value="76561979" calcext:value-type="float">
            <text:p>76561979</text:p>
          </table:table-cell>
          <table:table-cell office:value-type="string" calcext:value-type="string">
            <text:p>Raiffbk Uffenheim -alt-</text:p>
          </table:table-cell>
        </table:table-row>
        <table:table-row table:style-name="ro9">
          <table:table-cell office:value-type="string" calcext:value-type="string">
            <text:p>GENODEF1DKV</text:p>
          </table:table-cell>
          <table:table-cell office:value-type="float" office:value="76591000" calcext:value-type="float">
            <text:p>76591000</text:p>
          </table:table-cell>
          <table:table-cell office:value-type="string" calcext:value-type="string">
            <text:p>VR Bank Dinkelsbühl</text:p>
          </table:table-cell>
        </table:table-row>
        <table:table-row table:style-name="ro9">
          <table:table-cell office:value-type="string" calcext:value-type="string">
            <text:p>MARKDEF1770</text:p>
          </table:table-cell>
          <table:table-cell office:value-type="float" office:value="77000000" calcext:value-type="float">
            <text:p>77000000</text:p>
          </table:table-cell>
          <table:table-cell office:value-type="string" calcext:value-type="string">
            <text:p>BBk Nürnberg eh Bamberg</text:p>
          </table:table-cell>
        </table:table-row>
        <table:table-row table:style-name="ro9">
          <table:table-cell office:value-type="string" calcext:value-type="string">
            <text:p>HYVEDEMM227</text:p>
          </table:table-cell>
          <table:table-cell office:value-type="float" office:value="77020070" calcext:value-type="float">
            <text:p>77020070</text:p>
          </table:table-cell>
          <table:table-cell office:value-type="string" calcext:value-type="string">
            <text:p>UniCredit Bank-HypoVereinbk</text:p>
          </table:table-cell>
        </table:table-row>
        <table:table-row table:style-name="ro9">
          <table:table-cell office:value-type="string" calcext:value-type="string">
            <text:p>HYVEDEMM411</text:p>
          </table:table-cell>
          <table:table-cell office:value-type="float" office:value="77020070" calcext:value-type="float">
            <text:p>77020070</text:p>
          </table:table-cell>
          <table:table-cell office:value-type="string" calcext:value-type="string">
            <text:p>UniCredit Bank-HypoVereinbk</text:p>
          </table:table-cell>
        </table:table-row>
        <table:table-row table:style-name="ro9">
          <table:table-cell office:value-type="string" calcext:value-type="string">
            <text:p>HYVEDEMM973</text:p>
          </table:table-cell>
          <table:table-cell office:value-type="float" office:value="77020070" calcext:value-type="float">
            <text:p>77020070</text:p>
          </table:table-cell>
          <table:table-cell office:value-type="string" calcext:value-type="string">
            <text:p>UniCredit Bank-HypoVereinbk</text:p>
          </table:table-cell>
        </table:table-row>
        <table:table-row table:style-name="ro9">
          <table:table-cell office:value-type="string" calcext:value-type="string">
            <text:p>FLESDEMM770</text:p>
          </table:table-cell>
          <table:table-cell office:value-type="float" office:value="77030111" calcext:value-type="float">
            <text:p>77030111</text:p>
          </table:table-cell>
          <table:table-cell office:value-type="string" calcext:value-type="string">
            <text:p>Flessabank Bamberg</text:p>
          </table:table-cell>
        </table:table-row>
        <table:table-row table:style-name="ro9">
          <table:table-cell office:value-type="string" calcext:value-type="string">
            <text:p>COBADEFF770</text:p>
          </table:table-cell>
          <table:table-cell office:value-type="float" office:value="77040080" calcext:value-type="float">
            <text:p>77040080</text:p>
          </table:table-cell>
          <table:table-cell office:value-type="string" calcext:value-type="string">
            <text:p>Commerzbank Bamberg</text:p>
          </table:table-cell>
        </table:table-row>
        <table:table-row table:style-name="ro9">
          <table:table-cell office:value-type="string" calcext:value-type="string">
            <text:p>BYLADEM1SKB</text:p>
          </table:table-cell>
          <table:table-cell office:value-type="float" office:value="77050000" calcext:value-type="float">
            <text:p>77050000</text:p>
          </table:table-cell>
          <table:table-cell office:value-type="string" calcext:value-type="string">
            <text:p>Spk Bamberg</text:p>
          </table:table-cell>
        </table:table-row>
        <table:table-row table:style-name="ro9">
          <table:table-cell office:value-type="string" calcext:value-type="string">
            <text:p>GENODEF1BA2</text:p>
          </table:table-cell>
          <table:table-cell office:value-type="float" office:value="77060100" calcext:value-type="float">
            <text:p>77060100</text:p>
          </table:table-cell>
          <table:table-cell office:value-type="string" calcext:value-type="string">
            <text:p>VR Bank Bamberg</text:p>
          </table:table-cell>
        </table:table-row>
        <table:table-row table:style-name="ro9">
          <table:table-cell office:value-type="string" calcext:value-type="string">
            <text:p>GENODEF1ALK</text:p>
          </table:table-cell>
          <table:table-cell office:value-type="float" office:value="77061004" calcext:value-type="float">
            <text:p>77061004</text:p>
          </table:table-cell>
          <table:table-cell office:value-type="string" calcext:value-type="string">
            <text:p>Raiffbk Obermain Nord</text:p>
          </table:table-cell>
        </table:table-row>
        <table:table-row table:style-name="ro9">
          <table:table-cell office:value-type="string" calcext:value-type="string">
            <text:p>GENODEF1EBR</text:p>
          </table:table-cell>
          <table:table-cell office:value-type="float" office:value="77061425" calcext:value-type="float">
            <text:p>77061425</text:p>
          </table:table-cell>
          <table:table-cell office:value-type="string" calcext:value-type="string">
            <text:p>Raiffeisen-Volksbank Ebern</text:p>
          </table:table-cell>
        </table:table-row>
        <table:table-row table:style-name="ro9">
          <table:table-cell office:value-type="string" calcext:value-type="string">
            <text:p>GENODEF1BGB</text:p>
          </table:table-cell>
          <table:table-cell office:value-type="float" office:value="77062014" calcext:value-type="float">
            <text:p>77062014</text:p>
          </table:table-cell>
          <table:table-cell office:value-type="string" calcext:value-type="string">
            <text:p>RB Burgebrach-Stegaurach</text:p>
          </table:table-cell>
        </table:table-row>
        <table:table-row table:style-name="ro9">
          <table:table-cell office:value-type="string" calcext:value-type="string">
            <text:p>GENODEF1SFF</text:p>
          </table:table-cell>
          <table:table-cell office:value-type="float" office:value="77062139" calcext:value-type="float">
            <text:p>77062139</text:p>
          </table:table-cell>
          <table:table-cell office:value-type="string" calcext:value-type="string">
            <text:p>Raiff-VB Bad Staffelstein</text:p>
          </table:table-cell>
        </table:table-row>
        <table:table-row table:style-name="ro9">
          <table:table-cell office:value-type="string" calcext:value-type="string">
            <text:p>GENODEF1HLD</text:p>
          </table:table-cell>
          <table:table-cell office:value-type="float" office:value="77063048" calcext:value-type="float">
            <text:p>77063048</text:p>
          </table:table-cell>
          <table:table-cell office:value-type="string" calcext:value-type="string">
            <text:p>Raiffbk Hallstadt -alt-</text:p>
          </table:table-cell>
        </table:table-row>
        <table:table-row table:style-name="ro9">
          <table:table-cell office:value-type="string" calcext:value-type="string">
            <text:p>GENODEF1STC</text:p>
          </table:table-cell>
          <table:table-cell office:value-type="float" office:value="77065141" calcext:value-type="float">
            <text:p>77065141</text:p>
          </table:table-cell>
          <table:table-cell office:value-type="string" calcext:value-type="string">
            <text:p>Raiffbk Stegaurach -alt-</text:p>
          </table:table-cell>
        </table:table-row>
        <table:table-row table:style-name="ro9">
          <table:table-cell office:value-type="string" calcext:value-type="string">
            <text:p>GENODEF1GWE</text:p>
          </table:table-cell>
          <table:table-cell office:value-type="float" office:value="77069042" calcext:value-type="float">
            <text:p>77069042</text:p>
          </table:table-cell>
          <table:table-cell office:value-type="string" calcext:value-type="string">
            <text:p>Raiffbk Gößweinstein -alt-</text:p>
          </table:table-cell>
        </table:table-row>
        <table:table-row table:style-name="ro9">
          <table:table-cell office:value-type="string" calcext:value-type="string">
            <text:p>GENODEF1KC2</text:p>
          </table:table-cell>
          <table:table-cell office:value-type="float" office:value="77069044" calcext:value-type="float">
            <text:p>77069044</text:p>
          </table:table-cell>
          <table:table-cell office:value-type="string" calcext:value-type="string">
            <text:p>Raiffbk Küps-Mitwitz-Stockh</text:p>
          </table:table-cell>
        </table:table-row>
        <table:table-row table:style-name="ro9">
          <table:table-cell office:value-type="string" calcext:value-type="string">
            <text:p>GENODEF1HIS</text:p>
          </table:table-cell>
          <table:table-cell office:value-type="float" office:value="77069051" calcext:value-type="float">
            <text:p>77069051</text:p>
          </table:table-cell>
          <table:table-cell office:value-type="string" calcext:value-type="string">
            <text:p>Raiffbk Heiligenstadt</text:p>
          </table:table-cell>
        </table:table-row>
        <table:table-row table:style-name="ro9">
          <table:table-cell office:value-type="string" calcext:value-type="string">
            <text:p>GENODEF1HOB</text:p>
          </table:table-cell>
          <table:table-cell office:value-type="float" office:value="77069052" calcext:value-type="float">
            <text:p>77069052</text:p>
          </table:table-cell>
          <table:table-cell office:value-type="string" calcext:value-type="string">
            <text:p>Raiffeisenbank Heroldsbach</text:p>
          </table:table-cell>
        </table:table-row>
        <table:table-row table:style-name="ro9">
          <table:table-cell office:value-type="string" calcext:value-type="string">
            <text:p>GENODEF1MEM</text:p>
          </table:table-cell>
          <table:table-cell office:value-type="float" office:value="77069084" calcext:value-type="float">
            <text:p>77069084</text:p>
          </table:table-cell>
          <table:table-cell office:value-type="string" calcext:value-type="string">
            <text:p>Raiffeisenbank Memmelsd-alt</text:p>
          </table:table-cell>
        </table:table-row>
        <table:table-row table:style-name="ro9">
          <table:table-cell office:value-type="string" calcext:value-type="string">
            <text:p>GENODEF1SFD</text:p>
          </table:table-cell>
          <table:table-cell office:value-type="float" office:value="77069091" calcext:value-type="float">
            <text:p>77069091</text:p>
          </table:table-cell>
          <table:table-cell office:value-type="string" calcext:value-type="string">
            <text:p>Raiffeisenbank Ebrachgrund</text:p>
          </table:table-cell>
        </table:table-row>
        <table:table-row table:style-name="ro9">
          <table:table-cell office:value-type="string" calcext:value-type="string">
            <text:p>GENODEF1PRE</text:p>
          </table:table-cell>
          <table:table-cell office:value-type="float" office:value="77069110" calcext:value-type="float">
            <text:p>77069110</text:p>
          </table:table-cell>
          <table:table-cell office:value-type="string" calcext:value-type="string">
            <text:p>Raiffbk Pretzfeld -alt-</text:p>
          </table:table-cell>
        </table:table-row>
        <table:table-row table:style-name="ro9">
          <table:table-cell office:value-type="string" calcext:value-type="string">
            <text:p>GENODEF1STZ</text:p>
          </table:table-cell>
          <table:table-cell office:value-type="float" office:value="77069128" calcext:value-type="float">
            <text:p>77069128</text:p>
          </table:table-cell>
          <table:table-cell office:value-type="string" calcext:value-type="string">
            <text:p>Raiffbk Sches-Zapfdf.-alt-</text:p>
          </table:table-cell>
        </table:table-row>
        <table:table-row table:style-name="ro9">
          <table:table-cell office:value-type="string" calcext:value-type="string">
            <text:p>GENODEF1GBF</text:p>
          </table:table-cell>
          <table:table-cell office:value-type="float" office:value="77069461" calcext:value-type="float">
            <text:p>77069461</text:p>
          </table:table-cell>
          <table:table-cell office:value-type="string" calcext:value-type="string">
            <text:p>Vereinigte Raiffeisenbanken</text:p>
          </table:table-cell>
        </table:table-row>
        <table:table-row table:style-name="ro9">
          <table:table-cell office:value-type="string" calcext:value-type="string">
            <text:p>GENODEF1NNK</text:p>
          </table:table-cell>
          <table:table-cell office:value-type="float" office:value="77069556" calcext:value-type="float">
            <text:p>77069556</text:p>
          </table:table-cell>
          <table:table-cell office:value-type="string" calcext:value-type="string">
            <text:p>Raiffbk Neunkirchen Brand</text:p>
          </table:table-cell>
        </table:table-row>
        <table:table-row table:style-name="ro9">
          <table:table-cell office:value-type="string" calcext:value-type="string">
            <text:p>GENODEF1THA</text:p>
          </table:table-cell>
          <table:table-cell office:value-type="float" office:value="77069739" calcext:value-type="float">
            <text:p>77069739</text:p>
          </table:table-cell>
          <table:table-cell office:value-type="string" calcext:value-type="string">
            <text:p>Raiffbk Thurnauer Land</text:p>
          </table:table-cell>
        </table:table-row>
        <table:table-row table:style-name="ro9">
          <table:table-cell office:value-type="string" calcext:value-type="string">
            <text:p>GENODEF1ETB</text:p>
          </table:table-cell>
          <table:table-cell office:value-type="float" office:value="77069746" calcext:value-type="float">
            <text:p>77069746</text:p>
          </table:table-cell>
          <table:table-cell office:value-type="string" calcext:value-type="string">
            <text:p>Raiffbk Emtmannsberg</text:p>
          </table:table-cell>
        </table:table-row>
        <table:table-row table:style-name="ro9">
          <table:table-cell office:value-type="string" calcext:value-type="string">
            <text:p>GENODEF1KEM</text:p>
          </table:table-cell>
          <table:table-cell office:value-type="float" office:value="77069764" calcext:value-type="float">
            <text:p>77069764</text:p>
          </table:table-cell>
          <table:table-cell office:value-type="string" calcext:value-type="string">
            <text:p>Raiffbk Kemnather Land</text:p>
          </table:table-cell>
        </table:table-row>
        <table:table-row table:style-name="ro9">
          <table:table-cell office:value-type="string" calcext:value-type="string">
            <text:p>GENODEF1SPK</text:p>
          </table:table-cell>
          <table:table-cell office:value-type="float" office:value="77069782" calcext:value-type="float">
            <text:p>77069782</text:p>
          </table:table-cell>
          <table:table-cell office:value-type="string" calcext:value-type="string">
            <text:p>Raiffeisenbank am Kulm</text:p>
          </table:table-cell>
        </table:table-row>
        <table:table-row table:style-name="ro9">
          <table:table-cell office:value-type="string" calcext:value-type="string">
            <text:p>GENODEF1BGO</text:p>
          </table:table-cell>
          <table:table-cell office:value-type="float" office:value="77069836" calcext:value-type="float">
            <text:p>77069836</text:p>
          </table:table-cell>
          <table:table-cell office:value-type="string" calcext:value-type="string">
            <text:p>Raiffbk Berg-Bad Steben</text:p>
          </table:table-cell>
        </table:table-row>
        <table:table-row table:style-name="ro9">
          <table:table-cell office:value-type="string" calcext:value-type="string">
            <text:p>GENODEF1MGA</text:p>
          </table:table-cell>
          <table:table-cell office:value-type="float" office:value="77069868" calcext:value-type="float">
            <text:p>77069868</text:p>
          </table:table-cell>
          <table:table-cell office:value-type="string" calcext:value-type="string">
            <text:p>Raiffeisenbank Oberland</text:p>
          </table:table-cell>
        </table:table-row>
        <table:table-row table:style-name="ro9">
          <table:table-cell office:value-type="string" calcext:value-type="string">
            <text:p>GENODEF1SZF</text:p>
          </table:table-cell>
          <table:table-cell office:value-type="float" office:value="77069870" calcext:value-type="float">
            <text:p>77069870</text:p>
          </table:table-cell>
          <table:table-cell office:value-type="string" calcext:value-type="string">
            <text:p>Raiffbk Hochfranken West</text:p>
          </table:table-cell>
        </table:table-row>
        <table:table-row table:style-name="ro9">
          <table:table-cell office:value-type="string" calcext:value-type="string">
            <text:p>GENODEF1OKZ</text:p>
          </table:table-cell>
          <table:table-cell office:value-type="float" office:value="77069879" calcext:value-type="float">
            <text:p>77069879</text:p>
          </table:table-cell>
          <table:table-cell office:value-type="string" calcext:value-type="string">
            <text:p>Raiffbk Oberkotzau -alt-</text:p>
          </table:table-cell>
        </table:table-row>
        <table:table-row table:style-name="ro9">
          <table:table-cell office:value-type="string" calcext:value-type="string">
            <text:p>GENODEF1TPN</text:p>
          </table:table-cell>
          <table:table-cell office:value-type="float" office:value="77069893" calcext:value-type="float">
            <text:p>77069893</text:p>
          </table:table-cell>
          <table:table-cell office:value-type="string" calcext:value-type="string">
            <text:p>Raiffeisenbank Töpen -alt-</text:p>
          </table:table-cell>
        </table:table-row>
        <table:table-row table:style-name="ro9">
          <table:table-cell office:value-type="string" calcext:value-type="string">
            <text:p>GENODEF1WSZ</text:p>
          </table:table-cell>
          <table:table-cell office:value-type="float" office:value="77069906" calcext:value-type="float">
            <text:p>77069906</text:p>
          </table:table-cell>
          <table:table-cell office:value-type="string" calcext:value-type="string">
            <text:p>Raiffbk Wüstenselbitz</text:p>
          </table:table-cell>
        </table:table-row>
        <table:table-row table:style-name="ro9">
          <table:table-cell office:value-type="string" calcext:value-type="string">
            <text:p>GENODEF1ZSP</text:p>
          </table:table-cell>
          <table:table-cell office:value-type="float" office:value="77069908" calcext:value-type="float">
            <text:p>77069908</text:p>
          </table:table-cell>
          <table:table-cell office:value-type="string" calcext:value-type="string">
            <text:p>Raiffbk Sparn-Stammb-Zell</text:p>
          </table:table-cell>
        </table:table-row>
        <table:table-row table:style-name="ro9">
          <table:table-cell office:value-type="string" calcext:value-type="string">
            <text:p>GENODEF1LIF</text:p>
          </table:table-cell>
          <table:table-cell office:value-type="float" office:value="77091800" calcext:value-type="float">
            <text:p>77091800</text:p>
          </table:table-cell>
          <table:table-cell office:value-type="string" calcext:value-type="string">
            <text:p>Raiff-VB Lichtenfels-Itzgrd</text:p>
          </table:table-cell>
        </table:table-row>
        <table:table-row table:style-name="ro9">
          <table:table-cell office:value-type="string" calcext:value-type="string">
            <text:p>HYVEDEMM289</text:p>
          </table:table-cell>
          <table:table-cell office:value-type="float" office:value="77120073" calcext:value-type="float">
            <text:p>77120073</text:p>
          </table:table-cell>
          <table:table-cell office:value-type="string" calcext:value-type="string">
            <text:p>UniCredit Bank-HypoVereinbk</text:p>
          </table:table-cell>
        </table:table-row>
        <table:table-row table:style-name="ro9">
          <table:table-cell office:value-type="string" calcext:value-type="string">
            <text:p>HYVEDEMM290</text:p>
          </table:table-cell>
          <table:table-cell office:value-type="float" office:value="77120073" calcext:value-type="float">
            <text:p>77120073</text:p>
          </table:table-cell>
          <table:table-cell office:value-type="string" calcext:value-type="string">
            <text:p>UniCredit Bank-HypoVereinbk</text:p>
          </table:table-cell>
        </table:table-row>
        <table:table-row table:style-name="ro9">
          <table:table-cell office:value-type="string" calcext:value-type="string">
            <text:p>COBADEFF771</text:p>
          </table:table-cell>
          <table:table-cell office:value-type="float" office:value="77140061" calcext:value-type="float">
            <text:p>77140061</text:p>
          </table:table-cell>
          <table:table-cell office:value-type="string" calcext:value-type="string">
            <text:p>Commerzbank Kulmbach</text:p>
          </table:table-cell>
        </table:table-row>
        <table:table-row table:style-name="ro9">
          <table:table-cell office:value-type="string" calcext:value-type="string">
            <text:p>BYLADEM1KUB</text:p>
          </table:table-cell>
          <table:table-cell office:value-type="float" office:value="77150000" calcext:value-type="float">
            <text:p>77150000</text:p>
          </table:table-cell>
          <table:table-cell office:value-type="string" calcext:value-type="string">
            <text:p>Spk Kulmbach-Kronach</text:p>
          </table:table-cell>
        </table:table-row>
        <table:table-row table:style-name="ro9">
          <table:table-cell office:value-type="string" calcext:value-type="string">
            <text:p>GENODEF1KU1</text:p>
          </table:table-cell>
          <table:table-cell office:value-type="float" office:value="77190000" calcext:value-type="float">
            <text:p>77190000</text:p>
          </table:table-cell>
          <table:table-cell office:value-type="string" calcext:value-type="string">
            <text:p>Kulmbacher Bank</text:p>
          </table:table-cell>
        </table:table-row>
        <table:table-row table:style-name="ro9">
          <table:table-cell office:value-type="string" calcext:value-type="string">
            <text:p>MARKDEF1773</text:p>
          </table:table-cell>
          <table:table-cell office:value-type="float" office:value="77300000" calcext:value-type="float">
            <text:p>77300000</text:p>
          </table:table-cell>
          <table:table-cell office:value-type="string" calcext:value-type="string">
            <text:p>BBk Bayreuth</text:p>
          </table:table-cell>
        </table:table-row>
        <table:table-row table:style-name="ro9">
          <table:table-cell office:value-type="string" calcext:value-type="string">
            <text:p>HYVEDEMM412</text:p>
          </table:table-cell>
          <table:table-cell office:value-type="float" office:value="77320072" calcext:value-type="float">
            <text:p>77320072</text:p>
          </table:table-cell>
          <table:table-cell office:value-type="string" calcext:value-type="string">
            <text:p>UniCredit Bank-HypoVereinbk</text:p>
          </table:table-cell>
        </table:table-row>
        <table:table-row table:style-name="ro9">
          <table:table-cell office:value-type="string" calcext:value-type="string">
            <text:p>HYVEDEMM778</text:p>
          </table:table-cell>
          <table:table-cell office:value-type="float" office:value="77320072" calcext:value-type="float">
            <text:p>77320072</text:p>
          </table:table-cell>
          <table:table-cell office:value-type="string" calcext:value-type="string">
            <text:p>UniCredit Bank-HypoVereinbk</text:p>
          </table:table-cell>
        </table:table-row>
        <table:table-row table:style-name="ro9">
          <table:table-cell office:value-type="string" calcext:value-type="string">
            <text:p>HYVEDEMM787</text:p>
          </table:table-cell>
          <table:table-cell office:value-type="float" office:value="77320072" calcext:value-type="float">
            <text:p>77320072</text:p>
          </table:table-cell>
          <table:table-cell office:value-type="string" calcext:value-type="string">
            <text:p>UniCredit Bank-HypoVereinbk</text:p>
          </table:table-cell>
        </table:table-row>
        <table:table-row table:style-name="ro9">
          <table:table-cell office:value-type="string" calcext:value-type="string">
            <text:p>FODBDE77XXX</text:p>
          </table:table-cell>
          <table:table-cell office:value-type="float" office:value="77322200" calcext:value-type="float">
            <text:p>77322200</text:p>
          </table:table-cell>
          <table:table-cell office:value-type="string" calcext:value-type="string">
            <text:p>Fondsdepot Bank</text:p>
          </table:table-cell>
        </table:table-row>
        <table:table-row table:style-name="ro9">
          <table:table-cell office:value-type="string" calcext:value-type="string">
            <text:p>COBADEFF773</text:p>
          </table:table-cell>
          <table:table-cell office:value-type="float" office:value="77340076" calcext:value-type="float">
            <text:p>77340076</text:p>
          </table:table-cell>
          <table:table-cell office:value-type="string" calcext:value-type="string">
            <text:p>Commerzbank Bayreuth</text:p>
          </table:table-cell>
        </table:table-row>
        <table:table-row table:style-name="ro9">
          <table:table-cell office:value-type="string" calcext:value-type="string">
            <text:p>BYLADEM1SBT</text:p>
          </table:table-cell>
          <table:table-cell office:value-type="float" office:value="77350110" calcext:value-type="float">
            <text:p>77350110</text:p>
          </table:table-cell>
          <table:table-cell office:value-type="string" calcext:value-type="string">
            <text:p>Sparkasse Bayreuth</text:p>
          </table:table-cell>
        </table:table-row>
        <table:table-row table:style-name="ro9">
          <table:table-cell office:value-type="string" calcext:value-type="string">
            <text:p>GENODEF1KC1</text:p>
          </table:table-cell>
          <table:table-cell office:value-type="float" office:value="77361600" calcext:value-type="float">
            <text:p>77361600</text:p>
          </table:table-cell>
          <table:table-cell office:value-type="string" calcext:value-type="string">
            <text:p>Raiff-VB Kronach-Ludwigssta</text:p>
          </table:table-cell>
        </table:table-row>
        <table:table-row table:style-name="ro9">
          <table:table-cell office:value-type="string" calcext:value-type="string">
            <text:p>GENODEF1GFS</text:p>
          </table:table-cell>
          <table:table-cell office:value-type="float" office:value="77363749" calcext:value-type="float">
            <text:p>77363749</text:p>
          </table:table-cell>
          <table:table-cell office:value-type="string" calcext:value-type="string">
            <text:p>Raiffeisenbank Gefrees</text:p>
          </table:table-cell>
        </table:table-row>
        <table:table-row table:style-name="ro9">
          <table:table-cell office:value-type="string" calcext:value-type="string">
            <text:p>GENODEF1HWA</text:p>
          </table:table-cell>
          <table:table-cell office:value-type="float" office:value="77365792" calcext:value-type="float">
            <text:p>77365792</text:p>
          </table:table-cell>
          <table:table-cell office:value-type="string" calcext:value-type="string">
            <text:p>Raiffbk Hollfeld-Waischenfd</text:p>
          </table:table-cell>
        </table:table-row>
        <table:table-row table:style-name="ro9">
          <table:table-cell office:value-type="string" calcext:value-type="string">
            <text:p>GENODEF1BT1</text:p>
          </table:table-cell>
          <table:table-cell office:value-type="float" office:value="77390000" calcext:value-type="float">
            <text:p>77390000</text:p>
          </table:table-cell>
          <table:table-cell office:value-type="string" calcext:value-type="string">
            <text:p>VB-Raiffbk Bayreuth</text:p>
          </table:table-cell>
        </table:table-row>
        <table:table-row table:style-name="ro9">
          <table:table-cell office:value-type="string" calcext:value-type="string">
            <text:p>GENODEF1S13</text:p>
          </table:table-cell>
          <table:table-cell office:value-type="float" office:value="77390500" calcext:value-type="float">
            <text:p>77390500</text:p>
          </table:table-cell>
          <table:table-cell office:value-type="string" calcext:value-type="string">
            <text:p>Sparda-Bank Nürnberg</text:p>
          </table:table-cell>
        </table:table-row>
        <table:table-row table:style-name="ro9">
          <table:table-cell office:value-type="string" calcext:value-type="string">
            <text:p>DAAEDED1028</text:p>
          </table:table-cell>
          <table:table-cell office:value-type="float" office:value="77390628" calcext:value-type="float">
            <text:p>77390628</text:p>
          </table:table-cell>
          <table:table-cell office:value-type="string" calcext:value-type="string">
            <text:p>apoBank Bayreuth</text:p>
          </table:table-cell>
        </table:table-row>
        <table:table-row table:style-name="ro9">
          <table:table-cell office:value-type="string" calcext:value-type="string">
            <text:p>MARKDEF1780</text:p>
          </table:table-cell>
          <table:table-cell office:value-type="float" office:value="78000000" calcext:value-type="float">
            <text:p>78000000</text:p>
          </table:table-cell>
          <table:table-cell office:value-type="string" calcext:value-type="string">
            <text:p>BBk Bayreuth eh Hof</text:p>
          </table:table-cell>
        </table:table-row>
        <table:table-row table:style-name="ro9">
          <table:table-cell office:value-type="string" calcext:value-type="string">
            <text:p>HYVEDEMM283</text:p>
          </table:table-cell>
          <table:table-cell office:value-type="float" office:value="78020070" calcext:value-type="float">
            <text:p>78020070</text:p>
          </table:table-cell>
          <table:table-cell office:value-type="string" calcext:value-type="string">
            <text:p>UniCredit Bank-HypoVereinbk</text:p>
          </table:table-cell>
        </table:table-row>
        <table:table-row table:style-name="ro9">
          <table:table-cell office:value-type="string" calcext:value-type="string">
            <text:p>HYVEDEMM286</text:p>
          </table:table-cell>
          <table:table-cell office:value-type="float" office:value="78020070" calcext:value-type="float">
            <text:p>78020070</text:p>
          </table:table-cell>
          <table:table-cell office:value-type="string" calcext:value-type="string">
            <text:p>UniCredit Bank-HypoVereinbk</text:p>
          </table:table-cell>
        </table:table-row>
        <table:table-row table:style-name="ro9">
          <table:table-cell office:value-type="string" calcext:value-type="string">
            <text:p>HYVEDEMM424</text:p>
          </table:table-cell>
          <table:table-cell office:value-type="float" office:value="78020070" calcext:value-type="float">
            <text:p>78020070</text:p>
          </table:table-cell>
          <table:table-cell office:value-type="string" calcext:value-type="string">
            <text:p>UniCredit Bank-HypoVereinbk</text:p>
          </table:table-cell>
        </table:table-row>
        <table:table-row table:style-name="ro9">
          <table:table-cell office:value-type="string" calcext:value-type="string">
            <text:p>HYVEDEMM782</text:p>
          </table:table-cell>
          <table:table-cell office:value-type="float" office:value="78020070" calcext:value-type="float">
            <text:p>78020070</text:p>
          </table:table-cell>
          <table:table-cell office:value-type="string" calcext:value-type="string">
            <text:p>UniCredit Bank-HypoVereinbk</text:p>
          </table:table-cell>
        </table:table-row>
        <table:table-row table:style-name="ro9">
          <table:table-cell office:value-type="string" calcext:value-type="string">
            <text:p>HYVEDEMM786</text:p>
          </table:table-cell>
          <table:table-cell office:value-type="float" office:value="78020070" calcext:value-type="float">
            <text:p>78020070</text:p>
          </table:table-cell>
          <table:table-cell office:value-type="string" calcext:value-type="string">
            <text:p>UniCredit Bank-HypoVereinbk</text:p>
          </table:table-cell>
        </table:table-row>
        <table:table-row table:style-name="ro9">
          <table:table-cell office:value-type="string" calcext:value-type="string">
            <text:p>HYVEDEMM788</text:p>
          </table:table-cell>
          <table:table-cell office:value-type="float" office:value="78020070" calcext:value-type="float">
            <text:p>78020070</text:p>
          </table:table-cell>
          <table:table-cell office:value-type="string" calcext:value-type="string">
            <text:p>UniCredit Bank-HypoVereinbk</text:p>
          </table:table-cell>
        </table:table-row>
        <table:table-row table:style-name="ro9">
          <table:table-cell office:value-type="string" calcext:value-type="string">
            <text:p>HYVEDEMM948</text:p>
          </table:table-cell>
          <table:table-cell office:value-type="float" office:value="78020070" calcext:value-type="float">
            <text:p>78020070</text:p>
          </table:table-cell>
          <table:table-cell office:value-type="string" calcext:value-type="string">
            <text:p>UniCredit Bank-HypoVereinbk</text:p>
          </table:table-cell>
        </table:table-row>
        <table:table-row table:style-name="ro9">
          <table:table-cell office:value-type="string" calcext:value-type="string">
            <text:p>HYVEDEM1074</text:p>
          </table:table-cell>
          <table:table-cell office:value-type="float" office:value="78020429" calcext:value-type="float">
            <text:p>78020429</text:p>
          </table:table-cell>
          <table:table-cell office:value-type="string" calcext:value-type="string">
            <text:p>UniCredit exHypo Ndl128 Hof</text:p>
          </table:table-cell>
        </table:table-row>
        <table:table-row table:style-name="ro9">
          <table:table-cell office:value-type="string" calcext:value-type="string">
            <text:p>DELMDE71XXX</text:p>
          </table:table-cell>
          <table:table-cell office:value-type="float" office:value="78030080" calcext:value-type="float">
            <text:p>78030080</text:p>
          </table:table-cell>
          <table:table-cell office:value-type="string" calcext:value-type="string">
            <text:p>Archon Capital Bank Hof</text:p>
          </table:table-cell>
        </table:table-row>
        <table:table-row table:style-name="ro9">
          <table:table-cell office:value-type="string" calcext:value-type="string">
            <text:p>DESVDE71XXX</text:p>
          </table:table-cell>
          <table:table-cell office:value-type="float" office:value="78030081" calcext:value-type="float">
            <text:p>78030081</text:p>
          </table:table-cell>
          <table:table-cell office:value-type="string" calcext:value-type="string">
            <text:p>ArchonCapital Servicing Hof</text:p>
          </table:table-cell>
        </table:table-row>
        <table:table-row table:style-name="ro9">
          <table:table-cell office:value-type="string" calcext:value-type="string">
            <text:p>COBADEFF780</text:p>
          </table:table-cell>
          <table:table-cell office:value-type="float" office:value="78040081" calcext:value-type="float">
            <text:p>78040081</text:p>
          </table:table-cell>
          <table:table-cell office:value-type="string" calcext:value-type="string">
            <text:p>Commerzbank Hof Saale</text:p>
          </table:table-cell>
        </table:table-row>
        <table:table-row table:style-name="ro9">
          <table:table-cell office:value-type="string" calcext:value-type="string">
            <text:p>BYLADEM1HOF</text:p>
          </table:table-cell>
          <table:table-cell office:value-type="float" office:value="78050000" calcext:value-type="float">
            <text:p>78050000</text:p>
          </table:table-cell>
          <table:table-cell office:value-type="string" calcext:value-type="string">
            <text:p>Spk Hochfranken</text:p>
          </table:table-cell>
        </table:table-row>
        <table:table-row table:style-name="ro9">
          <table:table-cell office:value-type="string" calcext:value-type="string">
            <text:p>BYLADEM1FIG</text:p>
          </table:table-cell>
          <table:table-cell office:value-type="float" office:value="78055050" calcext:value-type="float">
            <text:p>78055050</text:p>
          </table:table-cell>
          <table:table-cell office:value-type="string" calcext:value-type="string">
            <text:p>Spk Hochfranken -alt-</text:p>
          </table:table-cell>
        </table:table-row>
        <table:table-row table:style-name="ro9">
          <table:table-cell office:value-type="string" calcext:value-type="string">
            <text:p>GENODEF1HO1</text:p>
          </table:table-cell>
          <table:table-cell office:value-type="float" office:value="78060896" calcext:value-type="float">
            <text:p>78060896</text:p>
          </table:table-cell>
          <table:table-cell office:value-type="string" calcext:value-type="string">
            <text:p>VR Bank Hof</text:p>
          </table:table-cell>
        </table:table-row>
        <table:table-row table:style-name="ro9">
          <table:table-cell office:value-type="string" calcext:value-type="string">
            <text:p>GENODEF1SMM</text:p>
          </table:table-cell>
          <table:table-cell office:value-type="float" office:value="78062488" calcext:value-type="float">
            <text:p>78062488</text:p>
          </table:table-cell>
          <table:table-cell office:value-type="string" calcext:value-type="string">
            <text:p>Raiffbk Stammbach -alt-</text:p>
          </table:table-cell>
        </table:table-row>
        <table:table-row table:style-name="ro9">
          <table:table-cell office:value-type="string" calcext:value-type="string">
            <text:p>GENODEF1HOV</text:p>
          </table:table-cell>
          <table:table-cell office:value-type="float" office:value="78090000" calcext:value-type="float">
            <text:p>78090000</text:p>
          </table:table-cell>
          <table:table-cell office:value-type="string" calcext:value-type="string">
            <text:p>Raiffbk Stammbach -alt-</text:p>
          </table:table-cell>
        </table:table-row>
        <table:table-row table:style-name="ro9">
          <table:table-cell office:value-type="string" calcext:value-type="string">
            <text:p>COBADEFF755</text:p>
          </table:table-cell>
          <table:table-cell office:value-type="float" office:value="78140000" calcext:value-type="float">
            <text:p>78140000</text:p>
          </table:table-cell>
          <table:table-cell office:value-type="string" calcext:value-type="string">
            <text:p>Commerzbank Tirschenreuth</text:p>
          </table:table-cell>
        </table:table-row>
        <table:table-row table:style-name="ro9">
          <table:table-cell office:value-type="string" calcext:value-type="string">
            <text:p>BYLADEM1TIR</text:p>
          </table:table-cell>
          <table:table-cell office:value-type="float" office:value="78151080" calcext:value-type="float">
            <text:p>78151080</text:p>
          </table:table-cell>
          <table:table-cell office:value-type="string" calcext:value-type="string">
            <text:p>Spk Tirschenreuth -alt-</text:p>
          </table:table-cell>
        </table:table-row>
        <table:table-row table:style-name="ro9">
          <table:table-cell office:value-type="string" calcext:value-type="string">
            <text:p>GENODEF1MAK</text:p>
          </table:table-cell>
          <table:table-cell office:value-type="float" office:value="78160069" calcext:value-type="float">
            <text:p>78160069</text:p>
          </table:table-cell>
          <table:table-cell office:value-type="string" calcext:value-type="string">
            <text:p>VR-Bank Fichtelgebirge</text:p>
          </table:table-cell>
        </table:table-row>
        <table:table-row table:style-name="ro9">
          <table:table-cell office:value-type="string" calcext:value-type="string">
            <text:p>GENODEF1WSS</text:p>
          </table:table-cell>
          <table:table-cell office:value-type="float" office:value="78161575" calcext:value-type="float">
            <text:p>78161575</text:p>
          </table:table-cell>
          <table:table-cell office:value-type="string" calcext:value-type="string">
            <text:p>Raiffbk im Stiftland Walds</text:p>
          </table:table-cell>
        </table:table-row>
        <table:table-row table:style-name="ro9">
          <table:table-cell office:value-type="string" calcext:value-type="string">
            <text:p>HYVEDEMM117</text:p>
          </table:table-cell>
          <table:table-cell office:value-type="float" office:value="78320076" calcext:value-type="float">
            <text:p>78320076</text:p>
          </table:table-cell>
          <table:table-cell office:value-type="string" calcext:value-type="string">
            <text:p>UniCredit Bank-HypoVereinbk</text:p>
          </table:table-cell>
        </table:table-row>
        <table:table-row table:style-name="ro9">
          <table:table-cell office:value-type="string" calcext:value-type="string">
            <text:p>HYVEDEMM280</text:p>
          </table:table-cell>
          <table:table-cell office:value-type="float" office:value="78320076" calcext:value-type="float">
            <text:p>78320076</text:p>
          </table:table-cell>
          <table:table-cell office:value-type="string" calcext:value-type="string">
            <text:p>UniCredit Bank-HypoVereinbk</text:p>
          </table:table-cell>
        </table:table-row>
        <table:table-row table:style-name="ro9">
          <table:table-cell office:value-type="string" calcext:value-type="string">
            <text:p>HYVEDEMM480</text:p>
          </table:table-cell>
          <table:table-cell office:value-type="float" office:value="78320076" calcext:value-type="float">
            <text:p>78320076</text:p>
          </table:table-cell>
          <table:table-cell office:value-type="string" calcext:value-type="string">
            <text:p>UniCredit Bank-HypoVereinbk</text:p>
          </table:table-cell>
        </table:table-row>
        <table:table-row table:style-name="ro9">
          <table:table-cell office:value-type="string" calcext:value-type="string">
            <text:p>HYVEDEMM784</text:p>
          </table:table-cell>
          <table:table-cell office:value-type="float" office:value="78320076" calcext:value-type="float">
            <text:p>78320076</text:p>
          </table:table-cell>
          <table:table-cell office:value-type="string" calcext:value-type="string">
            <text:p>UniCredit Bank-HypoVereinbk</text:p>
          </table:table-cell>
        </table:table-row>
        <table:table-row table:style-name="ro9">
          <table:table-cell office:value-type="string" calcext:value-type="string">
            <text:p>FLESDEMM783</text:p>
          </table:table-cell>
          <table:table-cell office:value-type="float" office:value="78330111" calcext:value-type="float">
            <text:p>78330111</text:p>
          </table:table-cell>
          <table:table-cell office:value-type="string" calcext:value-type="string">
            <text:p>Flessabank Coburg</text:p>
          </table:table-cell>
        </table:table-row>
        <table:table-row table:style-name="ro9">
          <table:table-cell office:value-type="string" calcext:value-type="string">
            <text:p>COBADEFF783</text:p>
          </table:table-cell>
          <table:table-cell office:value-type="float" office:value="78340091" calcext:value-type="float">
            <text:p>78340091</text:p>
          </table:table-cell>
          <table:table-cell office:value-type="string" calcext:value-type="string">
            <text:p>Commerzbank Coburg</text:p>
          </table:table-cell>
        </table:table-row>
        <table:table-row table:style-name="ro9">
          <table:table-cell office:value-type="string" calcext:value-type="string">
            <text:p>COBADEFF784</text:p>
          </table:table-cell>
          <table:table-cell office:value-type="float" office:value="78340091" calcext:value-type="float">
            <text:p>78340091</text:p>
          </table:table-cell>
          <table:table-cell office:value-type="string" calcext:value-type="string">
            <text:p>Commerzbank Coburg</text:p>
          </table:table-cell>
        </table:table-row>
        <table:table-row table:style-name="ro9">
          <table:table-cell office:value-type="string" calcext:value-type="string">
            <text:p>BYLADEM1COB</text:p>
          </table:table-cell>
          <table:table-cell office:value-type="float" office:value="78350000" calcext:value-type="float">
            <text:p>78350000</text:p>
          </table:table-cell>
          <table:table-cell office:value-type="string" calcext:value-type="string">
            <text:p>Spk Coburg-Lichtenfels</text:p>
          </table:table-cell>
        </table:table-row>
        <table:table-row table:style-name="ro9">
          <table:table-cell office:value-type="string" calcext:value-type="string">
            <text:p>GENODEF1COS</text:p>
          </table:table-cell>
          <table:table-cell office:value-type="float" office:value="78360000" calcext:value-type="float">
            <text:p>78360000</text:p>
          </table:table-cell>
          <table:table-cell office:value-type="string" calcext:value-type="string">
            <text:p>VR-Bank Coburg</text:p>
          </table:table-cell>
        </table:table-row>
        <table:table-row table:style-name="ro9">
          <table:table-cell office:value-type="string" calcext:value-type="string">
            <text:p>GENODEF1CO1</text:p>
          </table:table-cell>
          <table:table-cell office:value-type="float" office:value="78390000" calcext:value-type="float">
            <text:p>78390000</text:p>
          </table:table-cell>
          <table:table-cell office:value-type="string" calcext:value-type="string">
            <text:p>VR-Bank Coburg</text:p>
          </table:table-cell>
        </table:table-row>
        <table:table-row table:style-name="ro9">
          <table:table-cell office:value-type="string" calcext:value-type="string">
            <text:p>MARKDEF1790</text:p>
          </table:table-cell>
          <table:table-cell office:value-type="float" office:value="79000000" calcext:value-type="float">
            <text:p>79000000</text:p>
          </table:table-cell>
          <table:table-cell office:value-type="string" calcext:value-type="string">
            <text:p>BBk Würzburg</text:p>
          </table:table-cell>
        </table:table-row>
        <table:table-row table:style-name="ro9">
          <table:table-cell office:value-type="string" calcext:value-type="string">
            <text:p>ESSEDE51791</text:p>
          </table:table-cell>
          <table:table-cell office:value-type="float" office:value="79010111" calcext:value-type="float">
            <text:p>79010111</text:p>
          </table:table-cell>
          <table:table-cell office:value-type="string" calcext:value-type="string">
            <text:p>SEB Würzburg</text:p>
          </table:table-cell>
        </table:table-row>
        <table:table-row table:style-name="ro9">
          <table:table-cell office:value-type="string" calcext:value-type="string">
            <text:p>ESSEDE5F790</text:p>
          </table:table-cell>
          <table:table-cell office:value-type="float" office:value="79010111" calcext:value-type="float">
            <text:p>79010111</text:p>
          </table:table-cell>
          <table:table-cell office:value-type="string" calcext:value-type="string">
            <text:p>SEB Würzburg</text:p>
          </table:table-cell>
        </table:table-row>
        <table:table-row table:style-name="ro9">
          <table:table-cell office:value-type="string" calcext:value-type="string">
            <text:p>HYVEDEMM455</text:p>
          </table:table-cell>
          <table:table-cell office:value-type="float" office:value="79020076" calcext:value-type="float">
            <text:p>79020076</text:p>
          </table:table-cell>
          <table:table-cell office:value-type="string" calcext:value-type="string">
            <text:p>UniCredit Bank-HypoVereinbk</text:p>
          </table:table-cell>
        </table:table-row>
        <table:table-row table:style-name="ro9">
          <table:table-cell office:value-type="string" calcext:value-type="string">
            <text:p>HYVEDEMM791</text:p>
          </table:table-cell>
          <table:table-cell office:value-type="float" office:value="79020076" calcext:value-type="float">
            <text:p>79020076</text:p>
          </table:table-cell>
          <table:table-cell office:value-type="string" calcext:value-type="string">
            <text:p>UniCredit Bank-HypoVereinbk</text:p>
          </table:table-cell>
        </table:table-row>
        <table:table-row table:style-name="ro9">
          <table:table-cell office:value-type="string" calcext:value-type="string">
            <text:p>HYVEDEMM792</text:p>
          </table:table-cell>
          <table:table-cell office:value-type="float" office:value="79020076" calcext:value-type="float">
            <text:p>79020076</text:p>
          </table:table-cell>
          <table:table-cell office:value-type="string" calcext:value-type="string">
            <text:p>UniCredit Bank-HypoVereinbk</text:p>
          </table:table-cell>
        </table:table-row>
        <table:table-row table:style-name="ro9">
          <table:table-cell office:value-type="string" calcext:value-type="string">
            <text:p>HYVEDEMM798</text:p>
          </table:table-cell>
          <table:table-cell office:value-type="float" office:value="79020076" calcext:value-type="float">
            <text:p>79020076</text:p>
          </table:table-cell>
          <table:table-cell office:value-type="string" calcext:value-type="string">
            <text:p>UniCredit Bank-HypoVereinbk</text:p>
          </table:table-cell>
        </table:table-row>
        <table:table-row table:style-name="ro9">
          <table:table-cell office:value-type="string" calcext:value-type="string">
            <text:p>HYVEDEMM885</text:p>
          </table:table-cell>
          <table:table-cell office:value-type="float" office:value="79020076" calcext:value-type="float">
            <text:p>79020076</text:p>
          </table:table-cell>
          <table:table-cell office:value-type="string" calcext:value-type="string">
            <text:p>UniCredit Bank-HypoVereinbk</text:p>
          </table:table-cell>
        </table:table-row>
        <table:table-row table:style-name="ro9">
          <table:table-cell office:value-type="string" calcext:value-type="string">
            <text:p>HYVEDEMM888</text:p>
          </table:table-cell>
          <table:table-cell office:value-type="float" office:value="79020076" calcext:value-type="float">
            <text:p>79020076</text:p>
          </table:table-cell>
          <table:table-cell office:value-type="string" calcext:value-type="string">
            <text:p>UniCredit Bank-HypoVereinbk</text:p>
          </table:table-cell>
        </table:table-row>
        <table:table-row table:style-name="ro9">
          <table:table-cell office:value-type="string" calcext:value-type="string">
            <text:p>HYVEDEMM893</text:p>
          </table:table-cell>
          <table:table-cell office:value-type="float" office:value="79020076" calcext:value-type="float">
            <text:p>79020076</text:p>
          </table:table-cell>
          <table:table-cell office:value-type="string" calcext:value-type="string">
            <text:p>UniCredit Bank-HypoVereinbk</text:p>
          </table:table-cell>
        </table:table-row>
        <table:table-row table:style-name="ro9">
          <table:table-cell office:value-type="string" calcext:value-type="string">
            <text:p>HYVEDEMM986</text:p>
          </table:table-cell>
          <table:table-cell office:value-type="float" office:value="79020076" calcext:value-type="float">
            <text:p>79020076</text:p>
          </table:table-cell>
          <table:table-cell office:value-type="string" calcext:value-type="string">
            <text:p>UniCredit Bank-HypoVereinbk</text:p>
          </table:table-cell>
        </table:table-row>
        <table:table-row table:style-name="ro9">
          <table:table-cell office:value-type="string" calcext:value-type="string">
            <text:p>HYVEDEM1077</text:p>
          </table:table-cell>
          <table:table-cell office:value-type="float" office:value="79020325" calcext:value-type="float">
            <text:p>79020325</text:p>
          </table:table-cell>
          <table:table-cell office:value-type="string" calcext:value-type="string">
            <text:p>UniCredit exHypo Ndl149 Wzb</text:p>
          </table:table-cell>
        </table:table-row>
        <table:table-row table:style-name="ro9">
          <table:table-cell office:value-type="string" calcext:value-type="string">
            <text:p>HSTBDEH1WUE</text:p>
          </table:table-cell>
          <table:table-cell office:value-type="float" office:value="79020700" calcext:value-type="float">
            <text:p>79020700</text:p>
          </table:table-cell>
          <table:table-cell office:value-type="string" calcext:value-type="string">
            <text:p>Hanseatic Bank Würzburg</text:p>
          </table:table-cell>
        </table:table-row>
        <table:table-row table:style-name="ro9">
          <table:table-cell office:value-type="string" calcext:value-type="string">
            <text:p>FUCEDE77XXX</text:p>
          </table:table-cell>
          <table:table-cell office:value-type="float" office:value="79030001" calcext:value-type="float">
            <text:p>79030001</text:p>
          </table:table-cell>
          <table:table-cell office:value-type="string" calcext:value-type="string">
            <text:p>Fürstl. Castellsche Bank</text:p>
          </table:table-cell>
        </table:table-row>
        <table:table-row table:style-name="ro9">
          <table:table-cell office:value-type="string" calcext:value-type="string">
            <text:p>BSHADE71XXX</text:p>
          </table:table-cell>
          <table:table-cell office:value-type="float" office:value="79032038" calcext:value-type="float">
            <text:p>79032038</text:p>
          </table:table-cell>
          <table:table-cell office:value-type="string" calcext:value-type="string">
            <text:p>Bank Schilling Hammelburg</text:p>
          </table:table-cell>
        </table:table-row>
        <table:table-row table:style-name="ro9">
          <table:table-cell office:value-type="string" calcext:value-type="string">
            <text:p>COBADEFF790</text:p>
          </table:table-cell>
          <table:table-cell office:value-type="float" office:value="79040047" calcext:value-type="float">
            <text:p>79040047</text:p>
          </table:table-cell>
          <table:table-cell office:value-type="string" calcext:value-type="string">
            <text:p>Commerzbank Würzburg</text:p>
          </table:table-cell>
        </table:table-row>
        <table:table-row table:style-name="ro9">
          <table:table-cell office:value-type="string" calcext:value-type="string">
            <text:p>COBADEFF792</text:p>
          </table:table-cell>
          <table:table-cell office:value-type="float" office:value="79040047" calcext:value-type="float">
            <text:p>79040047</text:p>
          </table:table-cell>
          <table:table-cell office:value-type="string" calcext:value-type="string">
            <text:p>Commerzbank Würzburg</text:p>
          </table:table-cell>
        </table:table-row>
        <table:table-row table:style-name="ro9">
          <table:table-cell office:value-type="string" calcext:value-type="string">
            <text:p>BYLADEM1SWU</text:p>
          </table:table-cell>
          <table:table-cell office:value-type="float" office:value="79050000" calcext:value-type="float">
            <text:p>79050000</text:p>
          </table:table-cell>
          <table:table-cell office:value-type="string" calcext:value-type="string">
            <text:p>Spk Mainfranken Würzburg</text:p>
          </table:table-cell>
        </table:table-row>
        <table:table-row table:style-name="ro9">
          <table:table-cell office:value-type="string" calcext:value-type="string">
            <text:p>GENODEF1OCH</text:p>
          </table:table-cell>
          <table:table-cell office:value-type="float" office:value="79061000" calcext:value-type="float">
            <text:p>79061000</text:p>
          </table:table-cell>
          <table:table-cell office:value-type="string" calcext:value-type="string">
            <text:p>Raiffbk Ochsenfurt -alt-</text:p>
          </table:table-cell>
        </table:table-row>
        <table:table-row table:style-name="ro9">
          <table:table-cell office:value-type="string" calcext:value-type="string">
            <text:p>GENODEF1LOH</text:p>
          </table:table-cell>
          <table:table-cell office:value-type="float" office:value="79061153" calcext:value-type="float">
            <text:p>79061153</text:p>
          </table:table-cell>
          <table:table-cell office:value-type="string" calcext:value-type="string">
            <text:p>Raiffeisenbank Lohr -alt-</text:p>
          </table:table-cell>
        </table:table-row>
        <table:table-row table:style-name="ro9">
          <table:table-cell office:value-type="string" calcext:value-type="string">
            <text:p>GENODEF1HAB</text:p>
          </table:table-cell>
          <table:table-cell office:value-type="float" office:value="79062106" calcext:value-type="float">
            <text:p>79062106</text:p>
          </table:table-cell>
          <table:table-cell office:value-type="string" calcext:value-type="string">
            <text:p>Raiffbk Hammelburg</text:p>
          </table:table-cell>
        </table:table-row>
        <table:table-row table:style-name="ro9">
          <table:table-cell office:value-type="string" calcext:value-type="string">
            <text:p>GENODEF1EFD</text:p>
          </table:table-cell>
          <table:table-cell office:value-type="float" office:value="79063060" calcext:value-type="float">
            <text:p>79063060</text:p>
          </table:table-cell>
          <table:table-cell office:value-type="string" calcext:value-type="string">
            <text:p>Raiffbk Estenfeld-Bergtheim</text:p>
          </table:table-cell>
        </table:table-row>
        <table:table-row table:style-name="ro9">
          <table:table-cell office:value-type="string" calcext:value-type="string">
            <text:p>GENODEF1HBG</text:p>
          </table:table-cell>
          <table:table-cell office:value-type="float" office:value="79063122" calcext:value-type="float">
            <text:p>79063122</text:p>
          </table:table-cell>
          <table:table-cell office:value-type="string" calcext:value-type="string">
            <text:p>Raiffeisenbank Höchberg</text:p>
          </table:table-cell>
        </table:table-row>
        <table:table-row table:style-name="ro9">
          <table:table-cell office:value-type="string" calcext:value-type="string">
            <text:p>GENODEF1BRK</text:p>
          </table:table-cell>
          <table:table-cell office:value-type="float" office:value="79065028" calcext:value-type="float">
            <text:p>79065028</text:p>
          </table:table-cell>
          <table:table-cell office:value-type="string" calcext:value-type="string">
            <text:p>VR-Bank Bad Kissingen</text:p>
          </table:table-cell>
        </table:table-row>
        <table:table-row table:style-name="ro9">
          <table:table-cell office:value-type="string" calcext:value-type="string">
            <text:p>GENODEF1MHF</text:p>
          </table:table-cell>
          <table:table-cell office:value-type="float" office:value="79065160" calcext:value-type="float">
            <text:p>79065160</text:p>
          </table:table-cell>
          <table:table-cell office:value-type="string" calcext:value-type="string">
            <text:p>RB Marktheidenfeld -alt-</text:p>
          </table:table-cell>
        </table:table-row>
        <table:table-row table:style-name="ro9">
          <table:table-cell office:value-type="string" calcext:value-type="string">
            <text:p>GENODEF1AHE</text:p>
          </table:table-cell>
          <table:table-cell office:value-type="float" office:value="79066082" calcext:value-type="float">
            <text:p>79066082</text:p>
          </table:table-cell>
          <table:table-cell office:value-type="string" calcext:value-type="string">
            <text:p>Raiffeisenbank Altertheim</text:p>
          </table:table-cell>
        </table:table-row>
        <table:table-row table:style-name="ro9">
          <table:table-cell office:value-type="string" calcext:value-type="string">
            <text:p>GENODEF1WED</text:p>
          </table:table-cell>
          <table:table-cell office:value-type="float" office:value="79069001" calcext:value-type="float">
            <text:p>79069001</text:p>
          </table:table-cell>
          <table:table-cell office:value-type="string" calcext:value-type="string">
            <text:p>Raiffbk Volkach-Wiesentheid</text:p>
          </table:table-cell>
        </table:table-row>
        <table:table-row table:style-name="ro9">
          <table:table-cell office:value-type="string" calcext:value-type="string">
            <text:p>GENODEF1ATE</text:p>
          </table:table-cell>
          <table:table-cell office:value-type="float" office:value="79069010" calcext:value-type="float">
            <text:p>79069010</text:p>
          </table:table-cell>
          <table:table-cell office:value-type="string" calcext:value-type="string">
            <text:p>VR-Bank Schweinfurt</text:p>
          </table:table-cell>
        </table:table-row>
        <table:table-row table:style-name="ro9">
          <table:table-cell office:value-type="string" calcext:value-type="string">
            <text:p>GENODEF1BHD</text:p>
          </table:table-cell>
          <table:table-cell office:value-type="float" office:value="79069031" calcext:value-type="float">
            <text:p>79069031</text:p>
          </table:table-cell>
          <table:table-cell office:value-type="string" calcext:value-type="string">
            <text:p>Raiffbk Bütthard-Gaukönigsh</text:p>
          </table:table-cell>
        </table:table-row>
        <table:table-row table:style-name="ro9">
          <table:table-cell office:value-type="string" calcext:value-type="string">
            <text:p>GENODEF1GWD</text:p>
          </table:table-cell>
          <table:table-cell office:value-type="float" office:value="79069078" calcext:value-type="float">
            <text:p>79069078</text:p>
          </table:table-cell>
          <table:table-cell office:value-type="string" calcext:value-type="string">
            <text:p>Raiffbk Bütthard-Gaukönigsh</text:p>
          </table:table-cell>
        </table:table-row>
        <table:table-row table:style-name="ro9">
          <table:table-cell office:value-type="string" calcext:value-type="string">
            <text:p>GENODEF1GOU</text:p>
          </table:table-cell>
          <table:table-cell office:value-type="float" office:value="79069090" calcext:value-type="float">
            <text:p>79069090</text:p>
          </table:table-cell>
          <table:table-cell office:value-type="string" calcext:value-type="string">
            <text:p>Raiffbk Ulsenheim-Gollh-alt</text:p>
          </table:table-cell>
        </table:table-row>
        <table:table-row table:style-name="ro9">
          <table:table-cell office:value-type="string" calcext:value-type="string">
            <text:p>GENODEF1HNR</text:p>
          </table:table-cell>
          <table:table-cell office:value-type="float" office:value="79069110" calcext:value-type="float">
            <text:p>79069110</text:p>
          </table:table-cell>
          <table:table-cell office:value-type="string" calcext:value-type="string">
            <text:p>Raiffbk Ulsenheim-Gollh-alt</text:p>
          </table:table-cell>
        </table:table-row>
        <table:table-row table:style-name="ro9">
          <table:table-cell office:value-type="string" calcext:value-type="string">
            <text:p>GENODEF1KRW</text:p>
          </table:table-cell>
          <table:table-cell office:value-type="float" office:value="79069145" calcext:value-type="float">
            <text:p>79069145</text:p>
          </table:table-cell>
          <table:table-cell office:value-type="string" calcext:value-type="string">
            <text:p>Raiffbk Kreuzw-Hasl -alt-</text:p>
          </table:table-cell>
        </table:table-row>
        <table:table-row table:style-name="ro9">
          <table:table-cell office:value-type="string" calcext:value-type="string">
            <text:p>GENODEF1GEM</text:p>
          </table:table-cell>
          <table:table-cell office:value-type="float" office:value="79069150" calcext:value-type="float">
            <text:p>79069150</text:p>
          </table:table-cell>
          <table:table-cell office:value-type="string" calcext:value-type="string">
            <text:p>Raiffbk Main-Spessart</text:p>
          </table:table-cell>
        </table:table-row>
        <table:table-row table:style-name="ro9">
          <table:table-cell office:value-type="string" calcext:value-type="string">
            <text:p>GENODEF1MLV</text:p>
          </table:table-cell>
          <table:table-cell office:value-type="float" office:value="79069165" calcext:value-type="float">
            <text:p>79069165</text:p>
          </table:table-cell>
          <table:table-cell office:value-type="string" calcext:value-type="string">
            <text:p>Genobank Rhön-Grabfeld</text:p>
          </table:table-cell>
        </table:table-row>
        <table:table-row table:style-name="ro9">
          <table:table-cell office:value-type="string" calcext:value-type="string">
            <text:p>GENODEF1NDL</text:p>
          </table:table-cell>
          <table:table-cell office:value-type="float" office:value="79069181" calcext:value-type="float">
            <text:p>79069181</text:p>
          </table:table-cell>
          <table:table-cell office:value-type="string" calcext:value-type="string">
            <text:p>Raiffeisenbank Nüdlingen</text:p>
          </table:table-cell>
        </table:table-row>
        <table:table-row table:style-name="ro9">
          <table:table-cell office:value-type="string" calcext:value-type="string">
            <text:p>GENODEF1SLZ</text:p>
          </table:table-cell>
          <table:table-cell office:value-type="float" office:value="79069188" calcext:value-type="float">
            <text:p>79069188</text:p>
          </table:table-cell>
          <table:table-cell office:value-type="string" calcext:value-type="string">
            <text:p>Raiffbk Obereßfeld-Römhild</text:p>
          </table:table-cell>
        </table:table-row>
        <table:table-row table:style-name="ro9">
          <table:table-cell office:value-type="string" calcext:value-type="string">
            <text:p>GENODEF1ROU</text:p>
          </table:table-cell>
          <table:table-cell office:value-type="float" office:value="79069192" calcext:value-type="float">
            <text:p>79069192</text:p>
          </table:table-cell>
          <table:table-cell office:value-type="string" calcext:value-type="string">
            <text:p>Raiffeisenbank Obernbreit</text:p>
          </table:table-cell>
        </table:table-row>
        <table:table-row table:style-name="ro9">
          <table:table-cell office:value-type="string" calcext:value-type="string">
            <text:p>GENODEF1OTU</text:p>
          </table:table-cell>
          <table:table-cell office:value-type="float" office:value="79069199" calcext:value-type="float">
            <text:p>79069199</text:p>
          </table:table-cell>
          <table:table-cell office:value-type="string" calcext:value-type="string">
            <text:p>Raiffeisenbank Obernbreit</text:p>
          </table:table-cell>
        </table:table-row>
        <table:table-row table:style-name="ro9">
          <table:table-cell office:value-type="string" calcext:value-type="string">
            <text:p>GENODEF1RNM</text:p>
          </table:table-cell>
          <table:table-cell office:value-type="float" office:value="79069213" calcext:value-type="float">
            <text:p>79069213</text:p>
          </table:table-cell>
          <table:table-cell office:value-type="string" calcext:value-type="string">
            <text:p>Raiffeisenbank Maßbach</text:p>
          </table:table-cell>
        </table:table-row>
        <table:table-row table:style-name="ro9">
          <table:table-cell office:value-type="string" calcext:value-type="string">
            <text:p>GENODEF1THH</text:p>
          </table:table-cell>
          <table:table-cell office:value-type="float" office:value="79069271" calcext:value-type="float">
            <text:p>79069271</text:p>
          </table:table-cell>
          <table:table-cell office:value-type="string" calcext:value-type="string">
            <text:p>Raiffbk Thüngersheim</text:p>
          </table:table-cell>
        </table:table-row>
        <table:table-row table:style-name="ro9">
          <table:table-cell office:value-type="string" calcext:value-type="string">
            <text:p>DEUTDEMM790</text:p>
          </table:table-cell>
          <table:table-cell office:value-type="float" office:value="79070016" calcext:value-type="float">
            <text:p>79070016</text:p>
          </table:table-cell>
          <table:table-cell office:value-type="string" calcext:value-type="string">
            <text:p>Deutsche Bank Würzburg</text:p>
          </table:table-cell>
        </table:table-row>
        <table:table-row table:style-name="ro9">
          <table:table-cell office:value-type="string" calcext:value-type="string">
            <text:p>DEUTDEMM791</text:p>
          </table:table-cell>
          <table:table-cell office:value-type="float" office:value="79070016" calcext:value-type="float">
            <text:p>79070016</text:p>
          </table:table-cell>
          <table:table-cell office:value-type="string" calcext:value-type="string">
            <text:p>Deutsche Bank Würzburg</text:p>
          </table:table-cell>
        </table:table-row>
        <table:table-row table:style-name="ro9">
          <table:table-cell office:value-type="string" calcext:value-type="string">
            <text:p>DEUTDEMM792</text:p>
          </table:table-cell>
          <table:table-cell office:value-type="float" office:value="79070016" calcext:value-type="float">
            <text:p>79070016</text:p>
          </table:table-cell>
          <table:table-cell office:value-type="string" calcext:value-type="string">
            <text:p>Deutsche Bank Würzburg</text:p>
          </table:table-cell>
        </table:table-row>
        <table:table-row table:style-name="ro9">
          <table:table-cell office:value-type="string" calcext:value-type="string">
            <text:p>DEUTDEDB790</text:p>
          </table:table-cell>
          <table:table-cell office:value-type="float" office:value="79070024" calcext:value-type="float">
            <text:p>79070024</text:p>
          </table:table-cell>
          <table:table-cell office:value-type="string" calcext:value-type="string">
            <text:p>Deutsche Bank PGK Würzburg</text:p>
          </table:table-cell>
        </table:table-row>
        <table:table-row table:style-name="ro9">
          <table:table-cell office:value-type="string" calcext:value-type="string">
            <text:p>DEUTDEDB791</text:p>
          </table:table-cell>
          <table:table-cell office:value-type="float" office:value="79070024" calcext:value-type="float">
            <text:p>79070024</text:p>
          </table:table-cell>
          <table:table-cell office:value-type="string" calcext:value-type="string">
            <text:p>Deutsche Bank PGK Würzburg</text:p>
          </table:table-cell>
        </table:table-row>
        <table:table-row table:style-name="ro9">
          <table:table-cell office:value-type="string" calcext:value-type="string">
            <text:p>DEUTDEDB792</text:p>
          </table:table-cell>
          <table:table-cell office:value-type="float" office:value="79070024" calcext:value-type="float">
            <text:p>79070024</text:p>
          </table:table-cell>
          <table:table-cell office:value-type="string" calcext:value-type="string">
            <text:p>Deutsche Bank PGK Würzburg</text:p>
          </table:table-cell>
        </table:table-row>
        <table:table-row table:style-name="ro9">
          <table:table-cell office:value-type="string" calcext:value-type="string">
            <text:p>DRESDEFF790</text:p>
          </table:table-cell>
          <table:table-cell office:value-type="float" office:value="79080052" calcext:value-type="float">
            <text:p>79080052</text:p>
          </table:table-cell>
          <table:table-cell office:value-type="string" calcext:value-type="string">
            <text:p>Commerzbank Würzburg</text:p>
          </table:table-cell>
        </table:table-row>
        <table:table-row table:style-name="ro9">
          <table:table-cell office:value-type="string" calcext:value-type="string">
            <text:p>DRESDEFFJ28</text:p>
          </table:table-cell>
          <table:table-cell office:value-type="float" office:value="79080085" calcext:value-type="float">
            <text:p>79080085</text:p>
          </table:table-cell>
          <table:table-cell office:value-type="string" calcext:value-type="string">
            <text:p>Commerzbank ITGK1 Würzbrg</text:p>
          </table:table-cell>
        </table:table-row>
        <table:table-row table:style-name="ro9">
          <table:table-cell office:value-type="string" calcext:value-type="string">
            <text:p>GENODEF1WU1</text:p>
          </table:table-cell>
          <table:table-cell office:value-type="float" office:value="79090000" calcext:value-type="float">
            <text:p>79090000</text:p>
          </table:table-cell>
          <table:table-cell office:value-type="string" calcext:value-type="string">
            <text:p>VR-Bank Würzburg</text:p>
          </table:table-cell>
        </table:table-row>
        <table:table-row table:style-name="ro9">
          <table:table-cell office:value-type="string" calcext:value-type="string">
            <text:p>DAAEDED1024</text:p>
          </table:table-cell>
          <table:table-cell office:value-type="float" office:value="79090624" calcext:value-type="float">
            <text:p>79090624</text:p>
          </table:table-cell>
          <table:table-cell office:value-type="string" calcext:value-type="string">
            <text:p>apoBank Würzburg</text:p>
          </table:table-cell>
        </table:table-row>
        <table:table-row table:style-name="ro9">
          <table:table-cell office:value-type="string" calcext:value-type="string">
            <text:p>GENODEF1ERN</text:p>
          </table:table-cell>
          <table:table-cell office:value-type="float" office:value="79161058" calcext:value-type="float">
            <text:p>79161058</text:p>
          </table:table-cell>
          <table:table-cell office:value-type="string" calcext:value-type="string">
            <text:p>Raiffbk Fränkisches Weinla</text:p>
          </table:table-cell>
        </table:table-row>
        <table:table-row table:style-name="ro9">
          <table:table-cell office:value-type="string" calcext:value-type="string">
            <text:p>GENODEF1OBR</text:p>
          </table:table-cell>
          <table:table-cell office:value-type="float" office:value="79161499" calcext:value-type="float">
            <text:p>79161499</text:p>
          </table:table-cell>
          <table:table-cell office:value-type="string" calcext:value-type="string">
            <text:p>Raiffbk Kitzinger Land</text:p>
          </table:table-cell>
        </table:table-row>
        <table:table-row table:style-name="ro9">
          <table:table-cell office:value-type="string" calcext:value-type="string">
            <text:p>GENODEF1KT1</text:p>
          </table:table-cell>
          <table:table-cell office:value-type="float" office:value="79190000" calcext:value-type="float">
            <text:p>79190000</text:p>
          </table:table-cell>
          <table:table-cell office:value-type="string" calcext:value-type="string">
            <text:p>VR Bank Kitzingen</text:p>
          </table:table-cell>
        </table:table-row>
        <table:table-row table:style-name="ro9">
          <table:table-cell office:value-type="string" calcext:value-type="string">
            <text:p>MARKDEF1793</text:p>
          </table:table-cell>
          <table:table-cell office:value-type="float" office:value="79300000" calcext:value-type="float">
            <text:p>79300000</text:p>
          </table:table-cell>
          <table:table-cell office:value-type="string" calcext:value-type="string">
            <text:p>BBk Würzburg eh Schweinfurt</text:p>
          </table:table-cell>
        </table:table-row>
        <table:table-row table:style-name="ro9">
          <table:table-cell office:value-type="string" calcext:value-type="string">
            <text:p>HYVEDEMM451</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530</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799</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872</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880</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903</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904</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916</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925</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941</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M947</text:p>
          </table:table-cell>
          <table:table-cell office:value-type="float" office:value="79320075" calcext:value-type="float">
            <text:p>79320075</text:p>
          </table:table-cell>
          <table:table-cell office:value-type="string" calcext:value-type="string">
            <text:p>UniCredit Bank-HypoVereinbk</text:p>
          </table:table-cell>
        </table:table-row>
        <table:table-row table:style-name="ro9">
          <table:table-cell office:value-type="string" calcext:value-type="string">
            <text:p>HYVEDEM1075</text:p>
          </table:table-cell>
          <table:table-cell office:value-type="float" office:value="79320432" calcext:value-type="float">
            <text:p>79320432</text:p>
          </table:table-cell>
          <table:table-cell office:value-type="string" calcext:value-type="string">
            <text:p>UniCredit exHypo Ndl137Schf</text:p>
          </table:table-cell>
        </table:table-row>
        <table:table-row table:style-name="ro9">
          <table:table-cell office:value-type="string" calcext:value-type="string">
            <text:p>FLESDEMM793</text:p>
          </table:table-cell>
          <table:table-cell office:value-type="float" office:value="79330111" calcext:value-type="float">
            <text:p>79330111</text:p>
          </table:table-cell>
          <table:table-cell office:value-type="string" calcext:value-type="string">
            <text:p>FLESSABANK Schweinfurt</text:p>
          </table:table-cell>
        </table:table-row>
        <table:table-row table:style-name="ro9">
          <table:table-cell office:value-type="string" calcext:value-type="string">
            <text:p>COBADEFF793</text:p>
          </table:table-cell>
          <table:table-cell office:value-type="float" office:value="79340054" calcext:value-type="float">
            <text:p>79340054</text:p>
          </table:table-cell>
          <table:table-cell office:value-type="string" calcext:value-type="string">
            <text:p>Commerzbank Schweinfurt</text:p>
          </table:table-cell>
        </table:table-row>
        <table:table-row table:style-name="ro9">
          <table:table-cell office:value-type="string" calcext:value-type="string">
            <text:p>COBADEFF794</text:p>
          </table:table-cell>
          <table:table-cell office:value-type="float" office:value="79340054" calcext:value-type="float">
            <text:p>79340054</text:p>
          </table:table-cell>
          <table:table-cell office:value-type="string" calcext:value-type="string">
            <text:p>Commerzbank Schweinfurt</text:p>
          </table:table-cell>
        </table:table-row>
        <table:table-row table:style-name="ro9">
          <table:table-cell office:value-type="string" calcext:value-type="string">
            <text:p>BYLADEM1SSW</text:p>
          </table:table-cell>
          <table:table-cell office:value-type="float" office:value="79350000" calcext:value-type="float">
            <text:p>79350000</text:p>
          </table:table-cell>
          <table:table-cell office:value-type="string" calcext:value-type="string">
            <text:p>Städt.Spk Schweinfurt -alt-</text:p>
          </table:table-cell>
        </table:table-row>
        <table:table-row table:style-name="ro9">
          <table:table-cell office:value-type="string" calcext:value-type="string">
            <text:p>BYLADEM1KSW</text:p>
          </table:table-cell>
          <table:table-cell office:value-type="float" office:value="79350101" calcext:value-type="float">
            <text:p>79350101</text:p>
          </table:table-cell>
          <table:table-cell office:value-type="string" calcext:value-type="string">
            <text:p>Sparkasse Schweinfurt</text:p>
          </table:table-cell>
        </table:table-row>
        <table:table-row table:style-name="ro9">
          <table:table-cell office:value-type="string" calcext:value-type="string">
            <text:p>BYLADEM1KIS</text:p>
          </table:table-cell>
          <table:table-cell office:value-type="float" office:value="79351010" calcext:value-type="float">
            <text:p>79351010</text:p>
          </table:table-cell>
          <table:table-cell office:value-type="string" calcext:value-type="string">
            <text:p>Spk Bad Kissingen</text:p>
          </table:table-cell>
        </table:table-row>
        <table:table-row table:style-name="ro9">
          <table:table-cell office:value-type="string" calcext:value-type="string">
            <text:p>BYLADEM1HAS</text:p>
          </table:table-cell>
          <table:table-cell office:value-type="float" office:value="79351730" calcext:value-type="float">
            <text:p>79351730</text:p>
          </table:table-cell>
          <table:table-cell office:value-type="string" calcext:value-type="string">
            <text:p>Spk Ostunterfranken</text:p>
          </table:table-cell>
        </table:table-row>
        <table:table-row table:style-name="ro9">
          <table:table-cell office:value-type="string" calcext:value-type="string">
            <text:p>BYLADEM1NES</text:p>
          </table:table-cell>
          <table:table-cell office:value-type="float" office:value="79353090" calcext:value-type="float">
            <text:p>79353090</text:p>
          </table:table-cell>
          <table:table-cell office:value-type="string" calcext:value-type="string">
            <text:p>Spk Bad Neustadt a d Saale</text:p>
          </table:table-cell>
        </table:table-row>
        <table:table-row table:style-name="ro9">
          <table:table-cell office:value-type="string" calcext:value-type="string">
            <text:p>GENODEF1GZH</text:p>
          </table:table-cell>
          <table:table-cell office:value-type="float" office:value="79362081" calcext:value-type="float">
            <text:p>79362081</text:p>
          </table:table-cell>
          <table:table-cell office:value-type="string" calcext:value-type="string">
            <text:p>VR-Bank Gerolzhofen</text:p>
          </table:table-cell>
        </table:table-row>
        <table:table-row table:style-name="ro9">
          <table:table-cell office:value-type="string" calcext:value-type="string">
            <text:p>GENODEF1WNE</text:p>
          </table:table-cell>
          <table:table-cell office:value-type="float" office:value="79362425" calcext:value-type="float">
            <text:p>79362425</text:p>
          </table:table-cell>
          <table:table-cell office:value-type="string" calcext:value-type="string">
            <text:p>VR-Bank Gerolzhofen</text:p>
          </table:table-cell>
        </table:table-row>
        <table:table-row table:style-name="ro9">
          <table:table-cell office:value-type="string" calcext:value-type="string">
            <text:p>GENODEF1NDT</text:p>
          </table:table-cell>
          <table:table-cell office:value-type="float" office:value="79363016" calcext:value-type="float">
            <text:p>79363016</text:p>
          </table:table-cell>
          <table:table-cell office:value-type="string" calcext:value-type="string">
            <text:p>VR-Bank Rhön-Grabfeld</text:p>
          </table:table-cell>
        </table:table-row>
        <table:table-row table:style-name="ro9">
          <table:table-cell office:value-type="string" calcext:value-type="string">
            <text:p>GENODEF1HAS</text:p>
          </table:table-cell>
          <table:table-cell office:value-type="float" office:value="79363151" calcext:value-type="float">
            <text:p>79363151</text:p>
          </table:table-cell>
          <table:table-cell office:value-type="string" calcext:value-type="string">
            <text:p>Raiff-VB Haßberge</text:p>
          </table:table-cell>
        </table:table-row>
        <table:table-row table:style-name="ro9">
          <table:table-cell office:value-type="string" calcext:value-type="string">
            <text:p>GENODEF1FWH</text:p>
          </table:table-cell>
          <table:table-cell office:value-type="float" office:value="79364069" calcext:value-type="float">
            <text:p>79364069</text:p>
          </table:table-cell>
          <table:table-cell office:value-type="string" calcext:value-type="string">
            <text:p>Raiffbk Frankenwinheim uU</text:p>
          </table:table-cell>
        </table:table-row>
        <table:table-row table:style-name="ro9">
          <table:table-cell office:value-type="string" calcext:value-type="string">
            <text:p>GENODEF1BGF</text:p>
          </table:table-cell>
          <table:table-cell office:value-type="float" office:value="79364406" calcext:value-type="float">
            <text:p>79364406</text:p>
          </table:table-cell>
          <table:table-cell office:value-type="string" calcext:value-type="string">
            <text:p>VR-Bk Schweinfurt Ld -alt-</text:p>
          </table:table-cell>
        </table:table-row>
        <table:table-row table:style-name="ro9">
          <table:table-cell office:value-type="string" calcext:value-type="string">
            <text:p>DRESDEFF793</text:p>
          </table:table-cell>
          <table:table-cell office:value-type="float" office:value="79380051" calcext:value-type="float">
            <text:p>79380051</text:p>
          </table:table-cell>
          <table:table-cell office:value-type="string" calcext:value-type="string">
            <text:p>Commerzbank Schweinfurt</text:p>
          </table:table-cell>
        </table:table-row>
        <table:table-row table:style-name="ro9">
          <table:table-cell office:value-type="string" calcext:value-type="string">
            <text:p>MARKDEF1795</text:p>
          </table:table-cell>
          <table:table-cell office:value-type="float" office:value="79500000" calcext:value-type="float">
            <text:p>79500000</text:p>
          </table:table-cell>
          <table:table-cell office:value-type="string" calcext:value-type="string">
            <text:p>BBk Würzburg eh Aschaffenbg</text:p>
          </table:table-cell>
        </table:table-row>
        <table:table-row table:style-name="ro9">
          <table:table-cell office:value-type="string" calcext:value-type="string">
            <text:p>ESSEDE5F795</text:p>
          </table:table-cell>
          <table:table-cell office:value-type="float" office:value="79510111" calcext:value-type="float">
            <text:p>79510111</text:p>
          </table:table-cell>
          <table:table-cell office:value-type="string" calcext:value-type="string">
            <text:p>SEB Aschaffenburg</text:p>
          </table:table-cell>
        </table:table-row>
        <table:table-row table:style-name="ro9">
          <table:table-cell office:value-type="string" calcext:value-type="string">
            <text:p>HYVEDEMM407</text:p>
          </table:table-cell>
          <table:table-cell office:value-type="float" office:value="79520070" calcext:value-type="float">
            <text:p>79520070</text:p>
          </table:table-cell>
          <table:table-cell office:value-type="string" calcext:value-type="string">
            <text:p>UniCredit Bank-HypoVereinbk</text:p>
          </table:table-cell>
        </table:table-row>
        <table:table-row table:style-name="ro9">
          <table:table-cell office:value-type="string" calcext:value-type="string">
            <text:p>HYVEDEMM796</text:p>
          </table:table-cell>
          <table:table-cell office:value-type="float" office:value="79520070" calcext:value-type="float">
            <text:p>79520070</text:p>
          </table:table-cell>
          <table:table-cell office:value-type="string" calcext:value-type="string">
            <text:p>UniCredit Bank-HypoVereinbk</text:p>
          </table:table-cell>
        </table:table-row>
        <table:table-row table:style-name="ro9">
          <table:table-cell office:value-type="string" calcext:value-type="string">
            <text:p>HYVEDEMM797</text:p>
          </table:table-cell>
          <table:table-cell office:value-type="float" office:value="79520070" calcext:value-type="float">
            <text:p>79520070</text:p>
          </table:table-cell>
          <table:table-cell office:value-type="string" calcext:value-type="string">
            <text:p>UniCredit Bank-HypoVereinbk</text:p>
          </table:table-cell>
        </table:table-row>
        <table:table-row table:style-name="ro9">
          <table:table-cell office:value-type="string" calcext:value-type="string">
            <text:p>HYVEDEMM869</text:p>
          </table:table-cell>
          <table:table-cell office:value-type="float" office:value="79520070" calcext:value-type="float">
            <text:p>79520070</text:p>
          </table:table-cell>
          <table:table-cell office:value-type="string" calcext:value-type="string">
            <text:p>UniCredit Bank-HypoVereinbk</text:p>
          </table:table-cell>
        </table:table-row>
        <table:table-row table:style-name="ro9">
          <table:table-cell office:value-type="string" calcext:value-type="string">
            <text:p>HYVEDEMM870</text:p>
          </table:table-cell>
          <table:table-cell office:value-type="float" office:value="79520070" calcext:value-type="float">
            <text:p>79520070</text:p>
          </table:table-cell>
          <table:table-cell office:value-type="string" calcext:value-type="string">
            <text:p>UniCredit Bank-HypoVereinbk</text:p>
          </table:table-cell>
        </table:table-row>
        <table:table-row table:style-name="ro9">
          <table:table-cell office:value-type="string" calcext:value-type="string">
            <text:p>HYVEDEMM943</text:p>
          </table:table-cell>
          <table:table-cell office:value-type="float" office:value="79520070" calcext:value-type="float">
            <text:p>79520070</text:p>
          </table:table-cell>
          <table:table-cell office:value-type="string" calcext:value-type="string">
            <text:p>UniCredit Bank-HypoVereinbk</text:p>
          </table:table-cell>
        </table:table-row>
        <table:table-row table:style-name="ro9">
          <table:table-cell office:value-type="string" calcext:value-type="string">
            <text:p>HYVEDEMM954</text:p>
          </table:table-cell>
          <table:table-cell office:value-type="float" office:value="79520070" calcext:value-type="float">
            <text:p>79520070</text:p>
          </table:table-cell>
          <table:table-cell office:value-type="string" calcext:value-type="string">
            <text:p>UniCredit Bank-HypoVereinbk</text:p>
          </table:table-cell>
        </table:table-row>
        <table:table-row table:style-name="ro9">
          <table:table-cell office:value-type="string" calcext:value-type="string">
            <text:p>HYVEDEM1106</text:p>
          </table:table-cell>
          <table:table-cell office:value-type="float" office:value="79520533" calcext:value-type="float">
            <text:p>79520533</text:p>
          </table:table-cell>
          <table:table-cell office:value-type="string" calcext:value-type="string">
            <text:p>UniCredit exHypo Ndl125Asch</text:p>
          </table:table-cell>
        </table:table-row>
        <table:table-row table:style-name="ro9">
          <table:table-cell office:value-type="string" calcext:value-type="string">
            <text:p>COBADEFF795</text:p>
          </table:table-cell>
          <table:table-cell office:value-type="float" office:value="79540049" calcext:value-type="float">
            <text:p>79540049</text:p>
          </table:table-cell>
          <table:table-cell office:value-type="string" calcext:value-type="string">
            <text:p>Commerzbank Aschaffenburg</text:p>
          </table:table-cell>
        </table:table-row>
        <table:table-row table:style-name="ro9">
          <table:table-cell office:value-type="string" calcext:value-type="string">
            <text:p>BYLADEM1ASA</text:p>
          </table:table-cell>
          <table:table-cell office:value-type="float" office:value="79550000" calcext:value-type="float">
            <text:p>79550000</text:p>
          </table:table-cell>
          <table:table-cell office:value-type="string" calcext:value-type="string">
            <text:p>Spk Aschaffenburg Alzenau</text:p>
          </table:table-cell>
        </table:table-row>
        <table:table-row table:style-name="ro9">
          <table:table-cell office:value-type="string" calcext:value-type="string">
            <text:p>GENODEF1BAG</text:p>
          </table:table-cell>
          <table:table-cell office:value-type="float" office:value="79561348" calcext:value-type="float">
            <text:p>79561348</text:p>
          </table:table-cell>
          <table:table-cell office:value-type="string" calcext:value-type="string">
            <text:p>Raiffbk Bachgau -alt-</text:p>
          </table:table-cell>
        </table:table-row>
        <table:table-row table:style-name="ro9">
          <table:table-cell office:value-type="string" calcext:value-type="string">
            <text:p>GENODEF1KAL</text:p>
          </table:table-cell>
          <table:table-cell office:value-type="float" office:value="79562225" calcext:value-type="float">
            <text:p>79562225</text:p>
          </table:table-cell>
          <table:table-cell office:value-type="string" calcext:value-type="string">
            <text:p>Raiffeisenbank Kahl -alt-</text:p>
          </table:table-cell>
        </table:table-row>
        <table:table-row table:style-name="ro9">
          <table:table-cell office:value-type="string" calcext:value-type="string">
            <text:p>GENODEF1AB1</text:p>
          </table:table-cell>
          <table:table-cell office:value-type="float" office:value="79562514" calcext:value-type="float">
            <text:p>79562514</text:p>
          </table:table-cell>
          <table:table-cell office:value-type="string" calcext:value-type="string">
            <text:p>Raiffbk Aschaffenburg</text:p>
          </table:table-cell>
        </table:table-row>
        <table:table-row table:style-name="ro9">
          <table:table-cell office:value-type="string" calcext:value-type="string">
            <text:p>GENODEF1WAA</text:p>
          </table:table-cell>
          <table:table-cell office:value-type="float" office:value="79565568" calcext:value-type="float">
            <text:p>79565568</text:p>
          </table:table-cell>
          <table:table-cell office:value-type="string" calcext:value-type="string">
            <text:p>Raiffeisenbank Waldaschaff</text:p>
          </table:table-cell>
        </table:table-row>
        <table:table-row table:style-name="ro9">
          <table:table-cell office:value-type="string" calcext:value-type="string">
            <text:p>GENODEF1HTH</text:p>
          </table:table-cell>
          <table:table-cell office:value-type="float" office:value="79566545" calcext:value-type="float">
            <text:p>79566545</text:p>
          </table:table-cell>
          <table:table-cell office:value-type="string" calcext:value-type="string">
            <text:p>Raiffbk Heimbuchenthal-alt-</text:p>
          </table:table-cell>
        </table:table-row>
        <table:table-row table:style-name="ro9">
          <table:table-cell office:value-type="string" calcext:value-type="string">
            <text:p>GENODEF1ALZ</text:p>
          </table:table-cell>
          <table:table-cell office:value-type="float" office:value="79567531" calcext:value-type="float">
            <text:p>79567531</text:p>
          </table:table-cell>
          <table:table-cell office:value-type="string" calcext:value-type="string">
            <text:p>VR-Bank</text:p>
          </table:table-cell>
        </table:table-row>
        <table:table-row table:style-name="ro9">
          <table:table-cell office:value-type="string" calcext:value-type="string">
            <text:p>GENODEF1HAC</text:p>
          </table:table-cell>
          <table:table-cell office:value-type="float" office:value="79568518" calcext:value-type="float">
            <text:p>79568518</text:p>
          </table:table-cell>
          <table:table-cell office:value-type="string" calcext:value-type="string">
            <text:p>Raiffbk Haibach-Obernau</text:p>
          </table:table-cell>
        </table:table-row>
        <table:table-row table:style-name="ro9">
          <table:table-cell office:value-type="string" calcext:value-type="string">
            <text:p>DEUTDEDB795</text:p>
          </table:table-cell>
          <table:table-cell office:value-type="float" office:value="79570024" calcext:value-type="float">
            <text:p>79570024</text:p>
          </table:table-cell>
          <table:table-cell office:value-type="string" calcext:value-type="string">
            <text:p>Deutsche Bank PGK Aschaffen</text:p>
          </table:table-cell>
        </table:table-row>
        <table:table-row table:style-name="ro9">
          <table:table-cell office:value-type="string" calcext:value-type="string">
            <text:p>DEUTDEDB796</text:p>
          </table:table-cell>
          <table:table-cell office:value-type="float" office:value="79570024" calcext:value-type="float">
            <text:p>79570024</text:p>
          </table:table-cell>
          <table:table-cell office:value-type="string" calcext:value-type="string">
            <text:p>Deutsche Bank PGK Aschaffen</text:p>
          </table:table-cell>
        </table:table-row>
        <table:table-row table:style-name="ro9">
          <table:table-cell office:value-type="string" calcext:value-type="string">
            <text:p>DEUTDEFF795</text:p>
          </table:table-cell>
          <table:table-cell office:value-type="float" office:value="79570051" calcext:value-type="float">
            <text:p>79570051</text:p>
          </table:table-cell>
          <table:table-cell office:value-type="string" calcext:value-type="string">
            <text:p>Deutsche Bank Aschaffenburg</text:p>
          </table:table-cell>
        </table:table-row>
        <table:table-row table:style-name="ro9">
          <table:table-cell office:value-type="string" calcext:value-type="string">
            <text:p>DEUTDEFF796</text:p>
          </table:table-cell>
          <table:table-cell office:value-type="float" office:value="79570051" calcext:value-type="float">
            <text:p>79570051</text:p>
          </table:table-cell>
          <table:table-cell office:value-type="string" calcext:value-type="string">
            <text:p>Deutsche Bank Aschaffenburg</text:p>
          </table:table-cell>
        </table:table-row>
        <table:table-row table:style-name="ro9">
          <table:table-cell office:value-type="string" calcext:value-type="string">
            <text:p>DRESDEFF795</text:p>
          </table:table-cell>
          <table:table-cell office:value-type="float" office:value="79580099" calcext:value-type="float">
            <text:p>79580099</text:p>
          </table:table-cell>
          <table:table-cell office:value-type="string" calcext:value-type="string">
            <text:p>Commerzbank Aschaffenburg</text:p>
          </table:table-cell>
        </table:table-row>
        <table:table-row table:style-name="ro9">
          <table:table-cell office:value-type="string" calcext:value-type="string">
            <text:p>DRESDEFFI47</text:p>
          </table:table-cell>
          <table:table-cell office:value-type="float" office:value="79589402" calcext:value-type="float">
            <text:p>79589402</text:p>
          </table:table-cell>
          <table:table-cell office:value-type="string" calcext:value-type="string">
            <text:p>Commerzbank ITGK Aschaff.</text:p>
          </table:table-cell>
        </table:table-row>
        <table:table-row table:style-name="ro9">
          <table:table-cell office:value-type="string" calcext:value-type="string">
            <text:p>GENODEF1AB2</text:p>
          </table:table-cell>
          <table:table-cell office:value-type="float" office:value="79590000" calcext:value-type="float">
            <text:p>79590000</text:p>
          </table:table-cell>
          <table:table-cell office:value-type="string" calcext:value-type="string">
            <text:p>Volksbank Aschaffenburg</text:p>
          </table:table-cell>
        </table:table-row>
        <table:table-row table:style-name="ro9">
          <table:table-cell office:value-type="string" calcext:value-type="string">
            <text:p>BYLADEM1MIL</text:p>
          </table:table-cell>
          <table:table-cell office:value-type="float" office:value="79650000" calcext:value-type="float">
            <text:p>79650000</text:p>
          </table:table-cell>
          <table:table-cell office:value-type="string" calcext:value-type="string">
            <text:p>Spk Miltenberg-Obernburg</text:p>
          </table:table-cell>
        </table:table-row>
        <table:table-row table:style-name="ro9">
          <table:table-cell office:value-type="string" calcext:value-type="string">
            <text:p>GENODEF1SKP</text:p>
          </table:table-cell>
          <table:table-cell office:value-type="float" office:value="79662558" calcext:value-type="float">
            <text:p>79662558</text:p>
          </table:table-cell>
          <table:table-cell office:value-type="string" calcext:value-type="string">
            <text:p>Raiffbk Schöllkrippen -alt-</text:p>
          </table:table-cell>
        </table:table-row>
        <table:table-row table:style-name="ro9">
          <table:table-cell office:value-type="string" calcext:value-type="string">
            <text:p>GENODEF1EAU</text:p>
          </table:table-cell>
          <table:table-cell office:value-type="float" office:value="79665540" calcext:value-type="float">
            <text:p>79665540</text:p>
          </table:table-cell>
          <table:table-cell office:value-type="string" calcext:value-type="string">
            <text:p>Raiffbk Elsavatal</text:p>
          </table:table-cell>
        </table:table-row>
        <table:table-row table:style-name="ro9">
          <table:table-cell office:value-type="string" calcext:value-type="string">
            <text:p>GENODEF1OBE</text:p>
          </table:table-cell>
          <table:table-cell office:value-type="float" office:value="79666548" calcext:value-type="float">
            <text:p>79666548</text:p>
          </table:table-cell>
          <table:table-cell office:value-type="string" calcext:value-type="string">
            <text:p>Raiffbk Großostheim-Obernbg</text:p>
          </table:table-cell>
        </table:table-row>
        <table:table-row table:style-name="ro9">
          <table:table-cell office:value-type="string" calcext:value-type="string">
            <text:p>GENODEF1ENB</text:p>
          </table:table-cell>
          <table:table-cell office:value-type="float" office:value="79668509" calcext:value-type="float">
            <text:p>79668509</text:p>
          </table:table-cell>
          <table:table-cell office:value-type="string" calcext:value-type="string">
            <text:p>Raiffbk Eichenbühl u U</text:p>
          </table:table-cell>
        </table:table-row>
        <table:table-row table:style-name="ro9">
          <table:table-cell office:value-type="string" calcext:value-type="string">
            <text:p>GENODEF1MIL</text:p>
          </table:table-cell>
          <table:table-cell office:value-type="float" office:value="79690000" calcext:value-type="float">
            <text:p>79690000</text:p>
          </table:table-cell>
          <table:table-cell office:value-type="string" calcext:value-type="string">
            <text:p>Raiff-VB Miltenberg</text:p>
          </table:table-cell>
        </table:table-row>
        <table:table-row table:style-name="ro9">
          <table:table-cell office:value-type="string" calcext:value-type="string">
            <text:p>MARKDEF1800</text:p>
          </table:table-cell>
          <table:table-cell office:value-type="float" office:value="80000000" calcext:value-type="float">
            <text:p>80000000</text:p>
          </table:table-cell>
          <table:table-cell office:value-type="string" calcext:value-type="string">
            <text:p>BBk Magdeburg eh Halle</text:p>
          </table:table-cell>
        </table:table-row>
        <table:table-row table:style-name="ro9">
          <table:table-cell office:value-type="string" calcext:value-type="string">
            <text:p>HYVEDEMM184</text:p>
          </table:table-cell>
          <table:table-cell office:value-type="float" office:value="80020086" calcext:value-type="float">
            <text:p>80020086</text:p>
          </table:table-cell>
          <table:table-cell office:value-type="string" calcext:value-type="string">
            <text:p>UniCredit Bank-HypoVereinbk</text:p>
          </table:table-cell>
        </table:table-row>
        <table:table-row table:style-name="ro9">
          <table:table-cell office:value-type="string" calcext:value-type="string">
            <text:p>HYVEDEMM208</text:p>
          </table:table-cell>
          <table:table-cell office:value-type="float" office:value="80020086" calcext:value-type="float">
            <text:p>80020086</text:p>
          </table:table-cell>
          <table:table-cell office:value-type="string" calcext:value-type="string">
            <text:p>UniCredit Bank-HypoVereinbk</text:p>
          </table:table-cell>
        </table:table-row>
        <table:table-row table:style-name="ro9">
          <table:table-cell office:value-type="string" calcext:value-type="string">
            <text:p>HYVEDEMM257</text:p>
          </table:table-cell>
          <table:table-cell office:value-type="float" office:value="80020086" calcext:value-type="float">
            <text:p>80020086</text:p>
          </table:table-cell>
          <table:table-cell office:value-type="string" calcext:value-type="string">
            <text:p>UniCredit Bank-HypoVereinbk</text:p>
          </table:table-cell>
        </table:table-row>
        <table:table-row table:style-name="ro9">
          <table:table-cell office:value-type="string" calcext:value-type="string">
            <text:p>HYVEDEMM440</text:p>
          </table:table-cell>
          <table:table-cell office:value-type="float" office:value="80020086" calcext:value-type="float">
            <text:p>80020086</text:p>
          </table:table-cell>
          <table:table-cell office:value-type="string" calcext:value-type="string">
            <text:p>UniCredit Bank-HypoVereinbk</text:p>
          </table:table-cell>
        </table:table-row>
        <table:table-row table:style-name="ro9">
          <table:table-cell office:value-type="string" calcext:value-type="string">
            <text:p>HYVEDEMM462</text:p>
          </table:table-cell>
          <table:table-cell office:value-type="float" office:value="80020087" calcext:value-type="float">
            <text:p>80020087</text:p>
          </table:table-cell>
          <table:table-cell office:value-type="string" calcext:value-type="string">
            <text:p>UniCredit Bank-HypoVereinbk</text:p>
          </table:table-cell>
        </table:table-row>
        <table:table-row table:style-name="ro9">
          <table:table-cell office:value-type="string" calcext:value-type="string">
            <text:p>HYVEDEMM861</text:p>
          </table:table-cell>
          <table:table-cell office:value-type="float" office:value="80020087" calcext:value-type="float">
            <text:p>80020087</text:p>
          </table:table-cell>
          <table:table-cell office:value-type="string" calcext:value-type="string">
            <text:p>UniCredit Bank-HypoVereinbk</text:p>
          </table:table-cell>
        </table:table-row>
        <table:table-row table:style-name="ro9">
          <table:table-cell office:value-type="string" calcext:value-type="string">
            <text:p>SOLADEST802</text:p>
          </table:table-cell>
          <table:table-cell office:value-type="float" office:value="80020130" calcext:value-type="float">
            <text:p>80020130</text:p>
          </table:table-cell>
          <table:table-cell office:value-type="string" calcext:value-type="string">
            <text:p>ZV LBBW Halle</text:p>
          </table:table-cell>
        </table:table-row>
        <table:table-row table:style-name="ro9">
          <table:table-cell office:value-type="string" calcext:value-type="string">
            <text:p>COBADEFF800</text:p>
          </table:table-cell>
          <table:table-cell office:value-type="float" office:value="80040000" calcext:value-type="float">
            <text:p>80040000</text:p>
          </table:table-cell>
          <table:table-cell office:value-type="string" calcext:value-type="string">
            <text:p>Commerzbank Halle</text:p>
          </table:table-cell>
        </table:table-row>
        <table:table-row table:style-name="ro9">
          <table:table-cell office:value-type="string" calcext:value-type="string">
            <text:p>COBADEFF801</text:p>
          </table:table-cell>
          <table:table-cell office:value-type="float" office:value="80040000" calcext:value-type="float">
            <text:p>80040000</text:p>
          </table:table-cell>
          <table:table-cell office:value-type="string" calcext:value-type="string">
            <text:p>Commerzbank Halle</text:p>
          </table:table-cell>
        </table:table-row>
        <table:table-row table:style-name="ro9">
          <table:table-cell office:value-type="string" calcext:value-type="string">
            <text:p>COBADEFF802</text:p>
          </table:table-cell>
          <table:table-cell office:value-type="float" office:value="80040000" calcext:value-type="float">
            <text:p>80040000</text:p>
          </table:table-cell>
          <table:table-cell office:value-type="string" calcext:value-type="string">
            <text:p>Commerzbank Halle</text:p>
          </table:table-cell>
        </table:table-row>
        <table:table-row table:style-name="ro9">
          <table:table-cell office:value-type="string" calcext:value-type="string">
            <text:p>COBADEFF803</text:p>
          </table:table-cell>
          <table:table-cell office:value-type="float" office:value="80040000" calcext:value-type="float">
            <text:p>80040000</text:p>
          </table:table-cell>
          <table:table-cell office:value-type="string" calcext:value-type="string">
            <text:p>Commerzbank Halle</text:p>
          </table:table-cell>
        </table:table-row>
        <table:table-row table:style-name="ro9">
          <table:table-cell office:value-type="string" calcext:value-type="string">
            <text:p>COBADEFF804</text:p>
          </table:table-cell>
          <table:table-cell office:value-type="float" office:value="80040000" calcext:value-type="float">
            <text:p>80040000</text:p>
          </table:table-cell>
          <table:table-cell office:value-type="string" calcext:value-type="string">
            <text:p>Commerzbank Halle</text:p>
          </table:table-cell>
        </table:table-row>
        <table:table-row table:style-name="ro9">
          <table:table-cell office:value-type="string" calcext:value-type="string">
            <text:p>COBADEFF805</text:p>
          </table:table-cell>
          <table:table-cell office:value-type="float" office:value="80040000" calcext:value-type="float">
            <text:p>80040000</text:p>
          </table:table-cell>
          <table:table-cell office:value-type="string" calcext:value-type="string">
            <text:p>Commerzbank Halle</text:p>
          </table:table-cell>
        </table:table-row>
        <table:table-row table:style-name="ro9">
          <table:table-cell office:value-type="string" calcext:value-type="string">
            <text:p>NOLADE21MQU</text:p>
          </table:table-cell>
          <table:table-cell office:value-type="float" office:value="80050500" calcext:value-type="float">
            <text:p>80050500</text:p>
          </table:table-cell>
          <table:table-cell office:value-type="string" calcext:value-type="string">
            <text:p>Kr Spk Mersebg-Querfurt alt</text:p>
          </table:table-cell>
        </table:table-row>
        <table:table-row table:style-name="ro9">
          <table:table-cell office:value-type="string" calcext:value-type="string">
            <text:p>NOLADE21BLK</text:p>
          </table:table-cell>
          <table:table-cell office:value-type="float" office:value="80053000" calcext:value-type="float">
            <text:p>80053000</text:p>
          </table:table-cell>
          <table:table-cell office:value-type="string" calcext:value-type="string">
            <text:p>Spk Burgenlandkreis</text:p>
          </table:table-cell>
        </table:table-row>
        <table:table-row table:style-name="ro9">
          <table:table-cell office:value-type="string" calcext:value-type="string">
            <text:p>NOLADE21QLB</text:p>
          </table:table-cell>
          <table:table-cell office:value-type="float" office:value="80053502" calcext:value-type="float">
            <text:p>80053502</text:p>
          </table:table-cell>
          <table:table-cell office:value-type="string" calcext:value-type="string">
            <text:p>Kr Spk Quedlinburg -alt-</text:p>
          </table:table-cell>
        </table:table-row>
        <table:table-row table:style-name="ro9">
          <table:table-cell office:value-type="string" calcext:value-type="string">
            <text:p>NOLADE21SGH</text:p>
          </table:table-cell>
          <table:table-cell office:value-type="float" office:value="80053552" calcext:value-type="float">
            <text:p>80053552</text:p>
          </table:table-cell>
          <table:table-cell office:value-type="string" calcext:value-type="string">
            <text:p>Kr Spk Sangerhausen -alt-</text:p>
          </table:table-cell>
        </table:table-row>
        <table:table-row table:style-name="ro9">
          <table:table-cell office:value-type="string" calcext:value-type="string">
            <text:p>NOLADE21DES</text:p>
          </table:table-cell>
          <table:table-cell office:value-type="float" office:value="80053572" calcext:value-type="float">
            <text:p>80053572</text:p>
          </table:table-cell>
          <table:table-cell office:value-type="string" calcext:value-type="string">
            <text:p>St Spk Dessau</text:p>
          </table:table-cell>
        </table:table-row>
        <table:table-row table:style-name="ro9">
          <table:table-cell office:value-type="string" calcext:value-type="string">
            <text:p>NOLADE21BBG</text:p>
          </table:table-cell>
          <table:table-cell office:value-type="float" office:value="80053612" calcext:value-type="float">
            <text:p>80053612</text:p>
          </table:table-cell>
          <table:table-cell office:value-type="string" calcext:value-type="string">
            <text:p>Kr Spk Bernburg -alt-</text:p>
          </table:table-cell>
        </table:table-row>
        <table:table-row table:style-name="ro9">
          <table:table-cell office:value-type="string" calcext:value-type="string">
            <text:p>NOLADE21KOT</text:p>
          </table:table-cell>
          <table:table-cell office:value-type="float" office:value="80053622" calcext:value-type="float">
            <text:p>80053622</text:p>
          </table:table-cell>
          <table:table-cell office:value-type="string" calcext:value-type="string">
            <text:p>Kr Spk Köthen -alt-</text:p>
          </table:table-cell>
        </table:table-row>
        <table:table-row table:style-name="ro9">
          <table:table-cell office:value-type="string" calcext:value-type="string">
            <text:p>NOLADE21BTF</text:p>
          </table:table-cell>
          <table:table-cell office:value-type="float" office:value="80053722" calcext:value-type="float">
            <text:p>80053722</text:p>
          </table:table-cell>
          <table:table-cell office:value-type="string" calcext:value-type="string">
            <text:p>Kr Spk Anhalt-Bitterfeld</text:p>
          </table:table-cell>
        </table:table-row>
        <table:table-row table:style-name="ro9">
          <table:table-cell office:value-type="string" calcext:value-type="string">
            <text:p>NOLADE21HAL</text:p>
          </table:table-cell>
          <table:table-cell office:value-type="float" office:value="80053762" calcext:value-type="float">
            <text:p>80053762</text:p>
          </table:table-cell>
          <table:table-cell office:value-type="string" calcext:value-type="string">
            <text:p>Saalesparkasse Halle</text:p>
          </table:table-cell>
        </table:table-row>
        <table:table-row table:style-name="ro9">
          <table:table-cell office:value-type="string" calcext:value-type="string">
            <text:p>NOLADE21WSF</text:p>
          </table:table-cell>
          <table:table-cell office:value-type="float" office:value="80054000" calcext:value-type="float">
            <text:p>80054000</text:p>
          </table:table-cell>
          <table:table-cell office:value-type="string" calcext:value-type="string">
            <text:p>Kr Spk Weißenfels</text:p>
          </table:table-cell>
        </table:table-row>
        <table:table-row table:style-name="ro9">
          <table:table-cell office:value-type="string" calcext:value-type="string">
            <text:p>NOLADE21EIL</text:p>
          </table:table-cell>
          <table:table-cell office:value-type="float" office:value="80055008" calcext:value-type="float">
            <text:p>80055008</text:p>
          </table:table-cell>
          <table:table-cell office:value-type="string" calcext:value-type="string">
            <text:p>Sparkasse Mansfeld-Südharz</text:p>
          </table:table-cell>
        </table:table-row>
        <table:table-row table:style-name="ro9">
          <table:table-cell office:value-type="string" calcext:value-type="string">
            <text:p>NOLADE21SES</text:p>
          </table:table-cell>
          <table:table-cell office:value-type="float" office:value="80055500" calcext:value-type="float">
            <text:p>80055500</text:p>
          </table:table-cell>
          <table:table-cell office:value-type="string" calcext:value-type="string">
            <text:p>Salzlandsparkasse Staßfurt</text:p>
          </table:table-cell>
        </table:table-row>
        <table:table-row table:style-name="ro9">
          <table:table-cell office:value-type="string" calcext:value-type="string">
            <text:p>GENODEF1JE1</text:p>
          </table:table-cell>
          <table:table-cell office:value-type="float" office:value="80062608" calcext:value-type="float">
            <text:p>80062608</text:p>
          </table:table-cell>
          <table:table-cell office:value-type="string" calcext:value-type="string">
            <text:p>Volksbank Elsterland</text:p>
          </table:table-cell>
        </table:table-row>
        <table:table-row table:style-name="ro9">
          <table:table-cell office:value-type="string" calcext:value-type="string">
            <text:p>GENODEF1QLB</text:p>
          </table:table-cell>
          <table:table-cell office:value-type="float" office:value="80063508" calcext:value-type="float">
            <text:p>80063508</text:p>
          </table:table-cell>
          <table:table-cell office:value-type="string" calcext:value-type="string">
            <text:p>Ostharzer Volksbank</text:p>
          </table:table-cell>
        </table:table-row>
        <table:table-row table:style-name="ro9">
          <table:table-cell office:value-type="string" calcext:value-type="string">
            <text:p>GENODEF1SGH</text:p>
          </table:table-cell>
          <table:table-cell office:value-type="float" office:value="80063558" calcext:value-type="float">
            <text:p>80063558</text:p>
          </table:table-cell>
          <table:table-cell office:value-type="string" calcext:value-type="string">
            <text:p>Volksbank Sangerhausen</text:p>
          </table:table-cell>
        </table:table-row>
        <table:table-row table:style-name="ro9">
          <table:table-cell office:value-type="string" calcext:value-type="string">
            <text:p>GENODEF1WB1</text:p>
          </table:table-cell>
          <table:table-cell office:value-type="float" office:value="80063598" calcext:value-type="float">
            <text:p>80063598</text:p>
          </table:table-cell>
          <table:table-cell office:value-type="string" calcext:value-type="string">
            <text:p>Volksbank Wittenberg</text:p>
          </table:table-cell>
        </table:table-row>
        <table:table-row table:style-name="ro9">
          <table:table-cell office:value-type="string" calcext:value-type="string">
            <text:p>GENODEF1KOE</text:p>
          </table:table-cell>
          <table:table-cell office:value-type="float" office:value="80063628" calcext:value-type="float">
            <text:p>80063628</text:p>
          </table:table-cell>
          <table:table-cell office:value-type="string" calcext:value-type="string">
            <text:p>Volksbank Köthen</text:p>
          </table:table-cell>
        </table:table-row>
        <table:table-row table:style-name="ro9">
          <table:table-cell office:value-type="string" calcext:value-type="string">
            <text:p>GENODEF1NMB</text:p>
          </table:table-cell>
          <table:table-cell office:value-type="float" office:value="80063648" calcext:value-type="float">
            <text:p>80063648</text:p>
          </table:table-cell>
          <table:table-cell office:value-type="string" calcext:value-type="string">
            <text:p>Volks-Raiffbk Saale-Unstrut</text:p>
          </table:table-cell>
        </table:table-row>
        <table:table-row table:style-name="ro9">
          <table:table-cell office:value-type="string" calcext:value-type="string">
            <text:p>GENODEF1ZTZ</text:p>
          </table:table-cell>
          <table:table-cell office:value-type="float" office:value="80063678" calcext:value-type="float">
            <text:p>80063678</text:p>
          </table:table-cell>
          <table:table-cell office:value-type="string" calcext:value-type="string">
            <text:p>VR-Bank Zeitz</text:p>
          </table:table-cell>
        </table:table-row>
        <table:table-row table:style-name="ro9">
          <table:table-cell office:value-type="string" calcext:value-type="string">
            <text:p>GENODEF1EIL</text:p>
          </table:table-cell>
          <table:table-cell office:value-type="float" office:value="80063718" calcext:value-type="float">
            <text:p>80063718</text:p>
          </table:table-cell>
          <table:table-cell office:value-type="string" calcext:value-type="string">
            <text:p>V- u Raiffbk Eisleben</text:p>
          </table:table-cell>
        </table:table-row>
        <table:table-row table:style-name="ro9">
          <table:table-cell office:value-type="string" calcext:value-type="string">
            <text:p>DRESDEFF800</text:p>
          </table:table-cell>
          <table:table-cell office:value-type="float" office:value="80080000" calcext:value-type="float">
            <text:p>80080000</text:p>
          </table:table-cell>
          <table:table-cell office:value-type="string" calcext:value-type="string">
            <text:p>Commerzbank Halle</text:p>
          </table:table-cell>
        </table:table-row>
        <table:table-row table:style-name="ro9">
          <table:table-cell office:value-type="string" calcext:value-type="string">
            <text:p>GENODEF1DS1</text:p>
          </table:table-cell>
          <table:table-cell office:value-type="float" office:value="80093574" calcext:value-type="float">
            <text:p>80093574</text:p>
          </table:table-cell>
          <table:table-cell office:value-type="string" calcext:value-type="string">
            <text:p>Volksbank Dessau-Anhalt</text:p>
          </table:table-cell>
        </table:table-row>
        <table:table-row table:style-name="ro9">
          <table:table-cell office:value-type="string" calcext:value-type="string">
            <text:p>GENODEF1HAL</text:p>
          </table:table-cell>
          <table:table-cell office:value-type="float" office:value="80093784" calcext:value-type="float">
            <text:p>80093784</text:p>
          </table:table-cell>
          <table:table-cell office:value-type="string" calcext:value-type="string">
            <text:p>VB Halle, Saale</text:p>
          </table:table-cell>
        </table:table-row>
        <table:table-row table:style-name="ro9">
          <table:table-cell office:value-type="string" calcext:value-type="string">
            <text:p>MARKDEF1805</text:p>
          </table:table-cell>
          <table:table-cell office:value-type="float" office:value="80500000" calcext:value-type="float">
            <text:p>80500000</text:p>
          </table:table-cell>
          <table:table-cell office:value-type="string" calcext:value-type="string">
            <text:p>BBk Halle eh Dessau</text:p>
          </table:table-cell>
        </table:table-row>
        <table:table-row table:style-name="ro9">
          <table:table-cell office:value-type="string" calcext:value-type="string">
            <text:p>NOLADE21WBL</text:p>
          </table:table-cell>
          <table:table-cell office:value-type="float" office:value="80550101" calcext:value-type="float">
            <text:p>80550101</text:p>
          </table:table-cell>
          <table:table-cell office:value-type="string" calcext:value-type="string">
            <text:p>Sparkasse Wittenberg</text:p>
          </table:table-cell>
        </table:table-row>
        <table:table-row table:style-name="ro9">
          <table:table-cell office:value-type="string" calcext:value-type="string">
            <text:p>NOLADE21ZER</text:p>
          </table:table-cell>
          <table:table-cell office:value-type="float" office:value="80550200" calcext:value-type="float">
            <text:p>80550200</text:p>
          </table:table-cell>
          <table:table-cell office:value-type="string" calcext:value-type="string">
            <text:p>Kr Spk Anhalt-Zerbst -alt-</text:p>
          </table:table-cell>
        </table:table-row>
        <table:table-row table:style-name="ro9">
          <table:table-cell office:value-type="string" calcext:value-type="string">
            <text:p>MARKDEF1810</text:p>
          </table:table-cell>
          <table:table-cell office:value-type="float" office:value="81000000" calcext:value-type="float">
            <text:p>81000000</text:p>
          </table:table-cell>
          <table:table-cell office:value-type="string" calcext:value-type="string">
            <text:p>BBk Magdeburg</text:p>
          </table:table-cell>
        </table:table-row>
        <table:table-row table:style-name="ro9">
          <table:table-cell office:value-type="string" calcext:value-type="string">
            <text:p>ESSEDE51864</text:p>
          </table:table-cell>
          <table:table-cell office:value-type="float" office:value="81010111" calcext:value-type="float">
            <text:p>81010111</text:p>
          </table:table-cell>
          <table:table-cell office:value-type="string" calcext:value-type="string">
            <text:p>SEB Magdeburg</text:p>
          </table:table-cell>
        </table:table-row>
        <table:table-row table:style-name="ro9">
          <table:table-cell office:value-type="string" calcext:value-type="string">
            <text:p>ESSEDE5F810</text:p>
          </table:table-cell>
          <table:table-cell office:value-type="float" office:value="81010111" calcext:value-type="float">
            <text:p>81010111</text:p>
          </table:table-cell>
          <table:table-cell office:value-type="string" calcext:value-type="string">
            <text:p>SEB Magdeburg</text:p>
          </table:table-cell>
        </table:table-row>
        <table:table-row table:style-name="ro9">
          <table:table-cell office:value-type="string" calcext:value-type="string">
            <text:p>BFSWDE33MAG</text:p>
          </table:table-cell>
          <table:table-cell office:value-type="float" office:value="81020500" calcext:value-type="float">
            <text:p>81020500</text:p>
          </table:table-cell>
          <table:table-cell office:value-type="string" calcext:value-type="string">
            <text:p>Bank für Sozialwirtschaft</text:p>
          </table:table-cell>
        </table:table-row>
        <table:table-row table:style-name="ro9">
          <table:table-cell office:value-type="string" calcext:value-type="string">
            <text:p>HYVEDEM1192</text:p>
          </table:table-cell>
          <table:table-cell office:value-type="float" office:value="81020886" calcext:value-type="float">
            <text:p>81020886</text:p>
          </table:table-cell>
          <table:table-cell office:value-type="string" calcext:value-type="string">
            <text:p>Bank für Sozialwirtschaft</text:p>
          </table:table-cell>
        </table:table-row>
        <table:table-row table:style-name="ro9">
          <table:table-cell office:value-type="string" calcext:value-type="string">
            <text:p>COBADEFF809</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COBADEFF810</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COBADEFF811</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COBADEFF812</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COBADEFF813</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COBADEFF814</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COBADEFF815</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COBADEFF816</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COBADEFF817</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COBADEFF818</text:p>
          </table:table-cell>
          <table:table-cell office:value-type="float" office:value="81040000" calcext:value-type="float">
            <text:p>81040000</text:p>
          </table:table-cell>
          <table:table-cell office:value-type="string" calcext:value-type="string">
            <text:p>Commerzbank Magdeburg</text:p>
          </table:table-cell>
        </table:table-row>
        <table:table-row table:style-name="ro9">
          <table:table-cell office:value-type="string" calcext:value-type="string">
            <text:p>NOLADE21ASL</text:p>
          </table:table-cell>
          <table:table-cell office:value-type="float" office:value="81050000" calcext:value-type="float">
            <text:p>81050000</text:p>
          </table:table-cell>
          <table:table-cell office:value-type="string" calcext:value-type="string">
            <text:p>KSK ASL-SFT Staßfurt -alt-</text:p>
          </table:table-cell>
        </table:table-row>
        <table:table-row table:style-name="ro9">
          <table:table-cell office:value-type="string" calcext:value-type="string">
            <text:p>NOLADE21SDL</text:p>
          </table:table-cell>
          <table:table-cell office:value-type="float" office:value="81050555" calcext:value-type="float">
            <text:p>81050555</text:p>
          </table:table-cell>
          <table:table-cell office:value-type="string" calcext:value-type="string">
            <text:p>Kreissparkasse Stendal</text:p>
          </table:table-cell>
        </table:table-row>
        <table:table-row table:style-name="ro9">
          <table:table-cell office:value-type="string" calcext:value-type="string">
            <text:p>NOLADE21OCL</text:p>
          </table:table-cell>
          <table:table-cell office:value-type="float" office:value="81051000" calcext:value-type="float">
            <text:p>81051000</text:p>
          </table:table-cell>
          <table:table-cell office:value-type="string" calcext:value-type="string">
            <text:p>Bördesparkasse -alt-</text:p>
          </table:table-cell>
        </table:table-row>
        <table:table-row table:style-name="ro9">
          <table:table-cell office:value-type="string" calcext:value-type="string">
            <text:p>NOLADE21HRZ</text:p>
          </table:table-cell>
          <table:table-cell office:value-type="float" office:value="81052000" calcext:value-type="float">
            <text:p>81052000</text:p>
          </table:table-cell>
          <table:table-cell office:value-type="string" calcext:value-type="string">
            <text:p>Harzsparkasse</text:p>
          </table:table-cell>
        </table:table-row>
        <table:table-row table:style-name="ro9">
          <table:table-cell office:value-type="string" calcext:value-type="string">
            <text:p>NOLADE21WRK</text:p>
          </table:table-cell>
          <table:table-cell office:value-type="float" office:value="81053112" calcext:value-type="float">
            <text:p>81053112</text:p>
          </table:table-cell>
          <table:table-cell office:value-type="string" calcext:value-type="string">
            <text:p>Kr Spk Wernigerode -alt-</text:p>
          </table:table-cell>
        </table:table-row>
        <table:table-row table:style-name="ro9">
          <table:table-cell office:value-type="string" calcext:value-type="string">
            <text:p>NOLADE21HBS</text:p>
          </table:table-cell>
          <table:table-cell office:value-type="float" office:value="81053132" calcext:value-type="float">
            <text:p>81053132</text:p>
          </table:table-cell>
          <table:table-cell office:value-type="string" calcext:value-type="string">
            <text:p>Kr Spk Halberstadt -alt-</text:p>
          </table:table-cell>
        </table:table-row>
        <table:table-row table:style-name="ro9">
          <table:table-cell office:value-type="string" calcext:value-type="string">
            <text:p>NOLADE21SBK</text:p>
          </table:table-cell>
          <table:table-cell office:value-type="float" office:value="81053242" calcext:value-type="float">
            <text:p>81053242</text:p>
          </table:table-cell>
          <table:table-cell office:value-type="string" calcext:value-type="string">
            <text:p>Kr Spk Schönebeck -alt-</text:p>
          </table:table-cell>
        </table:table-row>
        <table:table-row table:style-name="ro9">
          <table:table-cell office:value-type="string" calcext:value-type="string">
            <text:p>NOLADE21MDG</text:p>
          </table:table-cell>
          <table:table-cell office:value-type="float" office:value="81053272" calcext:value-type="float">
            <text:p>81053272</text:p>
          </table:table-cell>
          <table:table-cell office:value-type="string" calcext:value-type="string">
            <text:p>St Spk Magdeburg</text:p>
          </table:table-cell>
        </table:table-row>
        <table:table-row table:style-name="ro9">
          <table:table-cell office:value-type="string" calcext:value-type="string">
            <text:p>NOLADE21JEL</text:p>
          </table:table-cell>
          <table:table-cell office:value-type="float" office:value="81054000" calcext:value-type="float">
            <text:p>81054000</text:p>
          </table:table-cell>
          <table:table-cell office:value-type="string" calcext:value-type="string">
            <text:p>Sparkasse Jerichower Land</text:p>
          </table:table-cell>
        </table:table-row>
        <table:table-row table:style-name="ro9">
          <table:table-cell office:value-type="string" calcext:value-type="string">
            <text:p>NOLADE21HDL</text:p>
          </table:table-cell>
          <table:table-cell office:value-type="float" office:value="81055000" calcext:value-type="float">
            <text:p>81055000</text:p>
          </table:table-cell>
          <table:table-cell office:value-type="string" calcext:value-type="string">
            <text:p>Kreissparkasse Börde</text:p>
          </table:table-cell>
        </table:table-row>
        <table:table-row table:style-name="ro9">
          <table:table-cell office:value-type="string" calcext:value-type="string">
            <text:p>NOLADE21SAW</text:p>
          </table:table-cell>
          <table:table-cell office:value-type="float" office:value="81055555" calcext:value-type="float">
            <text:p>81055555</text:p>
          </table:table-cell>
          <table:table-cell office:value-type="string" calcext:value-type="string">
            <text:p>Spk Altmark West Salzwedel</text:p>
          </table:table-cell>
        </table:table-row>
        <table:table-row table:style-name="ro9">
          <table:table-cell office:value-type="string" calcext:value-type="string">
            <text:p>GENODEF1KAB</text:p>
          </table:table-cell>
          <table:table-cell office:value-type="float" office:value="81063028" calcext:value-type="float">
            <text:p>81063028</text:p>
          </table:table-cell>
          <table:table-cell office:value-type="string" calcext:value-type="string">
            <text:p>Raiffbk Kalbe-Bismark</text:p>
          </table:table-cell>
        </table:table-row>
        <table:table-row table:style-name="ro9">
          <table:table-cell office:value-type="string" calcext:value-type="string">
            <text:p>GENODEF1HDL</text:p>
          </table:table-cell>
          <table:table-cell office:value-type="float" office:value="81063198" calcext:value-type="float">
            <text:p>81063198</text:p>
          </table:table-cell>
          <table:table-cell office:value-type="string" calcext:value-type="string">
            <text:p>Raiffbk Kalbe-Bismark</text:p>
          </table:table-cell>
        </table:table-row>
        <table:table-row table:style-name="ro9">
          <table:table-cell office:value-type="string" calcext:value-type="string">
            <text:p>GENODEF1BRG</text:p>
          </table:table-cell>
          <table:table-cell office:value-type="float" office:value="81063238" calcext:value-type="float">
            <text:p>81063238</text:p>
          </table:table-cell>
          <table:table-cell office:value-type="string" calcext:value-type="string">
            <text:p>VB Jerichower Land</text:p>
          </table:table-cell>
        </table:table-row>
        <table:table-row table:style-name="ro9">
          <table:table-cell office:value-type="string" calcext:value-type="string">
            <text:p>GENODED1KDM</text:p>
          </table:table-cell>
          <table:table-cell office:value-type="float" office:value="81068106" calcext:value-type="float">
            <text:p>81068106</text:p>
          </table:table-cell>
          <table:table-cell office:value-type="string" calcext:value-type="string">
            <text:p>KD-Bank Magdeburg</text:p>
          </table:table-cell>
        </table:table-row>
        <table:table-row table:style-name="ro9">
          <table:table-cell office:value-type="string" calcext:value-type="string">
            <text:p>GENODEF1GNT</text:p>
          </table:table-cell>
          <table:table-cell office:value-type="float" office:value="81069048" calcext:value-type="float">
            <text:p>81069048</text:p>
          </table:table-cell>
          <table:table-cell office:value-type="string" calcext:value-type="string">
            <text:p>VB Jerichower Land</text:p>
          </table:table-cell>
        </table:table-row>
        <table:table-row table:style-name="ro9">
          <table:table-cell office:value-type="string" calcext:value-type="string">
            <text:p>GENODEF1WZL</text:p>
          </table:table-cell>
          <table:table-cell office:value-type="float" office:value="81069052" calcext:value-type="float">
            <text:p>81069052</text:p>
          </table:table-cell>
          <table:table-cell office:value-type="string" calcext:value-type="string">
            <text:p>Volksbank Börde-Bernburg</text:p>
          </table:table-cell>
        </table:table-row>
        <table:table-row table:style-name="ro9">
          <table:table-cell office:value-type="string" calcext:value-type="string">
            <text:p>DEUTDE8M811</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12</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14</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15</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16</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17</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18</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19</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20</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21</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22</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23</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825</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8MXXX</text:p>
          </table:table-cell>
          <table:table-cell office:value-type="float" office:value="81070000" calcext:value-type="float">
            <text:p>81070000</text:p>
          </table:table-cell>
          <table:table-cell office:value-type="string" calcext:value-type="string">
            <text:p>Deutsche Bank Magdeburg</text:p>
          </table:table-cell>
        </table:table-row>
        <table:table-row table:style-name="ro9">
          <table:table-cell office:value-type="string" calcext:value-type="string">
            <text:p>DEUTDEDB801</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02</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03</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04</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06</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11</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12</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14</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15</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16</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17</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18</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819</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EUTDEDBMAG</text:p>
          </table:table-cell>
          <table:table-cell office:value-type="float" office:value="81070024" calcext:value-type="float">
            <text:p>81070024</text:p>
          </table:table-cell>
          <table:table-cell office:value-type="string" calcext:value-type="string">
            <text:p>Deutsche Bank PGK Magdeburg</text:p>
          </table:table-cell>
        </table:table-row>
        <table:table-row table:style-name="ro9">
          <table:table-cell office:value-type="string" calcext:value-type="string">
            <text:p>DRESDEFF810</text:p>
          </table:table-cell>
          <table:table-cell office:value-type="float" office:value="81080000" calcext:value-type="float">
            <text:p>81080000</text:p>
          </table:table-cell>
          <table:table-cell office:value-type="string" calcext:value-type="string">
            <text:p>Commerzbank Magdeburg</text:p>
          </table:table-cell>
        </table:table-row>
        <table:table-row table:style-name="ro9">
          <table:table-cell office:value-type="string" calcext:value-type="string">
            <text:p>GENODEF1GA1</text:p>
          </table:table-cell>
          <table:table-cell office:value-type="float" office:value="81093034" calcext:value-type="float">
            <text:p>81093034</text:p>
          </table:table-cell>
          <table:table-cell office:value-type="string" calcext:value-type="string">
            <text:p>Volksbank Gardelegen</text:p>
          </table:table-cell>
        </table:table-row>
        <table:table-row table:style-name="ro9">
          <table:table-cell office:value-type="string" calcext:value-type="string">
            <text:p>GENODEF1OBG</text:p>
          </table:table-cell>
          <table:table-cell office:value-type="float" office:value="81093044" calcext:value-type="float">
            <text:p>81093044</text:p>
          </table:table-cell>
          <table:table-cell office:value-type="string" calcext:value-type="string">
            <text:p>VB Osterbg-Lüchow-Dannenbg</text:p>
          </table:table-cell>
        </table:table-row>
        <table:table-row table:style-name="ro9">
          <table:table-cell office:value-type="string" calcext:value-type="string">
            <text:p>GENODEF1SDL</text:p>
          </table:table-cell>
          <table:table-cell office:value-type="float" office:value="81093054" calcext:value-type="float">
            <text:p>81093054</text:p>
          </table:table-cell>
          <table:table-cell office:value-type="string" calcext:value-type="string">
            <text:p>Volksbank Stendal</text:p>
          </table:table-cell>
        </table:table-row>
        <table:table-row table:style-name="ro9">
          <table:table-cell office:value-type="string" calcext:value-type="string">
            <text:p>GENODEF1MD1</text:p>
          </table:table-cell>
          <table:table-cell office:value-type="float" office:value="81093274" calcext:value-type="float">
            <text:p>81093274</text:p>
          </table:table-cell>
          <table:table-cell office:value-type="string" calcext:value-type="string">
            <text:p>VB Magdeburg</text:p>
          </table:table-cell>
        </table:table-row>
        <table:table-row table:style-name="ro9">
          <table:table-cell office:value-type="string" calcext:value-type="string">
            <text:p>MARKDEF1820</text:p>
          </table:table-cell>
          <table:table-cell office:value-type="float" office:value="82000000" calcext:value-type="float">
            <text:p>82000000</text:p>
          </table:table-cell>
          <table:table-cell office:value-type="string" calcext:value-type="string">
            <text:p>BBk Erfurt</text:p>
          </table:table-cell>
        </table:table-row>
        <table:table-row table:style-name="ro9">
          <table:table-cell office:value-type="string" calcext:value-type="string">
            <text:p>ESSEDE5F820</text:p>
          </table:table-cell>
          <table:table-cell office:value-type="float" office:value="82010111" calcext:value-type="float">
            <text:p>82010111</text:p>
          </table:table-cell>
          <table:table-cell office:value-type="string" calcext:value-type="string">
            <text:p>SEB Erfurt</text:p>
          </table:table-cell>
        </table:table-row>
        <table:table-row table:style-name="ro9">
          <table:table-cell office:value-type="string" calcext:value-type="string">
            <text:p>HYVEDEMM498</text:p>
          </table:table-cell>
          <table:table-cell office:value-type="float" office:value="82020086" calcext:value-type="float">
            <text:p>82020086</text:p>
          </table:table-cell>
          <table:table-cell office:value-type="string" calcext:value-type="string">
            <text:p>UniCredit Bank-HypoVereinbk</text:p>
          </table:table-cell>
        </table:table-row>
        <table:table-row table:style-name="ro9">
          <table:table-cell office:value-type="string" calcext:value-type="string">
            <text:p>HYVEDEMM098</text:p>
          </table:table-cell>
          <table:table-cell office:value-type="float" office:value="82020087" calcext:value-type="float">
            <text:p>82020087</text:p>
          </table:table-cell>
          <table:table-cell office:value-type="string" calcext:value-type="string">
            <text:p>UniCredit Bank-HypoVereinbk</text:p>
          </table:table-cell>
        </table:table-row>
        <table:table-row table:style-name="ro9">
          <table:table-cell office:value-type="string" calcext:value-type="string">
            <text:p>HYVEDEMM824</text:p>
          </table:table-cell>
          <table:table-cell office:value-type="float" office:value="82020088" calcext:value-type="float">
            <text:p>82020088</text:p>
          </table:table-cell>
          <table:table-cell office:value-type="string" calcext:value-type="string">
            <text:p>UniCredit Bank-HypoVereinbk</text:p>
          </table:table-cell>
        </table:table-row>
        <table:table-row table:style-name="ro9">
          <table:table-cell office:value-type="string" calcext:value-type="string">
            <text:p>COBADEFF808</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0</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1</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2</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3</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4</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5</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6</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7</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8</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29</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32</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33</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COBADEFF835</text:p>
          </table:table-cell>
          <table:table-cell office:value-type="float" office:value="82040000" calcext:value-type="float">
            <text:p>82040000</text:p>
          </table:table-cell>
          <table:table-cell office:value-type="string" calcext:value-type="string">
            <text:p>Commerzbank Erfurt</text:p>
          </table:table-cell>
        </table:table-row>
        <table:table-row table:style-name="ro9">
          <table:table-cell office:value-type="string" calcext:value-type="string">
            <text:p>HELADEFF820</text:p>
          </table:table-cell>
          <table:table-cell office:value-type="float" office:value="82050000" calcext:value-type="float">
            <text:p>82050000</text:p>
          </table:table-cell>
          <table:table-cell office:value-type="string" calcext:value-type="string">
            <text:p>Ld Bk Hess-Thür Gz Erfurt</text:p>
          </table:table-cell>
        </table:table-row>
        <table:table-row table:style-name="ro9">
          <table:table-cell office:value-type="string" calcext:value-type="string">
            <text:p>HELADEF1WEM</text:p>
          </table:table-cell>
          <table:table-cell office:value-type="float" office:value="82051000" calcext:value-type="float">
            <text:p>82051000</text:p>
          </table:table-cell>
          <table:table-cell office:value-type="string" calcext:value-type="string">
            <text:p>Spk Mittelthüringen</text:p>
          </table:table-cell>
        </table:table-row>
        <table:table-row table:style-name="ro9">
          <table:table-cell office:value-type="string" calcext:value-type="string">
            <text:p>HELADEF1GTH</text:p>
          </table:table-cell>
          <table:table-cell office:value-type="float" office:value="82052020" calcext:value-type="float">
            <text:p>82052020</text:p>
          </table:table-cell>
          <table:table-cell office:value-type="string" calcext:value-type="string">
            <text:p>Kr Spk Gotha</text:p>
          </table:table-cell>
        </table:table-row>
        <table:table-row table:style-name="ro9">
          <table:table-cell office:value-type="string" calcext:value-type="string">
            <text:p>HELADEF1NOR</text:p>
          </table:table-cell>
          <table:table-cell office:value-type="float" office:value="82054052" calcext:value-type="float">
            <text:p>82054052</text:p>
          </table:table-cell>
          <table:table-cell office:value-type="string" calcext:value-type="string">
            <text:p>Kr Spk Nordhausen</text:p>
          </table:table-cell>
        </table:table-row>
        <table:table-row table:style-name="ro9">
          <table:table-cell office:value-type="string" calcext:value-type="string">
            <text:p>HELADEF1ERF</text:p>
          </table:table-cell>
          <table:table-cell office:value-type="float" office:value="82054222" calcext:value-type="float">
            <text:p>82054222</text:p>
          </table:table-cell>
          <table:table-cell office:value-type="string" calcext:value-type="string">
            <text:p>Kr Spk Nordhausen</text:p>
          </table:table-cell>
        </table:table-row>
        <table:table-row table:style-name="ro9">
          <table:table-cell office:value-type="string" calcext:value-type="string">
            <text:p>HELADEF1KYF</text:p>
          </table:table-cell>
          <table:table-cell office:value-type="float" office:value="82055000" calcext:value-type="float">
            <text:p>82055000</text:p>
          </table:table-cell>
          <table:table-cell office:value-type="string" calcext:value-type="string">
            <text:p>Kyffhäuser Spk Sondershsn</text:p>
          </table:table-cell>
        </table:table-row>
        <table:table-row table:style-name="ro9">
          <table:table-cell office:value-type="string" calcext:value-type="string">
            <text:p>HELADEF1MUE</text:p>
          </table:table-cell>
          <table:table-cell office:value-type="float" office:value="82056060" calcext:value-type="float">
            <text:p>82056060</text:p>
          </table:table-cell>
          <table:table-cell office:value-type="string" calcext:value-type="string">
            <text:p>Sparkasse Unstrut-Hainich</text:p>
          </table:table-cell>
        </table:table-row>
        <table:table-row table:style-name="ro9">
          <table:table-cell office:value-type="string" calcext:value-type="string">
            <text:p>HELADEF1EIC</text:p>
          </table:table-cell>
          <table:table-cell office:value-type="float" office:value="82057070" calcext:value-type="float">
            <text:p>82057070</text:p>
          </table:table-cell>
          <table:table-cell office:value-type="string" calcext:value-type="string">
            <text:p>Kr Spk Eichsfeld</text:p>
          </table:table-cell>
        </table:table-row>
        <table:table-row table:style-name="ro9">
          <table:table-cell office:value-type="string" calcext:value-type="string">
            <text:p>GENODED1PA5</text:p>
          </table:table-cell>
          <table:table-cell office:value-type="float" office:value="82060197" calcext:value-type="float">
            <text:p>82060197</text:p>
          </table:table-cell>
          <table:table-cell office:value-type="string" calcext:value-type="string">
            <text:p>Pax-Bank Erfurt</text:p>
          </table:table-cell>
        </table:table-row>
        <table:table-row table:style-name="ro9">
          <table:table-cell office:value-type="string" calcext:value-type="string">
            <text:p>GENODEF1EK7</text:p>
          </table:table-cell>
          <table:table-cell office:value-type="float" office:value="82060800" calcext:value-type="float">
            <text:p>82060800</text:p>
          </table:table-cell>
          <table:table-cell office:value-type="string" calcext:value-type="string">
            <text:p>EKK Eisenach</text:p>
          </table:table-cell>
        </table:table-row>
        <table:table-row table:style-name="ro9">
          <table:table-cell office:value-type="string" calcext:value-type="string">
            <text:p>GENODEF1MU2</text:p>
          </table:table-cell>
          <table:table-cell office:value-type="float" office:value="82064038" calcext:value-type="float">
            <text:p>82064038</text:p>
          </table:table-cell>
          <table:table-cell office:value-type="string" calcext:value-type="string">
            <text:p>VR Bank Westthüringen</text:p>
          </table:table-cell>
        </table:table-row>
        <table:table-row table:style-name="ro9">
          <table:table-cell office:value-type="string" calcext:value-type="string">
            <text:p>GENODEF1ESA</text:p>
          </table:table-cell>
          <table:table-cell office:value-type="float" office:value="82064088" calcext:value-type="float">
            <text:p>82064088</text:p>
          </table:table-cell>
          <table:table-cell office:value-type="string" calcext:value-type="string">
            <text:p>VB u Raiffbk Eisenach</text:p>
          </table:table-cell>
        </table:table-row>
        <table:table-row table:style-name="ro9">
          <table:table-cell office:value-type="string" calcext:value-type="string">
            <text:p>GENODEF1GTH</text:p>
          </table:table-cell>
          <table:table-cell office:value-type="float" office:value="82064168" calcext:value-type="float">
            <text:p>82064168</text:p>
          </table:table-cell>
          <table:table-cell office:value-type="string" calcext:value-type="string">
            <text:p>Raiffeisenbank Gotha</text:p>
          </table:table-cell>
        </table:table-row>
        <table:table-row table:style-name="ro9">
          <table:table-cell office:value-type="string" calcext:value-type="string">
            <text:p>GENODEF1WE1</text:p>
          </table:table-cell>
          <table:table-cell office:value-type="float" office:value="82064188" calcext:value-type="float">
            <text:p>82064188</text:p>
          </table:table-cell>
          <table:table-cell office:value-type="string" calcext:value-type="string">
            <text:p>VR Bank Weimar</text:p>
          </table:table-cell>
        </table:table-row>
        <table:table-row table:style-name="ro9">
          <table:table-cell office:value-type="string" calcext:value-type="string">
            <text:p>ERFBDE8EXXX</text:p>
          </table:table-cell>
          <table:table-cell office:value-type="float" office:value="82064228" calcext:value-type="float">
            <text:p>82064228</text:p>
          </table:table-cell>
          <table:table-cell office:value-type="string" calcext:value-type="string">
            <text:p>Erfurter Bank</text:p>
          </table:table-cell>
        </table:table-row>
        <table:table-row table:style-name="ro9">
          <table:table-cell office:value-type="string" calcext:value-type="string">
            <text:p>DEUTDE8E820</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21</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22</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23</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24</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25</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26</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27</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28</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29</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30</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31</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32</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33</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35</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36</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0</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1</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2</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3</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4</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5</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6</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7</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8</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49</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50</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851</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8EXXX</text:p>
          </table:table-cell>
          <table:table-cell office:value-type="float" office:value="82070000" calcext:value-type="float">
            <text:p>82070000</text:p>
          </table:table-cell>
          <table:table-cell office:value-type="string" calcext:value-type="string">
            <text:p>Deutsche Bank Erfurt</text:p>
          </table:table-cell>
        </table:table-row>
        <table:table-row table:style-name="ro9">
          <table:table-cell office:value-type="string" calcext:value-type="string">
            <text:p>DEUTDEDB820</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21</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22</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23</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24</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25</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26</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27</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28</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29</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30</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31</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32</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33</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35</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36</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0</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1</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2</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3</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4</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5</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6</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7</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8</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49</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50</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851</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EUTDEDBERF</text:p>
          </table:table-cell>
          <table:table-cell office:value-type="float" office:value="82070024" calcext:value-type="float">
            <text:p>82070024</text:p>
          </table:table-cell>
          <table:table-cell office:value-type="string" calcext:value-type="string">
            <text:p>Deutsche Bank PGK Erfurt</text:p>
          </table:table-cell>
        </table:table-row>
        <table:table-row table:style-name="ro9">
          <table:table-cell office:value-type="string" calcext:value-type="string">
            <text:p>DRESDEFF827</text:p>
          </table:table-cell>
          <table:table-cell office:value-type="float" office:value="82080000" calcext:value-type="float">
            <text:p>82080000</text:p>
          </table:table-cell>
          <table:table-cell office:value-type="string" calcext:value-type="string">
            <text:p>Commerzbank Weimar</text:p>
          </table:table-cell>
        </table:table-row>
        <table:table-row table:style-name="ro9">
          <table:table-cell office:value-type="string" calcext:value-type="string">
            <text:p>GENODEF1HIG</text:p>
          </table:table-cell>
          <table:table-cell office:value-type="float" office:value="82094004" calcext:value-type="float">
            <text:p>82094004</text:p>
          </table:table-cell>
          <table:table-cell office:value-type="string" calcext:value-type="string">
            <text:p>Volksbank Heiligenstadt</text:p>
          </table:table-cell>
        </table:table-row>
        <table:table-row table:style-name="ro9">
          <table:table-cell office:value-type="string" calcext:value-type="string">
            <text:p>GENODEF1NDS</text:p>
          </table:table-cell>
          <table:table-cell office:value-type="float" office:value="82094054" calcext:value-type="float">
            <text:p>82094054</text:p>
          </table:table-cell>
          <table:table-cell office:value-type="string" calcext:value-type="string">
            <text:p>Nordthüringer Volksbank</text:p>
          </table:table-cell>
        </table:table-row>
        <table:table-row table:style-name="ro9">
          <table:table-cell office:value-type="string" calcext:value-type="string">
            <text:p>GENODEF1EF1</text:p>
          </table:table-cell>
          <table:table-cell office:value-type="float" office:value="82094224" calcext:value-type="float">
            <text:p>82094224</text:p>
          </table:table-cell>
          <table:table-cell office:value-type="string" calcext:value-type="string">
            <text:p>Volksbank Erfurt -alt-</text:p>
          </table:table-cell>
        </table:table-row>
        <table:table-row table:style-name="ro9">
          <table:table-cell office:value-type="string" calcext:value-type="string">
            <text:p>MARKDEF1830</text:p>
          </table:table-cell>
          <table:table-cell office:value-type="float" office:value="83000000" calcext:value-type="float">
            <text:p>83000000</text:p>
          </table:table-cell>
          <table:table-cell office:value-type="string" calcext:value-type="string">
            <text:p>BBk Erfurt eh Gera</text:p>
          </table:table-cell>
        </table:table-row>
        <table:table-row table:style-name="ro9">
          <table:table-cell office:value-type="string" calcext:value-type="string">
            <text:p>HYVEDEMM468</text:p>
          </table:table-cell>
          <table:table-cell office:value-type="float" office:value="83020086" calcext:value-type="float">
            <text:p>83020086</text:p>
          </table:table-cell>
          <table:table-cell office:value-type="string" calcext:value-type="string">
            <text:p>UniCredit Bank-HypoVereinbk</text:p>
          </table:table-cell>
        </table:table-row>
        <table:table-row table:style-name="ro9">
          <table:table-cell office:value-type="string" calcext:value-type="string">
            <text:p>HYVEDEMM868</text:p>
          </table:table-cell>
          <table:table-cell office:value-type="float" office:value="83020086" calcext:value-type="float">
            <text:p>83020086</text:p>
          </table:table-cell>
          <table:table-cell office:value-type="string" calcext:value-type="string">
            <text:p>UniCredit Bank-HypoVereinbk</text:p>
          </table:table-cell>
        </table:table-row>
        <table:table-row table:style-name="ro9">
          <table:table-cell office:value-type="string" calcext:value-type="string">
            <text:p>HYVEDEMM463</text:p>
          </table:table-cell>
          <table:table-cell office:value-type="float" office:value="83020087" calcext:value-type="float">
            <text:p>83020087</text:p>
          </table:table-cell>
          <table:table-cell office:value-type="string" calcext:value-type="string">
            <text:p>UniCredit Bank-HypoVereinbk</text:p>
          </table:table-cell>
        </table:table-row>
        <table:table-row table:style-name="ro9">
          <table:table-cell office:value-type="string" calcext:value-type="string">
            <text:p>HYVEDEMM484</text:p>
          </table:table-cell>
          <table:table-cell office:value-type="float" office:value="83020088" calcext:value-type="float">
            <text:p>83020088</text:p>
          </table:table-cell>
          <table:table-cell office:value-type="string" calcext:value-type="string">
            <text:p>UniCredit Bank-HypoVereinbk</text:p>
          </table:table-cell>
        </table:table-row>
        <table:table-row table:style-name="ro9">
          <table:table-cell office:value-type="string" calcext:value-type="string">
            <text:p>COBADEFF830</text:p>
          </table:table-cell>
          <table:table-cell office:value-type="float" office:value="83040000" calcext:value-type="float">
            <text:p>83040000</text:p>
          </table:table-cell>
          <table:table-cell office:value-type="string" calcext:value-type="string">
            <text:p>Commerzbank Gera</text:p>
          </table:table-cell>
        </table:table-row>
        <table:table-row table:style-name="ro9">
          <table:table-cell office:value-type="string" calcext:value-type="string">
            <text:p>COBADEFF831</text:p>
          </table:table-cell>
          <table:table-cell office:value-type="float" office:value="83040000" calcext:value-type="float">
            <text:p>83040000</text:p>
          </table:table-cell>
          <table:table-cell office:value-type="string" calcext:value-type="string">
            <text:p>Commerzbank Gera</text:p>
          </table:table-cell>
        </table:table-row>
        <table:table-row table:style-name="ro9">
          <table:table-cell office:value-type="string" calcext:value-type="string">
            <text:p>COBADEFF834</text:p>
          </table:table-cell>
          <table:table-cell office:value-type="float" office:value="83040000" calcext:value-type="float">
            <text:p>83040000</text:p>
          </table:table-cell>
          <table:table-cell office:value-type="string" calcext:value-type="string">
            <text:p>Commerzbank Gera</text:p>
          </table:table-cell>
        </table:table-row>
        <table:table-row table:style-name="ro9">
          <table:table-cell office:value-type="string" calcext:value-type="string">
            <text:p>HELADEF1GER</text:p>
          </table:table-cell>
          <table:table-cell office:value-type="float" office:value="83050000" calcext:value-type="float">
            <text:p>83050000</text:p>
          </table:table-cell>
          <table:table-cell office:value-type="string" calcext:value-type="string">
            <text:p>Spk Gera-Greiz</text:p>
          </table:table-cell>
        </table:table-row>
        <table:table-row table:style-name="ro9">
          <table:table-cell office:value-type="string" calcext:value-type="string">
            <text:p>HELADEF1ALT</text:p>
          </table:table-cell>
          <table:table-cell office:value-type="float" office:value="83050200" calcext:value-type="float">
            <text:p>83050200</text:p>
          </table:table-cell>
          <table:table-cell office:value-type="string" calcext:value-type="string">
            <text:p>Spk Altenburger Land</text:p>
          </table:table-cell>
        </table:table-row>
        <table:table-row table:style-name="ro9">
          <table:table-cell office:value-type="string" calcext:value-type="string">
            <text:p>HELADEF1SAR</text:p>
          </table:table-cell>
          <table:table-cell office:value-type="float" office:value="83050303" calcext:value-type="float">
            <text:p>83050303</text:p>
          </table:table-cell>
          <table:table-cell office:value-type="string" calcext:value-type="string">
            <text:p>Kr Spk Saalfeld-Rudolstadt</text:p>
          </table:table-cell>
        </table:table-row>
        <table:table-row table:style-name="ro9">
          <table:table-cell office:value-type="string" calcext:value-type="string">
            <text:p>HELADEF1SOK</text:p>
          </table:table-cell>
          <table:table-cell office:value-type="float" office:value="83050505" calcext:value-type="float">
            <text:p>83050505</text:p>
          </table:table-cell>
          <table:table-cell office:value-type="string" calcext:value-type="string">
            <text:p>Kr Spk Saale-Orla</text:p>
          </table:table-cell>
        </table:table-row>
        <table:table-row table:style-name="ro9">
          <table:table-cell office:value-type="string" calcext:value-type="string">
            <text:p>HELADEF1JEN</text:p>
          </table:table-cell>
          <table:table-cell office:value-type="float" office:value="83053030" calcext:value-type="float">
            <text:p>83053030</text:p>
          </table:table-cell>
          <table:table-cell office:value-type="string" calcext:value-type="string">
            <text:p>Spk Jena-Saale-Holzland</text:p>
          </table:table-cell>
        </table:table-row>
        <table:table-row table:style-name="ro9">
          <table:table-cell office:value-type="string" calcext:value-type="string">
            <text:p>GENODEF1HMF</text:p>
          </table:table-cell>
          <table:table-cell office:value-type="float" office:value="83064488" calcext:value-type="float">
            <text:p>83064488</text:p>
          </table:table-cell>
          <table:table-cell office:value-type="string" calcext:value-type="string">
            <text:p>Raiffbk-VB Hermsdorf</text:p>
          </table:table-cell>
        </table:table-row>
        <table:table-row table:style-name="ro9">
          <table:table-cell office:value-type="string" calcext:value-type="string">
            <text:p>GENODEF1GEV</text:p>
          </table:table-cell>
          <table:table-cell office:value-type="float" office:value="83064568" calcext:value-type="float">
            <text:p>83064568</text:p>
          </table:table-cell>
          <table:table-cell office:value-type="string" calcext:value-type="string">
            <text:p>Geraer Bank</text:p>
          </table:table-cell>
        </table:table-row>
        <table:table-row table:style-name="ro9">
          <table:table-cell office:value-type="string" calcext:value-type="string">
            <text:p>GENODEF1SLR</text:p>
          </table:table-cell>
          <table:table-cell office:value-type="float" office:value="83065408" calcext:value-type="float">
            <text:p>83065408</text:p>
          </table:table-cell>
          <table:table-cell office:value-type="string" calcext:value-type="string">
            <text:p>VR-Bank ABG-Land / Skatbank</text:p>
          </table:table-cell>
        </table:table-row>
        <table:table-row table:style-name="ro9">
          <table:table-cell office:value-type="string" calcext:value-type="string">
            <text:p>GENODEF1ALT</text:p>
          </table:table-cell>
          <table:table-cell office:value-type="float" office:value="83065410" calcext:value-type="float">
            <text:p>83065410</text:p>
          </table:table-cell>
          <table:table-cell office:value-type="string" calcext:value-type="string">
            <text:p>Dt Skatbank Zndl VR Bank</text:p>
          </table:table-cell>
        </table:table-row>
        <table:table-row table:style-name="ro9">
          <table:table-cell office:value-type="string" calcext:value-type="string">
            <text:p>DRESDEFF830</text:p>
          </table:table-cell>
          <table:table-cell office:value-type="float" office:value="83080000" calcext:value-type="float">
            <text:p>83080000</text:p>
          </table:table-cell>
          <table:table-cell office:value-type="string" calcext:value-type="string">
            <text:p>Commerzbank Gera</text:p>
          </table:table-cell>
        </table:table-row>
        <table:table-row table:style-name="ro9">
          <table:table-cell office:value-type="string" calcext:value-type="string">
            <text:p>GENODEF1PN1</text:p>
          </table:table-cell>
          <table:table-cell office:value-type="float" office:value="83094444" calcext:value-type="float">
            <text:p>83094444</text:p>
          </table:table-cell>
          <table:table-cell office:value-type="string" calcext:value-type="string">
            <text:p>Raiff-VB Saale-Orla</text:p>
          </table:table-cell>
        </table:table-row>
        <table:table-row table:style-name="ro9">
          <table:table-cell office:value-type="string" calcext:value-type="string">
            <text:p>GENODEF1RUJ</text:p>
          </table:table-cell>
          <table:table-cell office:value-type="float" office:value="83094454" calcext:value-type="float">
            <text:p>83094454</text:p>
          </table:table-cell>
          <table:table-cell office:value-type="string" calcext:value-type="string">
            <text:p>Volksbank Saaletal</text:p>
          </table:table-cell>
        </table:table-row>
        <table:table-row table:style-name="ro9">
          <table:table-cell office:value-type="string" calcext:value-type="string">
            <text:p>GENODEF1ESN</text:p>
          </table:table-cell>
          <table:table-cell office:value-type="float" office:value="83094494" calcext:value-type="float">
            <text:p>83094494</text:p>
          </table:table-cell>
          <table:table-cell office:value-type="string" calcext:value-type="string">
            <text:p>Volksbank Eisenberg</text:p>
          </table:table-cell>
        </table:table-row>
        <table:table-row table:style-name="ro9">
          <table:table-cell office:value-type="string" calcext:value-type="string">
            <text:p>GENODEF1ETK</text:p>
          </table:table-cell>
          <table:table-cell office:value-type="float" office:value="83094495" calcext:value-type="float">
            <text:p>83094495</text:p>
          </table:table-cell>
          <table:table-cell office:value-type="string" calcext:value-type="string">
            <text:p>EthikBank Zndl Vb Eisenberg</text:p>
          </table:table-cell>
        </table:table-row>
        <table:table-row table:style-name="ro9">
          <table:table-cell office:value-type="string" calcext:value-type="string">
            <text:p>GENODEF1ABG</text:p>
          </table:table-cell>
          <table:table-cell office:value-type="float" office:value="83095424" calcext:value-type="float">
            <text:p>83095424</text:p>
          </table:table-cell>
          <table:table-cell office:value-type="string" calcext:value-type="string">
            <text:p>EthikBank Zndl Vb Eisenberg</text:p>
          </table:table-cell>
        </table:table-row>
        <table:table-row table:style-name="ro9">
          <table:table-cell office:value-type="string" calcext:value-type="string">
            <text:p>MARKDEF1840</text:p>
          </table:table-cell>
          <table:table-cell office:value-type="float" office:value="84000000" calcext:value-type="float">
            <text:p>84000000</text:p>
          </table:table-cell>
          <table:table-cell office:value-type="string" calcext:value-type="string">
            <text:p>BBk Meiningen</text:p>
          </table:table-cell>
        </table:table-row>
        <table:table-row table:style-name="ro9">
          <table:table-cell office:value-type="string" calcext:value-type="string">
            <text:p>HYVEDEMM477</text:p>
          </table:table-cell>
          <table:table-cell office:value-type="float" office:value="84020086" calcext:value-type="float">
            <text:p>84020086</text:p>
          </table:table-cell>
          <table:table-cell office:value-type="string" calcext:value-type="string">
            <text:p>UniCredit Bank-HypoVereinbk</text:p>
          </table:table-cell>
        </table:table-row>
        <table:table-row table:style-name="ro9">
          <table:table-cell office:value-type="string" calcext:value-type="string">
            <text:p>HYVEDEMM458</text:p>
          </table:table-cell>
          <table:table-cell office:value-type="float" office:value="84020087" calcext:value-type="float">
            <text:p>84020087</text:p>
          </table:table-cell>
          <table:table-cell office:value-type="string" calcext:value-type="string">
            <text:p>UniCredit Bank-HypoVereinbk</text:p>
          </table:table-cell>
        </table:table-row>
        <table:table-row table:style-name="ro9">
          <table:table-cell office:value-type="string" calcext:value-type="string">
            <text:p>FLESDEMM840</text:p>
          </table:table-cell>
          <table:table-cell office:value-type="float" office:value="84030111" calcext:value-type="float">
            <text:p>84030111</text:p>
          </table:table-cell>
          <table:table-cell office:value-type="string" calcext:value-type="string">
            <text:p>Flessabank Meiningen</text:p>
          </table:table-cell>
        </table:table-row>
        <table:table-row table:style-name="ro9">
          <table:table-cell office:value-type="string" calcext:value-type="string">
            <text:p>COBADEFF840</text:p>
          </table:table-cell>
          <table:table-cell office:value-type="float" office:value="84040000" calcext:value-type="float">
            <text:p>84040000</text:p>
          </table:table-cell>
          <table:table-cell office:value-type="string" calcext:value-type="string">
            <text:p>Commerzbank Meiningen</text:p>
          </table:table-cell>
        </table:table-row>
        <table:table-row table:style-name="ro9">
          <table:table-cell office:value-type="string" calcext:value-type="string">
            <text:p>HELADEF1RRS</text:p>
          </table:table-cell>
          <table:table-cell office:value-type="float" office:value="84050000" calcext:value-type="float">
            <text:p>84050000</text:p>
          </table:table-cell>
          <table:table-cell office:value-type="string" calcext:value-type="string">
            <text:p>Rhön-Rennsteig-Sparkasse</text:p>
          </table:table-cell>
        </table:table-row>
        <table:table-row table:style-name="ro9">
          <table:table-cell office:value-type="string" calcext:value-type="string">
            <text:p>HELADEF1ILK</text:p>
          </table:table-cell>
          <table:table-cell office:value-type="float" office:value="84051010" calcext:value-type="float">
            <text:p>84051010</text:p>
          </table:table-cell>
          <table:table-cell office:value-type="string" calcext:value-type="string">
            <text:p>Sparkasse Arnstadt-Ilmenau</text:p>
          </table:table-cell>
        </table:table-row>
        <table:table-row table:style-name="ro9">
          <table:table-cell office:value-type="string" calcext:value-type="string">
            <text:p>HELADEF1HIL</text:p>
          </table:table-cell>
          <table:table-cell office:value-type="float" office:value="84054040" calcext:value-type="float">
            <text:p>84054040</text:p>
          </table:table-cell>
          <table:table-cell office:value-type="string" calcext:value-type="string">
            <text:p>Kr Spk Hildburghausen</text:p>
          </table:table-cell>
        </table:table-row>
        <table:table-row table:style-name="ro9">
          <table:table-cell office:value-type="string" calcext:value-type="string">
            <text:p>HELADEF1SON</text:p>
          </table:table-cell>
          <table:table-cell office:value-type="float" office:value="84054722" calcext:value-type="float">
            <text:p>84054722</text:p>
          </table:table-cell>
          <table:table-cell office:value-type="string" calcext:value-type="string">
            <text:p>Sparkasse Sonneberg</text:p>
          </table:table-cell>
        </table:table-row>
        <table:table-row table:style-name="ro9">
          <table:table-cell office:value-type="string" calcext:value-type="string">
            <text:p>HELADEF1WAK</text:p>
          </table:table-cell>
          <table:table-cell office:value-type="float" office:value="84055050" calcext:value-type="float">
            <text:p>84055050</text:p>
          </table:table-cell>
          <table:table-cell office:value-type="string" calcext:value-type="string">
            <text:p>Wartburg-Sparkasse</text:p>
          </table:table-cell>
        </table:table-row>
        <table:table-row table:style-name="ro9">
          <table:table-cell office:value-type="string" calcext:value-type="string">
            <text:p>GENODEF1MLF</text:p>
          </table:table-cell>
          <table:table-cell office:value-type="float" office:value="84064798" calcext:value-type="float">
            <text:p>84064798</text:p>
          </table:table-cell>
          <table:table-cell office:value-type="string" calcext:value-type="string">
            <text:p>Genobank Rhön-Grabfeld</text:p>
          </table:table-cell>
        </table:table-row>
        <table:table-row table:style-name="ro9">
          <table:table-cell office:value-type="string" calcext:value-type="string">
            <text:p>GENODEF1SSG</text:p>
          </table:table-cell>
          <table:table-cell office:value-type="float" office:value="84069065" calcext:value-type="float">
            <text:p>84069065</text:p>
          </table:table-cell>
          <table:table-cell office:value-type="string" calcext:value-type="string">
            <text:p>Raiffeisenbank Schleusingen</text:p>
          </table:table-cell>
        </table:table-row>
        <table:table-row table:style-name="ro9">
          <table:table-cell office:value-type="string" calcext:value-type="string">
            <text:p>DRESDEFF843</text:p>
          </table:table-cell>
          <table:table-cell office:value-type="float" office:value="84080000" calcext:value-type="float">
            <text:p>84080000</text:p>
          </table:table-cell>
          <table:table-cell office:value-type="string" calcext:value-type="string">
            <text:p>Commerzbank Meiningen</text:p>
          </table:table-cell>
        </table:table-row>
        <table:table-row table:style-name="ro9">
          <table:table-cell office:value-type="string" calcext:value-type="string">
            <text:p>GENODEF1SAL</text:p>
          </table:table-cell>
          <table:table-cell office:value-type="float" office:value="84094754" calcext:value-type="float">
            <text:p>84094754</text:p>
          </table:table-cell>
          <table:table-cell office:value-type="string" calcext:value-type="string">
            <text:p>VR-Bank Bad Salzungen</text:p>
          </table:table-cell>
        </table:table-row>
        <table:table-row table:style-name="ro9">
          <table:table-cell office:value-type="string" calcext:value-type="string">
            <text:p>GENODEF1IL1</text:p>
          </table:table-cell>
          <table:table-cell office:value-type="float" office:value="84094764" calcext:value-type="float">
            <text:p>84094764</text:p>
          </table:table-cell>
          <table:table-cell office:value-type="string" calcext:value-type="string">
            <text:p>VR-Bank Bad Salzungen</text:p>
          </table:table-cell>
        </table:table-row>
        <table:table-row table:style-name="ro9">
          <table:table-cell office:value-type="string" calcext:value-type="string">
            <text:p>GENODEF1SHL</text:p>
          </table:table-cell>
          <table:table-cell office:value-type="float" office:value="84094814" calcext:value-type="float">
            <text:p>84094814</text:p>
          </table:table-cell>
          <table:table-cell office:value-type="string" calcext:value-type="string">
            <text:p>VR Bank Südthüringen</text:p>
          </table:table-cell>
        </table:table-row>
        <table:table-row table:style-name="ro9">
          <table:table-cell office:value-type="string" calcext:value-type="string">
            <text:p>MARKDEF1850</text:p>
          </table:table-cell>
          <table:table-cell office:value-type="float" office:value="85000000" calcext:value-type="float">
            <text:p>85000000</text:p>
          </table:table-cell>
          <table:table-cell office:value-type="string" calcext:value-type="string">
            <text:p>BBk Dresden</text:p>
          </table:table-cell>
        </table:table-row>
        <table:table-row table:style-name="ro9">
          <table:table-cell office:value-type="string" calcext:value-type="string">
            <text:p>SABDDE81XXX</text:p>
          </table:table-cell>
          <table:table-cell office:value-type="float" office:value="85010500" calcext:value-type="float">
            <text:p>85010500</text:p>
          </table:table-cell>
          <table:table-cell office:value-type="string" calcext:value-type="string">
            <text:p>Sächsische Aufbaubank</text:p>
          </table:table-cell>
        </table:table-row>
        <table:table-row table:style-name="ro9">
          <table:table-cell office:value-type="string" calcext:value-type="string">
            <text:p>SOLADEST850</text:p>
          </table:table-cell>
          <table:table-cell office:value-type="float" office:value="85020030" calcext:value-type="float">
            <text:p>85020030</text:p>
          </table:table-cell>
          <table:table-cell office:value-type="string" calcext:value-type="string">
            <text:p>ZV LBBW Dresden</text:p>
          </table:table-cell>
        </table:table-row>
        <table:table-row table:style-name="ro9">
          <table:table-cell office:value-type="string" calcext:value-type="string">
            <text:p>HYVEDEMM174</text:p>
          </table:table-cell>
          <table:table-cell office:value-type="float" office:value="85020086" calcext:value-type="float">
            <text:p>85020086</text:p>
          </table:table-cell>
          <table:table-cell office:value-type="string" calcext:value-type="string">
            <text:p>UniCredit Bank-HypoVereinbk</text:p>
          </table:table-cell>
        </table:table-row>
        <table:table-row table:style-name="ro9">
          <table:table-cell office:value-type="string" calcext:value-type="string">
            <text:p>HYVEDEMM496</text:p>
          </table:table-cell>
          <table:table-cell office:value-type="float" office:value="85020086" calcext:value-type="float">
            <text:p>85020086</text:p>
          </table:table-cell>
          <table:table-cell office:value-type="string" calcext:value-type="string">
            <text:p>UniCredit Bank-HypoVereinbk</text:p>
          </table:table-cell>
        </table:table-row>
        <table:table-row table:style-name="ro9">
          <table:table-cell office:value-type="string" calcext:value-type="string">
            <text:p>HYVEDEMM855</text:p>
          </table:table-cell>
          <table:table-cell office:value-type="float" office:value="85020086" calcext:value-type="float">
            <text:p>85020086</text:p>
          </table:table-cell>
          <table:table-cell office:value-type="string" calcext:value-type="string">
            <text:p>UniCredit Bank-HypoVereinbk</text:p>
          </table:table-cell>
        </table:table-row>
        <table:table-row table:style-name="ro9">
          <table:table-cell office:value-type="string" calcext:value-type="string">
            <text:p>BFSWDE33DRE</text:p>
          </table:table-cell>
          <table:table-cell office:value-type="float" office:value="85020500" calcext:value-type="float">
            <text:p>85020500</text:p>
          </table:table-cell>
          <table:table-cell office:value-type="string" calcext:value-type="string">
            <text:p>Bank für Sozialwirtschaft</text:p>
          </table:table-cell>
        </table:table-row>
        <table:table-row table:style-name="ro9">
          <table:table-cell office:value-type="string" calcext:value-type="string">
            <text:p>HYVEDEM1089</text:p>
          </table:table-cell>
          <table:table-cell office:value-type="float" office:value="85020890" calcext:value-type="float">
            <text:p>85020890</text:p>
          </table:table-cell>
          <table:table-cell office:value-type="string" calcext:value-type="string">
            <text:p>UniCredit exHypo Ndl536 Dre</text:p>
          </table:table-cell>
        </table:table-row>
        <table:table-row table:style-name="ro9">
          <table:table-cell office:value-type="string" calcext:value-type="string">
            <text:p>COBADEFF850</text:p>
          </table:table-cell>
          <table:table-cell office:value-type="float" office:value="85040000" calcext:value-type="float">
            <text:p>85040000</text:p>
          </table:table-cell>
          <table:table-cell office:value-type="string" calcext:value-type="string">
            <text:p>Commerzbank Dresden</text:p>
          </table:table-cell>
        </table:table-row>
        <table:table-row table:style-name="ro9">
          <table:table-cell office:value-type="string" calcext:value-type="string">
            <text:p>COBADEFF851</text:p>
          </table:table-cell>
          <table:table-cell office:value-type="float" office:value="85040000" calcext:value-type="float">
            <text:p>85040000</text:p>
          </table:table-cell>
          <table:table-cell office:value-type="string" calcext:value-type="string">
            <text:p>Commerzbank Dresden</text:p>
          </table:table-cell>
        </table:table-row>
        <table:table-row table:style-name="ro9">
          <table:table-cell office:value-type="string" calcext:value-type="string">
            <text:p>COBADEFF852</text:p>
          </table:table-cell>
          <table:table-cell office:value-type="float" office:value="85040000" calcext:value-type="float">
            <text:p>85040000</text:p>
          </table:table-cell>
          <table:table-cell office:value-type="string" calcext:value-type="string">
            <text:p>Commerzbank Dresden</text:p>
          </table:table-cell>
        </table:table-row>
        <table:table-row table:style-name="ro9">
          <table:table-cell office:value-type="string" calcext:value-type="string">
            <text:p>COBADEFF853</text:p>
          </table:table-cell>
          <table:table-cell office:value-type="float" office:value="85040000" calcext:value-type="float">
            <text:p>85040000</text:p>
          </table:table-cell>
          <table:table-cell office:value-type="string" calcext:value-type="string">
            <text:p>Commerzbank Dresden</text:p>
          </table:table-cell>
        </table:table-row>
        <table:table-row table:style-name="ro9">
          <table:table-cell office:value-type="string" calcext:value-type="string">
            <text:p>COBADEFF854</text:p>
          </table:table-cell>
          <table:table-cell office:value-type="float" office:value="85040000" calcext:value-type="float">
            <text:p>85040000</text:p>
          </table:table-cell>
          <table:table-cell office:value-type="string" calcext:value-type="string">
            <text:p>Commerzbank Dresden</text:p>
          </table:table-cell>
        </table:table-row>
        <table:table-row table:style-name="ro9">
          <table:table-cell office:value-type="string" calcext:value-type="string">
            <text:p>COBADEFF855</text:p>
          </table:table-cell>
          <table:table-cell office:value-type="float" office:value="85040000" calcext:value-type="float">
            <text:p>85040000</text:p>
          </table:table-cell>
          <table:table-cell office:value-type="string" calcext:value-type="string">
            <text:p>Commerzbank Dresden</text:p>
          </table:table-cell>
        </table:table-row>
        <table:table-row table:style-name="ro9">
          <table:table-cell office:value-type="string" calcext:value-type="string">
            <text:p>COBADEFF856</text:p>
          </table:table-cell>
          <table:table-cell office:value-type="float" office:value="85040000" calcext:value-type="float">
            <text:p>85040000</text:p>
          </table:table-cell>
          <table:table-cell office:value-type="string" calcext:value-type="string">
            <text:p>Commerzbank Dresden</text:p>
          </table:table-cell>
        </table:table-row>
        <table:table-row table:style-name="ro9">
          <table:table-cell office:value-type="string" calcext:value-type="string">
            <text:p>COBADEFF857</text:p>
          </table:table-cell>
          <table:table-cell office:value-type="float" office:value="85040000" calcext:value-type="float">
            <text:p>85040000</text:p>
          </table:table-cell>
          <table:table-cell office:value-type="string" calcext:value-type="string">
            <text:p>Commerzbank Dresden</text:p>
          </table:table-cell>
        </table:table-row>
        <table:table-row table:style-name="ro9">
          <table:table-cell office:value-type="string" calcext:value-type="string">
            <text:p>WELADED1GRL</text:p>
          </table:table-cell>
          <table:table-cell office:value-type="float" office:value="85050100" calcext:value-type="float">
            <text:p>85050100</text:p>
          </table:table-cell>
          <table:table-cell office:value-type="string" calcext:value-type="string">
            <text:p>Spk Oberlausitz-Niederschl.</text:p>
          </table:table-cell>
        </table:table-row>
        <table:table-row table:style-name="ro9">
          <table:table-cell office:value-type="string" calcext:value-type="string">
            <text:p>SOLADES1RGA</text:p>
          </table:table-cell>
          <table:table-cell office:value-type="float" office:value="85050200" calcext:value-type="float">
            <text:p>85050200</text:p>
          </table:table-cell>
          <table:table-cell office:value-type="string" calcext:value-type="string">
            <text:p>Kr Spk Riesa-Großenhain alt</text:p>
          </table:table-cell>
        </table:table-row>
        <table:table-row table:style-name="ro9">
          <table:table-cell office:value-type="string" calcext:value-type="string">
            <text:p>OSDDDE81FTL</text:p>
          </table:table-cell>
          <table:table-cell office:value-type="float" office:value="85050300" calcext:value-type="float">
            <text:p>85050300</text:p>
          </table:table-cell>
          <table:table-cell office:value-type="string" calcext:value-type="string">
            <text:p>Ostsächsische Spk Dresden</text:p>
          </table:table-cell>
        </table:table-row>
        <table:table-row table:style-name="ro9">
          <table:table-cell office:value-type="string" calcext:value-type="string">
            <text:p>OSDDDE81HDN</text:p>
          </table:table-cell>
          <table:table-cell office:value-type="float" office:value="85050300" calcext:value-type="float">
            <text:p>85050300</text:p>
          </table:table-cell>
          <table:table-cell office:value-type="string" calcext:value-type="string">
            <text:p>Ostsächsische Spk Dresden</text:p>
          </table:table-cell>
        </table:table-row>
        <table:table-row table:style-name="ro9">
          <table:table-cell office:value-type="string" calcext:value-type="string">
            <text:p>OSDDDE81HOY</text:p>
          </table:table-cell>
          <table:table-cell office:value-type="float" office:value="85050300" calcext:value-type="float">
            <text:p>85050300</text:p>
          </table:table-cell>
          <table:table-cell office:value-type="string" calcext:value-type="string">
            <text:p>Ostsächsische Spk Dresden</text:p>
          </table:table-cell>
        </table:table-row>
        <table:table-row table:style-name="ro9">
          <table:table-cell office:value-type="string" calcext:value-type="string">
            <text:p>OSDDDE81KMZ</text:p>
          </table:table-cell>
          <table:table-cell office:value-type="float" office:value="85050300" calcext:value-type="float">
            <text:p>85050300</text:p>
          </table:table-cell>
          <table:table-cell office:value-type="string" calcext:value-type="string">
            <text:p>Ostsächsische Spk Dresden</text:p>
          </table:table-cell>
        </table:table-row>
        <table:table-row table:style-name="ro9">
          <table:table-cell office:value-type="string" calcext:value-type="string">
            <text:p>OSDDDE81PIR</text:p>
          </table:table-cell>
          <table:table-cell office:value-type="float" office:value="85050300" calcext:value-type="float">
            <text:p>85050300</text:p>
          </table:table-cell>
          <table:table-cell office:value-type="string" calcext:value-type="string">
            <text:p>Ostsächsische Spk Dresden</text:p>
          </table:table-cell>
        </table:table-row>
        <table:table-row table:style-name="ro9">
          <table:table-cell office:value-type="string" calcext:value-type="string">
            <text:p>OSDDDE81RBG</text:p>
          </table:table-cell>
          <table:table-cell office:value-type="float" office:value="85050300" calcext:value-type="float">
            <text:p>85050300</text:p>
          </table:table-cell>
          <table:table-cell office:value-type="string" calcext:value-type="string">
            <text:p>Ostsächsische Spk Dresden</text:p>
          </table:table-cell>
        </table:table-row>
        <table:table-row table:style-name="ro9">
          <table:table-cell office:value-type="string" calcext:value-type="string">
            <text:p>OSDDDE81SEB</text:p>
          </table:table-cell>
          <table:table-cell office:value-type="float" office:value="85050300" calcext:value-type="float">
            <text:p>85050300</text:p>
          </table:table-cell>
          <table:table-cell office:value-type="string" calcext:value-type="string">
            <text:p>Ostsächsische Spk Dresden</text:p>
          </table:table-cell>
        </table:table-row>
        <table:table-row table:style-name="ro9">
          <table:table-cell office:value-type="string" calcext:value-type="string">
            <text:p>OSDDDE81XXX</text:p>
          </table:table-cell>
          <table:table-cell office:value-type="float" office:value="85050300" calcext:value-type="float">
            <text:p>85050300</text:p>
          </table:table-cell>
          <table:table-cell office:value-type="string" calcext:value-type="string">
            <text:p>Ostsächsische Spk Dresden</text:p>
          </table:table-cell>
        </table:table-row>
        <table:table-row table:style-name="ro9">
          <table:table-cell office:value-type="string" calcext:value-type="string">
            <text:p>SOLADES1MEI</text:p>
          </table:table-cell>
          <table:table-cell office:value-type="float" office:value="85055000" calcext:value-type="float">
            <text:p>85055000</text:p>
          </table:table-cell>
          <table:table-cell office:value-type="string" calcext:value-type="string">
            <text:p>Spk Meißen</text:p>
          </table:table-cell>
        </table:table-row>
        <table:table-row table:style-name="ro9">
          <table:table-cell office:value-type="string" calcext:value-type="string">
            <text:p>GENODEF1PR2</text:p>
          </table:table-cell>
          <table:table-cell office:value-type="float" office:value="85060000" calcext:value-type="float">
            <text:p>85060000</text:p>
          </table:table-cell>
          <table:table-cell office:value-type="string" calcext:value-type="string">
            <text:p>VB Pirna</text:p>
          </table:table-cell>
        </table:table-row>
        <table:table-row table:style-name="ro9">
          <table:table-cell office:value-type="string" calcext:value-type="string">
            <text:p>GENODEF1SEB</text:p>
          </table:table-cell>
          <table:table-cell office:value-type="float" office:value="85065028" calcext:value-type="float">
            <text:p>85065028</text:p>
          </table:table-cell>
          <table:table-cell office:value-type="string" calcext:value-type="string">
            <text:p>Raiffbk Neustadt Sachs -alt</text:p>
          </table:table-cell>
        </table:table-row>
        <table:table-row table:style-name="ro9">
          <table:table-cell office:value-type="string" calcext:value-type="string">
            <text:p>DRESDEFF850</text:p>
          </table:table-cell>
          <table:table-cell office:value-type="float" office:value="85080000" calcext:value-type="float">
            <text:p>85080000</text:p>
          </table:table-cell>
          <table:table-cell office:value-type="string" calcext:value-type="string">
            <text:p>Commerzbank Dresden</text:p>
          </table:table-cell>
        </table:table-row>
        <table:table-row table:style-name="ro9">
          <table:table-cell office:value-type="string" calcext:value-type="string">
            <text:p>DRESDEFFJ29</text:p>
          </table:table-cell>
          <table:table-cell office:value-type="float" office:value="85080085" calcext:value-type="float">
            <text:p>85080085</text:p>
          </table:table-cell>
          <table:table-cell office:value-type="string" calcext:value-type="string">
            <text:p>Commerzbank ITGK1 Dresden</text:p>
          </table:table-cell>
        </table:table-row>
        <table:table-row table:style-name="ro9">
          <table:table-cell office:value-type="string" calcext:value-type="string">
            <text:p>DRESDEFFJ30</text:p>
          </table:table-cell>
          <table:table-cell office:value-type="float" office:value="85080086" calcext:value-type="float">
            <text:p>85080086</text:p>
          </table:table-cell>
          <table:table-cell office:value-type="string" calcext:value-type="string">
            <text:p>Commerzbank ITGK2 Dresden</text:p>
          </table:table-cell>
        </table:table-row>
        <table:table-row table:style-name="ro9">
          <table:table-cell office:value-type="string" calcext:value-type="string">
            <text:p>DRESDEFF857</text:p>
          </table:table-cell>
          <table:table-cell office:value-type="float" office:value="85080200" calcext:value-type="float">
            <text:p>85080200</text:p>
          </table:table-cell>
          <table:table-cell office:value-type="string" calcext:value-type="string">
            <text:p>Commerzbank Hoyerswerda</text:p>
          </table:table-cell>
        </table:table-row>
        <table:table-row table:style-name="ro9">
          <table:table-cell office:value-type="string" calcext:value-type="string">
            <text:p>DRESDEFFI15</text:p>
          </table:table-cell>
          <table:table-cell office:value-type="float" office:value="85089270" calcext:value-type="float">
            <text:p>85089270</text:p>
          </table:table-cell>
          <table:table-cell office:value-type="string" calcext:value-type="string">
            <text:p>Commerzbank ITGK Dresden</text:p>
          </table:table-cell>
        </table:table-row>
        <table:table-row table:style-name="ro9">
          <table:table-cell office:value-type="string" calcext:value-type="string">
            <text:p>GENODEF1DRS</text:p>
          </table:table-cell>
          <table:table-cell office:value-type="float" office:value="85090000" calcext:value-type="float">
            <text:p>85090000</text:p>
          </table:table-cell>
          <table:table-cell office:value-type="string" calcext:value-type="string">
            <text:p>Dresdner VB Raiffbk</text:p>
          </table:table-cell>
        </table:table-row>
        <table:table-row table:style-name="ro9">
          <table:table-cell office:value-type="string" calcext:value-type="string">
            <text:p>GENODEF1RIE</text:p>
          </table:table-cell>
          <table:table-cell office:value-type="float" office:value="85094984" calcext:value-type="float">
            <text:p>85094984</text:p>
          </table:table-cell>
          <table:table-cell office:value-type="string" calcext:value-type="string">
            <text:p>Volksbank Riesa</text:p>
          </table:table-cell>
        </table:table-row>
        <table:table-row table:style-name="ro9">
          <table:table-cell office:value-type="string" calcext:value-type="string">
            <text:p>GENODEF1MEI</text:p>
          </table:table-cell>
          <table:table-cell office:value-type="float" office:value="85095004" calcext:value-type="float">
            <text:p>85095004</text:p>
          </table:table-cell>
          <table:table-cell office:value-type="string" calcext:value-type="string">
            <text:p>VB Raiffbk Meißen Großenh</text:p>
          </table:table-cell>
        </table:table-row>
        <table:table-row table:style-name="ro9">
          <table:table-cell office:value-type="string" calcext:value-type="string">
            <text:p>GENODEF1LKG</text:p>
          </table:table-cell>
          <table:table-cell office:value-type="float" office:value="85095164" calcext:value-type="float">
            <text:p>85095164</text:p>
          </table:table-cell>
          <table:table-cell office:value-type="string" calcext:value-type="string">
            <text:p>LKG Dresden -alt-</text:p>
          </table:table-cell>
        </table:table-row>
        <table:table-row table:style-name="ro9">
          <table:table-cell office:value-type="string" calcext:value-type="string">
            <text:p>SOLADES1BAT</text:p>
          </table:table-cell>
          <table:table-cell office:value-type="float" office:value="85550000" calcext:value-type="float">
            <text:p>85550000</text:p>
          </table:table-cell>
          <table:table-cell office:value-type="string" calcext:value-type="string">
            <text:p>Kreissparkasse Bautzen</text:p>
          </table:table-cell>
        </table:table-row>
        <table:table-row table:style-name="ro9">
          <table:table-cell office:value-type="string" calcext:value-type="string">
            <text:p>SOLADES1ZIT</text:p>
          </table:table-cell>
          <table:table-cell office:value-type="float" office:value="85550200" calcext:value-type="float">
            <text:p>85550200</text:p>
          </table:table-cell>
          <table:table-cell office:value-type="string" calcext:value-type="string">
            <text:p>Kr Spk Löbau-Zittau -alt-</text:p>
          </table:table-cell>
        </table:table-row>
        <table:table-row table:style-name="ro9">
          <table:table-cell office:value-type="string" calcext:value-type="string">
            <text:p>GENODEF1BZV</text:p>
          </table:table-cell>
          <table:table-cell office:value-type="float" office:value="85590000" calcext:value-type="float">
            <text:p>85590000</text:p>
          </table:table-cell>
          <table:table-cell office:value-type="string" calcext:value-type="string">
            <text:p>Volksbank Bautzen</text:p>
          </table:table-cell>
        </table:table-row>
        <table:table-row table:style-name="ro9">
          <table:table-cell office:value-type="string" calcext:value-type="string">
            <text:p>GENODEF1NGS</text:p>
          </table:table-cell>
          <table:table-cell office:value-type="float" office:value="85590100" calcext:value-type="float">
            <text:p>85590100</text:p>
          </table:table-cell>
          <table:table-cell office:value-type="string" calcext:value-type="string">
            <text:p>VB Löbau-Zittau</text:p>
          </table:table-cell>
        </table:table-row>
        <table:table-row table:style-name="ro9">
          <table:table-cell office:value-type="string" calcext:value-type="string">
            <text:p>GENODEF1GR1</text:p>
          </table:table-cell>
          <table:table-cell office:value-type="float" office:value="85591000" calcext:value-type="float">
            <text:p>85591000</text:p>
          </table:table-cell>
          <table:table-cell office:value-type="string" calcext:value-type="string">
            <text:p>VB Raiffbk Niederschlesien</text:p>
          </table:table-cell>
        </table:table-row>
        <table:table-row table:style-name="ro9">
          <table:table-cell office:value-type="string" calcext:value-type="string">
            <text:p>GENODEF1BIW</text:p>
          </table:table-cell>
          <table:table-cell office:value-type="float" office:value="85595500" calcext:value-type="float">
            <text:p>85595500</text:p>
          </table:table-cell>
          <table:table-cell office:value-type="string" calcext:value-type="string">
            <text:p>Volksbank Westlausitz -alt-</text:p>
          </table:table-cell>
        </table:table-row>
        <table:table-row table:style-name="ro9">
          <table:table-cell office:value-type="string" calcext:value-type="string">
            <text:p>MARKDEF1860</text:p>
          </table:table-cell>
          <table:table-cell office:value-type="float" office:value="86000000" calcext:value-type="float">
            <text:p>86000000</text:p>
          </table:table-cell>
          <table:table-cell office:value-type="string" calcext:value-type="string">
            <text:p>BBk Leipzig</text:p>
          </table:table-cell>
        </table:table-row>
        <table:table-row table:style-name="ro9">
          <table:table-cell office:value-type="string" calcext:value-type="string">
            <text:p>PBNKDEFF860</text:p>
          </table:table-cell>
          <table:table-cell office:value-type="float" office:value="86010090" calcext:value-type="float">
            <text:p>86010090</text:p>
          </table:table-cell>
          <table:table-cell office:value-type="string" calcext:value-type="string">
            <text:p>Postbank Leipzig</text:p>
          </table:table-cell>
        </table:table-row>
        <table:table-row table:style-name="ro9">
          <table:table-cell office:value-type="string" calcext:value-type="string">
            <text:p>ESSEDE51861</text:p>
          </table:table-cell>
          <table:table-cell office:value-type="float" office:value="86010111" calcext:value-type="float">
            <text:p>86010111</text:p>
          </table:table-cell>
          <table:table-cell office:value-type="string" calcext:value-type="string">
            <text:p>SEB Leipzig</text:p>
          </table:table-cell>
        </table:table-row>
        <table:table-row table:style-name="ro9">
          <table:table-cell office:value-type="string" calcext:value-type="string">
            <text:p>ESSEDE51862</text:p>
          </table:table-cell>
          <table:table-cell office:value-type="float" office:value="86010111" calcext:value-type="float">
            <text:p>86010111</text:p>
          </table:table-cell>
          <table:table-cell office:value-type="string" calcext:value-type="string">
            <text:p>SEB Leipzig</text:p>
          </table:table-cell>
        </table:table-row>
        <table:table-row table:style-name="ro9">
          <table:table-cell office:value-type="string" calcext:value-type="string">
            <text:p>ESSEDE51863</text:p>
          </table:table-cell>
          <table:table-cell office:value-type="float" office:value="86010111" calcext:value-type="float">
            <text:p>86010111</text:p>
          </table:table-cell>
          <table:table-cell office:value-type="string" calcext:value-type="string">
            <text:p>SEB Leipzig</text:p>
          </table:table-cell>
        </table:table-row>
        <table:table-row table:style-name="ro9">
          <table:table-cell office:value-type="string" calcext:value-type="string">
            <text:p>ESSEDE5F860</text:p>
          </table:table-cell>
          <table:table-cell office:value-type="float" office:value="86010111" calcext:value-type="float">
            <text:p>86010111</text:p>
          </table:table-cell>
          <table:table-cell office:value-type="string" calcext:value-type="string">
            <text:p>SEB Leipzig</text:p>
          </table:table-cell>
        </table:table-row>
        <table:table-row table:style-name="ro9">
          <table:table-cell office:value-type="string" calcext:value-type="string">
            <text:p>AARBDE5W860</text:p>
          </table:table-cell>
          <table:table-cell office:value-type="float" office:value="86010424" calcext:value-type="float">
            <text:p>86010424</text:p>
          </table:table-cell>
          <table:table-cell office:value-type="string" calcext:value-type="string">
            <text:p>Aareal Bank</text:p>
          </table:table-cell>
        </table:table-row>
        <table:table-row table:style-name="ro9">
          <table:table-cell office:value-type="string" calcext:value-type="string">
            <text:p>SOLADEST860</text:p>
          </table:table-cell>
          <table:table-cell office:value-type="float" office:value="86020030" calcext:value-type="float">
            <text:p>86020030</text:p>
          </table:table-cell>
          <table:table-cell office:value-type="string" calcext:value-type="string">
            <text:p>ZV LBBW Leipzig</text:p>
          </table:table-cell>
        </table:table-row>
        <table:table-row table:style-name="ro9">
          <table:table-cell office:value-type="string" calcext:value-type="string">
            <text:p>HYVEDEMM495</text:p>
          </table:table-cell>
          <table:table-cell office:value-type="float" office:value="86020086" calcext:value-type="float">
            <text:p>86020086</text:p>
          </table:table-cell>
          <table:table-cell office:value-type="string" calcext:value-type="string">
            <text:p>UniCredit Bank-HypoVereinbk</text:p>
          </table:table-cell>
        </table:table-row>
        <table:table-row table:style-name="ro9">
          <table:table-cell office:value-type="string" calcext:value-type="string">
            <text:p>BHFBDEFF860</text:p>
          </table:table-cell>
          <table:table-cell office:value-type="float" office:value="86020200" calcext:value-type="float">
            <text:p>86020200</text:p>
          </table:table-cell>
          <table:table-cell office:value-type="string" calcext:value-type="string">
            <text:p>BHF BANK Leipzig</text:p>
          </table:table-cell>
        </table:table-row>
        <table:table-row table:style-name="ro9">
          <table:table-cell office:value-type="string" calcext:value-type="string">
            <text:p>BFSWDE33LPZ</text:p>
          </table:table-cell>
          <table:table-cell office:value-type="float" office:value="86020500" calcext:value-type="float">
            <text:p>86020500</text:p>
          </table:table-cell>
          <table:table-cell office:value-type="string" calcext:value-type="string">
            <text:p>Bank für Sozialwirtschaft</text:p>
          </table:table-cell>
        </table:table-row>
        <table:table-row table:style-name="ro9">
          <table:table-cell office:value-type="string" calcext:value-type="string">
            <text:p>HSTBDEH1LEI</text:p>
          </table:table-cell>
          <table:table-cell office:value-type="float" office:value="86020600" calcext:value-type="float">
            <text:p>86020600</text:p>
          </table:table-cell>
          <table:table-cell office:value-type="string" calcext:value-type="string">
            <text:p>Hanseatic Bank Leipzig</text:p>
          </table:table-cell>
        </table:table-row>
        <table:table-row table:style-name="ro9">
          <table:table-cell office:value-type="string" calcext:value-type="string">
            <text:p>HYVEDEM1088</text:p>
          </table:table-cell>
          <table:table-cell office:value-type="float" office:value="86020880" calcext:value-type="float">
            <text:p>86020880</text:p>
          </table:table-cell>
          <table:table-cell office:value-type="string" calcext:value-type="string">
            <text:p>UniCredit exHypo Ndl508 Lei</text:p>
          </table:table-cell>
        </table:table-row>
        <table:table-row table:style-name="ro9">
          <table:table-cell office:value-type="string" calcext:value-type="string">
            <text:p>COBADEFF860</text:p>
          </table:table-cell>
          <table:table-cell office:value-type="float" office:value="86040000" calcext:value-type="float">
            <text:p>86040000</text:p>
          </table:table-cell>
          <table:table-cell office:value-type="string" calcext:value-type="string">
            <text:p>Commerzbank Leipzig</text:p>
          </table:table-cell>
        </table:table-row>
        <table:table-row table:style-name="ro9">
          <table:table-cell office:value-type="string" calcext:value-type="string">
            <text:p>COBADEFF861</text:p>
          </table:table-cell>
          <table:table-cell office:value-type="float" office:value="86040000" calcext:value-type="float">
            <text:p>86040000</text:p>
          </table:table-cell>
          <table:table-cell office:value-type="string" calcext:value-type="string">
            <text:p>Commerzbank Leipzig</text:p>
          </table:table-cell>
        </table:table-row>
        <table:table-row table:style-name="ro9">
          <table:table-cell office:value-type="string" calcext:value-type="string">
            <text:p>COBADEFF862</text:p>
          </table:table-cell>
          <table:table-cell office:value-type="float" office:value="86040000" calcext:value-type="float">
            <text:p>86040000</text:p>
          </table:table-cell>
          <table:table-cell office:value-type="string" calcext:value-type="string">
            <text:p>Commerzbank Leipzig</text:p>
          </table:table-cell>
        </table:table-row>
        <table:table-row table:style-name="ro9">
          <table:table-cell office:value-type="string" calcext:value-type="string">
            <text:p>COBADEFF864</text:p>
          </table:table-cell>
          <table:table-cell office:value-type="float" office:value="86040000" calcext:value-type="float">
            <text:p>86040000</text:p>
          </table:table-cell>
          <table:table-cell office:value-type="string" calcext:value-type="string">
            <text:p>Commerzbank Leipzig</text:p>
          </table:table-cell>
        </table:table-row>
        <table:table-row table:style-name="ro9">
          <table:table-cell office:value-type="string" calcext:value-type="string">
            <text:p>COBADEFF865</text:p>
          </table:table-cell>
          <table:table-cell office:value-type="float" office:value="86040000" calcext:value-type="float">
            <text:p>86040000</text:p>
          </table:table-cell>
          <table:table-cell office:value-type="string" calcext:value-type="string">
            <text:p>Commerzbank Leipzig</text:p>
          </table:table-cell>
        </table:table-row>
        <table:table-row table:style-name="ro9">
          <table:table-cell office:value-type="string" calcext:value-type="string">
            <text:p>COBADEFF869</text:p>
          </table:table-cell>
          <table:table-cell office:value-type="float" office:value="86040000" calcext:value-type="float">
            <text:p>86040000</text:p>
          </table:table-cell>
          <table:table-cell office:value-type="string" calcext:value-type="string">
            <text:p>Commerzbank Leipzig</text:p>
          </table:table-cell>
        </table:table-row>
        <table:table-row table:style-name="ro9">
          <table:table-cell office:value-type="string" calcext:value-type="string">
            <text:p>SOLADEST861</text:p>
          </table:table-cell>
          <table:table-cell office:value-type="float" office:value="86050000" calcext:value-type="float">
            <text:p>86050000</text:p>
          </table:table-cell>
          <table:table-cell office:value-type="string" calcext:value-type="string">
            <text:p>ZV LBBW Leipzig</text:p>
          </table:table-cell>
        </table:table-row>
        <table:table-row table:style-name="ro9">
          <table:table-cell office:value-type="string" calcext:value-type="string">
            <text:p>SOLADES1GRM</text:p>
          </table:table-cell>
          <table:table-cell office:value-type="float" office:value="86050200" calcext:value-type="float">
            <text:p>86050200</text:p>
          </table:table-cell>
          <table:table-cell office:value-type="string" calcext:value-type="string">
            <text:p>Spk Muldental</text:p>
          </table:table-cell>
        </table:table-row>
        <table:table-row table:style-name="ro9">
          <table:table-cell office:value-type="string" calcext:value-type="string">
            <text:p>WELADED1TGU</text:p>
          </table:table-cell>
          <table:table-cell office:value-type="float" office:value="86050600" calcext:value-type="float">
            <text:p>86050600</text:p>
          </table:table-cell>
          <table:table-cell office:value-type="string" calcext:value-type="string">
            <text:p>Kr Spk Torgau-Oschatz -alt-</text:p>
          </table:table-cell>
        </table:table-row>
        <table:table-row table:style-name="ro9">
          <table:table-cell office:value-type="string" calcext:value-type="string">
            <text:p>SOLADES1DES</text:p>
          </table:table-cell>
          <table:table-cell office:value-type="float" office:value="86055002" calcext:value-type="float">
            <text:p>86055002</text:p>
          </table:table-cell>
          <table:table-cell office:value-type="string" calcext:value-type="string">
            <text:p>Spk Delitzsch-Eilenburg-alt</text:p>
          </table:table-cell>
        </table:table-row>
        <table:table-row table:style-name="ro9">
          <table:table-cell office:value-type="string" calcext:value-type="string">
            <text:p>SOLADES1DLN</text:p>
          </table:table-cell>
          <table:table-cell office:value-type="float" office:value="86055462" calcext:value-type="float">
            <text:p>86055462</text:p>
          </table:table-cell>
          <table:table-cell office:value-type="string" calcext:value-type="string">
            <text:p>Kr Spk Döbeln</text:p>
          </table:table-cell>
        </table:table-row>
        <table:table-row table:style-name="ro9">
          <table:table-cell office:value-type="string" calcext:value-type="string">
            <text:p>WELADE8LXXX</text:p>
          </table:table-cell>
          <table:table-cell office:value-type="float" office:value="86055592" calcext:value-type="float">
            <text:p>86055592</text:p>
          </table:table-cell>
          <table:table-cell office:value-type="string" calcext:value-type="string">
            <text:p>St u Kr Spk Leipzig</text:p>
          </table:table-cell>
        </table:table-row>
        <table:table-row table:style-name="ro9">
          <table:table-cell office:value-type="string" calcext:value-type="string">
            <text:p>GENODEF1BOA</text:p>
          </table:table-cell>
          <table:table-cell office:value-type="float" office:value="86065448" calcext:value-type="float">
            <text:p>86065448</text:p>
          </table:table-cell>
          <table:table-cell office:value-type="string" calcext:value-type="string">
            <text:p>VR Bank Leipziger Land</text:p>
          </table:table-cell>
        </table:table-row>
        <table:table-row table:style-name="ro9">
          <table:table-cell office:value-type="string" calcext:value-type="string">
            <text:p>GENODEF1DL1</text:p>
          </table:table-cell>
          <table:table-cell office:value-type="float" office:value="86065468" calcext:value-type="float">
            <text:p>86065468</text:p>
          </table:table-cell>
          <table:table-cell office:value-type="string" calcext:value-type="string">
            <text:p>VR-Bank Mittelsachsen</text:p>
          </table:table-cell>
        </table:table-row>
        <table:table-row table:style-name="ro9">
          <table:table-cell office:value-type="string" calcext:value-type="string">
            <text:p>GENODEF1GMR</text:p>
          </table:table-cell>
          <table:table-cell office:value-type="float" office:value="86065483" calcext:value-type="float">
            <text:p>86065483</text:p>
          </table:table-cell>
          <table:table-cell office:value-type="string" calcext:value-type="string">
            <text:p>Raiffeisenbank Grimma</text:p>
          </table:table-cell>
        </table:table-row>
        <table:table-row table:style-name="ro9">
          <table:table-cell office:value-type="string" calcext:value-type="string">
            <text:p>GENODEF1WUZ</text:p>
          </table:table-cell>
          <table:table-cell office:value-type="float" office:value="86065548" calcext:value-type="float">
            <text:p>86065548</text:p>
          </table:table-cell>
          <table:table-cell office:value-type="string" calcext:value-type="string">
            <text:p>Wurzener Bank -alt-</text:p>
          </table:table-cell>
        </table:table-row>
        <table:table-row table:style-name="ro9">
          <table:table-cell office:value-type="string" calcext:value-type="string">
            <text:p>GENODEF1TGB</text:p>
          </table:table-cell>
          <table:table-cell office:value-type="float" office:value="86069070" calcext:value-type="float">
            <text:p>86069070</text:p>
          </table:table-cell>
          <table:table-cell office:value-type="string" calcext:value-type="string">
            <text:p>Raiffeisenbank Torgau</text:p>
          </table:table-cell>
        </table:table-row>
        <table:table-row table:style-name="ro9">
          <table:table-cell office:value-type="string" calcext:value-type="string">
            <text:p>DEUTDE8L860</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61</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62</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63</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64</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65</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66</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67</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68</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69</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0</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1</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2</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3</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4</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5</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6</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7</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8</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79</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80</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81</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82</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83</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84</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85</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86</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87</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888</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8LXXX</text:p>
          </table:table-cell>
          <table:table-cell office:value-type="float" office:value="86070000" calcext:value-type="float">
            <text:p>86070000</text:p>
          </table:table-cell>
          <table:table-cell office:value-type="string" calcext:value-type="string">
            <text:p>Deutsche Bank Leipzig</text:p>
          </table:table-cell>
        </table:table-row>
        <table:table-row table:style-name="ro9">
          <table:table-cell office:value-type="string" calcext:value-type="string">
            <text:p>DEUTDEDB860</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861</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862</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863</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864</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865</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866</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867</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868</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869</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73</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74</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75</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76</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77</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78</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79</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0</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1</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2</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3</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4</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5</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6</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7</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8</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89</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90</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991</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EUTDEDBLEG</text:p>
          </table:table-cell>
          <table:table-cell office:value-type="float" office:value="86070024" calcext:value-type="float">
            <text:p>86070024</text:p>
          </table:table-cell>
          <table:table-cell office:value-type="string" calcext:value-type="string">
            <text:p>Deutsche Bank PGK Leipzig</text:p>
          </table:table-cell>
        </table:table-row>
        <table:table-row table:style-name="ro9">
          <table:table-cell office:value-type="string" calcext:value-type="string">
            <text:p>DRESDEFF860</text:p>
          </table:table-cell>
          <table:table-cell office:value-type="float" office:value="86080000" calcext:value-type="float">
            <text:p>86080000</text:p>
          </table:table-cell>
          <table:table-cell office:value-type="string" calcext:value-type="string">
            <text:p>Commerzbank Leipzig</text:p>
          </table:table-cell>
        </table:table-row>
        <table:table-row table:style-name="ro9">
          <table:table-cell office:value-type="string" calcext:value-type="string">
            <text:p>DRESDEFF862</text:p>
          </table:table-cell>
          <table:table-cell office:value-type="float" office:value="86080055" calcext:value-type="float">
            <text:p>86080055</text:p>
          </table:table-cell>
          <table:table-cell office:value-type="string" calcext:value-type="string">
            <text:p>Commerzbank Zw 55 Leipzig</text:p>
          </table:table-cell>
        </table:table-row>
        <table:table-row table:style-name="ro9">
          <table:table-cell office:value-type="string" calcext:value-type="string">
            <text:p>DRESDEFF867</text:p>
          </table:table-cell>
          <table:table-cell office:value-type="float" office:value="86080057" calcext:value-type="float">
            <text:p>86080057</text:p>
          </table:table-cell>
          <table:table-cell office:value-type="string" calcext:value-type="string">
            <text:p>Commerzbank ZW 57 Leipzig</text:p>
          </table:table-cell>
        </table:table-row>
        <table:table-row table:style-name="ro9">
          <table:table-cell office:value-type="string" calcext:value-type="string">
            <text:p>DRESDEFFJ31</text:p>
          </table:table-cell>
          <table:table-cell office:value-type="float" office:value="86080085" calcext:value-type="float">
            <text:p>86080085</text:p>
          </table:table-cell>
          <table:table-cell office:value-type="string" calcext:value-type="string">
            <text:p>Commerzbank ITGK1 Leipzig</text:p>
          </table:table-cell>
        </table:table-row>
        <table:table-row table:style-name="ro9">
          <table:table-cell office:value-type="string" calcext:value-type="string">
            <text:p>DRESDEFFJ32</text:p>
          </table:table-cell>
          <table:table-cell office:value-type="float" office:value="86080086" calcext:value-type="float">
            <text:p>86080086</text:p>
          </table:table-cell>
          <table:table-cell office:value-type="string" calcext:value-type="string">
            <text:p>Commerzbank ITGK2 Leipzig</text:p>
          </table:table-cell>
        </table:table-row>
        <table:table-row table:style-name="ro9">
          <table:table-cell office:value-type="string" calcext:value-type="string">
            <text:p>DRESDEFFI16</text:p>
          </table:table-cell>
          <table:table-cell office:value-type="float" office:value="86089280" calcext:value-type="float">
            <text:p>86089280</text:p>
          </table:table-cell>
          <table:table-cell office:value-type="string" calcext:value-type="string">
            <text:p>Commerzbank ITGK Leipzig</text:p>
          </table:table-cell>
        </table:table-row>
        <table:table-row table:style-name="ro9">
          <table:table-cell office:value-type="string" calcext:value-type="string">
            <text:p>GENODEF1GMV</text:p>
          </table:table-cell>
          <table:table-cell office:value-type="float" office:value="86095484" calcext:value-type="float">
            <text:p>86095484</text:p>
          </table:table-cell>
          <table:table-cell office:value-type="string" calcext:value-type="string">
            <text:p>VR-Bank Muldental Grimma</text:p>
          </table:table-cell>
        </table:table-row>
        <table:table-row table:style-name="ro9">
          <table:table-cell office:value-type="string" calcext:value-type="string">
            <text:p>GENODEF1DZ1</text:p>
          </table:table-cell>
          <table:table-cell office:value-type="float" office:value="86095554" calcext:value-type="float">
            <text:p>86095554</text:p>
          </table:table-cell>
          <table:table-cell office:value-type="string" calcext:value-type="string">
            <text:p>Volksbank Delitzsch</text:p>
          </table:table-cell>
        </table:table-row>
        <table:table-row table:style-name="ro9">
          <table:table-cell office:value-type="string" calcext:value-type="string">
            <text:p>GENODEF1LVB</text:p>
          </table:table-cell>
          <table:table-cell office:value-type="float" office:value="86095604" calcext:value-type="float">
            <text:p>86095604</text:p>
          </table:table-cell>
          <table:table-cell office:value-type="string" calcext:value-type="string">
            <text:p>Volksbank Leipzig</text:p>
          </table:table-cell>
        </table:table-row>
        <table:table-row table:style-name="ro9">
          <table:table-cell office:value-type="string" calcext:value-type="string">
            <text:p>MARKDEF1870</text:p>
          </table:table-cell>
          <table:table-cell office:value-type="float" office:value="87000000" calcext:value-type="float">
            <text:p>87000000</text:p>
          </table:table-cell>
          <table:table-cell office:value-type="string" calcext:value-type="string">
            <text:p>BBk Chemnitz</text:p>
          </table:table-cell>
        </table:table-row>
        <table:table-row table:style-name="ro9">
          <table:table-cell office:value-type="string" calcext:value-type="string">
            <text:p>HYVEDEMM497</text:p>
          </table:table-cell>
          <table:table-cell office:value-type="float" office:value="87020086" calcext:value-type="float">
            <text:p>87020086</text:p>
          </table:table-cell>
          <table:table-cell office:value-type="string" calcext:value-type="string">
            <text:p>UniCredit Bank-HypoVereinbk</text:p>
          </table:table-cell>
        </table:table-row>
        <table:table-row table:style-name="ro9">
          <table:table-cell office:value-type="string" calcext:value-type="string">
            <text:p>HYVEDEMM873</text:p>
          </table:table-cell>
          <table:table-cell office:value-type="float" office:value="87020086" calcext:value-type="float">
            <text:p>87020086</text:p>
          </table:table-cell>
          <table:table-cell office:value-type="string" calcext:value-type="string">
            <text:p>UniCredit Bank-HypoVereinbk</text:p>
          </table:table-cell>
        </table:table-row>
        <table:table-row table:style-name="ro9">
          <table:table-cell office:value-type="string" calcext:value-type="string">
            <text:p>HYVEDEMM481</text:p>
          </table:table-cell>
          <table:table-cell office:value-type="float" office:value="87020087" calcext:value-type="float">
            <text:p>87020087</text:p>
          </table:table-cell>
          <table:table-cell office:value-type="string" calcext:value-type="string">
            <text:p>UniCredit Bank-HypoVereinbk</text:p>
          </table:table-cell>
        </table:table-row>
        <table:table-row table:style-name="ro9">
          <table:table-cell office:value-type="string" calcext:value-type="string">
            <text:p>HYVEDEMM441</text:p>
          </table:table-cell>
          <table:table-cell office:value-type="float" office:value="87020088" calcext:value-type="float">
            <text:p>87020088</text:p>
          </table:table-cell>
          <table:table-cell office:value-type="string" calcext:value-type="string">
            <text:p>UniCredit Bank-HypoVereinbk</text:p>
          </table:table-cell>
        </table:table-row>
        <table:table-row table:style-name="ro9">
          <table:table-cell office:value-type="string" calcext:value-type="string">
            <text:p>COBADEFF870</text:p>
          </table:table-cell>
          <table:table-cell office:value-type="float" office:value="87040000" calcext:value-type="float">
            <text:p>87040000</text:p>
          </table:table-cell>
          <table:table-cell office:value-type="string" calcext:value-type="string">
            <text:p>Commerzbank Chemnitz</text:p>
          </table:table-cell>
        </table:table-row>
        <table:table-row table:style-name="ro9">
          <table:table-cell office:value-type="string" calcext:value-type="string">
            <text:p>COBADEFF871</text:p>
          </table:table-cell>
          <table:table-cell office:value-type="float" office:value="87040000" calcext:value-type="float">
            <text:p>87040000</text:p>
          </table:table-cell>
          <table:table-cell office:value-type="string" calcext:value-type="string">
            <text:p>Commerzbank Chemnitz</text:p>
          </table:table-cell>
        </table:table-row>
        <table:table-row table:style-name="ro9">
          <table:table-cell office:value-type="string" calcext:value-type="string">
            <text:p>COBADEFF872</text:p>
          </table:table-cell>
          <table:table-cell office:value-type="float" office:value="87040000" calcext:value-type="float">
            <text:p>87040000</text:p>
          </table:table-cell>
          <table:table-cell office:value-type="string" calcext:value-type="string">
            <text:p>Commerzbank Chemnitz</text:p>
          </table:table-cell>
        </table:table-row>
        <table:table-row table:style-name="ro9">
          <table:table-cell office:value-type="string" calcext:value-type="string">
            <text:p>COBADEFF873</text:p>
          </table:table-cell>
          <table:table-cell office:value-type="float" office:value="87040000" calcext:value-type="float">
            <text:p>87040000</text:p>
          </table:table-cell>
          <table:table-cell office:value-type="string" calcext:value-type="string">
            <text:p>Commerzbank Chemnitz</text:p>
          </table:table-cell>
        </table:table-row>
        <table:table-row table:style-name="ro9">
          <table:table-cell office:value-type="string" calcext:value-type="string">
            <text:p>COBADEFF874</text:p>
          </table:table-cell>
          <table:table-cell office:value-type="float" office:value="87040000" calcext:value-type="float">
            <text:p>87040000</text:p>
          </table:table-cell>
          <table:table-cell office:value-type="string" calcext:value-type="string">
            <text:p>Commerzbank Chemnitz</text:p>
          </table:table-cell>
        </table:table-row>
        <table:table-row table:style-name="ro9">
          <table:table-cell office:value-type="string" calcext:value-type="string">
            <text:p>COBADEFF875</text:p>
          </table:table-cell>
          <table:table-cell office:value-type="float" office:value="87040000" calcext:value-type="float">
            <text:p>87040000</text:p>
          </table:table-cell>
          <table:table-cell office:value-type="string" calcext:value-type="string">
            <text:p>Commerzbank Chemnitz</text:p>
          </table:table-cell>
        </table:table-row>
        <table:table-row table:style-name="ro9">
          <table:table-cell office:value-type="string" calcext:value-type="string">
            <text:p>COBADEFF876</text:p>
          </table:table-cell>
          <table:table-cell office:value-type="float" office:value="87040000" calcext:value-type="float">
            <text:p>87040000</text:p>
          </table:table-cell>
          <table:table-cell office:value-type="string" calcext:value-type="string">
            <text:p>Commerzbank Chemnitz</text:p>
          </table:table-cell>
        </table:table-row>
        <table:table-row table:style-name="ro9">
          <table:table-cell office:value-type="string" calcext:value-type="string">
            <text:p>CHEKDE81GLA</text:p>
          </table:table-cell>
          <table:table-cell office:value-type="float" office:value="87050000" calcext:value-type="float">
            <text:p>87050000</text:p>
          </table:table-cell>
          <table:table-cell office:value-type="string" calcext:value-type="string">
            <text:p>Sparkasse Chemnitz</text:p>
          </table:table-cell>
        </table:table-row>
        <table:table-row table:style-name="ro9">
          <table:table-cell office:value-type="string" calcext:value-type="string">
            <text:p>CHEKDE81HOT</text:p>
          </table:table-cell>
          <table:table-cell office:value-type="float" office:value="87050000" calcext:value-type="float">
            <text:p>87050000</text:p>
          </table:table-cell>
          <table:table-cell office:value-type="string" calcext:value-type="string">
            <text:p>Sparkasse Chemnitz</text:p>
          </table:table-cell>
        </table:table-row>
        <table:table-row table:style-name="ro9">
          <table:table-cell office:value-type="string" calcext:value-type="string">
            <text:p>CHEKDE81LIM</text:p>
          </table:table-cell>
          <table:table-cell office:value-type="float" office:value="87050000" calcext:value-type="float">
            <text:p>87050000</text:p>
          </table:table-cell>
          <table:table-cell office:value-type="string" calcext:value-type="string">
            <text:p>Sparkasse Chemnitz</text:p>
          </table:table-cell>
        </table:table-row>
        <table:table-row table:style-name="ro9">
          <table:table-cell office:value-type="string" calcext:value-type="string">
            <text:p>CHEKDE81LTS</text:p>
          </table:table-cell>
          <table:table-cell office:value-type="float" office:value="87050000" calcext:value-type="float">
            <text:p>87050000</text:p>
          </table:table-cell>
          <table:table-cell office:value-type="string" calcext:value-type="string">
            <text:p>Sparkasse Chemnitz</text:p>
          </table:table-cell>
        </table:table-row>
        <table:table-row table:style-name="ro9">
          <table:table-cell office:value-type="string" calcext:value-type="string">
            <text:p>CHEKDE81MRN</text:p>
          </table:table-cell>
          <table:table-cell office:value-type="float" office:value="87050000" calcext:value-type="float">
            <text:p>87050000</text:p>
          </table:table-cell>
          <table:table-cell office:value-type="string" calcext:value-type="string">
            <text:p>Sparkasse Chemnitz</text:p>
          </table:table-cell>
        </table:table-row>
        <table:table-row table:style-name="ro9">
          <table:table-cell office:value-type="string" calcext:value-type="string">
            <text:p>CHEKDE81OLW</text:p>
          </table:table-cell>
          <table:table-cell office:value-type="float" office:value="87050000" calcext:value-type="float">
            <text:p>87050000</text:p>
          </table:table-cell>
          <table:table-cell office:value-type="string" calcext:value-type="string">
            <text:p>Sparkasse Chemnitz</text:p>
          </table:table-cell>
        </table:table-row>
        <table:table-row table:style-name="ro9">
          <table:table-cell office:value-type="string" calcext:value-type="string">
            <text:p>CHEKDE81XXX</text:p>
          </table:table-cell>
          <table:table-cell office:value-type="float" office:value="87050000" calcext:value-type="float">
            <text:p>87050000</text:p>
          </table:table-cell>
          <table:table-cell office:value-type="string" calcext:value-type="string">
            <text:p>Sparkasse Chemnitz</text:p>
          </table:table-cell>
        </table:table-row>
        <table:table-row table:style-name="ro9">
          <table:table-cell office:value-type="string" calcext:value-type="string">
            <text:p>WELADED1MTW</text:p>
          </table:table-cell>
          <table:table-cell office:value-type="float" office:value="87051000" calcext:value-type="float">
            <text:p>87051000</text:p>
          </table:table-cell>
          <table:table-cell office:value-type="string" calcext:value-type="string">
            <text:p>Spk Mittelsachsen</text:p>
          </table:table-cell>
        </table:table-row>
        <table:table-row table:style-name="ro9">
          <table:table-cell office:value-type="string" calcext:value-type="string">
            <text:p>WELADED1FGX</text:p>
          </table:table-cell>
          <table:table-cell office:value-type="float" office:value="87052000" calcext:value-type="float">
            <text:p>87052000</text:p>
          </table:table-cell>
          <table:table-cell office:value-type="string" calcext:value-type="string">
            <text:p>Spk Mittelsachsen</text:p>
          </table:table-cell>
        </table:table-row>
        <table:table-row table:style-name="ro9">
          <table:table-cell office:value-type="string" calcext:value-type="string">
            <text:p>SOLADES1SME</text:p>
          </table:table-cell>
          <table:table-cell office:value-type="float" office:value="87053000" calcext:value-type="float">
            <text:p>87053000</text:p>
          </table:table-cell>
          <table:table-cell office:value-type="string" calcext:value-type="string">
            <text:p>Spk Mittleres Erzgebirge</text:p>
          </table:table-cell>
        </table:table-row>
        <table:table-row table:style-name="ro9">
          <table:table-cell office:value-type="string" calcext:value-type="string">
            <text:p>WELADED1STB</text:p>
          </table:table-cell>
          <table:table-cell office:value-type="float" office:value="87054000" calcext:value-type="float">
            <text:p>87054000</text:p>
          </table:table-cell>
          <table:table-cell office:value-type="string" calcext:value-type="string">
            <text:p>Spk Erzgebirge</text:p>
          </table:table-cell>
        </table:table-row>
        <table:table-row table:style-name="ro9">
          <table:table-cell office:value-type="string" calcext:value-type="string">
            <text:p>WELADED1ZWI</text:p>
          </table:table-cell>
          <table:table-cell office:value-type="float" office:value="87055000" calcext:value-type="float">
            <text:p>87055000</text:p>
          </table:table-cell>
          <table:table-cell office:value-type="string" calcext:value-type="string">
            <text:p>Sparkasse Zwickau</text:p>
          </table:table-cell>
        </table:table-row>
        <table:table-row table:style-name="ro9">
          <table:table-cell office:value-type="string" calcext:value-type="string">
            <text:p>WELADED1AUS</text:p>
          </table:table-cell>
          <table:table-cell office:value-type="float" office:value="87056000" calcext:value-type="float">
            <text:p>87056000</text:p>
          </table:table-cell>
          <table:table-cell office:value-type="string" calcext:value-type="string">
            <text:p>Kr Spk Aue-Schwarzenberg</text:p>
          </table:table-cell>
        </table:table-row>
        <table:table-row table:style-name="ro9">
          <table:table-cell office:value-type="string" calcext:value-type="string">
            <text:p>SOLADES1ANA</text:p>
          </table:table-cell>
          <table:table-cell office:value-type="float" office:value="87057000" calcext:value-type="float">
            <text:p>87057000</text:p>
          </table:table-cell>
          <table:table-cell office:value-type="string" calcext:value-type="string">
            <text:p>Kr Spk Aue-Schwarzenberg</text:p>
          </table:table-cell>
        </table:table-row>
        <table:table-row table:style-name="ro9">
          <table:table-cell office:value-type="string" calcext:value-type="string">
            <text:p>WELADED1PLX</text:p>
          </table:table-cell>
          <table:table-cell office:value-type="float" office:value="87058000" calcext:value-type="float">
            <text:p>87058000</text:p>
          </table:table-cell>
          <table:table-cell office:value-type="string" calcext:value-type="string">
            <text:p>Sparkasse Vogtland</text:p>
          </table:table-cell>
        </table:table-row>
        <table:table-row table:style-name="ro9">
          <table:table-cell office:value-type="string" calcext:value-type="string">
            <text:p>GENODEF1AUE</text:p>
          </table:table-cell>
          <table:table-cell office:value-type="float" office:value="87065893" calcext:value-type="float">
            <text:p>87065893</text:p>
          </table:table-cell>
          <table:table-cell office:value-type="string" calcext:value-type="string">
            <text:p>VB Erzgebirge -alt-</text:p>
          </table:table-cell>
        </table:table-row>
        <table:table-row table:style-name="ro9">
          <table:table-cell office:value-type="string" calcext:value-type="string">
            <text:p>GENODEF1LGH</text:p>
          </table:table-cell>
          <table:table-cell office:value-type="float" office:value="87065918" calcext:value-type="float">
            <text:p>87065918</text:p>
          </table:table-cell>
          <table:table-cell office:value-type="string" calcext:value-type="string">
            <text:p>Raiffbk Werdau-Zwickau</text:p>
          </table:table-cell>
        </table:table-row>
        <table:table-row table:style-name="ro9">
          <table:table-cell office:value-type="string" calcext:value-type="string">
            <text:p>GENODEF1MBG</text:p>
          </table:table-cell>
          <table:table-cell office:value-type="float" office:value="87069075" calcext:value-type="float">
            <text:p>87069075</text:p>
          </table:table-cell>
          <table:table-cell office:value-type="string" calcext:value-type="string">
            <text:p>VB Mittl Erzgebirge</text:p>
          </table:table-cell>
        </table:table-row>
        <table:table-row table:style-name="ro9">
          <table:table-cell office:value-type="string" calcext:value-type="string">
            <text:p>GENODEF1BST</text:p>
          </table:table-cell>
          <table:table-cell office:value-type="float" office:value="87069077" calcext:value-type="float">
            <text:p>87069077</text:p>
          </table:table-cell>
          <table:table-cell office:value-type="string" calcext:value-type="string">
            <text:p>Ver Raiffbk Burgstädt</text:p>
          </table:table-cell>
        </table:table-row>
        <table:table-row table:style-name="ro9">
          <table:table-cell office:value-type="string" calcext:value-type="string">
            <text:p>DEUTDE8C870</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71</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72</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73</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74</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75</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76</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77</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78</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79</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0</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1</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2</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3</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4</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5</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6</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7</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8</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89</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0</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1</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2</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3</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4</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5</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6</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7</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8</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899</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00</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01</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02</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03</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05</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06</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07</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08</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09</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910</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8CXXX</text:p>
          </table:table-cell>
          <table:table-cell office:value-type="float" office:value="87070000" calcext:value-type="float">
            <text:p>87070000</text:p>
          </table:table-cell>
          <table:table-cell office:value-type="string" calcext:value-type="string">
            <text:p>Deutsche Bank Chemnitz</text:p>
          </table:table-cell>
        </table:table-row>
        <table:table-row table:style-name="ro9">
          <table:table-cell office:value-type="string" calcext:value-type="string">
            <text:p>DEUTDEDB870</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71</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72</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73</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74</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75</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76</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77</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78</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79</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0</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1</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2</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3</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4</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5</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6</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7</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8</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89</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0</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1</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2</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3</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4</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5</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6</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7</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8</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899</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00</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01</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02</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03</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05</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06</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07</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08</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09</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910</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EUTDEDBCHE</text:p>
          </table:table-cell>
          <table:table-cell office:value-type="float" office:value="87070024" calcext:value-type="float">
            <text:p>87070024</text:p>
          </table:table-cell>
          <table:table-cell office:value-type="string" calcext:value-type="string">
            <text:p>Deutsche Bank PGK Chemnitz</text:p>
          </table:table-cell>
        </table:table-row>
        <table:table-row table:style-name="ro9">
          <table:table-cell office:value-type="string" calcext:value-type="string">
            <text:p>DRESDEFF870</text:p>
          </table:table-cell>
          <table:table-cell office:value-type="float" office:value="87080000" calcext:value-type="float">
            <text:p>87080000</text:p>
          </table:table-cell>
          <table:table-cell office:value-type="string" calcext:value-type="string">
            <text:p>Commerzbank Chemnitz</text:p>
          </table:table-cell>
        </table:table-row>
        <table:table-row table:style-name="ro9">
          <table:table-cell office:value-type="string" calcext:value-type="string">
            <text:p>GENODEF1PL1</text:p>
          </table:table-cell>
          <table:table-cell office:value-type="float" office:value="87095824" calcext:value-type="float">
            <text:p>87095824</text:p>
          </table:table-cell>
          <table:table-cell office:value-type="string" calcext:value-type="string">
            <text:p>Volksbank Vogtland</text:p>
          </table:table-cell>
        </table:table-row>
        <table:table-row table:style-name="ro9">
          <table:table-cell office:value-type="string" calcext:value-type="string">
            <text:p>GENODEF1Z01</text:p>
          </table:table-cell>
          <table:table-cell office:value-type="float" office:value="87095934" calcext:value-type="float">
            <text:p>87095934</text:p>
          </table:table-cell>
          <table:table-cell office:value-type="string" calcext:value-type="string">
            <text:p>Volksbank Zwickau</text:p>
          </table:table-cell>
        </table:table-row>
        <table:table-row table:style-name="ro9">
          <table:table-cell office:value-type="string" calcext:value-type="string">
            <text:p>GENODEF1GC1</text:p>
          </table:table-cell>
          <table:table-cell office:value-type="float" office:value="87095974" calcext:value-type="float">
            <text:p>87095974</text:p>
          </table:table-cell>
          <table:table-cell office:value-type="string" calcext:value-type="string">
            <text:p>VB-RB Glauchau</text:p>
          </table:table-cell>
        </table:table-row>
        <table:table-row table:style-name="ro9">
          <table:table-cell office:value-type="string" calcext:value-type="string">
            <text:p>GENODEF1ANA</text:p>
          </table:table-cell>
          <table:table-cell office:value-type="float" office:value="87096034" calcext:value-type="float">
            <text:p>87096034</text:p>
          </table:table-cell>
          <table:table-cell office:value-type="string" calcext:value-type="string">
            <text:p>VB Erzgebirge</text:p>
          </table:table-cell>
        </table:table-row>
        <table:table-row table:style-name="ro9">
          <table:table-cell office:value-type="string" calcext:value-type="string">
            <text:p>GENODEF1FBV</text:p>
          </table:table-cell>
          <table:table-cell office:value-type="float" office:value="87096074" calcext:value-type="float">
            <text:p>87096074</text:p>
          </table:table-cell>
          <table:table-cell office:value-type="string" calcext:value-type="string">
            <text:p>Freiberger Bank -alt-</text:p>
          </table:table-cell>
        </table:table-row>
        <table:table-row table:style-name="ro9">
          <table:table-cell office:value-type="string" calcext:value-type="string">
            <text:p>GENODEF1MIW</text:p>
          </table:table-cell>
          <table:table-cell office:value-type="float" office:value="87096124" calcext:value-type="float">
            <text:p>87096124</text:p>
          </table:table-cell>
          <table:table-cell office:value-type="string" calcext:value-type="string">
            <text:p>Volksbank Mittweida</text:p>
          </table:table-cell>
        </table:table-row>
        <table:table-row table:style-name="ro9">
          <table:table-cell office:value-type="string" calcext:value-type="string">
            <text:p>GENODEF1CH1</text:p>
          </table:table-cell>
          <table:table-cell office:value-type="float" office:value="87096214" calcext:value-type="float">
            <text:p>87096214</text:p>
          </table:table-cell>
          <table:table-cell office:value-type="string" calcext:value-type="string">
            <text:p>Volksbank Chemnitz</text:p>
          </table:table-cell>
        </table:table-row>
        <table:table-row table:style-name="ro9" table:number-rows-repeated="1042651">
          <table:table-cell table:number-columns-repeated="3"/>
        </table:table-row>
        <table:table-row table:style-name="ro9">
          <table:table-cell table:number-columns-repeated="3"/>
        </table:table-row>
      </table:table>
      <table:named-expressions/>
      <table:database-ranges>
        <table:database-range table:name="__Anonymous_Sheet_DB__0" table:target-range-address="Stammdaten.A1:Stammdaten.S1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Nimbus Sans L" svg:font-family="'Nimbus Sans L'" style:font-adornments="Standard"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Verdana1" svg:font-family="Verdana" style:font-family-generic="system" style:font-pitch="variable"/>
  </office:font-face-decls>
  <office:styles>
    <style:default-style style:family="table-cell">
      <style:table-cell-properties style:decimal-places="2"/>
      <style:paragraph-properties style:tab-stop-distance="10mm"/>
      <style:text-properties style:font-name="Verdana" fo:language="de" fo:country="DE" style:font-name-asian="Verdana1" style:language-asian="de" style:country-asian="DE" style:font-name-complex="Tahoma" style:language-complex="de" style:country-complex="DE"/>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family-asian="'DejaVu Sans'" style:font-family-generic-asian="system" style:font-pitch-asian="variable" style:font-size-asian="24pt" style:language-asian="de" style:country-asian="DE" style:font-name-complex="Tahoma" style:font-size-complex="24pt" style:language-complex="de" style:country-complex="D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date-style style:name="N109">
      <number:year number:style="long"/>
      <number:month number:style="long"/>
      <number:day number:style="long"/>
    </number:date-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3">
      <number:number number:decimal-places="2" number:min-integer-digits="1" number:grouping="true"/>
      <number:text> €</number:text>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7P0" style:volatile="true">
      <number:number number:decimal-places="0" number:min-integer-digits="1" number:grouping="true"/>
      <number:text> DM</number:text>
    </number:number-style>
    <number:number-style style:name="N137">
      <number:text>-</number:text>
      <number:number number:decimal-places="0" number:min-integer-digits="1" number:grouping="true"/>
      <number:text> DM</number:text>
      <style:map style:condition="value()&gt;=0" style:apply-style-name="N137P0"/>
    </number:number-style>
    <number:number-style style:name="N138P0" style:volatile="true">
      <number:number number:decimal-places="0" number:min-integer-digits="1" number:grouping="true"/>
      <number:text> DM</number:text>
    </number:number-style>
    <number:number-style style:name="N138">
      <style:text-properties fo:color="#ff0000"/>
      <number:text>-</number:text>
      <number:number number:decimal-places="0" number:min-integer-digits="1" number:grouping="true"/>
      <number:text> DM</number:text>
      <style:map style:condition="value()&gt;=0" style:apply-style-name="N138P0"/>
    </number:number-style>
    <number:number-style style:name="N140P0" style:volatile="true">
      <number:number number:decimal-places="2" number:min-integer-digits="1" number:grouping="true"/>
      <number:text> DM</number:text>
    </number:number-style>
    <number:number-style style:name="N140">
      <number:text>-</number:text>
      <number:number number:decimal-places="2" number:min-integer-digits="1" number:grouping="true"/>
      <number:text> DM</number:text>
      <style:map style:condition="value()&gt;=0" style:apply-style-name="N140P0"/>
    </number:number-style>
    <number:number-style style:name="N141P0" style:volatile="true">
      <number:number number:decimal-places="2" number:min-integer-digits="1" number:grouping="true"/>
      <number:text> DM</number:text>
    </number:number-style>
    <number:number-style style:name="N141">
      <style:text-properties fo:color="#ff0000"/>
      <number:text>-</number:text>
      <number:number number:decimal-places="2" number:min-integer-digits="1" number:grouping="true"/>
      <number:text> DM</number:text>
      <style:map style:condition="value()&gt;=0" style:apply-style-name="N141P0"/>
    </number:number-style>
    <number:number-style style:name="N145P0" style:volatile="true">
      <number:number number:decimal-places="0" number:min-integer-digits="1" number:grouping="true"/>
      <number:text> DM </number:text>
    </number:number-style>
    <number:number-style style:name="N145P1" style:volatile="true">
      <number:text>-</number:text>
      <number:number number:decimal-places="0" number:min-integer-digits="1" number:grouping="true"/>
      <number:text> DM </number:text>
    </number:number-style>
    <number:number-style style:name="N145P2" style:volatile="true">
      <number:text> - DM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0" number:min-integer-digits="1" number:grouping="true"/>
      <number:text>       </number:text>
    </number:number-style>
    <number:number-style style:name="N149P1" style:volatile="true">
      <number:text>-</number:text>
      <number:number number: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 DM </number:text>
    </number:number-style>
    <number:number-style style:name="N153P1" style:volatile="true">
      <number:text>-</number:text>
      <number:number number:decimal-places="2" number:min-integer-digits="1" number:grouping="true"/>
      <number:text> DM </number:text>
    </number:number-style>
    <number:number-style style:name="N153P2" style:volatile="true">
      <number:text> -</number:text>
      <number:number number:decimal-places="0" number:min-integer-digits="0"/>
      <number:text> DM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1" number:min-integer-digits="1"/>
    </number:number-style>
    <number:number-style style:name="N159">
      <number:number number:decimal-places="3" number:min-integer-digits="1"/>
    </number:number-style>
    <number:number-style style:name="N160">
      <number:number number:decimal-places="4" number:min-integer-digits="1"/>
    </number:number-style>
    <number:number-style style:name="N161">
      <number:text>9999999999</number:text>
    </number:number-style>
    <number:number-style style:name="N162">
      <number:number number:decimal-places="0" number:min-integer-digits="0"/>
    </number:number-style>
    <number:number-style style:name="N163">
      <number:number number:decimal-places="0" number:min-integer-digits="10"/>
    </number:number-style>
    <number:number-style style:name="N164">
      <number:number number:decimal-places="0" number:min-integer-digits="8"/>
    </number:number-style>
    <number:number-style style:name="N165">
      <number:number number:decimal-places="0" number:min-integer-digits="0">
        <number:embedded-text number:position="18"> </number:embedded-text>
        <number:embedded-text number:position="10"> </number:embedded-text>
      </number:number>
    </number:number-style>
    <number:number-style style:name="N166">
      <number:number number:decimal-places="0" number:min-integer-digits="0" number:grouping="true"/>
    </number:number-style>
    <number:number-style style:name="N167">
      <number:number number:decimal-places="0" number:min-integer-digits="3"/>
    </number:number-style>
    <number:number-style style:name="N168">
      <number:number number:decimal-places="0" number:min-integer-digits="2"/>
    </number:number-style>
    <number:number-style style:name="N172P0" style:volatile="true">
      <loext:fill-character> </loext:fill-character>
      <number:number number:decimal-places="0" number:min-integer-digits="1" number:grouping="true"/>
      <number:text>    </number:text>
    </number:number-style>
    <number:number-style style:name="N172P1" style:volatile="true">
      <loext:text>-</loext:text>
      <loext:fill-character> </loext:fill-character>
      <number:number number:decimal-places="0" number:min-integer-digits="1" number:grouping="true"/>
      <number:text>    </number:text>
    </number:number-style>
    <number:number-style style:name="N172P2" style:volatile="true">
      <loext:fill-character> </loext: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fill-character> </loext:fill-character>
      <number:number number:decimal-places="0" number:min-integer-digits="1" number:grouping="true"/>
      <number:text> € </number:text>
    </number:number-style>
    <number:number-style style:name="N176P1" style:volatile="true">
      <loext:text>-</loext:text>
      <loext:fill-character> </loext:fill-character>
      <number:number number:decimal-places="0" number:min-integer-digits="1" number:grouping="true"/>
      <number:text> € </number:text>
    </number:number-style>
    <number:number-style style:name="N176P2" style:volatile="true">
      <loext:fill-character> </loext:fill-character>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fill-character> </loext:fill-character>
      <number:number number:decimal-places="2" number:min-integer-digits="1" number:grouping="true"/>
      <number:text>    </number:text>
    </number:number-style>
    <number:number-style style:name="N180P1" style:volatile="true">
      <loext:text>-</loext:text>
      <loext:fill-character> </loext:fill-character>
      <number:number number:decimal-places="2" number:min-integer-digits="1" number:grouping="true"/>
      <number:text>    </number:text>
    </number:number-style>
    <number:number-style style:name="N180P2" style:volatile="true">
      <loext:fill-character> </loext:fill-character>
      <number:text>-</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fill-character> </loext:fill-character>
      <number:number number:decimal-places="2" number:min-integer-digits="1" number:grouping="true"/>
      <number:text> € </number:text>
    </number:number-style>
    <number:number-style style:name="N184P1" style:volatile="true">
      <loext:text>-</loext:text>
      <loext:fill-character> </loext:fill-character>
      <number:number number:decimal-places="2" number:min-integer-digits="1" number:grouping="true"/>
      <number:text> € </number:text>
    </number:number-style>
    <number:number-style style:name="N184P2" style:volatile="true">
      <loext:fill-character> </loext:fill-character>
      <number:text>-</number:text>
      <number:number number:decimal-places="0" number:min-integer-digits="0"/>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integer-digits="21">
        <number:embedded-text number:position="16"> </number:embedded-text>
        <number:embedded-text number:position="10"> </number:embedded-text>
      </number:number>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background-color="transparent" fo:padding="0.35mm" style:vertical-align="middle" loext:vertical-justify="auto"/>
      <style:paragraph-properties css3t:text-justify="auto"/>
      <style:text-properties style:font-name="Arial" fo:font-family="Arial" style:font-style-name="Standard" style:font-family-generic="swiss" style:font-pitch="variable" fo:font-size="10pt" fo:font-weight="normal"/>
    </style:style>
    <style:style style:name="Result" style:family="table-cell" style:parent-style-name="Default">
      <style:text-properties fo:font-style="normal" style:text-underline-style="none" fo:font-weight="bold"/>
    </style:style>
    <style:style style:name="Result2" style:family="table-cell" style:parent-style-name="Result" style:data-style-name="N107">
      <style:text-properties fo:font-style="italic" style:text-underline-style="solid" style:text-underline-width="auto" style:text-underline-color="font-color" fo:font-weight="normal"/>
    </style:style>
    <style:style style:name="Heading" style:family="table-cell" style:parent-style-name="Default">
      <style:table-cell-properties style:text-align-source="fix" style:repeat-content="false"/>
      <style:paragraph-properties fo:text-align="center"/>
      <style:text-properties fo:font-size="14pt" fo:font-style="normal" fo:font-weight="bold"/>
    </style:style>
    <style:style style:name="Heading1" style:family="table-cell" style:parent-style-name="Heading">
      <style:table-cell-properties style:rotation-angle="90"/>
    </style:style>
    <style:style style:name="Überschrift2" style:family="table-cell" style:parent-style-name="Heading">
      <style:table-cell-properties fo:background-color="transparent"/>
      <style:text-properties fo:font-size="12pt"/>
    </style:style>
    <style:style style:name="Ergebnis1" style:family="table-cell" style:parent-style-name="Result" style:data-style-name="N108">
      <style:table-cell-properties fo:background-color="transparent"/>
    </style:style>
    <draw:marker draw:name="Linienende_20_1" draw:display-name="Linienende 1" svg:viewBox="0 0 20 30" svg:d="M10 0l-10 30h20z"/>
  </office:styles>
  <office:automatic-styles>
    <style:page-layout style:name="Mpm1">
      <style:page-layout-properties fo:page-width="297mm" fo:page-height="210.01mm" style:num-format="1" style:print-orientation="landscape" fo:margin-top="17.99mm" fo:margin-bottom="14.01mm" fo:margin-left="14.01mm" fo:margin-right="14.01mm" style:shadow="none" fo:background-color="transparent" style:scale-to="84%" style:table-centering="horizontal" style:writing-mode="lr-tb">
        <style:background-image/>
      </style:page-layout-properties>
      <style:header-style>
        <style:header-footer-properties fo:min-height="5.01mm" fo:margin-left="0mm" fo:margin-right="0mm" fo:margin-bottom="4mm"/>
      </style:header-style>
      <style:footer-style>
        <style:header-footer-properties fo:min-height="1.01mm" fo:margin-left="0mm" fo:margin-right="0mm" fo:margin-top="0mm"/>
      </style:footer-style>
    </style:page-layout>
    <style:page-layout style:name="Mpm2">
      <style:page-layout-properties fo:margin-top="17.99mm" fo:margin-bottom="22mm" fo:margin-left="20mm" fo:margin-right="16mm" style:scale-to-pages="1" style:writing-mode="lr-tb"/>
      <style:header-style>
        <style:header-footer-properties fo:min-height="1.01mm" fo:margin-left="0mm" fo:margin-right="0mm" fo:margin-bottom="0mm" fo:border="none" fo:padding="0mm" style:shadow="none" fo:background-color="transparent"/>
      </style:header-style>
      <style:footer-style>
        <style:header-footer-properties fo:min-height="4.99mm" fo:margin-left="0mm" fo:margin-right="0mm" fo:margin-top="0mm" fo:border="none" fo:padding="0mm" style:shadow="none" fo:background-color="transparent"/>
      </style:footer-style>
    </style:page-layout>
    <style:style style:name="MT1" style:family="text">
      <style:text-properties style:font-name="Nimbus Sans L" fo:font-size="16pt" fo:font-weight="bold"/>
    </style:style>
    <style:style style:name="MT2" style:family="text">
      <style:text-properties style:font-name="Nimbus Sans L" fo:font-size="10pt" fo:font-weight="350"/>
    </style:style>
    <style:style style:name="MT3" style:family="text">
      <style:text-properties style:font-name="Nimbus Sans L" fo:font-size="9pt"/>
    </style:style>
  </office:automatic-styles>
  <office:master-styles>
    <style:master-page style:name="Default" style:page-layout-name="Mpm1">
      <style:header>
        <style:region-left>
          <text:p><text:span text:style-name="MT2">Stand: <text:s/></text:span><text:span text:style-name="MT2"><text:date style:data-style-name="N2" text:date-value="2015-10-02">00.00.0000</text:date></text:span></text:p>
        </style:region-left>
        <style:region-center>
          <text:p><text:span text:style-name="MT1"><text:sheet-name>???</text:sheet-name></text:span><text:span text:style-name="MT1"> der </text:span><text:span text:style-name="MT1"><text:title>???</text:title></text:span></text:p>
        </style:region-center>
        <style:region-right>
          <text:p><text:span text:style-name="MT2">Seite </text:span><text:span text:style-name="MT2"><text:page-number>1</text:page-number></text:span></text:p>
        </style:region-right>
      </style:header>
      <style:header-left style:display="false"/>
      <style:footer style:display="false">
        <text:p><text:span text:style-name="MT3">Seite </text:span><text:span text:style-name="MT3"><text:page-number>1</text:page-number></text:span></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15-10-02">00.00.0000</text:date>, <text:time style:data-style-name="N2" text:time-value="09:21:51.917194844">00:00:00</text:time></text:p>
        </style:region-right>
      </style:header>
      <style:header-left style:display="false"/>
      <style:footer style:display="false">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Linux_X86_64 LibreOffice_project/a22f674fd25a3b6f45bdebf25400ed2adff0ff99</meta:generator>
    <dc:title>SEPA</dc:title>
    <meta:creation-date>2014-05-14T22:12:15.699521096</meta:creation-date>
    <dc:language>de-DE</dc:language>
    <meta:editing-cycles>327</meta:editing-cycles>
    <meta:editing-duration>P2DT10H8M12S</meta:editing-duration>
    <meta:initial-creator>Joachim Wiedorn</meta:initial-creator>
    <dc:subject>Kontodaten für SEPA-Lastschriften</dc:subject>
    <dc:date>2015-10-02T09:22:59.234938800</dc:date>
    <dc:creator>Joachim Wiedorn</dc:creator>
    <meta:document-statistic meta:table-count="3" meta:cell-count="17963" meta:object-count="3"/>
    <meta:user-defined meta:name="Info 1"/>
    <meta:user-defined meta:name="Info 2"/>
    <meta:user-defined meta:name="Info 3"/>
    <meta:user-defined meta:name="Info 4"/>
    <meta:template xlink:type="simple" xlink:actuate="onRequest" xlink:title="Standardtabelle" xlink:href="../../../.config/libreoffice/3/user/template/Standardtabelle.ots" meta:date="2012-07-21T15:04:49"/>
  </office:meta>
</office:document-meta>
</file>

<file path=Basic/Standard/LOSEPA.xml><?xml version="1.0" encoding="utf-8"?>
<!DOCTYPE module  PUBLIC '-//OpenOffice.org//DTD OfficeDocument 1.0//EN'  'module.dtd'>
<script:module xmlns:script="http://openoffice.org/2000/script" script:name="LOSEPA" script:language="StarBasic">'  *****  LibreOffice BASIC  *****

'   LOSEPA - Macro for LO Calc for creating SEPA XML file
'            version 4.0  (2015-10-02)  for LibreOffice 3 and 4
'
'------------------------- BSD 3-Clause License --------------------------------
'
'   Copyright (c) 2014-2015 Joachim Wiedorn &lt;joodevel at joonet.de&gt;
'   All rights reserved.
'
'   Redistribution and use in source and binary forms, with or without
'   modification, are permitted provided that the following conditions
'   are met:
'   1. Redistributions of source code must retain the above copyright
'      notice, this list of conditions and the following disclaimer.
'   2. Redistributions in binary form must reproduce the above copyright
'      notice, this list of conditions and the following disclaimer in the
'      documentation and/or other materials provided with the distribution.
'   3. Neither the name of the author may be used to endorse or promote
'      products derived from this software without specific prior written
'      permission.
'
'   THIS SOFTWARE IS PROVIDED BY THE AUTHOR ``AS IS'' AND ANY EXPRESS OR
'   IMPLIED WARRANTIES, INCLUDING, BUT NOT LIMITED TO, THE IMPLIED WARRANTIES
'   OF MERCHANTABILITY AND FITNESS FOR A PARTICULAR PURPOSE ARE DISCLAIMED. IN
'   NO EVENT SHALL THE AUTHOR BE LIABLE FOR ANY DIRECT, INDIRECT, INCIDENTAL,
'   SPECIAL, EXEMPLARY, OR CONSEQUENTIAL DAMAGES (INCLUDING, BUT NOT LIMITED TO,
'   PROCUREMENT OF SUBSTITUTE GOODS OR SERVICES; LOSS OF USE, DATA, OR PROFITS;
'   OR BUSINESS INTERRUPTION) HOWEVER CAUSED AND ON ANY THEORY OF LIABILITY,
'   WHETHER IN CONTRACT, STRICT LIABILITY, OR TORT (INCLUDING NEGLIGENCE OR
'   OTHERWISE) ARISING IN ANY WAY OUT OF THE USE OF THIS SOFTWARE, EVEN IF
'   ADVISED OF THE POSSIBILITY OF SUCH DAMAGE.
'
'-------------------------------------------------------------------------------


Option Explicit

  Dim Arg()  'empty array for argument list

  'set maximal processed data records (limited to 16368)
  'maximal zu verarbeitende Datensaetze setzen (begrenzt auf 16368)
  Const iProcessedLines = 5000

  'set number of days to wait after the last submission
  'Anzahl zu wartender Tage nach der letzten Aussendung festlegen
  Const iLastSubmission = 60

  'set the real column numbers
  'tatsaechliche Spaltennummern setzen
  Const iColFamilyName = 0
  Const iColFirstName  = 1
  Const iColPersTitle  = 2
  Const iColMandatDate = 4
  Const iColLastMature = 5
  Const iColSeqType    = 6
  Const iColMandatRef  = 7
  Const iColAmount     = 8
  Const iColEnabled    = 9
  Const iColTheIBAN    = 11
  Const iColTheBIC     = 12
  Const iColPrefix     = 13
  Const iColTheBLZ     = 14
  Const iColTheKTO     = 15
  Const iColObject     = 17

  'Only important for submitting to german banks!
  '  For non-DE frontend Umlauts + ß will be substituted in all strings!
  'Nur wichtig zur Einreichung bei deutschen Banken:
  '  Bei nicht-DE Frontend werden Umlaute + ß in alle Zeichenketten ersetzt!
  '  Einige (deutsche) Banken akzeptieren keine Umlaute + ß in Zeichenketten,
  '  daher ist hier einstellbar, wie hier umgegangen werden soll.
  '0 : (DE) do not substitute / ersetze nicht
  '1 : (DE) substitute only in the object / ersetze nur im Verw.Zweck
  '2 : (DE) substitute in all strings / ersetze in alle Zeichenketten
  Const iSubstAllUmlauts = 0

  'preferred length of mandate reference
  'allowed values: 6, 10, 14, 18
  Const iLenRefer = 10

  'document variables
  Dim sThisUrl  As String
  Dim oThisDoc  As Object
  Dim oSheet    As Object
  Dim oCell     As Object
  Dim sFullPath As String
  Dim sLineEnd  As String         'preferred line end for XML file
  Dim sTabLang  As String         'preferred language of macro
  Dim sPayment  As String         'set to 'LA' or 'UE' (german) or 'DD' or 'TR' (english)

  'for umlaut substitution
  Const iTHEOBJECT = 1
  Const iNOTOBJECT = 2

  'array of processed data record numbers (array are limited to 16368 values)
  'Array der verarbeitenden Datensatz-Nummern (Arrays sind begrenzt auf 16368 Werte)
  Dim aProcessedLines(iProcessedLines) As Integer
  Dim iLineIndex As Integer

  'xml data header and group header information
  Dim SEPA_A_Header As String
  'xml data for first direct debit / erste Lastschrift
  Dim SEPA_B_FRST_Group As String
  Dim SEPA_C_FRST_Header As String
  Dim SEPA_D_FRST_Collect As String
  Dim SEPA_E_FRST_Footer As String
  'xml data for recurrent direct debit / folge Lastschrift
  Dim SEPA_B_RCUR_Group As String
  Dim SEPA_C_RCUR_Header As String
  Dim SEPA_D_RCUR_Collect As String
  Dim SEPA_E_RCUR_Footer As String
  'xml data for final direct debit / letzte Lastschrift
  Dim SEPA_B_FNAL_Group As String
  Dim SEPA_C_FNAL_Header As String
  Dim SEPA_D_FNAL_Collect As String
  Dim SEPA_E_FNAL_Footer As String
  'xml data for one-off direct debit / einmalige lastschrift
  Dim SEPA_B_OOFF_Group As String
  Dim SEPA_C_OOFF_Header As String
  Dim SEPA_D_OOFF_Collect As String
  Dim SEPA_E_OOFF_Footer As String
  'xml data very last footer
  Dim SEPA_F_Footer As String

  'complete control data (csv format)
  Dim SEPA_CSV_Lines As String
  Dim SEPA_CSV2_Lines As String

  'counting specific data records
  Dim iFrstNum As Integer
  Dim iRcurNum As Integer
  Dim iFnalNum As Integer
  Dim iOoffNum As Integer
  Dim iTranNum As Integer

  'euro sum of specific data records
  Dim cFrstEuro As Currency
  Dim cRcurEuro As Currency
  Dim cFnalEuro As Currency
  Dim cOoffEuro As Currency
  Dim cTranEuro As Currency

  Dim iMaxLines As Integer        'full number of data lines
  Dim iValidLines As Integer      'founded lines for direct debit / Lastschrift
  Dim iEmptyLines As Integer      'sum of the last empty lines
  Dim iAlreadySubmitted As Integer 'lines submitted in last 30 days

  Dim lSecTime As Long            'amount of seconds since midnight
  Dim sSecTime As String          'amount of seconds since midnight
  Dim sIsoTime As String          'time in ISO format: e.g. 21:38:43
  Dim sIsoDate As String          'date in ISO format: e.g. 20140501
  Dim sToday As String         '= Now(), one value for one macro run

  'club variables need to be global
  Dim sClub_Longname As String    'full club name / Vereinsname (max.70)
  Dim sClub_AccOwner As String    'account owner /Kontoinhaber (max.70)
  Dim sClub_IBAN As string
  Dim sClub_BIC As string
  Dim sClub_CredID As String      'creditor ID / Glaeubiger ID
  Dim sClub_Object As String      'object part 1 / Zweck Teil 1
  Dim sClub_MatureLong As String  'mature day with long leadtime /
                                  '  Faelligkeitstag mit langem Vorlauf
  Dim sClub_MatureShort As String 'mature day with short leadtime /
                                  '  Faelligkeitstag mit kurzem Vorlauf

  Dim sMsgString As String        'each message string
  Dim sMsgHeader As String        'each message header
  Dim iAbort As Integer           'sometimes macro must be aborted

'------------------------------------------------------------------------------
' Starting this macro for 'export' / Dieses Makro fuer 'export' starten
'------------------------------------------------------------------------------
Sub StartMacroExport
  StartMacro ("export")
End Sub

'------------------------------------------------------------------------------
' Starting this macro for 'update' / Dieses Makro fuer 'update' starten
'------------------------------------------------------------------------------
Sub StartMacroUpdate
  StartMacro ("update")
End Sub

'------------------------------------------------------------------------------
' Define document variables and set right language
' Definiere Dokument Variable und setze die richtige Sprache
'------------------------------------------------------------------------------
Sub SwitchLanguage
  Dim sColHead As String

  'select path and filename of current application
  oThisDoc = ThisComponent
  sThisUrl = oThisDoc.getURL()
  sFullPath = TheAppPath(sThisUrl)

  'read spreadsheet 'MasterData' / lese Tabellenblatt 'Stammdaten'
  oSheet = oThisDoc.Sheets(0)

  'read column head first name / lese Spaltenkopf Vorname
  oCell = oSheet.getCellByPosition(iColFirstName, 0)
  sColHead = LCase(Trim(oCell.string))

  sTabLang = "EN"
  sPayment = "DD"
  If (sColHead = "vorname") Then
    sTabLang = "DE"
    sPayment = "LA"
  End If

End Sub

'------------------------------------------------------------------------------
' Starting this macro / Dieses Makro starten
' in mode 'export' or in mode 'update'
'------------------------------------------------------------------------------
Sub StartMacro (sMode As String)

  Call SwitchLanguage()

  'full number of wanted data record lines
  iMaxLines = iProcessedLines

  'generate numeric string of current time
  lSecTime = Timer
  sSecTime = Right("000000"+lSecTime, 6)

  'generate ISO formated current date and time
  sIsoTime = Time(Now)            'e.g. 15:02:05
  sIsoDate = CDateToIso(Now)      'e.g. 20150625
  sToday = Now()                  'e.g. 25.06.2015

  'set default line ends
  sLineEnd = Chr(13) + Chr(10)

  If (sMode = "export") Then
    Call AskingUser()
    Call ReadDefaults()

    If (iAbort = 0) Then
      Call ReadDatasets()
      Call CreateHeader()
      Call UpdateCol_LastMature()
      Call WriteXmlFiles()
      Call WriteCsvFile()
      Call WriteCsv2File()
    End If
  End If

  If (sMode = "update") Then
    Call UpdateCol_MandRefer
  End If

End Sub

'------------------------------------------------------------------------------
' Reading all valid data records from spreadsheet
' Alle gueltigen Datensaetze vom Tabellenblatt auslesen
'------------------------------------------------------------------------------
Sub ReadDefaults

  Dim iCheck As Integer

  'read spreadsheet 'Defaults' / lese Tabellenblatt 'Vorgaben'
  oSheet = oThisDoc.Sheets(1)

  oCell = oSheet.getCellByPosition(2, 2)    'full club name /langer Vereinsname
  sClub_Longname = oCell.String
  sClub_Longname = Left(SubstUmlauts(sClub_Longname,iNOTOBJECT), 70)

  oCell = oSheet.getCellByPosition(2, 4)    'club name / Vereinsname
  sClub_AccOwner = oCell.String
  sClub_AccOwner = Left(SubstUmlauts(sClub_AccOwner,iNOTOBJECT), 70)

  oCell = oSheet.getCellByPosition(2, 5)    'IBAN of club / IBAN des Vereins
  sClub_IBAN = oCell.string

  'Check IBAN validity - if "1" it is valid
  'Pruefe IBAN Gueltigkeit - wenn "1" ist sie gueltig
  iCheck = Check_FullIban(sClub_IBAN)

  Select Case iCheck
    Case -1          'country code not valid / Laendercode nicht gueltig
      If sTabLang = "DE" Then
        sMsgString = "Der Ländercode der Vereins-IBAN: " &amp;_
             Left(sClub_IBAN,2) &amp; " ist unbekannt!"
        sMsgHeader = "Abbruch"
      Else
        sMsgString = "The country code of club IBAN: " &amp;_
             Left(sClub_IBAN,2) &amp; " is unknown!"
        sMsgHeader = "Dropout"
      End If
      MsgBox (sMsgString, 0, sMsgHeader)
      iAbort = 1
      Exit Sub

    Case 0           'check digits not valid / Pruefziffern nicht gueltig
      If sTabLang = "DE" Then
        sMsgString = "Die Prüfziffern der Vereins-IBAN: " &amp;_
             Left(sClub_IBAN,4) &amp; " sind ungültig!"
        sMsgHeader = "Abbruch"
      Else
        sMsgString = "The check digits of club IBAN: " &amp;_
             Left(sClub_IBAN,4) &amp; " are invalid!"
        sMsgHeader = "Dropout"
      End If
      MsgBox (sMsgString, 0, sMsgHeader)
      iAbort = 1
      Exit Sub

    Case 2 To 34     'full length not valid / Gesamtlaenge nicht gueltig
      If sTabLang = "DE" Then
        sMsgString = "Die Vereins-IBAN: " &amp; sClub_IBAN &amp;_
            " muss " &amp; iCheck &amp; " Zeichen lang sein!"
        sMsgHeader = "Abbruch"
      Else
        sMsgString = "The club IBAN: " &amp; sClub_IBAN &amp;_
            " must be " &amp; iCheck &amp; " chars long!"
        sMsgHeader = "Dropout"
      End If
      MsgBox (sMsgString, 0, sMsgHeader)
      iAbort = 1
      Exit Sub

  End Select

  oCell = oSheet.getCellByPosition(2, 6)    'BIC of bank of club / Verein
  sClub_BIC = oCell.string
  If (Len(sClub_BIC) &lt;&gt; 11 AND Len(sClub_BIC) &lt;&gt; 8) Then

    If sTabLang = "DE" Then
      sMsgString = "Die BIC des Vereins ist weder 8 noch 11 Zeichen lang, sondern " &amp;_
          Len(sClub_BIC) &amp; " Zeichen!"
      sMsgHeader = "Abbruch"
    Else
      sMsgString = "The IBAN of the club is not 8 and not 11 chars long, but " &amp;_
          Len(sClub_BIC) &amp; " chars!"
      sMsgHeader = "Dropout"
    End If
    MsgBox (sMsgString, 0, sMsgHeader)

    iAbort = 1
    Exit Sub
  End If

  oCell = oSheet.getCellByPosition(2, 11)   'object part 1 / Zweck Teil 1
  sClub_Object = oCell.string

  oCell = oSheet.getCellByPosition(2, 9)   'mature day with long leadtime /
  sClub_MatureLong = oCell.string          '  Faelligkeitstag mit langem Vorlauf

  oCell = oSheet.getCellByPosition(2, 10)  'mature day with short leadtime /
  sClub_MatureShort = oCell.string         '  Faelligkeitstag mit kurzem Vorlauf

  oCell = oSheet.getCellByPosition(2, 13)  'Creditor ID / Glaeubiger-ID
  sClub_CredID = oCell.string

  If (Len(sClub_CredID) &lt;&gt; 18) Then

    If sTabLang = "DE" Then
      sMsgString = "Die Gläubiger-ID des Vereins ist nicht 18 Zeichen lang, sondern " &amp;_
      Len(sClub_CredID) &amp; " Zeichen!"
      sMsgHeader = "Abbruch"
    Else
      sMsgString = "The Creditor Identifier of the club is not 18 chars long, but " &amp;_
          Len(sClub_CredID) &amp; " chars!"
      sMsgHeader = "Dropout"
    End If
    MsgBox (sMsgString, 0, sMsgHeader)

    iAbort = 1
    Exit Sub
  End If

End Sub

'------------------------------------------------------------------------------
' Read all valid data records from spreadsheet for export
'------------------------------------------------------------------------------
Sub ReadDatasets

  Dim iLineNum As Integer              'already readed dataline
  Dim sSumEuro  As String              'sum of all amounts in euro
  Dim cSumEuro As Currency             'sum of all amounts in euro
  Dim iSumCent As Double               'sum of all amounts in eurocent
  Dim iErrorSum As Integer             'number of founded errors

  Dim sPersonName    As String
  Dim sPersonName1   As String
  Dim sPersonName2   As String
  Dim sPersonTitle   As String
  Dim sPersonMandDate As String
  Dim sPersonLastDate As String
  Dim sPersonMandRefer As String
  Dim sPersonSeqType As String
  Dim sPersonIBAN    As String
  Dim sPersonBIC     As String
  Dim sPersonIBAN2   As String
  Dim sPersonBIC2    As String

  Dim sPersonObject  As String
  Dim iLenPObject    As Integer
  Dim iLenCObject    As Integer

  Dim sPersonAmountOrig As String
  Dim sPersonAmount  As String
  Dim sPersPayMode   As String
  Dim sReferID       As String

  Dim sPersMDateVal As String
  Dim lPersMDatePlus as Long
  Dim sPersMature As String
  Dim lMatDLong As Long

  Dim lLastDate As Long
  Dim lNewSubmit As Long
  Dim iSubmitOK As Integer
  Dim iCheck As Integer
  Dim iUpdatedIban As Integer

  Dim sCellNum1 As String
  Dim sColCharMD As String
  Dim sColCharLS As String

  Dim sNewXmlLines As String
  Dim cAmountEuro As Currency
  Dim sMandReferNew As String
  Dim sNewCsvLine As String
  Dim sNewCsv2Line As String

  'read spreadsheet 'MasterData' / lese Tabellenblatt 'Stammdaten'
  oSheet = oThisDoc.Sheets(0)

  'create headline for csv control file / Kopfzeile fuer CSV Kontrolldatei erstellen
  'Notice: For CSV import for date detection select "Enhanced number detection"
  'Merke: Beim CSV-Import fuer die Datumerkennung "Erweiterte Zahlenerkennung" auswaehlen
  If sTabLang = "DE" Then
    SEPA_CSV_Lines = """" &amp; "Zeile" &amp; """;" &amp;_
            """" &amp; "Nachname" &amp; """;" &amp;_
            """" &amp; "Vorname" &amp; """;" &amp;_
            """" &amp; "Anrede " &amp; """;" &amp;_
            """" &amp; "SeqTyp" &amp; """;" &amp;_
            """" &amp; "Mandat vom" &amp; """;" &amp;_
            """" &amp; "Mandatsreferenz" &amp; """;" &amp;_
            """" &amp; "Fälligkeit" &amp; """;" &amp;_
            """" &amp; "Betrag" &amp; """;" &amp;_
            """" &amp; "Modus" &amp; """;" &amp;_
            """" &amp; "IBAN" &amp; """;" &amp; sLineEnd
    SEPA_CSV2_Lines = """" &amp; "Zeile" &amp; """;" &amp;_
            """" &amp; "Nachname" &amp; """;" &amp;_
            """" &amp; "Vorname" &amp; """;" &amp;_
            """" &amp; "Anrede " &amp; """;" &amp;_
            """" &amp; "Hinweis" &amp; """;" &amp;_
            """" &amp; "BuDatum" &amp; """;" &amp;_
            """" &amp; "Betrag" &amp; """;" &amp;_
            """" &amp; "Modus" &amp; """;" &amp; sLineEnd
  Else
    SEPA_CSV_Lines = """" &amp; "Line" &amp; """;" &amp;_
            """" &amp; "Surname" &amp; """;" &amp;_
            """" &amp; "Firstname" &amp; """;" &amp;_
            """" &amp; "Salutation" &amp; """;" &amp;_
            """" &amp; "SeqType" &amp; """;" &amp;_
            """" &amp; "Mandate Date" &amp; """;" &amp;_
            """" &amp; "Mandate Reference" &amp; """;" &amp;_
            """" &amp; "Manture" &amp; """;" &amp;_
            """" &amp; "Amount" &amp; """;" &amp;_
            """" &amp; "Mode" &amp; """;" &amp;_
            """" &amp; "IBAN" &amp; """;" &amp; sLineEnd
    SEPA_CSV2_Lines = """" &amp; "Line" &amp; """;" &amp;_
            """" &amp; "Surname" &amp; """;" &amp;_
            """" &amp; "Firstname" &amp; """;" &amp;_
            """" &amp; "Salutation" &amp; """;" &amp;_
            """" &amp; "Note" &amp; """;" &amp;_
            """" &amp; "AccDate" &amp; """;" &amp;_
            """" &amp; "Amount" &amp; """;" &amp;_
            """" &amp; "Mode" &amp; """;" &amp; sLineEnd
  End If


  For iLineNum = 1 To iMaxLines

    'Last name and first name / Nachname und Vorname
    oCell = oSheet.getCellByPosition(iColFamilyName, iLineNum) 'family name / Familienname
    sPersonName1 = oCell.string
    oCell = oSheet.getCellByPosition(iColFirstName, iLineNum)  'first name / Vorname
    sPersonName2 = oCell.string

    oCell = oSheet.getCellByPosition(iColPersTitle, iLineNum)  'personal title / Personen-Anrede
    If sTabLang = "DE" Then
      sPersonTitle = ""
      If oCell.string = "m" Then
        sPersonTitle = "Herr"
      Else
        If oCell.string = "w" Then
          sPersonTitle = "Frau"
        End If
      End If
    Else
      sPersonTitle = ""
      If oCell.string = "m" Then
        sPersonTitle = "Mister"
      Else
        If oCell.string = "w" Then
          sPersonTitle = "Miss"
        End If
      End If
    End If

    'mode of payment e.g. direct debit / Zahlungsmodus, z.B. Lastschrift
    oCell = oSheet.getCellByPosition(iColEnabled, iLineNum)
    sPersPayMode = oCell.string

    'last submission of direct debit / Letzte Einreichung der Lastschrift
    oCell = oSheet.getCellByPosition(iColLastMature, iLineNum)
    sPersonLastDate = oCell.string

    'date of mandate and sign / Datum von Mandat und Unterschrift
    oCell = oSheet.getCellByPosition(iColMandatDate, iLineNum)
    sPersonMandDate = oCell.string

    'unique mandate reference / eindeutige Mandatsreferenz
    oCell = oSheet.getCellByPosition(iColMandatRef, iLineNum)
    sPersonMandRefer = oCell.string

    'select valid data records / selektiere gültige Datensätze
    If ( Len(Trim(sPersonName1)) &gt; 0 And Len(Trim(sPersPayMode)) &gt; 0 ) Then

      If (sPersPayMode = "LA" Or sPersPayMode = "DD") _
        And ( Len(Trim(sPersonMandDate)) &gt; 5 ) Then

        iSubmitOK = 1

        sPersMDateVal  = DateValue(sPersonMandDate)   'result: e.g. 02.04.2014
        sPersonMandDate = InterDate2(sPersMDateVal)   'result: e.g. 2014-04-02

        'check: last submission date in the last {iLastSubmission} days?
        'Check: Letzte Einreichung in den letzten {iLastSubmission} Tagen?
        If (Len(Trim(sPersonLastDate)) &gt; 0) Then
          lLastDate  = DateValue(sPersonLastDate)  'last account day / letzter Buchungstag
          lNewSubmit = DateValue(sToday)           'new submit day / neuer Einreichtag

          If (lLastDate &gt; lNewSubmit+8-iLastSubmission) AND (lLastDate &lt; lNewSubmit+8) Then
            'position already submitted
            iSubmitOK = 0
            iAlreadySubmitted = iAlreadySubmitted + 1
          Else
            If (sPersonMandRefer = "ZZZZZZZZ") Then
              'position already submitted one time
              iSubmitOK = 0
              iAlreadySubmitted = iAlreadySubmitted + 1
            End If
          End If

        End If

        'check: mandate date should be at least 2 days before mature date
        'Check: Mandat Datum sollte zumindest 2 Tage vor dem Faelligkeitsdatum sein
        If (iSubmitOK = 1) Then
          lPersMDatePlus = DateValue(sPersMDateVal) + 2
          'determine the mature date / ermittle das Faelligkeitsdatum
          lMatDLong = DateValue(sClub_MatureLong)
          If ( lMatDLong &lt; lPersMDatePlus) Then
            iSubmitOK = 0
          End If
        End If

        'Now create the XML code / Nun wird der XML Code erzeugt
        If (iSubmitOK = 1) Then

          '----------------------------------------
          If (Len(sPersonName1) &lt; 2 Or Len(sPersonName2) &lt; 2) Then

            If sTabLang = "DE" Then
              sMsgString = "Der Name von " &amp; sPersonName1 &amp; " in Datensatz " &amp;_
                  iLineNum+1 &amp; " ist zu kurz - überspringen!"
              sMsgHeader = "Überspringen"
            Else
              sMsgString = "The name of " &amp; sPersonName1 &amp; " in data record " &amp;_
                  iLineNum+1 &amp; " is too short - skipping!"
              sMsgHeader = "Skipping"
            End If
            MsgBox (sMsgString, 0, sMsgHeader)

            iErrorSum = (iErrorSum + 1)
          End If
          sPersonName = sPersonName1 &amp; ", " &amp; sPersonName2
          sPersonName = Left( SubstUmlauts(sPersonName,iNOTOBJECT) ,70)

          '----------------------------------------
          oCell = oSheet.getCellByPosition(iColSeqType, iLineNum) 'sequence type

          'set always formula instead of fix sequence type
          If NOT (oCell.string = "FNAL" OR oCell.string = "OOFF") Then
            sCellNum1 = Trim(Str(iLineNum + 1))
            sColCharMD=ColNum2Char(iColMandatDate)
            sColCharLS=ColNum2Char(iColLastMature)
            oCell.formula = "=IF(ISNUMBER(" &amp; sColCharMD &amp; sCellNum1 &amp;_
              ");IF(ISNUMBER(" &amp; sColCharLS &amp; sCellNum1 &amp;_
              ");IF(" &amp; sColCharMD &amp; sCellNum1 &amp; "&gt;" &amp; sColCharLS &amp; sCellNum1 &amp;_
               ";""FRST"";""RCUR"");""FRST"");"""")"
          End If
          'read updated sequence type (result of formula)
          sPersonSeqType = oCell.string

          '----------------------------------------
          oCell = oSheet.getCellByPosition(iColTheBIC, iLineNum)  'the BIC
          sPersonBIC = oCell.string

          If (oCell.Type &lt;&gt; com.sun.star.table.CellContentType.FORMULA) Then
            sPersonBIC2 = Trim(sPersonBIC)
            If (sPersonBIC &lt;&gt; sPersonBIC2) Then
              ' if different, write back trimmed string
              If (Len(sPersonBIC2) = 11 OR Len(sPersonBIC2) = 8) Then
                oCell.string = sPersonBIC2
                sPersonBIC = sPersonBIC2
              End If
            End If
          End If

          If (Len(sPersonBIC) = 0) Then

            If sTabLang = "DE" Then
              sMsgString = "Die BIC in Datensatz " &amp;_
                iLineNum+1 &amp; " ist leer - überspringen!"
              sMsgHeader = "Überspringen"
            Else
              sMsgString = "The BIC in data record " &amp;_
                iLineNum+1 &amp; " is empty - skipping!"
              sMsgHeader = "Skipping"
            End If
            MsgBox (sMsgString, 0, sMsgHeader)
            iErrorSum = (iErrorSum + 1)

          Else

            If (Len(sPersonBIC) &lt;&gt; 11 AND Len(sPersonBIC) &lt;&gt; 8) Then
              If sTabLang = "DE" Then
                sMsgString = "Die BIC: " &amp; sPersonBIC &amp; " in Datensatz " &amp;_
                    iLineNum+1 &amp; " ist weder 8 noch 11 Zeichen lang - überspringen!"
                sMsgHeader = "Überspringen"
              Else
                sMsgString = "The BIC: " &amp; sPersonBIC &amp; " in data record " &amp;_
                    iLineNum+1 &amp; " is not 8 and not 11 chars long - skipping!"
                sMsgHeader = "Skipping"
              EndIf
              MsgBox (sMsgString, 0, sMsgHeader)
              iErrorSum = (iErrorSum + 1)
            End If

          End If

          '----------------------------------------
          oCell = oSheet.getCellByPosition(iColTheIBAN, iLineNum)  'the IBAN
          sPersonIBAN = oCell.string

          If (oCell.Type &lt;&gt; com.sun.star.table.CellContentType.FORMULA) Then
            sPersonIBAN2 = Trim(sPersonIBAN)
            If (sPersonIBAN &lt;&gt; sPersonIBAN2) Then
              'if different, write back trimmed string
              If (Len(sPersonIBAN2) &gt; 10) Then
                oCell.string = sPersonIBAN2
                sPersonIBAN = sPersonIBAN2
              End If
            End If
          End If

          If (Len(sPersonIBAN) &lt; 2) Then

            If sTabLang = "DE" Then
              sMsgString = "Die IBAN in Datensatz " &amp;_
                iLineNum+1 &amp; " ist leer - überspringen!"
              sMsgHeader = "Überspringen"
            Else
              sMsgString = "The IBAN in data record " &amp;_
                iLineNum+1 &amp; " is empty - skipping!"
              sMsgHeader = "Skipping"
            End If
            MsgBox (sMsgString, 0, sMsgHeader)
            iErrorSum = (iErrorSum + 1)

          Else

            'Are check digits exist?
            If Right(Left(sPersonIBAN,4),2) = "00" Then
              sPersonIBAN = CheckDigits2Iban(sPersonIBAN)
              iUpdatedIban = 1
            End If

            'Check IBAN validity - if "1" it is valid
            iCheck = Check_FullIban(sPersonIBAN)

            If (iCheck = 1) And (iUpdatedIban = 1) Then
              oCell = oSheet.getCellByPosition(iColTheIBAN, iLineNum)

              'Update IBAN or Prefix field / aktualisiere IBAN oder Prefix Feld
              If Left(oCell.formula,1) = "=" Then
                'update Prefix field / aktualisiere Prefix Feld
                oCell = oSheet.getCellByPosition(iColPrefix, iLineNum)
                oCell.string = Left(sPersonIBAN,4)
              Else
                'update IBAN field / aktualisiere IBAN Feld
                oCell = oSheet.getCellByPosition(iColTheIBAN, iLineNum)
                oCell.string = sPersonIBAN
              End If

            End If

            Select Case iCheck
              Case -1          'country code not valid / Laendercode nicht gueltig
                If sTabLang = "DE" Then
                  sMsgString = "Der Ländercode der IBAN: " &amp; sPersonIBAN &amp; sLineEnd &amp;_
                       " in Datensatz " &amp; iLineNum+1 &amp; " ist unbekannt - überspringen!"
                  sMsgHeader = "Überspringen"
                Else
                  sMsgString = "The country code of IBAN: " &amp; sPersonIBAN &amp; sLineEnd &amp;_
                       " in data record " &amp; iLineNum+1 &amp; " is unknown - skipping!"
                  sMsgHeader = "Skipping"
                End If
                MsgBox (sMsgString, 0, sMsgHeader)
                iErrorSum = (iErrorSum + 1)

              Case 0           'check digits not valid / Pruefziffern nicht gueltig
                If sTabLang = "DE" Then
                  sMsgString = "Die Prüfziffern der IBAN: " &amp; sPersonIBAN &amp; sLineEnd &amp;_
                       " in Datensatz " &amp; iLineNum+1 &amp; " sind ungültig - überspringen!"
                  sMsgHeader = "Überspringen"
                Else
                  sMsgString = "The check digits of IBAN: " &amp; sPersonIBAN &amp; sLineEnd &amp;_
                       " in data record " &amp; iLineNum+1 &amp; " are invalid - skipping!"
                  sMsgHeader = "Skipping"
                End If
                MsgBox (sMsgString, 0, sMsgHeader)
                iErrorSum = (iErrorSum + 1)

              Case 2 To 34     'full length not valid / Gesamtlaenge nicht gueltig
                If sTabLang = "DE" Then
                  sMsgString = "Die IBAN: " &amp; sPersonIBAN &amp; " in Datensatz " &amp; iLineNum+1 &amp;_
                      sLineEnd &amp; " ist NICHT " &amp; iCheck &amp; " Zeichen lang - überspringen!"
                  sMsgHeader = "Überspringen"
                Else
                  sMsgString = "The IBAN: " &amp; sPersonIBAN &amp; " in data record " &amp; iLineNum+1 &amp;_
                      sLineEnd &amp; " is NOT " &amp; iCheck &amp; " chars long - skipping!"
                  sMsgHeader = "Skipping"
                End If
                MsgBox (sMsgString, 0, sMsgHeader)
                iErrorSum = (iErrorSum + 1)

            End Select

          End If

          '----------------------------------------
          oCell = oSheet.getCellByPosition(iColAmount, iLineNum)  'amount / Betrag (format 999.99)
          sPersonAmountOrig = oCell.String

          cAmountEuro = oCell.Value
          sPersonAmount = Trim(Str(cAmountEuro))
          sPersonAmount = Left(sPersonAmount,Len(sPersonAmount)-2)

          'check range of amount: 1 to 500 EUR
          If (cAmountEuro &gt; 500 OR cAmountEuro &lt; 1) Then
              If sTabLang = "DE" Then
              sMsgString = "Der Betrag: " &amp; sPersonAmount &amp; " in Datensatz " &amp; iLineNum+1 &amp;_
                  sLineEnd &amp; " ist außerhalb des zulässigen Bereichs (1..500 EUR) - überspringen!"
              sMsgHeader = "Überspringen"
            Else
              sMsgString = "The amount: " &amp; sPersonAmount &amp; " in data record " &amp; iLineNum+1 &amp;_
                  sLineEnd &amp; " is out of the acceptable range (1..500 EUR) - skipping!"
              sMsgHeader = "Skipping"
            End If
            MsgBox (sMsgString, 0, sMsgHeader)

            iErrorSum = (iErrorSum + 1)
          End If

          '----------------------------------------
          oCell = oSheet.getCellByPosition(iColMandatRef, iLineNum)  'mandate reference
          sPersonMandRefer = oCell.string

          'for 'FRST' create unique mandate reference / Mandatsreferenz
          If (sPersonSeqType = "FRST") Or (sPersonSeqType = "OOFF" And oCell.string &lt;&gt; "ZZZZZZZZ") Then
            sMandReferNew = CreateMandRefer(sPersonName1,sPersonName2,sPersonMandDate,sPersonMandRefer)
            'check difference
            If (sPersonMandRefer &lt;&gt; sMandReferNew) Then
              If sTabLang = "DE" Then
                sMsgString = "Die Mandatsreferenz in Datensatz " &amp;_
                  iLineNum+1 &amp; " müsste aktualisiert werden!"
              sMsgHeader = "Warnung"
              Else
                sMsgString = "The mandate reference in data record " &amp;_
                  iLineNum+1 &amp; " should be updated!"
              sMsgHeader = "Warning"
              End If
              MsgBox (sMsgString, 0, sMsgHeader)
            End If
          End If

          If (Len(sPersonMandRefer) = 0) Then
            If sTabLang = "DE" Then
              sMsgString = "Die Mandatsreferenz in Datensatz " &amp;_
                    iLineNum+1 &amp; "ist leer - überspringen!"
              sMsgHeader = "Überspringen"
            Else
              sMsgString = "The mandate reference in data record " &amp;_
                    iLineNum+1 &amp; "is empty - skipping!"
                sMsgHeader = "Skipping"
            End If
            MsgBox (sMsgString, 0, sMsgHeader)

            'iErrorSum = (iErrorSum + 1)   'no! It is only a warning
          End If

          '----------------------------------------
          oCell = oSheet.getCellByPosition(iColObject, iLineNum)  'additional object
          sPersonObject = oCell.string
          iLenPObject = Len(Trim(sPersonObject))
          iLenCObject = Len(Trim(sClub_Object))

          If (iLenCObject &gt; 0) Then
            If (iLenPObject = 0) Then
              sPersonObject = sClub_Object
            Else
              If (iLenCObject + iLenPObject &lt; 138) Then
                sPersonObject = Left(sClub_Object &amp; ", " &amp; sPersonObject, 140)
              Else
                If (iLenCObject &gt; 132) Then
                  sPersonObject = sClub_Object
                Else
                  sPersonObject = Left(sClub_Object &amp; ", " &amp; sPersonObject, 140)
                End If
              End If
            End if
          End If
          sPersonObject = Left( SubstUmlauts(sPersonObject,iTHEOBJECT), 140)

          If (iErrorSum = 0) Then

            '----------------------------------------
            'generate senseful ReferID (unique number)
            sReferID = sSecTime &amp; sPersonSeqType &amp; Right("0000"+Trim(Str(iLineNum+1)),4)

            '----------------------------------------
            'and now generate xml code for this data record
            sNewXmlLines = "" &amp;_
              "      &lt;DrctDbtTxInf&gt; " &amp; sLineEnd &amp;_
              "        &lt;PmtId&gt; " &amp; sLineEnd &amp;_
              "          &lt;EndToEndId&gt;" &amp; sReferID &amp; "&lt;/EndToEndId&gt; " &amp; sLineEnd &amp;_
              "        &lt;/PmtId&gt; " &amp; sLineEnd &amp;_
              "        &lt;InstdAmt Ccy=""EUR""&gt;" &amp; sPersonAmount &amp; "&lt;/InstdAmt&gt; " &amp; sLineEnd &amp;_
              "        &lt;DrctDbtTx&gt; " &amp; sLineEnd &amp;_
              "          &lt;MndtRltdInf&gt; " &amp; sLineEnd &amp;_
              "            &lt;MndtId&gt;" &amp; sPersonMandRefer &amp; "&lt;/MndtId&gt; " &amp; sLineEnd &amp;_
              "            &lt;DtOfSgntr&gt;" &amp; sPersonMandDate &amp; "&lt;/DtOfSgntr&gt; " &amp; sLineEnd &amp;_
              "          &lt;/MndtRltdInf&gt; " &amp; sLineEnd &amp;_
              "        &lt;/DrctDbtTx&gt; " &amp; sLineEnd &amp;_
              "        &lt;DbtrAgt&gt; " &amp; sLineEnd &amp;_
              "          &lt;FinInstnId&gt;&lt;BIC&gt;" &amp; sPersonBIC &amp; "&lt;/BIC&gt;&lt;/FinInstnId&gt; " &amp; sLineEnd &amp;_
              "        &lt;/DbtrAgt&gt; " &amp; sLineEnd &amp;_
              "        &lt;Dbtr&gt;&lt;Nm&gt;" &amp; sPersonName &amp; "&lt;/Nm&gt;&lt;/Dbtr&gt; " &amp; sLineEnd &amp;_
              "        &lt;DbtrAcct&gt; " &amp; sLineEnd &amp;_
              "          &lt;Id&gt;&lt;IBAN&gt;" &amp; sPersonIBAN &amp; "&lt;/IBAN&gt;&lt;/Id&gt; " &amp; sLineEnd &amp;_
              "        &lt;/DbtrAcct&gt; " &amp; sLineEnd &amp;_
              "        &lt;RmtInf&gt; " &amp; sLineEnd &amp;_
              "          &lt;Ustrd&gt;" &amp; sPersonObject &amp; "&lt;/Ustrd&gt; " &amp; sLineEnd &amp;_
              "        &lt;/RmtInf&gt; " &amp; sLineEnd &amp;_
              "      &lt;/DrctDbtTxInf&gt; " &amp; sLineEnd

            Select Case sPersonSeqType
              Case "FRST"
                SEPA_D_FRST_Collect = SEPA_D_FRST_Collect + sNewXmlLines
                iFrstNum  = iFrstNum + 1
                cFrstEuro = cFrstEuro + cAmountEuro
              Case "RCUR"
                SEPA_D_RCUR_Collect = SEPA_D_RCUR_Collect + sNewXmlLines
                iRcurNum  = iRcurNum + 1
                cRcurEuro = cRcurEuro + cAmountEuro
              Case "FNAL"
                SEPA_D_FNAL_Collect = SEPA_D_FNAL_Collect + sNewXmlLines
                iFnalNum  = iFnalNum + 1
                cFnalEuro = cFnalEuro + cAmountEuro
              Case "OOFF"
                SEPA_D_OOFF_Collect = SEPA_D_OOFF_Collect + sNewXmlLines
                iOoffNum  = iOoffNum + 1
                cOoffEuro = cOoffEuro + cAmountEuro
            End Select
            sNewXmlLines = ""

            '----------------------------------------
            'and now generate csv code for this data record
            If sPersonSeqType = "FRST" Or sPersonSeqType = "OOFF" Then
              sPersMature = sClub_MatureLong
            Else
               sPersMature = sClub_MatureShort
            End If

            sNewCsvLine = iLineNum+1 &amp; ";" &amp;_
              """" &amp; sPersonName1 &amp; """;" &amp;_
              """" &amp; sPersonName2 &amp; """;" &amp;_
              """" &amp; sPersonTitle &amp; """;" &amp;_
              """" &amp; sPersonSeqType &amp; """;" &amp;_
              """" &amp; sPersMDateVal &amp; """;" &amp;_
              """" &amp; sPersonMandRefer &amp; """;" &amp;_
              """" &amp; sPersMature &amp; """;" &amp;_
              sPersonAmountOrig &amp; ";" &amp;_
              """" &amp; sPersPayMode &amp; """;" &amp;_
              """" &amp; sPersonIBAN &amp; """;" &amp; sLineEnd

            'add line to control file
            SEPA_CSV_Lines = SEPA_CSV_Lines + sNewCsvLine
            sNewCsvLine = ""

            '----------------------------------------
            'and now the rest of work for each data record

            'add to total amount / addiere zur Gesamtsumme
            iSumCent = iSumCent + CInt(sPersonAmount)

            'increase number of valid lines / erhoehe Zahl der gueltigen Zeilen
            iValidLines = (iValidLines + 1)

            'store this line number / speichere diese Zeilennummer
            aProcessedLines(iLineIndex)=iLineNum
            iLineIndex = iLineIndex + 1

          End If

          iErrorSum = 0
        End If

      Else
        'now check other modes of payment e.g transfer (TR) or cash (cash)
        'nun pruefe andere Zahlungsweisen, z.B. Überweisung (UE) oder bar (bar)

        iSubmitOK = 1

        'check: last submission date in the last {iLastSubmission} days?
        'Check: Letzte Einreichung in den letzten {iLastSubmission} Tagen?
        If (Len(Trim(sPersonLastDate)) &gt; 0) Then
          lLastDate  = DateValue(sPersonLastDate)  'last account day / letzter Buchungstag
          lNewSubmit = DateValue(sToday)           'new submit day / neuer Einreichtag

          If (lLastDate &gt; lNewSubmit+8-iLastSubmission) AND (lLastDate &lt; lNewSubmit+8) Then
            'position already submitted
            iSubmitOK = 0
          End If

        End If

        '----------------------------------------
        oCell = oSheet.getCellByPosition(iColAmount, iLineNum)  'amount / Betrag (format 999.99)
        sPersonAmountOrig = oCell.String

        cAmountEuro = oCell.Value
        sPersonAmount = Trim(Str(cAmountEuro))
        sPersonAmount = Left(sPersonAmount,Len(sPersonAmount)-2)

        If (cAmountEuro &gt; 500 OR cAmountEuro &lt; 1) Then
          iSubmitOK = 0
        End If

        If (Len(sPersonName1) &lt; 2 Or Len(sPersonName2) &lt; 2) Then
          iSubmitOK = 0
        End If

        'Now create the CSV data record / Nun erstelle den CSV Datensatz
        If (iSubmitOK = 1) Then

          sNewCsv2Line = iLineNum+1 &amp; ";" &amp;_
            """" &amp; sPersonName1 &amp; """;" &amp;_
            """" &amp; sPersonName2 &amp; """;" &amp;_
            """" &amp; sPersonTitle &amp; """;" &amp;_
            """" &amp; """;" &amp;_
            """" &amp; """;" &amp;_
            sPersonAmountOrig &amp; ";" &amp;_
            """" &amp; sPersPayMode &amp; """;" &amp; sLineEnd

          'add line to control file
          SEPA_CSV2_Lines = SEPA_CSV2_Lines + sNewCsv2Line
          sNewCsv2Line = ""

          iTranNum = iTranNum + 1
          cTranEuro = cTranEuro + cAmountEuro

        End If
      End If

    Else

        'check for termination condition
        If Len(Trim(sPersonName1)) = 0 Then
          iEmptyLines = iEmptyLines + 1
        Else
          iEmptyLines = 0
        End If
        If (iEmptyLines &gt; 12) Then
          iMaxLines = iLineNum
        End If

    End If

  Next iLineNum

End Sub

'------------------------------------------------------------------------------
' Create xml lines for pmt header of FRST, RCUR, FNAL, OOFF data records, but
' also for grp header
'------------------------------------------------------------------------------
Sub CreateHeader

  Dim sAllNum  As String     'number of all read data records
  Dim iSeqNum  As Integer

  Dim lMatDLong  as Long       'mature day / Faelligkeitstag
  Dim sMatDLong  as String     'mature day / Faelligkeitstag
  Dim lMatDShort as Long       'mature day / Faelligkeitstag
  Dim sMatDShort as String     'mature day / Faelligkeitstag

  'determine the mature date / ermittle das Faelligkeitsdatum
  lMatDLong  = DateValue(sClub_MatureLong)
  sMatDLong  = InterDate( CDateToIso(lMatDLong) )

  'determine the mature date / ermittle das Faelligkeitsdatum
  lMatDShort = DateValue(sClub_MatureShort)
  sMatDShort = InterDate( CDateToIso(lMatDShort) )

  'determine the number of valid data records / ermittle die Anzahl gueltiger Datensaetze
  sAllNum = Trim(Str(iValidLines))

  'Note: quotation mark in string must be masked with reduplicate quotation mark
  'Hinweis: Anfuehrungszeichen im String muessen maskiert werden durch Verdoppelung
  SEPA_A_Header = "&lt;?xml version=""1.0"" encoding=""UTF-8""?&gt; " &amp; sLineEnd &amp;_
    "&lt;Document xmlns=""urn:iso:std:iso:20022:tech:xsd:pain.008.002.02"" "  &amp;_
    "xmlns:xsi=""http://www.w3.org/2001/XMLSchema-instance"" "  &amp;_
    "xsi:schemaLocation=""urn:iso:std:iso:20022:tech:xsd:pain.008.002.02 pain.008.002.02.xsd""&gt; " &amp;_
    sLineEnd

  For iSeqNum = 1 To 4
    Select Case iSeqNum
      Case 1                 'for first DD/LA
        SEPA_B_FRST_Group  = Create_B_Group (iFrstNum,11)
        SEPA_C_FRST_Header = Create_C_Header("FRST",sMatDLong,iFrstNum,cFrstEuro)
        SEPA_E_FRST_Footer = Create_E_Footer(iFrstNum)
      Case 2                 'for recurrent DD/LA
        SEPA_B_RCUR_Group  = Create_B_Group (iRcurNum,22)
        SEPA_C_RCUR_Header = Create_C_Header("RCUR",sMatDShort,iRcurNum,cRcurEuro)
        SEPA_E_RCUR_Footer = Create_E_Footer(iRcurNum)
      Case 3                 'for final DD/LA
        SEPA_B_FNAL_Group  = Create_B_Group (iFnalNum,33)
        SEPA_C_FNAL_Header = Create_C_Header("FNAL",sMatDShort,iFnalNum,cFnalEuro)
        SEPA_E_FNAL_Footer = Create_E_Footer(iFnalNum)
      Case 4                 'for one-off DD/LA
        SEPA_B_OOFF_Group  = Create_B_Group (iOoffNum,44)
        SEPA_C_OOFF_Header = Create_C_Header("OOFF",sMatDLong,iOoffNum,cOoffEuro)
        SEPA_E_OOFF_Footer = Create_E_Footer(iOoffNum)
    End Select
  Next iSeqNum

  SEPA_F_Footer = "" &amp;_
    "  &lt;/CstmrDrctDbtInitn&gt; " &amp; sLineEnd &amp;_
    "&lt;/Document&gt; " &amp; sLineEnd

End Sub

'------------------------------------------------------------------------------
' Subroutine for creating specific B_Group
'------------------------------------------------------------------------------
Function Create_B_Group  (iNum As Integer, iAddNum As Integer) As String

  Dim sNum As String         'number of specific data record
  Dim sHeader As String      'resulting header
  Dim sMsgid   As String     'unique message ID
  Dim sCredttm As String     'creation date and time

  If (iNum &gt; 0) Then
    sNum = Trim(Str(iNum))
    sMsgid = sIsoDate &amp; Right( "00000" + Trim(Str(lSecTime)),6) &amp; Trim(Str(iAddNum))
    sCredttm = InterDate(sIsodate) &amp; "T" &amp; sIsoTime &amp; ".000Z"

    sHeader = "" &amp;_
      "  &lt;CstmrDrctDbtInitn&gt; " &amp; sLineEnd &amp;_
      "    &lt;GrpHdr&gt; " &amp; sLineEnd &amp;_
      "      &lt;MsgId&gt;" &amp; sMsgid &amp; "&lt;/MsgId&gt; " &amp; sLineEnd &amp;_
      "      &lt;CreDtTm&gt;" &amp; sCredttm &amp; "&lt;/CreDtTm&gt; " &amp; sLineEnd &amp;_
      "      &lt;NbOfTxs&gt;" &amp; sNum &amp; "&lt;/NbOfTxs&gt; " &amp; sLineEnd &amp;_
      "      &lt;InitgPty&gt;&lt;Nm&gt;" &amp; sClub_Longname &amp; "&lt;/Nm&gt;&lt;/InitgPty&gt; " &amp; sLineEnd &amp;_
      "    &lt;/GrpHdr&gt; " &amp; sLineEnd
  End If

  Create_B_Group () = sHeader
End Function

'------------------------------------------------------------------------------
' Subroutine for creating specific C_Header
'------------------------------------------------------------------------------
Function Create_C_Header (sSeqType As String, sMatDate As String, iNum As Integer, cEuro As Currency) As String

  Dim sNum As String         'number of specific data record
  Dim sEuro As String        'amount of specific data record
  Dim sHeader As String      'resulting header

  If (iNum &gt; 0) Then

    'determine number and account of specific data records
    'ermittle Anzahl und Betrag von bestimmen Datensaetzen
    sNum = Trim(Str(iNum))
    sEuro = Trim(Str(cEuro))
    sEuro = Left(sEuro,Len(sEuro)-2)

    sHeader = "" &amp;_
        "    &lt;PmtInf&gt; " &amp; sLineEnd &amp;_
        "      &lt;PmtInfId&gt;" &amp; sSeqType &amp; "&lt;/PmtInfId&gt; " &amp; sLineEnd &amp;_
        "      &lt;PmtMtd&gt;" &amp; "DD" &amp; "&lt;/PmtMtd&gt; " &amp; sLineEnd &amp;_
        "      &lt;BtchBookg&gt;" &amp; "true" &amp; "&lt;/BtchBookg&gt; " &amp; sLineEnd &amp;_
        "      &lt;NbOfTxs&gt;" &amp; sNum &amp; "&lt;/NbOfTxs&gt; " &amp; sLineEnd &amp;_
        "      &lt;CtrlSum&gt;" &amp; sEuro &amp; "&lt;/CtrlSum&gt; " &amp; sLineEnd &amp;_
        "      &lt;PmtTpInf&gt; " &amp; sLineEnd &amp;_
        "        &lt;SvcLvl&gt;&lt;Cd&gt;" &amp; "SEPA" &amp; "&lt;/Cd&gt;&lt;/SvcLvl&gt; " &amp; sLineEnd &amp;_
        "        &lt;LclInstrm&gt;&lt;Cd&gt;" &amp; "CORE" &amp; "&lt;/Cd&gt;&lt;/LclInstrm&gt; " &amp; sLineEnd &amp;_
        "        &lt;SeqTp&gt;" &amp; sSeqType &amp; "&lt;/SeqTp&gt; " &amp; sLineEnd &amp;_
        "      &lt;/PmtTpInf&gt; " &amp; sLineEnd &amp;_
        "      &lt;ReqdColltnDt&gt;" &amp; sMatDate &amp; "&lt;/ReqdColltnDt&gt; " &amp; sLineEnd &amp;_
        "      &lt;Cdtr&gt; " &amp; sLineEnd &amp;_
        "        &lt;Nm&gt;" &amp; sClub_AccOwner &amp; "&lt;/Nm&gt; " &amp; sLineEnd &amp;_
        "      &lt;/Cdtr&gt; " &amp; sLineEnd &amp;_
        "      &lt;CdtrAcct&gt; " &amp; sLineEnd &amp;_
        "        &lt;Id&gt;&lt;IBAN&gt;" &amp; sClub_IBAN &amp; "&lt;/IBAN&gt;&lt;/Id&gt; " &amp; sLineEnd &amp;_
        "      &lt;/CdtrAcct&gt; " &amp; sLineEnd &amp;_
        "      &lt;CdtrAgt&gt; " &amp; sLineEnd &amp;_
        "        &lt;FinInstnId&gt;&lt;BIC&gt;" &amp; sClub_BIC &amp; "&lt;/BIC&gt;&lt;/FinInstnId&gt; " &amp; sLineEnd &amp;_
        "      &lt;/CdtrAgt&gt; " &amp; sLineEnd &amp;_
        "      &lt;ChrgBr&gt;" &amp; "SLEV" &amp; "&lt;/ChrgBr&gt; " &amp; sLineEnd &amp;_
        "      &lt;CdtrSchmeId&gt; " &amp; sLineEnd &amp;_
        "        &lt;Id&gt; " &amp; sLineEnd &amp;_
        "          &lt;PrvtId&gt; " &amp; sLineEnd &amp;_
        "            &lt;Othr&gt; " &amp; sLineEnd &amp;_
        "              &lt;Id&gt;" &amp; sClub_CredID &amp; "&lt;/Id&gt; " &amp; sLineEnd &amp;_
        "              &lt;SchmeNm&gt;&lt;Prtry&gt;" &amp; "SEPA" &amp; "&lt;/Prtry&gt;&lt;/SchmeNm&gt; " &amp; sLineEnd &amp;_
        "            &lt;/Othr&gt; " &amp; sLineEnd &amp;_
        "          &lt;/PrvtId&gt; " &amp; sLineEnd &amp;_
        "        &lt;/Id&gt; " &amp; sLineEnd &amp;_
        "      &lt;/CdtrSchmeId&gt; " &amp; sLineEnd
  End If

  Create_C_Header() = sHeader
End Function

'------------------------------------------------------------------------------
' Subroutine for creating specific E_Footer
'------------------------------------------------------------------------------
Function Create_E_Footer (iNum As Integer) As String
  Dim sFooter As String
  If (iNum &gt; 0) Then
     sFooter = "    &lt;/PmtInf&gt; " &amp; sLineEnd
  End If
  Create_E_Footer() = sFooter
End Function

'------------------------------------------------------------------------------
' Create mandate reference string
'------------------------------------------------------------------------------
Function CreateMandRefer (sName1 As String, sName2 As String, sDate As String, sRefOld As String) As String

  Dim iLenGes As Integer
  Dim iLenA   As Integer
  Dim iLenB   As Integer
  Dim sPartA  As String
  Dim sPartB  As String
  Dim sReturn As String
  Dim lDateVal As Long
  Dim lNowVal  As Long
  Dim iUpdate As Integer

  iUpdate = 0
  sReturn = sRefOld

  If ( Len(Trim(sDate)) &gt; 5 And Len(Trim(sRefOld)) &gt; 5 ) Then

    'Date set and Refer set, then check about newer Date
    lNowVal = DateValue(sToday) 'submit date / Einreichtag   (result: e.g. 41731)
    lDateVal = DateValue(sDate)     'mandate date / Mandat Datum (result: e.g. 41731)
    'check whether mandate date is in future
    'pruefe, ob Mandat Datum in der Zukunft liegt
    If (Len(Trim(sRefOld)) = 0) Or (lNowVal &lt; lDateVal) Then
      'is in future - then update mandate reference
      'liegt in der Zukunft - dann aktualisiere Mandatsreferenz
      iUpdate = 1
    End If

  Else

    If ( Len(Trim(sRefOld)) &lt; 6 ) Then
      'Refer empty, then define new Refer
      If ( Len(Trim(sDate)) &lt; 6 ) Then
        'Date empty, then define today as date
        sDate = InterDate2( DateValue(sToday) )
      End If
      iUpdate = 1
    End If

  End If

  If (iUpdate = 1) Then

      Select Case iLenRefer
        Case 0 to 6    'preferred: 6
          iLenGes = 6
          iLenA = 3
          iLenB = 0
        Case 7 to 10   'preferred: 10
          iLenGes = 10
          iLenA = 3
          iLenB = 4
        Case 11 to 14  'preferred: 14
          iLenGes = 14
          iLenA = 4
          iLenB = 6
        Case 14 to 99  'preferred: 18
          iLenGes = 18
          iLenA = 6
          iLenB = 6
      End Select

      'generate string (left part) based on substrings of person name
      sPartA = Left(Ucase(SubstUmlauts2(sName1)) &amp; "XXXXXXXXXX",iLenA) &amp;_
               Left(Ucase(SubstUmlauts2(sName2)) &amp; "XXXXXXXXXX",iLenA)

      'generate string (right part) based on substrings of mandate date
      Select Case iLenB
        Case 0
          sPartB = ""
        Case 4
          sPartB = Mid(sDate,3,2) &amp; Mid(sDate,6,2)
        Case 6
          sPartB = Mid(sDate,3,2) &amp; Mid(sDate,6,2) &amp; Right(sDate,2)
      End Select

      sReturn = sPartA &amp; sPartB

  End If

  CreateMandRefer() = sReturn
End Function

'------------------------------------------------------------------------------
' Update column about last submission day (column E)
'------------------------------------------------------------------------------
Sub UpdateCol_LastMature()

  Dim iRet As Integer
  Dim iNum As Integer
  Dim iLineNum As Integer
  Dim sSkipped As String
  Dim sMsgString2 As String

  Dim sPersonSeqType As String
  Dim sPersMature As String

  Dim cAllEuro As Currency   'amount of all read data records
  Dim sAllEuro As String     'amount of all read data records

  'determine the sum of all amounts / ermittle die Summe aller Betraege
  cAllEuro = cFrstEuro + cRcurEuro + cFnalEuro + cOoffEuro
  sAllEuro = Trim(Str(cAllEuro))
  sAllEuro = Left(sAllEuro,Len(sAllEuro)-2)

  If sTabLang = "DE" Then

    sMsgString = Trim(Str(iValidLines)) &amp;_
        " Datensätze wurden erfolgreich verarbeitet."
    If (iAlreadySubmitted &gt; 0) Then
      sSkipped = sLineEnd &amp;_
          Trim(Str(iAlreadySubmitted)) &amp; " Datensätze wurden übersprungen," &amp;_
          "weil diese " &amp; sLineEnd &amp; "kürzlich bereits verarbeitet wurden."
    End If
    sMsgString2 = sLineEnd &amp;_
        sLineEnd &amp; "Summe aller Lastschriften: " &amp; sAllEuro &amp; " EUR." &amp; sLineEnd &amp;_
        sLineEnd &amp; "Soll jetzt die Spalte 'letzter Einzug' aktualisiert werden?"
    sMsgHeader = "Frage"

  Else

    sMsgString = Trim(Str(iValidLines)) &amp;_
        " data records were processed successfully."
    If (iAlreadySubmitted &gt; 0) Then
      sSkipped = sLineEnd &amp;_
          Trim(Str(iAlreadySubmitted)) &amp; " data records were skipped, " &amp;_
          "because they" &amp; sLineEnd &amp; "already processed recently."
    End If
    sMsgString2 = sLineEnd &amp;_
        sLineEnd &amp; "Amount of all direct debits: " &amp; sAllEuro &amp; " EUR." &amp; sLineEnd &amp;_
        sLineEnd &amp; "Would you like to update the column 'last direct debit' now?"
    sMsgHeader = "Question"

  End If
  iRet = MsgBox (sMsgString &amp; sSkipped &amp; sMsgString2, 256+32+4, sMsgHeader)

  'Answers: 6 = Yes,  7 = No
  If (iRet = 6) Then

    'read spreadsheet 'MasterData' / lese Tabellenblatt 'Stammdaten'
    oSheet = oThisDoc.Sheets(0)

    For iNum = 0 To iLineIndex

      If aProcessedLines(iNum) &gt; 0 Then
        iLineNum = aProcessedLines(iNum)

        oCell = oSheet.getCellByPosition(iColSeqType,iLineNum)
        sPersonSeqType = oCell.string

        If (sPersonSeqType = "FRST" Or sPersonSeqType = "OOFF") Then
          sPersMature = sClub_MatureLong
        Else
          sPersMature = sClub_MatureShort
        End If
        oCell = oSheet.getCellByPosition(iColLastMature,iLineNum)
        oCell.Value = DateValue(sPersMature)    'Update mature day / Faelligkeitstag

        oCell = oSheet.getCellByPosition(iColMandatRef,iLineNum)
        If (sPersonSeqType = "FNAL" Or sPersonSeqType = "OOFF") Then
          oCell.string = "ZZZZZZZZ"             'end of life for 'FNAL' and 'OOFF'
        End If

      End If

    Next iNum

  End If

End Sub

'------------------------------------------------------------------------------
' Write all xml snippets into xml file
'------------------------------------------------------------------------------
Sub WriteXmlFiles ()

  Dim iFileNum As Integer
  Dim sXmlBase As String
  Dim sXmlFile As String
  Dim sPathAndFile As String

  Dim sFrstMsg As String
  Dim sRcurMsg As String
  Dim sFnalMsg As String
  Dim sOoffMsg As String
  Dim iNum As String
  Dim sExportDay As String
  Dim sExportMon As String
  Dim sDS As String
  Dim sFL As String

  sExportDay = InterDate2(DateValue(sToday))
  sExportMon = Left(sExportDay,Len(sExportDay)-3)

  'number of all found data records
  iNum = iFrstNum + iRcurNum + iFnalNum + iOoffNum

  If sTabLang = "DE" Then
    sDS = " Datensätze"
    sFL = " in der Datei "
    sXmlBase = sExportMon + "_SEPA-Lastschrift"
  Else
    sDS = " data records"
    sFL = " in the file "
    sXmlBase = sExportMon + "_SEPA-DirectDebit"
  End If

  'create URL of file for SeqType=FRST
  If (iFrstNum &gt; 0) Then
    sXmlFile = sXmlBase &amp; "_frst_" &amp; sExportDay &amp; ".xml"
    sPathAndFile = sFullPath &amp; "/" &amp; sXmlFile

    'delete file if exist
    If FileExists (sPathAndFile) Then
      Kill (sPathAndFile)
    End If

    'open binary file (without LF after each write access)
    iFileNum = Freefile
    Open sPathAndFile For Binary As #iFileNum
    'write all data into binary file
    Put #iFileNum,,SEPA_A_Header
    Put #iFileNum,,SEPA_B_FRST_Group   + SEPA_C_FRST_Header
    Put #iFileNum,,SEPA_D_FRST_Collect + SEPA_E_FRST_Footer
    Put #iFileNum,,SEPA_F_Footer
    'close binary file
    Close #iFileNum
    sFrstMsg = iFrstNum &amp; sDS &amp; sFL &amp; sXmlFile &amp; sLineEnd
  End If

  'create URL of file for SeqType=RCUR
  If (iRcurNum &gt; 0) Then
    sXmlFile = sXmlBase &amp; "_rcur_" &amp; sExportDay &amp; ".xml"
    sPathAndFile = sFullPath &amp; "/" &amp; sXmlFile

    'delete file if exist
    If FileExists (sPathAndFile) Then
      Kill (sPathAndFile)
    End If

    'open binary file (without LF after each write access)
    iFileNum = Freefile
    Open sPathAndFile For Binary As #iFileNum
    'write all data into binary file
    Put #iFileNum,,SEPA_A_Header
    Put #iFileNum,,SEPA_B_RCUR_Group   + SEPA_C_RCUR_Header
    Put #iFileNum,,SEPA_D_RCUR_Collect + SEPA_E_RCUR_Footer
    Put #iFileNum,,SEPA_F_Footer
    'close binary file
    Close #iFileNum
    sRcurMsg = iRcurNum &amp; sDS &amp; sFL &amp; sXmlFile &amp; sLineEnd
  End If

  'create URL of file for SeqType=FNAL
  If (iFnalNum &gt; 0) Then
    sXmlFile = sXmlBase &amp; "_fnal_" &amp; sExportDay &amp; ".xml"
    sPathAndFile = sFullPath &amp; "/" &amp; sXmlFile

    'delete file if exist
    If FileExists (sPathAndFile) Then
      Kill (sPathAndFile)
    End If

    'open binary file (without LF after each write access)
    iFileNum = Freefile
    Open sPathAndFile For Binary As #iFileNum
    'write all data into binary file
    Put #iFileNum,,SEPA_A_Header
    Put #iFileNum,,SEPA_B_FNAL_Group   + SEPA_C_FNAL_Header
    Put #iFileNum,,SEPA_D_FNAL_Collect + SEPA_E_FNAL_Footer
    Put #iFileNum,,SEPA_F_Footer
    'close binary file
    Close #iFileNum
    sFnalMsg = iFnalNum &amp; sDS &amp; sFL &amp; sXmlFile &amp; sLineEnd
  End If

  'create file for SeqType=OOFF
  If (iOoffNum &gt; 0) Then
    sXmlFile = sXmlBase &amp; "_ooff_" &amp; sExportDay &amp; ".xml"
    sPathAndFile = sFullPath &amp; "/" &amp; sXmlFile

    'delete file if exist
    If FileExists (sPathAndFile) Then
      Kill (sPathAndFile)
    End If

    'open binary file (without LF after each write access)
    iFileNum = Freefile
    Open sPathAndFile For Binary As #iFileNum
    'write all data into binary file
    Put #iFileNum,,SEPA_A_Header
    Put #iFileNum,,SEPA_B_OOFF_Group   + SEPA_C_OOFF_Header
    Put #iFileNum,,SEPA_D_OOFF_Collect + SEPA_E_OOFF_Footer
    Put #iFileNum,,SEPA_F_Footer
    'close binary file
    Close #iFileNum
    sOoffMsg = iOoffNum &amp; sDS &amp; sFL &amp; sXmlFile &amp; sLineEnd
  End If

  If iNum &gt; 0 Then
    If sTabLang = "DE" Then
      sMsgString = "Verarbeitete Datensaetze wurden " &amp;_
          "in den folgenden Dateien" &amp; sLineEnd &amp; "gespeichert: " &amp; sLineEnd
      sMsgHeader = "Hinweis"
    Else
      sMsgString = "Processed data records were " &amp;_
          "stored in the following" &amp; sLineEnd &amp; "files: " &amp; sLineEnd
      sMsgHeader = "Info"
    End If
    MsgBox (sMsgString &amp; sFrstMsg &amp; sRcurMsg &amp; sFnalMsg &amp; sOoffMsg, 0, sMsgHeader)
  End If

End Sub

'------------------------------------------------------------------------------
' Write csv control lines into csv file
'------------------------------------------------------------------------------
Sub WriteCsvFile ()

  Dim iFileNum As Integer
  Dim sCsvBase As String
  Dim sCsvSuff As String
  Dim sCsvFile As String
  Dim sPathAndFile As String

  Dim iNum As String
  Dim sExportDay As String
  Dim sExportMon As String

  sExportDay = InterDate2(DateValue(sToday))
  sExportMon = Left(sExportDay,Len(sExportDay)-3)

  If sTabLang = "DE" Then
    sCsvBase = sExportMon + "_SEPA-Lastschrift"
  Else
    sCsvBase = sExportMon + "_SEPA-DirectDebit"
  End If

  'number of all found data records
  iNum = iFrstNum + iRcurNum + iFnalNum + iOoffNum

  If (iNum &gt; 0) Then
    sCsvFile = sCsvBase &amp; "_all_" &amp; sExportDay &amp; ".csv"
    sPathAndFile = sFullPath &amp; "/" &amp; sCsvFile

    'delete file if exist
    If FileExists (sPathAndFile) Then
      Kill (sPathAndFile)
    End If

    'open binary file (without LF after each write access)
    iFileNum = Freefile
    Open sPathAndFile For Binary As #iFileNum
    'write all data into binary file
    Put #iFileNum,,SEPA_CSV_Lines
    'close binary file
    Close #iFileNum
  End If

  If (iNum &gt; 0) Then
    If sTabLang = "DE" Then
      sMsgString = iNum &amp; " verarbeitete Datensaetze wurden in der Kontroll-Datei " &amp;_
        sLineEnd &amp; "gespeichert: " &amp; sCsvFile &amp; "." &amp; sLineEnd
      sMsgHeader = "Hinweis"
    Else
      sMsgString = iNum &amp; " processed data records were stored in the control file: " &amp;_
        sLineEnd &amp; sCsvFile &amp; "." &amp; sLineEnd
      sMsgHeader = "Info"
    End If
    MsgBox (sMsgString, 0, sMsgHeader)
  End If

End Sub

'------------------------------------------------------------------------------
' Write csv control lines into csv file
'------------------------------------------------------------------------------
Sub WriteCsv2File ()

  Dim iFileNum As Integer
  Dim sCsvBase As String
  Dim sCsvSuff As String
  Dim sCsvFile As String
  Dim sPathAndFile As String

  Dim iNum As String
  Dim sExportDay As String
  Dim sExportMon As String

  sExportDay = InterDate2(DateValue(sToday))
  sExportMon = Left(sExportDay,Len(sExportDay)-3)

  If sTabLang = "DE" Then
    sCsvBase = sExportMon + "_SEPA-Ueberweisung"
  Else
    sCsvBase = sExportMon + "_SEPA-Transfer"
  End If

  'number of all found data records
  iNum = iTranNum

  If (iNum &gt; 0) Then
    sCsvFile = sCsvBase &amp; "_all_" &amp; sExportDay &amp; ".csv"
    sPathAndFile = sFullPath &amp; "/" &amp; sCsvFile

    'delete file if exist
    If FileExists (sPathAndFile) Then
      Kill (sPathAndFile)
    End If

    'open binary file (without LF after each write access)
    iFileNum = Freefile
    Open sPathAndFile For Binary As #iFileNum
    'write all data into binary file
    Put #iFileNum,,SEPA_CSV2_Lines
    'close binary file
    Close #iFileNum
  End If

  If (iNum &gt; 0) Then
    If sTabLang = "DE" Then
      sMsgString = iNum &amp; " verarbeitete Datensaetze wurden in der Kontroll-Datei " &amp;_
        sLineEnd &amp; "gespeichert: " &amp; sCsvFile &amp; "." &amp; sLineEnd
      sMsgHeader = "Hinweis"
    Else
      sMsgString = iNum &amp; " processed data records were stored in the control file: " &amp;_
        sLineEnd &amp; sCsvFile &amp; "." &amp; sLineEnd
      sMsgHeader = "Info"
    End If
    MsgBox (sMsgString, 0, sMsgHeader)
  End If

End Sub

'------------------------------------------------------------------------------
Sub AskingUser
  Dim iRet As Integer

  If sTabLang = "DE" Then
      sMsgString = "Sie haben ein Makro gestartet, das Daten im Tabellenblatt " &amp;_
      sLineEnd &amp; "»Stammdaten« verarbeitet und in eine entsprechende XML Datei " &amp;_
      sLineEnd &amp; "exportieren wird." &amp; sLineEnd &amp; sLineEnd &amp; "Möchten Sie fortfahren?"
      sMsgHeader = "Frage"
  Else
      sMsgString = "You have started a macro, which processes the data in spreadsheet " &amp;_
      sLineEnd &amp; "»MasterData« and exports these data into in an obverse XML file." &amp;_
      sLineEnd &amp; sLineEnd &amp; "Do you want to continue?"
      sMsgHeader = "Question"
  End If
  iRet = MsgBox (sMsgString, 256+32+4, sMsgHeader)

  'Answers: 6 = Yes,  7 = No
  If iRet = 7 Then End
End Sub

'------------------------------------------------------------------------------
Sub InfoDefaults

  SwitchLanguage()

  If sTabLang = "DE" Then
    sMsgString = "Bitte bearbeiten Sie zuerst die Karteikarte »Vorgaben«, insbesondere " &amp;_
        sLineEnd &amp; "Kontoinhaber und IBAN-Nummer, bevor Sie die XML Datei erstellen!"
    sMsgHeader = "Hinweis"
  Else
    sMsgString = "Please update at first the table »Defaults«, especially " &amp;_
        sLineEnd &amp; "account holder und IBAN number, before you generate the XML file!"
    sMsgHeader = "Info"
  End If
  MsgBox (sMsgString, 0, sMsgHeader)

End Sub

'------------------------------------------------------------------------------
Function SubstUmlauts (sTextOrig as String, iBinding As Integer) as String
  'iBinding = iTHEOBJECT = 1  (strings of objects)
  'iBinding = iNOTOBJECT = 2  (strings not be objects)

  Dim bSubstForDE As Boolean

  Dim AsciCode As Variant
  Dim UniCode As Variant
  Dim AsciCodeX As String
  Dim UniCodeX As String
  Dim iStelle As Integer
  Dim sTextKorr As String
  sTextKorr = sTextOrig

  bSubstForDE = FALSE
  If (iBinding = iTHEOBJECT) Then
    bSubstForDE = (iSubstAllUmlauts &gt; 0)
  Else
    If (iBinding = iNOTOBJECT) Then
      bSubstForDE = (iSubstAllUmlauts = 2)
    End If
  End If

  If (sTabLang &lt;&gt; "DE") Or (sTabLang = "DE" And bSubstForDE ) Then

    'originale Zeichen
    UniCode = Array ("Ä","ä","Ö","ö","Ü","ü","ß",";","_")
    'umgewandelte Zeichen
    AsciCode = Array ("Ae","ae","Oe","oe","Ue","ue","ss",","," ")
    'Anfangswert

    for iStelle = LBound(UniCode) to UBound(UniCode)
      UniCodeX= UniCode(iStelle)
      AsciCodeX= AsciCode(iStelle)
      If ( InStr(sTextOrig,UniCodeX) &gt; 0 ) Then
        'now replace umlauts with double strings
        sTextKorr = Replace(sTextKorr,UniCodeX,AsciCodeX)
      EndIf
    next iStelle

  End If

  SubstUmlauts() = sTextKorr
End Function

'------------------------------------------------------------------------------
' converting Umlaute for mandate reference / Mandatsreferenz
'------------------------------------------------------------------------------
Function SubstUmlauts2 (sTextOrig as String) as String

  Dim AsciCode As Variant
  Dim UniCode  As Variant
  Dim AsciCodeX As String
  Dim UniCodeX As String
  Dim iStelle  As Integer
  Dim sTextKorr As String

  sTextKorr = sTextOrig

  'originale Umlaute, Sonderzeichen
  UniCode = Array ("Ä","ä","Ö","ö","Ü","ü","ß",";","_")

  'umgewandelte Zeichen
  AsciCode = Array ("A","a","O","o","U","u","s",".","-")

  For iStelle = LBound(UniCode) To UBound(UniCode)
    UniCodeX= UniCode(iStelle)
    AsciCodeX= AsciCode(iStelle)
    If ( InStr(sTextOrig,UniCodeX) &gt; 0 ) Then
      sTextKorr = Replace(sTextKorr,UniCodeX,AsciCodeX)
    EndIf
  Next iStelle

  SubstUmlauts2() = sTextKorr
End Function

'------------------------------------------------------------------------------
Function InterDate (sDateOrig as String) as String
  InterDate() = Left(sDateOrig,4) &amp; "-" &amp; Mid(sDateOrig,5,2) &amp; "-" &amp; Right(sDateOrig,2)
End Function

'------------------------------------------------------------------------------
Function InterDate2 (sDateOrig as String) as String
  InterDate2() = Right(sDateOrig,4) &amp; "-" &amp; Mid(sDateOrig,4,2) &amp; "-" &amp; Left(sDateOrig,2)
End Function

'------------------------------------------------------------------------------
Function ColNum2Char (iColNum as Integer) As String

  Dim vColChars As Variant
  Dim sColChar As String

  If (iColNum &lt; 20) Then
    vColChars = Array ("A","B","C","D","E","F","G","H","I","J","K","L","M","N","O","P","Q","R","S","T")
    sColChar = vColChars(iColNum)
  Else
    sColChar = ""
  End If

  ColNum2Char = sColChar
End Function

'------------------------------------------------------------------------------
'Create mandate references of all data records
'Erstellen von Mandats-Referenzen fuer alle Datensaetze
'------------------------------------------------------------------------------
Sub UpdateCol_MandRefer

  Dim iRet As Integer
  Dim iLineNum As Integer              'already readed dataline
  Dim iErrorSum As Integer             'number of founded errors

  Dim sPersonName1 As String
  Dim sPersonName2 As String
  Dim sPersonMandDate As String
  Dim sPersonLastDate As String
  Dim sPersonMandRefer As String
  Dim sPersonSeqType As String
  Dim sPersPayMode As String

  Dim sPersMDateVal As String

  Dim lPeriodStart As Long
  Dim lPeriodEnd As Long
  Dim lNewSubmit As Long
  Dim iSubmitOK As Integer
  Dim iUpdated As Integer

  Dim sCellNum1 As String
  Dim sColCharMD As String
  Dim sColCharLS As String

  Dim sPersonAmountOrig As String
  Dim sPersonAmount  As String
  Dim cAmountEuro As Currency

  If sTabLang = "DE" Then
    sMsgString = "Aktualisierung der Mandatsreferenzen starten?" &amp; sLineEnd
    sMsgHeader = "Frage"
  Else
    sMsgString = "Starting update of mandate references?" &amp; sLineEnd
    sMsgHeader = "Question"
  End If
  iRet = MsgBox (sMsgString, 256+32+4, sMsgHeader)

  'Answers: 6 = Yes,  7 = No
  If (iRet = 6) Then

    'read spreadsheet 'MasterData' / lese Tabellenblatt 'Stammdaten'
    oSheet = oThisDoc.Sheets(0)

    For iLineNum = 1 To iMaxLines

      'Last name and first name / Nachname und Vorname
      oCell = oSheet.getCellByPosition(iColFamilyName, iLineNum) 'family name / Familienname
      sPersonName1 = oCell.string
      oCell = oSheet.getCellByPosition(iColFirstName, iLineNum)  'first name / Vorname
      sPersonName2 = oCell.string

      'date of mandate and sign / Datum von Mandat und Unterschrift
      oCell = oSheet.getCellByPosition(iColMandatDate, iLineNum)
      sPersonMandDate = oCell.string

      'last submission of direct debit / Letzte Einreichung der Lastschrift
      oCell = oSheet.getCellByPosition(iColLastMature, iLineNum)
      sPersonLastDate = oCell.string

      'current unique mandate reference / aktuelle eindeutige Mandatsreferenz
      oCell = oSheet.getCellByPosition(iColMandatRef, iLineNum)
      sPersonMandRefer = oCell.string

      'mode of payment e.g. direct debit / Zahlungsmodus, z.B. Lastschrift
      oCell = oSheet.getCellByPosition(iColEnabled, iLineNum)
      sPersPayMode = oCell.string

      'amount of payment / Betrag fuer Zahlung   (format 999.99)
      oCell = oSheet.getCellByPosition(iColAmount, iLineNum)
      sPersonAmountOrig = oCell.String
      cAmountEuro = oCell.Value
      sPersonAmount = Trim(Str(cAmountEuro))
      sPersonAmount = Left(sPersonAmount,Len(sPersonAmount)-2)

      iSubmitOK = 0

      If ( Len(Trim(sPersonName1)) &gt; 1 And Len(Trim(sPersonName2)) &gt; 1 ) _
        And ( TRIM(sPersPayMode) = "LA" Or TRIM(sPersPayMode) = "DD" ) _
        And (cAmountEuro &gt; 0) Then

        'Part A: Mandate Date already exist / Mandatdatum existiert bereits
        If ( Len(Trim(sPersonMandDate)) &gt; 5 ) Then
          iSubmitOK = 1

          sPersMDateVal  = DateValue(sPersonMandDate)   'result: e.g. 02.04.2014
          sPersonMandDate = InterDate2(sPersMDateVal)   'result: e.g. 2014-04-02

          'check: last submission date in the last 31 days?
          'Check: Letzte Einreichung in den letzten 31 Tagen?
          If (Len(Trim(sPersonLastDate)) &gt; 0) Then
            lPeriodStart = DateValue(sPersonLastDate)-10
            lPeriodEnd   = DateValue(sPersonLastDate)+30
            lNewSubmit   = DateValue(sToday)  'new submit day / neuer Einreichtag
            If (lNewSubmit &gt; lPeriodStart) AND (lNewSubmit &lt; lPeriodEnd) Then
              iSubmitOK = 0
              iAlreadySubmitted = iAlreadySubmitted + 1
            Else
              If (sPersonMandRefer = "ZZZZZZZZ") Then
                iSubmitOK = 0
                iAlreadySubmitted = iAlreadySubmitted + 1
              End If
            End If
          End If

        'Part B: Mandate Date or Reference is empty / Mandats-Datum oder -Referenz ist leer
        Else
          If ( Len(Trim(sPersonMandDate)) = 0 Or Len(Trim(sPersonMandRefer)) = 0 ) Then
            iSubmitOK = 1
          End If
        End If

        If (iSubmitOK = 1) Then

          '----------------------------------------
          oCell = oSheet.getCellByPosition(iColSeqType, iLineNum) 'sequence type
          sPersonSeqType = oCell.string

          'set always formula instead of fix sequence type
          If NOT( sPersonSeqType = "FNAL" OR sPersonSeqType = "OOFF") Then
            sCellNum1 = Trim(Str(iLineNum + 1))
            sColCharMD=ColNum2Char(iColMandatDate)
            sColCharLS=ColNum2Char(iColLastMature)
            oCell.formula = "=IF(ISNUMBER(" &amp; sColCharMD &amp; sCellNum1 &amp;_
              ");IF(ISNUMBER(" &amp; sColCharLS &amp; sCellNum1 &amp;_
              ");IF(" &amp; sColCharMD &amp; sCellNum1 &amp; "&gt;" &amp; sColCharLS &amp; sCellNum1 &amp;_
               ";""FRST"";""RCUR"");""FRST"");"""")"
          End If

          'read updated sequence type (result of formula)
          sPersonSeqType = oCell.string

          '----------------------------------------
          oCell = oSheet.getCellByPosition(iColMandatRef, iLineNum)  'mandate reference

          'create new mandate reference / erstelle neue Mandatsreferenz
          If Not (sPersonSeqType = "OOFF" And oCell.string &lt;&gt; "ZZZZZZZZ") Then
            sPersonMandRefer = CreateMandRefer(sPersonName1,sPersonName2,sPersonMandDate,sPersonMandRefer)

            If (sPersonMandRefer &lt;&gt; oCell.string) Then
              'update the field variable
              iUpdated = iUpdated + 1
              oCell.string = sPersonMandRefer
            End If

            'enable bit about direct debit / Aktvierungsbit fuer Lastschrift
            oCell = oSheet.getCellByPosition(iColEnabled, iLineNum)
            sPersPayMode = sPayment
            oCell.string = sPersPayMode
          End If

        End If  'iSubmitOK = 1

      Else

        'check for termination condition
        If Len(Trim(sPersonName1)) = 0 Then
          iEmptyLines = iEmptyLines + 1
        Else
          iEmptyLines = 0
        End If
        If (iEmptyLines &gt; 15) Then
          iMaxLines = iLineNum
        End If

      End If  'sPersonName1 and sPersonName2 not empty

    Next iLineNum

    If sTabLang = "DE" Then
      sMsgString = "In " &amp; iUpdated &amp; " Datensätzen wurde " &amp;_
          "die Mandatsreferenz aktualisiert." &amp; sLineEnd
      sMsgHeader = "Hinweis"
    Else
      sMsgString = "In " &amp; iUpdated &amp; " data records the " &amp;_
          "mandate reference were updated." &amp; sLineEnd
      sMsgHeader = "Info"
    End If
    MsgBox (sMsgString, 0, sMsgHeader)

  End If

End Sub

'------------------------------------------------------------------------------
'Compute check digits of the IBAN  (IBAN with check digits or "00")
'Berechne Pruefziffern von der IBAN  (IBAN mit Pruefziffern oder "00")
'------------------------------------------------------------------------------
Function Create_CheckDigits (sIban As String) As String

  Dim sIbanA As String
  Dim sIbanB As String
  Dim sIbanC As String
  Dim sIbanNum As String
  Dim iIbanLen As Integer

  Dim sPartNine As String
  Dim sPartRest As String
  Dim sNumRest As String
  Dim iNumRest As Integer
  Dim iCheckNum As Integer

  Dim iCount  As Integer
  Dim iPasses As Integer
  Dim sResult As String

  sIbanA = Left(sIban,4)
  sIbanB = Right(sIban,Len(sIban)-4)
  sIbanC = SubstCountry(sIbanA)
  sIbanNum = sIbanB &amp; sIBanC
  iIbanLen = Len(sIbanNum)

  'Note: max. length of numeric IBAN is 34 -&gt; loop needs until 5 passes
  'Merke: max. Laenge der nummerischen IBAN ist 34 -&gt; Schleife benoetigt bis zu 5 Durchlaeufe
  iPasses = 0
  Select Case iIbanLen
    Case 16 To 23
      iPasses = 3
    Case 24 To 30
      iPasses = 4
    Case 31 To 34
      iPasses = 5
  End Select

  sPartRest = sIbanNum

  If (iPasses = 0) Then
    sResult = ""
  Else

    For iCount = 1 To iPasses

      If Len(sPartRest) &gt; 0 Then
        sPartNine = Left(sPartRest,9)
        iNumRest = CLng(sPartNine) Mod 97
        sNumRest = Trim(Str(iNumRest))
        'MsgBox ("sPartNine: " &amp; sPartNine &amp; " Mod 97 = " &amp; sNumRest)
        If Len(sPartRest) &gt; 9 Then
          sPartRest = sNumRest &amp; Right(sPartRest,Len(sPartRest)-9)
        Else
          sPartRest = ""
          iCheckNum = 98 - iNumRest
        End If
      End If

    Next iCount

    sResult = Right("00" &amp; Trim(Str(iCheckNum)), 2)
  End If

  Create_CheckDigits() = sResult
End Function

'------------------------------------------------------------------------------
'Check the IBAN about: country code, length, check digits
'Pruefe von der IBAN: Laendercode, Laenge, Pruefziffern
'------------------------------------------------------------------------------
Function Check_FullIban (sIban as String) As Integer

  Dim sCountry As String
  Dim iMustLen As Integer
  Dim iIbanLen As Integer
  Dim iReturn As Integer

  iIbanLen = Len(sIban)
  If (iIbanLen &gt; 2) Then
    sCountry = Left(sIban,2)
  End If

  Select Case sCountry
    Case "AT"            'Austria / Oesterreich
      iMustLen = 20
    Case "BE"            'Belgium / Belgien
      iMustLen = 16
    Case "BG"            'Bulgaria / Bulgarien  (non-Euro)
      iMustLen = 22
    Case "CH"            'Switzerland / Schweiz  (non-Euro)
      iMustLen = 21
    Case "CY"            'Cyprus / Zypern
      iMustLen = 28
    Case "CZ"            'Czech Rep. / Tschechien
      iMustLen = 24
    Case "DK"            'Denmark / Daenemark   (non-Euro)
      iMustLen = 18
    Case "DE"            'Germany / Deutschland
      iMustLen = 22
    Case "EE"            'Estonia
      iMustLen = 20
    Case "ES"            'Spain / Spanien
      iMustLen = 24
    Case "FI"            'Finland / Finnland
      iMustLen = 18
    Case "FR"            'France / Frankreich
      iMustLen = 27
    Case "GB"            'United Kingdom / Grossbritannien  (non-Euro)
      iMustLen = 22
    Case "GI"            'Gibraltar  (non-Euro)
      iMustLen = 23
    Case "GR"            'Greece / Griechenland
      iMustLen = 27
    Case "HR"            'Croatia / Kroatien  (non-Euro)
      iMustLen = 21
    Case "HU"            'Hungary / Ungarn  (non-Euro)
      iMustLen = 28
    Case "IE"            'Ireland / Irland
      iMustLen = 22
    Case "IS"            'Iceland / Island   (non-Euro)
      iMustLen = 26
    Case "IT"            'Italy / Italien
      iMustLen = 27
    Case "LI"            'Liechtenstein  (non-Euro)
      iMustLen = 21
    Case "LT"            'Lithuania  (non-Euro)
      iMustLen = 20
    Case "LU"            'Luxembourg / Luxemburg
      iMustLen = 20
    Case "LV"            'Latvia
      iMustLen = 21
    Case "MC"            'Monaco
      iMustLen = 27
    Case "MT"            'Malta
      iMustLen = 31
    Case "NL"            'Netherlands / Niederlande
      iMustLen = 18
    Case "NO"            'Norway / Norwegen  (non-Euro)
      iMustLen = 15
    Case "PL"            'Poland / Polen  (non-Euro)
      iMustLen = 28
    Case "PT"            'Portugal
      iMustLen = 25
    Case "RO"            'Romania / Romaenien  (non-Euro)
      iMustLen = 24
    Case "SE"            'Sweden / Schweden  (non-Euro)
      iMustLen = 24
    Case "SI"            'Slovenia / Slovenien
      iMustLen = 19
    Case "SK"            'Slovakia / Slowakei
      iMustLen = 24
    Case "SM"            'San Marino (new)
      iMustLen = 27
  End Select

  If (iMustLen = 0) Then
    iReturn = -1             'country not valid
  Else

    If (iIbanLen &lt;&gt; iMustLen) Then
      iReturn = iMustLen     'length is not iMustLen
    Else

      'check digits valid ? / Pruefziffern gueltig ?
      If (Create_CheckDigits(sIban) = "97") Then
        iReturn = 1          'check digits are valid
      End If

    End If
  End If

  'return: -1  country code not valid
  '         0  check digits not valid
  '        +1  country code valid and check digits valid
  '    15..27  length of IBAN not valid

  Check_FullIban() = iReturn
End Function

'------------------------------------------------------------------------------
'Add (new computed) check digits into IBAN
'Fuege (neu berechnete) Pruefziffern in die IBAN ein
'------------------------------------------------------------------------------
Function CheckDigits2Iban (sIban as String) As String

  Dim sIbanA As String
  Dim sIbanB As String
  Dim sIbanC As String

  sIbanA = Left(sIban,2)
  sIbanC = Right(sIban,Len(sIban)-4)

  sIbanB = "00"
  sIbanB = Create_CheckDigits(sIbanA &amp; sIbanB &amp; sIbanC)

  CheckDigits2Iban() = ( sIbanA &amp; sIbanB &amp; sIbanC )
End Function

'------------------------------------------------------------------------------
'Substitute alphanumeric country code with equivalent numeric code
'Ersetze alphanumerischen Laendercode mit entsprechendem nummerischen Code
' A=10  B=11  C=12  D=13  E=14  F=15  G=16  H=17  I=18
' J=19  K=20  L=21  M=22  N=23  O=24  P=25  Q=26  R=27
' S=28  T=29  U=30  V=31  W=32  X=33  Y=34  Z=35
'------------------------------------------------------------------------------
Function SubstCountry (sTextOrig as String) As String

  Dim vChars As Variant
  Dim sChNum As String
  Dim sChar  As String
  Dim iStelle As Integer
  Dim sTextNum As String

  vChars = Array ("A","B","C","D","E","F","G","H","I","J","K", _
    "L","M","N","O","P","Q","R","S","T","U","V","W","X","Y","Z")

  sTextNum = sTextOrig

  For iStelle = LBound(vChars) to UBound(vChars)
    sChar = vChars(iStelle)
    sChNum = Trim(Str(iStelle + 10))
    If ( InStr(sTextOrig,sChar) &gt; 0 ) Then
      sTextNum = Replace(sTextNum,sChar,sChNum)
    EndIf
  next iStelle

  SubstCountry() = sTextNum
End Function

'------------------------------------------------------------------------------
'Extract the full path to this application as URL
'Extrahiere den ganzen Pfad zu dieser Anwendung als URL
'------------------------------------------------------------------------------
Function TheAppPath(sUrl as String) As String

  Dim aChunks() as String
  Dim sFileName as String
  Dim sFilePath as String
  Dim iPart as Integer
  Dim iLast as Integer
  Dim iFirst as Integer

  aChunks() = Split(sUrl, "/") 'Array with all parts of URL

  iLast  = UBound(aChunks())   'last element of array
  sFileName = aChunks(iLast)
  iFirst = LBound(aChunks())   'fist element of array
  sFilePath = aChunks(iFirst)  'gives: "file:"

  For iPart = (iFirst+1) To (iLast-1)
    'build the full path; iPart 0 to 2 would be "file:///"
    sFilePath = sFilePath &amp; "/" &amp; aChunks(iPart)
  Next iPart

  TheAppPath() = sFilePath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OSEP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