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pt"/>
    </style:style>
    <style:style style:name="co2" style:family="table-column">
      <style:table-column-properties fo:break-before="auto" style:column-width="65.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104">
      <style:table-cell-properties fo:padding="2.01pt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near regression" table:style-name="ta1">
        <office:forms form:automatic-focus="false" form:apply-design-mode="false"/>
        <table:shapes>
          <draw:frame draw:z-index="0" draw:name="Chart 1" draw:style-name="gr1" draw:text-style-name="P1" svg:width="925.91pt" svg:height="525.74pt" svg:x="151.63pt" svg:y="23.27pt">
            <loext:p draw:notify-on-update-of-ranges="'linear regression'.B2:'linear regression'.B40 'linear regression'.A2:'linear regression'.A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Years</text:p>
          </table:table-cell>
          <table:table-cell table:style-name="ce1" office:value-type="string" calcext:value-type="string">
            <text:p>Salary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currency" office:currency="USD" office:value="56384" calcext:value-type="currency">
            <text:p>$56,384.00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currency" office:currency="USD" office:value="90464" calcext:value-type="currency">
            <text:p>$90,464.00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currency" office:currency="USD" office:value="91857" calcext:value-type="currency">
            <text:p>$91,857.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currency" office:currency="USD" office:value="61109" calcext:value-type="currency">
            <text:p>$61,109.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currency" office:currency="USD" office:value="59014" calcext:value-type="currency">
            <text:p>$59,014.0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currency" office:currency="USD" office:value="79631" calcext:value-type="currency">
            <text:p>$79,631.00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currency" office:currency="USD" office:value="96031" calcext:value-type="currency">
            <text:p>$96,031.0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currency" office:currency="USD" office:value="64211" calcext:value-type="currency">
            <text:p>$64,211.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currency" office:currency="USD" office:value="52731" calcext:value-type="currency">
            <text:p>$52,731.00</text:p>
          </table:table-cell>
          <table:table-cell table:number-columns-repeated="102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currency" office:currency="USD" office:value="83080" calcext:value-type="currency">
            <text:p>$83,080.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currency" office:currency="USD" office:value="62902" calcext:value-type="currency">
            <text:p>$62,902.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currency" office:currency="USD" office:value="59707" calcext:value-type="currency">
            <text:p>$59,707.0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currency" office:currency="USD" office:value="38434" calcext:value-type="currency">
            <text:p>$38,434.0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currency" office:currency="USD" office:value="58892" calcext:value-type="currency">
            <text:p>$58,892.0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currency" office:currency="USD" office:value="86632" calcext:value-type="currency">
            <text:p>$86,632.00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currency" office:currency="USD" office:value="93245" calcext:value-type="currency">
            <text:p>$93,245.00</text:p>
          </table:table-cell>
          <table:table-cell table:number-columns-repeated="102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currency" office:currency="USD" office:value="95754" calcext:value-type="currency">
            <text:p>$95,754.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currency" office:currency="USD" office:value="42202" calcext:value-type="currency">
            <text:p>$42,202.00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currency" office:currency="USD" office:value="79743" calcext:value-type="currency">
            <text:p>$79,743.00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currency" office:currency="USD" office:value="88192" calcext:value-type="currency">
            <text:p>$88,192.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currency" office:currency="USD" office:value="60516" calcext:value-type="currency">
            <text:p>$60,516.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currency" office:currency="USD" office:value="62367" calcext:value-type="currency">
            <text:p>$62,367.00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currency" office:currency="USD" office:value="60230" calcext:value-type="currency">
            <text:p>$60,230.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currency" office:currency="USD" office:value="97568" calcext:value-type="currency">
            <text:p>$97,568.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currency" office:currency="USD" office:value="72823" calcext:value-type="currency">
            <text:p>$72,823.00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currency" office:currency="USD" office:value="96045" calcext:value-type="currency">
            <text:p>$96,045.00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currency" office:currency="USD" office:value="76180" calcext:value-type="currency">
            <text:p>$76,180.00</text:p>
          </table:table-cell>
          <table:table-cell table:number-columns-repeated="102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currency" office:currency="USD" office:value="85220" calcext:value-type="currency">
            <text:p>$85,220.0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currency" office:currency="USD" office:value="58869" calcext:value-type="currency">
            <text:p>$58,869.00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currency" office:currency="USD" office:value="66026" calcext:value-type="currency">
            <text:p>$66,026.00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currency" office:currency="USD" office:value="49721" calcext:value-type="currency">
            <text:p>$49,721.00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currency" office:currency="USD" office:value="71530" calcext:value-type="currency">
            <text:p>$71,530.00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currency" office:currency="USD" office:value="35993" calcext:value-type="currency">
            <text:p>$35,993.00</text:p>
          </table:table-cell>
          <table:table-cell table:number-columns-repeated="102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currency" office:currency="USD" office:value="93938" calcext:value-type="currency">
            <text:p>$93,938.00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currency" office:currency="USD" office:value="69246" calcext:value-type="currency">
            <text:p>$69,246.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currency" office:currency="USD" office:value="71655" calcext:value-type="currency">
            <text:p>$71,655.00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currency" office:currency="USD" office:value="83459" calcext:value-type="currency">
            <text:p>$83,459.00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currency" office:currency="USD" office:value="95578" calcext:value-type="currency">
            <text:p>$95,578.00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currency" office:currency="USD" office:value="82725" calcext:value-type="currency">
            <text:p>$82,725.00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Larson</meta:initial-creator>
    <meta:creation-date>2016-03-30T13:27:46</meta:creation-date>
    <dc:date>2016-06-30T12:58:02.985000000</dc:date>
    <meta:editing-cycles>4</meta:editing-cycles>
    <meta:editing-duration>PT13M18S</meta:editing-duration>
    <meta:generator>LibreOffice/5.1.3.2$Windows_x86 LibreOffice_project/644e4637d1d8544fd9f56425bd6cec110e49301b</meta:generator>
    <meta:document-statistic meta:table-count="1" meta:cell-count="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draw:stroke="none"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text-properties fo:color="#000000" fo:font-family="Arial" style:font-family-complex="Arial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2.665cm" svg:height="18.548cm" xlink:href=".." xlink:type="simple" chart:class="chart:scatter" chart:style-name="ch1">
        <chart:title svg:x="15.627cm" svg:y="0.506cm" chart:style-name="ch2">
          <text:p>Salary</text:p>
        </chart:title>
        <chart:plot-area chart:style-name="ch3" table:cell-range-address="'linear regression'.A2:'linear regression'.B40" svg:x="0.653cm" svg:y="1.655cm" svg:width="31.359cm" svg:height="16.523cm">
          <chartooo:coordinate-region svg:x="2.597cm" svg:y="1.867cm" svg:width="29.042cm" svg:height="15.63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linear regression'.B2:'linear regression'.B40" chart:class="chart:scatter">
            <chart:domain table:cell-range-address="'linear regression'.A2:'linear regression'.A40"/>
            <chart:regression-curve chart:style-name="ch8">
              <chart:equation chart:display-equation="true" chart:display-r-square="true" svg:x="2.583cm" svg:y="0.273cm" chart:style-name="ch9"/>
            </chart:regression-curve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inear regression'.A2:'linear regression'.A40</svg:desc>
                </draw:g>
              </table:table-cell>
              <table:table-cell office:value-type="float" office:value="56384">
                <text:p>56384</text:p>
                <draw:g>
                  <svg:desc>'linear regression'.B2:'linear regression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90464">
                <text:p>904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91857">
                <text:p>91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61109">
                <text:p>611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9014">
                <text:p>59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9631">
                <text:p>796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96031">
                <text:p>960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4211">
                <text:p>64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52731">
                <text:p>527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83080">
                <text:p>830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62902">
                <text:p>629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59707">
                <text:p>597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8434">
                <text:p>384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8892">
                <text:p>588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86632">
                <text:p>86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3245">
                <text:p>93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95754">
                <text:p>957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42202">
                <text:p>422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79743">
                <text:p>797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88192">
                <text:p>881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60516">
                <text:p>605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62367">
                <text:p>623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60230">
                <text:p>6023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97568">
                <text:p>975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72823">
                <text:p>728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96045">
                <text:p>960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76180">
                <text:p>761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85220">
                <text:p>852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58869">
                <text:p>588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66026">
                <text:p>660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49721">
                <text:p>497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71530">
                <text:p>715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5993">
                <text:p>359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93938">
                <text:p>939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69246">
                <text:p>692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71655">
                <text:p>716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">
                <text:p>26</text:p>
              </table:table-cell>
              <table:table-cell office:value-type="float" office:value="83459">
                <text:p>834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95578">
                <text:p>955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82725">
                <text:p>82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